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4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FFFFFF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2"/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FFFFFF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FFFFFF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4">
      <style:table-cell-properties fo:border-top="none" fo:border-bottom="2pt solid #FFFFFF" fo:border-left="2pt solid #FFFFFF" fo:border-right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FFFFFF" fo:background-color="#DCE6F1"/>
    </style:style>
    <style:style style:name="ce64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4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4">
      <style:table-cell-properties fo:border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4">
      <style:table-cell-properties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4">
      <style:table-cell-properties fo:border-top="none" fo:border-bottom="2pt solid #FFFFFF" fo:border-left="2pt solid #FFFFFF" fo:border-right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6" style:family="table-cell" style:parent-style-name="Normal_32_2" style:data-style-name="N36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2pt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2pt solid #FFFFFF" style:vertical-align="automatic" fo:wrap-option="wrap" fo:background-color="transparent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2pt solid #FFFFFF" style:vertical-align="middle" fo:wrap-option="wrap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1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19">
      <style:table-cell-properties fo:border-top="2pt solid #FFFFFF" fo:border-bottom="none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4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4">
      <style:table-cell-properties fo:border-top="2pt solid #FFFFFF" fo:border-bottom="none" fo:border-left="2pt solid #FFFFFF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="2pt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="2pt solid #FFFFFF" style:vertical-align="middle" fo:wrap-option="wrap" fo:background-color="#DCE6F1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0">
      <style:table-cell-properties fo:border-top="none" fo:border-bottom="2pt solid #FFFFFF" fo:border-left="2pt solid #FFFFFF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0">
      <style:table-cell-properties fo:border-top="none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Normal_32_4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2pt solid #FFFFFF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31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47.25pt" style:use-optimal-row-height="false" fo:break-before="page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15.75pt" style:use-optimal-row-height="true" fo:break-before="auto"/>
    </style:style>
    <style:style style:name="ro47" style:family="table-row">
      <style:table-row-properties style:row-height="51.75pt" style:use-optimal-row-height="true" fo:break-before="auto"/>
    </style:style>
    <style:style style:name="ro48" style:family="table-row">
      <style:table-row-properties style:row-height="38.25pt" style:use-optimal-row-height="true" fo:break-before="auto"/>
    </style:style>
    <style:style style:name="ro49" style:family="table-row">
      <style:table-row-properties style:row-height="26.25pt" style:use-optimal-row-height="true" fo:break-before="auto"/>
    </style:style>
    <style:style style:name="ro50" style:family="table-row">
      <style:table-row-properties style:row-height="51pt" style:use-optimal-row-height="true" fo:break-before="auto"/>
    </style:style>
    <style:style style:name="ro51" style:family="table-row">
      <style:table-row-properties style:row-height="25.5pt" style:use-optimal-row-height="true" fo:break-before="auto"/>
    </style:style>
    <style:style style:name="ro52" style:family="table-row">
      <style:table-row-properties style:row-height="64.5pt" style:use-optimal-row-height="true" fo:break-before="auto"/>
    </style:style>
    <style:style style:name="ro53" style:family="table-row">
      <style:table-row-properties style:row-height="39pt" style:use-optimal-row-height="true" fo:break-before="auto"/>
    </style:style>
    <style:style style:name="ro5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9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2&gt;79.9%)" style:apply-style-name="cf1" style:base-cell-address="DIÁRIAS.C72"/>
      <style:map style:condition="is-true-formula(msoxl:$U72&gt;79.9%)" style:apply-style-name="cf1" style:base-cell-address="DIÁRIAS.A72"/>
    </style:style>
    <style:style style:name="ce150" style:family="table-cell" style:parent-style-name="Default" style:data-style-name="N0">
      <style:table-cell-properties fo:border="2pt solid #FFFFFF" style:vertical-align="middle" fo:wrap-option="wrap" fo:background-color="#DCE6F1"/>
      <style:text-properties fo:color="#000000" style:font-name="Arial" style:font-name-asian="Arial" style:font-name-complex="Arial" fo:font-size="10pt" style:font-size-asian="10pt" style:font-size-complex="10pt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151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2&gt;79.9%)" style:apply-style-name="cf1" style:base-cell-address="DIÁRIAS.D72"/>
      <style:map style:condition="is-true-formula(msoxl:$U72&gt;79.9%)" style:apply-style-name="cf1" style:base-cell-address="DIÁRIAS.A72"/>
    </style:style>
    <style:style style:name="ce152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2&gt;79.9%)" style:apply-style-name="cf1" style:base-cell-address="DIÁRIAS.A72"/>
    </style:style>
    <style:style style:name="ce153" style:family="table-cell" style:parent-style-name="Default" style:data-style-name="N19">
      <style:table-cell-properties fo:border-top="2pt solid #FFFFFF" fo:border-bottom="none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C73"/>
      <style:map style:condition="is-true-formula(msoxl:$U72&gt;79.9%)" style:apply-style-name="cf1" style:base-cell-address="DIÁRIAS.A72"/>
    </style:style>
    <style:style style:name="ce15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A73"/>
      <style:map style:condition="is-true-formula(msoxl:$U72&gt;79.9%)" style:apply-style-name="cf1" style:base-cell-address="DIÁRIAS.A72"/>
    </style:style>
    <style:style style:name="ce15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2&gt;79.9%)" style:apply-style-name="cf1" style:base-cell-address="DIÁRIAS.D72"/>
    </style:style>
    <style:style style:name="ce15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</style:style>
    <style:style style:name="ce157" style:family="table-cell" style:parent-style-name="Default" style:data-style-name="N0">
      <style:table-cell-properties fo:border="2pt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73&gt;79.9%)" style:apply-style-name="cf1" style:base-cell-address="DIÁRIAS.F73"/>
      <style:map style:condition="is-true-formula(msoxl:$V73&gt;79.9%)" style:apply-style-name="cf1" style:base-cell-address="DIÁRIAS.F73"/>
      <style:map style:condition="is-true-formula(msoxl:$V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T73&gt;79.9%)" style:apply-style-name="cf1" style:base-cell-address="DIÁRIAS.F73"/>
      <style:map style:condition="is-true-formula(msoxl:$V73&gt;79.9%)" style:apply-style-name="cf1" style:base-cell-address="DIÁRIAS.F73"/>
      <style:map style:condition="is-true-formula(msoxl:$V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V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2&gt;79.9%)" style:apply-style-name="cf1" style:base-cell-address="DIÁRIAS.A72"/>
    </style:style>
    <style:style style:name="ce15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3&gt;79.9%)" style:apply-style-name="cf1" style:base-cell-address="DIÁRIAS.F73"/>
      <style:map style:condition="is-true-formula(msoxl:$V73&gt;79.9%)" style:apply-style-name="cf1" style:base-cell-address="DIÁRIAS.F73"/>
      <style:map style:condition="is-true-formula(msoxl:$V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T73&gt;79.9%)" style:apply-style-name="cf1" style:base-cell-address="DIÁRIAS.F73"/>
      <style:map style:condition="is-true-formula(msoxl:$V73&gt;79.9%)" style:apply-style-name="cf1" style:base-cell-address="DIÁRIAS.F73"/>
      <style:map style:condition="is-true-formula(msoxl:$V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V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3&gt;79.9%)" style:apply-style-name="cf1" style:base-cell-address="DIÁRIAS.F73"/>
      <style:map style:condition="is-true-formula(msoxl:$U72&gt;79.9%)" style:apply-style-name="cf1" style:base-cell-address="DIÁRIAS.A72"/>
    </style:style>
    <style:style style:name="ce15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2&gt;79.9%)" style:apply-style-name="cf1" style:base-cell-address="DIÁRIAS.F72"/>
      <style:map style:condition="is-true-formula(msoxl:$V72&gt;79.9%)" style:apply-style-name="cf1" style:base-cell-address="DIÁRIAS.F72"/>
      <style:map style:condition="is-true-formula(msoxl:$V72&gt;79.9%)" style:apply-style-name="cf1" style:base-cell-address="DIÁRIAS.F72"/>
      <style:map style:condition="is-true-formula(msoxl:$U72&gt;79.9%)" style:apply-style-name="cf1" style:base-cell-address="DIÁRIAS.F72"/>
      <style:map style:condition="is-true-formula(msoxl:$U72&gt;79.9%)" style:apply-style-name="cf1" style:base-cell-address="DIÁRIAS.F72"/>
      <style:map style:condition="is-true-formula(msoxl:$U72&gt;79.9%)" style:apply-style-name="cf1" style:base-cell-address="DIÁRIAS.F72"/>
      <style:map style:condition="is-true-formula(msoxl:$U72&gt;79.9%)" style:apply-style-name="cf1" style:base-cell-address="DIÁRIAS.F72"/>
      <style:map style:condition="is-true-formula(msoxl:$U72&gt;79.9%)" style:apply-style-name="cf1" style:base-cell-address="DIÁRIAS.F72"/>
      <style:map style:condition="is-true-formula(msoxl:$T72&gt;79.9%)" style:apply-style-name="cf1" style:base-cell-address="DIÁRIAS.F72"/>
      <style:map style:condition="is-true-formula(msoxl:$V72&gt;79.9%)" style:apply-style-name="cf1" style:base-cell-address="DIÁRIAS.F72"/>
      <style:map style:condition="is-true-formula(msoxl:$V72&gt;79.9%)" style:apply-style-name="cf1" style:base-cell-address="DIÁRIAS.F72"/>
      <style:map style:condition="is-true-formula(msoxl:$U72&gt;79.9%)" style:apply-style-name="cf1" style:base-cell-address="DIÁRIAS.F72"/>
      <style:map style:condition="is-true-formula(msoxl:$V72&gt;79.9%)" style:apply-style-name="cf1" style:base-cell-address="DIÁRIAS.F72"/>
      <style:map style:condition="is-true-formula(msoxl:$U72&gt;79.9%)" style:apply-style-name="cf1" style:base-cell-address="DIÁRIAS.F72"/>
      <style:map style:condition="is-true-formula(msoxl:$U72&gt;79.9%)" style:apply-style-name="cf1" style:base-cell-address="DIÁRIAS.F72"/>
      <style:map style:condition="is-true-formula(msoxl:$U72&gt;79.9%)" style:apply-style-name="cf1" style:base-cell-address="DIÁRIAS.F72"/>
      <style:map style:condition="is-true-formula(msoxl:$U72&gt;79.9%)" style:apply-style-name="cf1" style:base-cell-address="DIÁRIAS.F72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160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4&gt;79.9%)" style:apply-style-name="cf1" style:base-cell-address="DIÁRIAS.C74"/>
      <style:map style:condition="is-true-formula(msoxl:$T74&gt;79.9%)" style:apply-style-name="cf1" style:base-cell-address="DIÁRIAS.C74"/>
      <style:map style:condition="is-true-formula(msoxl:$U74&gt;79.9%)" style:apply-style-name="cf1" style:base-cell-address="DIÁRIAS.C74"/>
    </style:style>
    <style:style style:name="ce16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A74"/>
      <style:map style:condition="is-true-formula(msoxl:$T74&gt;79.9%)" style:apply-style-name="cf1" style:base-cell-address="DIÁRIAS.A74"/>
      <style:map style:condition="is-true-formula(msoxl:$U74&gt;79.9%)" style:apply-style-name="cf1" style:base-cell-address="DIÁRIAS.A74"/>
    </style:style>
    <style:style style:name="ce1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74&gt;79.9%)" style:apply-style-name="cf1" style:base-cell-address="DIÁRIAS.D74"/>
      <style:map style:condition="is-true-formula(msoxl:$U74&gt;79.9%)" style:apply-style-name="cf1" style:base-cell-address="DIÁRIAS.D74"/>
      <style:map style:condition="is-true-formula(msoxl:$U74&gt;79.9%)" style:apply-style-name="cf1" style:base-cell-address="DIÁRIAS.A74"/>
    </style:style>
    <style:style style:name="ce1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DIÁRIAS.D75"/>
      <style:map style:condition="is-true-formula(msoxl:$T75&gt;79.9%)" style:apply-style-name="cf1" style:base-cell-address="DIÁRIAS.D75"/>
      <style:map style:condition="is-true-formula(msoxl:$U74&gt;79.9%)" style:apply-style-name="cf1" style:base-cell-address="DIÁRIAS.A74"/>
    </style:style>
    <style:style style:name="ce16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DIÁRIAS.A75"/>
      <style:map style:condition="is-true-formula(msoxl:$T75&gt;79.9%)" style:apply-style-name="cf1" style:base-cell-address="DIÁRIAS.A75"/>
      <style:map style:condition="is-true-formula(msoxl:$U74&gt;79.9%)" style:apply-style-name="cf1" style:base-cell-address="DIÁRIAS.A74"/>
    </style:style>
    <style:style style:name="ce165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4&gt;79.9%)" style:apply-style-name="cf1" style:base-cell-address="DIÁRIAS.C75"/>
      <style:map style:condition="is-true-formula(msoxl:$T75&gt;79.9%)" style:apply-style-name="cf1" style:base-cell-address="DIÁRIAS.C75"/>
      <style:map style:condition="is-true-formula(msoxl:$U74&gt;79.9%)" style:apply-style-name="cf1" style:base-cell-address="DIÁRIAS.C74"/>
    </style:style>
    <style:style style:name="ce16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5&gt;79.9%)" style:apply-style-name="cf1" style:base-cell-address="DIÁRIAS.I75"/>
      <style:map style:condition="is-true-formula(msoxl:$U74&gt;79.9%)" style:apply-style-name="cf1" style:base-cell-address="DIÁRIAS.I74"/>
      <style:map style:condition="is-true-formula(msoxl:$U75&gt;79.9%)" style:apply-style-name="cf1" style:base-cell-address="DIÁRIAS.F75"/>
    </style:style>
    <style:style style:name="ce16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T75&gt;79.9%)" style:apply-style-name="cf1" style:base-cell-address="DIÁRIAS.D75"/>
      <style:map style:condition="is-true-formula(msoxl:$U75&gt;79.9%)" style:apply-style-name="cf1" style:base-cell-address="DIÁRIAS.F75"/>
    </style:style>
    <style:style style:name="ce16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4&gt;79.9%)" style:apply-style-name="cf1" style:base-cell-address="DIÁRIAS.H74"/>
      <style:map style:condition="is-true-formula(msoxl:$U74&gt;79.9%)" style:apply-style-name="cf1" style:base-cell-address="DIÁRIAS.H74"/>
      <style:map style:condition="is-true-formula(msoxl:$U75&gt;79.9%)" style:apply-style-name="cf1" style:base-cell-address="DIÁRIAS.F75"/>
      <style:map style:condition="is-true-formula(msoxl:$U74&gt;79.9%)" style:apply-style-name="cf1" style:base-cell-address="DIÁRIAS.A74"/>
    </style:style>
    <style:style style:name="ce16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4&gt;79.9%)" style:apply-style-name="cf1" style:base-cell-address="DIÁRIAS.H74"/>
      <style:map style:condition="is-true-formula(msoxl:$U74&gt;79.9%)" style:apply-style-name="cf1" style:base-cell-address="DIÁRIAS.H74"/>
      <style:map style:condition="is-true-formula(msoxl:$U74&gt;79.9%)" style:apply-style-name="cf1" style:base-cell-address="DIÁRIAS.A74"/>
    </style:style>
    <style:style style:name="ce17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7&gt;79.9%)" style:apply-style-name="cf1" style:base-cell-address="DIÁRIAS.H77"/>
      <style:map style:condition="is-true-formula(msoxl:$U78&gt;79.9%)" style:apply-style-name="cf1" style:base-cell-address="DIÁRIAS.H78"/>
      <style:map style:condition="is-true-formula(msoxl:$U74&gt;79.9%)" style:apply-style-name="cf1" style:base-cell-address="DIÁRIAS.A74"/>
    </style:style>
    <style:style style:name="ce17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7&gt;79.9%)" style:apply-style-name="cf1" style:base-cell-address="DIÁRIAS.I77"/>
      <style:map style:condition="is-true-formula(msoxl:$U74&gt;79.9%)" style:apply-style-name="cf1" style:base-cell-address="DIÁRIAS.A74"/>
    </style:style>
    <style:style style:name="ce17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7&gt;79.9%)" style:apply-style-name="cf1" style:base-cell-address="DIÁRIAS.H77"/>
      <style:map style:condition="is-true-formula(msoxl:$U74&gt;79.9%)" style:apply-style-name="cf1" style:base-cell-address="DIÁRIAS.H74"/>
      <style:map style:condition="is-true-formula(msoxl:$U74&gt;79.9%)" style:apply-style-name="cf1" style:base-cell-address="DIÁRIAS.A74"/>
    </style:style>
    <style:style style:name="ce17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7&gt;79.9%)" style:apply-style-name="cf1" style:base-cell-address="DIÁRIAS.I77"/>
      <style:map style:condition="is-true-formula(msoxl:$U74&gt;79.9%)" style:apply-style-name="cf1" style:base-cell-address="DIÁRIAS.I74"/>
      <style:map style:condition="is-true-formula(msoxl:$U74&gt;79.9%)" style:apply-style-name="cf1" style:base-cell-address="DIÁRIAS.A74"/>
    </style:style>
    <style:style style:name="ce17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5&gt;79.9%)" style:apply-style-name="cf1" style:base-cell-address="DIÁRIAS.I75"/>
      <style:map style:condition="is-true-formula(msoxl:$U74&gt;79.9%)" style:apply-style-name="cf1" style:base-cell-address="DIÁRIAS.I74"/>
      <style:map style:condition="is-true-formula(msoxl:$U74&gt;79.9%)" style:apply-style-name="cf1" style:base-cell-address="DIÁRIAS.A74"/>
    </style:style>
    <style:style style:name="ce17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7&gt;79.9%)" style:apply-style-name="cf1" style:base-cell-address="DIÁRIAS.H77"/>
      <style:map style:condition="is-true-formula(msoxl:$U78&gt;79.9%)" style:apply-style-name="cf1" style:base-cell-address="DIÁRIAS.H7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</style:style>
    <style:style style:name="ce17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1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T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1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T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4&gt;79.9%)" style:apply-style-name="cf1" style:base-cell-address="DIÁRIAS.A74"/>
    </style:style>
    <style:style style:name="ce17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T72&gt;79.9%)" style:apply-style-name="cf1" style:base-cell-address="DIÁRIAS.D72"/>
    </style:style>
    <style:style style:name="ce18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T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18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</style:style>
    <style:style style:name="ce18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T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V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8&gt;79.9%)" style:apply-style-name="cf1" style:base-cell-address="DIÁRIAS.F78"/>
      <style:map style:condition="is-true-formula(msoxl:$U74&gt;79.9%)" style:apply-style-name="cf1" style:base-cell-address="DIÁRIAS.A74"/>
    </style:style>
    <style:style style:name="ce18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</style:style>
    <style:style style:name="ce18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H73"/>
      <style:map style:condition="is-true-formula(msoxl:$U73&gt;79.9%)" style:apply-style-name="cf1" style:base-cell-address="DIÁRIAS.H73"/>
      <style:map style:condition="is-true-formula(msoxl:$U72&gt;79.9%)" style:apply-style-name="cf1" style:base-cell-address="DIÁRIAS.A72"/>
    </style:style>
    <style:style style:name="ce18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4&gt;79.9%)" style:apply-style-name="cf1" style:base-cell-address="DIÁRIAS.H74"/>
      <style:map style:condition="is-true-formula(msoxl:$U74&gt;79.9%)" style:apply-style-name="cf1" style:base-cell-address="DIÁRIAS.H74"/>
      <style:map style:condition="is-true-formula(msoxl:$U72&gt;79.9%)" style:apply-style-name="cf1" style:base-cell-address="DIÁRIAS.A72"/>
    </style:style>
    <style:style style:name="ce18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2&gt;79.9%)" style:apply-style-name="cf1" style:base-cell-address="DIÁRIAS.H72"/>
      <style:map style:condition="is-true-formula(msoxl:$U72&gt;79.9%)" style:apply-style-name="cf1" style:base-cell-address="DIÁRIAS.H72"/>
      <style:map style:condition="is-true-formula(msoxl:$U72&gt;79.9%)" style:apply-style-name="cf1" style:base-cell-address="DIÁRIAS.A72"/>
    </style:style>
    <style:style style:name="ce187" style:family="table-cell" style:parent-style-name="Default" style:data-style-name="N4">
      <style:table-cell-properties fo:border-top="2pt solid #FFFFFF" fo:border-bottom="none" fo:border-left="2pt solid #FFFFFF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A73"/>
      <style:map style:condition="is-true-formula(msoxl:$U73&gt;79.9%)" style:apply-style-name="cf1" style:base-cell-address="DIÁRIAS.I73"/>
      <style:map style:condition="is-true-formula(msoxl:$U72&gt;79.9%)" style:apply-style-name="cf1" style:base-cell-address="DIÁRIAS.A72"/>
    </style:style>
    <style:style style:name="ce188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2&gt;79.9%)" style:apply-style-name="cf1" style:base-cell-address="DIÁRIAS.I72"/>
      <style:map style:condition="is-true-formula(msoxl:$U72&gt;79.9%)" style:apply-style-name="cf1" style:base-cell-address="DIÁRIAS.I72"/>
      <style:map style:condition="is-true-formula(msoxl:$U72&gt;79.9%)" style:apply-style-name="cf1" style:base-cell-address="DIÁRIAS.A72"/>
    </style:style>
    <style:style style:name="ce18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4&gt;79.9%)" style:apply-style-name="cf1" style:base-cell-address="DIÁRIAS.I74"/>
      <style:map style:condition="is-true-formula(msoxl:$U74&gt;79.9%)" style:apply-style-name="cf1" style:base-cell-address="DIÁRIAS.I74"/>
      <style:map style:condition="is-true-formula(msoxl:$U72&gt;79.9%)" style:apply-style-name="cf1" style:base-cell-address="DIÁRIAS.A72"/>
    </style:style>
    <style:style style:name="ce190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6&gt;79.9%)" style:apply-style-name="cf1" style:base-cell-address="DIÁRIAS.C76"/>
      <style:map style:condition="is-true-formula(msoxl:$T75&gt;79.9%)" style:apply-style-name="cf1" style:base-cell-address="DIÁRIAS.C75"/>
      <style:map style:condition="is-true-formula(msoxl:$U74&gt;79.9%)" style:apply-style-name="cf1" style:base-cell-address="DIÁRIAS.C74"/>
    </style:style>
    <style:style style:name="ce19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76&gt;79.9%)" style:apply-style-name="cf1" style:base-cell-address="DIÁRIAS.A76"/>
      <style:map style:condition="is-true-formula(msoxl:$T75&gt;79.9%)" style:apply-style-name="cf1" style:base-cell-address="DIÁRIAS.A75"/>
      <style:map style:condition="is-true-formula(msoxl:$U74&gt;79.9%)" style:apply-style-name="cf1" style:base-cell-address="DIÁRIAS.A74"/>
    </style:style>
    <style:style style:name="ce19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76&gt;79.9%)" style:apply-style-name="cf1" style:base-cell-address="DIÁRIAS.A76"/>
      <style:map style:condition="is-true-formula(msoxl:$T77&gt;79.9%)" style:apply-style-name="cf1" style:base-cell-address="DIÁRIAS.A77"/>
      <style:map style:condition="is-true-formula(msoxl:$U74&gt;79.9%)" style:apply-style-name="cf1" style:base-cell-address="DIÁRIAS.A74"/>
    </style:style>
    <style:style style:name="ce19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6&gt;79.9%)" style:apply-style-name="cf1" style:base-cell-address="DIÁRIAS.C76"/>
      <style:map style:condition="is-true-formula(msoxl:$T77&gt;79.9%)" style:apply-style-name="cf1" style:base-cell-address="DIÁRIAS.C77"/>
      <style:map style:condition="is-true-formula(msoxl:$U74&gt;79.9%)" style:apply-style-name="cf1" style:base-cell-address="DIÁRIAS.C74"/>
    </style:style>
    <style:style style:name="ce1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8&gt;79.9%)" style:apply-style-name="cf1" style:base-cell-address="DIÁRIAS.D78"/>
      <style:map style:condition="is-true-formula(msoxl:$S76&gt;79.9%)" style:apply-style-name="cf1" style:base-cell-address="DIÁRIAS.D76"/>
      <style:map style:condition="is-true-formula(msoxl:$U78&gt;79.9%)" style:apply-style-name="cf1" style:base-cell-address="DIÁRIAS.D78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</style:style>
    <style:style style:name="ce19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8&gt;79.9%)" style:apply-style-name="cf1" style:base-cell-address="DIÁRIAS.B78"/>
      <style:map style:condition="is-true-formula(msoxl:$U78&gt;79.9%)" style:apply-style-name="cf1" style:base-cell-address="DIÁRIAS.B78"/>
      <style:map style:condition="is-true-formula(msoxl:$U78&gt;79.9%)" style:apply-style-name="cf1" style:base-cell-address="DIÁRIAS.B78"/>
      <style:map style:condition="is-true-formula(msoxl:$S76&gt;79.9%)" style:apply-style-name="cf1" style:base-cell-address="DIÁRIAS.A76"/>
    </style:style>
    <style:style style:name="ce1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6&gt;79.9%)" style:apply-style-name="cf1" style:base-cell-address="DIÁRIAS.D76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</style:style>
    <style:style style:name="ce1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7&gt;79.9%)" style:apply-style-name="cf1" style:base-cell-address="DIÁRIAS.D77"/>
      <style:map style:condition="is-true-formula(msoxl:$S76&gt;79.9%)" style:apply-style-name="cf1" style:base-cell-address="DIÁRIAS.D76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</style:style>
    <style:style style:name="ce198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84&gt;79.9%)" style:apply-style-name="cf1" style:base-cell-address="DIÁRIAS.C84"/>
      <style:map style:condition="is-true-formula(msoxl:$U86&gt;79.9%)" style:apply-style-name="cf1" style:base-cell-address="DIÁRIAS.C88"/>
      <style:map style:condition="is-true-formula(msoxl:$T88&gt;79.9%)" style:apply-style-name="cf1" style:base-cell-address="DIÁRIAS.C88"/>
      <style:map style:condition="is-true-formula(msoxl:#REF!&gt;79.9%)" style:apply-style-name="cf1" style:base-cell-address="DIÁRIAS.A88"/>
      <style:map style:condition="is-true-formula(msoxl:$U72&gt;79.9%)" style:apply-style-name="cf1" style:base-cell-address="DIÁRIAS.A72"/>
    </style:style>
    <style:style style:name="ce19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A87"/>
      <style:map style:condition="is-true-formula(msoxl:$T84&gt;79.9%)" style:apply-style-name="cf1" style:base-cell-address="DIÁRIAS.A84"/>
      <style:map style:condition="is-true-formula(msoxl:$U88&gt;79.9%)" style:apply-style-name="cf1" style:base-cell-address="DIÁRIAS.A88"/>
      <style:map style:condition="is-true-formula(msoxl:$U74&gt;79.9%)" style:apply-style-name="cf1" style:base-cell-address="DIÁRIAS.A74"/>
      <style:map style:condition="is-true-formula(msoxl:$T88&gt;79.9%)" style:apply-style-name="cf1" style:base-cell-address="DIÁRIAS.A88"/>
    </style:style>
    <style:style style:name="ce20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8&gt;79.9%)" style:apply-style-name="cf1" style:base-cell-address="DIÁRIAS.B88"/>
      <style:map style:condition="is-true-formula(msoxl:$U88&gt;79.9%)" style:apply-style-name="cf1" style:base-cell-address="DIÁRIAS.B88"/>
      <style:map style:condition="is-true-formula(msoxl:$U88&gt;79.9%)" style:apply-style-name="cf1" style:base-cell-address="DIÁRIAS.B88"/>
      <style:map style:condition="is-true-formula(msoxl:$S81&gt;79.9%)" style:apply-style-name="cf1" style:base-cell-address="DIÁRIAS.A81"/>
    </style:style>
    <style:style style:name="ce20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A89"/>
      <style:map style:condition="is-true-formula(msoxl:$U87&gt;79.9%)" style:apply-style-name="cf1" style:base-cell-address="DIÁRIAS.A87"/>
      <style:map style:condition="is-true-formula(msoxl:$T84&gt;79.9%)" style:apply-style-name="cf1" style:base-cell-address="DIÁRIAS.A84"/>
      <style:map style:condition="is-true-formula(msoxl:$U88&gt;79.9%)" style:apply-style-name="cf1" style:base-cell-address="DIÁRIAS.A88"/>
      <style:map style:condition="is-true-formula(msoxl:$U74&gt;79.9%)" style:apply-style-name="cf1" style:base-cell-address="DIÁRIAS.A74"/>
      <style:map style:condition="is-true-formula(msoxl:$T89&gt;79.9%)" style:apply-style-name="cf1" style:base-cell-address="DIÁRIAS.A89"/>
    </style:style>
    <style:style style:name="ce20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A89"/>
    </style:style>
    <style:style style:name="ce20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C89"/>
      <style:map style:condition="is-true-formula(msoxl:$U88&gt;79.9%)" style:apply-style-name="cf1" style:base-cell-address="DIÁRIAS.C89"/>
      <style:map style:condition="is-true-formula(msoxl:$T84&gt;79.9%)" style:apply-style-name="cf1" style:base-cell-address="DIÁRIAS.C84"/>
      <style:map style:condition="is-true-formula(msoxl:$U88&gt;79.9%)" style:apply-style-name="cf1" style:base-cell-address="DIÁRIAS.C89"/>
      <style:map style:condition="is-true-formula(msoxl:$T88&gt;79.9%)" style:apply-style-name="cf1" style:base-cell-address="DIÁRIAS.C88"/>
      <style:map style:condition="is-true-formula(msoxl:$U72&gt;79.9%)" style:apply-style-name="cf1" style:base-cell-address="DIÁRIAS.A72"/>
    </style:style>
    <style:style style:name="ce2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87&gt;79.9%)" style:apply-style-name="cf1" style:base-cell-address="DIÁRIAS.F87"/>
      <style:map style:condition="is-true-formula(msoxl:$T90&gt;79.9%)" style:apply-style-name="cf1" style:base-cell-address="DIÁRIAS.F90"/>
      <style:map style:condition="is-true-formula(msoxl:$T73&gt;79.9%)" style:apply-style-name="cf1" style:base-cell-address="DIÁRIAS.A73"/>
      <style:map style:condition="is-true-formula(msoxl:$U90&gt;79.9%)" style:apply-style-name="cf1" style:base-cell-address="DIÁRIAS.F90"/>
      <style:map style:condition="is-true-formula(msoxl:$T90&gt;79.9%)" style:apply-style-name="cf1" style:base-cell-address="DIÁRIAS.F90"/>
      <style:map style:condition="is-true-formula(msoxl:$U90&gt;79.9%)" style:apply-style-name="cf1" style:base-cell-address="DIÁRIAS.F90"/>
      <style:map style:condition="is-true-formula(msoxl:$U74&gt;79.9%)" style:apply-style-name="cf1" style:base-cell-address="DIÁRIAS.A74"/>
      <style:map style:condition="is-true-formula(msoxl:$T90&gt;79.9%)" style:apply-style-name="cf1" style:base-cell-address="DIÁRIAS.F90"/>
    </style:style>
    <style:style style:name="ce2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V88&gt;79.9%)" style:apply-style-name="cf1" style:base-cell-address="DIÁRIAS.D88"/>
      <style:map style:condition="is-true-formula(msoxl:$U88&gt;79.9%)" style:apply-style-name="cf1" style:base-cell-address="DIÁRIAS.D88"/>
      <style:map style:condition="is-true-formula(msoxl:$T73&gt;79.9%)" style:apply-style-name="cf1" style:base-cell-address="DIÁRIAS.A73"/>
      <style:map style:condition="is-true-formula(msoxl:$U88&gt;79.9%)" style:apply-style-name="cf1" style:base-cell-address="DIÁRIAS.D88"/>
      <style:map style:condition="is-true-formula(msoxl:$U74&gt;79.9%)" style:apply-style-name="cf1" style:base-cell-address="DIÁRIAS.A74"/>
    </style:style>
    <style:style style:name="ce20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H90"/>
      <style:map style:condition="is-true-formula(msoxl:$U88&gt;79.9%)" style:apply-style-name="cf1" style:base-cell-address="DIÁRIAS.H8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  <style:map style:condition="is-true-formula(msoxl:$T72&gt;79.9%)" style:apply-style-name="cf1" style:base-cell-address="DIÁRIAS.A72"/>
    </style:style>
    <style:style style:name="ce2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D89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88&gt;79.9%)" style:apply-style-name="cf1" style:base-cell-address="DIÁRIAS.D88"/>
    </style:style>
    <style:style style:name="ce2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</style:style>
    <style:style style:name="ce2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9&gt;79.9%)" style:apply-style-name="cf1" style:base-cell-address="DIÁRIAS.D89"/>
      <style:map style:condition="is-true-formula(msoxl:$U89&gt;79.9%)" style:apply-style-name="cf1" style:base-cell-address="DIÁRIAS.D89"/>
      <style:map style:condition="is-true-formula(msoxl:$S89&gt;79.9%)" style:apply-style-name="cf1" style:base-cell-address="DIÁRIAS.D89"/>
      <style:map style:condition="is-true-formula(msoxl:$V88&gt;79.9%)" style:apply-style-name="cf1" style:base-cell-address="DIÁRIAS.D88"/>
      <style:map style:condition="is-true-formula(msoxl:$U88&gt;79.9%)" style:apply-style-name="cf1" style:base-cell-address="DIÁRIAS.D88"/>
      <style:map style:condition="is-true-formula(msoxl:$T73&gt;79.9%)" style:apply-style-name="cf1" style:base-cell-address="DIÁRIAS.A73"/>
      <style:map style:condition="is-true-formula(msoxl:$U88&gt;79.9%)" style:apply-style-name="cf1" style:base-cell-address="DIÁRIAS.D88"/>
      <style:map style:condition="is-true-formula(msoxl:$U89&gt;79.9%)" style:apply-style-name="cf1" style:base-cell-address="DIÁRIAS.D89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1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87&gt;79.9%)" style:apply-style-name="cf1" style:base-cell-address="DIÁRIAS.H87"/>
      <style:map style:condition="is-true-formula(msoxl:$T84&gt;79.9%)" style:apply-style-name="cf1" style:base-cell-address="DIÁRIAS.H84"/>
      <style:map style:condition="is-true-formula(msoxl:$U88&gt;79.9%)" style:apply-style-name="cf1" style:base-cell-address="DIÁRIAS.H8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</style:style>
    <style:style style:name="ce21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86&gt;79.9%)" style:apply-style-name="cf1" style:base-cell-address="DIÁRIAS.D86"/>
      <style:map style:condition="is-true-formula(msoxl:$U74&gt;79.9%)" style:apply-style-name="cf1" style:base-cell-address="DIÁRIAS.A74"/>
    </style:style>
    <style:style style:name="ce2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</style:style>
    <style:style style:name="ce21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I90"/>
      <style:map style:condition="is-true-formula(msoxl:$T73&gt;79.9%)" style:apply-style-name="cf1" style:base-cell-address="DIÁRIAS.A73"/>
      <style:map style:condition="is-true-formula(msoxl:$U88&gt;79.9%)" style:apply-style-name="cf1" style:base-cell-address="DIÁRIAS.I8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21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I90"/>
      <style:map style:condition="is-true-formula(msoxl:$T73&gt;79.9%)" style:apply-style-name="cf1" style:base-cell-address="DIÁRIAS.A73"/>
      <style:map style:condition="is-true-formula(msoxl:$U91&gt;79.9%)" style:apply-style-name="cf1" style:base-cell-address="DIÁRIAS.I9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21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H90"/>
      <style:map style:condition="is-true-formula(msoxl:$U91&gt;79.9%)" style:apply-style-name="cf1" style:base-cell-address="DIÁRIAS.H9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  <style:map style:condition="is-true-formula(msoxl:$T72&gt;79.9%)" style:apply-style-name="cf1" style:base-cell-address="DIÁRIAS.A72"/>
    </style:style>
    <style:style style:name="ce21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H90"/>
      <style:map style:condition="is-true-formula(msoxl:$U92&gt;79.9%)" style:apply-style-name="cf1" style:base-cell-address="DIÁRIAS.H9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  <style:map style:condition="is-true-formula(msoxl:$T72&gt;79.9%)" style:apply-style-name="cf1" style:base-cell-address="DIÁRIAS.A72"/>
    </style:style>
    <style:style style:name="ce21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I90"/>
      <style:map style:condition="is-true-formula(msoxl:$T73&gt;79.9%)" style:apply-style-name="cf1" style:base-cell-address="DIÁRIAS.A73"/>
      <style:map style:condition="is-true-formula(msoxl:$U92&gt;79.9%)" style:apply-style-name="cf1" style:base-cell-address="DIÁRIAS.I9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21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87&gt;79.9%)" style:apply-style-name="cf1" style:base-cell-address="DIÁRIAS.I87"/>
      <style:map style:condition="is-true-formula(msoxl:$T73&gt;79.9%)" style:apply-style-name="cf1" style:base-cell-address="DIÁRIAS.A73"/>
      <style:map style:condition="is-true-formula(msoxl:$U88&gt;79.9%)" style:apply-style-name="cf1" style:base-cell-address="DIÁRIAS.I8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21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87&gt;79.9%)" style:apply-style-name="cf1" style:base-cell-address="DIÁRIAS.I87"/>
      <style:map style:condition="is-true-formula(msoxl:$U88&gt;79.9%)" style:apply-style-name="cf1" style:base-cell-address="DIÁRIAS.I8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22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0&gt;79.9%)" style:apply-style-name="cf1" style:base-cell-address="DIÁRIAS.D90"/>
      <style:map style:condition="is-true-formula(msoxl:$T92&gt;79.9%)" style:apply-style-name="cf1" style:base-cell-address="DIÁRIAS.F92"/>
      <style:map style:condition="is-true-formula(msoxl:$U90&gt;79.9%)" style:apply-style-name="cf1" style:base-cell-address="DIÁRIAS.F90"/>
      <style:map style:condition="is-true-formula(msoxl:$T90&gt;79.9%)" style:apply-style-name="cf1" style:base-cell-address="DIÁRIAS.F90"/>
      <style:map style:condition="is-true-formula(msoxl:$U92&gt;79.9%)" style:apply-style-name="cf1" style:base-cell-address="DIÁRIAS.F9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90&gt;79.9%)" style:apply-style-name="cf1" style:base-cell-address="DIÁRIAS.D90"/>
      <style:map style:condition="is-true-formula(msoxl:$U90&gt;79.9%)" style:apply-style-name="cf1" style:base-cell-address="DIÁRIAS.F90"/>
      <style:map style:condition="is-true-formula(msoxl:$T90&gt;79.9%)" style:apply-style-name="cf1" style:base-cell-address="DIÁRIAS.F90"/>
      <style:map style:condition="is-true-formula(msoxl:$U93&gt;79.9%)" style:apply-style-name="cf1" style:base-cell-address="DIÁRIAS.F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2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86&gt;79.9%)" style:apply-style-name="cf1" style:base-cell-address="DIÁRIAS.D86"/>
    </style:style>
    <style:style style:name="ce2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90&gt;79.9%)" style:apply-style-name="cf1" style:base-cell-address="DIÁRIAS.D90"/>
      <style:map style:condition="is-true-formula(msoxl:$T94&gt;79.9%)" style:apply-style-name="cf1" style:base-cell-address="DIÁRIAS.F94"/>
      <style:map style:condition="is-true-formula(msoxl:$U94&gt;79.9%)" style:apply-style-name="cf1" style:base-cell-address="DIÁRIAS.F9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2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3&gt;79.9%)" style:apply-style-name="cf1" style:base-cell-address="DIÁRIAS.D93"/>
    </style:style>
    <style:style style:name="ce2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87&gt;79.9%)" style:apply-style-name="cf1" style:base-cell-address="DIÁRIAS.F87"/>
      <style:map style:condition="is-true-formula(msoxl:$T91&gt;79.9%)" style:apply-style-name="cf1" style:base-cell-address="DIÁRIAS.F91"/>
      <style:map style:condition="is-true-formula(msoxl:$U90&gt;79.9%)" style:apply-style-name="cf1" style:base-cell-address="DIÁRIAS.F90"/>
      <style:map style:condition="is-true-formula(msoxl:$T90&gt;79.9%)" style:apply-style-name="cf1" style:base-cell-address="DIÁRIAS.F90"/>
      <style:map style:condition="is-true-formula(msoxl:$U91&gt;79.9%)" style:apply-style-name="cf1" style:base-cell-address="DIÁRIAS.F9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D89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86&gt;79.9%)" style:apply-style-name="cf1" style:base-cell-address="DIÁRIAS.D86"/>
      <style:map style:condition="is-true-formula(msoxl:$U74&gt;79.9%)" style:apply-style-name="cf1" style:base-cell-address="DIÁRIAS.A74"/>
    </style:style>
    <style:style style:name="ce22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2&gt;79.9%)" style:apply-style-name="cf1" style:base-cell-address="DIÁRIAS.B92"/>
      <style:map style:condition="is-true-formula(msoxl:$U92&gt;79.9%)" style:apply-style-name="cf1" style:base-cell-address="DIÁRIAS.B92"/>
      <style:map style:condition="is-true-formula(msoxl:$U92&gt;79.9%)" style:apply-style-name="cf1" style:base-cell-address="DIÁRIAS.B92"/>
      <style:map style:condition="is-true-formula(msoxl:$U90&gt;79.9%)" style:apply-style-name="cf1" style:base-cell-address="DIÁRIAS.A90"/>
      <style:map style:condition="is-true-formula(msoxl:$U92&gt;79.9%)" style:apply-style-name="cf1" style:base-cell-address="DIÁRIAS.B92"/>
      <style:map style:condition="is-true-formula(msoxl:$U92&gt;79.9%)" style:apply-style-name="cf1" style:base-cell-address="DIÁRIAS.B92"/>
      <style:map style:condition="is-true-formula(msoxl:$U92&gt;79.9%)" style:apply-style-name="cf1" style:base-cell-address="DIÁRIAS.B92"/>
      <style:map style:condition="is-true-formula(msoxl:$T73&gt;79.9%)" style:apply-style-name="cf1" style:base-cell-address="DIÁRIAS.A73"/>
      <style:map style:condition="is-true-formula(msoxl:$U88&gt;79.9%)" style:apply-style-name="cf1" style:base-cell-address="DIÁRIAS.A8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2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A89"/>
      <style:map style:condition="is-true-formula(msoxl:$U90&gt;79.9%)" style:apply-style-name="cf1" style:base-cell-address="DIÁRIAS.A90"/>
      <style:map style:condition="is-true-formula(msoxl:$T73&gt;79.9%)" style:apply-style-name="cf1" style:base-cell-address="DIÁRIAS.A73"/>
      <style:map style:condition="is-true-formula(msoxl:$U92&gt;79.9%)" style:apply-style-name="cf1" style:base-cell-address="DIÁRIAS.A9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29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C89"/>
      <style:map style:condition="is-true-formula(msoxl:$U90&gt;79.9%)" style:apply-style-name="cf1" style:base-cell-address="DIÁRIAS.C90"/>
      <style:map style:condition="is-true-formula(msoxl:$T73&gt;79.9%)" style:apply-style-name="cf1" style:base-cell-address="DIÁRIAS.A73"/>
      <style:map style:condition="is-true-formula(msoxl:$U92&gt;79.9%)" style:apply-style-name="cf1" style:base-cell-address="DIÁRIAS.C92"/>
      <style:map style:condition="is-true-formula(msoxl:$T88&gt;79.9%)" style:apply-style-name="cf1" style:base-cell-address="DIÁRIAS.C88"/>
      <style:map style:condition="is-true-formula(msoxl:$U72&gt;79.9%)" style:apply-style-name="cf1" style:base-cell-address="DIÁRIAS.A72"/>
    </style:style>
    <style:style style:name="ce23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A89"/>
      <style:map style:condition="is-true-formula(msoxl:$U90&gt;79.9%)" style:apply-style-name="cf1" style:base-cell-address="DIÁRIAS.A90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A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31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C89"/>
      <style:map style:condition="is-true-formula(msoxl:$U90&gt;79.9%)" style:apply-style-name="cf1" style:base-cell-address="DIÁRIAS.C90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C93"/>
      <style:map style:condition="is-true-formula(msoxl:$T88&gt;79.9%)" style:apply-style-name="cf1" style:base-cell-address="DIÁRIAS.C88"/>
      <style:map style:condition="is-true-formula(msoxl:$U72&gt;79.9%)" style:apply-style-name="cf1" style:base-cell-address="DIÁRIAS.A72"/>
    </style:style>
    <style:style style:name="ce23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3&gt;79.9%)" style:apply-style-name="cf1" style:base-cell-address="DIÁRIAS.B93"/>
      <style:map style:condition="is-true-formula(msoxl:$U93&gt;79.9%)" style:apply-style-name="cf1" style:base-cell-address="DIÁRIAS.B93"/>
      <style:map style:condition="is-true-formula(msoxl:$U93&gt;79.9%)" style:apply-style-name="cf1" style:base-cell-address="DIÁRIAS.B93"/>
      <style:map style:condition="is-true-formula(msoxl:$S81&gt;79.9%)" style:apply-style-name="cf1" style:base-cell-address="DIÁRIAS.A81"/>
      <style:map style:condition="is-true-formula(msoxl:$U92&gt;79.9%)" style:apply-style-name="cf1" style:base-cell-address="DIÁRIAS.B92"/>
      <style:map style:condition="is-true-formula(msoxl:$U92&gt;79.9%)" style:apply-style-name="cf1" style:base-cell-address="DIÁRIAS.B92"/>
      <style:map style:condition="is-true-formula(msoxl:$U92&gt;79.9%)" style:apply-style-name="cf1" style:base-cell-address="DIÁRIAS.B92"/>
      <style:map style:condition="is-true-formula(msoxl:$T73&gt;79.9%)" style:apply-style-name="cf1" style:base-cell-address="DIÁRIAS.A73"/>
      <style:map style:condition="is-true-formula(msoxl:$U88&gt;79.9%)" style:apply-style-name="cf1" style:base-cell-address="DIÁRIAS.A8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3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A89"/>
      <style:map style:condition="is-true-formula(msoxl:$U94&gt;79.9%)" style:apply-style-name="cf1" style:base-cell-address="DIÁRIAS.B94"/>
      <style:map style:condition="is-true-formula(msoxl:$U94&gt;79.9%)" style:apply-style-name="cf1" style:base-cell-address="DIÁRIAS.B94"/>
      <style:map style:condition="is-true-formula(msoxl:$U94&gt;79.9%)" style:apply-style-name="cf1" style:base-cell-address="DIÁRIAS.B94"/>
      <style:map style:condition="is-true-formula(msoxl:$U94&gt;79.9%)" style:apply-style-name="cf1" style:base-cell-address="DIÁRIAS.B94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A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34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C89"/>
      <style:map style:condition="is-true-formula(msoxl:$U90&gt;79.9%)" style:apply-style-name="cf1" style:base-cell-address="DIÁRIAS.C90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C93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35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5&gt;79.9%)" style:apply-style-name="cf1" style:base-cell-address="DIÁRIAS.A95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A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3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4&gt;79.9%)" style:apply-style-name="cf1" style:base-cell-address="DIÁRIAS.B94"/>
      <style:map style:condition="is-true-formula(msoxl:$U94&gt;79.9%)" style:apply-style-name="cf1" style:base-cell-address="DIÁRIAS.B94"/>
      <style:map style:condition="is-true-formula(msoxl:$U94&gt;79.9%)" style:apply-style-name="cf1" style:base-cell-address="DIÁRIAS.B94"/>
      <style:map style:condition="is-true-formula(msoxl:$U94&gt;79.9%)" style:apply-style-name="cf1" style:base-cell-address="DIÁRIAS.B94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B95"/>
      <style:map style:condition="is-true-formula(msoxl:$T95&gt;79.9%)" style:apply-style-name="cf1" style:base-cell-address="DIÁRIAS.B95"/>
      <style:map style:condition="is-true-formula(msoxl:$V95&gt;79.9%)" style:apply-style-name="cf1" style:base-cell-address="DIÁRIAS.B95"/>
      <style:map style:condition="is-true-formula(msoxl:$U95&gt;79.9%)" style:apply-style-name="cf1" style:base-cell-address="DIÁRIAS.B95"/>
      <style:map style:condition="is-true-formula(msoxl:$U86&gt;79.9%)" style:apply-style-name="cf1" style:base-cell-address="DIÁRIAS.A86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3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5&gt;79.9%)" style:apply-style-name="cf1" style:base-cell-address="DIÁRIAS.C95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C93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95&gt;79.9%)" style:apply-style-name="cf1" style:base-cell-address="DIÁRIAS.D95"/>
      <style:map style:condition="is-true-formula(msoxl:$U95&gt;79.9%)" style:apply-style-name="cf1" style:base-cell-address="DIÁRIAS.D95"/>
      <style:map style:condition="is-true-formula(msoxl:$V95&gt;79.9%)" style:apply-style-name="cf1" style:base-cell-address="DIÁRIAS.D95"/>
      <style:map style:condition="is-true-formula(msoxl:$U95&gt;79.9%)" style:apply-style-name="cf1" style:base-cell-address="DIÁRIAS.D95"/>
      <style:map style:condition="is-true-formula(msoxl:$U95&gt;79.9%)" style:apply-style-name="cf1" style:base-cell-address="DIÁRIAS.D95"/>
      <style:map style:condition="is-true-formula(msoxl:$V95&gt;79.9%)" style:apply-style-name="cf1" style:base-cell-address="DIÁRIAS.D95"/>
      <style:map style:condition="is-true-formula(msoxl:$U95&gt;79.9%)" style:apply-style-name="cf1" style:base-cell-address="DIÁRIAS.D95"/>
      <style:map style:condition="is-true-formula(msoxl:$U95&gt;79.9%)" style:apply-style-name="cf1" style:base-cell-address="DIÁRIAS.D95"/>
      <style:map style:condition="is-true-formula(msoxl:$U95&gt;79.9%)" style:apply-style-name="cf1" style:base-cell-address="DIÁRIAS.D95"/>
      <style:map style:condition="is-true-formula(msoxl:$S81&gt;79.9%)" style:apply-style-name="cf1" style:base-cell-address="DIÁRIAS.A81"/>
      <style:map style:condition="is-true-formula(msoxl:$U95&gt;79.9%)" style:apply-style-name="cf1" style:base-cell-address="DIÁRIAS.D95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D93"/>
    </style:style>
    <style:style style:name="ce23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I90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I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24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H90"/>
      <style:map style:condition="is-true-formula(msoxl:$U93&gt;79.9%)" style:apply-style-name="cf1" style:base-cell-address="DIÁRIAS.H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  <style:map style:condition="is-true-formula(msoxl:$T72&gt;79.9%)" style:apply-style-name="cf1" style:base-cell-address="DIÁRIAS.A72"/>
    </style:style>
    <style:style style:name="ce24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H90"/>
      <style:map style:condition="is-true-formula(msoxl:$U93&gt;79.9%)" style:apply-style-name="cf1" style:base-cell-address="DIÁRIAS.H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24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I90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I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4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5&gt;79.9%)" style:apply-style-name="cf1" style:base-cell-address="DIÁRIAS.I95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I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4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5&gt;79.9%)" style:apply-style-name="cf1" style:base-cell-address="DIÁRIAS.H95"/>
      <style:map style:condition="is-true-formula(msoxl:$U93&gt;79.9%)" style:apply-style-name="cf1" style:base-cell-address="DIÁRIAS.H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245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A89"/>
      <style:map style:condition="is-true-formula(msoxl:$U90&gt;79.9%)" style:apply-style-name="cf1" style:base-cell-address="DIÁRIAS.A90"/>
      <style:map style:condition="is-true-formula(msoxl:$T73&gt;79.9%)" style:apply-style-name="cf1" style:base-cell-address="DIÁRIAS.A73"/>
      <style:map style:condition="is-true-formula(msoxl:$U88&gt;79.9%)" style:apply-style-name="cf1" style:base-cell-address="DIÁRIAS.A88"/>
      <style:map style:condition="is-true-formula(msoxl:$U74&gt;79.9%)" style:apply-style-name="cf1" style:base-cell-address="DIÁRIAS.A74"/>
      <style:map style:condition="is-true-formula(msoxl:$T90&gt;79.9%)" style:apply-style-name="cf1" style:base-cell-address="DIÁRIAS.A90"/>
    </style:style>
    <style:style style:name="ce246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C89"/>
      <style:map style:condition="is-true-formula(msoxl:$U90&gt;79.9%)" style:apply-style-name="cf1" style:base-cell-address="DIÁRIAS.C90"/>
      <style:map style:condition="is-true-formula(msoxl:$T73&gt;79.9%)" style:apply-style-name="cf1" style:base-cell-address="DIÁRIAS.A73"/>
      <style:map style:condition="is-true-formula(msoxl:$U88&gt;79.9%)" style:apply-style-name="cf1" style:base-cell-address="DIÁRIAS.C89"/>
      <style:map style:condition="is-true-formula(msoxl:$T88&gt;79.9%)" style:apply-style-name="cf1" style:base-cell-address="DIÁRIAS.C88"/>
      <style:map style:condition="is-true-formula(msoxl:$U72&gt;79.9%)" style:apply-style-name="cf1" style:base-cell-address="DIÁRIAS.A72"/>
    </style:style>
    <style:style style:name="ce24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B90"/>
      <style:map style:condition="is-true-formula(msoxl:$U90&gt;79.9%)" style:apply-style-name="cf1" style:base-cell-address="DIÁRIAS.B90"/>
      <style:map style:condition="is-true-formula(msoxl:$U90&gt;79.9%)" style:apply-style-name="cf1" style:base-cell-address="DIÁRIAS.B90"/>
      <style:map style:condition="is-true-formula(msoxl:$S76&gt;79.9%)" style:apply-style-name="cf1" style:base-cell-address="DIÁRIAS.A76"/>
    </style:style>
    <style:style style:name="ce24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A89"/>
      <style:map style:condition="is-true-formula(msoxl:$U90&gt;79.9%)" style:apply-style-name="cf1" style:base-cell-address="DIÁRIAS.A90"/>
      <style:map style:condition="is-true-formula(msoxl:$T73&gt;79.9%)" style:apply-style-name="cf1" style:base-cell-address="DIÁRIAS.A73"/>
      <style:map style:condition="is-true-formula(msoxl:$U91&gt;79.9%)" style:apply-style-name="cf1" style:base-cell-address="DIÁRIAS.A9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249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C89"/>
      <style:map style:condition="is-true-formula(msoxl:$U90&gt;79.9%)" style:apply-style-name="cf1" style:base-cell-address="DIÁRIAS.C90"/>
      <style:map style:condition="is-true-formula(msoxl:$T73&gt;79.9%)" style:apply-style-name="cf1" style:base-cell-address="DIÁRIAS.A73"/>
      <style:map style:condition="is-true-formula(msoxl:$U91&gt;79.9%)" style:apply-style-name="cf1" style:base-cell-address="DIÁRIAS.C91"/>
      <style:map style:condition="is-true-formula(msoxl:$T88&gt;79.9%)" style:apply-style-name="cf1" style:base-cell-address="DIÁRIAS.C88"/>
      <style:map style:condition="is-true-formula(msoxl:$U72&gt;79.9%)" style:apply-style-name="cf1" style:base-cell-address="DIÁRIAS.A72"/>
    </style:style>
    <style:style style:name="ce2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3&gt;79.9%)" style:apply-style-name="cf1" style:base-cell-address="DIÁRIAS.F113"/>
      <style:map style:condition="is-true-formula(msoxl:$U97&gt;79.9%)" style:apply-style-name="cf1" style:base-cell-address="DIÁRIAS.D97"/>
      <style:map style:condition="is-true-formula(msoxl:$U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T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08&gt;79.9%)" style:apply-style-name="cf1" style:base-cell-address="DIÁRIAS.D108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2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97&gt;79.9%)" style:apply-style-name="cf1" style:base-cell-address="DIÁRIAS.D97"/>
      <style:map style:condition="is-true-formula(msoxl:$U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T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4&gt;79.9%)" style:apply-style-name="cf1" style:base-cell-address="DIÁRIAS.F11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2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V115&gt;79.9%)" style:apply-style-name="cf1" style:base-cell-address="DIÁRIAS.F115"/>
      <style:map style:condition="is-true-formula(msoxl:$V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T115&gt;79.9%)" style:apply-style-name="cf1" style:base-cell-address="DIÁRIAS.F115"/>
      <style:map style:condition="is-true-formula(msoxl:$V115&gt;79.9%)" style:apply-style-name="cf1" style:base-cell-address="DIÁRIAS.F115"/>
      <style:map style:condition="is-true-formula(msoxl:$V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V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U115&gt;79.9%)" style:apply-style-name="cf1" style:base-cell-address="DIÁRIAS.F11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25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6&gt;79.9%)" style:apply-style-name="cf1" style:base-cell-address="DIÁRIAS.F116"/>
      <style:map style:condition="is-true-formula(msoxl:$U97&gt;79.9%)" style:apply-style-name="cf1" style:base-cell-address="DIÁRIAS.D97"/>
      <style:map style:condition="is-true-formula(msoxl:$U116&gt;79.9%)" style:apply-style-name="cf1" style:base-cell-address="DIÁRIAS.F116"/>
      <style:map style:condition="is-true-formula(msoxl:$V116&gt;79.9%)" style:apply-style-name="cf1" style:base-cell-address="DIÁRIAS.F116"/>
      <style:map style:condition="is-true-formula(msoxl:$V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T116&gt;79.9%)" style:apply-style-name="cf1" style:base-cell-address="DIÁRIAS.F116"/>
      <style:map style:condition="is-true-formula(msoxl:$V116&gt;79.9%)" style:apply-style-name="cf1" style:base-cell-address="DIÁRIAS.F116"/>
      <style:map style:condition="is-true-formula(msoxl:$V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V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T73&gt;79.9%)" style:apply-style-name="cf1" style:base-cell-address="DIÁRIAS.A73"/>
      <style:map style:condition="is-true-formula(msoxl:$U116&gt;79.9%)" style:apply-style-name="cf1" style:base-cell-address="DIÁRIAS.F11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25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2&gt;79.9%)" style:apply-style-name="cf1" style:base-cell-address="DIÁRIAS.G112"/>
    </style:style>
    <style:style style:name="ce25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</style:style>
    <style:style style:name="ce25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H102"/>
      <style:map style:condition="is-true-formula(msoxl:$U99&gt;79.9%)" style:apply-style-name="cf1" style:base-cell-address="DIÁRIAS.A99"/>
      <style:map style:condition="is-true-formula(msoxl:$U113&gt;79.9%)" style:apply-style-name="cf1" style:base-cell-address="DIÁRIAS.H11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25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U114&gt;79.9%)" style:apply-style-name="cf1" style:base-cell-address="DIÁRIAS.I114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</style:style>
    <style:style style:name="ce25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I118"/>
      <style:map style:condition="is-true-formula(msoxl:$T73&gt;79.9%)" style:apply-style-name="cf1" style:base-cell-address="DIÁRIAS.A73"/>
      <style:map style:condition="is-true-formula(msoxl:$U118&gt;79.9%)" style:apply-style-name="cf1" style:base-cell-address="DIÁRIAS.I118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</style:style>
    <style:style style:name="ce25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H118"/>
      <style:map style:condition="is-true-formula(msoxl:$U118&gt;79.9%)" style:apply-style-name="cf1" style:base-cell-address="DIÁRIAS.H118"/>
      <style:map style:condition="is-true-formula(msoxl:$U113&gt;79.9%)" style:apply-style-name="cf1" style:base-cell-address="DIÁRIAS.H11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26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H102"/>
      <style:map style:condition="is-true-formula(msoxl:$T72&gt;79.9%)" style:apply-style-name="cf1" style:base-cell-address="DIÁRIAS.A72"/>
    </style:style>
    <style:style style:name="ce26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H118"/>
      <style:map style:condition="is-true-formula(msoxl:$U118&gt;79.9%)" style:apply-style-name="cf1" style:base-cell-address="DIÁRIAS.H118"/>
      <style:map style:condition="is-true-formula(msoxl:$T72&gt;79.9%)" style:apply-style-name="cf1" style:base-cell-address="DIÁRIAS.A72"/>
    </style:style>
    <style:style style:name="ce26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T73&gt;79.9%)" style:apply-style-name="cf1" style:base-cell-address="DIÁRIAS.A73"/>
    </style:style>
    <style:style style:name="ce26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I118"/>
      <style:map style:condition="is-true-formula(msoxl:$T121&gt;79.9%)" style:apply-style-name="cf1" style:base-cell-address="DIÁRIAS.I121"/>
    </style:style>
    <style:style style:name="ce26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</style:style>
    <style:style style:name="ce265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114&gt;79.9%)" style:apply-style-name="cf1" style:base-cell-address="DIÁRIAS.A11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266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U114&gt;79.9%)" style:apply-style-name="cf1" style:base-cell-address="DIÁRIAS.C114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67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U114&gt;79.9%)" style:apply-style-name="cf1" style:base-cell-address="DIÁRIAS.C114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6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</style:style>
    <style:style style:name="ce26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5&gt;79.9%)" style:apply-style-name="cf1" style:base-cell-address="DIÁRIAS.B115"/>
      <style:map style:condition="is-true-formula(msoxl:$U115&gt;79.9%)" style:apply-style-name="cf1" style:base-cell-address="DIÁRIAS.B115"/>
      <style:map style:condition="is-true-formula(msoxl:$U115&gt;79.9%)" style:apply-style-name="cf1" style:base-cell-address="DIÁRIAS.B115"/>
      <style:map style:condition="is-true-formula(msoxl:$S81&gt;79.9%)" style:apply-style-name="cf1" style:base-cell-address="DIÁRIAS.A81"/>
    </style:style>
    <style:style style:name="ce27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109&gt;79.9%)" style:apply-style-name="cf1" style:base-cell-address="DIÁRIAS.A109"/>
      <style:map style:condition="is-true-formula(msoxl:$U113&gt;79.9%)" style:apply-style-name="cf1" style:base-cell-address="DIÁRIAS.A11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271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T112&gt;79.9%)" style:apply-style-name="cf1" style:base-cell-address="DIÁRIAS.C112"/>
      <style:map style:condition="is-true-formula(msoxl:$U113&gt;79.9%)" style:apply-style-name="cf1" style:base-cell-address="DIÁRIAS.C113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7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5&gt;79.9%)" style:apply-style-name="cf1" style:base-cell-address="DIÁRIAS.B115"/>
      <style:map style:condition="is-true-formula(msoxl:$U115&gt;79.9%)" style:apply-style-name="cf1" style:base-cell-address="DIÁRIAS.B115"/>
      <style:map style:condition="is-true-formula(msoxl:$U115&gt;79.9%)" style:apply-style-name="cf1" style:base-cell-address="DIÁRIAS.B115"/>
      <style:map style:condition="is-true-formula(msoxl:$S107&gt;79.9%)" style:apply-style-name="cf1" style:base-cell-address="DIÁRIAS.A107"/>
    </style:style>
    <style:style style:name="ce27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114&gt;79.9%)" style:apply-style-name="cf1" style:base-cell-address="DIÁRIAS.C114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7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117&gt;79.9%)" style:apply-style-name="cf1" style:base-cell-address="DIÁRIAS.A117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275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18&gt;79.9%)" style:apply-style-name="cf1" style:base-cell-address="DIÁRIAS.A118"/>
      <style:map style:condition="is-true-formula(msoxl:$T73&gt;79.9%)" style:apply-style-name="cf1" style:base-cell-address="DIÁRIAS.A73"/>
      <style:map style:condition="is-true-formula(msoxl:$U117&gt;79.9%)" style:apply-style-name="cf1" style:base-cell-address="DIÁRIAS.A117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27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7&gt;79.9%)" style:apply-style-name="cf1" style:base-cell-address="DIÁRIAS.B117"/>
      <style:map style:condition="is-true-formula(msoxl:$U117&gt;79.9%)" style:apply-style-name="cf1" style:base-cell-address="DIÁRIAS.B117"/>
      <style:map style:condition="is-true-formula(msoxl:$U117&gt;79.9%)" style:apply-style-name="cf1" style:base-cell-address="DIÁRIAS.B117"/>
      <style:map style:condition="is-true-formula(msoxl:$U117&gt;79.9%)" style:apply-style-name="cf1" style:base-cell-address="DIÁRIAS.B117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A9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277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117&gt;79.9%)" style:apply-style-name="cf1" style:base-cell-address="DIÁRIAS.C117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18&gt;79.9%)" style:apply-style-name="cf1" style:base-cell-address="DIÁRIAS.C118"/>
      <style:map style:condition="is-true-formula(msoxl:$T73&gt;79.9%)" style:apply-style-name="cf1" style:base-cell-address="DIÁRIAS.A73"/>
      <style:map style:condition="is-true-formula(msoxl:$U117&gt;79.9%)" style:apply-style-name="cf1" style:base-cell-address="DIÁRIAS.C117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79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18&gt;79.9%)" style:apply-style-name="cf1" style:base-cell-address="DIÁRIAS.C118"/>
      <style:map style:condition="is-true-formula(msoxl:$T73&gt;79.9%)" style:apply-style-name="cf1" style:base-cell-address="DIÁRIAS.A73"/>
      <style:map style:condition="is-true-formula(msoxl:$U117&gt;79.9%)" style:apply-style-name="cf1" style:base-cell-address="DIÁRIAS.C117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80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18&gt;79.9%)" style:apply-style-name="cf1" style:base-cell-address="DIÁRIAS.C118"/>
      <style:map style:condition="is-true-formula(msoxl:$T73&gt;79.9%)" style:apply-style-name="cf1" style:base-cell-address="DIÁRIAS.A73"/>
      <style:map style:condition="is-true-formula(msoxl:$U117&gt;79.9%)" style:apply-style-name="cf1" style:base-cell-address="DIÁRIAS.C117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8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8&gt;79.9%)" style:apply-style-name="cf1" style:base-cell-address="DIÁRIAS.B118"/>
    </style:style>
    <style:style style:name="ce28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28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A73"/>
      <style:map style:condition="is-true-formula(msoxl:$U86&gt;79.9%)" style:apply-style-name="cf1" style:base-cell-address="DIÁRIAS.A8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28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18&gt;79.9%)" style:apply-style-name="cf1" style:base-cell-address="DIÁRIAS.A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28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286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87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28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A9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28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117&gt;79.9%)" style:apply-style-name="cf1" style:base-cell-address="DIÁRIAS.D117"/>
    </style:style>
    <style:style style:name="ce29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117&gt;79.9%)" style:apply-style-name="cf1" style:base-cell-address="DIÁRIAS.D117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2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4&gt;79.9%)" style:apply-style-name="cf1" style:base-cell-address="DIÁRIAS.D114"/>
      <style:map style:condition="is-true-formula(msoxl:$U114&gt;79.9%)" style:apply-style-name="cf1" style:base-cell-address="DIÁRIAS.D114"/>
      <style:map style:condition="is-true-formula(msoxl:$S107&gt;79.9%)" style:apply-style-name="cf1" style:base-cell-address="DIÁRIAS.D107"/>
      <style:map style:condition="is-true-formula(msoxl:$U114&gt;79.9%)" style:apply-style-name="cf1" style:base-cell-address="DIÁRIAS.D114"/>
      <style:map style:condition="is-true-formula(msoxl:$U114&gt;79.9%)" style:apply-style-name="cf1" style:base-cell-address="DIÁRIAS.D114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14&gt;79.9%)" style:apply-style-name="cf1" style:base-cell-address="DIÁRIAS.D114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D111"/>
      <style:map style:condition="is-true-formula(msoxl:$T79&gt;79.9%)" style:apply-style-name="cf1" style:base-cell-address="DIÁRIAS.A79"/>
    </style:style>
    <style:style style:name="ce2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13&gt;79.9%)" style:apply-style-name="cf1" style:base-cell-address="DIÁRIAS.D113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D111"/>
      <style:map style:condition="is-true-formula(msoxl:$T79&gt;79.9%)" style:apply-style-name="cf1" style:base-cell-address="DIÁRIAS.A79"/>
    </style:style>
    <style:style style:name="ce29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114&gt;79.9%)" style:apply-style-name="cf1" style:base-cell-address="DIÁRIAS.D114"/>
    </style:style>
    <style:style style:name="ce29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</style:style>
    <style:style style:name="ce2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29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114&gt;79.9%)" style:apply-style-name="cf1" style:base-cell-address="DIÁRIAS.D114"/>
      <style:map style:condition="is-true-formula(msoxl:$U114&gt;79.9%)" style:apply-style-name="cf1" style:base-cell-address="DIÁRIAS.D114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14&gt;79.9%)" style:apply-style-name="cf1" style:base-cell-address="DIÁRIAS.D114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D111"/>
      <style:map style:condition="is-true-formula(msoxl:$T79&gt;79.9%)" style:apply-style-name="cf1" style:base-cell-address="DIÁRIAS.A79"/>
    </style:style>
    <style:style style:name="ce2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114&gt;79.9%)" style:apply-style-name="cf1" style:base-cell-address="DIÁRIAS.D114"/>
      <style:map style:condition="is-true-formula(msoxl:$U114&gt;79.9%)" style:apply-style-name="cf1" style:base-cell-address="DIÁRIAS.D114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14&gt;79.9%)" style:apply-style-name="cf1" style:base-cell-address="DIÁRIAS.D114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D111"/>
      <style:map style:condition="is-true-formula(msoxl:$T79&gt;79.9%)" style:apply-style-name="cf1" style:base-cell-address="DIÁRIAS.A79"/>
    </style:style>
    <style:style style:name="ce2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117&gt;79.9%)" style:apply-style-name="cf1" style:base-cell-address="DIÁRIAS.D117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2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D118"/>
      <style:map style:condition="is-true-formula(msoxl:$S107&gt;79.9%)" style:apply-style-name="cf1" style:base-cell-address="DIÁRIAS.D107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117&gt;79.9%)" style:apply-style-name="cf1" style:base-cell-address="DIÁRIAS.D117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0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119&gt;79.9%)" style:apply-style-name="cf1" style:base-cell-address="DIÁRIAS.D119"/>
      <style:map style:condition="is-true-formula(msoxl:$U117&gt;79.9%)" style:apply-style-name="cf1" style:base-cell-address="DIÁRIAS.D117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114&gt;79.9%)" style:apply-style-name="cf1" style:base-cell-address="DIÁRIAS.D114"/>
      <style:map style:condition="is-true-formula(msoxl:$U114&gt;79.9%)" style:apply-style-name="cf1" style:base-cell-address="DIÁRIAS.D114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17&gt;79.9%)" style:apply-style-name="cf1" style:base-cell-address="DIÁRIAS.D117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0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</style:style>
    <style:style style:name="ce30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7&gt;79.9%)" style:apply-style-name="cf1" style:base-cell-address="DIÁRIAS.F117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94&gt;79.9%)" style:apply-style-name="cf1" style:base-cell-address="DIÁRIAS.F9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4&gt;79.9%)" style:apply-style-name="cf1" style:base-cell-address="DIÁRIAS.F9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0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D102"/>
      <style:map style:condition="is-true-formula(msoxl:$U119&gt;79.9%)" style:apply-style-name="cf1" style:base-cell-address="DIÁRIAS.F119"/>
      <style:map style:condition="is-true-formula(msoxl:$V119&gt;79.9%)" style:apply-style-name="cf1" style:base-cell-address="DIÁRIAS.F119"/>
      <style:map style:condition="is-true-formula(msoxl:$V119&gt;79.9%)" style:apply-style-name="cf1" style:base-cell-address="DIÁRIAS.F119"/>
      <style:map style:condition="is-true-formula(msoxl:$U119&gt;79.9%)" style:apply-style-name="cf1" style:base-cell-address="DIÁRIAS.F119"/>
      <style:map style:condition="is-true-formula(msoxl:$U119&gt;79.9%)" style:apply-style-name="cf1" style:base-cell-address="DIÁRIAS.F119"/>
      <style:map style:condition="is-true-formula(msoxl:$U119&gt;79.9%)" style:apply-style-name="cf1" style:base-cell-address="DIÁRIAS.F119"/>
      <style:map style:condition="is-true-formula(msoxl:$U119&gt;79.9%)" style:apply-style-name="cf1" style:base-cell-address="DIÁRIAS.F119"/>
      <style:map style:condition="is-true-formula(msoxl:$U119&gt;79.9%)" style:apply-style-name="cf1" style:base-cell-address="DIÁRIAS.F119"/>
      <style:map style:condition="is-true-formula(msoxl:$T119&gt;79.9%)" style:apply-style-name="cf1" style:base-cell-address="DIÁRIAS.F119"/>
      <style:map style:condition="is-true-formula(msoxl:$V119&gt;79.9%)" style:apply-style-name="cf1" style:base-cell-address="DIÁRIAS.F119"/>
      <style:map style:condition="is-true-formula(msoxl:$V119&gt;79.9%)" style:apply-style-name="cf1" style:base-cell-address="DIÁRIAS.F119"/>
      <style:map style:condition="is-true-formula(msoxl:$U119&gt;79.9%)" style:apply-style-name="cf1" style:base-cell-address="DIÁRIAS.F119"/>
      <style:map style:condition="is-true-formula(msoxl:$V119&gt;79.9%)" style:apply-style-name="cf1" style:base-cell-address="DIÁRIAS.F119"/>
      <style:map style:condition="is-true-formula(msoxl:$U119&gt;79.9%)" style:apply-style-name="cf1" style:base-cell-address="DIÁRIAS.F119"/>
      <style:map style:condition="is-true-formula(msoxl:$U119&gt;79.9%)" style:apply-style-name="cf1" style:base-cell-address="DIÁRIAS.F119"/>
      <style:map style:condition="is-true-formula(msoxl:$U119&gt;79.9%)" style:apply-style-name="cf1" style:base-cell-address="DIÁRIAS.F119"/>
      <style:map style:condition="is-true-formula(msoxl:$U119&gt;79.9%)" style:apply-style-name="cf1" style:base-cell-address="DIÁRIAS.F119"/>
    </style:style>
    <style:style style:name="ce30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</style:style>
    <style:style style:name="ce30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</style:style>
    <style:style style:name="ce30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2&gt;79.9%)" style:apply-style-name="cf1" style:base-cell-address="DIÁRIAS.F122"/>
    </style:style>
    <style:style style:name="ce309" style:family="table-cell" style:parent-style-name="Default" style:data-style-name="N0">
      <style:table-cell-properties fo:border="2pt solid #FFFFFF" style:vertical-align="middle" fo:wrap-option="wrap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1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1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7&gt;79.9%)" style:apply-style-name="cf1" style:base-cell-address="DIÁRIAS.B107"/>
      <style:map style:condition="is-true-formula(msoxl:$U107&gt;79.9%)" style:apply-style-name="cf1" style:base-cell-address="DIÁRIAS.B107"/>
      <style:map style:condition="is-true-formula(msoxl:$U107&gt;79.9%)" style:apply-style-name="cf1" style:base-cell-address="DIÁRIAS.B107"/>
      <style:map style:condition="is-true-formula(msoxl:$U107&gt;79.9%)" style:apply-style-name="cf1" style:base-cell-address="DIÁRIAS.B107"/>
      <style:map style:condition="is-true-formula(msoxl:$T73&gt;79.9%)" style:apply-style-name="cf1" style:base-cell-address="DIÁRIAS.A73"/>
      <style:map style:condition="is-true-formula(msoxl:$U86&gt;79.9%)" style:apply-style-name="cf1" style:base-cell-address="DIÁRIAS.A8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1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A108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1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7&gt;79.9%)" style:apply-style-name="cf1" style:base-cell-address="DIÁRIAS.B107"/>
      <style:map style:condition="is-true-formula(msoxl:$U107&gt;79.9%)" style:apply-style-name="cf1" style:base-cell-address="DIÁRIAS.B107"/>
      <style:map style:condition="is-true-formula(msoxl:$U107&gt;79.9%)" style:apply-style-name="cf1" style:base-cell-address="DIÁRIAS.B107"/>
      <style:map style:condition="is-true-formula(msoxl:$U107&gt;79.9%)" style:apply-style-name="cf1" style:base-cell-address="DIÁRIAS.B107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B108"/>
      <style:map style:condition="is-true-formula(msoxl:$S108&gt;79.9%)" style:apply-style-name="cf1" style:base-cell-address="DIÁRIAS.B108"/>
      <style:map style:condition="is-true-formula(msoxl:$V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V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U108&gt;79.9%)" style:apply-style-name="cf1" style:base-cell-address="DIÁRIAS.A108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1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5&gt;79.9%)" style:apply-style-name="cf1" style:base-cell-address="DIÁRIAS.B105"/>
      <style:map style:condition="is-true-formula(msoxl:$U105&gt;79.9%)" style:apply-style-name="cf1" style:base-cell-address="DIÁRIAS.B105"/>
      <style:map style:condition="is-true-formula(msoxl:$U105&gt;79.9%)" style:apply-style-name="cf1" style:base-cell-address="DIÁRIAS.B105"/>
      <style:map style:condition="is-true-formula(msoxl:$U105&gt;79.9%)" style:apply-style-name="cf1" style:base-cell-address="DIÁRIAS.B105"/>
      <style:map style:condition="is-true-formula(msoxl:$U103&gt;79.9%)" style:apply-style-name="cf1" style:base-cell-address="DIÁRIAS.B103"/>
      <style:map style:condition="is-true-formula(msoxl:$T73&gt;79.9%)" style:apply-style-name="cf1" style:base-cell-address="DIÁRIAS.A73"/>
      <style:map style:condition="is-true-formula(msoxl:$U86&gt;79.9%)" style:apply-style-name="cf1" style:base-cell-address="DIÁRIAS.A8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1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6&gt;79.9%)" style:apply-style-name="cf1" style:base-cell-address="DIÁRIAS.B106"/>
      <style:map style:condition="is-true-formula(msoxl:$S81&gt;79.9%)" style:apply-style-name="cf1" style:base-cell-address="DIÁRIAS.A81"/>
      <style:map style:condition="is-true-formula(msoxl:$U106&gt;79.9%)" style:apply-style-name="cf1" style:base-cell-address="DIÁRIAS.B106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86&gt;79.9%)" style:apply-style-name="cf1" style:base-cell-address="DIÁRIAS.A8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16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1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102&gt;79.9%)" style:apply-style-name="cf1" style:base-cell-address="DIÁRIAS.C102"/>
      <style:map style:condition="is-true-formula(msoxl:$U101&gt;79.9%)" style:apply-style-name="cf1" style:base-cell-address="DIÁRIAS.C10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1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8&gt;79.9%)" style:apply-style-name="cf1" style:base-cell-address="DIÁRIAS.B98"/>
      <style:map style:condition="is-true-formula(msoxl:$U98&gt;79.9%)" style:apply-style-name="cf1" style:base-cell-address="DIÁRIAS.B98"/>
      <style:map style:condition="is-true-formula(msoxl:$U98&gt;79.9%)" style:apply-style-name="cf1" style:base-cell-address="DIÁRIAS.B98"/>
      <style:map style:condition="is-true-formula(msoxl:$U98&gt;79.9%)" style:apply-style-name="cf1" style:base-cell-address="DIÁRIAS.B98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B95"/>
      <style:map style:condition="is-true-formula(msoxl:$T95&gt;79.9%)" style:apply-style-name="cf1" style:base-cell-address="DIÁRIAS.B95"/>
      <style:map style:condition="is-true-formula(msoxl:$V95&gt;79.9%)" style:apply-style-name="cf1" style:base-cell-address="DIÁRIAS.B95"/>
      <style:map style:condition="is-true-formula(msoxl:$U95&gt;79.9%)" style:apply-style-name="cf1" style:base-cell-address="DIÁRIAS.B95"/>
      <style:map style:condition="is-true-formula(msoxl:$U86&gt;79.9%)" style:apply-style-name="cf1" style:base-cell-address="DIÁRIAS.A8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1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2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3&gt;79.9%)" style:apply-style-name="cf1" style:base-cell-address="DIÁRIAS.B103"/>
      <style:map style:condition="is-true-formula(msoxl:$U103&gt;79.9%)" style:apply-style-name="cf1" style:base-cell-address="DIÁRIAS.B103"/>
      <style:map style:condition="is-true-formula(msoxl:$U103&gt;79.9%)" style:apply-style-name="cf1" style:base-cell-address="DIÁRIAS.B103"/>
      <style:map style:condition="is-true-formula(msoxl:$U103&gt;79.9%)" style:apply-style-name="cf1" style:base-cell-address="DIÁRIAS.B103"/>
      <style:map style:condition="is-true-formula(msoxl:$U103&gt;79.9%)" style:apply-style-name="cf1" style:base-cell-address="DIÁRIAS.B103"/>
      <style:map style:condition="is-true-formula(msoxl:$U103&gt;79.9%)" style:apply-style-name="cf1" style:base-cell-address="DIÁRIAS.B103"/>
      <style:map style:condition="is-true-formula(msoxl:$U103&gt;79.9%)" style:apply-style-name="cf1" style:base-cell-address="DIÁRIAS.B103"/>
      <style:map style:condition="is-true-formula(msoxl:$U103&gt;79.9%)" style:apply-style-name="cf1" style:base-cell-address="DIÁRIAS.B103"/>
      <style:map style:condition="is-true-formula(msoxl:$U103&gt;79.9%)" style:apply-style-name="cf1" style:base-cell-address="DIÁRIAS.B103"/>
      <style:map style:condition="is-true-formula(msoxl:$T73&gt;79.9%)" style:apply-style-name="cf1" style:base-cell-address="DIÁRIAS.A73"/>
      <style:map style:condition="is-true-formula(msoxl:$U86&gt;79.9%)" style:apply-style-name="cf1" style:base-cell-address="DIÁRIAS.A8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21" style:family="table-cell" style:parent-style-name="Default" style:data-style-name="N0">
      <style:table-cell-properties fo:border="2pt solid #FFFFFF" style:vertical-align="middle" fo:wrap-option="wrap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2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2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1&gt;79.9%)" style:apply-style-name="cf1" style:base-cell-address="DIÁRIAS.C101"/>
      <style:map style:condition="is-true-formula(msoxl:$T73&gt;79.9%)" style:apply-style-name="cf1" style:base-cell-address="DIÁRIAS.A73"/>
      <style:map style:condition="is-true-formula(msoxl:$U101&gt;79.9%)" style:apply-style-name="cf1" style:base-cell-address="DIÁRIAS.C101"/>
      <style:map style:condition="is-true-formula(msoxl:$U101&gt;79.9%)" style:apply-style-name="cf1" style:base-cell-address="DIÁRIAS.C10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2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4&gt;79.9%)" style:apply-style-name="cf1" style:base-cell-address="DIÁRIAS.B104"/>
      <style:map style:condition="is-true-formula(msoxl:$U104&gt;79.9%)" style:apply-style-name="cf1" style:base-cell-address="DIÁRIAS.B104"/>
      <style:map style:condition="is-true-formula(msoxl:$U104&gt;79.9%)" style:apply-style-name="cf1" style:base-cell-address="DIÁRIAS.B104"/>
      <style:map style:condition="is-true-formula(msoxl:$U102&gt;79.9%)" style:apply-style-name="cf1" style:base-cell-address="DIÁRIAS.A102"/>
    </style:style>
    <style:style style:name="ce32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01&gt;79.9%)" style:apply-style-name="cf1" style:base-cell-address="DIÁRIAS.C10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2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01&gt;79.9%)" style:apply-style-name="cf1" style:base-cell-address="DIÁRIAS.C10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27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109&gt;79.9%)" style:apply-style-name="cf1" style:base-cell-address="DIÁRIAS.A109"/>
      <style:map style:condition="is-true-formula(msoxl:$U109&gt;79.9%)" style:apply-style-name="cf1" style:base-cell-address="DIÁRIAS.A10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2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109&gt;79.9%)" style:apply-style-name="cf1" style:base-cell-address="DIÁRIAS.A109"/>
      <style:map style:condition="is-true-formula(msoxl:$U110&gt;79.9%)" style:apply-style-name="cf1" style:base-cell-address="DIÁRIAS.A110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2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B108"/>
      <style:map style:condition="is-true-formula(msoxl:$S108&gt;79.9%)" style:apply-style-name="cf1" style:base-cell-address="DIÁRIAS.B108"/>
      <style:map style:condition="is-true-formula(msoxl:$V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V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U108&gt;79.9%)" style:apply-style-name="cf1" style:base-cell-address="DIÁRIAS.B108"/>
      <style:map style:condition="is-true-formula(msoxl:$U108&gt;79.9%)" style:apply-style-name="cf1" style:base-cell-address="DIÁRIAS.A108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3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109&gt;79.9%)" style:apply-style-name="cf1" style:base-cell-address="DIÁRIAS.A109"/>
      <style:map style:condition="is-true-formula(msoxl:$U111&gt;79.9%)" style:apply-style-name="cf1" style:base-cell-address="DIÁRIAS.A111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3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02&gt;79.9%)" style:apply-style-name="cf1" style:base-cell-address="DIÁRIAS.A102"/>
      <style:map style:condition="is-true-formula(msoxl:$T73&gt;79.9%)" style:apply-style-name="cf1" style:base-cell-address="DIÁRIAS.A73"/>
      <style:map style:condition="is-true-formula(msoxl:$U109&gt;79.9%)" style:apply-style-name="cf1" style:base-cell-address="DIÁRIAS.A109"/>
      <style:map style:condition="is-true-formula(msoxl:$U112&gt;79.9%)" style:apply-style-name="cf1" style:base-cell-address="DIÁRIAS.A112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33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110&gt;79.9%)" style:apply-style-name="cf1" style:base-cell-address="DIÁRIAS.C110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3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0&gt;79.9%)" style:apply-style-name="cf1" style:base-cell-address="DIÁRIAS.D110"/>
      <style:map style:condition="is-true-formula(msoxl:$S107&gt;79.9%)" style:apply-style-name="cf1" style:base-cell-address="DIÁRIAS.D107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34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111&gt;79.9%)" style:apply-style-name="cf1" style:base-cell-address="DIÁRIAS.C111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0&gt;79.9%)" style:apply-style-name="cf1" style:base-cell-address="DIÁRIAS.D110"/>
      <style:map style:condition="is-true-formula(msoxl:$S107&gt;79.9%)" style:apply-style-name="cf1" style:base-cell-address="DIÁRIAS.D107"/>
      <style:map style:condition="is-true-formula(msoxl:$V111&gt;79.9%)" style:apply-style-name="cf1" style:base-cell-address="DIÁRIAS.D111"/>
      <style:map style:condition="is-true-formula(msoxl:$U111&gt;79.9%)" style:apply-style-name="cf1" style:base-cell-address="DIÁRIAS.D111"/>
      <style:map style:condition="is-true-formula(msoxl:$V111&gt;79.9%)" style:apply-style-name="cf1" style:base-cell-address="DIÁRIAS.D111"/>
      <style:map style:condition="is-true-formula(msoxl:$U111&gt;79.9%)" style:apply-style-name="cf1" style:base-cell-address="DIÁRIAS.D111"/>
      <style:map style:condition="is-true-formula(msoxl:$U111&gt;79.9%)" style:apply-style-name="cf1" style:base-cell-address="DIÁRIAS.D111"/>
      <style:map style:condition="is-true-formula(msoxl:$V111&gt;79.9%)" style:apply-style-name="cf1" style:base-cell-address="DIÁRIAS.D111"/>
      <style:map style:condition="is-true-formula(msoxl:$U111&gt;79.9%)" style:apply-style-name="cf1" style:base-cell-address="DIÁRIAS.D111"/>
      <style:map style:condition="is-true-formula(msoxl:$U111&gt;79.9%)" style:apply-style-name="cf1" style:base-cell-address="DIÁRIAS.D111"/>
      <style:map style:condition="is-true-formula(msoxl:$U111&gt;79.9%)" style:apply-style-name="cf1" style:base-cell-address="DIÁRIAS.D111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11&gt;79.9%)" style:apply-style-name="cf1" style:base-cell-address="DIÁRIAS.D111"/>
      <style:map style:condition="is-true-formula(msoxl:$U111&gt;79.9%)" style:apply-style-name="cf1" style:base-cell-address="DIÁRIAS.D111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D111"/>
      <style:map style:condition="is-true-formula(msoxl:$T79&gt;79.9%)" style:apply-style-name="cf1" style:base-cell-address="DIÁRIAS.A79"/>
    </style:style>
    <style:style style:name="ce33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T112&gt;79.9%)" style:apply-style-name="cf1" style:base-cell-address="DIÁRIAS.C112"/>
      <style:map style:condition="is-true-formula(msoxl:$U99&gt;79.9%)" style:apply-style-name="cf1" style:base-cell-address="DIÁRIAS.A99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0&gt;79.9%)" style:apply-style-name="cf1" style:base-cell-address="DIÁRIAS.D110"/>
      <style:map style:condition="is-true-formula(msoxl:$S112&gt;79.9%)" style:apply-style-name="cf1" style:base-cell-address="DIÁRIAS.D112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12&gt;79.9%)" style:apply-style-name="cf1" style:base-cell-address="DIÁRIAS.D112"/>
      <style:map style:condition="is-true-formula(msoxl:$U112&gt;79.9%)" style:apply-style-name="cf1" style:base-cell-address="DIÁRIAS.D112"/>
      <style:map style:condition="is-true-formula(msoxl:$U74&gt;79.9%)" style:apply-style-name="cf1" style:base-cell-address="DIÁRIAS.A74"/>
    </style:style>
    <style:style style:name="ce3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4&gt;79.9%)" style:apply-style-name="cf1" style:base-cell-address="DIÁRIAS.D104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</style:style>
    <style:style style:name="ce3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V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V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S81&gt;79.9%)" style:apply-style-name="cf1" style:base-cell-address="DIÁRIAS.A81"/>
      <style:map style:condition="is-true-formula(msoxl:$V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V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V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U106&gt;79.9%)" style:apply-style-name="cf1" style:base-cell-address="DIÁRIAS.D106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06&gt;79.9%)" style:apply-style-name="cf1" style:base-cell-address="DIÁRIAS.D10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40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C108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4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102&gt;79.9%)" style:apply-style-name="cf1" style:base-cell-address="DIÁRIAS.D102"/>
      <style:map style:condition="is-true-formula(msoxl:$T108&gt;79.9%)" style:apply-style-name="cf1" style:base-cell-address="DIÁRIAS.D108"/>
      <style:map style:condition="is-true-formula(msoxl:$U108&gt;79.9%)" style:apply-style-name="cf1" style:base-cell-address="DIÁRIAS.D108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4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4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44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02&gt;79.9%)" style:apply-style-name="cf1" style:base-cell-address="DIÁRIAS.C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</style:style>
    <style:style style:name="ce34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</style:style>
    <style:style style:name="ce34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6&gt;79.9%)" style:apply-style-name="cf1" style:base-cell-address="DIÁRIAS.C96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C93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4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6&gt;79.9%)" style:apply-style-name="cf1" style:base-cell-address="DIÁRIAS.A96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A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34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A97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A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350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C97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5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C97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5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8&gt;79.9%)" style:apply-style-name="cf1" style:base-cell-address="DIÁRIAS.B98"/>
      <style:map style:condition="is-true-formula(msoxl:$U98&gt;79.9%)" style:apply-style-name="cf1" style:base-cell-address="DIÁRIAS.B98"/>
      <style:map style:condition="is-true-formula(msoxl:$U98&gt;79.9%)" style:apply-style-name="cf1" style:base-cell-address="DIÁRIAS.B98"/>
      <style:map style:condition="is-true-formula(msoxl:$U98&gt;79.9%)" style:apply-style-name="cf1" style:base-cell-address="DIÁRIAS.B98"/>
    </style:style>
    <style:style style:name="ce35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35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8&gt;79.9%)" style:apply-style-name="cf1" style:base-cell-address="DIÁRIAS.B98"/>
      <style:map style:condition="is-true-formula(msoxl:$U98&gt;79.9%)" style:apply-style-name="cf1" style:base-cell-address="DIÁRIAS.B98"/>
      <style:map style:condition="is-true-formula(msoxl:$U98&gt;79.9%)" style:apply-style-name="cf1" style:base-cell-address="DIÁRIAS.B98"/>
      <style:map style:condition="is-true-formula(msoxl:$U98&gt;79.9%)" style:apply-style-name="cf1" style:base-cell-address="DIÁRIAS.B98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B95"/>
      <style:map style:condition="is-true-formula(msoxl:$T95&gt;79.9%)" style:apply-style-name="cf1" style:base-cell-address="DIÁRIAS.B95"/>
      <style:map style:condition="is-true-formula(msoxl:$V95&gt;79.9%)" style:apply-style-name="cf1" style:base-cell-address="DIÁRIAS.B95"/>
      <style:map style:condition="is-true-formula(msoxl:$U95&gt;79.9%)" style:apply-style-name="cf1" style:base-cell-address="DIÁRIAS.B95"/>
      <style:map style:condition="is-true-formula(msoxl:$U86&gt;79.9%)" style:apply-style-name="cf1" style:base-cell-address="DIÁRIAS.A86"/>
      <style:map style:condition="is-true-formula(msoxl:$U99&gt;79.9%)" style:apply-style-name="cf1" style:base-cell-address="DIÁRIAS.B99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35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C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56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T100&gt;79.9%)" style:apply-style-name="cf1" style:base-cell-address="DIÁRIAS.A100"/>
    </style:style>
    <style:style style:name="ce3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D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3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D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359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0&gt;79.9%)" style:apply-style-name="cf1" style:base-cell-address="DIÁRIAS.C130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D131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V131&gt;79.9%)" style:apply-style-name="cf1" style:base-cell-address="DIÁRIAS.D131"/>
      <style:map style:condition="is-true-formula(msoxl:$U131&gt;79.9%)" style:apply-style-name="cf1" style:base-cell-address="DIÁRIAS.D131"/>
      <style:map style:condition="is-true-formula(msoxl:$V131&gt;79.9%)" style:apply-style-name="cf1" style:base-cell-address="DIÁRIAS.D131"/>
      <style:map style:condition="is-true-formula(msoxl:$U131&gt;79.9%)" style:apply-style-name="cf1" style:base-cell-address="DIÁRIAS.D131"/>
      <style:map style:condition="is-true-formula(msoxl:$U131&gt;79.9%)" style:apply-style-name="cf1" style:base-cell-address="DIÁRIAS.D131"/>
      <style:map style:condition="is-true-formula(msoxl:$V131&gt;79.9%)" style:apply-style-name="cf1" style:base-cell-address="DIÁRIAS.D131"/>
      <style:map style:condition="is-true-formula(msoxl:$U131&gt;79.9%)" style:apply-style-name="cf1" style:base-cell-address="DIÁRIAS.D131"/>
      <style:map style:condition="is-true-formula(msoxl:$U131&gt;79.9%)" style:apply-style-name="cf1" style:base-cell-address="DIÁRIAS.D131"/>
      <style:map style:condition="is-true-formula(msoxl:$U131&gt;79.9%)" style:apply-style-name="cf1" style:base-cell-address="DIÁRIAS.D131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6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C131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D131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D132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D132"/>
      <style:map style:condition="is-true-formula(msoxl:$U74&gt;79.9%)" style:apply-style-name="cf1" style:base-cell-address="DIÁRIAS.A74"/>
      <style:map style:condition="is-true-formula(msoxl:$U133&gt;79.9%)" style:apply-style-name="cf1" style:base-cell-address="DIÁRIAS.D133"/>
      <style:map style:condition="is-true-formula(msoxl:$U133&gt;79.9%)" style:apply-style-name="cf1" style:base-cell-address="DIÁRIAS.D133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D132"/>
      <style:map style:condition="is-true-formula(msoxl:$U74&gt;79.9%)" style:apply-style-name="cf1" style:base-cell-address="DIÁRIAS.A74"/>
      <style:map style:condition="is-true-formula(msoxl:$V134&gt;79.9%)" style:apply-style-name="cf1" style:base-cell-address="DIÁRIAS.D134"/>
      <style:map style:condition="is-true-formula(msoxl:$U134&gt;79.9%)" style:apply-style-name="cf1" style:base-cell-address="DIÁRIAS.D134"/>
      <style:map style:condition="is-true-formula(msoxl:$V134&gt;79.9%)" style:apply-style-name="cf1" style:base-cell-address="DIÁRIAS.D134"/>
      <style:map style:condition="is-true-formula(msoxl:$U134&gt;79.9%)" style:apply-style-name="cf1" style:base-cell-address="DIÁRIAS.D134"/>
      <style:map style:condition="is-true-formula(msoxl:$U134&gt;79.9%)" style:apply-style-name="cf1" style:base-cell-address="DIÁRIAS.D134"/>
      <style:map style:condition="is-true-formula(msoxl:$V134&gt;79.9%)" style:apply-style-name="cf1" style:base-cell-address="DIÁRIAS.D134"/>
      <style:map style:condition="is-true-formula(msoxl:$U134&gt;79.9%)" style:apply-style-name="cf1" style:base-cell-address="DIÁRIAS.D134"/>
      <style:map style:condition="is-true-formula(msoxl:$U134&gt;79.9%)" style:apply-style-name="cf1" style:base-cell-address="DIÁRIAS.D134"/>
      <style:map style:condition="is-true-formula(msoxl:$U134&gt;79.9%)" style:apply-style-name="cf1" style:base-cell-address="DIÁRIAS.D13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6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D132"/>
    </style:style>
    <style:style style:name="ce36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H118"/>
      <style:map style:condition="is-true-formula(msoxl:$T72&gt;79.9%)" style:apply-style-name="cf1" style:base-cell-address="DIÁRIAS.A72"/>
    </style:style>
    <style:style style:name="ce3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94&gt;79.9%)" style:apply-style-name="cf1" style:base-cell-address="DIÁRIAS.F94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3&gt;79.9%)" style:apply-style-name="cf1" style:base-cell-address="DIÁRIAS.F133"/>
      <style:map style:condition="is-true-formula(msoxl:$V133&gt;79.9%)" style:apply-style-name="cf1" style:base-cell-address="DIÁRIAS.F133"/>
      <style:map style:condition="is-true-formula(msoxl:$V133&gt;79.9%)" style:apply-style-name="cf1" style:base-cell-address="DIÁRIAS.F133"/>
      <style:map style:condition="is-true-formula(msoxl:$U133&gt;79.9%)" style:apply-style-name="cf1" style:base-cell-address="DIÁRIAS.F133"/>
      <style:map style:condition="is-true-formula(msoxl:$V133&gt;79.9%)" style:apply-style-name="cf1" style:base-cell-address="DIÁRIAS.F133"/>
      <style:map style:condition="is-true-formula(msoxl:$U133&gt;79.9%)" style:apply-style-name="cf1" style:base-cell-address="DIÁRIAS.F133"/>
      <style:map style:condition="is-true-formula(msoxl:$U133&gt;79.9%)" style:apply-style-name="cf1" style:base-cell-address="DIÁRIAS.F133"/>
      <style:map style:condition="is-true-formula(msoxl:$V133&gt;79.9%)" style:apply-style-name="cf1" style:base-cell-address="DIÁRIAS.F133"/>
      <style:map style:condition="is-true-formula(msoxl:$U133&gt;79.9%)" style:apply-style-name="cf1" style:base-cell-address="DIÁRIAS.F133"/>
      <style:map style:condition="is-true-formula(msoxl:$U133&gt;79.9%)" style:apply-style-name="cf1" style:base-cell-address="DIÁRIAS.F133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6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H118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36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E13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117&gt;79.9%)" style:apply-style-name="cf1" style:base-cell-address="DIÁRIAS.D117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3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E13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117&gt;79.9%)" style:apply-style-name="cf1" style:base-cell-address="DIÁRIAS.D117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37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106&gt;79.9%)" style:apply-style-name="cf1" style:base-cell-address="DIÁRIAS.F106"/>
      <style:map style:condition="is-true-formula(msoxl:$T73&gt;79.9%)" style:apply-style-name="cf1" style:base-cell-address="DIÁRIAS.A73"/>
    </style:style>
    <style:style style:name="ce3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</style:style>
    <style:style style:name="ce3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94&gt;79.9%)" style:apply-style-name="cf1" style:base-cell-address="DIÁRIAS.F94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</style:style>
    <style:style style:name="ce3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E13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</style:style>
    <style:style style:name="ce37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8&gt;79.9%)" style:apply-style-name="cf1" style:base-cell-address="DIÁRIAS.B138"/>
      <style:map style:condition="is-true-formula(msoxl:$U138&gt;79.9%)" style:apply-style-name="cf1" style:base-cell-address="DIÁRIAS.B138"/>
      <style:map style:condition="is-true-formula(msoxl:$U138&gt;79.9%)" style:apply-style-name="cf1" style:base-cell-address="DIÁRIAS.B138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A108"/>
      <style:map style:condition="is-true-formula(msoxl:$U134&gt;79.9%)" style:apply-style-name="cf1" style:base-cell-address="DIÁRIAS.A13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38&gt;79.9%)" style:apply-style-name="cf1" style:base-cell-address="DIÁRIAS.A138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37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7&gt;79.9%)" style:apply-style-name="cf1" style:base-cell-address="DIÁRIAS.B137"/>
      <style:map style:condition="is-true-formula(msoxl:$U137&gt;79.9%)" style:apply-style-name="cf1" style:base-cell-address="DIÁRIAS.B137"/>
      <style:map style:condition="is-true-formula(msoxl:$U137&gt;79.9%)" style:apply-style-name="cf1" style:base-cell-address="DIÁRIAS.B137"/>
      <style:map style:condition="is-true-formula(msoxl:$S118&gt;79.9%)" style:apply-style-name="cf1" style:base-cell-address="DIÁRIAS.B118"/>
    </style:style>
    <style:style style:name="ce37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4&gt;79.9%)" style:apply-style-name="cf1" style:base-cell-address="DIÁRIAS.A13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38&gt;79.9%)" style:apply-style-name="cf1" style:base-cell-address="DIÁRIAS.A138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379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C132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V138&gt;79.9%)" style:apply-style-name="cf1" style:base-cell-address="DIÁRIAS.C138"/>
      <style:map style:condition="is-true-formula(msoxl:$V72&gt;79.9%)" style:apply-style-name="cf1" style:base-cell-address="DIÁRIAS.A72"/>
      <style:map style:condition="is-true-formula(msoxl:#REF!&gt;79.9%)" style:apply-style-name="cf1" style:base-cell-address="DIÁRIAS.A88"/>
      <style:map style:condition="is-true-formula(msoxl:$U72&gt;79.9%)" style:apply-style-name="cf1" style:base-cell-address="DIÁRIAS.A72"/>
    </style:style>
    <style:style style:name="ce38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18&gt;79.9%)" style:apply-style-name="cf1" style:base-cell-address="DIÁRIAS.A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4&gt;79.9%)" style:apply-style-name="cf1" style:base-cell-address="DIÁRIAS.A13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8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DIÁRIAS.B136"/>
      <style:map style:condition="is-true-formula(msoxl:$S118&gt;79.9%)" style:apply-style-name="cf1" style:base-cell-address="DIÁRIAS.B118"/>
    </style:style>
    <style:style style:name="ce38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S81&gt;79.9%)" style:apply-style-name="cf1" style:base-cell-address="DIÁRIAS.A81"/>
    </style:style>
    <style:style style:name="ce38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18&gt;79.9%)" style:apply-style-name="cf1" style:base-cell-address="DIÁRIAS.C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C132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84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18&gt;79.9%)" style:apply-style-name="cf1" style:base-cell-address="DIÁRIAS.C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C132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385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31&gt;79.9%)" style:apply-style-name="cf1" style:base-cell-address="DIÁRIAS.A131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4&gt;79.9%)" style:apply-style-name="cf1" style:base-cell-address="DIÁRIAS.A13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8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I118"/>
      <style:map style:condition="is-true-formula(msoxl:$T135&gt;79.9%)" style:apply-style-name="cf1" style:base-cell-address="DIÁRIAS.I135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I132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</style:style>
    <style:style style:name="ce38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I118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I132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38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H118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37&gt;79.9%)" style:apply-style-name="cf1" style:base-cell-address="DIÁRIAS.D137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38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I118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I132"/>
      <style:map style:condition="is-true-formula(msoxl:$U137&gt;79.9%)" style:apply-style-name="cf1" style:base-cell-address="DIÁRIAS.D137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39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I118"/>
      <style:map style:condition="is-true-formula(msoxl:$T121&gt;79.9%)" style:apply-style-name="cf1" style:base-cell-address="DIÁRIAS.I121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I132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</style:style>
    <style:style style:name="ce3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137&gt;79.9%)" style:apply-style-name="cf1" style:base-cell-address="DIÁRIAS.D137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</style:style>
    <style:style style:name="ce3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37&gt;79.9%)" style:apply-style-name="cf1" style:base-cell-address="DIÁRIAS.D137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D132"/>
      <style:map style:condition="is-true-formula(msoxl:$U137&gt;79.9%)" style:apply-style-name="cf1" style:base-cell-address="DIÁRIAS.D137"/>
    </style:style>
    <style:style style:name="ce3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8&gt;79.9%)" style:apply-style-name="cf1" style:base-cell-address="DIÁRIAS.F78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37&gt;79.9%)" style:apply-style-name="cf1" style:base-cell-address="DIÁRIAS.D137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3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38&gt;79.9%)" style:apply-style-name="cf1" style:base-cell-address="DIÁRIAS.D138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D132"/>
      <style:map style:condition="is-true-formula(msoxl:$U74&gt;79.9%)" style:apply-style-name="cf1" style:base-cell-address="DIÁRIAS.A74"/>
    </style:style>
    <style:style style:name="ce3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6&gt;79.9%)" style:apply-style-name="cf1" style:base-cell-address="DIÁRIAS.F136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U138&gt;79.9%)" style:apply-style-name="cf1" style:base-cell-address="DIÁRIAS.F138"/>
      <style:map style:condition="is-true-formula(msoxl:$V138&gt;79.9%)" style:apply-style-name="cf1" style:base-cell-address="DIÁRIAS.F138"/>
      <style:map style:condition="is-true-formula(msoxl:$U138&gt;79.9%)" style:apply-style-name="cf1" style:base-cell-address="DIÁRIAS.F138"/>
      <style:map style:condition="is-true-formula(msoxl:$V72&gt;79.9%)" style:apply-style-name="cf1" style:base-cell-address="DIÁRIAS.A72"/>
    </style:style>
    <style:style style:name="ce39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38&gt;79.9%)" style:apply-style-name="cf1" style:base-cell-address="DIÁRIAS.E138"/>
      <style:map style:condition="is-true-formula(msoxl:$U138&gt;79.9%)" style:apply-style-name="cf1" style:base-cell-address="DIÁRIAS.E138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3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D132"/>
    </style:style>
    <style:style style:name="ce39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</style:style>
    <style:style style:name="ce39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6&gt;79.9%)" style:apply-style-name="cf1" style:base-cell-address="DIÁRIAS.F136"/>
    </style:style>
    <style:style style:name="ce40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4&gt;79.9%)" style:apply-style-name="cf1" style:base-cell-address="DIÁRIAS.A13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39&gt;79.9%)" style:apply-style-name="cf1" style:base-cell-address="DIÁRIAS.A139"/>
      <style:map style:condition="is-true-formula(msoxl:$V139&gt;79.9%)" style:apply-style-name="cf1" style:base-cell-address="DIÁRIAS.A139"/>
      <style:map style:condition="is-true-formula(msoxl:$V139&gt;79.9%)" style:apply-style-name="cf1" style:base-cell-address="DIÁRIAS.A139"/>
      <style:map style:condition="is-true-formula(msoxl:$U72&gt;79.9%)" style:apply-style-name="cf1" style:base-cell-address="DIÁRIAS.A72"/>
    </style:style>
    <style:style style:name="ce401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C132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39&gt;79.9%)" style:apply-style-name="cf1" style:base-cell-address="DIÁRIAS.C139"/>
      <style:map style:condition="is-true-formula(msoxl:$V139&gt;79.9%)" style:apply-style-name="cf1" style:base-cell-address="DIÁRIAS.C139"/>
      <style:map style:condition="is-true-formula(msoxl:$U138&gt;79.9%)" style:apply-style-name="cf1" style:base-cell-address="DIÁRIAS.C139"/>
      <style:map style:condition="is-true-formula(msoxl:$U72&gt;79.9%)" style:apply-style-name="cf1" style:base-cell-address="DIÁRIAS.A72"/>
    </style:style>
    <style:style style:name="ce40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A73"/>
      <style:map style:condition="is-true-formula(msoxl:$U88&gt;79.9%)" style:apply-style-name="cf1" style:base-cell-address="DIÁRIAS.A88"/>
      <style:map style:condition="is-true-formula(msoxl:$U134&gt;79.9%)" style:apply-style-name="cf1" style:base-cell-address="DIÁRIAS.A13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39&gt;79.9%)" style:apply-style-name="cf1" style:base-cell-address="DIÁRIAS.A139"/>
      <style:map style:condition="is-true-formula(msoxl:$V139&gt;79.9%)" style:apply-style-name="cf1" style:base-cell-address="DIÁRIAS.A139"/>
      <style:map style:condition="is-true-formula(msoxl:$U72&gt;79.9%)" style:apply-style-name="cf1" style:base-cell-address="DIÁRIAS.A72"/>
    </style:style>
    <style:style style:name="ce40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4&gt;79.9%)" style:apply-style-name="cf1" style:base-cell-address="DIÁRIAS.A13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0&gt;79.9%)" style:apply-style-name="cf1" style:base-cell-address="DIÁRIAS.A140"/>
      <style:map style:condition="is-true-formula(msoxl:$V140&gt;79.9%)" style:apply-style-name="cf1" style:base-cell-address="DIÁRIAS.A140"/>
      <style:map style:condition="is-true-formula(msoxl:$V139&gt;79.9%)" style:apply-style-name="cf1" style:base-cell-address="DIÁRIAS.A139"/>
      <style:map style:condition="is-true-formula(msoxl:$U140&gt;79.9%)" style:apply-style-name="cf1" style:base-cell-address="DIÁRIAS.A140"/>
    </style:style>
    <style:style style:name="ce404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C132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0&gt;79.9%)" style:apply-style-name="cf1" style:base-cell-address="DIÁRIAS.C140"/>
      <style:map style:condition="is-true-formula(msoxl:$V139&gt;79.9%)" style:apply-style-name="cf1" style:base-cell-address="DIÁRIAS.C139"/>
      <style:map style:condition="is-true-formula(msoxl:$U140&gt;79.9%)" style:apply-style-name="cf1" style:base-cell-address="DIÁRIAS.C140"/>
      <style:map style:condition="is-true-formula(msoxl:$U72&gt;79.9%)" style:apply-style-name="cf1" style:base-cell-address="DIÁRIAS.A72"/>
    </style:style>
    <style:style style:name="ce40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S76&gt;79.9%)" style:apply-style-name="cf1" style:base-cell-address="DIÁRIAS.A76"/>
      <style:map style:condition="is-true-formula(msoxl:$U132&gt;79.9%)" style:apply-style-name="cf1" style:base-cell-address="DIÁRIAS.B132"/>
      <style:map style:condition="is-true-formula(msoxl:$U132&gt;79.9%)" style:apply-style-name="cf1" style:base-cell-address="DIÁRIAS.B132"/>
      <style:map style:condition="is-true-formula(msoxl:$U132&gt;79.9%)" style:apply-style-name="cf1" style:base-cell-address="DIÁRIAS.B132"/>
      <style:map style:condition="is-true-formula(msoxl:$U130&gt;79.9%)" style:apply-style-name="cf1" style:base-cell-address="DIÁRIAS.B130"/>
    </style:style>
    <style:style style:name="ce40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6&gt;79.9%)" style:apply-style-name="cf1" style:base-cell-address="DIÁRIAS.A76"/>
      <style:map style:condition="is-true-formula(msoxl:$U132&gt;79.9%)" style:apply-style-name="cf1" style:base-cell-address="DIÁRIAS.B132"/>
      <style:map style:condition="is-true-formula(msoxl:$U132&gt;79.9%)" style:apply-style-name="cf1" style:base-cell-address="DIÁRIAS.B132"/>
      <style:map style:condition="is-true-formula(msoxl:$U132&gt;79.9%)" style:apply-style-name="cf1" style:base-cell-address="DIÁRIAS.B132"/>
      <style:map style:condition="is-true-formula(msoxl:$U130&gt;79.9%)" style:apply-style-name="cf1" style:base-cell-address="DIÁRIAS.B130"/>
    </style:style>
    <style:style style:name="ce40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S81&gt;79.9%)" style:apply-style-name="cf1" style:base-cell-address="DIÁRIAS.A81"/>
      <style:map style:condition="is-true-formula(msoxl:$U132&gt;79.9%)" style:apply-style-name="cf1" style:base-cell-address="DIÁRIAS.B132"/>
      <style:map style:condition="is-true-formula(msoxl:$U132&gt;79.9%)" style:apply-style-name="cf1" style:base-cell-address="DIÁRIAS.B132"/>
      <style:map style:condition="is-true-formula(msoxl:$U132&gt;79.9%)" style:apply-style-name="cf1" style:base-cell-address="DIÁRIAS.B132"/>
      <style:map style:condition="is-true-formula(msoxl:$U130&gt;79.9%)" style:apply-style-name="cf1" style:base-cell-address="DIÁRIAS.B130"/>
    </style:style>
    <style:style style:name="ce408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C131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C132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409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C131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C132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41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A131"/>
      <style:map style:condition="is-true-formula(msoxl:$U131&gt;79.9%)" style:apply-style-name="cf1" style:base-cell-address="DIÁRIAS.A131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30&gt;79.9%)" style:apply-style-name="cf1" style:base-cell-address="DIÁRIAS.A130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41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A131"/>
      <style:map style:condition="is-true-formula(msoxl:$U131&gt;79.9%)" style:apply-style-name="cf1" style:base-cell-address="DIÁRIAS.A131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4&gt;79.9%)" style:apply-style-name="cf1" style:base-cell-address="DIÁRIAS.A134"/>
      <style:map style:condition="is-true-formula(msoxl:$U130&gt;79.9%)" style:apply-style-name="cf1" style:base-cell-address="DIÁRIAS.A130"/>
      <style:map style:condition="is-true-formula(msoxl:$U101&gt;79.9%)" style:apply-style-name="cf1" style:base-cell-address="DIÁRIAS.A101"/>
      <style:map style:condition="is-true-formula(msoxl:$T134&gt;79.9%)" style:apply-style-name="cf1" style:base-cell-address="DIÁRIAS.A134"/>
    </style:style>
    <style:style style:name="ce41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U133&gt;79.9%)" style:apply-style-name="cf1" style:base-cell-address="DIÁRIAS.B133"/>
      <style:map style:condition="is-true-formula(msoxl:$S76&gt;79.9%)" style:apply-style-name="cf1" style:base-cell-address="DIÁRIAS.A76"/>
    </style:style>
    <style:style style:name="ce41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A131"/>
      <style:map style:condition="is-true-formula(msoxl:$U131&gt;79.9%)" style:apply-style-name="cf1" style:base-cell-address="DIÁRIAS.A131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4&gt;79.9%)" style:apply-style-name="cf1" style:base-cell-address="DIÁRIAS.A134"/>
      <style:map style:condition="is-true-formula(msoxl:$U130&gt;79.9%)" style:apply-style-name="cf1" style:base-cell-address="DIÁRIAS.A130"/>
      <style:map style:condition="is-true-formula(msoxl:$U101&gt;79.9%)" style:apply-style-name="cf1" style:base-cell-address="DIÁRIAS.A101"/>
      <style:map style:condition="is-true-formula(msoxl:$T135&gt;79.9%)" style:apply-style-name="cf1" style:base-cell-address="DIÁRIAS.A135"/>
    </style:style>
    <style:style style:name="ce414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C131"/>
      <style:map style:condition="is-true-formula(msoxl:$U118&gt;79.9%)" style:apply-style-name="cf1" style:base-cell-address="DIÁRIAS.C118"/>
      <style:map style:condition="is-true-formula(msoxl:$T135&gt;79.9%)" style:apply-style-name="cf1" style:base-cell-address="DIÁRIAS.C135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C132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41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E139"/>
      <style:map style:condition="is-true-formula(msoxl:$T72&gt;79.9%)" style:apply-style-name="cf1" style:base-cell-address="DIÁRIAS.A72"/>
      <style:map style:condition="is-true-formula(msoxl:$V138&gt;79.9%)" style:apply-style-name="cf1" style:base-cell-address="DIÁRIAS.E138"/>
      <style:map style:condition="is-true-formula(msoxl:$U139&gt;79.9%)" style:apply-style-name="cf1" style:base-cell-address="DIÁRIAS.E139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41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D132"/>
      <style:map style:condition="is-true-formula(msoxl:$U74&gt;79.9%)" style:apply-style-name="cf1" style:base-cell-address="DIÁRIAS.A74"/>
    </style:style>
    <style:style style:name="ce4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D140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</style:style>
    <style:style style:name="ce41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0&gt;79.9%)" style:apply-style-name="cf1" style:base-cell-address="DIÁRIAS.E140"/>
      <style:map style:condition="is-true-formula(msoxl:$U140&gt;79.9%)" style:apply-style-name="cf1" style:base-cell-address="DIÁRIAS.E140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4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U141&gt;79.9%)" style:apply-style-name="cf1" style:base-cell-address="DIÁRIAS.E141"/>
      <style:map style:condition="is-true-formula(msoxl:$V141&gt;79.9%)" style:apply-style-name="cf1" style:base-cell-address="DIÁRIAS.E141"/>
      <style:map style:condition="is-true-formula(msoxl:$U141&gt;79.9%)" style:apply-style-name="cf1" style:base-cell-address="DIÁRIAS.E141"/>
      <style:map style:condition="is-true-formula(msoxl:$U141&gt;79.9%)" style:apply-style-name="cf1" style:base-cell-address="DIÁRIAS.E141"/>
      <style:map style:condition="is-true-formula(msoxl:$U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1&gt;79.9%)" style:apply-style-name="cf1" style:base-cell-address="DIÁRIAS.D141"/>
      <style:map style:condition="is-true-formula(msoxl:$U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4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6&gt;79.9%)" style:apply-style-name="cf1" style:base-cell-address="DIÁRIAS.F136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</style:style>
    <style:style style:name="ce4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6&gt;79.9%)" style:apply-style-name="cf1" style:base-cell-address="DIÁRIAS.F136"/>
    </style:style>
    <style:style style:name="ce42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I132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42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</style:style>
    <style:style style:name="ce42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39&gt;79.9%)" style:apply-style-name="cf1" style:base-cell-address="DIÁRIAS.H139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42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I132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39&gt;79.9%)" style:apply-style-name="cf1" style:base-cell-address="DIÁRIAS.I139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42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32&gt;79.9%)" style:apply-style-name="cf1" style:base-cell-address="DIÁRIAS.I132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0&gt;79.9%)" style:apply-style-name="cf1" style:base-cell-address="DIÁRIAS.I140"/>
      <style:map style:condition="is-true-formula(msoxl:$U140&gt;79.9%)" style:apply-style-name="cf1" style:base-cell-address="DIÁRIAS.I14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42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0&gt;79.9%)" style:apply-style-name="cf1" style:base-cell-address="DIÁRIAS.H140"/>
      <style:map style:condition="is-true-formula(msoxl:$V140&gt;79.9%)" style:apply-style-name="cf1" style:base-cell-address="DIÁRIAS.H140"/>
      <style:map style:condition="is-true-formula(msoxl:$U140&gt;79.9%)" style:apply-style-name="cf1" style:base-cell-address="DIÁRIAS.H140"/>
    </style:style>
    <style:style style:name="ce42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0&gt;79.9%)" style:apply-style-name="cf1" style:base-cell-address="DIÁRIAS.I140"/>
      <style:map style:condition="is-true-formula(msoxl:$U141&gt;79.9%)" style:apply-style-name="cf1" style:base-cell-address="DIÁRIAS.I141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42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43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2&gt;79.9%)" style:apply-style-name="cf1" style:base-cell-address="DIÁRIAS.H14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H142"/>
    </style:style>
    <style:style style:name="ce43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2&gt;79.9%)" style:apply-style-name="cf1" style:base-cell-address="DIÁRIAS.I142"/>
      <style:map style:condition="is-true-formula(msoxl:$V142&gt;79.9%)" style:apply-style-name="cf1" style:base-cell-address="DIÁRIAS.I142"/>
      <style:map style:condition="is-true-formula(msoxl:$U142&gt;79.9%)" style:apply-style-name="cf1" style:base-cell-address="DIÁRIAS.I142"/>
      <style:map style:condition="is-true-formula(msoxl:$U72&gt;79.9%)" style:apply-style-name="cf1" style:base-cell-address="DIÁRIAS.A72"/>
    </style:style>
    <style:style style:name="ce43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2&gt;79.9%)" style:apply-style-name="cf1" style:base-cell-address="DIÁRIAS.H142"/>
      <style:map style:condition="is-true-formula(msoxl:$V141&gt;79.9%)" style:apply-style-name="cf1" style:base-cell-address="DIÁRIAS.A141"/>
    </style:style>
    <style:style style:name="ce43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3&gt;79.9%)" style:apply-style-name="cf1" style:base-cell-address="DIÁRIAS.I143"/>
      <style:map style:condition="is-true-formula(msoxl:$U142&gt;79.9%)" style:apply-style-name="cf1" style:base-cell-address="DIÁRIAS.I142"/>
      <style:map style:condition="is-true-formula(msoxl:$U72&gt;79.9%)" style:apply-style-name="cf1" style:base-cell-address="DIÁRIAS.A72"/>
    </style:style>
    <style:style style:name="ce4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D140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D141"/>
      <style:map style:condition="is-true-formula(msoxl:$V141&gt;79.9%)" style:apply-style-name="cf1" style:base-cell-address="DIÁRIAS.D141"/>
      <style:map style:condition="is-true-formula(msoxl:$V141&gt;79.9%)" style:apply-style-name="cf1" style:base-cell-address="DIÁRIAS.A141"/>
      <style:map style:condition="is-true-formula(msoxl:$U141&gt;79.9%)" style:apply-style-name="cf1" style:base-cell-address="DIÁRIAS.D141"/>
      <style:map style:condition="is-true-formula(msoxl:$V141&gt;79.9%)" style:apply-style-name="cf1" style:base-cell-address="DIÁRIAS.D141"/>
      <style:map style:condition="is-true-formula(msoxl:$U141&gt;79.9%)" style:apply-style-name="cf1" style:base-cell-address="DIÁRIAS.D141"/>
      <style:map style:condition="is-true-formula(msoxl:$U141&gt;79.9%)" style:apply-style-name="cf1" style:base-cell-address="DIÁRIAS.D141"/>
      <style:map style:condition="is-true-formula(msoxl:$V141&gt;79.9%)" style:apply-style-name="cf1" style:base-cell-address="DIÁRIAS.D141"/>
      <style:map style:condition="is-true-formula(msoxl:$U141&gt;79.9%)" style:apply-style-name="cf1" style:base-cell-address="DIÁRIAS.D141"/>
      <style:map style:condition="is-true-formula(msoxl:$U141&gt;79.9%)" style:apply-style-name="cf1" style:base-cell-address="DIÁRIAS.D141"/>
      <style:map style:condition="is-true-formula(msoxl:$U141&gt;79.9%)" style:apply-style-name="cf1" style:base-cell-address="DIÁRIAS.D141"/>
    </style:style>
    <style:style style:name="ce4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D140"/>
      <style:map style:condition="is-true-formula(msoxl:$S81&gt;79.9%)" style:apply-style-name="cf1" style:base-cell-address="DIÁRIAS.A81"/>
      <style:map style:condition="is-true-formula(msoxl:$U142&gt;79.9%)" style:apply-style-name="cf1" style:base-cell-address="DIÁRIAS.D14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</style:style>
    <style:style style:name="ce4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142&gt;79.9%)" style:apply-style-name="cf1" style:base-cell-address="DIÁRIAS.F142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U142&gt;79.9%)" style:apply-style-name="cf1" style:base-cell-address="DIÁRIAS.F142"/>
      <style:map style:condition="is-true-formula(msoxl:$V72&gt;79.9%)" style:apply-style-name="cf1" style:base-cell-address="DIÁRIAS.A72"/>
    </style:style>
    <style:style style:name="ce43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D142"/>
      <style:map style:condition="is-true-formula(msoxl:$U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438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1&gt;79.9%)" style:apply-style-name="cf1" style:base-cell-address="DIÁRIAS.C141"/>
      <style:map style:condition="is-true-formula(msoxl:$U72&gt;79.9%)" style:apply-style-name="cf1" style:base-cell-address="DIÁRIAS.A72"/>
    </style:style>
    <style:style style:name="ce43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U141&gt;79.9%)" style:apply-style-name="cf1" style:base-cell-address="DIÁRIAS.A141"/>
      <style:map style:condition="is-true-formula(msoxl:$T79&gt;79.9%)" style:apply-style-name="cf1" style:base-cell-address="DIÁRIAS.A79"/>
      <style:map style:condition="is-true-formula(msoxl:$V142&gt;79.9%)" style:apply-style-name="cf1" style:base-cell-address="DIÁRIAS.A14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</style:style>
    <style:style style:name="ce44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S81&gt;79.9%)" style:apply-style-name="cf1" style:base-cell-address="DIÁRIAS.A81"/>
      <style:map style:condition="is-true-formula(msoxl:$U131&gt;79.9%)" style:apply-style-name="cf1" style:base-cell-address="DIÁRIAS.B131"/>
    </style:style>
    <style:style style:name="ce44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2&gt;79.9%)" style:apply-style-name="cf1" style:base-cell-address="DIÁRIAS.C142"/>
      <style:map style:condition="is-true-formula(msoxl:$V142&gt;79.9%)" style:apply-style-name="cf1" style:base-cell-address="DIÁRIAS.C142"/>
      <style:map style:condition="is-true-formula(msoxl:$U142&gt;79.9%)" style:apply-style-name="cf1" style:base-cell-address="DIÁRIAS.C142"/>
      <style:map style:condition="is-true-formula(msoxl:$U72&gt;79.9%)" style:apply-style-name="cf1" style:base-cell-address="DIÁRIAS.A72"/>
    </style:style>
    <style:style style:name="ce44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143&gt;79.9%)" style:apply-style-name="cf1" style:base-cell-address="DIÁRIAS.A143"/>
      <style:map style:condition="is-true-formula(msoxl:$V142&gt;79.9%)" style:apply-style-name="cf1" style:base-cell-address="DIÁRIAS.A142"/>
      <style:map style:condition="is-true-formula(msoxl:$U142&gt;79.9%)" style:apply-style-name="cf1" style:base-cell-address="DIÁRIAS.A142"/>
      <style:map style:condition="is-true-formula(msoxl:$U72&gt;79.9%)" style:apply-style-name="cf1" style:base-cell-address="DIÁRIAS.A72"/>
    </style:style>
    <style:style style:name="ce44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U141&gt;79.9%)" style:apply-style-name="cf1" style:base-cell-address="DIÁRIAS.A14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1&gt;79.9%)" style:apply-style-name="cf1" style:base-cell-address="DIÁRIAS.A141"/>
    </style:style>
    <style:style style:name="ce44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4&gt;79.9%)" style:apply-style-name="cf1" style:base-cell-address="DIÁRIAS.I144"/>
      <style:map style:condition="is-true-formula(msoxl:$V144&gt;79.9%)" style:apply-style-name="cf1" style:base-cell-address="DIÁRIAS.I144"/>
      <style:map style:condition="is-true-formula(msoxl:$U142&gt;79.9%)" style:apply-style-name="cf1" style:base-cell-address="DIÁRIAS.I142"/>
      <style:map style:condition="is-true-formula(msoxl:$U72&gt;79.9%)" style:apply-style-name="cf1" style:base-cell-address="DIÁRIAS.A72"/>
    </style:style>
    <style:style style:name="ce44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2&gt;79.9%)" style:apply-style-name="cf1" style:base-cell-address="DIÁRIAS.H142"/>
    </style:style>
    <style:style style:name="ce44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4&gt;79.9%)" style:apply-style-name="cf1" style:base-cell-address="DIÁRIAS.I144"/>
      <style:map style:condition="is-true-formula(msoxl:$V144&gt;79.9%)" style:apply-style-name="cf1" style:base-cell-address="DIÁRIAS.I144"/>
      <style:map style:condition="is-true-formula(msoxl:$U142&gt;79.9%)" style:apply-style-name="cf1" style:base-cell-address="DIÁRIAS.I142"/>
      <style:map style:condition="is-true-formula(msoxl:$V145&gt;79.9%)" style:apply-style-name="cf1" style:base-cell-address="DIÁRIAS.I14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72&gt;79.9%)" style:apply-style-name="cf1" style:base-cell-address="DIÁRIAS.A72"/>
    </style:style>
    <style:style style:name="ce44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4&gt;79.9%)" style:apply-style-name="cf1" style:base-cell-address="DIÁRIAS.I144"/>
      <style:map style:condition="is-true-formula(msoxl:$V144&gt;79.9%)" style:apply-style-name="cf1" style:base-cell-address="DIÁRIAS.I144"/>
      <style:map style:condition="is-true-formula(msoxl:$V145&gt;79.9%)" style:apply-style-name="cf1" style:base-cell-address="DIÁRIAS.I14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72&gt;79.9%)" style:apply-style-name="cf1" style:base-cell-address="DIÁRIAS.A72"/>
    </style:style>
    <style:style style:name="ce44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6&gt;79.9%)" style:apply-style-name="cf1" style:base-cell-address="DIÁRIAS.H146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H146"/>
      <style:map style:condition="is-true-formula(msoxl:$U146&gt;79.9%)" style:apply-style-name="cf1" style:base-cell-address="DIÁRIAS.H146"/>
      <style:map style:condition="is-true-formula(msoxl:$U146&gt;79.9%)" style:apply-style-name="cf1" style:base-cell-address="DIÁRIAS.H146"/>
    </style:style>
    <style:style style:name="ce44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D142"/>
      <style:map style:condition="is-true-formula(msoxl:$V145&gt;79.9%)" style:apply-style-name="cf1" style:base-cell-address="DIÁRIAS.E145"/>
      <style:map style:condition="is-true-formula(msoxl:$U72&gt;79.9%)" style:apply-style-name="cf1" style:base-cell-address="DIÁRIAS.A72"/>
    </style:style>
    <style:style style:name="ce450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2&gt;79.9%)" style:apply-style-name="cf1" style:base-cell-address="DIÁRIAS.C142"/>
      <style:map style:condition="is-true-formula(msoxl:$V144&gt;79.9%)" style:apply-style-name="cf1" style:base-cell-address="DIÁRIAS.C144"/>
      <style:map style:condition="is-true-formula(msoxl:$U142&gt;79.9%)" style:apply-style-name="cf1" style:base-cell-address="DIÁRIAS.C142"/>
      <style:map style:condition="is-true-formula(msoxl:$V145&gt;79.9%)" style:apply-style-name="cf1" style:base-cell-address="DIÁRIAS.C14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72&gt;79.9%)" style:apply-style-name="cf1" style:base-cell-address="DIÁRIAS.A72"/>
    </style:style>
    <style:style style:name="ce4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4&gt;79.9%)" style:apply-style-name="cf1" style:base-cell-address="DIÁRIAS.D144"/>
      <style:map style:condition="is-true-formula(msoxl:$U142&gt;79.9%)" style:apply-style-name="cf1" style:base-cell-address="DIÁRIAS.D142"/>
      <style:map style:condition="is-true-formula(msoxl:$V145&gt;79.9%)" style:apply-style-name="cf1" style:base-cell-address="DIÁRIAS.D14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</style:style>
    <style:style style:name="ce4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46&gt;79.9%)" style:apply-style-name="cf1" style:base-cell-address="DIÁRIAS.F146"/>
      <style:map style:condition="is-true-formula(msoxl:$V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V146&gt;79.9%)" style:apply-style-name="cf1" style:base-cell-address="DIÁRIAS.F146"/>
      <style:map style:condition="is-true-formula(msoxl:$V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46&gt;79.9%)" style:apply-style-name="cf1" style:base-cell-address="DIÁRIAS.F146"/>
      <style:map style:condition="is-true-formula(msoxl:$V146&gt;79.9%)" style:apply-style-name="cf1" style:base-cell-address="DIÁRIAS.F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</style:style>
    <style:style style:name="ce45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5&gt;79.9%)" style:apply-style-name="cf1" style:base-cell-address="DIÁRIAS.E145"/>
      <style:map style:condition="is-true-formula(msoxl:$U72&gt;79.9%)" style:apply-style-name="cf1" style:base-cell-address="DIÁRIAS.A72"/>
    </style:style>
    <style:style style:name="ce4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D146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46&gt;79.9%)" style:apply-style-name="cf1" style:base-cell-address="DIÁRIAS.D146"/>
      <style:map style:condition="is-true-formula(msoxl:$U146&gt;79.9%)" style:apply-style-name="cf1" style:base-cell-address="DIÁRIAS.D146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</style:style>
    <style:style style:name="ce45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D102"/>
      <style:map style:condition="is-true-formula(msoxl:$T91&gt;79.9%)" style:apply-style-name="cf1" style:base-cell-address="DIÁRIAS.F91"/>
    </style:style>
    <style:style style:name="ce45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6&gt;79.9%)" style:apply-style-name="cf1" style:base-cell-address="DIÁRIAS.A146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</style:style>
    <style:style style:name="ce45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6&gt;79.9%)" style:apply-style-name="cf1" style:base-cell-address="DIÁRIAS.C146"/>
      <style:map style:condition="is-true-formula(msoxl:$V146&gt;79.9%)" style:apply-style-name="cf1" style:base-cell-address="DIÁRIAS.C146"/>
      <style:map style:condition="is-true-formula(msoxl:$V145&gt;79.9%)" style:apply-style-name="cf1" style:base-cell-address="DIÁRIAS.C14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72&gt;79.9%)" style:apply-style-name="cf1" style:base-cell-address="DIÁRIAS.A72"/>
    </style:style>
    <style:style style:name="ce45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146&gt;79.9%)" style:apply-style-name="cf1" style:base-cell-address="DIÁRIAS.A146"/>
      <style:map style:condition="is-true-formula(msoxl:$V146&gt;79.9%)" style:apply-style-name="cf1" style:base-cell-address="DIÁRIAS.A146"/>
      <style:map style:condition="is-true-formula(msoxl:$V146&gt;79.9%)" style:apply-style-name="cf1" style:base-cell-address="DIÁRIAS.A146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72&gt;79.9%)" style:apply-style-name="cf1" style:base-cell-address="DIÁRIAS.A72"/>
    </style:style>
    <style:style style:name="ce45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D142"/>
      <style:map style:condition="is-true-formula(msoxl:$U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4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D143"/>
      <style:map style:condition="is-true-formula(msoxl:$U143&gt;79.9%)" style:apply-style-name="cf1" style:base-cell-address="DIÁRIAS.D143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43&gt;79.9%)" style:apply-style-name="cf1" style:base-cell-address="DIÁRIAS.D14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U142&gt;79.9%)" style:apply-style-name="cf1" style:base-cell-address="DIÁRIAS.D142"/>
    </style:style>
    <style:style style:name="ce4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7&gt;79.9%)" style:apply-style-name="cf1" style:base-cell-address="DIÁRIAS.D97"/>
      <style:map style:condition="is-true-formula(msoxl:$U143&gt;79.9%)" style:apply-style-name="cf1" style:base-cell-address="DIÁRIAS.F143"/>
      <style:map style:condition="is-true-formula(msoxl:$V143&gt;79.9%)" style:apply-style-name="cf1" style:base-cell-address="DIÁRIAS.F143"/>
      <style:map style:condition="is-true-formula(msoxl:$V143&gt;79.9%)" style:apply-style-name="cf1" style:base-cell-address="DIÁRIAS.F143"/>
      <style:map style:condition="is-true-formula(msoxl:$U143&gt;79.9%)" style:apply-style-name="cf1" style:base-cell-address="DIÁRIAS.F143"/>
      <style:map style:condition="is-true-formula(msoxl:$U143&gt;79.9%)" style:apply-style-name="cf1" style:base-cell-address="DIÁRIAS.F143"/>
      <style:map style:condition="is-true-formula(msoxl:$U143&gt;79.9%)" style:apply-style-name="cf1" style:base-cell-address="DIÁRIAS.F143"/>
      <style:map style:condition="is-true-formula(msoxl:$U143&gt;79.9%)" style:apply-style-name="cf1" style:base-cell-address="DIÁRIAS.F143"/>
      <style:map style:condition="is-true-formula(msoxl:$U143&gt;79.9%)" style:apply-style-name="cf1" style:base-cell-address="DIÁRIAS.F143"/>
      <style:map style:condition="is-true-formula(msoxl:$T143&gt;79.9%)" style:apply-style-name="cf1" style:base-cell-address="DIÁRIAS.F143"/>
      <style:map style:condition="is-true-formula(msoxl:$V143&gt;79.9%)" style:apply-style-name="cf1" style:base-cell-address="DIÁRIAS.F143"/>
      <style:map style:condition="is-true-formula(msoxl:$V143&gt;79.9%)" style:apply-style-name="cf1" style:base-cell-address="DIÁRIAS.F143"/>
      <style:map style:condition="is-true-formula(msoxl:$U143&gt;79.9%)" style:apply-style-name="cf1" style:base-cell-address="DIÁRIAS.F143"/>
      <style:map style:condition="is-true-formula(msoxl:$V143&gt;79.9%)" style:apply-style-name="cf1" style:base-cell-address="DIÁRIAS.F143"/>
      <style:map style:condition="is-true-formula(msoxl:$U143&gt;79.9%)" style:apply-style-name="cf1" style:base-cell-address="DIÁRIAS.F143"/>
      <style:map style:condition="is-true-formula(msoxl:$U143&gt;79.9%)" style:apply-style-name="cf1" style:base-cell-address="DIÁRIAS.F143"/>
      <style:map style:condition="is-true-formula(msoxl:$U143&gt;79.9%)" style:apply-style-name="cf1" style:base-cell-address="DIÁRIAS.F143"/>
      <style:map style:condition="is-true-formula(msoxl:$U143&gt;79.9%)" style:apply-style-name="cf1" style:base-cell-address="DIÁRIAS.F143"/>
    </style:style>
    <style:style style:name="ce46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D142"/>
      <style:map style:condition="is-true-formula(msoxl:$U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S141&gt;79.9%)" style:apply-style-name="cf1" style:base-cell-address="DIÁRIAS.E141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46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D102"/>
      <style:map style:condition="is-true-formula(msoxl:$T144&gt;79.9%)" style:apply-style-name="cf1" style:base-cell-address="DIÁRIAS.F144"/>
    </style:style>
    <style:style style:name="ce4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43&gt;79.9%)" style:apply-style-name="cf1" style:base-cell-address="DIÁRIAS.D14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44&gt;79.9%)" style:apply-style-name="cf1" style:base-cell-address="DIÁRIAS.D14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4&gt;79.9%)" style:apply-style-name="cf1" style:base-cell-address="DIÁRIAS.D144"/>
      <style:map style:condition="is-true-formula(msoxl:$U142&gt;79.9%)" style:apply-style-name="cf1" style:base-cell-address="DIÁRIAS.D142"/>
    </style:style>
    <style:style style:name="ce465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2&gt;79.9%)" style:apply-style-name="cf1" style:base-cell-address="DIÁRIAS.C142"/>
      <style:map style:condition="is-true-formula(msoxl:$U142&gt;79.9%)" style:apply-style-name="cf1" style:base-cell-address="DIÁRIAS.C142"/>
      <style:map style:condition="is-true-formula(msoxl:$U72&gt;79.9%)" style:apply-style-name="cf1" style:base-cell-address="DIÁRIAS.A72"/>
    </style:style>
    <style:style style:name="ce466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144&gt;79.9%)" style:apply-style-name="cf1" style:base-cell-address="DIÁRIAS.A144"/>
      <style:map style:condition="is-true-formula(msoxl:$V142&gt;79.9%)" style:apply-style-name="cf1" style:base-cell-address="DIÁRIAS.A142"/>
      <style:map style:condition="is-true-formula(msoxl:$U142&gt;79.9%)" style:apply-style-name="cf1" style:base-cell-address="DIÁRIAS.A142"/>
      <style:map style:condition="is-true-formula(msoxl:$U72&gt;79.9%)" style:apply-style-name="cf1" style:base-cell-address="DIÁRIAS.A72"/>
    </style:style>
    <style:style style:name="ce467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44&gt;79.9%)" style:apply-style-name="cf1" style:base-cell-address="DIÁRIAS.C144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2&gt;79.9%)" style:apply-style-name="cf1" style:base-cell-address="DIÁRIAS.C142"/>
      <style:map style:condition="is-true-formula(msoxl:$V144&gt;79.9%)" style:apply-style-name="cf1" style:base-cell-address="DIÁRIAS.C144"/>
      <style:map style:condition="is-true-formula(msoxl:$U142&gt;79.9%)" style:apply-style-name="cf1" style:base-cell-address="DIÁRIAS.C142"/>
      <style:map style:condition="is-true-formula(msoxl:$U72&gt;79.9%)" style:apply-style-name="cf1" style:base-cell-address="DIÁRIAS.A72"/>
    </style:style>
    <style:style style:name="ce46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4&gt;79.9%)" style:apply-style-name="cf1" style:base-cell-address="DIÁRIAS.B144"/>
      <style:map style:condition="is-true-formula(msoxl:$S81&gt;79.9%)" style:apply-style-name="cf1" style:base-cell-address="DIÁRIAS.A81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T73&gt;79.9%)" style:apply-style-name="cf1" style:base-cell-address="DIÁRIAS.A73"/>
      <style:map style:condition="is-true-formula(msoxl:$U145&gt;79.9%)" style:apply-style-name="cf1" style:base-cell-address="DIÁRIAS.B145"/>
      <style:map style:condition="is-true-formula(msoxl:$T145&gt;79.9%)" style:apply-style-name="cf1" style:base-cell-address="DIÁRIAS.B145"/>
      <style:map style:condition="is-true-formula(msoxl:$V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86&gt;79.9%)" style:apply-style-name="cf1" style:base-cell-address="DIÁRIAS.A86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2&gt;79.9%)" style:apply-style-name="cf1" style:base-cell-address="DIÁRIAS.A142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</style:style>
    <style:style style:name="ce46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145&gt;79.9%)" style:apply-style-name="cf1" style:base-cell-address="DIÁRIAS.A145"/>
      <style:map style:condition="is-true-formula(msoxl:$V142&gt;79.9%)" style:apply-style-name="cf1" style:base-cell-address="DIÁRIAS.A142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72&gt;79.9%)" style:apply-style-name="cf1" style:base-cell-address="DIÁRIAS.A72"/>
    </style:style>
    <style:style style:name="ce47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4&gt;79.9%)" style:apply-style-name="cf1" style:base-cell-address="DIÁRIAS.B144"/>
      <style:map style:condition="is-true-formula(msoxl:$S81&gt;79.9%)" style:apply-style-name="cf1" style:base-cell-address="DIÁRIAS.A81"/>
    </style:style>
    <style:style style:name="ce47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I118"/>
      <style:map style:condition="is-true-formula(msoxl:$T121&gt;79.9%)" style:apply-style-name="cf1" style:base-cell-address="DIÁRIAS.I121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</style:style>
    <style:style style:name="ce47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H118"/>
      <style:map style:condition="is-true-formula(msoxl:$U99&gt;79.9%)" style:apply-style-name="cf1" style:base-cell-address="DIÁRIAS.A99"/>
      <style:map style:condition="is-true-formula(msoxl:$U113&gt;79.9%)" style:apply-style-name="cf1" style:base-cell-address="DIÁRIAS.H11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47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H118"/>
      <style:map style:condition="is-true-formula(msoxl:$U99&gt;79.9%)" style:apply-style-name="cf1" style:base-cell-address="DIÁRIAS.A99"/>
      <style:map style:condition="is-true-formula(msoxl:$U123&gt;79.9%)" style:apply-style-name="cf1" style:base-cell-address="DIÁRIAS.E123"/>
      <style:map style:condition="is-true-formula(msoxl:$U113&gt;79.9%)" style:apply-style-name="cf1" style:base-cell-address="DIÁRIAS.H11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47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I118"/>
      <style:map style:condition="is-true-formula(msoxl:$T121&gt;79.9%)" style:apply-style-name="cf1" style:base-cell-address="DIÁRIAS.I121"/>
      <style:map style:condition="is-true-formula(msoxl:$U99&gt;79.9%)" style:apply-style-name="cf1" style:base-cell-address="DIÁRIAS.A99"/>
      <style:map style:condition="is-true-formula(msoxl:$U123&gt;79.9%)" style:apply-style-name="cf1" style:base-cell-address="DIÁRIAS.I123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</style:style>
    <style:style style:name="ce47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3&gt;79.9%)" style:apply-style-name="cf1" style:base-cell-address="DIÁRIAS.E12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47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E124"/>
      <style:map style:condition="is-true-formula(msoxl:$T124&gt;79.9%)" style:apply-style-name="cf1" style:base-cell-address="DIÁRIAS.E124"/>
      <style:map style:condition="is-true-formula(msoxl:$V124&gt;79.9%)" style:apply-style-name="cf1" style:base-cell-address="DIÁRIAS.E124"/>
      <style:map style:condition="is-true-formula(msoxl:$V124&gt;79.9%)" style:apply-style-name="cf1" style:base-cell-address="DIÁRIAS.E124"/>
      <style:map style:condition="is-true-formula(msoxl:$U124&gt;79.9%)" style:apply-style-name="cf1" style:base-cell-address="DIÁRIAS.E124"/>
      <style:map style:condition="is-true-formula(msoxl:$U124&gt;79.9%)" style:apply-style-name="cf1" style:base-cell-address="DIÁRIAS.E124"/>
      <style:map style:condition="is-true-formula(msoxl:$U124&gt;79.9%)" style:apply-style-name="cf1" style:base-cell-address="DIÁRIAS.E124"/>
      <style:map style:condition="is-true-formula(msoxl:$U124&gt;79.9%)" style:apply-style-name="cf1" style:base-cell-address="DIÁRIAS.D124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4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124&gt;79.9%)" style:apply-style-name="cf1" style:base-cell-address="DIÁRIAS.D124"/>
      <style:map style:condition="is-true-formula(msoxl:$U124&gt;79.9%)" style:apply-style-name="cf1" style:base-cell-address="DIÁRIAS.D124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D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4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25&gt;79.9%)" style:apply-style-name="cf1" style:base-cell-address="DIÁRIAS.D12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47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E124"/>
      <style:map style:condition="is-true-formula(msoxl:$T124&gt;79.9%)" style:apply-style-name="cf1" style:base-cell-address="DIÁRIAS.E124"/>
      <style:map style:condition="is-true-formula(msoxl:$V124&gt;79.9%)" style:apply-style-name="cf1" style:base-cell-address="DIÁRIAS.E124"/>
      <style:map style:condition="is-true-formula(msoxl:$V124&gt;79.9%)" style:apply-style-name="cf1" style:base-cell-address="DIÁRIAS.E124"/>
      <style:map style:condition="is-true-formula(msoxl:$U124&gt;79.9%)" style:apply-style-name="cf1" style:base-cell-address="DIÁRIAS.E124"/>
      <style:map style:condition="is-true-formula(msoxl:$U124&gt;79.9%)" style:apply-style-name="cf1" style:base-cell-address="DIÁRIAS.E124"/>
      <style:map style:condition="is-true-formula(msoxl:$U124&gt;79.9%)" style:apply-style-name="cf1" style:base-cell-address="DIÁRIAS.E124"/>
      <style:map style:condition="is-true-formula(msoxl:$U124&gt;79.9%)" style:apply-style-name="cf1" style:base-cell-address="DIÁRIAS.A124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4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3&gt;79.9%)" style:apply-style-name="cf1" style:base-cell-address="DIÁRIAS.D123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</style:style>
    <style:style style:name="ce48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23&gt;79.9%)" style:apply-style-name="cf1" style:base-cell-address="DIÁRIAS.F123"/>
      <style:map style:condition="is-true-formula(msoxl:$U123&gt;79.9%)" style:apply-style-name="cf1" style:base-cell-address="DIÁRIAS.E12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4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0&gt;79.9%)" style:apply-style-name="cf1" style:base-cell-address="DIÁRIAS.F110"/>
      <style:map style:condition="is-true-formula(msoxl:$U106&gt;79.9%)" style:apply-style-name="cf1" style:base-cell-address="DIÁRIAS.F106"/>
      <style:map style:condition="is-true-formula(msoxl:$U124&gt;79.9%)" style:apply-style-name="cf1" style:base-cell-address="DIÁRIAS.F124"/>
      <style:map style:condition="is-true-formula(msoxl:$V124&gt;79.9%)" style:apply-style-name="cf1" style:base-cell-address="DIÁRIAS.F124"/>
      <style:map style:condition="is-true-formula(msoxl:$V124&gt;79.9%)" style:apply-style-name="cf1" style:base-cell-address="DIÁRIAS.F124"/>
      <style:map style:condition="is-true-formula(msoxl:$U124&gt;79.9%)" style:apply-style-name="cf1" style:base-cell-address="DIÁRIAS.F124"/>
      <style:map style:condition="is-true-formula(msoxl:$U124&gt;79.9%)" style:apply-style-name="cf1" style:base-cell-address="DIÁRIAS.F124"/>
      <style:map style:condition="is-true-formula(msoxl:$U124&gt;79.9%)" style:apply-style-name="cf1" style:base-cell-address="DIÁRIAS.F124"/>
      <style:map style:condition="is-true-formula(msoxl:$U124&gt;79.9%)" style:apply-style-name="cf1" style:base-cell-address="DIÁRIAS.F124"/>
      <style:map style:condition="is-true-formula(msoxl:$U124&gt;79.9%)" style:apply-style-name="cf1" style:base-cell-address="DIÁRIAS.F124"/>
      <style:map style:condition="is-true-formula(msoxl:$T124&gt;79.9%)" style:apply-style-name="cf1" style:base-cell-address="DIÁRIAS.F124"/>
      <style:map style:condition="is-true-formula(msoxl:$V124&gt;79.9%)" style:apply-style-name="cf1" style:base-cell-address="DIÁRIAS.F124"/>
      <style:map style:condition="is-true-formula(msoxl:$V124&gt;79.9%)" style:apply-style-name="cf1" style:base-cell-address="DIÁRIAS.F124"/>
      <style:map style:condition="is-true-formula(msoxl:$U124&gt;79.9%)" style:apply-style-name="cf1" style:base-cell-address="DIÁRIAS.F124"/>
      <style:map style:condition="is-true-formula(msoxl:$V124&gt;79.9%)" style:apply-style-name="cf1" style:base-cell-address="DIÁRIAS.F124"/>
      <style:map style:condition="is-true-formula(msoxl:$U124&gt;79.9%)" style:apply-style-name="cf1" style:base-cell-address="DIÁRIAS.F124"/>
      <style:map style:condition="is-true-formula(msoxl:$U124&gt;79.9%)" style:apply-style-name="cf1" style:base-cell-address="DIÁRIAS.F124"/>
      <style:map style:condition="is-true-formula(msoxl:$U124&gt;79.9%)" style:apply-style-name="cf1" style:base-cell-address="DIÁRIAS.F124"/>
      <style:map style:condition="is-true-formula(msoxl:$U124&gt;79.9%)" style:apply-style-name="cf1" style:base-cell-address="DIÁRIAS.F124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D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48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H118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13&gt;79.9%)" style:apply-style-name="cf1" style:base-cell-address="DIÁRIAS.H11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4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0&gt;79.9%)" style:apply-style-name="cf1" style:base-cell-address="DIÁRIAS.F110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48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I118"/>
      <style:map style:condition="is-true-formula(msoxl:$T121&gt;79.9%)" style:apply-style-name="cf1" style:base-cell-address="DIÁRIAS.I121"/>
      <style:map style:condition="is-true-formula(msoxl:$U99&gt;79.9%)" style:apply-style-name="cf1" style:base-cell-address="DIÁRIAS.A99"/>
      <style:map style:condition="is-true-formula(msoxl:$U125&gt;79.9%)" style:apply-style-name="cf1" style:base-cell-address="DIÁRIAS.I125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</style:style>
    <style:style style:name="ce48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H118"/>
      <style:map style:condition="is-true-formula(msoxl:$U99&gt;79.9%)" style:apply-style-name="cf1" style:base-cell-address="DIÁRIAS.A99"/>
      <style:map style:condition="is-true-formula(msoxl:$U126&gt;79.9%)" style:apply-style-name="cf1" style:base-cell-address="DIÁRIAS.D126"/>
      <style:map style:condition="is-true-formula(msoxl:$U113&gt;79.9%)" style:apply-style-name="cf1" style:base-cell-address="DIÁRIAS.H11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4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F107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6&gt;79.9%)" style:apply-style-name="cf1" style:base-cell-address="DIÁRIAS.D12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48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18&gt;79.9%)" style:apply-style-name="cf1" style:base-cell-address="DIÁRIAS.A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3&gt;79.9%)" style:apply-style-name="cf1" style:base-cell-address="DIÁRIAS.A12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489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23&gt;79.9%)" style:apply-style-name="cf1" style:base-cell-address="DIÁRIAS.C123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490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C124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49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24&gt;79.9%)" style:apply-style-name="cf1" style:base-cell-address="DIÁRIAS.B124"/>
      <style:map style:condition="is-true-formula(msoxl:$U124&gt;79.9%)" style:apply-style-name="cf1" style:base-cell-address="DIÁRIAS.B124"/>
    </style:style>
    <style:style style:name="ce49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18&gt;79.9%)" style:apply-style-name="cf1" style:base-cell-address="DIÁRIAS.A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49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0&gt;79.9%)" style:apply-style-name="cf1" style:base-cell-address="DIÁRIAS.F130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23&gt;79.9%)" style:apply-style-name="cf1" style:base-cell-address="DIÁRIAS.F123"/>
    </style:style>
    <style:style style:name="ce49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4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9&gt;79.9%)" style:apply-style-name="cf1" style:base-cell-address="DIÁRIAS.F129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</style:style>
    <style:style style:name="ce4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6&gt;79.9%)" style:apply-style-name="cf1" style:base-cell-address="DIÁRIAS.D12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4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23&gt;79.9%)" style:apply-style-name="cf1" style:base-cell-address="DIÁRIAS.F123"/>
      <style:map style:condition="is-true-formula(msoxl:$U131&gt;79.9%)" style:apply-style-name="cf1" style:base-cell-address="DIÁRIAS.F131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498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8&gt;79.9%)" style:apply-style-name="cf1" style:base-cell-address="DIÁRIAS.C128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25&gt;79.9%)" style:apply-style-name="cf1" style:base-cell-address="DIÁRIAS.C125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499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8&gt;79.9%)" style:apply-style-name="cf1" style:base-cell-address="DIÁRIAS.C128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25&gt;79.9%)" style:apply-style-name="cf1" style:base-cell-address="DIÁRIAS.C125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50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28&gt;79.9%)" style:apply-style-name="cf1" style:base-cell-address="DIÁRIAS.A128"/>
      <style:map style:condition="is-true-formula(msoxl:$U127&gt;79.9%)" style:apply-style-name="cf1" style:base-cell-address="DIÁRIAS.A127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6&gt;79.9%)" style:apply-style-name="cf1" style:base-cell-address="DIÁRIAS.A12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50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28&gt;79.9%)" style:apply-style-name="cf1" style:base-cell-address="DIÁRIAS.A128"/>
      <style:map style:condition="is-true-formula(msoxl:$U127&gt;79.9%)" style:apply-style-name="cf1" style:base-cell-address="DIÁRIAS.A127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6&gt;79.9%)" style:apply-style-name="cf1" style:base-cell-address="DIÁRIAS.A126"/>
      <style:map style:condition="is-true-formula(msoxl:$U129&gt;79.9%)" style:apply-style-name="cf1" style:base-cell-address="DIÁRIAS.A129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50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30&gt;79.9%)" style:apply-style-name="cf1" style:base-cell-address="DIÁRIAS.A130"/>
      <style:map style:condition="is-true-formula(msoxl:$U127&gt;79.9%)" style:apply-style-name="cf1" style:base-cell-address="DIÁRIAS.A127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30&gt;79.9%)" style:apply-style-name="cf1" style:base-cell-address="DIÁRIAS.A130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50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0&gt;79.9%)" style:apply-style-name="cf1" style:base-cell-address="DIÁRIAS.B130"/>
      <style:map style:condition="is-true-formula(msoxl:$U130&gt;79.9%)" style:apply-style-name="cf1" style:base-cell-address="DIÁRIAS.B130"/>
      <style:map style:condition="is-true-formula(msoxl:$U130&gt;79.9%)" style:apply-style-name="cf1" style:base-cell-address="DIÁRIAS.B130"/>
      <style:map style:condition="is-true-formula(msoxl:$U130&gt;79.9%)" style:apply-style-name="cf1" style:base-cell-address="DIÁRIAS.B130"/>
    </style:style>
    <style:style style:name="ce50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1&gt;79.9%)" style:apply-style-name="cf1" style:base-cell-address="DIÁRIAS.B131"/>
    </style:style>
    <style:style style:name="ce5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E124"/>
      <style:map style:condition="is-true-formula(msoxl:$T124&gt;79.9%)" style:apply-style-name="cf1" style:base-cell-address="DIÁRIAS.E124"/>
      <style:map style:condition="is-true-formula(msoxl:$V124&gt;79.9%)" style:apply-style-name="cf1" style:base-cell-address="DIÁRIAS.E124"/>
      <style:map style:condition="is-true-formula(msoxl:$V124&gt;79.9%)" style:apply-style-name="cf1" style:base-cell-address="DIÁRIAS.E124"/>
      <style:map style:condition="is-true-formula(msoxl:$U124&gt;79.9%)" style:apply-style-name="cf1" style:base-cell-address="DIÁRIAS.E124"/>
      <style:map style:condition="is-true-formula(msoxl:$U124&gt;79.9%)" style:apply-style-name="cf1" style:base-cell-address="DIÁRIAS.E124"/>
      <style:map style:condition="is-true-formula(msoxl:$U124&gt;79.9%)" style:apply-style-name="cf1" style:base-cell-address="DIÁRIAS.E124"/>
      <style:map style:condition="is-true-formula(msoxl:$U126&gt;79.9%)" style:apply-style-name="cf1" style:base-cell-address="DIÁRIAS.D12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5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6&gt;79.9%)" style:apply-style-name="cf1" style:base-cell-address="DIÁRIAS.D126"/>
      <style:map style:condition="is-true-formula(msoxl:$S107&gt;79.9%)" style:apply-style-name="cf1" style:base-cell-address="DIÁRIAS.D107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6&gt;79.9%)" style:apply-style-name="cf1" style:base-cell-address="DIÁRIAS.D12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0&gt;79.9%)" style:apply-style-name="cf1" style:base-cell-address="DIÁRIAS.D130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130&gt;79.9%)" style:apply-style-name="cf1" style:base-cell-address="DIÁRIAS.D130"/>
      <style:map style:condition="is-true-formula(msoxl:$U130&gt;79.9%)" style:apply-style-name="cf1" style:base-cell-address="DIÁRIAS.D130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</style:style>
    <style:style style:name="ce50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8&gt;79.9%)" style:apply-style-name="cf1" style:base-cell-address="DIÁRIAS.D128"/>
      <style:map style:condition="is-true-formula(msoxl:$V128&gt;79.9%)" style:apply-style-name="cf1" style:base-cell-address="DIÁRIAS.D128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8&gt;79.9%)" style:apply-style-name="cf1" style:base-cell-address="DIÁRIAS.D128"/>
      <style:map style:condition="is-true-formula(msoxl:$V128&gt;79.9%)" style:apply-style-name="cf1" style:base-cell-address="DIÁRIAS.D128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</style:style>
    <style:style style:name="ce51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E131"/>
      <style:map style:condition="is-true-formula(msoxl:$U102&gt;79.9%)" style:apply-style-name="cf1" style:base-cell-address="DIÁRIAS.D102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51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5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6&gt;79.9%)" style:apply-style-name="cf1" style:base-cell-address="DIÁRIAS.D126"/>
      <style:map style:condition="is-true-formula(msoxl:$S107&gt;79.9%)" style:apply-style-name="cf1" style:base-cell-address="DIÁRIAS.D107"/>
    </style:style>
    <style:style style:name="ce51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H118"/>
      <style:map style:condition="is-true-formula(msoxl:$U99&gt;79.9%)" style:apply-style-name="cf1" style:base-cell-address="DIÁRIAS.A99"/>
      <style:map style:condition="is-true-formula(msoxl:$U126&gt;79.9%)" style:apply-style-name="cf1" style:base-cell-address="DIÁRIAS.D126"/>
      <style:map style:condition="is-true-formula(msoxl:$U127&gt;79.9%)" style:apply-style-name="cf1" style:base-cell-address="DIÁRIAS.H127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51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I118"/>
      <style:map style:condition="is-true-formula(msoxl:$T121&gt;79.9%)" style:apply-style-name="cf1" style:base-cell-address="DIÁRIAS.I121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</style:style>
    <style:style style:name="ce51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6&gt;79.9%)" style:apply-style-name="cf1" style:base-cell-address="DIÁRIAS.A76"/>
      <style:map style:condition="is-true-formula(msoxl:$U125&gt;79.9%)" style:apply-style-name="cf1" style:base-cell-address="DIÁRIAS.B125"/>
    </style:style>
    <style:style style:name="ce516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18&gt;79.9%)" style:apply-style-name="cf1" style:base-cell-address="DIÁRIAS.A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51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26&gt;79.9%)" style:apply-style-name="cf1" style:base-cell-address="DIÁRIAS.B126"/>
      <style:map style:condition="is-true-formula(msoxl:$U126&gt;79.9%)" style:apply-style-name="cf1" style:base-cell-address="DIÁRIAS.B126"/>
      <style:map style:condition="is-true-formula(msoxl:$U126&gt;79.9%)" style:apply-style-name="cf1" style:base-cell-address="DIÁRIAS.B126"/>
      <style:map style:condition="is-true-formula(msoxl:$S76&gt;79.9%)" style:apply-style-name="cf1" style:base-cell-address="DIÁRIAS.A76"/>
    </style:style>
    <style:style style:name="ce51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18&gt;79.9%)" style:apply-style-name="cf1" style:base-cell-address="DIÁRIAS.A118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6&gt;79.9%)" style:apply-style-name="cf1" style:base-cell-address="DIÁRIAS.A12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519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C107"/>
      <style:map style:condition="is-true-formula(msoxl:$U118&gt;79.9%)" style:apply-style-name="cf1" style:base-cell-address="DIÁRIAS.C118"/>
      <style:map style:condition="is-true-formula(msoxl:$T121&gt;79.9%)" style:apply-style-name="cf1" style:base-cell-address="DIÁRIAS.C121"/>
      <style:map style:condition="is-true-formula(msoxl:$U99&gt;79.9%)" style:apply-style-name="cf1" style:base-cell-address="DIÁRIAS.A99"/>
      <style:map style:condition="is-true-formula(msoxl:$U125&gt;79.9%)" style:apply-style-name="cf1" style:base-cell-address="DIÁRIAS.C125"/>
      <style:map style:condition="is-true-formula(msoxl:$U111&gt;79.9%)" style:apply-style-name="cf1" style:base-cell-address="DIÁRIAS.C11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52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A107"/>
      <style:map style:condition="is-true-formula(msoxl:$U127&gt;79.9%)" style:apply-style-name="cf1" style:base-cell-address="DIÁRIAS.A127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6&gt;79.9%)" style:apply-style-name="cf1" style:base-cell-address="DIÁRIAS.A12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00&gt;79.9%)" style:apply-style-name="cf1" style:base-cell-address="DIÁRIAS.A100"/>
    </style:style>
    <style:style style:name="ce52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26&gt;79.9%)" style:apply-style-name="cf1" style:base-cell-address="DIÁRIAS.B126"/>
      <style:map style:condition="is-true-formula(msoxl:$U126&gt;79.9%)" style:apply-style-name="cf1" style:base-cell-address="DIÁRIAS.B126"/>
      <style:map style:condition="is-true-formula(msoxl:$U126&gt;79.9%)" style:apply-style-name="cf1" style:base-cell-address="DIÁRIAS.B126"/>
      <style:map style:condition="is-true-formula(msoxl:$S118&gt;79.9%)" style:apply-style-name="cf1" style:base-cell-address="DIÁRIAS.B118"/>
    </style:style>
    <style:style style:name="ce52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7&gt;79.9%)" style:apply-style-name="cf1" style:base-cell-address="DIÁRIAS.I77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52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77&gt;79.9%)" style:apply-style-name="cf1" style:base-cell-address="DIÁRIAS.H77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</style:style>
    <style:style style:name="ce52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82&gt;79.9%)" style:apply-style-name="cf1" style:base-cell-address="DIÁRIAS.H8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</style:style>
    <style:style style:name="ce52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82&gt;79.9%)" style:apply-style-name="cf1" style:base-cell-address="DIÁRIAS.I8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52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84&gt;79.9%)" style:apply-style-name="cf1" style:base-cell-address="DIÁRIAS.H8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</style:style>
    <style:style style:name="ce52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5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T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T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V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82&gt;79.9%)" style:apply-style-name="cf1" style:base-cell-address="DIÁRIAS.F8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3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76&gt;79.9%)" style:apply-style-name="cf1" style:base-cell-address="DIÁRIAS.A76"/>
      <style:map style:condition="is-true-formula(msoxl:$T77&gt;79.9%)" style:apply-style-name="cf1" style:base-cell-address="DIÁRIAS.A77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31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6&gt;79.9%)" style:apply-style-name="cf1" style:base-cell-address="DIÁRIAS.C76"/>
      <style:map style:condition="is-true-formula(msoxl:$T77&gt;79.9%)" style:apply-style-name="cf1" style:base-cell-address="DIÁRIAS.C77"/>
      <style:map style:condition="is-true-formula(msoxl:$U74&gt;79.9%)" style:apply-style-name="cf1" style:base-cell-address="DIÁRIAS.C74"/>
      <style:map style:condition="is-true-formula(msoxl:$T79&gt;79.9%)" style:apply-style-name="cf1" style:base-cell-address="DIÁRIAS.A79"/>
    </style:style>
    <style:style style:name="ce53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6&gt;79.9%)" style:apply-style-name="cf1" style:base-cell-address="DIÁRIAS.C76"/>
      <style:map style:condition="is-true-formula(msoxl:$T77&gt;79.9%)" style:apply-style-name="cf1" style:base-cell-address="DIÁRIAS.C77"/>
      <style:map style:condition="is-true-formula(msoxl:$U74&gt;79.9%)" style:apply-style-name="cf1" style:base-cell-address="DIÁRIAS.C74"/>
      <style:map style:condition="is-true-formula(msoxl:$T79&gt;79.9%)" style:apply-style-name="cf1" style:base-cell-address="DIÁRIAS.A79"/>
    </style:style>
    <style:style style:name="ce53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77&gt;79.9%)" style:apply-style-name="cf1" style:base-cell-address="DIÁRIAS.A77"/>
      <style:map style:condition="is-true-formula(msoxl:$U81&gt;79.9%)" style:apply-style-name="cf1" style:base-cell-address="DIÁRIAS.A81"/>
      <style:map style:condition="is-true-formula(msoxl:$T79&gt;79.9%)" style:apply-style-name="cf1" style:base-cell-address="DIÁRIAS.A79"/>
    </style:style>
    <style:style style:name="ce534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77&gt;79.9%)" style:apply-style-name="cf1" style:base-cell-address="DIÁRIAS.C77"/>
      <style:map style:condition="is-true-formula(msoxl:$T79&gt;79.9%)" style:apply-style-name="cf1" style:base-cell-address="DIÁRIAS.A79"/>
      <style:map style:condition="is-true-formula(msoxl:$U72&gt;79.9%)" style:apply-style-name="cf1" style:base-cell-address="DIÁRIAS.A72"/>
    </style:style>
    <style:style style:name="ce535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82&gt;79.9%)" style:apply-style-name="cf1" style:base-cell-address="DIÁRIAS.C82"/>
      <style:map style:condition="is-true-formula(msoxl:$T79&gt;79.9%)" style:apply-style-name="cf1" style:base-cell-address="DIÁRIAS.A79"/>
      <style:map style:condition="is-true-formula(msoxl:$U72&gt;79.9%)" style:apply-style-name="cf1" style:base-cell-address="DIÁRIAS.A72"/>
    </style:style>
    <style:style style:name="ce5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8&gt;79.9%)" style:apply-style-name="cf1" style:base-cell-address="DIÁRIAS.D78"/>
      <style:map style:condition="is-true-formula(msoxl:$T73&gt;79.9%)" style:apply-style-name="cf1" style:base-cell-address="DIÁRIAS.A73"/>
      <style:map style:condition="is-true-formula(msoxl:$U79&gt;79.9%)" style:apply-style-name="cf1" style:base-cell-address="DIÁRIAS.D79"/>
      <style:map style:condition="is-true-formula(msoxl:$U79&gt;79.9%)" style:apply-style-name="cf1" style:base-cell-address="DIÁRIAS.D79"/>
      <style:map style:condition="is-true-formula(msoxl:$U74&gt;79.9%)" style:apply-style-name="cf1" style:base-cell-address="DIÁRIAS.A74"/>
      <style:map style:condition="is-true-formula(msoxl:$V79&gt;79.9%)" style:apply-style-name="cf1" style:base-cell-address="DIÁRIAS.D79"/>
      <style:map style:condition="is-true-formula(msoxl:$T79&gt;79.9%)" style:apply-style-name="cf1" style:base-cell-address="DIÁRIAS.D79"/>
    </style:style>
    <style:style style:name="ce5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0&gt;79.9%)" style:apply-style-name="cf1" style:base-cell-address="DIÁRIAS.D80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U80&gt;79.9%)" style:apply-style-name="cf1" style:base-cell-address="DIÁRIAS.D80"/>
      <style:map style:condition="is-true-formula(msoxl:$U80&gt;79.9%)" style:apply-style-name="cf1" style:base-cell-address="DIÁRIAS.D80"/>
      <style:map style:condition="is-true-formula(msoxl:$T79&gt;79.9%)" style:apply-style-name="cf1" style:base-cell-address="DIÁRIAS.A79"/>
    </style:style>
    <style:style style:name="ce5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1&gt;79.9%)" style:apply-style-name="cf1" style:base-cell-address="DIÁRIAS.D81"/>
      <style:map style:condition="is-true-formula(msoxl:$S81&gt;79.9%)" style:apply-style-name="cf1" style:base-cell-address="DIÁRIAS.A81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V81&gt;79.9%)" style:apply-style-name="cf1" style:base-cell-address="DIÁRIAS.D81"/>
      <style:map style:condition="is-true-formula(msoxl:$T79&gt;79.9%)" style:apply-style-name="cf1" style:base-cell-address="DIÁRIAS.A79"/>
    </style:style>
    <style:style style:name="ce5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5&gt;79.9%)" style:apply-style-name="cf1" style:base-cell-address="DIÁRIAS.D85"/>
      <style:map style:condition="is-true-formula(msoxl:$T84&gt;79.9%)" style:apply-style-name="cf1" style:base-cell-address="DIÁRIAS.D84"/>
      <style:map style:condition="is-true-formula(msoxl:$U74&gt;79.9%)" style:apply-style-name="cf1" style:base-cell-address="DIÁRIAS.A74"/>
      <style:map style:condition="is-true-formula(msoxl:$U85&gt;79.9%)" style:apply-style-name="cf1" style:base-cell-address="DIÁRIAS.D85"/>
      <style:map style:condition="is-true-formula(msoxl:$T79&gt;79.9%)" style:apply-style-name="cf1" style:base-cell-address="DIÁRIAS.A79"/>
    </style:style>
    <style:style style:name="ce5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84&gt;79.9%)" style:apply-style-name="cf1" style:base-cell-address="DIÁRIAS.D8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82&gt;79.9%)" style:apply-style-name="cf1" style:base-cell-address="DIÁRIAS.D8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3&gt;79.9%)" style:apply-style-name="cf1" style:base-cell-address="DIÁRIAS.D83"/>
      <style:map style:condition="is-true-formula(msoxl:$U83&gt;79.9%)" style:apply-style-name="cf1" style:base-cell-address="DIÁRIAS.D83"/>
      <style:map style:condition="is-true-formula(msoxl:$V83&gt;79.9%)" style:apply-style-name="cf1" style:base-cell-address="DIÁRIAS.D83"/>
      <style:map style:condition="is-true-formula(msoxl:$U83&gt;79.9%)" style:apply-style-name="cf1" style:base-cell-address="DIÁRIAS.D83"/>
      <style:map style:condition="is-true-formula(msoxl:$U83&gt;79.9%)" style:apply-style-name="cf1" style:base-cell-address="DIÁRIAS.D83"/>
      <style:map style:condition="is-true-formula(msoxl:$V83&gt;79.9%)" style:apply-style-name="cf1" style:base-cell-address="DIÁRIAS.D83"/>
      <style:map style:condition="is-true-formula(msoxl:$U83&gt;79.9%)" style:apply-style-name="cf1" style:base-cell-address="DIÁRIAS.D83"/>
      <style:map style:condition="is-true-formula(msoxl:$U83&gt;79.9%)" style:apply-style-name="cf1" style:base-cell-address="DIÁRIAS.D83"/>
      <style:map style:condition="is-true-formula(msoxl:$U83&gt;79.9%)" style:apply-style-name="cf1" style:base-cell-address="DIÁRIAS.D83"/>
      <style:map style:condition="is-true-formula(msoxl:$S81&gt;79.9%)" style:apply-style-name="cf1" style:base-cell-address="DIÁRIAS.A81"/>
      <style:map style:condition="is-true-formula(msoxl:$T82&gt;79.9%)" style:apply-style-name="cf1" style:base-cell-address="DIÁRIAS.D8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4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86&gt;79.9%)" style:apply-style-name="cf1" style:base-cell-address="DIÁRIAS.B86"/>
      <style:map style:condition="is-true-formula(msoxl:$S81&gt;79.9%)" style:apply-style-name="cf1" style:base-cell-address="DIÁRIAS.A81"/>
    </style:style>
    <style:style style:name="ce54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84&gt;79.9%)" style:apply-style-name="cf1" style:base-cell-address="DIÁRIAS.A84"/>
      <style:map style:condition="is-true-formula(msoxl:$U86&gt;79.9%)" style:apply-style-name="cf1" style:base-cell-address="DIÁRIAS.A86"/>
      <style:map style:condition="is-true-formula(msoxl:$U74&gt;79.9%)" style:apply-style-name="cf1" style:base-cell-address="DIÁRIAS.A74"/>
      <style:map style:condition="is-true-formula(msoxl:$T86&gt;79.9%)" style:apply-style-name="cf1" style:base-cell-address="DIÁRIAS.A86"/>
    </style:style>
    <style:style style:name="ce54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84&gt;79.9%)" style:apply-style-name="cf1" style:base-cell-address="DIÁRIAS.C84"/>
      <style:map style:condition="is-true-formula(msoxl:$U86&gt;79.9%)" style:apply-style-name="cf1" style:base-cell-address="DIÁRIAS.C86"/>
      <style:map style:condition="is-true-formula(msoxl:$T79&gt;79.9%)" style:apply-style-name="cf1" style:base-cell-address="DIÁRIAS.A79"/>
      <style:map style:condition="is-true-formula(msoxl:$U72&gt;79.9%)" style:apply-style-name="cf1" style:base-cell-address="DIÁRIAS.A72"/>
    </style:style>
    <style:style style:name="ce54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87&gt;79.9%)" style:apply-style-name="cf1" style:base-cell-address="DIÁRIAS.B87"/>
      <style:map style:condition="is-true-formula(msoxl:$U87&gt;79.9%)" style:apply-style-name="cf1" style:base-cell-address="DIÁRIAS.B87"/>
      <style:map style:condition="is-true-formula(msoxl:$U87&gt;79.9%)" style:apply-style-name="cf1" style:base-cell-address="DIÁRIAS.B87"/>
      <style:map style:condition="is-true-formula(msoxl:$U87&gt;79.9%)" style:apply-style-name="cf1" style:base-cell-address="DIÁRIAS.B87"/>
      <style:map style:condition="is-true-formula(msoxl:$U87&gt;79.9%)" style:apply-style-name="cf1" style:base-cell-address="DIÁRIAS.A87"/>
    </style:style>
    <style:style style:name="ce547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A87"/>
      <style:map style:condition="is-true-formula(msoxl:$T84&gt;79.9%)" style:apply-style-name="cf1" style:base-cell-address="DIÁRIAS.A84"/>
      <style:map style:condition="is-true-formula(msoxl:$U87&gt;79.9%)" style:apply-style-name="cf1" style:base-cell-address="DIÁRIAS.A87"/>
      <style:map style:condition="is-true-formula(msoxl:$U74&gt;79.9%)" style:apply-style-name="cf1" style:base-cell-address="DIÁRIAS.A74"/>
      <style:map style:condition="is-true-formula(msoxl:$T87&gt;79.9%)" style:apply-style-name="cf1" style:base-cell-address="DIÁRIAS.A87"/>
    </style:style>
    <style:style style:name="ce548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C87"/>
      <style:map style:condition="is-true-formula(msoxl:$T84&gt;79.9%)" style:apply-style-name="cf1" style:base-cell-address="DIÁRIAS.C84"/>
      <style:map style:condition="is-true-formula(msoxl:$U87&gt;79.9%)" style:apply-style-name="cf1" style:base-cell-address="DIÁRIAS.C87"/>
      <style:map style:condition="is-true-formula(msoxl:$T87&gt;79.9%)" style:apply-style-name="cf1" style:base-cell-address="DIÁRIAS.C87"/>
      <style:map style:condition="is-true-formula(msoxl:$U72&gt;79.9%)" style:apply-style-name="cf1" style:base-cell-address="DIÁRIAS.A72"/>
    </style:style>
    <style:style style:name="ce54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84&gt;79.9%)" style:apply-style-name="cf1" style:base-cell-address="DIÁRIAS.A84"/>
      <style:map style:condition="is-true-formula(msoxl:$U74&gt;79.9%)" style:apply-style-name="cf1" style:base-cell-address="DIÁRIAS.A74"/>
      <style:map style:condition="is-true-formula(msoxl:$T84&gt;79.9%)" style:apply-style-name="cf1" style:base-cell-address="DIÁRIAS.A84"/>
    </style:style>
    <style:style style:name="ce550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84&gt;79.9%)" style:apply-style-name="cf1" style:base-cell-address="DIÁRIAS.C84"/>
      <style:map style:condition="is-true-formula(msoxl:$T79&gt;79.9%)" style:apply-style-name="cf1" style:base-cell-address="DIÁRIAS.A79"/>
      <style:map style:condition="is-true-formula(msoxl:$U72&gt;79.9%)" style:apply-style-name="cf1" style:base-cell-address="DIÁRIAS.A72"/>
    </style:style>
    <style:style style:name="ce55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55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84&gt;79.9%)" style:apply-style-name="cf1" style:base-cell-address="DIÁRIAS.H84"/>
      <style:map style:condition="is-true-formula(msoxl:$U86&gt;79.9%)" style:apply-style-name="cf1" style:base-cell-address="DIÁRIAS.H86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</style:style>
    <style:style style:name="ce55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A73"/>
      <style:map style:condition="is-true-formula(msoxl:$U86&gt;79.9%)" style:apply-style-name="cf1" style:base-cell-address="DIÁRIAS.I86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55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87&gt;79.9%)" style:apply-style-name="cf1" style:base-cell-address="DIÁRIAS.H87"/>
      <style:map style:condition="is-true-formula(msoxl:$T84&gt;79.9%)" style:apply-style-name="cf1" style:base-cell-address="DIÁRIAS.H84"/>
      <style:map style:condition="is-true-formula(msoxl:$U87&gt;79.9%)" style:apply-style-name="cf1" style:base-cell-address="DIÁRIAS.H87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H79"/>
    </style:style>
    <style:style style:name="ce55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87&gt;79.9%)" style:apply-style-name="cf1" style:base-cell-address="DIÁRIAS.I87"/>
      <style:map style:condition="is-true-formula(msoxl:$U87&gt;79.9%)" style:apply-style-name="cf1" style:base-cell-address="DIÁRIAS.I87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I79"/>
    </style:style>
    <style:style style:name="ce55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5&gt;79.9%)" style:apply-style-name="cf1" style:base-cell-address="DIÁRIAS.F85"/>
      <style:map style:condition="is-true-formula(msoxl:$V85&gt;79.9%)" style:apply-style-name="cf1" style:base-cell-address="DIÁRIAS.F85"/>
      <style:map style:condition="is-true-formula(msoxl:$V85&gt;79.9%)" style:apply-style-name="cf1" style:base-cell-address="DIÁRIAS.F85"/>
      <style:map style:condition="is-true-formula(msoxl:$U85&gt;79.9%)" style:apply-style-name="cf1" style:base-cell-address="DIÁRIAS.F85"/>
      <style:map style:condition="is-true-formula(msoxl:$U85&gt;79.9%)" style:apply-style-name="cf1" style:base-cell-address="DIÁRIAS.F85"/>
      <style:map style:condition="is-true-formula(msoxl:$U85&gt;79.9%)" style:apply-style-name="cf1" style:base-cell-address="DIÁRIAS.F85"/>
      <style:map style:condition="is-true-formula(msoxl:$U85&gt;79.9%)" style:apply-style-name="cf1" style:base-cell-address="DIÁRIAS.F85"/>
      <style:map style:condition="is-true-formula(msoxl:$U85&gt;79.9%)" style:apply-style-name="cf1" style:base-cell-address="DIÁRIAS.F85"/>
      <style:map style:condition="is-true-formula(msoxl:$T85&gt;79.9%)" style:apply-style-name="cf1" style:base-cell-address="DIÁRIAS.F85"/>
      <style:map style:condition="is-true-formula(msoxl:$V85&gt;79.9%)" style:apply-style-name="cf1" style:base-cell-address="DIÁRIAS.F85"/>
      <style:map style:condition="is-true-formula(msoxl:$V85&gt;79.9%)" style:apply-style-name="cf1" style:base-cell-address="DIÁRIAS.F85"/>
      <style:map style:condition="is-true-formula(msoxl:$U85&gt;79.9%)" style:apply-style-name="cf1" style:base-cell-address="DIÁRIAS.F85"/>
      <style:map style:condition="is-true-formula(msoxl:$V85&gt;79.9%)" style:apply-style-name="cf1" style:base-cell-address="DIÁRIAS.F85"/>
      <style:map style:condition="is-true-formula(msoxl:$U85&gt;79.9%)" style:apply-style-name="cf1" style:base-cell-address="DIÁRIAS.F85"/>
      <style:map style:condition="is-true-formula(msoxl:$U85&gt;79.9%)" style:apply-style-name="cf1" style:base-cell-address="DIÁRIAS.F85"/>
      <style:map style:condition="is-true-formula(msoxl:$U85&gt;79.9%)" style:apply-style-name="cf1" style:base-cell-address="DIÁRIAS.F85"/>
      <style:map style:condition="is-true-formula(msoxl:$U85&gt;79.9%)" style:apply-style-name="cf1" style:base-cell-address="DIÁRIAS.F85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6&gt;79.9%)" style:apply-style-name="cf1" style:base-cell-address="DIÁRIAS.D86"/>
      <style:map style:condition="is-true-formula(msoxl:$U86&gt;79.9%)" style:apply-style-name="cf1" style:base-cell-address="DIÁRIAS.D86"/>
      <style:map style:condition="is-true-formula(msoxl:$V86&gt;79.9%)" style:apply-style-name="cf1" style:base-cell-address="DIÁRIAS.D86"/>
      <style:map style:condition="is-true-formula(msoxl:$U86&gt;79.9%)" style:apply-style-name="cf1" style:base-cell-address="DIÁRIAS.D86"/>
      <style:map style:condition="is-true-formula(msoxl:$U86&gt;79.9%)" style:apply-style-name="cf1" style:base-cell-address="DIÁRIAS.D86"/>
      <style:map style:condition="is-true-formula(msoxl:$V86&gt;79.9%)" style:apply-style-name="cf1" style:base-cell-address="DIÁRIAS.D86"/>
      <style:map style:condition="is-true-formula(msoxl:$U86&gt;79.9%)" style:apply-style-name="cf1" style:base-cell-address="DIÁRIAS.D86"/>
      <style:map style:condition="is-true-formula(msoxl:$U86&gt;79.9%)" style:apply-style-name="cf1" style:base-cell-address="DIÁRIAS.D86"/>
      <style:map style:condition="is-true-formula(msoxl:$U86&gt;79.9%)" style:apply-style-name="cf1" style:base-cell-address="DIÁRIAS.D86"/>
      <style:map style:condition="is-true-formula(msoxl:$S81&gt;79.9%)" style:apply-style-name="cf1" style:base-cell-address="DIÁRIAS.A81"/>
      <style:map style:condition="is-true-formula(msoxl:$T73&gt;79.9%)" style:apply-style-name="cf1" style:base-cell-address="DIÁRIAS.A73"/>
      <style:map style:condition="is-true-formula(msoxl:$U86&gt;79.9%)" style:apply-style-name="cf1" style:base-cell-address="DIÁRIAS.D86"/>
      <style:map style:condition="is-true-formula(msoxl:$U74&gt;79.9%)" style:apply-style-name="cf1" style:base-cell-address="DIÁRIAS.A74"/>
      <style:map style:condition="is-true-formula(msoxl:$U86&gt;79.9%)" style:apply-style-name="cf1" style:base-cell-address="DIÁRIAS.D86"/>
      <style:map style:condition="is-true-formula(msoxl:$T79&gt;79.9%)" style:apply-style-name="cf1" style:base-cell-address="DIÁRIAS.A79"/>
    </style:style>
    <style:style style:name="ce5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6&gt;79.9%)" style:apply-style-name="cf1" style:base-cell-address="DIÁRIAS.F86"/>
      <style:map style:condition="is-true-formula(msoxl:$U86&gt;79.9%)" style:apply-style-name="cf1" style:base-cell-address="DIÁRIAS.F86"/>
      <style:map style:condition="is-true-formula(msoxl:$T86&gt;79.9%)" style:apply-style-name="cf1" style:base-cell-address="DIÁRIAS.F86"/>
      <style:map style:condition="is-true-formula(msoxl:$V86&gt;79.9%)" style:apply-style-name="cf1" style:base-cell-address="DIÁRIAS.F86"/>
      <style:map style:condition="is-true-formula(msoxl:$U86&gt;79.9%)" style:apply-style-name="cf1" style:base-cell-address="DIÁRIAS.F86"/>
      <style:map style:condition="is-true-formula(msoxl:$T73&gt;79.9%)" style:apply-style-name="cf1" style:base-cell-address="DIÁRIAS.A73"/>
    </style:style>
    <style:style style:name="ce5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F87"/>
      <style:map style:condition="is-true-formula(msoxl:$T73&gt;79.9%)" style:apply-style-name="cf1" style:base-cell-address="DIÁRIAS.A73"/>
    </style:style>
    <style:style style:name="ce5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U87&gt;79.9%)" style:apply-style-name="cf1" style:base-cell-address="DIÁRIAS.D87"/>
      <style:map style:condition="is-true-formula(msoxl:$U87&gt;79.9%)" style:apply-style-name="cf1" style:base-cell-address="DIÁRIAS.D87"/>
      <style:map style:condition="is-true-formula(msoxl:$T73&gt;79.9%)" style:apply-style-name="cf1" style:base-cell-address="DIÁRIAS.A73"/>
      <style:map style:condition="is-true-formula(msoxl:$U87&gt;79.9%)" style:apply-style-name="cf1" style:base-cell-address="DIÁRIAS.D87"/>
      <style:map style:condition="is-true-formula(msoxl:$U74&gt;79.9%)" style:apply-style-name="cf1" style:base-cell-address="DIÁRIAS.A74"/>
      <style:map style:condition="is-true-formula(msoxl:$T87&gt;79.9%)" style:apply-style-name="cf1" style:base-cell-address="DIÁRIAS.D87"/>
    </style:style>
    <style:style style:name="ce56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86&gt;79.9%)" style:apply-style-name="cf1" style:base-cell-address="DIÁRIAS.D86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6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82&gt;79.9%)" style:apply-style-name="cf1" style:base-cell-address="DIÁRIAS.A8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6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82&gt;79.9%)" style:apply-style-name="cf1" style:base-cell-address="DIÁRIAS.A82"/>
      <style:map style:condition="is-true-formula(msoxl:$U74&gt;79.9%)" style:apply-style-name="cf1" style:base-cell-address="DIÁRIAS.A74"/>
      <style:map style:condition="is-true-formula(msoxl:$T83&gt;79.9%)" style:apply-style-name="cf1" style:base-cell-address="DIÁRIAS.A83"/>
    </style:style>
    <style:style style:name="ce564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82&gt;79.9%)" style:apply-style-name="cf1" style:base-cell-address="DIÁRIAS.C82"/>
      <style:map style:condition="is-true-formula(msoxl:$T79&gt;79.9%)" style:apply-style-name="cf1" style:base-cell-address="DIÁRIAS.A79"/>
      <style:map style:condition="is-true-formula(msoxl:$U72&gt;79.9%)" style:apply-style-name="cf1" style:base-cell-address="DIÁRIAS.A72"/>
    </style:style>
    <style:style style:name="ce56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F9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F101"/>
      <style:map style:condition="is-true-formula(msoxl:$V101&gt;79.9%)" style:apply-style-name="cf1" style:base-cell-address="DIÁRIAS.F101"/>
      <style:map style:condition="is-true-formula(msoxl:$V101&gt;79.9%)" style:apply-style-name="cf1" style:base-cell-address="DIÁRIAS.F101"/>
      <style:map style:condition="is-true-formula(msoxl:$U101&gt;79.9%)" style:apply-style-name="cf1" style:base-cell-address="DIÁRIAS.F101"/>
      <style:map style:condition="is-true-formula(msoxl:$V101&gt;79.9%)" style:apply-style-name="cf1" style:base-cell-address="DIÁRIAS.F101"/>
      <style:map style:condition="is-true-formula(msoxl:$U101&gt;79.9%)" style:apply-style-name="cf1" style:base-cell-address="DIÁRIAS.F101"/>
      <style:map style:condition="is-true-formula(msoxl:$U101&gt;79.9%)" style:apply-style-name="cf1" style:base-cell-address="DIÁRIAS.F101"/>
      <style:map style:condition="is-true-formula(msoxl:$V101&gt;79.9%)" style:apply-style-name="cf1" style:base-cell-address="DIÁRIAS.F101"/>
      <style:map style:condition="is-true-formula(msoxl:$U101&gt;79.9%)" style:apply-style-name="cf1" style:base-cell-address="DIÁRIAS.F101"/>
      <style:map style:condition="is-true-formula(msoxl:$U101&gt;79.9%)" style:apply-style-name="cf1" style:base-cell-address="DIÁRIAS.F101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6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V102&gt;79.9%)" style:apply-style-name="cf1" style:base-cell-address="DIÁRIAS.F102"/>
      <style:map style:condition="is-true-formula(msoxl:$V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T102&gt;79.9%)" style:apply-style-name="cf1" style:base-cell-address="DIÁRIAS.F102"/>
      <style:map style:condition="is-true-formula(msoxl:$V102&gt;79.9%)" style:apply-style-name="cf1" style:base-cell-address="DIÁRIAS.F102"/>
      <style:map style:condition="is-true-formula(msoxl:$V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V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102&gt;79.9%)" style:apply-style-name="cf1" style:base-cell-address="DIÁRIAS.F102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F101"/>
      <style:map style:condition="is-true-formula(msoxl:$V101&gt;79.9%)" style:apply-style-name="cf1" style:base-cell-address="DIÁRIAS.F101"/>
      <style:map style:condition="is-true-formula(msoxl:$V101&gt;79.9%)" style:apply-style-name="cf1" style:base-cell-address="DIÁRIAS.F101"/>
      <style:map style:condition="is-true-formula(msoxl:$U101&gt;79.9%)" style:apply-style-name="cf1" style:base-cell-address="DIÁRIAS.F101"/>
      <style:map style:condition="is-true-formula(msoxl:$V101&gt;79.9%)" style:apply-style-name="cf1" style:base-cell-address="DIÁRIAS.F101"/>
      <style:map style:condition="is-true-formula(msoxl:$U101&gt;79.9%)" style:apply-style-name="cf1" style:base-cell-address="DIÁRIAS.F101"/>
      <style:map style:condition="is-true-formula(msoxl:$U101&gt;79.9%)" style:apply-style-name="cf1" style:base-cell-address="DIÁRIAS.F101"/>
      <style:map style:condition="is-true-formula(msoxl:$V101&gt;79.9%)" style:apply-style-name="cf1" style:base-cell-address="DIÁRIAS.F101"/>
      <style:map style:condition="is-true-formula(msoxl:$U101&gt;79.9%)" style:apply-style-name="cf1" style:base-cell-address="DIÁRIAS.F101"/>
      <style:map style:condition="is-true-formula(msoxl:$U101&gt;79.9%)" style:apply-style-name="cf1" style:base-cell-address="DIÁRIAS.F101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6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02&gt;79.9%)" style:apply-style-name="cf1" style:base-cell-address="DIÁRIAS.F102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6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V103&gt;79.9%)" style:apply-style-name="cf1" style:base-cell-address="DIÁRIAS.D103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</style:style>
    <style:style style:name="ce5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0&gt;79.9%)" style:apply-style-name="cf1" style:base-cell-address="DIÁRIAS.F110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10&gt;79.9%)" style:apply-style-name="cf1" style:base-cell-address="DIÁRIAS.F110"/>
      <style:map style:condition="is-true-formula(msoxl:$V110&gt;79.9%)" style:apply-style-name="cf1" style:base-cell-address="DIÁRIAS.F110"/>
      <style:map style:condition="is-true-formula(msoxl:$V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T110&gt;79.9%)" style:apply-style-name="cf1" style:base-cell-address="DIÁRIAS.F110"/>
      <style:map style:condition="is-true-formula(msoxl:$V110&gt;79.9%)" style:apply-style-name="cf1" style:base-cell-address="DIÁRIAS.F110"/>
      <style:map style:condition="is-true-formula(msoxl:$V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V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7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11&gt;79.9%)" style:apply-style-name="cf1" style:base-cell-address="DIÁRIAS.I111"/>
      <style:map style:condition="is-true-formula(msoxl:$T79&gt;79.9%)" style:apply-style-name="cf1" style:base-cell-address="DIÁRIAS.A79"/>
    </style:style>
    <style:style style:name="ce57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H102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5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0&gt;79.9%)" style:apply-style-name="cf1" style:base-cell-address="DIÁRIAS.F110"/>
      <style:map style:condition="is-true-formula(msoxl:$U97&gt;79.9%)" style:apply-style-name="cf1" style:base-cell-address="DIÁRIAS.D97"/>
      <style:map style:condition="is-true-formula(msoxl:$U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T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V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12&gt;79.9%)" style:apply-style-name="cf1" style:base-cell-address="DIÁRIAS.F112"/>
      <style:map style:condition="is-true-formula(msoxl:$U108&gt;79.9%)" style:apply-style-name="cf1" style:base-cell-address="DIÁRIAS.D108"/>
      <style:map style:condition="is-true-formula(msoxl:$U110&gt;79.9%)" style:apply-style-name="cf1" style:base-cell-address="DIÁRIAS.F110"/>
      <style:map style:condition="is-true-formula(msoxl:$V110&gt;79.9%)" style:apply-style-name="cf1" style:base-cell-address="DIÁRIAS.F110"/>
      <style:map style:condition="is-true-formula(msoxl:$V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T110&gt;79.9%)" style:apply-style-name="cf1" style:base-cell-address="DIÁRIAS.F110"/>
      <style:map style:condition="is-true-formula(msoxl:$V110&gt;79.9%)" style:apply-style-name="cf1" style:base-cell-address="DIÁRIAS.F110"/>
      <style:map style:condition="is-true-formula(msoxl:$V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V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110&gt;79.9%)" style:apply-style-name="cf1" style:base-cell-address="DIÁRIAS.F110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D107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</style:style>
    <style:style style:name="ce5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</style:style>
    <style:style style:name="ce5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0&gt;79.9%)" style:apply-style-name="cf1" style:base-cell-address="DIÁRIAS.F110"/>
    </style:style>
    <style:style style:name="ce5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D102"/>
      <style:map style:condition="is-true-formula(msoxl:$U104&gt;79.9%)" style:apply-style-name="cf1" style:base-cell-address="DIÁRIAS.E104"/>
      <style:map style:condition="is-true-formula(msoxl:$U104&gt;79.9%)" style:apply-style-name="cf1" style:base-cell-address="DIÁRIAS.E104"/>
      <style:map style:condition="is-true-formula(msoxl:$U104&gt;79.9%)" style:apply-style-name="cf1" style:base-cell-address="DIÁRIAS.E104"/>
      <style:map style:condition="is-true-formula(msoxl:$T104&gt;79.9%)" style:apply-style-name="cf1" style:base-cell-address="DIÁRIAS.E104"/>
      <style:map style:condition="is-true-formula(msoxl:$V104&gt;79.9%)" style:apply-style-name="cf1" style:base-cell-address="DIÁRIAS.E104"/>
      <style:map style:condition="is-true-formula(msoxl:$U104&gt;79.9%)" style:apply-style-name="cf1" style:base-cell-address="DIÁRIAS.E104"/>
      <style:map style:condition="is-true-formula(msoxl:$V104&gt;79.9%)" style:apply-style-name="cf1" style:base-cell-address="DIÁRIAS.E104"/>
      <style:map style:condition="is-true-formula(msoxl:$V104&gt;79.9%)" style:apply-style-name="cf1" style:base-cell-address="DIÁRIAS.E104"/>
      <style:map style:condition="is-true-formula(msoxl:$U104&gt;79.9%)" style:apply-style-name="cf1" style:base-cell-address="DIÁRIAS.E104"/>
      <style:map style:condition="is-true-formula(msoxl:$U104&gt;79.9%)" style:apply-style-name="cf1" style:base-cell-address="DIÁRIAS.E104"/>
      <style:map style:condition="is-true-formula(msoxl:$U104&gt;79.9%)" style:apply-style-name="cf1" style:base-cell-address="DIÁRIAS.E104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</style:style>
    <style:style style:name="ce5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02&gt;79.9%)" style:apply-style-name="cf1" style:base-cell-address="DIÁRIAS.F102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7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</style:style>
    <style:style style:name="ce5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V105&gt;79.9%)" style:apply-style-name="cf1" style:base-cell-address="DIÁRIAS.F105"/>
      <style:map style:condition="is-true-formula(msoxl:$V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T105&gt;79.9%)" style:apply-style-name="cf1" style:base-cell-address="DIÁRIAS.F105"/>
      <style:map style:condition="is-true-formula(msoxl:$V105&gt;79.9%)" style:apply-style-name="cf1" style:base-cell-address="DIÁRIAS.F105"/>
      <style:map style:condition="is-true-formula(msoxl:$V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V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U105&gt;79.9%)" style:apply-style-name="cf1" style:base-cell-address="DIÁRIAS.F10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8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H102"/>
      <style:map style:condition="is-true-formula(msoxl:$U99&gt;79.9%)" style:apply-style-name="cf1" style:base-cell-address="DIÁRIAS.A99"/>
      <style:map style:condition="is-true-formula(msoxl:$U105&gt;79.9%)" style:apply-style-name="cf1" style:base-cell-address="DIÁRIAS.H10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5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</style:style>
    <style:style style:name="ce58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</style:style>
    <style:style style:name="ce5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6&gt;79.9%)" style:apply-style-name="cf1" style:base-cell-address="DIÁRIAS.F106"/>
      <style:map style:condition="is-true-formula(msoxl:$T73&gt;79.9%)" style:apply-style-name="cf1" style:base-cell-address="DIÁRIAS.A73"/>
      <style:map style:condition="is-true-formula(msoxl:$U105&gt;79.9%)" style:apply-style-name="cf1" style:base-cell-address="DIÁRIAS.F10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8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F107"/>
    </style:style>
    <style:style style:name="ce58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7&gt;79.9%)" style:apply-style-name="cf1" style:base-cell-address="DIÁRIAS.D97"/>
      <style:map style:condition="is-true-formula(msoxl:$T99&gt;79.9%)" style:apply-style-name="cf1" style:base-cell-address="DIÁRIAS.F99"/>
      <style:map style:condition="is-true-formula(msoxl:$U95&gt;79.9%)" style:apply-style-name="cf1" style:base-cell-address="DIÁRIAS.F95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8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8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H99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58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H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58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H102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59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7&gt;79.9%)" style:apply-style-name="cf1" style:base-cell-address="DIÁRIAS.D97"/>
      <style:map style:condition="is-true-formula(msoxl:$U100&gt;79.9%)" style:apply-style-name="cf1" style:base-cell-address="DIÁRIAS.F100"/>
      <style:map style:condition="is-true-formula(msoxl:$V100&gt;79.9%)" style:apply-style-name="cf1" style:base-cell-address="DIÁRIAS.F100"/>
      <style:map style:condition="is-true-formula(msoxl:$V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T100&gt;79.9%)" style:apply-style-name="cf1" style:base-cell-address="DIÁRIAS.F100"/>
      <style:map style:condition="is-true-formula(msoxl:$V100&gt;79.9%)" style:apply-style-name="cf1" style:base-cell-address="DIÁRIAS.F100"/>
      <style:map style:condition="is-true-formula(msoxl:$V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V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100&gt;79.9%)" style:apply-style-name="cf1" style:base-cell-address="DIÁRIAS.F100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59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I101"/>
      <style:map style:condition="is-true-formula(msoxl:$T79&gt;79.9%)" style:apply-style-name="cf1" style:base-cell-address="DIÁRIAS.A79"/>
    </style:style>
    <style:style style:name="ce59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I101"/>
      <style:map style:condition="is-true-formula(msoxl:$T79&gt;79.9%)" style:apply-style-name="cf1" style:base-cell-address="DIÁRIAS.A79"/>
    </style:style>
    <style:style style:name="ce59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T73&gt;79.9%)" style:apply-style-name="cf1" style:base-cell-address="DIÁRIAS.A73"/>
      <style:map style:condition="is-true-formula(msoxl:$U110&gt;79.9%)" style:apply-style-name="cf1" style:base-cell-address="DIÁRIAS.I110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9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</style:style>
    <style:style style:name="ce59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9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I108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9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I102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59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6&gt;79.9%)" style:apply-style-name="cf1" style:base-cell-address="DIÁRIAS.H96"/>
      <style:map style:condition="is-true-formula(msoxl:$U93&gt;79.9%)" style:apply-style-name="cf1" style:base-cell-address="DIÁRIAS.H93"/>
      <style:map style:condition="is-true-formula(msoxl:$U96&gt;79.9%)" style:apply-style-name="cf1" style:base-cell-address="DIÁRIAS.F96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59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6&gt;79.9%)" style:apply-style-name="cf1" style:base-cell-address="DIÁRIAS.I96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I93"/>
      <style:map style:condition="is-true-formula(msoxl:$U96&gt;79.9%)" style:apply-style-name="cf1" style:base-cell-address="DIÁRIAS.F96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60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60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7&gt;79.9%)" style:apply-style-name="cf1" style:base-cell-address="DIÁRIAS.I97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60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7&gt;79.9%)" style:apply-style-name="cf1" style:base-cell-address="DIÁRIAS.I97"/>
      <style:map style:condition="is-true-formula(msoxl:$T73&gt;79.9%)" style:apply-style-name="cf1" style:base-cell-address="DIÁRIAS.A73"/>
      <style:map style:condition="is-true-formula(msoxl:$U98&gt;79.9%)" style:apply-style-name="cf1" style:base-cell-address="DIÁRIAS.F9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60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8&gt;79.9%)" style:apply-style-name="cf1" style:base-cell-address="DIÁRIAS.F98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</style:style>
    <style:style style:name="ce6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6&gt;79.9%)" style:apply-style-name="cf1" style:base-cell-address="DIÁRIAS.D96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D93"/>
    </style:style>
    <style:style style:name="ce6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V101&gt;79.9%)" style:apply-style-name="cf1" style:base-cell-address="DIÁRIAS.D101"/>
      <style:map style:condition="is-true-formula(msoxl:$U99&gt;79.9%)" style:apply-style-name="cf1" style:base-cell-address="DIÁRIAS.D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</style:style>
    <style:style style:name="ce6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D102"/>
      <style:map style:condition="is-true-formula(msoxl:$U102&gt;79.9%)" style:apply-style-name="cf1" style:base-cell-address="DIÁRIAS.D102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U102&gt;79.9%)" style:apply-style-name="cf1" style:base-cell-address="DIÁRIAS.D102"/>
      <style:map style:condition="is-true-formula(msoxl:$T79&gt;79.9%)" style:apply-style-name="cf1" style:base-cell-address="DIÁRIAS.A79"/>
    </style:style>
    <style:style style:name="ce6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D89"/>
      <style:map style:condition="is-true-formula(msoxl:$U91&gt;79.9%)" style:apply-style-name="cf1" style:base-cell-address="DIÁRIAS.D91"/>
      <style:map style:condition="is-true-formula(msoxl:$T73&gt;79.9%)" style:apply-style-name="cf1" style:base-cell-address="DIÁRIAS.A73"/>
    </style:style>
    <style:style style:name="ce6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</style:style>
    <style:style style:name="ce6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D89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D9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6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D89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92&gt;79.9%)" style:apply-style-name="cf1" style:base-cell-address="DIÁRIAS.D92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6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D93"/>
      <style:map style:condition="is-true-formula(msoxl:$U74&gt;79.9%)" style:apply-style-name="cf1" style:base-cell-address="DIÁRIAS.A74"/>
      <style:map style:condition="is-true-formula(msoxl:$T94&gt;79.9%)" style:apply-style-name="cf1" style:base-cell-address="DIÁRIAS.D94"/>
    </style:style>
    <style:style style:name="ce6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</style:style>
    <style:style style:name="ce6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95&gt;79.9%)" style:apply-style-name="cf1" style:base-cell-address="DIÁRIAS.F95"/>
      <style:map style:condition="is-true-formula(msoxl:$U90&gt;79.9%)" style:apply-style-name="cf1" style:base-cell-address="DIÁRIAS.D90"/>
      <style:map style:condition="is-true-formula(msoxl:$T91&gt;79.9%)" style:apply-style-name="cf1" style:base-cell-address="DIÁRIAS.F91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T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61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74&gt;79.9%)" style:apply-style-name="cf1" style:base-cell-address="DIÁRIAS.A74"/>
    </style:style>
    <style:style style:name="ce61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F87"/>
      <style:map style:condition="is-true-formula(msoxl:$T96&gt;79.9%)" style:apply-style-name="cf1" style:base-cell-address="DIÁRIAS.F96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T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6&gt;79.9%)" style:apply-style-name="cf1" style:base-cell-address="DIÁRIAS.F96"/>
      <style:map style:condition="is-true-formula(msoxl:$T79&gt;79.9%)" style:apply-style-name="cf1" style:base-cell-address="DIÁRIAS.A79"/>
    </style:style>
    <style:style style:name="ce61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F87"/>
      <style:map style:condition="is-true-formula(msoxl:$T96&gt;79.9%)" style:apply-style-name="cf1" style:base-cell-address="DIÁRIAS.F96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T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V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95&gt;79.9%)" style:apply-style-name="cf1" style:base-cell-address="DIÁRIAS.F95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</style:style>
    <style:style style:name="ce61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7&gt;79.9%)" style:apply-style-name="cf1" style:base-cell-address="DIÁRIAS.D97"/>
      <style:map style:condition="is-true-formula(msoxl:$T96&gt;79.9%)" style:apply-style-name="cf1" style:base-cell-address="DIÁRIAS.F96"/>
      <style:map style:condition="is-true-formula(msoxl:$U95&gt;79.9%)" style:apply-style-name="cf1" style:base-cell-address="DIÁRIAS.F95"/>
      <style:map style:condition="is-true-formula(msoxl:$U98&gt;79.9%)" style:apply-style-name="cf1" style:base-cell-address="DIÁRIAS.F98"/>
      <style:map style:condition="is-true-formula(msoxl:$T79&gt;79.9%)" style:apply-style-name="cf1" style:base-cell-address="DIÁRIAS.A79"/>
    </style:style>
    <style:style style:name="ce61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6&gt;79.9%)" style:apply-style-name="cf1" style:base-cell-address="DIÁRIAS.A146"/>
      <style:map style:condition="is-true-formula(msoxl:$V147&gt;79.9%)" style:apply-style-name="cf1" style:base-cell-address="DIÁRIAS.A147"/>
      <style:map style:condition="is-true-formula(msoxl:$U147&gt;79.9%)" style:apply-style-name="cf1" style:base-cell-address="DIÁRIAS.A147"/>
      <style:map style:condition="is-true-formula(msoxl:$U147&gt;79.9%)" style:apply-style-name="cf1" style:base-cell-address="DIÁRIAS.A147"/>
      <style:map style:condition="is-true-formula(msoxl:$U147&gt;79.9%)" style:apply-style-name="cf1" style:base-cell-address="DIÁRIAS.A147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A147"/>
      <style:map style:condition="is-true-formula(msoxl:$S147&gt;79.9%)" style:apply-style-name="cf1" style:base-cell-address="DIÁRIAS.A147"/>
      <style:map style:condition="is-true-formula(msoxl:$U72&gt;79.9%)" style:apply-style-name="cf1" style:base-cell-address="DIÁRIAS.A72"/>
    </style:style>
    <style:style style:name="ce619" style:family="table-cell" style:parent-style-name="Default" style:data-style-name="N0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6&gt;79.9%)" style:apply-style-name="cf1" style:base-cell-address="DIÁRIAS.A146"/>
      <style:map style:condition="is-true-formula(msoxl:$V148&gt;79.9%)" style:apply-style-name="cf1" style:base-cell-address="DIÁRIAS.A148"/>
      <style:map style:condition="is-true-formula(msoxl:$U142&gt;79.9%)" style:apply-style-name="cf1" style:base-cell-address="DIÁRIAS.A142"/>
      <style:map style:condition="is-true-formula(msoxl:$V148&gt;79.9%)" style:apply-style-name="cf1" style:base-cell-address="DIÁRIAS.A148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A147"/>
      <style:map style:condition="is-true-formula(msoxl:$S148&gt;79.9%)" style:apply-style-name="cf1" style:base-cell-address="DIÁRIAS.A148"/>
      <style:map style:condition="is-true-formula(msoxl:$U72&gt;79.9%)" style:apply-style-name="cf1" style:base-cell-address="DIÁRIAS.A72"/>
    </style:style>
    <style:style style:name="ce62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8&gt;79.9%)" style:apply-style-name="cf1" style:base-cell-address="DIÁRIAS.B148"/>
      <style:map style:condition="is-true-formula(msoxl:$U148&gt;79.9%)" style:apply-style-name="cf1" style:base-cell-address="DIÁRIAS.B148"/>
      <style:map style:condition="is-true-formula(msoxl:$U148&gt;79.9%)" style:apply-style-name="cf1" style:base-cell-address="DIÁRIAS.B148"/>
      <style:map style:condition="is-true-formula(msoxl:$U148&gt;79.9%)" style:apply-style-name="cf1" style:base-cell-address="DIÁRIAS.B148"/>
    </style:style>
    <style:style style:name="ce62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6&gt;79.9%)" style:apply-style-name="cf1" style:base-cell-address="DIÁRIAS.C146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7&gt;79.9%)" style:apply-style-name="cf1" style:base-cell-address="DIÁRIAS.C147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C147"/>
      <style:map style:condition="is-true-formula(msoxl:$S148&gt;79.9%)" style:apply-style-name="cf1" style:base-cell-address="DIÁRIAS.C148"/>
      <style:map style:condition="is-true-formula(msoxl:$U72&gt;79.9%)" style:apply-style-name="cf1" style:base-cell-address="DIÁRIAS.A72"/>
    </style:style>
    <style:style style:name="ce62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6&gt;79.9%)" style:apply-style-name="cf1" style:base-cell-address="DIÁRIAS.C146"/>
      <style:map style:condition="is-true-formula(msoxl:$V147&gt;79.9%)" style:apply-style-name="cf1" style:base-cell-address="DIÁRIAS.C147"/>
      <style:map style:condition="is-true-formula(msoxl:$V147&gt;79.9%)" style:apply-style-name="cf1" style:base-cell-address="DIÁRIAS.C147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C147"/>
      <style:map style:condition="is-true-formula(msoxl:$S147&gt;79.9%)" style:apply-style-name="cf1" style:base-cell-address="DIÁRIAS.C147"/>
      <style:map style:condition="is-true-formula(msoxl:$U72&gt;79.9%)" style:apply-style-name="cf1" style:base-cell-address="DIÁRIAS.A72"/>
    </style:style>
    <style:style style:name="ce62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4&gt;79.9%)" style:apply-style-name="cf1" style:base-cell-address="DIÁRIAS.I144"/>
      <style:map style:condition="is-true-formula(msoxl:$V144&gt;79.9%)" style:apply-style-name="cf1" style:base-cell-address="DIÁRIAS.I144"/>
      <style:map style:condition="is-true-formula(msoxl:$V147&gt;79.9%)" style:apply-style-name="cf1" style:base-cell-address="DIÁRIAS.I147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I147"/>
      <style:map style:condition="is-true-formula(msoxl:$U72&gt;79.9%)" style:apply-style-name="cf1" style:base-cell-address="DIÁRIAS.A72"/>
    </style:style>
    <style:style style:name="ce62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6&gt;79.9%)" style:apply-style-name="cf1" style:base-cell-address="DIÁRIAS.H146"/>
      <style:map style:condition="is-true-formula(msoxl:$V146&gt;79.9%)" style:apply-style-name="cf1" style:base-cell-address="DIÁRIAS.H146"/>
      <style:map style:condition="is-true-formula(msoxl:$U146&gt;79.9%)" style:apply-style-name="cf1" style:base-cell-address="DIÁRIAS.H146"/>
      <style:map style:condition="is-true-formula(msoxl:$U146&gt;79.9%)" style:apply-style-name="cf1" style:base-cell-address="DIÁRIAS.H146"/>
      <style:map style:condition="is-true-formula(msoxl:$S147&gt;79.9%)" style:apply-style-name="cf1" style:base-cell-address="DIÁRIAS.H147"/>
    </style:style>
    <style:style style:name="ce62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4&gt;79.9%)" style:apply-style-name="cf1" style:base-cell-address="DIÁRIAS.I144"/>
      <style:map style:condition="is-true-formula(msoxl:$U142&gt;79.9%)" style:apply-style-name="cf1" style:base-cell-address="DIÁRIAS.A142"/>
      <style:map style:condition="is-true-formula(msoxl:$V147&gt;79.9%)" style:apply-style-name="cf1" style:base-cell-address="DIÁRIAS.I147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I147"/>
      <style:map style:condition="is-true-formula(msoxl:$U72&gt;79.9%)" style:apply-style-name="cf1" style:base-cell-address="DIÁRIAS.A72"/>
    </style:style>
    <style:style style:name="ce62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6&gt;79.9%)" style:apply-style-name="cf1" style:base-cell-address="DIÁRIAS.H146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H146"/>
      <style:map style:condition="is-true-formula(msoxl:$U149&gt;79.9%)" style:apply-style-name="cf1" style:base-cell-address="DIÁRIAS.H149"/>
      <style:map style:condition="is-true-formula(msoxl:$S149&gt;79.9%)" style:apply-style-name="cf1" style:base-cell-address="DIÁRIAS.H149"/>
      <style:map style:condition="is-true-formula(msoxl:$S149&gt;79.9%)" style:apply-style-name="cf1" style:base-cell-address="DIÁRIAS.H149"/>
      <style:map style:condition="is-true-formula(msoxl:$S149&gt;79.9%)" style:apply-style-name="cf1" style:base-cell-address="DIÁRIAS.H149"/>
      <style:map style:condition="is-true-formula(msoxl:$U146&gt;79.9%)" style:apply-style-name="cf1" style:base-cell-address="DIÁRIAS.H146"/>
      <style:map style:condition="is-true-formula(msoxl:$U145&gt;79.9%)" style:apply-style-name="cf1" style:base-cell-address="DIÁRIAS.A145"/>
      <style:map style:condition="is-true-formula(msoxl:$U146&gt;79.9%)" style:apply-style-name="cf1" style:base-cell-address="DIÁRIAS.H146"/>
      <style:map style:condition="is-true-formula(msoxl:$U145&gt;79.9%)" style:apply-style-name="cf1" style:base-cell-address="DIÁRIAS.A145"/>
      <style:map style:condition="is-true-formula(msoxl:$S149&gt;79.9%)" style:apply-style-name="cf1" style:base-cell-address="DIÁRIAS.H149"/>
      <style:map style:condition="is-true-formula(msoxl:$S149&gt;79.9%)" style:apply-style-name="cf1" style:base-cell-address="DIÁRIAS.H149"/>
    </style:style>
    <style:style style:name="ce62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4&gt;79.9%)" style:apply-style-name="cf1" style:base-cell-address="DIÁRIAS.I144"/>
      <style:map style:condition="is-true-formula(msoxl:$U142&gt;79.9%)" style:apply-style-name="cf1" style:base-cell-address="DIÁRIAS.A142"/>
      <style:map style:condition="is-true-formula(msoxl:$V149&gt;79.9%)" style:apply-style-name="cf1" style:base-cell-address="DIÁRIAS.I149"/>
      <style:map style:condition="is-true-formula(msoxl:$U149&gt;79.9%)" style:apply-style-name="cf1" style:base-cell-address="DIÁRIAS.H149"/>
      <style:map style:condition="is-true-formula(msoxl:$S149&gt;79.9%)" style:apply-style-name="cf1" style:base-cell-address="DIÁRIAS.H149"/>
      <style:map style:condition="is-true-formula(msoxl:$S149&gt;79.9%)" style:apply-style-name="cf1" style:base-cell-address="DIÁRIAS.H149"/>
      <style:map style:condition="is-true-formula(msoxl:$S149&gt;79.9%)" style:apply-style-name="cf1" style:base-cell-address="DIÁRIAS.H149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I147"/>
      <style:map style:condition="is-true-formula(msoxl:$U72&gt;79.9%)" style:apply-style-name="cf1" style:base-cell-address="DIÁRIAS.A72"/>
    </style:style>
    <style:style style:name="ce62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6&gt;79.9%)" style:apply-style-name="cf1" style:base-cell-address="DIÁRIAS.H146"/>
    </style:style>
    <style:style style:name="ce629" style:family="table-cell" style:parent-style-name="Default" style:data-style-name="N0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6&gt;79.9%)" style:apply-style-name="cf1" style:base-cell-address="DIÁRIAS.A146"/>
      <style:map style:condition="is-true-formula(msoxl:$V148&gt;79.9%)" style:apply-style-name="cf1" style:base-cell-address="DIÁRIAS.A148"/>
      <style:map style:condition="is-true-formula(msoxl:$U142&gt;79.9%)" style:apply-style-name="cf1" style:base-cell-address="DIÁRIAS.A142"/>
      <style:map style:condition="is-true-formula(msoxl:$V149&gt;79.9%)" style:apply-style-name="cf1" style:base-cell-address="DIÁRIAS.A149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A147"/>
      <style:map style:condition="is-true-formula(msoxl:$S149&gt;79.9%)" style:apply-style-name="cf1" style:base-cell-address="DIÁRIAS.A149"/>
      <style:map style:condition="is-true-formula(msoxl:$U72&gt;79.9%)" style:apply-style-name="cf1" style:base-cell-address="DIÁRIAS.A72"/>
    </style:style>
    <style:style style:name="ce630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6&gt;79.9%)" style:apply-style-name="cf1" style:base-cell-address="DIÁRIAS.C146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9&gt;79.9%)" style:apply-style-name="cf1" style:base-cell-address="DIÁRIAS.C149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C147"/>
      <style:map style:condition="is-true-formula(msoxl:$S149&gt;79.9%)" style:apply-style-name="cf1" style:base-cell-address="DIÁRIAS.C149"/>
      <style:map style:condition="is-true-formula(msoxl:$U72&gt;79.9%)" style:apply-style-name="cf1" style:base-cell-address="DIÁRIAS.A72"/>
    </style:style>
    <style:style style:name="ce63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</style:style>
    <style:style style:name="ce63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50&gt;79.9%)" style:apply-style-name="cf1" style:base-cell-address="DIÁRIAS.C150"/>
      <style:map style:condition="is-true-formula(msoxl:$V141&gt;79.9%)" style:apply-style-name="cf1" style:base-cell-address="DIÁRIAS.A141"/>
      <style:map style:condition="is-true-formula(msoxl:$U150&gt;79.9%)" style:apply-style-name="cf1" style:base-cell-address="DIÁRIAS.C150"/>
      <style:map style:condition="is-true-formula(msoxl:$V150&gt;79.9%)" style:apply-style-name="cf1" style:base-cell-address="DIÁRIAS.C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C147"/>
      <style:map style:condition="is-true-formula(msoxl:$S149&gt;79.9%)" style:apply-style-name="cf1" style:base-cell-address="DIÁRIAS.C149"/>
      <style:map style:condition="is-true-formula(msoxl:$U72&gt;79.9%)" style:apply-style-name="cf1" style:base-cell-address="DIÁRIAS.A72"/>
    </style:style>
    <style:style style:name="ce63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50&gt;79.9%)" style:apply-style-name="cf1" style:base-cell-address="DIÁRIAS.A150"/>
      <style:map style:condition="is-true-formula(msoxl:$V148&gt;79.9%)" style:apply-style-name="cf1" style:base-cell-address="DIÁRIAS.A148"/>
      <style:map style:condition="is-true-formula(msoxl:$U150&gt;79.9%)" style:apply-style-name="cf1" style:base-cell-address="DIÁRIAS.A150"/>
      <style:map style:condition="is-true-formula(msoxl:$U150&gt;79.9%)" style:apply-style-name="cf1" style:base-cell-address="DIÁRIAS.A150"/>
      <style:map style:condition="is-true-formula(msoxl:$U150&gt;79.9%)" style:apply-style-name="cf1" style:base-cell-address="DIÁRIAS.A150"/>
      <style:map style:condition="is-true-formula(msoxl:$U142&gt;79.9%)" style:apply-style-name="cf1" style:base-cell-address="DIÁRIAS.A142"/>
      <style:map style:condition="is-true-formula(msoxl:$V150&gt;79.9%)" style:apply-style-name="cf1" style:base-cell-address="DIÁRIAS.A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A147"/>
      <style:map style:condition="is-true-formula(msoxl:$S149&gt;79.9%)" style:apply-style-name="cf1" style:base-cell-address="DIÁRIAS.A149"/>
      <style:map style:condition="is-true-formula(msoxl:$U72&gt;79.9%)" style:apply-style-name="cf1" style:base-cell-address="DIÁRIAS.A72"/>
    </style:style>
    <style:style style:name="ce63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9&gt;79.9%)" style:apply-style-name="cf1" style:base-cell-address="DIÁRIAS.E149"/>
      <style:map style:condition="is-true-formula(msoxl:$U147&gt;79.9%)" style:apply-style-name="cf1" style:base-cell-address="DIÁRIAS.E147"/>
      <style:map style:condition="is-true-formula(msoxl:$S149&gt;79.9%)" style:apply-style-name="cf1" style:base-cell-address="DIÁRIAS.D149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6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1&gt;79.9%)" style:apply-style-name="cf1" style:base-cell-address="DIÁRIAS.D13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50&gt;79.9%)" style:apply-style-name="cf1" style:base-cell-address="DIÁRIAS.D150"/>
      <style:map style:condition="is-true-formula(msoxl:$V150&gt;79.9%)" style:apply-style-name="cf1" style:base-cell-address="DIÁRIAS.D150"/>
      <style:map style:condition="is-true-formula(msoxl:$V150&gt;79.9%)" style:apply-style-name="cf1" style:base-cell-address="DIÁRIAS.D150"/>
      <style:map style:condition="is-true-formula(msoxl:$V150&gt;79.9%)" style:apply-style-name="cf1" style:base-cell-address="DIÁRIAS.D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D147"/>
      <style:map style:condition="is-true-formula(msoxl:$S149&gt;79.9%)" style:apply-style-name="cf1" style:base-cell-address="DIÁRIAS.D149"/>
    </style:style>
    <style:style style:name="ce63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50&gt;79.9%)" style:apply-style-name="cf1" style:base-cell-address="DIÁRIAS.E150"/>
      <style:map style:condition="is-true-formula(msoxl:$U147&gt;79.9%)" style:apply-style-name="cf1" style:base-cell-address="DIÁRIAS.E147"/>
      <style:map style:condition="is-true-formula(msoxl:$S149&gt;79.9%)" style:apply-style-name="cf1" style:base-cell-address="DIÁRIAS.D149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6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150&gt;79.9%)" style:apply-style-name="cf1" style:base-cell-address="DIÁRIAS.F150"/>
      <style:map style:condition="is-true-formula(msoxl:$V150&gt;79.9%)" style:apply-style-name="cf1" style:base-cell-address="DIÁRIAS.F150"/>
      <style:map style:condition="is-true-formula(msoxl:$V150&gt;79.9%)" style:apply-style-name="cf1" style:base-cell-address="DIÁRIAS.F150"/>
      <style:map style:condition="is-true-formula(msoxl:$U150&gt;79.9%)" style:apply-style-name="cf1" style:base-cell-address="DIÁRIAS.F150"/>
      <style:map style:condition="is-true-formula(msoxl:$U150&gt;79.9%)" style:apply-style-name="cf1" style:base-cell-address="DIÁRIAS.F150"/>
      <style:map style:condition="is-true-formula(msoxl:$U150&gt;79.9%)" style:apply-style-name="cf1" style:base-cell-address="DIÁRIAS.F150"/>
      <style:map style:condition="is-true-formula(msoxl:$U150&gt;79.9%)" style:apply-style-name="cf1" style:base-cell-address="DIÁRIAS.F150"/>
      <style:map style:condition="is-true-formula(msoxl:$U150&gt;79.9%)" style:apply-style-name="cf1" style:base-cell-address="DIÁRIAS.F150"/>
      <style:map style:condition="is-true-formula(msoxl:$T150&gt;79.9%)" style:apply-style-name="cf1" style:base-cell-address="DIÁRIAS.F150"/>
      <style:map style:condition="is-true-formula(msoxl:$V150&gt;79.9%)" style:apply-style-name="cf1" style:base-cell-address="DIÁRIAS.F150"/>
      <style:map style:condition="is-true-formula(msoxl:$V150&gt;79.9%)" style:apply-style-name="cf1" style:base-cell-address="DIÁRIAS.F150"/>
      <style:map style:condition="is-true-formula(msoxl:$U150&gt;79.9%)" style:apply-style-name="cf1" style:base-cell-address="DIÁRIAS.F150"/>
      <style:map style:condition="is-true-formula(msoxl:$V150&gt;79.9%)" style:apply-style-name="cf1" style:base-cell-address="DIÁRIAS.F150"/>
      <style:map style:condition="is-true-formula(msoxl:$U150&gt;79.9%)" style:apply-style-name="cf1" style:base-cell-address="DIÁRIAS.F150"/>
      <style:map style:condition="is-true-formula(msoxl:$U150&gt;79.9%)" style:apply-style-name="cf1" style:base-cell-address="DIÁRIAS.F150"/>
      <style:map style:condition="is-true-formula(msoxl:$U150&gt;79.9%)" style:apply-style-name="cf1" style:base-cell-address="DIÁRIAS.F150"/>
      <style:map style:condition="is-true-formula(msoxl:$U150&gt;79.9%)" style:apply-style-name="cf1" style:base-cell-address="DIÁRIAS.F150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50&gt;79.9%)" style:apply-style-name="cf1" style:base-cell-address="DIÁRIAS.F150"/>
      <style:map style:condition="is-true-formula(msoxl:$V150&gt;79.9%)" style:apply-style-name="cf1" style:base-cell-address="DIÁRIAS.F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8&gt;79.9%)" style:apply-style-name="cf1" style:base-cell-address="DIÁRIAS.F148"/>
      <style:map style:condition="is-true-formula(msoxl:$S150&gt;79.9%)" style:apply-style-name="cf1" style:base-cell-address="DIÁRIAS.F150"/>
    </style:style>
    <style:style style:name="ce6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1&gt;79.9%)" style:apply-style-name="cf1" style:base-cell-address="DIÁRIAS.D151"/>
      <style:map style:condition="is-true-formula(msoxl:$S131&gt;79.9%)" style:apply-style-name="cf1" style:base-cell-address="DIÁRIAS.D13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50&gt;79.9%)" style:apply-style-name="cf1" style:base-cell-address="DIÁRIAS.D150"/>
      <style:map style:condition="is-true-formula(msoxl:$V150&gt;79.9%)" style:apply-style-name="cf1" style:base-cell-address="DIÁRIAS.D150"/>
      <style:map style:condition="is-true-formula(msoxl:$V151&gt;79.9%)" style:apply-style-name="cf1" style:base-cell-address="DIÁRIAS.D151"/>
      <style:map style:condition="is-true-formula(msoxl:$V151&gt;79.9%)" style:apply-style-name="cf1" style:base-cell-address="DIÁRIAS.D151"/>
      <style:map style:condition="is-true-formula(msoxl:$V150&gt;79.9%)" style:apply-style-name="cf1" style:base-cell-address="DIÁRIAS.D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D147"/>
      <style:map style:condition="is-true-formula(msoxl:$S149&gt;79.9%)" style:apply-style-name="cf1" style:base-cell-address="DIÁRIAS.D149"/>
    </style:style>
    <style:style style:name="ce63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50&gt;79.9%)" style:apply-style-name="cf1" style:base-cell-address="DIÁRIAS.E150"/>
      <style:map style:condition="is-true-formula(msoxl:$U147&gt;79.9%)" style:apply-style-name="cf1" style:base-cell-address="DIÁRIAS.E147"/>
      <style:map style:condition="is-true-formula(msoxl:$U151&gt;79.9%)" style:apply-style-name="cf1" style:base-cell-address="DIÁRIAS.E151"/>
      <style:map style:condition="is-true-formula(msoxl:$U72&gt;79.9%)" style:apply-style-name="cf1" style:base-cell-address="DIÁRIAS.A72"/>
    </style:style>
    <style:style style:name="ce6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49&gt;79.9%)" style:apply-style-name="cf1" style:base-cell-address="DIÁRIAS.D14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</style:style>
    <style:style style:name="ce6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</style:style>
    <style:style style:name="ce64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6&gt;79.9%)" style:apply-style-name="cf1" style:base-cell-address="DIÁRIAS.F136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</style:style>
    <style:style style:name="ce64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50&gt;79.9%)" style:apply-style-name="cf1" style:base-cell-address="DIÁRIAS.I150"/>
      <style:map style:condition="is-true-formula(msoxl:$V144&gt;79.9%)" style:apply-style-name="cf1" style:base-cell-address="DIÁRIAS.I144"/>
      <style:map style:condition="is-true-formula(msoxl:$U142&gt;79.9%)" style:apply-style-name="cf1" style:base-cell-address="DIÁRIAS.A142"/>
      <style:map style:condition="is-true-formula(msoxl:$V150&gt;79.9%)" style:apply-style-name="cf1" style:base-cell-address="DIÁRIAS.I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I147"/>
      <style:map style:condition="is-true-formula(msoxl:$U72&gt;79.9%)" style:apply-style-name="cf1" style:base-cell-address="DIÁRIAS.A72"/>
    </style:style>
    <style:style style:name="ce64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50&gt;79.9%)" style:apply-style-name="cf1" style:base-cell-address="DIÁRIAS.H150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H146"/>
      <style:map style:condition="is-true-formula(msoxl:$U146&gt;79.9%)" style:apply-style-name="cf1" style:base-cell-address="DIÁRIAS.H146"/>
      <style:map style:condition="is-true-formula(msoxl:$U146&gt;79.9%)" style:apply-style-name="cf1" style:base-cell-address="DIÁRIAS.H146"/>
      <style:map style:condition="is-true-formula(msoxl:$S149&gt;79.9%)" style:apply-style-name="cf1" style:base-cell-address="DIÁRIAS.H149"/>
    </style:style>
    <style:style style:name="ce64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50&gt;79.9%)" style:apply-style-name="cf1" style:base-cell-address="DIÁRIAS.I150"/>
      <style:map style:condition="is-true-formula(msoxl:$V144&gt;79.9%)" style:apply-style-name="cf1" style:base-cell-address="DIÁRIAS.I144"/>
      <style:map style:condition="is-true-formula(msoxl:$U142&gt;79.9%)" style:apply-style-name="cf1" style:base-cell-address="DIÁRIAS.A142"/>
      <style:map style:condition="is-true-formula(msoxl:$V150&gt;79.9%)" style:apply-style-name="cf1" style:base-cell-address="DIÁRIAS.I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51&gt;79.9%)" style:apply-style-name="cf1" style:base-cell-address="DIÁRIAS.I151"/>
      <style:map style:condition="is-true-formula(msoxl:$U72&gt;79.9%)" style:apply-style-name="cf1" style:base-cell-address="DIÁRIAS.A72"/>
    </style:style>
    <style:style style:name="ce64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64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4&gt;79.9%)" style:apply-style-name="cf1" style:base-cell-address="DIÁRIAS.I144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53&gt;79.9%)" style:apply-style-name="cf1" style:base-cell-address="DIÁRIAS.I153"/>
      <style:map style:condition="is-true-formula(msoxl:$U72&gt;79.9%)" style:apply-style-name="cf1" style:base-cell-address="DIÁRIAS.A72"/>
    </style:style>
    <style:style style:name="ce64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3&gt;79.9%)" style:apply-style-name="cf1" style:base-cell-address="DIÁRIAS.H153"/>
      <style:map style:condition="is-true-formula(msoxl:$U153&gt;79.9%)" style:apply-style-name="cf1" style:base-cell-address="DIÁRIAS.H153"/>
      <style:map style:condition="is-true-formula(msoxl:$U153&gt;79.9%)" style:apply-style-name="cf1" style:base-cell-address="DIÁRIAS.H153"/>
      <style:map style:condition="is-true-formula(msoxl:$S153&gt;79.9%)" style:apply-style-name="cf1" style:base-cell-address="DIÁRIAS.H153"/>
      <style:map style:condition="is-true-formula(msoxl:$S153&gt;79.9%)" style:apply-style-name="cf1" style:base-cell-address="DIÁRIAS.H153"/>
    </style:style>
    <style:style style:name="ce64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50&gt;79.9%)" style:apply-style-name="cf1" style:base-cell-address="DIÁRIAS.H150"/>
    </style:style>
    <style:style style:name="ce6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47&gt;79.9%)" style:apply-style-name="cf1" style:base-cell-address="DIÁRIAS.E147"/>
      <style:map style:condition="is-true-formula(msoxl:$U151&gt;79.9%)" style:apply-style-name="cf1" style:base-cell-address="DIÁRIAS.E151"/>
      <style:map style:condition="is-true-formula(msoxl:$U72&gt;79.9%)" style:apply-style-name="cf1" style:base-cell-address="DIÁRIAS.A72"/>
    </style:style>
    <style:style style:name="ce6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0&gt;79.9%)" style:apply-style-name="cf1" style:base-cell-address="DIÁRIAS.D90"/>
      <style:map style:condition="is-true-formula(msoxl:$U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T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52&gt;79.9%)" style:apply-style-name="cf1" style:base-cell-address="DIÁRIAS.F152"/>
      <style:map style:condition="is-true-formula(msoxl:$V150&gt;79.9%)" style:apply-style-name="cf1" style:base-cell-address="DIÁRIAS.F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8&gt;79.9%)" style:apply-style-name="cf1" style:base-cell-address="DIÁRIAS.F148"/>
      <style:map style:condition="is-true-formula(msoxl:$S152&gt;79.9%)" style:apply-style-name="cf1" style:base-cell-address="DIÁRIAS.F152"/>
    </style:style>
    <style:style style:name="ce6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2&gt;79.9%)" style:apply-style-name="cf1" style:base-cell-address="DIÁRIAS.D152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U152&gt;79.9%)" style:apply-style-name="cf1" style:base-cell-address="DIÁRIAS.D152"/>
      <style:map style:condition="is-true-formula(msoxl:$U152&gt;79.9%)" style:apply-style-name="cf1" style:base-cell-address="DIÁRIAS.D152"/>
      <style:map style:condition="is-true-formula(msoxl:$T79&gt;79.9%)" style:apply-style-name="cf1" style:base-cell-address="DIÁRIAS.A79"/>
      <style:map style:condition="is-true-formula(msoxl:$V151&gt;79.9%)" style:apply-style-name="cf1" style:base-cell-address="DIÁRIAS.D151"/>
      <style:map style:condition="is-true-formula(msoxl:$V151&gt;79.9%)" style:apply-style-name="cf1" style:base-cell-address="DIÁRIAS.D151"/>
      <style:map style:condition="is-true-formula(msoxl:$U142&gt;79.9%)" style:apply-style-name="cf1" style:base-cell-address="DIÁRIAS.A142"/>
      <style:map style:condition="is-true-formula(msoxl:$V150&gt;79.9%)" style:apply-style-name="cf1" style:base-cell-address="DIÁRIAS.D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D147"/>
      <style:map style:condition="is-true-formula(msoxl:$S152&gt;79.9%)" style:apply-style-name="cf1" style:base-cell-address="DIÁRIAS.D152"/>
    </style:style>
    <style:style style:name="ce6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2&gt;79.9%)" style:apply-style-name="cf1" style:base-cell-address="DIÁRIAS.D152"/>
      <style:map style:condition="is-true-formula(msoxl:$U74&gt;79.9%)" style:apply-style-name="cf1" style:base-cell-address="DIÁRIAS.A74"/>
      <style:map style:condition="is-true-formula(msoxl:$U153&gt;79.9%)" style:apply-style-name="cf1" style:base-cell-address="DIÁRIAS.D153"/>
      <style:map style:condition="is-true-formula(msoxl:$U153&gt;79.9%)" style:apply-style-name="cf1" style:base-cell-address="DIÁRIAS.D153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53&gt;79.9%)" style:apply-style-name="cf1" style:base-cell-address="DIÁRIAS.D153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D147"/>
      <style:map style:condition="is-true-formula(msoxl:$S153&gt;79.9%)" style:apply-style-name="cf1" style:base-cell-address="DIÁRIAS.D153"/>
    </style:style>
    <style:style style:name="ce6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47&gt;79.9%)" style:apply-style-name="cf1" style:base-cell-address="DIÁRIAS.E147"/>
      <style:map style:condition="is-true-formula(msoxl:$S153&gt;79.9%)" style:apply-style-name="cf1" style:base-cell-address="DIÁRIAS.E153"/>
      <style:map style:condition="is-true-formula(msoxl:$S153&gt;79.9%)" style:apply-style-name="cf1" style:base-cell-address="DIÁRIAS.D153"/>
      <style:map style:condition="is-true-formula(msoxl:$S153&gt;79.9%)" style:apply-style-name="cf1" style:base-cell-address="DIÁRIAS.E153"/>
      <style:map style:condition="is-true-formula(msoxl:$U72&gt;79.9%)" style:apply-style-name="cf1" style:base-cell-address="DIÁRIAS.A72"/>
    </style:style>
    <style:style style:name="ce6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97&gt;79.9%)" style:apply-style-name="cf1" style:base-cell-address="DIÁRIAS.D97"/>
      <style:map style:condition="is-true-formula(msoxl:$U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T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</style:style>
    <style:style style:name="ce6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8&gt;79.9%)" style:apply-style-name="cf1" style:base-cell-address="DIÁRIAS.D148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8&gt;79.9%)" style:apply-style-name="cf1" style:base-cell-address="DIÁRIAS.D148"/>
      <style:map style:condition="is-true-formula(msoxl:$U74&gt;79.9%)" style:apply-style-name="cf1" style:base-cell-address="DIÁRIAS.A74"/>
    </style:style>
    <style:style style:name="ce6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7&gt;79.9%)" style:apply-style-name="cf1" style:base-cell-address="DIÁRIAS.D147"/>
      <style:map style:condition="is-true-formula(msoxl:$U147&gt;79.9%)" style:apply-style-name="cf1" style:base-cell-address="DIÁRIAS.D147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46&gt;79.9%)" style:apply-style-name="cf1" style:base-cell-address="DIÁRIAS.D146"/>
      <style:map style:condition="is-true-formula(msoxl:$U146&gt;79.9%)" style:apply-style-name="cf1" style:base-cell-address="DIÁRIAS.D146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47&gt;79.9%)" style:apply-style-name="cf1" style:base-cell-address="DIÁRIAS.D147"/>
      <style:map style:condition="is-true-formula(msoxl:$V147&gt;79.9%)" style:apply-style-name="cf1" style:base-cell-address="DIÁRIAS.D147"/>
      <style:map style:condition="is-true-formula(msoxl:$V147&gt;79.9%)" style:apply-style-name="cf1" style:base-cell-address="DIÁRIAS.D147"/>
      <style:map style:condition="is-true-formula(msoxl:$V147&gt;79.9%)" style:apply-style-name="cf1" style:base-cell-address="DIÁRIAS.D147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D147"/>
      <style:map style:condition="is-true-formula(msoxl:$S147&gt;79.9%)" style:apply-style-name="cf1" style:base-cell-address="DIÁRIAS.D147"/>
    </style:style>
    <style:style style:name="ce65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7&gt;79.9%)" style:apply-style-name="cf1" style:base-cell-address="DIÁRIAS.E147"/>
      <style:map style:condition="is-true-formula(msoxl:$U147&gt;79.9%)" style:apply-style-name="cf1" style:base-cell-address="DIÁRIAS.E147"/>
      <style:map style:condition="is-true-formula(msoxl:$S147&gt;79.9%)" style:apply-style-name="cf1" style:base-cell-address="DIÁRIAS.D147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65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7&gt;79.9%)" style:apply-style-name="cf1" style:base-cell-address="DIÁRIAS.E147"/>
      <style:map style:condition="is-true-formula(msoxl:$U147&gt;79.9%)" style:apply-style-name="cf1" style:base-cell-address="DIÁRIAS.E147"/>
      <style:map style:condition="is-true-formula(msoxl:$S148&gt;79.9%)" style:apply-style-name="cf1" style:base-cell-address="DIÁRIAS.E148"/>
      <style:map style:condition="is-true-formula(msoxl:$S148&gt;79.9%)" style:apply-style-name="cf1" style:base-cell-address="DIÁRIAS.E148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6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14&gt;79.9%)" style:apply-style-name="cf1" style:base-cell-address="DIÁRIAS.F114"/>
      <style:map style:condition="is-true-formula(msoxl:$U148&gt;79.9%)" style:apply-style-name="cf1" style:base-cell-address="DIÁRIAS.F148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8&gt;79.9%)" style:apply-style-name="cf1" style:base-cell-address="DIÁRIAS.F148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8&gt;79.9%)" style:apply-style-name="cf1" style:base-cell-address="DIÁRIAS.F148"/>
      <style:map style:condition="is-true-formula(msoxl:$S148&gt;79.9%)" style:apply-style-name="cf1" style:base-cell-address="DIÁRIAS.F148"/>
    </style:style>
    <style:style style:name="ce6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</style:style>
    <style:style style:name="ce66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50&gt;79.9%)" style:apply-style-name="cf1" style:base-cell-address="DIÁRIAS.A150"/>
      <style:map style:condition="is-true-formula(msoxl:$V148&gt;79.9%)" style:apply-style-name="cf1" style:base-cell-address="DIÁRIAS.A148"/>
      <style:map style:condition="is-true-formula(msoxl:$U142&gt;79.9%)" style:apply-style-name="cf1" style:base-cell-address="DIÁRIAS.A142"/>
      <style:map style:condition="is-true-formula(msoxl:$V150&gt;79.9%)" style:apply-style-name="cf1" style:base-cell-address="DIÁRIAS.A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A147"/>
      <style:map style:condition="is-true-formula(msoxl:$S149&gt;79.9%)" style:apply-style-name="cf1" style:base-cell-address="DIÁRIAS.A149"/>
      <style:map style:condition="is-true-formula(msoxl:$U72&gt;79.9%)" style:apply-style-name="cf1" style:base-cell-address="DIÁRIAS.A72"/>
    </style:style>
    <style:style style:name="ce66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50&gt;79.9%)" style:apply-style-name="cf1" style:base-cell-address="DIÁRIAS.C150"/>
      <style:map style:condition="is-true-formula(msoxl:$V141&gt;79.9%)" style:apply-style-name="cf1" style:base-cell-address="DIÁRIAS.A141"/>
      <style:map style:condition="is-true-formula(msoxl:$U151&gt;79.9%)" style:apply-style-name="cf1" style:base-cell-address="DIÁRIAS.C151"/>
      <style:map style:condition="is-true-formula(msoxl:$V150&gt;79.9%)" style:apply-style-name="cf1" style:base-cell-address="DIÁRIAS.C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C147"/>
      <style:map style:condition="is-true-formula(msoxl:$S149&gt;79.9%)" style:apply-style-name="cf1" style:base-cell-address="DIÁRIAS.C149"/>
      <style:map style:condition="is-true-formula(msoxl:$U72&gt;79.9%)" style:apply-style-name="cf1" style:base-cell-address="DIÁRIAS.A72"/>
    </style:style>
    <style:style style:name="ce66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S151&gt;79.9%)" style:apply-style-name="cf1" style:base-cell-address="DIÁRIAS.B151"/>
      <style:map style:condition="is-true-formula(msoxl:$S76&gt;79.9%)" style:apply-style-name="cf1" style:base-cell-address="DIÁRIAS.A76"/>
    </style:style>
    <style:style style:name="ce66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1&gt;79.9%)" style:apply-style-name="cf1" style:base-cell-address="DIÁRIAS.C15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C147"/>
      <style:map style:condition="is-true-formula(msoxl:$S152&gt;79.9%)" style:apply-style-name="cf1" style:base-cell-address="DIÁRIAS.C152"/>
      <style:map style:condition="is-true-formula(msoxl:$U72&gt;79.9%)" style:apply-style-name="cf1" style:base-cell-address="DIÁRIAS.A72"/>
    </style:style>
    <style:style style:name="ce66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S81&gt;79.9%)" style:apply-style-name="cf1" style:base-cell-address="DIÁRIAS.A81"/>
    </style:style>
    <style:style style:name="ce667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8&gt;79.9%)" style:apply-style-name="cf1" style:base-cell-address="DIÁRIAS.A148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A152"/>
      <style:map style:condition="is-true-formula(msoxl:$V152&gt;79.9%)" style:apply-style-name="cf1" style:base-cell-address="DIÁRIAS.A152"/>
      <style:map style:condition="is-true-formula(msoxl:$V150&gt;79.9%)" style:apply-style-name="cf1" style:base-cell-address="DIÁRIAS.A150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A147"/>
      <style:map style:condition="is-true-formula(msoxl:$S152&gt;79.9%)" style:apply-style-name="cf1" style:base-cell-address="DIÁRIAS.A152"/>
      <style:map style:condition="is-true-formula(msoxl:$U72&gt;79.9%)" style:apply-style-name="cf1" style:base-cell-address="DIÁRIAS.A72"/>
    </style:style>
    <style:style style:name="ce66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S118&gt;79.9%)" style:apply-style-name="cf1" style:base-cell-address="DIÁRIAS.B118"/>
    </style:style>
    <style:style style:name="ce669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3&gt;79.9%)" style:apply-style-name="cf1" style:base-cell-address="DIÁRIAS.C153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C147"/>
      <style:map style:condition="is-true-formula(msoxl:$S153&gt;79.9%)" style:apply-style-name="cf1" style:base-cell-address="DIÁRIAS.C153"/>
      <style:map style:condition="is-true-formula(msoxl:$U72&gt;79.9%)" style:apply-style-name="cf1" style:base-cell-address="DIÁRIAS.A72"/>
    </style:style>
    <style:style style:name="ce67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53&gt;79.9%)" style:apply-style-name="cf1" style:base-cell-address="DIÁRIAS.A153"/>
      <style:map style:condition="is-true-formula(msoxl:$V148&gt;79.9%)" style:apply-style-name="cf1" style:base-cell-address="DIÁRIAS.A148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A152"/>
      <style:map style:condition="is-true-formula(msoxl:$V152&gt;79.9%)" style:apply-style-name="cf1" style:base-cell-address="DIÁRIAS.A152"/>
      <style:map style:condition="is-true-formula(msoxl:$V153&gt;79.9%)" style:apply-style-name="cf1" style:base-cell-address="DIÁRIAS.A153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A147"/>
      <style:map style:condition="is-true-formula(msoxl:$S153&gt;79.9%)" style:apply-style-name="cf1" style:base-cell-address="DIÁRIAS.A153"/>
      <style:map style:condition="is-true-formula(msoxl:$U72&gt;79.9%)" style:apply-style-name="cf1" style:base-cell-address="DIÁRIAS.A72"/>
    </style:style>
    <style:style style:name="ce67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53&gt;79.9%)" style:apply-style-name="cf1" style:base-cell-address="DIÁRIAS.A153"/>
      <style:map style:condition="is-true-formula(msoxl:$V148&gt;79.9%)" style:apply-style-name="cf1" style:base-cell-address="DIÁRIAS.A148"/>
      <style:map style:condition="is-true-formula(msoxl:$V153&gt;79.9%)" style:apply-style-name="cf1" style:base-cell-address="DIÁRIAS.A153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A147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67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53&gt;79.9%)" style:apply-style-name="cf1" style:base-cell-address="DIÁRIAS.A153"/>
      <style:map style:condition="is-true-formula(msoxl:$V148&gt;79.9%)" style:apply-style-name="cf1" style:base-cell-address="DIÁRIAS.A148"/>
      <style:map style:condition="is-true-formula(msoxl:$V155&gt;79.9%)" style:apply-style-name="cf1" style:base-cell-address="DIÁRIAS.A155"/>
      <style:map style:condition="is-true-formula(msoxl:$V155&gt;79.9%)" style:apply-style-name="cf1" style:base-cell-address="DIÁRIAS.A155"/>
      <style:map style:condition="is-true-formula(msoxl:$U155&gt;79.9%)" style:apply-style-name="cf1" style:base-cell-address="DIÁRIAS.A155"/>
      <style:map style:condition="is-true-formula(msoxl:$U155&gt;79.9%)" style:apply-style-name="cf1" style:base-cell-address="DIÁRIAS.A155"/>
      <style:map style:condition="is-true-formula(msoxl:$U155&gt;79.9%)" style:apply-style-name="cf1" style:base-cell-address="DIÁRIAS.A155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67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4&gt;79.9%)" style:apply-style-name="cf1" style:base-cell-address="DIÁRIAS.B154"/>
      <style:map style:condition="is-true-formula(msoxl:$U154&gt;79.9%)" style:apply-style-name="cf1" style:base-cell-address="DIÁRIAS.B154"/>
      <style:map style:condition="is-true-formula(msoxl:$U154&gt;79.9%)" style:apply-style-name="cf1" style:base-cell-address="DIÁRIAS.B154"/>
      <style:map style:condition="is-true-formula(msoxl:$U154&gt;79.9%)" style:apply-style-name="cf1" style:base-cell-address="DIÁRIAS.B154"/>
      <style:map style:condition="is-true-formula(msoxl:$U155&gt;79.9%)" style:apply-style-name="cf1" style:base-cell-address="DIÁRIAS.B155"/>
      <style:map style:condition="is-true-formula(msoxl:$U155&gt;79.9%)" style:apply-style-name="cf1" style:base-cell-address="DIÁRIAS.B155"/>
      <style:map style:condition="is-true-formula(msoxl:$U155&gt;79.9%)" style:apply-style-name="cf1" style:base-cell-address="DIÁRIAS.B155"/>
      <style:map style:condition="is-true-formula(msoxl:$U155&gt;79.9%)" style:apply-style-name="cf1" style:base-cell-address="DIÁRIAS.B155"/>
      <style:map style:condition="is-true-formula(msoxl:$T73&gt;79.9%)" style:apply-style-name="cf1" style:base-cell-address="DIÁRIAS.A73"/>
      <style:map style:condition="is-true-formula(msoxl:$V155&gt;79.9%)" style:apply-style-name="cf1" style:base-cell-address="DIÁRIAS.B155"/>
      <style:map style:condition="is-true-formula(msoxl:$U155&gt;79.9%)" style:apply-style-name="cf1" style:base-cell-address="DIÁRIAS.B155"/>
      <style:map style:condition="is-true-formula(msoxl:$U155&gt;79.9%)" style:apply-style-name="cf1" style:base-cell-address="DIÁRIAS.B155"/>
      <style:map style:condition="is-true-formula(msoxl:$U155&gt;79.9%)" style:apply-style-name="cf1" style:base-cell-address="DIÁRIAS.B155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53&gt;79.9%)" style:apply-style-name="cf1" style:base-cell-address="DIÁRIAS.A153"/>
      <style:map style:condition="is-true-formula(msoxl:$V148&gt;79.9%)" style:apply-style-name="cf1" style:base-cell-address="DIÁRIAS.A148"/>
      <style:map style:condition="is-true-formula(msoxl:$V155&gt;79.9%)" style:apply-style-name="cf1" style:base-cell-address="DIÁRIAS.A155"/>
      <style:map style:condition="is-true-formula(msoxl:$V155&gt;79.9%)" style:apply-style-name="cf1" style:base-cell-address="DIÁRIAS.A155"/>
      <style:map style:condition="is-true-formula(msoxl:$U155&gt;79.9%)" style:apply-style-name="cf1" style:base-cell-address="DIÁRIAS.A155"/>
      <style:map style:condition="is-true-formula(msoxl:$U155&gt;79.9%)" style:apply-style-name="cf1" style:base-cell-address="DIÁRIAS.A155"/>
      <style:map style:condition="is-true-formula(msoxl:$U155&gt;79.9%)" style:apply-style-name="cf1" style:base-cell-address="DIÁRIAS.A155"/>
      <style:map style:condition="is-true-formula(msoxl:$S154&gt;79.9%)" style:apply-style-name="cf1" style:base-cell-address="DIÁRIAS.A154"/>
    </style:style>
    <style:style style:name="ce67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54&gt;79.9%)" style:apply-style-name="cf1" style:base-cell-address="DIÁRIAS.B154"/>
      <style:map style:condition="is-true-formula(msoxl:$U154&gt;79.9%)" style:apply-style-name="cf1" style:base-cell-address="DIÁRIAS.B154"/>
      <style:map style:condition="is-true-formula(msoxl:$U154&gt;79.9%)" style:apply-style-name="cf1" style:base-cell-address="DIÁRIAS.B154"/>
      <style:map style:condition="is-true-formula(msoxl:$U154&gt;79.9%)" style:apply-style-name="cf1" style:base-cell-address="DIÁRIAS.B154"/>
    </style:style>
    <style:style style:name="ce6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7&gt;79.9%)" style:apply-style-name="cf1" style:base-cell-address="DIÁRIAS.D97"/>
      <style:map style:condition="is-true-formula(msoxl:$U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T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V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52&gt;79.9%)" style:apply-style-name="cf1" style:base-cell-address="DIÁRIAS.F152"/>
      <style:map style:condition="is-true-formula(msoxl:$U123&gt;79.9%)" style:apply-style-name="cf1" style:base-cell-address="DIÁRIAS.F12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54&gt;79.9%)" style:apply-style-name="cf1" style:base-cell-address="DIÁRIAS.F154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8&gt;79.9%)" style:apply-style-name="cf1" style:base-cell-address="DIÁRIAS.F148"/>
      <style:map style:condition="is-true-formula(msoxl:$S154&gt;79.9%)" style:apply-style-name="cf1" style:base-cell-address="DIÁRIAS.F154"/>
    </style:style>
    <style:style style:name="ce67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54&gt;79.9%)" style:apply-style-name="cf1" style:base-cell-address="DIÁRIAS.E154"/>
      <style:map style:condition="is-true-formula(msoxl:$U154&gt;79.9%)" style:apply-style-name="cf1" style:base-cell-address="DIÁRIAS.E154"/>
      <style:map style:condition="is-true-formula(msoxl:$V154&gt;79.9%)" style:apply-style-name="cf1" style:base-cell-address="DIÁRIAS.E154"/>
      <style:map style:condition="is-true-formula(msoxl:$U154&gt;79.9%)" style:apply-style-name="cf1" style:base-cell-address="DIÁRIAS.E154"/>
      <style:map style:condition="is-true-formula(msoxl:$U154&gt;79.9%)" style:apply-style-name="cf1" style:base-cell-address="DIÁRIAS.E154"/>
      <style:map style:condition="is-true-formula(msoxl:$U153&gt;79.9%)" style:apply-style-name="cf1" style:base-cell-address="DIÁRIAS.E15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47&gt;79.9%)" style:apply-style-name="cf1" style:base-cell-address="DIÁRIAS.E147"/>
      <style:map style:condition="is-true-formula(msoxl:$U154&gt;79.9%)" style:apply-style-name="cf1" style:base-cell-address="DIÁRIAS.E154"/>
      <style:map style:condition="is-true-formula(msoxl:$U72&gt;79.9%)" style:apply-style-name="cf1" style:base-cell-address="DIÁRIAS.A72"/>
    </style:style>
    <style:style style:name="ce6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4&gt;79.9%)" style:apply-style-name="cf1" style:base-cell-address="DIÁRIAS.D154"/>
      <style:map style:condition="is-true-formula(msoxl:$U154&gt;79.9%)" style:apply-style-name="cf1" style:base-cell-address="DIÁRIAS.D154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2&gt;79.9%)" style:apply-style-name="cf1" style:base-cell-address="DIÁRIAS.D152"/>
      <style:map style:condition="is-true-formula(msoxl:$U74&gt;79.9%)" style:apply-style-name="cf1" style:base-cell-address="DIÁRIAS.A74"/>
      <style:map style:condition="is-true-formula(msoxl:$U153&gt;79.9%)" style:apply-style-name="cf1" style:base-cell-address="DIÁRIAS.D153"/>
      <style:map style:condition="is-true-formula(msoxl:$U153&gt;79.9%)" style:apply-style-name="cf1" style:base-cell-address="DIÁRIAS.D153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D147"/>
      <style:map style:condition="is-true-formula(msoxl:$S154&gt;79.9%)" style:apply-style-name="cf1" style:base-cell-address="DIÁRIAS.D154"/>
    </style:style>
    <style:style style:name="ce6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23&gt;79.9%)" style:apply-style-name="cf1" style:base-cell-address="DIÁRIAS.F12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U155&gt;79.9%)" style:apply-style-name="cf1" style:base-cell-address="DIÁRIAS.F155"/>
      <style:map style:condition="is-true-formula(msoxl:$V155&gt;79.9%)" style:apply-style-name="cf1" style:base-cell-address="DIÁRIAS.F15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55&gt;79.9%)" style:apply-style-name="cf1" style:base-cell-address="DIÁRIAS.F155"/>
      <style:map style:condition="is-true-formula(msoxl:$S154&gt;79.9%)" style:apply-style-name="cf1" style:base-cell-address="DIÁRIAS.F154"/>
    </style:style>
    <style:style style:name="ce6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55&gt;79.9%)" style:apply-style-name="cf1" style:base-cell-address="DIÁRIAS.E155"/>
      <style:map style:condition="is-true-formula(msoxl:$S155&gt;79.9%)" style:apply-style-name="cf1" style:base-cell-address="DIÁRIAS.E155"/>
      <style:map style:condition="is-true-formula(msoxl:$S155&gt;79.9%)" style:apply-style-name="cf1" style:base-cell-address="DIÁRIAS.E155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6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T155&gt;79.9%)" style:apply-style-name="cf1" style:base-cell-address="DIÁRIAS.D155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2&gt;79.9%)" style:apply-style-name="cf1" style:base-cell-address="DIÁRIAS.D152"/>
      <style:map style:condition="is-true-formula(msoxl:$U74&gt;79.9%)" style:apply-style-name="cf1" style:base-cell-address="DIÁRIAS.A74"/>
      <style:map style:condition="is-true-formula(msoxl:$U153&gt;79.9%)" style:apply-style-name="cf1" style:base-cell-address="DIÁRIAS.D153"/>
      <style:map style:condition="is-true-formula(msoxl:$U153&gt;79.9%)" style:apply-style-name="cf1" style:base-cell-address="DIÁRIAS.D153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D15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55&gt;79.9%)" style:apply-style-name="cf1" style:base-cell-address="DIÁRIAS.D155"/>
      <style:map style:condition="is-true-formula(msoxl:$S154&gt;79.9%)" style:apply-style-name="cf1" style:base-cell-address="DIÁRIAS.D154"/>
    </style:style>
    <style:style style:name="ce68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3&gt;79.9%)" style:apply-style-name="cf1" style:base-cell-address="DIÁRIAS.C153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47&gt;79.9%)" style:apply-style-name="cf1" style:base-cell-address="DIÁRIAS.C147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68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C155"/>
      <style:map style:condition="is-true-formula(msoxl:$U155&gt;79.9%)" style:apply-style-name="cf1" style:base-cell-address="DIÁRIAS.C155"/>
      <style:map style:condition="is-true-formula(msoxl:$U155&gt;79.9%)" style:apply-style-name="cf1" style:base-cell-address="DIÁRIAS.C155"/>
      <style:map style:condition="is-true-formula(msoxl:$U155&gt;79.9%)" style:apply-style-name="cf1" style:base-cell-address="DIÁRIAS.C155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68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74&gt;79.9%)" style:apply-style-name="cf1" style:base-cell-address="DIÁRIAS.A74"/>
      <style:map style:condition="is-true-formula(msoxl:$T156&gt;79.9%)" style:apply-style-name="cf1" style:base-cell-address="DIÁRIAS.A156"/>
      <style:map style:condition="is-true-formula(msoxl:$U156&gt;79.9%)" style:apply-style-name="cf1" style:base-cell-address="DIÁRIAS.A156"/>
      <style:map style:condition="is-true-formula(msoxl:$V156&gt;79.9%)" style:apply-style-name="cf1" style:base-cell-address="DIÁRIAS.A156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A155"/>
      <style:map style:condition="is-true-formula(msoxl:$V155&gt;79.9%)" style:apply-style-name="cf1" style:base-cell-address="DIÁRIAS.A155"/>
      <style:map style:condition="is-true-formula(msoxl:$U156&gt;79.9%)" style:apply-style-name="cf1" style:base-cell-address="DIÁRIAS.A156"/>
      <style:map style:condition="is-true-formula(msoxl:$U156&gt;79.9%)" style:apply-style-name="cf1" style:base-cell-address="DIÁRIAS.A156"/>
      <style:map style:condition="is-true-formula(msoxl:$U156&gt;79.9%)" style:apply-style-name="cf1" style:base-cell-address="DIÁRIAS.A156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68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U131&gt;79.9%)" style:apply-style-name="cf1" style:base-cell-address="DIÁRIAS.B131"/>
    </style:style>
    <style:style style:name="ce68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41&gt;79.9%)" style:apply-style-name="cf1" style:base-cell-address="DIÁRIAS.A141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C155"/>
      <style:map style:condition="is-true-formula(msoxl:$U156&gt;79.9%)" style:apply-style-name="cf1" style:base-cell-address="DIÁRIAS.C156"/>
      <style:map style:condition="is-true-formula(msoxl:$U156&gt;79.9%)" style:apply-style-name="cf1" style:base-cell-address="DIÁRIAS.C156"/>
      <style:map style:condition="is-true-formula(msoxl:$U156&gt;79.9%)" style:apply-style-name="cf1" style:base-cell-address="DIÁRIAS.C156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68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4&gt;79.9%)" style:apply-style-name="cf1" style:base-cell-address="DIÁRIAS.I144"/>
      <style:map style:condition="is-true-formula(msoxl:$U142&gt;79.9%)" style:apply-style-name="cf1" style:base-cell-address="DIÁRIAS.A142"/>
      <style:map style:condition="is-true-formula(msoxl:$V154&gt;79.9%)" style:apply-style-name="cf1" style:base-cell-address="DIÁRIAS.I154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53&gt;79.9%)" style:apply-style-name="cf1" style:base-cell-address="DIÁRIAS.I153"/>
      <style:map style:condition="is-true-formula(msoxl:$S154&gt;79.9%)" style:apply-style-name="cf1" style:base-cell-address="DIÁRIAS.I154"/>
      <style:map style:condition="is-true-formula(msoxl:$U72&gt;79.9%)" style:apply-style-name="cf1" style:base-cell-address="DIÁRIAS.A72"/>
    </style:style>
    <style:style style:name="ce68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4&gt;79.9%)" style:apply-style-name="cf1" style:base-cell-address="DIÁRIAS.H154"/>
      <style:map style:condition="is-true-formula(msoxl:$U154&gt;79.9%)" style:apply-style-name="cf1" style:base-cell-address="DIÁRIAS.H154"/>
      <style:map style:condition="is-true-formula(msoxl:$U154&gt;79.9%)" style:apply-style-name="cf1" style:base-cell-address="DIÁRIAS.H154"/>
      <style:map style:condition="is-true-formula(msoxl:$S153&gt;79.9%)" style:apply-style-name="cf1" style:base-cell-address="DIÁRIAS.H153"/>
      <style:map style:condition="is-true-formula(msoxl:$S153&gt;79.9%)" style:apply-style-name="cf1" style:base-cell-address="DIÁRIAS.E153"/>
    </style:style>
    <style:style style:name="ce68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4&gt;79.9%)" style:apply-style-name="cf1" style:base-cell-address="DIÁRIAS.I144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I15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55&gt;79.9%)" style:apply-style-name="cf1" style:base-cell-address="DIÁRIAS.I155"/>
      <style:map style:condition="is-true-formula(msoxl:$U72&gt;79.9%)" style:apply-style-name="cf1" style:base-cell-address="DIÁRIAS.A72"/>
    </style:style>
    <style:style style:name="ce68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4&gt;79.9%)" style:apply-style-name="cf1" style:base-cell-address="DIÁRIAS.H154"/>
      <style:map style:condition="is-true-formula(msoxl:$U154&gt;79.9%)" style:apply-style-name="cf1" style:base-cell-address="DIÁRIAS.H154"/>
      <style:map style:condition="is-true-formula(msoxl:$U154&gt;79.9%)" style:apply-style-name="cf1" style:base-cell-address="DIÁRIAS.H154"/>
      <style:map style:condition="is-true-formula(msoxl:$S153&gt;79.9%)" style:apply-style-name="cf1" style:base-cell-address="DIÁRIAS.H153"/>
    </style:style>
    <style:style style:name="ce69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69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7&gt;79.9%)" style:apply-style-name="cf1" style:base-cell-address="DIÁRIAS.I157"/>
      <style:map style:condition="is-true-formula(msoxl:$U157&gt;79.9%)" style:apply-style-name="cf1" style:base-cell-address="DIÁRIAS.I157"/>
      <style:map style:condition="is-true-formula(msoxl:$U157&gt;79.9%)" style:apply-style-name="cf1" style:base-cell-address="DIÁRIAS.I157"/>
      <style:map style:condition="is-true-formula(msoxl:$U157&gt;79.9%)" style:apply-style-name="cf1" style:base-cell-address="DIÁRIAS.I157"/>
      <style:map style:condition="is-true-formula(msoxl:$S154&gt;79.9%)" style:apply-style-name="cf1" style:base-cell-address="DIÁRIAS.I154"/>
      <style:map style:condition="is-true-formula(msoxl:$U72&gt;79.9%)" style:apply-style-name="cf1" style:base-cell-address="DIÁRIAS.A72"/>
    </style:style>
    <style:style style:name="ce69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A72"/>
    </style:style>
    <style:style style:name="ce69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2&gt;79.9%)" style:apply-style-name="cf1" style:base-cell-address="DIÁRIAS.D72"/>
      <style:map style:condition="is-true-formula(msoxl:$U117&gt;79.9%)" style:apply-style-name="cf1" style:base-cell-address="DIÁRIAS.D117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56&gt;79.9%)" style:apply-style-name="cf1" style:base-cell-address="DIÁRIAS.E156"/>
      <style:map style:condition="is-true-formula(msoxl:$S155&gt;79.9%)" style:apply-style-name="cf1" style:base-cell-address="DIÁRIAS.E155"/>
      <style:map style:condition="is-true-formula(msoxl:$S155&gt;79.9%)" style:apply-style-name="cf1" style:base-cell-address="DIÁRIAS.E155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6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53&gt;79.9%)" style:apply-style-name="cf1" style:base-cell-address="DIÁRIAS.D153"/>
      <style:map style:condition="is-true-formula(msoxl:$U153&gt;79.9%)" style:apply-style-name="cf1" style:base-cell-address="DIÁRIAS.D153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D155"/>
      <style:map style:condition="is-true-formula(msoxl:$U156&gt;79.9%)" style:apply-style-name="cf1" style:base-cell-address="DIÁRIAS.D156"/>
      <style:map style:condition="is-true-formula(msoxl:$U156&gt;79.9%)" style:apply-style-name="cf1" style:base-cell-address="DIÁRIAS.D156"/>
      <style:map style:condition="is-true-formula(msoxl:$U156&gt;79.9%)" style:apply-style-name="cf1" style:base-cell-address="DIÁRIAS.D156"/>
      <style:map style:condition="is-true-formula(msoxl:$S154&gt;79.9%)" style:apply-style-name="cf1" style:base-cell-address="DIÁRIAS.D154"/>
    </style:style>
    <style:style style:name="ce69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94&gt;79.9%)" style:apply-style-name="cf1" style:base-cell-address="DIÁRIAS.F94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55&gt;79.9%)" style:apply-style-name="cf1" style:base-cell-address="DIÁRIAS.F155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S154&gt;79.9%)" style:apply-style-name="cf1" style:base-cell-address="DIÁRIAS.F154"/>
    </style:style>
    <style:style style:name="ce6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57&gt;79.9%)" style:apply-style-name="cf1" style:base-cell-address="DIÁRIAS.F157"/>
      <style:map style:condition="is-true-formula(msoxl:$U106&gt;79.9%)" style:apply-style-name="cf1" style:base-cell-address="DIÁRIAS.F106"/>
      <style:map style:condition="is-true-formula(msoxl:$T157&gt;79.9%)" style:apply-style-name="cf1" style:base-cell-address="DIÁRIAS.F157"/>
      <style:map style:condition="is-true-formula(msoxl:$U114&gt;79.9%)" style:apply-style-name="cf1" style:base-cell-address="DIÁRIAS.F114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F155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S154&gt;79.9%)" style:apply-style-name="cf1" style:base-cell-address="DIÁRIAS.F154"/>
    </style:style>
    <style:style style:name="ce6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7&gt;79.9%)" style:apply-style-name="cf1" style:base-cell-address="DIÁRIAS.E157"/>
      <style:map style:condition="is-true-formula(msoxl:$V157&gt;79.9%)" style:apply-style-name="cf1" style:base-cell-address="DIÁRIAS.E157"/>
      <style:map style:condition="is-true-formula(msoxl:$U157&gt;79.9%)" style:apply-style-name="cf1" style:base-cell-address="DIÁRIAS.E157"/>
      <style:map style:condition="is-true-formula(msoxl:$U157&gt;79.9%)" style:apply-style-name="cf1" style:base-cell-address="DIÁRIAS.E157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56&gt;79.9%)" style:apply-style-name="cf1" style:base-cell-address="DIÁRIAS.E156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69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57&gt;79.9%)" style:apply-style-name="cf1" style:base-cell-address="DIÁRIAS.A157"/>
      <style:map style:condition="is-true-formula(msoxl:$U156&gt;79.9%)" style:apply-style-name="cf1" style:base-cell-address="DIÁRIAS.A156"/>
      <style:map style:condition="is-true-formula(msoxl:$V156&gt;79.9%)" style:apply-style-name="cf1" style:base-cell-address="DIÁRIAS.A156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7&gt;79.9%)" style:apply-style-name="cf1" style:base-cell-address="DIÁRIAS.A157"/>
      <style:map style:condition="is-true-formula(msoxl:$V155&gt;79.9%)" style:apply-style-name="cf1" style:base-cell-address="DIÁRIAS.A155"/>
      <style:map style:condition="is-true-formula(msoxl:$U156&gt;79.9%)" style:apply-style-name="cf1" style:base-cell-address="DIÁRIAS.A156"/>
      <style:map style:condition="is-true-formula(msoxl:$U156&gt;79.9%)" style:apply-style-name="cf1" style:base-cell-address="DIÁRIAS.A156"/>
      <style:map style:condition="is-true-formula(msoxl:$U156&gt;79.9%)" style:apply-style-name="cf1" style:base-cell-address="DIÁRIAS.A156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699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C155"/>
      <style:map style:condition="is-true-formula(msoxl:$U156&gt;79.9%)" style:apply-style-name="cf1" style:base-cell-address="DIÁRIAS.C156"/>
      <style:map style:condition="is-true-formula(msoxl:$U156&gt;79.9%)" style:apply-style-name="cf1" style:base-cell-address="DIÁRIAS.C156"/>
      <style:map style:condition="is-true-formula(msoxl:$U156&gt;79.9%)" style:apply-style-name="cf1" style:base-cell-address="DIÁRIAS.C156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70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58&gt;79.9%)" style:apply-style-name="cf1" style:base-cell-address="DIÁRIAS.A158"/>
      <style:map style:condition="is-true-formula(msoxl:$V158&gt;79.9%)" style:apply-style-name="cf1" style:base-cell-address="DIÁRIAS.A158"/>
      <style:map style:condition="is-true-formula(msoxl:$V141&gt;79.9%)" style:apply-style-name="cf1" style:base-cell-address="DIÁRIAS.A141"/>
      <style:map style:condition="is-true-formula(msoxl:#REF!&gt;79.9%)" style:apply-style-name="cf1" style:base-cell-address="DIÁRIAS.A88"/>
      <style:map style:condition="is-true-formula(msoxl:$U156&gt;79.9%)" style:apply-style-name="cf1" style:base-cell-address="DIÁRIAS.A156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70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C155"/>
      <style:map style:condition="is-true-formula(msoxl:$U156&gt;79.9%)" style:apply-style-name="cf1" style:base-cell-address="DIÁRIAS.C156"/>
      <style:map style:condition="is-true-formula(msoxl:$U156&gt;79.9%)" style:apply-style-name="cf1" style:base-cell-address="DIÁRIAS.C156"/>
      <style:map style:condition="is-true-formula(msoxl:$U156&gt;79.9%)" style:apply-style-name="cf1" style:base-cell-address="DIÁRIAS.C156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70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8&gt;79.9%)" style:apply-style-name="cf1" style:base-cell-address="DIÁRIAS.B158"/>
      <style:map style:condition="is-true-formula(msoxl:$S76&gt;79.9%)" style:apply-style-name="cf1" style:base-cell-address="DIÁRIAS.A76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58&gt;79.9%)" style:apply-style-name="cf1" style:base-cell-address="DIÁRIAS.B158"/>
      <style:map style:condition="is-true-formula(msoxl:$V158&gt;79.9%)" style:apply-style-name="cf1" style:base-cell-address="DIÁRIAS.B158"/>
      <style:map style:condition="is-true-formula(msoxl:$V158&gt;79.9%)" style:apply-style-name="cf1" style:base-cell-address="DIÁRIAS.B158"/>
      <style:map style:condition="is-true-formula(msoxl:$V141&gt;79.9%)" style:apply-style-name="cf1" style:base-cell-address="DIÁRIAS.A141"/>
      <style:map style:condition="is-true-formula(msoxl:#REF!&gt;79.9%)" style:apply-style-name="cf1" style:base-cell-address="DIÁRIAS.A88"/>
      <style:map style:condition="is-true-formula(msoxl:$U156&gt;79.9%)" style:apply-style-name="cf1" style:base-cell-address="DIÁRIAS.A156"/>
      <style:map style:condition="is-true-formula(msoxl:$S154&gt;79.9%)" style:apply-style-name="cf1" style:base-cell-address="DIÁRIAS.A154"/>
    </style:style>
    <style:style style:name="ce70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9&gt;79.9%)" style:apply-style-name="cf1" style:base-cell-address="DIÁRIAS.C159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C155"/>
      <style:map style:condition="is-true-formula(msoxl:$U156&gt;79.9%)" style:apply-style-name="cf1" style:base-cell-address="DIÁRIAS.C156"/>
      <style:map style:condition="is-true-formula(msoxl:$U156&gt;79.9%)" style:apply-style-name="cf1" style:base-cell-address="DIÁRIAS.C156"/>
      <style:map style:condition="is-true-formula(msoxl:$U159&gt;79.9%)" style:apply-style-name="cf1" style:base-cell-address="DIÁRIAS.C159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70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9&gt;79.9%)" style:apply-style-name="cf1" style:base-cell-address="DIÁRIAS.A159"/>
      <style:map style:condition="is-true-formula(msoxl:$U74&gt;79.9%)" style:apply-style-name="cf1" style:base-cell-address="DIÁRIAS.A74"/>
      <style:map style:condition="is-true-formula(msoxl:$T159&gt;79.9%)" style:apply-style-name="cf1" style:base-cell-address="DIÁRIAS.A15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59&gt;79.9%)" style:apply-style-name="cf1" style:base-cell-address="DIÁRIAS.A159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70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7&gt;79.9%)" style:apply-style-name="cf1" style:base-cell-address="DIÁRIAS.B157"/>
      <style:map style:condition="is-true-formula(msoxl:$U157&gt;79.9%)" style:apply-style-name="cf1" style:base-cell-address="DIÁRIAS.B157"/>
    </style:style>
    <style:style style:name="ce70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9&gt;79.9%)" style:apply-style-name="cf1" style:base-cell-address="DIÁRIAS.B159"/>
      <style:map style:condition="is-true-formula(msoxl:$U159&gt;79.9%)" style:apply-style-name="cf1" style:base-cell-address="DIÁRIAS.B159"/>
      <style:map style:condition="is-true-formula(msoxl:$U159&gt;79.9%)" style:apply-style-name="cf1" style:base-cell-address="DIÁRIAS.B159"/>
      <style:map style:condition="is-true-formula(msoxl:$S159&gt;79.9%)" style:apply-style-name="cf1" style:base-cell-address="DIÁRIAS.B159"/>
      <style:map style:condition="is-true-formula(msoxl:$S76&gt;79.9%)" style:apply-style-name="cf1" style:base-cell-address="DIÁRIAS.A76"/>
      <style:map style:condition="is-true-formula(msoxl:$T73&gt;79.9%)" style:apply-style-name="cf1" style:base-cell-address="DIÁRIAS.A73"/>
      <style:map style:condition="is-true-formula(msoxl:$U159&gt;79.9%)" style:apply-style-name="cf1" style:base-cell-address="DIÁRIAS.B159"/>
      <style:map style:condition="is-true-formula(msoxl:$T159&gt;79.9%)" style:apply-style-name="cf1" style:base-cell-address="DIÁRIAS.B159"/>
      <style:map style:condition="is-true-formula(msoxl:$V159&gt;79.9%)" style:apply-style-name="cf1" style:base-cell-address="DIÁRIAS.B159"/>
      <style:map style:condition="is-true-formula(msoxl:$U159&gt;79.9%)" style:apply-style-name="cf1" style:base-cell-address="DIÁRIAS.B159"/>
      <style:map style:condition="is-true-formula(msoxl:$U86&gt;79.9%)" style:apply-style-name="cf1" style:base-cell-address="DIÁRIAS.A86"/>
      <style:map style:condition="is-true-formula(msoxl:$U159&gt;79.9%)" style:apply-style-name="cf1" style:base-cell-address="DIÁRIAS.A15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59&gt;79.9%)" style:apply-style-name="cf1" style:base-cell-address="DIÁRIAS.B159"/>
      <style:map style:condition="is-true-formula(msoxl:$U159&gt;79.9%)" style:apply-style-name="cf1" style:base-cell-address="DIÁRIAS.B159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59&gt;79.9%)" style:apply-style-name="cf1" style:base-cell-address="DIÁRIAS.A159"/>
      <style:map style:condition="is-true-formula(msoxl:$S154&gt;79.9%)" style:apply-style-name="cf1" style:base-cell-address="DIÁRIAS.A154"/>
    </style:style>
    <style:style style:name="ce70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56&gt;79.9%)" style:apply-style-name="cf1" style:base-cell-address="DIÁRIAS.E156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70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F107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23&gt;79.9%)" style:apply-style-name="cf1" style:base-cell-address="DIÁRIAS.F12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V141&gt;79.9%)" style:apply-style-name="cf1" style:base-cell-address="DIÁRIAS.A141"/>
      <style:map style:condition="is-true-formula(msoxl:$V155&gt;79.9%)" style:apply-style-name="cf1" style:base-cell-address="DIÁRIAS.F155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S154&gt;79.9%)" style:apply-style-name="cf1" style:base-cell-address="DIÁRIAS.F154"/>
    </style:style>
    <style:style style:name="ce7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58&gt;79.9%)" style:apply-style-name="cf1" style:base-cell-address="DIÁRIAS.D158"/>
      <style:map style:condition="is-true-formula(msoxl:$V158&gt;79.9%)" style:apply-style-name="cf1" style:base-cell-address="DIÁRIAS.D158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D155"/>
      <style:map style:condition="is-true-formula(msoxl:$U156&gt;79.9%)" style:apply-style-name="cf1" style:base-cell-address="DIÁRIAS.D156"/>
      <style:map style:condition="is-true-formula(msoxl:$U156&gt;79.9%)" style:apply-style-name="cf1" style:base-cell-address="DIÁRIAS.D156"/>
      <style:map style:condition="is-true-formula(msoxl:$U156&gt;79.9%)" style:apply-style-name="cf1" style:base-cell-address="DIÁRIAS.D156"/>
      <style:map style:condition="is-true-formula(msoxl:$S154&gt;79.9%)" style:apply-style-name="cf1" style:base-cell-address="DIÁRIAS.D154"/>
    </style:style>
    <style:style style:name="ce7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59&gt;79.9%)" style:apply-style-name="cf1" style:base-cell-address="DIÁRIAS.D159"/>
      <style:map style:condition="is-true-formula(msoxl:$U159&gt;79.9%)" style:apply-style-name="cf1" style:base-cell-address="DIÁRIAS.D159"/>
      <style:map style:condition="is-true-formula(msoxl:$U101&gt;79.9%)" style:apply-style-name="cf1" style:base-cell-address="DIÁRIAS.A101"/>
      <style:map style:condition="is-true-formula(msoxl:$V141&gt;79.9%)" style:apply-style-name="cf1" style:base-cell-address="DIÁRIAS.A141"/>
      <style:map style:condition="is-true-formula(msoxl:$U159&gt;79.9%)" style:apply-style-name="cf1" style:base-cell-address="DIÁRIAS.D159"/>
      <style:map style:condition="is-true-formula(msoxl:$U159&gt;79.9%)" style:apply-style-name="cf1" style:base-cell-address="DIÁRIAS.D159"/>
      <style:map style:condition="is-true-formula(msoxl:$V141&gt;79.9%)" style:apply-style-name="cf1" style:base-cell-address="DIÁRIAS.A141"/>
      <style:map style:condition="is-true-formula(msoxl:$U159&gt;79.9%)" style:apply-style-name="cf1" style:base-cell-address="DIÁRIAS.D159"/>
      <style:map style:condition="is-true-formula(msoxl:$V159&gt;79.9%)" style:apply-style-name="cf1" style:base-cell-address="DIÁRIAS.D159"/>
      <style:map style:condition="is-true-formula(msoxl:$U159&gt;79.9%)" style:apply-style-name="cf1" style:base-cell-address="DIÁRIAS.D159"/>
      <style:map style:condition="is-true-formula(msoxl:$U159&gt;79.9%)" style:apply-style-name="cf1" style:base-cell-address="DIÁRIAS.D159"/>
      <style:map style:condition="is-true-formula(msoxl:$U159&gt;79.9%)" style:apply-style-name="cf1" style:base-cell-address="DIÁRIAS.D159"/>
      <style:map style:condition="is-true-formula(msoxl:$S159&gt;79.9%)" style:apply-style-name="cf1" style:base-cell-address="DIÁRIAS.D159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D155"/>
      <style:map style:condition="is-true-formula(msoxl:$U156&gt;79.9%)" style:apply-style-name="cf1" style:base-cell-address="DIÁRIAS.D156"/>
      <style:map style:condition="is-true-formula(msoxl:$U156&gt;79.9%)" style:apply-style-name="cf1" style:base-cell-address="DIÁRIAS.D156"/>
      <style:map style:condition="is-true-formula(msoxl:$U159&gt;79.9%)" style:apply-style-name="cf1" style:base-cell-address="DIÁRIAS.D159"/>
      <style:map style:condition="is-true-formula(msoxl:$S154&gt;79.9%)" style:apply-style-name="cf1" style:base-cell-address="DIÁRIAS.D154"/>
    </style:style>
    <style:style style:name="ce7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07&gt;79.9%)" style:apply-style-name="cf1" style:base-cell-address="DIÁRIAS.F107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</style:style>
    <style:style style:name="ce71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7&gt;79.9%)" style:apply-style-name="cf1" style:base-cell-address="DIÁRIAS.H157"/>
      <style:map style:condition="is-true-formula(msoxl:$U157&gt;79.9%)" style:apply-style-name="cf1" style:base-cell-address="DIÁRIAS.H157"/>
      <style:map style:condition="is-true-formula(msoxl:$U157&gt;79.9%)" style:apply-style-name="cf1" style:base-cell-address="DIÁRIAS.H157"/>
      <style:map style:condition="is-true-formula(msoxl:$S157&gt;79.9%)" style:apply-style-name="cf1" style:base-cell-address="DIÁRIAS.H157"/>
      <style:map style:condition="is-true-formula(msoxl:$S153&gt;79.9%)" style:apply-style-name="cf1" style:base-cell-address="DIÁRIAS.E153"/>
    </style:style>
    <style:style style:name="ce71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7&gt;79.9%)" style:apply-style-name="cf1" style:base-cell-address="DIÁRIAS.H157"/>
      <style:map style:condition="is-true-formula(msoxl:$U157&gt;79.9%)" style:apply-style-name="cf1" style:base-cell-address="DIÁRIAS.H157"/>
      <style:map style:condition="is-true-formula(msoxl:$U157&gt;79.9%)" style:apply-style-name="cf1" style:base-cell-address="DIÁRIAS.H157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71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7&gt;79.9%)" style:apply-style-name="cf1" style:base-cell-address="DIÁRIAS.I157"/>
      <style:map style:condition="is-true-formula(msoxl:$U157&gt;79.9%)" style:apply-style-name="cf1" style:base-cell-address="DIÁRIAS.I157"/>
      <style:map style:condition="is-true-formula(msoxl:$U157&gt;79.9%)" style:apply-style-name="cf1" style:base-cell-address="DIÁRIAS.I157"/>
      <style:map style:condition="is-true-formula(msoxl:$U159&gt;79.9%)" style:apply-style-name="cf1" style:base-cell-address="DIÁRIAS.I159"/>
      <style:map style:condition="is-true-formula(msoxl:$U72&gt;79.9%)" style:apply-style-name="cf1" style:base-cell-address="DIÁRIAS.A72"/>
    </style:style>
    <style:style style:name="ce71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7&gt;79.9%)" style:apply-style-name="cf1" style:base-cell-address="DIÁRIAS.H157"/>
      <style:map style:condition="is-true-formula(msoxl:$U157&gt;79.9%)" style:apply-style-name="cf1" style:base-cell-address="DIÁRIAS.H157"/>
      <style:map style:condition="is-true-formula(msoxl:$U157&gt;79.9%)" style:apply-style-name="cf1" style:base-cell-address="DIÁRIAS.H157"/>
      <style:map style:condition="is-true-formula(msoxl:$S158&gt;79.9%)" style:apply-style-name="cf1" style:base-cell-address="DIÁRIAS.H158"/>
    </style:style>
    <style:style style:name="ce71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7&gt;79.9%)" style:apply-style-name="cf1" style:base-cell-address="DIÁRIAS.I157"/>
      <style:map style:condition="is-true-formula(msoxl:$U157&gt;79.9%)" style:apply-style-name="cf1" style:base-cell-address="DIÁRIAS.I157"/>
      <style:map style:condition="is-true-formula(msoxl:$U157&gt;79.9%)" style:apply-style-name="cf1" style:base-cell-address="DIÁRIAS.I157"/>
      <style:map style:condition="is-true-formula(msoxl:$U159&gt;79.9%)" style:apply-style-name="cf1" style:base-cell-address="DIÁRIAS.I159"/>
      <style:map style:condition="is-true-formula(msoxl:$S154&gt;79.9%)" style:apply-style-name="cf1" style:base-cell-address="DIÁRIAS.I154"/>
      <style:map style:condition="is-true-formula(msoxl:$U72&gt;79.9%)" style:apply-style-name="cf1" style:base-cell-address="DIÁRIAS.A72"/>
    </style:style>
    <style:style style:name="ce71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C155"/>
      <style:map style:condition="is-true-formula(msoxl:$U156&gt;79.9%)" style:apply-style-name="cf1" style:base-cell-address="DIÁRIAS.C156"/>
      <style:map style:condition="is-true-formula(msoxl:$U156&gt;79.9%)" style:apply-style-name="cf1" style:base-cell-address="DIÁRIAS.C156"/>
      <style:map style:condition="is-true-formula(msoxl:$U160&gt;79.9%)" style:apply-style-name="cf1" style:base-cell-address="DIÁRIAS.C160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71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B162"/>
      <style:map style:condition="is-true-formula(msoxl:$U162&gt;79.9%)" style:apply-style-name="cf1" style:base-cell-address="DIÁRIAS.B162"/>
      <style:map style:condition="is-true-formula(msoxl:$U162&gt;79.9%)" style:apply-style-name="cf1" style:base-cell-address="DIÁRIAS.B162"/>
      <style:map style:condition="is-true-formula(msoxl:$S76&gt;79.9%)" style:apply-style-name="cf1" style:base-cell-address="DIÁRIAS.A76"/>
      <style:map style:condition="is-true-formula(msoxl:$U162&gt;79.9%)" style:apply-style-name="cf1" style:base-cell-address="DIÁRIAS.B162"/>
      <style:map style:condition="is-true-formula(msoxl:$U162&gt;79.9%)" style:apply-style-name="cf1" style:base-cell-address="DIÁRIAS.B162"/>
      <style:map style:condition="is-true-formula(msoxl:$U162&gt;79.9%)" style:apply-style-name="cf1" style:base-cell-address="DIÁRIAS.B162"/>
      <style:map style:condition="is-true-formula(msoxl:$U131&gt;79.9%)" style:apply-style-name="cf1" style:base-cell-address="DIÁRIAS.B131"/>
    </style:style>
    <style:style style:name="ce71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9&gt;79.9%)" style:apply-style-name="cf1" style:base-cell-address="DIÁRIAS.A159"/>
      <style:map style:condition="is-true-formula(msoxl:$U74&gt;79.9%)" style:apply-style-name="cf1" style:base-cell-address="DIÁRIAS.A74"/>
      <style:map style:condition="is-true-formula(msoxl:$T161&gt;79.9%)" style:apply-style-name="cf1" style:base-cell-address="DIÁRIAS.A161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60&gt;79.9%)" style:apply-style-name="cf1" style:base-cell-address="DIÁRIAS.A160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720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9&gt;79.9%)" style:apply-style-name="cf1" style:base-cell-address="DIÁRIAS.C159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C155"/>
      <style:map style:condition="is-true-formula(msoxl:$U156&gt;79.9%)" style:apply-style-name="cf1" style:base-cell-address="DIÁRIAS.C156"/>
      <style:map style:condition="is-true-formula(msoxl:$U156&gt;79.9%)" style:apply-style-name="cf1" style:base-cell-address="DIÁRIAS.C156"/>
      <style:map style:condition="is-true-formula(msoxl:$U160&gt;79.9%)" style:apply-style-name="cf1" style:base-cell-address="DIÁRIAS.C160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72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9&gt;79.9%)" style:apply-style-name="cf1" style:base-cell-address="DIÁRIAS.A159"/>
      <style:map style:condition="is-true-formula(msoxl:$U74&gt;79.9%)" style:apply-style-name="cf1" style:base-cell-address="DIÁRIAS.A74"/>
      <style:map style:condition="is-true-formula(msoxl:$T162&gt;79.9%)" style:apply-style-name="cf1" style:base-cell-address="DIÁRIAS.A16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60&gt;79.9%)" style:apply-style-name="cf1" style:base-cell-address="DIÁRIAS.A160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72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59&gt;79.9%)" style:apply-style-name="cf1" style:base-cell-address="DIÁRIAS.A159"/>
      <style:map style:condition="is-true-formula(msoxl:$U74&gt;79.9%)" style:apply-style-name="cf1" style:base-cell-address="DIÁRIAS.A74"/>
      <style:map style:condition="is-true-formula(msoxl:$T160&gt;79.9%)" style:apply-style-name="cf1" style:base-cell-address="DIÁRIAS.A160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60&gt;79.9%)" style:apply-style-name="cf1" style:base-cell-address="DIÁRIAS.A160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60&gt;79.9%)" style:apply-style-name="cf1" style:base-cell-address="DIÁRIAS.A160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72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B162"/>
      <style:map style:condition="is-true-formula(msoxl:$U162&gt;79.9%)" style:apply-style-name="cf1" style:base-cell-address="DIÁRIAS.B162"/>
      <style:map style:condition="is-true-formula(msoxl:$U162&gt;79.9%)" style:apply-style-name="cf1" style:base-cell-address="DIÁRIAS.B162"/>
      <style:map style:condition="is-true-formula(msoxl:$S81&gt;79.9%)" style:apply-style-name="cf1" style:base-cell-address="DIÁRIAS.A81"/>
      <style:map style:condition="is-true-formula(msoxl:$U162&gt;79.9%)" style:apply-style-name="cf1" style:base-cell-address="DIÁRIAS.B162"/>
      <style:map style:condition="is-true-formula(msoxl:$U162&gt;79.9%)" style:apply-style-name="cf1" style:base-cell-address="DIÁRIAS.B162"/>
      <style:map style:condition="is-true-formula(msoxl:$U162&gt;79.9%)" style:apply-style-name="cf1" style:base-cell-address="DIÁRIAS.B162"/>
      <style:map style:condition="is-true-formula(msoxl:$U131&gt;79.9%)" style:apply-style-name="cf1" style:base-cell-address="DIÁRIAS.B131"/>
    </style:style>
    <style:style style:name="ce72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A16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60&gt;79.9%)" style:apply-style-name="cf1" style:base-cell-address="DIÁRIAS.A160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72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C163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C155"/>
      <style:map style:condition="is-true-formula(msoxl:$U163&gt;79.9%)" style:apply-style-name="cf1" style:base-cell-address="DIÁRIAS.C163"/>
      <style:map style:condition="is-true-formula(msoxl:$U163&gt;79.9%)" style:apply-style-name="cf1" style:base-cell-address="DIÁRIAS.C163"/>
      <style:map style:condition="is-true-formula(msoxl:$U160&gt;79.9%)" style:apply-style-name="cf1" style:base-cell-address="DIÁRIAS.C160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72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72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S160&gt;79.9%)" style:apply-style-name="cf1" style:base-cell-address="DIÁRIAS.E160"/>
      <style:map style:condition="is-true-formula(msoxl:$S160&gt;79.9%)" style:apply-style-name="cf1" style:base-cell-address="DIÁRIAS.E160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72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2&gt;79.9%)" style:apply-style-name="cf1" style:base-cell-address="DIÁRIAS.D72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7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</style:style>
    <style:style style:name="ce7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8&gt;79.9%)" style:apply-style-name="cf1" style:base-cell-address="DIÁRIAS.F78"/>
      <style:map style:condition="is-true-formula(msoxl:$U102&gt;79.9%)" style:apply-style-name="cf1" style:base-cell-address="DIÁRIAS.D102"/>
      <style:map style:condition="is-true-formula(msoxl:$U162&gt;79.9%)" style:apply-style-name="cf1" style:base-cell-address="DIÁRIAS.F162"/>
      <style:map style:condition="is-true-formula(msoxl:$V162&gt;79.9%)" style:apply-style-name="cf1" style:base-cell-address="DIÁRIAS.F162"/>
      <style:map style:condition="is-true-formula(msoxl:$V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T162&gt;79.9%)" style:apply-style-name="cf1" style:base-cell-address="DIÁRIAS.F162"/>
      <style:map style:condition="is-true-formula(msoxl:$V162&gt;79.9%)" style:apply-style-name="cf1" style:base-cell-address="DIÁRIAS.F162"/>
      <style:map style:condition="is-true-formula(msoxl:$V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V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08&gt;79.9%)" style:apply-style-name="cf1" style:base-cell-address="DIÁRIAS.D108"/>
    </style:style>
    <style:style style:name="ce73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8&gt;79.9%)" style:apply-style-name="cf1" style:base-cell-address="DIÁRIAS.F78"/>
    </style:style>
    <style:style style:name="ce73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63&gt;79.9%)" style:apply-style-name="cf1" style:base-cell-address="DIÁRIAS.E163"/>
      <style:map style:condition="is-true-formula(msoxl:$U163&gt;79.9%)" style:apply-style-name="cf1" style:base-cell-address="DIÁRIAS.E163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73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3&gt;79.9%)" style:apply-style-name="cf1" style:base-cell-address="DIÁRIAS.D163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</style:style>
    <style:style style:name="ce7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3&gt;79.9%)" style:apply-style-name="cf1" style:base-cell-address="DIÁRIAS.F163"/>
      <style:map style:condition="is-true-formula(msoxl:$U102&gt;79.9%)" style:apply-style-name="cf1" style:base-cell-address="DIÁRIAS.D102"/>
      <style:map style:condition="is-true-formula(msoxl:$U162&gt;79.9%)" style:apply-style-name="cf1" style:base-cell-address="DIÁRIAS.F162"/>
      <style:map style:condition="is-true-formula(msoxl:$V162&gt;79.9%)" style:apply-style-name="cf1" style:base-cell-address="DIÁRIAS.F162"/>
      <style:map style:condition="is-true-formula(msoxl:$V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T162&gt;79.9%)" style:apply-style-name="cf1" style:base-cell-address="DIÁRIAS.F162"/>
      <style:map style:condition="is-true-formula(msoxl:$V162&gt;79.9%)" style:apply-style-name="cf1" style:base-cell-address="DIÁRIAS.F162"/>
      <style:map style:condition="is-true-formula(msoxl:$V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V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162&gt;79.9%)" style:apply-style-name="cf1" style:base-cell-address="DIÁRIAS.F162"/>
      <style:map style:condition="is-true-formula(msoxl:$U99&gt;79.9%)" style:apply-style-name="cf1" style:base-cell-address="DIÁRIAS.A99"/>
    </style:style>
    <style:style style:name="ce735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167&gt;79.9%)" style:apply-style-name="cf1" style:base-cell-address="DIÁRIAS.A167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A163"/>
      <style:map style:condition="is-true-formula(msoxl:$U74&gt;79.9%)" style:apply-style-name="cf1" style:base-cell-address="DIÁRIAS.A74"/>
      <style:map style:condition="is-true-formula(msoxl:$T167&gt;79.9%)" style:apply-style-name="cf1" style:base-cell-address="DIÁRIAS.A167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66&gt;79.9%)" style:apply-style-name="cf1" style:base-cell-address="DIÁRIAS.A166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736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A16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66&gt;79.9%)" style:apply-style-name="cf1" style:base-cell-address="DIÁRIAS.A166"/>
      <style:map style:condition="is-true-formula(msoxl:$U166&gt;79.9%)" style:apply-style-name="cf1" style:base-cell-address="DIÁRIAS.A166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60&gt;79.9%)" style:apply-style-name="cf1" style:base-cell-address="DIÁRIAS.A160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737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A16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65&gt;79.9%)" style:apply-style-name="cf1" style:base-cell-address="DIÁRIAS.A165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4&gt;79.9%)" style:apply-style-name="cf1" style:base-cell-address="DIÁRIAS.A164"/>
      <style:map style:condition="is-true-formula(msoxl:$U145&gt;79.9%)" style:apply-style-name="cf1" style:base-cell-address="DIÁRIAS.A145"/>
      <style:map style:condition="is-true-formula(msoxl:$U164&gt;79.9%)" style:apply-style-name="cf1" style:base-cell-address="DIÁRIAS.A164"/>
      <style:map style:condition="is-true-formula(msoxl:$U145&gt;79.9%)" style:apply-style-name="cf1" style:base-cell-address="DIÁRIAS.A145"/>
      <style:map style:condition="is-true-formula(msoxl:$U160&gt;79.9%)" style:apply-style-name="cf1" style:base-cell-address="DIÁRIAS.A160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73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5&gt;79.9%)" style:apply-style-name="cf1" style:base-cell-address="DIÁRIAS.B165"/>
      <style:map style:condition="is-true-formula(msoxl:$U165&gt;79.9%)" style:apply-style-name="cf1" style:base-cell-address="DIÁRIAS.B165"/>
      <style:map style:condition="is-true-formula(msoxl:$U165&gt;79.9%)" style:apply-style-name="cf1" style:base-cell-address="DIÁRIAS.B165"/>
      <style:map style:condition="is-true-formula(msoxl:$U165&gt;79.9%)" style:apply-style-name="cf1" style:base-cell-address="DIÁRIAS.B165"/>
      <style:map style:condition="is-true-formula(msoxl:$T73&gt;79.9%)" style:apply-style-name="cf1" style:base-cell-address="DIÁRIAS.A73"/>
      <style:map style:condition="is-true-formula(msoxl:$U86&gt;79.9%)" style:apply-style-name="cf1" style:base-cell-address="DIÁRIAS.A86"/>
      <style:map style:condition="is-true-formula(msoxl:$U163&gt;79.9%)" style:apply-style-name="cf1" style:base-cell-address="DIÁRIAS.A16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66&gt;79.9%)" style:apply-style-name="cf1" style:base-cell-address="DIÁRIAS.A166"/>
      <style:map style:condition="is-true-formula(msoxl:$U166&gt;79.9%)" style:apply-style-name="cf1" style:base-cell-address="DIÁRIAS.A166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60&gt;79.9%)" style:apply-style-name="cf1" style:base-cell-address="DIÁRIAS.A160"/>
      <style:map style:condition="is-true-formula(msoxl:$S154&gt;79.9%)" style:apply-style-name="cf1" style:base-cell-address="DIÁRIAS.A154"/>
    </style:style>
    <style:style style:name="ce73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5&gt;79.9%)" style:apply-style-name="cf1" style:base-cell-address="DIÁRIAS.B165"/>
      <style:map style:condition="is-true-formula(msoxl:$U165&gt;79.9%)" style:apply-style-name="cf1" style:base-cell-address="DIÁRIAS.B165"/>
      <style:map style:condition="is-true-formula(msoxl:$U165&gt;79.9%)" style:apply-style-name="cf1" style:base-cell-address="DIÁRIAS.B165"/>
      <style:map style:condition="is-true-formula(msoxl:$S81&gt;79.9%)" style:apply-style-name="cf1" style:base-cell-address="DIÁRIAS.A81"/>
      <style:map style:condition="is-true-formula(msoxl:$U165&gt;79.9%)" style:apply-style-name="cf1" style:base-cell-address="DIÁRIAS.B165"/>
      <style:map style:condition="is-true-formula(msoxl:$U165&gt;79.9%)" style:apply-style-name="cf1" style:base-cell-address="DIÁRIAS.B165"/>
      <style:map style:condition="is-true-formula(msoxl:$U165&gt;79.9%)" style:apply-style-name="cf1" style:base-cell-address="DIÁRIAS.B165"/>
      <style:map style:condition="is-true-formula(msoxl:$U165&gt;79.9%)" style:apply-style-name="cf1" style:base-cell-address="DIÁRIAS.B165"/>
      <style:map style:condition="is-true-formula(msoxl:$T73&gt;79.9%)" style:apply-style-name="cf1" style:base-cell-address="DIÁRIAS.A73"/>
      <style:map style:condition="is-true-formula(msoxl:$U165&gt;79.9%)" style:apply-style-name="cf1" style:base-cell-address="DIÁRIAS.B165"/>
      <style:map style:condition="is-true-formula(msoxl:$T165&gt;79.9%)" style:apply-style-name="cf1" style:base-cell-address="DIÁRIAS.B165"/>
      <style:map style:condition="is-true-formula(msoxl:$V165&gt;79.9%)" style:apply-style-name="cf1" style:base-cell-address="DIÁRIAS.B165"/>
      <style:map style:condition="is-true-formula(msoxl:$U165&gt;79.9%)" style:apply-style-name="cf1" style:base-cell-address="DIÁRIAS.B165"/>
      <style:map style:condition="is-true-formula(msoxl:$U86&gt;79.9%)" style:apply-style-name="cf1" style:base-cell-address="DIÁRIAS.A86"/>
      <style:map style:condition="is-true-formula(msoxl:$U163&gt;79.9%)" style:apply-style-name="cf1" style:base-cell-address="DIÁRIAS.A16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60&gt;79.9%)" style:apply-style-name="cf1" style:base-cell-address="DIÁRIAS.A160"/>
      <style:map style:condition="is-true-formula(msoxl:$S154&gt;79.9%)" style:apply-style-name="cf1" style:base-cell-address="DIÁRIAS.A154"/>
    </style:style>
    <style:style style:name="ce74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A16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4&gt;79.9%)" style:apply-style-name="cf1" style:base-cell-address="DIÁRIAS.A164"/>
      <style:map style:condition="is-true-formula(msoxl:$U145&gt;79.9%)" style:apply-style-name="cf1" style:base-cell-address="DIÁRIAS.A145"/>
      <style:map style:condition="is-true-formula(msoxl:$U164&gt;79.9%)" style:apply-style-name="cf1" style:base-cell-address="DIÁRIAS.A164"/>
      <style:map style:condition="is-true-formula(msoxl:$U145&gt;79.9%)" style:apply-style-name="cf1" style:base-cell-address="DIÁRIAS.A145"/>
      <style:map style:condition="is-true-formula(msoxl:$U160&gt;79.9%)" style:apply-style-name="cf1" style:base-cell-address="DIÁRIAS.A160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74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74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6&gt;79.9%)" style:apply-style-name="cf1" style:base-cell-address="DIÁRIAS.I166"/>
      <style:map style:condition="is-true-formula(msoxl:$U142&gt;79.9%)" style:apply-style-name="cf1" style:base-cell-address="DIÁRIAS.A142"/>
      <style:map style:condition="is-true-formula(msoxl:$V165&gt;79.9%)" style:apply-style-name="cf1" style:base-cell-address="DIÁRIAS.I165"/>
      <style:map style:condition="is-true-formula(msoxl:$U164&gt;79.9%)" style:apply-style-name="cf1" style:base-cell-address="DIÁRIAS.I164"/>
      <style:map style:condition="is-true-formula(msoxl:$U164&gt;79.9%)" style:apply-style-name="cf1" style:base-cell-address="DIÁRIAS.I164"/>
      <style:map style:condition="is-true-formula(msoxl:$U159&gt;79.9%)" style:apply-style-name="cf1" style:base-cell-address="DIÁRIAS.I159"/>
      <style:map style:condition="is-true-formula(msoxl:$U72&gt;79.9%)" style:apply-style-name="cf1" style:base-cell-address="DIÁRIAS.A72"/>
    </style:style>
    <style:style style:name="ce74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I167"/>
      <style:map style:condition="is-true-formula(msoxl:$U142&gt;79.9%)" style:apply-style-name="cf1" style:base-cell-address="DIÁRIAS.A142"/>
      <style:map style:condition="is-true-formula(msoxl:$V165&gt;79.9%)" style:apply-style-name="cf1" style:base-cell-address="DIÁRIAS.I165"/>
      <style:map style:condition="is-true-formula(msoxl:$U164&gt;79.9%)" style:apply-style-name="cf1" style:base-cell-address="DIÁRIAS.I164"/>
      <style:map style:condition="is-true-formula(msoxl:$U164&gt;79.9%)" style:apply-style-name="cf1" style:base-cell-address="DIÁRIAS.I164"/>
      <style:map style:condition="is-true-formula(msoxl:$U159&gt;79.9%)" style:apply-style-name="cf1" style:base-cell-address="DIÁRIAS.I159"/>
      <style:map style:condition="is-true-formula(msoxl:$S154&gt;79.9%)" style:apply-style-name="cf1" style:base-cell-address="DIÁRIAS.I154"/>
      <style:map style:condition="is-true-formula(msoxl:$U72&gt;79.9%)" style:apply-style-name="cf1" style:base-cell-address="DIÁRIAS.A72"/>
    </style:style>
    <style:style style:name="ce74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64&gt;79.9%)" style:apply-style-name="cf1" style:base-cell-address="DIÁRIAS.I164"/>
      <style:map style:condition="is-true-formula(msoxl:$U164&gt;79.9%)" style:apply-style-name="cf1" style:base-cell-address="DIÁRIAS.I164"/>
      <style:map style:condition="is-true-formula(msoxl:$U164&gt;79.9%)" style:apply-style-name="cf1" style:base-cell-address="DIÁRIAS.I164"/>
      <style:map style:condition="is-true-formula(msoxl:$U159&gt;79.9%)" style:apply-style-name="cf1" style:base-cell-address="DIÁRIAS.I159"/>
      <style:map style:condition="is-true-formula(msoxl:$S154&gt;79.9%)" style:apply-style-name="cf1" style:base-cell-address="DIÁRIAS.I154"/>
      <style:map style:condition="is-true-formula(msoxl:$U72&gt;79.9%)" style:apply-style-name="cf1" style:base-cell-address="DIÁRIAS.A72"/>
    </style:style>
    <style:style style:name="ce74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65&gt;79.9%)" style:apply-style-name="cf1" style:base-cell-address="DIÁRIAS.I165"/>
      <style:map style:condition="is-true-formula(msoxl:$U164&gt;79.9%)" style:apply-style-name="cf1" style:base-cell-address="DIÁRIAS.I164"/>
      <style:map style:condition="is-true-formula(msoxl:$U164&gt;79.9%)" style:apply-style-name="cf1" style:base-cell-address="DIÁRIAS.I164"/>
      <style:map style:condition="is-true-formula(msoxl:$U159&gt;79.9%)" style:apply-style-name="cf1" style:base-cell-address="DIÁRIAS.I159"/>
      <style:map style:condition="is-true-formula(msoxl:$S154&gt;79.9%)" style:apply-style-name="cf1" style:base-cell-address="DIÁRIAS.I154"/>
      <style:map style:condition="is-true-formula(msoxl:$U72&gt;79.9%)" style:apply-style-name="cf1" style:base-cell-address="DIÁRIAS.A72"/>
    </style:style>
    <style:style style:name="ce74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H167"/>
      <style:map style:condition="is-true-formula(msoxl:$U142&gt;79.9%)" style:apply-style-name="cf1" style:base-cell-address="DIÁRIAS.A142"/>
      <style:map style:condition="is-true-formula(msoxl:$V157&gt;79.9%)" style:apply-style-name="cf1" style:base-cell-address="DIÁRIAS.H157"/>
      <style:map style:condition="is-true-formula(msoxl:$U157&gt;79.9%)" style:apply-style-name="cf1" style:base-cell-address="DIÁRIAS.H157"/>
      <style:map style:condition="is-true-formula(msoxl:$U157&gt;79.9%)" style:apply-style-name="cf1" style:base-cell-address="DIÁRIAS.H157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74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74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14&gt;79.9%)" style:apply-style-name="cf1" style:base-cell-address="DIÁRIAS.F114"/>
      <style:map style:condition="is-true-formula(msoxl:$U124&gt;79.9%)" style:apply-style-name="cf1" style:base-cell-address="DIÁRIAS.A124"/>
      <style:map style:condition="is-true-formula(msoxl:$U173&gt;79.9%)" style:apply-style-name="cf1" style:base-cell-address="DIÁRIAS.F173"/>
      <style:map style:condition="is-true-formula(msoxl:$V173&gt;79.9%)" style:apply-style-name="cf1" style:base-cell-address="DIÁRIAS.F173"/>
      <style:map style:condition="is-true-formula(msoxl:$V173&gt;79.9%)" style:apply-style-name="cf1" style:base-cell-address="DIÁRIAS.F173"/>
      <style:map style:condition="is-true-formula(msoxl:$U173&gt;79.9%)" style:apply-style-name="cf1" style:base-cell-address="DIÁRIAS.F173"/>
      <style:map style:condition="is-true-formula(msoxl:$U173&gt;79.9%)" style:apply-style-name="cf1" style:base-cell-address="DIÁRIAS.F173"/>
      <style:map style:condition="is-true-formula(msoxl:$U173&gt;79.9%)" style:apply-style-name="cf1" style:base-cell-address="DIÁRIAS.F173"/>
      <style:map style:condition="is-true-formula(msoxl:$U173&gt;79.9%)" style:apply-style-name="cf1" style:base-cell-address="DIÁRIAS.F173"/>
      <style:map style:condition="is-true-formula(msoxl:$U173&gt;79.9%)" style:apply-style-name="cf1" style:base-cell-address="DIÁRIAS.F173"/>
      <style:map style:condition="is-true-formula(msoxl:$T173&gt;79.9%)" style:apply-style-name="cf1" style:base-cell-address="DIÁRIAS.F173"/>
      <style:map style:condition="is-true-formula(msoxl:$V173&gt;79.9%)" style:apply-style-name="cf1" style:base-cell-address="DIÁRIAS.F173"/>
      <style:map style:condition="is-true-formula(msoxl:$V173&gt;79.9%)" style:apply-style-name="cf1" style:base-cell-address="DIÁRIAS.F173"/>
      <style:map style:condition="is-true-formula(msoxl:$U173&gt;79.9%)" style:apply-style-name="cf1" style:base-cell-address="DIÁRIAS.F173"/>
      <style:map style:condition="is-true-formula(msoxl:$V173&gt;79.9%)" style:apply-style-name="cf1" style:base-cell-address="DIÁRIAS.F173"/>
      <style:map style:condition="is-true-formula(msoxl:$U173&gt;79.9%)" style:apply-style-name="cf1" style:base-cell-address="DIÁRIAS.F173"/>
      <style:map style:condition="is-true-formula(msoxl:$U173&gt;79.9%)" style:apply-style-name="cf1" style:base-cell-address="DIÁRIAS.F173"/>
      <style:map style:condition="is-true-formula(msoxl:$U173&gt;79.9%)" style:apply-style-name="cf1" style:base-cell-address="DIÁRIAS.F173"/>
      <style:map style:condition="is-true-formula(msoxl:$U173&gt;79.9%)" style:apply-style-name="cf1" style:base-cell-address="DIÁRIAS.F17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73&gt;79.9%)" style:apply-style-name="cf1" style:base-cell-address="DIÁRIAS.F173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173&gt;79.9%)" style:apply-style-name="cf1" style:base-cell-address="DIÁRIAS.F173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74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73&gt;79.9%)" style:apply-style-name="cf1" style:base-cell-address="DIÁRIAS.H173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75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H174"/>
      <style:map style:condition="is-true-formula(msoxl:$S174&gt;79.9%)" style:apply-style-name="cf1" style:base-cell-address="DIÁRIAS.H174"/>
      <style:map style:condition="is-true-formula(msoxl:$S174&gt;79.9%)" style:apply-style-name="cf1" style:base-cell-address="DIÁRIAS.H174"/>
      <style:map style:condition="is-true-formula(msoxl:$S174&gt;79.9%)" style:apply-style-name="cf1" style:base-cell-address="DIÁRIAS.H174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74&gt;79.9%)" style:apply-style-name="cf1" style:base-cell-address="DIÁRIAS.H174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7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F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174&gt;79.9%)" style:apply-style-name="cf1" style:base-cell-address="DIÁRIAS.F174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75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I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I174"/>
      <style:map style:condition="is-true-formula(msoxl:$S174&gt;79.9%)" style:apply-style-name="cf1" style:base-cell-address="DIÁRIAS.I174"/>
      <style:map style:condition="is-true-formula(msoxl:$S174&gt;79.9%)" style:apply-style-name="cf1" style:base-cell-address="DIÁRIAS.I174"/>
      <style:map style:condition="is-true-formula(msoxl:$S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V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75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V171&gt;79.9%)" style:apply-style-name="cf1" style:base-cell-address="DIÁRIAS.E171"/>
      <style:map style:condition="is-true-formula(msoxl:$U171&gt;79.9%)" style:apply-style-name="cf1" style:base-cell-address="DIÁRIAS.E171"/>
      <style:map style:condition="is-true-formula(msoxl:$U171&gt;79.9%)" style:apply-style-name="cf1" style:base-cell-address="DIÁRIAS.E17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173&gt;79.9%)" style:apply-style-name="cf1" style:base-cell-address="DIÁRIAS.E173"/>
      <style:map style:condition="is-true-formula(msoxl:$V173&gt;79.9%)" style:apply-style-name="cf1" style:base-cell-address="DIÁRIAS.E173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7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73&gt;79.9%)" style:apply-style-name="cf1" style:base-cell-address="DIÁRIAS.D173"/>
      <style:map style:condition="is-true-formula(msoxl:$U173&gt;79.9%)" style:apply-style-name="cf1" style:base-cell-address="DIÁRIAS.D17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74&gt;79.9%)" style:apply-style-name="cf1" style:base-cell-address="DIÁRIAS.D174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7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3&gt;79.9%)" style:apply-style-name="cf1" style:base-cell-address="DIÁRIAS.D173"/>
      <style:map style:condition="is-true-formula(msoxl:$U173&gt;79.9%)" style:apply-style-name="cf1" style:base-cell-address="DIÁRIAS.D173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73&gt;79.9%)" style:apply-style-name="cf1" style:base-cell-address="DIÁRIAS.D173"/>
      <style:map style:condition="is-true-formula(msoxl:$U173&gt;79.9%)" style:apply-style-name="cf1" style:base-cell-address="DIÁRIAS.D173"/>
      <style:map style:condition="is-true-formula(msoxl:$U124&gt;79.9%)" style:apply-style-name="cf1" style:base-cell-address="DIÁRIAS.A124"/>
      <style:map style:condition="is-true-formula(msoxl:$U173&gt;79.9%)" style:apply-style-name="cf1" style:base-cell-address="DIÁRIAS.D173"/>
    </style:style>
    <style:style style:name="ce75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173&gt;79.9%)" style:apply-style-name="cf1" style:base-cell-address="DIÁRIAS.E173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757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C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73&gt;79.9%)" style:apply-style-name="cf1" style:base-cell-address="DIÁRIAS.C173"/>
      <style:map style:condition="is-true-formula(msoxl:$U72&gt;79.9%)" style:apply-style-name="cf1" style:base-cell-address="DIÁRIAS.A72"/>
    </style:style>
    <style:style style:name="ce758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74&gt;79.9%)" style:apply-style-name="cf1" style:base-cell-address="DIÁRIAS.C174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74&gt;79.9%)" style:apply-style-name="cf1" style:base-cell-address="DIÁRIAS.C174"/>
      <style:map style:condition="is-true-formula(msoxl:$U72&gt;79.9%)" style:apply-style-name="cf1" style:base-cell-address="DIÁRIAS.A72"/>
    </style:style>
    <style:style style:name="ce75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V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T73&gt;79.9%)" style:apply-style-name="cf1" style:base-cell-address="DIÁRIAS.A73"/>
      <style:map style:condition="is-true-formula(msoxl:$U174&gt;79.9%)" style:apply-style-name="cf1" style:base-cell-address="DIÁRIAS.B174"/>
      <style:map style:condition="is-true-formula(msoxl:$S174&gt;79.9%)" style:apply-style-name="cf1" style:base-cell-address="DIÁRIAS.B174"/>
      <style:map style:condition="is-true-formula(msoxl:$V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V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08&gt;79.9%)" style:apply-style-name="cf1" style:base-cell-address="DIÁRIAS.A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U174&gt;79.9%)" style:apply-style-name="cf1" style:base-cell-address="DIÁRIAS.B174"/>
      <style:map style:condition="is-true-formula(msoxl:$T79&gt;79.9%)" style:apply-style-name="cf1" style:base-cell-address="DIÁRIAS.A79"/>
      <style:map style:condition="is-true-formula(msoxl:$V174&gt;79.9%)" style:apply-style-name="cf1" style:base-cell-address="DIÁRIAS.B174"/>
      <style:map style:condition="is-true-formula(msoxl:$V174&gt;79.9%)" style:apply-style-name="cf1" style:base-cell-address="DIÁRIAS.B174"/>
      <style:map style:condition="is-true-formula(msoxl:$W174&gt;79.9%)" style:apply-style-name="cf1" style:base-cell-address="DIÁRIAS.B174"/>
      <style:map style:condition="is-true-formula(msoxl:$V174&gt;79.9%)" style:apply-style-name="cf1" style:base-cell-address="DIÁRIAS.B174"/>
      <style:map style:condition="is-true-formula(msoxl:$V174&gt;79.9%)" style:apply-style-name="cf1" style:base-cell-address="DIÁRIAS.B174"/>
      <style:map style:condition="is-true-formula(msoxl:$V174&gt;79.9%)" style:apply-style-name="cf1" style:base-cell-address="DIÁRIAS.B174"/>
      <style:map style:condition="is-true-formula(msoxl:$V174&gt;79.9%)" style:apply-style-name="cf1" style:base-cell-address="DIÁRIAS.B174"/>
      <style:map style:condition="is-true-formula(msoxl:$V173&gt;79.9%)" style:apply-style-name="cf1" style:base-cell-address="DIÁRIAS.A173"/>
      <style:map style:condition="is-true-formula(msoxl:$V173&gt;79.9%)" style:apply-style-name="cf1" style:base-cell-address="DIÁRIAS.A173"/>
      <style:map style:condition="is-true-formula(msoxl:$W174&gt;79.9%)" style:apply-style-name="cf1" style:base-cell-address="DIÁRIAS.B174"/>
      <style:map style:condition="is-true-formula(msoxl:$V173&gt;79.9%)" style:apply-style-name="cf1" style:base-cell-address="DIÁRIAS.A173"/>
      <style:map style:condition="is-true-formula(msoxl:$V174&gt;79.9%)" style:apply-style-name="cf1" style:base-cell-address="DIÁRIAS.B174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74&gt;79.9%)" style:apply-style-name="cf1" style:base-cell-address="DIÁRIAS.B174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760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74&gt;79.9%)" style:apply-style-name="cf1" style:base-cell-address="DIÁRIAS.C174"/>
      <style:map style:condition="is-true-formula(msoxl:$U72&gt;79.9%)" style:apply-style-name="cf1" style:base-cell-address="DIÁRIAS.A72"/>
    </style:style>
    <style:style style:name="ce76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5&gt;79.9%)" style:apply-style-name="cf1" style:base-cell-address="DIÁRIAS.B175"/>
      <style:map style:condition="is-true-formula(msoxl:$U175&gt;79.9%)" style:apply-style-name="cf1" style:base-cell-address="DIÁRIAS.B175"/>
      <style:map style:condition="is-true-formula(msoxl:$U175&gt;79.9%)" style:apply-style-name="cf1" style:base-cell-address="DIÁRIAS.B175"/>
      <style:map style:condition="is-true-formula(msoxl:$U175&gt;79.9%)" style:apply-style-name="cf1" style:base-cell-address="DIÁRIAS.B175"/>
      <style:map style:condition="is-true-formula(msoxl:$T73&gt;79.9%)" style:apply-style-name="cf1" style:base-cell-address="DIÁRIAS.A73"/>
      <style:map style:condition="is-true-formula(msoxl:$U174&gt;79.9%)" style:apply-style-name="cf1" style:base-cell-address="DIÁRIAS.B174"/>
      <style:map style:condition="is-true-formula(msoxl:$S174&gt;79.9%)" style:apply-style-name="cf1" style:base-cell-address="DIÁRIAS.B174"/>
      <style:map style:condition="is-true-formula(msoxl:$V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V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08&gt;79.9%)" style:apply-style-name="cf1" style:base-cell-address="DIÁRIAS.A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75&gt;79.9%)" style:apply-style-name="cf1" style:base-cell-address="DIÁRIAS.A175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75&gt;79.9%)" style:apply-style-name="cf1" style:base-cell-address="DIÁRIAS.B175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76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3&gt;79.9%)" style:apply-style-name="cf1" style:base-cell-address="DIÁRIAS.B173"/>
      <style:map style:condition="is-true-formula(msoxl:$S81&gt;79.9%)" style:apply-style-name="cf1" style:base-cell-address="DIÁRIAS.A81"/>
    </style:style>
    <style:style style:name="ce76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73&gt;79.9%)" style:apply-style-name="cf1" style:base-cell-address="DIÁRIAS.A173"/>
      <style:map style:condition="is-true-formula(msoxl:$V173&gt;79.9%)" style:apply-style-name="cf1" style:base-cell-address="DIÁRIAS.A173"/>
      <style:map style:condition="is-true-formula(msoxl:$V173&gt;79.9%)" style:apply-style-name="cf1" style:base-cell-address="DIÁRIAS.A173"/>
      <style:map style:condition="is-true-formula(msoxl:$W173&gt;79.9%)" style:apply-style-name="cf1" style:base-cell-address="DIÁRIAS.A173"/>
      <style:map style:condition="is-true-formula(msoxl:$V173&gt;79.9%)" style:apply-style-name="cf1" style:base-cell-address="DIÁRIAS.A173"/>
      <style:map style:condition="is-true-formula(msoxl:$V173&gt;79.9%)" style:apply-style-name="cf1" style:base-cell-address="DIÁRIAS.A173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73&gt;79.9%)" style:apply-style-name="cf1" style:base-cell-address="DIÁRIAS.A173"/>
      <style:map style:condition="is-true-formula(msoxl:$U72&gt;79.9%)" style:apply-style-name="cf1" style:base-cell-address="DIÁRIAS.A72"/>
    </style:style>
    <style:style style:name="ce76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73&gt;79.9%)" style:apply-style-name="cf1" style:base-cell-address="DIÁRIAS.A173"/>
      <style:map style:condition="is-true-formula(msoxl:$V173&gt;79.9%)" style:apply-style-name="cf1" style:base-cell-address="DIÁRIAS.A173"/>
      <style:map style:condition="is-true-formula(msoxl:$W173&gt;79.9%)" style:apply-style-name="cf1" style:base-cell-address="DIÁRIAS.A173"/>
      <style:map style:condition="is-true-formula(msoxl:$V173&gt;79.9%)" style:apply-style-name="cf1" style:base-cell-address="DIÁRIAS.A173"/>
      <style:map style:condition="is-true-formula(msoxl:$V173&gt;79.9%)" style:apply-style-name="cf1" style:base-cell-address="DIÁRIAS.A173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765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75&gt;79.9%)" style:apply-style-name="cf1" style:base-cell-address="DIÁRIAS.A175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75&gt;79.9%)" style:apply-style-name="cf1" style:base-cell-address="DIÁRIAS.A175"/>
      <style:map style:condition="is-true-formula(msoxl:$U72&gt;79.9%)" style:apply-style-name="cf1" style:base-cell-address="DIÁRIAS.A72"/>
    </style:style>
    <style:style style:name="ce766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76&gt;79.9%)" style:apply-style-name="cf1" style:base-cell-address="DIÁRIAS.A176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76&gt;79.9%)" style:apply-style-name="cf1" style:base-cell-address="DIÁRIAS.A176"/>
      <style:map style:condition="is-true-formula(msoxl:$V146&gt;79.9%)" style:apply-style-name="cf1" style:base-cell-address="DIÁRIAS.A146"/>
      <style:map style:condition="is-true-formula(msoxl:$V176&gt;79.9%)" style:apply-style-name="cf1" style:base-cell-address="DIÁRIAS.A176"/>
      <style:map style:condition="is-true-formula(msoxl:$U72&gt;79.9%)" style:apply-style-name="cf1" style:base-cell-address="DIÁRIAS.A72"/>
    </style:style>
    <style:style style:name="ce767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77&gt;79.9%)" style:apply-style-name="cf1" style:base-cell-address="DIÁRIAS.A177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77&gt;79.9%)" style:apply-style-name="cf1" style:base-cell-address="DIÁRIAS.A177"/>
      <style:map style:condition="is-true-formula(msoxl:$V146&gt;79.9%)" style:apply-style-name="cf1" style:base-cell-address="DIÁRIAS.A146"/>
      <style:map style:condition="is-true-formula(msoxl:$V176&gt;79.9%)" style:apply-style-name="cf1" style:base-cell-address="DIÁRIAS.A176"/>
      <style:map style:condition="is-true-formula(msoxl:$U72&gt;79.9%)" style:apply-style-name="cf1" style:base-cell-address="DIÁRIAS.A72"/>
    </style:style>
    <style:style style:name="ce76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T73&gt;79.9%)" style:apply-style-name="cf1" style:base-cell-address="DIÁRIAS.A73"/>
      <style:map style:condition="is-true-formula(msoxl:$U177&gt;79.9%)" style:apply-style-name="cf1" style:base-cell-address="DIÁRIAS.B177"/>
      <style:map style:condition="is-true-formula(msoxl:$T177&gt;79.9%)" style:apply-style-name="cf1" style:base-cell-address="DIÁRIAS.B177"/>
      <style:map style:condition="is-true-formula(msoxl:$V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U177&gt;79.9%)" style:apply-style-name="cf1" style:base-cell-address="DIÁRIAS.B177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77&gt;79.9%)" style:apply-style-name="cf1" style:base-cell-address="DIÁRIAS.B177"/>
      <style:map style:condition="is-true-formula(msoxl:$V146&gt;79.9%)" style:apply-style-name="cf1" style:base-cell-address="DIÁRIAS.A146"/>
      <style:map style:condition="is-true-formula(msoxl:$V177&gt;79.9%)" style:apply-style-name="cf1" style:base-cell-address="DIÁRIAS.B177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76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</style:style>
    <style:style style:name="ce77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77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5&gt;79.9%)" style:apply-style-name="cf1" style:base-cell-address="DIÁRIAS.D175"/>
      <style:map style:condition="is-true-formula(msoxl:$U175&gt;79.9%)" style:apply-style-name="cf1" style:base-cell-address="DIÁRIAS.D175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75&gt;79.9%)" style:apply-style-name="cf1" style:base-cell-address="DIÁRIAS.D175"/>
      <style:map style:condition="is-true-formula(msoxl:$V175&gt;79.9%)" style:apply-style-name="cf1" style:base-cell-address="DIÁRIAS.D175"/>
      <style:map style:condition="is-true-formula(msoxl:$V141&gt;79.9%)" style:apply-style-name="cf1" style:base-cell-address="DIÁRIAS.A141"/>
      <style:map style:condition="is-true-formula(msoxl:$V175&gt;79.9%)" style:apply-style-name="cf1" style:base-cell-address="DIÁRIAS.D175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77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76&gt;79.9%)" style:apply-style-name="cf1" style:base-cell-address="DIÁRIAS.E176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7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75&gt;79.9%)" style:apply-style-name="cf1" style:base-cell-address="DIÁRIAS.D175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7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77&gt;79.9%)" style:apply-style-name="cf1" style:base-cell-address="DIÁRIAS.D177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177&gt;79.9%)" style:apply-style-name="cf1" style:base-cell-address="DIÁRIAS.D177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7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76&gt;79.9%)" style:apply-style-name="cf1" style:base-cell-address="DIÁRIAS.D17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78&gt;79.9%)" style:apply-style-name="cf1" style:base-cell-address="DIÁRIAS.D178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177&gt;79.9%)" style:apply-style-name="cf1" style:base-cell-address="DIÁRIAS.D177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77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77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173&gt;79.9%)" style:apply-style-name="cf1" style:base-cell-address="DIÁRIAS.E173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77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I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V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77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74&gt;79.9%)" style:apply-style-name="cf1" style:base-cell-address="DIÁRIAS.H174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78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74&gt;79.9%)" style:apply-style-name="cf1" style:base-cell-address="DIÁRIAS.H174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78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76&gt;79.9%)" style:apply-style-name="cf1" style:base-cell-address="DIÁRIAS.I176"/>
      <style:map style:condition="is-true-formula(msoxl:$V167&gt;79.9%)" style:apply-style-name="cf1" style:base-cell-address="DIÁRIAS.I167"/>
      <style:map style:condition="is-true-formula(msoxl:$U176&gt;79.9%)" style:apply-style-name="cf1" style:base-cell-address="DIÁRIAS.I17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V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78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79&gt;79.9%)" style:apply-style-name="cf1" style:base-cell-address="DIÁRIAS.H179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78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76&gt;79.9%)" style:apply-style-name="cf1" style:base-cell-address="DIÁRIAS.I176"/>
      <style:map style:condition="is-true-formula(msoxl:$V167&gt;79.9%)" style:apply-style-name="cf1" style:base-cell-address="DIÁRIAS.I167"/>
      <style:map style:condition="is-true-formula(msoxl:$U176&gt;79.9%)" style:apply-style-name="cf1" style:base-cell-address="DIÁRIAS.I17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V179&gt;79.9%)" style:apply-style-name="cf1" style:base-cell-address="DIÁRIAS.I179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7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77&gt;79.9%)" style:apply-style-name="cf1" style:base-cell-address="DIÁRIAS.F177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174&gt;79.9%)" style:apply-style-name="cf1" style:base-cell-address="DIÁRIAS.F174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78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174&gt;79.9%)" style:apply-style-name="cf1" style:base-cell-address="DIÁRIAS.F174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7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F95"/>
    </style:style>
    <style:style style:name="ce78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F95"/>
    </style:style>
    <style:style style:name="ce78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</style:style>
    <style:style style:name="ce78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H186"/>
      <style:map style:condition="is-true-formula(msoxl:$V186&gt;79.9%)" style:apply-style-name="cf1" style:base-cell-address="DIÁRIAS.H186"/>
      <style:map style:condition="is-true-formula(msoxl:$U186&gt;79.9%)" style:apply-style-name="cf1" style:base-cell-address="DIÁRIAS.H186"/>
      <style:map style:condition="is-true-formula(msoxl:$U186&gt;79.9%)" style:apply-style-name="cf1" style:base-cell-address="DIÁRIAS.H186"/>
      <style:map style:condition="is-true-formula(msoxl:$V185&gt;79.9%)" style:apply-style-name="cf1" style:base-cell-address="DIÁRIAS.H185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79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H180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H185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79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</style:style>
    <style:style style:name="ce79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I167"/>
      <style:map style:condition="is-true-formula(msoxl:$U186&gt;79.9%)" style:apply-style-name="cf1" style:base-cell-address="DIÁRIAS.I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V185&gt;79.9%)" style:apply-style-name="cf1" style:base-cell-address="DIÁRIAS.I185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79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I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V185&gt;79.9%)" style:apply-style-name="cf1" style:base-cell-address="DIÁRIAS.I185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79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89&gt;79.9%)" style:apply-style-name="cf1" style:base-cell-address="DIÁRIAS.I189"/>
      <style:map style:condition="is-true-formula(msoxl:$V167&gt;79.9%)" style:apply-style-name="cf1" style:base-cell-address="DIÁRIAS.I167"/>
      <style:map style:condition="is-true-formula(msoxl:$U186&gt;79.9%)" style:apply-style-name="cf1" style:base-cell-address="DIÁRIAS.I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V185&gt;79.9%)" style:apply-style-name="cf1" style:base-cell-address="DIÁRIAS.I185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79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7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7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86&gt;79.9%)" style:apply-style-name="cf1" style:base-cell-address="DIÁRIAS.F186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F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186&gt;79.9%)" style:apply-style-name="cf1" style:base-cell-address="DIÁRIAS.F186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7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18&gt;79.9%)" style:apply-style-name="cf1" style:base-cell-address="DIÁRIAS.D118"/>
      <style:map style:condition="is-true-formula(msoxl:$T73&gt;79.9%)" style:apply-style-name="cf1" style:base-cell-address="DIÁRIAS.A73"/>
    </style:style>
    <style:style style:name="ce7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90&gt;79.9%)" style:apply-style-name="cf1" style:base-cell-address="DIÁRIAS.F190"/>
      <style:map style:condition="is-true-formula(msoxl:$U97&gt;79.9%)" style:apply-style-name="cf1" style:base-cell-address="DIÁRIAS.D97"/>
      <style:map style:condition="is-true-formula(msoxl:$U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T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99&gt;79.9%)" style:apply-style-name="cf1" style:base-cell-address="DIÁRIAS.A99"/>
    </style:style>
    <style:style style:name="ce8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0&gt;79.9%)" style:apply-style-name="cf1" style:base-cell-address="DIÁRIAS.D90"/>
      <style:map style:condition="is-true-formula(msoxl:$U188&gt;79.9%)" style:apply-style-name="cf1" style:base-cell-address="DIÁRIAS.F188"/>
      <style:map style:condition="is-true-formula(msoxl:$V188&gt;79.9%)" style:apply-style-name="cf1" style:base-cell-address="DIÁRIAS.F188"/>
      <style:map style:condition="is-true-formula(msoxl:$V188&gt;79.9%)" style:apply-style-name="cf1" style:base-cell-address="DIÁRIAS.F188"/>
      <style:map style:condition="is-true-formula(msoxl:$U188&gt;79.9%)" style:apply-style-name="cf1" style:base-cell-address="DIÁRIAS.F188"/>
      <style:map style:condition="is-true-formula(msoxl:$U188&gt;79.9%)" style:apply-style-name="cf1" style:base-cell-address="DIÁRIAS.F188"/>
      <style:map style:condition="is-true-formula(msoxl:$U188&gt;79.9%)" style:apply-style-name="cf1" style:base-cell-address="DIÁRIAS.F188"/>
      <style:map style:condition="is-true-formula(msoxl:$U188&gt;79.9%)" style:apply-style-name="cf1" style:base-cell-address="DIÁRIAS.F188"/>
      <style:map style:condition="is-true-formula(msoxl:$U188&gt;79.9%)" style:apply-style-name="cf1" style:base-cell-address="DIÁRIAS.F188"/>
      <style:map style:condition="is-true-formula(msoxl:$T188&gt;79.9%)" style:apply-style-name="cf1" style:base-cell-address="DIÁRIAS.F188"/>
      <style:map style:condition="is-true-formula(msoxl:$V188&gt;79.9%)" style:apply-style-name="cf1" style:base-cell-address="DIÁRIAS.F188"/>
      <style:map style:condition="is-true-formula(msoxl:$V188&gt;79.9%)" style:apply-style-name="cf1" style:base-cell-address="DIÁRIAS.F188"/>
      <style:map style:condition="is-true-formula(msoxl:$U188&gt;79.9%)" style:apply-style-name="cf1" style:base-cell-address="DIÁRIAS.F188"/>
      <style:map style:condition="is-true-formula(msoxl:$V188&gt;79.9%)" style:apply-style-name="cf1" style:base-cell-address="DIÁRIAS.F188"/>
      <style:map style:condition="is-true-formula(msoxl:$U188&gt;79.9%)" style:apply-style-name="cf1" style:base-cell-address="DIÁRIAS.F188"/>
      <style:map style:condition="is-true-formula(msoxl:$U188&gt;79.9%)" style:apply-style-name="cf1" style:base-cell-address="DIÁRIAS.F188"/>
      <style:map style:condition="is-true-formula(msoxl:$U188&gt;79.9%)" style:apply-style-name="cf1" style:base-cell-address="DIÁRIAS.F188"/>
      <style:map style:condition="is-true-formula(msoxl:$U188&gt;79.9%)" style:apply-style-name="cf1" style:base-cell-address="DIÁRIAS.F188"/>
      <style:map style:condition="is-true-formula(msoxl:$T73&gt;79.9%)" style:apply-style-name="cf1" style:base-cell-address="DIÁRIAS.A73"/>
    </style:style>
    <style:style style:name="ce80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U72&gt;79.9%)" style:apply-style-name="cf1" style:base-cell-address="DIÁRIAS.A72"/>
    </style:style>
    <style:style style:name="ce80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V187&gt;79.9%)" style:apply-style-name="cf1" style:base-cell-address="DIÁRIAS.C187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U72&gt;79.9%)" style:apply-style-name="cf1" style:base-cell-address="DIÁRIAS.A72"/>
    </style:style>
    <style:style style:name="ce80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V188&gt;79.9%)" style:apply-style-name="cf1" style:base-cell-address="DIÁRIAS.C188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U72&gt;79.9%)" style:apply-style-name="cf1" style:base-cell-address="DIÁRIAS.A72"/>
    </style:style>
    <style:style style:name="ce8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7&gt;79.9%)" style:apply-style-name="cf1" style:base-cell-address="DIÁRIAS.D187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87&gt;79.9%)" style:apply-style-name="cf1" style:base-cell-address="DIÁRIAS.D187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87&gt;79.9%)" style:apply-style-name="cf1" style:base-cell-address="DIÁRIAS.D187"/>
      <style:map style:condition="is-true-formula(msoxl:$U74&gt;79.9%)" style:apply-style-name="cf1" style:base-cell-address="DIÁRIAS.A74"/>
      <style:map style:condition="is-true-formula(msoxl:$U187&gt;79.9%)" style:apply-style-name="cf1" style:base-cell-address="DIÁRIAS.D187"/>
      <style:map style:condition="is-true-formula(msoxl:$T79&gt;79.9%)" style:apply-style-name="cf1" style:base-cell-address="DIÁRIAS.A79"/>
      <style:map style:condition="is-true-formula(msoxl:$V187&gt;79.9%)" style:apply-style-name="cf1" style:base-cell-address="DIÁRIAS.D187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V186&gt;79.9%)" style:apply-style-name="cf1" style:base-cell-address="DIÁRIAS.D186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86&gt;79.9%)" style:apply-style-name="cf1" style:base-cell-address="DIÁRIAS.D186"/>
      <style:map style:condition="is-true-formula(msoxl:$U74&gt;79.9%)" style:apply-style-name="cf1" style:base-cell-address="DIÁRIAS.A74"/>
      <style:map style:condition="is-true-formula(msoxl:$U186&gt;79.9%)" style:apply-style-name="cf1" style:base-cell-address="DIÁRIAS.D186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87&gt;79.9%)" style:apply-style-name="cf1" style:base-cell-address="DIÁRIAS.D187"/>
      <style:map style:condition="is-true-formula(msoxl:$T79&gt;79.9%)" style:apply-style-name="cf1" style:base-cell-address="DIÁRIAS.A79"/>
      <style:map style:condition="is-true-formula(msoxl:$V188&gt;79.9%)" style:apply-style-name="cf1" style:base-cell-address="DIÁRIAS.D188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07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U72&gt;79.9%)" style:apply-style-name="cf1" style:base-cell-address="DIÁRIAS.A72"/>
    </style:style>
    <style:style style:name="ce80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73&gt;79.9%)" style:apply-style-name="cf1" style:base-cell-address="DIÁRIAS.A73"/>
      <style:map style:condition="is-true-formula(msoxl:$U183&gt;79.9%)" style:apply-style-name="cf1" style:base-cell-address="DIÁRIAS.B183"/>
      <style:map style:condition="is-true-formula(msoxl:$T183&gt;79.9%)" style:apply-style-name="cf1" style:base-cell-address="DIÁRIAS.B183"/>
      <style:map style:condition="is-true-formula(msoxl:$V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86&gt;79.9%)" style:apply-style-name="cf1" style:base-cell-address="DIÁRIAS.B186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B185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80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7&gt;79.9%)" style:apply-style-name="cf1" style:base-cell-address="DIÁRIAS.B187"/>
      <style:map style:condition="is-true-formula(msoxl:$S81&gt;79.9%)" style:apply-style-name="cf1" style:base-cell-address="DIÁRIAS.A81"/>
      <style:map style:condition="is-true-formula(msoxl:$T73&gt;79.9%)" style:apply-style-name="cf1" style:base-cell-address="DIÁRIAS.A73"/>
      <style:map style:condition="is-true-formula(msoxl:$U183&gt;79.9%)" style:apply-style-name="cf1" style:base-cell-address="DIÁRIAS.B183"/>
      <style:map style:condition="is-true-formula(msoxl:$T183&gt;79.9%)" style:apply-style-name="cf1" style:base-cell-address="DIÁRIAS.B183"/>
      <style:map style:condition="is-true-formula(msoxl:$V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B185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81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18&gt;79.9%)" style:apply-style-name="cf1" style:base-cell-address="DIÁRIAS.B118"/>
      <style:map style:condition="is-true-formula(msoxl:$T73&gt;79.9%)" style:apply-style-name="cf1" style:base-cell-address="DIÁRIAS.A73"/>
      <style:map style:condition="is-true-formula(msoxl:$U183&gt;79.9%)" style:apply-style-name="cf1" style:base-cell-address="DIÁRIAS.B183"/>
      <style:map style:condition="is-true-formula(msoxl:$T183&gt;79.9%)" style:apply-style-name="cf1" style:base-cell-address="DIÁRIAS.B183"/>
      <style:map style:condition="is-true-formula(msoxl:$V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B185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81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V189&gt;79.9%)" style:apply-style-name="cf1" style:base-cell-address="DIÁRIAS.B189"/>
      <style:map style:condition="is-true-formula(msoxl:$V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T73&gt;79.9%)" style:apply-style-name="cf1" style:base-cell-address="DIÁRIAS.A73"/>
      <style:map style:condition="is-true-formula(msoxl:$U183&gt;79.9%)" style:apply-style-name="cf1" style:base-cell-address="DIÁRIAS.B183"/>
      <style:map style:condition="is-true-formula(msoxl:$T183&gt;79.9%)" style:apply-style-name="cf1" style:base-cell-address="DIÁRIAS.B183"/>
      <style:map style:condition="is-true-formula(msoxl:$V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89&gt;79.9%)" style:apply-style-name="cf1" style:base-cell-address="DIÁRIAS.B189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V185&gt;79.9%)" style:apply-style-name="cf1" style:base-cell-address="DIÁRIAS.B185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81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V189&gt;79.9%)" style:apply-style-name="cf1" style:base-cell-address="DIÁRIAS.C189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U72&gt;79.9%)" style:apply-style-name="cf1" style:base-cell-address="DIÁRIAS.A72"/>
    </style:style>
    <style:style style:name="ce81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V185&gt;79.9%)" style:apply-style-name="cf1" style:base-cell-address="DIÁRIAS.A185"/>
      <style:map style:condition="is-true-formula(msoxl:$U72&gt;79.9%)" style:apply-style-name="cf1" style:base-cell-address="DIÁRIAS.A72"/>
    </style:style>
    <style:style style:name="ce81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U72&gt;79.9%)" style:apply-style-name="cf1" style:base-cell-address="DIÁRIAS.A72"/>
    </style:style>
    <style:style style:name="ce815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V189&gt;79.9%)" style:apply-style-name="cf1" style:base-cell-address="DIÁRIAS.C189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U72&gt;79.9%)" style:apply-style-name="cf1" style:base-cell-address="DIÁRIAS.A72"/>
    </style:style>
    <style:style style:name="ce816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V189&gt;79.9%)" style:apply-style-name="cf1" style:base-cell-address="DIÁRIAS.C189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U72&gt;79.9%)" style:apply-style-name="cf1" style:base-cell-address="DIÁRIAS.A72"/>
    </style:style>
    <style:style style:name="ce81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  <style:map style:condition="is-true-formula(msoxl:$U190&gt;79.9%)" style:apply-style-name="cf1" style:base-cell-address="DIÁRIAS.B190"/>
    </style:style>
    <style:style style:name="ce8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00&gt;79.9%)" style:apply-style-name="cf1" style:base-cell-address="DIÁRIAS.F200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3&gt;79.9%)" style:apply-style-name="cf1" style:base-cell-address="DIÁRIAS.F12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202&gt;79.9%)" style:apply-style-name="cf1" style:base-cell-address="DIÁRIAS.F20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202&gt;79.9%)" style:apply-style-name="cf1" style:base-cell-address="DIÁRIAS.E20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202&gt;79.9%)" style:apply-style-name="cf1" style:base-cell-address="DIÁRIAS.D202"/>
      <style:map style:condition="is-true-formula(msoxl:$U187&gt;79.9%)" style:apply-style-name="cf1" style:base-cell-address="DIÁRIAS.D187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202&gt;79.9%)" style:apply-style-name="cf1" style:base-cell-address="DIÁRIAS.D202"/>
      <style:map style:condition="is-true-formula(msoxl:$V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V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D198"/>
      <style:map style:condition="is-true-formula(msoxl:$U198&gt;79.9%)" style:apply-style-name="cf1" style:base-cell-address="DIÁRIAS.D198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2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U203&gt;79.9%)" style:apply-style-name="cf1" style:base-cell-address="DIÁRIAS.E203"/>
      <style:map style:condition="is-true-formula(msoxl:$T73&gt;79.9%)" style:apply-style-name="cf1" style:base-cell-address="DIÁRIAS.A73"/>
      <style:map style:condition="is-true-formula(msoxl:$U203&gt;79.9%)" style:apply-style-name="cf1" style:base-cell-address="DIÁRIAS.E203"/>
      <style:map style:condition="is-true-formula(msoxl:$U195&gt;79.9%)" style:apply-style-name="cf1" style:base-cell-address="DIÁRIAS.E195"/>
      <style:map style:condition="is-true-formula(msoxl:$U203&gt;79.9%)" style:apply-style-name="cf1" style:base-cell-address="DIÁRIAS.E203"/>
      <style:map style:condition="is-true-formula(msoxl:$U203&gt;79.9%)" style:apply-style-name="cf1" style:base-cell-address="DIÁRIAS.E203"/>
      <style:map style:condition="is-true-formula(msoxl:$U203&gt;79.9%)" style:apply-style-name="cf1" style:base-cell-address="DIÁRIAS.E20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8&gt;79.9%)" style:apply-style-name="cf1" style:base-cell-address="DIÁRIAS.F78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4&gt;79.9%)" style:apply-style-name="cf1" style:base-cell-address="DIÁRIAS.F94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U142&gt;79.9%)" style:apply-style-name="cf1" style:base-cell-address="DIÁRIAS.A14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2&gt;79.9%)" style:apply-style-name="cf1" style:base-cell-address="DIÁRIAS.A72"/>
    </style:style>
    <style:style style:name="ce82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6&gt;79.9%)" style:apply-style-name="cf1" style:base-cell-address="DIÁRIAS.D206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U202&gt;79.9%)" style:apply-style-name="cf1" style:base-cell-address="DIÁRIAS.D202"/>
      <style:map style:condition="is-true-formula(msoxl:$U187&gt;79.9%)" style:apply-style-name="cf1" style:base-cell-address="DIÁRIAS.D187"/>
      <style:map style:condition="is-true-formula(msoxl:$T72&gt;79.9%)" style:apply-style-name="cf1" style:base-cell-address="DIÁRIAS.A72"/>
      <style:map style:condition="is-true-formula(msoxl:$V206&gt;79.9%)" style:apply-style-name="cf1" style:base-cell-address="DIÁRIAS.D206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202&gt;79.9%)" style:apply-style-name="cf1" style:base-cell-address="DIÁRIAS.D202"/>
      <style:map style:condition="is-true-formula(msoxl:$V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V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D198"/>
      <style:map style:condition="is-true-formula(msoxl:$U198&gt;79.9%)" style:apply-style-name="cf1" style:base-cell-address="DIÁRIAS.D198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206&gt;79.9%)" style:apply-style-name="cf1" style:base-cell-address="DIÁRIAS.F206"/>
      <style:map style:condition="is-true-formula(msoxl:$U95&gt;79.9%)" style:apply-style-name="cf1" style:base-cell-address="DIÁRIAS.F95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U142&gt;79.9%)" style:apply-style-name="cf1" style:base-cell-address="DIÁRIAS.A14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78&gt;79.9%)" style:apply-style-name="cf1" style:base-cell-address="DIÁRIAS.F78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F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U204&gt;79.9%)" style:apply-style-name="cf1" style:base-cell-address="DIÁRIAS.F204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F95"/>
      <style:map style:condition="is-true-formula(msoxl:$U124&gt;79.9%)" style:apply-style-name="cf1" style:base-cell-address="DIÁRIAS.A124"/>
      <style:map style:condition="is-true-formula(msoxl:$U205&gt;79.9%)" style:apply-style-name="cf1" style:base-cell-address="DIÁRIAS.F205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202&gt;79.9%)" style:apply-style-name="cf1" style:base-cell-address="DIÁRIAS.D202"/>
      <style:map style:condition="is-true-formula(msoxl:$U187&gt;79.9%)" style:apply-style-name="cf1" style:base-cell-address="DIÁRIAS.D187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202&gt;79.9%)" style:apply-style-name="cf1" style:base-cell-address="DIÁRIAS.D202"/>
      <style:map style:condition="is-true-formula(msoxl:$V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V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U202&gt;79.9%)" style:apply-style-name="cf1" style:base-cell-address="DIÁRIAS.D202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D198"/>
      <style:map style:condition="is-true-formula(msoxl:$U198&gt;79.9%)" style:apply-style-name="cf1" style:base-cell-address="DIÁRIAS.D198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3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3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3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3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3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S118&gt;79.9%)" style:apply-style-name="cf1" style:base-cell-address="DIÁRIAS.B118"/>
      <style:map style:condition="is-true-formula(msoxl:$U99&gt;79.9%)" style:apply-style-name="cf1" style:base-cell-address="DIÁRIAS.A99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V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T73&gt;79.9%)" style:apply-style-name="cf1" style:base-cell-address="DIÁRIAS.A73"/>
      <style:map style:condition="is-true-formula(msoxl:$U93&gt;79.9%)" style:apply-style-name="cf1" style:base-cell-address="DIÁRIAS.A9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203&gt;79.9%)" style:apply-style-name="cf1" style:base-cell-address="DIÁRIAS.B203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83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S118&gt;79.9%)" style:apply-style-name="cf1" style:base-cell-address="DIÁRIAS.B118"/>
      <style:map style:condition="is-true-formula(msoxl:$T73&gt;79.9%)" style:apply-style-name="cf1" style:base-cell-address="DIÁRIAS.A73"/>
      <style:map style:condition="is-true-formula(msoxl:$U204&gt;79.9%)" style:apply-style-name="cf1" style:base-cell-address="DIÁRIAS.B204"/>
      <style:map style:condition="is-true-formula(msoxl:$T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203&gt;79.9%)" style:apply-style-name="cf1" style:base-cell-address="DIÁRIAS.B203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S204&gt;79.9%)" style:apply-style-name="cf1" style:base-cell-address="DIÁRIAS.B204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8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</style:style>
    <style:style style:name="ce8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0&gt;79.9%)" style:apply-style-name="cf1" style:base-cell-address="DIÁRIAS.D200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99&gt;79.9%)" style:apply-style-name="cf1" style:base-cell-address="DIÁRIAS.D199"/>
      <style:map style:condition="is-true-formula(msoxl:$U199&gt;79.9%)" style:apply-style-name="cf1" style:base-cell-address="DIÁRIAS.D199"/>
      <style:map style:condition="is-true-formula(msoxl:$U187&gt;79.9%)" style:apply-style-name="cf1" style:base-cell-address="DIÁRIAS.D187"/>
      <style:map style:condition="is-true-formula(msoxl:$U199&gt;79.9%)" style:apply-style-name="cf1" style:base-cell-address="DIÁRIAS.D199"/>
      <style:map style:condition="is-true-formula(msoxl:$T79&gt;79.9%)" style:apply-style-name="cf1" style:base-cell-address="DIÁRIAS.A79"/>
      <style:map style:condition="is-true-formula(msoxl:$V200&gt;79.9%)" style:apply-style-name="cf1" style:base-cell-address="DIÁRIAS.D200"/>
      <style:map style:condition="is-true-formula(msoxl:$V141&gt;79.9%)" style:apply-style-name="cf1" style:base-cell-address="DIÁRIAS.A141"/>
      <style:map style:condition="is-true-formula(msoxl:$V198&gt;79.9%)" style:apply-style-name="cf1" style:base-cell-address="DIÁRIAS.D198"/>
      <style:map style:condition="is-true-formula(msoxl:$V141&gt;79.9%)" style:apply-style-name="cf1" style:base-cell-address="DIÁRIAS.A141"/>
      <style:map style:condition="is-true-formula(msoxl:$U200&gt;79.9%)" style:apply-style-name="cf1" style:base-cell-address="DIÁRIAS.D200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D198"/>
      <style:map style:condition="is-true-formula(msoxl:$U198&gt;79.9%)" style:apply-style-name="cf1" style:base-cell-address="DIÁRIAS.D198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201&gt;79.9%)" style:apply-style-name="cf1" style:base-cell-address="DIÁRIAS.E201"/>
      <style:map style:condition="is-true-formula(msoxl:$U195&gt;79.9%)" style:apply-style-name="cf1" style:base-cell-address="DIÁRIAS.E195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3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U200&gt;79.9%)" style:apply-style-name="cf1" style:base-cell-address="DIÁRIAS.D20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00&gt;79.9%)" style:apply-style-name="cf1" style:base-cell-address="DIÁRIAS.F200"/>
      <style:map style:condition="is-true-formula(msoxl:$U99&gt;79.9%)" style:apply-style-name="cf1" style:base-cell-address="DIÁRIAS.A99"/>
      <style:map style:condition="is-true-formula(msoxl:$T198&gt;79.9%)" style:apply-style-name="cf1" style:base-cell-address="DIÁRIAS.F198"/>
      <style:map style:condition="is-true-formula(msoxl:$U123&gt;79.9%)" style:apply-style-name="cf1" style:base-cell-address="DIÁRIAS.F12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201&gt;79.9%)" style:apply-style-name="cf1" style:base-cell-address="DIÁRIAS.F20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00&gt;79.9%)" style:apply-style-name="cf1" style:base-cell-address="DIÁRIAS.F200"/>
      <style:map style:condition="is-true-formula(msoxl:$U99&gt;79.9%)" style:apply-style-name="cf1" style:base-cell-address="DIÁRIAS.A99"/>
      <style:map style:condition="is-true-formula(msoxl:$T198&gt;79.9%)" style:apply-style-name="cf1" style:base-cell-address="DIÁRIAS.F198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200&gt;79.9%)" style:apply-style-name="cf1" style:base-cell-address="DIÁRIAS.F20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4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A72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72&gt;79.9%)" style:apply-style-name="cf1" style:base-cell-address="DIÁRIAS.A72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  <style:map style:condition="is-true-formula(msoxl:$U72&gt;79.9%)" style:apply-style-name="cf1" style:base-cell-address="DIÁRIAS.A72"/>
    </style:style>
    <style:style style:name="ce84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72&gt;79.9%)" style:apply-style-name="cf1" style:base-cell-address="DIÁRIAS.A72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84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4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72&gt;79.9%)" style:apply-style-name="cf1" style:base-cell-address="DIÁRIAS.A72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  <style:map style:condition="is-true-formula(msoxl:$U72&gt;79.9%)" style:apply-style-name="cf1" style:base-cell-address="DIÁRIAS.A72"/>
    </style:style>
    <style:style style:name="ce84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847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48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4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S81&gt;79.9%)" style:apply-style-name="cf1" style:base-cell-address="DIÁRIAS.A81"/>
    </style:style>
    <style:style style:name="ce85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72&gt;79.9%)" style:apply-style-name="cf1" style:base-cell-address="DIÁRIAS.A72"/>
      <style:map style:condition="is-true-formula(msoxl:$T72&gt;79.9%)" style:apply-style-name="cf1" style:base-cell-address="DIÁRIAS.A72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51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A72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5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V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T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86&gt;79.9%)" style:apply-style-name="cf1" style:base-cell-address="DIÁRIAS.A86"/>
      <style:map style:condition="is-true-formula(msoxl:$T72&gt;79.9%)" style:apply-style-name="cf1" style:base-cell-address="DIÁRIAS.A72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V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5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A198"/>
      <style:map style:condition="is-true-formula(msoxl:$U198&gt;79.9%)" style:apply-style-name="cf1" style:base-cell-address="DIÁRIAS.A198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5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U198&gt;79.9%)" style:apply-style-name="cf1" style:base-cell-address="DIÁRIAS.A198"/>
      <style:map style:condition="is-true-formula(msoxl:$U198&gt;79.9%)" style:apply-style-name="cf1" style:base-cell-address="DIÁRIAS.A198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5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</style:style>
    <style:style style:name="ce85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</style:style>
    <style:style style:name="ce85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200&gt;79.9%)" style:apply-style-name="cf1" style:base-cell-address="DIÁRIAS.C20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58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5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6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</style:style>
    <style:style style:name="ce86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200&gt;79.9%)" style:apply-style-name="cf1" style:base-cell-address="DIÁRIAS.H200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72&gt;79.9%)" style:apply-style-name="cf1" style:base-cell-address="DIÁRIAS.A72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86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98&gt;79.9%)" style:apply-style-name="cf1" style:base-cell-address="DIÁRIAS.I198"/>
      <style:map style:condition="is-true-formula(msoxl:$V141&gt;79.9%)" style:apply-style-name="cf1" style:base-cell-address="DIÁRIAS.A141"/>
      <style:map style:condition="is-true-formula(msoxl:$U200&gt;79.9%)" style:apply-style-name="cf1" style:base-cell-address="DIÁRIAS.I200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I198"/>
      <style:map style:condition="is-true-formula(msoxl:$U198&gt;79.9%)" style:apply-style-name="cf1" style:base-cell-address="DIÁRIAS.I198"/>
      <style:map style:condition="is-true-formula(msoxl:$V72&gt;79.9%)" style:apply-style-name="cf1" style:base-cell-address="DIÁRIAS.A72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86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U95&gt;79.9%)" style:apply-style-name="cf1" style:base-cell-address="DIÁRIAS.F95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V207&gt;79.9%)" style:apply-style-name="cf1" style:base-cell-address="DIÁRIAS.F207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6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S138&gt;79.9%)" style:apply-style-name="cf1" style:base-cell-address="DIÁRIAS.E138"/>
    </style:style>
    <style:style style:name="ce86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6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6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V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T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86&gt;79.9%)" style:apply-style-name="cf1" style:base-cell-address="DIÁRIAS.A86"/>
      <style:map style:condition="is-true-formula(msoxl:$U207&gt;79.9%)" style:apply-style-name="cf1" style:base-cell-address="DIÁRIAS.B207"/>
      <style:map style:condition="is-true-formula(msoxl:$T72&gt;79.9%)" style:apply-style-name="cf1" style:base-cell-address="DIÁRIAS.A72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69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T72&gt;79.9%)" style:apply-style-name="cf1" style:base-cell-address="DIÁRIAS.A72"/>
      <style:map style:condition="is-true-formula(msoxl:$T72&gt;79.9%)" style:apply-style-name="cf1" style:base-cell-address="DIÁRIAS.A7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07&gt;79.9%)" style:apply-style-name="cf1" style:base-cell-address="DIÁRIAS.D207"/>
      <style:map style:condition="is-true-formula(msoxl:$U207&gt;79.9%)" style:apply-style-name="cf1" style:base-cell-address="DIÁRIAS.D207"/>
      <style:map style:condition="is-true-formula(msoxl:$V207&gt;79.9%)" style:apply-style-name="cf1" style:base-cell-address="DIÁRIAS.D207"/>
      <style:map style:condition="is-true-formula(msoxl:$U207&gt;79.9%)" style:apply-style-name="cf1" style:base-cell-address="DIÁRIAS.D207"/>
      <style:map style:condition="is-true-formula(msoxl:$U207&gt;79.9%)" style:apply-style-name="cf1" style:base-cell-address="DIÁRIAS.D207"/>
      <style:map style:condition="is-true-formula(msoxl:$V207&gt;79.9%)" style:apply-style-name="cf1" style:base-cell-address="DIÁRIAS.D207"/>
      <style:map style:condition="is-true-formula(msoxl:$U207&gt;79.9%)" style:apply-style-name="cf1" style:base-cell-address="DIÁRIAS.D207"/>
      <style:map style:condition="is-true-formula(msoxl:$U207&gt;79.9%)" style:apply-style-name="cf1" style:base-cell-address="DIÁRIAS.D207"/>
      <style:map style:condition="is-true-formula(msoxl:$U207&gt;79.9%)" style:apply-style-name="cf1" style:base-cell-address="DIÁRIAS.D207"/>
      <style:map style:condition="is-true-formula(msoxl:$S81&gt;79.9%)" style:apply-style-name="cf1" style:base-cell-address="DIÁRIAS.A81"/>
      <style:map style:condition="is-true-formula(msoxl:$U187&gt;79.9%)" style:apply-style-name="cf1" style:base-cell-address="DIÁRIAS.D187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202&gt;79.9%)" style:apply-style-name="cf1" style:base-cell-address="DIÁRIAS.D202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D198"/>
      <style:map style:condition="is-true-formula(msoxl:$U198&gt;79.9%)" style:apply-style-name="cf1" style:base-cell-address="DIÁRIAS.D198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  <style:map style:condition="is-true-formula(msoxl:$U72&gt;79.9%)" style:apply-style-name="cf1" style:base-cell-address="DIÁRIAS.A72"/>
    </style:style>
    <style:style style:name="ce871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76&gt;79.9%)" style:apply-style-name="cf1" style:base-cell-address="DIÁRIAS.C17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74&gt;79.9%)" style:apply-style-name="cf1" style:base-cell-address="DIÁRIAS.C174"/>
      <style:map style:condition="is-true-formula(msoxl:$U72&gt;79.9%)" style:apply-style-name="cf1" style:base-cell-address="DIÁRIAS.A72"/>
    </style:style>
    <style:style style:name="ce87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76&gt;79.9%)" style:apply-style-name="cf1" style:base-cell-address="DIÁRIAS.C17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74&gt;79.9%)" style:apply-style-name="cf1" style:base-cell-address="DIÁRIAS.C174"/>
      <style:map style:condition="is-true-formula(msoxl:$U72&gt;79.9%)" style:apply-style-name="cf1" style:base-cell-address="DIÁRIAS.A72"/>
    </style:style>
    <style:style style:name="ce873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74&gt;79.9%)" style:apply-style-name="cf1" style:base-cell-address="DIÁRIAS.C174"/>
      <style:map style:condition="is-true-formula(msoxl:$U72&gt;79.9%)" style:apply-style-name="cf1" style:base-cell-address="DIÁRIAS.A72"/>
    </style:style>
    <style:style style:name="ce874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79&gt;79.9%)" style:apply-style-name="cf1" style:base-cell-address="DIÁRIAS.C179"/>
      <style:map style:condition="is-true-formula(msoxl:$U72&gt;79.9%)" style:apply-style-name="cf1" style:base-cell-address="DIÁRIAS.A72"/>
    </style:style>
    <style:style style:name="ce875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C180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0&gt;79.9%)" style:apply-style-name="cf1" style:base-cell-address="DIÁRIAS.C180"/>
      <style:map style:condition="is-true-formula(msoxl:$U72&gt;79.9%)" style:apply-style-name="cf1" style:base-cell-address="DIÁRIAS.A72"/>
    </style:style>
    <style:style style:name="ce876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69&gt;79.9%)" style:apply-style-name="cf1" style:base-cell-address="DIÁRIAS.C16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C180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1&gt;79.9%)" style:apply-style-name="cf1" style:base-cell-address="DIÁRIAS.C181"/>
      <style:map style:condition="is-true-formula(msoxl:$U72&gt;79.9%)" style:apply-style-name="cf1" style:base-cell-address="DIÁRIAS.A72"/>
    </style:style>
    <style:style style:name="ce8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77&gt;79.9%)" style:apply-style-name="cf1" style:base-cell-address="DIÁRIAS.A177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77&gt;79.9%)" style:apply-style-name="cf1" style:base-cell-address="DIÁRIAS.A177"/>
      <style:map style:condition="is-true-formula(msoxl:$V178&gt;79.9%)" style:apply-style-name="cf1" style:base-cell-address="DIÁRIAS.A178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76&gt;79.9%)" style:apply-style-name="cf1" style:base-cell-address="DIÁRIAS.A176"/>
      <style:map style:condition="is-true-formula(msoxl:$U72&gt;79.9%)" style:apply-style-name="cf1" style:base-cell-address="DIÁRIAS.A72"/>
    </style:style>
    <style:style style:name="ce87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A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78&gt;79.9%)" style:apply-style-name="cf1" style:base-cell-address="DIÁRIAS.A178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77&gt;79.9%)" style:apply-style-name="cf1" style:base-cell-address="DIÁRIAS.B177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87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79&gt;79.9%)" style:apply-style-name="cf1" style:base-cell-address="DIÁRIAS.A1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79&gt;79.9%)" style:apply-style-name="cf1" style:base-cell-address="DIÁRIAS.A179"/>
      <style:map style:condition="is-true-formula(msoxl:$U72&gt;79.9%)" style:apply-style-name="cf1" style:base-cell-address="DIÁRIAS.A72"/>
    </style:style>
    <style:style style:name="ce880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79&gt;79.9%)" style:apply-style-name="cf1" style:base-cell-address="DIÁRIAS.A180"/>
      <style:map style:condition="is-true-formula(msoxl:$U142&gt;79.9%)" style:apply-style-name="cf1" style:base-cell-address="DIÁRIAS.A142"/>
      <style:map style:condition="is-true-formula(msoxl:$V180&gt;79.9%)" style:apply-style-name="cf1" style:base-cell-address="DIÁRIAS.A180"/>
      <style:map style:condition="is-true-formula(msoxl:$V146&gt;79.9%)" style:apply-style-name="cf1" style:base-cell-address="DIÁRIAS.A146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79&gt;79.9%)" style:apply-style-name="cf1" style:base-cell-address="DIÁRIAS.A179"/>
      <style:map style:condition="is-true-formula(msoxl:$U72&gt;79.9%)" style:apply-style-name="cf1" style:base-cell-address="DIÁRIAS.A72"/>
    </style:style>
    <style:style style:name="ce88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81&gt;79.9%)" style:apply-style-name="cf1" style:base-cell-address="DIÁRIAS.A181"/>
      <style:map style:condition="is-true-formula(msoxl:$V141&gt;79.9%)" style:apply-style-name="cf1" style:base-cell-address="DIÁRIAS.A141"/>
      <style:map style:condition="is-true-formula(msoxl:$V180&gt;79.9%)" style:apply-style-name="cf1" style:base-cell-address="DIÁRIAS.A181"/>
      <style:map style:condition="is-true-formula(msoxl:$U142&gt;79.9%)" style:apply-style-name="cf1" style:base-cell-address="DIÁRIAS.A142"/>
      <style:map style:condition="is-true-formula(msoxl:$V180&gt;79.9%)" style:apply-style-name="cf1" style:base-cell-address="DIÁRIAS.A180"/>
      <style:map style:condition="is-true-formula(msoxl:$V146&gt;79.9%)" style:apply-style-name="cf1" style:base-cell-address="DIÁRIAS.A146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79&gt;79.9%)" style:apply-style-name="cf1" style:base-cell-address="DIÁRIAS.A179"/>
      <style:map style:condition="is-true-formula(msoxl:$U72&gt;79.9%)" style:apply-style-name="cf1" style:base-cell-address="DIÁRIAS.A72"/>
    </style:style>
    <style:style style:name="ce88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0&gt;79.9%)" style:apply-style-name="cf1" style:base-cell-address="DIÁRIAS.B180"/>
      <style:map style:condition="is-true-formula(msoxl:$U180&gt;79.9%)" style:apply-style-name="cf1" style:base-cell-address="DIÁRIAS.B180"/>
      <style:map style:condition="is-true-formula(msoxl:$U180&gt;79.9%)" style:apply-style-name="cf1" style:base-cell-address="DIÁRIAS.B180"/>
      <style:map style:condition="is-true-formula(msoxl:$S81&gt;79.9%)" style:apply-style-name="cf1" style:base-cell-address="DIÁRIAS.A81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T73&gt;79.9%)" style:apply-style-name="cf1" style:base-cell-address="DIÁRIAS.A73"/>
      <style:map style:condition="is-true-formula(msoxl:$U181&gt;79.9%)" style:apply-style-name="cf1" style:base-cell-address="DIÁRIAS.B181"/>
      <style:map style:condition="is-true-formula(msoxl:$T181&gt;79.9%)" style:apply-style-name="cf1" style:base-cell-address="DIÁRIAS.B181"/>
      <style:map style:condition="is-true-formula(msoxl:$V181&gt;79.9%)" style:apply-style-name="cf1" style:base-cell-address="DIÁRIAS.B181"/>
      <style:map style:condition="is-true-formula(msoxl:$U181&gt;79.9%)" style:apply-style-name="cf1" style:base-cell-address="DIÁRIAS.B181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80&gt;79.9%)" style:apply-style-name="cf1" style:base-cell-address="DIÁRIAS.B180"/>
      <style:map style:condition="is-true-formula(msoxl:$U142&gt;79.9%)" style:apply-style-name="cf1" style:base-cell-address="DIÁRIAS.A142"/>
      <style:map style:condition="is-true-formula(msoxl:$V180&gt;79.9%)" style:apply-style-name="cf1" style:base-cell-address="DIÁRIAS.A180"/>
      <style:map style:condition="is-true-formula(msoxl:$V146&gt;79.9%)" style:apply-style-name="cf1" style:base-cell-address="DIÁRIAS.A146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80&gt;79.9%)" style:apply-style-name="cf1" style:base-cell-address="DIÁRIAS.B180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88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0&gt;79.9%)" style:apply-style-name="cf1" style:base-cell-address="DIÁRIAS.B180"/>
      <style:map style:condition="is-true-formula(msoxl:$U180&gt;79.9%)" style:apply-style-name="cf1" style:base-cell-address="DIÁRIAS.B180"/>
      <style:map style:condition="is-true-formula(msoxl:$U180&gt;79.9%)" style:apply-style-name="cf1" style:base-cell-address="DIÁRIAS.B180"/>
      <style:map style:condition="is-true-formula(msoxl:$S76&gt;79.9%)" style:apply-style-name="cf1" style:base-cell-address="DIÁRIAS.A76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80&gt;79.9%)" style:apply-style-name="cf1" style:base-cell-address="DIÁRIAS.B180"/>
      <style:map style:condition="is-true-formula(msoxl:$U142&gt;79.9%)" style:apply-style-name="cf1" style:base-cell-address="DIÁRIAS.A142"/>
      <style:map style:condition="is-true-formula(msoxl:$V180&gt;79.9%)" style:apply-style-name="cf1" style:base-cell-address="DIÁRIAS.A180"/>
      <style:map style:condition="is-true-formula(msoxl:$V146&gt;79.9%)" style:apply-style-name="cf1" style:base-cell-address="DIÁRIAS.A146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80&gt;79.9%)" style:apply-style-name="cf1" style:base-cell-address="DIÁRIAS.B180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8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76&gt;79.9%)" style:apply-style-name="cf1" style:base-cell-address="DIÁRIAS.D17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179&gt;79.9%)" style:apply-style-name="cf1" style:base-cell-address="DIÁRIAS.D179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76&gt;79.9%)" style:apply-style-name="cf1" style:base-cell-address="DIÁRIAS.D17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80&gt;79.9%)" style:apply-style-name="cf1" style:base-cell-address="DIÁRIAS.D180"/>
      <style:map style:condition="is-true-formula(msoxl:$V180&gt;79.9%)" style:apply-style-name="cf1" style:base-cell-address="DIÁRIAS.D180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D180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179&gt;79.9%)" style:apply-style-name="cf1" style:base-cell-address="DIÁRIAS.D179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V183&gt;79.9%)" style:apply-style-name="cf1" style:base-cell-address="DIÁRIAS.D183"/>
      <style:map style:condition="is-true-formula(msoxl:$U183&gt;79.9%)" style:apply-style-name="cf1" style:base-cell-address="DIÁRIAS.D183"/>
      <style:map style:condition="is-true-formula(msoxl:$V183&gt;79.9%)" style:apply-style-name="cf1" style:base-cell-address="DIÁRIAS.D183"/>
      <style:map style:condition="is-true-formula(msoxl:$U183&gt;79.9%)" style:apply-style-name="cf1" style:base-cell-address="DIÁRIAS.D183"/>
      <style:map style:condition="is-true-formula(msoxl:$U183&gt;79.9%)" style:apply-style-name="cf1" style:base-cell-address="DIÁRIAS.D183"/>
      <style:map style:condition="is-true-formula(msoxl:$V183&gt;79.9%)" style:apply-style-name="cf1" style:base-cell-address="DIÁRIAS.D183"/>
      <style:map style:condition="is-true-formula(msoxl:$U183&gt;79.9%)" style:apply-style-name="cf1" style:base-cell-address="DIÁRIAS.D183"/>
      <style:map style:condition="is-true-formula(msoxl:$U183&gt;79.9%)" style:apply-style-name="cf1" style:base-cell-address="DIÁRIAS.D183"/>
      <style:map style:condition="is-true-formula(msoxl:$U183&gt;79.9%)" style:apply-style-name="cf1" style:base-cell-address="DIÁRIAS.D183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D180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76&gt;79.9%)" style:apply-style-name="cf1" style:base-cell-address="DIÁRIAS.D17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81&gt;79.9%)" style:apply-style-name="cf1" style:base-cell-address="DIÁRIAS.D181"/>
      <style:map style:condition="is-true-formula(msoxl:$U101&gt;79.9%)" style:apply-style-name="cf1" style:base-cell-address="DIÁRIAS.A101"/>
      <style:map style:condition="is-true-formula(msoxl:$T181&gt;79.9%)" style:apply-style-name="cf1" style:base-cell-address="DIÁRIAS.D181"/>
      <style:map style:condition="is-true-formula(msoxl:$V181&gt;79.9%)" style:apply-style-name="cf1" style:base-cell-address="DIÁRIAS.D181"/>
      <style:map style:condition="is-true-formula(msoxl:$V181&gt;79.9%)" style:apply-style-name="cf1" style:base-cell-address="DIÁRIAS.D181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D180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179&gt;79.9%)" style:apply-style-name="cf1" style:base-cell-address="DIÁRIAS.D179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2&gt;79.9%)" style:apply-style-name="cf1" style:base-cell-address="DIÁRIAS.D182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182&gt;79.9%)" style:apply-style-name="cf1" style:base-cell-address="DIÁRIAS.D18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D180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T184&gt;79.9%)" style:apply-style-name="cf1" style:base-cell-address="DIÁRIAS.D184"/>
      <style:map style:condition="is-true-formula(msoxl:$V184&gt;79.9%)" style:apply-style-name="cf1" style:base-cell-address="DIÁRIAS.D184"/>
      <style:map style:condition="is-true-formula(msoxl:$V184&gt;79.9%)" style:apply-style-name="cf1" style:base-cell-address="DIÁRIAS.D184"/>
      <style:map style:condition="is-true-formula(msoxl:$U184&gt;79.9%)" style:apply-style-name="cf1" style:base-cell-address="DIÁRIAS.D18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D180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89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D180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9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84&gt;79.9%)" style:apply-style-name="cf1" style:base-cell-address="DIÁRIAS.E184"/>
      <style:map style:condition="is-true-formula(msoxl:$U184&gt;79.9%)" style:apply-style-name="cf1" style:base-cell-address="DIÁRIAS.E184"/>
      <style:map style:condition="is-true-formula(msoxl:$U184&gt;79.9%)" style:apply-style-name="cf1" style:base-cell-address="DIÁRIAS.E184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D180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9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82&gt;79.9%)" style:apply-style-name="cf1" style:base-cell-address="DIÁRIAS.E182"/>
      <style:map style:condition="is-true-formula(msoxl:$U182&gt;79.9%)" style:apply-style-name="cf1" style:base-cell-address="DIÁRIAS.E182"/>
      <style:map style:condition="is-true-formula(msoxl:$U182&gt;79.9%)" style:apply-style-name="cf1" style:base-cell-address="DIÁRIAS.E182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D180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9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U183&gt;79.9%)" style:apply-style-name="cf1" style:base-cell-address="DIÁRIAS.E183"/>
      <style:map style:condition="is-true-formula(msoxl:$V183&gt;79.9%)" style:apply-style-name="cf1" style:base-cell-address="DIÁRIAS.E183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D180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89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I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V179&gt;79.9%)" style:apply-style-name="cf1" style:base-cell-address="DIÁRIAS.I179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89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H180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79&gt;79.9%)" style:apply-style-name="cf1" style:base-cell-address="DIÁRIAS.H179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89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H180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2&gt;79.9%)" style:apply-style-name="cf1" style:base-cell-address="DIÁRIAS.H182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89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7&gt;79.9%)" style:apply-style-name="cf1" style:base-cell-address="DIÁRIAS.D97"/>
      <style:map style:condition="is-true-formula(msoxl:$U182&gt;79.9%)" style:apply-style-name="cf1" style:base-cell-address="DIÁRIAS.F182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2&gt;79.9%)" style:apply-style-name="cf1" style:base-cell-address="DIÁRIAS.F18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182&gt;79.9%)" style:apply-style-name="cf1" style:base-cell-address="DIÁRIAS.F182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89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I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V182&gt;79.9%)" style:apply-style-name="cf1" style:base-cell-address="DIÁRIAS.I182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89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</style:style>
    <style:style style:name="ce90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0&gt;79.9%)" style:apply-style-name="cf1" style:base-cell-address="DIÁRIAS.B180"/>
      <style:map style:condition="is-true-formula(msoxl:$U180&gt;79.9%)" style:apply-style-name="cf1" style:base-cell-address="DIÁRIAS.B180"/>
      <style:map style:condition="is-true-formula(msoxl:$U180&gt;79.9%)" style:apply-style-name="cf1" style:base-cell-address="DIÁRIAS.B180"/>
      <style:map style:condition="is-true-formula(msoxl:$S81&gt;79.9%)" style:apply-style-name="cf1" style:base-cell-address="DIÁRIAS.A81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T73&gt;79.9%)" style:apply-style-name="cf1" style:base-cell-address="DIÁRIAS.A73"/>
      <style:map style:condition="is-true-formula(msoxl:$U181&gt;79.9%)" style:apply-style-name="cf1" style:base-cell-address="DIÁRIAS.B181"/>
      <style:map style:condition="is-true-formula(msoxl:$T181&gt;79.9%)" style:apply-style-name="cf1" style:base-cell-address="DIÁRIAS.B181"/>
      <style:map style:condition="is-true-formula(msoxl:$V181&gt;79.9%)" style:apply-style-name="cf1" style:base-cell-address="DIÁRIAS.B181"/>
      <style:map style:condition="is-true-formula(msoxl:$U181&gt;79.9%)" style:apply-style-name="cf1" style:base-cell-address="DIÁRIAS.B181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80&gt;79.9%)" style:apply-style-name="cf1" style:base-cell-address="DIÁRIAS.A180"/>
      <style:map style:condition="is-true-formula(msoxl:$V146&gt;79.9%)" style:apply-style-name="cf1" style:base-cell-address="DIÁRIAS.A146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82&gt;79.9%)" style:apply-style-name="cf1" style:base-cell-address="DIÁRIAS.B182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90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C180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2&gt;79.9%)" style:apply-style-name="cf1" style:base-cell-address="DIÁRIAS.C182"/>
      <style:map style:condition="is-true-formula(msoxl:$U72&gt;79.9%)" style:apply-style-name="cf1" style:base-cell-address="DIÁRIAS.A72"/>
    </style:style>
    <style:style style:name="ce90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82&gt;79.9%)" style:apply-style-name="cf1" style:base-cell-address="DIÁRIAS.A18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80&gt;79.9%)" style:apply-style-name="cf1" style:base-cell-address="DIÁRIAS.A180"/>
      <style:map style:condition="is-true-formula(msoxl:$V146&gt;79.9%)" style:apply-style-name="cf1" style:base-cell-address="DIÁRIAS.A146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82&gt;79.9%)" style:apply-style-name="cf1" style:base-cell-address="DIÁRIAS.A182"/>
      <style:map style:condition="is-true-formula(msoxl:$U72&gt;79.9%)" style:apply-style-name="cf1" style:base-cell-address="DIÁRIAS.A72"/>
    </style:style>
    <style:style style:name="ce90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83&gt;79.9%)" style:apply-style-name="cf1" style:base-cell-address="DIÁRIAS.A183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80&gt;79.9%)" style:apply-style-name="cf1" style:base-cell-address="DIÁRIAS.A180"/>
      <style:map style:condition="is-true-formula(msoxl:$V146&gt;79.9%)" style:apply-style-name="cf1" style:base-cell-address="DIÁRIAS.A146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82&gt;79.9%)" style:apply-style-name="cf1" style:base-cell-address="DIÁRIAS.A182"/>
      <style:map style:condition="is-true-formula(msoxl:$U72&gt;79.9%)" style:apply-style-name="cf1" style:base-cell-address="DIÁRIAS.A72"/>
    </style:style>
    <style:style style:name="ce90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V183&gt;79.9%)" style:apply-style-name="cf1" style:base-cell-address="DIÁRIAS.B183"/>
      <style:map style:condition="is-true-formula(msoxl:$V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T73&gt;79.9%)" style:apply-style-name="cf1" style:base-cell-address="DIÁRIAS.A73"/>
      <style:map style:condition="is-true-formula(msoxl:$U183&gt;79.9%)" style:apply-style-name="cf1" style:base-cell-address="DIÁRIAS.B183"/>
      <style:map style:condition="is-true-formula(msoxl:$T183&gt;79.9%)" style:apply-style-name="cf1" style:base-cell-address="DIÁRIAS.B183"/>
      <style:map style:condition="is-true-formula(msoxl:$V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U183&gt;79.9%)" style:apply-style-name="cf1" style:base-cell-address="DIÁRIAS.B183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83&gt;79.9%)" style:apply-style-name="cf1" style:base-cell-address="DIÁRIAS.B183"/>
      <style:map style:condition="is-true-formula(msoxl:$U142&gt;79.9%)" style:apply-style-name="cf1" style:base-cell-address="DIÁRIAS.A142"/>
      <style:map style:condition="is-true-formula(msoxl:$V180&gt;79.9%)" style:apply-style-name="cf1" style:base-cell-address="DIÁRIAS.A180"/>
      <style:map style:condition="is-true-formula(msoxl:$V146&gt;79.9%)" style:apply-style-name="cf1" style:base-cell-address="DIÁRIAS.A146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V182&gt;79.9%)" style:apply-style-name="cf1" style:base-cell-address="DIÁRIAS.B182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905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83&gt;79.9%)" style:apply-style-name="cf1" style:base-cell-address="DIÁRIAS.C183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C180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2&gt;79.9%)" style:apply-style-name="cf1" style:base-cell-address="DIÁRIAS.C182"/>
      <style:map style:condition="is-true-formula(msoxl:$U72&gt;79.9%)" style:apply-style-name="cf1" style:base-cell-address="DIÁRIAS.A72"/>
    </style:style>
    <style:style style:name="ce906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69&gt;79.9%)" style:apply-style-name="cf1" style:base-cell-address="DIÁRIAS.C16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C180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2&gt;79.9%)" style:apply-style-name="cf1" style:base-cell-address="DIÁRIAS.C182"/>
      <style:map style:condition="is-true-formula(msoxl:$U72&gt;79.9%)" style:apply-style-name="cf1" style:base-cell-address="DIÁRIAS.A72"/>
    </style:style>
    <style:style style:name="ce9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3&gt;79.9%)" style:apply-style-name="cf1" style:base-cell-address="DIÁRIAS.F163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3&gt;79.9%)" style:apply-style-name="cf1" style:base-cell-address="DIÁRIAS.F183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182&gt;79.9%)" style:apply-style-name="cf1" style:base-cell-address="DIÁRIAS.F182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90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</style:style>
    <style:style style:name="ce90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4&gt;79.9%)" style:apply-style-name="cf1" style:base-cell-address="DIÁRIAS.F184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182&gt;79.9%)" style:apply-style-name="cf1" style:base-cell-address="DIÁRIAS.F182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9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7&gt;79.9%)" style:apply-style-name="cf1" style:base-cell-address="DIÁRIAS.D97"/>
      <style:map style:condition="is-true-formula(msoxl:$T73&gt;79.9%)" style:apply-style-name="cf1" style:base-cell-address="DIÁRIAS.A73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5&gt;79.9%)" style:apply-style-name="cf1" style:base-cell-address="DIÁRIAS.F185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185&gt;79.9%)" style:apply-style-name="cf1" style:base-cell-address="DIÁRIAS.F185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911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C180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5"/>
      <style:map style:condition="is-true-formula(msoxl:$U72&gt;79.9%)" style:apply-style-name="cf1" style:base-cell-address="DIÁRIAS.A72"/>
    </style:style>
    <style:style style:name="ce91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80&gt;79.9%)" style:apply-style-name="cf1" style:base-cell-address="DIÁRIAS.D180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5&gt;79.9%)" style:apply-style-name="cf1" style:base-cell-address="DIÁRIAS.D185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</style:style>
    <style:style style:name="ce91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80&gt;79.9%)" style:apply-style-name="cf1" style:base-cell-address="DIÁRIAS.A180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2&gt;79.9%)" style:apply-style-name="cf1" style:base-cell-address="DIÁRIAS.A182"/>
      <style:map style:condition="is-true-formula(msoxl:$U72&gt;79.9%)" style:apply-style-name="cf1" style:base-cell-address="DIÁRIAS.A72"/>
    </style:style>
    <style:style style:name="ce91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T73&gt;79.9%)" style:apply-style-name="cf1" style:base-cell-address="DIÁRIAS.A73"/>
      <style:map style:condition="is-true-formula(msoxl:$U183&gt;79.9%)" style:apply-style-name="cf1" style:base-cell-address="DIÁRIAS.B183"/>
      <style:map style:condition="is-true-formula(msoxl:$T183&gt;79.9%)" style:apply-style-name="cf1" style:base-cell-address="DIÁRIAS.B183"/>
      <style:map style:condition="is-true-formula(msoxl:$V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U183&gt;79.9%)" style:apply-style-name="cf1" style:base-cell-address="DIÁRIAS.B183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80&gt;79.9%)" style:apply-style-name="cf1" style:base-cell-address="DIÁRIAS.A180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2&gt;79.9%)" style:apply-style-name="cf1" style:base-cell-address="DIÁRIAS.B182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91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5&gt;79.9%)" style:apply-style-name="cf1" style:base-cell-address="DIÁRIAS.B185"/>
      <style:map style:condition="is-true-formula(msoxl:$U185&gt;79.9%)" style:apply-style-name="cf1" style:base-cell-address="DIÁRIAS.B185"/>
      <style:map style:condition="is-true-formula(msoxl:$U185&gt;79.9%)" style:apply-style-name="cf1" style:base-cell-address="DIÁRIAS.B185"/>
      <style:map style:condition="is-true-formula(msoxl:$S81&gt;79.9%)" style:apply-style-name="cf1" style:base-cell-address="DIÁRIAS.A81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T73&gt;79.9%)" style:apply-style-name="cf1" style:base-cell-address="DIÁRIAS.A73"/>
      <style:map style:condition="is-true-formula(msoxl:$U183&gt;79.9%)" style:apply-style-name="cf1" style:base-cell-address="DIÁRIAS.B183"/>
      <style:map style:condition="is-true-formula(msoxl:$T183&gt;79.9%)" style:apply-style-name="cf1" style:base-cell-address="DIÁRIAS.B183"/>
      <style:map style:condition="is-true-formula(msoxl:$V183&gt;79.9%)" style:apply-style-name="cf1" style:base-cell-address="DIÁRIAS.B183"/>
      <style:map style:condition="is-true-formula(msoxl:$U183&gt;79.9%)" style:apply-style-name="cf1" style:base-cell-address="DIÁRIAS.B183"/>
      <style:map style:condition="is-true-formula(msoxl:$U86&gt;79.9%)" style:apply-style-name="cf1" style:base-cell-address="DIÁRIAS.A86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U183&gt;79.9%)" style:apply-style-name="cf1" style:base-cell-address="DIÁRIAS.B183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85&gt;79.9%)" style:apply-style-name="cf1" style:base-cell-address="DIÁRIAS.A185"/>
      <style:map style:condition="is-true-formula(msoxl:$V146&gt;79.9%)" style:apply-style-name="cf1" style:base-cell-address="DIÁRIAS.A146"/>
      <style:map style:condition="is-true-formula(msoxl:$U185&gt;79.9%)" style:apply-style-name="cf1" style:base-cell-address="DIÁRIAS.B185"/>
      <style:map style:condition="is-true-formula(msoxl:$U185&gt;79.9%)" style:apply-style-name="cf1" style:base-cell-address="DIÁRIAS.B185"/>
      <style:map style:condition="is-true-formula(msoxl:$V185&gt;79.9%)" style:apply-style-name="cf1" style:base-cell-address="DIÁRIAS.B185"/>
      <style:map style:condition="is-true-formula(msoxl:$U185&gt;79.9%)" style:apply-style-name="cf1" style:base-cell-address="DIÁRIAS.B185"/>
      <style:map style:condition="is-true-formula(msoxl:$U185&gt;79.9%)" style:apply-style-name="cf1" style:base-cell-address="DIÁRIAS.B185"/>
      <style:map style:condition="is-true-formula(msoxl:$U185&gt;79.9%)" style:apply-style-name="cf1" style:base-cell-address="DIÁRIAS.B185"/>
      <style:map style:condition="is-true-formula(msoxl:$U185&gt;79.9%)" style:apply-style-name="cf1" style:base-cell-address="DIÁRIAS.B185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B185"/>
      <style:map style:condition="is-true-formula(msoxl:$U159&gt;79.9%)" style:apply-style-name="cf1" style:base-cell-address="DIÁRIAS.A159"/>
      <style:map style:condition="is-true-formula(msoxl:$U174&gt;79.9%)" style:apply-style-name="cf1" style:base-cell-address="DIÁRIAS.B174"/>
    </style:style>
    <style:style style:name="ce917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85&gt;79.9%)" style:apply-style-name="cf1" style:base-cell-address="DIÁRIAS.A185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U72&gt;79.9%)" style:apply-style-name="cf1" style:base-cell-address="DIÁRIAS.A72"/>
    </style:style>
    <style:style style:name="ce91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U189&gt;79.9%)" style:apply-style-name="cf1" style:base-cell-address="DIÁRIAS.E189"/>
      <style:map style:condition="is-true-formula(msoxl:$V189&gt;79.9%)" style:apply-style-name="cf1" style:base-cell-address="DIÁRIAS.E189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  <style:map style:condition="is-true-formula(msoxl:$U189&gt;79.9%)" style:apply-style-name="cf1" style:base-cell-address="DIÁRIAS.E189"/>
      <style:map style:condition="is-true-formula(msoxl:$V189&gt;79.9%)" style:apply-style-name="cf1" style:base-cell-address="DIÁRIAS.E189"/>
      <style:map style:condition="is-true-formula(msoxl:$U189&gt;79.9%)" style:apply-style-name="cf1" style:base-cell-address="DIÁRIAS.E189"/>
      <style:map style:condition="is-true-formula(msoxl:$U189&gt;79.9%)" style:apply-style-name="cf1" style:base-cell-address="DIÁRIAS.E18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189&gt;79.9%)" style:apply-style-name="cf1" style:base-cell-address="DIÁRIAS.D189"/>
      <style:map style:condition="is-true-formula(msoxl:$U72&gt;79.9%)" style:apply-style-name="cf1" style:base-cell-address="DIÁRIAS.A72"/>
    </style:style>
    <style:style style:name="ce9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9&gt;79.9%)" style:apply-style-name="cf1" style:base-cell-address="DIÁRIAS.D189"/>
      <style:map style:condition="is-true-formula(msoxl:$U189&gt;79.9%)" style:apply-style-name="cf1" style:base-cell-address="DIÁRIAS.D189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87&gt;79.9%)" style:apply-style-name="cf1" style:base-cell-address="DIÁRIAS.D187"/>
      <style:map style:condition="is-true-formula(msoxl:$T79&gt;79.9%)" style:apply-style-name="cf1" style:base-cell-address="DIÁRIAS.A79"/>
      <style:map style:condition="is-true-formula(msoxl:$V187&gt;79.9%)" style:apply-style-name="cf1" style:base-cell-address="DIÁRIAS.D189"/>
      <style:map style:condition="is-true-formula(msoxl:$V188&gt;79.9%)" style:apply-style-name="cf1" style:base-cell-address="DIÁRIAS.D188"/>
      <style:map style:condition="is-true-formula(msoxl:$V189&gt;79.9%)" style:apply-style-name="cf1" style:base-cell-address="DIÁRIAS.D189"/>
      <style:map style:condition="is-true-formula(msoxl:$V189&gt;79.9%)" style:apply-style-name="cf1" style:base-cell-address="DIÁRIAS.D189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189&gt;79.9%)" style:apply-style-name="cf1" style:base-cell-address="DIÁRIAS.D189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9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87&gt;79.9%)" style:apply-style-name="cf1" style:base-cell-address="DIÁRIAS.D187"/>
      <style:map style:condition="is-true-formula(msoxl:$U190&gt;79.9%)" style:apply-style-name="cf1" style:base-cell-address="DIÁRIAS.D190"/>
      <style:map style:condition="is-true-formula(msoxl:$U190&gt;79.9%)" style:apply-style-name="cf1" style:base-cell-address="DIÁRIAS.D190"/>
      <style:map style:condition="is-true-formula(msoxl:$T79&gt;79.9%)" style:apply-style-name="cf1" style:base-cell-address="DIÁRIAS.A79"/>
      <style:map style:condition="is-true-formula(msoxl:$V187&gt;79.9%)" style:apply-style-name="cf1" style:base-cell-address="DIÁRIAS.D189"/>
      <style:map style:condition="is-true-formula(msoxl:$V188&gt;79.9%)" style:apply-style-name="cf1" style:base-cell-address="DIÁRIAS.D188"/>
      <style:map style:condition="is-true-formula(msoxl:$V189&gt;79.9%)" style:apply-style-name="cf1" style:base-cell-address="DIÁRIAS.D189"/>
      <style:map style:condition="is-true-formula(msoxl:$V189&gt;79.9%)" style:apply-style-name="cf1" style:base-cell-address="DIÁRIAS.D189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189&gt;79.9%)" style:apply-style-name="cf1" style:base-cell-address="DIÁRIAS.D189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92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189&gt;79.9%)" style:apply-style-name="cf1" style:base-cell-address="DIÁRIAS.D189"/>
      <style:map style:condition="is-true-formula(msoxl:$U72&gt;79.9%)" style:apply-style-name="cf1" style:base-cell-address="DIÁRIAS.A72"/>
    </style:style>
    <style:style style:name="ce9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87&gt;79.9%)" style:apply-style-name="cf1" style:base-cell-address="DIÁRIAS.D187"/>
      <style:map style:condition="is-true-formula(msoxl:$T191&gt;79.9%)" style:apply-style-name="cf1" style:base-cell-address="DIÁRIAS.D191"/>
      <style:map style:condition="is-true-formula(msoxl:$V187&gt;79.9%)" style:apply-style-name="cf1" style:base-cell-address="DIÁRIAS.D189"/>
      <style:map style:condition="is-true-formula(msoxl:$V188&gt;79.9%)" style:apply-style-name="cf1" style:base-cell-address="DIÁRIAS.D188"/>
      <style:map style:condition="is-true-formula(msoxl:$V191&gt;79.9%)" style:apply-style-name="cf1" style:base-cell-address="DIÁRIAS.D19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S191&gt;79.9%)" style:apply-style-name="cf1" style:base-cell-address="DIÁRIAS.D191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189&gt;79.9%)" style:apply-style-name="cf1" style:base-cell-address="DIÁRIAS.D189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92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189&gt;79.9%)" style:apply-style-name="cf1" style:base-cell-address="DIÁRIAS.D189"/>
      <style:map style:condition="is-true-formula(msoxl:$U72&gt;79.9%)" style:apply-style-name="cf1" style:base-cell-address="DIÁRIAS.A72"/>
    </style:style>
    <style:style style:name="ce92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U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T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F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72&gt;79.9%)" style:apply-style-name="cf1" style:base-cell-address="DIÁRIAS.A72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92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9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3&gt;79.9%)" style:apply-style-name="cf1" style:base-cell-address="DIÁRIAS.F163"/>
      <style:map style:condition="is-true-formula(msoxl:$U99&gt;79.9%)" style:apply-style-name="cf1" style:base-cell-address="DIÁRIAS.A99"/>
      <style:map style:condition="is-true-formula(msoxl:$U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T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F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72&gt;79.9%)" style:apply-style-name="cf1" style:base-cell-address="DIÁRIAS.A72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9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3&gt;79.9%)" style:apply-style-name="cf1" style:base-cell-address="DIÁRIAS.F163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114&gt;79.9%)" style:apply-style-name="cf1" style:base-cell-address="DIÁRIAS.F114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U194&gt;79.9%)" style:apply-style-name="cf1" style:base-cell-address="DIÁRIAS.F194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72&gt;79.9%)" style:apply-style-name="cf1" style:base-cell-address="DIÁRIAS.A72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92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</style:style>
    <style:style style:name="ce92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89&gt;79.9%)" style:apply-style-name="cf1" style:base-cell-address="DIÁRIAS.I189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I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V185&gt;79.9%)" style:apply-style-name="cf1" style:base-cell-address="DIÁRIAS.I185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93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</style:style>
    <style:style style:name="ce93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92&gt;79.9%)" style:apply-style-name="cf1" style:base-cell-address="DIÁRIAS.F192"/>
    </style:style>
    <style:style style:name="ce93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189&gt;79.9%)" style:apply-style-name="cf1" style:base-cell-address="DIÁRIAS.C189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U72&gt;79.9%)" style:apply-style-name="cf1" style:base-cell-address="DIÁRIAS.A72"/>
    </style:style>
    <style:style style:name="ce933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189&gt;79.9%)" style:apply-style-name="cf1" style:base-cell-address="DIÁRIAS.C189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U72&gt;79.9%)" style:apply-style-name="cf1" style:base-cell-address="DIÁRIAS.A72"/>
    </style:style>
    <style:style style:name="ce93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92&gt;79.9%)" style:apply-style-name="cf1" style:base-cell-address="DIÁRIAS.A192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U72&gt;79.9%)" style:apply-style-name="cf1" style:base-cell-address="DIÁRIAS.A72"/>
    </style:style>
    <style:style style:name="ce935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U72&gt;79.9%)" style:apply-style-name="cf1" style:base-cell-address="DIÁRIAS.A72"/>
    </style:style>
    <style:style style:name="ce936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94&gt;79.9%)" style:apply-style-name="cf1" style:base-cell-address="DIÁRIAS.A194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U72&gt;79.9%)" style:apply-style-name="cf1" style:base-cell-address="DIÁRIAS.A72"/>
    </style:style>
    <style:style style:name="ce93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94&gt;79.9%)" style:apply-style-name="cf1" style:base-cell-address="DIÁRIAS.B194"/>
      <style:map style:condition="is-true-formula(msoxl:$U194&gt;79.9%)" style:apply-style-name="cf1" style:base-cell-address="DIÁRIAS.B194"/>
      <style:map style:condition="is-true-formula(msoxl:$U194&gt;79.9%)" style:apply-style-name="cf1" style:base-cell-address="DIÁRIAS.B194"/>
      <style:map style:condition="is-true-formula(msoxl:$U194&gt;79.9%)" style:apply-style-name="cf1" style:base-cell-address="DIÁRIAS.B194"/>
    </style:style>
    <style:style style:name="ce93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H186"/>
      <style:map style:condition="is-true-formula(msoxl:$V185&gt;79.9%)" style:apply-style-name="cf1" style:base-cell-address="DIÁRIAS.H185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9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3&gt;79.9%)" style:apply-style-name="cf1" style:base-cell-address="DIÁRIAS.F163"/>
      <style:map style:condition="is-true-formula(msoxl:$U106&gt;79.9%)" style:apply-style-name="cf1" style:base-cell-address="DIÁRIAS.F106"/>
      <style:map style:condition="is-true-formula(msoxl:$U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T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14&gt;79.9%)" style:apply-style-name="cf1" style:base-cell-address="DIÁRIAS.F114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V72&gt;79.9%)" style:apply-style-name="cf1" style:base-cell-address="DIÁRIAS.A72"/>
      <style:map style:condition="is-true-formula(msoxl:$U167&gt;79.9%)" style:apply-style-name="cf1" style:base-cell-address="DIÁRIAS.F167"/>
      <style:map style:condition="is-true-formula(msoxl:$U173&gt;79.9%)" style:apply-style-name="cf1" style:base-cell-address="DIÁRIAS.F173"/>
    </style:style>
    <style:style style:name="ce94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98&gt;79.9%)" style:apply-style-name="cf1" style:base-cell-address="DIÁRIAS.I198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I186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I198"/>
      <style:map style:condition="is-true-formula(msoxl:$U198&gt;79.9%)" style:apply-style-name="cf1" style:base-cell-address="DIÁRIAS.I198"/>
      <style:map style:condition="is-true-formula(msoxl:$V185&gt;79.9%)" style:apply-style-name="cf1" style:base-cell-address="DIÁRIAS.I185"/>
      <style:map style:condition="is-true-formula(msoxl:$U174&gt;79.9%)" style:apply-style-name="cf1" style:base-cell-address="DIÁRIAS.I174"/>
      <style:map style:condition="is-true-formula(msoxl:$U174&gt;79.9%)" style:apply-style-name="cf1" style:base-cell-address="DIÁRIAS.I174"/>
      <style:map style:condition="is-true-formula(msoxl:$U72&gt;79.9%)" style:apply-style-name="cf1" style:base-cell-address="DIÁRIAS.A72"/>
    </style:style>
    <style:style style:name="ce9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3&gt;79.9%)" style:apply-style-name="cf1" style:base-cell-address="DIÁRIAS.F163"/>
      <style:map style:condition="is-true-formula(msoxl:$U97&gt;79.9%)" style:apply-style-name="cf1" style:base-cell-address="DIÁRIAS.D97"/>
      <style:map style:condition="is-true-formula(msoxl:$U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T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V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  <style:map style:condition="is-true-formula(msoxl:$U195&gt;79.9%)" style:apply-style-name="cf1" style:base-cell-address="DIÁRIAS.F195"/>
    </style:style>
    <style:style style:name="ce94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95&gt;79.9%)" style:apply-style-name="cf1" style:base-cell-address="DIÁRIAS.A195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U72&gt;79.9%)" style:apply-style-name="cf1" style:base-cell-address="DIÁRIAS.A72"/>
    </style:style>
    <style:style style:name="ce943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195&gt;79.9%)" style:apply-style-name="cf1" style:base-cell-address="DIÁRIAS.C195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195&gt;79.9%)" style:apply-style-name="cf1" style:base-cell-address="DIÁRIAS.C195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U72&gt;79.9%)" style:apply-style-name="cf1" style:base-cell-address="DIÁRIAS.A72"/>
    </style:style>
    <style:style style:name="ce94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95&gt;79.9%)" style:apply-style-name="cf1" style:base-cell-address="DIÁRIAS.B195"/>
      <style:map style:condition="is-true-formula(msoxl:$U195&gt;79.9%)" style:apply-style-name="cf1" style:base-cell-address="DIÁRIAS.B195"/>
    </style:style>
    <style:style style:name="ce945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195&gt;79.9%)" style:apply-style-name="cf1" style:base-cell-address="DIÁRIAS.C195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46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96&gt;79.9%)" style:apply-style-name="cf1" style:base-cell-address="DIÁRIAS.A196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U72&gt;79.9%)" style:apply-style-name="cf1" style:base-cell-address="DIÁRIAS.A72"/>
    </style:style>
    <style:style style:name="ce94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</style:style>
    <style:style style:name="ce9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95&gt;79.9%)" style:apply-style-name="cf1" style:base-cell-address="DIÁRIAS.D195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87&gt;79.9%)" style:apply-style-name="cf1" style:base-cell-address="DIÁRIAS.D187"/>
      <style:map style:condition="is-true-formula(msoxl:$U196&gt;79.9%)" style:apply-style-name="cf1" style:base-cell-address="DIÁRIAS.D196"/>
      <style:map style:condition="is-true-formula(msoxl:$U196&gt;79.9%)" style:apply-style-name="cf1" style:base-cell-address="DIÁRIAS.D196"/>
      <style:map style:condition="is-true-formula(msoxl:$T79&gt;79.9%)" style:apply-style-name="cf1" style:base-cell-address="DIÁRIAS.A79"/>
      <style:map style:condition="is-true-formula(msoxl:$V195&gt;79.9%)" style:apply-style-name="cf1" style:base-cell-address="DIÁRIAS.D195"/>
      <style:map style:condition="is-true-formula(msoxl:$U193&gt;79.9%)" style:apply-style-name="cf1" style:base-cell-address="DIÁRIAS.D195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9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5&gt;79.9%)" style:apply-style-name="cf1" style:base-cell-address="DIÁRIAS.D195"/>
      <style:map style:condition="is-true-formula(msoxl:$U195&gt;79.9%)" style:apply-style-name="cf1" style:base-cell-address="DIÁRIAS.D195"/>
      <style:map style:condition="is-true-formula(msoxl:$S195&gt;79.9%)" style:apply-style-name="cf1" style:base-cell-address="DIÁRIAS.D195"/>
      <style:map style:condition="is-true-formula(msoxl:$U195&gt;79.9%)" style:apply-style-name="cf1" style:base-cell-address="DIÁRIAS.D195"/>
      <style:map style:condition="is-true-formula(msoxl:$U195&gt;79.9%)" style:apply-style-name="cf1" style:base-cell-address="DIÁRIAS.D195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195&gt;79.9%)" style:apply-style-name="cf1" style:base-cell-address="DIÁRIAS.D195"/>
      <style:map style:condition="is-true-formula(msoxl:$U74&gt;79.9%)" style:apply-style-name="cf1" style:base-cell-address="DIÁRIAS.A74"/>
      <style:map style:condition="is-true-formula(msoxl:$U187&gt;79.9%)" style:apply-style-name="cf1" style:base-cell-address="DIÁRIAS.D187"/>
      <style:map style:condition="is-true-formula(msoxl:$T79&gt;79.9%)" style:apply-style-name="cf1" style:base-cell-address="DIÁRIAS.A79"/>
      <style:map style:condition="is-true-formula(msoxl:$V195&gt;79.9%)" style:apply-style-name="cf1" style:base-cell-address="DIÁRIAS.D195"/>
      <style:map style:condition="is-true-formula(msoxl:$U193&gt;79.9%)" style:apply-style-name="cf1" style:base-cell-address="DIÁRIAS.D195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95&gt;79.9%)" style:apply-style-name="cf1" style:base-cell-address="DIÁRIAS.D195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9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97&gt;79.9%)" style:apply-style-name="cf1" style:base-cell-address="DIÁRIAS.D197"/>
      <style:map style:condition="is-true-formula(msoxl:$U197&gt;79.9%)" style:apply-style-name="cf1" style:base-cell-address="DIÁRIAS.D197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87&gt;79.9%)" style:apply-style-name="cf1" style:base-cell-address="DIÁRIAS.D187"/>
      <style:map style:condition="is-true-formula(msoxl:$U196&gt;79.9%)" style:apply-style-name="cf1" style:base-cell-address="DIÁRIAS.D196"/>
      <style:map style:condition="is-true-formula(msoxl:$U196&gt;79.9%)" style:apply-style-name="cf1" style:base-cell-address="DIÁRIAS.D196"/>
      <style:map style:condition="is-true-formula(msoxl:$T79&gt;79.9%)" style:apply-style-name="cf1" style:base-cell-address="DIÁRIAS.A79"/>
      <style:map style:condition="is-true-formula(msoxl:$V195&gt;79.9%)" style:apply-style-name="cf1" style:base-cell-address="DIÁRIAS.D195"/>
      <style:map style:condition="is-true-formula(msoxl:$U197&gt;79.9%)" style:apply-style-name="cf1" style:base-cell-address="DIÁRIAS.D197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95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97&gt;79.9%)" style:apply-style-name="cf1" style:base-cell-address="DIÁRIAS.E197"/>
      <style:map style:condition="is-true-formula(msoxl:$U142&gt;79.9%)" style:apply-style-name="cf1" style:base-cell-address="DIÁRIAS.A142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5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195&gt;79.9%)" style:apply-style-name="cf1" style:base-cell-address="DIÁRIAS.E195"/>
      <style:map style:condition="is-true-formula(msoxl:$U195&gt;79.9%)" style:apply-style-name="cf1" style:base-cell-address="DIÁRIAS.E19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95&gt;79.9%)" style:apply-style-name="cf1" style:base-cell-address="DIÁRIAS.E195"/>
      <style:map style:condition="is-true-formula(msoxl:$U142&gt;79.9%)" style:apply-style-name="cf1" style:base-cell-address="DIÁRIAS.A142"/>
      <style:map style:condition="is-true-formula(msoxl:$V195&gt;79.9%)" style:apply-style-name="cf1" style:base-cell-address="DIÁRIAS.E195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5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96&gt;79.9%)" style:apply-style-name="cf1" style:base-cell-address="DIÁRIAS.E196"/>
      <style:map style:condition="is-true-formula(msoxl:$U196&gt;79.9%)" style:apply-style-name="cf1" style:base-cell-address="DIÁRIAS.E196"/>
      <style:map style:condition="is-true-formula(msoxl:$U196&gt;79.9%)" style:apply-style-name="cf1" style:base-cell-address="DIÁRIAS.E196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54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195&gt;79.9%)" style:apply-style-name="cf1" style:base-cell-address="DIÁRIAS.C195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V185&gt;79.9%)" style:apply-style-name="cf1" style:base-cell-address="DIÁRIAS.C186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55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74&gt;79.9%)" style:apply-style-name="cf1" style:base-cell-address="DIÁRIAS.A74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A198"/>
      <style:map style:condition="is-true-formula(msoxl:$U198&gt;79.9%)" style:apply-style-name="cf1" style:base-cell-address="DIÁRIAS.A198"/>
      <style:map style:condition="is-true-formula(msoxl:$V185&gt;79.9%)" style:apply-style-name="cf1" style:base-cell-address="DIÁRIAS.A185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56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185&gt;79.9%)" style:apply-style-name="cf1" style:base-cell-address="DIÁRIAS.C186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5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S76&gt;79.9%)" style:apply-style-name="cf1" style:base-cell-address="DIÁRIAS.A76"/>
      <style:map style:condition="is-true-formula(msoxl:$U99&gt;79.9%)" style:apply-style-name="cf1" style:base-cell-address="DIÁRIAS.A99"/>
    </style:style>
    <style:style style:name="ce95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S81&gt;79.9%)" style:apply-style-name="cf1" style:base-cell-address="DIÁRIAS.A81"/>
      <style:map style:condition="is-true-formula(msoxl:$U197&gt;79.9%)" style:apply-style-name="cf1" style:base-cell-address="DIÁRIAS.B197"/>
      <style:map style:condition="is-true-formula(msoxl:$U197&gt;79.9%)" style:apply-style-name="cf1" style:base-cell-address="DIÁRIAS.B197"/>
      <style:map style:condition="is-true-formula(msoxl:$U197&gt;79.9%)" style:apply-style-name="cf1" style:base-cell-address="DIÁRIAS.B197"/>
      <style:map style:condition="is-true-formula(msoxl:$U197&gt;79.9%)" style:apply-style-name="cf1" style:base-cell-address="DIÁRIAS.B197"/>
      <style:map style:condition="is-true-formula(msoxl:$U197&gt;79.9%)" style:apply-style-name="cf1" style:base-cell-address="DIÁRIAS.B197"/>
    </style:style>
    <style:style style:name="ce95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87&gt;79.9%)" style:apply-style-name="cf1" style:base-cell-address="DIÁRIAS.D187"/>
      <style:map style:condition="is-true-formula(msoxl:$U196&gt;79.9%)" style:apply-style-name="cf1" style:base-cell-address="DIÁRIAS.D196"/>
      <style:map style:condition="is-true-formula(msoxl:$U196&gt;79.9%)" style:apply-style-name="cf1" style:base-cell-address="DIÁRIAS.D196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98&gt;79.9%)" style:apply-style-name="cf1" style:base-cell-address="DIÁRIAS.D198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D198"/>
      <style:map style:condition="is-true-formula(msoxl:$U198&gt;79.9%)" style:apply-style-name="cf1" style:base-cell-address="DIÁRIAS.D198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96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U142&gt;79.9%)" style:apply-style-name="cf1" style:base-cell-address="DIÁRIAS.A14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6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199&gt;79.9%)" style:apply-style-name="cf1" style:base-cell-address="DIÁRIAS.E199"/>
      <style:map style:condition="is-true-formula(msoxl:$U195&gt;79.9%)" style:apply-style-name="cf1" style:base-cell-address="DIÁRIAS.E195"/>
      <style:map style:condition="is-true-formula(msoxl:$U74&gt;79.9%)" style:apply-style-name="cf1" style:base-cell-address="DIÁRIAS.A74"/>
      <style:map style:condition="is-true-formula(msoxl:$U199&gt;79.9%)" style:apply-style-name="cf1" style:base-cell-address="DIÁRIAS.E199"/>
      <style:map style:condition="is-true-formula(msoxl:$T72&gt;79.9%)" style:apply-style-name="cf1" style:base-cell-address="DIÁRIAS.A72"/>
      <style:map style:condition="is-true-formula(msoxl:$U142&gt;79.9%)" style:apply-style-name="cf1" style:base-cell-address="DIÁRIAS.A142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99&gt;79.9%)" style:apply-style-name="cf1" style:base-cell-address="DIÁRIAS.F199"/>
      <style:map style:condition="is-true-formula(msoxl:$U99&gt;79.9%)" style:apply-style-name="cf1" style:base-cell-address="DIÁRIAS.A99"/>
      <style:map style:condition="is-true-formula(msoxl:$T198&gt;79.9%)" style:apply-style-name="cf1" style:base-cell-address="DIÁRIAS.F198"/>
      <style:map style:condition="is-true-formula(msoxl:$U94&gt;79.9%)" style:apply-style-name="cf1" style:base-cell-address="DIÁRIAS.F94"/>
    </style:style>
    <style:style style:name="ce96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99&gt;79.9%)" style:apply-style-name="cf1" style:base-cell-address="DIÁRIAS.D199"/>
      <style:map style:condition="is-true-formula(msoxl:$U199&gt;79.9%)" style:apply-style-name="cf1" style:base-cell-address="DIÁRIAS.D199"/>
      <style:map style:condition="is-true-formula(msoxl:$U187&gt;79.9%)" style:apply-style-name="cf1" style:base-cell-address="DIÁRIAS.D187"/>
      <style:map style:condition="is-true-formula(msoxl:$U199&gt;79.9%)" style:apply-style-name="cf1" style:base-cell-address="DIÁRIAS.D199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98&gt;79.9%)" style:apply-style-name="cf1" style:base-cell-address="DIÁRIAS.D198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U199&gt;79.9%)" style:apply-style-name="cf1" style:base-cell-address="DIÁRIAS.D199"/>
      <style:map style:condition="is-true-formula(msoxl:$U199&gt;79.9%)" style:apply-style-name="cf1" style:base-cell-address="DIÁRIAS.D199"/>
      <style:map style:condition="is-true-formula(msoxl:$S199&gt;79.9%)" style:apply-style-name="cf1" style:base-cell-address="DIÁRIAS.D199"/>
      <style:map style:condition="is-true-formula(msoxl:$V146&gt;79.9%)" style:apply-style-name="cf1" style:base-cell-address="DIÁRIAS.A146"/>
      <style:map style:condition="is-true-formula(msoxl:$U198&gt;79.9%)" style:apply-style-name="cf1" style:base-cell-address="DIÁRIAS.D198"/>
      <style:map style:condition="is-true-formula(msoxl:$U198&gt;79.9%)" style:apply-style-name="cf1" style:base-cell-address="DIÁRIAS.D198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9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  <style:map style:condition="is-true-formula(msoxl:$U99&gt;79.9%)" style:apply-style-name="cf1" style:base-cell-address="DIÁRIAS.A99"/>
      <style:map style:condition="is-true-formula(msoxl:$T198&gt;79.9%)" style:apply-style-name="cf1" style:base-cell-address="DIÁRIAS.F198"/>
    </style:style>
    <style:style style:name="ce96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86&gt;79.9%)" style:apply-style-name="cf1" style:base-cell-address="DIÁRIAS.C186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6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S118&gt;79.9%)" style:apply-style-name="cf1" style:base-cell-address="DIÁRIAS.B118"/>
      <style:map style:condition="is-true-formula(msoxl:$U99&gt;79.9%)" style:apply-style-name="cf1" style:base-cell-address="DIÁRIAS.A99"/>
    </style:style>
    <style:style style:name="ce9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92&gt;79.9%)" style:apply-style-name="cf1" style:base-cell-address="DIÁRIAS.E192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9&gt;79.9%)" style:apply-style-name="cf1" style:base-cell-address="DIÁRIAS.A99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6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9&gt;79.9%)" style:apply-style-name="cf1" style:base-cell-address="DIÁRIAS.A99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V72&gt;79.9%)" style:apply-style-name="cf1" style:base-cell-address="DIÁRIAS.A72"/>
      <style:map style:condition="is-true-formula(msoxl:$U72&gt;79.9%)" style:apply-style-name="cf1" style:base-cell-address="DIÁRIAS.A72"/>
    </style:style>
    <style:style style:name="ce9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4&gt;79.9%)" style:apply-style-name="cf1" style:base-cell-address="DIÁRIAS.D194"/>
      <style:map style:condition="is-true-formula(msoxl:$T194&gt;79.9%)" style:apply-style-name="cf1" style:base-cell-address="DIÁRIAS.D194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87&gt;79.9%)" style:apply-style-name="cf1" style:base-cell-address="DIÁRIAS.D187"/>
      <style:map style:condition="is-true-formula(msoxl:$T194&gt;79.9%)" style:apply-style-name="cf1" style:base-cell-address="DIÁRIAS.D194"/>
      <style:map style:condition="is-true-formula(msoxl:$V194&gt;79.9%)" style:apply-style-name="cf1" style:base-cell-address="DIÁRIAS.D194"/>
      <style:map style:condition="is-true-formula(msoxl:$V194&gt;79.9%)" style:apply-style-name="cf1" style:base-cell-address="DIÁRIAS.D194"/>
      <style:map style:condition="is-true-formula(msoxl:$V194&gt;79.9%)" style:apply-style-name="cf1" style:base-cell-address="DIÁRIAS.D194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V72&gt;79.9%)" style:apply-style-name="cf1" style:base-cell-address="DIÁRIAS.A72"/>
      <style:map style:condition="is-true-formula(msoxl:$U159&gt;79.9%)" style:apply-style-name="cf1" style:base-cell-address="DIÁRIAS.D159"/>
      <style:map style:condition="is-true-formula(msoxl:$U174&gt;79.9%)" style:apply-style-name="cf1" style:base-cell-address="DIÁRIAS.D174"/>
    </style:style>
    <style:style style:name="ce97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A163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66&gt;79.9%)" style:apply-style-name="cf1" style:base-cell-address="DIÁRIAS.A166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972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C163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C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3&gt;79.9%)" style:apply-style-name="cf1" style:base-cell-address="DIÁRIAS.C163"/>
      <style:map style:condition="is-true-formula(msoxl:$U163&gt;79.9%)" style:apply-style-name="cf1" style:base-cell-address="DIÁRIAS.C163"/>
      <style:map style:condition="is-true-formula(msoxl:$U160&gt;79.9%)" style:apply-style-name="cf1" style:base-cell-address="DIÁRIAS.C160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97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V168&gt;79.9%)" style:apply-style-name="cf1" style:base-cell-address="DIÁRIAS.B168"/>
      <style:map style:condition="is-true-formula(msoxl:$V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T73&gt;79.9%)" style:apply-style-name="cf1" style:base-cell-address="DIÁRIAS.A73"/>
      <style:map style:condition="is-true-formula(msoxl:$V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A163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66&gt;79.9%)" style:apply-style-name="cf1" style:base-cell-address="DIÁRIAS.A166"/>
      <style:map style:condition="is-true-formula(msoxl:$U142&gt;79.9%)" style:apply-style-name="cf1" style:base-cell-address="DIÁRIAS.A142"/>
      <style:map style:condition="is-true-formula(msoxl:$U168&gt;79.9%)" style:apply-style-name="cf1" style:base-cell-address="DIÁRIAS.B168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U159&gt;79.9%)" style:apply-style-name="cf1" style:base-cell-address="DIÁRIAS.A159"/>
      <style:map style:condition="is-true-formula(msoxl:$S154&gt;79.9%)" style:apply-style-name="cf1" style:base-cell-address="DIÁRIAS.A154"/>
    </style:style>
    <style:style style:name="ce97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66&gt;79.9%)" style:apply-style-name="cf1" style:base-cell-address="DIÁRIAS.A166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97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C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3&gt;79.9%)" style:apply-style-name="cf1" style:base-cell-address="DIÁRIAS.C163"/>
      <style:map style:condition="is-true-formula(msoxl:$U163&gt;79.9%)" style:apply-style-name="cf1" style:base-cell-address="DIÁRIAS.C163"/>
      <style:map style:condition="is-true-formula(msoxl:$U160&gt;79.9%)" style:apply-style-name="cf1" style:base-cell-address="DIÁRIAS.C160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9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9&gt;79.9%)" style:apply-style-name="cf1" style:base-cell-address="DIÁRIAS.D169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D169"/>
      <style:map style:condition="is-true-formula(msoxl:$U169&gt;79.9%)" style:apply-style-name="cf1" style:base-cell-address="DIÁRIAS.D169"/>
      <style:map style:condition="is-true-formula(msoxl:$T73&gt;79.9%)" style:apply-style-name="cf1" style:base-cell-address="DIÁRIAS.A73"/>
    </style:style>
    <style:style style:name="ce97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63&gt;79.9%)" style:apply-style-name="cf1" style:base-cell-address="DIÁRIAS.E163"/>
      <style:map style:condition="is-true-formula(msoxl:$U163&gt;79.9%)" style:apply-style-name="cf1" style:base-cell-address="DIÁRIAS.E163"/>
      <style:map style:condition="is-true-formula(msoxl:$S164&gt;79.9%)" style:apply-style-name="cf1" style:base-cell-address="DIÁRIAS.D164"/>
      <style:map style:condition="is-true-formula(msoxl:$U72&gt;79.9%)" style:apply-style-name="cf1" style:base-cell-address="DIÁRIAS.A72"/>
    </style:style>
    <style:style style:name="ce97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63&gt;79.9%)" style:apply-style-name="cf1" style:base-cell-address="DIÁRIAS.E163"/>
      <style:map style:condition="is-true-formula(msoxl:$U163&gt;79.9%)" style:apply-style-name="cf1" style:base-cell-address="DIÁRIAS.E163"/>
      <style:map style:condition="is-true-formula(msoxl:$S165&gt;79.9%)" style:apply-style-name="cf1" style:base-cell-address="DIÁRIAS.E165"/>
      <style:map style:condition="is-true-formula(msoxl:$S165&gt;79.9%)" style:apply-style-name="cf1" style:base-cell-address="DIÁRIAS.E165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97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6&gt;79.9%)" style:apply-style-name="cf1" style:base-cell-address="DIÁRIAS.E166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63&gt;79.9%)" style:apply-style-name="cf1" style:base-cell-address="DIÁRIAS.E163"/>
      <style:map style:condition="is-true-formula(msoxl:$U163&gt;79.9%)" style:apply-style-name="cf1" style:base-cell-address="DIÁRIAS.E163"/>
      <style:map style:condition="is-true-formula(msoxl:$S165&gt;79.9%)" style:apply-style-name="cf1" style:base-cell-address="DIÁRIAS.E165"/>
      <style:map style:condition="is-true-formula(msoxl:$S165&gt;79.9%)" style:apply-style-name="cf1" style:base-cell-address="DIÁRIAS.E165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98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9&gt;79.9%)" style:apply-style-name="cf1" style:base-cell-address="DIÁRIAS.F89"/>
    </style:style>
    <style:style style:name="ce98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C163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6&gt;79.9%)" style:apply-style-name="cf1" style:base-cell-address="DIÁRIAS.C166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3&gt;79.9%)" style:apply-style-name="cf1" style:base-cell-address="DIÁRIAS.C163"/>
      <style:map style:condition="is-true-formula(msoxl:$U163&gt;79.9%)" style:apply-style-name="cf1" style:base-cell-address="DIÁRIAS.C163"/>
      <style:map style:condition="is-true-formula(msoxl:$U160&gt;79.9%)" style:apply-style-name="cf1" style:base-cell-address="DIÁRIAS.C160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98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7&gt;79.9%)" style:apply-style-name="cf1" style:base-cell-address="DIÁRIAS.C167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C163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C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3&gt;79.9%)" style:apply-style-name="cf1" style:base-cell-address="DIÁRIAS.C163"/>
      <style:map style:condition="is-true-formula(msoxl:$U163&gt;79.9%)" style:apply-style-name="cf1" style:base-cell-address="DIÁRIAS.C163"/>
      <style:map style:condition="is-true-formula(msoxl:$U159&gt;79.9%)" style:apply-style-name="cf1" style:base-cell-address="DIÁRIAS.C159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9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V164&gt;79.9%)" style:apply-style-name="cf1" style:base-cell-address="DIÁRIAS.D164"/>
      <style:map style:condition="is-true-formula(msoxl:$U99&gt;79.9%)" style:apply-style-name="cf1" style:base-cell-address="DIÁRIAS.A99"/>
      <style:map style:condition="is-true-formula(msoxl:$U166&gt;79.9%)" style:apply-style-name="cf1" style:base-cell-address="DIÁRIAS.D166"/>
      <style:map style:condition="is-true-formula(msoxl:$U166&gt;79.9%)" style:apply-style-name="cf1" style:base-cell-address="DIÁRIAS.D166"/>
      <style:map style:condition="is-true-formula(msoxl:$U124&gt;79.9%)" style:apply-style-name="cf1" style:base-cell-address="DIÁRIAS.A124"/>
    </style:style>
    <style:style style:name="ce984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C163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3&gt;79.9%)" style:apply-style-name="cf1" style:base-cell-address="DIÁRIAS.C163"/>
      <style:map style:condition="is-true-formula(msoxl:$U163&gt;79.9%)" style:apply-style-name="cf1" style:base-cell-address="DIÁRIAS.C163"/>
      <style:map style:condition="is-true-formula(msoxl:$U160&gt;79.9%)" style:apply-style-name="cf1" style:base-cell-address="DIÁRIAS.C160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9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7&gt;79.9%)" style:apply-style-name="cf1" style:base-cell-address="DIÁRIAS.D167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65&gt;79.9%)" style:apply-style-name="cf1" style:base-cell-address="DIÁRIAS.D167"/>
      <style:map style:condition="is-true-formula(msoxl:$U101&gt;79.9%)" style:apply-style-name="cf1" style:base-cell-address="DIÁRIAS.A101"/>
      <style:map style:condition="is-true-formula(msoxl:$U162&gt;79.9%)" style:apply-style-name="cf1" style:base-cell-address="DIÁRIAS.D16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4&gt;79.9%)" style:apply-style-name="cf1" style:base-cell-address="DIÁRIAS.D164"/>
      <style:map style:condition="is-true-formula(msoxl:$U164&gt;79.9%)" style:apply-style-name="cf1" style:base-cell-address="DIÁRIAS.D164"/>
      <style:map style:condition="is-true-formula(msoxl:$U159&gt;79.9%)" style:apply-style-name="cf1" style:base-cell-address="DIÁRIAS.D159"/>
      <style:map style:condition="is-true-formula(msoxl:$S154&gt;79.9%)" style:apply-style-name="cf1" style:base-cell-address="DIÁRIAS.D154"/>
    </style:style>
    <style:style style:name="ce9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3&gt;79.9%)" style:apply-style-name="cf1" style:base-cell-address="DIÁRIAS.D163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V164&gt;79.9%)" style:apply-style-name="cf1" style:base-cell-address="DIÁRIAS.D164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</style:style>
    <style:style style:name="ce98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3&gt;79.9%)" style:apply-style-name="cf1" style:base-cell-address="DIÁRIAS.C163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C155"/>
      <style:map style:condition="is-true-formula(msoxl:$U163&gt;79.9%)" style:apply-style-name="cf1" style:base-cell-address="DIÁRIAS.C163"/>
      <style:map style:condition="is-true-formula(msoxl:$U163&gt;79.9%)" style:apply-style-name="cf1" style:base-cell-address="DIÁRIAS.C163"/>
      <style:map style:condition="is-true-formula(msoxl:$U160&gt;79.9%)" style:apply-style-name="cf1" style:base-cell-address="DIÁRIAS.C160"/>
      <style:map style:condition="is-true-formula(msoxl:$S164&gt;79.9%)" style:apply-style-name="cf1" style:base-cell-address="DIÁRIAS.C164"/>
      <style:map style:condition="is-true-formula(msoxl:$U72&gt;79.9%)" style:apply-style-name="cf1" style:base-cell-address="DIÁRIAS.A72"/>
    </style:style>
    <style:style style:name="ce9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7&gt;79.9%)" style:apply-style-name="cf1" style:base-cell-address="DIÁRIAS.D168"/>
      <style:map style:condition="is-true-formula(msoxl:$U167&gt;79.9%)" style:apply-style-name="cf1" style:base-cell-address="DIÁRIAS.D168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8&gt;79.9%)" style:apply-style-name="cf1" style:base-cell-address="DIÁRIAS.D168"/>
      <style:map style:condition="is-true-formula(msoxl:$U168&gt;79.9%)" style:apply-style-name="cf1" style:base-cell-address="DIÁRIAS.D168"/>
      <style:map style:condition="is-true-formula(msoxl:$U124&gt;79.9%)" style:apply-style-name="cf1" style:base-cell-address="DIÁRIAS.A124"/>
    </style:style>
    <style:style style:name="ce9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3&gt;79.9%)" style:apply-style-name="cf1" style:base-cell-address="DIÁRIAS.D163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V164&gt;79.9%)" style:apply-style-name="cf1" style:base-cell-address="DIÁRIAS.D164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U162&gt;79.9%)" style:apply-style-name="cf1" style:base-cell-address="DIÁRIAS.D164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55&gt;79.9%)" style:apply-style-name="cf1" style:base-cell-address="DIÁRIAS.D155"/>
      <style:map style:condition="is-true-formula(msoxl:$U164&gt;79.9%)" style:apply-style-name="cf1" style:base-cell-address="DIÁRIAS.D164"/>
      <style:map style:condition="is-true-formula(msoxl:$U164&gt;79.9%)" style:apply-style-name="cf1" style:base-cell-address="DIÁRIAS.D164"/>
      <style:map style:condition="is-true-formula(msoxl:$U159&gt;79.9%)" style:apply-style-name="cf1" style:base-cell-address="DIÁRIAS.D159"/>
      <style:map style:condition="is-true-formula(msoxl:$S164&gt;79.9%)" style:apply-style-name="cf1" style:base-cell-address="DIÁRIAS.D164"/>
    </style:style>
    <style:style style:name="ce99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B162"/>
      <style:map style:condition="is-true-formula(msoxl:$U162&gt;79.9%)" style:apply-style-name="cf1" style:base-cell-address="DIÁRIAS.B162"/>
      <style:map style:condition="is-true-formula(msoxl:$U162&gt;79.9%)" style:apply-style-name="cf1" style:base-cell-address="DIÁRIAS.B162"/>
      <style:map style:condition="is-true-formula(msoxl:$S81&gt;79.9%)" style:apply-style-name="cf1" style:base-cell-address="DIÁRIAS.A81"/>
    </style:style>
    <style:style style:name="ce99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99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2&gt;79.9%)" style:apply-style-name="cf1" style:base-cell-address="DIÁRIAS.A72"/>
      <style:map style:condition="is-true-formula(msoxl:$U72&gt;79.9%)" style:apply-style-name="cf1" style:base-cell-address="DIÁRIAS.A72"/>
    </style:style>
    <style:style style:name="ce99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39&gt;79.9%)" style:apply-style-name="cf1" style:base-cell-address="DIÁRIAS.I139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I167"/>
      <style:map style:condition="is-true-formula(msoxl:$U142&gt;79.9%)" style:apply-style-name="cf1" style:base-cell-address="DIÁRIAS.A142"/>
      <style:map style:condition="is-true-formula(msoxl:$U170&gt;79.9%)" style:apply-style-name="cf1" style:base-cell-address="DIÁRIAS.I170"/>
      <style:map style:condition="is-true-formula(msoxl:$S170&gt;79.9%)" style:apply-style-name="cf1" style:base-cell-address="DIÁRIAS.I170"/>
      <style:map style:condition="is-true-formula(msoxl:$S170&gt;79.9%)" style:apply-style-name="cf1" style:base-cell-address="DIÁRIAS.I170"/>
      <style:map style:condition="is-true-formula(msoxl:$S170&gt;79.9%)" style:apply-style-name="cf1" style:base-cell-address="DIÁRIAS.I170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U159&gt;79.9%)" style:apply-style-name="cf1" style:base-cell-address="DIÁRIAS.I159"/>
      <style:map style:condition="is-true-formula(msoxl:$S154&gt;79.9%)" style:apply-style-name="cf1" style:base-cell-address="DIÁRIAS.I154"/>
      <style:map style:condition="is-true-formula(msoxl:$U72&gt;79.9%)" style:apply-style-name="cf1" style:base-cell-address="DIÁRIAS.A72"/>
    </style:style>
    <style:style style:name="ce99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I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I170"/>
      <style:map style:condition="is-true-formula(msoxl:$U170&gt;79.9%)" style:apply-style-name="cf1" style:base-cell-address="DIÁRIAS.I170"/>
      <style:map style:condition="is-true-formula(msoxl:$U159&gt;79.9%)" style:apply-style-name="cf1" style:base-cell-address="DIÁRIAS.I159"/>
      <style:map style:condition="is-true-formula(msoxl:$S154&gt;79.9%)" style:apply-style-name="cf1" style:base-cell-address="DIÁRIAS.I154"/>
      <style:map style:condition="is-true-formula(msoxl:$U72&gt;79.9%)" style:apply-style-name="cf1" style:base-cell-address="DIÁRIAS.A72"/>
    </style:style>
    <style:style style:name="ce99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99&gt;79.9%)" style:apply-style-name="cf1" style:base-cell-address="DIÁRIAS.A99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U170&gt;79.9%)" style:apply-style-name="cf1" style:base-cell-address="DIÁRIAS.H170"/>
      <style:map style:condition="is-true-formula(msoxl:$S170&gt;79.9%)" style:apply-style-name="cf1" style:base-cell-address="DIÁRIAS.H170"/>
      <style:map style:condition="is-true-formula(msoxl:$S170&gt;79.9%)" style:apply-style-name="cf1" style:base-cell-address="DIÁRIAS.H170"/>
      <style:map style:condition="is-true-formula(msoxl:$S170&gt;79.9%)" style:apply-style-name="cf1" style:base-cell-address="DIÁRIAS.H170"/>
      <style:map style:condition="is-true-formula(msoxl:$V157&gt;79.9%)" style:apply-style-name="cf1" style:base-cell-address="DIÁRIAS.H157"/>
      <style:map style:condition="is-true-formula(msoxl:$U157&gt;79.9%)" style:apply-style-name="cf1" style:base-cell-address="DIÁRIAS.H157"/>
      <style:map style:condition="is-true-formula(msoxl:$U157&gt;79.9%)" style:apply-style-name="cf1" style:base-cell-address="DIÁRIAS.H157"/>
      <style:map style:condition="is-true-formula(msoxl:$S158&gt;79.9%)" style:apply-style-name="cf1" style:base-cell-address="DIÁRIAS.H158"/>
      <style:map style:condition="is-true-formula(msoxl:$S153&gt;79.9%)" style:apply-style-name="cf1" style:base-cell-address="DIÁRIAS.E153"/>
    </style:style>
    <style:style style:name="ce99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70&gt;79.9%)" style:apply-style-name="cf1" style:base-cell-address="DIÁRIAS.E170"/>
      <style:map style:condition="is-true-formula(msoxl:$U142&gt;79.9%)" style:apply-style-name="cf1" style:base-cell-address="DIÁRIAS.A142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99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91&gt;79.9%)" style:apply-style-name="cf1" style:base-cell-address="DIÁRIAS.F91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U167&gt;79.9%)" style:apply-style-name="cf1" style:base-cell-address="DIÁRIAS.F167"/>
      <style:map style:condition="is-true-formula(msoxl:$S154&gt;79.9%)" style:apply-style-name="cf1" style:base-cell-address="DIÁRIAS.F154"/>
    </style:style>
    <style:style style:name="ce9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9&gt;79.9%)" style:apply-style-name="cf1" style:base-cell-address="DIÁRIAS.A99"/>
      <style:map style:condition="is-true-formula(msoxl:$T91&gt;79.9%)" style:apply-style-name="cf1" style:base-cell-address="DIÁRIAS.F91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U167&gt;79.9%)" style:apply-style-name="cf1" style:base-cell-address="DIÁRIAS.F167"/>
      <style:map style:condition="is-true-formula(msoxl:$S154&gt;79.9%)" style:apply-style-name="cf1" style:base-cell-address="DIÁRIAS.F154"/>
    </style:style>
    <style:style style:name="ce99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V171&gt;79.9%)" style:apply-style-name="cf1" style:base-cell-address="DIÁRIAS.E171"/>
      <style:map style:condition="is-true-formula(msoxl:$U171&gt;79.9%)" style:apply-style-name="cf1" style:base-cell-address="DIÁRIAS.E171"/>
      <style:map style:condition="is-true-formula(msoxl:$U171&gt;79.9%)" style:apply-style-name="cf1" style:base-cell-address="DIÁRIAS.E17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S171&gt;79.9%)" style:apply-style-name="cf1" style:base-cell-address="DIÁRIAS.E171"/>
      <style:map style:condition="is-true-formula(msoxl:$S171&gt;79.9%)" style:apply-style-name="cf1" style:base-cell-address="DIÁRIAS.E171"/>
      <style:map style:condition="is-true-formula(msoxl:$S171&gt;79.9%)" style:apply-style-name="cf1" style:base-cell-address="DIÁRIAS.E171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10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72&gt;79.9%)" style:apply-style-name="cf1" style:base-cell-address="DIÁRIAS.F172"/>
      <style:map style:condition="is-true-formula(msoxl:$T91&gt;79.9%)" style:apply-style-name="cf1" style:base-cell-address="DIÁRIAS.F91"/>
      <style:map style:condition="is-true-formula(msoxl:$U123&gt;79.9%)" style:apply-style-name="cf1" style:base-cell-address="DIÁRIAS.F12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72&gt;79.9%)" style:apply-style-name="cf1" style:base-cell-address="DIÁRIAS.F17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F170"/>
      <style:map style:condition="is-true-formula(msoxl:$U170&gt;79.9%)" style:apply-style-name="cf1" style:base-cell-address="DIÁRIAS.F170"/>
      <style:map style:condition="is-true-formula(msoxl:$U167&gt;79.9%)" style:apply-style-name="cf1" style:base-cell-address="DIÁRIAS.F167"/>
      <style:map style:condition="is-true-formula(msoxl:$S154&gt;79.9%)" style:apply-style-name="cf1" style:base-cell-address="DIÁRIAS.F154"/>
    </style:style>
    <style:style style:name="ce100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V171&gt;79.9%)" style:apply-style-name="cf1" style:base-cell-address="DIÁRIAS.E171"/>
      <style:map style:condition="is-true-formula(msoxl:$U171&gt;79.9%)" style:apply-style-name="cf1" style:base-cell-address="DIÁRIAS.E171"/>
      <style:map style:condition="is-true-formula(msoxl:$U171&gt;79.9%)" style:apply-style-name="cf1" style:base-cell-address="DIÁRIAS.E17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72&gt;79.9%)" style:apply-style-name="cf1" style:base-cell-address="DIÁRIAS.E172"/>
      <style:map style:condition="is-true-formula(msoxl:$U142&gt;79.9%)" style:apply-style-name="cf1" style:base-cell-address="DIÁRIAS.A142"/>
      <style:map style:condition="is-true-formula(msoxl:$V169&gt;79.9%)" style:apply-style-name="cf1" style:base-cell-address="DIÁRIAS.E169"/>
      <style:map style:condition="is-true-formula(msoxl:$U170&gt;79.9%)" style:apply-style-name="cf1" style:base-cell-address="DIÁRIAS.E170"/>
      <style:map style:condition="is-true-formula(msoxl:$U170&gt;79.9%)" style:apply-style-name="cf1" style:base-cell-address="DIÁRIAS.E170"/>
      <style:map style:condition="is-true-formula(msoxl:$S172&gt;79.9%)" style:apply-style-name="cf1" style:base-cell-address="DIÁRIAS.E172"/>
      <style:map style:condition="is-true-formula(msoxl:$S172&gt;79.9%)" style:apply-style-name="cf1" style:base-cell-address="DIÁRIAS.E172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10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70&gt;79.9%)" style:apply-style-name="cf1" style:base-cell-address="DIÁRIAS.D170"/>
      <style:map style:condition="is-true-formula(msoxl:$T170&gt;79.9%)" style:apply-style-name="cf1" style:base-cell-address="DIÁRIAS.D170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V171&gt;79.9%)" style:apply-style-name="cf1" style:base-cell-address="DIÁRIAS.D171"/>
      <style:map style:condition="is-true-formula(msoxl:$U99&gt;79.9%)" style:apply-style-name="cf1" style:base-cell-address="DIÁRIAS.A99"/>
      <style:map style:condition="is-true-formula(msoxl:$U171&gt;79.9%)" style:apply-style-name="cf1" style:base-cell-address="DIÁRIAS.D171"/>
      <style:map style:condition="is-true-formula(msoxl:$U171&gt;79.9%)" style:apply-style-name="cf1" style:base-cell-address="DIÁRIAS.D171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</style:style>
    <style:style style:name="ce10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72&gt;79.9%)" style:apply-style-name="cf1" style:base-cell-address="DIÁRIAS.D172"/>
      <style:map style:condition="is-true-formula(msoxl:$U170&gt;79.9%)" style:apply-style-name="cf1" style:base-cell-address="DIÁRIAS.D172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71&gt;79.9%)" style:apply-style-name="cf1" style:base-cell-address="DIÁRIAS.D171"/>
      <style:map style:condition="is-true-formula(msoxl:$U171&gt;79.9%)" style:apply-style-name="cf1" style:base-cell-address="DIÁRIAS.D171"/>
      <style:map style:condition="is-true-formula(msoxl:$U124&gt;79.9%)" style:apply-style-name="cf1" style:base-cell-address="DIÁRIAS.A124"/>
      <style:map style:condition="is-true-formula(msoxl:$U172&gt;79.9%)" style:apply-style-name="cf1" style:base-cell-address="DIÁRIAS.D172"/>
    </style:style>
    <style:style style:name="ce10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170&gt;79.9%)" style:apply-style-name="cf1" style:base-cell-address="DIÁRIAS.D170"/>
      <style:map style:condition="is-true-formula(msoxl:$T170&gt;79.9%)" style:apply-style-name="cf1" style:base-cell-address="DIÁRIAS.D170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</style:style>
    <style:style style:name="ce1005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U139&gt;79.9%)" style:apply-style-name="cf1" style:base-cell-address="DIÁRIAS.C13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C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1006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70&gt;79.9%)" style:apply-style-name="cf1" style:base-cell-address="DIÁRIAS.A170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A170"/>
      <style:map style:condition="is-true-formula(msoxl:$U145&gt;79.9%)" style:apply-style-name="cf1" style:base-cell-address="DIÁRIAS.A145"/>
      <style:map style:condition="is-true-formula(msoxl:$U170&gt;79.9%)" style:apply-style-name="cf1" style:base-cell-address="DIÁRIAS.A170"/>
      <style:map style:condition="is-true-formula(msoxl:$U145&gt;79.9%)" style:apply-style-name="cf1" style:base-cell-address="DIÁRIAS.A145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100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</style:style>
    <style:style style:name="ce100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71&gt;79.9%)" style:apply-style-name="cf1" style:base-cell-address="DIÁRIAS.A171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1009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C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1010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69&gt;79.9%)" style:apply-style-name="cf1" style:base-cell-address="DIÁRIAS.C169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C167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70&gt;79.9%)" style:apply-style-name="cf1" style:base-cell-address="DIÁRIAS.C170"/>
      <style:map style:condition="is-true-formula(msoxl:$U170&gt;79.9%)" style:apply-style-name="cf1" style:base-cell-address="DIÁRIAS.C170"/>
      <style:map style:condition="is-true-formula(msoxl:$S154&gt;79.9%)" style:apply-style-name="cf1" style:base-cell-address="DIÁRIAS.C154"/>
      <style:map style:condition="is-true-formula(msoxl:$U72&gt;79.9%)" style:apply-style-name="cf1" style:base-cell-address="DIÁRIAS.A72"/>
    </style:style>
    <style:style style:name="ce101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S81&gt;79.9%)" style:apply-style-name="cf1" style:base-cell-address="DIÁRIAS.A81"/>
      <style:map style:condition="is-true-formula(msoxl:$U99&gt;79.9%)" style:apply-style-name="cf1" style:base-cell-address="DIÁRIAS.A99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T172&gt;79.9%)" style:apply-style-name="cf1" style:base-cell-address="DIÁRIAS.A172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45&gt;79.9%)" style:apply-style-name="cf1" style:base-cell-address="DIÁRIAS.A145"/>
      <style:map style:condition="is-true-formula(msoxl:$U145&gt;79.9%)" style:apply-style-name="cf1" style:base-cell-address="DIÁRIAS.A145"/>
      <style:map style:condition="is-true-formula(msoxl:$S154&gt;79.9%)" style:apply-style-name="cf1" style:base-cell-address="DIÁRIAS.A154"/>
      <style:map style:condition="is-true-formula(msoxl:$U72&gt;79.9%)" style:apply-style-name="cf1" style:base-cell-address="DIÁRIAS.A72"/>
    </style:style>
    <style:style style:name="ce101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V167&gt;79.9%)" style:apply-style-name="cf1" style:base-cell-address="DIÁRIAS.E167"/>
      <style:map style:condition="is-true-formula(msoxl:$U142&gt;79.9%)" style:apply-style-name="cf1" style:base-cell-address="DIÁRIAS.A142"/>
      <style:map style:condition="is-true-formula(msoxl:$V152&gt;79.9%)" style:apply-style-name="cf1" style:base-cell-address="DIÁRIAS.E152"/>
      <style:map style:condition="is-true-formula(msoxl:$U163&gt;79.9%)" style:apply-style-name="cf1" style:base-cell-address="DIÁRIAS.E163"/>
      <style:map style:condition="is-true-formula(msoxl:$U163&gt;79.9%)" style:apply-style-name="cf1" style:base-cell-address="DIÁRIAS.E163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101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102&gt;79.9%)" style:apply-style-name="cf1" style:base-cell-address="DIÁRIAS.D102"/>
      <style:map style:condition="is-true-formula(msoxl:$T73&gt;79.9%)" style:apply-style-name="cf1" style:base-cell-address="DIÁRIAS.A73"/>
      <style:map style:condition="is-true-formula(msoxl:$U123&gt;79.9%)" style:apply-style-name="cf1" style:base-cell-address="DIÁRIAS.F123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7&gt;79.9%)" style:apply-style-name="cf1" style:base-cell-address="DIÁRIAS.F167"/>
      <style:map style:condition="is-true-formula(msoxl:$U167&gt;79.9%)" style:apply-style-name="cf1" style:base-cell-address="DIÁRIAS.F167"/>
      <style:map style:condition="is-true-formula(msoxl:$U167&gt;79.9%)" style:apply-style-name="cf1" style:base-cell-address="DIÁRIAS.F167"/>
      <style:map style:condition="is-true-formula(msoxl:$S154&gt;79.9%)" style:apply-style-name="cf1" style:base-cell-address="DIÁRIAS.F154"/>
    </style:style>
    <style:style style:name="ce10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90&gt;79.9%)" style:apply-style-name="cf1" style:base-cell-address="DIÁRIAS.D90"/>
      <style:map style:condition="is-true-formula(msoxl:$T73&gt;79.9%)" style:apply-style-name="cf1" style:base-cell-address="DIÁRIAS.A73"/>
      <style:map style:condition="is-true-formula(msoxl:$U99&gt;79.9%)" style:apply-style-name="cf1" style:base-cell-address="DIÁRIAS.A99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7&gt;79.9%)" style:apply-style-name="cf1" style:base-cell-address="DIÁRIAS.F167"/>
      <style:map style:condition="is-true-formula(msoxl:$U167&gt;79.9%)" style:apply-style-name="cf1" style:base-cell-address="DIÁRIAS.F167"/>
      <style:map style:condition="is-true-formula(msoxl:$U167&gt;79.9%)" style:apply-style-name="cf1" style:base-cell-address="DIÁRIAS.F167"/>
      <style:map style:condition="is-true-formula(msoxl:$S154&gt;79.9%)" style:apply-style-name="cf1" style:base-cell-address="DIÁRIAS.F154"/>
    </style:style>
    <style:style style:name="ce10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3&gt;79.9%)" style:apply-style-name="cf1" style:base-cell-address="DIÁRIAS.A73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46&gt;79.9%)" style:apply-style-name="cf1" style:base-cell-address="DIÁRIAS.A146"/>
      <style:map style:condition="is-true-formula(msoxl:$U163&gt;79.9%)" style:apply-style-name="cf1" style:base-cell-address="DIÁRIAS.E163"/>
      <style:map style:condition="is-true-formula(msoxl:$U163&gt;79.9%)" style:apply-style-name="cf1" style:base-cell-address="DIÁRIAS.E163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101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9&gt;79.9%)" style:apply-style-name="cf1" style:base-cell-address="DIÁRIAS.F169"/>
      <style:map style:condition="is-true-formula(msoxl:$U90&gt;79.9%)" style:apply-style-name="cf1" style:base-cell-address="DIÁRIAS.D90"/>
      <style:map style:condition="is-true-formula(msoxl:$T91&gt;79.9%)" style:apply-style-name="cf1" style:base-cell-address="DIÁRIAS.F91"/>
      <style:map style:condition="is-true-formula(msoxl:$U108&gt;79.9%)" style:apply-style-name="cf1" style:base-cell-address="DIÁRIAS.D108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T79&gt;79.9%)" style:apply-style-name="cf1" style:base-cell-address="DIÁRIAS.A79"/>
      <style:map style:condition="is-true-formula(msoxl:$V141&gt;79.9%)" style:apply-style-name="cf1" style:base-cell-address="DIÁRIAS.A141"/>
      <style:map style:condition="is-true-formula(msoxl:$V169&gt;79.9%)" style:apply-style-name="cf1" style:base-cell-address="DIÁRIAS.F169"/>
      <style:map style:condition="is-true-formula(msoxl:$V169&gt;79.9%)" style:apply-style-name="cf1" style:base-cell-address="DIÁRIAS.F169"/>
      <style:map style:condition="is-true-formula(msoxl:$U169&gt;79.9%)" style:apply-style-name="cf1" style:base-cell-address="DIÁRIAS.F169"/>
      <style:map style:condition="is-true-formula(msoxl:$V146&gt;79.9%)" style:apply-style-name="cf1" style:base-cell-address="DIÁRIAS.A146"/>
      <style:map style:condition="is-true-formula(msoxl:$U167&gt;79.9%)" style:apply-style-name="cf1" style:base-cell-address="DIÁRIAS.F167"/>
      <style:map style:condition="is-true-formula(msoxl:$U167&gt;79.9%)" style:apply-style-name="cf1" style:base-cell-address="DIÁRIAS.F167"/>
      <style:map style:condition="is-true-formula(msoxl:$U167&gt;79.9%)" style:apply-style-name="cf1" style:base-cell-address="DIÁRIAS.F167"/>
      <style:map style:condition="is-true-formula(msoxl:$S154&gt;79.9%)" style:apply-style-name="cf1" style:base-cell-address="DIÁRIAS.F154"/>
    </style:style>
    <style:style style:name="ce101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E74"/>
      <style:map style:condition="is-true-formula(msoxl:$U87&gt;79.9%)" style:apply-style-name="cf1" style:base-cell-address="DIÁRIAS.D87"/>
      <style:map style:condition="is-true-formula(msoxl:$T72&gt;79.9%)" style:apply-style-name="cf1" style:base-cell-address="DIÁRIAS.D72"/>
      <style:map style:condition="is-true-formula(msoxl:$U95&gt;79.9%)" style:apply-style-name="cf1" style:base-cell-address="DIÁRIAS.E95"/>
      <style:map style:condition="is-true-formula(msoxl:$U124&gt;79.9%)" style:apply-style-name="cf1" style:base-cell-address="DIÁRIAS.A124"/>
      <style:map style:condition="is-true-formula(msoxl:$U74&gt;79.9%)" style:apply-style-name="cf1" style:base-cell-address="DIÁRIAS.A74"/>
      <style:map style:condition="is-true-formula(msoxl:$U101&gt;79.9%)" style:apply-style-name="cf1" style:base-cell-address="DIÁRIAS.A101"/>
      <style:map style:condition="is-true-formula(msoxl:$V169&gt;79.9%)" style:apply-style-name="cf1" style:base-cell-address="DIÁRIAS.E169"/>
      <style:map style:condition="is-true-formula(msoxl:$T72&gt;79.9%)" style:apply-style-name="cf1" style:base-cell-address="DIÁRIAS.A72"/>
      <style:map style:condition="is-true-formula(msoxl:$V141&gt;79.9%)" style:apply-style-name="cf1" style:base-cell-address="DIÁRIAS.A141"/>
      <style:map style:condition="is-true-formula(msoxl:$U142&gt;79.9%)" style:apply-style-name="cf1" style:base-cell-address="DIÁRIAS.A142"/>
      <style:map style:condition="is-true-formula(msoxl:$V169&gt;79.9%)" style:apply-style-name="cf1" style:base-cell-address="DIÁRIAS.E169"/>
      <style:map style:condition="is-true-formula(msoxl:$U163&gt;79.9%)" style:apply-style-name="cf1" style:base-cell-address="DIÁRIAS.E163"/>
      <style:map style:condition="is-true-formula(msoxl:$U163&gt;79.9%)" style:apply-style-name="cf1" style:base-cell-address="DIÁRIAS.E163"/>
      <style:map style:condition="is-true-formula(msoxl:$S154&gt;79.9%)" style:apply-style-name="cf1" style:base-cell-address="DIÁRIAS.D154"/>
      <style:map style:condition="is-true-formula(msoxl:$U72&gt;79.9%)" style:apply-style-name="cf1" style:base-cell-address="DIÁRIAS.A72"/>
    </style:style>
    <style:style style:name="ce10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A26"/>
      <style:map style:condition="is-true-formula(msoxl:$U26&gt;79.9%)" style:apply-style-name="cf1" style:base-cell-address="Plan1.A26"/>
    </style:style>
    <style:style style:name="ce10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A26"/>
      <style:map style:condition="is-true-formula(msoxl:$U26&gt;79.9%)" style:apply-style-name="cf1" style:base-cell-address="Plan1.B26"/>
    </style:style>
    <style:style style:name="ce10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A26"/>
      <style:map style:condition="is-true-formula(msoxl:$S26&gt;79.9%)" style:apply-style-name="cf1" style:base-cell-address="Plan1.B26"/>
      <style:map style:condition="is-true-formula(msoxl:$U26&gt;79.9%)" style:apply-style-name="cf1" style:base-cell-address="Plan1.B26"/>
    </style:style>
    <style:style style:name="ce1021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C26"/>
      <style:map style:condition="is-true-formula(msoxl:$U26&gt;79.9%)" style:apply-style-name="cf1" style:base-cell-address="Plan1.C26"/>
    </style:style>
    <style:style style:name="ce102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D26"/>
      <style:map style:condition="is-true-formula(msoxl:$U26&gt;79.9%)" style:apply-style-name="cf1" style:base-cell-address="Plan1.D26"/>
    </style:style>
    <style:style style:name="ce1023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4&gt;79.9%)" style:apply-style-name="cf1" style:base-cell-address="Plan1.B24"/>
      <style:map style:condition="is-true-formula(msoxl:$U24&gt;79.9%)" style:apply-style-name="cf1" style:base-cell-address="Plan1.B24"/>
      <style:map style:condition="is-true-formula(msoxl:$S24&gt;79.9%)" style:apply-style-name="cf1" style:base-cell-address="Plan1.B24"/>
    </style:style>
    <style:style style:name="ce1024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  <style:map style:condition="is-true-formula(msoxl:$V22&gt;79.9%)" style:apply-style-name="cf1" style:base-cell-address="Plan1.B22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</style:style>
    <style:style style:name="ce10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$V8&gt;79.9%)" style:apply-style-name="cf1" style:base-cell-address="Plan1.C8"/>
      <style:map style:condition="is-true-formula(msoxl:$V8&gt;79.9%)" style:apply-style-name="cf1" style:base-cell-address="Plan1.C8"/>
      <style:map style:condition="is-true-formula(msoxl:$U8&gt;79.9%)" style:apply-style-name="cf1" style:base-cell-address="Plan1.C8"/>
      <style:map style:condition="is-true-formula(msoxl:$V8&gt;79.9%)" style:apply-style-name="cf1" style:base-cell-address="Plan1.C8"/>
      <style:map style:condition="is-true-formula(msoxl:$U8&gt;79.9%)" style:apply-style-name="cf1" style:base-cell-address="Plan1.C8"/>
      <style:map style:condition="is-true-formula(msoxl:$U8&gt;79.9%)" style:apply-style-name="cf1" style:base-cell-address="Plan1.C8"/>
      <style:map style:condition="is-true-formula(msoxl:$U8&gt;79.9%)" style:apply-style-name="cf1" style:base-cell-address="Plan1.C8"/>
      <style:map style:condition="is-true-formula(msoxl:$U8&gt;79.9%)" style:apply-style-name="cf1" style:base-cell-address="Plan1.C8"/>
    </style:style>
    <style:style style:name="ce102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&gt;79.9%)" style:apply-style-name="cf1" style:base-cell-address="Plan1.M13"/>
      <style:map style:condition="is-true-formula(msoxl:$T13&gt;79.9%)" style:apply-style-name="cf1" style:base-cell-address="Plan1.M13"/>
    </style:style>
    <style:style style:name="ce102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&gt;79.9%)" style:apply-style-name="cf1" style:base-cell-address="Plan1.M16"/>
      <style:map style:condition="is-true-formula(msoxl:$T13&gt;79.9%)" style:apply-style-name="cf1" style:base-cell-address="Plan1.M13"/>
    </style:style>
    <style:style style:name="ce102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&gt;79.9%)" style:apply-style-name="cf1" style:base-cell-address="Plan1.M21"/>
      <style:map style:condition="is-true-formula(msoxl:$T13&gt;79.9%)" style:apply-style-name="cf1" style:base-cell-address="Plan1.M13"/>
    </style:style>
    <style:style style:name="ce102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&gt;79.9%)" style:apply-style-name="cf1" style:base-cell-address="Plan1.N6"/>
      <style:map style:condition="is-true-formula(msoxl:$V6&gt;79.9%)" style:apply-style-name="cf1" style:base-cell-address="Plan1.N6"/>
      <style:map style:condition="is-true-formula(msoxl:$V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T6&gt;79.9%)" style:apply-style-name="cf1" style:base-cell-address="Plan1.N6"/>
      <style:map style:condition="is-true-formula(msoxl:$V6&gt;79.9%)" style:apply-style-name="cf1" style:base-cell-address="Plan1.N6"/>
      <style:map style:condition="is-true-formula(msoxl:$V6&gt;79.9%)" style:apply-style-name="cf1" style:base-cell-address="Plan1.N6"/>
      <style:map style:condition="is-true-formula(msoxl:$U6&gt;79.9%)" style:apply-style-name="cf1" style:base-cell-address="Plan1.N6"/>
      <style:map style:condition="is-true-formula(msoxl:$V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</style:style>
    <style:style style:name="ce1030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I26"/>
      <style:map style:condition="is-true-formula(msoxl:$U26&gt;79.9%)" style:apply-style-name="cf1" style:base-cell-address="Plan1.I26"/>
    </style:style>
    <style:style style:name="ce103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&gt;79.9%)" style:apply-style-name="cf1" style:base-cell-address="Plan1.M16"/>
      <style:map style:condition="is-true-formula(msoxl:$T13&gt;79.9%)" style:apply-style-name="cf1" style:base-cell-address="Plan1.M13"/>
    </style:style>
    <style:style style:name="ce1032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&gt;79.9%)" style:apply-style-name="cf1" style:base-cell-address="Plan1.I27"/>
    </style:style>
    <style:style style:name="ce103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03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E26"/>
      <style:map style:condition="is-true-formula(msoxl:$S27&gt;79.9%)" style:apply-style-name="cf1" style:base-cell-address="Plan1.E27"/>
      <style:map style:condition="is-true-formula(msoxl:$S27&gt;79.9%)" style:apply-style-name="cf1" style:base-cell-address="Plan1.E27"/>
      <style:map style:condition="is-true-formula(msoxl:$U26&gt;79.9%)" style:apply-style-name="cf1" style:base-cell-address="Plan1.D26"/>
    </style:style>
    <style:style style:name="ce103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E26"/>
      <style:map style:condition="is-true-formula(msoxl:$U26&gt;79.9%)" style:apply-style-name="cf1" style:base-cell-address="Plan1.D26"/>
    </style:style>
    <style:style style:name="ce103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F26"/>
      <style:map style:condition="is-true-formula(msoxl:$U26&gt;79.9%)" style:apply-style-name="cf1" style:base-cell-address="Plan1.F26"/>
    </style:style>
    <style:style style:name="ce103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6&gt;79.9%)" style:apply-style-name="cf1" style:base-cell-address="Plan1.H26"/>
      <style:map style:condition="is-true-formula(msoxl:$S26&gt;79.9%)" style:apply-style-name="cf1" style:base-cell-address="Plan1.H26"/>
    </style:style>
    <style:style style:name="ce103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6&gt;79.9%)" style:apply-style-name="cf1" style:base-cell-address="Plan1.H26"/>
    </style:style>
    <style:style style:name="ce10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29&gt;79.9%)" style:apply-style-name="cf1" style:base-cell-address="Plan1.A29"/>
    </style:style>
    <style:style style:name="ce104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D29"/>
      <style:map style:condition="is-true-formula(msoxl:$U29&gt;79.9%)" style:apply-style-name="cf1" style:base-cell-address="Plan1.D29"/>
    </style:style>
    <style:style style:name="ce10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29&gt;79.9%)" style:apply-style-name="cf1" style:base-cell-address="Plan1.B29"/>
    </style:style>
    <style:style style:name="ce1042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C29"/>
      <style:map style:condition="is-true-formula(msoxl:$U29&gt;79.9%)" style:apply-style-name="cf1" style:base-cell-address="Plan1.C29"/>
    </style:style>
    <style:style style:name="ce1043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C29"/>
      <style:map style:condition="is-true-formula(msoxl:$U29&gt;79.9%)" style:apply-style-name="cf1" style:base-cell-address="Plan1.C29"/>
    </style:style>
    <style:style style:name="ce1044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E29"/>
      <style:map style:condition="is-true-formula(msoxl:$U29&gt;79.9%)" style:apply-style-name="cf1" style:base-cell-address="Plan1.D29"/>
    </style:style>
    <style:style style:name="ce104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E29"/>
      <style:map style:condition="is-true-formula(msoxl:$U29&gt;79.9%)" style:apply-style-name="cf1" style:base-cell-address="Plan1.D29"/>
    </style:style>
    <style:style style:name="ce1046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29&gt;79.9%)" style:apply-style-name="cf1" style:base-cell-address="Plan1.I29"/>
    </style:style>
    <style:style style:name="ce1047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29&gt;79.9%)" style:apply-style-name="cf1" style:base-cell-address="Plan1.I29"/>
    </style:style>
    <style:style style:name="ce104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9&gt;79.9%)" style:apply-style-name="cf1" style:base-cell-address="Plan1.H29"/>
      <style:map style:condition="is-true-formula(msoxl:$S29&gt;79.9%)" style:apply-style-name="cf1" style:base-cell-address="Plan1.H29"/>
    </style:style>
    <style:style style:name="ce1049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F29"/>
      <style:map style:condition="is-true-formula(msoxl:$U29&gt;79.9%)" style:apply-style-name="cf1" style:base-cell-address="Plan1.F29"/>
    </style:style>
    <style:style style:name="ce105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F29"/>
      <style:map style:condition="is-true-formula(msoxl:$U29&gt;79.9%)" style:apply-style-name="cf1" style:base-cell-address="Plan1.F29"/>
    </style:style>
    <style:style style:name="ce10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F29"/>
      <style:map style:condition="is-true-formula(msoxl:$U31&gt;79.9%)" style:apply-style-name="cf1" style:base-cell-address="Plan1.A31"/>
    </style:style>
    <style:style style:name="ce1052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31&gt;79.9%)" style:apply-style-name="cf1" style:base-cell-address="Plan1.I31"/>
    </style:style>
    <style:style style:name="ce1053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31&gt;79.9%)" style:apply-style-name="cf1" style:base-cell-address="Plan1.I31"/>
    </style:style>
    <style:style style:name="ce1054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33&gt;79.9%)" style:apply-style-name="cf1" style:base-cell-address="Plan1.I33"/>
    </style:style>
    <style:style style:name="ce105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E41"/>
      <style:map style:condition="is-true-formula(msoxl:$U41&gt;79.9%)" style:apply-style-name="cf1" style:base-cell-address="Plan1.E41"/>
      <style:map style:condition="is-true-formula(msoxl:$U41&gt;79.9%)" style:apply-style-name="cf1" style:base-cell-address="Plan1.D41"/>
    </style:style>
    <style:style style:name="ce105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D41"/>
      <style:map style:condition="is-true-formula(msoxl:$U41&gt;79.9%)" style:apply-style-name="cf1" style:base-cell-address="Plan1.D41"/>
      <style:map style:condition="is-true-formula(msoxl:$U41&gt;79.9%)" style:apply-style-name="cf1" style:base-cell-address="Plan1.D41"/>
    </style:style>
    <style:style style:name="ce1057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0&gt;79.9%)" style:apply-style-name="cf1" style:base-cell-address="Plan1.E50"/>
      <style:map style:condition="is-true-formula(msoxl:$V50&gt;79.9%)" style:apply-style-name="cf1" style:base-cell-address="Plan1.E50"/>
      <style:map style:condition="is-true-formula(msoxl:$U50&gt;79.9%)" style:apply-style-name="cf1" style:base-cell-address="Plan1.E50"/>
      <style:map style:condition="is-true-formula(msoxl:$U50&gt;79.9%)" style:apply-style-name="cf1" style:base-cell-address="Plan1.E50"/>
      <style:map style:condition="is-true-formula(msoxl:$U50&gt;79.9%)" style:apply-style-name="cf1" style:base-cell-address="Plan1.E50"/>
      <style:map style:condition="is-true-formula(msoxl:$S50&gt;79.9%)" style:apply-style-name="cf1" style:base-cell-address="Plan1.E50"/>
    </style:style>
    <style:style style:name="ce1058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1&gt;79.9%)" style:apply-style-name="cf1" style:base-cell-address="Plan1.E51"/>
      <style:map style:condition="is-true-formula(msoxl:$U51&gt;79.9%)" style:apply-style-name="cf1" style:base-cell-address="Plan1.E51"/>
      <style:map style:condition="is-true-formula(msoxl:$U51&gt;79.9%)" style:apply-style-name="cf1" style:base-cell-address="Plan1.E51"/>
      <style:map style:condition="is-true-formula(msoxl:$U51&gt;79.9%)" style:apply-style-name="cf1" style:base-cell-address="Plan1.E51"/>
      <style:map style:condition="is-true-formula(msoxl:$S51&gt;79.9%)" style:apply-style-name="cf1" style:base-cell-address="Plan1.E51"/>
      <style:map style:condition="is-true-formula(msoxl:$U51&gt;79.9%)" style:apply-style-name="cf1" style:base-cell-address="Plan1.E51"/>
    </style:style>
    <style:style style:name="ce1059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2&gt;79.9%)" style:apply-style-name="cf1" style:base-cell-address="Plan1.E52"/>
      <style:map style:condition="is-true-formula(msoxl:$V52&gt;79.9%)" style:apply-style-name="cf1" style:base-cell-address="Plan1.E52"/>
      <style:map style:condition="is-true-formula(msoxl:$U52&gt;79.9%)" style:apply-style-name="cf1" style:base-cell-address="Plan1.E52"/>
      <style:map style:condition="is-true-formula(msoxl:$U52&gt;79.9%)" style:apply-style-name="cf1" style:base-cell-address="Plan1.E52"/>
      <style:map style:condition="is-true-formula(msoxl:$U52&gt;79.9%)" style:apply-style-name="cf1" style:base-cell-address="Plan1.E52"/>
      <style:map style:condition="is-true-formula(msoxl:$S52&gt;79.9%)" style:apply-style-name="cf1" style:base-cell-address="Plan1.E52"/>
    </style:style>
    <style:style style:name="ce106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F41"/>
      <style:map style:condition="is-true-formula(msoxl:$U41&gt;79.9%)" style:apply-style-name="cf1" style:base-cell-address="Plan1.F41"/>
      <style:map style:condition="is-true-formula(msoxl:$U41&gt;79.9%)" style:apply-style-name="cf1" style:base-cell-address="Plan1.F41"/>
      <style:map style:condition="is-true-formula(msoxl:$U41&gt;79.9%)" style:apply-style-name="cf1" style:base-cell-address="Plan1.D41"/>
    </style:style>
    <style:style style:name="ce106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41&gt;79.9%)" style:apply-style-name="cf1" style:base-cell-address="Plan1.H41"/>
      <style:map style:condition="is-true-formula(msoxl:$S41&gt;79.9%)" style:apply-style-name="cf1" style:base-cell-address="Plan1.H41"/>
    </style:style>
    <style:style style:name="ce10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2&gt;79.9%)" style:apply-style-name="cf1" style:base-cell-address="Plan1.F42"/>
    </style:style>
    <style:style style:name="ce10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44&gt;79.9%)" style:apply-style-name="cf1" style:base-cell-address="Plan1.F44"/>
      <style:map style:condition="is-true-formula(msoxl:$V44&gt;79.9%)" style:apply-style-name="cf1" style:base-cell-address="Plan1.F44"/>
      <style:map style:condition="is-true-formula(msoxl:$U44&gt;79.9%)" style:apply-style-name="cf1" style:base-cell-address="Plan1.F44"/>
      <style:map style:condition="is-true-formula(msoxl:$U44&gt;79.9%)" style:apply-style-name="cf1" style:base-cell-address="Plan1.F44"/>
      <style:map style:condition="is-true-formula(msoxl:$U44&gt;79.9%)" style:apply-style-name="cf1" style:base-cell-address="Plan1.F44"/>
    </style:style>
    <style:style style:name="ce10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F50"/>
      <style:map style:condition="is-true-formula(msoxl:$V50&gt;79.9%)" style:apply-style-name="cf1" style:base-cell-address="Plan1.F50"/>
      <style:map style:condition="is-true-formula(msoxl:$V50&gt;79.9%)" style:apply-style-name="cf1" style:base-cell-address="Plan1.F50"/>
      <style:map style:condition="is-true-formula(msoxl:$U50&gt;79.9%)" style:apply-style-name="cf1" style:base-cell-address="Plan1.F50"/>
      <style:map style:condition="is-true-formula(msoxl:$U50&gt;79.9%)" style:apply-style-name="cf1" style:base-cell-address="Plan1.F50"/>
      <style:map style:condition="is-true-formula(msoxl:$U50&gt;79.9%)" style:apply-style-name="cf1" style:base-cell-address="Plan1.F50"/>
    </style:style>
    <style:style style:name="ce1065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1&gt;79.9%)" style:apply-style-name="cf1" style:base-cell-address="Plan1.F51"/>
      <style:map style:condition="is-true-formula(msoxl:$V51&gt;79.9%)" style:apply-style-name="cf1" style:base-cell-address="Plan1.F51"/>
      <style:map style:condition="is-true-formula(msoxl:$U51&gt;79.9%)" style:apply-style-name="cf1" style:base-cell-address="Plan1.F51"/>
      <style:map style:condition="is-true-formula(msoxl:$U51&gt;79.9%)" style:apply-style-name="cf1" style:base-cell-address="Plan1.F51"/>
      <style:map style:condition="is-true-formula(msoxl:$U51&gt;79.9%)" style:apply-style-name="cf1" style:base-cell-address="Plan1.F51"/>
      <style:map style:condition="is-true-formula(msoxl:$U51&gt;79.9%)" style:apply-style-name="cf1" style:base-cell-address="Plan1.F51"/>
    </style:style>
    <style:style style:name="ce1066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S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S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</style:style>
    <style:style style:name="ce1067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S53&gt;79.9%)" style:apply-style-name="cf1" style:base-cell-address="Plan1.F53"/>
      <style:map style:condition="is-true-formula(msoxl:$V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V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</style:style>
    <style:style style:name="ce106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5&gt;79.9%)" style:apply-style-name="cf1" style:base-cell-address="Plan1.E55"/>
      <style:map style:condition="is-true-formula(msoxl:$V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S55&gt;79.9%)" style:apply-style-name="cf1" style:base-cell-address="Plan1.E55"/>
      <style:map style:condition="is-true-formula(msoxl:$V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S55&gt;79.9%)" style:apply-style-name="cf1" style:base-cell-address="Plan1.E55"/>
    </style:style>
    <style:style style:name="ce1069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8&gt;79.9%)" style:apply-style-name="cf1" style:base-cell-address="Plan1.E58"/>
      <style:map style:condition="is-true-formula(msoxl:$V58&gt;79.9%)" style:apply-style-name="cf1" style:base-cell-address="Plan1.E58"/>
      <style:map style:condition="is-true-formula(msoxl:$U58&gt;79.9%)" style:apply-style-name="cf1" style:base-cell-address="Plan1.E58"/>
      <style:map style:condition="is-true-formula(msoxl:$U58&gt;79.9%)" style:apply-style-name="cf1" style:base-cell-address="Plan1.E58"/>
      <style:map style:condition="is-true-formula(msoxl:$U58&gt;79.9%)" style:apply-style-name="cf1" style:base-cell-address="Plan1.E58"/>
      <style:map style:condition="is-true-formula(msoxl:$U58&gt;79.9%)" style:apply-style-name="cf1" style:base-cell-address="Plan1.E58"/>
    </style:style>
    <style:style style:name="ce107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9&gt;79.9%)" style:apply-style-name="cf1" style:base-cell-address="Plan1.F59"/>
      <style:map style:condition="is-true-formula(msoxl:$U59&gt;79.9%)" style:apply-style-name="cf1" style:base-cell-address="Plan1.F59"/>
      <style:map style:condition="is-true-formula(msoxl:$V59&gt;79.9%)" style:apply-style-name="cf1" style:base-cell-address="Plan1.F59"/>
      <style:map style:condition="is-true-formula(msoxl:$U59&gt;79.9%)" style:apply-style-name="cf1" style:base-cell-address="Plan1.F59"/>
      <style:map style:condition="is-true-formula(msoxl:$U59&gt;79.9%)" style:apply-style-name="cf1" style:base-cell-address="Plan1.F59"/>
      <style:map style:condition="is-true-formula(msoxl:$U59&gt;79.9%)" style:apply-style-name="cf1" style:base-cell-address="Plan1.F59"/>
      <style:map style:condition="is-true-formula(msoxl:$S59&gt;79.9%)" style:apply-style-name="cf1" style:base-cell-address="Plan1.F59"/>
    </style:style>
    <style:style style:name="ce107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9&gt;79.9%)" style:apply-style-name="cf1" style:base-cell-address="Plan1.E59"/>
      <style:map style:condition="is-true-formula(msoxl:$V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V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V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S59&gt;79.9%)" style:apply-style-name="cf1" style:base-cell-address="Plan1.E59"/>
    </style:style>
    <style:style style:name="ce1072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7&gt;79.9%)" style:apply-style-name="cf1" style:base-cell-address="Plan1.F57"/>
      <style:map style:condition="is-true-formula(msoxl:$V57&gt;79.9%)" style:apply-style-name="cf1" style:base-cell-address="Plan1.F57"/>
      <style:map style:condition="is-true-formula(msoxl:$U57&gt;79.9%)" style:apply-style-name="cf1" style:base-cell-address="Plan1.F57"/>
      <style:map style:condition="is-true-formula(msoxl:$U57&gt;79.9%)" style:apply-style-name="cf1" style:base-cell-address="Plan1.F57"/>
      <style:map style:condition="is-true-formula(msoxl:$V57&gt;79.9%)" style:apply-style-name="cf1" style:base-cell-address="Plan1.F57"/>
      <style:map style:condition="is-true-formula(msoxl:$U57&gt;79.9%)" style:apply-style-name="cf1" style:base-cell-address="Plan1.F57"/>
      <style:map style:condition="is-true-formula(msoxl:$U57&gt;79.9%)" style:apply-style-name="cf1" style:base-cell-address="Plan1.F57"/>
    </style:style>
    <style:style style:name="ce10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6&gt;79.9%)" style:apply-style-name="cf1" style:base-cell-address="Plan1.F56"/>
      <style:map style:condition="is-true-formula(msoxl:$V56&gt;79.9%)" style:apply-style-name="cf1" style:base-cell-address="Plan1.F56"/>
      <style:map style:condition="is-true-formula(msoxl:$U56&gt;79.9%)" style:apply-style-name="cf1" style:base-cell-address="Plan1.F56"/>
      <style:map style:condition="is-true-formula(msoxl:$S56&gt;79.9%)" style:apply-style-name="cf1" style:base-cell-address="Plan1.F56"/>
    </style:style>
    <style:style style:name="ce10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E60"/>
    </style:style>
    <style:style style:name="ce107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F39"/>
      <style:map style:condition="is-true-formula(msoxl:$U38&gt;79.9%)" style:apply-style-name="cf1" style:base-cell-address="Plan1.F39"/>
      <style:map style:condition="is-true-formula(msoxl:$U39&gt;79.9%)" style:apply-style-name="cf1" style:base-cell-address="Plan1.F39"/>
      <style:map style:condition="is-true-formula(msoxl:$U39&gt;79.9%)" style:apply-style-name="cf1" style:base-cell-address="Plan1.F39"/>
    </style:style>
    <style:style style:name="ce1076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F39"/>
      <style:map style:condition="is-true-formula(msoxl:$U38&gt;79.9%)" style:apply-style-name="cf1" style:base-cell-address="Plan1.F39"/>
      <style:map style:condition="is-true-formula(msoxl:$U39&gt;79.9%)" style:apply-style-name="cf1" style:base-cell-address="Plan1.F39"/>
      <style:map style:condition="is-true-formula(msoxl:$U39&gt;79.9%)" style:apply-style-name="cf1" style:base-cell-address="Plan1.F39"/>
    </style:style>
    <style:style style:name="ce107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9&gt;79.9%)" style:apply-style-name="cf1" style:base-cell-address="Plan1.H39"/>
      <style:map style:condition="is-true-formula(msoxl:$S39&gt;79.9%)" style:apply-style-name="cf1" style:base-cell-address="Plan1.H39"/>
      <style:map style:condition="is-true-formula(msoxl:$S39&gt;79.9%)" style:apply-style-name="cf1" style:base-cell-address="Plan1.H39"/>
    </style:style>
    <style:style style:name="ce1078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</style:style>
    <style:style style:name="ce1079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</style:style>
    <style:style style:name="ce108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40&gt;79.9%)" style:apply-style-name="cf1" style:base-cell-address="Plan1.H40"/>
      <style:map style:condition="is-true-formula(msoxl:$S39&gt;79.9%)" style:apply-style-name="cf1" style:base-cell-address="Plan1.H39"/>
      <style:map style:condition="is-true-formula(msoxl:$S39&gt;79.9%)" style:apply-style-name="cf1" style:base-cell-address="Plan1.H39"/>
    </style:style>
    <style:style style:name="ce1081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I41"/>
      <style:map style:condition="is-true-formula(msoxl:$U41&gt;79.9%)" style:apply-style-name="cf1" style:base-cell-address="Plan1.I41"/>
      <style:map style:condition="is-true-formula(msoxl:$U41&gt;79.9%)" style:apply-style-name="cf1" style:base-cell-address="Plan1.I41"/>
    </style:style>
    <style:style style:name="ce10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1&gt;79.9%)" style:apply-style-name="cf1" style:base-cell-address="Plan1.F61"/>
      <style:map style:condition="is-true-formula(msoxl:$V61&gt;79.9%)" style:apply-style-name="cf1" style:base-cell-address="Plan1.F61"/>
      <style:map style:condition="is-true-formula(msoxl:$U61&gt;79.9%)" style:apply-style-name="cf1" style:base-cell-address="Plan1.F61"/>
      <style:map style:condition="is-true-formula(msoxl:$U61&gt;79.9%)" style:apply-style-name="cf1" style:base-cell-address="Plan1.F61"/>
      <style:map style:condition="is-true-formula(msoxl:$V61&gt;79.9%)" style:apply-style-name="cf1" style:base-cell-address="Plan1.F61"/>
      <style:map style:condition="is-true-formula(msoxl:$U61&gt;79.9%)" style:apply-style-name="cf1" style:base-cell-address="Plan1.F61"/>
      <style:map style:condition="is-true-formula(msoxl:$U61&gt;79.9%)" style:apply-style-name="cf1" style:base-cell-address="Plan1.F61"/>
    </style:style>
    <style:style style:name="ce10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1&gt;79.9%)" style:apply-style-name="cf1" style:base-cell-address="Plan1.E61"/>
      <style:map style:condition="is-true-formula(msoxl:$V61&gt;79.9%)" style:apply-style-name="cf1" style:base-cell-address="Plan1.E61"/>
      <style:map style:condition="is-true-formula(msoxl:$U61&gt;79.9%)" style:apply-style-name="cf1" style:base-cell-address="Plan1.E61"/>
      <style:map style:condition="is-true-formula(msoxl:$U61&gt;79.9%)" style:apply-style-name="cf1" style:base-cell-address="Plan1.E61"/>
      <style:map style:condition="is-true-formula(msoxl:$U61&gt;79.9%)" style:apply-style-name="cf1" style:base-cell-address="Plan1.E61"/>
      <style:map style:condition="is-true-formula(msoxl:$S61&gt;79.9%)" style:apply-style-name="cf1" style:base-cell-address="Plan1.E61"/>
    </style:style>
    <style:style style:name="ce10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</style:style>
    <style:style style:name="ce10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3&gt;79.9%)" style:apply-style-name="cf1" style:base-cell-address="Plan1.F63"/>
      <style:map style:condition="is-true-formula(msoxl:$V63&gt;79.9%)" style:apply-style-name="cf1" style:base-cell-address="Plan1.F63"/>
      <style:map style:condition="is-true-formula(msoxl:$U63&gt;79.9%)" style:apply-style-name="cf1" style:base-cell-address="Plan1.F63"/>
      <style:map style:condition="is-true-formula(msoxl:$U63&gt;79.9%)" style:apply-style-name="cf1" style:base-cell-address="Plan1.F63"/>
      <style:map style:condition="is-true-formula(msoxl:$U63&gt;79.9%)" style:apply-style-name="cf1" style:base-cell-address="Plan1.F63"/>
    </style:style>
    <style:style style:name="ce10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3&gt;79.9%)" style:apply-style-name="cf1" style:base-cell-address="Plan1.E63"/>
      <style:map style:condition="is-true-formula(msoxl:$V63&gt;79.9%)" style:apply-style-name="cf1" style:base-cell-address="Plan1.E63"/>
      <style:map style:condition="is-true-formula(msoxl:$U63&gt;79.9%)" style:apply-style-name="cf1" style:base-cell-address="Plan1.E63"/>
      <style:map style:condition="is-true-formula(msoxl:$U63&gt;79.9%)" style:apply-style-name="cf1" style:base-cell-address="Plan1.E63"/>
      <style:map style:condition="is-true-formula(msoxl:$U63&gt;79.9%)" style:apply-style-name="cf1" style:base-cell-address="Plan1.E63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</style:style>
    <style:style style:name="ce108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E36"/>
      <style:map style:condition="is-true-formula(msoxl:$S36&gt;79.9%)" style:apply-style-name="cf1" style:base-cell-address="Plan1.E36"/>
      <style:map style:condition="is-true-formula(msoxl:$S36&gt;79.9%)" style:apply-style-name="cf1" style:base-cell-address="Plan1.E36"/>
      <style:map style:condition="is-true-formula(msoxl:$U36&gt;79.9%)" style:apply-style-name="cf1" style:base-cell-address="Plan1.D36"/>
      <style:map style:condition="is-true-formula(msoxl:$U36&gt;79.9%)" style:apply-style-name="cf1" style:base-cell-address="Plan1.E36"/>
    </style:style>
    <style:style style:name="ce108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D36"/>
      <style:map style:condition="is-true-formula(msoxl:$U36&gt;79.9%)" style:apply-style-name="cf1" style:base-cell-address="Plan1.D36"/>
      <style:map style:condition="is-true-formula(msoxl:$U36&gt;79.9%)" style:apply-style-name="cf1" style:base-cell-address="Plan1.D36"/>
    </style:style>
    <style:style style:name="ce108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37&gt;79.9%)" style:apply-style-name="cf1" style:base-cell-address="Plan1.E37"/>
      <style:map style:condition="is-true-formula(msoxl:$S37&gt;79.9%)" style:apply-style-name="cf1" style:base-cell-address="Plan1.E37"/>
      <style:map style:condition="is-true-formula(msoxl:$S37&gt;79.9%)" style:apply-style-name="cf1" style:base-cell-address="Plan1.E37"/>
      <style:map style:condition="is-true-formula(msoxl:$U36&gt;79.9%)" style:apply-style-name="cf1" style:base-cell-address="Plan1.E36"/>
      <style:map style:condition="is-true-formula(msoxl:$U36&gt;79.9%)" style:apply-style-name="cf1" style:base-cell-address="Plan1.D36"/>
      <style:map style:condition="is-true-formula(msoxl:$S37&gt;79.9%)" style:apply-style-name="cf1" style:base-cell-address="Plan1.E37"/>
    </style:style>
    <style:style style:name="ce109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D39"/>
      <style:map style:condition="is-true-formula(msoxl:$U39&gt;79.9%)" style:apply-style-name="cf1" style:base-cell-address="Plan1.D39"/>
      <style:map style:condition="is-true-formula(msoxl:$U39&gt;79.9%)" style:apply-style-name="cf1" style:base-cell-address="Plan1.D39"/>
    </style:style>
    <style:style style:name="ce109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E39"/>
      <style:map style:condition="is-true-formula(msoxl:$U38&gt;79.9%)" style:apply-style-name="cf1" style:base-cell-address="Plan1.E39"/>
      <style:map style:condition="is-true-formula(msoxl:$U39&gt;79.9%)" style:apply-style-name="cf1" style:base-cell-address="Plan1.E39"/>
    </style:style>
    <style:style style:name="ce1092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E39"/>
      <style:map style:condition="is-true-formula(msoxl:$U38&gt;79.9%)" style:apply-style-name="cf1" style:base-cell-address="Plan1.E39"/>
      <style:map style:condition="is-true-formula(msoxl:$U39&gt;79.9%)" style:apply-style-name="cf1" style:base-cell-address="Plan1.E39"/>
    </style:style>
    <style:style style:name="ce10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A36"/>
      <style:map style:condition="is-true-formula(msoxl:$U36&gt;79.9%)" style:apply-style-name="cf1" style:base-cell-address="Plan1.A36"/>
      <style:map style:condition="is-true-formula(msoxl:$U36&gt;79.9%)" style:apply-style-name="cf1" style:base-cell-address="Plan1.A36"/>
    </style:style>
    <style:style style:name="ce10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A36"/>
      <style:map style:condition="is-true-formula(msoxl:$U36&gt;79.9%)" style:apply-style-name="cf1" style:base-cell-address="Plan1.B36"/>
      <style:map style:condition="is-true-formula(msoxl:$U36&gt;79.9%)" style:apply-style-name="cf1" style:base-cell-address="Plan1.A36"/>
    </style:style>
    <style:style style:name="ce1095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</style:style>
    <style:style style:name="ce1096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</style:style>
    <style:style style:name="ce1097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C39"/>
      <style:map style:condition="is-true-formula(msoxl:$U39&gt;79.9%)" style:apply-style-name="cf1" style:base-cell-address="Plan1.A39"/>
      <style:map style:condition="is-true-formula(msoxl:$U39&gt;79.9%)" style:apply-style-name="cf1" style:base-cell-address="Plan1.C39"/>
    </style:style>
    <style:style style:name="ce10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</style:style>
    <style:style style:name="ce10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</style:style>
    <style:style style:name="ce110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6&gt;79.9%)" style:apply-style-name="cf1" style:base-cell-address="Plan1.H36"/>
    </style:style>
    <style:style style:name="ce1101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I36"/>
    </style:style>
    <style:style style:name="ce1102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I36"/>
      <style:map style:condition="is-true-formula(msoxl:$U37&gt;79.9%)" style:apply-style-name="cf1" style:base-cell-address="Plan1.I37"/>
      <style:map style:condition="is-true-formula(msoxl:$U37&gt;79.9%)" style:apply-style-name="cf1" style:base-cell-address="Plan1.I37"/>
    </style:style>
    <style:style style:name="ce110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6&gt;79.9%)" style:apply-style-name="cf1" style:base-cell-address="Plan1.H36"/>
      <style:map style:condition="is-true-formula(msoxl:$S37&gt;79.9%)" style:apply-style-name="cf1" style:base-cell-address="Plan1.H37"/>
      <style:map style:condition="is-true-formula(msoxl:$S37&gt;79.9%)" style:apply-style-name="cf1" style:base-cell-address="Plan1.H37"/>
    </style:style>
    <style:style style:name="ce110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F36"/>
      <style:map style:condition="is-true-formula(msoxl:$U36&gt;79.9%)" style:apply-style-name="cf1" style:base-cell-address="Plan1.F36"/>
      <style:map style:condition="is-true-formula(msoxl:$U36&gt;79.9%)" style:apply-style-name="cf1" style:base-cell-address="Plan1.F36"/>
      <style:map style:condition="is-true-formula(msoxl:$U36&gt;79.9%)" style:apply-style-name="cf1" style:base-cell-address="Plan1.F36"/>
    </style:style>
    <style:style style:name="ce11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31&gt;79.9%)" style:apply-style-name="cf1" style:base-cell-address="Plan1.A31"/>
    </style:style>
    <style:style style:name="ce11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31&gt;79.9%)" style:apply-style-name="cf1" style:base-cell-address="Plan1.A31"/>
    </style:style>
    <style:style style:name="ce11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31&gt;79.9%)" style:apply-style-name="cf1" style:base-cell-address="Plan1.A31"/>
    </style:style>
    <style:style style:name="ce1108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C29"/>
      <style:map style:condition="is-true-formula(msoxl:$U31&gt;79.9%)" style:apply-style-name="cf1" style:base-cell-address="Plan1.A31"/>
    </style:style>
    <style:style style:name="ce1109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C34"/>
      <style:map style:condition="is-true-formula(msoxl:$U34&gt;79.9%)" style:apply-style-name="cf1" style:base-cell-address="Plan1.A34"/>
    </style:style>
    <style:style style:name="ce11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A34"/>
    </style:style>
    <style:style style:name="ce11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A34"/>
    </style:style>
    <style:style style:name="ce11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&gt;79.9%)" style:apply-style-name="cf1" style:base-cell-address="Plan1.A35"/>
      <style:map style:condition="is-true-formula(msoxl:$U34&gt;79.9%)" style:apply-style-name="cf1" style:base-cell-address="Plan1.A34"/>
    </style:style>
    <style:style style:name="ce11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&gt;79.9%)" style:apply-style-name="cf1" style:base-cell-address="Plan1.A35"/>
      <style:map style:condition="is-true-formula(msoxl:$U34&gt;79.9%)" style:apply-style-name="cf1" style:base-cell-address="Plan1.A34"/>
    </style:style>
    <style:style style:name="ce1114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C34"/>
      <style:map style:condition="is-true-formula(msoxl:$U34&gt;79.9%)" style:apply-style-name="cf1" style:base-cell-address="Plan1.A34"/>
    </style:style>
    <style:style style:name="ce1115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C41"/>
      <style:map style:condition="is-true-formula(msoxl:$U41&gt;79.9%)" style:apply-style-name="cf1" style:base-cell-address="Plan1.C41"/>
      <style:map style:condition="is-true-formula(msoxl:$U41&gt;79.9%)" style:apply-style-name="cf1" style:base-cell-address="Plan1.C41"/>
    </style:style>
    <style:style style:name="ce11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</style:style>
    <style:style style:name="ce11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  <style:map style:condition="is-true-formula(msoxl:$U41&gt;79.9%)" style:apply-style-name="cf1" style:base-cell-address="Plan1.B41"/>
      <style:map style:condition="is-true-formula(msoxl:$U41&gt;79.9%)" style:apply-style-name="cf1" style:base-cell-address="Plan1.A41"/>
    </style:style>
    <style:style style:name="ce11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F64"/>
      <style:map style:condition="is-true-formula(msoxl:$V64&gt;79.9%)" style:apply-style-name="cf1" style:base-cell-address="Plan1.F64"/>
      <style:map style:condition="is-true-formula(msoxl:$U64&gt;79.9%)" style:apply-style-name="cf1" style:base-cell-address="Plan1.F64"/>
      <style:map style:condition="is-true-formula(msoxl:$U64&gt;79.9%)" style:apply-style-name="cf1" style:base-cell-address="Plan1.F64"/>
      <style:map style:condition="is-true-formula(msoxl:$V64&gt;79.9%)" style:apply-style-name="cf1" style:base-cell-address="Plan1.F64"/>
      <style:map style:condition="is-true-formula(msoxl:$U64&gt;79.9%)" style:apply-style-name="cf1" style:base-cell-address="Plan1.F64"/>
      <style:map style:condition="is-true-formula(msoxl:$U64&gt;79.9%)" style:apply-style-name="cf1" style:base-cell-address="Plan1.F64"/>
    </style:style>
    <style:style style:name="ce11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E64"/>
      <style:map style:condition="is-true-formula(msoxl:$V64&gt;79.9%)" style:apply-style-name="cf1" style:base-cell-address="Plan1.E64"/>
      <style:map style:condition="is-true-formula(msoxl:$U64&gt;79.9%)" style:apply-style-name="cf1" style:base-cell-address="Plan1.E64"/>
      <style:map style:condition="is-true-formula(msoxl:$U64&gt;79.9%)" style:apply-style-name="cf1" style:base-cell-address="Plan1.E64"/>
      <style:map style:condition="is-true-formula(msoxl:$V64&gt;79.9%)" style:apply-style-name="cf1" style:base-cell-address="Plan1.E64"/>
      <style:map style:condition="is-true-formula(msoxl:$U64&gt;79.9%)" style:apply-style-name="cf1" style:base-cell-address="Plan1.E64"/>
      <style:map style:condition="is-true-formula(msoxl:$U64&gt;79.9%)" style:apply-style-name="cf1" style:base-cell-address="Plan1.E64"/>
    </style:style>
    <style:style style:name="ce11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5&gt;79.9%)" style:apply-style-name="cf1" style:base-cell-address="Plan1.F65"/>
      <style:map style:condition="is-true-formula(msoxl:$V65&gt;79.9%)" style:apply-style-name="cf1" style:base-cell-address="Plan1.F65"/>
      <style:map style:condition="is-true-formula(msoxl:$U65&gt;79.9%)" style:apply-style-name="cf1" style:base-cell-address="Plan1.F65"/>
      <style:map style:condition="is-true-formula(msoxl:$U65&gt;79.9%)" style:apply-style-name="cf1" style:base-cell-address="Plan1.F65"/>
      <style:map style:condition="is-true-formula(msoxl:$U65&gt;79.9%)" style:apply-style-name="cf1" style:base-cell-address="Plan1.F65"/>
      <style:map style:condition="is-true-formula(msoxl:$U65&gt;79.9%)" style:apply-style-name="cf1" style:base-cell-address="Plan1.F65"/>
    </style:style>
    <style:style style:name="ce11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E66"/>
      <style:map style:condition="is-true-formula(msoxl:$V66&gt;79.9%)" style:apply-style-name="cf1" style:base-cell-address="Plan1.E66"/>
      <style:map style:condition="is-true-formula(msoxl:$U66&gt;79.9%)" style:apply-style-name="cf1" style:base-cell-address="Plan1.E66"/>
    </style:style>
    <style:style style:name="ce112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7&gt;79.9%)" style:apply-style-name="cf1" style:base-cell-address="Plan1.F67"/>
      <style:map style:condition="is-true-formula(msoxl:$V67&gt;79.9%)" style:apply-style-name="cf1" style:base-cell-address="Plan1.F67"/>
      <style:map style:condition="is-true-formula(msoxl:$U67&gt;79.9%)" style:apply-style-name="cf1" style:base-cell-address="Plan1.F67"/>
      <style:map style:condition="is-true-formula(msoxl:$U67&gt;79.9%)" style:apply-style-name="cf1" style:base-cell-address="Plan1.F67"/>
      <style:map style:condition="is-true-formula(msoxl:$V67&gt;79.9%)" style:apply-style-name="cf1" style:base-cell-address="Plan1.F67"/>
      <style:map style:condition="is-true-formula(msoxl:$U67&gt;79.9%)" style:apply-style-name="cf1" style:base-cell-address="Plan1.F67"/>
      <style:map style:condition="is-true-formula(msoxl:$U67&gt;79.9%)" style:apply-style-name="cf1" style:base-cell-address="Plan1.F67"/>
      <style:map style:condition="is-true-formula(msoxl:$U67&gt;79.9%)" style:apply-style-name="cf1" style:base-cell-address="Plan1.F67"/>
      <style:map style:condition="is-true-formula(msoxl:$V67&gt;79.9%)" style:apply-style-name="cf1" style:base-cell-address="Plan1.F67"/>
      <style:map style:condition="is-true-formula(msoxl:$U67&gt;79.9%)" style:apply-style-name="cf1" style:base-cell-address="Plan1.F67"/>
      <style:map style:condition="is-true-formula(msoxl:$S67&gt;79.9%)" style:apply-style-name="cf1" style:base-cell-address="Plan1.F67"/>
    </style:style>
    <style:style style:name="ce112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Plan1.F70"/>
      <style:map style:condition="is-true-formula(msoxl:$V70&gt;79.9%)" style:apply-style-name="cf1" style:base-cell-address="Plan1.F70"/>
      <style:map style:condition="is-true-formula(msoxl:$U70&gt;79.9%)" style:apply-style-name="cf1" style:base-cell-address="Plan1.F70"/>
      <style:map style:condition="is-true-formula(msoxl:$U70&gt;79.9%)" style:apply-style-name="cf1" style:base-cell-address="Plan1.F70"/>
      <style:map style:condition="is-true-formula(msoxl:$V70&gt;79.9%)" style:apply-style-name="cf1" style:base-cell-address="Plan1.F70"/>
      <style:map style:condition="is-true-formula(msoxl:$U70&gt;79.9%)" style:apply-style-name="cf1" style:base-cell-address="Plan1.F70"/>
      <style:map style:condition="is-true-formula(msoxl:$U70&gt;79.9%)" style:apply-style-name="cf1" style:base-cell-address="Plan1.F70"/>
    </style:style>
    <style:style style:name="ce11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1&gt;79.9%)" style:apply-style-name="cf1" style:base-cell-address="Plan1.A51"/>
    </style:style>
    <style:style style:name="ce11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1&gt;79.9%)" style:apply-style-name="cf1" style:base-cell-address="Plan1.A51"/>
    </style:style>
    <style:style style:name="ce11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2&gt;79.9%)" style:apply-style-name="cf1" style:base-cell-address="Plan1.A52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2&gt;79.9%)" style:apply-style-name="cf1" style:base-cell-address="Plan1.A52"/>
    </style:style>
    <style:style style:name="ce11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2&gt;79.9%)" style:apply-style-name="cf1" style:base-cell-address="Plan1.A52"/>
    </style:style>
    <style:style style:name="ce11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1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1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3&gt;79.9%)" style:apply-style-name="cf1" style:base-cell-address="Plan1.A53"/>
    </style:style>
    <style:style style:name="ce11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1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1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3&gt;79.9%)" style:apply-style-name="cf1" style:base-cell-address="Plan1.A53"/>
    </style:style>
    <style:style style:name="ce11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3&gt;79.9%)" style:apply-style-name="cf1" style:base-cell-address="Plan1.A53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3&gt;79.9%)" style:apply-style-name="cf1" style:base-cell-address="Plan1.A53"/>
    </style:style>
    <style:style style:name="ce11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3&gt;79.9%)" style:apply-style-name="cf1" style:base-cell-address="Plan1.A53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3&gt;79.9%)" style:apply-style-name="cf1" style:base-cell-address="Plan1.A53"/>
    </style:style>
    <style:style style:name="ce11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8&gt;79.9%)" style:apply-style-name="cf1" style:base-cell-address="Plan1.A58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9&gt;79.9%)" style:apply-style-name="cf1" style:base-cell-address="Plan1.A59"/>
    </style:style>
    <style:style style:name="ce11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3&gt;79.9%)" style:apply-style-name="cf1" style:base-cell-address="Plan1.A53"/>
    </style:style>
    <style:style style:name="ce11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8&gt;79.9%)" style:apply-style-name="cf1" style:base-cell-address="Plan1.A58"/>
    </style:style>
    <style:style style:name="ce11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8&gt;79.9%)" style:apply-style-name="cf1" style:base-cell-address="Plan1.A58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8&gt;79.9%)" style:apply-style-name="cf1" style:base-cell-address="Plan1.A58"/>
    </style:style>
    <style:style style:name="ce11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9&gt;79.9%)" style:apply-style-name="cf1" style:base-cell-address="Plan1.A59"/>
    </style:style>
    <style:style style:name="ce11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60&gt;79.9%)" style:apply-style-name="cf1" style:base-cell-address="Plan1.A60"/>
    </style:style>
    <style:style style:name="ce11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60&gt;79.9%)" style:apply-style-name="cf1" style:base-cell-address="Plan1.A60"/>
    </style:style>
    <style:style style:name="ce11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S60&gt;79.9%)" style:apply-style-name="cf1" style:base-cell-address="Plan1.A60"/>
    </style:style>
    <style:style style:name="ce11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S60&gt;79.9%)" style:apply-style-name="cf1" style:base-cell-address="Plan1.A60"/>
    </style:style>
    <style:style style:name="ce11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1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1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1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64&gt;79.9%)" style:apply-style-name="cf1" style:base-cell-address="Plan1.A64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1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#REF!&gt;79.9%)" style:apply-style-name="cf1" style:base-cell-address="Plan1.A65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1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#REF!&gt;79.9%)" style:apply-style-name="cf1" style:base-cell-address="Plan1.A65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1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71&gt;79.9%)" style:apply-style-name="cf1" style:base-cell-address="Plan1.B71"/>
    </style:style>
    <style:style style:name="ce11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71&gt;79.9%)" style:apply-style-name="cf1" style:base-cell-address="Plan1.A71"/>
      <style:map style:condition="is-true-formula(msoxl:$U66&gt;79.9%)" style:apply-style-name="cf1" style:base-cell-address="Plan1.A66"/>
      <style:map style:condition="is-true-formula(msoxl:$U71&gt;79.9%)" style:apply-style-name="cf1" style:base-cell-address="Plan1.A71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1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1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1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39&gt;79.9%)" style:apply-style-name="cf1" style:base-cell-address="Plan1.A13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39&gt;79.9%)" style:apply-style-name="cf1" style:base-cell-address="Plan1.A13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41&gt;79.9%)" style:apply-style-name="cf1" style:base-cell-address="Plan1.B141"/>
      <style:map style:condition="is-true-formula(msoxl:$U141&gt;79.9%)" style:apply-style-name="cf1" style:base-cell-address="Plan1.B141"/>
      <style:map style:condition="is-true-formula(msoxl:$S141&gt;79.9%)" style:apply-style-name="cf1" style:base-cell-address="Plan1.B14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41&gt;79.9%)" style:apply-style-name="cf1" style:base-cell-address="Plan1.B141"/>
      <style:map style:condition="is-true-formula(msoxl:$U141&gt;79.9%)" style:apply-style-name="cf1" style:base-cell-address="Plan1.B141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1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1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1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1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1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31&gt;79.9%)" style:apply-style-name="cf1" style:base-cell-address="Plan1.A13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36&gt;79.9%)" style:apply-style-name="cf1" style:base-cell-address="Plan1.A13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36&gt;79.9%)" style:apply-style-name="cf1" style:base-cell-address="Plan1.B136"/>
      <style:map style:condition="is-true-formula(msoxl:$V136&gt;79.9%)" style:apply-style-name="cf1" style:base-cell-address="Plan1.B136"/>
      <style:map style:condition="is-true-formula(msoxl:$V136&gt;79.9%)" style:apply-style-name="cf1" style:base-cell-address="Plan1.B13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8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99&gt;79.9%)" style:apply-style-name="cf1" style:base-cell-address="Plan1.B99"/>
      <style:map style:condition="is-true-formula(msoxl:$U99&gt;79.9%)" style:apply-style-name="cf1" style:base-cell-address="Plan1.B99"/>
      <style:map style:condition="is-true-formula(msoxl:$S99&gt;79.9%)" style:apply-style-name="cf1" style:base-cell-address="Plan1.B9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A8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86&gt;79.9%)" style:apply-style-name="cf1" style:base-cell-address="Plan1.B86"/>
      <style:map style:condition="is-true-formula(msoxl:$S86&gt;79.9%)" style:apply-style-name="cf1" style:base-cell-address="Plan1.B86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B86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B86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9&gt;79.9%)" style:apply-style-name="cf1" style:base-cell-address="Plan1.B89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9&gt;79.9%)" style:apply-style-name="cf1" style:base-cell-address="Plan1.A89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A8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11&gt;79.9%)" style:apply-style-name="cf1" style:base-cell-address="Plan1.B111"/>
      <style:map style:condition="is-true-formula(msoxl:$U111&gt;79.9%)" style:apply-style-name="cf1" style:base-cell-address="Plan1.B111"/>
      <style:map style:condition="is-true-formula(msoxl:$S111&gt;79.9%)" style:apply-style-name="cf1" style:base-cell-address="Plan1.B11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V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9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1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B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1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A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27&gt;79.9%)" style:apply-style-name="cf1" style:base-cell-address="Plan1.A12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27&gt;79.9%)" style:apply-style-name="cf1" style:base-cell-address="Plan1.B127"/>
      <style:map style:condition="is-true-formula(msoxl:$V127&gt;79.9%)" style:apply-style-name="cf1" style:base-cell-address="Plan1.B12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24&gt;79.9%)" style:apply-style-name="cf1" style:base-cell-address="Plan1.B124"/>
      <style:map style:condition="is-true-formula(msoxl:$U124&gt;79.9%)" style:apply-style-name="cf1" style:base-cell-address="Plan1.B124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A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B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24&gt;79.9%)" style:apply-style-name="cf1" style:base-cell-address="Plan1.B124"/>
      <style:map style:condition="is-true-formula(msoxl:$U124&gt;79.9%)" style:apply-style-name="cf1" style:base-cell-address="Plan1.B124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B119"/>
      <style:map style:condition="is-true-formula(msoxl:$V50&gt;79.9%)" style:apply-style-name="cf1" style:base-cell-address="Plan1.A50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Plan1.B141"/>
      <style:map style:condition="is-true-formula(msoxl:$U141&gt;79.9%)" style:apply-style-name="cf1" style:base-cell-address="Plan1.B141"/>
      <style:map style:condition="is-true-formula(msoxl:$S141&gt;79.9%)" style:apply-style-name="cf1" style:base-cell-address="Plan1.B14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47&gt;79.9%)" style:apply-style-name="cf1" style:base-cell-address="Plan1.A14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47&gt;79.9%)" style:apply-style-name="cf1" style:base-cell-address="Plan1.A14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51&gt;79.9%)" style:apply-style-name="cf1" style:base-cell-address="Plan1.B151"/>
      <style:map style:condition="is-true-formula(msoxl:$V151&gt;79.9%)" style:apply-style-name="cf1" style:base-cell-address="Plan1.B151"/>
      <style:map style:condition="is-true-formula(msoxl:$V151&gt;79.9%)" style:apply-style-name="cf1" style:base-cell-address="Plan1.A151"/>
      <style:map style:condition="is-true-formula(msoxl:$V50&gt;79.9%)" style:apply-style-name="cf1" style:base-cell-address="Plan1.A50"/>
      <style:map style:condition="is-true-formula(msoxl:$U151&gt;79.9%)" style:apply-style-name="cf1" style:base-cell-address="Plan1.B151"/>
      <style:map style:condition="is-true-formula(msoxl:$U151&gt;79.9%)" style:apply-style-name="cf1" style:base-cell-address="Plan1.B151"/>
      <style:map style:condition="is-true-formula(msoxl:$U151&gt;79.9%)" style:apply-style-name="cf1" style:base-cell-address="Plan1.B15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51&gt;79.9%)" style:apply-style-name="cf1" style:base-cell-address="Plan1.A151"/>
      <style:map style:condition="is-true-formula(msoxl:$V151&gt;79.9%)" style:apply-style-name="cf1" style:base-cell-address="Plan1.A15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3&gt;79.9%)" style:apply-style-name="cf1" style:base-cell-address="Plan1.A153"/>
    </style:style>
    <style:style style:name="ce12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S153&gt;79.9%)" style:apply-style-name="cf1" style:base-cell-address="Plan1.B153"/>
      <style:map style:condition="is-true-formula(msoxl:$U153&gt;79.9%)" style:apply-style-name="cf1" style:base-cell-address="Plan1.B153"/>
      <style:map style:condition="is-true-formula(msoxl:$U66&gt;79.9%)" style:apply-style-name="cf1" style:base-cell-address="Plan1.A66"/>
      <style:map style:condition="is-true-formula(msoxl:$U153&gt;79.9%)" style:apply-style-name="cf1" style:base-cell-address="Plan1.B153"/>
    </style:style>
    <style:style style:name="ce12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5&gt;79.9%)" style:apply-style-name="cf1" style:base-cell-address="Plan1.A155"/>
      <style:map style:condition="is-true-formula(msoxl:$U155&gt;79.9%)" style:apply-style-name="cf1" style:base-cell-address="Plan1.A15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5&gt;79.9%)" style:apply-style-name="cf1" style:base-cell-address="Plan1.A155"/>
      <style:map style:condition="is-true-formula(msoxl:$U80&gt;79.9%)" style:apply-style-name="cf1" style:base-cell-address="Plan1.A80"/>
    </style:style>
    <style:style style:name="ce12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5&gt;79.9%)" style:apply-style-name="cf1" style:base-cell-address="Plan1.B155"/>
      <style:map style:condition="is-true-formula(msoxl:$U80&gt;79.9%)" style:apply-style-name="cf1" style:base-cell-address="Plan1.B80"/>
    </style:style>
    <style:style style:name="ce12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5&gt;79.9%)" style:apply-style-name="cf1" style:base-cell-address="Plan1.A155"/>
      <style:map style:condition="is-true-formula(msoxl:$U155&gt;79.9%)" style:apply-style-name="cf1" style:base-cell-address="Plan1.A15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A156"/>
    </style:style>
    <style:style style:name="ce12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7&gt;79.9%)" style:apply-style-name="cf1" style:base-cell-address="Plan1.A157"/>
      <style:map style:condition="is-true-formula(msoxl:$U157&gt;79.9%)" style:apply-style-name="cf1" style:base-cell-address="Plan1.A157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A156"/>
    </style:style>
    <style:style style:name="ce12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2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62&gt;79.9%)" style:apply-style-name="cf1" style:base-cell-address="Plan1.B162"/>
    </style:style>
    <style:style style:name="ce12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62&gt;79.9%)" style:apply-style-name="cf1" style:base-cell-address="Plan1.A162"/>
    </style:style>
    <style:style style:name="ce12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2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2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A156"/>
    </style:style>
    <style:style style:name="ce12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S158&gt;79.9%)" style:apply-style-name="cf1" style:base-cell-address="Plan1.B158"/>
      <style:map style:condition="is-true-formula(msoxl:$U156&gt;79.9%)" style:apply-style-name="cf1" style:base-cell-address="Plan1.B156"/>
    </style:style>
    <style:style style:name="ce12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B156"/>
    </style:style>
    <style:style style:name="ce12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7&gt;79.9%)" style:apply-style-name="cf1" style:base-cell-address="Plan1.A157"/>
      <style:map style:condition="is-true-formula(msoxl:$U157&gt;79.9%)" style:apply-style-name="cf1" style:base-cell-address="Plan1.A157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B156"/>
    </style:style>
    <style:style style:name="ce12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2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2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2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2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2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2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2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23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1&gt;79.9%)" style:apply-style-name="cf1" style:base-cell-address="Plan1.M81"/>
      <style:map style:condition="is-true-formula(msoxl:$U81&gt;79.9%)" style:apply-style-name="cf1" style:base-cell-address="Plan1.M81"/>
      <style:map style:condition="is-true-formula(msoxl:$U69&gt;79.9%)" style:apply-style-name="cf1" style:base-cell-address="Plan1.M69"/>
      <style:map style:condition="is-true-formula(msoxl:$U81&gt;79.9%)" style:apply-style-name="cf1" style:base-cell-address="Plan1.M81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80&gt;79.9%)" style:apply-style-name="cf1" style:base-cell-address="Plan1.M80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U81&gt;79.9%)" style:apply-style-name="cf1" style:base-cell-address="Plan1.M81"/>
      <style:map style:condition="is-true-formula(msoxl:$U81&gt;79.9%)" style:apply-style-name="cf1" style:base-cell-address="Plan1.M81"/>
      <style:map style:condition="is-true-formula(msoxl:$S81&gt;79.9%)" style:apply-style-name="cf1" style:base-cell-address="Plan1.M81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3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77&gt;79.9%)" style:apply-style-name="cf1" style:base-cell-address="Plan1.M77"/>
      <style:map style:condition="is-true-formula(msoxl:$U75&gt;79.9%)" style:apply-style-name="cf1" style:base-cell-address="Plan1.M77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77&gt;79.9%)" style:apply-style-name="cf1" style:base-cell-address="Plan1.M7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3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8&gt;79.9%)" style:apply-style-name="cf1" style:base-cell-address="Plan1.M78"/>
      <style:map style:condition="is-true-formula(msoxl:$U78&gt;79.9%)" style:apply-style-name="cf1" style:base-cell-address="Plan1.M78"/>
      <style:map style:condition="is-true-formula(msoxl:$T65&gt;79.9%)" style:apply-style-name="cf1" style:base-cell-address="Plan1.M65"/>
      <style:map style:condition="is-true-formula(msoxl:$V77&gt;79.9%)" style:apply-style-name="cf1" style:base-cell-address="Plan1.M77"/>
      <style:map style:condition="is-true-formula(msoxl:$U75&gt;79.9%)" style:apply-style-name="cf1" style:base-cell-address="Plan1.M77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3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8&gt;79.9%)" style:apply-style-name="cf1" style:base-cell-address="Plan1.M78"/>
      <style:map style:condition="is-true-formula(msoxl:$U78&gt;79.9%)" style:apply-style-name="cf1" style:base-cell-address="Plan1.M78"/>
      <style:map style:condition="is-true-formula(msoxl:$T65&gt;79.9%)" style:apply-style-name="cf1" style:base-cell-address="Plan1.M65"/>
      <style:map style:condition="is-true-formula(msoxl:$V77&gt;79.9%)" style:apply-style-name="cf1" style:base-cell-address="Plan1.M77"/>
      <style:map style:condition="is-true-formula(msoxl:$U79&gt;79.9%)" style:apply-style-name="cf1" style:base-cell-address="Plan1.M79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4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8&gt;79.9%)" style:apply-style-name="cf1" style:base-cell-address="Plan1.M78"/>
      <style:map style:condition="is-true-formula(msoxl:$U78&gt;79.9%)" style:apply-style-name="cf1" style:base-cell-address="Plan1.M78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80&gt;79.9%)" style:apply-style-name="cf1" style:base-cell-address="Plan1.M80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4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6&gt;79.9%)" style:apply-style-name="cf1" style:base-cell-address="Plan1.M76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4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3&gt;79.9%)" style:apply-style-name="cf1" style:base-cell-address="Plan1.M73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2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Plan1.B7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2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2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2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2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Plan1.D75"/>
      <style:map style:condition="is-true-formula(msoxl:$V75&gt;79.9%)" style:apply-style-name="cf1" style:base-cell-address="Plan1.D75"/>
      <style:map style:condition="is-true-formula(msoxl:$U75&gt;79.9%)" style:apply-style-name="cf1" style:base-cell-address="Plan1.D75"/>
      <style:map style:condition="is-true-formula(msoxl:$U75&gt;79.9%)" style:apply-style-name="cf1" style:base-cell-address="Plan1.D75"/>
      <style:map style:condition="is-true-formula(msoxl:$V75&gt;79.9%)" style:apply-style-name="cf1" style:base-cell-address="Plan1.D75"/>
      <style:map style:condition="is-true-formula(msoxl:$U75&gt;79.9%)" style:apply-style-name="cf1" style:base-cell-address="Plan1.D75"/>
      <style:map style:condition="is-true-formula(msoxl:$U75&gt;79.9%)" style:apply-style-name="cf1" style:base-cell-address="Plan1.D75"/>
    </style:style>
    <style:style style:name="ce12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Plan1.E75"/>
      <style:map style:condition="is-true-formula(msoxl:$V75&gt;79.9%)" style:apply-style-name="cf1" style:base-cell-address="Plan1.E75"/>
      <style:map style:condition="is-true-formula(msoxl:$U75&gt;79.9%)" style:apply-style-name="cf1" style:base-cell-address="Plan1.E75"/>
      <style:map style:condition="is-true-formula(msoxl:$U75&gt;79.9%)" style:apply-style-name="cf1" style:base-cell-address="Plan1.E75"/>
      <style:map style:condition="is-true-formula(msoxl:$V75&gt;79.9%)" style:apply-style-name="cf1" style:base-cell-address="Plan1.E75"/>
      <style:map style:condition="is-true-formula(msoxl:$U75&gt;79.9%)" style:apply-style-name="cf1" style:base-cell-address="Plan1.E75"/>
      <style:map style:condition="is-true-formula(msoxl:$U75&gt;79.9%)" style:apply-style-name="cf1" style:base-cell-address="Plan1.E75"/>
    </style:style>
    <style:style style:name="ce12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7&gt;79.9%)" style:apply-style-name="cf1" style:base-cell-address="Plan1.E77"/>
      <style:map style:condition="is-true-formula(msoxl:$V77&gt;79.9%)" style:apply-style-name="cf1" style:base-cell-address="Plan1.E77"/>
      <style:map style:condition="is-true-formula(msoxl:$U77&gt;79.9%)" style:apply-style-name="cf1" style:base-cell-address="Plan1.E77"/>
      <style:map style:condition="is-true-formula(msoxl:$U77&gt;79.9%)" style:apply-style-name="cf1" style:base-cell-address="Plan1.E77"/>
      <style:map style:condition="is-true-formula(msoxl:$U77&gt;79.9%)" style:apply-style-name="cf1" style:base-cell-address="Plan1.E77"/>
      <style:map style:condition="is-true-formula(msoxl:$U77&gt;79.9%)" style:apply-style-name="cf1" style:base-cell-address="Plan1.E77"/>
    </style:style>
    <style:style style:name="ce125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8&gt;79.9%)" style:apply-style-name="cf1" style:base-cell-address="Plan1.M68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5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9&gt;79.9%)" style:apply-style-name="cf1" style:base-cell-address="Plan1.M69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5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70&gt;79.9%)" style:apply-style-name="cf1" style:base-cell-address="Plan1.M70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5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3&gt;79.9%)" style:apply-style-name="cf1" style:base-cell-address="Plan1.M73"/>
      <style:map style:condition="is-true-formula(msoxl:$V69&gt;79.9%)" style:apply-style-name="cf1" style:base-cell-address="Plan1.M71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5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3&gt;79.9%)" style:apply-style-name="cf1" style:base-cell-address="Plan1.M73"/>
      <style:map style:condition="is-true-formula(msoxl:$V69&gt;79.9%)" style:apply-style-name="cf1" style:base-cell-address="Plan1.M71"/>
      <style:map style:condition="is-true-formula(msoxl:$V70&gt;79.9%)" style:apply-style-name="cf1" style:base-cell-address="Plan1.M70"/>
      <style:map style:condition="is-true-formula(msoxl:$V73&gt;79.9%)" style:apply-style-name="cf1" style:base-cell-address="Plan1.M73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S73&gt;79.9%)" style:apply-style-name="cf1" style:base-cell-address="Plan1.M73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71&gt;79.9%)" style:apply-style-name="cf1" style:base-cell-address="Plan1.M71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5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9&gt;79.9%)" style:apply-style-name="cf1" style:base-cell-address="Plan1.M71"/>
      <style:map style:condition="is-true-formula(msoxl:$V70&gt;79.9%)" style:apply-style-name="cf1" style:base-cell-address="Plan1.M70"/>
      <style:map style:condition="is-true-formula(msoxl:$V71&gt;79.9%)" style:apply-style-name="cf1" style:base-cell-address="Plan1.M71"/>
      <style:map style:condition="is-true-formula(msoxl:$V71&gt;79.9%)" style:apply-style-name="cf1" style:base-cell-address="Plan1.M71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71&gt;79.9%)" style:apply-style-name="cf1" style:base-cell-address="Plan1.M71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5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2&gt;79.9%)" style:apply-style-name="cf1" style:base-cell-address="Plan1.M72"/>
      <style:map style:condition="is-true-formula(msoxl:$U72&gt;79.9%)" style:apply-style-name="cf1" style:base-cell-address="Plan1.M72"/>
      <style:map style:condition="is-true-formula(msoxl:$T65&gt;79.9%)" style:apply-style-name="cf1" style:base-cell-address="Plan1.M65"/>
      <style:map style:condition="is-true-formula(msoxl:$V69&gt;79.9%)" style:apply-style-name="cf1" style:base-cell-address="Plan1.M71"/>
      <style:map style:condition="is-true-formula(msoxl:$V70&gt;79.9%)" style:apply-style-name="cf1" style:base-cell-address="Plan1.M70"/>
      <style:map style:condition="is-true-formula(msoxl:$V71&gt;79.9%)" style:apply-style-name="cf1" style:base-cell-address="Plan1.M71"/>
      <style:map style:condition="is-true-formula(msoxl:$V71&gt;79.9%)" style:apply-style-name="cf1" style:base-cell-address="Plan1.M71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71&gt;79.9%)" style:apply-style-name="cf1" style:base-cell-address="Plan1.M71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0&gt;79.9%)" style:apply-style-name="cf1" style:base-cell-address="Plan1.B80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0&gt;79.9%)" style:apply-style-name="cf1" style:base-cell-address="Plan1.A80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1&gt;79.9%)" style:apply-style-name="cf1" style:base-cell-address="Plan1.B81"/>
      <style:map style:condition="is-true-formula(msoxl:$U81&gt;79.9%)" style:apply-style-name="cf1" style:base-cell-address="Plan1.B81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2&gt;79.9%)" style:apply-style-name="cf1" style:base-cell-address="Plan1.B8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2&gt;79.9%)" style:apply-style-name="cf1" style:base-cell-address="Plan1.A8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9&gt;79.9%)" style:apply-style-name="cf1" style:base-cell-address="Plan1.B79"/>
      <style:map style:condition="is-true-formula(msoxl:$U79&gt;79.9%)" style:apply-style-name="cf1" style:base-cell-address="Plan1.B7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2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9&gt;79.9%)" style:apply-style-name="cf1" style:base-cell-address="Plan1.E79"/>
      <style:map style:condition="is-true-formula(msoxl:$V79&gt;79.9%)" style:apply-style-name="cf1" style:base-cell-address="Plan1.E79"/>
      <style:map style:condition="is-true-formula(msoxl:$U79&gt;79.9%)" style:apply-style-name="cf1" style:base-cell-address="Plan1.E79"/>
      <style:map style:condition="is-true-formula(msoxl:$U79&gt;79.9%)" style:apply-style-name="cf1" style:base-cell-address="Plan1.E79"/>
      <style:map style:condition="is-true-formula(msoxl:$V79&gt;79.9%)" style:apply-style-name="cf1" style:base-cell-address="Plan1.E79"/>
      <style:map style:condition="is-true-formula(msoxl:$U79&gt;79.9%)" style:apply-style-name="cf1" style:base-cell-address="Plan1.E79"/>
      <style:map style:condition="is-true-formula(msoxl:$U79&gt;79.9%)" style:apply-style-name="cf1" style:base-cell-address="Plan1.E79"/>
    </style:style>
    <style:style style:name="ce12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E81"/>
      <style:map style:condition="is-true-formula(msoxl:$U81&gt;79.9%)" style:apply-style-name="cf1" style:base-cell-address="Plan1.E81"/>
      <style:map style:condition="is-true-formula(msoxl:$U81&gt;79.9%)" style:apply-style-name="cf1" style:base-cell-address="Plan1.E81"/>
    </style:style>
    <style:style style:name="ce12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3&gt;79.9%)" style:apply-style-name="cf1" style:base-cell-address="Plan1.B83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3&gt;79.9%)" style:apply-style-name="cf1" style:base-cell-address="Plan1.A83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4&gt;79.9%)" style:apply-style-name="cf1" style:base-cell-address="Plan1.A84"/>
      <style:map style:condition="is-true-formula(msoxl:$V50&gt;79.9%)" style:apply-style-name="cf1" style:base-cell-address="Plan1.A50"/>
      <style:map style:condition="is-true-formula(msoxl:$V83&gt;79.9%)" style:apply-style-name="cf1" style:base-cell-address="Plan1.A83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3&gt;79.9%)" style:apply-style-name="cf1" style:base-cell-address="Plan1.B83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5&gt;79.9%)" style:apply-style-name="cf1" style:base-cell-address="Plan1.A85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3&gt;79.9%)" style:apply-style-name="cf1" style:base-cell-address="Plan1.B83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4&gt;79.9%)" style:apply-style-name="cf1" style:base-cell-address="Plan1.A84"/>
      <style:map style:condition="is-true-formula(msoxl:$V85&gt;79.9%)" style:apply-style-name="cf1" style:base-cell-address="Plan1.A85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3&gt;79.9%)" style:apply-style-name="cf1" style:base-cell-address="Plan1.A83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E83"/>
      <style:map style:condition="is-true-formula(msoxl:$V83&gt;79.9%)" style:apply-style-name="cf1" style:base-cell-address="Plan1.E83"/>
      <style:map style:condition="is-true-formula(msoxl:$U83&gt;79.9%)" style:apply-style-name="cf1" style:base-cell-address="Plan1.E83"/>
    </style:style>
    <style:style style:name="ce127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U81&gt;79.9%)" style:apply-style-name="cf1" style:base-cell-address="Plan1.M81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7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7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86&gt;79.9%)" style:apply-style-name="cf1" style:base-cell-address="Plan1.M86"/>
      <style:map style:condition="is-true-formula(msoxl:$V86&gt;79.9%)" style:apply-style-name="cf1" style:base-cell-address="Plan1.M86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7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1&gt;79.9%)" style:apply-style-name="cf1" style:base-cell-address="Plan1.M81"/>
      <style:map style:condition="is-true-formula(msoxl:$U81&gt;79.9%)" style:apply-style-name="cf1" style:base-cell-address="Plan1.M81"/>
      <style:map style:condition="is-true-formula(msoxl:$U69&gt;79.9%)" style:apply-style-name="cf1" style:base-cell-address="Plan1.M69"/>
      <style:map style:condition="is-true-formula(msoxl:$U81&gt;79.9%)" style:apply-style-name="cf1" style:base-cell-address="Plan1.M81"/>
      <style:map style:condition="is-true-formula(msoxl:$T65&gt;79.9%)" style:apply-style-name="cf1" style:base-cell-address="Plan1.M65"/>
      <style:map style:condition="is-true-formula(msoxl:$V82&gt;79.9%)" style:apply-style-name="cf1" style:base-cell-address="Plan1.M82"/>
      <style:map style:condition="is-true-formula(msoxl:$V64&gt;79.9%)" style:apply-style-name="cf1" style:base-cell-address="Plan1.M64"/>
      <style:map style:condition="is-true-formula(msoxl:$V80&gt;79.9%)" style:apply-style-name="cf1" style:base-cell-address="Plan1.M80"/>
      <style:map style:condition="is-true-formula(msoxl:$V64&gt;79.9%)" style:apply-style-name="cf1" style:base-cell-address="Plan1.M64"/>
      <style:map style:condition="is-true-formula(msoxl:$U82&gt;79.9%)" style:apply-style-name="cf1" style:base-cell-address="Plan1.M82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7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7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8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V88&gt;79.9%)" style:apply-style-name="cf1" style:base-cell-address="Plan1.M88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9&gt;79.9%)" style:apply-style-name="cf1" style:base-cell-address="Plan1.B89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9&gt;79.9%)" style:apply-style-name="cf1" style:base-cell-address="Plan1.A89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92&gt;79.9%)" style:apply-style-name="cf1" style:base-cell-address="Plan1.A92"/>
      <style:map style:condition="is-true-formula(msoxl:$V50&gt;79.9%)" style:apply-style-name="cf1" style:base-cell-address="Plan1.A50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V92&gt;79.9%)" style:apply-style-name="cf1" style:base-cell-address="Plan1.B92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2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92&gt;79.9%)" style:apply-style-name="cf1" style:base-cell-address="Plan1.A92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28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V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V93&gt;79.9%)" style:apply-style-name="cf1" style:base-cell-address="Plan1.E93"/>
      <style:map style:condition="is-true-formula(msoxl:$V93&gt;79.9%)" style:apply-style-name="cf1" style:base-cell-address="Plan1.E93"/>
      <style:map style:condition="is-true-formula(msoxl:$S93&gt;79.9%)" style:apply-style-name="cf1" style:base-cell-address="Plan1.E93"/>
      <style:map style:condition="is-true-formula(msoxl:$S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</style:style>
    <style:style style:name="ce128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92&gt;79.9%)" style:apply-style-name="cf1" style:base-cell-address="Plan1.M92"/>
      <style:map style:condition="is-true-formula(msoxl:$T92&gt;79.9%)" style:apply-style-name="cf1" style:base-cell-address="Plan1.M92"/>
      <style:map style:condition="is-true-formula(msoxl:$U83&gt;79.9%)" style:apply-style-name="cf1" style:base-cell-address="Plan1.M83"/>
      <style:map style:condition="is-true-formula(msoxl:$U92&gt;79.9%)" style:apply-style-name="cf1" style:base-cell-address="Plan1.M92"/>
      <style:map style:condition="is-true-formula(msoxl:$U92&gt;79.9%)" style:apply-style-name="cf1" style:base-cell-address="Plan1.M92"/>
      <style:map style:condition="is-true-formula(msoxl:$S92&gt;79.9%)" style:apply-style-name="cf1" style:base-cell-address="Plan1.M92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8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93&gt;79.9%)" style:apply-style-name="cf1" style:base-cell-address="Plan1.M93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8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94&gt;79.9%)" style:apply-style-name="cf1" style:base-cell-address="Plan1.M94"/>
      <style:map style:condition="is-true-formula(msoxl:$U94&gt;79.9%)" style:apply-style-name="cf1" style:base-cell-address="Plan1.M94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94&gt;79.9%)" style:apply-style-name="cf1" style:base-cell-address="Plan1.M9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9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W95&gt;79.9%)" style:apply-style-name="cf1" style:base-cell-address="Plan1.M95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9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W95&gt;79.9%)" style:apply-style-name="cf1" style:base-cell-address="Plan1.M95"/>
      <style:map style:condition="is-true-formula(msoxl:$V64&gt;79.9%)" style:apply-style-name="cf1" style:base-cell-address="Plan1.M64"/>
      <style:map style:condition="is-true-formula(msoxl:$V96&gt;79.9%)" style:apply-style-name="cf1" style:base-cell-address="Plan1.M96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9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W95&gt;79.9%)" style:apply-style-name="cf1" style:base-cell-address="Plan1.M95"/>
      <style:map style:condition="is-true-formula(msoxl:$V96&gt;79.9%)" style:apply-style-name="cf1" style:base-cell-address="Plan1.M96"/>
      <style:map style:condition="is-true-formula(msoxl:$V97&gt;79.9%)" style:apply-style-name="cf1" style:base-cell-address="Plan1.M97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9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99&gt;79.9%)" style:apply-style-name="cf1" style:base-cell-address="Plan1.M99"/>
      <style:map style:condition="is-true-formula(msoxl:$U98&gt;79.9%)" style:apply-style-name="cf1" style:base-cell-address="Plan1.M99"/>
      <style:map style:condition="is-true-formula(msoxl:$V64&gt;79.9%)" style:apply-style-name="cf1" style:base-cell-address="Plan1.M64"/>
      <style:map style:condition="is-true-formula(msoxl:$U99&gt;79.9%)" style:apply-style-name="cf1" style:base-cell-address="Plan1.M99"/>
      <style:map style:condition="is-true-formula(msoxl:$V99&gt;79.9%)" style:apply-style-name="cf1" style:base-cell-address="Plan1.M99"/>
      <style:map style:condition="is-true-formula(msoxl:$U99&gt;79.9%)" style:apply-style-name="cf1" style:base-cell-address="Plan1.M99"/>
      <style:map style:condition="is-true-formula(msoxl:$U99&gt;79.9%)" style:apply-style-name="cf1" style:base-cell-address="Plan1.M99"/>
      <style:map style:condition="is-true-formula(msoxl:$U99&gt;79.9%)" style:apply-style-name="cf1" style:base-cell-address="Plan1.M99"/>
      <style:map style:condition="is-true-formula(msoxl:$S99&gt;79.9%)" style:apply-style-name="cf1" style:base-cell-address="Plan1.M99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9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9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U101&gt;79.9%)" style:apply-style-name="cf1" style:base-cell-address="Plan1.M101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9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2&gt;79.9%)" style:apply-style-name="cf1" style:base-cell-address="Plan1.M102"/>
      <style:map style:condition="is-true-formula(msoxl:$U101&gt;79.9%)" style:apply-style-name="cf1" style:base-cell-address="Plan1.M102"/>
      <style:map style:condition="is-true-formula(msoxl:$T65&gt;79.9%)" style:apply-style-name="cf1" style:base-cell-address="Plan1.M65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9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03&gt;79.9%)" style:apply-style-name="cf1" style:base-cell-address="Plan1.M103"/>
      <style:map style:condition="is-true-formula(msoxl:$U103&gt;79.9%)" style:apply-style-name="cf1" style:base-cell-address="Plan1.M103"/>
      <style:map style:condition="is-true-formula(msoxl:$U64&gt;79.9%)" style:apply-style-name="cf1" style:base-cell-address="Plan1.M64"/>
      <style:map style:condition="is-true-formula(msoxl:$T103&gt;79.9%)" style:apply-style-name="cf1" style:base-cell-address="Plan1.M103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9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V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V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T104&gt;79.9%)" style:apply-style-name="cf1" style:base-cell-address="Plan1.M104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104&gt;79.9%)" style:apply-style-name="cf1" style:base-cell-address="Plan1.M10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29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0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0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U107&gt;79.9%)" style:apply-style-name="cf1" style:base-cell-address="Plan1.M107"/>
      <style:map style:condition="is-true-formula(msoxl:$T65&gt;79.9%)" style:apply-style-name="cf1" style:base-cell-address="Plan1.M65"/>
      <style:map style:condition="is-true-formula(msoxl:$V107&gt;79.9%)" style:apply-style-name="cf1" style:base-cell-address="Plan1.M107"/>
      <style:map style:condition="is-true-formula(msoxl:$V64&gt;79.9%)" style:apply-style-name="cf1" style:base-cell-address="Plan1.M64"/>
      <style:map style:condition="is-true-formula(msoxl:$U102&gt;79.9%)" style:apply-style-name="cf1" style:base-cell-address="Plan1.M102"/>
      <style:map style:condition="is-true-formula(msoxl:$V107&gt;79.9%)" style:apply-style-name="cf1" style:base-cell-address="Plan1.M107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0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108&gt;79.9%)" style:apply-style-name="cf1" style:base-cell-address="Plan1.M108"/>
      <style:map style:condition="is-true-formula(msoxl:$V107&gt;79.9%)" style:apply-style-name="cf1" style:base-cell-address="Plan1.M107"/>
      <style:map style:condition="is-true-formula(msoxl:$V64&gt;79.9%)" style:apply-style-name="cf1" style:base-cell-address="Plan1.M64"/>
      <style:map style:condition="is-true-formula(msoxl:$V107&gt;79.9%)" style:apply-style-name="cf1" style:base-cell-address="Plan1.M108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0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7&gt;79.9%)" style:apply-style-name="cf1" style:base-cell-address="Plan1.M107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1&gt;79.9%)" style:apply-style-name="cf1" style:base-cell-address="Plan1.M111"/>
    </style:style>
    <style:style style:name="ce13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3&gt;79.9%)" style:apply-style-name="cf1" style:base-cell-address="Plan1.M113"/>
    </style:style>
    <style:style style:name="ce13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T114&gt;79.9%)" style:apply-style-name="cf1" style:base-cell-address="Plan1.M114"/>
      <style:map style:condition="is-true-formula(msoxl:$T114&gt;79.9%)" style:apply-style-name="cf1" style:base-cell-address="Plan1.M114"/>
      <style:map style:condition="is-true-formula(msoxl:$W113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T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3&gt;79.9%)" style:apply-style-name="cf1" style:base-cell-address="Plan1.M114"/>
      <style:map style:condition="is-true-formula(msoxl:$V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S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</style:style>
    <style:style style:name="ce1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5&gt;79.9%)" style:apply-style-name="cf1" style:base-cell-address="Plan1.M115"/>
    </style:style>
    <style:style style:name="ce130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5&gt;79.9%)" style:apply-style-name="cf1" style:base-cell-address="Plan1.M115"/>
    </style:style>
    <style:style style:name="ce13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7&gt;79.9%)" style:apply-style-name="cf1" style:base-cell-address="Plan1.M117"/>
    </style:style>
    <style:style style:name="ce1310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fo:font-size="10pt" style:font-size-asian="10pt" style:font-size-complex="10pt"/>
      <style:map style:condition="is-true-formula(msoxl:$U117&gt;79.9%)" style:apply-style-name="cf1" style:base-cell-address="Plan1.M117"/>
    </style:style>
    <style:style style:name="ce13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9&gt;79.9%)" style:apply-style-name="cf1" style:base-cell-address="Plan1.M119"/>
    </style:style>
    <style:style style:name="ce13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0&gt;79.9%)" style:apply-style-name="cf1" style:base-cell-address="Plan1.M120"/>
    </style:style>
    <style:style style:name="ce13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1&gt;79.9%)" style:apply-style-name="cf1" style:base-cell-address="Plan1.M121"/>
      <style:map style:condition="is-true-formula(msoxl:$U120&gt;79.9%)" style:apply-style-name="cf1" style:base-cell-address="Plan1.M120"/>
    </style:style>
    <style:style style:name="ce13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2&gt;79.9%)" style:apply-style-name="cf1" style:base-cell-address="Plan1.M122"/>
      <style:map style:condition="is-true-formula(msoxl:$U120&gt;79.9%)" style:apply-style-name="cf1" style:base-cell-address="Plan1.M120"/>
    </style:style>
    <style:style style:name="ce13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3&gt;79.9%)" style:apply-style-name="cf1" style:base-cell-address="Plan1.M123"/>
    </style:style>
    <style:style style:name="ce131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4&gt;79.9%)" style:apply-style-name="cf1" style:base-cell-address="Plan1.M124"/>
    </style:style>
    <style:style style:name="ce13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6&gt;79.9%)" style:apply-style-name="cf1" style:base-cell-address="Plan1.M126"/>
    </style:style>
    <style:style style:name="ce13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1&gt;79.9%)" style:apply-style-name="cf1" style:base-cell-address="Plan1.M131"/>
    </style:style>
    <style:style style:name="ce13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8&gt;79.9%)" style:apply-style-name="cf1" style:base-cell-address="Plan1.M128"/>
    </style:style>
    <style:style style:name="ce13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9&gt;79.9%)" style:apply-style-name="cf1" style:base-cell-address="Plan1.M129"/>
      <style:map style:condition="is-true-formula(msoxl:$U128&gt;79.9%)" style:apply-style-name="cf1" style:base-cell-address="Plan1.M128"/>
    </style:style>
    <style:style style:name="ce132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D29"/>
      <style:map style:condition="is-true-formula(msoxl:$U31&gt;79.9%)" style:apply-style-name="cf1" style:base-cell-address="Plan1.A31"/>
    </style:style>
    <style:style style:name="ce132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E29"/>
      <style:map style:condition="is-true-formula(msoxl:$U31&gt;79.9%)" style:apply-style-name="cf1" style:base-cell-address="Plan1.A31"/>
    </style:style>
    <style:style style:name="ce132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D34"/>
      <style:map style:condition="is-true-formula(msoxl:$U34&gt;79.9%)" style:apply-style-name="cf1" style:base-cell-address="Plan1.A34"/>
    </style:style>
    <style:style style:name="ce1324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E34"/>
      <style:map style:condition="is-true-formula(msoxl:$U34&gt;79.9%)" style:apply-style-name="cf1" style:base-cell-address="Plan1.A34"/>
    </style:style>
    <style:style style:name="ce13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D34"/>
      <style:map style:condition="is-true-formula(msoxl:$U34&gt;79.9%)" style:apply-style-name="cf1" style:base-cell-address="Plan1.A34"/>
    </style:style>
    <style:style style:name="ce132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E34"/>
      <style:map style:condition="is-true-formula(msoxl:$U34&gt;79.9%)" style:apply-style-name="cf1" style:base-cell-address="Plan1.A34"/>
    </style:style>
    <style:style style:name="ce1327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F34"/>
      <style:map style:condition="is-true-formula(msoxl:$U34&gt;79.9%)" style:apply-style-name="cf1" style:base-cell-address="Plan1.A34"/>
    </style:style>
    <style:style style:name="ce132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&gt;79.9%)" style:apply-style-name="cf1" style:base-cell-address="Plan1.H34"/>
    </style:style>
    <style:style style:name="ce1329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I34"/>
    </style:style>
    <style:style style:name="ce1330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I34"/>
      <style:map style:condition="is-true-formula(msoxl:$U35&gt;79.9%)" style:apply-style-name="cf1" style:base-cell-address="Plan1.I35"/>
    </style:style>
    <style:style style:name="ce133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&gt;79.9%)" style:apply-style-name="cf1" style:base-cell-address="Plan1.H34"/>
      <style:map style:condition="is-true-formula(msoxl:$S35&gt;79.9%)" style:apply-style-name="cf1" style:base-cell-address="Plan1.H35"/>
    </style:style>
    <style:style style:name="ce133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F34"/>
      <style:map style:condition="is-true-formula(msoxl:$U34&gt;79.9%)" style:apply-style-name="cf1" style:base-cell-address="Plan1.A34"/>
    </style:style>
    <style:style style:name="ce133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U41&gt;79.9%)" style:apply-style-name="cf1" style:base-cell-address="Plan1.M41"/>
      <style:map style:condition="is-true-formula(msoxl:$T40&gt;79.9%)" style:apply-style-name="cf1" style:base-cell-address="Plan1.M40"/>
      <style:map style:condition="is-true-formula(msoxl:$V41&gt;79.9%)" style:apply-style-name="cf1" style:base-cell-address="Plan1.M41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33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33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U43&gt;79.9%)" style:apply-style-name="cf1" style:base-cell-address="Plan1.M43"/>
      <style:map style:condition="is-true-formula(msoxl:$U43&gt;79.9%)" style:apply-style-name="cf1" style:base-cell-address="Plan1.M43"/>
      <style:map style:condition="is-true-formula(msoxl:$T43&gt;79.9%)" style:apply-style-name="cf1" style:base-cell-address="Plan1.M43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33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U44&gt;79.9%)" style:apply-style-name="cf1" style:base-cell-address="Plan1.M44"/>
      <style:map style:condition="is-true-formula(msoxl:$V44&gt;79.9%)" style:apply-style-name="cf1" style:base-cell-address="Plan1.M44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33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45&gt;79.9%)" style:apply-style-name="cf1" style:base-cell-address="Plan1.M45"/>
      <style:map style:condition="is-true-formula(msoxl:$U40&gt;79.9%)" style:apply-style-name="cf1" style:base-cell-address="Plan1.M40"/>
      <style:map style:condition="is-true-formula(msoxl:$T45&gt;79.9%)" style:apply-style-name="cf1" style:base-cell-address="Plan1.M45"/>
      <style:map style:condition="is-true-formula(msoxl:$W45&gt;79.9%)" style:apply-style-name="cf1" style:base-cell-address="Plan1.M45"/>
      <style:map style:condition="is-true-formula(msoxl:$V44&gt;79.9%)" style:apply-style-name="cf1" style:base-cell-address="Plan1.M45"/>
      <style:map style:condition="is-true-formula(msoxl:$V41&gt;79.9%)" style:apply-style-name="cf1" style:base-cell-address="Plan1.M41"/>
      <style:map style:condition="is-true-formula(msoxl:$V44&gt;79.9%)" style:apply-style-name="cf1" style:base-cell-address="Plan1.M45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33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W46&gt;79.9%)" style:apply-style-name="cf1" style:base-cell-address="Plan1.M46"/>
      <style:map style:condition="is-true-formula(msoxl:$V45&gt;79.9%)" style:apply-style-name="cf1" style:base-cell-address="Plan1.M46"/>
      <style:map style:condition="is-true-formula(msoxl:$V41&gt;79.9%)" style:apply-style-name="cf1" style:base-cell-address="Plan1.M41"/>
      <style:map style:condition="is-true-formula(msoxl:$V46&gt;79.9%)" style:apply-style-name="cf1" style:base-cell-address="Plan1.M46"/>
      <style:map style:condition="is-true-formula(msoxl:$V46&gt;79.9%)" style:apply-style-name="cf1" style:base-cell-address="Plan1.M46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33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0&gt;79.9%)" style:apply-style-name="cf1" style:base-cell-address="Plan1.M50"/>
      <style:map style:condition="is-true-formula(msoxl:$U50&gt;79.9%)" style:apply-style-name="cf1" style:base-cell-address="Plan1.M5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34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4&gt;79.9%)" style:apply-style-name="cf1" style:base-cell-address="Plan1.M54"/>
      <style:map style:condition="is-true-formula(msoxl:$T54&gt;79.9%)" style:apply-style-name="cf1" style:base-cell-address="Plan1.M54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34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54&gt;79.9%)" style:apply-style-name="cf1" style:base-cell-address="Plan1.M54"/>
      <style:map style:condition="is-true-formula(msoxl:$V55&gt;79.9%)" style:apply-style-name="cf1" style:base-cell-address="Plan1.M55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34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6&gt;79.9%)" style:apply-style-name="cf1" style:base-cell-address="Plan1.M56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6&gt;79.9%)" style:apply-style-name="cf1" style:base-cell-address="Plan1.M56"/>
      <style:map style:condition="is-true-formula(msoxl:$U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34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57&gt;79.9%)" style:apply-style-name="cf1" style:base-cell-address="Plan1.M57"/>
      <style:map style:condition="is-true-formula(msoxl:$V56&gt;79.9%)" style:apply-style-name="cf1" style:base-cell-address="Plan1.M56"/>
      <style:map style:condition="is-true-formula(msoxl:$U56&gt;79.9%)" style:apply-style-name="cf1" style:base-cell-address="Plan1.M56"/>
      <style:map style:condition="is-true-formula(msoxl:$U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34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34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T54&gt;79.9%)" style:apply-style-name="cf1" style:base-cell-address="Plan1.M54"/>
      <style:map style:condition="is-true-formula(msoxl:$V60&gt;79.9%)" style:apply-style-name="cf1" style:base-cell-address="Plan1.M60"/>
      <style:map style:condition="is-true-formula(msoxl:$V56&gt;79.9%)" style:apply-style-name="cf1" style:base-cell-address="Plan1.M56"/>
      <style:map style:condition="is-true-formula(msoxl:$U60&gt;79.9%)" style:apply-style-name="cf1" style:base-cell-address="Plan1.M60"/>
      <style:map style:condition="is-true-formula(msoxl:$U60&gt;79.9%)" style:apply-style-name="cf1" style:base-cell-address="Plan1.M60"/>
      <style:map style:condition="is-true-formula(msoxl:$U60&gt;79.9%)" style:apply-style-name="cf1" style:base-cell-address="Plan1.M60"/>
      <style:map style:condition="is-true-formula(msoxl:$S60&gt;79.9%)" style:apply-style-name="cf1" style:base-cell-address="Plan1.M60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34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S61&gt;79.9%)" style:apply-style-name="cf1" style:base-cell-address="Plan1.M61"/>
    </style:style>
    <style:style style:name="ce134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S62&gt;79.9%)" style:apply-style-name="cf1" style:base-cell-address="Plan1.M62"/>
    </style:style>
    <style:style style:name="ce134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S61&gt;79.9%)" style:apply-style-name="cf1" style:base-cell-address="Plan1.M61"/>
    </style:style>
    <style:style style:name="ce134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4&gt;79.9%)" style:apply-style-name="cf1" style:base-cell-address="Plan1.M64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5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5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65&gt;79.9%)" style:apply-style-name="cf1" style:base-cell-address="Plan1.M65"/>
      <style:map style:condition="is-true-formula(msoxl:$U65&gt;79.9%)" style:apply-style-name="cf1" style:base-cell-address="Plan1.M65"/>
      <style:map style:condition="is-true-formula(msoxl:$V65&gt;79.9%)" style:apply-style-name="cf1" style:base-cell-address="Plan1.M65"/>
      <style:map style:condition="is-true-formula(msoxl:$U65&gt;79.9%)" style:apply-style-name="cf1" style:base-cell-address="Plan1.M65"/>
      <style:map style:condition="is-true-formula(msoxl:$U65&gt;79.9%)" style:apply-style-name="cf1" style:base-cell-address="Plan1.M65"/>
      <style:map style:condition="is-true-formula(msoxl:$V65&gt;79.9%)" style:apply-style-name="cf1" style:base-cell-address="Plan1.M65"/>
      <style:map style:condition="is-true-formula(msoxl:$U65&gt;79.9%)" style:apply-style-name="cf1" style:base-cell-address="Plan1.M65"/>
      <style:map style:condition="is-true-formula(msoxl:$U65&gt;79.9%)" style:apply-style-name="cf1" style:base-cell-address="Plan1.M65"/>
      <style:map style:condition="is-true-formula(msoxl:$U65&gt;79.9%)" style:apply-style-name="cf1" style:base-cell-address="Plan1.M65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Plan1.M141"/>
    </style:style>
    <style:style style:name="ce13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Plan1.M134"/>
      <style:map style:condition="is-true-formula(msoxl:$U131&gt;79.9%)" style:apply-style-name="cf1" style:base-cell-address="Plan1.M131"/>
    </style:style>
    <style:style style:name="ce13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Plan1.M137"/>
      <style:map style:condition="is-true-formula(msoxl:$U136&gt;79.9%)" style:apply-style-name="cf1" style:base-cell-address="Plan1.M137"/>
    </style:style>
    <style:style style:name="ce1355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Plan1.M137"/>
      <style:map style:condition="is-true-formula(msoxl:$U136&gt;79.9%)" style:apply-style-name="cf1" style:base-cell-address="Plan1.M137"/>
    </style:style>
    <style:style style:name="ce1356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7&gt;79.9%)" style:apply-style-name="cf1" style:base-cell-address="Plan1.M139"/>
    </style:style>
    <style:style style:name="ce13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7&gt;79.9%)" style:apply-style-name="cf1" style:base-cell-address="Plan1.M139"/>
    </style:style>
    <style:style style:name="ce13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2&gt;79.9%)" style:apply-style-name="cf1" style:base-cell-address="Plan1.M132"/>
      <style:map style:condition="is-true-formula(msoxl:$U131&gt;79.9%)" style:apply-style-name="cf1" style:base-cell-address="Plan1.M131"/>
    </style:style>
    <style:style style:name="ce13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Plan1.M142"/>
      <style:map style:condition="is-true-formula(msoxl:$V142&gt;79.9%)" style:apply-style-name="cf1" style:base-cell-address="Plan1.M142"/>
      <style:map style:condition="is-true-formula(msoxl:$U142&gt;79.9%)" style:apply-style-name="cf1" style:base-cell-address="Plan1.M142"/>
      <style:map style:condition="is-true-formula(msoxl:$U141&gt;79.9%)" style:apply-style-name="cf1" style:base-cell-address="Plan1.M142"/>
    </style:style>
    <style:style style:name="ce13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2&gt;79.9%)" style:apply-style-name="cf1" style:base-cell-address="Plan1.M143"/>
      <style:map style:condition="is-true-formula(msoxl:$U141&gt;79.9%)" style:apply-style-name="cf1" style:base-cell-address="Plan1.M142"/>
    </style:style>
    <style:style style:name="ce13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43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S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36&gt;79.9%)" style:apply-style-name="cf1" style:base-cell-address="Plan1.M137"/>
    </style:style>
    <style:style style:name="ce13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Plan1.M137"/>
    </style:style>
    <style:style style:name="ce1363" style:family="table-cell" style:parent-style-name="Default" style:data-style-name="N0">
      <style:table-cell-properties fo:border="2pt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Plan1.M149"/>
    </style:style>
    <style:style style:name="ce13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Plan1.M150"/>
      <style:map style:condition="is-true-formula(msoxl:$V150&gt;79.9%)" style:apply-style-name="cf1" style:base-cell-address="Plan1.M150"/>
    </style:style>
    <style:style style:name="ce136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51&gt;79.9%)" style:apply-style-name="cf1" style:base-cell-address="Plan1.M151"/>
      <style:map style:condition="is-true-formula(msoxl:$U136&gt;79.9%)" style:apply-style-name="cf1" style:base-cell-address="Plan1.M137"/>
    </style:style>
    <style:style style:name="ce13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70&gt;79.9%)" style:apply-style-name="cf1" style:base-cell-address="Plan1.M170"/>
    </style:style>
    <style:style style:name="ce13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71&gt;79.9%)" style:apply-style-name="cf1" style:base-cell-address="Plan1.M171"/>
    </style:style>
    <style:style style:name="ce13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M174"/>
      <style:map style:condition="is-true-formula(msoxl:$U174&gt;79.9%)" style:apply-style-name="cf1" style:base-cell-address="Plan1.M174"/>
    </style:style>
    <style:style style:name="ce13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M174"/>
      <style:map style:condition="is-true-formula(msoxl:$U174&gt;79.9%)" style:apply-style-name="cf1" style:base-cell-address="Plan1.M174"/>
    </style:style>
    <style:style style:name="ce13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7&gt;79.9%)" style:apply-style-name="cf1" style:base-cell-address="Plan1.M177"/>
    </style:style>
    <style:style style:name="ce13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7&gt;79.9%)" style:apply-style-name="cf1" style:base-cell-address="Plan1.M167"/>
      <style:map style:condition="is-true-formula(msoxl:$U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U167&gt;79.9%)" style:apply-style-name="cf1" style:base-cell-address="Plan1.M167"/>
      <style:map style:condition="is-true-formula(msoxl:$U167&gt;79.9%)" style:apply-style-name="cf1" style:base-cell-address="Plan1.M167"/>
      <style:map style:condition="is-true-formula(msoxl:$U167&gt;79.9%)" style:apply-style-name="cf1" style:base-cell-address="Plan1.M167"/>
    </style:style>
    <style:style style:name="ce1372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U161&gt;79.9%)" style:apply-style-name="cf1" style:base-cell-address="Plan1.M161"/>
      <style:map style:condition="is-true-formula(msoxl:$U161&gt;79.9%)" style:apply-style-name="cf1" style:base-cell-address="Plan1.M161"/>
      <style:map style:condition="is-true-formula(msoxl:$U161&gt;79.9%)" style:apply-style-name="cf1" style:base-cell-address="Plan1.M161"/>
    </style:style>
    <style:style style:name="ce13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4&gt;79.9%)" style:apply-style-name="cf1" style:base-cell-address="Plan1.M184"/>
    </style:style>
    <style:style style:name="ce13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5&gt;79.9%)" style:apply-style-name="cf1" style:base-cell-address="Plan1.M185"/>
      <style:map style:condition="is-true-formula(msoxl:$U184&gt;79.9%)" style:apply-style-name="cf1" style:base-cell-address="Plan1.M184"/>
    </style:style>
    <style:style style:name="ce13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6&gt;79.9%)" style:apply-style-name="cf1" style:base-cell-address="Plan1.M186"/>
      <style:map style:condition="is-true-formula(msoxl:$U184&gt;79.9%)" style:apply-style-name="cf1" style:base-cell-address="Plan1.M184"/>
    </style:style>
    <style:style style:name="ce13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7&gt;79.9%)" style:apply-style-name="cf1" style:base-cell-address="Plan1.M197"/>
      <style:map style:condition="is-true-formula(msoxl:$U197&gt;79.9%)" style:apply-style-name="cf1" style:base-cell-address="Plan1.M197"/>
    </style:style>
    <style:style style:name="ce13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8&gt;79.9%)" style:apply-style-name="cf1" style:base-cell-address="Plan1.M198"/>
      <style:map style:condition="is-true-formula(msoxl:$U198&gt;79.9%)" style:apply-style-name="cf1" style:base-cell-address="Plan1.M198"/>
    </style:style>
    <style:style style:name="ce13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2&gt;79.9%)" style:apply-style-name="cf1" style:base-cell-address="Plan1.M202"/>
    </style:style>
    <style:style style:name="ce13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3&gt;79.9%)" style:apply-style-name="cf1" style:base-cell-address="Plan1.M203"/>
      <style:map style:condition="is-true-formula(msoxl:$U203&gt;79.9%)" style:apply-style-name="cf1" style:base-cell-address="Plan1.M203"/>
    </style:style>
    <style:style style:name="ce13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9&gt;79.9%)" style:apply-style-name="cf1" style:base-cell-address="Plan1.M209"/>
    </style:style>
    <style:style style:name="ce13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V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V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U209&gt;79.9%)" style:apply-style-name="cf1" style:base-cell-address="Plan1.M209"/>
    </style:style>
    <style:style style:name="ce13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V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V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U209&gt;79.9%)" style:apply-style-name="cf1" style:base-cell-address="Plan1.M209"/>
    </style:style>
    <style:style style:name="ce13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9&gt;79.9%)" style:apply-style-name="cf1" style:base-cell-address="Plan1.M219"/>
      <style:map style:condition="is-true-formula(msoxl:$U218&gt;79.9%)" style:apply-style-name="cf1" style:base-cell-address="Plan1.M218"/>
    </style:style>
    <style:style style:name="ce13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1&gt;79.9%)" style:apply-style-name="cf1" style:base-cell-address="Plan1.M221"/>
    </style:style>
    <style:style style:name="ce13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0&gt;79.9%)" style:apply-style-name="cf1" style:base-cell-address="Plan1.M220"/>
    </style:style>
    <style:style style:name="ce13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4&gt;79.9%)" style:apply-style-name="cf1" style:base-cell-address="Plan1.M224"/>
    </style:style>
    <style:style style:name="ce13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5&gt;79.9%)" style:apply-style-name="cf1" style:base-cell-address="Plan1.M225"/>
      <style:map style:condition="is-true-formula(msoxl:$U225&gt;79.9%)" style:apply-style-name="cf1" style:base-cell-address="Plan1.M225"/>
    </style:style>
    <style:style style:name="ce13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8&gt;79.9%)" style:apply-style-name="cf1" style:base-cell-address="Plan1.M218"/>
    </style:style>
    <style:style style:name="ce13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68&gt;79.9%)" style:apply-style-name="cf1" style:base-cell-address="Plan1.B168"/>
      <style:map style:condition="is-true-formula(msoxl:$V168&gt;79.9%)" style:apply-style-name="cf1" style:base-cell-address="Plan1.B168"/>
      <style:map style:condition="is-true-formula(msoxl:$V168&gt;79.9%)" style:apply-style-name="cf1" style:base-cell-address="Plan1.B168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3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3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3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S170&gt;79.9%)" style:apply-style-name="cf1" style:base-cell-address="Plan1.B170"/>
      <style:map style:condition="is-true-formula(msoxl:$U156&gt;79.9%)" style:apply-style-name="cf1" style:base-cell-address="Plan1.B156"/>
    </style:style>
    <style:style style:name="ce139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3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69&gt;79.9%)" style:apply-style-name="cf1" style:base-cell-address="Plan1.A16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3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B174"/>
      <style:map style:condition="is-true-formula(msoxl:$S174&gt;79.9%)" style:apply-style-name="cf1" style:base-cell-address="Plan1.B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3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3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A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3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A174"/>
      <style:map style:condition="is-true-formula(msoxl:$U174&gt;79.9%)" style:apply-style-name="cf1" style:base-cell-address="Plan1.B174"/>
      <style:map style:condition="is-true-formula(msoxl:$S174&gt;79.9%)" style:apply-style-name="cf1" style:base-cell-address="Plan1.B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74&gt;79.9%)" style:apply-style-name="cf1" style:base-cell-address="Plan1.B174"/>
      <style:map style:condition="is-true-formula(msoxl:$U174&gt;79.9%)" style:apply-style-name="cf1" style:base-cell-address="Plan1.B174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3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4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0&gt;79.9%)" style:apply-style-name="cf1" style:base-cell-address="Plan1.B180"/>
      <style:map style:condition="is-true-formula(msoxl:$U180&gt;79.9%)" style:apply-style-name="cf1" style:base-cell-address="Plan1.B180"/>
      <style:map style:condition="is-true-formula(msoxl:$V180&gt;79.9%)" style:apply-style-name="cf1" style:base-cell-address="Plan1.B180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77&gt;79.9%)" style:apply-style-name="cf1" style:base-cell-address="Plan1.B177"/>
      <style:map style:condition="is-true-formula(msoxl:$U174&gt;79.9%)" style:apply-style-name="cf1" style:base-cell-address="Plan1.B174"/>
      <style:map style:condition="is-true-formula(msoxl:$S174&gt;79.9%)" style:apply-style-name="cf1" style:base-cell-address="Plan1.B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V179&gt;79.9%)" style:apply-style-name="cf1" style:base-cell-address="Plan1.B179"/>
      <style:map style:condition="is-true-formula(msoxl:$V50&gt;79.9%)" style:apply-style-name="cf1" style:base-cell-address="Plan1.A50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8&gt;79.9%)" style:apply-style-name="cf1" style:base-cell-address="Plan1.B178"/>
      <style:map style:condition="is-true-formula(msoxl:$S178&gt;79.9%)" style:apply-style-name="cf1" style:base-cell-address="Plan1.B178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77&gt;79.9%)" style:apply-style-name="cf1" style:base-cell-address="Plan1.A17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1&gt;79.9%)" style:apply-style-name="cf1" style:base-cell-address="Plan1.B181"/>
      <style:map style:condition="is-true-formula(msoxl:$V50&gt;79.9%)" style:apply-style-name="cf1" style:base-cell-address="Plan1.A50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81&gt;79.9%)" style:apply-style-name="cf1" style:base-cell-address="Plan1.A18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3&gt;79.9%)" style:apply-style-name="cf1" style:base-cell-address="Plan1.B183"/>
      <style:map style:condition="is-true-formula(msoxl:$U183&gt;79.9%)" style:apply-style-name="cf1" style:base-cell-address="Plan1.B183"/>
      <style:map style:condition="is-true-formula(msoxl:$S183&gt;79.9%)" style:apply-style-name="cf1" style:base-cell-address="Plan1.B183"/>
      <style:map style:condition="is-true-formula(msoxl:$U181&gt;79.9%)" style:apply-style-name="cf1" style:base-cell-address="Plan1.B18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5&gt;79.9%)" style:apply-style-name="cf1" style:base-cell-address="Plan1.B185"/>
      <style:map style:condition="is-true-formula(msoxl:$U185&gt;79.9%)" style:apply-style-name="cf1" style:base-cell-address="Plan1.B185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1&gt;79.9%)" style:apply-style-name="cf1" style:base-cell-address="Plan1.B181"/>
      <style:map style:condition="is-true-formula(msoxl:$V181&gt;79.9%)" style:apply-style-name="cf1" style:base-cell-address="Plan1.A181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7&gt;79.9%)" style:apply-style-name="cf1" style:base-cell-address="Plan1.B187"/>
      <style:map style:condition="is-true-formula(msoxl:$U187&gt;79.9%)" style:apply-style-name="cf1" style:base-cell-address="Plan1.B187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8&gt;79.9%)" style:apply-style-name="cf1" style:base-cell-address="Plan1.B1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9&gt;79.9%)" style:apply-style-name="cf1" style:base-cell-address="Plan1.B189"/>
      <style:map style:condition="is-true-formula(msoxl:$V50&gt;79.9%)" style:apply-style-name="cf1" style:base-cell-address="Plan1.A50"/>
      <style:map style:condition="is-true-formula(msoxl:$V189&gt;79.9%)" style:apply-style-name="cf1" style:base-cell-address="Plan1.B189"/>
      <style:map style:condition="is-true-formula(msoxl:$U189&gt;79.9%)" style:apply-style-name="cf1" style:base-cell-address="Plan1.B189"/>
      <style:map style:condition="is-true-formula(msoxl:$U189&gt;79.9%)" style:apply-style-name="cf1" style:base-cell-address="Plan1.B18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1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189&gt;79.9%)" style:apply-style-name="cf1" style:base-cell-address="Plan1.A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1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188&gt;79.9%)" style:apply-style-name="cf1" style:base-cell-address="Plan1.A188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9&gt;79.9%)" style:apply-style-name="cf1" style:base-cell-address="Plan1.B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S190&gt;79.9%)" style:apply-style-name="cf1" style:base-cell-address="Plan1.B190"/>
      <style:map style:condition="is-true-formula(msoxl:$U190&gt;79.9%)" style:apply-style-name="cf1" style:base-cell-address="Plan1.B190"/>
      <style:map style:condition="is-true-formula(msoxl:$U175&gt;79.9%)" style:apply-style-name="cf1" style:base-cell-address="Plan1.A175"/>
    </style:style>
    <style:style style:name="ce1421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189&gt;79.9%)" style:apply-style-name="cf1" style:base-cell-address="Plan1.A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9&gt;79.9%)" style:apply-style-name="cf1" style:base-cell-address="Plan1.B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5&gt;79.9%)" style:apply-style-name="cf1" style:base-cell-address="Plan1.B195"/>
      <style:map style:condition="is-true-formula(msoxl:$U195&gt;79.9%)" style:apply-style-name="cf1" style:base-cell-address="Plan1.B19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Plan1.A196"/>
      <style:map style:condition="is-true-formula(msoxl:$U196&gt;79.9%)" style:apply-style-name="cf1" style:base-cell-address="Plan1.A19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95&gt;79.9%)" style:apply-style-name="cf1" style:base-cell-address="Plan1.B195"/>
      <style:map style:condition="is-true-formula(msoxl:$U195&gt;79.9%)" style:apply-style-name="cf1" style:base-cell-address="Plan1.B19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Plan1.A196"/>
      <style:map style:condition="is-true-formula(msoxl:$U196&gt;79.9%)" style:apply-style-name="cf1" style:base-cell-address="Plan1.A19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1&gt;79.9%)" style:apply-style-name="cf1" style:base-cell-address="Plan1.B201"/>
      <style:map style:condition="is-true-formula(msoxl:$U201&gt;79.9%)" style:apply-style-name="cf1" style:base-cell-address="Plan1.B201"/>
      <style:map style:condition="is-true-formula(msoxl:$S201&gt;79.9%)" style:apply-style-name="cf1" style:base-cell-address="Plan1.B201"/>
      <style:map style:condition="is-true-formula(msoxl:$U201&gt;79.9%)" style:apply-style-name="cf1" style:base-cell-address="Plan1.B201"/>
      <style:map style:condition="is-true-formula(msoxl:$U201&gt;79.9%)" style:apply-style-name="cf1" style:base-cell-address="Plan1.B20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99&gt;79.9%)" style:apply-style-name="cf1" style:base-cell-address="Plan1.B19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8&gt;79.9%)" style:apply-style-name="cf1" style:base-cell-address="Plan1.B198"/>
      <style:map style:condition="is-true-formula(msoxl:$U198&gt;79.9%)" style:apply-style-name="cf1" style:base-cell-address="Plan1.B19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99&gt;79.9%)" style:apply-style-name="cf1" style:base-cell-address="Plan1.B19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95&gt;79.9%)" style:apply-style-name="cf1" style:base-cell-address="Plan1.B195"/>
      <style:map style:condition="is-true-formula(msoxl:$U195&gt;79.9%)" style:apply-style-name="cf1" style:base-cell-address="Plan1.B19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04&gt;79.9%)" style:apply-style-name="cf1" style:base-cell-address="Plan1.A204"/>
      <style:map style:condition="is-true-formula(msoxl:$U175&gt;79.9%)" style:apply-style-name="cf1" style:base-cell-address="Plan1.A175"/>
    </style:style>
    <style:style style:name="ce14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05&gt;79.9%)" style:apply-style-name="cf1" style:base-cell-address="Plan1.A205"/>
      <style:map style:condition="is-true-formula(msoxl:#REF!&gt;79.9%)" style:apply-style-name="cf1" style:base-cell-address="Plan1.A65"/>
      <style:map style:condition="is-true-formula(msoxl:$U205&gt;79.9%)" style:apply-style-name="cf1" style:base-cell-address="Plan1.A205"/>
      <style:map style:condition="is-true-formula(msoxl:$U175&gt;79.9%)" style:apply-style-name="cf1" style:base-cell-address="Plan1.A175"/>
    </style:style>
    <style:style style:name="ce14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205&gt;79.9%)" style:apply-style-name="cf1" style:base-cell-address="Plan1.A205"/>
      <style:map style:condition="is-true-formula(msoxl:$U175&gt;79.9%)" style:apply-style-name="cf1" style:base-cell-address="Plan1.A175"/>
    </style:style>
    <style:style style:name="ce14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6&gt;79.9%)" style:apply-style-name="cf1" style:base-cell-address="Plan1.B20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205&gt;79.9%)" style:apply-style-name="cf1" style:base-cell-address="Plan1.A205"/>
      <style:map style:condition="is-true-formula(msoxl:$U175&gt;79.9%)" style:apply-style-name="cf1" style:base-cell-address="Plan1.A175"/>
    </style:style>
    <style:style style:name="ce14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5&gt;79.9%)" style:apply-style-name="cf1" style:base-cell-address="Plan1.B20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4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4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7&gt;79.9%)" style:apply-style-name="cf1" style:base-cell-address="Plan1.B207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4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9&gt;79.9%)" style:apply-style-name="cf1" style:base-cell-address="Plan1.B20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4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4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0&gt;79.9%)" style:apply-style-name="cf1" style:base-cell-address="Plan1.A210"/>
      <style:map style:condition="is-true-formula(msoxl:$U210&gt;79.9%)" style:apply-style-name="cf1" style:base-cell-address="Plan1.A21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0&gt;79.9%)" style:apply-style-name="cf1" style:base-cell-address="Plan1.A210"/>
      <style:map style:condition="is-true-formula(msoxl:$U210&gt;79.9%)" style:apply-style-name="cf1" style:base-cell-address="Plan1.A21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0&gt;79.9%)" style:apply-style-name="cf1" style:base-cell-address="Plan1.A210"/>
      <style:map style:condition="is-true-formula(msoxl:$U210&gt;79.9%)" style:apply-style-name="cf1" style:base-cell-address="Plan1.A210"/>
      <style:map style:condition="is-true-formula(msoxl:$V211&gt;79.9%)" style:apply-style-name="cf1" style:base-cell-address="Plan1.B211"/>
      <style:map style:condition="is-true-formula(msoxl:$U211&gt;79.9%)" style:apply-style-name="cf1" style:base-cell-address="Plan1.B211"/>
      <style:map style:condition="is-true-formula(msoxl:$U211&gt;79.9%)" style:apply-style-name="cf1" style:base-cell-address="Plan1.B21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Plan1.A212"/>
      <style:map style:condition="is-true-formula(msoxl:$U212&gt;79.9%)" style:apply-style-name="cf1" style:base-cell-address="Plan1.A212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Plan1.A212"/>
      <style:map style:condition="is-true-formula(msoxl:$U212&gt;79.9%)" style:apply-style-name="cf1" style:base-cell-address="Plan1.A212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4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4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8&gt;79.9%)" style:apply-style-name="cf1" style:base-cell-address="Plan1.A218"/>
    </style:style>
    <style:style style:name="ce14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8&gt;79.9%)" style:apply-style-name="cf1" style:base-cell-address="Plan1.A218"/>
    </style:style>
    <style:style style:name="ce14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4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4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4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4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S214&gt;79.9%)" style:apply-style-name="cf1" style:base-cell-address="Plan1.B214"/>
      <style:map style:condition="is-true-formula(msoxl:$U175&gt;79.9%)" style:apply-style-name="cf1" style:base-cell-address="Plan1.A175"/>
    </style:style>
    <style:style style:name="ce14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6&gt;79.9%)" style:apply-style-name="cf1" style:base-cell-address="Plan1.B216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4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5&gt;79.9%)" style:apply-style-name="cf1" style:base-cell-address="Plan1.B225"/>
      <style:map style:condition="is-true-formula(msoxl:$U225&gt;79.9%)" style:apply-style-name="cf1" style:base-cell-address="Plan1.A225"/>
    </style:style>
    <style:style style:name="ce14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5&gt;79.9%)" style:apply-style-name="cf1" style:base-cell-address="Plan1.A225"/>
      <style:map style:condition="is-true-formula(msoxl:$U225&gt;79.9%)" style:apply-style-name="cf1" style:base-cell-address="Plan1.A225"/>
    </style:style>
    <style:style style:name="ce14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7&gt;79.9%)" style:apply-style-name="cf1" style:base-cell-address="Plan1.A227"/>
      <style:map style:condition="is-true-formula(msoxl:$U225&gt;79.9%)" style:apply-style-name="cf1" style:base-cell-address="Plan1.A225"/>
    </style:style>
    <style:style style:name="ce14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7&gt;79.9%)" style:apply-style-name="cf1" style:base-cell-address="Plan1.B227"/>
      <style:map style:condition="is-true-formula(msoxl:$U225&gt;79.9%)" style:apply-style-name="cf1" style:base-cell-address="Plan1.A225"/>
    </style:style>
    <style:style style:name="ce14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8&gt;79.9%)" style:apply-style-name="cf1" style:base-cell-address="Plan1.B228"/>
      <style:map style:condition="is-true-formula(msoxl:$U225&gt;79.9%)" style:apply-style-name="cf1" style:base-cell-address="Plan1.A225"/>
    </style:style>
    <style:style style:name="ce14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8&gt;79.9%)" style:apply-style-name="cf1" style:base-cell-address="Plan1.A228"/>
      <style:map style:condition="is-true-formula(msoxl:$U225&gt;79.9%)" style:apply-style-name="cf1" style:base-cell-address="Plan1.A225"/>
    </style:style>
    <style:style style:name="ce14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9&gt;79.9%)" style:apply-style-name="cf1" style:base-cell-address="Plan1.B229"/>
      <style:map style:condition="is-true-formula(msoxl:$U225&gt;79.9%)" style:apply-style-name="cf1" style:base-cell-address="Plan1.A225"/>
    </style:style>
    <style:style style:name="ce14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9&gt;79.9%)" style:apply-style-name="cf1" style:base-cell-address="Plan1.A229"/>
      <style:map style:condition="is-true-formula(msoxl:$U225&gt;79.9%)" style:apply-style-name="cf1" style:base-cell-address="Plan1.A225"/>
    </style:style>
    <style:style style:name="ce14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9&gt;79.9%)" style:apply-style-name="cf1" style:base-cell-address="Plan1.B229"/>
      <style:map style:condition="is-true-formula(msoxl:$U230&gt;79.9%)" style:apply-style-name="cf1" style:base-cell-address="Plan1.B230"/>
      <style:map style:condition="is-true-formula(msoxl:$U225&gt;79.9%)" style:apply-style-name="cf1" style:base-cell-address="Plan1.A225"/>
    </style:style>
    <style:style style:name="ce14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1&gt;79.9%)" style:apply-style-name="cf1" style:base-cell-address="Plan1.A231"/>
      <style:map style:condition="is-true-formula(msoxl:$U231&gt;79.9%)" style:apply-style-name="cf1" style:base-cell-address="Plan1.A231"/>
      <style:map style:condition="is-true-formula(msoxl:$U231&gt;79.9%)" style:apply-style-name="cf1" style:base-cell-address="Plan1.A231"/>
    </style:style>
    <style:style style:name="ce14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1&gt;79.9%)" style:apply-style-name="cf1" style:base-cell-address="Plan1.B231"/>
      <style:map style:condition="is-true-formula(msoxl:$U231&gt;79.9%)" style:apply-style-name="cf1" style:base-cell-address="Plan1.B231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1&gt;79.9%)" style:apply-style-name="cf1" style:base-cell-address="Plan1.B231"/>
      <style:map style:condition="is-true-formula(msoxl:$U231&gt;79.9%)" style:apply-style-name="cf1" style:base-cell-address="Plan1.B231"/>
      <style:map style:condition="is-true-formula(msoxl:$U230&gt;79.9%)" style:apply-style-name="cf1" style:base-cell-address="Plan1.B230"/>
      <style:map style:condition="is-true-formula(msoxl:$U231&gt;79.9%)" style:apply-style-name="cf1" style:base-cell-address="Plan1.B231"/>
      <style:map style:condition="is-true-formula(msoxl:$U225&gt;79.9%)" style:apply-style-name="cf1" style:base-cell-address="Plan1.A225"/>
    </style:style>
    <style:style style:name="ce14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34&gt;79.9%)" style:apply-style-name="cf1" style:base-cell-address="Plan1.A234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4&gt;79.9%)" style:apply-style-name="cf1" style:base-cell-address="Plan1.A234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4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35&gt;79.9%)" style:apply-style-name="cf1" style:base-cell-address="Plan1.A235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4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3&gt;79.9%)" style:apply-style-name="cf1" style:base-cell-address="Plan1.A233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4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4&gt;79.9%)" style:apply-style-name="cf1" style:base-cell-address="Plan1.B234"/>
      <style:map style:condition="is-true-formula(msoxl:$U234&gt;79.9%)" style:apply-style-name="cf1" style:base-cell-address="Plan1.B234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4&gt;79.9%)" style:apply-style-name="cf1" style:base-cell-address="Plan1.B234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4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5&gt;79.9%)" style:apply-style-name="cf1" style:base-cell-address="Plan1.B235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35&gt;79.9%)" style:apply-style-name="cf1" style:base-cell-address="Plan1.B235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4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33&gt;79.9%)" style:apply-style-name="cf1" style:base-cell-address="Plan1.B233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4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4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36&gt;79.9%)" style:apply-style-name="cf1" style:base-cell-address="Plan1.A236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4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6&gt;79.9%)" style:apply-style-name="cf1" style:base-cell-address="Plan1.B236"/>
      <style:map style:condition="is-true-formula(msoxl:$U236&gt;79.9%)" style:apply-style-name="cf1" style:base-cell-address="Plan1.B236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4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4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4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B237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4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42&gt;79.9%)" style:apply-style-name="cf1" style:base-cell-address="Plan1.B242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4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41&gt;79.9%)" style:apply-style-name="cf1" style:base-cell-address="Plan1.A241"/>
    </style:style>
    <style:style style:name="ce14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4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4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8&gt;79.9%)" style:apply-style-name="cf1" style:base-cell-address="Plan1.B238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4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4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A248"/>
      <style:map style:condition="is-true-formula(msoxl:$U225&gt;79.9%)" style:apply-style-name="cf1" style:base-cell-address="Plan1.A225"/>
    </style:style>
    <style:style style:name="ce14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47&gt;79.9%)" style:apply-style-name="cf1" style:base-cell-address="Plan1.B247"/>
      <style:map style:condition="is-true-formula(msoxl:$U247&gt;79.9%)" style:apply-style-name="cf1" style:base-cell-address="Plan1.B247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4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A248"/>
      <style:map style:condition="is-true-formula(msoxl:$U251&gt;79.9%)" style:apply-style-name="cf1" style:base-cell-address="Plan1.A251"/>
    </style:style>
    <style:style style:name="ce14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B248"/>
      <style:map style:condition="is-true-formula(msoxl:$U251&gt;79.9%)" style:apply-style-name="cf1" style:base-cell-address="Plan1.A251"/>
    </style:style>
    <style:style style:name="ce15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B248"/>
      <style:map style:condition="is-true-formula(msoxl:$U225&gt;79.9%)" style:apply-style-name="cf1" style:base-cell-address="Plan1.A225"/>
    </style:style>
    <style:style style:name="ce15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47&gt;79.9%)" style:apply-style-name="cf1" style:base-cell-address="Plan1.B247"/>
      <style:map style:condition="is-true-formula(msoxl:$U247&gt;79.9%)" style:apply-style-name="cf1" style:base-cell-address="Plan1.B247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B248"/>
      <style:map style:condition="is-true-formula(msoxl:$U225&gt;79.9%)" style:apply-style-name="cf1" style:base-cell-address="Plan1.A225"/>
    </style:style>
    <style:style style:name="ce15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42&gt;79.9%)" style:apply-style-name="cf1" style:base-cell-address="Plan1.B242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5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5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6&gt;79.9%)" style:apply-style-name="cf1" style:base-cell-address="Plan1.A246"/>
      <style:map style:condition="is-true-formula(msoxl:$U242&gt;79.9%)" style:apply-style-name="cf1" style:base-cell-address="Plan1.B242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5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6&gt;79.9%)" style:apply-style-name="cf1" style:base-cell-address="Plan1.A246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5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2&gt;79.9%)" style:apply-style-name="cf1" style:base-cell-address="Plan1.B252"/>
      <style:map style:condition="is-true-formula(msoxl:$U251&gt;79.9%)" style:apply-style-name="cf1" style:base-cell-address="Plan1.A251"/>
    </style:style>
    <style:style style:name="ce15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2&gt;79.9%)" style:apply-style-name="cf1" style:base-cell-address="Plan1.A252"/>
      <style:map style:condition="is-true-formula(msoxl:$U251&gt;79.9%)" style:apply-style-name="cf1" style:base-cell-address="Plan1.A251"/>
    </style:style>
    <style:style style:name="ce15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A253"/>
      <style:map style:condition="is-true-formula(msoxl:$U253&gt;79.9%)" style:apply-style-name="cf1" style:base-cell-address="Plan1.A253"/>
    </style:style>
    <style:style style:name="ce15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B253"/>
      <style:map style:condition="is-true-formula(msoxl:$U253&gt;79.9%)" style:apply-style-name="cf1" style:base-cell-address="Plan1.A253"/>
    </style:style>
    <style:style style:name="ce15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254&gt;79.9%)" style:apply-style-name="cf1" style:base-cell-address="Plan1.B254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B253"/>
      <style:map style:condition="is-true-formula(msoxl:$U253&gt;79.9%)" style:apply-style-name="cf1" style:base-cell-address="Plan1.A253"/>
    </style:style>
    <style:style style:name="ce1511" style:family="table-cell" style:parent-style-name="Default" style:data-style-name="N0">
      <style:table-cell-properties fo:border="2pt solid #FFFFFF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50&gt;79.9%)" style:apply-style-name="cf1" style:base-cell-address="Plan1.A50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A253"/>
      <style:map style:condition="is-true-formula(msoxl:$U253&gt;79.9%)" style:apply-style-name="cf1" style:base-cell-address="Plan1.A253"/>
    </style:style>
    <style:style style:name="ce15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50&gt;79.9%)" style:apply-style-name="cf1" style:base-cell-address="Plan1.A50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B253"/>
      <style:map style:condition="is-true-formula(msoxl:$U253&gt;79.9%)" style:apply-style-name="cf1" style:base-cell-address="Plan1.A253"/>
    </style:style>
    <style:style style:name="ce1513" style:family="table-cell" style:parent-style-name="Default" style:data-style-name="N0">
      <style:table-cell-properties fo:border="2pt solid #FFFFFF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50&gt;79.9%)" style:apply-style-name="cf1" style:base-cell-address="Plan1.A50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A253"/>
      <style:map style:condition="is-true-formula(msoxl:$U253&gt;79.9%)" style:apply-style-name="cf1" style:base-cell-address="Plan1.A253"/>
    </style:style>
    <style:style style:name="ce15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6&gt;79.9%)" style:apply-style-name="cf1" style:base-cell-address="Plan1.A25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5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5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5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font-size="10pt" style:font-size-asian="10pt" style:font-size-complex="10pt"/>
      <style:map style:condition="is-true-formula(msoxl:$U256&gt;79.9%)" style:apply-style-name="cf1" style:base-cell-address="Plan1.B256"/>
      <style:map style:condition="is-true-formula(msoxl:$U256&gt;79.9%)" style:apply-style-name="cf1" style:base-cell-address="Plan1.A25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5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3&gt;79.9%)" style:apply-style-name="cf1" style:base-cell-address="Plan1.B2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83&gt;79.9%)" style:apply-style-name="cf1" style:base-cell-address="Plan1.A2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87&gt;79.9%)" style:apply-style-name="cf1" style:base-cell-address="Plan1.B287"/>
      <style:map style:condition="is-true-formula(msoxl:$U287&gt;79.9%)" style:apply-style-name="cf1" style:base-cell-address="Plan1.B287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V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87&gt;79.9%)" style:apply-style-name="cf1" style:base-cell-address="Plan1.B287"/>
      <style:map style:condition="is-true-formula(msoxl:$U287&gt;79.9%)" style:apply-style-name="cf1" style:base-cell-address="Plan1.B287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5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5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5&gt;79.9%)" style:apply-style-name="cf1" style:base-cell-address="Plan1.B28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U286&gt;79.9%)" style:apply-style-name="cf1" style:base-cell-address="Plan1.B286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285&gt;79.9%)" style:apply-style-name="cf1" style:base-cell-address="Plan1.B28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303&gt;79.9%)" style:apply-style-name="cf1" style:base-cell-address="Plan1.A30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03&gt;79.9%)" style:apply-style-name="cf1" style:base-cell-address="Plan1.A303"/>
      <style:map style:condition="is-true-formula(msoxl:$U302&gt;79.9%)" style:apply-style-name="cf1" style:base-cell-address="Plan1.B302"/>
      <style:map style:condition="is-true-formula(msoxl:$U302&gt;79.9%)" style:apply-style-name="cf1" style:base-cell-address="Plan1.B302"/>
      <style:map style:condition="is-true-formula(msoxl:$V303&gt;79.9%)" style:apply-style-name="cf1" style:base-cell-address="Plan1.B30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2&gt;79.9%)" style:apply-style-name="cf1" style:base-cell-address="Plan1.B302"/>
      <style:map style:condition="is-true-formula(msoxl:$U302&gt;79.9%)" style:apply-style-name="cf1" style:base-cell-address="Plan1.B302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00&gt;79.9%)" style:apply-style-name="cf1" style:base-cell-address="Plan1.B30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1&gt;79.9%)" style:apply-style-name="cf1" style:base-cell-address="Plan1.B301"/>
      <style:map style:condition="is-true-formula(msoxl:$V300&gt;79.9%)" style:apply-style-name="cf1" style:base-cell-address="Plan1.B30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78&gt;79.9%)" style:apply-style-name="cf1" style:base-cell-address="Plan1.B278"/>
      <style:map style:condition="is-true-formula(msoxl:$V50&gt;79.9%)" style:apply-style-name="cf1" style:base-cell-address="Plan1.A50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1&gt;79.9%)" style:apply-style-name="cf1" style:base-cell-address="Plan1.B281"/>
      <style:map style:condition="is-true-formula(msoxl:$U281&gt;79.9%)" style:apply-style-name="cf1" style:base-cell-address="Plan1.B281"/>
      <style:map style:condition="is-true-formula(msoxl:$U281&gt;79.9%)" style:apply-style-name="cf1" style:base-cell-address="Plan1.B281"/>
      <style:map style:condition="is-true-formula(msoxl:$S281&gt;79.9%)" style:apply-style-name="cf1" style:base-cell-address="Plan1.B28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1&gt;79.9%)" style:apply-style-name="cf1" style:base-cell-address="Plan1.B28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77&gt;79.9%)" style:apply-style-name="cf1" style:base-cell-address="Plan1.B27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6&gt;79.9%)" style:apply-style-name="cf1" style:base-cell-address="Plan1.B27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Plan1.B308"/>
      <style:map style:condition="is-true-formula(msoxl:$U308&gt;79.9%)" style:apply-style-name="cf1" style:base-cell-address="Plan1.B308"/>
      <style:map style:condition="is-true-formula(msoxl:$S308&gt;79.9%)" style:apply-style-name="cf1" style:base-cell-address="Plan1.B308"/>
      <style:map style:condition="is-true-formula(msoxl:$U308&gt;79.9%)" style:apply-style-name="cf1" style:base-cell-address="Plan1.B308"/>
      <style:map style:condition="is-true-formula(msoxl:$U308&gt;79.9%)" style:apply-style-name="cf1" style:base-cell-address="Plan1.B30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1&gt;79.9%)" style:apply-style-name="cf1" style:base-cell-address="Plan1.B311"/>
      <style:map style:condition="is-true-formula(msoxl:$U311&gt;79.9%)" style:apply-style-name="cf1" style:base-cell-address="Plan1.B311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13&gt;79.9%)" style:apply-style-name="cf1" style:base-cell-address="Plan1.A31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3&gt;79.9%)" style:apply-style-name="cf1" style:base-cell-address="Plan1.A31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8&gt;79.9%)" style:apply-style-name="cf1" style:base-cell-address="Plan1.A258"/>
    </style:style>
    <style:style style:name="ce15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8&gt;79.9%)" style:apply-style-name="cf1" style:base-cell-address="Plan1.A258"/>
    </style:style>
    <style:style style:name="ce15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263&gt;79.9%)" style:apply-style-name="cf1" style:base-cell-address="Plan1.B263"/>
      <style:map style:condition="is-true-formula(msoxl:$S263&gt;79.9%)" style:apply-style-name="cf1" style:base-cell-address="Plan1.B263"/>
      <style:map style:condition="is-true-formula(msoxl:$U251&gt;79.9%)" style:apply-style-name="cf1" style:base-cell-address="Plan1.A251"/>
    </style:style>
    <style:style style:name="ce15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59&gt;79.9%)" style:apply-style-name="cf1" style:base-cell-address="Plan1.A259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5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51&gt;79.9%)" style:apply-style-name="cf1" style:base-cell-address="Plan1.A251"/>
    </style:style>
    <style:style style:name="ce15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5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59&gt;79.9%)" style:apply-style-name="cf1" style:base-cell-address="Plan1.A259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5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5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5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51&gt;79.9%)" style:apply-style-name="cf1" style:base-cell-address="Plan1.A251"/>
    </style:style>
    <style:style style:name="ce15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0&gt;79.9%)" style:apply-style-name="cf1" style:base-cell-address="Plan1.B270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270&gt;79.9%)" style:apply-style-name="cf1" style:base-cell-address="Plan1.B270"/>
      <style:map style:condition="is-true-formula(msoxl:$U251&gt;79.9%)" style:apply-style-name="cf1" style:base-cell-address="Plan1.A251"/>
    </style:style>
    <style:style style:name="ce15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270&gt;79.9%)" style:apply-style-name="cf1" style:base-cell-address="Plan1.A270"/>
      <style:map style:condition="is-true-formula(msoxl:$U251&gt;79.9%)" style:apply-style-name="cf1" style:base-cell-address="Plan1.A251"/>
    </style:style>
    <style:style style:name="ce15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70&gt;79.9%)" style:apply-style-name="cf1" style:base-cell-address="Plan1.B270"/>
      <style:map style:condition="is-true-formula(msoxl:$U271&gt;79.9%)" style:apply-style-name="cf1" style:base-cell-address="Plan1.A271"/>
    </style:style>
    <style:style style:name="ce15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70&gt;79.9%)" style:apply-style-name="cf1" style:base-cell-address="Plan1.A270"/>
      <style:map style:condition="is-true-formula(msoxl:$U271&gt;79.9%)" style:apply-style-name="cf1" style:base-cell-address="Plan1.A271"/>
    </style:style>
    <style:style style:name="ce15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4&gt;79.9%)" style:apply-style-name="cf1" style:base-cell-address="Plan1.B2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5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17&gt;79.9%)" style:apply-style-name="cf1" style:base-cell-address="Plan1.A317"/>
      <style:map style:condition="is-true-formula(msoxl:$U317&gt;79.9%)" style:apply-style-name="cf1" style:base-cell-address="Plan1.A317"/>
      <style:map style:condition="is-true-formula(msoxl:$U317&gt;79.9%)" style:apply-style-name="cf1" style:base-cell-address="Plan1.A317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7&gt;79.9%)" style:apply-style-name="cf1" style:base-cell-address="Plan1.A317"/>
      <style:map style:condition="is-true-formula(msoxl:$U317&gt;79.9%)" style:apply-style-name="cf1" style:base-cell-address="Plan1.A317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8&gt;79.9%)" style:apply-style-name="cf1" style:base-cell-address="Plan1.A318"/>
      <style:map style:condition="is-true-formula(msoxl:$U318&gt;79.9%)" style:apply-style-name="cf1" style:base-cell-address="Plan1.A318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8&gt;79.9%)" style:apply-style-name="cf1" style:base-cell-address="Plan1.A318"/>
      <style:map style:condition="is-true-formula(msoxl:$U318&gt;79.9%)" style:apply-style-name="cf1" style:base-cell-address="Plan1.A3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B263"/>
      <style:map style:condition="is-true-formula(msoxl:$U251&gt;79.9%)" style:apply-style-name="cf1" style:base-cell-address="Plan1.A251"/>
    </style:style>
    <style:style style:name="ce15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B263"/>
      <style:map style:condition="is-true-formula(msoxl:$S263&gt;79.9%)" style:apply-style-name="cf1" style:base-cell-address="Plan1.B263"/>
      <style:map style:condition="is-true-formula(msoxl:$U251&gt;79.9%)" style:apply-style-name="cf1" style:base-cell-address="Plan1.A251"/>
    </style:style>
    <style:style style:name="ce15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68&gt;79.9%)" style:apply-style-name="cf1" style:base-cell-address="Plan1.A268"/>
    </style:style>
    <style:style style:name="ce15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4&gt;79.9%)" style:apply-style-name="cf1" style:base-cell-address="Plan1.B264"/>
      <style:map style:condition="is-true-formula(msoxl:$V81&gt;79.9%)" style:apply-style-name="cf1" style:base-cell-address="Plan1.A81"/>
      <style:map style:condition="is-true-formula(msoxl:$U263&gt;79.9%)" style:apply-style-name="cf1" style:base-cell-address="Plan1.B263"/>
      <style:map style:condition="is-true-formula(msoxl:$U251&gt;79.9%)" style:apply-style-name="cf1" style:base-cell-address="Plan1.A251"/>
    </style:style>
    <style:style style:name="ce15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51&gt;79.9%)" style:apply-style-name="cf1" style:base-cell-address="Plan1.A251"/>
    </style:style>
    <style:style style:name="ce15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9&gt;79.9%)" style:apply-style-name="cf1" style:base-cell-address="Plan1.B289"/>
      <style:map style:condition="is-true-formula(msoxl:$U289&gt;79.9%)" style:apply-style-name="cf1" style:base-cell-address="Plan1.B289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V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5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V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5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92&gt;79.9%)" style:apply-style-name="cf1" style:base-cell-address="Plan1.A292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5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V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A292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5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5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5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94&gt;79.9%)" style:apply-style-name="cf1" style:base-cell-address="Plan1.B29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5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5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6&gt;79.9%)" style:apply-style-name="cf1" style:base-cell-address="Plan1.B296"/>
      <style:map style:condition="is-true-formula(msoxl:$S296&gt;79.9%)" style:apply-style-name="cf1" style:base-cell-address="Plan1.B29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5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5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V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5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6&gt;79.9%)" style:apply-style-name="cf1" style:base-cell-address="Plan1.B336"/>
      <style:map style:condition="is-true-formula(msoxl:$V336&gt;79.9%)" style:apply-style-name="cf1" style:base-cell-address="Plan1.B33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37&gt;79.9%)" style:apply-style-name="cf1" style:base-cell-address="Plan1.A337"/>
      <style:map style:condition="is-true-formula(msoxl:$U337&gt;79.9%)" style:apply-style-name="cf1" style:base-cell-address="Plan1.A337"/>
      <style:map style:condition="is-true-formula(msoxl:$V337&gt;79.9%)" style:apply-style-name="cf1" style:base-cell-address="Plan1.A337"/>
      <style:map style:condition="is-true-formula(msoxl:$V50&gt;79.9%)" style:apply-style-name="cf1" style:base-cell-address="Plan1.A50"/>
      <style:map style:condition="is-true-formula(msoxl:$V337&gt;79.9%)" style:apply-style-name="cf1" style:base-cell-address="Plan1.A337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6&gt;79.9%)" style:apply-style-name="cf1" style:base-cell-address="Plan1.B336"/>
      <style:map style:condition="is-true-formula(msoxl:$V337&gt;79.9%)" style:apply-style-name="cf1" style:base-cell-address="Plan1.B337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38&gt;79.9%)" style:apply-style-name="cf1" style:base-cell-address="Plan1.A338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8&gt;79.9%)" style:apply-style-name="cf1" style:base-cell-address="Plan1.B338"/>
      <style:map style:condition="is-true-formula(msoxl:$U338&gt;79.9%)" style:apply-style-name="cf1" style:base-cell-address="Plan1.A338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0&gt;79.9%)" style:apply-style-name="cf1" style:base-cell-address="Plan1.B340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5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7&gt;79.9%)" style:apply-style-name="cf1" style:base-cell-address="Plan1.B347"/>
      <style:map style:condition="is-true-formula(msoxl:$U347&gt;79.9%)" style:apply-style-name="cf1" style:base-cell-address="Plan1.B347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8&gt;79.9%)" style:apply-style-name="cf1" style:base-cell-address="Plan1.B348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6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7&gt;79.9%)" style:apply-style-name="cf1" style:base-cell-address="Plan1.A347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6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9&gt;79.9%)" style:apply-style-name="cf1" style:base-cell-address="Plan1.B349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6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6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0&gt;79.9%)" style:apply-style-name="cf1" style:base-cell-address="Plan1.A350"/>
      <style:map style:condition="is-true-formula(msoxl:$U175&gt;79.9%)" style:apply-style-name="cf1" style:base-cell-address="Plan1.A175"/>
    </style:style>
    <style:style style:name="ce16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0&gt;79.9%)" style:apply-style-name="cf1" style:base-cell-address="Plan1.B350"/>
      <style:map style:condition="is-true-formula(msoxl:$U350&gt;79.9%)" style:apply-style-name="cf1" style:base-cell-address="Plan1.A350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6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7&gt;79.9%)" style:apply-style-name="cf1" style:base-cell-address="Plan1.B347"/>
      <style:map style:condition="is-true-formula(msoxl:$U347&gt;79.9%)" style:apply-style-name="cf1" style:base-cell-address="Plan1.B347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6&gt;79.9%)" style:apply-style-name="cf1" style:base-cell-address="Plan1.B346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6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5&gt;79.9%)" style:apply-style-name="cf1" style:base-cell-address="Plan1.B345"/>
      <style:map style:condition="is-true-formula(msoxl:$U345&gt;79.9%)" style:apply-style-name="cf1" style:base-cell-address="Plan1.B345"/>
      <style:map style:condition="is-true-formula(msoxl:$V81&gt;79.9%)" style:apply-style-name="cf1" style:base-cell-address="Plan1.A81"/>
      <style:map style:condition="is-true-formula(msoxl:$U346&gt;79.9%)" style:apply-style-name="cf1" style:base-cell-address="Plan1.B346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6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6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51&gt;79.9%)" style:apply-style-name="cf1" style:base-cell-address="Plan1.A351"/>
      <style:map style:condition="is-true-formula(msoxl:$U351&gt;79.9%)" style:apply-style-name="cf1" style:base-cell-address="Plan1.A351"/>
      <style:map style:condition="is-true-formula(msoxl:$U351&gt;79.9%)" style:apply-style-name="cf1" style:base-cell-address="Plan1.A351"/>
      <style:map style:condition="is-true-formula(msoxl:$U351&gt;79.9%)" style:apply-style-name="cf1" style:base-cell-address="Plan1.A351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1&gt;79.9%)" style:apply-style-name="cf1" style:base-cell-address="Plan1.A351"/>
      <style:map style:condition="is-true-formula(msoxl:$U175&gt;79.9%)" style:apply-style-name="cf1" style:base-cell-address="Plan1.A175"/>
    </style:style>
    <style:style style:name="ce16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1&gt;79.9%)" style:apply-style-name="cf1" style:base-cell-address="Plan1.B351"/>
      <style:map style:condition="is-true-formula(msoxl:$U351&gt;79.9%)" style:apply-style-name="cf1" style:base-cell-address="Plan1.B351"/>
      <style:map style:condition="is-true-formula(msoxl:$U351&gt;79.9%)" style:apply-style-name="cf1" style:base-cell-address="Plan1.A351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1&gt;79.9%)" style:apply-style-name="cf1" style:base-cell-address="Plan1.B351"/>
      <style:map style:condition="is-true-formula(msoxl:$U351&gt;79.9%)" style:apply-style-name="cf1" style:base-cell-address="Plan1.B351"/>
      <style:map style:condition="is-true-formula(msoxl:$U351&gt;79.9%)" style:apply-style-name="cf1" style:base-cell-address="Plan1.A351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610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352&gt;79.9%)" style:apply-style-name="cf1" style:base-cell-address="Plan1.A352"/>
      <style:map style:condition="is-true-formula(msoxl:$U352&gt;79.9%)" style:apply-style-name="cf1" style:base-cell-address="Plan1.A352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2&gt;79.9%)" style:apply-style-name="cf1" style:base-cell-address="Plan1.A352"/>
      <style:map style:condition="is-true-formula(msoxl:$U175&gt;79.9%)" style:apply-style-name="cf1" style:base-cell-address="Plan1.A175"/>
    </style:style>
    <style:style style:name="ce16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V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1&gt;79.9%)" style:apply-style-name="cf1" style:base-cell-address="Plan1.B351"/>
      <style:map style:condition="is-true-formula(msoxl:$U351&gt;79.9%)" style:apply-style-name="cf1" style:base-cell-address="Plan1.B351"/>
      <style:map style:condition="is-true-formula(msoxl:$U352&gt;79.9%)" style:apply-style-name="cf1" style:base-cell-address="Plan1.A352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6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4&gt;79.9%)" style:apply-style-name="cf1" style:base-cell-address="Plan1.A354"/>
      <style:map style:condition="is-true-formula(msoxl:$U175&gt;79.9%)" style:apply-style-name="cf1" style:base-cell-address="Plan1.A175"/>
    </style:style>
    <style:style style:name="ce16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4&gt;79.9%)" style:apply-style-name="cf1" style:base-cell-address="Plan1.A354"/>
      <style:map style:condition="is-true-formula(msoxl:$U175&gt;79.9%)" style:apply-style-name="cf1" style:base-cell-address="Plan1.A175"/>
    </style:style>
    <style:style style:name="ce16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V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5&gt;79.9%)" style:apply-style-name="cf1" style:base-cell-address="Plan1.A355"/>
      <style:map style:condition="is-true-formula(msoxl:$U175&gt;79.9%)" style:apply-style-name="cf1" style:base-cell-address="Plan1.A175"/>
    </style:style>
    <style:style style:name="ce16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5&gt;79.9%)" style:apply-style-name="cf1" style:base-cell-address="Plan1.A355"/>
      <style:map style:condition="is-true-formula(msoxl:$U175&gt;79.9%)" style:apply-style-name="cf1" style:base-cell-address="Plan1.A175"/>
    </style:style>
    <style:style style:name="ce16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A355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6&gt;79.9%)" style:apply-style-name="cf1" style:base-cell-address="Plan1.A356"/>
      <style:map style:condition="is-true-formula(msoxl:$U175&gt;79.9%)" style:apply-style-name="cf1" style:base-cell-address="Plan1.A175"/>
    </style:style>
    <style:style style:name="ce16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6&gt;79.9%)" style:apply-style-name="cf1" style:base-cell-address="Plan1.A356"/>
      <style:map style:condition="is-true-formula(msoxl:$U175&gt;79.9%)" style:apply-style-name="cf1" style:base-cell-address="Plan1.A175"/>
    </style:style>
    <style:style style:name="ce16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6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6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6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9&gt;79.9%)" style:apply-style-name="cf1" style:base-cell-address="Plan1.B359"/>
      <style:map style:condition="is-true-formula(msoxl:$U359&gt;79.9%)" style:apply-style-name="cf1" style:base-cell-address="Plan1.B359"/>
      <style:map style:condition="is-true-formula(msoxl:$V358&gt;79.9%)" style:apply-style-name="cf1" style:base-cell-address="Plan1.B35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6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8&gt;79.9%)" style:apply-style-name="cf1" style:base-cell-address="Plan1.B358"/>
      <style:map style:condition="is-true-formula(msoxl:$V358&gt;79.9%)" style:apply-style-name="cf1" style:base-cell-address="Plan1.B35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6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28&gt;79.9%)" style:apply-style-name="cf1" style:base-cell-address="Plan1.B328"/>
      <style:map style:condition="is-true-formula(msoxl:$U328&gt;79.9%)" style:apply-style-name="cf1" style:base-cell-address="Plan1.B328"/>
      <style:map style:condition="is-true-formula(msoxl:$S328&gt;79.9%)" style:apply-style-name="cf1" style:base-cell-address="Plan1.B328"/>
      <style:map style:condition="is-true-formula(msoxl:$U328&gt;79.9%)" style:apply-style-name="cf1" style:base-cell-address="Plan1.B328"/>
      <style:map style:condition="is-true-formula(msoxl:$U328&gt;79.9%)" style:apply-style-name="cf1" style:base-cell-address="Plan1.B328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6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6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175&gt;79.9%)" style:apply-style-name="cf1" style:base-cell-address="Plan1.A175"/>
    </style:style>
    <style:style style:name="ce16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4&gt;79.9%)" style:apply-style-name="cf1" style:base-cell-address="Plan1.B34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5&gt;79.9%)" style:apply-style-name="cf1" style:base-cell-address="Plan1.A345"/>
      <style:map style:condition="is-true-formula(msoxl:$U345&gt;79.9%)" style:apply-style-name="cf1" style:base-cell-address="Plan1.A345"/>
      <style:map style:condition="is-true-formula(msoxl:$U175&gt;79.9%)" style:apply-style-name="cf1" style:base-cell-address="Plan1.A175"/>
    </style:style>
    <style:style style:name="ce16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5&gt;79.9%)" style:apply-style-name="cf1" style:base-cell-address="Plan1.B345"/>
      <style:map style:condition="is-true-formula(msoxl:$U345&gt;79.9%)" style:apply-style-name="cf1" style:base-cell-address="Plan1.B345"/>
      <style:map style:condition="is-true-formula(msoxl:$V81&gt;79.9%)" style:apply-style-name="cf1" style:base-cell-address="Plan1.A81"/>
      <style:map style:condition="is-true-formula(msoxl:$U345&gt;79.9%)" style:apply-style-name="cf1" style:base-cell-address="Plan1.A345"/>
      <style:map style:condition="is-true-formula(msoxl:$U175&gt;79.9%)" style:apply-style-name="cf1" style:base-cell-address="Plan1.A175"/>
    </style:style>
    <style:style style:name="ce16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60&gt;79.9%)" style:apply-style-name="cf1" style:base-cell-address="Plan1.A360"/>
      <style:map style:condition="is-true-formula(msoxl:$U360&gt;79.9%)" style:apply-style-name="cf1" style:base-cell-address="Plan1.A360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60&gt;79.9%)" style:apply-style-name="cf1" style:base-cell-address="Plan1.A360"/>
      <style:map style:condition="is-true-formula(msoxl:$U175&gt;79.9%)" style:apply-style-name="cf1" style:base-cell-address="Plan1.A175"/>
    </style:style>
    <style:style style:name="ce16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60&gt;79.9%)" style:apply-style-name="cf1" style:base-cell-address="Plan1.A360"/>
      <style:map style:condition="is-true-formula(msoxl:$U360&gt;79.9%)" style:apply-style-name="cf1" style:base-cell-address="Plan1.A360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60&gt;79.9%)" style:apply-style-name="cf1" style:base-cell-address="Plan1.A360"/>
      <style:map style:condition="is-true-formula(msoxl:$U175&gt;79.9%)" style:apply-style-name="cf1" style:base-cell-address="Plan1.A175"/>
    </style:style>
    <style:style style:name="ce16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1&gt;79.9%)" style:apply-style-name="cf1" style:base-cell-address="Plan1.A361"/>
      <style:map style:condition="is-true-formula(msoxl:$U175&gt;79.9%)" style:apply-style-name="cf1" style:base-cell-address="Plan1.A175"/>
    </style:style>
    <style:style style:name="ce16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57&gt;79.9%)" style:apply-style-name="cf1" style:base-cell-address="Plan1.B357"/>
      <style:map style:condition="is-true-formula(msoxl:$U361&gt;79.9%)" style:apply-style-name="cf1" style:base-cell-address="Plan1.A361"/>
      <style:map style:condition="is-true-formula(msoxl:$U175&gt;79.9%)" style:apply-style-name="cf1" style:base-cell-address="Plan1.A175"/>
    </style:style>
    <style:style style:name="ce16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69&gt;79.9%)" style:apply-style-name="cf1" style:base-cell-address="Plan1.A36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66&gt;79.9%)" style:apply-style-name="cf1" style:base-cell-address="Plan1.A36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66&gt;79.9%)" style:apply-style-name="cf1" style:base-cell-address="Plan1.B366"/>
      <style:map style:condition="is-true-formula(msoxl:$U366&gt;79.9%)" style:apply-style-name="cf1" style:base-cell-address="Plan1.A36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72&gt;79.9%)" style:apply-style-name="cf1" style:base-cell-address="Plan1.A372"/>
      <style:map style:condition="is-true-formula(msoxl:$V50&gt;79.9%)" style:apply-style-name="cf1" style:base-cell-address="Plan1.A50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2&gt;79.9%)" style:apply-style-name="cf1" style:base-cell-address="Plan1.B372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72&gt;79.9%)" style:apply-style-name="cf1" style:base-cell-address="Plan1.A372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2&gt;79.9%)" style:apply-style-name="cf1" style:base-cell-address="Plan1.A372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3&gt;79.9%)" style:apply-style-name="cf1" style:base-cell-address="Plan1.A373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3&gt;79.9%)" style:apply-style-name="cf1" style:base-cell-address="Plan1.A373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74&gt;79.9%)" style:apply-style-name="cf1" style:base-cell-address="Plan1.A3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74&gt;79.9%)" style:apply-style-name="cf1" style:base-cell-address="Plan1.A374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76&gt;79.9%)" style:apply-style-name="cf1" style:base-cell-address="Plan1.B376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376&gt;79.9%)" style:apply-style-name="cf1" style:base-cell-address="Plan1.B376"/>
      <style:map style:condition="is-true-formula(msoxl:$U376&gt;79.9%)" style:apply-style-name="cf1" style:base-cell-address="Plan1.A376"/>
      <style:map style:condition="is-true-formula(msoxl:$U175&gt;79.9%)" style:apply-style-name="cf1" style:base-cell-address="Plan1.A175"/>
    </style:style>
    <style:style style:name="ce16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376&gt;79.9%)" style:apply-style-name="cf1" style:base-cell-address="Plan1.A376"/>
      <style:map style:condition="is-true-formula(msoxl:$U175&gt;79.9%)" style:apply-style-name="cf1" style:base-cell-address="Plan1.A175"/>
    </style:style>
    <style:style style:name="ce16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77&gt;79.9%)" style:apply-style-name="cf1" style:base-cell-address="Plan1.B377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6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2&gt;79.9%)" style:apply-style-name="cf1" style:base-cell-address="Plan1.A39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60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394&gt;79.9%)" style:apply-style-name="cf1" style:base-cell-address="Plan1.A394"/>
      <style:map style:condition="is-true-formula(msoxl:$U66&gt;79.9%)" style:apply-style-name="cf1" style:base-cell-address="Plan1.A66"/>
      <style:map style:condition="is-true-formula(msoxl:$U394&gt;79.9%)" style:apply-style-name="cf1" style:base-cell-address="Plan1.A394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395&gt;79.9%)" style:apply-style-name="cf1" style:base-cell-address="Plan1.B395"/>
      <style:map style:condition="is-true-formula(msoxl:$U395&gt;79.9%)" style:apply-style-name="cf1" style:base-cell-address="Plan1.B395"/>
      <style:map style:condition="is-true-formula(msoxl:$U66&gt;79.9%)" style:apply-style-name="cf1" style:base-cell-address="Plan1.A66"/>
      <style:map style:condition="is-true-formula(msoxl:$U395&gt;79.9%)" style:apply-style-name="cf1" style:base-cell-address="Plan1.B395"/>
      <style:map style:condition="is-true-formula(msoxl:$U395&gt;79.9%)" style:apply-style-name="cf1" style:base-cell-address="Plan1.B395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63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2&gt;79.9%)" style:apply-style-name="cf1" style:base-cell-address="Plan1.A39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82&gt;79.9%)" style:apply-style-name="cf1" style:base-cell-address="Plan1.B382"/>
      <style:map style:condition="is-true-formula(msoxl:$U382&gt;79.9%)" style:apply-style-name="cf1" style:base-cell-address="Plan1.B382"/>
      <style:map style:condition="is-true-formula(msoxl:$U382&gt;79.9%)" style:apply-style-name="cf1" style:base-cell-address="Plan1.B38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V383&gt;79.9%)" style:apply-style-name="cf1" style:base-cell-address="Plan1.B38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A3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V385&gt;79.9%)" style:apply-style-name="cf1" style:base-cell-address="Plan1.B38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386&gt;79.9%)" style:apply-style-name="cf1" style:base-cell-address="Plan1.A38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86&gt;79.9%)" style:apply-style-name="cf1" style:base-cell-address="Plan1.A38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8&gt;79.9%)" style:apply-style-name="cf1" style:base-cell-address="Plan1.A3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8&gt;79.9%)" style:apply-style-name="cf1" style:base-cell-address="Plan1.A3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9&gt;79.9%)" style:apply-style-name="cf1" style:base-cell-address="Plan1.A38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9&gt;79.9%)" style:apply-style-name="cf1" style:base-cell-address="Plan1.A38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0&gt;79.9%)" style:apply-style-name="cf1" style:base-cell-address="Plan1.A39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0&gt;79.9%)" style:apply-style-name="cf1" style:base-cell-address="Plan1.A39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1&gt;79.9%)" style:apply-style-name="cf1" style:base-cell-address="Plan1.A391"/>
      <style:map style:condition="is-true-formula(msoxl:$V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1&gt;79.9%)" style:apply-style-name="cf1" style:base-cell-address="Plan1.A39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2&gt;79.9%)" style:apply-style-name="cf1" style:base-cell-address="Plan1.A392"/>
      <style:map style:condition="is-true-formula(msoxl:$V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81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400&gt;79.9%)" style:apply-style-name="cf1" style:base-cell-address="Plan1.B400"/>
      <style:map style:condition="is-true-formula(msoxl:$U400&gt;79.9%)" style:apply-style-name="cf1" style:base-cell-address="Plan1.B40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83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400&gt;79.9%)" style:apply-style-name="cf1" style:base-cell-address="Plan1.B400"/>
      <style:map style:condition="is-true-formula(msoxl:$U400&gt;79.9%)" style:apply-style-name="cf1" style:base-cell-address="Plan1.B40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V396&gt;79.9%)" style:apply-style-name="cf1" style:base-cell-address="Plan1.B396"/>
      <style:map style:condition="is-true-formula(msoxl:$U396&gt;79.9%)" style:apply-style-name="cf1" style:base-cell-address="Plan1.B39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89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91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693" style:family="table-cell">
      <style:map style:condition="is-true-formula(msoxl:$S6&gt;79.9%)" style:apply-style-name="cf1" style:base-cell-address="Plan2.B6"/>
    </style:style>
    <style:style style:name="ce1694" style:family="table-cell">
      <style:map style:condition="is-true-formula(msoxl:$S7&gt;79.9%)" style:apply-style-name="cf1" style:base-cell-address="Plan2.D7"/>
      <style:map style:condition="is-true-formula(msoxl:$S6&gt;79.9%)" style:apply-style-name="cf1" style:base-cell-address="Plan2.B6"/>
    </style:style>
    <style:style style:name="ce1695" style:family="table-cell">
      <style:map style:condition="is-true-formula(msoxl:$S7&gt;79.9%)" style:apply-style-name="cf1" style:base-cell-address="Plan2.D7"/>
    </style:style>
    <style:style style:name="ce1696" style:family="table-cell">
      <style:map style:condition="is-true-formula(msoxl:$S7&gt;79.9%)" style:apply-style-name="cf1" style:base-cell-address="Plan2.C7"/>
    </style:style>
    <style:style style:name="ce1697" style:family="table-cell">
      <style:map style:condition="is-true-formula(msoxl:$S7&gt;79.9%)" style:apply-style-name="cf1" style:base-cell-address="Plan2.B7"/>
    </style:style>
    <style:style style:name="ce1698" style:family="table-cell">
      <style:map style:condition="is-true-formula(msoxl:$S7&gt;79.9%)" style:apply-style-name="cf1" style:base-cell-address="Plan2.F7"/>
    </style:style>
    <style:style style:name="ce1699" style:family="table-cell">
      <style:map style:condition="is-true-formula(msoxl:$S6&gt;79.9%)" style:apply-style-name="cf1" style:base-cell-address="Plan2.H6"/>
    </style:style>
    <style:style style:name="ce1700" style:family="table-cell">
      <style:map style:condition="is-true-formula(msoxl:$S7&gt;79.9%)" style:apply-style-name="cf1" style:base-cell-address="Plan2.H7"/>
    </style:style>
    <style:style style:name="ce1701" style:family="table-cell">
      <style:map style:condition="is-true-formula(msoxl:$S8&gt;79.9%)" style:apply-style-name="cf1" style:base-cell-address="Plan2.B8"/>
    </style:style>
    <style:style style:name="ce1702" style:family="table-cell">
      <style:map style:condition="is-true-formula(msoxl:$S8&gt;79.9%)" style:apply-style-name="cf1" style:base-cell-address="Plan2.C8"/>
    </style:style>
    <style:style style:name="ce1703" style:family="table-cell">
      <style:map style:condition="is-true-formula(msoxl:$S8&gt;79.9%)" style:apply-style-name="cf1" style:base-cell-address="Plan2.D8"/>
    </style:style>
    <style:style style:name="ce1704" style:family="table-cell">
      <style:map style:condition="is-true-formula(msoxl:$S8&gt;79.9%)" style:apply-style-name="cf1" style:base-cell-address="Plan2.F8"/>
    </style:style>
    <style:style style:name="ce1705" style:family="table-cell">
      <style:map style:condition="is-true-formula(msoxl:$S8&gt;79.9%)" style:apply-style-name="cf1" style:base-cell-address="Plan2.D8"/>
      <style:map style:condition="is-true-formula(msoxl:$S6&gt;79.9%)" style:apply-style-name="cf1" style:base-cell-address="Plan2.B6"/>
    </style:style>
    <style:style style:name="ce1706" style:family="table-cell">
      <style:map style:condition="is-true-formula(msoxl:$S8&gt;79.9%)" style:apply-style-name="cf1" style:base-cell-address="Plan2.H8"/>
    </style:style>
    <style:style style:name="ce1707" style:family="table-cell">
      <style:map style:condition="is-true-formula(msoxl:$S10&gt;79.9%)" style:apply-style-name="cf1" style:base-cell-address="Plan2.B10"/>
    </style:style>
    <style:style style:name="ce1708" style:family="table-cell">
      <style:map style:condition="is-true-formula(msoxl:$S10&gt;79.9%)" style:apply-style-name="cf1" style:base-cell-address="Plan2.C10"/>
    </style:style>
    <style:style style:name="ce1709" style:family="table-cell">
      <style:map style:condition="is-true-formula(msoxl:$S11&gt;79.9%)" style:apply-style-name="cf1" style:base-cell-address="Plan2.B11"/>
    </style:style>
    <style:style style:name="ce1710" style:family="table-cell">
      <style:map style:condition="is-true-formula(msoxl:$S12&gt;79.9%)" style:apply-style-name="cf1" style:base-cell-address="Plan2.D12"/>
      <style:map style:condition="is-true-formula(msoxl:$S6&gt;79.9%)" style:apply-style-name="cf1" style:base-cell-address="Plan2.B6"/>
    </style:style>
    <style:style style:name="ce1711" style:family="table-cell">
      <style:map style:condition="is-true-formula(msoxl:$S12&gt;79.9%)" style:apply-style-name="cf1" style:base-cell-address="Plan2.D12"/>
    </style:style>
    <style:style style:name="ce1712" style:family="table-cell">
      <style:map style:condition="is-true-formula(msoxl:$S11&gt;79.9%)" style:apply-style-name="cf1" style:base-cell-address="Plan2.C11"/>
    </style:style>
    <style:style style:name="ce1713" style:family="table-cell">
      <style:map style:condition="is-true-formula(msoxl:$S11&gt;79.9%)" style:apply-style-name="cf1" style:base-cell-address="Plan2.E11"/>
      <style:map style:condition="is-true-formula(msoxl:$S11&gt;79.9%)" style:apply-style-name="cf1" style:base-cell-address="Plan2.D11"/>
      <style:map style:condition="is-true-formula(msoxl:$S6&gt;79.9%)" style:apply-style-name="cf1" style:base-cell-address="Plan2.B6"/>
    </style:style>
    <style:style style:name="ce1714" style:family="table-cell">
      <style:map style:condition="is-true-formula(msoxl:$S10&gt;79.9%)" style:apply-style-name="cf1" style:base-cell-address="Plan2.F10"/>
    </style:style>
    <style:style style:name="ce1715" style:family="table-cell">
      <style:map style:condition="is-true-formula(msoxl:$S10&gt;79.9%)" style:apply-style-name="cf1" style:base-cell-address="Plan2.D10"/>
      <style:map style:condition="is-true-formula(msoxl:$S6&gt;79.9%)" style:apply-style-name="cf1" style:base-cell-address="Plan2.B6"/>
    </style:style>
    <style:style style:name="ce1716" style:family="table-cell">
      <style:map style:condition="is-true-formula(msoxl:$S10&gt;79.9%)" style:apply-style-name="cf1" style:base-cell-address="Plan2.D10"/>
    </style:style>
    <style:style style:name="ce1717" style:family="table-cell">
      <style:map style:condition="is-true-formula(msoxl:$S11&gt;79.9%)" style:apply-style-name="cf1" style:base-cell-address="Plan2.D11"/>
    </style:style>
    <style:style style:name="ce1718" style:family="table-cell">
      <style:map style:condition="is-true-formula(msoxl:$S11&gt;79.9%)" style:apply-style-name="cf1" style:base-cell-address="Plan2.F11"/>
    </style:style>
    <style:style style:name="ce1719" style:family="table-cell">
      <style:map style:condition="is-true-formula(msoxl:$S11&gt;79.9%)" style:apply-style-name="cf1" style:base-cell-address="Plan2.H11"/>
    </style:style>
    <style:style style:name="ce1720" style:family="table-cell">
      <style:map style:condition="is-true-formula(msoxl:$S12&gt;79.9%)" style:apply-style-name="cf1" style:base-cell-address="Plan2.B12"/>
    </style:style>
    <style:style style:name="ce1721" style:family="table-cell">
      <style:map style:condition="is-true-formula(msoxl:$S15&gt;79.9%)" style:apply-style-name="cf1" style:base-cell-address="Plan2.B15"/>
    </style:style>
    <style:style style:name="ce1722" style:family="table-cell">
      <style:map style:condition="is-true-formula(msoxl:$S12&gt;79.9%)" style:apply-style-name="cf1" style:base-cell-address="Plan2.C12"/>
    </style:style>
    <style:style style:name="ce1723" style:family="table-cell">
      <style:map style:condition="is-true-formula(msoxl:$S15&gt;79.9%)" style:apply-style-name="cf1" style:base-cell-address="Plan2.C15"/>
    </style:style>
    <style:style style:name="ce1724" style:family="table-cell">
      <style:map style:condition="is-true-formula(msoxl:$S15&gt;79.9%)" style:apply-style-name="cf1" style:base-cell-address="Plan2.D15"/>
    </style:style>
    <style:style style:name="ce1725" style:family="table-cell">
      <style:map style:condition="is-true-formula(msoxl:$U14&gt;79.9%)" style:apply-style-name="cf1" style:base-cell-address="Plan2.E14"/>
    </style:style>
    <style:style style:name="ce1726" style:family="table-cell">
      <style:map style:condition="is-true-formula(msoxl:$S15&gt;79.9%)" style:apply-style-name="cf1" style:base-cell-address="Plan2.F15"/>
    </style:style>
    <style:style style:name="ce1727" style:family="table-cell">
      <style:map style:condition="is-true-formula(msoxl:$S12&gt;79.9%)" style:apply-style-name="cf1" style:base-cell-address="Plan2.F12"/>
    </style:style>
    <style:style style:name="ce1728" style:family="table-cell">
      <style:map style:condition="is-true-formula(msoxl:$S12&gt;79.9%)" style:apply-style-name="cf1" style:base-cell-address="Plan2.H12"/>
    </style:style>
    <style:style style:name="ce1729" style:family="table-cell">
      <style:map style:condition="is-true-formula(msoxl:$S15&gt;79.9%)" style:apply-style-name="cf1" style:base-cell-address="Plan2.H15"/>
    </style:style>
    <style:style style:name="ce1730" style:family="table-cell">
      <style:map style:condition="is-true-formula(msoxl:$S16&gt;79.9%)" style:apply-style-name="cf1" style:base-cell-address="Plan2.F16"/>
    </style:style>
    <style:style style:name="ce1731" style:family="table-cell">
      <style:map style:condition="is-true-formula(msoxl:$S16&gt;79.9%)" style:apply-style-name="cf1" style:base-cell-address="Plan2.H16"/>
    </style:style>
    <style:style style:name="ce1732" style:family="table-cell">
      <style:map style:condition="is-true-formula(msoxl:$S16&gt;79.9%)" style:apply-style-name="cf1" style:base-cell-address="Plan2.B16"/>
    </style:style>
    <style:style style:name="ce1733" style:family="table-cell">
      <style:map style:condition="is-true-formula(msoxl:$S16&gt;79.9%)" style:apply-style-name="cf1" style:base-cell-address="Plan2.D16"/>
    </style:style>
    <style:style style:name="ce1734" style:family="table-cell">
      <style:map style:condition="is-true-formula(msoxl:$S16&gt;79.9%)" style:apply-style-name="cf1" style:base-cell-address="Plan2.E16"/>
      <style:map style:condition="is-true-formula(msoxl:$S16&gt;79.9%)" style:apply-style-name="cf1" style:base-cell-address="Plan2.D16"/>
      <style:map style:condition="is-true-formula(msoxl:$S6&gt;79.9%)" style:apply-style-name="cf1" style:base-cell-address="Plan2.B6"/>
    </style:style>
    <style:style style:name="ce1735" style:family="table-cell">
      <style:map style:condition="is-true-formula(msoxl:$S16&gt;79.9%)" style:apply-style-name="cf1" style:base-cell-address="Plan2.C16"/>
    </style:style>
    <style:style style:name="ce1736" style:family="table-cell">
      <style:map style:condition="is-true-formula(msoxl:$S17&gt;79.9%)" style:apply-style-name="cf1" style:base-cell-address="Plan2.I17"/>
    </style:style>
    <style:style style:name="ce1737" style:family="table-cell">
      <style:map style:condition="is-true-formula(msoxl:$U17&gt;79.9%)" style:apply-style-name="cf1" style:base-cell-address="Plan2.E17"/>
    </style:style>
    <style:style style:name="ce1738" style:family="table-cell">
      <style:map style:condition="is-true-formula(msoxl:$S17&gt;79.9%)" style:apply-style-name="cf1" style:base-cell-address="Plan2.D17"/>
    </style:style>
    <style:style style:name="ce1739" style:family="table-cell">
      <style:map style:condition="is-true-formula(msoxl:$S18&gt;79.9%)" style:apply-style-name="cf1" style:base-cell-address="Plan2.E18"/>
      <style:map style:condition="is-true-formula(msoxl:$S18&gt;79.9%)" style:apply-style-name="cf1" style:base-cell-address="Plan2.E18"/>
      <style:map style:condition="is-true-formula(msoxl:$S17&gt;79.9%)" style:apply-style-name="cf1" style:base-cell-address="Plan2.D17"/>
    </style:style>
    <style:style style:name="ce1740" style:family="table-cell">
      <style:map style:condition="is-true-formula(msoxl:$S27&gt;79.9%)" style:apply-style-name="cf1" style:base-cell-address="Plan2.B27"/>
    </style:style>
    <style:style style:name="ce1741" style:family="table-cell">
      <style:map style:condition="is-true-formula(msoxl:$S27&gt;79.9%)" style:apply-style-name="cf1" style:base-cell-address="Plan2.C27"/>
    </style:style>
    <style:style style:name="ce1742" style:family="table-cell">
      <style:map style:condition="is-true-formula(msoxl:$S27&gt;79.9%)" style:apply-style-name="cf1" style:base-cell-address="Plan2.D27"/>
    </style:style>
    <style:style style:name="ce1743" style:family="table-cell">
      <style:map style:condition="is-true-formula(msoxl:$S17&gt;79.9%)" style:apply-style-name="cf1" style:base-cell-address="Plan2.C17"/>
    </style:style>
    <style:style style:name="ce1744" style:family="table-cell">
      <style:map style:condition="is-true-formula(msoxl:$S17&gt;79.9%)" style:apply-style-name="cf1" style:base-cell-address="Plan2.B17"/>
    </style:style>
    <style:style style:name="ce1745" style:family="table-cell">
      <style:map style:condition="is-true-formula(msoxl:$S17&gt;79.9%)" style:apply-style-name="cf1" style:base-cell-address="Plan2.F17"/>
    </style:style>
    <style:style style:name="ce1746" style:family="table-cell">
      <style:map style:condition="is-true-formula(msoxl:$S27&gt;79.9%)" style:apply-style-name="cf1" style:base-cell-address="Plan2.F27"/>
    </style:style>
    <style:style style:name="ce1747" style:family="table-cell">
      <style:map style:condition="is-true-formula(msoxl:$S23&gt;79.9%)" style:apply-style-name="cf1" style:base-cell-address="Plan2.E23"/>
      <style:map style:condition="is-true-formula(msoxl:$S23&gt;79.9%)" style:apply-style-name="cf1" style:base-cell-address="Plan2.E23"/>
      <style:map style:condition="is-true-formula(msoxl:$S17&gt;79.9%)" style:apply-style-name="cf1" style:base-cell-address="Plan2.D17"/>
    </style:style>
    <style:style style:name="ce1748" style:family="table-cell">
      <style:map style:condition="is-true-formula(msoxl:$U36&gt;79.9%)" style:apply-style-name="cf1" style:base-cell-address="Plan2.F36"/>
    </style:style>
    <style:style style:name="ce1749" style:family="table-cell">
      <style:map style:condition="is-true-formula(msoxl:$U36&gt;79.9%)" style:apply-style-name="cf1" style:base-cell-address="Plan2.I36"/>
    </style:style>
    <style:style style:name="ce1750" style:family="table-cell">
      <style:map style:condition="is-true-formula(msoxl:$U36&gt;79.9%)" style:apply-style-name="cf1" style:base-cell-address="Plan2.B36"/>
    </style:style>
    <style:style style:name="ce1751" style:family="table-cell">
      <style:map style:condition="is-true-formula(msoxl:$U36&gt;79.9%)" style:apply-style-name="cf1" style:base-cell-address="Plan2.C36"/>
    </style:style>
    <style:style style:name="ce1752" style:family="table-cell">
      <style:map style:condition="is-true-formula(msoxl:$U38&gt;79.9%)" style:apply-style-name="cf1" style:base-cell-address="Plan2.B38"/>
    </style:style>
    <style:style style:name="ce1753" style:family="table-cell">
      <style:map style:condition="is-true-formula(msoxl:$U40&gt;79.9%)" style:apply-style-name="cf1" style:base-cell-address="Plan2.B40"/>
      <style:map style:condition="is-true-formula(msoxl:$U36&gt;79.9%)" style:apply-style-name="cf1" style:base-cell-address="Plan2.B36"/>
    </style:style>
    <style:style style:name="ce1754" style:family="table-cell">
      <style:map style:condition="is-true-formula(msoxl:$U36&gt;79.9%)" style:apply-style-name="cf1" style:base-cell-address="Plan2.D36"/>
    </style:style>
    <style:style style:name="ce1755" style:family="table-cell">
      <style:map style:condition="is-true-formula(msoxl:$S28&gt;79.9%)" style:apply-style-name="cf1" style:base-cell-address="Plan2.E28"/>
      <style:map style:condition="is-true-formula(msoxl:$S28&gt;79.9%)" style:apply-style-name="cf1" style:base-cell-address="Plan2.E28"/>
      <style:map style:condition="is-true-formula(msoxl:$S17&gt;79.9%)" style:apply-style-name="cf1" style:base-cell-address="Plan2.D17"/>
    </style:style>
    <style:style style:name="ce1756" style:family="table-cell">
      <style:map style:condition="is-true-formula(msoxl:$S35&gt;79.9%)" style:apply-style-name="cf1" style:base-cell-address="Plan2.E35"/>
      <style:map style:condition="is-true-formula(msoxl:$S35&gt;79.9%)" style:apply-style-name="cf1" style:base-cell-address="Plan2.E35"/>
      <style:map style:condition="is-true-formula(msoxl:$S17&gt;79.9%)" style:apply-style-name="cf1" style:base-cell-address="Plan2.D17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table:table-column table:style-name="co1" table:default-cell-style-name="ce81"/>
        <table:table-column table:style-name="co2" table:default-cell-style-name="ce82"/>
        <table:table-column table:style-name="co3" table:default-cell-style-name="ce82"/>
        <table:table-column table:style-name="co4" table:default-cell-style-name="ce83"/>
        <table:table-column table:style-name="co5" table:default-cell-style-name="ce82"/>
        <table:table-column table:style-name="co6" table:default-cell-style-name="ce83"/>
        <table:table-column table:style-name="co7" table:default-cell-style-name="ce82"/>
        <table:table-column table:style-name="co8" table:default-cell-style-name="ce82"/>
        <table:table-column table:style-name="co9" table:default-cell-style-name="ce77"/>
        <table:table-column table:style-name="co10" table:number-columns-repeated="16375" table:default-cell-style-name="ce8"/>
        <table:table-row table:style-name="ro1">
          <table:table-cell table:style-name="ce78"/>
          <table:table-cell table:style-name="ce72"/>
          <table:table-cell table:number-columns-repeated="2" table:style-name="ce7"/>
          <table:table-cell table:style-name="ce72"/>
          <table:table-cell table:style-name="ce7"/>
          <table:table-cell table:number-columns-repeated="2" table:style-name="ce72"/>
          <table:table-cell table:style-name="ce7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3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78"/>
          <table:table-cell table:style-name="ce72"/>
          <table:table-cell table:number-columns-repeated="2" table:style-name="ce7"/>
          <table:table-cell table:style-name="ce72"/>
          <table:table-cell table:style-name="ce7"/>
          <table:table-cell table:number-columns-repeated="2" table:style-name="ce72"/>
          <table:table-cell table:style-name="ce7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3">
            <text:p><text:s/>DIÁRIAS E PASSAGEN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0" table:style-name="ce7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4">
            <text:p>0,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4">
            <text:p>JANEIRO/2016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0" table:style-name="ce80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MOTIVO</text:p>
          </table:table-cell>
          <table:table-cell office:value-type="string" table:style-name="ce3">
            <text:p>VALOR DA PASSAGEM</text:p>
          </table:table-cell>
          <table:table-cell office:value-type="string" table:style-name="ce2">
            <text:p>NºS DE DIÁRIAS</text:p>
          </table:table-cell>
          <table:table-cell office:value-type="string" table:style-name="ce86">
            <text:p>VALOR TOTAL DIÁRIAS<text:s/></text:p>
          </table:table-cell>
          <table:table-cell table:number-columns-repeated="16375"/>
        </table:table-row>
        <table:table-row table:style-name="ro6">
          <table:table-cell office:value-type="string" table:style-name="ce101">
            <text:p>ADELMO PINHO</text:p>
          </table:table-cell>
          <table:table-cell office:value-type="string" table:style-name="ce102">
            <text:p>12º PJ. ARAÇATUBA</text:p>
          </table:table-cell>
          <table:table-cell office:value-type="date" office:date-value="2015-12-18T00:00:00" table:style-name="ce103">
            <text:p>18/12/2015</text:p>
          </table:table-cell>
          <table:table-cell office:value-type="string" table:style-name="ce70">
            <text:p>ARAÇATUBA/ LINS/ARAÇATUBA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AO CENTRO DE RESSSOCIALIZAÇA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7">
          <table:table-cell office:value-type="string" table:style-name="ce101">
            <text:p>ADELMO PINHO</text:p>
          </table:table-cell>
          <table:table-cell office:value-type="string" table:style-name="ce102">
            <text:p>12º PJ. ARAÇATUBA</text:p>
          </table:table-cell>
          <table:table-cell office:value-type="string" table:style-name="ce103">
            <text:p>01,03,15,16 E 17/12/20105</text:p>
          </table:table-cell>
          <table:table-cell office:value-type="string" table:style-name="ce106">
            <text:p>ARAÇATUBA/ AVANHANDAVA/ARAÇATUBA</text:p>
          </table:table-cell>
          <table:table-cell office:value-type="float" office:value="0" table:style-name="ce107">
            <text:p>0</text:p>
          </table:table-cell>
          <table:table-cell office:value-type="string" table:style-name="ce104">
            <text:p>VISITA <text:s/>PENITENCIÁRIA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354.3" table:style-name="ce105">
            <text:p>4.354,30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ANA BEATRIZ PRANUVI COSTA SILVEIRA</text:p>
          </table:table-cell>
          <table:table-cell office:value-type="string" table:style-name="ce102">
            <text:p>8º PJ. S. JOSÉ DO RIO PRETO</text:p>
          </table:table-cell>
          <table:table-cell office:value-type="date" office:date-value="2015-12-01T00:00:00" table:style-name="ce103">
            <text:p>01/12/2015</text:p>
          </table:table-cell>
          <table:table-cell office:value-type="string" table:style-name="ce70">
            <text:p>S.J. DO RIO PRETO/RIOLANDIA/S.J. DO RIO PRETO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9">
          <table:table-cell office:value-type="string" table:style-name="ce101">
            <text:p>ANDREA SANTOS SOUZA</text:p>
          </table:table-cell>
          <table:table-cell office:value-type="string" table:style-name="ce102">
            <text:p>19º PJ. CAMPINAS</text:p>
          </table:table-cell>
          <table:table-cell office:value-type="date" office:date-value="2015-12-10T00:00:00" table:style-name="ce103">
            <text:p>10/12/2015</text:p>
          </table:table-cell>
          <table:table-cell office:value-type="string" table:style-name="ce70">
            <text:p>CAMPINAS/VARGEM GRANDE DO SUL/CAMPINAS</text:p>
          </table:table-cell>
          <table:table-cell office:value-type="float" office:value="0" table:style-name="ce107">
            <text:p>0</text:p>
          </table:table-cell>
          <table:table-cell office:value-type="string" table:style-name="ce104">
            <text:p>CORREIÇ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01">
            <text:p>CRISTIANE PATRICIA CABRINI</text:p>
          </table:table-cell>
          <table:table-cell office:value-type="string" table:style-name="ce102">
            <text:p>5º PJ. MARÍLIA</text:p>
          </table:table-cell>
          <table:table-cell office:value-type="date" office:date-value="2015-12-14T00:00:00" table:style-name="ce103">
            <text:p>14/12/2015</text:p>
          </table:table-cell>
          <table:table-cell office:value-type="string" table:style-name="ce70">
            <text:p>MARÍLIA/ALVARO DE CARVALHO/MARÍLIA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1">
            <text:p>CRISTIANE PATRICIA CABRINI</text:p>
          </table:table-cell>
          <table:table-cell office:value-type="string" table:style-name="ce102">
            <text:p>5º PJ. MARÍLIA</text:p>
          </table:table-cell>
          <table:table-cell office:value-type="date" office:date-value="2015-12-01T00:00:00" table:style-name="ce70">
            <text:p>01/12/2015</text:p>
          </table:table-cell>
          <table:table-cell office:value-type="string" table:style-name="ce103">
            <text:p>MARÍLIA/PIRAJUÍ/MARÍLIA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DANIEL SERRA AZUL GUIMARAES</text:p>
          </table:table-cell>
          <table:table-cell office:value-type="string" table:style-name="ce102">
            <text:p>27º PJ. DA CAPITAL</text:p>
          </table:table-cell>
          <table:table-cell office:value-type="date" office:date-value="2015-12-11T00:00:00" table:style-name="ce70">
            <text:p>11/12/2015</text:p>
          </table:table-cell>
          <table:table-cell office:value-type="string" table:style-name="ce103">
            <text:p>SP/REGISTRO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<text:s/>II SEMIN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2">
          <table:table-cell office:value-type="string" table:style-name="ce101">
            <text:p>EDUARDO FERREIRA VALERIO</text:p>
          </table:table-cell>
          <table:table-cell office:value-type="string" table:style-name="ce102">
            <text:p>2 ºPJ. DIREITOS HUMANOS</text:p>
          </table:table-cell>
          <table:table-cell office:value-type="string" table:style-name="ce103">
            <text:p>08 E 09/12/2015</text:p>
          </table:table-cell>
          <table:table-cell office:value-type="string" table:style-name="ce103">
            <text:p>SP/ BRASÍLIA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REUNIÃ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41.72" table:style-name="ce105">
            <text:p>1.741,72</text:p>
          </table:table-cell>
          <table:table-cell table:number-columns-repeated="16375"/>
        </table:table-row>
        <table:table-row table:style-name="ro13">
          <table:table-cell office:value-type="string" table:style-name="ce111">
            <text:p>ELAINE CRISTIANE CABRINI HERNANDEZ JOSE</text:p>
          </table:table-cell>
          <table:table-cell office:value-type="string" table:style-name="ce19">
            <text:p>9º PJ. ARAÇATUBA</text:p>
          </table:table-cell>
          <table:table-cell office:value-type="string" table:style-name="ce70">
            <text:p>01,03,04 E 07/12/2015</text:p>
          </table:table-cell>
          <table:table-cell office:value-type="string" table:style-name="ce109">
            <text:p>ARAÇATUBA/ BIRIGUI/ARAÇATUBA</text:p>
          </table:table-cell>
          <table:table-cell office:value-type="float" office:value="0" table:style-name="ce107">
            <text:p>0</text:p>
          </table:table-cell>
          <table:table-cell office:value-type="string" table:style-name="ce104">
            <text:p>VISITA AO CENTRO DE RESSSOCIALIZAÇAO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483.44" table:style-name="ce105">
            <text:p>3.483,44</text:p>
          </table:table-cell>
          <table:table-cell table:number-columns-repeated="16375"/>
        </table:table-row>
        <table:table-row table:style-name="ro12">
          <table:table-cell office:value-type="string" table:style-name="ce110">
            <text:p>ELAINE MARIA CLEMENTE TIRITAN MULLER CARAVELLAS</text:p>
          </table:table-cell>
          <table:table-cell office:value-type="string" table:style-name="ce102">
            <text:p>PJ. DA CAPITAL</text:p>
          </table:table-cell>
          <table:table-cell office:value-type="string" table:style-name="ce70">
            <text:p>02 E 03/12/2015</text:p>
          </table:table-cell>
          <table:table-cell office:value-type="string" table:style-name="ce109">
            <text:p>SP/PRES. PRUDENTE/SP</text:p>
          </table:table-cell>
          <table:table-cell office:value-type="float" office:value="0" table:style-name="ce107">
            <text:p>0</text:p>
          </table:table-cell>
          <table:table-cell office:value-type="string" table:style-name="ce104">
            <text:p>CORREIÇÃ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41.72" table:style-name="ce105">
            <text:p>1.741,72</text:p>
          </table:table-cell>
          <table:table-cell table:number-columns-repeated="16375"/>
        </table:table-row>
        <table:table-row table:style-name="ro14">
          <table:table-cell office:value-type="string" table:style-name="ce101">
            <text:p>ELISEU JOSE BERADO GONÇALVES</text:p>
          </table:table-cell>
          <table:table-cell office:value-type="string" table:style-name="ce102">
            <text:p>9º PJ.RIBEIRÃO PRETO</text:p>
          </table:table-cell>
          <table:table-cell office:value-type="date" office:date-value="2015-12-09T00:00:00" table:style-name="ce70">
            <text:p>09/12/2015</text:p>
          </table:table-cell>
          <table:table-cell office:value-type="string" table:style-name="ce103">
            <text:p>RIB. PRETO/JARDINÓPOLIS/RIB. PRETO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AO CENTRO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5">
          <table:table-cell office:value-type="string" table:style-name="ce111">
            <text:p>FELIPE DUARTE GONÇALVES VENTURA DE PAULA</text:p>
          </table:table-cell>
          <table:table-cell office:value-type="string" table:style-name="ce102">
            <text:p>1º PJ.PJ. SUBST. DA 42º CIRIC.</text:p>
          </table:table-cell>
          <table:table-cell office:value-type="date" office:date-value="2015-12-04T00:00:00" table:style-name="ce70">
            <text:p>04/12/2015</text:p>
          </table:table-cell>
          <table:table-cell office:value-type="string" table:style-name="ce103">
            <text:p>SP/FRANCO DA ROCHA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A HOSPIT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2">
          <table:table-cell office:value-type="string" table:style-name="ce101">
            <text:p>FERNANDO PEREIRA VIANNA NETO</text:p>
          </table:table-cell>
          <table:table-cell office:value-type="string" table:style-name="ce102">
            <text:p>3º PJ. CAMPINAS</text:p>
          </table:table-cell>
          <table:table-cell office:value-type="date" office:date-value="2015-12-10T00:00:00" table:style-name="ce70">
            <text:p>10/12/2015</text:p>
          </table:table-cell>
          <table:table-cell office:value-type="string" table:style-name="ce70">
            <text:p>CAMPINAS/VARGEM GRANDE DO SUL/CAMPINAS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CORREIÇ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11">
            <text:p>GILSON ANTUNES MARTINS</text:p>
          </table:table-cell>
          <table:table-cell office:value-type="string" table:style-name="ce102">
            <text:p>12º PJ. PRESIDENTE PRUDENTE</text:p>
          </table:table-cell>
          <table:table-cell office:value-type="date" office:date-value="2015-12-14T00:00:00" table:style-name="ce70">
            <text:p>14/12/2015</text:p>
          </table:table-cell>
          <table:table-cell office:value-type="string" table:style-name="ce103">
            <text:p>PRES. PRUDENTE/PRACINHA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11">
            <text:p>GILSON ANTUNES MARTINS</text:p>
          </table:table-cell>
          <table:table-cell office:value-type="string" table:style-name="ce102">
            <text:p>12º PJ. PRESIDENTE PRUDENTE</text:p>
          </table:table-cell>
          <table:table-cell office:value-type="date" office:date-value="2015-12-03T00:00:00" table:style-name="ce70">
            <text:p>03/12/2015</text:p>
          </table:table-cell>
          <table:table-cell office:value-type="string" table:style-name="ce103">
            <text:p>PRES.PRUDENTE/PRES. BERNARDES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8">
          <table:table-cell office:value-type="string" table:style-name="ce111">
            <text:p>GILSON ANTUNES MARTINS</text:p>
          </table:table-cell>
          <table:table-cell office:value-type="string" table:style-name="ce102">
            <text:p>12º PJ. PRESIDENTE PRUDENTE</text:p>
          </table:table-cell>
          <table:table-cell office:value-type="date" office:date-value="2015-12-07T00:00:00" table:style-name="ce70">
            <text:p>07/12/2015</text:p>
          </table:table-cell>
          <table:table-cell office:value-type="string" table:style-name="ce103">
            <text:p>PRES. PRUDENTE/TUPI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">
          <table:table-cell office:value-type="string" table:style-name="ce111">
            <text:p>GILSON ANTUNES MARTINS</text:p>
          </table:table-cell>
          <table:table-cell office:value-type="string" table:style-name="ce102">
            <text:p>12º PJ. PRESIDENTE PRUDENTE</text:p>
          </table:table-cell>
          <table:table-cell office:value-type="date" office:date-value="2015-12-09T00:00:00" table:style-name="ce112">
            <text:p>09/12/2015</text:p>
          </table:table-cell>
          <table:table-cell office:value-type="string" table:style-name="ce103">
            <text:p>PRES. PRUDENTE/FLORIDA PAULISTA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9">
          <table:table-cell office:value-type="string" table:style-name="ce111">
            <text:p>GILSON ANTUNES MARTINS</text:p>
          </table:table-cell>
          <table:table-cell office:value-type="string" table:style-name="ce102">
            <text:p>12º PJ. PRESIDENTE PRUDENTE</text:p>
          </table:table-cell>
          <table:table-cell office:value-type="date" office:date-value="2015-12-10T00:00:00" table:style-name="ce103">
            <text:p>10/12/2015</text:p>
          </table:table-cell>
          <table:table-cell office:value-type="string" table:style-name="ce103">
            <text:p>PRES. PRUDENTE/MARTINÓPOLIS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8">
          <table:table-cell office:value-type="string" table:style-name="ce111">
            <text:p>GILSON ANTUNES MARTINS</text:p>
          </table:table-cell>
          <table:table-cell office:value-type="string" table:style-name="ce102">
            <text:p>12º PJ. PRESIDENTE PRUDENTE</text:p>
          </table:table-cell>
          <table:table-cell office:value-type="date" office:date-value="2015-12-11T00:00:00" table:style-name="ce103">
            <text:p>11/12/2015</text:p>
          </table:table-cell>
          <table:table-cell office:value-type="string" table:style-name="ce103">
            <text:p>PRES. PRUDENTE/PRES. VENCESLAU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0">
          <table:table-cell office:value-type="string" table:style-name="ce111">
            <text:p>GILSON ANTUNES MARTINS</text:p>
          </table:table-cell>
          <table:table-cell office:value-type="string" table:style-name="ce102">
            <text:p>12º PJ. PRESIDENTE PRUDENTE</text:p>
          </table:table-cell>
          <table:table-cell office:value-type="date" office:date-value="2015-12-02T00:00:00" table:style-name="ce103">
            <text:p>02/12/2015</text:p>
          </table:table-cell>
          <table:table-cell office:value-type="string" table:style-name="ce103">
            <text:p>PRES. PRUDENTE/MARABÁ PAULISTA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JERONYMO CREPALDI JUNIOR</text:p>
          </table:table-cell>
          <table:table-cell office:value-type="string" table:style-name="ce19">
            <text:p>5º <text:s/>PJ. BAURU</text:p>
          </table:table-cell>
          <table:table-cell office:value-type="string" table:style-name="ce70">
            <text:p>07,09,10,11,14 E 16/12/2015</text:p>
          </table:table-cell>
          <table:table-cell office:value-type="string" table:style-name="ce70">
            <text:p>BAURU/PIRAJUÍ E OUTRAS/BAURU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S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225.16" table:style-name="ce105">
            <text:p>5.225,16</text:p>
          </table:table-cell>
          <table:table-cell table:number-columns-repeated="16375"/>
        </table:table-row>
        <table:table-row table:style-name="ro21">
          <table:table-cell office:value-type="string" table:style-name="ce101">
            <text:p>JOSE CALDERONI JUNIOR</text:p>
          </table:table-cell>
          <table:table-cell office:value-type="string" table:style-name="ce102">
            <text:p>1º PJ. ASSIS</text:p>
          </table:table-cell>
          <table:table-cell office:value-type="date" office:date-value="2015-12-09T00:00:00" table:style-name="ce103">
            <text:p>09/12/2015</text:p>
          </table:table-cell>
          <table:table-cell office:value-type="string" table:style-name="ce109">
            <text:p>ASSIS/PARAGUAÇU PAULISTA/ASSIS</text:p>
          </table:table-cell>
          <table:table-cell office:value-type="float" office:value="0" table:style-name="ce10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2">
          <table:table-cell office:value-type="string" table:style-name="ce101">
            <text:p>JOSE CALDERONI JUNIOR</text:p>
          </table:table-cell>
          <table:table-cell office:value-type="string" table:style-name="ce102">
            <text:p>1º PJ. ASSIS</text:p>
          </table:table-cell>
          <table:table-cell office:value-type="date" office:date-value="2015-12-16T00:00:00" table:style-name="ce103">
            <text:p>16/12/2015</text:p>
          </table:table-cell>
          <table:table-cell office:value-type="string" table:style-name="ce103">
            <text:p>ASSIS/BERNARDINO DE CAMPOS/ASSIS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1">
            <text:p>JOSE CARLOS CARNEIRO DE OLIVEIRA</text:p>
          </table:table-cell>
          <table:table-cell office:value-type="string" table:style-name="ce102">
            <text:p>15º PJ. BAURU</text:p>
          </table:table-cell>
          <table:table-cell office:value-type="string" table:style-name="ce103">
            <text:p>01,02,03,04,09 e 10/12/2015</text:p>
          </table:table-cell>
          <table:table-cell office:value-type="string" table:style-name="ce103">
            <text:p>BAURU/PIRAJUI/BAURU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TENCIÁRIA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225.16" table:style-name="ce105">
            <text:p>5.225,16</text:p>
          </table:table-cell>
          <table:table-cell table:number-columns-repeated="16375"/>
        </table:table-row>
        <table:table-row table:style-name="ro23">
          <table:table-cell office:value-type="string" table:style-name="ce101">
            <text:p>JOSE FERNANDO DA CUNHA PINEIRO</text:p>
          </table:table-cell>
          <table:table-cell office:value-type="string" table:style-name="ce102">
            <text:p>1º PJ. PENAPOLIS</text:p>
          </table:table-cell>
          <table:table-cell office:value-type="date" office:date-value="2015-12-11T00:00:00" table:style-name="ce70">
            <text:p>11/12/2015</text:p>
          </table:table-cell>
          <table:table-cell office:value-type="string" table:style-name="ce103">
            <text:p>PENÁPOLIS/ GETULINA/PENÁPOLIS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A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2">
          <table:table-cell office:value-type="string" table:style-name="ce101">
            <text:p>JOSE HERBERT TEIXEIRA MENDES</text:p>
          </table:table-cell>
          <table:table-cell office:value-type="string" table:style-name="ce19">
            <text:p>25º PJ CAMPINAS</text:p>
          </table:table-cell>
          <table:table-cell office:value-type="string" table:style-name="ce103">
            <text:p>01,03 E 04/12/2015</text:p>
          </table:table-cell>
          <table:table-cell office:value-type="string" table:style-name="ce103">
            <text:p>CAMPINAS/ SUMARÉ/CAMPINAS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AO CENTRO DE DETENÇÃO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612.58" table:style-name="ce105">
            <text:p>2.612,58</text:p>
          </table:table-cell>
          <table:table-cell table:number-columns-repeated="16375"/>
        </table:table-row>
        <table:table-row table:style-name="ro23">
          <table:table-cell office:value-type="string" table:style-name="ce111">
            <text:p>KARINA KEIKO KAMEI</text:p>
          </table:table-cell>
          <table:table-cell office:value-type="string" table:style-name="ce102">
            <text:p>23º PJ. DA CAPITAL</text:p>
          </table:table-cell>
          <table:table-cell office:value-type="string" table:style-name="ce114">
            <text:p>02 E 03/12/2015</text:p>
          </table:table-cell>
          <table:table-cell office:value-type="string" table:style-name="ce103">
            <text:p>SP/PRES. PRUDENTE/SP</text:p>
          </table:table-cell>
          <table:table-cell office:value-type="float" office:value="0" table:style-name="ce113">
            <text:p>0</text:p>
          </table:table-cell>
          <table:table-cell office:value-type="string" table:style-name="ce104">
            <text:p>CORREIÇÃ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41.72" table:style-name="ce105">
            <text:p>1.741,72</text:p>
          </table:table-cell>
          <table:table-cell table:number-columns-repeated="16375"/>
        </table:table-row>
        <table:table-row table:style-name="ro12">
          <table:table-cell office:value-type="string" table:style-name="ce101">
            <text:p>KLEBER HENRIQUE BASSO</text:p>
          </table:table-cell>
          <table:table-cell office:value-type="string" table:style-name="ce102">
            <text:p>14º PJ. DE MOGI DAS CRUZES</text:p>
          </table:table-cell>
          <table:table-cell office:value-type="date" office:date-value="2015-12-03T00:00:00" table:style-name="ce103">
            <text:p>03/12/2015</text:p>
          </table:table-cell>
          <table:table-cell office:value-type="string" table:style-name="ce103">
            <text:p>SP/ATIBAIA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ATUAR NO PLENÁRIO DO JÚRI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2">
          <table:table-cell office:value-type="string" table:style-name="ce101">
            <text:p>KLEBER HENRIQUE BASSO</text:p>
          </table:table-cell>
          <table:table-cell office:value-type="string" table:style-name="ce102">
            <text:p>14º PJ. DE MOGI DAS CRUZES</text:p>
          </table:table-cell>
          <table:table-cell office:value-type="date" office:date-value="2015-12-01T00:00:00" table:style-name="ce103">
            <text:p>01/12/2015</text:p>
          </table:table-cell>
          <table:table-cell office:value-type="string" table:style-name="ce103">
            <text:p>SP/ATIBAIA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ATUAR NO PLENÁRIO DO JÚRI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4">
          <table:table-cell office:value-type="string" table:style-name="ce111">
            <text:p>LINCOLN GAKIYA</text:p>
          </table:table-cell>
          <table:table-cell office:value-type="string" table:style-name="ce102">
            <text:p>8º PJ. PRESIDENTE PRUDENTE</text:p>
          </table:table-cell>
          <table:table-cell office:value-type="date" office:date-value="2015-12-07T00:00:00" table:style-name="ce103">
            <text:p>07/12/2015</text:p>
          </table:table-cell>
          <table:table-cell office:value-type="string" table:style-name="ce103">
            <text:p>PRES. PRUDENTE/TUPI PAULISTA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111">
            <text:p>LINCOLN GAKIYA</text:p>
          </table:table-cell>
          <table:table-cell office:value-type="string" table:style-name="ce102">
            <text:p>8º PJ. PRESIDENTE PRUDENTE</text:p>
          </table:table-cell>
          <table:table-cell office:value-type="date" office:date-value="2015-12-11T00:00:00" table:style-name="ce103">
            <text:p>11/12/2015</text:p>
          </table:table-cell>
          <table:table-cell office:value-type="string" table:style-name="ce103">
            <text:p>PRES. PRUDENTE/PRES. VENCESLAU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6">
          <table:table-cell office:value-type="string" table:style-name="ce111">
            <text:p>LINCOLN GAKIYA</text:p>
          </table:table-cell>
          <table:table-cell office:value-type="string" table:style-name="ce102">
            <text:p>8º PJ. PRESIDENTE PRUDENTE</text:p>
          </table:table-cell>
          <table:table-cell office:value-type="date" office:date-value="2015-12-14T00:00:00" table:style-name="ce103">
            <text:p>14/12/2015</text:p>
          </table:table-cell>
          <table:table-cell office:value-type="string" table:style-name="ce103">
            <text:p>PRES. PRUDENTE/OSVALDO CRUZ/PRES. PRUDENTE</text:p>
          </table:table-cell>
          <table:table-cell office:value-type="float" office:value="0" table:style-name="ce10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5">
          <table:table-cell office:value-type="string" table:style-name="ce111">
            <text:p>LINCOLN GAKIYA</text:p>
          </table:table-cell>
          <table:table-cell office:value-type="string" table:style-name="ce102">
            <text:p>8º PJ. PRESIDENTE PRUDENTE</text:p>
          </table:table-cell>
          <table:table-cell office:value-type="date" office:date-value="2015-12-02T00:00:00" table:style-name="ce103">
            <text:p>02/12/2015</text:p>
          </table:table-cell>
          <table:table-cell office:value-type="string" table:style-name="ce103">
            <text:p>PRES. PRUDENTE/PRES. BERNARDES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<text:s text:c="2"/>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LINCOLN GAKIYA</text:p>
          </table:table-cell>
          <table:table-cell office:value-type="string" table:style-name="ce102">
            <text:p>8º PJ. PRESIDENTE PRUDENTE</text:p>
          </table:table-cell>
          <table:table-cell office:value-type="date" office:date-value="2015-12-09T00:00:00" table:style-name="ce103">
            <text:p>09/12/2015</text:p>
          </table:table-cell>
          <table:table-cell office:value-type="string" table:style-name="ce103">
            <text:p>PRES. PRUDENTE/IRAPURU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1">
            <text:p>LINCOLN GAKIYA</text:p>
          </table:table-cell>
          <table:table-cell office:value-type="string" table:style-name="ce102">
            <text:p>8º PJ. PRESIDENTE PRUDENTE</text:p>
          </table:table-cell>
          <table:table-cell office:value-type="date" office:date-value="2015-12-03T00:00:00" table:style-name="ce103">
            <text:p>03/12/2015</text:p>
          </table:table-cell>
          <table:table-cell office:value-type="string" table:style-name="ce103">
            <text:p>PRES. PRUDENTE/ PRES. BERNARDES/PRES. PRUDENTE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<text:s/>VISITA AO CENTRO DE READAPTAÇ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7">
          <table:table-cell office:value-type="string" table:style-name="ce101">
            <text:p>LINDSON GIMENES DE ALMEIDA</text:p>
          </table:table-cell>
          <table:table-cell office:value-type="string" table:style-name="ce102">
            <text:p>11º PJ. ARAÇATUBA</text:p>
          </table:table-cell>
          <table:table-cell office:value-type="string" table:style-name="ce103">
            <text:p>03,04,07,11,15,16 E 17/12/2015</text:p>
          </table:table-cell>
          <table:table-cell office:value-type="string" table:style-name="ce109">
            <text:p>ARAÇATUBA/ LAVÍNIA/ARAÇATUBA</text:p>
          </table:table-cell>
          <table:table-cell office:value-type="float" office:value="0" table:style-name="ce107">
            <text:p>0</text:p>
          </table:table-cell>
          <table:table-cell office:value-type="string" table:style-name="ce103">
            <text:p>VISITA AO CENTRO DE RESSSOCIALIZAÇAO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096.02" table:style-name="ce105">
            <text:p>6.096,02</text:p>
          </table:table-cell>
          <table:table-cell table:number-columns-repeated="16375"/>
        </table:table-row>
        <table:table-row table:style-name="ro22">
          <table:table-cell office:value-type="string" table:style-name="ce101">
            <text:p>LUCIANA BERGAMO TCHOBADJIAN</text:p>
          </table:table-cell>
          <table:table-cell office:value-type="string" table:style-name="ce102">
            <text:p>16º PJ. DA INFÂNCIA E DA JUVENTUDE</text:p>
          </table:table-cell>
          <table:table-cell office:value-type="date" office:date-value="2015-12-10T00:00:00" table:style-name="ce103">
            <text:p>10/12/2015</text:p>
          </table:table-cell>
          <table:table-cell office:value-type="string" table:style-name="ce103">
            <text:p>SP/VARGEM DO SUL/SP</text:p>
          </table:table-cell>
          <table:table-cell office:value-type="float" office:value="0" table:style-name="ce107">
            <text:p>0</text:p>
          </table:table-cell>
          <table:table-cell office:value-type="string" table:style-name="ce104">
            <text:p>CORREIÇ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8">
          <table:table-cell office:value-type="string" table:style-name="ce101">
            <text:p>LUIZ CARLOS GONÇALVES FILHO</text:p>
          </table:table-cell>
          <table:table-cell office:value-type="string" table:style-name="ce102">
            <text:p>12º PJ. BAURU</text:p>
          </table:table-cell>
          <table:table-cell office:value-type="string" table:style-name="ce103">
            <text:p>01,02 E 03/12/2015</text:p>
          </table:table-cell>
          <table:table-cell office:value-type="string" table:style-name="ce103">
            <text:p>BAURU/PIRAJUÍ/BAURU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<text:s text:c="2"/>PENITENCIÁRI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612.58" table:style-name="ce105">
            <text:p>2.612,58</text:p>
          </table:table-cell>
          <table:table-cell table:number-columns-repeated="16375"/>
        </table:table-row>
        <table:table-row table:style-name="ro8">
          <table:table-cell office:value-type="string" table:style-name="ce111">
            <text:p>LUIZ MARCELO NEGRINI DE OLIVEIRA <text:s/>MATTOS</text:p>
          </table:table-cell>
          <table:table-cell office:value-type="string" table:style-name="ce102">
            <text:p>3º PJ. TAUBATÉ</text:p>
          </table:table-cell>
          <table:table-cell office:value-type="date" office:date-value="2015-12-16T00:00:00" table:style-name="ce103">
            <text:p>16/12/2015</text:p>
          </table:table-cell>
          <table:table-cell office:value-type="string" table:style-name="ce103">
            <text:p>TAUBATÉ/ TREMEMBE/TAUBATÉ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MANOEL MALDONADAO GONZAGA</text:p>
          </table:table-cell>
          <table:table-cell office:value-type="string" table:style-name="ce102">
            <text:p>5º PJ. <text:s/>DETUPÃ</text:p>
          </table:table-cell>
          <table:table-cell office:value-type="date" office:date-value="2015-12-01T00:00:00" table:style-name="ce102">
            <text:p>01/12/2015</text:p>
          </table:table-cell>
          <table:table-cell office:value-type="string" table:style-name="ce109">
            <text:p>TUPÃ/ JUNQUEIRÓPOLIS/TUPÃ</text:p>
          </table:table-cell>
          <table:table-cell office:value-type="float" office:value="0" table:style-name="ce10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9">
          <table:table-cell office:value-type="string" table:style-name="ce101">
            <text:p>MANOEL MALDONADO GONZAGA</text:p>
          </table:table-cell>
          <table:table-cell office:value-type="string" table:style-name="ce19">
            <text:p>5º PJ. DE TUPÃ</text:p>
          </table:table-cell>
          <table:table-cell office:value-type="date" office:date-value="2015-12-15T00:00:00" table:style-name="ce103">
            <text:p>15/12/2015</text:p>
          </table:table-cell>
          <table:table-cell office:value-type="string" table:style-name="ce103">
            <text:p>TUPÃ/LUCÉLIA/TUPÃ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6">
          <table:table-cell office:value-type="string" table:style-name="ce101">
            <text:p>MANOEL MALDONADO GONZAGA</text:p>
          </table:table-cell>
          <table:table-cell office:value-type="string" table:style-name="ce102">
            <text:p>5º PJ. DE <text:s/>TUPÃ</text:p>
          </table:table-cell>
          <table:table-cell office:value-type="date" office:date-value="2015-12-02T00:00:00" table:style-name="ce103">
            <text:p>02/12/2015</text:p>
          </table:table-cell>
          <table:table-cell office:value-type="string" table:style-name="ce103">
            <text:p>TUPÃ/PACAEMBU/TUPÃ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6">
          <table:table-cell office:value-type="string" table:style-name="ce101">
            <text:p>MARCELA FIGUEIREDO BECHARA FERRO</text:p>
          </table:table-cell>
          <table:table-cell office:value-type="string" table:style-name="ce19">
            <text:p>2º PJ. SUBST. DA 52º CIRC. ITAPECERICA DA SERRA</text:p>
          </table:table-cell>
          <table:table-cell office:value-type="date" office:date-value="2015-12-11T00:00:00" table:style-name="ce103">
            <text:p>11/12/2015</text:p>
          </table:table-cell>
          <table:table-cell office:value-type="string" table:style-name="ce103">
            <text:p>SP/CARAPICUIBA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PARTICIPAR PROJETO TJ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7">
          <table:table-cell office:value-type="string" table:style-name="ce101">
            <text:p>MARCELO ALEXANDRE DE OLIVEIRA</text:p>
          </table:table-cell>
          <table:table-cell office:value-type="string" table:style-name="ce102">
            <text:p>4º PJ. MILITAR</text:p>
          </table:table-cell>
          <table:table-cell office:value-type="date" office:date-value="2015-12-02T00:00:00" table:style-name="ce103">
            <text:p>02/12/2015</text:p>
          </table:table-cell>
          <table:table-cell office:value-type="string" table:style-name="ce103">
            <text:p>SP/ITAPEVI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ATUAR NO PLENÁRIO DO JÚRI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6">
          <table:table-cell office:value-type="string" table:style-name="ce101">
            <text:p>MARCELO ALEXANDRE DE OLIVEIRA</text:p>
          </table:table-cell>
          <table:table-cell office:value-type="string" table:style-name="ce102">
            <text:p>4º PJ. MILITAR</text:p>
          </table:table-cell>
          <table:table-cell office:value-type="date" office:date-value="2015-12-04T00:00:00" table:style-name="ce103">
            <text:p>04/12/2015</text:p>
          </table:table-cell>
          <table:table-cell office:value-type="string" table:style-name="ce103">
            <text:p>SP/ITAPEVI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ATUAR NO PLENÁRIO DO JÚRI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6">
          <table:table-cell office:value-type="string" table:style-name="ce101">
            <text:p>MARCIO FERNARDO ELIAS ROSA</text:p>
          </table:table-cell>
          <table:table-cell office:value-type="string" table:style-name="ce102">
            <text:p>23º PROCCURADOR DE JUSTIÇA DA PROCURADORIA DE JUSTIÇA</text:p>
          </table:table-cell>
          <table:table-cell office:value-type="date" office:date-value="2015-12-01T00:00:00" table:style-name="ce103">
            <text:p>01/12/2015</text:p>
          </table:table-cell>
          <table:table-cell office:value-type="string" table:style-name="ce103">
            <text:p>SP/BRASÍLIA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REUNI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9">
          <table:table-cell office:value-type="string" table:style-name="ce111">
            <text:p>MARCOS VIEIRA GODOY</text:p>
          </table:table-cell>
          <table:table-cell office:value-type="string" table:style-name="ce102">
            <text:p>1º PJ. AVARÉ</text:p>
          </table:table-cell>
          <table:table-cell office:value-type="string" table:style-name="ce103">
            <text:p>03,07 E 12/12/2015</text:p>
          </table:table-cell>
          <table:table-cell office:value-type="string" table:style-name="ce103">
            <text:p>AVARÉ /CERQ. CESAR/AVARÉ</text:p>
          </table:table-cell>
          <table:table-cell office:value-type="float" office:value="0" table:style-name="ce115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612.58" table:style-name="ce105">
            <text:p>2.612,58</text:p>
          </table:table-cell>
          <table:table-cell table:number-columns-repeated="16375"/>
        </table:table-row>
        <table:table-row table:style-name="ro20">
          <table:table-cell office:value-type="string" table:style-name="ce111">
            <text:p>MARCUS TULIO ALVES NICOLINO</text:p>
          </table:table-cell>
          <table:table-cell office:value-type="string" table:style-name="ce102">
            <text:p>22º PJ. RIBEIRÃO PRETO</text:p>
          </table:table-cell>
          <table:table-cell office:value-type="date" office:date-value="2015-12-18T00:00:00" table:style-name="ce103">
            <text:p>18/12/2015</text:p>
          </table:table-cell>
          <table:table-cell office:value-type="string" table:style-name="ce103">
            <text:p>RIB. PRETO/PONTAL/RIB. PRETO</text:p>
          </table:table-cell>
          <table:table-cell office:value-type="float" office:value="0" table:style-name="ce17">
            <text:p>0</text:p>
          </table:table-cell>
          <table:table-cell office:value-type="string" table:style-name="ce103">
            <text:p>VISITA AO CENTRO DETENÇ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2">
          <table:table-cell office:value-type="string" table:style-name="ce111">
            <text:p>MARCUS TULIO ALVES NICOLINO</text:p>
          </table:table-cell>
          <table:table-cell office:value-type="string" table:style-name="ce102">
            <text:p>22º PJ. RIBEIRÃO PRETO</text:p>
          </table:table-cell>
          <table:table-cell office:value-type="date" office:date-value="2015-12-15T00:00:00" table:style-name="ce103">
            <text:p>15/12/2015</text:p>
          </table:table-cell>
          <table:table-cell office:value-type="string" table:style-name="ce109">
            <text:p>RIB. PRETO SERRA AZUL/RIB PRETO</text:p>
          </table:table-cell>
          <table:table-cell office:value-type="float" office:value="0" table:style-name="ce10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30">
          <table:table-cell office:value-type="string" table:style-name="ce101">
            <text:p>MARCUS TULIO ALVES NICOLINO</text:p>
          </table:table-cell>
          <table:table-cell office:value-type="string" table:style-name="ce19">
            <text:p>22º PJ. RIBEIRÃO PRETO</text:p>
          </table:table-cell>
          <table:table-cell office:value-type="date" office:date-value="2015-12-16T00:00:00" table:style-name="ce103">
            <text:p>16/12/2015</text:p>
          </table:table-cell>
          <table:table-cell office:value-type="string" table:style-name="ce103">
            <text:p>RIB. PRETO/SERRA AZUL/RIB. PRETO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31">
          <table:table-cell office:value-type="string" table:style-name="ce101">
            <text:p>MARCUS TULIO ALVES NICOLINO</text:p>
          </table:table-cell>
          <table:table-cell office:value-type="string" table:style-name="ce102">
            <text:p>22º PJ. DE RIBEIRÃO PRETO</text:p>
          </table:table-cell>
          <table:table-cell office:value-type="date" office:date-value="2015-12-14T00:00:00" table:style-name="ce103">
            <text:p>14/12/2015</text:p>
          </table:table-cell>
          <table:table-cell office:value-type="string" table:style-name="ce103">
            <text:p>RIB. PRETO/SERRA AZUL/RIB. PRETO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AO CENTRO DE DETENÇ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5">
          <table:table-cell office:value-type="string" table:style-name="ce101">
            <text:p>MARCUS VINICIUS YAMAUE ROMAO</text:p>
          </table:table-cell>
          <table:table-cell office:value-type="string" table:style-name="ce102">
            <text:p>3º PJ. SUBST. DA <text:s/>2º CIR. JUD. SÃO BERNARDO DO CAMPO</text:p>
          </table:table-cell>
          <table:table-cell office:value-type="date" office:date-value="2015-12-11T00:00:00" table:style-name="ce103">
            <text:p>11/12/2015</text:p>
          </table:table-cell>
          <table:table-cell office:value-type="string" table:style-name="ce103">
            <text:p>S.B. DO CAMPO/SP/S.B.DO CAMPO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PARTICIAPAR DO PROJETO TJ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2">
          <table:table-cell office:value-type="string" table:style-name="ce101">
            <text:p>MIGUEL TASSINARI DE OLIVEIRA</text:p>
          </table:table-cell>
          <table:table-cell office:value-type="string" table:style-name="ce19">
            <text:p>2º PJ. CRIMINAL</text:p>
          </table:table-cell>
          <table:table-cell office:value-type="date" office:date-value="2015-12-07T00:00:00" table:style-name="ce103">
            <text:p>07/12/2015</text:p>
          </table:table-cell>
          <table:table-cell office:value-type="string" table:style-name="ce103">
            <text:p>SP/INDAIATUBA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REUNI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2">
          <table:table-cell office:value-type="string" table:style-name="ce101">
            <text:p>NATHALIE KISTE MALVEIRO</text:p>
          </table:table-cell>
          <table:table-cell office:value-type="string" table:style-name="ce102">
            <text:p>94º PJ. CRIMINAL</text:p>
          </table:table-cell>
          <table:table-cell office:value-type="string" table:style-name="ce103">
            <text:p>02 E 03/12/2015</text:p>
          </table:table-cell>
          <table:table-cell office:value-type="string" table:style-name="ce103">
            <text:p>SP/PRES. PRUDENTE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CORREIÇÃ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41.72" table:style-name="ce105">
            <text:p>1.741,72</text:p>
          </table:table-cell>
          <table:table-cell table:number-columns-repeated="16375"/>
        </table:table-row>
        <table:table-row table:style-name="ro32">
          <table:table-cell office:value-type="string" table:style-name="ce101">
            <text:p>NILO SPINOLA SALGADO FILHO</text:p>
          </table:table-cell>
          <table:table-cell office:value-type="string" table:style-name="ce102">
            <text:p>22º PJ. PROCURADOR DE JUSTIÇA DA PROCURADORIA DE INTERESSES DIFUSOS E COLETIVOS</text:p>
          </table:table-cell>
          <table:table-cell office:value-type="date" office:date-value="2015-12-01T00:00:00" table:style-name="ce103">
            <text:p>01/12/2015</text:p>
          </table:table-cell>
          <table:table-cell office:value-type="string" table:style-name="ce103">
            <text:p>SP/BRASÍLIA/SP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REUNI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6">
          <table:table-cell office:value-type="string" table:style-name="ce101">
            <text:p>PAULO AFONSO GARRIDO DE PAULA</text:p>
          </table:table-cell>
          <table:table-cell office:value-type="string" table:style-name="ce102">
            <text:p>1º <text:s/>PROCURADOR DE JUSTIÇA DA PROCURADORIA DE JUSTIÇA</text:p>
          </table:table-cell>
          <table:table-cell office:value-type="string" table:style-name="ce103">
            <text:p>02,03 E 04/12/2015</text:p>
          </table:table-cell>
          <table:table-cell office:value-type="string" table:style-name="ce103">
            <text:p>SP/ CAMPO GRANDE/SP</text:p>
          </table:table-cell>
          <table:table-cell office:value-type="string" table:style-name="ce107">
            <text:p>AÉREO</text:p>
          </table:table-cell>
          <table:table-cell office:value-type="string" table:style-name="ce104">
            <text:p>CORREIÇÃO</text:p>
          </table:table-cell>
          <table:table-cell office:value-type="float" office:value="525.79" table:style-name="ce108">
            <text:p>525,79</text:p>
          </table:table-cell>
          <table:table-cell office:value-type="float" office:value="3" table:style-name="ce17">
            <text:p>3</text:p>
          </table:table-cell>
          <table:table-cell office:value-type="float" office:value="2612.58" table:style-name="ce105">
            <text:p>2.612,58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PAULO JOSE DE PALMA</text:p>
          </table:table-cell>
          <table:table-cell office:value-type="string" table:style-name="ce102">
            <text:p>12º PJ. TAUBATÉ</text:p>
          </table:table-cell>
          <table:table-cell office:value-type="date" office:date-value="2015-12-09T00:00:00" table:style-name="ce103">
            <text:p>09/12/2015</text:p>
          </table:table-cell>
          <table:table-cell office:value-type="string" table:style-name="ce103">
            <text:p>TAUBATÉ/POTIM/TAUBATÉ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ITENCIÁ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21">
          <table:table-cell office:value-type="string" table:style-name="ce101">
            <text:p>REINALDO LUCAS DE MELO</text:p>
          </table:table-cell>
          <table:table-cell office:value-type="string" table:style-name="ce102">
            <text:p>17º PJ. RIBEIRÃO PRETO</text:p>
          </table:table-cell>
          <table:table-cell office:value-type="date" office:date-value="2015-12-16T00:00:00" table:style-name="ce103">
            <text:p>16/12/2015</text:p>
          </table:table-cell>
          <table:table-cell office:value-type="string" table:style-name="ce103">
            <text:p>RIB. PRETO/SP/RIB. PRETO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REUNI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2">
          <table:table-cell office:value-type="string" table:style-name="ce101">
            <text:p>ROSEMARY AZEVEDO PORCELLI DA SILVA</text:p>
          </table:table-cell>
          <table:table-cell office:value-type="string" table:style-name="ce102">
            <text:p>22º PJ. CAMPINAS</text:p>
          </table:table-cell>
          <table:table-cell office:value-type="string" table:style-name="ce103">
            <text:p>01,03 E 04/12/2015</text:p>
          </table:table-cell>
          <table:table-cell office:value-type="string" table:style-name="ce103">
            <text:p>CAMPINAS/FRANCO DA ROCHA/CAMPINAS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VISITA PENTENCIÁRI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612.58" table:style-name="ce105">
            <text:p>2.612,58</text:p>
          </table:table-cell>
          <table:table-cell table:number-columns-repeated="16375"/>
        </table:table-row>
        <table:table-row table:style-name="ro23">
          <table:table-cell office:value-type="string" table:style-name="ce101">
            <text:p>SERGIO DE PASSOS SIMAS</text:p>
          </table:table-cell>
          <table:table-cell office:value-type="string" table:style-name="ce19">
            <text:p>22º PJ. CRIMNINAL</text:p>
          </table:table-cell>
          <table:table-cell office:value-type="date" office:date-value="2015-12-10T00:00:00" table:style-name="ce103">
            <text:p>10/12/2015</text:p>
          </table:table-cell>
          <table:table-cell office:value-type="string" table:style-name="ce109">
            <text:p>SP/VARGEM DO SUL/SP</text:p>
          </table:table-cell>
          <table:table-cell office:value-type="float" office:value="0" table:style-name="ce107">
            <text:p>0</text:p>
          </table:table-cell>
          <table:table-cell office:value-type="string" table:style-name="ce104">
            <text:p>CORREIÇ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7">
          <table:table-cell office:value-type="string" table:style-name="ce101">
            <text:p>SERGIO DE PASSOS SIMAS</text:p>
          </table:table-cell>
          <table:table-cell office:value-type="string" table:style-name="ce102">
            <text:p>22º PJ. <text:s/>CRIMINAL</text:p>
          </table:table-cell>
          <table:table-cell office:value-type="string" table:style-name="ce103">
            <text:p>02,03 E 04/12/2015</text:p>
          </table:table-cell>
          <table:table-cell office:value-type="string" table:style-name="ce103">
            <text:p>SP/ CAMPO GRANDE/SP</text:p>
          </table:table-cell>
          <table:table-cell office:value-type="string" table:style-name="ce107">
            <text:p>AÉREO</text:p>
          </table:table-cell>
          <table:table-cell office:value-type="string" table:style-name="ce104">
            <text:p>CORREIÇÃO</text:p>
          </table:table-cell>
          <table:table-cell office:value-type="float" office:value="525.79" table:style-name="ce108">
            <text:p>525,79</text:p>
          </table:table-cell>
          <table:table-cell office:value-type="float" office:value="1" table:style-name="ce17">
            <text:p>1</text:p>
          </table:table-cell>
          <table:table-cell office:value-type="float" office:value="2612.58" table:style-name="ce105">
            <text:p>2.612,58</text:p>
          </table:table-cell>
          <table:table-cell table:number-columns-repeated="16375"/>
        </table:table-row>
        <table:table-row table:style-name="ro33">
          <table:table-cell office:value-type="string" table:style-name="ce101">
            <text:p>TANIA REGINA GOLMIA CAMILLES</text:p>
          </table:table-cell>
          <table:table-cell office:value-type="string" table:style-name="ce19">
            <text:p>1º PROMOTOR DE JUSTIÇA DE GUARIBA</text:p>
          </table:table-cell>
          <table:table-cell office:value-type="date" office:date-value="2015-12-09T00:00:00" table:style-name="ce103">
            <text:p>09/12/2015</text:p>
          </table:table-cell>
          <table:table-cell office:value-type="string" table:style-name="ce103">
            <text:p>GUARIBA/PIRANGI/GUARIBA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OFICIAR AUT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01">
            <text:p>TASSIA ISMENIA DA ROCHA SILVA</text:p>
          </table:table-cell>
          <table:table-cell office:value-type="string" table:style-name="ce19">
            <text:p>4º PJ. SUBST. DA 52º CIRC. JUDIC. ITAPECERICA DA SERRA</text:p>
          </table:table-cell>
          <table:table-cell office:value-type="date" office:date-value="2015-12-11T00:00:00" table:style-name="ce70">
            <text:p>11/12/2015</text:p>
          </table:table-cell>
          <table:table-cell office:value-type="string" table:style-name="ce103">
            <text:p>ITAPECERICA DA SERRA/ CARAPICUIBA/ITAPECERICA</text:p>
          </table:table-cell>
          <table:table-cell office:value-type="float" office:value="0" table:style-name="ce17">
            <text:p>0</text:p>
          </table:table-cell>
          <table:table-cell office:value-type="string" table:style-name="ce104">
            <text:p>PARTICIAPAR DO PROJETO TJ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0.86" table:style-name="ce105">
            <text:p>870,86</text:p>
          </table:table-cell>
          <table:table-cell table:number-columns-repeated="16375"/>
        </table:table-row>
        <table:table-row table:style-name="ro8">
          <table:table-cell office:value-type="string" table:style-name="ce150">
            <text:p>TEREZA CRISTINA MALDONADO KATURCHI EXNER</text:p>
          </table:table-cell>
          <table:table-cell office:value-type="string" table:style-name="ce19">
            <text:p>106º PROCURADOR DE JUSTIÇA DA PROCURADORIA DE JUSTIÇA CRIMINAL</text:p>
          </table:table-cell>
          <table:table-cell office:value-type="string" table:style-name="ce149">
            <text:p>03 E 10/12/2015</text:p>
          </table:table-cell>
          <table:table-cell office:value-type="string" table:style-name="ce151">
            <text:p>SP/ANDRADINA/SP</text:p>
          </table:table-cell>
          <table:table-cell office:value-type="string" table:style-name="ce17">
            <text:p>AÉREO</text:p>
          </table:table-cell>
          <table:table-cell office:value-type="string" table:style-name="ce159">
            <text:p>CORREIÇÃO</text:p>
          </table:table-cell>
          <table:table-cell office:value-type="float" office:value="639.94000000000005" table:style-name="ce17">
            <text:p>639,94</text:p>
          </table:table-cell>
          <table:table-cell office:value-type="float" office:value="2" table:style-name="ce186">
            <text:p>2</text:p>
          </table:table-cell>
          <table:table-cell office:value-type="float" office:value="1741.72" table:style-name="ce188">
            <text:p>1.741,72</text:p>
          </table:table-cell>
          <table:table-cell table:number-columns-repeated="16375"/>
        </table:table-row>
        <table:table-row table:style-name="ro12">
          <table:table-cell office:value-type="string" table:style-name="ce154">
            <text:p>VALERIA DIEZ SCARANCE FERNADES</text:p>
          </table:table-cell>
          <table:table-cell office:value-type="string" table:style-name="ce119">
            <text:p>62º PJ. DA CAPITAL</text:p>
          </table:table-cell>
          <table:table-cell office:value-type="date" office:date-value="2015-12-04T00:00:00" table:style-name="ce153">
            <text:p>04/12/2015</text:p>
          </table:table-cell>
          <table:table-cell office:value-type="string" table:style-name="ce152">
            <text:p>SP/BRASÍLIA/SP</text:p>
          </table:table-cell>
          <table:table-cell office:value-type="string" table:style-name="ce155">
            <text:p>AÉREO</text:p>
          </table:table-cell>
          <table:table-cell office:value-type="string" table:style-name="ce158">
            <text:p>PARTICIPAR ENASP</text:p>
          </table:table-cell>
          <table:table-cell office:value-type="float" office:value="1219.3699999999999" table:style-name="ce124">
            <text:p>1.219,37</text:p>
          </table:table-cell>
          <table:table-cell office:value-type="float" office:value="1" table:style-name="ce184">
            <text:p>1</text:p>
          </table:table-cell>
          <table:table-cell office:value-type="float" office:value="870.86" table:style-name="ce187">
            <text:p>870,86</text:p>
          </table:table-cell>
          <table:table-cell table:number-columns-repeated="16375"/>
        </table:table-row>
        <table:table-row table:style-name="ro12">
          <table:table-cell office:value-type="string" table:style-name="ce161">
            <text:p>AILTON APARECIDO DOS SANTOS</text:p>
          </table:table-cell>
          <table:table-cell office:value-type="string" table:style-name="ce116">
            <text:p>Oficial de Promotoria I</text:p>
          </table:table-cell>
          <table:table-cell office:value-type="string" table:style-name="ce160">
            <text:p>17/09/15</text:p>
          </table:table-cell>
          <table:table-cell office:value-type="string" table:style-name="ce162">
            <text:p>São Paulo 0,00 Jacareí 0,00 São Paulo</text:p>
          </table:table-cell>
          <table:table-cell office:value-type="string" table:style-name="ce156">
            <text:p>Veículo oficial</text:p>
          </table:table-cell>
          <table:table-cell office:value-type="string" table:style-name="ce157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55.44" table:style-name="ce189">
            <text:p>55,44</text:p>
          </table:table-cell>
          <table:table-cell table:number-columns-repeated="16375"/>
        </table:table-row>
        <table:table-row table:style-name="ro21">
          <table:table-cell office:value-type="string" table:style-name="ce164">
            <text:p>AILTON APARECIDO DOS SANTOS</text:p>
          </table:table-cell>
          <table:table-cell office:value-type="string" table:style-name="ce116">
            <text:p>Oficial de Promotoria I</text:p>
          </table:table-cell>
          <table:table-cell office:value-type="string" table:style-name="ce165">
            <text:p>24/11/15</text:p>
          </table:table-cell>
          <table:table-cell office:value-type="string" table:style-name="ce163">
            <text:p>SP, Campos do Jordão, Ubatuba, SP</text:p>
          </table:table-cell>
          <table:table-cell office:value-type="string" table:style-name="ce183">
            <text:p>Veículo oficial</text:p>
          </table:table-cell>
          <table:table-cell office:value-type="string" table:style-name="ce167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22.13" table:style-name="ce166">
            <text:p>22,13</text:p>
          </table:table-cell>
          <table:table-cell table:number-columns-repeated="16375"/>
        </table:table-row>
        <table:table-row table:style-name="ro12">
          <table:table-cell office:value-type="string" table:style-name="ce191">
            <text:p>AILTON APARECIDO DOS SANTOS</text:p>
          </table:table-cell>
          <table:table-cell office:value-type="string" table:style-name="ce116">
            <text:p>Oficial de Promotoria I</text:p>
          </table:table-cell>
          <table:table-cell office:value-type="string" table:style-name="ce190">
            <text:p>26/11/15</text:p>
          </table:table-cell>
          <table:table-cell office:value-type="string" table:style-name="ce196">
            <text:p>SP, São Bento do Sapucaí, SP</text:p>
          </table:table-cell>
          <table:table-cell office:value-type="string" table:style-name="ce183">
            <text:p>Veículo oficial</text:p>
          </table:table-cell>
          <table:table-cell office:value-type="string" table:style-name="ce181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2.13" table:style-name="ce174">
            <text:p>22,13</text:p>
          </table:table-cell>
          <table:table-cell table:number-columns-repeated="16375"/>
        </table:table-row>
        <table:table-row table:style-name="ro12">
          <table:table-cell office:value-type="string" table:style-name="ce192">
            <text:p>AILTON APARECIDO DOS SANTOS</text:p>
          </table:table-cell>
          <table:table-cell office:value-type="string" table:style-name="ce116">
            <text:p>Oficial de Promotoria I</text:p>
          </table:table-cell>
          <table:table-cell office:value-type="string" table:style-name="ce193">
            <text:p>28/11/15</text:p>
          </table:table-cell>
          <table:table-cell office:value-type="string" table:style-name="ce197">
            <text:p>São Paulo 0,00 Santos 0,00 São Paulo</text:p>
          </table:table-cell>
          <table:table-cell office:value-type="string" table:style-name="ce183">
            <text:p>Veículo oficial</text:p>
          </table:table-cell>
          <table:table-cell office:value-type="string" table:style-name="ce181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7.25" table:style-name="ce173">
            <text:p>7,25</text:p>
          </table:table-cell>
          <table:table-cell table:number-columns-repeated="16375"/>
        </table:table-row>
        <table:table-row table:style-name="ro12">
          <table:table-cell office:value-type="string" table:style-name="ce192">
            <text:p>ALBERTO EDGAR MARTINS DE SOUZA</text:p>
          </table:table-cell>
          <table:table-cell office:value-type="string" table:style-name="ce195">
            <text:p>Analista de Promotoria I</text:p>
          </table:table-cell>
          <table:table-cell office:value-type="string" table:style-name="ce193">
            <text:p>03 a 06/12/15</text:p>
          </table:table-cell>
          <table:table-cell office:value-type="string" table:style-name="ce194">
            <text:p>São Paulo 0,00 São José do Rio Preto 0,00 São Paulo</text:p>
          </table:table-cell>
          <table:table-cell office:value-type="string" table:style-name="ce183">
            <text:p>Veículo oficial</text:p>
          </table:table-cell>
          <table:table-cell office:value-type="string" table:style-name="ce178">
            <text:p>CTIC 0,00 Configuração de equipamentos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57.370000000000005" table:style-name="ce171">
            <text:p>57,37</text:p>
          </table:table-cell>
          <table:table-cell table:number-columns-repeated="16375"/>
        </table:table-row>
        <table:table-row table:style-name="ro12">
          <table:table-cell office:value-type="string" table:style-name="ce530">
            <text:p>ALESSANDRO DE ARRUDA</text:p>
          </table:table-cell>
          <table:table-cell office:value-type="string" table:style-name="ce116">
            <text:p>Auxiliar de Promotoria III</text:p>
          </table:table-cell>
          <table:table-cell office:value-type="string" table:style-name="ce531">
            <text:p>03 a 04/09/15</text:p>
          </table:table-cell>
          <table:table-cell office:value-type="string" table:style-name="ce536">
            <text:p>São Paulo 0,00 São José do Rio Preto 0,00 São Paulo</text:p>
          </table:table-cell>
          <table:table-cell office:value-type="string" table:style-name="ce183">
            <text:p>Veículo oficial</text:p>
          </table:table-cell>
          <table:table-cell office:value-type="string" table:style-name="ce180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75">
            <text:p>2</text:p>
          </table:table-cell>
          <table:table-cell office:value-type="float" office:value="89.25" table:style-name="ce522">
            <text:p>89,25</text:p>
          </table:table-cell>
          <table:table-cell table:number-columns-repeated="16375"/>
        </table:table-row>
        <table:table-row table:style-name="ro12">
          <table:table-cell office:value-type="string" table:style-name="ce530">
            <text:p>ALESSANDRO DE ARRUDA</text:p>
          </table:table-cell>
          <table:table-cell office:value-type="string" table:style-name="ce116">
            <text:p>Auxiliar de Promotoria III</text:p>
          </table:table-cell>
          <table:table-cell office:value-type="string" table:style-name="ce532">
            <text:p>29/10/15</text:p>
          </table:table-cell>
          <table:table-cell office:value-type="string" table:style-name="ce537">
            <text:p>São Paulo 0,00 Campinas 0,00 São Paulo</text:p>
          </table:table-cell>
          <table:table-cell office:value-type="string" table:style-name="ce183">
            <text:p>Veículo oficial</text:p>
          </table:table-cell>
          <table:table-cell office:value-type="string" table:style-name="ce182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523">
            <text:p>1</text:p>
          </table:table-cell>
          <table:table-cell office:value-type="float" office:value="9.1199999999999992" table:style-name="ce522">
            <text:p>9,12</text:p>
          </table:table-cell>
          <table:table-cell table:number-columns-repeated="16375"/>
        </table:table-row>
        <table:table-row table:style-name="ro21">
          <table:table-cell office:value-type="string" table:style-name="ce533">
            <text:p>ALESSANDRO DE ARRUDA</text:p>
          </table:table-cell>
          <table:table-cell office:value-type="string" table:style-name="ce116">
            <text:p>Auxiliar de Promotoria III</text:p>
          </table:table-cell>
          <table:table-cell office:value-type="string" table:style-name="ce534">
            <text:p>23/11/15</text:p>
          </table:table-cell>
          <table:table-cell office:value-type="string" table:style-name="ce538">
            <text:p>São Paulo 0,00 São José dos Campos 0,00 São Paulo</text:p>
          </table:table-cell>
          <table:table-cell office:value-type="string" table:style-name="ce183">
            <text:p>Veículo oficial</text:p>
          </table:table-cell>
          <table:table-cell office:value-type="string" table:style-name="ce176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523">
            <text:p>1</text:p>
          </table:table-cell>
          <table:table-cell office:value-type="float" office:value="7.25" table:style-name="ce522">
            <text:p>7,25</text:p>
          </table:table-cell>
          <table:table-cell table:number-columns-repeated="16375"/>
        </table:table-row>
        <table:table-row table:style-name="ro15">
          <table:table-cell office:value-type="string" table:style-name="ce562">
            <text:p>ALEX SOUZA BEZERRA</text:p>
          </table:table-cell>
          <table:table-cell office:value-type="string" table:style-name="ce264">
            <text:p>PM Soldado</text:p>
          </table:table-cell>
          <table:table-cell office:value-type="string" table:style-name="ce535">
            <text:p>17/11/15</text:p>
          </table:table-cell>
          <table:table-cell office:value-type="string" table:style-name="ce541">
            <text:p>São Paulo 0,00 Campinas 0,00 São Paulo</text:p>
          </table:table-cell>
          <table:table-cell office:value-type="string" table:style-name="ce179">
            <text:p>Veículo oficial</text:p>
          </table:table-cell>
          <table:table-cell office:value-type="string" table:style-name="ce177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524">
            <text:p>1</text:p>
          </table:table-cell>
          <table:table-cell office:value-type="float" office:value="55.78" table:style-name="ce525">
            <text:p>55,78</text:p>
          </table:table-cell>
          <table:table-cell table:number-columns-repeated="16375"/>
        </table:table-row>
        <table:table-row table:style-name="ro34">
          <table:table-cell office:value-type="string" table:style-name="ce563">
            <text:p>ALEX SOUZA BEZERRA</text:p>
          </table:table-cell>
          <table:table-cell office:value-type="string" table:style-name="ce264">
            <text:p>PM Soldado</text:p>
          </table:table-cell>
          <table:table-cell office:value-type="string" table:style-name="ce564">
            <text:p>27/11/15</text:p>
          </table:table-cell>
          <table:table-cell office:value-type="string" table:style-name="ce542">
            <text:p>São Paulo 0,00 Registro 0,00 São Paulo</text:p>
          </table:table-cell>
          <table:table-cell office:value-type="string" table:style-name="ce183">
            <text:p>Veículo oficial</text:p>
          </table:table-cell>
          <table:table-cell office:value-type="string" table:style-name="ce528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524">
            <text:p>1</text:p>
          </table:table-cell>
          <table:table-cell office:value-type="float" office:value="37.01" table:style-name="ce525">
            <text:p>37,01</text:p>
          </table:table-cell>
          <table:table-cell table:number-columns-repeated="16375"/>
        </table:table-row>
        <table:table-row table:style-name="ro20">
          <table:table-cell office:value-type="string" table:style-name="ce549">
            <text:p>ALTAMIR RODRIGUES DE LIMA</text:p>
          </table:table-cell>
          <table:table-cell office:value-type="string" table:style-name="ce264">
            <text:p>PM Cabo</text:p>
          </table:table-cell>
          <table:table-cell office:value-type="string" table:style-name="ce550">
            <text:p>17/11/15</text:p>
          </table:table-cell>
          <table:table-cell office:value-type="string" table:style-name="ce540">
            <text:p>São Paulo 0,00 Campinas 0,00 São Paulo</text:p>
          </table:table-cell>
          <table:table-cell office:value-type="string" table:style-name="ce183">
            <text:p>Veículo oficial</text:p>
          </table:table-cell>
          <table:table-cell office:value-type="string" table:style-name="ce529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526">
            <text:p>1</text:p>
          </table:table-cell>
          <table:table-cell office:value-type="float" office:value="55.78" table:style-name="ce527">
            <text:p>55,78</text:p>
          </table:table-cell>
          <table:table-cell table:number-columns-repeated="16375"/>
        </table:table-row>
        <table:table-row table:style-name="ro2">
          <table:table-cell office:value-type="string" table:style-name="ce549">
            <text:p>ANA PAULA SANCHES</text:p>
          </table:table-cell>
          <table:table-cell office:value-type="string" table:style-name="ce94">
            <text:p>Assistente Técnico de Promotoria I</text:p>
          </table:table-cell>
          <table:table-cell office:value-type="string" table:style-name="ce550">
            <text:p>03 a 04/09/15</text:p>
          </table:table-cell>
          <table:table-cell office:value-type="string" table:style-name="ce539">
            <text:p>São Paulo 0,00 São José do Rio Preto 0,00 São Paulo</text:p>
          </table:table-cell>
          <table:table-cell office:value-type="string" table:style-name="ce183">
            <text:p>Veículo oficial</text:p>
          </table:table-cell>
          <table:table-cell office:value-type="string" table:style-name="ce556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26">
            <text:p>2</text:p>
          </table:table-cell>
          <table:table-cell office:value-type="float" office:value="114.75" table:style-name="ce551">
            <text:p>114,75</text:p>
          </table:table-cell>
          <table:table-cell table:number-columns-repeated="16375"/>
        </table:table-row>
        <table:table-row table:style-name="ro24">
          <table:table-cell office:value-type="string" table:style-name="ce544">
            <text:p>ANDREA MECHI</text:p>
          </table:table-cell>
          <table:table-cell office:value-type="string" table:style-name="ce543">
            <text:p>Assistente Técnico de Promotoria II</text:p>
          </table:table-cell>
          <table:table-cell office:value-type="string" table:style-name="ce545">
            <text:p>12 a 13/11/15</text:p>
          </table:table-cell>
          <table:table-cell office:value-type="string" table:style-name="ce557">
            <text:p>São Paulo 0,00 Rio Claro 0,00 São Paulo</text:p>
          </table:table-cell>
          <table:table-cell office:value-type="string" table:style-name="ce183">
            <text:p>Veículo oficial</text:p>
          </table:table-cell>
          <table:table-cell office:value-type="string" table:style-name="ce558">
            <text:p>Caex 0,00 Reunião técni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52">
            <text:p>2</text:p>
          </table:table-cell>
          <table:table-cell office:value-type="float" office:value="39.130000000000003" table:style-name="ce553">
            <text:p>39,13</text:p>
          </table:table-cell>
          <table:table-cell table:number-columns-repeated="16375"/>
        </table:table-row>
        <table:table-row table:style-name="ro28">
          <table:table-cell office:value-type="string" table:style-name="ce547">
            <text:p>ANTONIO ANGELO PEREGRINO</text:p>
          </table:table-cell>
          <table:table-cell office:value-type="string" table:style-name="ce546">
            <text:p>Oficial de Promotoria I</text:p>
          </table:table-cell>
          <table:table-cell office:value-type="string" table:style-name="ce548">
            <text:p>12 a 13/11/15</text:p>
          </table:table-cell>
          <table:table-cell office:value-type="string" table:style-name="ce560">
            <text:p>SP, Santa Cruz do Rio Pardo, SP</text:p>
          </table:table-cell>
          <table:table-cell office:value-type="string" table:style-name="ce561">
            <text:p>Veículo oficial</text:p>
          </table:table-cell>
          <table:table-cell office:value-type="string" table:style-name="ce559">
            <text:p>Conduzir dr.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74.739999999999995" table:style-name="ce555">
            <text:p>74,74</text:p>
          </table:table-cell>
          <table:table-cell table:number-columns-repeated="16375"/>
        </table:table-row>
        <table:table-row table:style-name="ro35">
          <table:table-cell office:value-type="string" table:style-name="ce199">
            <text:p>ANTONIO CARLOS M FERNANDES</text:p>
          </table:table-cell>
          <table:table-cell office:value-type="string" table:style-name="ce200">
            <text:p>Auxiliar de Promotoria I</text:p>
          </table:table-cell>
          <table:table-cell office:value-type="string" table:style-name="ce198">
            <text:p>19 a 23/10/15</text:p>
          </table:table-cell>
          <table:table-cell office:value-type="string" table:style-name="ce205">
            <text:p>São Paulo 0,00 Franca 0,00 São Paulo</text:p>
          </table:table-cell>
          <table:table-cell office:value-type="string" table:style-name="ce211">
            <text:p>Veículo oficial</text:p>
          </table:table-cell>
          <table:table-cell office:value-type="string" table:style-name="ce208">
            <text:p>Expediente geral pool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0">
            <text:p>5</text:p>
          </table:table-cell>
          <table:table-cell office:value-type="float" office:value="53.75" table:style-name="ce219">
            <text:p>53,75</text:p>
          </table:table-cell>
          <table:table-cell table:number-columns-repeated="16375"/>
        </table:table-row>
        <table:table-row table:style-name="ro12">
          <table:table-cell office:value-type="string" table:style-name="ce201">
            <text:p>ANTONIO ROGERIO MARIANO</text:p>
          </table:table-cell>
          <table:table-cell office:value-type="string" table:style-name="ce202">
            <text:p>PM Cabo</text:p>
          </table:table-cell>
          <table:table-cell office:value-type="string" table:style-name="ce203">
            <text:p>26 a 28/12/15</text:p>
          </table:table-cell>
          <table:table-cell office:value-type="string" table:style-name="ce209">
            <text:p>São Paulo 0,00 Monte Verde 0,00 São Paulo</text:p>
          </table:table-cell>
          <table:table-cell office:value-type="string" table:style-name="ce211">
            <text:p>Veículo oficial</text:p>
          </table:table-cell>
          <table:table-cell office:value-type="string" table:style-name="ce212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0">
            <text:p>3</text:p>
          </table:table-cell>
          <table:table-cell office:value-type="float" office:value="317.27" table:style-name="ce218">
            <text:p>317,27</text:p>
          </table:table-cell>
          <table:table-cell table:number-columns-repeated="16375"/>
        </table:table-row>
        <table:table-row table:style-name="ro24">
          <table:table-cell office:value-type="string" table:style-name="ce245">
            <text:p>BEATRIZ TAVARES CAMARGO</text:p>
          </table:table-cell>
          <table:table-cell office:value-type="string" table:style-name="ce247">
            <text:p>Analista de Promotoria I</text:p>
          </table:table-cell>
          <table:table-cell office:value-type="string" table:style-name="ce246">
            <text:p>08/12/15</text:p>
          </table:table-cell>
          <table:table-cell office:value-type="string" table:style-name="ce207">
            <text:p>Itatinga 0,00 Botucatu 0,00 Itatinga</text:p>
          </table:table-cell>
          <table:table-cell office:value-type="string" table:style-name="ce226">
            <text:p>Carro</text:p>
          </table:table-cell>
          <table:table-cell office:value-type="string" table:style-name="ce204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38.25" table:style-name="ce213">
            <text:p>38,25</text:p>
          </table:table-cell>
          <table:table-cell table:number-columns-repeated="16375"/>
        </table:table-row>
        <table:table-row table:style-name="ro12">
          <table:table-cell office:value-type="string" table:style-name="ce248">
            <text:p>CAIO CORREA ROCHA</text:p>
          </table:table-cell>
          <table:table-cell office:value-type="string" table:style-name="ce247">
            <text:p>Analista de Promotoria I</text:p>
          </table:table-cell>
          <table:table-cell office:value-type="string" table:style-name="ce249">
            <text:p>21 e 22/11/15</text:p>
          </table:table-cell>
          <table:table-cell office:value-type="string" table:style-name="ce607">
            <text:p>Nuporanga 0,00 Batatais 0,00 Nuporanga</text:p>
          </table:table-cell>
          <table:table-cell office:value-type="string" table:style-name="ce226">
            <text:p>Carro</text:p>
          </table:table-cell>
          <table:table-cell office:value-type="string" table:style-name="ce225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5">
            <text:p>2</text:p>
          </table:table-cell>
          <table:table-cell office:value-type="float" office:value="76.5" table:style-name="ce214">
            <text:p>76,50</text:p>
          </table:table-cell>
          <table:table-cell table:number-columns-repeated="16375"/>
        </table:table-row>
        <table:table-row table:style-name="ro26">
          <table:table-cell office:value-type="string" table:style-name="ce228">
            <text:p>CAROLINE TOMAZONI SANTOS</text:p>
          </table:table-cell>
          <table:table-cell office:value-type="string" table:style-name="ce227">
            <text:p>Assistente Técnico de Promotoria I</text:p>
          </table:table-cell>
          <table:table-cell office:value-type="string" table:style-name="ce229">
            <text:p>30/11/15</text:p>
          </table:table-cell>
          <table:table-cell office:value-type="string" table:style-name="ce610">
            <text:p>São José dos Campos, Piracicaba, São José dos Campos</text:p>
          </table:table-cell>
          <table:table-cell office:value-type="string" table:style-name="ce211">
            <text:p>Veículo oficial</text:p>
          </table:table-cell>
          <table:table-cell office:value-type="string" table:style-name="ce220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77.38" table:style-name="ce217">
            <text:p>77,38</text:p>
          </table:table-cell>
          <table:table-cell table:number-columns-repeated="16375"/>
        </table:table-row>
        <table:table-row table:style-name="ro36">
          <table:table-cell office:value-type="string" table:style-name="ce230">
            <text:p>CLAUDIA AP ALEXANDRE MARTINS</text:p>
          </table:table-cell>
          <table:table-cell office:value-type="string" table:style-name="ce232">
            <text:p>Auxiliar de Promotoria I</text:p>
          </table:table-cell>
          <table:table-cell office:value-type="string" table:style-name="ce231">
            <text:p>03 a 06/12/15</text:p>
          </table:table-cell>
          <table:table-cell office:value-type="string" table:style-name="ce609">
            <text:p>SP, Presidente Prudente, SP</text:p>
          </table:table-cell>
          <table:table-cell office:value-type="string" table:style-name="ce222">
            <text:p>Veículo oficial</text:p>
          </table:table-cell>
          <table:table-cell office:value-type="string" table:style-name="ce221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0">
            <text:p>4</text:p>
          </table:table-cell>
          <table:table-cell office:value-type="float" office:value="44.620000000000005" table:style-name="ce239">
            <text:p>44,62</text:p>
          </table:table-cell>
          <table:table-cell table:number-columns-repeated="16375"/>
        </table:table-row>
        <table:table-row table:style-name="ro20">
          <table:table-cell office:value-type="string" table:style-name="ce230">
            <text:p>CLAUDINEI PAULO PACHECO</text:p>
          </table:table-cell>
          <table:table-cell office:value-type="string" table:style-name="ce233">
            <text:p>PM Soldado</text:p>
          </table:table-cell>
          <table:table-cell office:value-type="string" table:style-name="ce234">
            <text:p>17/11/15</text:p>
          </table:table-cell>
          <table:table-cell office:value-type="string" table:style-name="ce611">
            <text:p>São Paulo 0,00 Campinas 0,00 São Paulo</text:p>
          </table:table-cell>
          <table:table-cell office:value-type="string" table:style-name="ce224">
            <text:p>Veículo oficial</text:p>
          </table:table-cell>
          <table:table-cell office:value-type="string" table:style-name="ce223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1">
            <text:p>1</text:p>
          </table:table-cell>
          <table:table-cell office:value-type="float" office:value="55.78" table:style-name="ce242">
            <text:p>55,78</text:p>
          </table:table-cell>
          <table:table-cell table:number-columns-repeated="16375"/>
        </table:table-row>
        <table:table-row table:style-name="ro9">
          <table:table-cell office:value-type="string" table:style-name="ce235">
            <text:p>CLAUDINEI PAULO PACHECO</text:p>
          </table:table-cell>
          <table:table-cell office:value-type="string" table:style-name="ce236">
            <text:p>PM Soldado</text:p>
          </table:table-cell>
          <table:table-cell office:value-type="string" table:style-name="ce237">
            <text:p>27/11/15</text:p>
          </table:table-cell>
          <table:table-cell office:value-type="string" table:style-name="ce238">
            <text:p>São Paulo 0,00 Registro 0,00 São Paulo</text:p>
          </table:table-cell>
          <table:table-cell office:value-type="string" table:style-name="ce614">
            <text:p>Veículo oficial</text:p>
          </table:table-cell>
          <table:table-cell office:value-type="string" table:style-name="ce613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37.01" table:style-name="ce243">
            <text:p>37,01</text:p>
          </table:table-cell>
          <table:table-cell table:number-columns-repeated="16375"/>
        </table:table-row>
        <table:table-row table:style-name="ro37">
          <table:table-cell office:value-type="string" table:style-name="ce348">
            <text:p>DENIS BATISTA SILVA</text:p>
          </table:table-cell>
          <table:table-cell office:value-type="string" table:style-name="ce94">
            <text:p>Assistente Técnico de Promotoria I</text:p>
          </table:table-cell>
          <table:table-cell office:value-type="string" table:style-name="ce347">
            <text:p>19 a 20/08/15</text:p>
          </table:table-cell>
          <table:table-cell office:value-type="string" table:style-name="ce604">
            <text:p>SP, Igarapava, Campinas, Hortolândia, Franca, SP</text:p>
          </table:table-cell>
          <table:table-cell office:value-type="string" table:style-name="ce294">
            <text:p>Veículo oficial</text:p>
          </table:table-cell>
          <table:table-cell office:value-type="string" table:style-name="ce615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98">
            <text:p>2</text:p>
          </table:table-cell>
          <table:table-cell office:value-type="float" office:value="200.13" table:style-name="ce599">
            <text:p>200,13</text:p>
          </table:table-cell>
          <table:table-cell table:number-columns-repeated="16375"/>
        </table:table-row>
        <table:table-row table:style-name="ro17">
          <table:table-cell office:value-type="string" table:style-name="ce349">
            <text:p>DENIS BATISTA SILVA</text:p>
          </table:table-cell>
          <table:table-cell office:value-type="string" table:style-name="ce94">
            <text:p>Assistente Técnico de Promotoria I</text:p>
          </table:table-cell>
          <table:table-cell office:value-type="string" table:style-name="ce350">
            <text:p>01 a 04/09/15</text:p>
          </table:table-cell>
          <table:table-cell office:value-type="string" table:style-name="ce612">
            <text:p>SP, Marília, Assis, SP</text:p>
          </table:table-cell>
          <table:table-cell office:value-type="string" table:style-name="ce294">
            <text:p>Veículo oficial</text:p>
          </table:table-cell>
          <table:table-cell office:value-type="string" table:style-name="ce616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600">
            <text:p>4</text:p>
          </table:table-cell>
          <table:table-cell office:value-type="float" office:value="185.44" table:style-name="ce601">
            <text:p>185,44</text:p>
          </table:table-cell>
          <table:table-cell table:number-columns-repeated="16375"/>
        </table:table-row>
        <table:table-row table:style-name="ro35">
          <table:table-cell office:value-type="string" table:style-name="ce349">
            <text:p>DENIS BATISTA SILVA</text:p>
          </table:table-cell>
          <table:table-cell office:value-type="string" table:style-name="ce352">
            <text:p>Assistente Técnico de Promotoria I</text:p>
          </table:table-cell>
          <table:table-cell office:value-type="string" table:style-name="ce351">
            <text:p>23 a 28/09/15</text:p>
          </table:table-cell>
          <table:table-cell office:value-type="string" table:style-name="ce612">
            <text:p>SP, Igarapava, São João da Boa Vista, SP</text:p>
          </table:table-cell>
          <table:table-cell office:value-type="string" table:style-name="ce294">
            <text:p>Veículo oficial</text:p>
          </table:table-cell>
          <table:table-cell office:value-type="string" table:style-name="ce617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603">
            <text:p>6</text:p>
          </table:table-cell>
          <table:table-cell office:value-type="float" office:value="123.63" table:style-name="ce602">
            <text:p>123,63</text:p>
          </table:table-cell>
          <table:table-cell table:number-columns-repeated="16375"/>
        </table:table-row>
        <table:table-row table:style-name="ro21">
          <table:table-cell office:value-type="string" table:style-name="ce353">
            <text:p>DENIS BATISTA SILVA</text:p>
          </table:table-cell>
          <table:table-cell office:value-type="string" table:style-name="ce354">
            <text:p>Assistente Técnico de Promotoria I</text:p>
          </table:table-cell>
          <table:table-cell office:value-type="string" table:style-name="ce355">
            <text:p>05 a 08/10/15</text:p>
          </table:table-cell>
          <table:table-cell office:value-type="string" table:style-name="ce358">
            <text:p>SP, Agudos, Santa Cruz do Rio Pardo, Barra Bonita, SP</text:p>
          </table:table-cell>
          <table:table-cell office:value-type="string" table:style-name="ce294">
            <text:p>Veículo oficial</text:p>
          </table:table-cell>
          <table:table-cell office:value-type="string" table:style-name="ce585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587">
            <text:p>4</text:p>
          </table:table-cell>
          <table:table-cell office:value-type="float" office:value="314.25" table:style-name="ce586">
            <text:p>314,25</text:p>
          </table:table-cell>
          <table:table-cell table:number-columns-repeated="16375"/>
        </table:table-row>
        <table:table-row table:style-name="ro34">
          <table:table-cell office:value-type="string" table:style-name="ce356">
            <text:p>DENIS BATISTA SILVA</text:p>
          </table:table-cell>
          <table:table-cell office:value-type="string" table:style-name="ce352">
            <text:p>Assistente Técnico de Promotoria I</text:p>
          </table:table-cell>
          <table:table-cell office:value-type="string" table:style-name="ce355">
            <text:p>26 a 27/10/15</text:p>
          </table:table-cell>
          <table:table-cell office:value-type="string" table:style-name="ce357">
            <text:p>SP, São José do Rio Preto, SP</text:p>
          </table:table-cell>
          <table:table-cell office:value-type="string" table:style-name="ce294">
            <text:p>Veículo oficial</text:p>
          </table:table-cell>
          <table:table-cell office:value-type="string" table:style-name="ce590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87">
            <text:p>2</text:p>
          </table:table-cell>
          <table:table-cell office:value-type="float" office:value="273.24" table:style-name="ce586">
            <text:p>273,24</text:p>
          </table:table-cell>
          <table:table-cell table:number-columns-repeated="16375"/>
        </table:table-row>
        <table:table-row table:style-name="ro20">
          <table:table-cell office:value-type="string" table:style-name="ce322">
            <text:p>DENIS BATISTA SILVA</text:p>
          </table:table-cell>
          <table:table-cell office:value-type="string" table:style-name="ce318">
            <text:p>Assistente Técnico de Promotoria I</text:p>
          </table:table-cell>
          <table:table-cell office:value-type="string" table:style-name="ce323">
            <text:p>03 a 05/11/15</text:p>
          </table:table-cell>
          <table:table-cell office:value-type="string" table:style-name="ce605">
            <text:p>SP, Igarapava, Sertãozinho, SP</text:p>
          </table:table-cell>
          <table:table-cell office:value-type="string" table:style-name="ce294">
            <text:p>Veículo oficial</text:p>
          </table:table-cell>
          <table:table-cell office:value-type="string" table:style-name="ce565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588">
            <text:p>3</text:p>
          </table:table-cell>
          <table:table-cell office:value-type="float" office:value="193.03" table:style-name="ce591">
            <text:p>193,03</text:p>
          </table:table-cell>
          <table:table-cell table:number-columns-repeated="16375"/>
        </table:table-row>
        <table:table-row table:style-name="ro12">
          <table:table-cell office:value-type="string" table:style-name="ce319">
            <text:p>DENIS BATISTA SILVA</text:p>
          </table:table-cell>
          <table:table-cell office:value-type="string" table:style-name="ce94">
            <text:p>Assistente Técnico de Promotoria I</text:p>
          </table:table-cell>
          <table:table-cell office:value-type="string" table:style-name="ce317">
            <text:p>12 a 17/11/15</text:p>
          </table:table-cell>
          <table:table-cell office:value-type="string" table:style-name="ce606">
            <text:p>SP, Igarapava, Ribeirão Preto, Sertãozinho, SP</text:p>
          </table:table-cell>
          <table:table-cell office:value-type="string" table:style-name="ce282">
            <text:p>Veículo oficial</text:p>
          </table:table-cell>
          <table:table-cell office:value-type="string" table:style-name="ce566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589">
            <text:p>6</text:p>
          </table:table-cell>
          <table:table-cell office:value-type="float" office:value="366.01" table:style-name="ce592">
            <text:p>366,01</text:p>
          </table:table-cell>
          <table:table-cell table:number-columns-repeated="16375"/>
        </table:table-row>
        <table:table-row table:style-name="ro12">
          <table:table-cell office:value-type="string" table:style-name="ce319">
            <text:p>DENIS BATISTA SILVA</text:p>
          </table:table-cell>
          <table:table-cell office:value-type="string" table:style-name="ce320">
            <text:p>Assistente Técnico de Promotoria I</text:p>
          </table:table-cell>
          <table:table-cell office:value-type="string" table:style-name="ce325">
            <text:p>02 a 03/12/15</text:p>
          </table:table-cell>
          <table:table-cell office:value-type="string" table:style-name="ce568">
            <text:p>SP, Santa Cruz do Rio Pardo, Avaré, SP</text:p>
          </table:table-cell>
          <table:table-cell office:value-type="string" table:style-name="ce294">
            <text:p>Veículo oficial</text:p>
          </table:table-cell>
          <table:table-cell office:value-type="string" table:style-name="ce567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71">
            <text:p>2</text:p>
          </table:table-cell>
          <table:table-cell office:value-type="float" office:value="120.28" table:style-name="ce592">
            <text:p>120,28</text:p>
          </table:table-cell>
          <table:table-cell table:number-columns-repeated="16375"/>
        </table:table-row>
        <table:table-row table:style-name="ro34">
          <table:table-cell office:value-type="string" table:style-name="ce321">
            <text:p>DIOGENES BANDOLI GUERRA DE LUNA</text:p>
          </table:table-cell>
          <table:table-cell office:value-type="string" table:style-name="ce324">
            <text:p>PM Tenente</text:p>
          </table:table-cell>
          <table:table-cell office:value-type="string" table:style-name="ce326">
            <text:p>24 a 25/09/15</text:p>
          </table:table-cell>
          <table:table-cell office:value-type="string" table:style-name="ce338">
            <text:p>SP, São José do Rio Preto, Águas de São Pedro, SP</text:p>
          </table:table-cell>
          <table:table-cell office:value-type="string" table:style-name="ce576">
            <text:p>Avião e Veículo oficial</text:p>
          </table:table-cell>
          <table:table-cell office:value-type="string" table:style-name="ce577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71">
            <text:p>2</text:p>
          </table:table-cell>
          <table:table-cell office:value-type="float" office:value="85.72" table:style-name="ce578">
            <text:p>85,72</text:p>
          </table:table-cell>
          <table:table-cell table:number-columns-repeated="16375"/>
        </table:table-row>
        <table:table-row table:style-name="ro36">
          <table:table-cell office:value-type="string" table:style-name="ce309">
            <text:p>DIOGENES BANDOLI GUERRA DE LUNA</text:p>
          </table:table-cell>
          <table:table-cell office:value-type="string" table:style-name="ce314">
            <text:p>PM Tenente</text:p>
          </table:table-cell>
          <table:table-cell office:value-type="string" table:style-name="ce343">
            <text:p>16 a 17/11/15</text:p>
          </table:table-cell>
          <table:table-cell office:value-type="string" table:style-name="ce608">
            <text:p>SP, Ribeirão Preto, Igarapava, Franca, São João da Boa Vista, Campinas, SP</text:p>
          </table:table-cell>
          <table:table-cell office:value-type="string" table:style-name="ce581">
            <text:p>Avião</text:p>
          </table:table-cell>
          <table:table-cell office:value-type="string" table:style-name="ce579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80">
            <text:p>2</text:p>
          </table:table-cell>
          <table:table-cell office:value-type="float" office:value="143.44" table:style-name="ce594">
            <text:p>143,44</text:p>
          </table:table-cell>
          <table:table-cell table:number-columns-repeated="16375"/>
        </table:table-row>
        <table:table-row table:style-name="ro12">
          <table:table-cell office:value-type="string" table:style-name="ce316">
            <text:p>DJALMA LUIZ SANCHES</text:p>
          </table:table-cell>
          <table:table-cell office:value-type="string" table:style-name="ce315">
            <text:p>Assistente Técnico de Promotoria II</text:p>
          </table:table-cell>
          <table:table-cell office:value-type="string" table:style-name="ce343">
            <text:p>12 a 13/11/15</text:p>
          </table:table-cell>
          <table:table-cell office:value-type="string" table:style-name="ce339">
            <text:p>São Paulo 0,00 Rio Claro 0,00 São Paulo</text:p>
          </table:table-cell>
          <table:table-cell office:value-type="string" table:style-name="ce582">
            <text:p>Veículo oficial</text:p>
          </table:table-cell>
          <table:table-cell office:value-type="string" table:style-name="ce583">
            <text:p>Caex 0,00 Reunião técni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71">
            <text:p>2</text:p>
          </table:table-cell>
          <table:table-cell office:value-type="float" office:value="39.130000000000003" table:style-name="ce594">
            <text:p>39,13</text:p>
          </table:table-cell>
          <table:table-cell table:number-columns-repeated="16375"/>
        </table:table-row>
        <table:table-row table:style-name="ro12">
          <table:table-cell office:value-type="string" table:style-name="ce310">
            <text:p>EDGARD ALMEIDA SANTOS</text:p>
          </table:table-cell>
          <table:table-cell office:value-type="string" table:style-name="ce311">
            <text:p>Auxiliar de Promotoria III</text:p>
          </table:table-cell>
          <table:table-cell office:value-type="string" table:style-name="ce344">
            <text:p>10/12/15</text:p>
          </table:table-cell>
          <table:table-cell office:value-type="string" table:style-name="ce346">
            <text:p>Vale do Ribeira, São Paulo, Vale do Ribeira</text:p>
          </table:table-cell>
          <table:table-cell office:value-type="string" table:style-name="ce294">
            <text:p>Veículo oficial</text:p>
          </table:table-cell>
          <table:table-cell office:value-type="string" table:style-name="ce584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571">
            <text:p>1</text:p>
          </table:table-cell>
          <table:table-cell office:value-type="float" office:value="52.49" table:style-name="ce595">
            <text:p>52,49</text:p>
          </table:table-cell>
          <table:table-cell table:number-columns-repeated="16375"/>
        </table:table-row>
        <table:table-row table:style-name="ro37">
          <table:table-cell office:value-type="string" table:style-name="ce312">
            <text:p>EDGARD ALMEIDA SANTOS</text:p>
          </table:table-cell>
          <table:table-cell office:value-type="string" table:style-name="ce313">
            <text:p>Auxiliar de Promotoria III</text:p>
          </table:table-cell>
          <table:table-cell office:value-type="string" table:style-name="ce340">
            <text:p>16/12/15</text:p>
          </table:table-cell>
          <table:table-cell office:value-type="string" table:style-name="ce341">
            <text:p>Vale do Ribeira, São Paulo, Vale do Ribeira</text:p>
          </table:table-cell>
          <table:table-cell office:value-type="string" table:style-name="ce294">
            <text:p>Veículo oficial</text:p>
          </table:table-cell>
          <table:table-cell office:value-type="string" table:style-name="ce584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571">
            <text:p>1</text:p>
          </table:table-cell>
          <table:table-cell office:value-type="float" office:value="52.49" table:style-name="ce596">
            <text:p>52,49</text:p>
          </table:table-cell>
          <table:table-cell table:number-columns-repeated="16375"/>
        </table:table-row>
        <table:table-row table:style-name="ro21">
          <table:table-cell office:value-type="string" table:style-name="ce327">
            <text:p>ELIANE FATIMA DA SILVA MARTINS</text:p>
          </table:table-cell>
          <table:table-cell office:value-type="string" table:style-name="ce313">
            <text:p>Auxiliar de Promotoria III</text:p>
          </table:table-cell>
          <table:table-cell office:value-type="string" table:style-name="ce342">
            <text:p>03 a 04/12/15</text:p>
          </table:table-cell>
          <table:table-cell office:value-type="string" table:style-name="ce345">
            <text:p>Franca, São Paulo, Franca</text:p>
          </table:table-cell>
          <table:table-cell office:value-type="string" table:style-name="ce282">
            <text:p>Veículo oficial</text:p>
          </table:table-cell>
          <table:table-cell office:value-type="string" table:style-name="ce584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71">
            <text:p>2</text:p>
          </table:table-cell>
          <table:table-cell office:value-type="float" office:value="214.20000000000002" table:style-name="ce597">
            <text:p>214,20</text:p>
          </table:table-cell>
          <table:table-cell table:number-columns-repeated="16375"/>
        </table:table-row>
        <table:table-row table:style-name="ro38">
          <table:table-cell office:value-type="string" table:style-name="ce328">
            <text:p>ELIANE TANAKA</text:p>
          </table:table-cell>
          <table:table-cell office:value-type="string" table:style-name="ce329">
            <text:p>Oficial de Promotoria I</text:p>
          </table:table-cell>
          <table:table-cell office:value-type="string" table:style-name="ce332">
            <text:p>05 e 06/12/15</text:p>
          </table:table-cell>
          <table:table-cell office:value-type="string" table:style-name="ce333">
            <text:p>Poá 0,00 Mogi das Cruzes 0,00 Poá</text:p>
          </table:table-cell>
          <table:table-cell office:value-type="string" table:style-name="ce573">
            <text:p>Ônibus e trem</text:p>
          </table:table-cell>
          <table:table-cell office:value-type="string" table:style-name="ce569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571">
            <text:p>2</text:p>
          </table:table-cell>
          <table:table-cell office:value-type="float" office:value="59.5" table:style-name="ce593">
            <text:p>59,50</text:p>
          </table:table-cell>
          <table:table-cell table:number-columns-repeated="16375"/>
        </table:table-row>
        <table:table-row table:style-name="ro9">
          <table:table-cell office:value-type="string" table:style-name="ce330">
            <text:p>ELIANE TANAKA</text:p>
          </table:table-cell>
          <table:table-cell office:value-type="string" table:style-name="ce329">
            <text:p>Oficial de Promotoria I</text:p>
          </table:table-cell>
          <table:table-cell office:value-type="string" table:style-name="ce334">
            <text:p>12/12/15</text:p>
          </table:table-cell>
          <table:table-cell office:value-type="string" table:style-name="ce335">
            <text:p>Poá 0,00 Mogi das Cruzes 0,00 Poá</text:p>
          </table:table-cell>
          <table:table-cell office:value-type="string" table:style-name="ce573">
            <text:p>Ônibus e trem</text:p>
          </table:table-cell>
          <table:table-cell office:value-type="string" table:style-name="ce575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571">
            <text:p>1</text:p>
          </table:table-cell>
          <table:table-cell office:value-type="float" office:value="29.75" table:style-name="ce570">
            <text:p>29,75</text:p>
          </table:table-cell>
          <table:table-cell table:number-columns-repeated="16375"/>
        </table:table-row>
        <table:table-row table:style-name="ro8">
          <table:table-cell office:value-type="string" table:style-name="ce331">
            <text:p>ELIANE TANAKA<text:s/></text:p>
          </table:table-cell>
          <table:table-cell office:value-type="string" table:style-name="ce116">
            <text:p>Oficial de Promotoria I</text:p>
          </table:table-cell>
          <table:table-cell office:value-type="string" table:style-name="ce336">
            <text:p>12/12/15</text:p>
          </table:table-cell>
          <table:table-cell office:value-type="string" table:style-name="ce337">
            <text:p>Poá 0,00 Mogi das Cruzes 0,00 Poá</text:p>
          </table:table-cell>
          <table:table-cell office:value-type="string" table:style-name="ce574">
            <text:p>Ônibus</text:p>
          </table:table-cell>
          <table:table-cell office:value-type="string" table:style-name="ce572">
            <text:p>Plantão judiciário<text:s/></text:p>
          </table:table-cell>
          <table:table-cell office:value-type="float" office:value="14" table:style-name="ce254">
            <text:p>14,00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7">
          <table:table-cell office:value-type="string" table:style-name="ce270">
            <text:p>ELIAS JOSE DOS SANTOS</text:p>
          </table:table-cell>
          <table:table-cell office:value-type="string" table:style-name="ce268">
            <text:p>PM Soldado</text:p>
          </table:table-cell>
          <table:table-cell office:value-type="string" table:style-name="ce271">
            <text:p>15 a 17/11/15</text:p>
          </table:table-cell>
          <table:table-cell office:value-type="string" table:style-name="ce292">
            <text:p>SP, Ribeirão Preto, Igarapava, Franca, São João da Boa Vista, Campinas, SP</text:p>
          </table:table-cell>
          <table:table-cell office:value-type="string" table:style-name="ce282">
            <text:p>Veículo oficial</text:p>
          </table:table-cell>
          <table:table-cell office:value-type="string" table:style-name="ce250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56">
            <text:p>3</text:p>
          </table:table-cell>
          <table:table-cell office:value-type="float" office:value="111.56" table:style-name="ce255">
            <text:p>111,56</text:p>
          </table:table-cell>
          <table:table-cell table:number-columns-repeated="16375"/>
        </table:table-row>
        <table:table-row table:style-name="ro37">
          <table:table-cell office:value-type="string" table:style-name="ce265">
            <text:p>ELIAS JOSE DOS SANTOS</text:p>
          </table:table-cell>
          <table:table-cell office:value-type="string" table:style-name="ce264">
            <text:p>PM Soldado</text:p>
          </table:table-cell>
          <table:table-cell office:value-type="string" table:style-name="ce266">
            <text:p>28 a 30/12/15</text:p>
          </table:table-cell>
          <table:table-cell office:value-type="string" table:style-name="ce291">
            <text:p>São Paulo 0,00 Monte Verde 0,00 São Paulo</text:p>
          </table:table-cell>
          <table:table-cell office:value-type="string" table:style-name="ce293">
            <text:p>Veículo oficial</text:p>
          </table:table-cell>
          <table:table-cell office:value-type="string" table:style-name="ce251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56">
            <text:p>3</text:p>
          </table:table-cell>
          <table:table-cell office:value-type="float" office:value="337.03" table:style-name="ce257">
            <text:p>337,03</text:p>
          </table:table-cell>
          <table:table-cell table:number-columns-repeated="16375"/>
        </table:table-row>
        <table:table-row table:style-name="ro12">
          <table:table-cell office:value-type="string" table:style-name="ce265">
            <text:p>EMERSON RODRIGUES</text:p>
          </table:table-cell>
          <table:table-cell office:value-type="string" table:style-name="ce269">
            <text:p>Auxiliar de Promotoria I</text:p>
          </table:table-cell>
          <table:table-cell office:value-type="string" table:style-name="ce267">
            <text:p>05 a 08/12/15</text:p>
          </table:table-cell>
          <table:table-cell office:value-type="string" table:style-name="ce296">
            <text:p>Rio Preto, Olímpia, Rio Preto</text:p>
          </table:table-cell>
          <table:table-cell office:value-type="string" table:style-name="ce294">
            <text:p>Veículo oficial</text:p>
          </table:table-cell>
          <table:table-cell office:value-type="string" table:style-name="ce252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56">
            <text:p>4</text:p>
          </table:table-cell>
          <table:table-cell office:value-type="float" office:value="59.5" table:style-name="ce257">
            <text:p>59,50</text:p>
          </table:table-cell>
          <table:table-cell table:number-columns-repeated="16375"/>
        </table:table-row>
        <table:table-row table:style-name="ro37">
          <table:table-cell office:value-type="string" table:style-name="ce265">
            <text:p>EMERSON RODRIGUES</text:p>
          </table:table-cell>
          <table:table-cell office:value-type="string" table:style-name="ce272">
            <text:p>Auxiliar de Promotoria I</text:p>
          </table:table-cell>
          <table:table-cell office:value-type="date" office:date-value="2015-12-06T00:00:00" table:style-name="ce273">
            <text:p>06/12/15</text:p>
          </table:table-cell>
          <table:table-cell office:value-type="string" table:style-name="ce297">
            <text:p>Olímpia, São José do Rio Preto, Olímpia</text:p>
          </table:table-cell>
          <table:table-cell office:value-type="string" table:style-name="ce295">
            <text:p>Ônibus</text:p>
          </table:table-cell>
          <table:table-cell office:value-type="string" table:style-name="ce253">
            <text:p>Serviços diversos</text:p>
          </table:table-cell>
          <table:table-cell office:value-type="float" office:value="7.56" table:style-name="ce254">
            <text:p>7,56</text:p>
          </table:table-cell>
          <table:table-cell office:value-type="float" office:value="3" table:style-name="ce256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39">
          <table:table-cell office:value-type="string" table:style-name="ce274">
            <text:p>ENIO GAZOLLA DA COSTA</text:p>
          </table:table-cell>
          <table:table-cell office:value-type="string" table:style-name="ce276">
            <text:p>Assistente Técnico de Promotoria I</text:p>
          </table:table-cell>
          <table:table-cell office:value-type="string" table:style-name="ce277">
            <text:p>13/11/15</text:p>
          </table:table-cell>
          <table:table-cell office:value-type="string" table:style-name="ce301">
            <text:p>SP, Araraquara, SP</text:p>
          </table:table-cell>
          <table:table-cell office:value-type="string" table:style-name="ce289">
            <text:p>Veículo oficial</text:p>
          </table:table-cell>
          <table:table-cell office:value-type="string" table:style-name="ce303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20" table:style-name="ce262">
            <text:p>20,00</text:p>
          </table:table-cell>
          <table:table-cell table:number-columns-repeated="16375"/>
        </table:table-row>
        <table:table-row table:style-name="ro33">
          <table:table-cell office:value-type="string" table:style-name="ce275">
            <text:p>FABIO FERNANDO RUIZ HAJNAL</text:p>
          </table:table-cell>
          <table:table-cell office:value-type="string" table:style-name="ce281">
            <text:p>Diretor técnico de divisão</text:p>
          </table:table-cell>
          <table:table-cell office:value-type="string" table:style-name="ce278">
            <text:p>18/10/15</text:p>
          </table:table-cell>
          <table:table-cell office:value-type="string" table:style-name="ce299">
            <text:p>São Paulo 0,00 Sorocaba 0,00 São Paulo</text:p>
          </table:table-cell>
          <table:table-cell office:value-type="string" table:style-name="ce289">
            <text:p>Veículo oficial</text:p>
          </table:table-cell>
          <table:table-cell office:value-type="string" table:style-name="ce304">
            <text:p>CTIC 0,00 Montar equipament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57.37" table:style-name="ce258">
            <text:p>57,37</text:p>
          </table:table-cell>
          <table:table-cell table:number-columns-repeated="16375"/>
        </table:table-row>
        <table:table-row table:style-name="ro26">
          <table:table-cell office:value-type="string" table:style-name="ce275">
            <text:p>FABIO ROGERIO RIBEIRO DE SOUZA</text:p>
          </table:table-cell>
          <table:table-cell office:value-type="string" table:style-name="ce116">
            <text:p>Oficial de Promotoria I</text:p>
          </table:table-cell>
          <table:table-cell office:value-type="string" table:style-name="ce279">
            <text:p>03 a 07/08/15</text:p>
          </table:table-cell>
          <table:table-cell office:value-type="string" table:style-name="ce300">
            <text:p>SP, São José do Rio Preto, Urânia, Catanduva, José Bonifácio, Bariri, SP</text:p>
          </table:table-cell>
          <table:table-cell office:value-type="string" table:style-name="ce302">
            <text:p>Veículo oficial</text:p>
          </table:table-cell>
          <table:table-cell office:value-type="string" table:style-name="ce305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59">
            <text:p>5</text:p>
          </table:table-cell>
          <table:table-cell office:value-type="float" office:value="89.210000000000036" table:style-name="ce258">
            <text:p>89,21</text:p>
          </table:table-cell>
          <table:table-cell table:number-columns-repeated="16375"/>
        </table:table-row>
        <table:table-row table:style-name="ro12">
          <table:table-cell office:value-type="string" table:style-name="ce275">
            <text:p>FABIO ROGERIO RIBEIRO DE SOUZA</text:p>
          </table:table-cell>
          <table:table-cell office:value-type="string" table:style-name="ce283">
            <text:p>Oficial de Promotoria I</text:p>
          </table:table-cell>
          <table:table-cell office:value-type="string" table:style-name="ce280">
            <text:p>12 a 14/08/15</text:p>
          </table:table-cell>
          <table:table-cell office:value-type="string" table:style-name="ce298">
            <text:p>SP, Bauru, Santa Cruz do Rio Pardo, Jaú, Garça, SP</text:p>
          </table:table-cell>
          <table:table-cell office:value-type="string" table:style-name="ce282">
            <text:p>Veículo oficial</text:p>
          </table:table-cell>
          <table:table-cell office:value-type="string" table:style-name="ce306">
            <text:p>CTIC 0,00 reparo de rede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59">
            <text:p>3</text:p>
          </table:table-cell>
          <table:table-cell office:value-type="float" office:value="89.25" table:style-name="ce258">
            <text:p>89,25</text:p>
          </table:table-cell>
          <table:table-cell table:number-columns-repeated="16375"/>
        </table:table-row>
        <table:table-row table:style-name="ro15">
          <table:table-cell office:value-type="string" table:style-name="ce284">
            <text:p>FABIO ROGERIO RIBEIRO DE SOUZA</text:p>
          </table:table-cell>
          <table:table-cell office:value-type="string" table:style-name="ce288">
            <text:p>Oficial de Promotoria I</text:p>
          </table:table-cell>
          <table:table-cell office:value-type="string" table:style-name="ce286">
            <text:p>28/08/15</text:p>
          </table:table-cell>
          <table:table-cell office:value-type="string" table:style-name="ce285">
            <text:p>SP, Capão Bonito, SP</text:p>
          </table:table-cell>
          <table:table-cell office:value-type="string" table:style-name="ce289">
            <text:p>Veículo oficial</text:p>
          </table:table-cell>
          <table:table-cell office:value-type="string" table:style-name="ce307">
            <text:p>CTIC 0,00 reparo de red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66">
            <text:p>1</text:p>
          </table:table-cell>
          <table:table-cell office:value-type="float" office:value="25.69" table:style-name="ce263">
            <text:p>25,69</text:p>
          </table:table-cell>
          <table:table-cell table:number-columns-repeated="16375"/>
        </table:table-row>
        <table:table-row table:style-name="ro2">
          <table:table-cell office:value-type="string" table:style-name="ce284">
            <text:p>FABIO ROGERIO RIBEIRO DE SOUZA</text:p>
          </table:table-cell>
          <table:table-cell office:value-type="string" table:style-name="ce116">
            <text:p>Oficial de Promotoria I</text:p>
          </table:table-cell>
          <table:table-cell office:value-type="string" table:style-name="ce287">
            <text:p>08 a 11/09/15</text:p>
          </table:table-cell>
          <table:table-cell office:value-type="string" table:style-name="ce285">
            <text:p>SP, São José do Rio Preto, José Bonifácio, Marília, Assis, SP</text:p>
          </table:table-cell>
          <table:table-cell office:value-type="string" table:style-name="ce290">
            <text:p>Veículo oficial</text:p>
          </table:table-cell>
          <table:table-cell office:value-type="string" table:style-name="ce308">
            <text:p>CTIC 0,00 reparo de rede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472">
            <text:p>4</text:p>
          </table:table-cell>
          <table:table-cell office:value-type="float" office:value="89.25" table:style-name="ce471">
            <text:p>89,25</text:p>
          </table:table-cell>
          <table:table-cell table:number-columns-repeated="16375"/>
        </table:table-row>
        <table:table-row table:style-name="ro12">
          <table:table-cell office:value-type="string" table:style-name="ce488">
            <text:p>FABIO ROGERIO RIBEIRO DE SOUZA</text:p>
          </table:table-cell>
          <table:table-cell office:value-type="string" table:style-name="ce116">
            <text:p>Oficial de Promotoria I</text:p>
          </table:table-cell>
          <table:table-cell office:value-type="string" table:style-name="ce489">
            <text:p>22 a 25/09/15</text:p>
          </table:table-cell>
          <table:table-cell office:value-type="string" table:style-name="ce480">
            <text:p>SP, São José do Rio Preto, José Bonifácio, Catanduva, SP</text:p>
          </table:table-cell>
          <table:table-cell office:value-type="string" table:style-name="ce475">
            <text:p>Veículo oficial</text:p>
          </table:table-cell>
          <table:table-cell office:value-type="string" table:style-name="ce481">
            <text:p>CTIC 0,00 reparo de rede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473">
            <text:p>4</text:p>
          </table:table-cell>
          <table:table-cell office:value-type="float" office:value="89.25" table:style-name="ce474">
            <text:p>89,25</text:p>
          </table:table-cell>
          <table:table-cell table:number-columns-repeated="16375"/>
        </table:table-row>
        <table:table-row table:style-name="ro13">
          <table:table-cell office:value-type="string" table:style-name="ce492">
            <text:p>FABIO ROGERIO RIBEIRO DE SOUZA</text:p>
          </table:table-cell>
          <table:table-cell office:value-type="string" table:style-name="ce491">
            <text:p>Oficial de Promotoria I</text:p>
          </table:table-cell>
          <table:table-cell office:value-type="string" table:style-name="ce490">
            <text:p>24 a 27/11/15</text:p>
          </table:table-cell>
          <table:table-cell office:value-type="string" table:style-name="ce477">
            <text:p>SP, Bauru, Agudos, Santa Cruz do Rio Pardo, Avaré, SP</text:p>
          </table:table-cell>
          <table:table-cell office:value-type="string" table:style-name="ce476">
            <text:p>Veículo oficial</text:p>
          </table:table-cell>
          <table:table-cell office:value-type="string" table:style-name="ce482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366">
            <text:p>4</text:p>
          </table:table-cell>
          <table:table-cell office:value-type="float" office:value="89.25" table:style-name="ce263">
            <text:p>89,25</text:p>
          </table:table-cell>
          <table:table-cell table:number-columns-repeated="16375"/>
        </table:table-row>
        <table:table-row table:style-name="ro19">
          <table:table-cell office:value-type="string" table:style-name="ce516">
            <text:p>FERNANDO ALEXANDRE DE MELO</text:p>
          </table:table-cell>
          <table:table-cell office:value-type="string" table:style-name="ce515">
            <text:p>PM Soldado</text:p>
          </table:table-cell>
          <table:table-cell office:value-type="string" table:style-name="ce519">
            <text:p>15 a 17/11/15</text:p>
          </table:table-cell>
          <table:table-cell office:value-type="string" table:style-name="ce478">
            <text:p>SP, Ribeirão Preto, Igarapava, Franca, São João da Boa Vista, Campinas, SP</text:p>
          </table:table-cell>
          <table:table-cell office:value-type="string" table:style-name="ce479">
            <text:p>Veículo oficial</text:p>
          </table:table-cell>
          <table:table-cell office:value-type="string" table:style-name="ce484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483">
            <text:p>3</text:p>
          </table:table-cell>
          <table:table-cell office:value-type="float" office:value="111.56" table:style-name="ce485">
            <text:p>111,56</text:p>
          </table:table-cell>
          <table:table-cell table:number-columns-repeated="16375"/>
        </table:table-row>
        <table:table-row table:style-name="ro12">
          <table:table-cell office:value-type="string" table:style-name="ce518">
            <text:p>FLAVIA FLORES RIGOLO</text:p>
          </table:table-cell>
          <table:table-cell office:value-type="string" table:style-name="ce517">
            <text:p>Analista de Promotoria I</text:p>
          </table:table-cell>
          <table:table-cell office:value-type="string" table:style-name="ce519">
            <text:p>31/10/15</text:p>
          </table:table-cell>
          <table:table-cell office:value-type="string" table:style-name="ce512">
            <text:p>Poá 0,00 Mogi das Cruzes 0,00 Poá</text:p>
          </table:table-cell>
          <table:table-cell office:value-type="string" table:style-name="ce505">
            <text:p>Trem</text:p>
          </table:table-cell>
          <table:table-cell office:value-type="string" table:style-name="ce487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86">
            <text:p>1</text:p>
          </table:table-cell>
          <table:table-cell office:value-type="float" office:value="38.25" table:style-name="ce485">
            <text:p>38,25</text:p>
          </table:table-cell>
          <table:table-cell table:number-columns-repeated="16375"/>
        </table:table-row>
        <table:table-row table:style-name="ro11">
          <table:table-cell office:value-type="string" table:style-name="ce520">
            <text:p>FLAVIA FLORES RIGOLO</text:p>
          </table:table-cell>
          <table:table-cell office:value-type="string" table:style-name="ce521">
            <text:p>Analista de Promotoria I</text:p>
          </table:table-cell>
          <table:table-cell office:value-type="string" table:style-name="ce519">
            <text:p>01/11/15</text:p>
          </table:table-cell>
          <table:table-cell office:value-type="string" table:style-name="ce506">
            <text:p>Poá 0,00 Mogi das Cruzes 0,00 Poá</text:p>
          </table:table-cell>
          <table:table-cell office:value-type="string" table:style-name="ce505">
            <text:p>Trem</text:p>
          </table:table-cell>
          <table:table-cell office:value-type="string" table:style-name="ce496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513">
            <text:p>1</text:p>
          </table:table-cell>
          <table:table-cell office:value-type="float" office:value="38.25" table:style-name="ce485">
            <text:p>38,25</text:p>
          </table:table-cell>
          <table:table-cell table:number-columns-repeated="16375"/>
        </table:table-row>
        <table:table-row table:style-name="ro35">
          <table:table-cell office:value-type="string" table:style-name="ce500">
            <text:p>FLÁVIO MIRANDA</text:p>
          </table:table-cell>
          <table:table-cell office:value-type="string" table:style-name="ce281">
            <text:p>Auxiliar de promotoria III</text:p>
          </table:table-cell>
          <table:table-cell office:value-type="string" table:style-name="ce498">
            <text:p>03 a 04/12/15</text:p>
          </table:table-cell>
          <table:table-cell office:value-type="string" table:style-name="ce508">
            <text:p>R Preto, Marília, R Preto</text:p>
          </table:table-cell>
          <table:table-cell office:value-type="string" table:style-name="ce511">
            <text:p>Veículo oficial</text:p>
          </table:table-cell>
          <table:table-cell office:value-type="string" table:style-name="ce494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168.51" table:style-name="ce485">
            <text:p>168,51</text:p>
          </table:table-cell>
          <table:table-cell table:number-columns-repeated="16375"/>
        </table:table-row>
        <table:table-row table:style-name="ro28">
          <table:table-cell office:value-type="string" table:style-name="ce501">
            <text:p>GETULIO LIMA DE ALENCAR</text:p>
          </table:table-cell>
          <table:table-cell office:value-type="string" table:style-name="ce116">
            <text:p>Oficial de Promotoria I</text:p>
          </table:table-cell>
          <table:table-cell office:value-type="string" table:style-name="ce499">
            <text:p>30/11 a 01/12/15</text:p>
          </table:table-cell>
          <table:table-cell office:value-type="string" table:style-name="ce509">
            <text:p>SP, Bauru, Marília, SP</text:p>
          </table:table-cell>
          <table:table-cell office:value-type="string" table:style-name="ce511">
            <text:p>Veículo oficial</text:p>
          </table:table-cell>
          <table:table-cell office:value-type="string" table:style-name="ce495">
            <text:p>Caex 0,00 entrega de documento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44.620000000000005" table:style-name="ce485">
            <text:p>44,62</text:p>
          </table:table-cell>
          <table:table-cell table:number-columns-repeated="16375"/>
        </table:table-row>
        <table:table-row table:style-name="ro6">
          <table:table-cell office:value-type="string" table:style-name="ce502">
            <text:p>GETULIO LIMA DE ALENCAR</text:p>
          </table:table-cell>
          <table:table-cell office:value-type="string" table:style-name="ce503">
            <text:p>Oficial de Promotoria I</text:p>
          </table:table-cell>
          <table:table-cell office:value-type="string" table:style-name="ce359">
            <text:p>16/11/15</text:p>
          </table:table-cell>
          <table:table-cell office:value-type="string" table:style-name="ce507">
            <text:p>São Paulo 0,00 Cajati 0,00 São Paulo<text:s/></text:p>
          </table:table-cell>
          <table:table-cell office:value-type="string" table:style-name="ce511">
            <text:p>Veículo oficial</text:p>
          </table:table-cell>
          <table:table-cell office:value-type="string" table:style-name="ce493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68">
            <text:p>1</text:p>
          </table:table-cell>
          <table:table-cell office:value-type="float" office:value="22.13" table:style-name="ce514">
            <text:p>22,13</text:p>
          </table:table-cell>
          <table:table-cell table:number-columns-repeated="16375"/>
        </table:table-row>
        <table:table-row table:style-name="ro12">
          <table:table-cell office:value-type="string" table:style-name="ce410">
            <text:p>GIOVANA CARINA PACHECO PAULINO</text:p>
          </table:table-cell>
          <table:table-cell office:value-type="string" table:style-name="ce504">
            <text:p>Oficial de Promotoria I</text:p>
          </table:table-cell>
          <table:table-cell office:value-type="string" table:style-name="ce361">
            <text:p>03 a 04/12/15</text:p>
          </table:table-cell>
          <table:table-cell office:value-type="string" table:style-name="ce360">
            <text:p>Piracicaba, São Paulo, Piracicaba</text:p>
          </table:table-cell>
          <table:table-cell office:value-type="string" table:style-name="ce510">
            <text:p>Veículo oficial</text:p>
          </table:table-cell>
          <table:table-cell office:value-type="string" table:style-name="ce497">
            <text:p>CPP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320.24" table:style-name="ce514">
            <text:p>320,24</text:p>
          </table:table-cell>
          <table:table-cell table:number-columns-repeated="16375"/>
        </table:table-row>
        <table:table-row table:style-name="ro2">
          <table:table-cell office:value-type="string" table:style-name="ce410">
            <text:p>GLAUCIO LEIVI VICTAL</text:p>
          </table:table-cell>
          <table:table-cell office:value-type="string" table:style-name="ce406">
            <text:p>PM Soldado</text:p>
          </table:table-cell>
          <table:table-cell office:value-type="string" table:style-name="ce408">
            <text:p>15 a 17/11/15</text:p>
          </table:table-cell>
          <table:table-cell office:value-type="string" table:style-name="ce362">
            <text:p>SP, Ribeirão Preto, Igarapava, Franca, São João da Boa Vista, Campinas, SP</text:p>
          </table:table-cell>
          <table:table-cell office:value-type="string" table:style-name="ce369">
            <text:p>Veículo oficial</text:p>
          </table:table-cell>
          <table:table-cell office:value-type="string" table:style-name="ce373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368">
            <text:p>3</text:p>
          </table:table-cell>
          <table:table-cell office:value-type="float" office:value="55.78000000000003" table:style-name="ce390">
            <text:p>55,78</text:p>
          </table:table-cell>
          <table:table-cell table:number-columns-repeated="16375"/>
        </table:table-row>
        <table:table-row table:style-name="ro12">
          <table:table-cell office:value-type="string" table:style-name="ce410">
            <text:p>GUILHERME HENRIQUE AYUB</text:p>
          </table:table-cell>
          <table:table-cell office:value-type="string" table:style-name="ce405">
            <text:p>Analista de Promotoria I</text:p>
          </table:table-cell>
          <table:table-cell office:value-type="string" table:style-name="ce409">
            <text:p>28/12/15</text:p>
          </table:table-cell>
          <table:table-cell office:value-type="string" table:style-name="ce363">
            <text:p>São Manuel 0,00 Botucatu 0,00 São Manuel</text:p>
          </table:table-cell>
          <table:table-cell office:value-type="string" table:style-name="ce370">
            <text:p>Carro</text:p>
          </table:table-cell>
          <table:table-cell office:value-type="string" table:style-name="ce367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66">
            <text:p>1</text:p>
          </table:table-cell>
          <table:table-cell office:value-type="float" office:value="38.25" table:style-name="ce263">
            <text:p>38,25</text:p>
          </table:table-cell>
          <table:table-cell table:number-columns-repeated="16375"/>
        </table:table-row>
        <table:table-row table:style-name="ro22">
          <table:table-cell office:value-type="string" table:style-name="ce411">
            <text:p>GUILHERME HENRIQUE AYUB</text:p>
          </table:table-cell>
          <table:table-cell office:value-type="string" table:style-name="ce407">
            <text:p>Analista de Promotoria I</text:p>
          </table:table-cell>
          <table:table-cell office:value-type="string" table:style-name="ce408">
            <text:p>20, 21, 22 e 29/12/15</text:p>
          </table:table-cell>
          <table:table-cell office:value-type="string" table:style-name="ce364">
            <text:p>São Manuel 0,00 Botucatu 0,00 São Manuel</text:p>
          </table:table-cell>
          <table:table-cell office:value-type="string" table:style-name="ce374">
            <text:p>Carro</text:p>
          </table:table-cell>
          <table:table-cell office:value-type="string" table:style-name="ce372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368">
            <text:p>4</text:p>
          </table:table-cell>
          <table:table-cell office:value-type="float" office:value="153" table:style-name="ce390">
            <text:p>153,00</text:p>
          </table:table-cell>
          <table:table-cell table:number-columns-repeated="16375"/>
        </table:table-row>
        <table:table-row table:style-name="ro22">
          <table:table-cell office:value-type="string" table:style-name="ce413">
            <text:p>GUILHERME HENRIQUE AYUB</text:p>
          </table:table-cell>
          <table:table-cell office:value-type="string" table:style-name="ce412">
            <text:p>Analista de Promotoria I</text:p>
          </table:table-cell>
          <table:table-cell office:value-type="string" table:style-name="ce414">
            <text:p>30 e 31/12/15</text:p>
          </table:table-cell>
          <table:table-cell office:value-type="string" table:style-name="ce365">
            <text:p>São Manuel 0,00 Botucatu 0,00 São Manuel</text:p>
          </table:table-cell>
          <table:table-cell office:value-type="string" table:style-name="ce375">
            <text:p>Carro</text:p>
          </table:table-cell>
          <table:table-cell office:value-type="string" table:style-name="ce371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76.5" table:style-name="ce386">
            <text:p>76,50</text:p>
          </table:table-cell>
          <table:table-cell table:number-columns-repeated="16375"/>
        </table:table-row>
        <table:table-row table:style-name="ro12">
          <table:table-cell office:value-type="string" table:style-name="ce385">
            <text:p>HERALDO CAVALHEIRO N S CAMPOS</text:p>
          </table:table-cell>
          <table:table-cell office:value-type="string" table:style-name="ce381">
            <text:p>Assistente Técnico de Promotoria II</text:p>
          </table:table-cell>
          <table:table-cell office:value-type="string" table:style-name="ce383">
            <text:p>09/11/15</text:p>
          </table:table-cell>
          <table:table-cell office:value-type="string" table:style-name="ce397">
            <text:p>Ubatuba, Carapicuíba, Ubatuba</text:p>
          </table:table-cell>
          <table:table-cell office:value-type="string" table:style-name="ce398">
            <text:p>Veículo oficial</text:p>
          </table:table-cell>
          <table:table-cell office:value-type="string" table:style-name="ce399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68">
            <text:p>1</text:p>
          </table:table-cell>
          <table:table-cell office:value-type="float" office:value="0.88" table:style-name="ce387">
            <text:p>0,88</text:p>
          </table:table-cell>
          <table:table-cell table:number-columns-repeated="16375"/>
        </table:table-row>
        <table:table-row table:style-name="ro12">
          <table:table-cell office:value-type="string" table:style-name="ce380">
            <text:p>INGRID TAMIE WATANABE</text:p>
          </table:table-cell>
          <table:table-cell office:value-type="string" table:style-name="ce377">
            <text:p>Analista de Promotoria I</text:p>
          </table:table-cell>
          <table:table-cell office:value-type="string" table:style-name="ce384">
            <text:p>08/12/15</text:p>
          </table:table-cell>
          <table:table-cell office:value-type="string" table:style-name="ce392">
            <text:p>Itaquaquecetuba, Mogi das Cruzes, Itaquaquecetuba</text:p>
          </table:table-cell>
          <table:table-cell office:value-type="string" table:style-name="ce391">
            <text:p>Carro e ônibus</text:p>
          </table:table-cell>
          <table:table-cell office:value-type="string" table:style-name="ce393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38.25" table:style-name="ce389">
            <text:p>38,25</text:p>
          </table:table-cell>
          <table:table-cell table:number-columns-repeated="16375"/>
        </table:table-row>
        <table:table-row table:style-name="ro27">
          <table:table-cell office:value-type="string" table:style-name="ce378">
            <text:p>IVAN LOPES DE ALMEIDA JUNIOR</text:p>
          </table:table-cell>
          <table:table-cell office:value-type="string" table:style-name="ce376">
            <text:p>Oficial de Promotoria I</text:p>
          </table:table-cell>
          <table:table-cell office:value-type="string" table:style-name="ce379">
            <text:p>24 a 27/09/15</text:p>
          </table:table-cell>
          <table:table-cell office:value-type="string" table:style-name="ce394">
            <text:p>SP, Águas de São Pedro, SP</text:p>
          </table:table-cell>
          <table:table-cell office:value-type="string" table:style-name="ce396">
            <text:p>Veículo oficial</text:p>
          </table:table-cell>
          <table:table-cell office:value-type="string" table:style-name="ce395">
            <text:p>Suporte Congresso Meio Ambiente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423">
            <text:p>4</text:p>
          </table:table-cell>
          <table:table-cell office:value-type="float" office:value="408.38" table:style-name="ce422">
            <text:p>408,38</text:p>
          </table:table-cell>
          <table:table-cell table:number-columns-repeated="16375"/>
        </table:table-row>
        <table:table-row table:style-name="ro8">
          <table:table-cell office:value-type="string" table:style-name="ce400">
            <text:p>IVAN LOPES DE ALMEIDA JUNIOR</text:p>
          </table:table-cell>
          <table:table-cell office:value-type="string" table:style-name="ce402">
            <text:p>Oficial de Promotoria I</text:p>
          </table:table-cell>
          <table:table-cell office:value-type="string" table:style-name="ce401">
            <text:p>03 a 06/12/15</text:p>
          </table:table-cell>
          <table:table-cell office:value-type="string" table:style-name="ce416">
            <text:p>São Paulo 0,00 Franca 0,00 São Paulo</text:p>
          </table:table-cell>
          <table:table-cell office:value-type="string" table:style-name="ce415">
            <text:p>Veículo oficial</text:p>
          </table:table-cell>
          <table:table-cell office:value-type="string" table:style-name="ce420">
            <text:p>CTIC 0,00 Configuração de equipamentos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99.230000000000018" table:style-name="ce425">
            <text:p>99,23</text:p>
          </table:table-cell>
          <table:table-cell table:number-columns-repeated="16375"/>
        </table:table-row>
        <table:table-row table:style-name="ro21">
          <table:table-cell office:value-type="string" table:style-name="ce403">
            <text:p>JAIR MARTINIANO FERREIRA</text:p>
          </table:table-cell>
          <table:table-cell office:value-type="string" table:style-name="ce382">
            <text:p>Auxiliar de Promotoria I</text:p>
          </table:table-cell>
          <table:table-cell office:value-type="string" table:style-name="ce404">
            <text:p>13 a 15/08/15</text:p>
          </table:table-cell>
          <table:table-cell office:value-type="string" table:style-name="ce417">
            <text:p>São Paulo 0,00 Sorocaba 0,00 São Paulo</text:p>
          </table:table-cell>
          <table:table-cell office:value-type="string" table:style-name="ce418">
            <text:p>Veículo oficial</text:p>
          </table:table-cell>
          <table:table-cell office:value-type="string" table:style-name="ce421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33.81" table:style-name="ce426">
            <text:p>33,81</text:p>
          </table:table-cell>
          <table:table-cell table:number-columns-repeated="16375"/>
        </table:table-row>
        <table:table-row table:style-name="ro35">
          <table:table-cell office:value-type="string" table:style-name="ce443">
            <text:p>JAIR MARTINIANO FERREIRA</text:p>
          </table:table-cell>
          <table:table-cell office:value-type="string" table:style-name="ce382">
            <text:p>Auxiliar de Promotoria I</text:p>
          </table:table-cell>
          <table:table-cell office:value-type="string" table:style-name="ce438">
            <text:p>04 a 10/12/15</text:p>
          </table:table-cell>
          <table:table-cell office:value-type="string" table:style-name="ce434">
            <text:p>São Paulo 0,00 Sorocaba 0,00 São Paulo</text:p>
          </table:table-cell>
          <table:table-cell office:value-type="string" table:style-name="ce419">
            <text:p>Veículo oficial</text:p>
          </table:table-cell>
          <table:table-cell office:value-type="string" table:style-name="ce208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429">
            <text:p>7</text:p>
          </table:table-cell>
          <table:table-cell office:value-type="float" office:value="54.6099999999999" table:style-name="ce428">
            <text:p>54,61</text:p>
          </table:table-cell>
          <table:table-cell table:number-columns-repeated="16375"/>
        </table:table-row>
        <table:table-row table:style-name="ro10">
          <table:table-cell office:value-type="string" table:style-name="ce439">
            <text:p>JAMES ALVES DOS SANTOS</text:p>
          </table:table-cell>
          <table:table-cell office:value-type="string" table:style-name="ce440">
            <text:p>Auxiliar de Promotoria I</text:p>
          </table:table-cell>
          <table:table-cell office:value-type="string" table:style-name="ce441">
            <text:p>04 a 10/12/15</text:p>
          </table:table-cell>
          <table:table-cell office:value-type="string" table:style-name="ce435">
            <text:p>São Paulo 0,00 Sorocaba 0,00 São Paulo</text:p>
          </table:table-cell>
          <table:table-cell office:value-type="string" table:style-name="ce437">
            <text:p>Veículo oficial</text:p>
          </table:table-cell>
          <table:table-cell office:value-type="string" table:style-name="ce436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430">
            <text:p>7</text:p>
          </table:table-cell>
          <table:table-cell office:value-type="float" office:value="54.6099999999999" table:style-name="ce431">
            <text:p>54,61</text:p>
          </table:table-cell>
          <table:table-cell table:number-columns-repeated="16375"/>
        </table:table-row>
        <table:table-row table:style-name="ro12">
          <table:table-cell office:value-type="string" table:style-name="ce442">
            <text:p>JOAO CARLOS PEREIRA L DA SILVA</text:p>
          </table:table-cell>
          <table:table-cell office:value-type="string" table:style-name="ce264">
            <text:p>PM Soldado</text:p>
          </table:table-cell>
          <table:table-cell office:value-type="string" table:style-name="ce465">
            <text:p>27 a 28/12/15</text:p>
          </table:table-cell>
          <table:table-cell office:value-type="string" table:style-name="ce460">
            <text:p>São Paulo 0,00 Monte Verde 0,00 São Paulo</text:p>
          </table:table-cell>
          <table:table-cell office:value-type="string" table:style-name="ce459">
            <text:p>Veículo oficial</text:p>
          </table:table-cell>
          <table:table-cell office:value-type="string" table:style-name="ce461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432">
            <text:p>2</text:p>
          </table:table-cell>
          <table:table-cell office:value-type="float" office:value="131.33000000000001" table:style-name="ce433">
            <text:p>131,33</text:p>
          </table:table-cell>
          <table:table-cell table:number-columns-repeated="16375"/>
        </table:table-row>
        <table:table-row table:style-name="ro12">
          <table:table-cell office:value-type="string" table:style-name="ce466">
            <text:p>JOSE DE MOURA LEAL</text:p>
          </table:table-cell>
          <table:table-cell office:value-type="string" table:style-name="ce470">
            <text:p>Assistente Técnico de Promotoria II</text:p>
          </table:table-cell>
          <table:table-cell office:value-type="string" table:style-name="ce467">
            <text:p>09 a 10/11/15</text:p>
          </table:table-cell>
          <table:table-cell office:value-type="string" table:style-name="ce464">
            <text:p>SP, Dracena, Santa Cruz do Rio Pardo, Piraju, SP</text:p>
          </table:table-cell>
          <table:table-cell office:value-type="string" table:style-name="ce462">
            <text:p>Veículo oficial</text:p>
          </table:table-cell>
          <table:table-cell office:value-type="string" table:style-name="ce463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432">
            <text:p>2</text:p>
          </table:table-cell>
          <table:table-cell office:value-type="float" office:value="154.76" table:style-name="ce444">
            <text:p>154,76</text:p>
          </table:table-cell>
          <table:table-cell table:number-columns-repeated="16375"/>
        </table:table-row>
        <table:table-row table:style-name="ro13">
          <table:table-cell office:value-type="string" table:style-name="ce469">
            <text:p>JOSE DE MOURA LEAL</text:p>
          </table:table-cell>
          <table:table-cell office:value-type="string" table:style-name="ce468">
            <text:p>Assistente Técnico de Promotoria II</text:p>
          </table:table-cell>
          <table:table-cell office:value-type="string" table:style-name="ce450">
            <text:p>02 a 03/12/15</text:p>
          </table:table-cell>
          <table:table-cell office:value-type="string" table:style-name="ce451">
            <text:p>SP, Santa Cruz do Rio Pardo, Piraju, SP</text:p>
          </table:table-cell>
          <table:table-cell office:value-type="string" table:style-name="ce449">
            <text:p>Veículo oficial</text:p>
          </table:table-cell>
          <table:table-cell office:value-type="string" table:style-name="ce455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445">
            <text:p>2</text:p>
          </table:table-cell>
          <table:table-cell office:value-type="float" office:value="120.28" table:style-name="ce446">
            <text:p>120,28</text:p>
          </table:table-cell>
          <table:table-cell table:number-columns-repeated="16375"/>
        </table:table-row>
        <table:table-row table:style-name="ro11">
          <table:table-cell office:value-type="string" table:style-name="ce458">
            <text:p>JOSE NILTON SANTOS</text:p>
          </table:table-cell>
          <table:table-cell office:value-type="string" table:style-name="ce456">
            <text:p>PM Sargento</text:p>
          </table:table-cell>
          <table:table-cell office:value-type="string" table:style-name="ce457">
            <text:p>17/11/15</text:p>
          </table:table-cell>
          <table:table-cell office:value-type="string" table:style-name="ce454">
            <text:p>São Paulo 0,00 Campinas 0,00 São Paulo</text:p>
          </table:table-cell>
          <table:table-cell office:value-type="string" table:style-name="ce453">
            <text:p>Veículo oficial</text:p>
          </table:table-cell>
          <table:table-cell office:value-type="string" table:style-name="ce452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5.78" table:style-name="ce447">
            <text:p>55,78</text:p>
          </table:table-cell>
          <table:table-cell table:number-columns-repeated="16375"/>
        </table:table-row>
        <table:table-row table:style-name="ro12">
          <table:table-cell office:value-type="string" table:style-name="ce618">
            <text:p>JOSE NILTON SANTOS</text:p>
          </table:table-cell>
          <table:table-cell office:value-type="string" table:style-name="ce264">
            <text:p>PM Sargento</text:p>
          </table:table-cell>
          <table:table-cell office:value-type="string" table:style-name="ce622">
            <text:p>26 a 28/12/15</text:p>
          </table:table-cell>
          <table:table-cell office:value-type="string" table:style-name="ce657">
            <text:p>São Paulo 0,00 Monte Verde 0,00 São Paulo</text:p>
          </table:table-cell>
          <table:table-cell office:value-type="string" table:style-name="ce658">
            <text:p>Veículo oficial</text:p>
          </table:table-cell>
          <table:table-cell office:value-type="string" table:style-name="ce661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624">
            <text:p>3</text:p>
          </table:table-cell>
          <table:table-cell office:value-type="float" office:value="317.27" table:style-name="ce623">
            <text:p>317,27</text:p>
          </table:table-cell>
          <table:table-cell table:number-columns-repeated="16375"/>
        </table:table-row>
        <table:table-row table:style-name="ro12">
          <table:table-cell office:value-type="string" table:style-name="ce619">
            <text:p>JOSE ROBERTO RAMOS FALCONI</text:p>
          </table:table-cell>
          <table:table-cell office:value-type="string" table:style-name="ce620">
            <text:p>Assistente Técnico de Promotoria I</text:p>
          </table:table-cell>
          <table:table-cell office:value-type="string" table:style-name="ce621">
            <text:p>25/05/15</text:p>
          </table:table-cell>
          <table:table-cell office:value-type="string" table:style-name="ce656">
            <text:p>Mogi das Cruzes 0,00 S. Paulo 0,00 Mogi das Cruzes</text:p>
          </table:table-cell>
          <table:table-cell office:value-type="string" table:style-name="ce659">
            <text:p>Veículo oficial</text:p>
          </table:table-cell>
          <table:table-cell office:value-type="string" table:style-name="ce660">
            <text:p>Caex 0,00 Reunião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28">
            <text:p>1</text:p>
          </table:table-cell>
          <table:table-cell office:value-type="float" office:value="79.25" table:style-name="ce625">
            <text:p>79,25</text:p>
          </table:table-cell>
          <table:table-cell table:number-columns-repeated="16375"/>
        </table:table-row>
        <table:table-row table:style-name="ro12">
          <table:table-cell office:value-type="string" table:style-name="ce629">
            <text:p>JOSE ROBERTO RAMOS FALCONI</text:p>
          </table:table-cell>
          <table:table-cell office:value-type="string" table:style-name="ce631">
            <text:p>Assistente Técnico de Promotoria I</text:p>
          </table:table-cell>
          <table:table-cell office:value-type="string" table:style-name="ce630">
            <text:p>11/06/15</text:p>
          </table:table-cell>
          <table:table-cell office:value-type="string" table:style-name="ce640">
            <text:p>Mogi das Cruzes, São Paulo, Santos, Mogi das Cruzes</text:p>
          </table:table-cell>
          <table:table-cell office:value-type="string" table:style-name="ce634">
            <text:p>Veículo oficial</text:p>
          </table:table-cell>
          <table:table-cell office:value-type="string" table:style-name="ce642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26">
            <text:p>1</text:p>
          </table:table-cell>
          <table:table-cell office:value-type="float" office:value="68.849999999999994" table:style-name="ce627">
            <text:p>68,85</text:p>
          </table:table-cell>
          <table:table-cell table:number-columns-repeated="16375"/>
        </table:table-row>
        <table:table-row table:style-name="ro13">
          <table:table-cell office:value-type="string" table:style-name="ce633">
            <text:p>JOSE ROBERTO RAMOS FALCONI</text:p>
          </table:table-cell>
          <table:table-cell office:value-type="string" table:style-name="ce94">
            <text:p>Assistente Técnico de Promotoria I</text:p>
          </table:table-cell>
          <table:table-cell office:value-type="string" table:style-name="ce632">
            <text:p>12/08/15</text:p>
          </table:table-cell>
          <table:table-cell office:value-type="string" table:style-name="ce635">
            <text:p>Mogi das Cruzes, São Paulo, Descalvado, Mogi das Cruzes</text:p>
          </table:table-cell>
          <table:table-cell office:value-type="string" table:style-name="ce636">
            <text:p>Veículo oficial</text:p>
          </table:table-cell>
          <table:table-cell office:value-type="string" table:style-name="ce637">
            <text:p>Caex 0,00 Reunião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44">
            <text:p>1</text:p>
          </table:table-cell>
          <table:table-cell office:value-type="float" office:value="42.69" table:style-name="ce643">
            <text:p>42,69</text:p>
          </table:table-cell>
          <table:table-cell table:number-columns-repeated="16375"/>
        </table:table-row>
        <table:table-row table:style-name="ro11">
          <table:table-cell office:value-type="string" table:style-name="ce662">
            <text:p>JOSE RODRIGUES DE O NETO</text:p>
          </table:table-cell>
          <table:table-cell office:value-type="string" table:style-name="ce664">
            <text:p>Auxiliar de Promotoria I</text:p>
          </table:table-cell>
          <table:table-cell office:value-type="string" table:style-name="ce663">
            <text:p>04 a 10/12/15</text:p>
          </table:table-cell>
          <table:table-cell office:value-type="string" table:style-name="ce638">
            <text:p>São Paulo 0,00 Sorocaba 0,00 São Paulo</text:p>
          </table:table-cell>
          <table:table-cell office:value-type="string" table:style-name="ce639">
            <text:p>Veículo oficial</text:p>
          </table:table-cell>
          <table:table-cell office:value-type="string" table:style-name="ce641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649">
            <text:p>7</text:p>
          </table:table-cell>
          <table:table-cell office:value-type="float" office:value="54.6099999999999" table:style-name="ce645">
            <text:p>54,61</text:p>
          </table:table-cell>
          <table:table-cell table:number-columns-repeated="16375"/>
        </table:table-row>
        <table:table-row table:style-name="ro26">
          <table:table-cell office:value-type="string" table:style-name="ce667">
            <text:p>JULIO CESAR MORAES COMIN</text:p>
          </table:table-cell>
          <table:table-cell office:value-type="string" table:style-name="ce666">
            <text:p>Analista de Promotoria I</text:p>
          </table:table-cell>
          <table:table-cell office:value-type="string" table:style-name="ce665">
            <text:p>03/10/15</text:p>
          </table:table-cell>
          <table:table-cell office:value-type="string" table:style-name="ce652">
            <text:p>São Manuel 0,00 Botucatu 0,00 São Manuel</text:p>
          </table:table-cell>
          <table:table-cell office:value-type="string" table:style-name="ce650">
            <text:p>Carro</text:p>
          </table:table-cell>
          <table:table-cell office:value-type="string" table:style-name="ce651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23">
            <text:p>1</text:p>
          </table:table-cell>
          <table:table-cell office:value-type="float" office:value="38.25" table:style-name="ce646">
            <text:p>38,25</text:p>
          </table:table-cell>
          <table:table-cell table:number-columns-repeated="16375"/>
        </table:table-row>
        <table:table-row table:style-name="ro8">
          <table:table-cell office:value-type="string" table:style-name="ce670">
            <text:p>JULIO CESAR MORAES COMIN</text:p>
          </table:table-cell>
          <table:table-cell office:value-type="string" table:style-name="ce668">
            <text:p>Analista de Promotoria I</text:p>
          </table:table-cell>
          <table:table-cell office:value-type="string" table:style-name="ce669">
            <text:p>23, 24, 25, 26 e 27/12/15</text:p>
          </table:table-cell>
          <table:table-cell office:value-type="string" table:style-name="ce653">
            <text:p>São Manuel 0,00 Botucatu 0,00 São Manuel</text:p>
          </table:table-cell>
          <table:table-cell office:value-type="string" table:style-name="ce654">
            <text:p>Carro</text:p>
          </table:table-cell>
          <table:table-cell office:value-type="string" table:style-name="ce655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648">
            <text:p>5</text:p>
          </table:table-cell>
          <table:table-cell office:value-type="float" office:value="191.25" table:style-name="ce647">
            <text:p>191,25</text:p>
          </table:table-cell>
          <table:table-cell table:number-columns-repeated="16375"/>
        </table:table-row>
        <table:table-row table:style-name="ro12">
          <table:table-cell office:value-type="string" table:style-name="ce671">
            <text:p>JULIO CESAR PEREIRA NEVES</text:p>
          </table:table-cell>
          <table:table-cell office:value-type="string" table:style-name="ce674">
            <text:p>PM Soldado</text:p>
          </table:table-cell>
          <table:table-cell office:value-type="string" table:style-name="ce681">
            <text:p>28 a 30/12/15</text:p>
          </table:table-cell>
          <table:table-cell office:value-type="string" table:style-name="ce677">
            <text:p>São Paulo 0,00 Monte Verde 0,00 São Paulo</text:p>
          </table:table-cell>
          <table:table-cell office:value-type="string" table:style-name="ce676">
            <text:p>Veículo oficial</text:p>
          </table:table-cell>
          <table:table-cell office:value-type="string" table:style-name="ce675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687">
            <text:p>3</text:p>
          </table:table-cell>
          <table:table-cell office:value-type="float" office:value="337.03" table:style-name="ce686">
            <text:p>337,03</text:p>
          </table:table-cell>
          <table:table-cell table:number-columns-repeated="16375"/>
        </table:table-row>
        <table:table-row table:style-name="ro11">
          <table:table-cell office:value-type="string" table:style-name="ce672">
            <text:p>LEVY PIRES DE C LUCIANO GOMES</text:p>
          </table:table-cell>
          <table:table-cell office:value-type="string" table:style-name="ce673">
            <text:p>Oficial de Promotoria I</text:p>
          </table:table-cell>
          <table:table-cell office:value-type="string" table:style-name="ce682">
            <text:p>10, 11 e 12/10/15</text:p>
          </table:table-cell>
          <table:table-cell office:value-type="string" table:style-name="ce680">
            <text:p>Conchas, Botucatu, Conchas</text:p>
          </table:table-cell>
          <table:table-cell office:value-type="string" table:style-name="ce679">
            <text:p>Carro</text:p>
          </table:table-cell>
          <table:table-cell office:value-type="string" table:style-name="ce678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689">
            <text:p>3</text:p>
          </table:table-cell>
          <table:table-cell office:value-type="float" office:value="89.25" table:style-name="ce688">
            <text:p>89,25</text:p>
          </table:table-cell>
          <table:table-cell table:number-columns-repeated="16375"/>
        </table:table-row>
        <table:table-row table:style-name="ro12">
          <table:table-cell office:value-type="string" table:style-name="ce683">
            <text:p>LILIANE IBRAHIM</text:p>
          </table:table-cell>
          <table:table-cell office:value-type="string" table:style-name="ce684">
            <text:p>Assistente Técnico de Promotoria I</text:p>
          </table:table-cell>
          <table:table-cell office:value-type="string" table:style-name="ce685">
            <text:p>20/10/15</text:p>
          </table:table-cell>
          <table:table-cell office:value-type="string" table:style-name="ce694">
            <text:p>São Paulo 0,00 Ribeirão Pires 0,00 São Paulo</text:p>
          </table:table-cell>
          <table:table-cell office:value-type="string" table:style-name="ce693">
            <text:p>Veículo oficial</text:p>
          </table:table-cell>
          <table:table-cell office:value-type="string" table:style-name="ce695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92">
            <text:p>1</text:p>
          </table:table-cell>
          <table:table-cell office:value-type="float" office:value="2.75" table:style-name="ce690">
            <text:p>2,75</text:p>
          </table:table-cell>
          <table:table-cell table:number-columns-repeated="16375"/>
        </table:table-row>
        <table:table-row table:style-name="ro12">
          <table:table-cell office:value-type="string" table:style-name="ce698">
            <text:p>LUIS ALBERTO CARDOSO</text:p>
          </table:table-cell>
          <table:table-cell office:value-type="string" table:style-name="ce705">
            <text:p>Oficial de Promotoria I</text:p>
          </table:table-cell>
          <table:table-cell office:value-type="string" table:style-name="ce699">
            <text:p>17 e 18/10/15</text:p>
          </table:table-cell>
          <table:table-cell office:value-type="string" table:style-name="ce694">
            <text:p>Ubatuba 0,00 Caraguatatuba 0,00 Ubatuba</text:p>
          </table:table-cell>
          <table:table-cell office:value-type="string" table:style-name="ce697">
            <text:p>Carro</text:p>
          </table:table-cell>
          <table:table-cell office:value-type="string" table:style-name="ce696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712">
            <text:p>2</text:p>
          </table:table-cell>
          <table:table-cell office:value-type="float" office:value="59.5" table:style-name="ce691">
            <text:p>59,50</text:p>
          </table:table-cell>
          <table:table-cell table:number-columns-repeated="16375"/>
        </table:table-row>
        <table:table-row table:style-name="ro21">
          <table:table-cell office:value-type="string" table:style-name="ce700">
            <text:p>LUIZ CARLOS SARAIVA</text:p>
          </table:table-cell>
          <table:table-cell office:value-type="string" table:style-name="ce702">
            <text:p>Assistente Técnico de Promotoria II</text:p>
          </table:table-cell>
          <table:table-cell office:value-type="string" table:style-name="ce701">
            <text:p>19 a 20/08/15</text:p>
          </table:table-cell>
          <table:table-cell office:value-type="string" table:style-name="ce709">
            <text:p>SP, Igarapava, Campinas, Hortolândia, Franca, SP</text:p>
          </table:table-cell>
          <table:table-cell office:value-type="string" table:style-name="ce707">
            <text:p>Veículo oficial</text:p>
          </table:table-cell>
          <table:table-cell office:value-type="string" table:style-name="ce708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713">
            <text:p>2</text:p>
          </table:table-cell>
          <table:table-cell office:value-type="float" office:value="200.13" table:style-name="ce691">
            <text:p>200,13</text:p>
          </table:table-cell>
          <table:table-cell table:number-columns-repeated="16375"/>
        </table:table-row>
        <table:table-row table:style-name="ro12">
          <table:table-cell office:value-type="string" table:style-name="ce704">
            <text:p>MARCAL CUSTODIO FERREIRA</text:p>
          </table:table-cell>
          <table:table-cell office:value-type="string" table:style-name="ce706">
            <text:p>Auxiliar de Promotoria I</text:p>
          </table:table-cell>
          <table:table-cell office:value-type="string" table:style-name="ce703">
            <text:p>03 a 05/12/15</text:p>
          </table:table-cell>
          <table:table-cell office:value-type="string" table:style-name="ce710">
            <text:p>R Preto, Bebedouro, R Preto</text:p>
          </table:table-cell>
          <table:table-cell office:value-type="string" table:style-name="ce726">
            <text:p>Veículo oficial</text:p>
          </table:table-cell>
          <table:table-cell office:value-type="string" table:style-name="ce711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13">
            <text:p>3</text:p>
          </table:table-cell>
          <table:table-cell office:value-type="float" office:value="59.5" table:style-name="ce716">
            <text:p>59,50</text:p>
          </table:table-cell>
          <table:table-cell table:number-columns-repeated="16375"/>
        </table:table-row>
        <table:table-row table:style-name="ro12">
          <table:table-cell office:value-type="string" table:style-name="ce722">
            <text:p>MARCELO AGUIAR</text:p>
          </table:table-cell>
          <table:table-cell office:value-type="string" table:style-name="ce116">
            <text:p>Auxiliar de Promotoria III</text:p>
          </table:table-cell>
          <table:table-cell office:value-type="string" table:style-name="ce720">
            <text:p>06, 12 e 19/11/15</text:p>
          </table:table-cell>
          <table:table-cell office:value-type="string" table:style-name="ce23">
            <text:p>Sorocaba 0,00 São Paulo 0,00 Sorocaba</text:p>
          </table:table-cell>
          <table:table-cell office:value-type="string" table:style-name="ce727">
            <text:p>Veículo oficial</text:p>
          </table:table-cell>
          <table:table-cell office:value-type="string" table:style-name="ce731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15">
            <text:p>3</text:p>
          </table:table-cell>
          <table:table-cell office:value-type="float" office:value="48.54" table:style-name="ce714">
            <text:p>48,54</text:p>
          </table:table-cell>
          <table:table-cell table:number-columns-repeated="16375"/>
        </table:table-row>
        <table:table-row table:style-name="ro12">
          <table:table-cell office:value-type="string" table:style-name="ce719">
            <text:p>MARCIO AURELIO TEIXEIRA</text:p>
          </table:table-cell>
          <table:table-cell office:value-type="string" table:style-name="ce116">
            <text:p>Auxiliar de Promotoria III</text:p>
          </table:table-cell>
          <table:table-cell office:value-type="string" table:style-name="ce717">
            <text:p>15 a 16/12/15</text:p>
          </table:table-cell>
          <table:table-cell office:value-type="string" table:style-name="ce23">
            <text:p>São José do Rio Preto, São Paulo, São José do Rio Preto</text:p>
          </table:table-cell>
          <table:table-cell office:value-type="string" table:style-name="ce726">
            <text:p>Veículo oficial</text:p>
          </table:table-cell>
          <table:table-cell office:value-type="string" table:style-name="ce731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713">
            <text:p>2</text:p>
          </table:table-cell>
          <table:table-cell office:value-type="float" office:value="107.10000000000002" table:style-name="ce716">
            <text:p>107,10</text:p>
          </table:table-cell>
          <table:table-cell table:number-columns-repeated="16375"/>
        </table:table-row>
        <table:table-row table:style-name="ro38">
          <table:table-cell office:value-type="string" table:style-name="ce721">
            <text:p>MARCIO MIKIO HIRAKAWA</text:p>
          </table:table-cell>
          <table:table-cell office:value-type="string" table:style-name="ce718">
            <text:p>Analista de Promotoria I</text:p>
          </table:table-cell>
          <table:table-cell office:value-type="string" table:style-name="ce717">
            <text:p>03 a 06/12/15</text:p>
          </table:table-cell>
          <table:table-cell office:value-type="string" table:style-name="ce729">
            <text:p>São Paulo 0,00 <text:s/>Bauru 0,00 São Paulo</text:p>
          </table:table-cell>
          <table:table-cell office:value-type="string" table:style-name="ce728">
            <text:p>Veículo oficial</text:p>
          </table:table-cell>
          <table:table-cell office:value-type="string" table:style-name="ce730">
            <text:p>CTIC 0,00 Configuração de equipamentos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713">
            <text:p>4</text:p>
          </table:table-cell>
          <table:table-cell office:value-type="float" office:value="57.370000000000005" table:style-name="ce716">
            <text:p>57,37</text:p>
          </table:table-cell>
          <table:table-cell table:number-columns-repeated="16375"/>
        </table:table-row>
        <table:table-row table:style-name="ro40">
          <table:table-cell office:value-type="string" table:style-name="ce724">
            <text:p>MARCOS GARCIA DE OLIVEIRA</text:p>
          </table:table-cell>
          <table:table-cell office:value-type="string" table:style-name="ce723">
            <text:p>Analista de Promotoria I</text:p>
          </table:table-cell>
          <table:table-cell office:value-type="string" table:style-name="ce725">
            <text:p>17 a 19/08/15</text:p>
          </table:table-cell>
          <table:table-cell office:value-type="string" table:style-name="ce733">
            <text:p>São Paulo 0,00 Sorocaba 0,00 São Paulo</text:p>
          </table:table-cell>
          <table:table-cell office:value-type="string" table:style-name="ce732">
            <text:p>Veículo oficial</text:p>
          </table:table-cell>
          <table:table-cell office:value-type="string" table:style-name="ce734">
            <text:p>CTIC 0,00 Configuração de equipamentos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429">
            <text:p>3</text:p>
          </table:table-cell>
          <table:table-cell office:value-type="float" office:value="33.81" table:style-name="ce741">
            <text:p>33,81</text:p>
          </table:table-cell>
          <table:table-cell table:number-columns-repeated="16375"/>
        </table:table-row>
        <table:table-row table:style-name="ro23">
          <table:table-cell office:value-type="string" table:style-name="ce740">
            <text:p>MARCOS GARCIA DE OLIVEIRA</text:p>
          </table:table-cell>
          <table:table-cell office:value-type="string" table:style-name="ce990">
            <text:p>Analista de Promotoria I</text:p>
          </table:table-cell>
          <table:table-cell office:value-type="string" table:style-name="ce987">
            <text:p>04 a 05/12/15</text:p>
          </table:table-cell>
          <table:table-cell office:value-type="string" table:style-name="ce989">
            <text:p>São Paulo 0,00 Sorocaba 0,00 São Paulo</text:p>
          </table:table-cell>
          <table:table-cell office:value-type="string" table:style-name="ce977">
            <text:p>Veículo oficial</text:p>
          </table:table-cell>
          <table:table-cell office:value-type="string" table:style-name="ce661">
            <text:p>CTIC 0,00 Configuração de equipamento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713">
            <text:p>2</text:p>
          </table:table-cell>
          <table:table-cell office:value-type="float" office:value="114.75" table:style-name="ce744">
            <text:p>114,75</text:p>
          </table:table-cell>
          <table:table-cell table:number-columns-repeated="16375"/>
        </table:table-row>
        <table:table-row table:style-name="ro12">
          <table:table-cell office:value-type="string" table:style-name="ce737">
            <text:p>MARCOS MANOEL SILVA</text:p>
          </table:table-cell>
          <table:table-cell office:value-type="string" table:style-name="ce739">
            <text:p>Auxiliar de Promotoria I</text:p>
          </table:table-cell>
          <table:table-cell office:value-type="string" table:style-name="ce984">
            <text:p>13 a 15/08/15</text:p>
          </table:table-cell>
          <table:table-cell office:value-type="string" table:style-name="ce986">
            <text:p>São Paulo 0,00 Sorocaba 0,00 São Paulo</text:p>
          </table:table-cell>
          <table:table-cell office:value-type="string" table:style-name="ce978">
            <text:p>Veículo oficial</text:p>
          </table:table-cell>
          <table:table-cell office:value-type="string" table:style-name="ce661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13">
            <text:p>3</text:p>
          </table:table-cell>
          <table:table-cell office:value-type="float" office:value="33.81" table:style-name="ce745">
            <text:p>33,81</text:p>
          </table:table-cell>
          <table:table-cell table:number-columns-repeated="16375"/>
        </table:table-row>
        <table:table-row table:style-name="ro12">
          <table:table-cell office:value-type="string" table:style-name="ce736">
            <text:p>MARGARETH OLIVEIRA DE BARROS</text:p>
          </table:table-cell>
          <table:table-cell office:value-type="string" table:style-name="ce738">
            <text:p>Assistente Técnico de Promotoria I</text:p>
          </table:table-cell>
          <table:table-cell office:value-type="string" table:style-name="ce981">
            <text:p>26/11/15</text:p>
          </table:table-cell>
          <table:table-cell office:value-type="string" table:style-name="ce983">
            <text:p>SP, São Bento do Sapucaí, SP</text:p>
          </table:table-cell>
          <table:table-cell office:value-type="string" table:style-name="ce979">
            <text:p>Veículo oficial</text:p>
          </table:table-cell>
          <table:table-cell office:value-type="string" table:style-name="ce980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715">
            <text:p>1</text:p>
          </table:table-cell>
          <table:table-cell office:value-type="float" office:value="39.130000000000003" table:style-name="ce742">
            <text:p>39,13</text:p>
          </table:table-cell>
          <table:table-cell table:number-columns-repeated="16375"/>
        </table:table-row>
        <table:table-row table:style-name="ro7">
          <table:table-cell office:value-type="string" table:style-name="ce735">
            <text:p>MARGARETH OLIVEIRA DE BARROS</text:p>
          </table:table-cell>
          <table:table-cell office:value-type="string" table:style-name="ce94">
            <text:p>Assistente Técnico de Promotoria I</text:p>
          </table:table-cell>
          <table:table-cell office:value-type="string" table:style-name="ce982">
            <text:p>14/12/15</text:p>
          </table:table-cell>
          <table:table-cell office:value-type="string" table:style-name="ce985">
            <text:p>SP, São José dos Campos, SP</text:p>
          </table:table-cell>
          <table:table-cell office:value-type="string" table:style-name="ce1012">
            <text:p>Veículo oficial</text:p>
          </table:table-cell>
          <table:table-cell office:value-type="string" table:style-name="ce1013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746">
            <text:p>1</text:p>
          </table:table-cell>
          <table:table-cell office:value-type="float" office:value="2.76" table:style-name="ce743">
            <text:p>2,76</text:p>
          </table:table-cell>
          <table:table-cell table:number-columns-repeated="16375"/>
        </table:table-row>
        <table:table-row table:style-name="ro12">
          <table:table-cell office:value-type="string" table:style-name="ce971">
            <text:p>MARIA CLAUDIA DENERVAL SANCHES</text:p>
          </table:table-cell>
          <table:table-cell office:value-type="string" table:style-name="ce973">
            <text:p>Oficial de Promotoria I</text:p>
          </table:table-cell>
          <table:table-cell office:value-type="string" table:style-name="ce972">
            <text:p>08/12/15</text:p>
          </table:table-cell>
          <table:table-cell office:value-type="string" table:style-name="ce988">
            <text:p>Nhandeara 0,00 Votuporanga 0,00 Nhandeara</text:p>
          </table:table-cell>
          <table:table-cell office:value-type="string" table:style-name="ce1015">
            <text:p>Carro</text:p>
          </table:table-cell>
          <table:table-cell office:value-type="string" table:style-name="ce1014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713">
            <text:p>1</text:p>
          </table:table-cell>
          <table:table-cell office:value-type="float" office:value="29.75" table:style-name="ce743">
            <text:p>29,75</text:p>
          </table:table-cell>
          <table:table-cell table:number-columns-repeated="16375"/>
        </table:table-row>
        <table:table-row table:style-name="ro12">
          <table:table-cell office:value-type="string" table:style-name="ce974">
            <text:p>MARIA DE FATIMA ROSA TOURINHO</text:p>
          </table:table-cell>
          <table:table-cell office:value-type="string" table:style-name="ce94">
            <text:p>Assistente Técnico de Promotoria I</text:p>
          </table:table-cell>
          <table:table-cell office:value-type="string" table:style-name="ce975">
            <text:p>09/11/15</text:p>
          </table:table-cell>
          <table:table-cell office:value-type="string" table:style-name="ce976">
            <text:p>São Paulo 0,00 <text:s/>Pilar do Sul 0,00 São Paulo</text:p>
          </table:table-cell>
          <table:table-cell office:value-type="string" table:style-name="ce1017">
            <text:p>Veículo oficial</text:p>
          </table:table-cell>
          <table:table-cell office:value-type="string" table:style-name="ce1016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713">
            <text:p>1</text:p>
          </table:table-cell>
          <table:table-cell office:value-type="float" office:value="0.88" table:style-name="ce992">
            <text:p>0,88</text:p>
          </table:table-cell>
          <table:table-cell table:number-columns-repeated="16375"/>
        </table:table-row>
        <table:table-row table:style-name="ro12">
          <table:table-cell office:value-type="string" table:style-name="ce1006">
            <text:p>MARIA DE FATIMA ROSA TOURINHO</text:p>
          </table:table-cell>
          <table:table-cell office:value-type="string" table:style-name="ce1007">
            <text:p>Assistente Técnico de Promotoria I</text:p>
          </table:table-cell>
          <table:table-cell office:value-type="string" table:style-name="ce1005">
            <text:p>16/11/15</text:p>
          </table:table-cell>
          <table:table-cell office:value-type="string" table:style-name="ce1004">
            <text:p>São Paulo 0,00 Cajati 0,00 São Paulo</text:p>
          </table:table-cell>
          <table:table-cell office:value-type="string" table:style-name="ce996">
            <text:p>Veículo oficial</text:p>
          </table:table-cell>
          <table:table-cell office:value-type="string" table:style-name="ce997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995">
            <text:p>1</text:p>
          </table:table-cell>
          <table:table-cell office:value-type="float" office:value="39.130000000000003" table:style-name="ce993">
            <text:p>39,13</text:p>
          </table:table-cell>
          <table:table-cell table:number-columns-repeated="16375"/>
        </table:table-row>
        <table:table-row table:style-name="ro29">
          <table:table-cell office:value-type="string" table:style-name="ce1008">
            <text:p>MICHEL METRAN DA SILVA</text:p>
          </table:table-cell>
          <table:table-cell office:value-type="string" table:style-name="ce1007">
            <text:p>Assistente Técnico de Promotoria I</text:p>
          </table:table-cell>
          <table:table-cell office:value-type="string" table:style-name="ce1009">
            <text:p>09, 15 e 24 a 26/09/15</text:p>
          </table:table-cell>
          <table:table-cell office:value-type="string" table:style-name="ce1002">
            <text:p>Piracicaba, Americana, São Paulo, Águas de São Pedro, Piracicaba</text:p>
          </table:table-cell>
          <table:table-cell office:value-type="string" table:style-name="ce999">
            <text:p>Veículo oficial</text:p>
          </table:table-cell>
          <table:table-cell office:value-type="string" table:style-name="ce998">
            <text:p>Reuniões e Congresso Meio Ambiente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991">
            <text:p>5</text:p>
          </table:table-cell>
          <table:table-cell office:value-type="float" office:value="411.73" table:style-name="ce747">
            <text:p>411,73</text:p>
          </table:table-cell>
          <table:table-cell table:number-columns-repeated="16375"/>
        </table:table-row>
        <table:table-row table:style-name="ro12">
          <table:table-cell office:value-type="string" table:style-name="ce1011">
            <text:p>MICHEL METRAN DA SILVA</text:p>
          </table:table-cell>
          <table:table-cell office:value-type="string" table:style-name="ce94">
            <text:p>Assistente Técnico de Promotoria I</text:p>
          </table:table-cell>
          <table:table-cell office:value-type="string" table:style-name="ce1010">
            <text:p>06/10/15</text:p>
          </table:table-cell>
          <table:table-cell office:value-type="string" table:style-name="ce1003">
            <text:p>Piracicaba 0,00 Campinas 0,00 Piracicaba</text:p>
          </table:table-cell>
          <table:table-cell office:value-type="string" table:style-name="ce1001">
            <text:p>Veículo oficial</text:p>
          </table:table-cell>
          <table:table-cell office:value-type="string" table:style-name="ce1000">
            <text:p>Reuni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908">
            <text:p>1</text:p>
          </table:table-cell>
          <table:table-cell office:value-type="float" office:value="57.37" table:style-name="ce994">
            <text:p>57,37</text:p>
          </table:table-cell>
          <table:table-cell table:number-columns-repeated="16375"/>
        </table:table-row>
        <table:table-row table:style-name="ro12">
          <table:table-cell office:value-type="string" table:style-name="ce763">
            <text:p>MIGUEL GARCIA SOBRINHO</text:p>
          </table:table-cell>
          <table:table-cell office:value-type="string" table:style-name="ce762">
            <text:p>Assistente Técnico de Promotoria II</text:p>
          </table:table-cell>
          <table:table-cell office:value-type="string" table:style-name="ce757">
            <text:p>20/08/15</text:p>
          </table:table-cell>
          <table:table-cell office:value-type="string" table:style-name="ce755">
            <text:p>São Paulo 0,00 S. Vicente 0,00 São Paulo</text:p>
          </table:table-cell>
          <table:table-cell office:value-type="string" table:style-name="ce753">
            <text:p>Veículo oficial</text:p>
          </table:table-cell>
          <table:table-cell office:value-type="string" table:style-name="ce748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749">
            <text:p>1</text:p>
          </table:table-cell>
          <table:table-cell office:value-type="float" office:value="23.56" table:style-name="ce747">
            <text:p>23,56</text:p>
          </table:table-cell>
          <table:table-cell table:number-columns-repeated="16375"/>
        </table:table-row>
        <table:table-row table:style-name="ro2">
          <table:table-cell office:value-type="string" table:style-name="ce764">
            <text:p>NILSON LOPES DE GOES</text:p>
          </table:table-cell>
          <table:table-cell office:value-type="string" table:style-name="ce759">
            <text:p>PM Soldado</text:p>
          </table:table-cell>
          <table:table-cell office:value-type="string" table:style-name="ce758">
            <text:p>17/11/15</text:p>
          </table:table-cell>
          <table:table-cell office:value-type="string" table:style-name="ce754">
            <text:p>São Paulo 0,00 Campinas 0,00 São Paulo</text:p>
          </table:table-cell>
          <table:table-cell office:value-type="string" table:style-name="ce756">
            <text:p>Veículo oficial</text:p>
          </table:table-cell>
          <table:table-cell office:value-type="string" table:style-name="ce751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750">
            <text:p>1</text:p>
          </table:table-cell>
          <table:table-cell office:value-type="float" office:value="55.78" table:style-name="ce752">
            <text:p>55,78</text:p>
          </table:table-cell>
          <table:table-cell table:number-columns-repeated="16375"/>
        </table:table-row>
        <table:table-row table:style-name="ro8">
          <table:table-cell office:value-type="string" table:style-name="ce765">
            <text:p>NILSON LOPES DE GOES</text:p>
          </table:table-cell>
          <table:table-cell office:value-type="string" table:style-name="ce761">
            <text:p>PM Soldado</text:p>
          </table:table-cell>
          <table:table-cell office:value-type="string" table:style-name="ce760">
            <text:p>28 a 30/12/15</text:p>
          </table:table-cell>
          <table:table-cell office:value-type="string" table:style-name="ce771">
            <text:p>São Paulo 0,00 Monte Verde 0,00 São Paulo</text:p>
          </table:table-cell>
          <table:table-cell office:value-type="string" table:style-name="ce777">
            <text:p>Veículo oficial</text:p>
          </table:table-cell>
          <table:table-cell office:value-type="string" table:style-name="ce786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79">
            <text:p>3</text:p>
          </table:table-cell>
          <table:table-cell office:value-type="float" office:value="337.03" table:style-name="ce778">
            <text:p>337,03</text:p>
          </table:table-cell>
          <table:table-cell table:number-columns-repeated="16375"/>
        </table:table-row>
        <table:table-row table:style-name="ro21">
          <table:table-cell office:value-type="string" table:style-name="ce766">
            <text:p>OSWALDO DE CAPRIO FILHO</text:p>
          </table:table-cell>
          <table:table-cell office:value-type="string" table:style-name="ce769">
            <text:p>Assistente Técnico de Promotoria I</text:p>
          </table:table-cell>
          <table:table-cell office:value-type="string" table:style-name="ce871">
            <text:p>17 a 19/08/15</text:p>
          </table:table-cell>
          <table:table-cell office:value-type="string" table:style-name="ce773">
            <text:p>SP, Araraquara, SP</text:p>
          </table:table-cell>
          <table:table-cell office:value-type="string" table:style-name="ce772">
            <text:p>Veículo oficial</text:p>
          </table:table-cell>
          <table:table-cell office:value-type="string" table:style-name="ce787">
            <text:p>CTIC 0,00 reparo de rede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114.75" table:style-name="ce781">
            <text:p>114,75</text:p>
          </table:table-cell>
          <table:table-cell table:number-columns-repeated="16375"/>
        </table:table-row>
        <table:table-row table:style-name="ro23">
          <table:table-cell office:value-type="string" table:style-name="ce767">
            <text:p>OSWALDO DE CAPRIO FILHO</text:p>
          </table:table-cell>
          <table:table-cell office:value-type="string" table:style-name="ce768">
            <text:p>Assistente Técnico de Promotoria I</text:p>
          </table:table-cell>
          <table:table-cell office:value-type="string" table:style-name="ce872">
            <text:p>31/08 a 02/09/15</text:p>
          </table:table-cell>
          <table:table-cell office:value-type="string" table:style-name="ce774">
            <text:p>SP, Campinas, Araraquara, Mogi Guaçu, SP</text:p>
          </table:table-cell>
          <table:table-cell office:value-type="string" table:style-name="ce776">
            <text:p>Veículo oficial</text:p>
          </table:table-cell>
          <table:table-cell office:value-type="string" table:style-name="ce784">
            <text:p>Rede wireless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114.75" table:style-name="ce781">
            <text:p>114,75</text:p>
          </table:table-cell>
          <table:table-cell table:number-columns-repeated="16375"/>
        </table:table-row>
        <table:table-row table:style-name="ro12">
          <table:table-cell office:value-type="string" table:style-name="ce877">
            <text:p>OSWALDO DE CAPRIO FILHO</text:p>
          </table:table-cell>
          <table:table-cell office:value-type="string" table:style-name="ce878">
            <text:p>Assistente Técnico de Promotoria I</text:p>
          </table:table-cell>
          <table:table-cell office:value-type="string" table:style-name="ce873">
            <text:p>06 a 08/10/15</text:p>
          </table:table-cell>
          <table:table-cell office:value-type="string" table:style-name="ce775">
            <text:p>SP, Bauru, Lins, SP</text:p>
          </table:table-cell>
          <table:table-cell office:value-type="string" table:style-name="ce776">
            <text:p>Veículo oficial</text:p>
          </table:table-cell>
          <table:table-cell office:value-type="string" table:style-name="ce785">
            <text:p>CTIC 0,00 reparo de rede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114.75" table:style-name="ce781">
            <text:p>114,75</text:p>
          </table:table-cell>
          <table:table-cell table:number-columns-repeated="16375"/>
        </table:table-row>
        <table:table-row table:style-name="ro38">
          <table:table-cell office:value-type="string" table:style-name="ce879">
            <text:p>OSWALDO DE CAPRIO FILHO</text:p>
          </table:table-cell>
          <table:table-cell office:value-type="string" table:style-name="ce769">
            <text:p>Assistente Técnico de Promotoria I</text:p>
          </table:table-cell>
          <table:table-cell office:value-type="string" table:style-name="ce874">
            <text:p>09 a 11/12/15</text:p>
          </table:table-cell>
          <table:table-cell office:value-type="string" table:style-name="ce884">
            <text:p>SP, Santa Cruz do Rio Pardo, Marília, Araras, SP</text:p>
          </table:table-cell>
          <table:table-cell office:value-type="string" table:style-name="ce770">
            <text:p>Veículo oficial</text:p>
          </table:table-cell>
          <table:table-cell office:value-type="string" table:style-name="ce788">
            <text:p>CTIC 0,00 reparo de rede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82">
            <text:p>3</text:p>
          </table:table-cell>
          <table:table-cell office:value-type="float" office:value="114.74999999999994" table:style-name="ce783">
            <text:p>114,75</text:p>
          </table:table-cell>
          <table:table-cell table:number-columns-repeated="16375"/>
        </table:table-row>
        <table:table-row table:style-name="ro12">
          <table:table-cell office:value-type="string" table:style-name="ce880">
            <text:p>RENATA DA ROCHA GONCALVES</text:p>
          </table:table-cell>
          <table:table-cell office:value-type="string" table:style-name="ce883">
            <text:p>Analista de Promotoria I</text:p>
          </table:table-cell>
          <table:table-cell office:value-type="string" table:style-name="ce875">
            <text:p>20/08/15</text:p>
          </table:table-cell>
          <table:table-cell office:value-type="string" table:style-name="ce885">
            <text:p>SP, São Vicente, SP</text:p>
          </table:table-cell>
          <table:table-cell office:value-type="string" table:style-name="ce890">
            <text:p>Veículo oficial</text:p>
          </table:table-cell>
          <table:table-cell office:value-type="string" table:style-name="ce788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95">
            <text:p>1</text:p>
          </table:table-cell>
          <table:table-cell office:value-type="float" office:value="23.56" table:style-name="ce894">
            <text:p>23,56</text:p>
          </table:table-cell>
          <table:table-cell table:number-columns-repeated="16375"/>
        </table:table-row>
        <table:table-row table:style-name="ro12">
          <table:table-cell office:value-type="string" table:style-name="ce881">
            <text:p>RENATA DA ROCHA GONCALVES</text:p>
          </table:table-cell>
          <table:table-cell office:value-type="string" table:style-name="ce882">
            <text:p>Analista de Promotoria I</text:p>
          </table:table-cell>
          <table:table-cell office:value-type="string" table:style-name="ce876">
            <text:p>23/11/15</text:p>
          </table:table-cell>
          <table:table-cell office:value-type="string" table:style-name="ce887">
            <text:p>SP, São José dos Campos, SP</text:p>
          </table:table-cell>
          <table:table-cell office:value-type="string" table:style-name="ce890">
            <text:p>Veículo oficial</text:p>
          </table:table-cell>
          <table:table-cell office:value-type="string" table:style-name="ce899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95">
            <text:p>1</text:p>
          </table:table-cell>
          <table:table-cell office:value-type="float" office:value="20" table:style-name="ce894">
            <text:p>20,00</text:p>
          </table:table-cell>
          <table:table-cell table:number-columns-repeated="16375"/>
        </table:table-row>
        <table:table-row table:style-name="ro39">
          <table:table-cell office:value-type="string" table:style-name="ce902">
            <text:p>RENATA DA ROCHA GONCALVES</text:p>
          </table:table-cell>
          <table:table-cell office:value-type="string" table:style-name="ce900">
            <text:p>Analista de Promotoria I</text:p>
          </table:table-cell>
          <table:table-cell office:value-type="string" table:style-name="ce906">
            <text:p>28/11/15</text:p>
          </table:table-cell>
          <table:table-cell office:value-type="string" table:style-name="ce888">
            <text:p>São Paulo 0,00 Santos 0,00 São Paulo</text:p>
          </table:table-cell>
          <table:table-cell office:value-type="string" table:style-name="ce892">
            <text:p>Veículo oficial</text:p>
          </table:table-cell>
          <table:table-cell office:value-type="string" table:style-name="ce897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96">
            <text:p>1</text:p>
          </table:table-cell>
          <table:table-cell office:value-type="float" office:value="20" table:style-name="ce898">
            <text:p>20,00</text:p>
          </table:table-cell>
          <table:table-cell table:number-columns-repeated="16375"/>
        </table:table-row>
        <table:table-row table:style-name="ro2">
          <table:table-cell office:value-type="string" table:style-name="ce903">
            <text:p>RICARDO JOSE DA SILVA</text:p>
          </table:table-cell>
          <table:table-cell office:value-type="string" table:style-name="ce904">
            <text:p>PM Sargento</text:p>
          </table:table-cell>
          <table:table-cell office:value-type="string" table:style-name="ce905">
            <text:p>15 a 17/11/15</text:p>
          </table:table-cell>
          <table:table-cell office:value-type="string" table:style-name="ce886">
            <text:p>SP, Ribeirão Preto, Igarapava, Franca, São João da Boa Vista, Campinas, SP</text:p>
          </table:table-cell>
          <table:table-cell office:value-type="string" table:style-name="ce893">
            <text:p>Veículo oficial</text:p>
          </table:table-cell>
          <table:table-cell office:value-type="string" table:style-name="ce907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908">
            <text:p>3</text:p>
          </table:table-cell>
          <table:table-cell office:value-type="float" office:value="111.56" table:style-name="ce898">
            <text:p>111,56</text:p>
          </table:table-cell>
          <table:table-cell table:number-columns-repeated="16375"/>
        </table:table-row>
        <table:table-row table:style-name="ro12">
          <table:table-cell office:value-type="string" table:style-name="ce914">
            <text:p>RICARDO PALAMAR MENGHINI</text:p>
          </table:table-cell>
          <table:table-cell office:value-type="string" table:style-name="ce915">
            <text:p>Assistente Técnico de Promotoria I</text:p>
          </table:table-cell>
          <table:table-cell office:value-type="string" table:style-name="ce901">
            <text:p>20/10/15</text:p>
          </table:table-cell>
          <table:table-cell office:value-type="string" table:style-name="ce889">
            <text:p>SP, Ribeirão Pires, SP</text:p>
          </table:table-cell>
          <table:table-cell office:value-type="string" table:style-name="ce891">
            <text:p>Veículo oficial</text:p>
          </table:table-cell>
          <table:table-cell office:value-type="string" table:style-name="ce909">
            <text:p>Caex 0,00 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96">
            <text:p>1</text:p>
          </table:table-cell>
          <table:table-cell office:value-type="float" office:value="2.75" table:style-name="ce898">
            <text:p>2,75</text:p>
          </table:table-cell>
          <table:table-cell table:number-columns-repeated="16375"/>
        </table:table-row>
        <table:table-row table:style-name="ro12">
          <table:table-cell office:value-type="string" table:style-name="ce917">
            <text:p>RICARDO RAMOS OLHIER</text:p>
          </table:table-cell>
          <table:table-cell office:value-type="string" table:style-name="ce916">
            <text:p>Auxiliar de Promotoria I</text:p>
          </table:table-cell>
          <table:table-cell office:value-type="string" table:style-name="ce911">
            <text:p>04 a 10/12/15</text:p>
          </table:table-cell>
          <table:table-cell office:value-type="string" table:style-name="ce913">
            <text:p>São Paulo 0,00 Sorocaba 0,00 São Paulo</text:p>
          </table:table-cell>
          <table:table-cell office:value-type="string" table:style-name="ce912">
            <text:p>Veículo oficial</text:p>
          </table:table-cell>
          <table:table-cell office:value-type="string" table:style-name="ce910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790">
            <text:p>7</text:p>
          </table:table-cell>
          <table:table-cell office:value-type="float" office:value="54.6099999999999" table:style-name="ce793">
            <text:p>54,61</text:p>
          </table:table-cell>
          <table:table-cell table:number-columns-repeated="16375"/>
        </table:table-row>
        <table:table-row table:style-name="ro12">
          <table:table-cell office:value-type="string" table:style-name="ce807">
            <text:p>ROBSON PEREIRA DA SILVA</text:p>
          </table:table-cell>
          <table:table-cell office:value-type="string" table:style-name="ce808">
            <text:p>Auxiliar de promotoria III</text:p>
          </table:table-cell>
          <table:table-cell office:value-type="string" table:style-name="ce801">
            <text:p>11 a 15/12/15</text:p>
          </table:table-cell>
          <table:table-cell office:value-type="string" table:style-name="ce805">
            <text:p>Bauru, São Paulo, Bauru</text:p>
          </table:table-cell>
          <table:table-cell office:value-type="string" table:style-name="ce795">
            <text:p>Veículo oficial</text:p>
          </table:table-cell>
          <table:table-cell office:value-type="string" table:style-name="ce797">
            <text:p>Manutenção veículo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789">
            <text:p>5</text:p>
          </table:table-cell>
          <table:table-cell office:value-type="float" office:value="425.22" table:style-name="ce792">
            <text:p>425,22</text:p>
          </table:table-cell>
          <table:table-cell table:number-columns-repeated="16375"/>
        </table:table-row>
        <table:table-row table:style-name="ro12">
          <table:table-cell office:value-type="string" table:style-name="ce807">
            <text:p>ROGERIO PEREIRA DE ANDRADE</text:p>
          </table:table-cell>
          <table:table-cell office:value-type="string" table:style-name="ce809">
            <text:p>Auxiliar de Promotoria 0,00 Chefe</text:p>
          </table:table-cell>
          <table:table-cell office:value-type="string" table:style-name="ce802">
            <text:p>13 a 16/11/15</text:p>
          </table:table-cell>
          <table:table-cell office:value-type="string" table:style-name="ce804">
            <text:p>São Paulo 0,00 Sorocaba 0,00 São Paulo</text:p>
          </table:table-cell>
          <table:table-cell office:value-type="string" table:style-name="ce796">
            <text:p>Ônibus</text:p>
          </table:table-cell>
          <table:table-cell office:value-type="string" table:style-name="ce612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789">
            <text:p>4</text:p>
          </table:table-cell>
          <table:table-cell office:value-type="float" office:value="37.370000000000005" table:style-name="ce792">
            <text:p>37,37</text:p>
          </table:table-cell>
          <table:table-cell table:number-columns-repeated="16375"/>
        </table:table-row>
        <table:table-row table:style-name="ro41">
          <table:table-cell office:value-type="string" table:style-name="ce807">
            <text:p>RONALDO RUBENS VICENTE</text:p>
          </table:table-cell>
          <table:table-cell office:value-type="string" table:style-name="ce810">
            <text:p>PM Cabo</text:p>
          </table:table-cell>
          <table:table-cell office:value-type="string" table:style-name="ce803">
            <text:p>15 a 17/11/15</text:p>
          </table:table-cell>
          <table:table-cell office:value-type="string" table:style-name="ce806">
            <text:p>SP, Ribeirão Preto, Igarapava, Franca, São João da Boa Vista, Campinas, SP</text:p>
          </table:table-cell>
          <table:table-cell office:value-type="string" table:style-name="ce795">
            <text:p>Veículo oficial</text:p>
          </table:table-cell>
          <table:table-cell office:value-type="string" table:style-name="ce800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89">
            <text:p>3</text:p>
          </table:table-cell>
          <table:table-cell office:value-type="float" office:value="111.56" table:style-name="ce792">
            <text:p>111,56</text:p>
          </table:table-cell>
          <table:table-cell table:number-columns-repeated="16375"/>
        </table:table-row>
        <table:table-row table:style-name="ro12">
          <table:table-cell office:value-type="string" table:style-name="ce813">
            <text:p>RONALDO RUBENS VICENTE</text:p>
          </table:table-cell>
          <table:table-cell office:value-type="string" table:style-name="ce811">
            <text:p>PM Cabo</text:p>
          </table:table-cell>
          <table:table-cell office:value-type="string" table:style-name="ce812">
            <text:p>26 a 28/12/15</text:p>
          </table:table-cell>
          <table:table-cell office:value-type="string" table:style-name="ce919">
            <text:p>São Paulo 0,00 Monte Verde 0,00 São Paulo</text:p>
          </table:table-cell>
          <table:table-cell office:value-type="string" table:style-name="ce918">
            <text:p>Veículo oficial</text:p>
          </table:table-cell>
          <table:table-cell office:value-type="string" table:style-name="ce798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91">
            <text:p>3</text:p>
          </table:table-cell>
          <table:table-cell office:value-type="float" office:value="317.27" table:style-name="ce794">
            <text:p>317,27</text:p>
          </table:table-cell>
          <table:table-cell table:number-columns-repeated="16375"/>
        </table:table-row>
        <table:table-row table:style-name="ro12">
          <table:table-cell office:value-type="string" table:style-name="ce807">
            <text:p>RUBENS DE ANDRADE GIMENES</text:p>
          </table:table-cell>
          <table:table-cell office:value-type="string" table:style-name="ce817">
            <text:p>Oficial de Promotoria I</text:p>
          </table:table-cell>
          <table:table-cell office:value-type="string" table:style-name="ce816">
            <text:p>05 a 06/11/15</text:p>
          </table:table-cell>
          <table:table-cell office:value-type="string" table:style-name="ce920">
            <text:p>SP, Assis, SP</text:p>
          </table:table-cell>
          <table:table-cell office:value-type="string" table:style-name="ce921">
            <text:p>Veículo oficial</text:p>
          </table:table-cell>
          <table:table-cell office:value-type="string" table:style-name="ce799">
            <text:p>Conduzir dr.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791">
            <text:p>2</text:p>
          </table:table-cell>
          <table:table-cell office:value-type="float" office:value="59.499999999999986" table:style-name="ce794">
            <text:p>59,50</text:p>
          </table:table-cell>
          <table:table-cell table:number-columns-repeated="16375"/>
        </table:table-row>
        <table:table-row table:style-name="ro17">
          <table:table-cell office:value-type="string" table:style-name="ce814">
            <text:p>SEVERINO C DO NASCIMENTO FILHO</text:p>
          </table:table-cell>
          <table:table-cell office:value-type="string" table:style-name="ce264">
            <text:p>PM Soldado</text:p>
          </table:table-cell>
          <table:table-cell office:value-type="string" table:style-name="ce815">
            <text:p>15 a 17/11/15</text:p>
          </table:table-cell>
          <table:table-cell office:value-type="string" table:style-name="ce922">
            <text:p>SP, Ribeirão Preto, Igarapava, Franca, São João da Boa Vista, Campinas, SP</text:p>
          </table:table-cell>
          <table:table-cell office:value-type="string" table:style-name="ce923">
            <text:p>Veículo oficial</text:p>
          </table:table-cell>
          <table:table-cell office:value-type="string" table:style-name="ce924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89">
            <text:p>3</text:p>
          </table:table-cell>
          <table:table-cell office:value-type="float" office:value="111.56" table:style-name="ce929">
            <text:p>111,56</text:p>
          </table:table-cell>
          <table:table-cell table:number-columns-repeated="16375"/>
        </table:table-row>
        <table:table-row table:style-name="ro25">
          <table:table-cell office:value-type="string" table:style-name="ce934">
            <text:p>TATIANA GERARDI ZVEIGELT</text:p>
          </table:table-cell>
          <table:table-cell office:value-type="string" table:style-name="ce116">
            <text:p>Oficial de Promotoria I</text:p>
          </table:table-cell>
          <table:table-cell office:value-type="string" table:style-name="ce932">
            <text:p>24/10/15</text:p>
          </table:table-cell>
          <table:table-cell office:value-type="string" table:style-name="ce307">
            <text:p>Ferraz de Vasconcelos, Mogi das Cruzes, Ferraz de Vasconcelos</text:p>
          </table:table-cell>
          <table:table-cell office:value-type="string" table:style-name="ce967">
            <text:p>Ônibus</text:p>
          </table:table-cell>
          <table:table-cell office:value-type="string" table:style-name="ce931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928">
            <text:p>1</text:p>
          </table:table-cell>
          <table:table-cell office:value-type="float" office:value="29.75" table:style-name="ce925">
            <text:p>29,75</text:p>
          </table:table-cell>
          <table:table-cell table:number-columns-repeated="16375"/>
        </table:table-row>
        <table:table-row table:style-name="ro12">
          <table:table-cell office:value-type="string" table:style-name="ce935">
            <text:p>TATIANA GERARDI ZVEIGELT</text:p>
          </table:table-cell>
          <table:table-cell office:value-type="string" table:style-name="ce116">
            <text:p>Oficial de Promotoria I</text:p>
          </table:table-cell>
          <table:table-cell office:value-type="string" table:style-name="ce933">
            <text:p>21, 22, 23 e 29/12/2015</text:p>
          </table:table-cell>
          <table:table-cell office:value-type="string" table:style-name="ce208">
            <text:p>Suzano 0,00 Mogi das Cruzes 0,00 Suzano</text:p>
          </table:table-cell>
          <table:table-cell office:value-type="string" table:style-name="ce968">
            <text:p>Ônibus</text:p>
          </table:table-cell>
          <table:table-cell office:value-type="string" table:style-name="ce926">
            <text:p>Plantão judiciário<text:s/></text:p>
          </table:table-cell>
          <table:table-cell office:value-type="float" office:value="28" table:style-name="ce930">
            <text:p>28,00</text:p>
          </table:table-cell>
          <table:table-cell office:value-type="float" office:value="4" table:style-name="ce789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936">
            <text:p>THIAGO PRADO CAULADA</text:p>
          </table:table-cell>
          <table:table-cell office:value-type="string" table:style-name="ce937">
            <text:p>CB PM</text:p>
          </table:table-cell>
          <table:table-cell office:value-type="string" table:style-name="ce933">
            <text:p>17/11/15</text:p>
          </table:table-cell>
          <table:table-cell office:value-type="string" table:style-name="ce970">
            <text:p>São Paulo 0,00 Campinas 0,00 São Paulo</text:p>
          </table:table-cell>
          <table:table-cell office:value-type="string" table:style-name="ce969">
            <text:p>Veículo oficial</text:p>
          </table:table-cell>
          <table:table-cell office:value-type="string" table:style-name="ce927">
            <text:p>Vistoria técn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938">
            <text:p>1</text:p>
          </table:table-cell>
          <table:table-cell office:value-type="float" office:value="55.78" table:style-name="ce747">
            <text:p>55,78</text:p>
          </table:table-cell>
          <table:table-cell table:number-columns-repeated="16375"/>
        </table:table-row>
        <table:table-row table:style-name="ro12">
          <table:table-cell office:value-type="string" table:style-name="ce942">
            <text:p>THIAGO PRADO CAULADA</text:p>
          </table:table-cell>
          <table:table-cell office:value-type="string" table:style-name="ce944">
            <text:p>CB PM</text:p>
          </table:table-cell>
          <table:table-cell office:value-type="string" table:style-name="ce943">
            <text:p>26 a 28/12/15</text:p>
          </table:table-cell>
          <table:table-cell office:value-type="string" table:style-name="ce949">
            <text:p>São Paulo 0,00 Monte Verde 0,00 São Paulo</text:p>
          </table:table-cell>
          <table:table-cell office:value-type="string" table:style-name="ce952">
            <text:p>Veículo oficial</text:p>
          </table:table-cell>
          <table:table-cell office:value-type="string" table:style-name="ce939">
            <text:p>Acompanha PGJ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692">
            <text:p>3</text:p>
          </table:table-cell>
          <table:table-cell office:value-type="float" office:value="317.27" table:style-name="ce690">
            <text:p>317,27</text:p>
          </table:table-cell>
          <table:table-cell table:number-columns-repeated="16375"/>
        </table:table-row>
        <table:table-row table:style-name="ro12">
          <table:table-cell office:value-type="string" table:style-name="ce946">
            <text:p>VALDINEI APARECIDO CORREA</text:p>
          </table:table-cell>
          <table:table-cell office:value-type="string" table:style-name="ce947">
            <text:p>Auxiliar de Promotoria I</text:p>
          </table:table-cell>
          <table:table-cell office:value-type="string" table:style-name="ce945">
            <text:p>01 a 05/09/15</text:p>
          </table:table-cell>
          <table:table-cell office:value-type="string" table:style-name="ce948">
            <text:p>Rio Preto, Franca, Rio Preto</text:p>
          </table:table-cell>
          <table:table-cell office:value-type="string" table:style-name="ce953">
            <text:p>Veículo oficial</text:p>
          </table:table-cell>
          <table:table-cell office:value-type="string" table:style-name="ce941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938">
            <text:p>5</text:p>
          </table:table-cell>
          <table:table-cell office:value-type="float" office:value="312.37" table:style-name="ce929">
            <text:p>312,37</text:p>
          </table:table-cell>
          <table:table-cell table:number-columns-repeated="16375"/>
        </table:table-row>
        <table:table-row table:style-name="ro12">
          <table:table-cell office:value-type="string" table:style-name="ce935">
            <text:p>VALDINEI APARECIDO CORREA</text:p>
          </table:table-cell>
          <table:table-cell office:value-type="string" table:style-name="ce958">
            <text:p>Auxiliar de Promotoria I</text:p>
          </table:table-cell>
          <table:table-cell office:value-type="string" table:style-name="ce954">
            <text:p>30/11/15</text:p>
          </table:table-cell>
          <table:table-cell office:value-type="string" table:style-name="ce950">
            <text:p>Rio Preto, Ouroeste, Votuporanga, Rio Preto</text:p>
          </table:table-cell>
          <table:table-cell office:value-type="string" table:style-name="ce951">
            <text:p>Veículo oficial</text:p>
          </table:table-cell>
          <table:table-cell office:value-type="string" table:style-name="ce941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938">
            <text:p>1</text:p>
          </table:table-cell>
          <table:table-cell office:value-type="float" office:value="29.75" table:style-name="ce929">
            <text:p>29,75</text:p>
          </table:table-cell>
          <table:table-cell table:number-columns-repeated="16375"/>
        </table:table-row>
        <table:table-row table:style-name="ro12">
          <table:table-cell office:value-type="string" table:style-name="ce955">
            <text:p>VALDINEI APARECIDO CORREA</text:p>
          </table:table-cell>
          <table:table-cell office:value-type="string" table:style-name="ce957">
            <text:p>Auxiliar de Promotoria I</text:p>
          </table:table-cell>
          <table:table-cell office:value-type="string" table:style-name="ce956">
            <text:p>04 a 08/12/15</text:p>
          </table:table-cell>
          <table:table-cell office:value-type="string" table:style-name="ce959">
            <text:p>Rio Preto, Olímpia, Rio Preto</text:p>
          </table:table-cell>
          <table:table-cell office:value-type="string" table:style-name="ce960">
            <text:p>Veículo oficial</text:p>
          </table:table-cell>
          <table:table-cell office:value-type="string" table:style-name="ce964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791">
            <text:p>5</text:p>
          </table:table-cell>
          <table:table-cell office:value-type="float" office:value="59.5" table:style-name="ce940">
            <text:p>59,50</text:p>
          </table:table-cell>
          <table:table-cell table:number-columns-repeated="16375"/>
        </table:table-row>
        <table:table-row table:style-name="ro12">
          <table:table-cell office:value-type="string" table:style-name="ce853">
            <text:p>VALDINEI APARECIDO CORREA</text:p>
          </table:table-cell>
          <table:table-cell office:value-type="string" table:style-name="ce966">
            <text:p>Auxiliar de Promotoria I</text:p>
          </table:table-cell>
          <table:table-cell office:value-type="string" table:style-name="ce965">
            <text:p>10/12/15</text:p>
          </table:table-cell>
          <table:table-cell office:value-type="string" table:style-name="ce963">
            <text:p>Rio Preto, Olímpia, Rio Preto</text:p>
          </table:table-cell>
          <table:table-cell office:value-type="string" table:style-name="ce961">
            <text:p>Veículo oficial</text:p>
          </table:table-cell>
          <table:table-cell office:value-type="string" table:style-name="ce962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92">
            <text:p>1</text:p>
          </table:table-cell>
          <table:table-cell office:value-type="float" office:value="29.75" table:style-name="ce690">
            <text:p>29,75</text:p>
          </table:table-cell>
          <table:table-cell table:number-columns-repeated="16375"/>
        </table:table-row>
        <table:table-row table:style-name="ro12">
          <table:table-cell office:value-type="string" table:style-name="ce854">
            <text:p>VALDISA OLIVEIRA BRASIL</text:p>
          </table:table-cell>
          <table:table-cell office:value-type="string" table:style-name="ce855">
            <text:p>Auxiliar de Promotoria I</text:p>
          </table:table-cell>
          <table:table-cell office:value-type="string" table:style-name="ce857">
            <text:p>04 a 10/12/15</text:p>
          </table:table-cell>
          <table:table-cell office:value-type="string" table:style-name="ce837">
            <text:p>São Paulo 0,00 Sorocaba 0,00 São Paulo</text:p>
          </table:table-cell>
          <table:table-cell office:value-type="string" table:style-name="ce839">
            <text:p>Veículo oficial</text:p>
          </table:table-cell>
          <table:table-cell office:value-type="string" table:style-name="ce841">
            <text:p>Serviço de mudança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861">
            <text:p>7</text:p>
          </table:table-cell>
          <table:table-cell office:value-type="float" office:value="54.6099999999999" table:style-name="ce862">
            <text:p>54,61</text:p>
          </table:table-cell>
          <table:table-cell table:number-columns-repeated="16375"/>
        </table:table-row>
        <table:table-row table:style-name="ro12">
          <table:table-cell office:value-type="string" table:style-name="ce853">
            <text:p>VINICIUS SANTOS DE SANTANA</text:p>
          </table:table-cell>
          <table:table-cell office:value-type="string" table:style-name="ce856">
            <text:p>Analista de Promotoria I</text:p>
          </table:table-cell>
          <table:table-cell office:value-type="string" table:style-name="ce858">
            <text:p>07 e 08/11/15</text:p>
          </table:table-cell>
          <table:table-cell office:value-type="string" table:style-name="ce836">
            <text:p>Mongaguá, Itanhaém, Mongaguá</text:p>
          </table:table-cell>
          <table:table-cell office:value-type="string" table:style-name="ce838">
            <text:p>Carro</text:p>
          </table:table-cell>
          <table:table-cell office:value-type="string" table:style-name="ce840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692">
            <text:p>2</text:p>
          </table:table-cell>
          <table:table-cell office:value-type="float" office:value="76.5" table:style-name="ce690">
            <text:p>76,50</text:p>
          </table:table-cell>
          <table:table-cell table:number-columns-repeated="16375"/>
        </table:table-row>
        <table:table-row table:style-name="ro27">
          <table:table-cell office:value-type="string" table:style-name="ce859">
            <text:p>VIVIANE CRISTINA COSTA</text:p>
          </table:table-cell>
          <table:table-cell office:value-type="string" table:style-name="ce860">
            <text:p>Oficial de Promotoria I</text:p>
          </table:table-cell>
          <table:table-cell office:value-type="string" table:style-name="ce858">
            <text:p>28/12/15</text:p>
          </table:table-cell>
          <table:table-cell office:value-type="string" table:style-name="ce820">
            <text:p>Suzano 0,00 Mogi das Cruzes 0,00 Suzano</text:p>
          </table:table-cell>
          <table:table-cell office:value-type="string" table:style-name="ce819">
            <text:p>Ônibus</text:p>
          </table:table-cell>
          <table:table-cell office:value-type="string" table:style-name="ce818">
            <text:p>Plantão judiciár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43">
            <text:p>1</text:p>
          </table:table-cell>
          <table:table-cell office:value-type="float" office:value="29.75" table:style-name="ce846">
            <text:p>29,75</text:p>
          </table:table-cell>
          <table:table-cell table:number-columns-repeated="16375"/>
        </table:table-row>
        <table:table-row table:style-name="ro12">
          <table:table-cell office:value-type="string" table:style-name="ce833">
            <text:p>WAGNER BUENO</text:p>
          </table:table-cell>
          <table:table-cell office:value-type="string" table:style-name="ce834">
            <text:p>Auxiliar de Promotoria I</text:p>
          </table:table-cell>
          <table:table-cell office:value-type="string" table:style-name="ce832">
            <text:p>01 a 02/12/15</text:p>
          </table:table-cell>
          <table:table-cell office:value-type="string" table:style-name="ce208">
            <text:p>R Preto, São Paulo, R Preto</text:p>
          </table:table-cell>
          <table:table-cell office:value-type="string" table:style-name="ce821">
            <text:p>Veículo oficial</text:p>
          </table:table-cell>
          <table:table-cell office:value-type="string" table:style-name="ce822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692">
            <text:p>2</text:p>
          </table:table-cell>
          <table:table-cell office:value-type="float" office:value="107.1" table:style-name="ce690">
            <text:p>107,10</text:p>
          </table:table-cell>
          <table:table-cell table:number-columns-repeated="16375"/>
        </table:table-row>
        <table:table-row table:style-name="ro11">
          <table:table-cell office:value-type="string" table:style-name="ce847">
            <text:p>WAGNER BUENO</text:p>
          </table:table-cell>
          <table:table-cell office:value-type="string" table:style-name="ce835">
            <text:p>Auxiliar de Promotoria I</text:p>
          </table:table-cell>
          <table:table-cell office:value-type="string" table:style-name="ce832">
            <text:p>03 a 05/12/15</text:p>
          </table:table-cell>
          <table:table-cell office:value-type="string" table:style-name="ce823">
            <text:p>R Preto, Bebedouro, R Preto</text:p>
          </table:table-cell>
          <table:table-cell office:value-type="string" table:style-name="ce824">
            <text:p>Veículo oficial</text:p>
          </table:table-cell>
          <table:table-cell office:value-type="string" table:style-name="ce827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845">
            <text:p>3</text:p>
          </table:table-cell>
          <table:table-cell office:value-type="float" office:value="59.5" table:style-name="ce844">
            <text:p>59,50</text:p>
          </table:table-cell>
          <table:table-cell table:number-columns-repeated="16375"/>
        </table:table-row>
        <table:table-row table:style-name="ro35">
          <table:table-cell office:value-type="string" table:style-name="ce847">
            <text:p>WAGNER BUENO</text:p>
          </table:table-cell>
          <table:table-cell office:value-type="string" table:style-name="ce849">
            <text:p>Auxiliar de Promotoria I</text:p>
          </table:table-cell>
          <table:table-cell office:value-type="string" table:style-name="ce848">
            <text:p>06 a 10/12/15</text:p>
          </table:table-cell>
          <table:table-cell office:value-type="string" table:style-name="ce829">
            <text:p>R Preto, Serrana, R Preto</text:p>
          </table:table-cell>
          <table:table-cell office:value-type="string" table:style-name="ce830">
            <text:p>Veículo oficial</text:p>
          </table:table-cell>
          <table:table-cell office:value-type="string" table:style-name="ce828">
            <text:p>Serviços diversos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842">
            <text:p>5</text:p>
          </table:table-cell>
          <table:table-cell office:value-type="float" office:value="59.5" table:style-name="ce844">
            <text:p>59,50</text:p>
          </table:table-cell>
          <table:table-cell table:number-columns-repeated="16375"/>
        </table:table-row>
        <table:table-row table:style-name="ro11">
          <table:table-cell office:value-type="string" table:style-name="ce850">
            <text:p>WALTER BAPTISTA CARDOSO</text:p>
          </table:table-cell>
          <table:table-cell office:value-type="string" table:style-name="ce852">
            <text:p>Oficial de Promotoria I</text:p>
          </table:table-cell>
          <table:table-cell office:value-type="string" table:style-name="ce851">
            <text:p>17 a 19/08/15</text:p>
          </table:table-cell>
          <table:table-cell office:value-type="string" table:style-name="ce825">
            <text:p>São Paulo 0,00 Sorocaba 0,00 São Paulo</text:p>
          </table:table-cell>
          <table:table-cell office:value-type="string" table:style-name="ce831">
            <text:p>Veículo oficial</text:p>
          </table:table-cell>
          <table:table-cell office:value-type="string" table:style-name="ce826">
            <text:p>CTIC 0,00 Configuração de equipamentos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842">
            <text:p>3</text:p>
          </table:table-cell>
          <table:table-cell office:value-type="float" office:value="44.620000000000005" table:style-name="ce844">
            <text:p>44,62</text:p>
          </table:table-cell>
          <table:table-cell table:number-columns-repeated="16375"/>
        </table:table-row>
        <table:table-row table:style-name="ro7">
          <table:table-cell office:value-type="string" table:style-name="ce850">
            <text:p>WALTER BAPTISTA CARDOSO</text:p>
          </table:table-cell>
          <table:table-cell office:value-type="string" table:style-name="ce868">
            <text:p>Oficial de Promotoria I</text:p>
          </table:table-cell>
          <table:table-cell office:value-type="string" table:style-name="ce869">
            <text:p>09 a 12/11/15</text:p>
          </table:table-cell>
          <table:table-cell office:value-type="string" table:style-name="ce870">
            <text:p>São Paulo 0,00 Registro 0,00 São Paulo</text:p>
          </table:table-cell>
          <table:table-cell office:value-type="string" table:style-name="ce863">
            <text:p>Veículo oficial</text:p>
          </table:table-cell>
          <table:table-cell office:value-type="string" table:style-name="ce864">
            <text:p>CTIC 0,00 Configuração de equipamentos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866">
            <text:p>4</text:p>
          </table:table-cell>
          <table:table-cell office:value-type="float" office:value="29.75" table:style-name="ce867">
            <text:p>29,75</text:p>
          </table:table-cell>
          <table:table-cell table:number-columns-repeated="16375"/>
        </table:table-row>
        <table:table-row table:style-name="ro38">
          <table:table-cell office:value-type="string" table:number-columns-spanned="6" table:number-rows-spanned="1" table:style-name="ce148">
            <text:p>TOTAL</text:p>
          </table:table-cell>
          <table:covered-table-cell table:number-columns-repeated="5"/>
          <table:table-cell office:value-type="float" office:value="2960.45" table:formula="msoxl:=SUM(G9:G207)" table:style-name="ce84">
            <text:p>2.960,45</text:p>
          </table:table-cell>
          <table:table-cell office:value-type="float" office:value="0" table:style-name="ce865">
            <text:p>0</text:p>
          </table:table-cell>
          <table:table-cell office:value-type="float" office:value="104499.38000000006" table:formula="msoxl:=SUM(I8:I207)" table:style-name="ce61">
            <text:p>104.499,38</text:p>
          </table:table-cell>
          <table:table-cell table:number-columns-repeated="16375"/>
        </table:table-row>
        <table:table-row table:style-name="ro42">
          <table:table-cell office:value-type="string" table:number-columns-spanned="6" table:number-rows-spanned="1" table:style-name="ce146">
            <text:p>TOTAL CONSOLIDADO</text:p>
          </table:table-cell>
          <table:covered-table-cell table:number-columns-repeated="5"/>
          <table:table-cell table:style-name="ce67"/>
          <table:table-cell office:value-type="float" office:value="107459.83000000006" table:formula="msoxl:=(G208+I208)" table:style-name="ce67">
            <text:p>107.459,83</text:p>
          </table:table-cell>
          <table:table-cell office:value-type="float" office:value="0" table:style-name="ce66">
            <text:p>0,00</text:p>
          </table:table-cell>
          <table:table-cell table:number-columns-repeated="16375"/>
        </table:table-row>
        <table:table-row table:style-name="ro42">
          <table:table-cell office:value-type="string" table:style-name="ce71">
            <text:p>Fonte: Centro de Finanças e Contabilidade e Centro de Recursos Humanos <text:s/>Consolidação da Informação : Centro de Controle Interno</text:p>
          </table:table-cell>
          <table:table-cell table:number-columns-repeated="5" table:style-name="ce64"/>
          <table:table-cell table:number-columns-repeated="2" table:style-name="ce65"/>
          <table:table-cell table:style-name="ce76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138">
            <text:p>Data da Última Atualização: 19/02/2016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139">
            <text:p>Nota: Os pagamentos referentes às Diárias de Membros são efetuados no período de trinta a sessenta dias após formalizada a solicitação.</text:p>
          </table:table-cell>
          <table:covered-table-cell table:number-columns-repeated="8"/>
          <table:table-cell table:number-columns-repeated="16375"/>
        </table:table-row>
        <table:table-row table:number-rows-repeated="1048364" table:style-name="ro1">
          <table:table-cell table:number-columns-repeated="16384"/>
        </table:table-row>
      </table:table>
      <table:table table:name="Plan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0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4" table:default-cell-style-name="ce1"/>
        <table:table-column table:style-name="co10" table:number-columns-repeated="16371" table:default-cell-style-name="ce1"/>
        <table:table-row table:style-name="ro45">
          <table:table-cell table:number-columns-repeated="16384"/>
        </table:table-row>
        <table:table-row table:style-name="ro46">
          <table:table-cell table:number-columns-repeated="16384" table:style-name="ce1"/>
        </table:table-row>
        <table:table-row table:style-name="ro47">
          <table:table-cell office:value-type="string" table:style-name="ce32">
            <text:p>ARNALDO HOSSEPIAN SALLES LIMA JUNIOR</text:p>
          </table:table-cell>
          <table:table-cell office:value-type="string" table:style-name="ce19">
            <text:p>50º PROCURADOR DE JUSTICA DA PROCURADORIA DE JUSTIÇA DE HABEAS CORPUS E MANDADOS DE SEGURANÇA CRIMINAIS</text:p>
          </table:table-cell>
          <table:table-cell table:number-columns-repeated="16382" table:style-name="ce1"/>
        </table:table-row>
        <table:table-row table:style-name="ro45">
          <table:table-cell table:number-columns-repeated="2" table:style-name="ce28"/>
          <table:table-cell table:number-columns-repeated="3" table:style-name="ce26"/>
          <table:table-cell table:number-columns-repeated="16379" table:style-name="ce1"/>
        </table:table-row>
        <table:table-row table:style-name="ro45">
          <table:table-cell table:style-name="ce29"/>
          <table:table-cell table:number-columns-repeated="4" table:style-name="ce30"/>
          <table:table-cell table:number-columns-repeated="16379" table:style-name="ce1"/>
        </table:table-row>
        <table:table-row table:style-name="ro48">
          <table:table-cell table:number-columns-spanned="2" table:number-rows-spanned="1" table:style-name="ce147"/>
          <table:covered-table-cell/>
          <table:table-cell table:number-columns-repeated="3" table:style-name="ce30"/>
          <table:table-cell table:number-columns-repeated="8" table:style-name="ce1"/>
          <table:table-cell office:value-type="string" table:style-name="ce1029">
            <text:p>Conduzir membro MPSP</text:p>
          </table:table-cell>
          <table:table-cell table:number-columns-repeated="16370"/>
        </table:table-row>
        <table:table-row table:style-name="ro48">
          <table:table-cell table:number-columns-spanned="5" table:number-rows-spanned="1" table:style-name="ce147"/>
          <table:covered-table-cell table:number-columns-repeated="4"/>
          <table:table-cell table:number-columns-repeated="8" table:style-name="ce1"/>
          <table:table-cell office:value-type="string" table:style-name="ce1029">
            <text:p>Conduzir membro MPSP</text:p>
          </table:table-cell>
          <table:table-cell table:number-columns-repeated="16370"/>
        </table:table-row>
        <table:table-row table:style-name="ro45">
          <table:table-cell table:number-columns-repeated="2" table:style-name="ce27"/>
          <table:table-cell office:value-type="string" table:style-name="ce1025">
            <text:p>Conduzir membro MPSP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45">
          <table:table-cell table:number-columns-repeated="2" table:style-name="ce28"/>
          <table:table-cell table:number-columns-repeated="3" table:style-name="ce26"/>
          <table:table-cell table:number-columns-repeated="2" table:style-name="ce1"/>
          <table:table-cell office:value-type="float" office:value="79065.16" table:style-name="ce1">
            <text:p>79065,16</text:p>
          </table:table-cell>
          <table:table-cell table:number-columns-repeated="16376" table:style-name="ce1"/>
        </table:table-row>
        <table:table-row table:style-name="ro45">
          <table:table-cell table:style-name="ce28"/>
          <table:table-cell table:style-name="ce31"/>
          <table:table-cell table:number-columns-repeated="3" table:style-name="ce30"/>
          <table:table-cell table:number-columns-repeated="2" table:style-name="ce1"/>
          <table:table-cell office:value-type="float" office:value="218154.28" table:style-name="ce1">
            <text:p>218154,28</text:p>
          </table:table-cell>
          <table:table-cell table:number-columns-repeated="16376" table:style-name="ce1"/>
        </table:table-row>
        <table:table-row table:style-name="ro45">
          <table:table-cell table:number-columns-spanned="2" table:number-rows-spanned="1" table:style-name="ce147"/>
          <table:covered-table-cell/>
          <table:table-cell table:number-columns-repeated="3" table:style-name="ce30"/>
          <table:table-cell table:number-columns-repeated="2" table:style-name="ce1"/>
          <table:table-cell office:value-type="float" office:value="297219.44" table:formula="msoxl:=SUM(H9:H10)" table:style-name="ce1">
            <text:p>297219,44</text:p>
          </table:table-cell>
          <table:table-cell table:number-columns-repeated="16376" table:style-name="ce1"/>
        </table:table-row>
        <table:table-row table:style-name="ro46">
          <table:table-cell table:number-columns-spanned="5" table:number-rows-spanned="1" table:style-name="ce147"/>
          <table:covered-table-cell table:number-columns-repeated="4"/>
          <table:table-cell table:number-columns-repeated="16379" table:style-name="ce1"/>
        </table:table-row>
        <table:table-row table:style-name="ro49">
          <table:table-cell table:style-name="ce25"/>
          <table:table-cell office:value-type="string" table:style-name="ce19">
            <text:p>1º PJ. SUBST. DA 6º CIR. JUDIC. BRAGANÇA PAULISTA</text:p>
          </table:table-cell>
          <table:table-cell table:number-columns-repeated="3" table:style-name="ce25"/>
          <table:table-cell table:number-columns-repeated="6" table:style-name="ce1"/>
          <table:table-cell office:value-type="string" table:style-name="ce20">
            <text:p>-</text:p>
          </table:table-cell>
          <table:table-cell office:value-type="string" table:style-name="ce1026">
            <text:p>SP, Mairiporã, SP</text:p>
          </table:table-cell>
          <table:table-cell table:number-columns-repeated="16371" table:style-name="ce1"/>
        </table:table-row>
        <table:table-row table:style-name="ro49">
          <table:table-cell table:style-name="ce1"/>
          <table:table-cell office:value-type="string" table:style-name="ce19">
            <text:p>6º PJ. SUBST. DA 16º CIRC. JUDIC. SÃO JOSE DO RIO PRETO</text:p>
          </table:table-cell>
          <table:table-cell table:number-columns-repeated="9" table:style-name="ce1"/>
          <table:table-cell office:value-type="string" table:style-name="ce20">
            <text:p>-</text:p>
          </table:table-cell>
          <table:table-cell office:value-type="string" table:style-name="ce1026">
            <text:p>SP, São José dos Campos, Pindamonhanga, SP</text:p>
          </table:table-cell>
          <table:table-cell table:number-columns-repeated="16371" table:style-name="ce1"/>
        </table:table-row>
        <table:table-row table:style-name="ro49">
          <table:table-cell table:number-columns-repeated="11" table:style-name="ce1"/>
          <table:table-cell office:value-type="string" table:style-name="ce20">
            <text:p>-</text:p>
          </table:table-cell>
          <table:table-cell office:value-type="string" table:style-name="ce87">
            <text:p>São Paulo - Campinas - São Paulo</text:p>
          </table:table-cell>
          <table:table-cell table:number-columns-repeated="16371" table:style-name="ce1"/>
        </table:table-row>
        <table:table-row table:style-name="ro12">
          <table:table-cell table:style-name="ce18"/>
          <table:table-cell office:value-type="string" table:style-name="ce16">
            <text:p>12º PROCURADOR DE JUSTIÇA DA PROCURADORIA DE JUSTIÇA DE HABEASCORPUS E MANDADOS DE SEGURANÇA CRIMINAL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9">
            <text:p>4º PJ. DE SÃO JOSÉ DOS CAMPOS</text:p>
          </table:table-cell>
          <table:table-cell table:number-columns-repeated="6" table:style-name="ce1"/>
          <table:table-cell office:value-type="string" table:style-name="ce20">
            <text:p>-</text:p>
          </table:table-cell>
          <table:table-cell table:style-name="ce1027"/>
          <table:table-cell table:number-columns-repeated="16371" table:style-name="ce1"/>
        </table:table-row>
        <table:table-row table:style-name="ro12">
          <table:table-cell office:value-type="string" table:style-name="ce18">
            <text:p>martha de toledo</text:p>
          </table:table-cell>
          <table:table-cell office:value-type="string" table:style-name="ce16">
            <text:p>141º PROCURADOR DE JUSTIÇA DA PROCURADORIA DE JUSTIÇA CRIMINAL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9">
            <text:p>2º PJ. SUBST. DA 21ª CIRC. JDIC. REGISTRO</text:p>
          </table:table-cell>
          <table:table-cell table:number-columns-repeated="6" table:style-name="ce1"/>
          <table:table-cell office:value-type="string" table:style-name="ce20">
            <text:p>-</text:p>
          </table:table-cell>
          <table:table-cell office:value-type="string" table:style-name="ce87">
            <text:p>São Paulo - <text:s/>Bauru - São Paulo</text:p>
          </table:table-cell>
          <table:table-cell table:number-columns-repeated="16371"/>
        </table:table-row>
        <table:table-row table:style-name="ro12">
          <table:table-cell table:style-name="ce18"/>
          <table:table-cell office:value-type="string" table:style-name="ce16">
            <text:p>33º PROCURADOR DE JUSTIÇA DA PROCURADORA DE JUSTIÇA DE INTERESSES DIFUSOS E COLETIVOS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9">
            <text:p>12º PJ. SUBST. DA 1º CIR. SANTOS</text:p>
          </table:table-cell>
          <table:table-cell table:number-columns-repeated="6" table:style-name="ce1"/>
          <table:table-cell office:value-type="string" table:style-name="ce20">
            <text:p>-</text:p>
          </table:table-cell>
          <table:table-cell office:value-type="string" table:style-name="ce1027">
            <text:p>SP, Conchas, Botucatu, Bauru, Tupã, Presidente Prudente, Araçatuba, São José do Rio Preto, Bebedouro, Ribeirão Preto, SP</text:p>
          </table:table-cell>
          <table:table-cell table:number-columns-repeated="16371"/>
        </table:table-row>
        <table:table-row table:style-name="ro30">
          <table:table-cell table:number-columns-repeated="4" table:style-name="ce1"/>
          <table:table-cell office:value-type="string" table:style-name="ce19">
            <text:p>3º PJ. SUSBST. DA 51ª CIRC. JUDIC. CARAGUATATUBA</text:p>
          </table:table-cell>
          <table:table-cell table:number-columns-repeated="6" table:style-name="ce1"/>
          <table:table-cell office:value-type="string" table:style-name="ce20">
            <text:p>-</text:p>
          </table:table-cell>
          <table:table-cell office:value-type="string" table:style-name="ce87">
            <text:p>São Paulo - <text:s/>Franca - São Paulo</text:p>
          </table:table-cell>
          <table:table-cell table:number-columns-repeated="16371"/>
        </table:table-row>
        <table:table-row table:style-name="ro46">
          <table:table-cell table:number-columns-repeated="11" table:style-name="ce1"/>
          <table:table-cell office:value-type="string" table:style-name="ce20">
            <text:p>-</text:p>
          </table:table-cell>
          <table:table-cell office:value-type="string" table:style-name="ce1027">
            <text:p>SP, Praia Grande, Santos, SP</text:p>
          </table:table-cell>
          <table:table-cell table:number-columns-repeated="16371"/>
        </table:table-row>
        <table:table-row table:style-name="ro46">
          <table:table-cell table:number-columns-repeated="11" table:style-name="ce1"/>
          <table:table-cell office:value-type="string" table:style-name="ce20">
            <text:p>-</text:p>
          </table:table-cell>
          <table:table-cell table:style-name="ce1028"/>
          <table:table-cell table:number-columns-repeated="16371"/>
        </table:table-row>
        <table:table-row table:style-name="ro46">
          <table:table-cell table:style-name="ce1"/>
          <table:table-cell office:value-type="string" table:style-name="ce1024">
            <text:p>Assistente Tecnico de Promotoria II<text:s/></text:p>
          </table:table-cell>
          <table:table-cell table:number-columns-repeated="9" table:style-name="ce1"/>
          <table:table-cell office:value-type="string" table:style-name="ce20">
            <text:p>-</text:p>
          </table:table-cell>
          <table:table-cell office:value-type="string" table:style-name="ce87">
            <text:p>São Paulo - Jacareí - São Paulo</text:p>
          </table:table-cell>
          <table:table-cell table:number-columns-repeated="16371"/>
        </table:table-row>
        <table:table-row table:style-name="ro50">
          <table:table-cell table:number-columns-repeated="12" table:style-name="ce1"/>
          <table:table-cell office:value-type="string" table:style-name="ce1028">
            <text:p>P Prudente, Lucélia, Adamantina, Flórida Paulista, Pacaembu, Dracena, P Prudente</text:p>
          </table:table-cell>
          <table:table-cell table:number-columns-repeated="16371"/>
        </table:table-row>
        <table:table-row table:style-name="ro51">
          <table:table-cell table:style-name="ce1"/>
          <table:table-cell office:value-type="string" table:style-name="ce1023">
            <text:p>Assistente Técnico de Promotoria I</text:p>
          </table:table-cell>
          <table:table-cell table:number-columns-repeated="10" table:style-name="ce1"/>
          <table:table-cell office:value-type="string" table:style-name="ce1028">
            <text:p>P Prudente, Teodoro Sampaio, Rosana, P Prudente</text:p>
          </table:table-cell>
          <table:table-cell table:number-columns-repeated="16371"/>
        </table:table-row>
        <table:table-row table:style-name="ro52">
          <table:table-cell table:number-columns-repeated="12" table:style-name="ce1"/>
          <table:table-cell office:value-type="string" table:style-name="ce1028">
            <text:p>P Prudente, Presidente Bernardes, Santo Anastacio, Presidente Venceslau, Presidente Epitácio, Panorama, P Prudente</text:p>
          </table:table-cell>
          <table:table-cell table:number-columns-repeated="16371"/>
        </table:table-row>
        <table:table-row table:style-name="ro47">
          <table:table-cell office:value-type="string" table:style-name="ce1018">
            <text:p>Antonio Carlos Ferreira</text:p>
          </table:table-cell>
          <table:table-cell office:value-type="string" table:style-name="ce1020">
            <text:p>SGT PM</text:p>
          </table:table-cell>
          <table:table-cell office:value-type="string" table:style-name="ce1021">
            <text:p>23 a 25/07/14</text:p>
          </table:table-cell>
          <table:table-cell office:value-type="string" table:style-name="ce1022">
            <text:p>São Jose do Rio Preto</text:p>
          </table:table-cell>
          <table:table-cell office:value-type="string" table:style-name="ce1035">
            <text:p>Veículo Oficial</text:p>
          </table:table-cell>
          <table:table-cell office:value-type="string" table:style-name="ce1036">
            <text:p>Relatorio nº 0461/14</text:p>
          </table:table-cell>
          <table:table-cell office:value-type="string" table:style-name="ce20">
            <text:p>-</text:p>
          </table:table-cell>
          <table:table-cell office:value-type="float" office:value="3" table:style-name="ce1037">
            <text:p>3</text:p>
          </table:table-cell>
          <table:table-cell office:value-type="float" office:value="364.94" table:style-name="ce1030">
            <text:p>364,94</text:p>
          </table:table-cell>
          <table:table-cell table:number-columns-repeated="3" table:style-name="ce1"/>
          <table:table-cell office:value-type="string" table:style-name="ce1028">
            <text:p>P Prudente, Pirapozinho, Mirante do Paranapanema, Teodoro Sampaio, Rosana, P Prudente</text:p>
          </table:table-cell>
          <table:table-cell table:number-columns-repeated="16371"/>
        </table:table-row>
        <table:table-row table:style-name="ro47">
          <table:table-cell office:value-type="string" table:style-name="ce1018">
            <text:p>Antonio Carlos Ferreira</text:p>
          </table:table-cell>
          <table:table-cell office:value-type="string" table:style-name="ce1019">
            <text:p>SGT PM</text:p>
          </table:table-cell>
          <table:table-cell office:value-type="string" table:style-name="ce1021">
            <text:p>26 <text:s/>a 29/05/14</text:p>
          </table:table-cell>
          <table:table-cell office:value-type="string" table:style-name="ce1022">
            <text:p>São José do Rio Preto</text:p>
          </table:table-cell>
          <table:table-cell office:value-type="string" table:style-name="ce1034">
            <text:p>Veículo Oficial</text:p>
          </table:table-cell>
          <table:table-cell office:value-type="string" table:style-name="ce1036">
            <text:p>Relatorio 461/14</text:p>
          </table:table-cell>
          <table:table-cell office:value-type="string" table:style-name="ce20">
            <text:p>-</text:p>
          </table:table-cell>
          <table:table-cell office:value-type="float" office:value="4" table:style-name="ce1038">
            <text:p>4</text:p>
          </table:table-cell>
          <table:table-cell office:value-type="float" office:value="603" table:style-name="ce1032">
            <text:p>603,00</text:p>
          </table:table-cell>
          <table:table-cell table:number-columns-repeated="3" table:style-name="ce1"/>
          <table:table-cell office:value-type="string" table:style-name="ce1027">
            <text:p>P Prudente, Lucélia, Adamantina, Flórida Paulista, Pacaembu, Tupi Paulista, Dracena, P Prudente</text:p>
          </table:table-cell>
          <table:table-cell table:number-columns-repeated="16371"/>
        </table:table-row>
        <table:table-row table:style-name="ro47">
          <table:table-cell table:number-columns-repeated="12" table:style-name="ce1"/>
          <table:table-cell office:value-type="string" table:style-name="ce1027">
            <text:p>Pprudente, Pirapozinho, Mirante do Paranapanema, Presidente Bernardes, Rosana, Teodoro Sampaio, Pprudente</text:p>
          </table:table-cell>
          <table:table-cell table:number-columns-repeated="16371"/>
        </table:table-row>
        <table:table-row table:style-name="ro49">
          <table:table-cell table:style-name="ce1039"/>
          <table:table-cell table:style-name="ce1041"/>
          <table:table-cell table:style-name="ce1042"/>
          <table:table-cell table:style-name="ce1040"/>
          <table:table-cell table:style-name="ce1044"/>
          <table:table-cell office:value-type="string" table:style-name="ce1049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3" table:style-name="ce1048">
            <text:p>3</text:p>
          </table:table-cell>
          <table:table-cell office:value-type="float" office:value="265.45" table:style-name="ce1046">
            <text:p>265,45</text:p>
          </table:table-cell>
          <table:table-cell table:number-columns-repeated="3" table:style-name="ce1"/>
          <table:table-cell office:value-type="string" table:style-name="ce1031">
            <text:p>Embu das Artes - Itapecerica da Serra - <text:s/>Embu das Artes</text:p>
          </table:table-cell>
          <table:table-cell table:number-columns-repeated="16371"/>
        </table:table-row>
        <table:table-row table:style-name="ro49">
          <table:table-cell table:style-name="ce1039"/>
          <table:table-cell table:style-name="ce1041"/>
          <table:table-cell table:style-name="ce1043"/>
          <table:table-cell table:style-name="ce1040"/>
          <table:table-cell table:style-name="ce1045"/>
          <table:table-cell office:value-type="string" table:style-name="ce1050">
            <text:p>Conduzir PJs</text:p>
          </table:table-cell>
          <table:table-cell office:value-type="string" table:style-name="ce20">
            <text:p>-</text:p>
          </table:table-cell>
          <table:table-cell office:value-type="float" office:value="2" table:style-name="ce1048">
            <text:p>2</text:p>
          </table:table-cell>
          <table:table-cell office:value-type="float" office:value="28.200000000000003" table:style-name="ce1047">
            <text:p>28,20</text:p>
          </table:table-cell>
          <table:table-cell table:number-columns-repeated="3" table:style-name="ce1"/>
          <table:table-cell office:value-type="string" table:style-name="ce1031">
            <text:p>Embu das Artes - Itapecerica da Serra - <text:s/>Embu das Artes</text:p>
          </table:table-cell>
          <table:table-cell table:number-columns-repeated="16371"/>
        </table:table-row>
        <table:table-row table:style-name="ro49">
          <table:table-cell table:style-name="ce1105"/>
          <table:table-cell table:style-name="ce1106"/>
          <table:table-cell table:style-name="ce1108"/>
          <table:table-cell table:style-name="ce1321"/>
          <table:table-cell table:style-name="ce1322"/>
          <table:table-cell office:value-type="string" table:style-name="ce1051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1" table:style-name="ce1048">
            <text:p>1</text:p>
          </table:table-cell>
          <table:table-cell office:value-type="float" office:value="21.75" table:style-name="ce1052">
            <text:p>21,75</text:p>
          </table:table-cell>
          <table:table-cell table:number-columns-repeated="3" table:style-name="ce1"/>
          <table:table-cell office:value-type="string" table:style-name="ce1031">
            <text:p>Embu das Artes - Itapecerica da Serra - <text:s/>Embu das Artes</text:p>
          </table:table-cell>
          <table:table-cell table:number-columns-repeated="16371"/>
        </table:table-row>
        <table:table-row table:style-name="ro49">
          <table:table-cell table:style-name="ce1105"/>
          <table:table-cell table:style-name="ce1106"/>
          <table:table-cell table:style-name="ce1108"/>
          <table:table-cell table:style-name="ce1321"/>
          <table:table-cell table:style-name="ce1322"/>
          <table:table-cell office:value-type="string" table:style-name="ce1051">
            <text:p>Apresentação do trabalho NAT</text:p>
          </table:table-cell>
          <table:table-cell office:value-type="string" table:style-name="ce20">
            <text:p>-</text:p>
          </table:table-cell>
          <table:table-cell office:value-type="float" office:value="2" table:style-name="ce1048">
            <text:p>2</text:p>
          </table:table-cell>
          <table:table-cell office:value-type="float" office:value="181.26" table:style-name="ce1053">
            <text:p>181,26</text:p>
          </table:table-cell>
          <table:table-cell table:number-columns-repeated="3" table:style-name="ce1"/>
          <table:table-cell office:value-type="string" table:style-name="ce1031">
            <text:p>Embu das Artes - Itapecerica da Serra - <text:s/>Embu das Artes</text:p>
          </table:table-cell>
          <table:table-cell table:number-columns-repeated="16371"/>
        </table:table-row>
        <table:table-row table:style-name="ro49">
          <table:table-cell table:style-name="ce1105"/>
          <table:table-cell table:style-name="ce1107"/>
          <table:table-cell table:style-name="ce1108"/>
          <table:table-cell table:style-name="ce1321"/>
          <table:table-cell table:style-name="ce1322"/>
          <table:table-cell office:value-type="string" table:style-name="ce1051">
            <text:p>Relatorio nº 0461/14</text:p>
          </table:table-cell>
          <table:table-cell office:value-type="string" table:style-name="ce20">
            <text:p>-</text:p>
          </table:table-cell>
          <table:table-cell office:value-type="float" office:value="3" table:style-name="ce1048">
            <text:p>3</text:p>
          </table:table-cell>
          <table:table-cell office:value-type="float" office:value="335.94" table:style-name="ce1054">
            <text:p>335,94</text:p>
          </table:table-cell>
          <table:table-cell table:number-columns-repeated="3" table:style-name="ce1"/>
          <table:table-cell office:value-type="string" table:style-name="ce1031">
            <text:p>Embu das Artes - Itapecerica da Serra - <text:s/>Embu das Artes</text:p>
          </table:table-cell>
          <table:table-cell table:number-columns-repeated="16371"/>
        </table:table-row>
        <table:table-row table:style-name="ro49">
          <table:table-cell table:style-name="ce1110"/>
          <table:table-cell table:style-name="ce1111"/>
          <table:table-cell table:style-name="ce1109"/>
          <table:table-cell table:style-name="ce1323"/>
          <table:table-cell table:style-name="ce1324"/>
          <table:table-cell office:value-type="string" table:style-name="ce1327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3" table:style-name="ce1328">
            <text:p>3</text:p>
          </table:table-cell>
          <table:table-cell office:value-type="float" office:value="265.45" table:style-name="ce1329">
            <text:p>265,45</text:p>
          </table:table-cell>
          <table:table-cell table:number-columns-repeated="3" table:style-name="ce1"/>
          <table:table-cell office:value-type="string" table:style-name="ce1031">
            <text:p>Embu das Artes - Itapecerica da Serra - <text:s/>Embu das Artes</text:p>
          </table:table-cell>
          <table:table-cell table:number-columns-repeated="16371"/>
        </table:table-row>
        <table:table-row table:style-name="ro49">
          <table:table-cell table:style-name="ce1112"/>
          <table:table-cell table:style-name="ce1113"/>
          <table:table-cell table:style-name="ce1114"/>
          <table:table-cell table:style-name="ce1325"/>
          <table:table-cell table:style-name="ce1326"/>
          <table:table-cell office:value-type="string" table:style-name="ce1332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1" table:style-name="ce1331">
            <text:p>1</text:p>
          </table:table-cell>
          <table:table-cell office:value-type="float" office:value="13.29" table:style-name="ce1330">
            <text:p>13,29</text:p>
          </table:table-cell>
          <table:table-cell table:number-columns-repeated="3" table:style-name="ce1"/>
          <table:table-cell office:value-type="string" table:style-name="ce1027">
            <text:p>Taubaté, Caraguatatuba, Taubaté</text:p>
          </table:table-cell>
          <table:table-cell table:number-columns-repeated="16371"/>
        </table:table-row>
        <table:table-row table:style-name="ro46">
          <table:table-cell table:style-name="ce1093"/>
          <table:table-cell table:style-name="ce1094"/>
          <table:table-cell table:style-name="ce1095"/>
          <table:table-cell table:style-name="ce1088"/>
          <table:table-cell table:style-name="ce1087"/>
          <table:table-cell office:value-type="string" table:style-name="ce1104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2" table:style-name="ce1100">
            <text:p>2</text:p>
          </table:table-cell>
          <table:table-cell office:value-type="float" office:value="195.76" table:style-name="ce1101">
            <text:p>195,76</text:p>
          </table:table-cell>
          <table:table-cell table:number-columns-repeated="3" table:style-name="ce1"/>
          <table:table-cell table:style-name="ce1027"/>
          <table:table-cell table:number-columns-repeated="16371"/>
        </table:table-row>
        <table:table-row table:style-name="ro53">
          <table:table-cell table:style-name="ce1093"/>
          <table:table-cell table:style-name="ce1094"/>
          <table:table-cell table:style-name="ce1096"/>
          <table:table-cell table:style-name="ce1088"/>
          <table:table-cell table:style-name="ce1089"/>
          <table:table-cell office:value-type="string" table:style-name="ce1104">
            <text:p>Vistoria técnica</text:p>
          </table:table-cell>
          <table:table-cell office:value-type="string" table:style-name="ce20">
            <text:p>-</text:p>
          </table:table-cell>
          <table:table-cell office:value-type="float" office:value="3" table:style-name="ce1103">
            <text:p>3</text:p>
          </table:table-cell>
          <table:table-cell office:value-type="float" office:value="485.78" table:style-name="ce1102">
            <text:p>485,78</text:p>
          </table:table-cell>
          <table:table-cell table:number-columns-repeated="3" table:style-name="ce1"/>
          <table:table-cell office:value-type="string" table:style-name="ce1027">
            <text:p>SP, São José do Rio Preto, Olímpia, Monte Azul Paulista, Ribeirão Preto, SP</text:p>
          </table:table-cell>
          <table:table-cell table:number-columns-repeated="16371"/>
        </table:table-row>
        <table:table-row table:style-name="ro46">
          <table:table-cell table:number-columns-repeated="12" table:style-name="ce1"/>
          <table:table-cell table:style-name="ce1027"/>
          <table:table-cell table:number-columns-repeated="16371"/>
        </table:table-row>
        <table:table-row table:style-name="ro53">
          <table:table-cell table:style-name="ce1098"/>
          <table:table-cell table:style-name="ce1099"/>
          <table:table-cell table:style-name="ce1097"/>
          <table:table-cell table:style-name="ce1090"/>
          <table:table-cell table:style-name="ce1091"/>
          <table:table-cell office:value-type="string" table:style-name="ce1075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6" table:style-name="ce1077">
            <text:p>6</text:p>
          </table:table-cell>
          <table:table-cell office:value-type="float" office:value="28.200000000000045" table:style-name="ce1078">
            <text:p>28,20</text:p>
          </table:table-cell>
          <table:table-cell table:number-columns-repeated="3" table:style-name="ce1"/>
          <table:table-cell office:value-type="string" table:style-name="ce1027">
            <text:p>SP, Piracicaba, Rio das Pedras, Santa Barbara D'oeste, SP</text:p>
          </table:table-cell>
          <table:table-cell table:number-columns-repeated="16371"/>
        </table:table-row>
        <table:table-row table:style-name="ro46">
          <table:table-cell table:style-name="ce1098"/>
          <table:table-cell table:style-name="ce1099"/>
          <table:table-cell table:style-name="ce1097"/>
          <table:table-cell table:style-name="ce1090"/>
          <table:table-cell table:style-name="ce1092"/>
          <table:table-cell office:value-type="string" table:style-name="ce1076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4" table:style-name="ce1080">
            <text:p>4</text:p>
          </table:table-cell>
          <table:table-cell office:value-type="float" office:value="447.92" table:style-name="ce1079">
            <text:p>447,92</text:p>
          </table:table-cell>
          <table:table-cell table:number-columns-repeated="3" table:style-name="ce1"/>
          <table:table-cell office:value-type="string" table:style-name="ce1033">
            <text:p>São Paulo - Marília - São Paulo</text:p>
          </table:table-cell>
          <table:table-cell table:number-columns-repeated="16371"/>
        </table:table-row>
        <table:table-row table:style-name="ro46">
          <table:table-cell table:style-name="ce1116"/>
          <table:table-cell table:style-name="ce1117"/>
          <table:table-cell table:style-name="ce1115"/>
          <table:table-cell table:style-name="ce1056"/>
          <table:table-cell table:style-name="ce1055"/>
          <table:table-cell office:value-type="string" table:style-name="ce1060">
            <text:p>Participação Curso</text:p>
          </table:table-cell>
          <table:table-cell office:value-type="string" table:style-name="ce20">
            <text:p>-</text:p>
          </table:table-cell>
          <table:table-cell office:value-type="float" office:value="4" table:style-name="ce1061">
            <text:p>4</text:p>
          </table:table-cell>
          <table:table-cell office:value-type="float" office:value="920.78" table:style-name="ce1081">
            <text:p>920,78</text:p>
          </table:table-cell>
          <table:table-cell table:number-columns-repeated="3" table:style-name="ce1"/>
          <table:table-cell office:value-type="string" table:style-name="ce1333">
            <text:p>SP, Ribeirão Preto, Franca, SP</text:p>
          </table:table-cell>
          <table:table-cell table:number-columns-repeated="16371"/>
        </table:table-row>
        <table:table-row table:style-name="ro49">
          <table:table-cell table:number-columns-repeated="5" table:style-name="ce1"/>
          <table:table-cell office:value-type="string" table:style-name="ce1062">
            <text:p>Acompanhando PGJ (Obs. Valor devolvido)</text:p>
          </table:table-cell>
          <table:table-cell table:number-columns-repeated="6" table:style-name="ce1"/>
          <table:table-cell office:value-type="string" table:style-name="ce1334">
            <text:p>SP, Borborema, Itápolis, SP</text:p>
          </table:table-cell>
          <table:table-cell table:number-columns-repeated="16371"/>
        </table:table-row>
        <table:table-row table:style-name="ro46">
          <table:table-cell table:number-columns-repeated="12" table:style-name="ce1"/>
          <table:table-cell office:value-type="string" table:style-name="ce1335">
            <text:p>SP, Lençois Paulista, SP</text:p>
          </table:table-cell>
          <table:table-cell table:number-columns-repeated="16371"/>
        </table:table-row>
        <table:table-row table:style-name="ro49">
          <table:table-cell table:number-columns-repeated="5" table:style-name="ce1"/>
          <table:table-cell office:value-type="string" table:style-name="ce1063">
            <text:p>Expedição de transportes (Obs. Valor devolvido)</text:p>
          </table:table-cell>
          <table:table-cell table:number-columns-repeated="6" table:style-name="ce1"/>
          <table:table-cell office:value-type="string" table:style-name="ce1336">
            <text:p>SP, São José do Rio Preto, Araçatuba, Marília, Bauru, SP</text:p>
          </table:table-cell>
          <table:table-cell table:number-columns-repeated="16371"/>
        </table:table-row>
        <table:table-row table:style-name="ro51">
          <table:table-cell office:value-type="string" table:style-name="ce15">
            <text:p>Fonte: Centro de Finanças e Contabilidade e Centro de Recursos Humanos</text:p>
          </table:table-cell>
          <table:table-cell table:style-name="ce15"/>
          <table:table-cell table:number-columns-repeated="3" table:style-name="ce14"/>
          <table:table-cell table:style-name="ce15"/>
          <table:table-cell table:style-name="ce9"/>
          <table:table-cell table:style-name="ce10"/>
          <table:table-cell table:style-name="ce11"/>
          <table:table-cell table:number-columns-repeated="3" table:style-name="ce1"/>
          <table:table-cell office:value-type="string" table:style-name="ce1337">
            <text:p>São Paulo - Araçatuba - São Paulo</text:p>
          </table:table-cell>
          <table:table-cell table:number-columns-repeated="16371"/>
        </table:table-row>
        <table:table-row table:style-name="ro45">
          <table:table-cell office:value-type="string" table:style-name="ce6">
            <text:p>Data da Última Atualização: 31/07/2014</text:p>
          </table:table-cell>
          <table:table-cell table:number-columns-repeated="4" table:style-name="ce12"/>
          <table:table-cell table:style-name="ce13"/>
          <table:table-cell table:style-name="ce9"/>
          <table:table-cell table:style-name="ce10"/>
          <table:table-cell table:style-name="ce11"/>
          <table:table-cell table:number-columns-repeated="3" table:style-name="ce1"/>
          <table:table-cell office:value-type="string" table:style-name="ce1338">
            <text:p>Sorocaba, Taubaté, Sorocaba</text:p>
          </table:table-cell>
          <table:table-cell table:number-columns-repeated="16371"/>
        </table:table-row>
        <table:table-row table:style-name="ro51">
          <table:table-cell office:value-type="string" table:style-name="ce24">
            <text:p>Nota: Os pagamentos referentes às Diárias de Membros são efetuados no período de trinta a sessenta dias após formalizada a solicitação.</text:p>
          </table:table-cell>
          <table:table-cell table:style-name="ce24"/>
          <table:table-cell table:style-name="ce9"/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11"/>
          <table:table-cell table:number-columns-repeated="3" table:style-name="ce1"/>
          <table:table-cell office:value-type="string" table:style-name="ce87">
            <text:p>Sorocaba - São Paulo - Sorocaba</text:p>
          </table:table-cell>
          <table:table-cell table:number-columns-repeated="16371"/>
        </table:table-row>
        <table:table-row table:style-name="ro49">
          <table:table-cell table:number-columns-repeated="12" table:style-name="ce1"/>
          <table:table-cell office:value-type="string" table:style-name="ce87">
            <text:p>Sorocaba - São Paulo - Sorocaba</text:p>
          </table:table-cell>
          <table:table-cell table:number-columns-repeated="16371"/>
        </table:table-row>
        <table:table-row table:style-name="ro49">
          <table:table-cell table:style-name="ce1131"/>
          <table:table-cell table:style-name="ce1132"/>
          <table:table-cell table:number-columns-repeated="2" table:style-name="ce1"/>
          <table:table-cell table:number-columns-repeated="2" table:style-name="ce54"/>
          <table:table-cell table:number-columns-repeated="6" table:style-name="ce1"/>
          <table:table-cell office:value-type="string" table:style-name="ce87">
            <text:p>Sorocaba - São Paulo - Sorocaba</text:p>
          </table:table-cell>
          <table:table-cell table:number-columns-repeated="16371"/>
        </table:table-row>
        <table:table-row table:style-name="ro49">
          <table:table-cell table:style-name="ce1128"/>
          <table:table-cell table:style-name="ce1129"/>
          <table:table-cell table:number-columns-repeated="2" table:style-name="ce1"/>
          <table:table-cell table:style-name="ce1057"/>
          <table:table-cell office:value-type="string" table:style-name="ce1064">
            <text:p>São Sebastião - São Paulo - São Sebastião</text:p>
          </table:table-cell>
          <table:table-cell table:number-columns-repeated="6" table:style-name="ce1"/>
          <table:table-cell office:value-type="string" table:style-name="ce1339">
            <text:p>São Paulo - Monte Verde - São Paulo</text:p>
          </table:table-cell>
          <table:table-cell table:number-columns-repeated="16371"/>
        </table:table-row>
        <table:table-row table:style-name="ro49">
          <table:table-cell table:style-name="ce1125"/>
          <table:table-cell table:style-name="ce1124"/>
          <table:table-cell table:number-columns-repeated="2" table:style-name="ce1"/>
          <table:table-cell table:style-name="ce1058"/>
          <table:table-cell table:style-name="ce1065"/>
          <table:table-cell table:number-columns-repeated="6" table:style-name="ce1"/>
          <table:table-cell office:value-type="string" table:style-name="ce87">
            <text:p>São Paulo - Campinas - São Paulo</text:p>
          </table:table-cell>
          <table:table-cell table:number-columns-repeated="16371"/>
        </table:table-row>
        <table:table-row table:style-name="ro49">
          <table:table-cell table:style-name="ce1126"/>
          <table:table-cell table:style-name="ce1127"/>
          <table:table-cell table:number-columns-repeated="2" table:style-name="ce1"/>
          <table:table-cell table:style-name="ce1059"/>
          <table:table-cell office:value-type="string" table:style-name="ce70">
            <text:p>SÃO SEBASTIÃO/SÃO PAULO/SÃO SEBASTIÃO</text:p>
          </table:table-cell>
          <table:table-cell table:number-columns-repeated="6" table:style-name="ce1"/>
          <table:table-cell office:value-type="string" table:style-name="ce87">
            <text:p>São Paulo - <text:s/>Franca - São Paulo</text:p>
          </table:table-cell>
          <table:table-cell table:number-columns-repeated="16371"/>
        </table:table-row>
        <table:table-row table:style-name="ro49">
          <table:table-cell table:style-name="ce1134"/>
          <table:table-cell table:style-name="ce1135"/>
          <table:table-cell table:number-columns-repeated="2" table:style-name="ce1"/>
          <table:table-cell table:style-name="ce1066"/>
          <table:table-cell table:style-name="ce1067"/>
          <table:table-cell table:number-columns-repeated="6" table:style-name="ce1"/>
          <table:table-cell office:value-type="string" table:style-name="ce87">
            <text:p>São Paulo - <text:s/>Brasília - São Paulo</text:p>
          </table:table-cell>
          <table:table-cell table:number-columns-repeated="16371"/>
        </table:table-row>
        <table:table-row table:style-name="ro49">
          <table:table-cell table:style-name="ce1133"/>
          <table:table-cell table:style-name="ce1130"/>
          <table:table-cell table:number-columns-repeated="2" table:style-name="ce1"/>
          <table:table-cell table:number-columns-repeated="2" table:style-name="ce54"/>
          <table:table-cell table:number-columns-repeated="6" table:style-name="ce1"/>
          <table:table-cell office:value-type="string" table:style-name="ce1340">
            <text:p>São Paulo - <text:s/>Piracicaba - São Paulo</text:p>
          </table:table-cell>
          <table:table-cell table:number-columns-repeated="16371"/>
        </table:table-row>
        <table:table-row table:style-name="ro46">
          <table:table-cell table:style-name="ce1133"/>
          <table:table-cell table:style-name="ce1137"/>
          <table:table-cell table:number-columns-repeated="2" table:style-name="ce1"/>
          <table:table-cell table:style-name="ce1068"/>
          <table:table-cell table:style-name="ce54"/>
          <table:table-cell table:number-columns-repeated="6" table:style-name="ce1"/>
          <table:table-cell office:value-type="string" table:style-name="ce1341">
            <text:p>SP, Mairiporã, SP</text:p>
          </table:table-cell>
          <table:table-cell table:number-columns-repeated="16371"/>
        </table:table-row>
        <table:table-row table:style-name="ro47">
          <table:table-cell table:style-name="ce1133"/>
          <table:table-cell table:style-name="ce1137"/>
          <table:table-cell office:value-type="string" table:style-name="ce68">
            <text:p>JOSE OSWALDO MOLINERO</text:p>
          </table:table-cell>
          <table:table-cell office:value-type="string" table:style-name="ce19">
            <text:p>13º PROCURADOR DE JUSTIÇA DA PROC. DE JUST. DE HABEAS CORPUS E MANDADOS DE SEGURANÇA CRIMINAL</text:p>
          </table:table-cell>
          <table:table-cell table:style-name="ce1068"/>
          <table:table-cell table:style-name="ce1073"/>
          <table:table-cell table:number-columns-repeated="6" table:style-name="ce1"/>
          <table:table-cell office:value-type="string" table:style-name="ce1342">
            <text:p>São Paulo - Santos - São Paulo</text:p>
          </table:table-cell>
          <table:table-cell table:number-columns-repeated="16371"/>
        </table:table-row>
        <table:table-row table:style-name="ro46">
          <table:table-cell table:style-name="ce1133"/>
          <table:table-cell table:style-name="ce1137"/>
          <table:table-cell table:number-columns-repeated="2" table:style-name="ce1"/>
          <table:table-cell table:style-name="ce1068"/>
          <table:table-cell table:style-name="ce1072"/>
          <table:table-cell table:number-columns-repeated="6" table:style-name="ce1"/>
          <table:table-cell office:value-type="string" table:style-name="ce1343">
            <text:p>SP, Aparecida, Potim, SP</text:p>
          </table:table-cell>
          <table:table-cell table:number-columns-repeated="16371"/>
        </table:table-row>
        <table:table-row table:style-name="ro49">
          <table:table-cell table:style-name="ce1139"/>
          <table:table-cell table:style-name="ce1138"/>
          <table:table-cell table:number-columns-repeated="2" table:style-name="ce1"/>
          <table:table-cell table:style-name="ce1069"/>
          <table:table-cell table:style-name="ce54"/>
          <table:table-cell table:number-columns-repeated="6" table:style-name="ce1"/>
          <table:table-cell office:value-type="string" table:style-name="ce1344">
            <text:p>São Paulo - Mogi das Cruzes - São Paulo</text:p>
          </table:table-cell>
          <table:table-cell table:number-columns-repeated="16371"/>
        </table:table-row>
        <table:table-row table:style-name="ro49">
          <table:table-cell table:style-name="ce1136"/>
          <table:table-cell table:style-name="ce1140"/>
          <table:table-cell table:number-columns-repeated="2" table:style-name="ce1"/>
          <table:table-cell table:style-name="ce1071"/>
          <table:table-cell table:style-name="ce1070"/>
          <table:table-cell table:number-columns-repeated="6" table:style-name="ce1"/>
          <table:table-cell office:value-type="string" table:style-name="ce89">
            <text:p>São Paulo - Taubaté - São Paulo</text:p>
          </table:table-cell>
          <table:table-cell table:number-columns-repeated="16371"/>
        </table:table-row>
        <table:table-row table:style-name="ro53">
          <table:table-cell table:style-name="ce1141"/>
          <table:table-cell table:style-name="ce1142"/>
          <table:table-cell table:number-columns-repeated="2" table:style-name="ce1"/>
          <table:table-cell table:style-name="ce1074"/>
          <table:table-cell table:style-name="ce63"/>
          <table:table-cell table:number-columns-repeated="6" table:style-name="ce1"/>
          <table:table-cell office:value-type="string" table:style-name="ce1345">
            <text:p>SP, Bebedouro, Olimpia, São José do Rio Preto, Catanduva, SP</text:p>
          </table:table-cell>
          <table:table-cell table:number-columns-repeated="16371"/>
        </table:table-row>
        <table:table-row table:style-name="ro49">
          <table:table-cell table:style-name="ce1143"/>
          <table:table-cell table:style-name="ce1144"/>
          <table:table-cell table:number-columns-repeated="2" table:style-name="ce1"/>
          <table:table-cell table:style-name="ce1083"/>
          <table:table-cell table:style-name="ce1082"/>
          <table:table-cell table:number-columns-repeated="6" table:style-name="ce1"/>
          <table:table-cell office:value-type="string" table:style-name="ce1346">
            <text:p>SP, Ilha Solteira, Jose Bonifacio, SP</text:p>
          </table:table-cell>
          <table:table-cell table:number-columns-repeated="16371"/>
        </table:table-row>
        <table:table-row table:style-name="ro46">
          <table:table-cell table:style-name="ce1145"/>
          <table:table-cell table:style-name="ce1146"/>
          <table:table-cell table:number-columns-repeated="2" table:style-name="ce1"/>
          <table:table-cell table:style-name="ce1084"/>
          <table:table-cell table:style-name="ce63"/>
          <table:table-cell table:number-columns-repeated="6" table:style-name="ce1"/>
          <table:table-cell office:value-type="string" table:style-name="ce1347">
            <text:p>Jundiai, São Paulo, Jundiai</text:p>
          </table:table-cell>
          <table:table-cell table:number-columns-repeated="16371"/>
        </table:table-row>
        <table:table-row table:style-name="ro46">
          <table:table-cell table:style-name="ce1145"/>
          <table:table-cell table:style-name="ce1146"/>
          <table:table-cell table:number-columns-repeated="2" table:style-name="ce1"/>
          <table:table-cell table:style-name="ce1086"/>
          <table:table-cell table:style-name="ce1085"/>
          <table:table-cell table:number-columns-repeated="6" table:style-name="ce1"/>
          <table:table-cell office:value-type="string" table:style-name="ce1348">
            <text:p>SP, Brasília, SP</text:p>
          </table:table-cell>
          <table:table-cell table:number-columns-repeated="16371"/>
        </table:table-row>
        <table:table-row table:style-name="ro53">
          <table:table-cell table:style-name="ce1148"/>
          <table:table-cell table:style-name="ce1147"/>
          <table:table-cell table:number-columns-repeated="2" table:style-name="ce1"/>
          <table:table-cell table:style-name="ce1119"/>
          <table:table-cell table:style-name="ce1118"/>
          <table:table-cell table:number-columns-repeated="6" table:style-name="ce1"/>
          <table:table-cell office:value-type="string" table:style-name="ce1349">
            <text:p>Santa Cruz do Rio Pardo, Ourinhos, Santa Cruz do Rio Pardo</text:p>
          </table:table-cell>
          <table:table-cell table:number-columns-repeated="16371"/>
        </table:table-row>
        <table:table-row table:style-name="ro53">
          <table:table-cell table:style-name="ce1149"/>
          <table:table-cell table:style-name="ce1150"/>
          <table:table-cell table:number-columns-repeated="2" table:style-name="ce1"/>
          <table:table-cell table:style-name="ce63"/>
          <table:table-cell table:style-name="ce1120"/>
          <table:table-cell table:number-columns-repeated="6" table:style-name="ce1"/>
          <table:table-cell office:value-type="string" table:style-name="ce1351">
            <text:p>Santa Cruz do Rio Pardo, Ourinhos, Santa Cruz do Rio Pardo</text:p>
          </table:table-cell>
          <table:table-cell table:number-columns-repeated="16371"/>
        </table:table-row>
        <table:table-row table:style-name="ro49">
          <table:table-cell table:style-name="ce1162"/>
          <table:table-cell table:style-name="ce1161"/>
          <table:table-cell table:number-columns-repeated="2" table:style-name="ce1"/>
          <table:table-cell table:style-name="ce1121"/>
          <table:table-cell table:style-name="ce63"/>
          <table:table-cell table:number-columns-repeated="6" table:style-name="ce1"/>
          <table:table-cell office:value-type="string" table:style-name="ce1350">
            <text:p>SP, Ibitinga, Jardinópolis, Icanga, SP</text:p>
          </table:table-cell>
          <table:table-cell table:number-columns-repeated="16371"/>
        </table:table-row>
        <table:table-row table:style-name="ro46">
          <table:table-cell table:style-name="ce1164"/>
          <table:table-cell table:style-name="ce1163"/>
          <table:table-cell table:number-columns-repeated="2" table:style-name="ce1"/>
          <table:table-cell table:style-name="ce63"/>
          <table:table-cell table:style-name="ce1122"/>
          <table:table-cell table:number-columns-repeated="6" table:style-name="ce1"/>
          <table:table-cell office:value-type="string" table:style-name="ce87">
            <text:p>São Paulo - Jacareí - São Paulo</text:p>
          </table:table-cell>
          <table:table-cell table:number-columns-repeated="16371"/>
        </table:table-row>
        <table:table-row table:style-name="ro46">
          <table:table-cell table:style-name="ce1164"/>
          <table:table-cell table:style-name="ce1163"/>
          <table:table-cell table:number-columns-repeated="2" table:style-name="ce1"/>
          <table:table-cell table:number-columns-repeated="2" table:style-name="ce63"/>
          <table:table-cell table:number-columns-repeated="6" table:style-name="ce1"/>
          <table:table-cell table:style-name="ce1252"/>
          <table:table-cell table:number-columns-repeated="16371"/>
        </table:table-row>
        <table:table-row table:style-name="ro49">
          <table:table-cell table:style-name="ce1154"/>
          <table:table-cell table:style-name="ce1165"/>
          <table:table-cell table:number-columns-repeated="2" table:style-name="ce1"/>
          <table:table-cell table:number-columns-repeated="2" table:style-name="ce63"/>
          <table:table-cell table:number-columns-repeated="6" table:style-name="ce1"/>
          <table:table-cell office:value-type="string" table:style-name="ce1253">
            <text:p>SP, Brasilia, São José do Rio Preto, SP</text:p>
          </table:table-cell>
          <table:table-cell table:number-columns-repeated="16371"/>
        </table:table-row>
        <table:table-row table:style-name="ro53">
          <table:table-cell table:style-name="ce1154"/>
          <table:table-cell table:style-name="ce1165"/>
          <table:table-cell table:number-columns-repeated="2" table:style-name="ce1"/>
          <table:table-cell table:style-name="ce63"/>
          <table:table-cell table:style-name="ce1123"/>
          <table:table-cell table:number-columns-repeated="6" table:style-name="ce1"/>
          <table:table-cell office:value-type="string" table:style-name="ce1254">
            <text:p>SP, São José do Rio Preto, Olímpia, Monte Azul Paulista, Ribeirão Preto, SP</text:p>
          </table:table-cell>
          <table:table-cell table:number-columns-repeated="16371"/>
        </table:table-row>
        <table:table-row table:style-name="ro46">
          <table:table-cell table:style-name="ce1152"/>
          <table:table-cell table:style-name="ce1151"/>
          <table:table-cell table:number-columns-repeated="10" table:style-name="ce1"/>
          <table:table-cell table:style-name="ce1257"/>
          <table:table-cell table:number-columns-repeated="16371"/>
        </table:table-row>
        <table:table-row table:style-name="ro46">
          <table:table-cell table:style-name="ce1152"/>
          <table:table-cell table:style-name="ce1153"/>
          <table:table-cell table:number-columns-repeated="10" table:style-name="ce1"/>
          <table:table-cell office:value-type="string" table:style-name="ce1258">
            <text:p>SP, Franca, SP</text:p>
          </table:table-cell>
          <table:table-cell table:number-columns-repeated="16371"/>
        </table:table-row>
        <table:table-row table:style-name="ro49">
          <table:table-cell table:style-name="ce1154"/>
          <table:table-cell table:style-name="ce1153"/>
          <table:table-cell table:number-columns-repeated="10" table:style-name="ce1"/>
          <table:table-cell office:value-type="string" table:style-name="ce1256">
            <text:p>Mongaguá, Itanhaém, Mongaguá</text:p>
          </table:table-cell>
          <table:table-cell table:number-columns-repeated="16371"/>
        </table:table-row>
        <table:table-row table:style-name="ro49">
          <table:table-cell table:style-name="ce1245"/>
          <table:table-cell table:style-name="ce1243"/>
          <table:table-cell table:number-columns-repeated="2" table:style-name="ce1"/>
          <table:table-cell table:style-name="ce59"/>
          <table:table-cell table:number-columns-repeated="7" table:style-name="ce1"/>
          <table:table-cell office:value-type="string" table:style-name="ce1255">
            <text:p>V Ribeira, São Paulo, Santos, V Ribeira</text:p>
          </table:table-cell>
          <table:table-cell table:number-columns-repeated="16371"/>
        </table:table-row>
        <table:table-row table:style-name="ro46">
          <table:table-cell table:style-name="ce1245"/>
          <table:table-cell table:style-name="ce1244"/>
          <table:table-cell table:style-name="ce1"/>
          <table:table-cell table:style-name="ce1249"/>
          <table:table-cell table:style-name="ce1250"/>
          <table:table-cell table:number-columns-repeated="7" table:style-name="ce1"/>
          <table:table-cell table:style-name="ce1242"/>
          <table:table-cell table:number-columns-repeated="16371"/>
        </table:table-row>
        <table:table-row table:style-name="ro49">
          <table:table-cell table:style-name="ce1245"/>
          <table:table-cell table:style-name="ce1244"/>
          <table:table-cell table:number-columns-repeated="2" table:style-name="ce1"/>
          <table:table-cell table:style-name="ce59"/>
          <table:table-cell table:number-columns-repeated="7" table:style-name="ce1"/>
          <table:table-cell office:value-type="string" table:style-name="ce1241">
            <text:p>Registro, São Paulo, Santos, Registro</text:p>
          </table:table-cell>
          <table:table-cell table:number-columns-repeated="16371"/>
        </table:table-row>
        <table:table-row table:style-name="ro46">
          <table:table-cell table:style-name="ce1246"/>
          <table:table-cell table:style-name="ce1247"/>
          <table:table-cell table:number-columns-repeated="2" table:style-name="ce1"/>
          <table:table-cell table:style-name="ce1251"/>
          <table:table-cell table:number-columns-repeated="7" table:style-name="ce1"/>
          <table:table-cell office:value-type="string" table:style-name="ce1237">
            <text:p>Registro, São Paulo, <text:s/>Registro</text:p>
          </table:table-cell>
          <table:table-cell table:number-columns-repeated="16371"/>
        </table:table-row>
        <table:table-row table:style-name="ro46">
          <table:table-cell table:style-name="ce1245"/>
          <table:table-cell table:style-name="ce1248"/>
          <table:table-cell table:number-columns-repeated="10" table:style-name="ce1"/>
          <table:table-cell office:value-type="string" table:style-name="ce1238">
            <text:p>V Ribeira, São Paulo, V Ribeira</text:p>
          </table:table-cell>
          <table:table-cell table:number-columns-repeated="16371"/>
        </table:table-row>
        <table:table-row table:style-name="ro46">
          <table:table-cell table:style-name="ce1245"/>
          <table:table-cell table:style-name="ce1264"/>
          <table:table-cell table:number-columns-repeated="2" table:style-name="ce1"/>
          <table:table-cell table:style-name="ce1265"/>
          <table:table-cell table:number-columns-repeated="7" table:style-name="ce1"/>
          <table:table-cell table:style-name="ce1239"/>
          <table:table-cell table:number-columns-repeated="16371"/>
        </table:table-row>
        <table:table-row table:style-name="ro46">
          <table:table-cell table:style-name="ce1260"/>
          <table:table-cell table:style-name="ce1259"/>
          <table:table-cell table:number-columns-repeated="10" table:style-name="ce1"/>
          <table:table-cell table:style-name="ce1240"/>
          <table:table-cell table:number-columns-repeated="16371"/>
        </table:table-row>
        <table:table-row table:style-name="ro46">
          <table:table-cell table:style-name="ce1171"/>
          <table:table-cell table:style-name="ce1261"/>
          <table:table-cell table:number-columns-repeated="2" table:style-name="ce1"/>
          <table:table-cell table:style-name="ce1266"/>
          <table:table-cell table:number-columns-repeated="7" table:style-name="ce1"/>
          <table:table-cell office:value-type="string" table:style-name="ce1236">
            <text:p>Franca - São Paulo - Franca</text:p>
          </table:table-cell>
          <table:table-cell table:number-columns-repeated="16371"/>
        </table:table-row>
        <table:table-row table:style-name="ro46">
          <table:table-cell table:style-name="ce1263"/>
          <table:table-cell table:style-name="ce1262"/>
          <table:table-cell table:number-columns-repeated="10" table:style-name="ce1"/>
          <table:table-cell table:style-name="ce1277"/>
          <table:table-cell table:number-columns-repeated="16371"/>
        </table:table-row>
        <table:table-row table:style-name="ro46">
          <table:table-cell table:style-name="ce1268"/>
          <table:table-cell table:style-name="ce1267"/>
          <table:table-cell table:number-columns-repeated="2" table:style-name="ce1"/>
          <table:table-cell table:style-name="ce1273"/>
          <table:table-cell table:number-columns-repeated="7" table:style-name="ce1"/>
          <table:table-cell office:value-type="string" table:style-name="ce1274">
            <text:p>Poá - Mogi das Cruzes - Poá</text:p>
          </table:table-cell>
          <table:table-cell table:number-columns-repeated="16371"/>
        </table:table-row>
        <table:table-row table:style-name="ro46">
          <table:table-cell table:style-name="ce1269"/>
          <table:table-cell table:style-name="ce1270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office:value-type="string" table:style-name="ce1275">
            <text:p>Poá - Mogi das Cruzes - Poá</text:p>
          </table:table-cell>
          <table:table-cell table:number-columns-repeated="16371"/>
        </table:table-row>
        <table:table-row table:style-name="ro46">
          <table:table-cell table:style-name="ce1272"/>
          <table:table-cell table:style-name="ce1271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table:style-name="ce1275"/>
          <table:table-cell table:number-columns-repeated="16371"/>
        </table:table-row>
        <table:table-row table:style-name="ro46">
          <table:table-cell table:style-name="ce1183"/>
          <table:table-cell table:style-name="ce1184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table:style-name="ce1276"/>
          <table:table-cell table:number-columns-repeated="16371"/>
        </table:table-row>
        <table:table-row table:style-name="ro46">
          <table:table-cell table:style-name="ce1188"/>
          <table:table-cell table:style-name="ce1185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table:style-name="ce1279"/>
          <table:table-cell table:number-columns-repeated="16371"/>
        </table:table-row>
        <table:table-row table:style-name="ro46">
          <table:table-cell table:style-name="ce1188"/>
          <table:table-cell table:style-name="ce1185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table:style-name="ce1280"/>
          <table:table-cell table:number-columns-repeated="16371"/>
        </table:table-row>
        <table:table-row table:style-name="ro46">
          <table:table-cell table:style-name="ce1187"/>
          <table:table-cell table:style-name="ce1186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table:style-name="ce1278"/>
          <table:table-cell table:number-columns-repeated="16371"/>
        </table:table-row>
        <table:table-row table:style-name="ro49">
          <table:table-cell table:style-name="ce1187"/>
          <table:table-cell table:style-name="ce1186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office:value-type="string" table:style-name="ce87">
            <text:p>São Paulo - Campinas - São Paulo</text:p>
          </table:table-cell>
          <table:table-cell table:number-columns-repeated="16371"/>
        </table:table-row>
        <table:table-row table:style-name="ro49">
          <table:table-cell table:style-name="ce1282"/>
          <table:table-cell table:style-name="ce1281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office:value-type="string" table:style-name="ce87">
            <text:p>São Paulo - Campinas - São Paulo</text:p>
          </table:table-cell>
          <table:table-cell table:number-columns-repeated="16371"/>
        </table:table-row>
        <table:table-row table:style-name="ro46">
          <table:table-cell table:style-name="ce1285"/>
          <table:table-cell table:style-name="ce1283"/>
          <table:table-cell table:number-columns-repeated="2" table:style-name="ce1"/>
          <table:table-cell office:value-type="string" table:style-name="ce20">
            <text:p>-</text:p>
          </table:table-cell>
          <table:table-cell table:number-columns-repeated="7" table:style-name="ce1"/>
          <table:table-cell office:value-type="string" table:style-name="ce1287">
            <text:p>SP, Rancharia, SP</text:p>
          </table:table-cell>
          <table:table-cell table:number-columns-repeated="16371"/>
        </table:table-row>
        <table:table-row table:style-name="ro49">
          <table:table-cell table:style-name="ce1174"/>
          <table:table-cell table:style-name="ce1179"/>
          <table:table-cell table:number-columns-repeated="2" table:style-name="ce1"/>
          <table:table-cell office:value-type="string" table:style-name="ce1286">
            <text:p>Ônibus</text:p>
          </table:table-cell>
          <table:table-cell table:number-columns-repeated="7" table:style-name="ce1"/>
          <table:table-cell office:value-type="string" table:style-name="ce1288">
            <text:p>SP, Bebedouro, Mogi Guaçu, SP</text:p>
          </table:table-cell>
          <table:table-cell table:number-columns-repeated="16371"/>
        </table:table-row>
        <table:table-row table:style-name="ro46">
          <table:table-cell table:style-name="ce1174"/>
          <table:table-cell table:style-name="ce1179"/>
          <table:table-cell table:number-columns-repeated="10" table:style-name="ce1"/>
          <table:table-cell table:style-name="ce1289"/>
          <table:table-cell table:number-columns-repeated="16371"/>
        </table:table-row>
        <table:table-row table:style-name="ro46">
          <table:table-cell table:style-name="ce1174"/>
          <table:table-cell table:style-name="ce1179"/>
          <table:table-cell table:number-columns-repeated="10" table:style-name="ce1"/>
          <table:table-cell office:value-type="string" table:style-name="ce1290">
            <text:p>SP, Ribeirão Preto, Franca, SP</text:p>
          </table:table-cell>
          <table:table-cell table:number-columns-repeated="16371"/>
        </table:table-row>
        <table:table-row table:style-name="ro46">
          <table:table-cell table:style-name="ce1284"/>
          <table:table-cell table:style-name="ce1177"/>
          <table:table-cell table:number-columns-repeated="10" table:style-name="ce1"/>
          <table:table-cell office:value-type="string" table:style-name="ce1291">
            <text:p>SP, Ribeirão Preto, Franca, SP</text:p>
          </table:table-cell>
          <table:table-cell table:number-columns-repeated="16371"/>
        </table:table-row>
        <table:table-row table:style-name="ro46">
          <table:table-cell table:style-name="ce1174"/>
          <table:table-cell table:style-name="ce1179"/>
          <table:table-cell table:number-columns-repeated="2" table:style-name="ce1"/>
          <table:table-cell office:value-type="string" table:style-name="ce20">
            <text:p>AÉREO</text:p>
          </table:table-cell>
          <table:table-cell table:number-columns-repeated="7" table:style-name="ce1"/>
          <table:table-cell office:value-type="string" table:style-name="ce1292">
            <text:p>SP, Mogi das Cruzes, SP</text:p>
          </table:table-cell>
          <table:table-cell table:number-columns-repeated="16371"/>
        </table:table-row>
        <table:table-row table:style-name="ro49">
          <table:table-cell table:style-name="ce1180"/>
          <table:table-cell table:style-name="ce1181"/>
          <table:table-cell table:number-columns-repeated="10" table:style-name="ce1"/>
          <table:table-cell office:value-type="string" table:style-name="ce87">
            <text:p>São Paulo - <text:s/>Franca - São Paulo</text:p>
          </table:table-cell>
          <table:table-cell table:number-columns-repeated="16371"/>
        </table:table-row>
        <table:table-row table:style-name="ro49">
          <table:table-cell table:style-name="ce1174"/>
          <table:table-cell table:style-name="ce1182"/>
          <table:table-cell table:number-columns-repeated="10" table:style-name="ce1"/>
          <table:table-cell office:value-type="string" table:style-name="ce1293">
            <text:p>SP, Dois Córregos, Jaú, Ribeirão Preto, Jaboticabal, SP</text:p>
          </table:table-cell>
          <table:table-cell table:number-columns-repeated="16371"/>
        </table:table-row>
        <table:table-row table:style-name="ro49">
          <table:table-cell table:style-name="ce1174"/>
          <table:table-cell table:style-name="ce1178"/>
          <table:table-cell table:number-columns-repeated="10" table:style-name="ce1"/>
          <table:table-cell office:value-type="string" table:style-name="ce1294">
            <text:p>SP, Franca, Ribeirão Preto, Piracicaba, Campinas, SP</text:p>
          </table:table-cell>
          <table:table-cell table:number-columns-repeated="16371"/>
        </table:table-row>
        <table:table-row table:style-name="ro53">
          <table:table-cell table:style-name="ce1174"/>
          <table:table-cell table:style-name="ce1177"/>
          <table:table-cell table:number-columns-repeated="10" table:style-name="ce1"/>
          <table:table-cell office:value-type="string" table:style-name="ce1295">
            <text:p>SP, São José do Rio Preto, Araçatuba, Presidente Prudente, Bauru, SP</text:p>
          </table:table-cell>
          <table:table-cell table:number-columns-repeated="16371"/>
        </table:table-row>
        <table:table-row table:style-name="ro46">
          <table:table-cell table:style-name="ce1174"/>
          <table:table-cell table:style-name="ce1179"/>
          <table:table-cell table:number-columns-repeated="10" table:style-name="ce1"/>
          <table:table-cell table:style-name="ce1296"/>
          <table:table-cell table:number-columns-repeated="16371"/>
        </table:table-row>
        <table:table-row table:style-name="ro49">
          <table:table-cell table:style-name="ce1174"/>
          <table:table-cell table:style-name="ce1179"/>
          <table:table-cell table:number-columns-repeated="10" table:style-name="ce1"/>
          <table:table-cell office:value-type="string" table:style-name="ce1297">
            <text:p>São Paulo - Monte Verde - São Paulo</text:p>
          </table:table-cell>
          <table:table-cell table:number-columns-repeated="16371"/>
        </table:table-row>
        <table:table-row table:style-name="ro46">
          <table:table-cell table:style-name="ce1174"/>
          <table:table-cell table:style-name="ce1179"/>
          <table:table-cell table:number-columns-repeated="10" table:style-name="ce1"/>
          <table:table-cell table:style-name="ce1298"/>
          <table:table-cell table:number-columns-repeated="16371"/>
        </table:table-row>
        <table:table-row table:style-name="ro46">
          <table:table-cell table:style-name="ce1175"/>
          <table:table-cell table:style-name="ce1176"/>
          <table:table-cell table:number-columns-repeated="10" table:style-name="ce1"/>
          <table:table-cell table:style-name="ce1299"/>
          <table:table-cell table:number-columns-repeated="16371"/>
        </table:table-row>
        <table:table-row table:style-name="ro49">
          <table:table-cell table:style-name="ce1190"/>
          <table:table-cell table:style-name="ce1189"/>
          <table:table-cell table:number-columns-repeated="10" table:style-name="ce1"/>
          <table:table-cell office:value-type="string" table:style-name="ce1300">
            <text:p>Piracaba, Ribeirão Pires, Piracicaba</text:p>
          </table:table-cell>
          <table:table-cell table:number-columns-repeated="16371"/>
        </table:table-row>
        <table:table-row table:style-name="ro46">
          <table:table-cell table:style-name="ce1192"/>
          <table:table-cell table:style-name="ce1193"/>
          <table:table-cell table:number-columns-repeated="10" table:style-name="ce1"/>
          <table:table-cell office:value-type="string" table:style-name="ce1301">
            <text:p>R Preto, São Paulo, R Preto</text:p>
          </table:table-cell>
          <table:table-cell table:number-columns-repeated="16371"/>
        </table:table-row>
        <table:table-row table:style-name="ro46">
          <table:table-cell table:style-name="ce1190"/>
          <table:table-cell table:style-name="ce1189"/>
          <table:table-cell table:number-columns-repeated="10" table:style-name="ce1"/>
          <table:table-cell office:value-type="string" table:style-name="ce1302">
            <text:p>R Preto, São Paulo, R Preto</text:p>
          </table:table-cell>
          <table:table-cell table:number-columns-repeated="16371"/>
        </table:table-row>
        <table:table-row table:style-name="ro46">
          <table:table-cell table:style-name="ce1158"/>
          <table:table-cell table:style-name="ce1191"/>
          <table:table-cell table:number-columns-repeated="10" table:style-name="ce1"/>
          <table:table-cell office:value-type="string" table:style-name="ce1303">
            <text:p>R Preto, São Paulo, R Preto</text:p>
          </table:table-cell>
          <table:table-cell table:number-columns-repeated="16371"/>
        </table:table-row>
        <table:table-row table:style-name="ro49">
          <table:table-cell table:style-name="ce1158"/>
          <table:table-cell table:style-name="ce1172"/>
          <table:table-cell table:number-columns-repeated="10" table:style-name="ce1"/>
          <table:table-cell office:value-type="string" table:style-name="ce87">
            <text:p>São Paulo - <text:s/>Franca - São Paulo</text:p>
          </table:table-cell>
          <table:table-cell table:number-columns-repeated="16371"/>
        </table:table-row>
        <table:table-row table:style-name="ro49">
          <table:table-cell table:style-name="ce1158"/>
          <table:table-cell table:style-name="ce1194"/>
          <table:table-cell table:number-columns-repeated="10" table:style-name="ce1"/>
          <table:table-cell office:value-type="string" table:style-name="ce1304">
            <text:p>São Paulo - Sorocaba - São Paulo</text:p>
          </table:table-cell>
          <table:table-cell table:number-columns-repeated="16371"/>
        </table:table-row>
        <table:table-row table:style-name="ro46">
          <table:table-cell table:style-name="ce1158"/>
          <table:table-cell table:style-name="ce1172"/>
          <table:table-cell table:number-columns-repeated="16382" table:style-name="ce1"/>
        </table:table-row>
        <table:table-row table:style-name="ro49">
          <table:table-cell table:style-name="ce1158"/>
          <table:table-cell table:style-name="ce1195"/>
          <table:table-cell table:number-columns-repeated="10" table:style-name="ce1"/>
          <table:table-cell office:value-type="string" table:style-name="ce1305">
            <text:p>São Paulo - Rio de Janeiro - São Paulo</text:p>
          </table:table-cell>
          <table:table-cell table:number-columns-repeated="16371"/>
        </table:table-row>
        <table:table-row table:style-name="ro49">
          <table:table-cell table:style-name="ce1158"/>
          <table:table-cell table:style-name="ce1191"/>
          <table:table-cell table:number-columns-repeated="10" table:style-name="ce1"/>
          <table:table-cell office:value-type="string" table:style-name="ce1306">
            <text:p>Brodowski - Batatais - <text:s/>Brodowski</text:p>
          </table:table-cell>
          <table:table-cell table:number-columns-repeated="16371"/>
        </table:table-row>
        <table:table-row table:style-name="ro49">
          <table:table-cell table:style-name="ce1196"/>
          <table:table-cell table:style-name="ce1170"/>
          <table:table-cell table:number-columns-repeated="10" table:style-name="ce1"/>
          <table:table-cell office:value-type="string" table:style-name="ce1307">
            <text:p>Araçatuba - São Paulo - Araçatuba</text:p>
          </table:table-cell>
          <table:table-cell table:number-columns-repeated="16371"/>
        </table:table-row>
        <table:table-row table:style-name="ro49">
          <table:table-cell table:style-name="ce1171"/>
          <table:table-cell table:style-name="ce1170"/>
          <table:table-cell table:number-columns-repeated="10" table:style-name="ce1"/>
          <table:table-cell office:value-type="string" table:style-name="ce1308">
            <text:p>Araraquara - São Paulo - Araraquara</text:p>
          </table:table-cell>
          <table:table-cell table:number-columns-repeated="16371"/>
        </table:table-row>
        <table:table-row table:style-name="ro46">
          <table:table-cell table:style-name="ce1158"/>
          <table:table-cell table:style-name="ce1191"/>
          <table:table-cell table:number-columns-repeated="10" table:style-name="ce1"/>
          <table:table-cell office:value-type="string" table:style-name="ce1309">
            <text:p>Assis - S. Paulo - <text:s/>Assis</text:p>
          </table:table-cell>
          <table:table-cell table:number-columns-repeated="16371"/>
        </table:table-row>
        <table:table-row table:style-name="ro46">
          <table:table-cell table:style-name="ce1171"/>
          <table:table-cell table:style-name="ce1197"/>
          <table:table-cell table:number-columns-repeated="10" table:style-name="ce1"/>
          <table:table-cell table:style-name="ce1310"/>
          <table:table-cell table:number-columns-repeated="16371"/>
        </table:table-row>
        <table:table-row table:style-name="ro46">
          <table:table-cell table:style-name="ce1199"/>
          <table:table-cell table:style-name="ce1198"/>
          <table:table-cell table:number-columns-repeated="10" table:style-name="ce1"/>
          <table:table-cell office:value-type="string" table:style-name="ce1311">
            <text:p>Bauru - São Paulo - Bauru</text:p>
          </table:table-cell>
          <table:table-cell table:number-columns-repeated="16371"/>
        </table:table-row>
        <table:table-row table:style-name="ro49">
          <table:table-cell table:style-name="ce1199"/>
          <table:table-cell table:style-name="ce1198"/>
          <table:table-cell table:number-columns-repeated="10" table:style-name="ce1"/>
          <table:table-cell office:value-type="string" table:style-name="ce1312">
            <text:p>Borborema-Ararquara-Borborema</text:p>
          </table:table-cell>
          <table:table-cell table:number-columns-repeated="16371"/>
        </table:table-row>
        <table:table-row table:style-name="ro49">
          <table:table-cell table:style-name="ce1203"/>
          <table:table-cell table:style-name="ce1205"/>
          <table:table-cell table:number-columns-repeated="10" table:style-name="ce1"/>
          <table:table-cell office:value-type="string" table:style-name="ce1313">
            <text:p>Brodowski - Batatais - Brodowski</text:p>
          </table:table-cell>
          <table:table-cell table:number-columns-repeated="16371"/>
        </table:table-row>
        <table:table-row table:style-name="ro49">
          <table:table-cell table:style-name="ce1203"/>
          <table:table-cell table:style-name="ce1205"/>
          <table:table-cell table:number-columns-repeated="10" table:style-name="ce1"/>
          <table:table-cell office:value-type="string" table:style-name="ce1314">
            <text:p>Campinas -São Paulo - Campinas</text:p>
          </table:table-cell>
          <table:table-cell table:number-columns-repeated="16371"/>
        </table:table-row>
        <table:table-row table:style-name="ro46">
          <table:table-cell table:style-name="ce1203"/>
          <table:table-cell table:style-name="ce1205"/>
          <table:table-cell table:number-columns-repeated="10" table:style-name="ce1"/>
          <table:table-cell office:value-type="string" table:style-name="ce1315">
            <text:p>Campinas- Itupeva- Campinas</text:p>
          </table:table-cell>
          <table:table-cell table:number-columns-repeated="16371"/>
        </table:table-row>
        <table:table-row table:style-name="ro46">
          <table:table-cell table:style-name="ce1203"/>
          <table:table-cell table:style-name="ce1204"/>
          <table:table-cell table:number-columns-repeated="10" table:style-name="ce1"/>
          <table:table-cell office:value-type="string" table:style-name="ce1316">
            <text:p>Campinas - Itapeva - Campinas</text:p>
          </table:table-cell>
          <table:table-cell table:number-columns-repeated="16371"/>
        </table:table-row>
        <table:table-row table:style-name="ro49">
          <table:table-cell table:style-name="ce1167"/>
          <table:table-cell table:style-name="ce1202"/>
          <table:table-cell table:number-columns-repeated="10" table:style-name="ce1"/>
          <table:table-cell office:value-type="string" table:style-name="ce1316">
            <text:p>Cerqueira César - Avaré - Cerqueira César</text:p>
          </table:table-cell>
          <table:table-cell table:number-columns-repeated="16371"/>
        </table:table-row>
        <table:table-row table:style-name="ro49">
          <table:table-cell table:style-name="ce1167"/>
          <table:table-cell table:style-name="ce1202"/>
          <table:table-cell table:number-columns-repeated="10" table:style-name="ce1"/>
          <table:table-cell office:value-type="string" table:style-name="ce1317">
            <text:p>Cotia-Itapecerica da Serra- Cotia<text:s/></text:p>
          </table:table-cell>
          <table:table-cell table:number-columns-repeated="16371"/>
        </table:table-row>
        <table:table-row table:style-name="ro46">
          <table:table-cell table:style-name="ce1200"/>
          <table:table-cell table:style-name="ce1201"/>
          <table:table-cell table:number-columns-repeated="10" table:style-name="ce1"/>
          <table:table-cell table:style-name="ce91"/>
          <table:table-cell table:number-columns-repeated="16371"/>
        </table:table-row>
        <table:table-row table:style-name="ro49">
          <table:table-cell table:style-name="ce1200"/>
          <table:table-cell table:style-name="ce1201"/>
          <table:table-cell table:number-columns-repeated="10" table:style-name="ce1"/>
          <table:table-cell office:value-type="string" table:style-name="ce1319">
            <text:p>Estrela D'Oeste - Fernandópolis - Estrela D'Oeste</text:p>
          </table:table-cell>
          <table:table-cell table:number-columns-repeated="16371"/>
        </table:table-row>
        <table:table-row table:style-name="ro46">
          <table:table-cell table:style-name="ce1200"/>
          <table:table-cell table:style-name="ce1201"/>
          <table:table-cell table:number-columns-repeated="10" table:style-name="ce1"/>
          <table:table-cell office:value-type="string" table:style-name="ce1320">
            <text:p>Franca - São Paulo - Franca</text:p>
          </table:table-cell>
          <table:table-cell table:number-columns-repeated="16371"/>
        </table:table-row>
        <table:table-row table:style-name="ro53">
          <table:table-cell table:style-name="ce1167"/>
          <table:table-cell table:style-name="ce1166"/>
          <table:table-cell table:number-columns-repeated="10" table:style-name="ce1"/>
          <table:table-cell office:value-type="string" table:style-name="ce43">
            <text:p>Ferraz de Vasconcelos - Mogi das Cruzes - Ferraz de Vasconcelos</text:p>
          </table:table-cell>
          <table:table-cell table:number-columns-repeated="16371"/>
        </table:table-row>
        <table:table-row table:style-name="ro46">
          <table:table-cell table:style-name="ce1168"/>
          <table:table-cell table:style-name="ce1166"/>
          <table:table-cell table:number-columns-repeated="10" table:style-name="ce1"/>
          <table:table-cell office:value-type="string" table:style-name="ce1318">
            <text:p>Guarujá - Santos - Guarujá</text:p>
          </table:table-cell>
          <table:table-cell table:number-columns-repeated="16371"/>
        </table:table-row>
        <table:table-row table:style-name="ro49">
          <table:table-cell table:style-name="ce1167"/>
          <table:table-cell table:style-name="ce1166"/>
          <table:table-cell table:number-columns-repeated="10" table:style-name="ce1"/>
          <table:table-cell office:value-type="string" table:style-name="ce1358">
            <text:p>Guarulhos - São Paulo - Guarulhos</text:p>
          </table:table-cell>
          <table:table-cell table:number-columns-repeated="16371"/>
        </table:table-row>
        <table:table-row table:style-name="ro46">
          <table:table-cell table:style-name="ce1167"/>
          <table:table-cell table:style-name="ce1166"/>
          <table:table-cell table:number-columns-repeated="10" table:style-name="ce1"/>
          <table:table-cell office:value-type="string" table:style-name="ce1358">
            <text:p>Leme - São Paulo - Leme</text:p>
          </table:table-cell>
          <table:table-cell table:number-columns-repeated="16371"/>
        </table:table-row>
        <table:table-row table:style-name="ro49">
          <table:table-cell table:style-name="ce1167"/>
          <table:table-cell table:style-name="ce1166"/>
          <table:table-cell table:number-columns-repeated="10" table:style-name="ce1"/>
          <table:table-cell office:value-type="string" table:style-name="ce1353">
            <text:p>Mirandópolis - Andradina - Mirandópolis</text:p>
          </table:table-cell>
          <table:table-cell table:number-columns-repeated="16371"/>
        </table:table-row>
        <table:table-row table:style-name="ro49">
          <table:table-cell table:style-name="ce1158"/>
          <table:table-cell table:style-name="ce1172"/>
          <table:table-cell table:number-columns-repeated="10" table:style-name="ce1"/>
          <table:table-cell office:value-type="string" table:style-name="ce1315">
            <text:p>Mogi das Cruzes - S. Paulo - Mogi das Cruzes</text:p>
          </table:table-cell>
          <table:table-cell table:number-columns-repeated="16371"/>
        </table:table-row>
        <table:table-row table:style-name="ro46">
          <table:table-cell table:style-name="ce1169"/>
          <table:table-cell table:style-name="ce1173"/>
          <table:table-cell table:number-columns-repeated="10" table:style-name="ce1"/>
          <table:table-cell table:style-name="ce1315"/>
          <table:table-cell table:number-columns-repeated="16371"/>
        </table:table-row>
        <table:table-row table:style-name="ro49">
          <table:table-cell table:style-name="ce1171"/>
          <table:table-cell table:style-name="ce1170"/>
          <table:table-cell table:number-columns-repeated="10" table:style-name="ce1"/>
          <table:table-cell office:value-type="string" table:style-name="ce1354">
            <text:p>Nhandeara - Votuporanga - Nhandeara</text:p>
          </table:table-cell>
          <table:table-cell table:number-columns-repeated="16371"/>
        </table:table-row>
        <table:table-row table:style-name="ro54">
          <table:table-cell table:style-name="ce1171"/>
          <table:table-cell table:style-name="ce1170"/>
          <table:table-cell table:number-columns-repeated="10" table:style-name="ce1"/>
          <table:table-cell office:value-type="string" table:style-name="ce1355">
            <text:p>Palmeira D'Oeste - Jales - Palmeira D'Oeste</text:p>
          </table:table-cell>
          <table:table-cell table:number-columns-repeated="16371"/>
        </table:table-row>
        <table:table-row table:style-name="ro46">
          <table:table-cell table:style-name="ce1155"/>
          <table:table-cell table:style-name="ce1156"/>
          <table:table-cell table:number-columns-repeated="10" table:style-name="ce1"/>
          <table:table-cell office:value-type="string" table:style-name="ce1356">
            <text:p>Piracicaba - <text:s/>Bauru - Piracicaba</text:p>
          </table:table-cell>
          <table:table-cell table:number-columns-repeated="16371"/>
        </table:table-row>
        <table:table-row table:style-name="ro49">
          <table:table-cell table:style-name="ce1157"/>
          <table:table-cell table:style-name="ce1159"/>
          <table:table-cell table:number-columns-repeated="10" table:style-name="ce1"/>
          <table:table-cell office:value-type="string" table:style-name="ce1357">
            <text:p>Piracicaba - São Paulo - Piracicaba</text:p>
          </table:table-cell>
          <table:table-cell table:number-columns-repeated="16371"/>
        </table:table-row>
        <table:table-row table:style-name="ro46">
          <table:table-cell table:style-name="ce1158"/>
          <table:table-cell table:style-name="ce1160"/>
          <table:table-cell table:number-columns-repeated="10" table:style-name="ce1"/>
          <table:table-cell office:value-type="string" table:style-name="ce1352">
            <text:p>Poá - Mogi das Cruzes - Poá</text:p>
          </table:table-cell>
          <table:table-cell table:number-columns-repeated="16371"/>
        </table:table-row>
        <table:table-row table:style-name="ro49">
          <table:table-cell table:style-name="ce1171"/>
          <table:table-cell table:style-name="ce1206"/>
          <table:table-cell table:number-columns-repeated="10" table:style-name="ce1"/>
          <table:table-cell office:value-type="string" table:style-name="ce1359">
            <text:p>Presidente Prudente - Bastos - Presidente Prudente</text:p>
          </table:table-cell>
          <table:table-cell table:number-columns-repeated="16371"/>
        </table:table-row>
        <table:table-row table:style-name="ro49">
          <table:table-cell table:style-name="ce1158"/>
          <table:table-cell table:style-name="ce1172"/>
          <table:table-cell table:number-columns-repeated="10" table:style-name="ce1"/>
          <table:table-cell office:value-type="string" table:style-name="ce1360">
            <text:p>Presidente Prudente - Iepê Presidente Prudente</text:p>
          </table:table-cell>
          <table:table-cell table:number-columns-repeated="16371"/>
        </table:table-row>
        <table:table-row table:style-name="ro49">
          <table:table-cell table:style-name="ce1171"/>
          <table:table-cell table:style-name="ce1197"/>
          <table:table-cell table:number-columns-repeated="10" table:style-name="ce1"/>
          <table:table-cell office:value-type="string" table:style-name="ce1361">
            <text:p>Presidente Prudente - S. Paulo - Presidente Prudente</text:p>
          </table:table-cell>
          <table:table-cell table:number-columns-repeated="16371"/>
        </table:table-row>
        <table:table-row table:style-name="ro49">
          <table:table-cell table:style-name="ce1171"/>
          <table:table-cell table:style-name="ce1197"/>
          <table:table-cell table:number-columns-repeated="10" table:style-name="ce1"/>
          <table:table-cell office:value-type="string" table:style-name="ce1362">
            <text:p>Presidente Prudente - Teodoro Sampaio - Presidente Prudente</text:p>
          </table:table-cell>
          <table:table-cell table:number-columns-repeated="16371"/>
        </table:table-row>
        <table:table-row table:style-name="ro53">
          <table:table-cell table:style-name="ce1208"/>
          <table:table-cell table:style-name="ce1207"/>
          <table:table-cell table:number-columns-repeated="10" table:style-name="ce1"/>
          <table:table-cell office:value-type="string" table:style-name="ce1362">
            <text:p>Presidente Prudente - Martinópolis - Presidente Prudente</text:p>
          </table:table-cell>
          <table:table-cell table:number-columns-repeated="16371"/>
        </table:table-row>
        <table:table-row table:style-name="ro49">
          <table:table-cell table:style-name="ce1209"/>
          <table:table-cell table:style-name="ce1207"/>
          <table:table-cell table:number-columns-repeated="10" table:style-name="ce1"/>
          <table:table-cell office:value-type="string" table:style-name="ce1362">
            <text:p>Promissão - Pompeia - Promissão</text:p>
          </table:table-cell>
          <table:table-cell table:number-columns-repeated="16371"/>
        </table:table-row>
        <table:table-row table:style-name="ro46">
          <table:table-cell table:style-name="ce1209"/>
          <table:table-cell table:style-name="ce1207"/>
          <table:table-cell table:number-columns-repeated="10" table:style-name="ce1"/>
          <table:table-cell table:style-name="ce1362"/>
          <table:table-cell table:number-columns-repeated="16371"/>
        </table:table-row>
        <table:table-row table:style-name="ro46">
          <table:table-cell table:style-name="ce1210"/>
          <table:table-cell table:style-name="ce1191"/>
          <table:table-cell table:number-columns-repeated="10" table:style-name="ce1"/>
          <table:table-cell office:value-type="string" table:style-name="ce1363">
            <text:p>Registro - São Paulo - Registro</text:p>
          </table:table-cell>
          <table:table-cell table:number-columns-repeated="16371"/>
        </table:table-row>
        <table:table-row table:style-name="ro49">
          <table:table-cell table:style-name="ce1210"/>
          <table:table-cell table:style-name="ce1191"/>
          <table:table-cell table:number-columns-repeated="10" table:style-name="ce1"/>
          <table:table-cell office:value-type="string" table:style-name="ce1364">
            <text:p>Ribeirão Preto - Cravinhos - <text:s/>Ribeirão Preto</text:p>
          </table:table-cell>
          <table:table-cell table:number-columns-repeated="16371"/>
        </table:table-row>
        <table:table-row table:style-name="ro49">
          <table:table-cell table:style-name="ce1212"/>
          <table:table-cell table:style-name="ce1211"/>
          <table:table-cell table:number-columns-repeated="10" table:style-name="ce1"/>
          <table:table-cell office:value-type="string" table:style-name="ce1365">
            <text:p>Ribeirão Preto - São Paulo - <text:s/>Ribeirão Preto</text:p>
          </table:table-cell>
          <table:table-cell table:number-columns-repeated="16371"/>
        </table:table-row>
        <table:table-row table:style-name="ro49">
          <table:table-cell table:style-name="ce1158"/>
          <table:table-cell table:style-name="ce1172"/>
          <table:table-cell table:number-columns-repeated="10" table:style-name="ce1"/>
          <table:table-cell office:value-type="string" table:style-name="ce43">
            <text:p>Ribeirão Preto - São José do Rio Preto - Ribeirão Preto</text:p>
          </table:table-cell>
          <table:table-cell table:number-columns-repeated="16371"/>
        </table:table-row>
        <table:table-row table:style-name="ro49">
          <table:table-cell table:style-name="ce1213"/>
          <table:table-cell table:style-name="ce1214"/>
          <table:table-cell table:number-columns-repeated="10" table:style-name="ce1"/>
          <table:table-cell office:value-type="string" table:style-name="ce43">
            <text:p>Ribeirão Preto - São Carlos - Ribeirão Preto</text:p>
          </table:table-cell>
          <table:table-cell table:number-columns-repeated="16371"/>
        </table:table-row>
        <table:table-row table:style-name="ro49">
          <table:table-cell table:style-name="ce1158"/>
          <table:table-cell table:style-name="ce1191"/>
          <table:table-cell table:number-columns-repeated="10" table:style-name="ce1"/>
          <table:table-cell office:value-type="string" table:style-name="ce43">
            <text:p>Ribeirão Preto - São José do Rio Preto - Ribeirão Preto</text:p>
          </table:table-cell>
          <table:table-cell table:number-columns-repeated="16371"/>
        </table:table-row>
        <table:table-row table:style-name="ro49">
          <table:table-cell table:style-name="ce1215"/>
          <table:table-cell table:style-name="ce1216"/>
          <table:table-cell table:number-columns-repeated="10" table:style-name="ce1"/>
          <table:table-cell office:value-type="string" table:style-name="ce43">
            <text:p>Ribeirão Preto - São José do Rio Preto - Ribeirão Preto</text:p>
          </table:table-cell>
          <table:table-cell table:number-columns-repeated="16371"/>
        </table:table-row>
        <table:table-row table:style-name="ro49">
          <table:table-cell table:style-name="ce1217"/>
          <table:table-cell table:style-name="ce1226"/>
          <table:table-cell table:number-columns-repeated="10" table:style-name="ce1"/>
          <table:table-cell office:value-type="string" table:style-name="ce43">
            <text:p>Ribeirão Preto - Sertãozinho - Ribeirão Preto</text:p>
          </table:table-cell>
          <table:table-cell table:number-columns-repeated="16371"/>
        </table:table-row>
        <table:table-row table:style-name="ro49">
          <table:table-cell table:style-name="ce1218"/>
          <table:table-cell table:style-name="ce1227"/>
          <table:table-cell table:number-columns-repeated="10" table:style-name="ce1"/>
          <table:table-cell office:value-type="string" table:style-name="ce43">
            <text:p>Ubatuba - Caraguatatuba - Ubatuba</text:p>
          </table:table-cell>
          <table:table-cell table:number-columns-repeated="16371"/>
        </table:table-row>
        <table:table-row table:style-name="ro49">
          <table:table-cell table:style-name="ce1224"/>
          <table:table-cell table:style-name="ce1225"/>
          <table:table-cell table:number-columns-repeated="10" table:style-name="ce1"/>
          <table:table-cell office:value-type="string" table:style-name="ce92">
            <text:p>São José dos Campos - S. Paulo - São José dos Campos</text:p>
          </table:table-cell>
          <table:table-cell table:number-columns-repeated="16371"/>
        </table:table-row>
        <table:table-row table:style-name="ro46">
          <table:table-cell table:style-name="ce1223"/>
          <table:table-cell table:style-name="ce1222"/>
          <table:table-cell table:number-columns-repeated="10" table:style-name="ce1"/>
          <table:table-cell office:value-type="string" table:style-name="ce43">
            <text:p>Santos - São Paulo - Santos</text:p>
          </table:table-cell>
          <table:table-cell table:number-columns-repeated="16371"/>
        </table:table-row>
        <table:table-row table:style-name="ro49">
          <table:table-cell table:style-name="ce1223"/>
          <table:table-cell table:style-name="ce1222"/>
          <table:table-cell table:number-columns-repeated="10" table:style-name="ce1"/>
          <table:table-cell office:value-type="string" table:style-name="ce43">
            <text:p>Sorocaba - São Paulo - Sorocaba</text:p>
          </table:table-cell>
          <table:table-cell table:number-columns-repeated="16371"/>
        </table:table-row>
        <table:table-row table:style-name="ro46">
          <table:table-cell table:style-name="ce1223"/>
          <table:table-cell table:style-name="ce1219"/>
          <table:table-cell table:number-columns-repeated="10" table:style-name="ce1"/>
          <table:table-cell office:value-type="string" table:style-name="ce1372">
            <text:p>Sorocaba - Bofete - Sorocaba</text:p>
          </table:table-cell>
          <table:table-cell table:number-columns-repeated="16371"/>
        </table:table-row>
        <table:table-row table:style-name="ro49">
          <table:table-cell table:style-name="ce1221"/>
          <table:table-cell table:style-name="ce1220"/>
          <table:table-cell table:number-columns-repeated="10" table:style-name="ce1"/>
          <table:table-cell office:value-type="string" table:style-name="ce92">
            <text:p>Suzano - Mogi das Cruzes - Suzano</text:p>
          </table:table-cell>
          <table:table-cell table:number-columns-repeated="16371"/>
        </table:table-row>
        <table:table-row table:style-name="ro49">
          <table:table-cell table:style-name="ce1223"/>
          <table:table-cell table:style-name="ce1235"/>
          <table:table-cell table:number-columns-repeated="10" table:style-name="ce1"/>
          <table:table-cell office:value-type="string" table:style-name="ce92">
            <text:p>S. José do Rio Preto - S. Paulo - S. José do Rio Preto</text:p>
          </table:table-cell>
          <table:table-cell table:number-columns-repeated="16371"/>
        </table:table-row>
        <table:table-row table:style-name="ro46">
          <table:table-cell table:style-name="ce1234"/>
          <table:table-cell table:style-name="ce1222"/>
          <table:table-cell table:number-columns-repeated="10" table:style-name="ce1"/>
          <table:table-cell office:value-type="string" table:style-name="ce92">
            <text:p>Taubaté - São Paulo - Taubaté</text:p>
          </table:table-cell>
          <table:table-cell table:number-columns-repeated="16371"/>
        </table:table-row>
        <table:table-row table:style-name="ro49">
          <table:table-cell table:style-name="ce1229"/>
          <table:table-cell table:style-name="ce1228"/>
          <table:table-cell table:number-columns-repeated="10" table:style-name="ce1"/>
          <table:table-cell office:value-type="string" table:style-name="ce92">
            <text:p>Vale do Ribeira - São Paulo - Vale do Ribeira</text:p>
          </table:table-cell>
          <table:table-cell table:number-columns-repeated="16371"/>
        </table:table-row>
        <table:table-row table:style-name="ro46">
          <table:table-cell table:style-name="ce1230"/>
          <table:table-cell table:style-name="ce1231"/>
          <table:table-cell table:number-columns-repeated="10" table:style-name="ce1"/>
          <table:table-cell office:value-type="string" table:style-name="ce92">
            <text:p>Vinhedo - Jundiaí - Vinhedo</text:p>
          </table:table-cell>
          <table:table-cell table:number-columns-repeated="16371"/>
        </table:table-row>
        <table:table-row table:style-name="ro49">
          <table:table-cell table:style-name="ce1233"/>
          <table:table-cell table:style-name="ce1232"/>
          <table:table-cell table:number-columns-repeated="10" table:style-name="ce1"/>
          <table:table-cell office:value-type="string" table:style-name="ce1371">
            <text:p>São Paulo - <text:s/>São Vicente - São Paulo</text:p>
          </table:table-cell>
          <table:table-cell table:number-columns-repeated="16371"/>
        </table:table-row>
        <table:table-row table:style-name="ro46">
          <table:table-cell table:style-name="ce1393"/>
          <table:table-cell table:style-name="ce1389"/>
          <table:table-cell table:number-columns-repeated="10" table:style-name="ce1"/>
          <table:table-cell table:style-name="ce99"/>
          <table:table-cell table:number-columns-repeated="16371"/>
        </table:table-row>
        <table:table-row table:style-name="ro46">
          <table:table-cell table:style-name="ce1394"/>
          <table:table-cell table:style-name="ce1390"/>
          <table:table-cell table:number-columns-repeated="10" table:style-name="ce1"/>
          <table:table-cell table:style-name="ce98"/>
          <table:table-cell table:number-columns-repeated="16371"/>
        </table:table-row>
        <table:table-row table:style-name="ro49">
          <table:table-cell table:style-name="ce1391"/>
          <table:table-cell table:style-name="ce1392"/>
          <table:table-cell table:number-columns-repeated="10" table:style-name="ce1"/>
          <table:table-cell office:value-type="string" table:style-name="ce1366">
            <text:p>São Paulo - Aparecida - São Paulo</text:p>
          </table:table-cell>
          <table:table-cell table:number-columns-repeated="16371"/>
        </table:table-row>
        <table:table-row table:style-name="ro49">
          <table:table-cell table:style-name="ce1391"/>
          <table:table-cell table:style-name="ce1390"/>
          <table:table-cell table:number-columns-repeated="10" table:style-name="ce1"/>
          <table:table-cell office:value-type="string" table:style-name="ce1367">
            <text:p>São Paulo - Araraquara - São Paulo</text:p>
          </table:table-cell>
          <table:table-cell table:number-columns-repeated="16371"/>
        </table:table-row>
        <table:table-row table:style-name="ro49">
          <table:table-cell table:style-name="ce1396"/>
          <table:table-cell table:style-name="ce1400"/>
          <table:table-cell table:number-columns-repeated="10" table:style-name="ce1"/>
          <table:table-cell office:value-type="string" table:style-name="ce1367">
            <text:p>São Paulo - Araçatuba - São Paulo</text:p>
          </table:table-cell>
          <table:table-cell table:number-columns-repeated="16371"/>
        </table:table-row>
        <table:table-row table:style-name="ro46">
          <table:table-cell table:style-name="ce1391"/>
          <table:table-cell table:style-name="ce1390"/>
          <table:table-cell table:number-columns-repeated="10" table:style-name="ce1"/>
          <table:table-cell office:value-type="string" table:style-name="ce1367">
            <text:p>São Paulo - Assis - São Paulo</text:p>
          </table:table-cell>
          <table:table-cell table:number-columns-repeated="16371"/>
        </table:table-row>
        <table:table-row table:style-name="ro46">
          <table:table-cell table:style-name="ce1397"/>
          <table:table-cell table:style-name="ce1398"/>
          <table:table-cell table:number-columns-repeated="10" table:style-name="ce1"/>
          <table:table-cell office:value-type="string" table:style-name="ce1368">
            <text:p>São Paulo - Atibaia - São Paulo</text:p>
          </table:table-cell>
          <table:table-cell table:number-columns-repeated="16371"/>
        </table:table-row>
        <table:table-row table:style-name="ro46">
          <table:table-cell table:style-name="ce1399"/>
          <table:table-cell table:style-name="ce1395"/>
          <table:table-cell table:number-columns-repeated="10" table:style-name="ce1"/>
          <table:table-cell table:style-name="ce1368"/>
          <table:table-cell table:number-columns-repeated="16371"/>
        </table:table-row>
        <table:table-row table:style-name="ro46">
          <table:table-cell table:style-name="ce1399"/>
          <table:table-cell table:style-name="ce1395"/>
          <table:table-cell table:number-columns-repeated="10" table:style-name="ce1"/>
          <table:table-cell office:value-type="string" table:style-name="ce1369">
            <text:p>B</text:p>
          </table:table-cell>
          <table:table-cell table:number-columns-repeated="16371"/>
        </table:table-row>
        <table:table-row table:style-name="ro49">
          <table:table-cell table:style-name="ce1406"/>
          <table:table-cell table:style-name="ce1402"/>
          <table:table-cell table:number-columns-repeated="10" table:style-name="ce1"/>
          <table:table-cell office:value-type="string" table:style-name="ce1370">
            <text:p>São Paulo - Bertioga - São Paulo</text:p>
          </table:table-cell>
          <table:table-cell table:number-columns-repeated="16371"/>
        </table:table-row>
        <table:table-row table:style-name="ro46">
          <table:table-cell table:style-name="ce1403"/>
          <table:table-cell table:style-name="ce1405"/>
          <table:table-cell table:number-columns-repeated="10" table:style-name="ce1"/>
          <table:table-cell office:value-type="string" table:style-name="ce43">
            <text:p>São Paulo - <text:s/>Bauru - São Paulo</text:p>
          </table:table-cell>
          <table:table-cell table:number-columns-repeated="16371"/>
        </table:table-row>
        <table:table-row table:style-name="ro49">
          <table:table-cell table:style-name="ce1403"/>
          <table:table-cell table:style-name="ce1404"/>
          <table:table-cell table:number-columns-repeated="10" table:style-name="ce1"/>
          <table:table-cell office:value-type="string" table:style-name="ce43">
            <text:p>São Paulo - <text:s/>Botucatu - São Paulo</text:p>
          </table:table-cell>
          <table:table-cell table:number-columns-repeated="16371"/>
        </table:table-row>
        <table:table-row table:style-name="ro49">
          <table:table-cell table:style-name="ce1403"/>
          <table:table-cell table:style-name="ce1401"/>
          <table:table-cell table:number-columns-repeated="10" table:style-name="ce1"/>
          <table:table-cell office:value-type="string" table:style-name="ce43">
            <text:p>São Paulo - <text:s/>Brasília - São Paulo</text:p>
          </table:table-cell>
          <table:table-cell table:number-columns-repeated="16371"/>
        </table:table-row>
        <table:table-row table:style-name="ro46">
          <table:table-cell table:style-name="ce1408"/>
          <table:table-cell table:style-name="ce1412"/>
          <table:table-cell table:number-columns-repeated="10" table:style-name="ce1"/>
          <table:table-cell office:value-type="string" table:style-name="ce43">
            <text:p>C</text:p>
          </table:table-cell>
          <table:table-cell table:number-columns-repeated="16371"/>
        </table:table-row>
        <table:table-row table:style-name="ro49">
          <table:table-cell table:style-name="ce1403"/>
          <table:table-cell table:style-name="ce1407"/>
          <table:table-cell table:number-columns-repeated="10" table:style-name="ce1"/>
          <table:table-cell office:value-type="string" table:style-name="ce43">
            <text:p>São Paulo - Campinas - São Paulo</text:p>
          </table:table-cell>
          <table:table-cell table:number-columns-repeated="16371"/>
        </table:table-row>
        <table:table-row table:style-name="ro46">
          <table:table-cell table:style-name="ce1403"/>
          <table:table-cell table:style-name="ce1409"/>
          <table:table-cell table:number-columns-repeated="10" table:style-name="ce1"/>
          <table:table-cell table:style-name="ce43"/>
          <table:table-cell table:number-columns-repeated="16371"/>
        </table:table-row>
        <table:table-row table:style-name="ro46">
          <table:table-cell table:style-name="ce1403"/>
          <table:table-cell table:style-name="ce1410"/>
          <table:table-cell table:number-columns-repeated="10" table:style-name="ce1"/>
          <table:table-cell table:style-name="ce1373"/>
          <table:table-cell table:number-columns-repeated="16371"/>
        </table:table-row>
        <table:table-row table:style-name="ro46">
          <table:table-cell table:style-name="ce1403"/>
          <table:table-cell table:style-name="ce1411"/>
          <table:table-cell table:number-columns-repeated="10" table:style-name="ce1"/>
          <table:table-cell office:value-type="string" table:style-name="ce1374">
            <text:p>São Paulo - Itu - São Paulo</text:p>
          </table:table-cell>
          <table:table-cell table:number-columns-repeated="16371"/>
        </table:table-row>
        <table:table-row table:style-name="ro46">
          <table:table-cell table:style-name="ce1417"/>
          <table:table-cell table:style-name="ce1414"/>
          <table:table-cell table:number-columns-repeated="10" table:style-name="ce1"/>
          <table:table-cell office:value-type="string" table:style-name="ce1375">
            <text:p>São Paulo - Itupeva - São Paulo</text:p>
          </table:table-cell>
          <table:table-cell table:number-columns-repeated="16371"/>
        </table:table-row>
        <table:table-row table:style-name="ro46">
          <table:table-cell table:style-name="ce1403"/>
          <table:table-cell table:style-name="ce1413"/>
          <table:table-cell table:number-columns-repeated="10" table:style-name="ce1"/>
          <table:table-cell table:style-name="ce1375"/>
          <table:table-cell table:number-columns-repeated="16371"/>
        </table:table-row>
        <table:table-row table:style-name="ro46">
          <table:table-cell table:style-name="ce1419"/>
          <table:table-cell table:style-name="ce1415"/>
          <table:table-cell table:number-columns-repeated="10" table:style-name="ce1"/>
          <table:table-cell office:value-type="string" table:style-name="ce1375">
            <text:p>F</text:p>
          </table:table-cell>
          <table:table-cell table:number-columns-repeated="16371"/>
        </table:table-row>
        <table:table-row table:style-name="ro49">
          <table:table-cell table:style-name="ce1418"/>
          <table:table-cell table:style-name="ce1416"/>
          <table:table-cell table:number-columns-repeated="10" table:style-name="ce1"/>
          <table:table-cell office:value-type="string" table:style-name="ce43">
            <text:p>São Paulo - <text:s/>Franca - São Paulo</text:p>
          </table:table-cell>
          <table:table-cell table:number-columns-repeated="16371"/>
        </table:table-row>
        <table:table-row table:style-name="ro46">
          <table:table-cell table:style-name="ce1421"/>
          <table:table-cell table:style-name="ce1420"/>
          <table:table-cell table:number-columns-repeated="10" table:style-name="ce1"/>
          <table:table-cell table:style-name="ce1375"/>
          <table:table-cell table:number-columns-repeated="16371"/>
        </table:table-row>
        <table:table-row table:style-name="ro46">
          <table:table-cell table:style-name="ce1421"/>
          <table:table-cell table:style-name="ce1422"/>
          <table:table-cell table:number-columns-repeated="10" table:style-name="ce1"/>
          <table:table-cell office:value-type="string" table:style-name="ce1375">
            <text:p>G</text:p>
          </table:table-cell>
          <table:table-cell table:number-columns-repeated="16371"/>
        </table:table-row>
        <table:table-row table:style-name="ro49">
          <table:table-cell table:style-name="ce1423"/>
          <table:table-cell table:style-name="ce1424"/>
          <table:table-cell table:number-columns-repeated="10" table:style-name="ce1"/>
          <table:table-cell office:value-type="string" table:style-name="ce1375">
            <text:p>São Paulo - Guarujá - São Paulo</text:p>
          </table:table-cell>
          <table:table-cell table:number-columns-repeated="16371"/>
        </table:table-row>
        <table:table-row table:style-name="ro46">
          <table:table-cell table:style-name="ce1425"/>
          <table:table-cell table:style-name="ce1426"/>
          <table:table-cell table:number-columns-repeated="10" table:style-name="ce1"/>
          <table:table-cell table:style-name="ce1375"/>
          <table:table-cell table:number-columns-repeated="16371"/>
        </table:table-row>
        <table:table-row table:style-name="ro46">
          <table:table-cell table:style-name="ce1425"/>
          <table:table-cell table:style-name="ce1427"/>
          <table:table-cell table:number-columns-repeated="10" table:style-name="ce1"/>
          <table:table-cell office:value-type="string" table:style-name="ce1375">
            <text:p>J</text:p>
          </table:table-cell>
          <table:table-cell table:number-columns-repeated="16371"/>
        </table:table-row>
        <table:table-row table:style-name="ro49">
          <table:table-cell table:style-name="ce1425"/>
          <table:table-cell table:style-name="ce1428"/>
          <table:table-cell table:number-columns-repeated="10" table:style-name="ce1"/>
          <table:table-cell office:value-type="string" table:style-name="ce43">
            <text:p>São Paulo - Jaboticabal - São Paulo</text:p>
          </table:table-cell>
          <table:table-cell table:number-columns-repeated="16371"/>
        </table:table-row>
        <table:table-row table:style-name="ro46">
          <table:table-cell table:style-name="ce1430"/>
          <table:table-cell table:style-name="ce1429"/>
          <table:table-cell table:number-columns-repeated="10" table:style-name="ce1"/>
          <table:table-cell office:value-type="string" table:style-name="ce43">
            <text:p>São Paulo - Jacareí - São Paulo</text:p>
          </table:table-cell>
          <table:table-cell table:number-columns-repeated="16371"/>
        </table:table-row>
        <table:table-row table:style-name="ro46">
          <table:table-cell table:style-name="ce1431"/>
          <table:table-cell table:style-name="ce1438"/>
          <table:table-cell table:number-columns-repeated="10" table:style-name="ce1"/>
          <table:table-cell office:value-type="string" table:style-name="ce1376">
            <text:p>São Paulo - Jales - São Paulo</text:p>
          </table:table-cell>
          <table:table-cell table:number-columns-repeated="16371"/>
        </table:table-row>
        <table:table-row table:style-name="ro46">
          <table:table-cell table:style-name="ce1431"/>
          <table:table-cell table:style-name="ce1435"/>
          <table:table-cell table:number-columns-repeated="10" table:style-name="ce1"/>
          <table:table-cell office:value-type="string" table:style-name="ce1377">
            <text:p>São Paulo - Jaú - São Paulo</text:p>
          </table:table-cell>
          <table:table-cell table:number-columns-repeated="16371"/>
        </table:table-row>
        <table:table-row table:style-name="ro46">
          <table:table-cell table:style-name="ce1431"/>
          <table:table-cell table:style-name="ce1436"/>
          <table:table-cell table:number-columns-repeated="10" table:style-name="ce1"/>
          <table:table-cell office:value-type="string" table:style-name="ce43">
            <text:p>São Paulo - Jundiaí - São Paulo</text:p>
          </table:table-cell>
          <table:table-cell table:number-columns-repeated="16371"/>
        </table:table-row>
        <table:table-row table:style-name="ro46">
          <table:table-cell table:style-name="ce1433"/>
          <table:table-cell table:style-name="ce1434"/>
          <table:table-cell table:number-columns-repeated="10" table:style-name="ce1"/>
          <table:table-cell table:style-name="ce43"/>
          <table:table-cell table:number-columns-repeated="16371"/>
        </table:table-row>
        <table:table-row table:style-name="ro46">
          <table:table-cell table:style-name="ce1431"/>
          <table:table-cell table:style-name="ce1432"/>
          <table:table-cell table:number-columns-repeated="10" table:style-name="ce1"/>
          <table:table-cell office:value-type="string" table:style-name="ce43">
            <text:p>M</text:p>
          </table:table-cell>
          <table:table-cell table:number-columns-repeated="16371"/>
        </table:table-row>
        <table:table-row table:style-name="ro46">
          <table:table-cell table:style-name="ce1431"/>
          <table:table-cell table:style-name="ce1437"/>
          <table:table-cell table:number-columns-repeated="10" table:style-name="ce1"/>
          <table:table-cell office:value-type="string" table:style-name="ce1378">
            <text:p>São Paulo - Marília - São Paulo</text:p>
          </table:table-cell>
          <table:table-cell table:number-columns-repeated="16371"/>
        </table:table-row>
        <table:table-row table:style-name="ro49">
          <table:table-cell table:style-name="ce1431"/>
          <table:table-cell table:style-name="ce1437"/>
          <table:table-cell table:number-columns-repeated="10" table:style-name="ce1"/>
          <table:table-cell office:value-type="string" table:style-name="ce1379">
            <text:p>São Paulo - Monte Verde - São Paulo</text:p>
          </table:table-cell>
          <table:table-cell table:number-columns-repeated="16371"/>
        </table:table-row>
        <table:table-row table:style-name="ro46">
          <table:table-cell table:style-name="ce1440"/>
          <table:table-cell table:style-name="ce1439"/>
          <table:table-cell table:number-columns-repeated="10" table:style-name="ce1"/>
          <table:table-cell table:style-name="ce1379"/>
          <table:table-cell table:number-columns-repeated="16371"/>
        </table:table-row>
        <table:table-row table:style-name="ro46">
          <table:table-cell table:style-name="ce1441"/>
          <table:table-cell table:style-name="ce1444"/>
          <table:table-cell table:number-columns-repeated="10" table:style-name="ce1"/>
          <table:table-cell office:value-type="string" table:style-name="ce1379">
            <text:p>N</text:p>
          </table:table-cell>
          <table:table-cell table:number-columns-repeated="16371"/>
        </table:table-row>
        <table:table-row table:style-name="ro49">
          <table:table-cell table:style-name="ce1442"/>
          <table:table-cell table:style-name="ce1443"/>
          <table:table-cell table:number-columns-repeated="10" table:style-name="ce1"/>
          <table:table-cell office:value-type="string" table:style-name="ce1379">
            <text:p>São Paulo - Nazaré Paulista - São Paulo</text:p>
          </table:table-cell>
          <table:table-cell table:number-columns-repeated="16371"/>
        </table:table-row>
        <table:table-row table:style-name="ro46">
          <table:table-cell table:style-name="ce1445"/>
          <table:table-cell table:style-name="ce1446"/>
          <table:table-cell table:number-columns-repeated="10" table:style-name="ce1"/>
          <table:table-cell table:style-name="ce1379"/>
          <table:table-cell table:number-columns-repeated="16371"/>
        </table:table-row>
        <table:table-row table:style-name="ro46">
          <table:table-cell table:style-name="ce1448"/>
          <table:table-cell table:style-name="ce1446"/>
          <table:table-cell table:number-columns-repeated="10" table:style-name="ce1"/>
          <table:table-cell office:value-type="string" table:style-name="ce1379">
            <text:p>P</text:p>
          </table:table-cell>
          <table:table-cell table:number-columns-repeated="16371"/>
        </table:table-row>
        <table:table-row table:style-name="ro49">
          <table:table-cell table:style-name="ce44"/>
          <table:table-cell table:style-name="ce1447"/>
          <table:table-cell table:number-columns-repeated="10" table:style-name="ce1"/>
          <table:table-cell office:value-type="string" table:style-name="ce1380">
            <text:p>São Paulo - <text:s/>Piracicaba - São Paulo</text:p>
          </table:table-cell>
          <table:table-cell table:number-columns-repeated="16371"/>
        </table:table-row>
        <table:table-row table:style-name="ro46">
          <table:table-cell table:style-name="ce1449"/>
          <table:table-cell table:style-name="ce1450"/>
          <table:table-cell table:number-columns-repeated="10" table:style-name="ce1"/>
          <table:table-cell table:style-name="ce1380"/>
          <table:table-cell table:number-columns-repeated="16371"/>
        </table:table-row>
        <table:table-row table:style-name="ro46">
          <table:table-cell table:style-name="ce1449"/>
          <table:table-cell table:style-name="ce1451"/>
          <table:table-cell table:number-columns-repeated="10" table:style-name="ce1"/>
          <table:table-cell office:value-type="string" table:style-name="ce1380">
            <text:p>R</text:p>
          </table:table-cell>
          <table:table-cell table:number-columns-repeated="16371"/>
        </table:table-row>
        <table:table-row table:style-name="ro46">
          <table:table-cell table:style-name="ce1453"/>
          <table:table-cell table:style-name="ce1452"/>
          <table:table-cell table:number-columns-repeated="10" table:style-name="ce1"/>
          <table:table-cell office:value-type="string" table:style-name="ce1380">
            <text:p>São Paulo - <text:s/>Rafard - São Paulo</text:p>
          </table:table-cell>
          <table:table-cell table:number-columns-repeated="16371"/>
        </table:table-row>
        <table:table-row table:style-name="ro49">
          <table:table-cell table:style-name="ce1453"/>
          <table:table-cell table:style-name="ce1452"/>
          <table:table-cell table:number-columns-repeated="10" table:style-name="ce1"/>
          <table:table-cell office:value-type="string" table:style-name="ce1381">
            <text:p>São Paulo - Rancharia - São Paulo</text:p>
          </table:table-cell>
          <table:table-cell table:number-columns-repeated="16371"/>
        </table:table-row>
        <table:table-row table:style-name="ro49">
          <table:table-cell table:style-name="ce1463"/>
          <table:table-cell table:style-name="ce1462"/>
          <table:table-cell table:number-columns-repeated="10" table:style-name="ce1"/>
          <table:table-cell office:value-type="string" table:style-name="ce1381">
            <text:p>São Paulo - Registro - São Paulo</text:p>
          </table:table-cell>
          <table:table-cell table:number-columns-repeated="16371"/>
        </table:table-row>
        <table:table-row table:style-name="ro49">
          <table:table-cell table:style-name="ce1463"/>
          <table:table-cell table:style-name="ce1466"/>
          <table:table-cell table:number-columns-repeated="10" table:style-name="ce1"/>
          <table:table-cell office:value-type="string" table:style-name="ce1380">
            <text:p>São Paulo - <text:s/>Ribeirão Preto - São Paulo</text:p>
          </table:table-cell>
          <table:table-cell table:number-columns-repeated="16371"/>
        </table:table-row>
        <table:table-row table:style-name="ro49">
          <table:table-cell table:style-name="ce1464"/>
          <table:table-cell table:style-name="ce1465"/>
          <table:table-cell table:number-columns-repeated="10" table:style-name="ce1"/>
          <table:table-cell office:value-type="string" table:style-name="ce1382">
            <text:p>São Paulo - Rio Claro - São Paulo</text:p>
          </table:table-cell>
          <table:table-cell table:number-columns-repeated="16371"/>
        </table:table-row>
        <table:table-row table:style-name="ro46">
          <table:table-cell table:style-name="ce1455"/>
          <table:table-cell table:style-name="ce1454"/>
          <table:table-cell table:number-columns-repeated="10" table:style-name="ce1"/>
          <table:table-cell office:value-type="string" table:style-name="ce1380">
            <text:p>S</text:p>
          </table:table-cell>
          <table:table-cell table:number-columns-repeated="16371"/>
        </table:table-row>
        <table:table-row table:style-name="ro46">
          <table:table-cell table:style-name="ce1456"/>
          <table:table-cell table:style-name="ce1457"/>
          <table:table-cell table:number-columns-repeated="10" table:style-name="ce1"/>
          <table:table-cell office:value-type="string" table:style-name="ce1388">
            <text:p>São Paulo - Santos - São Paulo</text:p>
          </table:table-cell>
          <table:table-cell table:number-columns-repeated="16371"/>
        </table:table-row>
        <table:table-row table:style-name="ro49">
          <table:table-cell table:style-name="ce1461"/>
          <table:table-cell table:style-name="ce1460"/>
          <table:table-cell table:number-columns-repeated="10" table:style-name="ce1"/>
          <table:table-cell office:value-type="string" table:style-name="ce1383">
            <text:p>São Paulo - São Carlos - São Paulo</text:p>
          </table:table-cell>
          <table:table-cell table:number-columns-repeated="16371"/>
        </table:table-row>
        <table:table-row table:style-name="ro49">
          <table:table-cell table:style-name="ce1458"/>
          <table:table-cell table:style-name="ce1459"/>
          <table:table-cell table:number-columns-repeated="10" table:style-name="ce1"/>
          <table:table-cell office:value-type="string" table:style-name="ce1385">
            <text:p>São Paulo - São José do Rio Preto - São Paulo</text:p>
          </table:table-cell>
          <table:table-cell table:number-columns-repeated="16371"/>
        </table:table-row>
        <table:table-row table:style-name="ro49">
          <table:table-cell table:style-name="ce44"/>
          <table:table-cell table:style-name="ce21"/>
          <table:table-cell table:number-columns-repeated="10" table:style-name="ce1"/>
          <table:table-cell office:value-type="string" table:style-name="ce1384">
            <text:p>São Paulo - São José dos Campos - São Paulo</text:p>
          </table:table-cell>
          <table:table-cell table:number-columns-repeated="16371"/>
        </table:table-row>
        <table:table-row table:style-name="ro49">
          <table:table-cell table:style-name="ce44"/>
          <table:table-cell table:style-name="ce21"/>
          <table:table-cell table:number-columns-repeated="10" table:style-name="ce1"/>
          <table:table-cell office:value-type="string" table:style-name="ce1384">
            <text:p>São Paulo - São Sebastião - São Paulo</text:p>
          </table:table-cell>
          <table:table-cell table:number-columns-repeated="16371"/>
        </table:table-row>
        <table:table-row table:style-name="ro49">
          <table:table-cell table:style-name="ce44"/>
          <table:table-cell table:style-name="ce21"/>
          <table:table-cell table:number-columns-repeated="10" table:style-name="ce1"/>
          <table:table-cell office:value-type="string" table:style-name="ce1384">
            <text:p>São Paulo - Sertãozinho - São Paulo</text:p>
          </table:table-cell>
          <table:table-cell table:number-columns-repeated="16371"/>
        </table:table-row>
        <table:table-row table:style-name="ro49">
          <table:table-cell table:style-name="ce44"/>
          <table:table-cell table:style-name="ce21"/>
          <table:table-cell table:number-columns-repeated="10" table:style-name="ce1"/>
          <table:table-cell office:value-type="string" table:style-name="ce1386">
            <text:p>São Paulo - Sorocaba - São Paulo</text:p>
          </table:table-cell>
          <table:table-cell table:number-columns-repeated="16371"/>
        </table:table-row>
        <table:table-row table:style-name="ro49">
          <table:table-cell table:style-name="ce1468"/>
          <table:table-cell table:style-name="ce1467"/>
          <table:table-cell table:number-columns-repeated="10" table:style-name="ce1"/>
          <table:table-cell office:value-type="string" table:style-name="ce1387">
            <text:p>São Paulo - Suzano - São Paulo</text:p>
          </table:table-cell>
          <table:table-cell table:number-columns-repeated="16371"/>
        </table:table-row>
        <table:table-row table:style-name="ro46">
          <table:table-cell table:style-name="ce1468"/>
          <table:table-cell table:style-name="ce1467"/>
          <table:table-cell table:number-columns-repeated="10" table:style-name="ce1"/>
          <table:table-cell table:style-name="ce1387"/>
          <table:table-cell table:number-columns-repeated="16371"/>
        </table:table-row>
        <table:table-row table:style-name="ro46">
          <table:table-cell table:style-name="ce1469"/>
          <table:table-cell table:style-name="ce1470"/>
          <table:table-cell table:number-columns-repeated="10" table:style-name="ce1"/>
          <table:table-cell office:value-type="string" table:style-name="ce1387">
            <text:p>T</text:p>
          </table:table-cell>
          <table:table-cell table:number-columns-repeated="16371"/>
        </table:table-row>
        <table:table-row table:style-name="ro49">
          <table:table-cell table:style-name="ce1472"/>
          <table:table-cell table:style-name="ce1471"/>
          <table:table-cell table:number-columns-repeated="10" table:style-name="ce1"/>
          <table:table-cell office:value-type="string" table:style-name="ce94">
            <text:p>São Paulo - Taubaté - São Paulo</text:p>
          </table:table-cell>
          <table:table-cell table:number-columns-repeated="16371"/>
        </table:table-row>
        <table:table-row table:style-name="ro46">
          <table:table-cell table:style-name="ce1474"/>
          <table:table-cell table:style-name="ce1473"/>
          <table:table-cell table:number-columns-repeated="16382" table:style-name="ce1"/>
        </table:table-row>
        <table:table-row table:style-name="ro46">
          <table:table-cell table:style-name="ce1474"/>
          <table:table-cell table:style-name="ce1475"/>
          <table:table-cell table:number-columns-repeated="16382" table:style-name="ce1"/>
        </table:table-row>
        <table:table-row table:style-name="ro46">
          <table:table-cell table:style-name="ce1476"/>
          <table:table-cell table:style-name="ce1477"/>
          <table:table-cell table:number-columns-repeated="16382" table:style-name="ce1"/>
        </table:table-row>
        <table:table-row table:style-name="ro46">
          <table:table-cell table:style-name="ce1484"/>
          <table:table-cell table:style-name="ce1487"/>
          <table:table-cell table:number-columns-repeated="16382" table:style-name="ce1"/>
        </table:table-row>
        <table:table-row table:style-name="ro46">
          <table:table-cell table:style-name="ce1480"/>
          <table:table-cell table:style-name="ce1483"/>
          <table:table-cell table:number-columns-repeated="16382" table:style-name="ce1"/>
        </table:table-row>
        <table:table-row table:style-name="ro46">
          <table:table-cell table:style-name="ce1478"/>
          <table:table-cell table:style-name="ce1481"/>
          <table:table-cell table:number-columns-repeated="16382" table:style-name="ce1"/>
        </table:table-row>
        <table:table-row table:style-name="ro46">
          <table:table-cell table:style-name="ce1479"/>
          <table:table-cell table:style-name="ce1482"/>
          <table:table-cell table:number-columns-repeated="16382" table:style-name="ce1"/>
        </table:table-row>
        <table:table-row table:style-name="ro46">
          <table:table-cell table:style-name="ce1485"/>
          <table:table-cell table:style-name="ce1486"/>
          <table:table-cell table:number-columns-repeated="16382" table:style-name="ce1"/>
        </table:table-row>
        <table:table-row table:style-name="ro46">
          <table:table-cell table:style-name="ce1488"/>
          <table:table-cell table:style-name="ce1489"/>
          <table:table-cell table:number-columns-repeated="16382" table:style-name="ce1"/>
        </table:table-row>
        <table:table-row table:style-name="ro46">
          <table:table-cell table:style-name="ce1488"/>
          <table:table-cell table:style-name="ce1494"/>
          <table:table-cell table:number-columns-repeated="16382" table:style-name="ce1"/>
        </table:table-row>
        <table:table-row table:number-rows-repeated="2" table:style-name="ro46">
          <table:table-cell table:style-name="ce1488"/>
          <table:table-cell table:style-name="ce1493"/>
          <table:table-cell table:number-columns-repeated="16382" table:style-name="ce1"/>
        </table:table-row>
        <table:table-row table:style-name="ro46">
          <table:table-cell table:style-name="ce1491"/>
          <table:table-cell table:style-name="ce21"/>
          <table:table-cell table:number-columns-repeated="16382"/>
        </table:table-row>
        <table:table-row table:number-rows-repeated="2" table:style-name="ro46">
          <table:table-cell table:style-name="ce1492"/>
          <table:table-cell table:style-name="ce1490"/>
          <table:table-cell table:number-columns-repeated="16382"/>
        </table:table-row>
        <table:table-row table:number-rows-repeated="2" table:style-name="ro46">
          <table:table-cell table:style-name="ce1503"/>
          <table:table-cell table:style-name="ce1502"/>
          <table:table-cell table:number-columns-repeated="16382"/>
        </table:table-row>
        <table:table-row table:style-name="ro46">
          <table:table-cell table:style-name="ce1505"/>
          <table:table-cell table:style-name="ce1504"/>
          <table:table-cell table:number-columns-repeated="16382"/>
        </table:table-row>
        <table:table-row table:style-name="ro46">
          <table:table-cell table:style-name="ce1495"/>
          <table:table-cell table:style-name="ce1497"/>
          <table:table-cell table:number-columns-repeated="16382"/>
        </table:table-row>
        <table:table-row table:number-rows-repeated="2" table:style-name="ro46">
          <table:table-cell table:style-name="ce1496"/>
          <table:table-cell table:style-name="ce1501"/>
          <table:table-cell table:number-columns-repeated="16382"/>
        </table:table-row>
        <table:table-row table:style-name="ro46">
          <table:table-cell table:style-name="ce1496"/>
          <table:table-cell table:style-name="ce1500"/>
          <table:table-cell table:number-columns-repeated="16382"/>
        </table:table-row>
        <table:table-row table:style-name="ro46">
          <table:table-cell table:style-name="ce1498"/>
          <table:table-cell table:style-name="ce1499"/>
          <table:table-cell table:number-columns-repeated="16382"/>
        </table:table-row>
        <table:table-row table:style-name="ro46">
          <table:table-cell table:style-name="ce1507"/>
          <table:table-cell table:style-name="ce1506"/>
          <table:table-cell table:number-columns-repeated="16382"/>
        </table:table-row>
        <table:table-row table:style-name="ro46">
          <table:table-cell table:style-name="ce1508"/>
          <table:table-cell table:style-name="ce1509"/>
          <table:table-cell table:number-columns-repeated="16382"/>
        </table:table-row>
        <table:table-row table:style-name="ro46">
          <table:table-cell table:style-name="ce1511"/>
          <table:table-cell table:style-name="ce1510"/>
          <table:table-cell table:number-columns-repeated="16382"/>
        </table:table-row>
        <table:table-row table:style-name="ro46">
          <table:table-cell table:style-name="ce1513"/>
          <table:table-cell table:style-name="ce1512"/>
          <table:table-cell table:number-columns-repeated="16382"/>
        </table:table-row>
        <table:table-row table:style-name="ro46">
          <table:table-cell table:style-name="ce1514"/>
          <table:table-cell table:style-name="ce1517"/>
          <table:table-cell table:number-columns-repeated="16382"/>
        </table:table-row>
        <table:table-row table:style-name="ro46">
          <table:table-cell table:style-name="ce1515"/>
          <table:table-cell table:style-name="ce1516"/>
          <table:table-cell table:number-columns-repeated="16382"/>
        </table:table-row>
        <table:table-row table:style-name="ro46">
          <table:table-cell table:style-name="ce1551"/>
          <table:table-cell table:style-name="ce1552"/>
          <table:table-cell table:number-columns-repeated="16382"/>
        </table:table-row>
        <table:table-row table:number-rows-repeated="2" table:style-name="ro46">
          <table:table-cell table:style-name="ce1554"/>
          <table:table-cell table:style-name="ce1557"/>
          <table:table-cell table:number-columns-repeated="16382"/>
        </table:table-row>
        <table:table-row table:style-name="ro46">
          <table:table-cell table:style-name="ce1559"/>
          <table:table-cell table:style-name="ce1558"/>
          <table:table-cell table:number-columns-repeated="16382"/>
        </table:table-row>
        <table:table-row table:style-name="ro46">
          <table:table-cell table:style-name="ce1559"/>
          <table:table-cell table:style-name="ce1556"/>
          <table:table-cell table:number-columns-repeated="16382"/>
        </table:table-row>
        <table:table-row table:style-name="ro46">
          <table:table-cell table:style-name="ce1555"/>
          <table:table-cell table:style-name="ce1553"/>
          <table:table-cell table:number-columns-repeated="16382"/>
        </table:table-row>
        <table:table-row table:style-name="ro46">
          <table:table-cell table:style-name="ce1576"/>
          <table:table-cell table:style-name="ce1575"/>
          <table:table-cell table:number-columns-repeated="16382"/>
        </table:table-row>
        <table:table-row table:style-name="ro46">
          <table:table-cell table:style-name="ce1560"/>
          <table:table-cell table:style-name="ce1572"/>
          <table:table-cell table:number-columns-repeated="16382"/>
        </table:table-row>
        <table:table-row table:style-name="ro46">
          <table:table-cell table:style-name="ce1560"/>
          <table:table-cell table:style-name="ce1573"/>
          <table:table-cell table:number-columns-repeated="16382"/>
        </table:table-row>
        <table:table-row table:style-name="ro46">
          <table:table-cell table:style-name="ce1560"/>
          <table:table-cell table:style-name="ce1572"/>
          <table:table-cell table:number-columns-repeated="16382"/>
        </table:table-row>
        <table:table-row table:style-name="ro46">
          <table:table-cell table:style-name="ce1574"/>
          <table:table-cell table:style-name="ce21"/>
          <table:table-cell table:number-columns-repeated="16382"/>
        </table:table-row>
        <table:table-row table:style-name="ro46">
          <table:table-cell table:style-name="ce1560"/>
          <table:table-cell table:style-name="ce21"/>
          <table:table-cell table:number-columns-repeated="16382"/>
        </table:table-row>
        <table:table-row table:style-name="ro46">
          <table:table-cell table:style-name="ce1562"/>
          <table:table-cell table:style-name="ce1561"/>
          <table:table-cell table:number-columns-repeated="16382"/>
        </table:table-row>
        <table:table-row table:style-name="ro46">
          <table:table-cell table:style-name="ce1564"/>
          <table:table-cell table:style-name="ce1563"/>
          <table:table-cell table:number-columns-repeated="16382"/>
        </table:table-row>
        <table:table-row table:style-name="ro46">
          <table:table-cell table:style-name="ce1521"/>
          <table:table-cell table:style-name="ce1565"/>
          <table:table-cell table:number-columns-repeated="16382"/>
        </table:table-row>
        <table:table-row table:style-name="ro46">
          <table:table-cell table:style-name="ce1521"/>
          <table:table-cell table:style-name="ce1567"/>
          <table:table-cell table:number-columns-repeated="16382"/>
        </table:table-row>
        <table:table-row table:style-name="ro46">
          <table:table-cell table:style-name="ce1521"/>
          <table:table-cell table:style-name="ce1566"/>
          <table:table-cell table:number-columns-repeated="16382"/>
        </table:table-row>
        <table:table-row table:style-name="ro46">
          <table:table-cell table:style-name="ce44"/>
          <table:table-cell table:style-name="ce21"/>
          <table:table-cell table:number-columns-repeated="16382"/>
        </table:table-row>
        <table:table-row table:style-name="ro46">
          <table:table-cell table:style-name="ce1521"/>
          <table:table-cell table:style-name="ce1543"/>
          <table:table-cell table:number-columns-repeated="16382"/>
        </table:table-row>
        <table:table-row table:style-name="ro46">
          <table:table-cell table:style-name="ce1521"/>
          <table:table-cell table:style-name="ce1542"/>
          <table:table-cell table:number-columns-repeated="16382"/>
        </table:table-row>
        <table:table-row table:style-name="ro46">
          <table:table-cell table:style-name="ce1537"/>
          <table:table-cell table:style-name="ce1539"/>
          <table:table-cell table:number-columns-repeated="16382"/>
        </table:table-row>
        <table:table-row table:style-name="ro46">
          <table:table-cell table:style-name="ce1537"/>
          <table:table-cell table:style-name="ce21"/>
          <table:table-cell table:number-columns-repeated="16382"/>
        </table:table-row>
        <table:table-row table:style-name="ro46">
          <table:table-cell table:style-name="ce1537"/>
          <table:table-cell table:style-name="ce1538"/>
          <table:table-cell table:number-columns-repeated="16382"/>
        </table:table-row>
        <table:table-row table:style-name="ro46">
          <table:table-cell table:style-name="ce1521"/>
          <table:table-cell table:style-name="ce1540"/>
          <table:table-cell table:number-columns-repeated="16382"/>
        </table:table-row>
        <table:table-row table:style-name="ro46">
          <table:table-cell table:style-name="ce1521"/>
          <table:table-cell table:style-name="ce1541"/>
          <table:table-cell table:number-columns-repeated="16382"/>
        </table:table-row>
        <table:table-row table:style-name="ro46">
          <table:table-cell table:style-name="ce1519"/>
          <table:table-cell table:style-name="ce1518"/>
          <table:table-cell table:number-columns-repeated="16382"/>
        </table:table-row>
        <table:table-row table:style-name="ro46">
          <table:table-cell table:style-name="ce1521"/>
          <table:table-cell table:style-name="ce1523"/>
          <table:table-cell table:number-columns-repeated="16382"/>
        </table:table-row>
        <table:table-row table:style-name="ro46">
          <table:table-cell table:style-name="ce1521"/>
          <table:table-cell table:style-name="ce1526"/>
          <table:table-cell table:number-columns-repeated="16382"/>
        </table:table-row>
        <table:table-row table:style-name="ro46">
          <table:table-cell table:style-name="ce1521"/>
          <table:table-cell table:style-name="ce1527"/>
          <table:table-cell table:number-columns-repeated="16382"/>
        </table:table-row>
        <table:table-row table:style-name="ro46">
          <table:table-cell table:style-name="ce1522"/>
          <table:table-cell table:style-name="ce1520"/>
          <table:table-cell table:number-columns-repeated="16382"/>
        </table:table-row>
        <table:table-row table:style-name="ro46">
          <table:table-cell table:style-name="ce1525"/>
          <table:table-cell table:style-name="ce1524"/>
          <table:table-cell table:number-columns-repeated="16382"/>
        </table:table-row>
        <table:table-row table:style-name="ro46">
          <table:table-cell table:style-name="ce1525"/>
          <table:table-cell table:style-name="ce1577"/>
          <table:table-cell table:number-columns-repeated="16382"/>
        </table:table-row>
        <table:table-row table:number-rows-repeated="2" table:style-name="ro46">
          <table:table-cell table:style-name="ce1525"/>
          <table:table-cell table:style-name="ce1578"/>
          <table:table-cell table:number-columns-repeated="16382"/>
        </table:table-row>
        <table:table-row table:style-name="ro46">
          <table:table-cell table:style-name="ce1579"/>
          <table:table-cell table:style-name="ce1580"/>
          <table:table-cell table:number-columns-repeated="16382"/>
        </table:table-row>
        <table:table-row table:style-name="ro46">
          <table:table-cell table:style-name="ce1581"/>
          <table:table-cell table:style-name="ce1582"/>
          <table:table-cell table:number-columns-repeated="16382"/>
        </table:table-row>
        <table:table-row table:style-name="ro46">
          <table:table-cell table:style-name="ce1584"/>
          <table:table-cell table:style-name="ce1583"/>
          <table:table-cell table:number-columns-repeated="16382"/>
        </table:table-row>
        <table:table-row table:style-name="ro46">
          <table:table-cell table:style-name="ce1584"/>
          <table:table-cell table:style-name="ce1586"/>
          <table:table-cell table:number-columns-repeated="16382"/>
        </table:table-row>
        <table:table-row table:style-name="ro46">
          <table:table-cell table:style-name="ce1584"/>
          <table:table-cell table:style-name="ce1585"/>
          <table:table-cell table:number-columns-repeated="16382"/>
        </table:table-row>
        <table:table-row table:style-name="ro46">
          <table:table-cell table:style-name="ce1584"/>
          <table:table-cell table:style-name="ce1587"/>
          <table:table-cell table:number-columns-repeated="16382"/>
        </table:table-row>
        <table:table-row table:number-rows-repeated="2" table:style-name="ro46">
          <table:table-cell table:style-name="ce44"/>
          <table:table-cell table:style-name="ce21"/>
          <table:table-cell table:number-columns-repeated="16382"/>
        </table:table-row>
        <table:table-row table:style-name="ro46">
          <table:table-cell table:style-name="ce1533"/>
          <table:table-cell table:style-name="ce1535"/>
          <table:table-cell table:number-columns-repeated="16382"/>
        </table:table-row>
        <table:table-row table:style-name="ro46">
          <table:table-cell table:style-name="ce1533"/>
          <table:table-cell table:style-name="ce1536"/>
          <table:table-cell table:number-columns-repeated="16382"/>
        </table:table-row>
        <table:table-row table:style-name="ro46">
          <table:table-cell table:style-name="ce1532"/>
          <table:table-cell table:style-name="ce1534"/>
          <table:table-cell table:number-columns-repeated="16382"/>
        </table:table-row>
        <table:table-row table:style-name="ro46">
          <table:table-cell table:style-name="ce1530"/>
          <table:table-cell table:style-name="ce1531"/>
          <table:table-cell table:number-columns-repeated="16382"/>
        </table:table-row>
        <table:table-row table:style-name="ro46">
          <table:table-cell table:style-name="ce1532"/>
          <table:table-cell table:style-name="ce1528"/>
          <table:table-cell table:number-columns-repeated="16382"/>
        </table:table-row>
        <table:table-row table:style-name="ro46">
          <table:table-cell table:style-name="ce1529"/>
          <table:table-cell table:style-name="ce1528"/>
          <table:table-cell table:number-columns-repeated="16382"/>
        </table:table-row>
        <table:table-row table:style-name="ro46">
          <table:table-cell table:style-name="ce1532"/>
          <table:table-cell table:style-name="ce1544"/>
          <table:table-cell table:number-columns-repeated="16382"/>
        </table:table-row>
        <table:table-row table:style-name="ro46">
          <table:table-cell table:style-name="ce1547"/>
          <table:table-cell table:style-name="ce1548"/>
          <table:table-cell table:number-columns-repeated="16382"/>
        </table:table-row>
        <table:table-row table:style-name="ro46">
          <table:table-cell table:style-name="ce1532"/>
          <table:table-cell table:style-name="ce1545"/>
          <table:table-cell table:number-columns-repeated="16382"/>
        </table:table-row>
        <table:table-row table:number-rows-repeated="2" table:style-name="ro46">
          <table:table-cell table:style-name="ce1532"/>
          <table:table-cell table:style-name="ce1544"/>
          <table:table-cell table:number-columns-repeated="16382"/>
        </table:table-row>
        <table:table-row table:style-name="ro46">
          <table:table-cell table:style-name="ce1532"/>
          <table:table-cell table:style-name="ce1546"/>
          <table:table-cell table:number-columns-repeated="16382"/>
        </table:table-row>
        <table:table-row table:style-name="ro46">
          <table:table-cell table:style-name="ce1532"/>
          <table:table-cell table:style-name="ce1528"/>
          <table:table-cell table:number-columns-repeated="16382"/>
        </table:table-row>
        <table:table-row table:style-name="ro46">
          <table:table-cell table:style-name="ce1549"/>
          <table:table-cell table:style-name="ce1550"/>
          <table:table-cell table:number-columns-repeated="16382"/>
        </table:table-row>
        <table:table-row table:style-name="ro46">
          <table:table-cell table:style-name="ce1532"/>
          <table:table-cell table:style-name="ce1528"/>
          <table:table-cell table:number-columns-repeated="16382"/>
        </table:table-row>
        <table:table-row table:style-name="ro46">
          <table:table-cell table:style-name="ce1529"/>
          <table:table-cell table:style-name="ce1528"/>
          <table:table-cell table:number-columns-repeated="16382"/>
        </table:table-row>
        <table:table-row table:style-name="ro46">
          <table:table-cell table:style-name="ce1532"/>
          <table:table-cell table:style-name="ce1528"/>
          <table:table-cell table:number-columns-repeated="16382"/>
        </table:table-row>
        <table:table-row table:style-name="ro46">
          <table:table-cell table:style-name="ce1568"/>
          <table:table-cell table:style-name="ce1569"/>
          <table:table-cell table:number-columns-repeated="16382"/>
        </table:table-row>
        <table:table-row table:style-name="ro46">
          <table:table-cell table:style-name="ce1571"/>
          <table:table-cell table:style-name="ce1570"/>
          <table:table-cell table:number-columns-repeated="16382"/>
        </table:table-row>
        <table:table-row table:style-name="ro46">
          <table:table-cell table:style-name="ce1532"/>
          <table:table-cell table:style-name="ce1528"/>
          <table:table-cell table:number-columns-repeated="16382"/>
        </table:table-row>
        <table:table-row table:style-name="ro46">
          <table:table-cell table:style-name="ce1529"/>
          <table:table-cell table:style-name="ce1528"/>
          <table:table-cell table:number-columns-repeated="16382"/>
        </table:table-row>
        <table:table-row table:style-name="ro46">
          <table:table-cell table:style-name="ce1532"/>
          <table:table-cell table:style-name="ce1528"/>
          <table:table-cell table:number-columns-repeated="16382"/>
        </table:table-row>
        <table:table-row table:style-name="ro46">
          <table:table-cell table:style-name="ce1532"/>
          <table:table-cell table:style-name="ce1544"/>
          <table:table-cell table:number-columns-repeated="16382"/>
        </table:table-row>
        <table:table-row table:style-name="ro46">
          <table:table-cell table:style-name="ce1529"/>
          <table:table-cell table:style-name="ce1544"/>
          <table:table-cell table:number-columns-repeated="16382"/>
        </table:table-row>
        <table:table-row table:number-rows-repeated="4" table:style-name="ro46">
          <table:table-cell table:style-name="ce1529"/>
          <table:table-cell table:style-name="ce1528"/>
          <table:table-cell table:number-columns-repeated="16382"/>
        </table:table-row>
        <table:table-row table:number-rows-repeated="2" table:style-name="ro46">
          <table:table-cell table:style-name="ce1529"/>
          <table:table-cell table:style-name="ce1623"/>
          <table:table-cell table:number-columns-repeated="16382"/>
        </table:table-row>
        <table:table-row table:number-rows-repeated="2" table:style-name="ro46">
          <table:table-cell table:style-name="ce1529"/>
          <table:table-cell table:style-name="ce1528"/>
          <table:table-cell table:number-columns-repeated="16382"/>
        </table:table-row>
        <table:table-row table:style-name="ro46">
          <table:table-cell table:style-name="ce1598"/>
          <table:table-cell table:style-name="ce1625"/>
          <table:table-cell table:number-columns-repeated="16382"/>
        </table:table-row>
        <table:table-row table:style-name="ro46">
          <table:table-cell table:style-name="ce1598"/>
          <table:table-cell table:style-name="ce1624"/>
          <table:table-cell table:number-columns-repeated="16382"/>
        </table:table-row>
        <table:table-row table:style-name="ro46">
          <table:table-cell table:style-name="ce1589"/>
          <table:table-cell table:style-name="ce1588"/>
          <table:table-cell table:number-columns-repeated="16382"/>
        </table:table-row>
        <table:table-row table:style-name="ro46">
          <table:table-cell table:style-name="ce1589"/>
          <table:table-cell table:style-name="ce1590"/>
          <table:table-cell table:number-columns-repeated="16382"/>
        </table:table-row>
        <table:table-row table:style-name="ro46">
          <table:table-cell table:style-name="ce1592"/>
          <table:table-cell table:style-name="ce1591"/>
          <table:table-cell table:number-columns-repeated="16382"/>
        </table:table-row>
        <table:table-row table:style-name="ro46">
          <table:table-cell table:style-name="ce1593"/>
          <table:table-cell table:style-name="ce1594"/>
          <table:table-cell table:number-columns-repeated="16382"/>
        </table:table-row>
        <table:table-row table:number-rows-repeated="2" table:style-name="ro46">
          <table:table-cell table:style-name="ce1595"/>
          <table:table-cell table:style-name="ce1596"/>
          <table:table-cell table:number-columns-repeated="16382"/>
        </table:table-row>
        <table:table-row table:style-name="ro46">
          <table:table-cell table:style-name="ce1598"/>
          <table:table-cell table:style-name="ce1597"/>
          <table:table-cell table:number-columns-repeated="16382"/>
        </table:table-row>
        <table:table-row table:number-rows-repeated="2" table:style-name="ro46">
          <table:table-cell table:style-name="ce1547"/>
          <table:table-cell table:style-name="ce1548"/>
          <table:table-cell table:number-columns-repeated="16382"/>
        </table:table-row>
        <table:table-row table:style-name="ro46">
          <table:table-cell table:style-name="ce1626"/>
          <table:table-cell table:style-name="ce1627"/>
          <table:table-cell table:number-columns-repeated="16382"/>
        </table:table-row>
        <table:table-row table:style-name="ro46">
          <table:table-cell table:style-name="ce1628"/>
          <table:table-cell table:style-name="ce1629"/>
          <table:table-cell table:number-columns-repeated="16382"/>
        </table:table-row>
        <table:table-row table:style-name="ro46">
          <table:table-cell table:style-name="ce1630"/>
          <table:table-cell table:style-name="ce1631"/>
          <table:table-cell table:number-columns-repeated="16382"/>
        </table:table-row>
        <table:table-row table:style-name="ro46">
          <table:table-cell table:style-name="ce1607"/>
          <table:table-cell table:style-name="ce1606"/>
          <table:table-cell table:number-columns-repeated="16382"/>
        </table:table-row>
        <table:table-row table:style-name="ro46">
          <table:table-cell table:style-name="ce1600"/>
          <table:table-cell table:style-name="ce1605"/>
          <table:table-cell table:number-columns-repeated="16382"/>
        </table:table-row>
        <table:table-row table:style-name="ro46">
          <table:table-cell table:style-name="ce1600"/>
          <table:table-cell table:style-name="ce1599"/>
          <table:table-cell table:number-columns-repeated="16382"/>
        </table:table-row>
        <table:table-row table:style-name="ro46">
          <table:table-cell table:style-name="ce1602"/>
          <table:table-cell table:style-name="ce1601"/>
          <table:table-cell table:number-columns-repeated="16382"/>
        </table:table-row>
        <table:table-row table:style-name="ro46">
          <table:table-cell table:style-name="ce1603"/>
          <table:table-cell table:style-name="ce1604"/>
          <table:table-cell table:number-columns-repeated="16382"/>
        </table:table-row>
        <table:table-row table:style-name="ro46">
          <table:table-cell table:style-name="ce1608"/>
          <table:table-cell table:style-name="ce1609"/>
          <table:table-cell table:number-columns-repeated="16382"/>
        </table:table-row>
        <table:table-row table:number-rows-repeated="2" table:style-name="ro46">
          <table:table-cell table:style-name="ce1610"/>
          <table:table-cell table:style-name="ce1611"/>
          <table:table-cell table:number-columns-repeated="16382"/>
        </table:table-row>
        <table:table-row table:style-name="ro46">
          <table:table-cell table:style-name="ce1613"/>
          <table:table-cell table:style-name="ce1612"/>
          <table:table-cell table:number-columns-repeated="16382"/>
        </table:table-row>
        <table:table-row table:style-name="ro46">
          <table:table-cell table:style-name="ce1615"/>
          <table:table-cell table:style-name="ce1614"/>
          <table:table-cell table:number-columns-repeated="16382"/>
        </table:table-row>
        <table:table-row table:style-name="ro46">
          <table:table-cell table:style-name="ce1617"/>
          <table:table-cell table:style-name="ce1616"/>
          <table:table-cell table:number-columns-repeated="16382"/>
        </table:table-row>
        <table:table-row table:style-name="ro46">
          <table:table-cell table:style-name="ce1618"/>
          <table:table-cell table:style-name="ce1619"/>
          <table:table-cell table:number-columns-repeated="16382"/>
        </table:table-row>
        <table:table-row table:style-name="ro46">
          <table:table-cell table:style-name="ce1620"/>
          <table:table-cell table:style-name="ce1622"/>
          <table:table-cell table:number-columns-repeated="16382"/>
        </table:table-row>
        <table:table-row table:style-name="ro46">
          <table:table-cell table:style-name="ce1620"/>
          <table:table-cell table:style-name="ce1621"/>
          <table:table-cell table:number-columns-repeated="16382"/>
        </table:table-row>
        <table:table-row table:style-name="ro46">
          <table:table-cell table:style-name="ce1632"/>
          <table:table-cell table:style-name="ce1633"/>
          <table:table-cell table:number-columns-repeated="16382"/>
        </table:table-row>
        <table:table-row table:style-name="ro46">
          <table:table-cell table:style-name="ce1634"/>
          <table:table-cell table:style-name="ce1635"/>
          <table:table-cell table:number-columns-repeated="16382"/>
        </table:table-row>
        <table:table-row table:number-rows-repeated="2" table:style-name="ro46">
          <table:table-cell table:style-name="ce1636"/>
          <table:table-cell table:style-name="ce1637"/>
          <table:table-cell table:number-columns-repeated="16382"/>
        </table:table-row>
        <table:table-row table:number-rows-repeated="2" table:style-name="ro46">
          <table:table-cell table:style-name="ce1636"/>
          <table:table-cell table:style-name="ce1641"/>
          <table:table-cell table:number-columns-repeated="16382"/>
        </table:table-row>
        <table:table-row table:style-name="ro46">
          <table:table-cell table:style-name="ce1642"/>
          <table:table-cell table:style-name="ce1643"/>
          <table:table-cell table:number-columns-repeated="16382"/>
        </table:table-row>
        <table:table-row table:style-name="ro46">
          <table:table-cell table:style-name="ce1636"/>
          <table:table-cell table:style-name="ce1641"/>
          <table:table-cell table:number-columns-repeated="16382"/>
        </table:table-row>
        <table:table-row table:style-name="ro46">
          <table:table-cell table:style-name="ce1640"/>
          <table:table-cell table:style-name="ce1638"/>
          <table:table-cell table:number-columns-repeated="16382"/>
        </table:table-row>
        <table:table-row table:number-rows-repeated="2" table:style-name="ro46">
          <table:table-cell table:style-name="ce1639"/>
          <table:table-cell table:style-name="ce1638"/>
          <table:table-cell table:number-columns-repeated="16382"/>
        </table:table-row>
        <table:table-row table:style-name="ro46">
          <table:table-cell table:style-name="ce1639"/>
          <table:table-cell table:style-name="ce1644"/>
          <table:table-cell table:number-columns-repeated="16382"/>
        </table:table-row>
        <table:table-row table:style-name="ro46">
          <table:table-cell table:style-name="ce1646"/>
          <table:table-cell table:style-name="ce1645"/>
          <table:table-cell table:number-columns-repeated="16382"/>
        </table:table-row>
        <table:table-row table:style-name="ro46">
          <table:table-cell table:style-name="ce1647"/>
          <table:table-cell table:style-name="ce1648"/>
          <table:table-cell table:number-columns-repeated="16382"/>
        </table:table-row>
        <table:table-row table:style-name="ro46">
          <table:table-cell table:style-name="ce1649"/>
          <table:table-cell table:style-name="ce1650"/>
          <table:table-cell table:number-columns-repeated="16382"/>
        </table:table-row>
        <table:table-row table:style-name="ro46">
          <table:table-cell table:style-name="ce1658"/>
          <table:table-cell table:style-name="ce1652"/>
          <table:table-cell table:number-columns-repeated="16382"/>
        </table:table-row>
        <table:table-row table:style-name="ro46">
          <table:table-cell table:style-name="ce1654"/>
          <table:table-cell table:style-name="ce1653"/>
          <table:table-cell table:number-columns-repeated="16382"/>
        </table:table-row>
        <table:table-row table:style-name="ro46">
          <table:table-cell table:style-name="ce1656"/>
          <table:table-cell table:style-name="ce1655"/>
          <table:table-cell table:number-columns-repeated="16382"/>
        </table:table-row>
        <table:table-row table:number-rows-repeated="2" table:style-name="ro46">
          <table:table-cell table:style-name="ce1657"/>
          <table:table-cell table:style-name="ce1651"/>
          <table:table-cell table:number-columns-repeated="16382"/>
        </table:table-row>
        <table:table-row table:number-rows-repeated="2" table:style-name="ro46">
          <table:table-cell table:style-name="ce44"/>
          <table:table-cell table:style-name="ce21"/>
          <table:table-cell table:number-columns-repeated="16382"/>
        </table:table-row>
        <table:table-row table:style-name="ro46">
          <table:table-cell table:style-name="ce1657"/>
          <table:table-cell table:style-name="ce1665"/>
          <table:table-cell table:number-columns-repeated="16382"/>
        </table:table-row>
        <table:table-row table:style-name="ro46">
          <table:table-cell table:style-name="ce1667"/>
          <table:table-cell table:style-name="ce1666"/>
          <table:table-cell table:number-columns-repeated="16382"/>
        </table:table-row>
        <table:table-row table:style-name="ro46">
          <table:table-cell table:style-name="ce1667"/>
          <table:table-cell table:style-name="ce1668"/>
          <table:table-cell table:number-columns-repeated="16382"/>
        </table:table-row>
        <table:table-row table:style-name="ro46">
          <table:table-cell table:style-name="ce1667"/>
          <table:table-cell table:style-name="ce1669"/>
          <table:table-cell table:number-columns-repeated="16382"/>
        </table:table-row>
        <table:table-row table:number-rows-repeated="2" table:style-name="ro46">
          <table:table-cell table:style-name="ce1670"/>
          <table:table-cell table:style-name="ce1671"/>
          <table:table-cell table:number-columns-repeated="16382"/>
        </table:table-row>
        <table:table-row table:style-name="ro46">
          <table:table-cell table:style-name="ce1673"/>
          <table:table-cell table:style-name="ce1672"/>
          <table:table-cell table:number-columns-repeated="16382"/>
        </table:table-row>
        <table:table-row table:style-name="ro46">
          <table:table-cell table:style-name="ce1674"/>
          <table:table-cell table:style-name="ce1675"/>
          <table:table-cell table:number-columns-repeated="16382"/>
        </table:table-row>
        <table:table-row table:style-name="ro46">
          <table:table-cell table:style-name="ce1677"/>
          <table:table-cell table:style-name="ce1676"/>
          <table:table-cell table:number-columns-repeated="16382"/>
        </table:table-row>
        <table:table-row table:style-name="ro46">
          <table:table-cell table:style-name="ce1679"/>
          <table:table-cell table:style-name="ce1678"/>
          <table:table-cell table:number-columns-repeated="16382"/>
        </table:table-row>
        <table:table-row table:style-name="ro46">
          <table:table-cell table:style-name="ce1664"/>
          <table:table-cell table:style-name="ce1680"/>
          <table:table-cell table:number-columns-repeated="16382"/>
        </table:table-row>
        <table:table-row table:style-name="ro46">
          <table:table-cell table:style-name="ce1664"/>
          <table:table-cell table:style-name="ce1659"/>
          <table:table-cell table:number-columns-repeated="16382"/>
        </table:table-row>
        <table:table-row table:style-name="ro46">
          <table:table-cell table:style-name="ce1660"/>
          <table:table-cell table:style-name="ce1661"/>
          <table:table-cell table:number-columns-repeated="16382"/>
        </table:table-row>
        <table:table-row table:style-name="ro46">
          <table:table-cell table:style-name="ce1663"/>
          <table:table-cell table:style-name="ce1662"/>
          <table:table-cell table:number-columns-repeated="16382"/>
        </table:table-row>
        <table:table-row table:style-name="ro46">
          <table:table-cell table:style-name="ce1663"/>
          <table:table-cell table:style-name="ce1688"/>
          <table:table-cell table:number-columns-repeated="16382"/>
        </table:table-row>
        <table:table-row table:style-name="ro46">
          <table:table-cell table:style-name="ce1689"/>
          <table:table-cell table:style-name="ce1690"/>
          <table:table-cell table:number-columns-repeated="16382"/>
        </table:table-row>
        <table:table-row table:style-name="ro46">
          <table:table-cell table:style-name="ce1691"/>
          <table:table-cell table:style-name="ce1692"/>
          <table:table-cell table:number-columns-repeated="16382"/>
        </table:table-row>
        <table:table-row table:style-name="ro46">
          <table:table-cell table:style-name="ce1681"/>
          <table:table-cell table:style-name="ce1687"/>
          <table:table-cell table:number-columns-repeated="16382"/>
        </table:table-row>
        <table:table-row table:style-name="ro46">
          <table:table-cell table:style-name="ce1681"/>
          <table:table-cell table:style-name="ce1682"/>
          <table:table-cell table:number-columns-repeated="16382"/>
        </table:table-row>
        <table:table-row table:style-name="ro46">
          <table:table-cell table:style-name="ce1683"/>
          <table:table-cell table:style-name="ce1684"/>
          <table:table-cell table:number-columns-repeated="16382"/>
        </table:table-row>
        <table:table-row table:style-name="ro46">
          <table:table-cell table:style-name="ce1683"/>
          <table:table-cell table:style-name="ce1686"/>
          <table:table-cell table:number-columns-repeated="16382"/>
        </table:table-row>
        <table:table-row table:number-rows-repeated="2" table:style-name="ro46">
          <table:table-cell table:style-name="ce1533"/>
          <table:table-cell table:style-name="ce1685"/>
          <table:table-cell table:number-columns-repeated="16382"/>
        </table:table-row>
        <table:table-row table:number-rows-repeated="1048172" table:style-name="ro45">
          <table:table-cell table:number-columns-repeated="16384"/>
        </table:table-row>
      </table:table>
      <table:table table:name="Plan2" table:style-name="ta3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number-rows-repeated="5" table:style-name="ro45">
          <table:table-cell table:number-columns-repeated="16384"/>
        </table:table-row>
        <table:table-row table:style-name="ro45">
          <table:table-cell/>
          <table:table-cell table:style-name="ce1693"/>
          <table:table-cell table:style-name="ce1693"/>
          <table:table-cell table:style-name="ce1693"/>
          <table:table-cell table:style-name="ce1693"/>
          <table:table-cell table:style-name="ce1693"/>
          <table:table-cell/>
          <table:table-cell table:style-name="ce1699"/>
          <table:table-cell table:number-columns-repeated="16376"/>
        </table:table-row>
        <table:table-row table:style-name="ro45">
          <table:table-cell/>
          <table:table-cell table:style-name="ce1697"/>
          <table:table-cell table:style-name="ce1696"/>
          <table:table-cell table:style-name="ce1695"/>
          <table:table-cell table:style-name="ce1694"/>
          <table:table-cell table:style-name="ce1698"/>
          <table:table-cell/>
          <table:table-cell table:style-name="ce1700"/>
          <table:table-cell table:number-columns-repeated="16376"/>
        </table:table-row>
        <table:table-row table:number-rows-repeated="2" table:style-name="ro45">
          <table:table-cell/>
          <table:table-cell table:style-name="ce1701"/>
          <table:table-cell table:style-name="ce1702"/>
          <table:table-cell table:style-name="ce1703"/>
          <table:table-cell table:style-name="ce1705"/>
          <table:table-cell table:style-name="ce1704"/>
          <table:table-cell/>
          <table:table-cell table:style-name="ce1706"/>
          <table:table-cell table:number-columns-repeated="16376"/>
        </table:table-row>
        <table:table-row table:style-name="ro45">
          <table:table-cell/>
          <table:table-cell table:style-name="ce1707"/>
          <table:table-cell table:style-name="ce1708"/>
          <table:table-cell table:style-name="ce1716"/>
          <table:table-cell table:style-name="ce1715"/>
          <table:table-cell table:style-name="ce1714"/>
          <table:table-cell table:number-columns-repeated="16378"/>
        </table:table-row>
        <table:table-row table:style-name="ro45">
          <table:table-cell/>
          <table:table-cell table:style-name="ce1709"/>
          <table:table-cell table:style-name="ce1712"/>
          <table:table-cell table:style-name="ce1717"/>
          <table:table-cell table:style-name="ce1713"/>
          <table:table-cell table:style-name="ce1718"/>
          <table:table-cell/>
          <table:table-cell table:style-name="ce1719"/>
          <table:table-cell table:number-columns-repeated="16376"/>
        </table:table-row>
        <table:table-row table:style-name="ro45">
          <table:table-cell/>
          <table:table-cell table:style-name="ce1720"/>
          <table:table-cell table:style-name="ce1722"/>
          <table:table-cell table:style-name="ce1711"/>
          <table:table-cell table:style-name="ce1710"/>
          <table:table-cell table:style-name="ce1727"/>
          <table:table-cell/>
          <table:table-cell table:style-name="ce1728"/>
          <table:table-cell table:number-columns-repeated="16376"/>
        </table:table-row>
        <table:table-row table:style-name="ro45">
          <table:table-cell/>
          <table:table-cell table:style-name="ce1720"/>
          <table:table-cell table:style-name="ce1722"/>
          <table:table-cell table:style-name="ce1711"/>
          <table:table-cell table:style-name="ce1710"/>
          <table:table-cell table:style-name="ce1727"/>
          <table:table-cell table:number-columns-repeated="16378"/>
        </table:table-row>
        <table:table-row table:style-name="ro45">
          <table:table-cell/>
          <table:table-cell table:style-name="ce1720"/>
          <table:table-cell table:style-name="ce1722"/>
          <table:table-cell table:style-name="ce1711"/>
          <table:table-cell table:style-name="ce1725"/>
          <table:table-cell table:style-name="ce1727"/>
          <table:table-cell/>
          <table:table-cell table:style-name="ce1728"/>
          <table:table-cell table:number-columns-repeated="16376"/>
        </table:table-row>
        <table:table-row table:style-name="ro45">
          <table:table-cell/>
          <table:table-cell table:style-name="ce1721"/>
          <table:table-cell table:style-name="ce1723"/>
          <table:table-cell table:style-name="ce1724"/>
          <table:table-cell table:style-name="ce1725"/>
          <table:table-cell table:style-name="ce1726"/>
          <table:table-cell/>
          <table:table-cell table:style-name="ce1729"/>
          <table:table-cell table:number-columns-repeated="16376"/>
        </table:table-row>
        <table:table-row table:style-name="ro45">
          <table:table-cell/>
          <table:table-cell table:style-name="ce1732"/>
          <table:table-cell table:style-name="ce1735"/>
          <table:table-cell table:style-name="ce1733"/>
          <table:table-cell table:style-name="ce1734"/>
          <table:table-cell table:style-name="ce1730"/>
          <table:table-cell/>
          <table:table-cell table:style-name="ce1731"/>
          <table:table-cell table:number-columns-repeated="16376"/>
        </table:table-row>
        <table:table-row table:style-name="ro45">
          <table:table-cell/>
          <table:table-cell table:style-name="ce1744"/>
          <table:table-cell table:style-name="ce1743"/>
          <table:table-cell table:style-name="ce1738"/>
          <table:table-cell table:style-name="ce1737"/>
          <table:table-cell table:style-name="ce1745"/>
          <table:table-cell/>
          <table:table-cell table:style-name="ce1693"/>
          <table:table-cell table:style-name="ce1736"/>
          <table:table-cell table:number-columns-repeated="16375"/>
        </table:table-row>
        <table:table-row table:style-name="ro45">
          <table:table-cell/>
          <table:table-cell table:style-name="ce1744"/>
          <table:table-cell table:style-name="ce1743"/>
          <table:table-cell table:style-name="ce1738"/>
          <table:table-cell table:style-name="ce1739"/>
          <table:table-cell table:style-name="ce1745"/>
          <table:table-cell table:number-columns-repeated="16378"/>
        </table:table-row>
        <table:table-row table:style-name="ro45">
          <table:table-cell/>
          <table:table-cell table:style-name="ce1744"/>
          <table:table-cell table:style-name="ce1743"/>
          <table:table-cell table:style-name="ce1738"/>
          <table:table-cell table:style-name="ce1739"/>
          <table:table-cell table:style-name="ce1745"/>
          <table:table-cell/>
          <table:table-cell table:style-name="ce1693"/>
          <table:table-cell table:style-name="ce1736"/>
          <table:table-cell table:number-columns-repeated="16375"/>
        </table:table-row>
        <table:table-row table:number-rows-repeated="3" table:style-name="ro45">
          <table:table-cell/>
          <table:table-cell table:style-name="ce1744"/>
          <table:table-cell table:style-name="ce1743"/>
          <table:table-cell table:style-name="ce1738"/>
          <table:table-cell table:style-name="ce1738"/>
          <table:table-cell table:style-name="ce1745"/>
          <table:table-cell/>
          <table:table-cell table:style-name="ce1693"/>
          <table:table-cell table:style-name="ce1736"/>
          <table:table-cell table:number-columns-repeated="16375"/>
        </table:table-row>
        <table:table-row table:style-name="ro45">
          <table:table-cell/>
          <table:table-cell table:style-name="ce1744"/>
          <table:table-cell table:style-name="ce1743"/>
          <table:table-cell table:style-name="ce1738"/>
          <table:table-cell table:style-name="ce1747"/>
          <table:table-cell table:style-name="ce1745"/>
          <table:table-cell table:number-columns-repeated="16378"/>
        </table:table-row>
        <table:table-row table:number-rows-repeated="3" table:style-name="ro45">
          <table:table-cell/>
          <table:table-cell table:style-name="ce1744"/>
          <table:table-cell table:style-name="ce1743"/>
          <table:table-cell table:style-name="ce1738"/>
          <table:table-cell table:style-name="ce1738"/>
          <table:table-cell table:style-name="ce1745"/>
          <table:table-cell/>
          <table:table-cell table:style-name="ce1693"/>
          <table:table-cell table:style-name="ce1736"/>
          <table:table-cell table:number-columns-repeated="16375"/>
        </table:table-row>
        <table:table-row table:style-name="ro45">
          <table:table-cell/>
          <table:table-cell table:style-name="ce1740"/>
          <table:table-cell table:style-name="ce1741"/>
          <table:table-cell table:style-name="ce1742"/>
          <table:table-cell table:style-name="ce1742"/>
          <table:table-cell table:style-name="ce1746"/>
          <table:table-cell/>
          <table:table-cell table:style-name="ce1693"/>
          <table:table-cell table:style-name="ce1736"/>
          <table:table-cell table:number-columns-repeated="16375"/>
        </table:table-row>
        <table:table-row table:style-name="ro45">
          <table:table-cell/>
          <table:table-cell table:style-name="ce1744"/>
          <table:table-cell table:style-name="ce1743"/>
          <table:table-cell table:style-name="ce1738"/>
          <table:table-cell table:style-name="ce1755"/>
          <table:table-cell table:style-name="ce1745"/>
          <table:table-cell/>
          <table:table-cell table:style-name="ce1693"/>
          <table:table-cell table:style-name="ce1736"/>
          <table:table-cell table:number-columns-repeated="16375"/>
        </table:table-row>
        <table:table-row table:style-name="ro45">
          <table:table-cell/>
          <table:table-cell table:style-name="ce1744"/>
          <table:table-cell table:style-name="ce1743"/>
          <table:table-cell table:style-name="ce1738"/>
          <table:table-cell table:style-name="ce1755"/>
          <table:table-cell table:style-name="ce1745"/>
          <table:table-cell table:number-columns-repeated="16378"/>
        </table:table-row>
        <table:table-row table:number-rows-repeated="5" table:style-name="ro45">
          <table:table-cell/>
          <table:table-cell table:style-name="ce1744"/>
          <table:table-cell table:style-name="ce1743"/>
          <table:table-cell table:style-name="ce1738"/>
          <table:table-cell table:style-name="ce1738"/>
          <table:table-cell table:style-name="ce1745"/>
          <table:table-cell/>
          <table:table-cell table:style-name="ce1693"/>
          <table:table-cell table:style-name="ce1736"/>
          <table:table-cell table:number-columns-repeated="16375"/>
        </table:table-row>
        <table:table-row table:style-name="ro45">
          <table:table-cell/>
          <table:table-cell table:style-name="ce1744"/>
          <table:table-cell table:style-name="ce1743"/>
          <table:table-cell table:style-name="ce1738"/>
          <table:table-cell table:style-name="ce1756"/>
          <table:table-cell table:style-name="ce1745"/>
          <table:table-cell/>
          <table:table-cell table:style-name="ce1693"/>
          <table:table-cell table:style-name="ce1736"/>
          <table:table-cell table:number-columns-repeated="16375"/>
        </table:table-row>
        <table:table-row table:number-rows-repeated="2" table:style-name="ro45">
          <table:table-cell/>
          <table:table-cell table:style-name="ce1750"/>
          <table:table-cell table:style-name="ce1751"/>
          <table:table-cell table:style-name="ce1754"/>
          <table:table-cell table:style-name="ce1754"/>
          <table:table-cell table:style-name="ce1748"/>
          <table:table-cell/>
          <table:table-cell table:style-name="ce1693"/>
          <table:table-cell table:style-name="ce1749"/>
          <table:table-cell table:number-columns-repeated="16375"/>
        </table:table-row>
        <table:table-row table:style-name="ro45">
          <table:table-cell/>
          <table:table-cell table:style-name="ce1752"/>
          <table:table-cell table:style-name="ce1751"/>
          <table:table-cell table:style-name="ce1754"/>
          <table:table-cell table:style-name="ce1754"/>
          <table:table-cell table:style-name="ce1748"/>
          <table:table-cell/>
          <table:table-cell table:style-name="ce1693"/>
          <table:table-cell table:style-name="ce1749"/>
          <table:table-cell table:number-columns-repeated="16375"/>
        </table:table-row>
        <table:table-row table:style-name="ro45">
          <table:table-cell/>
          <table:table-cell table:style-name="ce1750"/>
          <table:table-cell table:style-name="ce1751"/>
          <table:table-cell table:style-name="ce1754"/>
          <table:table-cell table:style-name="ce1754"/>
          <table:table-cell table:style-name="ce1748"/>
          <table:table-cell/>
          <table:table-cell table:style-name="ce1693"/>
          <table:table-cell table:style-name="ce1749"/>
          <table:table-cell table:number-columns-repeated="16375"/>
        </table:table-row>
        <table:table-row table:style-name="ro45">
          <table:table-cell/>
          <table:table-cell table:style-name="ce1753"/>
          <table:table-cell table:style-name="ce1751"/>
          <table:table-cell table:style-name="ce1754"/>
          <table:table-cell table:style-name="ce1754"/>
          <table:table-cell table:style-name="ce1748"/>
          <table:table-cell/>
          <table:table-cell table:style-name="ce1693"/>
          <table:table-cell table:style-name="ce1749"/>
          <table:table-cell table:number-columns-repeated="16375"/>
        </table:table-row>
        <table:table-row table:number-rows-repeated="36" table:style-name="ro45">
          <table:table-cell table:number-columns-repeated="16384"/>
        </table:table-row>
        <table:table-row table:style-name="ro45">
          <table:table-cell table:number-columns-repeated="2"/>
          <table:table-cell office:value-type="float" office:value="30" table:style-name="ce47">
            <text:p>30</text:p>
          </table:table-cell>
          <table:table-cell table:number-columns-repeated="16381"/>
        </table:table-row>
        <table:table-row table:style-name="ro45">
          <table:table-cell table:number-columns-repeated="2"/>
          <table:table-cell office:value-type="float" office:value="10" table:style-name="ce47">
            <text:p>10</text:p>
          </table:table-cell>
          <table:table-cell table:number-columns-repeated="16381"/>
        </table:table-row>
        <table:table-row table:style-name="ro45">
          <table:table-cell table:number-columns-repeated="2"/>
          <table:table-cell office:value-type="float" office:value="-10" table:style-name="ce47">
            <text:p>-10</text:p>
          </table:table-cell>
          <table:table-cell table:number-columns-repeated="16381"/>
        </table:table-row>
        <table:table-row table:style-name="ro45">
          <table:table-cell table:number-columns-repeated="2"/>
          <table:table-cell office:value-type="float" office:value="10" table:style-name="ce47">
            <text:p>10</text:p>
          </table:table-cell>
          <table:table-cell table:number-columns-repeated="16381"/>
        </table:table-row>
        <table:table-row table:style-name="ro45">
          <table:table-cell table:number-columns-repeated="2"/>
          <table:table-cell office:value-type="float" office:value="40" table:formula="msoxl:=SUM(C77:C80)" table:style-name="ce46">
            <text:p>40,00</text:p>
          </table:table-cell>
          <table:table-cell table:number-columns-repeated="16381"/>
        </table:table-row>
        <table:table-row table:number-rows-repeated="1048495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number:text>-</number:text>
      <number:number number:decimal-places="2" number:min-integer-digits="1"/>
      <number:text> </number:text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_50_0_37__32_-_32__202_nfase1_32_2" style:display-name="20% - Ênfase1 2" style:family="table-cell" style:data-style-name="N0">
      <style:table-cell-properties fo:background-color="#FFFF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CC99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FF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F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C0C0C0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FFFF99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0C0C0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99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33CC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FFFF9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C0C0C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CC99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CCCC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666699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333399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C4BD97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4-05-06T18:32:33Z</meta:creation-date>
    <dc:date>2016-07-07T14:51:32Z</dc:date>
    <meta:print-date>2016-02-22T12:26:18Z</meta:print-date>
  </office:meta>
</office:document-meta>
</file>