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52cm"/>
    </style:style>
    <style:style style:name="co2" style:family="table-column">
      <style:table-column-properties fo:break-before="auto" style:column-width="6.692cm"/>
    </style:style>
    <style:style style:name="co3" style:family="table-column">
      <style:table-column-properties fo:break-before="auto" style:column-width="5.683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4.45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3.08cm"/>
    </style:style>
    <style:style style:name="co13" style:family="table-column">
      <style:table-column-properties fo:break-before="auto" style:column-width="2.745cm"/>
    </style:style>
    <style:style style:name="co14" style:family="table-column">
      <style:table-column-properties fo:break-before="auto" style:column-width="3.415cm"/>
    </style:style>
    <style:style style:name="co15" style:family="table-column">
      <style:table-column-properties fo:break-before="auto" style:column-width="4.563cm"/>
    </style:style>
    <style:style style:name="co16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2.064cm" fo:break-before="auto" style:use-optimal-row-height="false"/>
    </style:style>
    <style:style style:name="ro22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1.614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429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ro31" style:family="table-row">
      <style:table-row-properties style:row-height="1.482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1.323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1.746cm" fo:break-before="auto" style:use-optimal-row-height="false"/>
    </style:style>
    <style:style style:name="ro36" style:family="table-row">
      <style:table-row-properties style:row-height="1.64cm" fo:break-before="auto" style:use-optimal-row-height="false"/>
    </style:style>
    <style:style style:name="ro37" style:family="table-row">
      <style:table-row-properties style:row-height="1.958cm" fo:break-before="auto" style:use-optimal-row-height="false"/>
    </style:style>
    <style:style style:name="ro38" style:family="table-row">
      <style:table-row-properties style:row-height="1.879cm" fo:break-before="auto" style:use-optimal-row-height="false"/>
    </style:style>
    <style:style style:name="ro39" style:family="table-row">
      <style:table-row-properties style:row-height="2.858cm" fo:break-before="auto" style:use-optimal-row-height="false"/>
    </style:style>
    <style:style style:name="ro40" style:family="table-row">
      <style:table-row-properties style:row-height="1.931cm" fo:break-before="auto" style:use-optimal-row-height="false"/>
    </style:style>
    <style:style style:name="ro41" style:family="table-row">
      <style:table-row-properties style:row-height="1.984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2.011cm" fo:break-before="auto" style:use-optimal-row-height="false"/>
    </style:style>
    <style:style style:name="ro44" style:family="table-row">
      <style:table-row-properties style:row-height="1.826cm" fo:break-before="auto" style:use-optimal-row-height="false"/>
    </style:style>
    <style:style style:name="ro45" style:family="table-row">
      <style:table-row-properties style:row-height="2.302cm" fo:break-before="auto" style:use-optimal-row-height="false"/>
    </style:style>
    <style:style style:name="ro46" style:family="table-row">
      <style:table-row-properties style:row-height="1.905cm" fo:break-before="auto" style:use-optimal-row-height="false"/>
    </style:style>
    <style:style style:name="ro47" style:family="table-row">
      <style:table-row-properties style:row-height="2.408cm" fo:break-before="auto" style:use-optimal-row-height="false"/>
    </style:style>
    <style:style style:name="ro48" style:family="table-row">
      <style:table-row-properties style:row-height="2.196cm" fo:break-before="auto" style:use-optimal-row-height="false"/>
    </style:style>
    <style:style style:name="ro49" style:family="table-row">
      <style:table-row-properties style:row-height="2.249cm" fo:break-before="auto" style:use-optimal-row-height="false"/>
    </style:style>
    <style:style style:name="ro50" style:family="table-row">
      <style:table-row-properties style:row-height="1.799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0.714cm" fo:break-before="auto" style:use-optimal-row-height="false"/>
    </style:style>
    <style:style style:name="ro53" style:family="table-row">
      <style:table-row-properties style:row-height="0.635cm" fo:break-before="auto" style:use-optimal-row-height="false"/>
    </style:style>
    <style:style style:name="ro54" style:family="table-row">
      <style:table-row-properties style:row-height="0.688cm" fo:break-before="auto" style:use-optimal-row-height="false"/>
    </style:style>
    <style:style style:name="ro55" style:family="table-row">
      <style:table-row-properties style:row-height="0.529cm" fo:break-before="auto" style:use-optimal-row-height="true"/>
    </style:style>
    <style:style style:name="ta1" style:family="table" style:master-page-name="PageStyle_5f_DIÁRIAS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20_2" style:data-style-name="N4">
      <style:table-cell-properties fo:background-color="#57677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4" style:data-style-name="N100">
      <style:table-cell-properties fo:background-color="#57677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Normal_20_4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fo:border-bottom="none" fo:background-color="#57677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dce6f1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dce6f1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dce6f1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299" style:base-cell-address="DIÁRIAS.A64"/>
    </style:style>
    <style:style style:name="ce11" style:family="table-cell" style:parent-style-name="Default">
      <style:table-cell-properties fo:background-color="#dce6f1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2" style:family="table-cell" style:parent-style-name="Default">
      <style:table-cell-properties fo:background-color="#dce6f1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3" style:family="table-cell" style:parent-style-name="Default">
      <style:table-cell-properties fo:background-color="#dce6f1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4" style:family="table-cell" style:parent-style-name="Default">
      <style:table-cell-properties fo:background-color="#dce6f1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5" style:family="table-cell" style:parent-style-name="Default">
      <style:table-cell-properties fo:background-color="#dce6f1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6" style:family="table-cell" style:parent-style-name="Default">
      <style:table-cell-properties fo:background-color="#dce6f1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7" style:family="table-cell" style:parent-style-name="Default">
      <style:table-cell-properties fo:background-color="#dce6f1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8" style:family="table-cell" style:parent-style-name="Default">
      <style:table-cell-properties fo:background-color="#dce6f1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9" style:family="table-cell" style:parent-style-name="Default">
      <style:table-cell-properties fo:background-color="#dce6f1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0" style:family="table-cell" style:parent-style-name="Default">
      <style:table-cell-properties fo:background-color="#dce6f1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1" style:family="table-cell" style:parent-style-name="Default">
      <style:table-cell-properties fo:background-color="#dce6f1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2" style:family="table-cell" style:parent-style-name="Default">
      <style:table-cell-properties fo:border-bottom="none" fo:background-color="#dce6f1" style:diagonal-bl-tr="none" style:diagonal-tl-br="none" style:text-align-source="value-type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3" style:family="table-cell" style:parent-style-name="Default">
      <style:table-cell-properties fo:background-color="#dce6f2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3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3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3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3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3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3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3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3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3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3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4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87]&gt;0.799)" style:apply-style-name="ConditionalStyle_5f_1297" style:base-cell-address="DIÁRIAS.A289"/>
    </style:style>
    <style:style style:name="ce4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4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7" style:base-cell-address="DIÁRIAS.A306"/>
    </style:style>
    <style:style style:name="ce4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7" style:base-cell-address="DIÁRIAS.A306"/>
    </style:style>
    <style:style style:name="ce4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7" style:base-cell-address="DIÁRIAS.A306"/>
    </style:style>
    <style:style style:name="ce4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7" style:base-cell-address="DIÁRIAS.A306"/>
    </style:style>
    <style:style style:name="ce4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4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5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5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5]&gt;0.799)" style:apply-style-name="ConditionalStyle_5f_2231" style:base-cell-address="DIÁRIAS.A315"/>
    </style:style>
    <style:style style:name="ce5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6]&gt;0.799)" style:apply-style-name="ConditionalStyle_5f_2239" style:base-cell-address="DIÁRIAS.A316"/>
    </style:style>
    <style:style style:name="ce5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8]&gt;0.799)" style:apply-style-name="ConditionalStyle_5f_2227" style:base-cell-address="DIÁRIAS.A318"/>
    </style:style>
    <style:style style:name="ce5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9]&gt;0.799)" style:apply-style-name="ConditionalStyle_5f_2220" style:base-cell-address="DIÁRIAS.A319"/>
    </style:style>
    <style:style style:name="ce5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20]&gt;0.799)" style:apply-style-name="ConditionalStyle_5f_2223" style:base-cell-address="DIÁRIAS.A320"/>
    </style:style>
    <style:style style:name="ce5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21]&gt;0.799)" style:apply-style-name="ConditionalStyle_5f_2222" style:base-cell-address="DIÁRIAS.A321"/>
    </style:style>
    <style:style style:name="ce5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5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5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6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6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6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6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6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6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6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6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6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6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7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7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7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7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7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7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7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7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7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7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8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8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8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8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8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8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8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8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8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8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9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9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9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9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9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9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9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9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9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9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11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11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11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117" style:family="table-cell" style:parent-style-name="Normal_20_2">
      <style:table-cell-properties fo:border-bottom="1.76pt solid #ffffff" fo:background-color="#dce6f2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118" style:family="table-cell" style:parent-style-name="Normal_20_2">
      <style:table-cell-properties fo:border-bottom="1.76pt solid #ffffff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119" style:family="table-cell" style:parent-style-name="Normal_20_2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120" style:family="table-cell" style:parent-style-name="Normal_20_2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Normal_20_4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Normal_20_2" style:data-style-name="N4">
      <style:table-cell-properties fo:border-bottom="none" fo:background-color="#57677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30" style:family="table-cell" style:parent-style-name="Default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31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32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33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34" style:family="table-cell" style:parent-style-name="Default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35" style:family="table-cell" style:parent-style-name="Default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36" style:family="table-cell" style:parent-style-name="Default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37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38" style:family="table-cell" style:parent-style-name="Default" style:data-style-name="N10110">
      <style:table-cell-properties fo:border-bottom="none" fo:background-color="#dce6f1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39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4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4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4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4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4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4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4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4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4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4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5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5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5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5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5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5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5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5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5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5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6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6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6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6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6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6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6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6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6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6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7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7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7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7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7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7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7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7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7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7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8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8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8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8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8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8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8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8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8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8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9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9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9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9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9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9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9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9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9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19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0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0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0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0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0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0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0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0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0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0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1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1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1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250]&gt;0.799)" style:apply-style-name="ConditionalStyle_5f_1048" style:base-cell-address="DIÁRIAS.A324"/>
    </style:style>
    <style:style style:name="ce21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87]&gt;0.799)" style:apply-style-name="ConditionalStyle_5f_1297" style:base-cell-address="DIÁRIAS.A289"/>
    </style:style>
    <style:style style:name="ce21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1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1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1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1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1]&gt;0.799)" style:apply-style-name="ConditionalStyle_5f_1181" style:base-cell-address="DIÁRIAS.B272"/>
    </style:style>
    <style:style style:name="ce21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117]&gt;0.799)" style:apply-style-name="ConditionalStyle_5f_1039" style:base-cell-address="DIÁRIAS.B117"/>
    </style:style>
    <style:style style:name="ce22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22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22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1]&gt;0.799)" style:apply-style-name="ConditionalStyle_5f_1181" style:base-cell-address="DIÁRIAS.B272"/>
    </style:style>
    <style:style style:name="ce22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250]&gt;0.799)" style:apply-style-name="ConditionalStyle_5f_1048" style:base-cell-address="DIÁRIAS.A324"/>
    </style:style>
    <style:style style:name="ce22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250]&gt;0.799)" style:apply-style-name="ConditionalStyle_5f_1048" style:base-cell-address="DIÁRIAS.A324"/>
    </style:style>
    <style:style style:name="ce22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117]&gt;0.799)" style:apply-style-name="ConditionalStyle_5f_1039" style:base-cell-address="DIÁRIAS.B117"/>
    </style:style>
    <style:style style:name="ce22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08]&gt;0.799)" style:apply-style-name="ConditionalStyle_5f_1434" style:base-cell-address="DIÁRIAS.B322"/>
    </style:style>
    <style:style style:name="ce22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1]&gt;0.799)" style:apply-style-name="ConditionalStyle_5f_1181" style:base-cell-address="DIÁRIAS.B272"/>
    </style:style>
    <style:style style:name="ce22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2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13]&gt;0.799)" style:apply-style-name="ConditionalStyle_5f_1435" style:base-cell-address="DIÁRIAS.F355"/>
    </style:style>
    <style:style style:name="ce23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13]&gt;0.799)" style:apply-style-name="ConditionalStyle_5f_1435" style:base-cell-address="DIÁRIAS.F355"/>
    </style:style>
    <style:style style:name="ce23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13]&gt;0.799)" style:apply-style-name="ConditionalStyle_5f_1435" style:base-cell-address="DIÁRIAS.F355"/>
    </style:style>
    <style:style style:name="ce23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1]&gt;0.799)" style:apply-style-name="ConditionalStyle_5f_1181" style:base-cell-address="DIÁRIAS.B272"/>
    </style:style>
    <style:style style:name="ce23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13]&gt;0.799)" style:apply-style-name="ConditionalStyle_5f_1435" style:base-cell-address="DIÁRIAS.F355"/>
    </style:style>
    <style:style style:name="ce23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19]&gt;0.799)" style:apply-style-name="ConditionalStyle_5f_1560" style:base-cell-address="DIÁRIAS.A319"/>
    </style:style>
    <style:style style:name="ce23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13]&gt;0.799)" style:apply-style-name="ConditionalStyle_5f_1435" style:base-cell-address="DIÁRIAS.F355"/>
    </style:style>
    <style:style style:name="ce23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21]&gt;0.799)" style:apply-style-name="ConditionalStyle_5f_1433" style:base-cell-address="DIÁRIAS.A321"/>
    </style:style>
    <style:style style:name="ce23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08]&gt;0.799)" style:apply-style-name="ConditionalStyle_5f_1434" style:base-cell-address="DIÁRIAS.B322"/>
    </style:style>
    <style:style style:name="ce23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08]&gt;0.799)" style:apply-style-name="ConditionalStyle_5f_1434" style:base-cell-address="DIÁRIAS.B322"/>
    </style:style>
    <style:style style:name="ce23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24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24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24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24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4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1]&gt;0.799)" style:apply-style-name="ConditionalStyle_5f_1181" style:base-cell-address="DIÁRIAS.B272"/>
    </style:style>
    <style:style style:name="ce24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0]&gt;0.799)" style:apply-style-name="ConditionalStyle_5f_1525" style:base-cell-address="DIÁRIAS.B330"/>
    </style:style>
    <style:style style:name="ce24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24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0]&gt;0.799)" style:apply-style-name="ConditionalStyle_5f_1525" style:base-cell-address="DIÁRIAS.B330"/>
    </style:style>
    <style:style style:name="ce24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24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26]&gt;0.799)" style:apply-style-name="ConditionalStyle_5f_1275" style:base-cell-address="DIÁRIAS.A333"/>
    </style:style>
    <style:style style:name="ce25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25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4]&gt;0.799)" style:apply-style-name="ConditionalStyle_5f_1536" style:base-cell-address="DIÁRIAS.A336"/>
    </style:style>
    <style:style style:name="ce25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25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25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25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25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25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25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1]&gt;0.799)" style:apply-style-name="ConditionalStyle_5f_1181" style:base-cell-address="DIÁRIAS.B272"/>
    </style:style>
    <style:style style:name="ce25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39]&gt;0.799)" style:apply-style-name="ConditionalStyle_5f_1432" style:base-cell-address="DIÁRIAS.A349"/>
    </style:style>
    <style:style style:name="ce26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13]&gt;0.799)" style:apply-style-name="ConditionalStyle_5f_1435" style:base-cell-address="DIÁRIAS.F355"/>
    </style:style>
    <style:style style:name="ce26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13]&gt;0.799)" style:apply-style-name="ConditionalStyle_5f_1435" style:base-cell-address="DIÁRIAS.F355"/>
    </style:style>
    <style:style style:name="ce26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39]&gt;0.799)" style:apply-style-name="ConditionalStyle_5f_1432" style:base-cell-address="DIÁRIAS.A349"/>
    </style:style>
    <style:style style:name="ce26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26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50]&gt;0.799)" style:apply-style-name="ConditionalStyle_5f_1399" style:base-cell-address="DIÁRIAS.B350"/>
    </style:style>
    <style:style style:name="ce26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6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26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26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6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27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56]&gt;0.799)" style:apply-style-name="ConditionalStyle_5f_1523" style:base-cell-address="DIÁRIAS.B356"/>
    </style:style>
    <style:style style:name="ce27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57]&gt;0.799)" style:apply-style-name="ConditionalStyle_5f_1522" style:base-cell-address="DIÁRIAS.B357"/>
    </style:style>
    <style:style style:name="ce27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08]&gt;0.799)" style:apply-style-name="ConditionalStyle_5f_1434" style:base-cell-address="DIÁRIAS.B322"/>
    </style:style>
    <style:style style:name="ce27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50]&gt;0.799)" style:apply-style-name="ConditionalStyle_5f_1399" style:base-cell-address="DIÁRIAS.B350"/>
    </style:style>
    <style:style style:name="ce27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50]&gt;0.799)" style:apply-style-name="ConditionalStyle_5f_1399" style:base-cell-address="DIÁRIAS.B350"/>
    </style:style>
    <style:style style:name="ce27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250]&gt;0.799)" style:apply-style-name="ConditionalStyle_5f_1048" style:base-cell-address="DIÁRIAS.A324"/>
    </style:style>
    <style:style style:name="ce27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62]&gt;0.799)" style:apply-style-name="ConditionalStyle_5f_1521" style:base-cell-address="DIÁRIAS.B362"/>
    </style:style>
    <style:style style:name="ce27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63]&gt;0.799)" style:apply-style-name="ConditionalStyle_5f_1528" style:base-cell-address="DIÁRIAS.B363"/>
    </style:style>
    <style:style style:name="ce27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62]&gt;0.799)" style:apply-style-name="ConditionalStyle_5f_1521" style:base-cell-address="DIÁRIAS.B362"/>
    </style:style>
    <style:style style:name="ce27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62]&gt;0.799)" style:apply-style-name="ConditionalStyle_5f_1521" style:base-cell-address="DIÁRIAS.B362"/>
    </style:style>
    <style:style style:name="ce28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62]&gt;0.799)" style:apply-style-name="ConditionalStyle_5f_1521" style:base-cell-address="DIÁRIAS.B362"/>
    </style:style>
    <style:style style:name="ce28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08]&gt;0.799)" style:apply-style-name="ConditionalStyle_5f_1434" style:base-cell-address="DIÁRIAS.B322"/>
    </style:style>
    <style:style style:name="ce28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50]&gt;0.799)" style:apply-style-name="ConditionalStyle_5f_1399" style:base-cell-address="DIÁRIAS.B350"/>
    </style:style>
    <style:style style:name="ce28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50]&gt;0.799)" style:apply-style-name="ConditionalStyle_5f_1399" style:base-cell-address="DIÁRIAS.B350"/>
    </style:style>
    <style:style style:name="ce28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28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28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13]&gt;0.799)" style:apply-style-name="ConditionalStyle_5f_1435" style:base-cell-address="DIÁRIAS.F355"/>
    </style:style>
    <style:style style:name="ce28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63]&gt;0.799)" style:apply-style-name="ConditionalStyle_5f_1528" style:base-cell-address="DIÁRIAS.B363"/>
    </style:style>
    <style:style style:name="ce28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13]&gt;0.799)" style:apply-style-name="ConditionalStyle_5f_1435" style:base-cell-address="DIÁRIAS.F355"/>
    </style:style>
    <style:style style:name="ce28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13]&gt;0.799)" style:apply-style-name="ConditionalStyle_5f_1435" style:base-cell-address="DIÁRIAS.F355"/>
    </style:style>
    <style:style style:name="ce29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77]&gt;0.799)" style:apply-style-name="ConditionalStyle_5f_2387" style:base-cell-address="DIÁRIAS.A377"/>
    </style:style>
    <style:style style:name="ce29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77]&gt;0.799)" style:apply-style-name="ConditionalStyle_5f_2387" style:base-cell-address="DIÁRIAS.A377"/>
    </style:style>
    <style:style style:name="ce29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13]&gt;0.799)" style:apply-style-name="ConditionalStyle_5f_1435" style:base-cell-address="DIÁRIAS.F355"/>
    </style:style>
    <style:style style:name="ce29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80]&gt;0.799)" style:apply-style-name="ConditionalStyle_5f_1520" style:base-cell-address="DIÁRIAS.B380"/>
    </style:style>
    <style:style style:name="ce29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1]&gt;0.799)" style:apply-style-name="ConditionalStyle_5f_1572" style:base-cell-address="DIÁRIAS.I331"/>
    </style:style>
    <style:style style:name="ce29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29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08]&gt;0.799)" style:apply-style-name="ConditionalStyle_5f_1434" style:base-cell-address="DIÁRIAS.B322"/>
    </style:style>
    <style:style style:name="ce29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13]&gt;0.799)" style:apply-style-name="ConditionalStyle_5f_1435" style:base-cell-address="DIÁRIAS.F355"/>
    </style:style>
    <style:style style:name="ce29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50]&gt;0.799)" style:apply-style-name="ConditionalStyle_5f_1399" style:base-cell-address="DIÁRIAS.B350"/>
    </style:style>
    <style:style style:name="ce29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86]&gt;0.799)" style:apply-style-name="ConditionalStyle_5f_1519" style:base-cell-address="DIÁRIAS.B386"/>
    </style:style>
    <style:style style:name="ce30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86]&gt;0.799)" style:apply-style-name="ConditionalStyle_5f_1519" style:base-cell-address="DIÁRIAS.B386"/>
    </style:style>
    <style:style style:name="ce30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86]&gt;0.799)" style:apply-style-name="ConditionalStyle_5f_1519" style:base-cell-address="DIÁRIAS.B386"/>
    </style:style>
    <style:style style:name="ce30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86]&gt;0.799)" style:apply-style-name="ConditionalStyle_5f_1519" style:base-cell-address="DIÁRIAS.B386"/>
    </style:style>
    <style:style style:name="ce30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86]&gt;0.799)" style:apply-style-name="ConditionalStyle_5f_1519" style:base-cell-address="DIÁRIAS.B386"/>
    </style:style>
    <style:style style:name="ce30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86]&gt;0.799)" style:apply-style-name="ConditionalStyle_5f_1519" style:base-cell-address="DIÁRIAS.B386"/>
    </style:style>
    <style:style style:name="ce30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86]&gt;0.799)" style:apply-style-name="ConditionalStyle_5f_1519" style:base-cell-address="DIÁRIAS.B386"/>
    </style:style>
    <style:style style:name="ce30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86]&gt;0.799)" style:apply-style-name="ConditionalStyle_5f_1519" style:base-cell-address="DIÁRIAS.B386"/>
    </style:style>
    <style:style style:name="ce30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86]&gt;0.799)" style:apply-style-name="ConditionalStyle_5f_1519" style:base-cell-address="DIÁRIAS.B386"/>
    </style:style>
    <style:style style:name="ce30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86]&gt;0.799)" style:apply-style-name="ConditionalStyle_5f_1519" style:base-cell-address="DIÁRIAS.B386"/>
    </style:style>
    <style:style style:name="ce30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86]&gt;0.799)" style:apply-style-name="ConditionalStyle_5f_1519" style:base-cell-address="DIÁRIAS.B386"/>
    </style:style>
    <style:style style:name="ce310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86]&gt;0.799)" style:apply-style-name="ConditionalStyle_5f_1519" style:base-cell-address="DIÁRIAS.B386"/>
    </style:style>
    <style:style style:name="ce311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86]&gt;0.799)" style:apply-style-name="ConditionalStyle_5f_1519" style:base-cell-address="DIÁRIAS.B386"/>
    </style:style>
    <style:style style:name="ce312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86]&gt;0.799)" style:apply-style-name="ConditionalStyle_5f_1519" style:base-cell-address="DIÁRIAS.B386"/>
    </style:style>
    <style:style style:name="ce313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86]&gt;0.799)" style:apply-style-name="ConditionalStyle_5f_1519" style:base-cell-address="DIÁRIAS.B386"/>
    </style:style>
    <style:style style:name="ce314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86]&gt;0.799)" style:apply-style-name="ConditionalStyle_5f_1519" style:base-cell-address="DIÁRIAS.B386"/>
    </style:style>
    <style:style style:name="ce315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86]&gt;0.799)" style:apply-style-name="ConditionalStyle_5f_1519" style:base-cell-address="DIÁRIAS.B386"/>
    </style:style>
    <style:style style:name="ce316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86]&gt;0.799)" style:apply-style-name="ConditionalStyle_5f_1519" style:base-cell-address="DIÁRIAS.B386"/>
    </style:style>
    <style:style style:name="ce317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86]&gt;0.799)" style:apply-style-name="ConditionalStyle_5f_1519" style:base-cell-address="DIÁRIAS.B386"/>
    </style:style>
    <style:style style:name="ce318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435]&gt;0.799)" style:apply-style-name="ConditionalStyle_5f_2421" style:base-cell-address="DIÁRIAS.B435"/>
    </style:style>
    <style:style style:name="ce319" style:family="table-cell" style:parent-style-name="Default" style:data-style-name="N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63]&gt;0.799)" style:apply-style-name="ConditionalStyle_5f_1528" style:base-cell-address="DIÁRIAS.B363"/>
    </style:style>
    <style:style style:name="ce320" style:family="table-cell" style:parent-style-name="Normal_20_2">
      <style:table-cell-properties fo:border-bottom="1.76pt solid #ffffff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Normal_20_2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Normal_20_2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323" style:family="table-cell" style:parent-style-name="Normal_20_2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3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.$R65]&gt;0.799)" style:apply-style-name="ConditionalStyle_5f_1298" style:base-cell-address="DIÁRIAS.B290"/>
    </style:style>
    <style:style style:name="ce3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 style:data-style-name="N10110">
      <style:table-cell-properties fo:border-bottom="1.76pt solid #ffffff" fo:background-color="#dce6f1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 style:data-style-name="N10110">
      <style:table-cell-properties fo:border-bottom="1.76pt solid #ffffff" fo:background-color="#dce6f1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331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32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33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34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35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36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37" style:family="table-cell" style:parent-style-name="Default" style:data-style-name="N10110">
      <style:table-cell-properties fo:border-bottom="1.76pt solid #ffffff" fo:background-color="#dce6f1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38" style:family="table-cell" style:parent-style-name="Default" style:data-style-name="N10110">
      <style:table-cell-properties fo:border-bottom="1.76pt solid #ffffff" fo:background-color="#dce6f1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39" style:family="table-cell" style:parent-style-name="Default" style:data-style-name="N10110">
      <style:table-cell-properties fo:border-bottom="1.76pt solid #ffffff" fo:background-color="#dce6f1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40" style:family="table-cell" style:parent-style-name="Default" style:data-style-name="N10110">
      <style:table-cell-properties fo:border-bottom="1.76pt solid #ffffff" fo:background-color="#dce6f1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41" style:family="table-cell" style:parent-style-name="Default" style:data-style-name="N10110">
      <style:table-cell-properties fo:border-bottom="none" fo:background-color="#dce6f1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42" style:family="table-cell" style:parent-style-name="Default" style:data-style-name="N10110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43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44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45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46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47" style:family="table-cell" style:parent-style-name="Default" style:data-style-name="N4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48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49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50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51" style:family="table-cell" style:parent-style-name="Default" style:data-style-name="N100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52" style:family="table-cell" style:parent-style-name="Default" style:data-style-name="N10110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53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54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55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56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57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58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59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60" style:family="table-cell" style:parent-style-name="Default" style:data-style-name="N10110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61" style:family="table-cell" style:parent-style-name="Default" style:data-style-name="N1011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62" style:family="table-cell" style:parent-style-name="Default" style:data-style-name="N4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63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64" style:family="table-cell" style:parent-style-name="Default" style:data-style-name="N112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65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66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67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68" style:family="table-cell" style:parent-style-name="Default" style:data-style-name="N10110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69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70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71" style:family="table-cell" style:parent-style-name="Default" style:data-style-name="N100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72" style:family="table-cell" style:parent-style-name="Default" style:data-style-name="N100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73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74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75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76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77" style:family="table-cell" style:parent-style-name="Default" style:data-style-name="N10110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78" style:family="table-cell" style:parent-style-name="Default" style:data-style-name="N100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79" style:family="table-cell" style:parent-style-name="Default" style:data-style-name="N4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96" style:base-cell-address="DIÁRIAS.C65"/>
    </style:style>
    <style:style style:name="ce380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87]&gt;0.799)" style:apply-style-name="ConditionalStyle_5f_1295" style:base-cell-address="DIÁRIAS.C287"/>
    </style:style>
    <style:style style:name="ce381" style:family="table-cell" style:parent-style-name="Default" style:data-style-name="N4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87]&gt;0.799)" style:apply-style-name="ConditionalStyle_5f_1295" style:base-cell-address="DIÁRIAS.C287"/>
    </style:style>
    <style:style style:name="ce382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87]&gt;0.799)" style:apply-style-name="ConditionalStyle_5f_1295" style:base-cell-address="DIÁRIAS.C287"/>
    </style:style>
    <style:style style:name="ce383" style:family="table-cell" style:parent-style-name="Default" style:data-style-name="N1011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87]&gt;0.799)" style:apply-style-name="ConditionalStyle_5f_1295" style:base-cell-address="DIÁRIAS.C287"/>
    </style:style>
    <style:style style:name="ce384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385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386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387" style:family="table-cell" style:parent-style-name="Default" style:data-style-name="N1011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388" style:family="table-cell" style:parent-style-name="Default" style:data-style-name="N10110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389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390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391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6" style:base-cell-address="DIÁRIAS.C306"/>
    </style:style>
    <style:style style:name="ce392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6" style:base-cell-address="DIÁRIAS.C306"/>
    </style:style>
    <style:style style:name="ce393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6" style:base-cell-address="DIÁRIAS.C306"/>
    </style:style>
    <style:style style:name="ce394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6" style:base-cell-address="DIÁRIAS.C306"/>
    </style:style>
    <style:style style:name="ce395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6" style:base-cell-address="DIÁRIAS.C306"/>
    </style:style>
    <style:style style:name="ce396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397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398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399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00" style:family="table-cell" style:parent-style-name="Default" style:data-style-name="N1011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01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02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03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04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05" style:family="table-cell" style:parent-style-name="Default" style:data-style-name="N100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06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07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08" style:family="table-cell" style:parent-style-name="Default" style:data-style-name="N4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09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10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11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12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13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14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15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16" style:family="table-cell" style:parent-style-name="Default" style:data-style-name="N1011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17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18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19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20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21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22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23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24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25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26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27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28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29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30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31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32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33" style:family="table-cell" style:parent-style-name="Default" style:data-style-name="N100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34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35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36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37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38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39" style:family="table-cell" style:parent-style-name="Default" style:data-style-name="N4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40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41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42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43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44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45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46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47" style:family="table-cell" style:parent-style-name="Default" style:data-style-name="N100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48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49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50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51" style:family="table-cell" style:parent-style-name="Default" style:data-style-name="N112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52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53" style:family="table-cell" style:parent-style-name="Default" style:data-style-name="N1011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54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55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56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57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58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59" style:family="table-cell" style:parent-style-name="Default" style:data-style-name="N100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6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61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62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63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64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65" style:family="table-cell" style:parent-style-name="Default" style:data-style-name="N1011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466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467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468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469" style:family="table-cell" style:parent-style-name="Default" style:data-style-name="N100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470" style:family="table-cell" style:parent-style-name="Default" style:data-style-name="N1011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471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472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473" style:family="table-cell" style:parent-style-name="Default" style:data-style-name="N100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474" style:family="table-cell" style:parent-style-name="Default" style:data-style-name="N10110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475" style:family="table-cell" style:parent-style-name="Default" style:data-style-name="N4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476" style:family="table-cell" style:parent-style-name="Default" style:data-style-name="N1011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477" style:family="table-cell" style:parent-style-name="Default" style:data-style-name="N100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478" style:family="table-cell" style:parent-style-name="Default" style:data-style-name="N111">
      <style:table-cell-properties fo:background-color="#dce6f2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479" style:family="table-cell" style:parent-style-name="Normal_20_2">
      <style:table-cell-properties fo:border-bottom="1.76pt solid #ffffff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480" style:family="table-cell" style:parent-style-name="Normal_20_2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4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482" style:family="table-cell" style:parent-style-name="Default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4]&gt;0.799)" style:apply-style-name="ConditionalStyle_5f_1156" style:base-cell-address="DIÁRIAS.D64"/>
    </style:style>
    <style:style style:name="ce484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485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486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487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488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489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490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491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492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493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494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495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496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497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498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499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00" style:family="table-cell" style:parent-style-name="Default" style:data-style-name="N10110">
      <style:table-cell-properties fo:border-bottom="none" fo:background-color="#dce6f1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01" style:family="table-cell" style:parent-style-name="Default" style:data-style-name="N10110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0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0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0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0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0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0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0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0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1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1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1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1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1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1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1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1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18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1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2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2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2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2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2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2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2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2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2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2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3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3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3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3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3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3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3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3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3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3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4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4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42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4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4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4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4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4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4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4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5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5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5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5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5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5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56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5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5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5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6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6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6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6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6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6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6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6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6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6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7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71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7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7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7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7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7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7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7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7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8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8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82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8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8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8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8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8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8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8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9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9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9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9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59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87]&gt;0.799)" style:apply-style-name="ConditionalStyle_5f_1293" style:base-cell-address="DIÁRIAS.D289"/>
    </style:style>
    <style:style style:name="ce59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87]&gt;0.799)" style:apply-style-name="ConditionalStyle_5f_1293" style:base-cell-address="DIÁRIAS.D289"/>
    </style:style>
    <style:style style:name="ce59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75]&gt;0.799)" style:apply-style-name="ConditionalStyle_5f_1184" style:base-cell-address="DIÁRIAS.C315"/>
    </style:style>
    <style:style style:name="ce59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87]&gt;0.799)" style:apply-style-name="ConditionalStyle_5f_1293" style:base-cell-address="DIÁRIAS.D289"/>
    </style:style>
    <style:style style:name="ce59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59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60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60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60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301]&gt;0.799)" style:apply-style-name="ConditionalStyle_5f_1273" style:base-cell-address="DIÁRIAS.D301"/>
    </style:style>
    <style:style style:name="ce60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60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60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60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60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60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60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61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61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61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36" style:base-cell-address="DIÁRIAS.D311"/>
    </style:style>
    <style:style style:name="ce61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14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1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1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17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1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1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2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9]&gt;0.799)" style:apply-style-name="ConditionalStyle_5f_2235" style:base-cell-address="DIÁRIAS.D319"/>
    </style:style>
    <style:style style:name="ce62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62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2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20]&gt;0.799)" style:apply-style-name="ConditionalStyle_5f_1962" style:base-cell-address="DIÁRIAS.D320"/>
    </style:style>
    <style:style style:name="ce62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05]&gt;0.799)" style:apply-style-name="ConditionalStyle_5f_1851" style:base-cell-address="DIÁRIAS.I317"/>
    </style:style>
    <style:style style:name="ce62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2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2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26]&gt;0.799)" style:apply-style-name="ConditionalStyle_5f_2218" style:base-cell-address="DIÁRIAS.D326"/>
    </style:style>
    <style:style style:name="ce62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25]&gt;0.799)" style:apply-style-name="ConditionalStyle_5f_1964" style:base-cell-address="DIÁRIAS.D326"/>
    </style:style>
    <style:style style:name="ce62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25]&gt;0.799)" style:apply-style-name="ConditionalStyle_5f_1964" style:base-cell-address="DIÁRIAS.D326"/>
    </style:style>
    <style:style style:name="ce63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05]&gt;0.799)" style:apply-style-name="ConditionalStyle_5f_1851" style:base-cell-address="DIÁRIAS.I317"/>
    </style:style>
    <style:style style:name="ce63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05]&gt;0.799)" style:apply-style-name="ConditionalStyle_5f_1851" style:base-cell-address="DIÁRIAS.I317"/>
    </style:style>
    <style:style style:name="ce63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3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3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3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3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1]&gt;0.799)" style:apply-style-name="ConditionalStyle_5f_1978" style:base-cell-address="DIÁRIAS.C331"/>
    </style:style>
    <style:style style:name="ce63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1]&gt;0.799)" style:apply-style-name="ConditionalStyle_5f_1978" style:base-cell-address="DIÁRIAS.C331"/>
    </style:style>
    <style:style style:name="ce63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63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4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39]&gt;0.799)" style:apply-style-name="ConditionalStyle_5f_1424" style:base-cell-address="DIÁRIAS.D339"/>
    </style:style>
    <style:style style:name="ce64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4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4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4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64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4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4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4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4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5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5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5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5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5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05]&gt;0.799)" style:apply-style-name="ConditionalStyle_5f_1851" style:base-cell-address="DIÁRIAS.I317"/>
    </style:style>
    <style:style style:name="ce65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5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5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39]&gt;0.799)" style:apply-style-name="ConditionalStyle_5f_1424" style:base-cell-address="DIÁRIAS.D339"/>
    </style:style>
    <style:style style:name="ce65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5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6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05]&gt;0.799)" style:apply-style-name="ConditionalStyle_5f_1851" style:base-cell-address="DIÁRIAS.I317"/>
    </style:style>
    <style:style style:name="ce66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66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6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6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6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66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64]&gt;0.799)" style:apply-style-name="ConditionalStyle_5f_2002" style:base-cell-address="DIÁRIAS.D364"/>
    </style:style>
    <style:style style:name="ce66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64]&gt;0.799)" style:apply-style-name="ConditionalStyle_5f_2002" style:base-cell-address="DIÁRIAS.D364"/>
    </style:style>
    <style:style style:name="ce66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69]&gt;0.799)" style:apply-style-name="ConditionalStyle_5f_2140" style:base-cell-address="DIÁRIAS.D369"/>
    </style:style>
    <style:style style:name="ce669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67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67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05]&gt;0.799)" style:apply-style-name="ConditionalStyle_5f_1851" style:base-cell-address="DIÁRIAS.I317"/>
    </style:style>
    <style:style style:name="ce67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73]&gt;0.799)" style:apply-style-name="ConditionalStyle_5f_2338" style:base-cell-address="DIÁRIAS.D373"/>
    </style:style>
    <style:style style:name="ce67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67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74]&gt;0.799)" style:apply-style-name="ConditionalStyle_5f_2324" style:base-cell-address="DIÁRIAS.E374"/>
    </style:style>
    <style:style style:name="ce67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74]&gt;0.799)" style:apply-style-name="ConditionalStyle_5f_2324" style:base-cell-address="DIÁRIAS.E374"/>
    </style:style>
    <style:style style:name="ce67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77]&gt;0.799)" style:apply-style-name="ConditionalStyle_5f_2391" style:base-cell-address="DIÁRIAS.F384"/>
    </style:style>
    <style:style style:name="ce67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56]&gt;0.799)" style:apply-style-name="ConditionalStyle_5f_2017" style:base-cell-address="DIÁRIAS.A357"/>
    </style:style>
    <style:style style:name="ce67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67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68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68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68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68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68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68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68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68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68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68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69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69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69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69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69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69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69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69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69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699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70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70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70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703" style:family="table-cell" style:parent-style-name="Normal_20_2">
      <style:table-cell-properties fo:border-bottom="1.76pt solid #ffffff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704" style:family="table-cell" style:parent-style-name="Normal_20_2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7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7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7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7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9" style:family="table-cell" style:parent-style-name="Default">
      <style:table-cell-properties fo:background-color="#dce6f1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0" style:family="table-cell" style:parent-style-name="Default">
      <style:table-cell-properties fo:background-color="#dce6f1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711" style:family="table-cell" style:parent-style-name="Default">
      <style:table-cell-properties fo:background-color="#dce6f1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12" style:family="table-cell" style:parent-style-name="Default">
      <style:table-cell-properties fo:background-color="#dce6f1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13" style:family="table-cell" style:parent-style-name="Default">
      <style:table-cell-properties fo:background-color="#dce6f1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14" style:family="table-cell" style:parent-style-name="Default">
      <style:table-cell-properties fo:background-color="#dce6f1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15" style:family="table-cell" style:parent-style-name="Default">
      <style:table-cell-properties fo:border-bottom="none" fo:background-color="#dce6f1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1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1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2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2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2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2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2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2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2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2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2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2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3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3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3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3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3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3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3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287]&gt;0.799)" style:apply-style-name="ConditionalStyle_5f_1276" style:base-cell-address="DIÁRIAS.E287"/>
    </style:style>
    <style:style style:name="ce73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87]&gt;0.799)" style:apply-style-name="ConditionalStyle_5f_1293" style:base-cell-address="DIÁRIAS.D289"/>
    </style:style>
    <style:style style:name="ce73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73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74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74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287]&gt;0.799)" style:apply-style-name="ConditionalStyle_5f_1276" style:base-cell-address="DIÁRIAS.E287"/>
    </style:style>
    <style:style style:name="ce74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287]&gt;0.799)" style:apply-style-name="ConditionalStyle_5f_1276" style:base-cell-address="DIÁRIAS.E287"/>
    </style:style>
    <style:style style:name="ce74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287]&gt;0.799)" style:apply-style-name="ConditionalStyle_5f_1276" style:base-cell-address="DIÁRIAS.E287"/>
    </style:style>
    <style:style style:name="ce74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87]&gt;0.799)" style:apply-style-name="ConditionalStyle_5f_1293" style:base-cell-address="DIÁRIAS.D289"/>
    </style:style>
    <style:style style:name="ce74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287]&gt;0.799)" style:apply-style-name="ConditionalStyle_5f_1276" style:base-cell-address="DIÁRIAS.E287"/>
    </style:style>
    <style:style style:name="ce74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04]&gt;0.799)" style:apply-style-name="ConditionalStyle_5f_1837" style:base-cell-address="DIÁRIAS.E305"/>
    </style:style>
    <style:style style:name="ce74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1402" style:base-cell-address="DIÁRIAS.F307"/>
    </style:style>
    <style:style style:name="ce74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1402" style:base-cell-address="DIÁRIAS.F307"/>
    </style:style>
    <style:style style:name="ce74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1402" style:base-cell-address="DIÁRIAS.F307"/>
    </style:style>
    <style:style style:name="ce75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1402" style:base-cell-address="DIÁRIAS.F307"/>
    </style:style>
    <style:style style:name="ce75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1402" style:base-cell-address="DIÁRIAS.F307"/>
    </style:style>
    <style:style style:name="ce75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04]&gt;0.799)" style:apply-style-name="ConditionalStyle_5f_1837" style:base-cell-address="DIÁRIAS.E305"/>
    </style:style>
    <style:style style:name="ce75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1402" style:base-cell-address="DIÁRIAS.F307"/>
    </style:style>
    <style:style style:name="ce75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1402" style:base-cell-address="DIÁRIAS.F307"/>
    </style:style>
    <style:style style:name="ce75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1402" style:base-cell-address="DIÁRIAS.F307"/>
    </style:style>
    <style:style style:name="ce75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1402" style:base-cell-address="DIÁRIAS.F307"/>
    </style:style>
    <style:style style:name="ce75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75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75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76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18]&gt;0.799)" style:apply-style-name="ConditionalStyle_5f_1963" style:base-cell-address="DIÁRIAS.E319"/>
    </style:style>
    <style:style style:name="ce76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25]&gt;0.799)" style:apply-style-name="ConditionalStyle_5f_1964" style:base-cell-address="DIÁRIAS.D326"/>
    </style:style>
    <style:style style:name="ce76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76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27]&gt;0.799)" style:apply-style-name="ConditionalStyle_5f_1922" style:base-cell-address="DIÁRIAS.E347"/>
    </style:style>
    <style:style style:name="ce76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27]&gt;0.799)" style:apply-style-name="ConditionalStyle_5f_1922" style:base-cell-address="DIÁRIAS.E347"/>
    </style:style>
    <style:style style:name="ce76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27]&gt;0.799)" style:apply-style-name="ConditionalStyle_5f_1922" style:base-cell-address="DIÁRIAS.E347"/>
    </style:style>
    <style:style style:name="ce76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3]&gt;0.799)" style:apply-style-name="ConditionalStyle_5f_2200" style:base-cell-address="DIÁRIAS.D376"/>
    </style:style>
    <style:style style:name="ce76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27]&gt;0.799)" style:apply-style-name="ConditionalStyle_5f_1922" style:base-cell-address="DIÁRIAS.E347"/>
    </style:style>
    <style:style style:name="ce76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27]&gt;0.799)" style:apply-style-name="ConditionalStyle_5f_1922" style:base-cell-address="DIÁRIAS.E347"/>
    </style:style>
    <style:style style:name="ce76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27]&gt;0.799)" style:apply-style-name="ConditionalStyle_5f_1922" style:base-cell-address="DIÁRIAS.E347"/>
    </style:style>
    <style:style style:name="ce77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3]&gt;0.799)" style:apply-style-name="ConditionalStyle_5f_2200" style:base-cell-address="DIÁRIAS.D376"/>
    </style:style>
    <style:style style:name="ce77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27]&gt;0.799)" style:apply-style-name="ConditionalStyle_5f_1922" style:base-cell-address="DIÁRIAS.E347"/>
    </style:style>
    <style:style style:name="ce77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27]&gt;0.799)" style:apply-style-name="ConditionalStyle_5f_1922" style:base-cell-address="DIÁRIAS.E347"/>
    </style:style>
    <style:style style:name="ce77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3]&gt;0.799)" style:apply-style-name="ConditionalStyle_5f_2200" style:base-cell-address="DIÁRIAS.D376"/>
    </style:style>
    <style:style style:name="ce77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27]&gt;0.799)" style:apply-style-name="ConditionalStyle_5f_1922" style:base-cell-address="DIÁRIAS.E347"/>
    </style:style>
    <style:style style:name="ce77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27]&gt;0.799)" style:apply-style-name="ConditionalStyle_5f_1922" style:base-cell-address="DIÁRIAS.E347"/>
    </style:style>
    <style:style style:name="ce77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27]&gt;0.799)" style:apply-style-name="ConditionalStyle_5f_1922" style:base-cell-address="DIÁRIAS.E347"/>
    </style:style>
    <style:style style:name="ce77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3]&gt;0.799)" style:apply-style-name="ConditionalStyle_5f_2200" style:base-cell-address="DIÁRIAS.D376"/>
    </style:style>
    <style:style style:name="ce77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46]&gt;0.799)" style:apply-style-name="ConditionalStyle_5f_1928" style:base-cell-address="DIÁRIAS.D346"/>
    </style:style>
    <style:style style:name="ce77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3]&gt;0.799)" style:apply-style-name="ConditionalStyle_5f_2200" style:base-cell-address="DIÁRIAS.D376"/>
    </style:style>
    <style:style style:name="ce78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49]&gt;0.799)" style:apply-style-name="ConditionalStyle_5f_1925" style:base-cell-address="DIÁRIAS.D351"/>
    </style:style>
    <style:style style:name="ce78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49]&gt;0.799)" style:apply-style-name="ConditionalStyle_5f_1925" style:base-cell-address="DIÁRIAS.D351"/>
    </style:style>
    <style:style style:name="ce78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27]&gt;0.799)" style:apply-style-name="ConditionalStyle_5f_1922" style:base-cell-address="DIÁRIAS.E347"/>
    </style:style>
    <style:style style:name="ce78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3]&gt;0.799)" style:apply-style-name="ConditionalStyle_5f_2200" style:base-cell-address="DIÁRIAS.D376"/>
    </style:style>
    <style:style style:name="ce78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3]&gt;0.799)" style:apply-style-name="ConditionalStyle_5f_2200" style:base-cell-address="DIÁRIAS.D376"/>
    </style:style>
    <style:style style:name="ce78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3]&gt;0.799)" style:apply-style-name="ConditionalStyle_5f_2200" style:base-cell-address="DIÁRIAS.D376"/>
    </style:style>
    <style:style style:name="ce78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3]&gt;0.799)" style:apply-style-name="ConditionalStyle_5f_2200" style:base-cell-address="DIÁRIAS.D376"/>
    </style:style>
    <style:style style:name="ce78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3]&gt;0.799)" style:apply-style-name="ConditionalStyle_5f_2200" style:base-cell-address="DIÁRIAS.D376"/>
    </style:style>
    <style:style style:name="ce78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3]&gt;0.799)" style:apply-style-name="ConditionalStyle_5f_2200" style:base-cell-address="DIÁRIAS.D376"/>
    </style:style>
    <style:style style:name="ce78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3]&gt;0.799)" style:apply-style-name="ConditionalStyle_5f_2200" style:base-cell-address="DIÁRIAS.D376"/>
    </style:style>
    <style:style style:name="ce79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3]&gt;0.799)" style:apply-style-name="ConditionalStyle_5f_2200" style:base-cell-address="DIÁRIAS.D376"/>
    </style:style>
    <style:style style:name="ce79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3]&gt;0.799)" style:apply-style-name="ConditionalStyle_5f_2200" style:base-cell-address="DIÁRIAS.D376"/>
    </style:style>
    <style:style style:name="ce79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3]&gt;0.799)" style:apply-style-name="ConditionalStyle_5f_2200" style:base-cell-address="DIÁRIAS.D376"/>
    </style:style>
    <style:style style:name="ce79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3]&gt;0.799)" style:apply-style-name="ConditionalStyle_5f_2200" style:base-cell-address="DIÁRIAS.D376"/>
    </style:style>
    <style:style style:name="ce79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3]&gt;0.799)" style:apply-style-name="ConditionalStyle_5f_2200" style:base-cell-address="DIÁRIAS.D376"/>
    </style:style>
    <style:style style:name="ce79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79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79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79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79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80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80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80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80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80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80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80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80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80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80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81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81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81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81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81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81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81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81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81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81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82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82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82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823" style:family="table-cell" style:parent-style-name="Normal_20_2">
      <style:table-cell-properties fo:border-bottom="1.76pt solid #ffffff" fo:background-color="#dce6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824" style:family="table-cell" style:parent-style-name="Normal_20_2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439]&gt;0.799)" style:apply-style-name="ConditionalStyle_5f_1261" style:base-cell-address="DIÁRIAS.E439"/>
    </style:style>
    <style:style style:name="ce825" style:family="table-cell" style:parent-style-name="Normal_20_2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826" style:family="table-cell" style:parent-style-name="Normal_20_2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8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.$R66]&gt;0.799)" style:apply-style-name="ConditionalStyle_5f_1294" style:base-cell-address="DIÁRIAS.E290"/>
    </style:style>
    <style:style style:name="ce8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.$R451]&gt;0.799)" style:apply-style-name="ConditionalStyle_5f_1260" style:base-cell-address="DIÁRIAS.E451"/>
    </style:style>
    <style:style style:name="ce829" style:family="table-cell" style:parent-style-name="Default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272" style:base-cell-address="DIÁRIAS.F64"/>
    </style:style>
    <style:style style:name="ce830" style:family="table-cell" style:parent-style-name="Default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271" style:base-cell-address="DIÁRIAS.F65"/>
    </style:style>
    <style:style style:name="ce831" style:family="table-cell" style:parent-style-name="Default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6]&gt;0.799)" style:apply-style-name="ConditionalStyle_5f_1270" style:base-cell-address="DIÁRIAS.F66"/>
    </style:style>
    <style:style style:name="ce832" style:family="table-cell" style:parent-style-name="Default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154" style:base-cell-address="DIÁRIAS.E65"/>
    </style:style>
    <style:style style:name="ce833" style:family="table-cell" style:parent-style-name="Default">
      <style:table-cell-properties fo:background-color="#dce6f1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5]&gt;0.799)" style:apply-style-name="ConditionalStyle_5f_1154" style:base-cell-address="DIÁRIAS.E65"/>
    </style:style>
    <style:style style:name="ce834" style:family="table-cell" style:parent-style-name="Default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9]&gt;0.799)" style:apply-style-name="ConditionalStyle_5f_1152" style:base-cell-address="DIÁRIAS.D69"/>
    </style:style>
    <style:style style:name="ce835" style:family="table-cell" style:parent-style-name="Default">
      <style:table-cell-properties fo:background-color="#dce6f1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147" style:base-cell-address="DIÁRIAS.F70"/>
    </style:style>
    <style:style style:name="ce836" style:family="table-cell" style:parent-style-name="Default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1]&gt;0.799)" style:apply-style-name="ConditionalStyle_5f_1146" style:base-cell-address="DIÁRIAS.F71"/>
    </style:style>
    <style:style style:name="ce837" style:family="table-cell" style:parent-style-name="Default">
      <style:table-cell-properties fo:background-color="#dce6f1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2]&gt;0.799)" style:apply-style-name="ConditionalStyle_5f_1145" style:base-cell-address="DIÁRIAS.F72"/>
    </style:style>
    <style:style style:name="ce838" style:family="table-cell" style:parent-style-name="Default">
      <style:table-cell-properties fo:background-color="#dce6f1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839" style:family="table-cell" style:parent-style-name="Default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840" style:family="table-cell" style:parent-style-name="Default" style:data-style-name="N10110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841" style:family="table-cell" style:parent-style-name="Default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80]&gt;0.799)" style:apply-style-name="ConditionalStyle_5f_1030" style:base-cell-address="DIÁRIAS.F80"/>
    </style:style>
    <style:style style:name="ce842" style:family="table-cell" style:parent-style-name="Default">
      <style:table-cell-properties fo:background-color="#dce6f1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80]&gt;0.799)" style:apply-style-name="ConditionalStyle_5f_1030" style:base-cell-address="DIÁRIAS.F80"/>
    </style:style>
    <style:style style:name="ce843" style:family="table-cell" style:parent-style-name="Default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98]&gt;0.799)" style:apply-style-name="ConditionalStyle_5f_1010" style:base-cell-address="DIÁRIAS.F98"/>
    </style:style>
    <style:style style:name="ce844" style:family="table-cell" style:parent-style-name="Default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99]&gt;0.799)" style:apply-style-name="ConditionalStyle_5f_1029" style:base-cell-address="DIÁRIAS.F99"/>
    </style:style>
    <style:style style:name="ce845" style:family="table-cell" style:parent-style-name="Default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100]&gt;0.799)" style:apply-style-name="ConditionalStyle_5f_990" style:base-cell-address="DIÁRIAS.F100"/>
    </style:style>
    <style:style style:name="ce846" style:family="table-cell" style:parent-style-name="Default">
      <style:table-cell-properties fo:background-color="#dce6f1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104]&gt;0.799)" style:apply-style-name="ConditionalStyle_5f_1009" style:base-cell-address="DIÁRIAS.F104"/>
    </style:style>
    <style:style style:name="ce847" style:family="table-cell" style:parent-style-name="Default">
      <style:table-cell-properties fo:background-color="#dce6f1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108]&gt;0.799)" style:apply-style-name="ConditionalStyle_5f_1008" style:base-cell-address="DIÁRIAS.F108"/>
    </style:style>
    <style:style style:name="ce848" style:family="table-cell" style:parent-style-name="Default" style:data-style-name="N10110">
      <style:table-cell-properties fo:border-bottom="none" fo:background-color="#dce6f1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849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85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113]&gt;0.799)" style:apply-style-name="ConditionalStyle_5f_1007" style:base-cell-address="DIÁRIAS.F113"/>
    </style:style>
    <style:style style:name="ce85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85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85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119]&gt;0.799)" style:apply-style-name="ConditionalStyle_5f_1013" style:base-cell-address="DIÁRIAS.F135"/>
    </style:style>
    <style:style style:name="ce85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123]&gt;0.799)" style:apply-style-name="ConditionalStyle_5f_1012" style:base-cell-address="DIÁRIAS.F123"/>
    </style:style>
    <style:style style:name="ce85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123]&gt;0.799)" style:apply-style-name="ConditionalStyle_5f_1012" style:base-cell-address="DIÁRIAS.F123"/>
    </style:style>
    <style:style style:name="ce85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858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859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119]&gt;0.799)" style:apply-style-name="ConditionalStyle_5f_1013" style:base-cell-address="DIÁRIAS.F135"/>
    </style:style>
    <style:style style:name="ce860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139]&gt;0.799)" style:apply-style-name="ConditionalStyle_5f_1006" style:base-cell-address="DIÁRIAS.F139"/>
    </style:style>
    <style:style style:name="ce86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86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119]&gt;0.799)" style:apply-style-name="ConditionalStyle_5f_1013" style:base-cell-address="DIÁRIAS.F135"/>
    </style:style>
    <style:style style:name="ce863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146]&gt;0.799)" style:apply-style-name="ConditionalStyle_5f_991" style:base-cell-address="DIÁRIAS.F146"/>
    </style:style>
    <style:style style:name="ce864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147]&gt;0.799)" style:apply-style-name="ConditionalStyle_5f_1005" style:base-cell-address="DIÁRIAS.F147"/>
    </style:style>
    <style:style style:name="ce86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866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80]&gt;0.799)" style:apply-style-name="ConditionalStyle_5f_1030" style:base-cell-address="DIÁRIAS.F80"/>
    </style:style>
    <style:style style:name="ce86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86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119]&gt;0.799)" style:apply-style-name="ConditionalStyle_5f_1013" style:base-cell-address="DIÁRIAS.F135"/>
    </style:style>
    <style:style style:name="ce86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119]&gt;0.799)" style:apply-style-name="ConditionalStyle_5f_1013" style:base-cell-address="DIÁRIAS.F135"/>
    </style:style>
    <style:style style:name="ce87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115]&gt;0.799)" style:apply-style-name="ConditionalStyle_5f_903" style:base-cell-address="DIÁRIAS.F162"/>
    </style:style>
    <style:style style:name="ce87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159]&gt;0.799)" style:apply-style-name="ConditionalStyle_5f_886" style:base-cell-address="DIÁRIAS.F159"/>
    </style:style>
    <style:style style:name="ce87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87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874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87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87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877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87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171]&gt;0.799)" style:apply-style-name="ConditionalStyle_5f_994" style:base-cell-address="DIÁRIAS.F171"/>
    </style:style>
    <style:style style:name="ce87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172]&gt;0.799)" style:apply-style-name="ConditionalStyle_5f_995" style:base-cell-address="DIÁRIAS.F172"/>
    </style:style>
    <style:style style:name="ce88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171]&gt;0.799)" style:apply-style-name="ConditionalStyle_5f_859" style:base-cell-address="DIÁRIAS.F171"/>
    </style:style>
    <style:style style:name="ce88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88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80]&gt;0.799)" style:apply-style-name="ConditionalStyle_5f_1030" style:base-cell-address="DIÁRIAS.F80"/>
    </style:style>
    <style:style style:name="ce88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99]&gt;0.799)" style:apply-style-name="ConditionalStyle_5f_1029" style:base-cell-address="DIÁRIAS.F99"/>
    </style:style>
    <style:style style:name="ce884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123]&gt;0.799)" style:apply-style-name="ConditionalStyle_5f_1012" style:base-cell-address="DIÁRIAS.F123"/>
    </style:style>
    <style:style style:name="ce885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115]&gt;0.799)" style:apply-style-name="ConditionalStyle_5f_903" style:base-cell-address="DIÁRIAS.F162"/>
    </style:style>
    <style:style style:name="ce886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80]&gt;0.799)" style:apply-style-name="ConditionalStyle_5f_1030" style:base-cell-address="DIÁRIAS.F80"/>
    </style:style>
    <style:style style:name="ce887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888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99]&gt;0.799)" style:apply-style-name="ConditionalStyle_5f_1029" style:base-cell-address="DIÁRIAS.F99"/>
    </style:style>
    <style:style style:name="ce89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24]&gt;0.799)" style:apply-style-name="ConditionalStyle_5f_993" style:base-cell-address="DIÁRIAS.F224"/>
    </style:style>
    <style:style style:name="ce891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25]&gt;0.799)" style:apply-style-name="ConditionalStyle_5f_992" style:base-cell-address="DIÁRIAS.F225"/>
    </style:style>
    <style:style style:name="ce89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26]&gt;0.799)" style:apply-style-name="ConditionalStyle_5f_997" style:base-cell-address="DIÁRIAS.F226"/>
    </style:style>
    <style:style style:name="ce893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27]&gt;0.799)" style:apply-style-name="ConditionalStyle_5f_1011" style:base-cell-address="DIÁRIAS.F227"/>
    </style:style>
    <style:style style:name="ce894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80]&gt;0.799)" style:apply-style-name="ConditionalStyle_5f_1030" style:base-cell-address="DIÁRIAS.F80"/>
    </style:style>
    <style:style style:name="ce89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104]&gt;0.799)" style:apply-style-name="ConditionalStyle_5f_1009" style:base-cell-address="DIÁRIAS.F104"/>
    </style:style>
    <style:style style:name="ce89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89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123]&gt;0.799)" style:apply-style-name="ConditionalStyle_5f_1012" style:base-cell-address="DIÁRIAS.F123"/>
    </style:style>
    <style:style style:name="ce89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250]&gt;0.799)" style:apply-style-name="ConditionalStyle_5f_1048" style:base-cell-address="DIÁRIAS.A324"/>
    </style:style>
    <style:style style:name="ce89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250]&gt;0.799)" style:apply-style-name="ConditionalStyle_5f_1048" style:base-cell-address="DIÁRIAS.A324"/>
    </style:style>
    <style:style style:name="ce90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250]&gt;0.799)" style:apply-style-name="ConditionalStyle_5f_1048" style:base-cell-address="DIÁRIAS.A324"/>
    </style:style>
    <style:style style:name="ce90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43]&gt;0.799)" style:apply-style-name="ConditionalStyle_5f_870" style:base-cell-address="DIÁRIAS.F243"/>
    </style:style>
    <style:style style:name="ce90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250]&gt;0.799)" style:apply-style-name="ConditionalStyle_5f_1048" style:base-cell-address="DIÁRIAS.A324"/>
    </style:style>
    <style:style style:name="ce903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250]&gt;0.799)" style:apply-style-name="ConditionalStyle_5f_1048" style:base-cell-address="DIÁRIAS.A324"/>
    </style:style>
    <style:style style:name="ce90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266]&gt;0.799)" style:apply-style-name="ConditionalStyle_5f_1042" style:base-cell-address="DIÁRIAS.F266"/>
    </style:style>
    <style:style style:name="ce905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90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71]&gt;0.799)" style:apply-style-name="ConditionalStyle_5f_1172" style:base-cell-address="DIÁRIAS.F271"/>
    </style:style>
    <style:style style:name="ce90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73]&gt;0.799)" style:apply-style-name="ConditionalStyle_5f_996" style:base-cell-address="DIÁRIAS.F273"/>
    </style:style>
    <style:style style:name="ce90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80]&gt;0.799)" style:apply-style-name="ConditionalStyle_5f_1030" style:base-cell-address="DIÁRIAS.F80"/>
    </style:style>
    <style:style style:name="ce909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75]&gt;0.799)" style:apply-style-name="ConditionalStyle_5f_1184" style:base-cell-address="DIÁRIAS.C315"/>
    </style:style>
    <style:style style:name="ce91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75]&gt;0.799)" style:apply-style-name="ConditionalStyle_5f_1184" style:base-cell-address="DIÁRIAS.C315"/>
    </style:style>
    <style:style style:name="ce911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275]&gt;0.799)" style:apply-style-name="ConditionalStyle_5f_914" style:base-cell-address="DIÁRIAS.D404"/>
    </style:style>
    <style:style style:name="ce912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91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70]&gt;0.799)" style:apply-style-name="ConditionalStyle_5f_1041" style:base-cell-address="DIÁRIAS.F148"/>
    </style:style>
    <style:style style:name="ce914" style:family="table-cell" style:parent-style-name="Normal_20_2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86]&gt;0.799)" style:apply-style-name="ConditionalStyle_5f_1136" style:base-cell-address="DIÁRIAS.F286"/>
    </style:style>
    <style:style style:name="ce91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87]&gt;0.799)" style:apply-style-name="ConditionalStyle_5f_1158" style:base-cell-address="DIÁRIAS.F287"/>
    </style:style>
    <style:style style:name="ce91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89]&gt;0.799)" style:apply-style-name="ConditionalStyle_5f_1292" style:base-cell-address="DIÁRIAS.F289"/>
    </style:style>
    <style:style style:name="ce91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75]&gt;0.799)" style:apply-style-name="ConditionalStyle_5f_1184" style:base-cell-address="DIÁRIAS.C315"/>
    </style:style>
    <style:style style:name="ce91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87]&gt;0.799)" style:apply-style-name="ConditionalStyle_5f_1158" style:base-cell-address="DIÁRIAS.F287"/>
    </style:style>
    <style:style style:name="ce91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87]&gt;0.799)" style:apply-style-name="ConditionalStyle_5f_1158" style:base-cell-address="DIÁRIAS.F287"/>
    </style:style>
    <style:style style:name="ce92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93]&gt;0.799)" style:apply-style-name="ConditionalStyle_5f_1135" style:base-cell-address="DIÁRIAS.F293"/>
    </style:style>
    <style:style style:name="ce921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87]&gt;0.799)" style:apply-style-name="ConditionalStyle_5f_1158" style:base-cell-address="DIÁRIAS.F287"/>
    </style:style>
    <style:style style:name="ce922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75]&gt;0.799)" style:apply-style-name="ConditionalStyle_5f_1184" style:base-cell-address="DIÁRIAS.C315"/>
    </style:style>
    <style:style style:name="ce923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92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92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298]&gt;0.799)" style:apply-style-name="ConditionalStyle_5f_1144" style:base-cell-address="DIÁRIAS.F298"/>
    </style:style>
    <style:style style:name="ce92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299]&gt;0.799)" style:apply-style-name="ConditionalStyle_5f_1157" style:base-cell-address="DIÁRIAS.F299"/>
    </style:style>
    <style:style style:name="ce92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300]&gt;0.799)" style:apply-style-name="ConditionalStyle_5f_1134" style:base-cell-address="DIÁRIAS.F300"/>
    </style:style>
    <style:style style:name="ce92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929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93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93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93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93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7]&gt;0.799)" style:apply-style-name="ConditionalStyle_5f_2139" style:base-cell-address="DIÁRIAS.F307"/>
    </style:style>
    <style:style style:name="ce93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93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93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93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3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93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4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4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4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43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4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05]&gt;0.799)" style:apply-style-name="ConditionalStyle_5f_1851" style:base-cell-address="DIÁRIAS.I317"/>
    </style:style>
    <style:style style:name="ce94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05]&gt;0.799)" style:apply-style-name="ConditionalStyle_5f_1851" style:base-cell-address="DIÁRIAS.I317"/>
    </style:style>
    <style:style style:name="ce94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13]&gt;0.799)" style:apply-style-name="ConditionalStyle_5f_1435" style:base-cell-address="DIÁRIAS.F355"/>
    </style:style>
    <style:style style:name="ce94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21]&gt;0.799)" style:apply-style-name="ConditionalStyle_5f_1422" style:base-cell-address="DIÁRIAS.F367"/>
    </style:style>
    <style:style style:name="ce94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22]&gt;0.799)" style:apply-style-name="ConditionalStyle_5f_2217" style:base-cell-address="DIÁRIAS.F322"/>
    </style:style>
    <style:style style:name="ce94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5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5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5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5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5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55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5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5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5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5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6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6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62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63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64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6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39]&gt;0.799)" style:apply-style-name="ConditionalStyle_5f_1407" style:base-cell-address="DIÁRIAS.F339"/>
    </style:style>
    <style:style style:name="ce966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39]&gt;0.799)" style:apply-style-name="ConditionalStyle_5f_1407" style:base-cell-address="DIÁRIAS.F339"/>
    </style:style>
    <style:style style:name="ce96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39]&gt;0.799)" style:apply-style-name="ConditionalStyle_5f_1407" style:base-cell-address="DIÁRIAS.F339"/>
    </style:style>
    <style:style style:name="ce96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6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42]&gt;0.799)" style:apply-style-name="ConditionalStyle_5f_1421" style:base-cell-address="DIÁRIAS.F342"/>
    </style:style>
    <style:style style:name="ce97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7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7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73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74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75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7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7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51]&gt;0.799)" style:apply-style-name="ConditionalStyle_5f_1867" style:base-cell-address="DIÁRIAS.F351"/>
    </style:style>
    <style:style style:name="ce97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05]&gt;0.799)" style:apply-style-name="ConditionalStyle_5f_1851" style:base-cell-address="DIÁRIAS.I317"/>
    </style:style>
    <style:style style:name="ce97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13]&gt;0.799)" style:apply-style-name="ConditionalStyle_5f_1435" style:base-cell-address="DIÁRIAS.F355"/>
    </style:style>
    <style:style style:name="ce98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54]&gt;0.799)" style:apply-style-name="ConditionalStyle_5f_1404" style:base-cell-address="DIÁRIAS.F354"/>
    </style:style>
    <style:style style:name="ce98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8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83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84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85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8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8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40]&gt;0.799)" style:apply-style-name="ConditionalStyle_5f_1940" style:base-cell-address="DIÁRIAS.D340"/>
    </style:style>
    <style:style style:name="ce98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55]&gt;0.799)" style:apply-style-name="ConditionalStyle_5f_1920" style:base-cell-address="DIÁRIAS.F355"/>
    </style:style>
    <style:style style:name="ce98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9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9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9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05]&gt;0.799)" style:apply-style-name="ConditionalStyle_5f_1851" style:base-cell-address="DIÁRIAS.I317"/>
    </style:style>
    <style:style style:name="ce99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05]&gt;0.799)" style:apply-style-name="ConditionalStyle_5f_1851" style:base-cell-address="DIÁRIAS.I317"/>
    </style:style>
    <style:style style:name="ce99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68]&gt;0.799)" style:apply-style-name="ConditionalStyle_5f_1409" style:base-cell-address="DIÁRIAS.F368"/>
    </style:style>
    <style:style style:name="ce99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99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V304]&gt;0.799)" style:apply-style-name="ConditionalStyle_5f_2392" style:base-cell-address="DIÁRIAS.F374"/>
    </style:style>
    <style:style style:name="ce99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05]&gt;0.799)" style:apply-style-name="ConditionalStyle_5f_1851" style:base-cell-address="DIÁRIAS.I317"/>
    </style:style>
    <style:style style:name="ce99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68]&gt;0.799)" style:apply-style-name="ConditionalStyle_5f_1409" style:base-cell-address="DIÁRIAS.F368"/>
    </style:style>
    <style:style style:name="ce99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13]&gt;0.799)" style:apply-style-name="ConditionalStyle_5f_1435" style:base-cell-address="DIÁRIAS.F355"/>
    </style:style>
    <style:style style:name="ce100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V304]&gt;0.799)" style:apply-style-name="ConditionalStyle_5f_2392" style:base-cell-address="DIÁRIAS.F374"/>
    </style:style>
    <style:style style:name="ce100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75]&gt;0.799)" style:apply-style-name="ConditionalStyle_5f_1655" style:base-cell-address="DIÁRIAS.F375"/>
    </style:style>
    <style:style style:name="ce100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76]&gt;0.799)" style:apply-style-name="ConditionalStyle_5f_1808" style:base-cell-address="DIÁRIAS.F376"/>
    </style:style>
    <style:style style:name="ce100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23]&gt;0.799)" style:apply-style-name="ConditionalStyle_5f_1807" style:base-cell-address="DIÁRIAS.F323"/>
    </style:style>
    <style:style style:name="ce100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77]&gt;0.799)" style:apply-style-name="ConditionalStyle_5f_2391" style:base-cell-address="DIÁRIAS.F384"/>
    </style:style>
    <style:style style:name="ce100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1402" style:base-cell-address="DIÁRIAS.F307"/>
    </style:style>
    <style:style style:name="ce100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80]&gt;0.799)" style:apply-style-name="ConditionalStyle_5f_2425" style:base-cell-address="DIÁRIAS.F380"/>
    </style:style>
    <style:style style:name="ce100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05]&gt;0.799)" style:apply-style-name="ConditionalStyle_5f_1851" style:base-cell-address="DIÁRIAS.I317"/>
    </style:style>
    <style:style style:name="ce100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82]&gt;0.799)" style:apply-style-name="ConditionalStyle_5f_2424" style:base-cell-address="DIÁRIAS.F382"/>
    </style:style>
    <style:style style:name="ce100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05]&gt;0.799)" style:apply-style-name="ConditionalStyle_5f_1851" style:base-cell-address="DIÁRIAS.I317"/>
    </style:style>
    <style:style style:name="ce101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84]&gt;0.799)" style:apply-style-name="ConditionalStyle_5f_2420" style:base-cell-address="DIÁRIAS.F384"/>
    </style:style>
    <style:style style:name="ce101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84]&gt;0.799)" style:apply-style-name="ConditionalStyle_5f_1638" style:base-cell-address="DIÁRIAS.F384"/>
    </style:style>
    <style:style style:name="ce1012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101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101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101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101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101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1018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101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1020" style:family="table-cell" style:parent-style-name="Default">
      <style:table-cell-properties fo:background-color="#dce6f2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1021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102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1023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1024" style:family="table-cell" style:parent-style-name="Normal_20_2">
      <style:table-cell-properties fo:border-bottom="1.76pt solid #ffffff" fo:background-color="#dce6f2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437]&gt;0.799)" style:apply-style-name="ConditionalStyle_5f_1264" style:base-cell-address="DIÁRIAS.F437"/>
    </style:style>
    <style:style style:name="ce1025" style:family="table-cell" style:parent-style-name="Normal_20_2">
      <style:table-cell-properties fo:border-bottom="1.76pt solid #ffffff" fo:background-color="#dce6f2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R64]&gt;0.799)" style:apply-style-name="ConditionalStyle_5f_1300" style:base-cell-address="DIÁRIAS.C333"/>
    </style:style>
    <style:style style:name="ce1026" style:family="table-cell" style:parent-style-name="Normal_20_2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7" style:family="table-cell" style:parent-style-name="Normal_20_2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.$R451]&gt;0.799)" style:apply-style-name="ConditionalStyle_5f_1253" style:base-cell-address="DIÁRIAS.F451"/>
    </style:style>
    <style:style style:name="ce1029" style:family="table-cell" style:parent-style-name="Default" style:data-style-name="N4">
      <style:table-cell-properties fo:background-color="#dce6f1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0" style:family="table-cell" style:parent-style-name="Normal_20_2" style:data-style-name="N4">
      <style:table-cell-properties fo:border-bottom="1.76pt solid #ffffff" fo:background-color="#dce6f2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1" style:family="table-cell" style:parent-style-name="Normal_20_2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2" style:family="table-cell" style:parent-style-name="Normal_20_2" style:data-style-name="N4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3" style:family="table-cell" style:parent-style-name="Default">
      <style:table-cell-properties fo:background-color="#dce6f1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70]&gt;0.799)" style:apply-style-name="ConditionalStyle_5f_999" style:base-cell-address="DIÁRIAS.H70"/>
    </style:style>
    <style:style style:name="ce103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3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3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3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103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104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104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104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34" style:base-cell-address="DIÁRIAS.H311"/>
    </style:style>
    <style:style style:name="ce104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34" style:base-cell-address="DIÁRIAS.H311"/>
    </style:style>
    <style:style style:name="ce104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34" style:base-cell-address="DIÁRIAS.H311"/>
    </style:style>
    <style:style style:name="ce104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34" style:base-cell-address="DIÁRIAS.H311"/>
    </style:style>
    <style:style style:name="ce104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34" style:base-cell-address="DIÁRIAS.H311"/>
    </style:style>
    <style:style style:name="ce104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34" style:base-cell-address="DIÁRIAS.H311"/>
    </style:style>
    <style:style style:name="ce104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34" style:base-cell-address="DIÁRIAS.H311"/>
    </style:style>
    <style:style style:name="ce104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5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5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5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5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5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5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5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5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5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5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6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6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6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6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6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6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6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6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6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6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7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7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7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7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7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07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7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7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7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7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8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8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8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8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8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8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8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8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8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8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9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9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092" style:family="table-cell" style:parent-style-name="Default">
      <style:table-cell-properties fo:border-bottom="1.76pt solid #ffffff" fo:background-color="#dce6f2" style:cell-protect="none" style:print-content="true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S370]&gt;0.799)" style:apply-style-name="ConditionalStyle_5f_2442" style:base-cell-address="DIÁRIAS.E379"/>
    </style:style>
    <style:style style:name="ce1093" style:family="table-cell" style:parent-style-name="Normal_20_2" style:data-style-name="N1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4" style:family="table-cell" style:parent-style-name="Normal_20_2" style:data-style-name="N11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5" style:family="table-cell" style:parent-style-name="Normal_20_4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6" style:family="table-cell" style:parent-style-name="Normal_20_2" style:data-style-name="N110">
      <style:table-cell-properties fo:border-bottom="none" fo:background-color="#57677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7" style:family="table-cell" style:parent-style-name="Default" style:data-style-name="N4">
      <style:table-cell-properties fo:border-bottom="1.76pt solid #ffffff" fo:background-color="#dce6f1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8" style:family="table-cell" style:parent-style-name="Default" style:data-style-name="N4">
      <style:table-cell-properties fo:border-bottom="none" fo:background-color="#dce6f1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9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1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0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0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05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7]&gt;0.799)" style:apply-style-name="ConditionalStyle_5f_2139" style:base-cell-address="DIÁRIAS.F307"/>
    </style:style>
    <style:style style:name="ce1106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110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1108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1109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33" style:base-cell-address="DIÁRIAS.I311"/>
    </style:style>
    <style:style style:name="ce1110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33" style:base-cell-address="DIÁRIAS.I311"/>
    </style:style>
    <style:style style:name="ce111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33" style:base-cell-address="DIÁRIAS.I311"/>
    </style:style>
    <style:style style:name="ce111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33" style:base-cell-address="DIÁRIAS.I311"/>
    </style:style>
    <style:style style:name="ce1113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33" style:base-cell-address="DIÁRIAS.I311"/>
    </style:style>
    <style:style style:name="ce111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33" style:base-cell-address="DIÁRIAS.I311"/>
    </style:style>
    <style:style style:name="ce1115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33" style:base-cell-address="DIÁRIAS.I311"/>
    </style:style>
    <style:style style:name="ce1116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33" style:base-cell-address="DIÁRIAS.I311"/>
    </style:style>
    <style:style style:name="ce111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33" style:base-cell-address="DIÁRIAS.I311"/>
    </style:style>
    <style:style style:name="ce111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33" style:base-cell-address="DIÁRIAS.I311"/>
    </style:style>
    <style:style style:name="ce111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33" style:base-cell-address="DIÁRIAS.I311"/>
    </style:style>
    <style:style style:name="ce1120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33" style:base-cell-address="DIÁRIAS.I311"/>
    </style:style>
    <style:style style:name="ce1121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22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2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2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2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26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2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2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2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3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31]&gt;0.799)" style:apply-style-name="ConditionalStyle_5f_1978" style:base-cell-address="DIÁRIAS.C331"/>
    </style:style>
    <style:style style:name="ce113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6]&gt;0.799)" style:apply-style-name="ConditionalStyle_5f_2148" style:base-cell-address="DIÁRIAS.D370"/>
    </style:style>
    <style:style style:name="ce1132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3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3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35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36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3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38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3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40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05]&gt;0.799)" style:apply-style-name="ConditionalStyle_5f_1851" style:base-cell-address="DIÁRIAS.I317"/>
    </style:style>
    <style:style style:name="ce1141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4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53]&gt;0.799)" style:apply-style-name="ConditionalStyle_5f_1850" style:base-cell-address="DIÁRIAS.I353"/>
    </style:style>
    <style:style style:name="ce114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4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4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46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4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4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4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311]&gt;0.799)" style:apply-style-name="ConditionalStyle_5f_2240" style:base-cell-address="DIÁRIAS.A379"/>
    </style:style>
    <style:style style:name="ce115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15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T65]&gt;0.799)" style:apply-style-name="ConditionalStyle_5f_2242" style:base-cell-address="DIÁRIAS.F304"/>
    </style:style>
    <style:style style:name="ce1152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5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5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5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5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5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5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59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6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6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62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6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6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6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6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67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6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69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7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7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U304]&gt;0.799)" style:apply-style-name="ConditionalStyle_5f_2441" style:base-cell-address="DIÁRIAS.A370"/>
    </style:style>
    <style:style style:name="ce1172" style:family="table-cell" style:parent-style-name="Normal_20_2" style:data-style-name="N4">
      <style:table-cell-properties fo:border-bottom="1.76pt solid #ffffff" fo:background-color="#dce6f2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3" style:family="table-cell" style:parent-style-name="Normal_20_2" style:data-style-name="N4">
      <style:table-cell-properties fo:background-color="#dce6f2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4" style:family="table-cell" style:parent-style-name="Normal_20_2" style:data-style-name="N4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7" style:family="table-cell" style:parent-style-name="Default">
      <style:map style:condition="is-true-formula([.$S6]&gt;0.799)" style:apply-style-name="ConditionalStyle_5f_2507" style:base-cell-address="Plan2.B6"/>
    </style:style>
    <style:style style:name="ce1178" style:family="table-cell" style:parent-style-name="Default">
      <style:map style:condition="is-true-formula([.$S7]&gt;0.799)" style:apply-style-name="ConditionalStyle_5f_2506" style:base-cell-address="Plan2.B7"/>
    </style:style>
    <style:style style:name="ce1179" style:family="table-cell" style:parent-style-name="Default">
      <style:map style:condition="is-true-formula([.$S8]&gt;0.799)" style:apply-style-name="ConditionalStyle_5f_2505" style:base-cell-address="Plan2.B8"/>
    </style:style>
    <style:style style:name="ce1180" style:family="table-cell" style:parent-style-name="Default">
      <style:map style:condition="is-true-formula([.$S10]&gt;0.799)" style:apply-style-name="ConditionalStyle_5f_2504" style:base-cell-address="Plan2.B10"/>
    </style:style>
    <style:style style:name="ce1181" style:family="table-cell" style:parent-style-name="Default">
      <style:map style:condition="is-true-formula([.$S11]&gt;0.799)" style:apply-style-name="ConditionalStyle_5f_2503" style:base-cell-address="Plan2.B11"/>
    </style:style>
    <style:style style:name="ce1182" style:family="table-cell" style:parent-style-name="Default">
      <style:map style:condition="is-true-formula([.$S12]&gt;0.799)" style:apply-style-name="ConditionalStyle_5f_2502" style:base-cell-address="Plan2.B12"/>
    </style:style>
    <style:style style:name="ce1183" style:family="table-cell" style:parent-style-name="Default">
      <style:map style:condition="is-true-formula([.$S15]&gt;0.799)" style:apply-style-name="ConditionalStyle_5f_2501" style:base-cell-address="Plan2.B15"/>
    </style:style>
    <style:style style:name="ce1184" style:family="table-cell" style:parent-style-name="Default">
      <style:map style:condition="is-true-formula([.$S16]&gt;0.799)" style:apply-style-name="ConditionalStyle_5f_2500" style:base-cell-address="Plan2.B16"/>
    </style:style>
    <style:style style:name="ce1185" style:family="table-cell" style:parent-style-name="Default">
      <style:map style:condition="is-true-formula([.$S17]&gt;0.799)" style:apply-style-name="ConditionalStyle_5f_2473" style:base-cell-address="Plan2.B17"/>
    </style:style>
    <style:style style:name="ce1186" style:family="table-cell" style:parent-style-name="Default">
      <style:map style:condition="is-true-formula([.$S27]&gt;0.799)" style:apply-style-name="ConditionalStyle_5f_2461" style:base-cell-address="Plan2.B27"/>
    </style:style>
    <style:style style:name="ce1187" style:family="table-cell" style:parent-style-name="Default">
      <style:map style:condition="is-true-formula([.$U36]&gt;0.799)" style:apply-style-name="ConditionalStyle_5f_2462" style:base-cell-address="Plan2.B39"/>
    </style:style>
    <style:style style:name="ce1188" style:family="table-cell" style:parent-style-name="Default">
      <style:map style:condition="is-true-formula([.$U38]&gt;0.799)" style:apply-style-name="ConditionalStyle_5f_2456" style:base-cell-address="Plan2.B38"/>
    </style:style>
    <style:style style:name="ce1189" style:family="table-cell" style:parent-style-name="Default">
      <style:map style:condition="is-true-formula([.$U36]&gt;0.799)" style:apply-style-name="ConditionalStyle_5f_2462" style:base-cell-address="Plan2.B39"/>
    </style:style>
    <style:style style:name="ce1190" style:family="table-cell" style:parent-style-name="Default">
      <style:map style:condition="is-true-formula([.$S7]&gt;0.799)" style:apply-style-name="ConditionalStyle_5f_2499" style:base-cell-address="Plan2.C7"/>
    </style:style>
    <style:style style:name="ce1191" style:family="table-cell" style:parent-style-name="Default">
      <style:map style:condition="is-true-formula([.$S8]&gt;0.799)" style:apply-style-name="ConditionalStyle_5f_2498" style:base-cell-address="Plan2.C8"/>
    </style:style>
    <style:style style:name="ce1192" style:family="table-cell" style:parent-style-name="Default">
      <style:map style:condition="is-true-formula([.$S10]&gt;0.799)" style:apply-style-name="ConditionalStyle_5f_2497" style:base-cell-address="Plan2.C10"/>
    </style:style>
    <style:style style:name="ce1193" style:family="table-cell" style:parent-style-name="Default">
      <style:map style:condition="is-true-formula([.$S11]&gt;0.799)" style:apply-style-name="ConditionalStyle_5f_2496" style:base-cell-address="Plan2.C11"/>
    </style:style>
    <style:style style:name="ce1194" style:family="table-cell" style:parent-style-name="Default">
      <style:map style:condition="is-true-formula([.$S12]&gt;0.799)" style:apply-style-name="ConditionalStyle_5f_2495" style:base-cell-address="Plan2.C12"/>
    </style:style>
    <style:style style:name="ce1195" style:family="table-cell" style:parent-style-name="Default">
      <style:map style:condition="is-true-formula([.$S15]&gt;0.799)" style:apply-style-name="ConditionalStyle_5f_2494" style:base-cell-address="Plan2.C15"/>
    </style:style>
    <style:style style:name="ce1196" style:family="table-cell" style:parent-style-name="Default">
      <style:map style:condition="is-true-formula([.$S16]&gt;0.799)" style:apply-style-name="ConditionalStyle_5f_2470" style:base-cell-address="Plan2.C16"/>
    </style:style>
    <style:style style:name="ce1197" style:family="table-cell" style:parent-style-name="Default">
      <style:map style:condition="is-true-formula([.$S17]&gt;0.799)" style:apply-style-name="ConditionalStyle_5f_2472" style:base-cell-address="Plan2.C17"/>
    </style:style>
    <style:style style:name="ce1198" style:family="table-cell" style:parent-style-name="Default">
      <style:map style:condition="is-true-formula([.$S27]&gt;0.799)" style:apply-style-name="ConditionalStyle_5f_2460" style:base-cell-address="Plan2.C27"/>
    </style:style>
    <style:style style:name="ce1199" style:family="table-cell" style:parent-style-name="Default">
      <style:map style:condition="is-true-formula([.$U36]&gt;0.799)" style:apply-style-name="ConditionalStyle_5f_2457" style:base-cell-address="Plan2.C36"/>
    </style:style>
    <style:style style:name="ce1200" style:family="table-cell" style:parent-style-name="Default" style:data-style-name="N0">
      <style:table-cell-properties style:rotation-align="none"/>
    </style:style>
    <style:style style:name="ce1201" style:family="table-cell" style:parent-style-name="Default" style:data-style-name="N2">
      <style:table-cell-properties style:rotation-align="none"/>
    </style:style>
    <style:style style:name="ce1202" style:family="table-cell" style:parent-style-name="Default">
      <style:map style:condition="is-true-formula([.$S7]&gt;0.799)" style:apply-style-name="ConditionalStyle_5f_2493" style:base-cell-address="Plan2.D7"/>
    </style:style>
    <style:style style:name="ce1203" style:family="table-cell" style:parent-style-name="Default">
      <style:map style:condition="is-true-formula([.$S8]&gt;0.799)" style:apply-style-name="ConditionalStyle_5f_2492" style:base-cell-address="Plan2.D8"/>
    </style:style>
    <style:style style:name="ce1204" style:family="table-cell" style:parent-style-name="Default">
      <style:map style:condition="is-true-formula([.$S10]&gt;0.799)" style:apply-style-name="ConditionalStyle_5f_2491" style:base-cell-address="Plan2.D10"/>
    </style:style>
    <style:style style:name="ce1205" style:family="table-cell" style:parent-style-name="Default">
      <style:map style:condition="is-true-formula([.$S11]&gt;0.799)" style:apply-style-name="ConditionalStyle_5f_2490" style:base-cell-address="Plan2.D11"/>
    </style:style>
    <style:style style:name="ce1206" style:family="table-cell" style:parent-style-name="Default">
      <style:map style:condition="is-true-formula([.$S12]&gt;0.799)" style:apply-style-name="ConditionalStyle_5f_2489" style:base-cell-address="Plan2.D12"/>
    </style:style>
    <style:style style:name="ce1207" style:family="table-cell" style:parent-style-name="Default">
      <style:map style:condition="is-true-formula([.$S15]&gt;0.799)" style:apply-style-name="ConditionalStyle_5f_2488" style:base-cell-address="Plan2.D15"/>
    </style:style>
    <style:style style:name="ce1208" style:family="table-cell" style:parent-style-name="Default">
      <style:map style:condition="is-true-formula([.$S16]&gt;0.799)" style:apply-style-name="ConditionalStyle_5f_2487" style:base-cell-address="Plan2.D16"/>
    </style:style>
    <style:style style:name="ce1209" style:family="table-cell" style:parent-style-name="Default">
      <style:map style:condition="is-true-formula([.$S17]&gt;0.799)" style:apply-style-name="ConditionalStyle_5f_2469" style:base-cell-address="Plan2.D18"/>
    </style:style>
    <style:style style:name="ce1210" style:family="table-cell" style:parent-style-name="Default">
      <style:map style:condition="is-true-formula([.$S27]&gt;0.799)" style:apply-style-name="ConditionalStyle_5f_2459" style:base-cell-address="Plan2.D27"/>
    </style:style>
    <style:style style:name="ce1211" style:family="table-cell" style:parent-style-name="Default">
      <style:map style:condition="is-true-formula([.$U36]&gt;0.799)" style:apply-style-name="ConditionalStyle_5f_2455" style:base-cell-address="Plan2.D36"/>
    </style:style>
    <style:style style:name="ce1212" style:family="table-cell" style:parent-style-name="Default">
      <style:map style:condition="is-true-formula([.$S6]&gt;0.799)" style:apply-style-name="ConditionalStyle_5f_2507" style:base-cell-address="Plan2.B6"/>
    </style:style>
    <style:style style:name="ce1213" style:family="table-cell" style:parent-style-name="Default">
      <style:map style:condition="is-true-formula([.$S6]&gt;0.799)" style:apply-style-name="ConditionalStyle_5f_2507" style:base-cell-address="Plan2.B6"/>
    </style:style>
    <style:style style:name="ce1214" style:family="table-cell" style:parent-style-name="Default">
      <style:map style:condition="is-true-formula([.$S6]&gt;0.799)" style:apply-style-name="ConditionalStyle_5f_2507" style:base-cell-address="Plan2.B6"/>
    </style:style>
    <style:style style:name="ce1215" style:family="table-cell" style:parent-style-name="Default">
      <style:map style:condition="is-true-formula([.$S6]&gt;0.799)" style:apply-style-name="ConditionalStyle_5f_2507" style:base-cell-address="Plan2.B6"/>
    </style:style>
    <style:style style:name="ce1216" style:family="table-cell" style:parent-style-name="Default">
      <style:map style:condition="is-true-formula([.$S6]&gt;0.799)" style:apply-style-name="ConditionalStyle_5f_2507" style:base-cell-address="Plan2.B6"/>
    </style:style>
    <style:style style:name="ce1217" style:family="table-cell" style:parent-style-name="Default">
      <style:map style:condition="is-true-formula([.$U14]&gt;0.799)" style:apply-style-name="ConditionalStyle_5f_2465" style:base-cell-address="Plan2.E14"/>
    </style:style>
    <style:style style:name="ce1218" style:family="table-cell" style:parent-style-name="Default">
      <style:map style:condition="is-true-formula([.$S6]&gt;0.799)" style:apply-style-name="ConditionalStyle_5f_2507" style:base-cell-address="Plan2.B6"/>
    </style:style>
    <style:style style:name="ce1219" style:family="table-cell" style:parent-style-name="Default">
      <style:map style:condition="is-true-formula([.$U17]&gt;0.799)" style:apply-style-name="ConditionalStyle_5f_2466" style:base-cell-address="Plan2.E17"/>
    </style:style>
    <style:style style:name="ce1220" style:family="table-cell" style:parent-style-name="Default">
      <style:map style:condition="is-true-formula([.$S17]&gt;0.799)" style:apply-style-name="ConditionalStyle_5f_2469" style:base-cell-address="Plan2.D18"/>
    </style:style>
    <style:style style:name="ce1221" style:family="table-cell" style:parent-style-name="Default">
      <style:map style:condition="is-true-formula([.$S17]&gt;0.799)" style:apply-style-name="ConditionalStyle_5f_2469" style:base-cell-address="Plan2.D18"/>
    </style:style>
    <style:style style:name="ce1222" style:family="table-cell" style:parent-style-name="Default">
      <style:map style:condition="is-true-formula([.$S17]&gt;0.799)" style:apply-style-name="ConditionalStyle_5f_2469" style:base-cell-address="Plan2.D18"/>
    </style:style>
    <style:style style:name="ce1223" style:family="table-cell" style:parent-style-name="Default">
      <style:map style:condition="is-true-formula([.$S17]&gt;0.799)" style:apply-style-name="ConditionalStyle_5f_2469" style:base-cell-address="Plan2.D18"/>
    </style:style>
    <style:style style:name="ce1224" style:family="table-cell" style:parent-style-name="Default">
      <style:map style:condition="is-true-formula([.$S7]&gt;0.799)" style:apply-style-name="ConditionalStyle_5f_2486" style:base-cell-address="Plan2.F7"/>
    </style:style>
    <style:style style:name="ce1225" style:family="table-cell" style:parent-style-name="Default">
      <style:map style:condition="is-true-formula([.$S8]&gt;0.799)" style:apply-style-name="ConditionalStyle_5f_2485" style:base-cell-address="Plan2.F8"/>
    </style:style>
    <style:style style:name="ce1226" style:family="table-cell" style:parent-style-name="Default">
      <style:map style:condition="is-true-formula([.$S10]&gt;0.799)" style:apply-style-name="ConditionalStyle_5f_2484" style:base-cell-address="Plan2.F10"/>
    </style:style>
    <style:style style:name="ce1227" style:family="table-cell" style:parent-style-name="Default">
      <style:map style:condition="is-true-formula([.$S11]&gt;0.799)" style:apply-style-name="ConditionalStyle_5f_2483" style:base-cell-address="Plan2.F11"/>
    </style:style>
    <style:style style:name="ce1228" style:family="table-cell" style:parent-style-name="Default">
      <style:map style:condition="is-true-formula([.$S12]&gt;0.799)" style:apply-style-name="ConditionalStyle_5f_2482" style:base-cell-address="Plan2.F12"/>
    </style:style>
    <style:style style:name="ce1229" style:family="table-cell" style:parent-style-name="Default">
      <style:map style:condition="is-true-formula([.$S15]&gt;0.799)" style:apply-style-name="ConditionalStyle_5f_2471" style:base-cell-address="Plan2.F15"/>
    </style:style>
    <style:style style:name="ce1230" style:family="table-cell" style:parent-style-name="Default">
      <style:map style:condition="is-true-formula([.$S16]&gt;0.799)" style:apply-style-name="ConditionalStyle_5f_2481" style:base-cell-address="Plan2.F16"/>
    </style:style>
    <style:style style:name="ce1231" style:family="table-cell" style:parent-style-name="Default">
      <style:map style:condition="is-true-formula([.$S17]&gt;0.799)" style:apply-style-name="ConditionalStyle_5f_2468" style:base-cell-address="Plan2.F17"/>
    </style:style>
    <style:style style:name="ce1232" style:family="table-cell" style:parent-style-name="Default">
      <style:map style:condition="is-true-formula([.$S27]&gt;0.799)" style:apply-style-name="ConditionalStyle_5f_2458" style:base-cell-address="Plan2.F27"/>
    </style:style>
    <style:style style:name="ce1233" style:family="table-cell" style:parent-style-name="Default">
      <style:map style:condition="is-true-formula([.$U36]&gt;0.799)" style:apply-style-name="ConditionalStyle_5f_2454" style:base-cell-address="Plan2.F36"/>
    </style:style>
    <style:style style:name="ce1234" style:family="table-cell" style:parent-style-name="Default">
      <style:map style:condition="is-true-formula([.$S6]&gt;0.799)" style:apply-style-name="ConditionalStyle_5f_2480" style:base-cell-address="Plan2.H6"/>
    </style:style>
    <style:style style:name="ce1235" style:family="table-cell" style:parent-style-name="Default">
      <style:map style:condition="is-true-formula([.$S7]&gt;0.799)" style:apply-style-name="ConditionalStyle_5f_2479" style:base-cell-address="Plan2.H7"/>
    </style:style>
    <style:style style:name="ce1236" style:family="table-cell" style:parent-style-name="Default">
      <style:map style:condition="is-true-formula([.$S8]&gt;0.799)" style:apply-style-name="ConditionalStyle_5f_2478" style:base-cell-address="Plan2.H8"/>
    </style:style>
    <style:style style:name="ce1237" style:family="table-cell" style:parent-style-name="Default">
      <style:map style:condition="is-true-formula([.$S11]&gt;0.799)" style:apply-style-name="ConditionalStyle_5f_2477" style:base-cell-address="Plan2.H11"/>
    </style:style>
    <style:style style:name="ce1238" style:family="table-cell" style:parent-style-name="Default">
      <style:map style:condition="is-true-formula([.$S12]&gt;0.799)" style:apply-style-name="ConditionalStyle_5f_2476" style:base-cell-address="Plan2.H12"/>
    </style:style>
    <style:style style:name="ce1239" style:family="table-cell" style:parent-style-name="Default">
      <style:map style:condition="is-true-formula([.$S15]&gt;0.799)" style:apply-style-name="ConditionalStyle_5f_2475" style:base-cell-address="Plan2.H15"/>
    </style:style>
    <style:style style:name="ce1240" style:family="table-cell" style:parent-style-name="Default">
      <style:map style:condition="is-true-formula([.$S16]&gt;0.799)" style:apply-style-name="ConditionalStyle_5f_2474" style:base-cell-address="Plan2.H16"/>
    </style:style>
    <style:style style:name="ce1241" style:family="table-cell" style:parent-style-name="Default">
      <style:map style:condition="is-true-formula([.$S17]&gt;0.799)" style:apply-style-name="ConditionalStyle_5f_2467" style:base-cell-address="Plan2.I19"/>
    </style:style>
    <style:style style:name="ce1242" style:family="table-cell" style:parent-style-name="Default">
      <style:map style:condition="is-true-formula([.$U36]&gt;0.799)" style:apply-style-name="ConditionalStyle_5f_2453" style:base-cell-address="Plan2.I36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ÁRIAS" table:style-name="ta1">
        <office:forms form:automatic-focus="false" form:apply-design-mode="false"/>
        <table:table-header-columns>
          <table:table-column table:style-name="co1" table:default-cell-style-name="ce122"/>
          <table:table-column table:style-name="co2" table:default-cell-style-name="ce325"/>
          <table:table-column table:style-name="co3" table:default-cell-style-name="ce325"/>
          <table:table-column table:style-name="co4" table:default-cell-style-name="ce708"/>
          <table:table-column table:style-name="co5" table:default-cell-style-name="ce325"/>
          <table:table-column table:style-name="co6" table:default-cell-style-name="ce708"/>
          <table:table-column table:style-name="co7" table:default-cell-style-name="ce325"/>
          <table:table-column table:style-name="co8" table:default-cell-style-name="ce325"/>
          <table:table-column table:style-name="co9" table:default-cell-style-name="ce1175"/>
        </table:table-header-columns>
        <table:table-column table:style-name="co10" table:number-columns-repeated="1015" table:default-cell-style-name="ce1176"/>
        <table:table-header-rows>
          <table:table-row table:style-name="ro1">
            <table:table-cell table:style-name="ce1"/>
            <table:table-cell table:style-name="ce123"/>
            <table:table-cell table:style-name="ce326" table:number-columns-repeated="2"/>
            <table:table-cell table:style-name="ce123"/>
            <table:table-cell table:style-name="ce326"/>
            <table:table-cell table:style-name="ce123" table:number-columns-repeated="2"/>
            <table:table-cell table:style-name="ce1093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MINISTÉRIO PÚBLICO DO ESTADO DE SÃO PAULO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1"/>
            <table:table-cell table:style-name="ce123"/>
            <table:table-cell table:style-name="ce326" table:number-columns-repeated="2"/>
            <table:table-cell table:style-name="ce123"/>
            <table:table-cell table:style-name="ce326"/>
            <table:table-cell table:style-name="ce123" table:number-columns-repeated="2"/>
            <table:table-cell table:style-name="ce1093"/>
            <table:table-cell table:number-columns-repeated="1015"/>
          </table:table-row>
          <table:table-row table:style-name="ro4">
            <table:table-cell table:style-name="ce2" office:value-type="string" calcext:value-type="string" table:number-columns-spanned="9" table:number-rows-spanned="1">
              <text:p><text:s/>DIÁRIAS E PASSAGENS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5">
            <table:table-cell table:style-name="ce3"/>
            <table:table-cell table:style-name="ce124" table:number-columns-repeated="7"/>
            <table:table-cell table:style-name="ce1094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9" table:number-rows-spanned="1">
              <text:p>ABRIL/2016</text:p>
            </table:table-cell>
            <table:covered-table-cell table:number-columns-repeated="8" table:style-name="ce4"/>
            <table:table-cell table:number-columns-repeated="1015"/>
          </table:table-row>
          <table:table-row table:style-name="ro6">
            <table:table-cell table:style-name="ce5"/>
            <table:table-cell table:style-name="ce125" table:number-columns-repeated="7"/>
            <table:table-cell table:style-name="ce1095"/>
            <table:table-cell table:number-columns-repeated="1015"/>
          </table:table-row>
          <table:table-row table:style-name="ro7">
            <table:table-cell table:style-name="ce6" office:value-type="string" calcext:value-type="string">
              <text:p>NOME</text:p>
            </table:table-cell>
            <table:table-cell table:style-name="ce126" office:value-type="string" calcext:value-type="string">
              <text:p>CARGO</text:p>
            </table:table-cell>
            <table:table-cell table:style-name="ce6" office:value-type="string" calcext:value-type="string">
              <text:p>PERÍODO</text:p>
            </table:table-cell>
            <table:table-cell table:style-name="ce6" office:value-type="string" calcext:value-type="string">
              <text:p>TRECHO</text:p>
            </table:table-cell>
            <table:table-cell table:style-name="ce6" office:value-type="string" calcext:value-type="string">
              <text:p>TRANSPORTE</text:p>
            </table:table-cell>
            <table:table-cell table:style-name="ce6" office:value-type="string" calcext:value-type="string">
              <text:p>MOTIVO</text:p>
            </table:table-cell>
            <table:table-cell table:style-name="ce126" office:value-type="string" calcext:value-type="string">
              <text:p>VALOR DA PASSAGEM</text:p>
            </table:table-cell>
            <table:table-cell table:style-name="ce6" office:value-type="string" calcext:value-type="string">
              <text:p>NºS DE DIÁRIAS</text:p>
            </table:table-cell>
            <table:table-cell table:style-name="ce1096" office:value-type="string" calcext:value-type="string">
              <text:p>VALOR TOTAL DIÁRIAS </text:p>
            </table:table-cell>
            <table:table-cell table:number-columns-repeated="1015"/>
          </table:table-row>
        </table:table-header-rows>
        <table:table-row table:style-name="ro8">
          <table:table-cell table:style-name="ce7" office:value-type="string" calcext:value-type="string">
            <text:p>ADELMO PINHO</text:p>
          </table:table-cell>
          <table:table-cell table:style-name="ce127" office:value-type="string" calcext:value-type="string">
            <text:p>12º PJ. ARAÇATUBA</text:p>
          </table:table-cell>
          <table:table-cell table:style-name="ce327" office:value-type="string" calcext:value-type="string">
            <text:p>01,02,03,08,09 E 17/03/2016</text:p>
          </table:table-cell>
          <table:table-cell table:style-name="ce328" office:value-type="string" calcext:value-type="string">
            <text:p>ARAÇATUBA/LAVÍNIA/ ARAÇATUBA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VISITA PENI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6" calcext:value-type="float">
            <text:p>6</text:p>
          </table:table-cell>
          <table:table-cell table:style-name="ce1097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ALEXANDRA FACCIOLLI MARTINS</text:p>
          </table:table-cell>
          <table:table-cell table:style-name="ce127" office:value-type="string" calcext:value-type="string">
            <text:p>2º PJ. PIRACICABA</text:p>
          </table:table-cell>
          <table:table-cell table:style-name="ce327" office:value-type="date" office:date-value="2016-03-08" calcext:value-type="date">
            <text:p>8/3/2016</text:p>
          </table:table-cell>
          <table:table-cell table:style-name="ce328" office:value-type="string" calcext:value-type="string">
            <text:p>PIRACICABA/SP/PIRACICABA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AUDIÊNC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ALEXANDRA FACCIOLLI MARTINS</text:p>
          </table:table-cell>
          <table:table-cell table:style-name="ce127" office:value-type="string" calcext:value-type="string">
            <text:p>2º PJ. PIRACICABA</text:p>
          </table:table-cell>
          <table:table-cell table:style-name="ce327" office:value-type="date" office:date-value="2016-03-07" calcext:value-type="date">
            <text:p>7/3/2016</text:p>
          </table:table-cell>
          <table:table-cell table:style-name="ce328" office:value-type="string" calcext:value-type="string">
            <text:p>PIRACICABA/SP/PIRACICABA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REUNI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ALEXANDRE MOURÃO TIERI</text:p>
          </table:table-cell>
          <table:table-cell table:style-name="ce127" office:value-type="string" calcext:value-type="string">
            <text:p>17º PJ CRIMINAL</text:p>
          </table:table-cell>
          <table:table-cell table:style-name="ce327" office:value-type="string" calcext:value-type="string">
            <text:p>08,11,16,17,18 E 29/03/2016</text:p>
          </table:table-cell>
          <table:table-cell table:style-name="ce328" office:value-type="string" calcext:value-type="string">
            <text:p>SP/ CAJAMAR/SP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CORREIÇ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6" calcext:value-type="float">
            <text:p>6</text:p>
          </table:table-cell>
          <table:table-cell table:style-name="ce1097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12">
          <table:table-cell table:style-name="ce8" office:value-type="string" calcext:value-type="string">
            <text:p>ANA BEATRIZ PRANUVI COSTA SILVEIRA</text:p>
          </table:table-cell>
          <table:table-cell table:style-name="ce127" office:value-type="string" calcext:value-type="string">
            <text:p>8º PJ. S.J. DO RIO PRETO</text:p>
          </table:table-cell>
          <table:table-cell table:style-name="ce328" office:value-type="string" calcext:value-type="string">
            <text:p>16 E 21/03/2016</text:p>
          </table:table-cell>
          <table:table-cell table:style-name="ce328" office:value-type="string" calcext:value-type="string">
            <text:p>S.J. DO R. PRETO/RIOLÂNDIA/S.J. DO R. PRETO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VISITA DETENÇ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2" calcext:value-type="float">
            <text:p>2</text:p>
          </table:table-cell>
          <table:table-cell table:style-name="ce109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ANDRE CAMILO CASTRO JARDIM</text:p>
          </table:table-cell>
          <table:table-cell table:style-name="ce127" office:value-type="string" calcext:value-type="string">
            <text:p>9º PJ. LIMEIRA</text:p>
          </table:table-cell>
          <table:table-cell table:style-name="ce328" office:value-type="date" office:date-value="2016-03-04" calcext:value-type="date">
            <text:p>4/3/2016</text:p>
          </table:table-cell>
          <table:table-cell table:style-name="ce327" office:value-type="string" calcext:value-type="string">
            <text:p>LIMEIRA/SP/LIMEIRA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REUNI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1">
          <table:table-cell table:style-name="ce7" office:value-type="string" calcext:value-type="string">
            <text:p>ANDREA SANTOS SOUZA</text:p>
          </table:table-cell>
          <table:table-cell table:style-name="ce127" office:value-type="string" calcext:value-type="string">
            <text:p>19º PJ. CAMPINAS</text:p>
          </table:table-cell>
          <table:table-cell table:style-name="ce328" office:value-type="string" calcext:value-type="string">
            <text:p>16,17 E 18/03/2016</text:p>
          </table:table-cell>
          <table:table-cell table:style-name="ce327" office:value-type="string" calcext:value-type="string">
            <text:p>CAMPINAS/MOGI DAS CRUZES/CAMPINAS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CORREIÇÃO 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3" calcext:value-type="float">
            <text:p>3</text:p>
          </table:table-cell>
          <table:table-cell table:style-name="ce1097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CHRISTIANO JORGE SANTOS</text:p>
          </table:table-cell>
          <table:table-cell table:style-name="ce127" office:value-type="string" calcext:value-type="string">
            <text:p>6º PJ.. CRIMINAL</text:p>
          </table:table-cell>
          <table:table-cell table:style-name="ce329" office:value-type="date" office:date-value="2016-03-02" calcext:value-type="date">
            <text:p>2/3/2016</text:p>
          </table:table-cell>
          <table:table-cell table:style-name="ce327" office:value-type="string" calcext:value-type="string">
            <text:p>SP/BRASÍLIA/SP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REUNI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1">
          <table:table-cell table:style-name="ce8" office:value-type="string" calcext:value-type="string">
            <text:p>CLAUDIO BONADIA DE SOUZA</text:p>
          </table:table-cell>
          <table:table-cell table:style-name="ce127" office:value-type="string" calcext:value-type="string">
            <text:p>5º PJ. TATUÍ</text:p>
          </table:table-cell>
          <table:table-cell table:style-name="ce327" office:value-type="date" office:date-value="2016-03-04" calcext:value-type="date">
            <text:p>4/3/2016</text:p>
          </table:table-cell>
          <table:table-cell table:style-name="ce327" office:value-type="string" calcext:value-type="string">
            <text:p>TATUÍ/SP/TATUÍ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REUNI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3">
          <table:table-cell table:style-name="ce8" office:value-type="string" calcext:value-type="string">
            <text:p>CLAUDIONOR MENDONÇA DOS SANTOS</text:p>
          </table:table-cell>
          <table:table-cell table:style-name="ce127" office:value-type="string" calcext:value-type="string">
            <text:p>2º PJ. SANTO ANDRÉ</text:p>
          </table:table-cell>
          <table:table-cell table:style-name="ce328" office:value-type="string" calcext:value-type="string">
            <text:p>08,16,17 <text:s/>E 18/03/2016</text:p>
          </table:table-cell>
          <table:table-cell table:style-name="ce482" office:value-type="string" calcext:value-type="string">
            <text:p>SANTO ANDRÉ /CAJAMAR/SANTOS ANDRÉ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CORREIÇÃO 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4" calcext:value-type="float">
            <text:p>4</text:p>
          </table:table-cell>
          <table:table-cell table:style-name="ce1097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CRISTIANE PATRICIA CABRINI</text:p>
          </table:table-cell>
          <table:table-cell table:style-name="ce128" office:value-type="string" calcext:value-type="string">
            <text:p>5º PJ. MARÍLIA</text:p>
          </table:table-cell>
          <table:table-cell table:style-name="ce328" office:value-type="date" office:date-value="2016-03-08" calcext:value-type="date">
            <text:p>8/3/2016</text:p>
          </table:table-cell>
          <table:table-cell table:style-name="ce327" office:value-type="string" calcext:value-type="string">
            <text:p>MARÍLIA /PIRAJUÍ/MARÍLA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VISITA PENI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DANIEL MAGALHÃES ALBUQUERQUE SILVA</text:p>
          </table:table-cell>
          <table:table-cell table:style-name="ce128" office:value-type="string" calcext:value-type="string">
            <text:p>1º PJ. DE PANORAMA</text:p>
          </table:table-cell>
          <table:table-cell table:style-name="ce328" office:value-type="date" office:date-value="2016-03-21" calcext:value-type="date">
            <text:p>21/3/2016</text:p>
          </table:table-cell>
          <table:table-cell table:style-name="ce327" office:value-type="string" calcext:value-type="string">
            <text:p>PANORAMA/SP/PANORAMA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CONVOCAÇ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DANIEL PASSANEZI PEGORARO</text:p>
          </table:table-cell>
          <table:table-cell table:style-name="ce127" office:value-type="string" calcext:value-type="string">
            <text:p>4º PJ. JAÚ</text:p>
          </table:table-cell>
          <table:table-cell table:style-name="ce328" office:value-type="date" office:date-value="2016-03-04" calcext:value-type="date">
            <text:p>4/3/2016</text:p>
          </table:table-cell>
          <table:table-cell table:style-name="ce327" office:value-type="string" calcext:value-type="string">
            <text:p>JAÚ/ SP/JAÚ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REUNI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ELAINE CRISTIANE CABRINI HERNANDEZ JOSE</text:p>
          </table:table-cell>
          <table:table-cell table:style-name="ce128" office:value-type="string" calcext:value-type="string">
            <text:p>9º PJ. ARAÇATUBA</text:p>
          </table:table-cell>
          <table:table-cell table:style-name="ce328" office:value-type="string" calcext:value-type="string">
            <text:p>01,03,08,09,10,21 E 29/03/2016</text:p>
          </table:table-cell>
          <table:table-cell table:style-name="ce328" office:value-type="string" calcext:value-type="string">
            <text:p>ARAÇATUBA/ VALPARAÍSO E OUTRAS/ ARAÇATUBA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VISITA AO CENTRO DE RESSOCIALIZAÇ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7" calcext:value-type="float">
            <text:p>7</text:p>
          </table:table-cell>
          <table:table-cell table:style-name="ce1097" office:value-type="float" office:value="6096.02" calcext:value-type="float">
            <text:p>6.096,02</text:p>
          </table:table-cell>
          <table:table-cell table:number-columns-repeated="1015"/>
        </table:table-row>
        <table:table-row table:style-name="ro15">
          <table:table-cell table:style-name="ce7" office:value-type="string" calcext:value-type="string">
            <text:p>ELAINE MARIA CLEMETE TIRITAN MULLER CARVELLAS</text:p>
          </table:table-cell>
          <table:table-cell table:style-name="ce127" office:value-type="string" calcext:value-type="string">
            <text:p>56º PJ. DA CAPITA</text:p>
          </table:table-cell>
          <table:table-cell table:style-name="ce328" office:value-type="string" calcext:value-type="string">
            <text:p>2903/2016</text:p>
          </table:table-cell>
          <table:table-cell table:style-name="ce328" office:value-type="string" calcext:value-type="string">
            <text:p>SP/ CAMPINAS/SP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CORREIÇ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ELISEU JOSE BERADO GONÇALVES</text:p>
          </table:table-cell>
          <table:table-cell table:style-name="ce128" office:value-type="string" calcext:value-type="string">
            <text:p>9 º PJ. RIBEIRÃO PRETO</text:p>
          </table:table-cell>
          <table:table-cell table:style-name="ce328" office:value-type="date" office:date-value="2016-03-11" calcext:value-type="date">
            <text:p>11/3/2016</text:p>
          </table:table-cell>
          <table:table-cell table:style-name="ce327" office:value-type="string" calcext:value-type="string">
            <text:p>RIB. PRETO/ JARDINÓPOLIS/RIB. PRETO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VISITA PENI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6">
          <table:table-cell table:style-name="ce7" office:value-type="string" calcext:value-type="string">
            <text:p>EVANDRO ORNELAS LEAL</text:p>
          </table:table-cell>
          <table:table-cell table:style-name="ce127" office:value-type="string" calcext:value-type="string">
            <text:p>1º PJ. S.J. DO RIO PRETO</text:p>
          </table:table-cell>
          <table:table-cell table:style-name="ce328" office:value-type="date" office:date-value="2016-03-04" calcext:value-type="date">
            <text:p>4/3/2016</text:p>
          </table:table-cell>
          <table:table-cell table:style-name="ce327" office:value-type="string" calcext:value-type="string">
            <text:p>S.J. DO RIO PRETO/ SP/S.J. DO RIO PRETO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REUNI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7">
          <table:table-cell table:style-name="ce7" office:value-type="string" calcext:value-type="string">
            <text:p>FABIA CAROLINE DO NASCIMENTO</text:p>
          </table:table-cell>
          <table:table-cell table:style-name="ce128" office:value-type="string" calcext:value-type="string">
            <text:p>9º PJ. SUBST. 3ª CIRC. SANTO ANDRÉ</text:p>
          </table:table-cell>
          <table:table-cell table:style-name="ce328" office:value-type="date" office:date-value="2016-03-22" calcext:value-type="date">
            <text:p>22/3/2016</text:p>
          </table:table-cell>
          <table:table-cell table:style-name="ce327" office:value-type="string" calcext:value-type="string">
            <text:p>SANTO ANDRE/ITAQUAQUECETUBA/ SANTO ANDRE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DILIGÊNC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7" office:value-type="string" calcext:value-type="string">
            <text:p>FELIPE EDUARDO LEVIT ZILBERMAN</text:p>
          </table:table-cell>
          <table:table-cell table:style-name="ce127" office:value-type="string" calcext:value-type="string">
            <text:p>9º PJ. I TRIBUNAL DO JÚRI</text:p>
          </table:table-cell>
          <table:table-cell table:style-name="ce327" office:value-type="string" calcext:value-type="string">
            <text:p>16,17,18,28,29 E 30/03/2016</text:p>
          </table:table-cell>
          <table:table-cell table:style-name="ce327" office:value-type="string" calcext:value-type="string">
            <text:p>SP/ MOGI DAS CRUZES E OUTRAS/SP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CORREIÇ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6" calcext:value-type="float">
            <text:p>6</text:p>
          </table:table-cell>
          <table:table-cell table:style-name="ce1097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19">
          <table:table-cell table:style-name="ce7" office:value-type="string" calcext:value-type="string">
            <text:p>FERNANDO PEREIRA VIANNA NETO</text:p>
          </table:table-cell>
          <table:table-cell table:style-name="ce127" office:value-type="string" calcext:value-type="string">
            <text:p>3º PJ. CAMPINAS</text:p>
          </table:table-cell>
          <table:table-cell table:style-name="ce327" office:value-type="string" calcext:value-type="string">
            <text:p>16,17,18 E 21/03/2016</text:p>
          </table:table-cell>
          <table:table-cell table:style-name="ce327" office:value-type="string" calcext:value-type="string">
            <text:p>CAMPINAS/ SÃO CARLOS/CAMPINAS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CORREIÇ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4" calcext:value-type="float">
            <text:p>4</text:p>
          </table:table-cell>
          <table:table-cell table:style-name="ce1097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20">
          <table:table-cell table:style-name="ce7" office:value-type="string" calcext:value-type="string">
            <text:p>GABRIEL LINO DE PAULA PIRES</text:p>
          </table:table-cell>
          <table:table-cell table:style-name="ce127" office:value-type="string" calcext:value-type="string">
            <text:p>2º PJ. PRES. EPITÁCIO</text:p>
          </table:table-cell>
          <table:table-cell table:style-name="ce327" office:value-type="date" office:date-value="2016-03-01" calcext:value-type="date">
            <text:p>1/3/2016</text:p>
          </table:table-cell>
          <table:table-cell table:style-name="ce327" office:value-type="string" calcext:value-type="string">
            <text:p>EPITÁCIO/SP/EPITÁCIO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REUNI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GILSON ANTUNES MARTINS</text:p>
          </table:table-cell>
          <table:table-cell table:style-name="ce127" office:value-type="string" calcext:value-type="string">
            <text:p>12º PJ. PRESIDENTE PRUDENTE</text:p>
          </table:table-cell>
          <table:table-cell table:style-name="ce327" office:value-type="date" office:date-value="2016-03-07" calcext:value-type="date">
            <text:p>7/3/2016</text:p>
          </table:table-cell>
          <table:table-cell table:style-name="ce327" office:value-type="string" calcext:value-type="string">
            <text:p>PRES. PRUDENTE/MARABÁ PAULISTA/ PRES. PRUDENTE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VISITA PEN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1">
          <table:table-cell table:style-name="ce8" office:value-type="string" calcext:value-type="string">
            <text:p>GILSON ANTUNES MARTINS</text:p>
          </table:table-cell>
          <table:table-cell table:style-name="ce127" office:value-type="string" calcext:value-type="string">
            <text:p>12º PJ. PRESIDENTE PRUDENTE</text:p>
          </table:table-cell>
          <table:table-cell table:style-name="ce327" office:value-type="date" office:date-value="2016-03-08" calcext:value-type="date">
            <text:p>8/3/2016</text:p>
          </table:table-cell>
          <table:table-cell table:style-name="ce327" office:value-type="string" calcext:value-type="string">
            <text:p>PRES. PRUDENTE/PRESIDENTE BERNARDES/PRES. PRUDENTE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VISITA PEN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2">
          <table:table-cell table:style-name="ce8" office:value-type="string" calcext:value-type="string">
            <text:p>GILSON ANTUNES MARTINS</text:p>
          </table:table-cell>
          <table:table-cell table:style-name="ce127" office:value-type="string" calcext:value-type="string">
            <text:p>12º PJ. PRESIDENTE PRUDENTE</text:p>
          </table:table-cell>
          <table:table-cell table:style-name="ce327" office:value-type="date" office:date-value="2016-03-09" calcext:value-type="date">
            <text:p>9/3/2016</text:p>
          </table:table-cell>
          <table:table-cell table:style-name="ce327" office:value-type="string" calcext:value-type="string">
            <text:p>PRES.PRUDENTE/ FLÓRIDA PAULISTA/PRES. PRUDENTE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VISITA PEN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3">
          <table:table-cell table:style-name="ce8" office:value-type="string" calcext:value-type="string">
            <text:p>GILSON ANTUNES MARTINS</text:p>
          </table:table-cell>
          <table:table-cell table:style-name="ce127" office:value-type="string" calcext:value-type="string">
            <text:p>12º PJ. PRESIDENTE PRUDENTE</text:p>
          </table:table-cell>
          <table:table-cell table:style-name="ce327" office:value-type="date" office:date-value="2016-03-14" calcext:value-type="date">
            <text:p>14/3/2016</text:p>
          </table:table-cell>
          <table:table-cell table:style-name="ce327" office:value-type="string" calcext:value-type="string">
            <text:p>PRES. PRUDENTE/ PRES. VENCESLAU/PRES. PRUDENTE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VISITA PEN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GILSON ANTUNES MARTINS</text:p>
          </table:table-cell>
          <table:table-cell table:style-name="ce127" office:value-type="string" calcext:value-type="string">
            <text:p>12º PJ. PRESIDENTE PRUDENTE</text:p>
          </table:table-cell>
          <table:table-cell table:style-name="ce328" office:value-type="date" office:date-value="2016-03-15" calcext:value-type="date">
            <text:p>15/3/2016</text:p>
          </table:table-cell>
          <table:table-cell table:style-name="ce327" office:value-type="string" calcext:value-type="string">
            <text:p>PRES. PRUDENTE/TUPI PAULISTA/PRES. PRUDENTE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VISITA PEN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GILSON ANTUNES MARTINS</text:p>
          </table:table-cell>
          <table:table-cell table:style-name="ce127" office:value-type="string" calcext:value-type="string">
            <text:p>12º PJ. PRESIDENTE PRUDENTE</text:p>
          </table:table-cell>
          <table:table-cell table:style-name="ce327" office:value-type="date" office:date-value="2016-03-16" calcext:value-type="date">
            <text:p>16/3/2016</text:p>
          </table:table-cell>
          <table:table-cell table:style-name="ce327" office:value-type="string" calcext:value-type="string">
            <text:p>PRES. PRUDENTE/MARTINÓPOLIS/ PRES. PRUDENTE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VISITA PEN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GILSON ANTUNES MARTINS</text:p>
          </table:table-cell>
          <table:table-cell table:style-name="ce128" office:value-type="string" calcext:value-type="string">
            <text:p>12º PJ. PRESIDENTE PRUDENTE</text:p>
          </table:table-cell>
          <table:table-cell table:style-name="ce327" office:value-type="date" office:date-value="2016-03-10" calcext:value-type="date">
            <text:p>10/3/2016</text:p>
          </table:table-cell>
          <table:table-cell table:style-name="ce327" office:value-type="string" calcext:value-type="string">
            <text:p>PRES. PRUDENTE/0SVALDO CRUZ/PRES. PRUDENTE 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VISITA PENI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4">
          <table:table-cell table:style-name="ce8" office:value-type="string" calcext:value-type="string">
            <text:p>GUILHERME SAMPAIO SEVILHA MARTINS</text:p>
          </table:table-cell>
          <table:table-cell table:style-name="ce127" office:value-type="string" calcext:value-type="string">
            <text:p>1º PJ. PIRAJUÍ</text:p>
          </table:table-cell>
          <table:table-cell table:style-name="ce327" office:value-type="date" office:date-value="2016-03-04" calcext:value-type="date">
            <text:p>4/3/2016</text:p>
          </table:table-cell>
          <table:table-cell table:style-name="ce327" office:value-type="string" calcext:value-type="string">
            <text:p>PIRAJUÍ/SP/PIRAJUÍ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REUNI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HERICO WILLIAM ALVES DESFEFANI</text:p>
          </table:table-cell>
          <table:table-cell table:style-name="ce127" office:value-type="string" calcext:value-type="string">
            <text:p>1º PJ. JOSÉ BONIFÁCIO</text:p>
          </table:table-cell>
          <table:table-cell table:style-name="ce327" office:value-type="date" office:date-value="2016-03-04" calcext:value-type="date">
            <text:p>4/3/2016</text:p>
          </table:table-cell>
          <table:table-cell table:style-name="ce327" office:value-type="string" calcext:value-type="string">
            <text:p>JOSÉ BONIFÁCIO/ SP/JOSÉ BONIFÁCIO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REUNI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5">
          <table:table-cell table:style-name="ce8" office:value-type="string" calcext:value-type="string">
            <text:p>IVAN CARNEIRO CASTANHEIRO</text:p>
          </table:table-cell>
          <table:table-cell table:style-name="ce127" office:value-type="string" calcext:value-type="string">
            <text:p>2º PJ. AMERICANA</text:p>
          </table:table-cell>
          <table:table-cell table:style-name="ce327" office:value-type="date" office:date-value="2016-03-17" calcext:value-type="date">
            <text:p>17/3/2016</text:p>
          </table:table-cell>
          <table:table-cell table:style-name="ce327" office:value-type="string" calcext:value-type="string">
            <text:p>AMERICANA/SP/AMERICANA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REUNIÕES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6">
          <table:table-cell table:style-name="ce8" office:value-type="string" calcext:value-type="string">
            <text:p>IVAN CARNEIRO CASTANHEIRO</text:p>
          </table:table-cell>
          <table:table-cell table:style-name="ce127" office:value-type="string" calcext:value-type="string">
            <text:p>2º PJ. AMERICANA</text:p>
          </table:table-cell>
          <table:table-cell table:style-name="ce327" office:value-type="date" office:date-value="2016-03-07" calcext:value-type="date">
            <text:p>7/3/2016</text:p>
          </table:table-cell>
          <table:table-cell table:style-name="ce327" office:value-type="string" calcext:value-type="string">
            <text:p>AMERICANA/SP/AMERICANA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REUNI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9">
          <table:table-cell table:style-name="ce8" office:value-type="string" calcext:value-type="string">
            <text:p>IVAN CARNEIRO CASTANHEIRO</text:p>
          </table:table-cell>
          <table:table-cell table:style-name="ce128" office:value-type="string" calcext:value-type="string">
            <text:p>2º PJ. AMERICANA</text:p>
          </table:table-cell>
          <table:table-cell table:style-name="ce327" office:value-type="date" office:date-value="2016-03-08" calcext:value-type="date">
            <text:p>8/3/2016</text:p>
          </table:table-cell>
          <table:table-cell table:style-name="ce327" office:value-type="string" calcext:value-type="string">
            <text:p>AMERICANA/SP/AMERICANA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AUDIÊNC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JANDIR MOURA TORRES NETO</text:p>
          </table:table-cell>
          <table:table-cell table:style-name="ce127" office:value-type="string" calcext:value-type="string">
            <text:p>1º PJ. ITAPIRA</text:p>
          </table:table-cell>
          <table:table-cell table:style-name="ce327" office:value-type="date" office:date-value="2016-03-04" calcext:value-type="date">
            <text:p>4/3/2016</text:p>
          </table:table-cell>
          <table:table-cell table:style-name="ce327" office:value-type="string" calcext:value-type="string">
            <text:p>ITAPIRA/SP/ITAPIRA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REUNI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7">
          <table:table-cell table:style-name="ce7" office:value-type="string" calcext:value-type="string">
            <text:p>JERONYMO CREPALDI JUNIOR</text:p>
          </table:table-cell>
          <table:table-cell table:style-name="ce127" office:value-type="string" calcext:value-type="string">
            <text:p>5º PJ. DE BAURU</text:p>
          </table:table-cell>
          <table:table-cell table:style-name="ce327" office:value-type="string" calcext:value-type="string">
            <text:p>01,02,03,04,07,08 E 09/03/2016</text:p>
          </table:table-cell>
          <table:table-cell table:style-name="ce327" office:value-type="string" calcext:value-type="string">
            <text:p>BAURU/PIRAJUÍ/BAURI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VISITA PENI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6" calcext:value-type="float">
            <text:p>6</text:p>
          </table:table-cell>
          <table:table-cell table:style-name="ce1097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JOÃO SANTA TERRA JUNIOR</text:p>
          </table:table-cell>
          <table:table-cell table:style-name="ce127" office:value-type="string" calcext:value-type="string">
            <text:p>4º PJ. FERNANDÓPOLIS</text:p>
          </table:table-cell>
          <table:table-cell table:style-name="ce327" office:value-type="date" office:date-value="2016-03-04" calcext:value-type="date">
            <text:p>4/3/2016</text:p>
          </table:table-cell>
          <table:table-cell table:style-name="ce327" office:value-type="string" calcext:value-type="string">
            <text:p>FERNANDÓPOLIS/SP/FERNANDÓPOLIS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REUNI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8">
          <table:table-cell table:style-name="ce8" office:value-type="string" calcext:value-type="string">
            <text:p>JOÃO SANTA TERRA JUNIOR</text:p>
          </table:table-cell>
          <table:table-cell table:style-name="ce127" office:value-type="string" calcext:value-type="string">
            <text:p>4º PJ. FERNANDÓPOLIS</text:p>
          </table:table-cell>
          <table:table-cell table:style-name="ce327" office:value-type="date" office:date-value="2016-03-18" calcext:value-type="date">
            <text:p>18/3/2016</text:p>
          </table:table-cell>
          <table:table-cell table:style-name="ce327" office:value-type="string" calcext:value-type="string">
            <text:p>FERNANDÓPOLIS/SP/FERNANDÓPOLIS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REUNI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2">
          <table:table-cell table:style-name="ce8" office:value-type="string" calcext:value-type="string">
            <text:p>JOSE CALDERONI JUNIOR</text:p>
          </table:table-cell>
          <table:table-cell table:style-name="ce128" office:value-type="string" calcext:value-type="string">
            <text:p>1º PJ. DE ASSIS</text:p>
          </table:table-cell>
          <table:table-cell table:style-name="ce327" office:value-type="date" office:date-value="2016-03-14" calcext:value-type="date">
            <text:p>14/3/2016</text:p>
          </table:table-cell>
          <table:table-cell table:style-name="ce327" office:value-type="string" calcext:value-type="string">
            <text:p>ASSIS/PARAGUAÇU PAULISTA/ASSIS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VISITA PENI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JOSE CALDERONI JUNIOR</text:p>
          </table:table-cell>
          <table:table-cell table:style-name="ce128" office:value-type="string" calcext:value-type="string">
            <text:p>1º PJ. ASSIS</text:p>
          </table:table-cell>
          <table:table-cell table:style-name="ce327" office:value-type="date" office:date-value="2016-03-30" calcext:value-type="date">
            <text:p>30/3/2016</text:p>
          </table:table-cell>
          <table:table-cell table:style-name="ce327" office:value-type="string" calcext:value-type="string">
            <text:p>ASSIS/BERNADINO DE CAMPOS/ASSIS 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VISITA PENITENCIA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JOSE CARLOS CARNEIRO DE OLIVEIRA</text:p>
          </table:table-cell>
          <table:table-cell table:style-name="ce127" office:value-type="string" calcext:value-type="string">
            <text:p>15º PJ. <text:s/>BAURU</text:p>
          </table:table-cell>
          <table:table-cell table:style-name="ce327" office:value-type="date" office:date-value="2016-03-31" calcext:value-type="date">
            <text:p>31/3/2016</text:p>
          </table:table-cell>
          <table:table-cell table:style-name="ce327" office:value-type="string" calcext:value-type="string">
            <text:p>BAURU/PIRAJUÍ E OUTRAS/BAURU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VISITA PENI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9">
          <table:table-cell table:style-name="ce8" office:value-type="string" calcext:value-type="string">
            <text:p>JOSE CARLOS CARNEIRO DE OLIVEIRA</text:p>
          </table:table-cell>
          <table:table-cell table:style-name="ce128" office:value-type="string" calcext:value-type="string">
            <text:p>15º PJ. DE BA\URU</text:p>
          </table:table-cell>
          <table:table-cell table:style-name="ce327" office:value-type="string" calcext:value-type="string">
            <text:p>01,02,04,07,08 E 09/03/2016</text:p>
          </table:table-cell>
          <table:table-cell table:style-name="ce327" office:value-type="string" calcext:value-type="string">
            <text:p>BAURUPIRAJUÍ/BAURU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VISITA PENI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6" calcext:value-type="float">
            <text:p>6</text:p>
          </table:table-cell>
          <table:table-cell table:style-name="ce1097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29">
          <table:table-cell table:style-name="ce8" office:value-type="string" calcext:value-type="string">
            <text:p>JOSE HERBERT TEIXEIRA MENDES</text:p>
          </table:table-cell>
          <table:table-cell table:style-name="ce127" office:value-type="string" calcext:value-type="string">
            <text:p>25º PJ. CAMPINAS</text:p>
          </table:table-cell>
          <table:table-cell table:style-name="ce327" office:value-type="string" calcext:value-type="string">
            <text:p>10,17 E 28/03/2016</text:p>
          </table:table-cell>
          <table:table-cell table:style-name="ce327" office:value-type="string" calcext:value-type="string">
            <text:p>CAMPINAS/ HORTOLÂNDIA E OUTRAS/CAMPINAS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VISITA PENI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3" calcext:value-type="float">
            <text:p>3</text:p>
          </table:table-cell>
          <table:table-cell table:style-name="ce1097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29">
          <table:table-cell table:style-name="ce8" office:value-type="string" calcext:value-type="string">
            <text:p>KARINA KEIKO KAMEI</text:p>
          </table:table-cell>
          <table:table-cell table:style-name="ce127" office:value-type="string" calcext:value-type="string">
            <text:p>23º PJ. CAPITAL</text:p>
          </table:table-cell>
          <table:table-cell table:style-name="ce327" office:value-type="string" calcext:value-type="string">
            <text:p>11,16,17 E 18/03/2016</text:p>
          </table:table-cell>
          <table:table-cell table:style-name="ce482" office:value-type="string" calcext:value-type="string">
            <text:p>SP/ MOGI DAS CRUZES/SP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CORREIÇ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4" calcext:value-type="float">
            <text:p>4</text:p>
          </table:table-cell>
          <table:table-cell table:style-name="ce1097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KARINA YUKIME ICHIKAWA VICENZOTTO</text:p>
          </table:table-cell>
          <table:table-cell table:style-name="ce128" office:value-type="string" calcext:value-type="string">
            <text:p>4º PJ. SUBST. 32ª PJ. BAURU</text:p>
          </table:table-cell>
          <table:table-cell table:style-name="ce327" office:value-type="date" office:date-value="2016-03-18" calcext:value-type="date">
            <text:p>18/3/2016</text:p>
          </table:table-cell>
          <table:table-cell table:style-name="ce327" office:value-type="string" calcext:value-type="string">
            <text:p>BAURU/FRANCO DA ROCHA/BAURU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VISITA AO HOSPITAL PSIQUIÁTRIC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KARINA YUKIME ICHIKAWA VICENZOTTO</text:p>
          </table:table-cell>
          <table:table-cell table:style-name="ce127" office:value-type="string" calcext:value-type="string">
            <text:p>4º PJ. SUBST. 32º CIRC. BAURU</text:p>
          </table:table-cell>
          <table:table-cell table:style-name="ce327" office:value-type="date" office:date-value="2016-03-22" calcext:value-type="date">
            <text:p>22/3/2016</text:p>
          </table:table-cell>
          <table:table-cell table:style-name="ce327" office:value-type="string" calcext:value-type="string">
            <text:p>BAURU/SUZANO/BAURU</text:p>
          </table:table-cell>
          <table:table-cell table:style-name="ce709" office:value-type="string" calcext:value-type="string">
            <text:p>VEÍCULO</text:p>
          </table:table-cell>
          <table:table-cell table:style-name="ce709" office:value-type="string" calcext:value-type="string">
            <text:p>DILIGÊNC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0">
          <table:table-cell table:style-name="ce8" office:value-type="string" calcext:value-type="string">
            <text:p>LINCOLN GAKIYA</text:p>
          </table:table-cell>
          <table:table-cell table:style-name="ce127" office:value-type="string" calcext:value-type="string">
            <text:p>8º PJ. PRESIDENTE PRUDENTE</text:p>
          </table:table-cell>
          <table:table-cell table:style-name="ce327" office:value-type="date" office:date-value="2016-03-14" calcext:value-type="date">
            <text:p>14/3/2016</text:p>
          </table:table-cell>
          <table:table-cell table:style-name="ce327" office:value-type="string" calcext:value-type="string">
            <text:p>PRES. PRUDENTE/PRES. VENCESLAU/PRES. PRUDENTE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VISITA PENI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LINCOLN GAKIYA</text:p>
          </table:table-cell>
          <table:table-cell table:style-name="ce127" office:value-type="string" calcext:value-type="string">
            <text:p>8º PJ. PRESIDENTE PRUDENTE</text:p>
          </table:table-cell>
          <table:table-cell table:style-name="ce327" office:value-type="string" calcext:value-type="string">
            <text:p>07/03/02016</text:p>
          </table:table-cell>
          <table:table-cell table:style-name="ce327" office:value-type="string" calcext:value-type="string">
            <text:p>PRES; PRUDENTE/ CAIUÁ/PRES. PRUDENTE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VISITA AO CENTRO DE DETENÇ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6">
          <table:table-cell table:style-name="ce8" office:value-type="string" calcext:value-type="string">
            <text:p>LINCOLN GAKIYA</text:p>
          </table:table-cell>
          <table:table-cell table:style-name="ce127" office:value-type="string" calcext:value-type="string">
            <text:p>8º PJ. PRESIDENTE PRUDENTE</text:p>
          </table:table-cell>
          <table:table-cell table:style-name="ce327" office:value-type="date" office:date-value="2016-03-08" calcext:value-type="date">
            <text:p>8/3/2016</text:p>
          </table:table-cell>
          <table:table-cell table:style-name="ce327" office:value-type="string" calcext:value-type="string">
            <text:p>PRES. PRUDENTE/ PRES. BERNARDES/PRES. PRUDENTE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VISITA PEN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1">
          <table:table-cell table:style-name="ce8" office:value-type="string" calcext:value-type="string">
            <text:p>LINCOLN GAKIYA</text:p>
          </table:table-cell>
          <table:table-cell table:style-name="ce127" office:value-type="string" calcext:value-type="string">
            <text:p>8º PJ. PRESIDENTE PRUDENTE</text:p>
          </table:table-cell>
          <table:table-cell table:style-name="ce327" office:value-type="date" office:date-value="2016-03-09" calcext:value-type="date">
            <text:p>9/3/2016</text:p>
          </table:table-cell>
          <table:table-cell table:style-name="ce327" office:value-type="string" calcext:value-type="string">
            <text:p>PRES. PRUDENTE/ IRAPURU/PRES. PRUDENTE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VISITA PEN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6">
          <table:table-cell table:style-name="ce8" office:value-type="string" calcext:value-type="string">
            <text:p>LINCOLN GAKIYA</text:p>
          </table:table-cell>
          <table:table-cell table:style-name="ce127" office:value-type="string" calcext:value-type="string">
            <text:p>8º PJ. PRESIDENTE PRUDENTE</text:p>
          </table:table-cell>
          <table:table-cell table:style-name="ce327" office:value-type="date" office:date-value="2016-03-10" calcext:value-type="date">
            <text:p>10/3/2016</text:p>
          </table:table-cell>
          <table:table-cell table:style-name="ce327" office:value-type="string" calcext:value-type="string">
            <text:p>PRES. PRUDENTE/PRACINHA/PRES. PRUDENTE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VISITA PEN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2">
          <table:table-cell table:style-name="ce8" office:value-type="string" calcext:value-type="string">
            <text:p>LINCOLN GAKIYA</text:p>
          </table:table-cell>
          <table:table-cell table:style-name="ce127" office:value-type="string" calcext:value-type="string">
            <text:p>8º PJ. PRESIDENTE PRUDENTE</text:p>
          </table:table-cell>
          <table:table-cell table:style-name="ce327" office:value-type="date" office:date-value="2016-03-17" calcext:value-type="date">
            <text:p>17/3/2016</text:p>
          </table:table-cell>
          <table:table-cell table:style-name="ce327" office:value-type="string" calcext:value-type="string">
            <text:p>PRES. PRUDENTE/SP/PRES. PRUDENTE'</text:p>
          </table:table-cell>
          <table:table-cell table:style-name="ce709" office:value-type="string" calcext:value-type="string">
            <text:p>AÉREO</text:p>
          </table:table-cell>
          <table:table-cell table:style-name="ce482" office:value-type="string" calcext:value-type="string">
            <text:p>PARTICIPAR DA 1ª REUNIÃO DO GABINETE DE GESTÃO INTEGRADA (GGI/SP)</text:p>
          </table:table-cell>
          <table:table-cell table:style-name="ce1029" office:value-type="float" office:value="583.98" calcext:value-type="float">
            <text:p>583,98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LINCOLN GAKIYA</text:p>
          </table:table-cell>
          <table:table-cell table:style-name="ce128" office:value-type="string" calcext:value-type="string">
            <text:p>8º PJ. PRESIDENTE PRUDENTE</text:p>
          </table:table-cell>
          <table:table-cell table:style-name="ce327" office:value-type="date" office:date-value="2016-03-15" calcext:value-type="date">
            <text:p>15/3/2016</text:p>
          </table:table-cell>
          <table:table-cell table:style-name="ce327" office:value-type="string" calcext:value-type="string">
            <text:p>PRES. PRUDENTE/TUPI PAULSTA/PRES. PRUDENTE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VISITA PENI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3">
          <table:table-cell table:style-name="ce8" office:value-type="string" calcext:value-type="string">
            <text:p>LINDSON GIMENES DE ALMEIDA</text:p>
          </table:table-cell>
          <table:table-cell table:style-name="ce128" office:value-type="string" calcext:value-type="string">
            <text:p>11º <text:s/>PJ. ARAÇATUBA</text:p>
          </table:table-cell>
          <table:table-cell table:style-name="ce327" office:value-type="string" calcext:value-type="string">
            <text:p>01,03,10,17,22 E 29/03/2016</text:p>
          </table:table-cell>
          <table:table-cell table:style-name="ce327" office:value-type="string" calcext:value-type="string">
            <text:p>ARAÇATUBA/VALPARAÍSO/ ARAÇATUBA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VISITA AO CENTRO RESSOCIALIZAÇ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6" calcext:value-type="float">
            <text:p>6</text:p>
          </table:table-cell>
          <table:table-cell table:style-name="ce1097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LUCAS CORRADINI DA SILVA</text:p>
          </table:table-cell>
          <table:table-cell table:style-name="ce128" office:value-type="string" calcext:value-type="string">
            <text:p>1º PJ. SUBST. 20ª CIRC. ITU</text:p>
          </table:table-cell>
          <table:table-cell table:style-name="ce327" office:value-type="date" office:date-value="2016-03-29" calcext:value-type="date">
            <text:p>29/3/2016</text:p>
          </table:table-cell>
          <table:table-cell table:style-name="ce327" office:value-type="string" calcext:value-type="string">
            <text:p>ITU/PORTO FELIZ/ITU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VISITA PENI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LUCIANA BERGAMO TCHORBAJIAN</text:p>
          </table:table-cell>
          <table:table-cell table:style-name="ce127" office:value-type="string" calcext:value-type="string">
            <text:p>16º PJ. <text:s/>INFÂNCIA E DA JUVENTUDE</text:p>
          </table:table-cell>
          <table:table-cell table:style-name="ce327" office:value-type="string" calcext:value-type="string">
            <text:p>16,17,18,28,29 E 30/03/2016</text:p>
          </table:table-cell>
          <table:table-cell table:style-name="ce327" office:value-type="string" calcext:value-type="string">
            <text:p>SP/ MOGI DAS CRUZES E OUTRAS/SP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CORREIÇ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6" calcext:value-type="float">
            <text:p>6</text:p>
          </table:table-cell>
          <table:table-cell table:style-name="ce1097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34">
          <table:table-cell table:style-name="ce10" office:value-type="string" calcext:value-type="string">
            <text:p>LUIZ CARLOS GONÇALVES FILHO</text:p>
          </table:table-cell>
          <table:table-cell table:style-name="ce127" office:value-type="string" calcext:value-type="string">
            <text:p>12º PJ. BAURU</text:p>
          </table:table-cell>
          <table:table-cell table:style-name="ce330" office:value-type="string" calcext:value-type="string">
            <text:p>01,02,04,07,08 E 10/03/2016</text:p>
          </table:table-cell>
          <table:table-cell table:style-name="ce483" office:value-type="string" calcext:value-type="string">
            <text:p>BAURU/ PIRAJUÍ/BAURU</text:p>
          </table:table-cell>
          <table:table-cell table:style-name="ce709" office:value-type="string" calcext:value-type="string">
            <text:p>VEÍCULO</text:p>
          </table:table-cell>
          <table:table-cell table:style-name="ce829" office:value-type="string" calcext:value-type="string">
            <text:p>VIISITA PENITENCIA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6" calcext:value-type="float">
            <text:p>6</text:p>
          </table:table-cell>
          <table:table-cell table:style-name="ce1097" office:value-type="float" office:value="5225.16" calcext:value-type="float">
            <text:p>5.225,16</text:p>
          </table:table-cell>
          <table:table-cell table:number-columns-repeated="1015"/>
        </table:table-row>
        <table:table-row table:style-name="ro31">
          <table:table-cell table:style-name="ce11" office:value-type="string" calcext:value-type="string">
            <text:p>LUIZ HENRIQUE CARDOSO DAL POZ</text:p>
          </table:table-cell>
          <table:table-cell table:style-name="ce127" office:value-type="string" calcext:value-type="string">
            <text:p>8º PJ III TRIBUNAL DO JÚRI</text:p>
          </table:table-cell>
          <table:table-cell table:style-name="ce331" office:value-type="date" office:date-value="2016-03-21" calcext:value-type="date">
            <text:p>21/3/2016</text:p>
          </table:table-cell>
          <table:table-cell table:style-name="ce327" office:value-type="string" calcext:value-type="string">
            <text:p>SP/ BRASÍLIA/SP</text:p>
          </table:table-cell>
          <table:table-cell table:style-name="ce710" office:value-type="string" calcext:value-type="string">
            <text:p>AEREO</text:p>
          </table:table-cell>
          <table:table-cell table:style-name="ce830" office:value-type="string" calcext:value-type="string">
            <text:p>REUNIÕES EM ÓRGÃOS FEDERAIS</text:p>
          </table:table-cell>
          <table:table-cell table:style-name="ce1029" office:value-type="float" office:value="1631.21" calcext:value-type="float">
            <text:p>1.631,21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5">
          <table:table-cell table:style-name="ce11" office:value-type="string" calcext:value-type="string">
            <text:p>LUIZ MARCELO NEGRINI DE OLIVEIRA MATTO</text:p>
          </table:table-cell>
          <table:table-cell table:style-name="ce127" office:value-type="string" calcext:value-type="string">
            <text:p>3º PJ.TAUBATÉ</text:p>
          </table:table-cell>
          <table:table-cell table:style-name="ce332" office:value-type="date" office:date-value="2016-03-07" calcext:value-type="date">
            <text:p>7/3/2016</text:p>
          </table:table-cell>
          <table:table-cell table:style-name="ce484" office:value-type="string" calcext:value-type="string">
            <text:p>TAUBATÉ/TREMEMBE/ TAUBATÉ</text:p>
          </table:table-cell>
          <table:table-cell table:style-name="ce709" office:value-type="string" calcext:value-type="string">
            <text:p>VEÍCULO</text:p>
          </table:table-cell>
          <table:table-cell table:style-name="ce831" office:value-type="string" calcext:value-type="string">
            <text:p>VISITA PENITENCIA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0">
          <table:table-cell table:style-name="ce12" office:value-type="string" calcext:value-type="string">
            <text:p>MANOEL MALDONADO GONZAGA</text:p>
          </table:table-cell>
          <table:table-cell table:style-name="ce128" office:value-type="string" calcext:value-type="string">
            <text:p>5º PJ. TUPÃ</text:p>
          </table:table-cell>
          <table:table-cell table:style-name="ce332" office:value-type="date" office:date-value="2016-03-21" calcext:value-type="date">
            <text:p>21/3/2016</text:p>
          </table:table-cell>
          <table:table-cell table:style-name="ce485" office:value-type="string" calcext:value-type="string">
            <text:p>TUPÃ/JUNQUEIRÓPOLIS/ TUPÃ</text:p>
          </table:table-cell>
          <table:table-cell table:style-name="ce709" office:value-type="string" calcext:value-type="string">
            <text:p>VEÍCULO</text:p>
          </table:table-cell>
          <table:table-cell table:style-name="ce832" office:value-type="string" calcext:value-type="string">
            <text:p>VISITA PENI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13" office:value-type="string" calcext:value-type="string">
            <text:p>MANOEL MALDONADO GONZAGA</text:p>
          </table:table-cell>
          <table:table-cell table:style-name="ce129" office:value-type="string" calcext:value-type="string">
            <text:p>5º PJ. TUPÃ</text:p>
          </table:table-cell>
          <table:table-cell table:style-name="ce333" office:value-type="date" office:date-value="2016-03-29" calcext:value-type="date">
            <text:p>29/3/2016</text:p>
          </table:table-cell>
          <table:table-cell table:style-name="ce486" office:value-type="string" calcext:value-type="string">
            <text:p>TUPÃ/PACAEMBU/TUPÃ</text:p>
          </table:table-cell>
          <table:table-cell table:style-name="ce709" office:value-type="string" calcext:value-type="string">
            <text:p>VEÍCULO</text:p>
          </table:table-cell>
          <table:table-cell table:style-name="ce833" office:value-type="string" calcext:value-type="string">
            <text:p>VISITA PENI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14" office:value-type="string" calcext:value-type="string">
            <text:p>MARCELO ALEXANDRE DE OLIVEIRA</text:p>
          </table:table-cell>
          <table:table-cell table:style-name="ce130" office:value-type="string" calcext:value-type="string">
            <text:p>4º PJ. MILITAR</text:p>
          </table:table-cell>
          <table:table-cell table:style-name="ce334" office:value-type="date" office:date-value="2016-03-30" calcext:value-type="date">
            <text:p>30/3/2016</text:p>
          </table:table-cell>
          <table:table-cell table:style-name="ce487" office:value-type="string" calcext:value-type="string">
            <text:p>SP/ SANTO ANDRÉ/SP</text:p>
          </table:table-cell>
          <table:table-cell table:style-name="ce709" office:value-type="string" calcext:value-type="string">
            <text:p>VEÍCULO</text:p>
          </table:table-cell>
          <table:table-cell table:style-name="ce834" office:value-type="string" calcext:value-type="string">
            <text:p>ATUAR NO PLENÁRI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15" office:value-type="string" calcext:value-type="string">
            <text:p>MARCELO DUARTE DANELUZZI</text:p>
          </table:table-cell>
          <table:table-cell table:style-name="ce131" office:value-type="string" calcext:value-type="string">
            <text:p><text:s/>29º PJ. DA CAPITAL</text:p>
          </table:table-cell>
          <table:table-cell table:style-name="ce335" office:value-type="string" calcext:value-type="string">
            <text:p>16,17 E 18/03/2016</text:p>
          </table:table-cell>
          <table:table-cell table:style-name="ce488" office:value-type="string" calcext:value-type="string">
            <text:p>SP/MOGI DAS CRUZES/SP</text:p>
          </table:table-cell>
          <table:table-cell table:style-name="ce709" office:value-type="string" calcext:value-type="string">
            <text:p>VEÍCULO</text:p>
          </table:table-cell>
          <table:table-cell table:style-name="ce835" office:value-type="string" calcext:value-type="string">
            <text:p>CORREIÇÃO</text:p>
          </table:table-cell>
          <table:table-cell table:style-name="ce709" office:value-type="float" office:value="0" calcext:value-type="float">
            <text:p>0</text:p>
          </table:table-cell>
          <table:table-cell table:style-name="ce1033" office:value-type="float" office:value="3" calcext:value-type="float">
            <text:p>3</text:p>
          </table:table-cell>
          <table:table-cell table:style-name="ce1097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8">
          <table:table-cell table:style-name="ce16" office:value-type="string" calcext:value-type="string">
            <text:p>MARCELO PEDROSO GOULART</text:p>
          </table:table-cell>
          <table:table-cell table:style-name="ce131" office:value-type="string" calcext:value-type="string">
            <text:p>14º PJ. RIBEIRÃO PRETO</text:p>
          </table:table-cell>
          <table:table-cell table:style-name="ce336" office:value-type="string" calcext:value-type="string">
            <text:p>03 E 04/03/2016</text:p>
          </table:table-cell>
          <table:table-cell table:style-name="ce489" office:value-type="string" calcext:value-type="string">
            <text:p>RIB. PRETO/ NATAL/RIB. PRETO</text:p>
          </table:table-cell>
          <table:table-cell table:style-name="ce711" office:value-type="string" calcext:value-type="string">
            <text:p>AEREO</text:p>
          </table:table-cell>
          <table:table-cell table:style-name="ce836" office:value-type="string" calcext:value-type="string">
            <text:p>REUNIÃO</text:p>
          </table:table-cell>
          <table:table-cell table:style-name="ce709" office:value-type="float" office:value="0" calcext:value-type="float">
            <text:p>0</text:p>
          </table:table-cell>
          <table:table-cell table:style-name="ce1033" office:value-type="float" office:value="2" calcext:value-type="float">
            <text:p>2</text:p>
          </table:table-cell>
          <table:table-cell table:style-name="ce109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8">
          <table:table-cell table:style-name="ce16" office:value-type="string" calcext:value-type="string">
            <text:p>MARCELO SORRENTINO NEIRA</text:p>
          </table:table-cell>
          <table:table-cell table:style-name="ce131" office:value-type="string" calcext:value-type="string">
            <text:p>1º PJ. ARAÇATUBA</text:p>
          </table:table-cell>
          <table:table-cell table:style-name="ce336" office:value-type="date" office:date-value="2016-03-04" calcext:value-type="date">
            <text:p>4/3/2016</text:p>
          </table:table-cell>
          <table:table-cell table:style-name="ce490" office:value-type="string" calcext:value-type="string">
            <text:p>ARAÇATUBA/SP/ARAÇATUBA</text:p>
          </table:table-cell>
          <table:table-cell table:style-name="ce709" office:value-type="string" calcext:value-type="string">
            <text:p>VEÍCULO</text:p>
          </table:table-cell>
          <table:table-cell table:style-name="ce837" office:value-type="string" calcext:value-type="string">
            <text:p>REUNI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16" office:value-type="string" calcext:value-type="string">
            <text:p>MARCELO SORRENTINO NEIRA</text:p>
          </table:table-cell>
          <table:table-cell table:style-name="ce131" office:value-type="string" calcext:value-type="string">
            <text:p>1º PJ. ARAÇATUBA</text:p>
          </table:table-cell>
          <table:table-cell table:style-name="ce336" office:value-type="date" office:date-value="2016-03-18" calcext:value-type="date">
            <text:p>18/3/2016</text:p>
          </table:table-cell>
          <table:table-cell table:style-name="ce491" office:value-type="string" calcext:value-type="string">
            <text:p>ARAÇATUBA/SP/ARAÇATUBA</text:p>
          </table:table-cell>
          <table:table-cell table:style-name="ce709" office:value-type="string" calcext:value-type="string">
            <text:p>VEÍCULO</text:p>
          </table:table-cell>
          <table:table-cell table:style-name="ce838" office:value-type="string" calcext:value-type="string">
            <text:p>REUNI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17" office:value-type="string" calcext:value-type="string">
            <text:p>MARCIO AUGUSTO FRIGGI DE CARVALHO</text:p>
          </table:table-cell>
          <table:table-cell table:style-name="ce132" office:value-type="string" calcext:value-type="string">
            <text:p>6 º PJ. II TRIBUNAL DO JÚRI</text:p>
          </table:table-cell>
          <table:table-cell table:style-name="ce336" office:value-type="string" calcext:value-type="string">
            <text:p>21 E 22/03/2016</text:p>
          </table:table-cell>
          <table:table-cell table:style-name="ce492" office:value-type="string" calcext:value-type="string">
            <text:p>SP/ SÃO CARLOS/SP</text:p>
          </table:table-cell>
          <table:table-cell table:style-name="ce709" office:value-type="string" calcext:value-type="string">
            <text:p>VEÍCULO</text:p>
          </table:table-cell>
          <table:table-cell table:style-name="ce839" office:value-type="string" calcext:value-type="string">
            <text:p>REUNI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2" calcext:value-type="float">
            <text:p>2</text:p>
          </table:table-cell>
          <table:table-cell table:style-name="ce109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8">
          <table:table-cell table:style-name="ce16" office:value-type="string" calcext:value-type="string">
            <text:p>MARCIO AUGUSTO FRIGGI DE CARVALHO</text:p>
          </table:table-cell>
          <table:table-cell table:style-name="ce132" office:value-type="string" calcext:value-type="string">
            <text:p>6º PJ. II TRIBUNAL DE JÚRI</text:p>
          </table:table-cell>
          <table:table-cell table:style-name="ce336" office:value-type="date" office:date-value="2016-03-01" calcext:value-type="date">
            <text:p>1/3/2016</text:p>
          </table:table-cell>
          <table:table-cell table:style-name="ce492" office:value-type="string" calcext:value-type="string">
            <text:p>SP/ CAMPINAS/SP</text:p>
          </table:table-cell>
          <table:table-cell table:style-name="ce709" office:value-type="string" calcext:value-type="string">
            <text:p>VEÍCULO</text:p>
          </table:table-cell>
          <table:table-cell table:style-name="ce840" office:value-type="string" calcext:value-type="string">
            <text:p>REUNI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16" office:value-type="string" calcext:value-type="string">
            <text:p>MARCIO FERNANDO ELIAS ROSA</text:p>
          </table:table-cell>
          <table:table-cell table:style-name="ce132" office:value-type="string" calcext:value-type="string">
            <text:p>23º PROCURADOR DE JUSTIÇA DA PROCURADORIA DE JUSTIÇA </text:p>
          </table:table-cell>
          <table:table-cell table:style-name="ce336" office:value-type="date" office:date-value="2016-03-30" calcext:value-type="date">
            <text:p>30/3/2016</text:p>
          </table:table-cell>
          <table:table-cell table:style-name="ce492" office:value-type="string" calcext:value-type="string">
            <text:p>SP/BRASÍLIA/SP</text:p>
          </table:table-cell>
          <table:table-cell table:style-name="ce712" office:value-type="string" calcext:value-type="string">
            <text:p>AÉREO</text:p>
          </table:table-cell>
          <table:table-cell table:style-name="ce839" office:value-type="string" calcext:value-type="string">
            <text:p>REUNIÃO NO CNMP E CNPG</text:p>
          </table:table-cell>
          <table:table-cell table:style-name="ce1029" office:value-type="float" office:value="1547.65" calcext:value-type="float">
            <text:p>1.547,65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6">
          <table:table-cell table:style-name="ce16" office:value-type="string" calcext:value-type="string">
            <text:p>MARCIO FERNANDO ELIAS ROSA</text:p>
          </table:table-cell>
          <table:table-cell table:style-name="ce132" office:value-type="string" calcext:value-type="string">
            <text:p>23º PROCURADOR DE JUSTIÇA DA PROCURADORIA DE JUSTIÇA </text:p>
          </table:table-cell>
          <table:table-cell table:style-name="ce336" office:value-type="string" calcext:value-type="string">
            <text:p>01 E 02/03/2016</text:p>
          </table:table-cell>
          <table:table-cell table:style-name="ce492" office:value-type="string" calcext:value-type="string">
            <text:p>SP/BRASÍLIA/SP</text:p>
          </table:table-cell>
          <table:table-cell table:style-name="ce712" office:value-type="string" calcext:value-type="string">
            <text:p>AEREO</text:p>
          </table:table-cell>
          <table:table-cell table:style-name="ce839" office:value-type="string" calcext:value-type="string">
            <text:p>REUNIÃO NO CONGRESSO NACIONAL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2" calcext:value-type="float">
            <text:p>2</text:p>
          </table:table-cell>
          <table:table-cell table:style-name="ce109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13">
          <table:table-cell table:style-name="ce16" office:value-type="string" calcext:value-type="string">
            <text:p>MARCIO FERNANDO ELIAS ROSA</text:p>
          </table:table-cell>
          <table:table-cell table:style-name="ce132" office:value-type="string" calcext:value-type="string">
            <text:p>23º PROCURADOR DE JUSTIÇA DA PROCURADORIA DE JUSTIÇA </text:p>
          </table:table-cell>
          <table:table-cell table:style-name="ce336" office:value-type="date" office:date-value="2016-03-09" calcext:value-type="date">
            <text:p>9/3/2016</text:p>
          </table:table-cell>
          <table:table-cell table:style-name="ce492" office:value-type="string" calcext:value-type="string">
            <text:p>SP/BRASÍLIA/SP</text:p>
          </table:table-cell>
          <table:table-cell table:style-name="ce712" office:value-type="string" calcext:value-type="string">
            <text:p>AÉREO</text:p>
          </table:table-cell>
          <table:table-cell table:style-name="ce839" office:value-type="string" calcext:value-type="string">
            <text:p>REUNIÃO NO CONGRESSO NACIONAL</text:p>
          </table:table-cell>
          <table:table-cell table:style-name="ce1029" office:value-type="float" office:value="1184.36" calcext:value-type="float">
            <text:p>1.184,36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18" office:value-type="string" calcext:value-type="string">
            <text:p>MARCIO FRANCISCO ESCUDEIRO LEITE</text:p>
          </table:table-cell>
          <table:table-cell table:style-name="ce133" office:value-type="string" calcext:value-type="string">
            <text:p>84º PJ. DA CAPITAL</text:p>
          </table:table-cell>
          <table:table-cell table:style-name="ce337" office:value-type="date" office:date-value="2016-03-03" calcext:value-type="date">
            <text:p>3/3/2016</text:p>
          </table:table-cell>
          <table:table-cell table:style-name="ce493" office:value-type="string" calcext:value-type="string">
            <text:p>SP/ BRASÍLIA/SP</text:p>
          </table:table-cell>
          <table:table-cell table:style-name="ce709" office:value-type="string" calcext:value-type="string">
            <text:p>VEÍCULO</text:p>
          </table:table-cell>
          <table:table-cell table:style-name="ce839" office:value-type="string" calcext:value-type="string">
            <text:p>REUN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18" office:value-type="string" calcext:value-type="string">
            <text:p>MARCOS VIEIRA GODOY</text:p>
          </table:table-cell>
          <table:table-cell table:style-name="ce134" office:value-type="string" calcext:value-type="string">
            <text:p>1º PJ. AVARÉ</text:p>
          </table:table-cell>
          <table:table-cell table:style-name="ce337" office:value-type="string" calcext:value-type="string">
            <text:p>09,23 E 30/03/2016</text:p>
          </table:table-cell>
          <table:table-cell table:style-name="ce493" office:value-type="string" calcext:value-type="string">
            <text:p>AVARÉ/CERQ. CÉSAR E OUTRAS/AVARÉ</text:p>
          </table:table-cell>
          <table:table-cell table:style-name="ce709" office:value-type="string" calcext:value-type="string">
            <text:p>VEÍCULO</text:p>
          </table:table-cell>
          <table:table-cell table:style-name="ce841" office:value-type="string" calcext:value-type="string">
            <text:p>VISITA PENITENCIARIAS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3" calcext:value-type="float">
            <text:p>3</text:p>
          </table:table-cell>
          <table:table-cell table:style-name="ce1097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0">
          <table:table-cell table:style-name="ce19" office:value-type="string" calcext:value-type="string">
            <text:p>MARCUS TULIO ALVES NICOLINO</text:p>
          </table:table-cell>
          <table:table-cell table:style-name="ce133" office:value-type="string" calcext:value-type="string">
            <text:p>22º PJ. RIBEIRÃO PRETO</text:p>
          </table:table-cell>
          <table:table-cell table:style-name="ce337" office:value-type="date" office:date-value="2016-03-22" calcext:value-type="date">
            <text:p>22/3/2016</text:p>
          </table:table-cell>
          <table:table-cell table:style-name="ce493" office:value-type="string" calcext:value-type="string">
            <text:p>RIB. PRETO/SERRA AZUL/RIB. PRETO</text:p>
          </table:table-cell>
          <table:table-cell table:style-name="ce709" office:value-type="string" calcext:value-type="string">
            <text:p>VEÍCULO</text:p>
          </table:table-cell>
          <table:table-cell table:style-name="ce841" office:value-type="string" calcext:value-type="string">
            <text:p>VISITA PENI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19" office:value-type="string" calcext:value-type="string">
            <text:p>MARCUS TULIO ALVES NICOLINO</text:p>
          </table:table-cell>
          <table:table-cell table:style-name="ce133" office:value-type="string" calcext:value-type="string">
            <text:p>22º PJ. RIBEIRÃO PRETO</text:p>
          </table:table-cell>
          <table:table-cell table:style-name="ce337" office:value-type="date" office:date-value="2016-03-21" calcext:value-type="date">
            <text:p>21/3/2016</text:p>
          </table:table-cell>
          <table:table-cell table:style-name="ce493" office:value-type="string" calcext:value-type="string">
            <text:p>RIB PRETO/SERRA AZUL/RIB. PRETO</text:p>
          </table:table-cell>
          <table:table-cell table:style-name="ce709" office:value-type="string" calcext:value-type="string">
            <text:p>VEÍCULO</text:p>
          </table:table-cell>
          <table:table-cell table:style-name="ce842" office:value-type="string" calcext:value-type="string">
            <text:p>VISITA DETENÇ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19" office:value-type="string" calcext:value-type="string">
            <text:p>MARCUS TULIO ALVES NICOLINO</text:p>
          </table:table-cell>
          <table:table-cell table:style-name="ce133" office:value-type="string" calcext:value-type="string">
            <text:p>22º PJ. RIBEIRÃO PRETO</text:p>
          </table:table-cell>
          <table:table-cell table:style-name="ce337" office:value-type="date" office:date-value="2016-03-30" calcext:value-type="date">
            <text:p>30/3/2016</text:p>
          </table:table-cell>
          <table:table-cell table:style-name="ce493" office:value-type="string" calcext:value-type="string">
            <text:p>RIB PRETO/PONTAL/ RIB PRETO</text:p>
          </table:table-cell>
          <table:table-cell table:style-name="ce709" office:value-type="string" calcext:value-type="string">
            <text:p>VEÍCULO</text:p>
          </table:table-cell>
          <table:table-cell table:style-name="ce841" office:value-type="string" calcext:value-type="string">
            <text:p>VISITA DETENÇ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5">
          <table:table-cell table:style-name="ce19" office:value-type="string" calcext:value-type="string">
            <text:p>MARCUS TULIO ALVES NICOLINO</text:p>
          </table:table-cell>
          <table:table-cell table:style-name="ce133" office:value-type="string" calcext:value-type="string">
            <text:p>22º PJ. RIBEIRÃO PRETO</text:p>
          </table:table-cell>
          <table:table-cell table:style-name="ce337" office:value-type="date" office:date-value="2016-03-29" calcext:value-type="date">
            <text:p>29/3/2016</text:p>
          </table:table-cell>
          <table:table-cell table:style-name="ce493" office:value-type="string" calcext:value-type="string">
            <text:p>RIB.PRETO/SERRA AZUL/RIB. PRETO</text:p>
          </table:table-cell>
          <table:table-cell table:style-name="ce709" office:value-type="string" calcext:value-type="string">
            <text:p>VEÍCULO</text:p>
          </table:table-cell>
          <table:table-cell table:style-name="ce841" office:value-type="string" calcext:value-type="string">
            <text:p>VISITA PENI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7">
          <table:table-cell table:style-name="ce16" office:value-type="string" calcext:value-type="string">
            <text:p>MARIO COIMBRAS</text:p>
          </table:table-cell>
          <table:table-cell table:style-name="ce132" office:value-type="string" calcext:value-type="string">
            <text:p>13º PRESIDENTE PRUDENTE</text:p>
          </table:table-cell>
          <table:table-cell table:style-name="ce338" office:value-type="date" office:date-value="2016-03-16" calcext:value-type="date">
            <text:p>16/3/2016</text:p>
          </table:table-cell>
          <table:table-cell table:style-name="ce494" office:value-type="string" calcext:value-type="string">
            <text:p>PRES. PRUDENTE/ SP/PRES. PRUDENTE</text:p>
          </table:table-cell>
          <table:table-cell table:style-name="ce709" office:value-type="string" calcext:value-type="string">
            <text:p>VEÍCULO</text:p>
          </table:table-cell>
          <table:table-cell table:style-name="ce842" office:value-type="string" calcext:value-type="string">
            <text:p>REUNI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24">
          <table:table-cell table:style-name="ce16" office:value-type="string" calcext:value-type="string">
            <text:p>MAURICIO CARLOS FAGNANI ZUANAZE</text:p>
          </table:table-cell>
          <table:table-cell table:style-name="ce135" office:value-type="string" calcext:value-type="string">
            <text:p>2º PJ. BIRIGUI</text:p>
          </table:table-cell>
          <table:table-cell table:style-name="ce338" office:value-type="date" office:date-value="2016-03-21" calcext:value-type="date">
            <text:p>21/3/2016</text:p>
          </table:table-cell>
          <table:table-cell table:style-name="ce494" office:value-type="string" calcext:value-type="string">
            <text:p>BIRIGUI/SP/BIRIGUI</text:p>
          </table:table-cell>
          <table:table-cell table:style-name="ce709" office:value-type="string" calcext:value-type="string">
            <text:p>VEÍCULO</text:p>
          </table:table-cell>
          <table:table-cell table:style-name="ce841" office:value-type="string" calcext:value-type="string">
            <text:p>CONVOCAÇ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38">
          <table:table-cell table:style-name="ce16" office:value-type="string" calcext:value-type="string">
            <text:p>MIGUEL TASSINARI DE OLIVEIRA</text:p>
          </table:table-cell>
          <table:table-cell table:style-name="ce132" office:value-type="string" calcext:value-type="string">
            <text:p>2º PJ. CRIMINAL</text:p>
          </table:table-cell>
          <table:table-cell table:style-name="ce338" office:value-type="date" office:date-value="2016-03-01" calcext:value-type="date">
            <text:p>1/3/2016</text:p>
          </table:table-cell>
          <table:table-cell table:style-name="ce494" office:value-type="string" calcext:value-type="string">
            <text:p>SP/ PRES. PRUDENTE/SP</text:p>
          </table:table-cell>
          <table:table-cell table:style-name="ce709" office:value-type="string" calcext:value-type="string">
            <text:p>VEÍCULO</text:p>
          </table:table-cell>
          <table:table-cell table:style-name="ce838" office:value-type="string" calcext:value-type="string">
            <text:p>AUDIÊNCIAS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16" office:value-type="string" calcext:value-type="string">
            <text:p>MIGUEL TASSINARI DE OLIVEIRA</text:p>
          </table:table-cell>
          <table:table-cell table:style-name="ce135" office:value-type="string" calcext:value-type="string">
            <text:p>2º PJ. CRIMINAL</text:p>
          </table:table-cell>
          <table:table-cell table:style-name="ce338" office:value-type="date" office:date-value="2016-03-01" calcext:value-type="date">
            <text:p>1/3/2016</text:p>
          </table:table-cell>
          <table:table-cell table:style-name="ce491" office:value-type="string" calcext:value-type="string">
            <text:p>SP/PRES. PRUDENTE/SP</text:p>
          </table:table-cell>
          <table:table-cell table:style-name="ce709" office:value-type="string" calcext:value-type="string">
            <text:p>VEÍCULO</text:p>
          </table:table-cell>
          <table:table-cell table:style-name="ce839" office:value-type="string" calcext:value-type="string">
            <text:p>AUDIÊNCIAS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16" office:value-type="string" calcext:value-type="string">
            <text:p>MYLENE COMPLOIER</text:p>
          </table:table-cell>
          <table:table-cell table:style-name="ce135" office:value-type="string" calcext:value-type="string">
            <text:p>12º PJ. S. B. DO CAMPO</text:p>
          </table:table-cell>
          <table:table-cell table:style-name="ce338" office:value-type="date" office:date-value="2016-03-08" calcext:value-type="date">
            <text:p>8/3/2016</text:p>
          </table:table-cell>
          <table:table-cell table:style-name="ce495" office:value-type="string" calcext:value-type="string">
            <text:p>S.B.DO CAMPO/BRASÍLIA/S.B.CAMPO</text:p>
          </table:table-cell>
          <table:table-cell table:style-name="ce713" office:value-type="string" calcext:value-type="string">
            <text:p>AÉREO</text:p>
          </table:table-cell>
          <table:table-cell table:style-name="ce839" office:value-type="string" calcext:value-type="string">
            <text:p>1ª REUNIÃO DA AÇÃO 11 - ENCCLA</text:p>
          </table:table-cell>
          <table:table-cell table:style-name="ce1029" office:value-type="float" office:value="1114.47" calcext:value-type="float">
            <text:p>1.114,47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16" office:value-type="string" calcext:value-type="string">
            <text:p>NATHALIE KISTE MALVEIRO</text:p>
          </table:table-cell>
          <table:table-cell table:style-name="ce132" office:value-type="string" calcext:value-type="string">
            <text:p>94º PJ. CRIMINAL</text:p>
          </table:table-cell>
          <table:table-cell table:style-name="ce338" office:value-type="string" calcext:value-type="string">
            <text:p>16,17,18 e 29/03/2016</text:p>
          </table:table-cell>
          <table:table-cell table:style-name="ce491" office:value-type="string" calcext:value-type="string">
            <text:p>SP/CAMPINAS/SP</text:p>
          </table:table-cell>
          <table:table-cell table:style-name="ce709" office:value-type="string" calcext:value-type="string">
            <text:p>VEÍCULO</text:p>
          </table:table-cell>
          <table:table-cell table:style-name="ce839" office:value-type="string" calcext:value-type="string">
            <text:p>CORREIÇ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4" calcext:value-type="float">
            <text:p>4</text:p>
          </table:table-cell>
          <table:table-cell table:style-name="ce1097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21">
          <table:table-cell table:style-name="ce16" office:value-type="string" calcext:value-type="string">
            <text:p>NELSON GONZAGA DE OLIVIEIRA</text:p>
          </table:table-cell>
          <table:table-cell table:style-name="ce132" office:value-type="string" calcext:value-type="string">
            <text:p>11º PROCURADOR DE JUSTIÇA DA <text:s/>PROCURADORIA DE HABEAS CORPUS E MANDADOS DE SEGURANÇA CRIMINAL</text:p>
          </table:table-cell>
          <table:table-cell table:style-name="ce338" office:value-type="date" office:date-value="2016-03-31" calcext:value-type="date">
            <text:p>31/3/2016</text:p>
          </table:table-cell>
          <table:table-cell table:style-name="ce494" office:value-type="string" calcext:value-type="string">
            <text:p>SP/ BEBEDOURO/SP</text:p>
          </table:table-cell>
          <table:table-cell table:style-name="ce709" office:value-type="string" calcext:value-type="string">
            <text:p>VEÍCULO</text:p>
          </table:table-cell>
          <table:table-cell table:style-name="ce839" office:value-type="string" calcext:value-type="string">
            <text:p>DILIGÊNC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16" office:value-type="string" calcext:value-type="string">
            <text:p>PATRICIA MANZELLA TRITTA</text:p>
          </table:table-cell>
          <table:table-cell table:style-name="ce135" office:value-type="string" calcext:value-type="string">
            <text:p>1º PJ. SUBST. DA 52º CIRC. ITAPECERICA DA SERRA</text:p>
          </table:table-cell>
          <table:table-cell table:style-name="ce338" office:value-type="date" office:date-value="2016-03-22" calcext:value-type="date">
            <text:p>22/3/2016</text:p>
          </table:table-cell>
          <table:table-cell table:style-name="ce494" office:value-type="string" calcext:value-type="string">
            <text:p>SUZANO</text:p>
          </table:table-cell>
          <table:table-cell table:style-name="ce709" office:value-type="string" calcext:value-type="string">
            <text:p>VEÍCULO</text:p>
          </table:table-cell>
          <table:table-cell table:style-name="ce839" office:value-type="string" calcext:value-type="string">
            <text:p>DILIGÊNC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17" office:value-type="string" calcext:value-type="string">
            <text:p>PAULO AFONSO GARRIDO DE PAULA</text:p>
          </table:table-cell>
          <table:table-cell table:style-name="ce132" office:value-type="string" calcext:value-type="string">
            <text:p>1º PROCURADOR DE JUSTIÇA DA PROCURADORIA DE JUSTIÇA </text:p>
          </table:table-cell>
          <table:table-cell table:style-name="ce338" office:value-type="string" calcext:value-type="string">
            <text:p>09,10 E 11/03/2016</text:p>
          </table:table-cell>
          <table:table-cell table:style-name="ce494" office:value-type="string" calcext:value-type="string">
            <text:p>SP/ PORTO ALEGRE/SP</text:p>
          </table:table-cell>
          <table:table-cell table:style-name="ce709" office:value-type="string" calcext:value-type="string">
            <text:p>VEÍCULO</text:p>
          </table:table-cell>
          <table:table-cell table:style-name="ce839" office:value-type="string" calcext:value-type="string">
            <text:p>REUNI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3" calcext:value-type="float">
            <text:p>3</text:p>
          </table:table-cell>
          <table:table-cell table:style-name="ce1097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8">
          <table:table-cell table:style-name="ce17" office:value-type="string" calcext:value-type="string">
            <text:p>PAULO AFONSO GARRIDO DE PAULA</text:p>
          </table:table-cell>
          <table:table-cell table:style-name="ce132" office:value-type="string" calcext:value-type="string">
            <text:p>1º PROCURADOR DE JUSTIÇA DA PROCURADORIA DE JUSTIÇA </text:p>
          </table:table-cell>
          <table:table-cell table:style-name="ce339" office:value-type="string" calcext:value-type="string">
            <text:p>16,17,18 E 29/03/2016</text:p>
          </table:table-cell>
          <table:table-cell table:style-name="ce494" office:value-type="string" calcext:value-type="string">
            <text:p>SP/ CAMPINAS/SP</text:p>
          </table:table-cell>
          <table:table-cell table:style-name="ce709" office:value-type="string" calcext:value-type="string">
            <text:p>VEÍCULO</text:p>
          </table:table-cell>
          <table:table-cell table:style-name="ce838" office:value-type="string" calcext:value-type="string">
            <text:p>CORREIÇ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4" calcext:value-type="float">
            <text:p>4</text:p>
          </table:table-cell>
          <table:table-cell table:style-name="ce1097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18">
          <table:table-cell table:style-name="ce16" office:value-type="string" calcext:value-type="string">
            <text:p>PAULO JOSE DE PALMA</text:p>
          </table:table-cell>
          <table:table-cell table:style-name="ce132" office:value-type="string" calcext:value-type="string">
            <text:p>12º PJ. TAUBATÉ</text:p>
          </table:table-cell>
          <table:table-cell table:style-name="ce338" office:value-type="date" office:date-value="2016-03-11" calcext:value-type="date">
            <text:p>11/3/2016</text:p>
          </table:table-cell>
          <table:table-cell table:style-name="ce494" office:value-type="string" calcext:value-type="string">
            <text:p>TAUBATÉ/TREMEMBÉ/ TAUBATÉ</text:p>
          </table:table-cell>
          <table:table-cell table:style-name="ce709" office:value-type="string" calcext:value-type="string">
            <text:p>VEÍCULO</text:p>
          </table:table-cell>
          <table:table-cell table:style-name="ce839" office:value-type="string" calcext:value-type="string">
            <text:p>VISITA PENI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16" office:value-type="string" calcext:value-type="string">
            <text:p>PAULO JOSE DE PALMA</text:p>
          </table:table-cell>
          <table:table-cell table:style-name="ce135" office:value-type="string" calcext:value-type="string">
            <text:p>12º PJ. TAUBATÉ</text:p>
          </table:table-cell>
          <table:table-cell table:style-name="ce338" office:value-type="date" office:date-value="2016-03-30" calcext:value-type="date">
            <text:p>30/3/2016</text:p>
          </table:table-cell>
          <table:table-cell table:style-name="ce494" office:value-type="string" calcext:value-type="string">
            <text:p>TAUBATÉ/POTIM/TAUBATÉ</text:p>
          </table:table-cell>
          <table:table-cell table:style-name="ce709" office:value-type="string" calcext:value-type="string">
            <text:p>VEÍCULO</text:p>
          </table:table-cell>
          <table:table-cell table:style-name="ce839" office:value-type="string" calcext:value-type="string">
            <text:p>VISITA PENI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16" office:value-type="string" calcext:value-type="string">
            <text:p>PEDRO FERREIRA LEITE NETO</text:p>
          </table:table-cell>
          <table:table-cell table:style-name="ce132" office:value-type="string" calcext:value-type="string">
            <text:p>12º PJ. DA CAPITAL</text:p>
          </table:table-cell>
          <table:table-cell table:style-name="ce338" office:value-type="date" office:date-value="2016-03-31" calcext:value-type="date">
            <text:p>31/3/2016</text:p>
          </table:table-cell>
          <table:table-cell table:style-name="ce494" office:value-type="string" calcext:value-type="string">
            <text:p>SP/ BEBEDOURO/SP</text:p>
          </table:table-cell>
          <table:table-cell table:style-name="ce709" office:value-type="string" calcext:value-type="string">
            <text:p>VEÍCULO</text:p>
          </table:table-cell>
          <table:table-cell table:style-name="ce839" office:value-type="string" calcext:value-type="string">
            <text:p>AUDIÊNC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20" office:value-type="string" calcext:value-type="string">
            <text:p>RAFAEL SALZEDAS ARBACH</text:p>
          </table:table-cell>
          <table:table-cell table:style-name="ce136" office:value-type="string" calcext:value-type="string">
            <text:p>2º PJ. SUBST. 32ª CIR. BAURU</text:p>
          </table:table-cell>
          <table:table-cell table:style-name="ce340" office:value-type="date" office:date-value="2016-03-31" calcext:value-type="date">
            <text:p>31/3/2016</text:p>
          </table:table-cell>
          <table:table-cell table:style-name="ce496" office:value-type="string" calcext:value-type="string">
            <text:p>BAURU/PIRAJUÍ E OUTRAS/BAURU</text:p>
          </table:table-cell>
          <table:table-cell table:style-name="ce709" office:value-type="string" calcext:value-type="string">
            <text:p>VEÍCULO</text:p>
          </table:table-cell>
          <table:table-cell table:style-name="ce843" office:value-type="string" calcext:value-type="string">
            <text:p>VISITA PENITENCIARIAS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20" office:value-type="string" calcext:value-type="string">
            <text:p>RENATO KIM BARBOSA</text:p>
          </table:table-cell>
          <table:table-cell table:style-name="ce136" office:value-type="string" calcext:value-type="string">
            <text:p>1º PJ. MOGI DAS CRUZES</text:p>
          </table:table-cell>
          <table:table-cell table:style-name="ce340" office:value-type="date" office:date-value="2016-03-21" calcext:value-type="date">
            <text:p>21/3/2016</text:p>
          </table:table-cell>
          <table:table-cell table:style-name="ce496" office:value-type="string" calcext:value-type="string">
            <text:p>MOGI DAS CRUZES/SP/MOGI DAS CRUZES</text:p>
          </table:table-cell>
          <table:table-cell table:style-name="ce709" office:value-type="string" calcext:value-type="string">
            <text:p>VEÍCULO</text:p>
          </table:table-cell>
          <table:table-cell table:style-name="ce844" office:value-type="string" calcext:value-type="string">
            <text:p>CONVOCAÇ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20" office:value-type="string" calcext:value-type="string">
            <text:p>RICARDO DE BARROS LEONEL</text:p>
          </table:table-cell>
          <table:table-cell table:style-name="ce136" office:value-type="string" calcext:value-type="string">
            <text:p>2º PJ. BUTANTÃ</text:p>
          </table:table-cell>
          <table:table-cell table:style-name="ce340" office:value-type="date" office:date-value="2016-03-17" calcext:value-type="date">
            <text:p>17/3/2016</text:p>
          </table:table-cell>
          <table:table-cell table:style-name="ce496" office:value-type="string" calcext:value-type="string">
            <text:p>SP/PRES. PRUDENTE/SP</text:p>
          </table:table-cell>
          <table:table-cell table:style-name="ce714" office:value-type="string" calcext:value-type="string">
            <text:p>AÉREO</text:p>
          </table:table-cell>
          <table:table-cell table:style-name="ce845" office:value-type="string" calcext:value-type="string">
            <text:p>REUNIÃO</text:p>
          </table:table-cell>
          <table:table-cell table:style-name="ce709" office:value-type="float" office:value="563.98" calcext:value-type="float">
            <text:p>563,98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20" office:value-type="string" calcext:value-type="string">
            <text:p>ROBERTO CARRENHA</text:p>
          </table:table-cell>
          <table:table-cell table:style-name="ce136" office:value-type="string" calcext:value-type="string">
            <text:p>2º PJ. REPRESSÃO À SONEGAÇÃO FISCAL</text:p>
          </table:table-cell>
          <table:table-cell table:style-name="ce340" office:value-type="string" calcext:value-type="string">
            <text:p>16,17,18, E 29/03/16</text:p>
          </table:table-cell>
          <table:table-cell table:style-name="ce497" office:value-type="string" calcext:value-type="string">
            <text:p>SP/CAMPINAS/SP</text:p>
          </table:table-cell>
          <table:table-cell table:style-name="ce709" office:value-type="string" calcext:value-type="string">
            <text:p>VEÍCULO</text:p>
          </table:table-cell>
          <table:table-cell table:style-name="ce844" office:value-type="string" calcext:value-type="string">
            <text:p>CORREIÇ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4" calcext:value-type="float">
            <text:p>4</text:p>
          </table:table-cell>
          <table:table-cell table:style-name="ce1097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18">
          <table:table-cell table:style-name="ce20" office:value-type="string" calcext:value-type="string">
            <text:p>ROBERTO FLEURY DE SOUZA BERTAGNI</text:p>
          </table:table-cell>
          <table:table-cell table:style-name="ce136" office:value-type="string" calcext:value-type="string">
            <text:p>38º PROCURADOR DE JUSTIÇA DA PROCURADORIA DE JUSTIÇA CIVEL</text:p>
          </table:table-cell>
          <table:table-cell table:style-name="ce340" office:value-type="string" calcext:value-type="string">
            <text:p>10 E 11/03/2016</text:p>
          </table:table-cell>
          <table:table-cell table:style-name="ce498" office:value-type="string" calcext:value-type="string">
            <text:p>SP/ VITÓRIA/SP</text:p>
          </table:table-cell>
          <table:table-cell table:style-name="ce714" office:value-type="string" calcext:value-type="string">
            <text:p>AÉREO</text:p>
          </table:table-cell>
          <table:table-cell table:style-name="ce482" office:value-type="string" calcext:value-type="string">
            <text:p>REUNIÃO</text:p>
          </table:table-cell>
          <table:table-cell table:style-name="ce709" office:value-type="float" office:value="831.72" calcext:value-type="float">
            <text:p>831,72</text:p>
          </table:table-cell>
          <table:table-cell table:style-name="ce709" office:value-type="float" office:value="2" calcext:value-type="float">
            <text:p>2</text:p>
          </table:table-cell>
          <table:table-cell table:style-name="ce1097" office:value-type="float" office:value="1741.72" calcext:value-type="float">
            <text:p>1.741,72</text:p>
          </table:table-cell>
          <table:table-cell table:number-columns-repeated="1015"/>
        </table:table-row>
        <table:table-row table:style-name="ro39">
          <table:table-cell table:style-name="ce20" office:value-type="string" calcext:value-type="string">
            <text:p>ROBERTO FLEURY DE SOUZA BERTAGNI</text:p>
          </table:table-cell>
          <table:table-cell table:style-name="ce137" office:value-type="string" calcext:value-type="string">
            <text:p>38º PROCURADOR DE JUSTIÇA DA PROC. DE JUSTIÇA CIVEL</text:p>
          </table:table-cell>
          <table:table-cell table:style-name="ce340" office:value-type="date" office:date-value="2016-03-28" calcext:value-type="date">
            <text:p>28/3/2016</text:p>
          </table:table-cell>
          <table:table-cell table:style-name="ce496" office:value-type="string" calcext:value-type="string">
            <text:p>SP/VITÓRIA/SP</text:p>
          </table:table-cell>
          <table:table-cell table:style-name="ce714" office:value-type="string" calcext:value-type="string">
            <text:p>AÉREO</text:p>
          </table:table-cell>
          <table:table-cell table:style-name="ce844" office:value-type="string" calcext:value-type="string">
            <text:p>POSSE DO PGJ DO ESPÍRITO SANTO, REPRESENTANDO O CONSELHO NACIONAL DOS OUVIDORES DO MINISTÉRIO PÚBLICO </text:p>
          </table:table-cell>
          <table:table-cell table:style-name="ce709" office:value-type="float" office:value="831.72" calcext:value-type="float">
            <text:p>831,72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20" office:value-type="string" calcext:value-type="string">
            <text:p>ROMILDO DA ROCHA SOUSA</text:p>
          </table:table-cell>
          <table:table-cell table:style-name="ce136" office:value-type="string" calcext:value-type="string">
            <text:p>1º PJ. ITANHAÉM</text:p>
          </table:table-cell>
          <table:table-cell table:style-name="ce340" office:value-type="date" office:date-value="2016-03-28" calcext:value-type="date">
            <text:p>28/3/2016</text:p>
          </table:table-cell>
          <table:table-cell table:style-name="ce496" office:value-type="string" calcext:value-type="string">
            <text:p>ITAHAÉM/MONGAGUÁ/ ITANHAÉM</text:p>
          </table:table-cell>
          <table:table-cell table:style-name="ce709" office:value-type="string" calcext:value-type="string">
            <text:p>VEÍCULO</text:p>
          </table:table-cell>
          <table:table-cell table:style-name="ce846" office:value-type="string" calcext:value-type="string">
            <text:p>VISITA PENITENCIA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20" office:value-type="string" calcext:value-type="string">
            <text:p>ROSEMARY AZEVEDO PORCELLI DA SILVA</text:p>
          </table:table-cell>
          <table:table-cell table:style-name="ce137" office:value-type="string" calcext:value-type="string">
            <text:p>22º PJ. CAMPINAS</text:p>
          </table:table-cell>
          <table:table-cell table:style-name="ce340" office:value-type="string" calcext:value-type="string">
            <text:p>23,28,29 E 30/03/2016</text:p>
          </table:table-cell>
          <table:table-cell table:style-name="ce496" office:value-type="string" calcext:value-type="string">
            <text:p>CAMPINAS/MOGI GUAÇU/CAMPINAS</text:p>
          </table:table-cell>
          <table:table-cell table:style-name="ce709" office:value-type="string" calcext:value-type="string">
            <text:p>VEÍCULO</text:p>
          </table:table-cell>
          <table:table-cell table:style-name="ce838" office:value-type="string" calcext:value-type="string">
            <text:p>VISITA PENITENCIÁR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4" calcext:value-type="float">
            <text:p>4</text:p>
          </table:table-cell>
          <table:table-cell table:style-name="ce1097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18">
          <table:table-cell table:style-name="ce21" office:value-type="string" calcext:value-type="string">
            <text:p>SERGIO DE PASSOS SIMAS</text:p>
          </table:table-cell>
          <table:table-cell table:style-name="ce137" office:value-type="string" calcext:value-type="string">
            <text:p>22º PJ. <text:s/>CRIMINAL</text:p>
          </table:table-cell>
          <table:table-cell table:style-name="ce340" office:value-type="string" calcext:value-type="string">
            <text:p>16,17,18 E 21/03/2016</text:p>
          </table:table-cell>
          <table:table-cell table:style-name="ce496" office:value-type="string" calcext:value-type="string">
            <text:p>SP/SÃO CARLOS /SP</text:p>
          </table:table-cell>
          <table:table-cell table:style-name="ce709" office:value-type="string" calcext:value-type="string">
            <text:p>VEÍCULO</text:p>
          </table:table-cell>
          <table:table-cell table:style-name="ce839" office:value-type="string" calcext:value-type="string">
            <text:p>CORREIÇ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4" calcext:value-type="float">
            <text:p>4</text:p>
          </table:table-cell>
          <table:table-cell table:style-name="ce1097" office:value-type="float" office:value="3483.44" calcext:value-type="float">
            <text:p>3.483,44</text:p>
          </table:table-cell>
          <table:table-cell table:number-columns-repeated="1015"/>
        </table:table-row>
        <table:table-row table:style-name="ro18">
          <table:table-cell table:style-name="ce21" office:value-type="string" calcext:value-type="string">
            <text:p>SERGIO DE PASSOS SIMAS</text:p>
          </table:table-cell>
          <table:table-cell table:style-name="ce137" office:value-type="string" calcext:value-type="string">
            <text:p>22º PJ. <text:s/>CRIMINAL</text:p>
          </table:table-cell>
          <table:table-cell table:style-name="ce340" office:value-type="string" calcext:value-type="string">
            <text:p>09,10 E 11/03/2016</text:p>
          </table:table-cell>
          <table:table-cell table:style-name="ce496" office:value-type="string" calcext:value-type="string">
            <text:p>SP/PORTO ALEGRE/SP</text:p>
          </table:table-cell>
          <table:table-cell table:style-name="ce709" office:value-type="string" calcext:value-type="string">
            <text:p>VEÍCULO</text:p>
          </table:table-cell>
          <table:table-cell table:style-name="ce482" office:value-type="string" calcext:value-type="string">
            <text:p>CORREIÇ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3" calcext:value-type="float">
            <text:p>3</text:p>
          </table:table-cell>
          <table:table-cell table:style-name="ce1097" office:value-type="float" office:value="2612.58" calcext:value-type="float">
            <text:p>2.612,58</text:p>
          </table:table-cell>
          <table:table-cell table:number-columns-repeated="1015"/>
        </table:table-row>
        <table:table-row table:style-name="ro18">
          <table:table-cell table:style-name="ce20" office:value-type="string" calcext:value-type="string">
            <text:p>SILVIO DE CILLO LEITE LOUBEH</text:p>
          </table:table-cell>
          <table:table-cell table:style-name="ce137" office:value-type="string" calcext:value-type="string">
            <text:p>8º PJ. SÃO VICENTE</text:p>
          </table:table-cell>
          <table:table-cell table:style-name="ce340" office:value-type="date" office:date-value="2016-03-18" calcext:value-type="date">
            <text:p>18/3/2016</text:p>
          </table:table-cell>
          <table:table-cell table:style-name="ce496" office:value-type="string" calcext:value-type="string">
            <text:p>S. VICENTE/SP/S. VICENTE</text:p>
          </table:table-cell>
          <table:table-cell table:style-name="ce709" office:value-type="string" calcext:value-type="string">
            <text:p>VEÍCULO</text:p>
          </table:table-cell>
          <table:table-cell table:style-name="ce847" office:value-type="string" calcext:value-type="string">
            <text:p>REUNI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20" office:value-type="string" calcext:value-type="string">
            <text:p>TADEU SALGADO IVAHY BADARO JUNIOR</text:p>
          </table:table-cell>
          <table:table-cell table:style-name="ce137" office:value-type="string" calcext:value-type="string">
            <text:p>PJ. ILHABELA</text:p>
          </table:table-cell>
          <table:table-cell table:style-name="ce340" office:value-type="date" office:date-value="2016-03-08" calcext:value-type="date">
            <text:p>8/3/2016</text:p>
          </table:table-cell>
          <table:table-cell table:style-name="ce499" office:value-type="string" calcext:value-type="string">
            <text:p>ILHABELA/SP/ILHABELA/SP</text:p>
          </table:table-cell>
          <table:table-cell table:style-name="ce709" office:value-type="string" calcext:value-type="string">
            <text:p>VEÍCULO</text:p>
          </table:table-cell>
          <table:table-cell table:style-name="ce838" office:value-type="string" calcext:value-type="string">
            <text:p>AUDIÊNCIA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21" office:value-type="string" calcext:value-type="string">
            <text:p>TEREZA CRISTINA MALDONADO KATURCHI EXNER</text:p>
          </table:table-cell>
          <table:table-cell table:style-name="ce137" office:value-type="string" calcext:value-type="string">
            <text:p>106º PROCURADOR DE JUSTIÇA PROCURADORIA DE JUSTIÇA</text:p>
          </table:table-cell>
          <table:table-cell table:style-name="ce340" office:value-type="date" office:date-value="2016-03-16" calcext:value-type="date">
            <text:p>16/3/2016</text:p>
          </table:table-cell>
          <table:table-cell table:style-name="ce499" office:value-type="string" calcext:value-type="string">
            <text:p>SP/ MOGI DAS CRUZES/SP</text:p>
          </table:table-cell>
          <table:table-cell table:style-name="ce709" office:value-type="string" calcext:value-type="string">
            <text:p>VEÍCULO</text:p>
          </table:table-cell>
          <table:table-cell table:style-name="ce839" office:value-type="string" calcext:value-type="string">
            <text:p>CORREIÇÃO</text:p>
          </table:table-cell>
          <table:table-cell table:style-name="ce709" office:value-type="float" office:value="0" calcext:value-type="float">
            <text:p>0</text:p>
          </table:table-cell>
          <table:table-cell table:style-name="ce709" office:value-type="float" office:value="1" calcext:value-type="float">
            <text:p>1</text:p>
          </table:table-cell>
          <table:table-cell table:style-name="ce1097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22" office:value-type="string" calcext:value-type="string">
            <text:p>VALERIA DIEZ SCARANCE FERNANDES</text:p>
          </table:table-cell>
          <table:table-cell table:style-name="ce138" office:value-type="string" calcext:value-type="string">
            <text:p>62º PJ CAPITAL</text:p>
          </table:table-cell>
          <table:table-cell table:style-name="ce341" office:value-type="date" office:date-value="2016-03-03" calcext:value-type="date">
            <text:p>3/3/2016</text:p>
          </table:table-cell>
          <table:table-cell table:style-name="ce500" office:value-type="string" calcext:value-type="string">
            <text:p>SP/ BRASÍLIA/SP</text:p>
          </table:table-cell>
          <table:table-cell table:style-name="ce715" office:value-type="string" calcext:value-type="string">
            <text:p>VEÍCULO</text:p>
          </table:table-cell>
          <table:table-cell table:style-name="ce848" office:value-type="string" calcext:value-type="string">
            <text:p>REUNIÃO</text:p>
          </table:table-cell>
          <table:table-cell table:style-name="ce715" office:value-type="float" office:value="0" calcext:value-type="float">
            <text:p>0</text:p>
          </table:table-cell>
          <table:table-cell table:style-name="ce715" office:value-type="float" office:value="1" calcext:value-type="float">
            <text:p>1</text:p>
          </table:table-cell>
          <table:table-cell table:style-name="ce1098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23" office:value-type="string" calcext:value-type="string">
            <text:p>VALTER FOLETO SANTIN</text:p>
          </table:table-cell>
          <table:table-cell table:style-name="ce139" office:value-type="string" calcext:value-type="string">
            <text:p>2º PJ. PATRIMÔNIO PÚBLICO E SOCIAL</text:p>
          </table:table-cell>
          <table:table-cell table:style-name="ce342" office:value-type="date" office:date-value="2016-03-10" calcext:value-type="date">
            <text:p>10/3/2016</text:p>
          </table:table-cell>
          <table:table-cell table:style-name="ce501" office:value-type="string" calcext:value-type="string">
            <text:p>SP/ BRASILIA/SP</text:p>
          </table:table-cell>
          <table:table-cell table:style-name="ce716" office:value-type="string" calcext:value-type="string">
            <text:p>VEÍCULO</text:p>
          </table:table-cell>
          <table:table-cell table:style-name="ce849" office:value-type="string" calcext:value-type="string">
            <text:p>REUNIÃO</text:p>
          </table:table-cell>
          <table:table-cell table:style-name="ce716" office:value-type="float" office:value="0" calcext:value-type="float">
            <text:p>0</text:p>
          </table:table-cell>
          <table:table-cell table:style-name="ce716" office:value-type="float" office:value="1" calcext:value-type="float">
            <text:p>1</text:p>
          </table:table-cell>
          <table:table-cell table:style-name="ce1099" office:value-type="float" office:value="870.86" calcext:value-type="float">
            <text:p>870,86</text:p>
          </table:table-cell>
          <table:table-cell table:number-columns-repeated="1015"/>
        </table:table-row>
        <table:table-row table:style-name="ro18">
          <table:table-cell table:style-name="ce24" office:value-type="string" calcext:value-type="string">
            <text:p>ADAIR BATISTA NEPOMUCENO</text:p>
          </table:table-cell>
          <table:table-cell table:style-name="ce140" office:value-type="string" calcext:value-type="string">
            <text:p>Oficial de Promotoria I</text:p>
          </table:table-cell>
          <table:table-cell table:style-name="ce343" office:value-type="string" calcext:value-type="string">
            <text:p>10 a 12/04/16</text:p>
          </table:table-cell>
          <table:table-cell table:style-name="ce502" office:value-type="string" calcext:value-type="string">
            <text:p>Rosana - São Paulo - Rosana</text:p>
          </table:table-cell>
          <table:table-cell table:style-name="ce717" office:value-type="string" calcext:value-type="string">
            <text:p>Avião</text:p>
          </table:table-cell>
          <table:table-cell table:style-name="ce850" office:value-type="string" calcext:value-type="string">
            <text:p>Oitiv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0" office:value-type="float" office:value="81.33" calcext:value-type="float">
            <text:p>81,33</text:p>
          </table:table-cell>
          <table:table-cell table:number-columns-repeated="1015"/>
        </table:table-row>
        <table:table-row table:style-name="ro18">
          <table:table-cell table:style-name="ce24" office:value-type="string" calcext:value-type="string">
            <text:p>ADILSON DOS SANTOS CAJA</text:p>
          </table:table-cell>
          <table:table-cell table:style-name="ce140" office:value-type="string" calcext:value-type="string">
            <text:p>Auxiliar de Promotoria III</text:p>
          </table:table-cell>
          <table:table-cell table:style-name="ce344" office:value-type="string" calcext:value-type="string">
            <text:p>11 a 12/04/16</text:p>
          </table:table-cell>
          <table:table-cell table:style-name="ce503" office:value-type="string" calcext:value-type="string">
            <text:p>SP, São Sebastião, SP</text:p>
          </table:table-cell>
          <table:table-cell table:style-name="ce718" office:value-type="string" calcext:value-type="string">
            <text:p>Veículo oficial</text:p>
          </table:table-cell>
          <table:table-cell table:style-name="ce851" office:value-type="string" calcext:value-type="string">
            <text:p>Conduzir Corregedor Geral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90.13" calcext:value-type="float">
            <text:p>90,13</text:p>
          </table:table-cell>
          <table:table-cell table:number-columns-repeated="1015"/>
        </table:table-row>
        <table:table-row table:style-name="ro18">
          <table:table-cell table:style-name="ce24" office:value-type="string" calcext:value-type="string">
            <text:p>ADILSON DOS SANTOS CAJA</text:p>
          </table:table-cell>
          <table:table-cell table:style-name="ce140" office:value-type="string" calcext:value-type="string">
            <text:p>Auxiliar de Promotoria III</text:p>
          </table:table-cell>
          <table:table-cell table:style-name="ce345" office:value-type="string" calcext:value-type="string">
            <text:p>25 a 28/04/16</text:p>
          </table:table-cell>
          <table:table-cell table:style-name="ce504" office:value-type="string" calcext:value-type="string">
            <text:p>São Paulo - Santos - São Paulo</text:p>
          </table:table-cell>
          <table:table-cell table:style-name="ce719" office:value-type="string" calcext:value-type="string">
            <text:p>Veículo oficial</text:p>
          </table:table-cell>
          <table:table-cell table:style-name="ce852" office:value-type="string" calcext:value-type="string">
            <text:p>Conduzir Corregedor Geral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4" calcext:value-type="float">
            <text:p>4</text:p>
          </table:table-cell>
          <table:table-cell table:style-name="ce1100" office:value-type="float" office:value="592.37" calcext:value-type="float">
            <text:p>592,37</text:p>
          </table:table-cell>
          <table:table-cell table:number-columns-repeated="1015"/>
        </table:table-row>
        <table:table-row table:style-name="ro18">
          <table:table-cell table:style-name="ce25" office:value-type="string" calcext:value-type="string">
            <text:p>AGEU SOARES RIBEIRO</text:p>
          </table:table-cell>
          <table:table-cell table:style-name="ce140" office:value-type="string" calcext:value-type="string">
            <text:p>Auxiliar de Promotoria III</text:p>
          </table:table-cell>
          <table:table-cell table:style-name="ce345" office:value-type="string" calcext:value-type="string">
            <text:p>15 a 16/12/15</text:p>
          </table:table-cell>
          <table:table-cell table:style-name="ce505" office:value-type="string" calcext:value-type="string">
            <text:p>SP, Americana, SP</text:p>
          </table:table-cell>
          <table:table-cell table:style-name="ce719" office:value-type="string" calcext:value-type="string">
            <text:p>Veículo oficial</text:p>
          </table:table-cell>
          <table:table-cell table:style-name="ce849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54.61" calcext:value-type="float">
            <text:p>54,61</text:p>
          </table:table-cell>
          <table:table-cell table:number-columns-repeated="1015"/>
        </table:table-row>
        <table:table-row table:style-name="ro18">
          <table:table-cell table:style-name="ce25" office:value-type="string" calcext:value-type="string">
            <text:p>AGEU SOARES RIBEIRO</text:p>
          </table:table-cell>
          <table:table-cell table:style-name="ce141" office:value-type="string" calcext:value-type="string">
            <text:p>Auxiliar de Promotoria III</text:p>
          </table:table-cell>
          <table:table-cell table:style-name="ce345" office:value-type="string" calcext:value-type="string">
            <text:p>18 a 20/04/16</text:p>
          </table:table-cell>
          <table:table-cell table:style-name="ce506" office:value-type="string" calcext:value-type="string">
            <text:p>São Paulo - Santos - São Paulo</text:p>
          </table:table-cell>
          <table:table-cell table:style-name="ce719" office:value-type="string" calcext:value-type="string">
            <text:p>Veículo oficial</text:p>
          </table:table-cell>
          <table:table-cell table:style-name="ce849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0" office:value-type="float" office:value="382.46" calcext:value-type="float">
            <text:p>382,46</text:p>
          </table:table-cell>
          <table:table-cell table:number-columns-repeated="1015"/>
        </table:table-row>
        <table:table-row table:style-name="ro18">
          <table:table-cell table:style-name="ce25" office:value-type="string" calcext:value-type="string">
            <text:p>AILTON APARECIDO DOS SANTOS</text:p>
          </table:table-cell>
          <table:table-cell table:style-name="ce140" office:value-type="string" calcext:value-type="string">
            <text:p>Oficial de Promotoria I</text:p>
          </table:table-cell>
          <table:table-cell table:style-name="ce345" office:value-type="string" calcext:value-type="string">
            <text:p>02 a 04/03/16</text:p>
          </table:table-cell>
          <table:table-cell table:style-name="ce507" office:value-type="string" calcext:value-type="string">
            <text:p>SP, Andradina, SP</text:p>
          </table:table-cell>
          <table:table-cell table:style-name="ce719" office:value-type="string" calcext:value-type="string">
            <text:p>Veículo oficial</text:p>
          </table:table-cell>
          <table:table-cell table:style-name="ce853" office:value-type="string" calcext:value-type="string">
            <text:p>Conduzir técnic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1" office:value-type="float" office:value="294.24" calcext:value-type="float">
            <text:p>294,24</text:p>
          </table:table-cell>
          <table:table-cell table:number-columns-repeated="1015"/>
        </table:table-row>
        <table:table-row table:style-name="ro33">
          <table:table-cell table:style-name="ce26" office:value-type="string" calcext:value-type="string">
            <text:p>AILTON APARECIDO DOS SANTOS</text:p>
          </table:table-cell>
          <table:table-cell table:style-name="ce141" office:value-type="string" calcext:value-type="string">
            <text:p>Oficial de Promotoria I</text:p>
          </table:table-cell>
          <table:table-cell table:style-name="ce346" office:value-type="string" calcext:value-type="string">
            <text:p>14 a 15/04/16</text:p>
          </table:table-cell>
          <table:table-cell table:style-name="ce508" office:value-type="string" calcext:value-type="string">
            <text:p>SP, Presidente Prudente, Martinópolis, Salto de Pirapora, SP</text:p>
          </table:table-cell>
          <table:table-cell table:style-name="ce719" office:value-type="string" calcext:value-type="string">
            <text:p>Veículo oficial</text:p>
          </table:table-cell>
          <table:table-cell table:style-name="ce854" office:value-type="string" calcext:value-type="string">
            <text:p>Conduzir técnic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172.55" calcext:value-type="float">
            <text:p>172,55</text:p>
          </table:table-cell>
          <table:table-cell table:number-columns-repeated="1015"/>
        </table:table-row>
        <table:table-row table:style-name="ro18">
          <table:table-cell table:style-name="ce26" office:value-type="string" calcext:value-type="string">
            <text:p>AILTON APARECIDO DOS SANTOS</text:p>
          </table:table-cell>
          <table:table-cell table:style-name="ce141" office:value-type="string" calcext:value-type="string">
            <text:p>Oficial de Promotoria I</text:p>
          </table:table-cell>
          <table:table-cell table:style-name="ce347" office:value-type="string" calcext:value-type="string">
            <text:p>28 a 29/04/16</text:p>
          </table:table-cell>
          <table:table-cell table:style-name="ce509" office:value-type="string" calcext:value-type="string">
            <text:p>SP, Barra do Chapéu, Ribeira, SP</text:p>
          </table:table-cell>
          <table:table-cell table:style-name="ce720" office:value-type="string" calcext:value-type="string">
            <text:p>Veículo oficial</text:p>
          </table:table-cell>
          <table:table-cell table:style-name="ce854" office:value-type="string" calcext:value-type="string">
            <text:p>CAEX - vistória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90.13" calcext:value-type="float">
            <text:p>90,13</text:p>
          </table:table-cell>
          <table:table-cell table:number-columns-repeated="1015"/>
        </table:table-row>
        <table:table-row table:style-name="ro27">
          <table:table-cell table:style-name="ce27" office:value-type="string" calcext:value-type="string">
            <text:p>ALEKXANDRO SIERPINSKI</text:p>
          </table:table-cell>
          <table:table-cell table:style-name="ce142" office:value-type="string" calcext:value-type="string">
            <text:p>Auxiliar de Promotoria III</text:p>
          </table:table-cell>
          <table:table-cell table:style-name="ce348" office:value-type="string" calcext:value-type="string">
            <text:p>28 a 29/04/16</text:p>
          </table:table-cell>
          <table:table-cell table:style-name="ce510" office:value-type="string" calcext:value-type="string">
            <text:p>SP, Santos, Registro, SP</text:p>
          </table:table-cell>
          <table:table-cell table:style-name="ce721" office:value-type="string" calcext:value-type="string">
            <text:p>Veículo oficial</text:p>
          </table:table-cell>
          <table:table-cell table:style-name="ce854" office:value-type="string" calcext:value-type="string">
            <text:p>Entrega d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172.56" calcext:value-type="float">
            <text:p>172,56</text:p>
          </table:table-cell>
          <table:table-cell table:number-columns-repeated="1015"/>
        </table:table-row>
        <table:table-row table:style-name="ro18">
          <table:table-cell table:style-name="ce27" office:value-type="string" calcext:value-type="string">
            <text:p>ALESSANDRO DE ARRUDA</text:p>
          </table:table-cell>
          <table:table-cell table:style-name="ce142" office:value-type="string" calcext:value-type="string">
            <text:p>Auxiliar de Promotoria III</text:p>
          </table:table-cell>
          <table:table-cell table:style-name="ce349" office:value-type="string" calcext:value-type="string">
            <text:p>05/02/16</text:p>
          </table:table-cell>
          <table:table-cell table:style-name="ce511" office:value-type="string" calcext:value-type="string">
            <text:p>São Paulo - Campinas - São Paulo</text:p>
          </table:table-cell>
          <table:table-cell table:style-name="ce722" office:value-type="string" calcext:value-type="string">
            <text:p>Veículo oficial</text:p>
          </table:table-cell>
          <table:table-cell table:style-name="ce854" office:value-type="string" calcext:value-type="string">
            <text:p>Conduzir técnic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12.09" calcext:value-type="float">
            <text:p>12,09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ALESSANDRO DE ARRUDA</text:p>
          </table:table-cell>
          <table:table-cell table:style-name="ce142" office:value-type="string" calcext:value-type="string">
            <text:p>Auxiliar de Promotoria III</text:p>
          </table:table-cell>
          <table:table-cell table:style-name="ce350" office:value-type="string" calcext:value-type="string">
            <text:p>14 a 17/03/16</text:p>
          </table:table-cell>
          <table:table-cell table:style-name="ce512" office:value-type="string" calcext:value-type="string">
            <text:p>SP, Catanduva, Junqueirópolis, Araraquara, Pontes Gestal, Dracena, SP</text:p>
          </table:table-cell>
          <table:table-cell table:style-name="ce722" office:value-type="string" calcext:value-type="string">
            <text:p>Veículo oficial</text:p>
          </table:table-cell>
          <table:table-cell table:style-name="ce855" office:value-type="string" calcext:value-type="string">
            <text:p>Conduzir técnic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4" calcext:value-type="float">
            <text:p>4</text:p>
          </table:table-cell>
          <table:table-cell table:style-name="ce1101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18">
          <table:table-cell table:style-name="ce27" office:value-type="string" calcext:value-type="string">
            <text:p>ALESSANDRO DE ARRUDA</text:p>
          </table:table-cell>
          <table:table-cell table:style-name="ce142" office:value-type="string" calcext:value-type="string">
            <text:p>Auxiliar de Promotoria III</text:p>
          </table:table-cell>
          <table:table-cell table:style-name="ce351" office:value-type="string" calcext:value-type="string">
            <text:p>04/03/16</text:p>
          </table:table-cell>
          <table:table-cell table:style-name="ce512" office:value-type="string" calcext:value-type="string">
            <text:p>SP, São José dos Campos, Jacareí, SP</text:p>
          </table:table-cell>
          <table:table-cell table:style-name="ce722" office:value-type="string" calcext:value-type="string">
            <text:p>Veículo oficial</text:p>
          </table:table-cell>
          <table:table-cell table:style-name="ce855" office:value-type="string" calcext:value-type="string">
            <text:p>Conduzir técnic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15.65" calcext:value-type="float">
            <text:p>15,65</text:p>
          </table:table-cell>
          <table:table-cell table:number-columns-repeated="1015"/>
        </table:table-row>
        <table:table-row table:style-name="ro18">
          <table:table-cell table:style-name="ce27" office:value-type="string" calcext:value-type="string">
            <text:p>ALESSANDRO DE ARRUDA</text:p>
          </table:table-cell>
          <table:table-cell table:style-name="ce142" office:value-type="string" calcext:value-type="string">
            <text:p>Auxiliar de Promotoria III</text:p>
          </table:table-cell>
          <table:table-cell table:style-name="ce349" office:value-type="string" calcext:value-type="string">
            <text:p>02/03/16</text:p>
          </table:table-cell>
          <table:table-cell table:style-name="ce512" office:value-type="string" calcext:value-type="string">
            <text:p>SP, São Carlos, SP</text:p>
          </table:table-cell>
          <table:table-cell table:style-name="ce722" office:value-type="string" calcext:value-type="string">
            <text:p>Veículo oficial</text:p>
          </table:table-cell>
          <table:table-cell table:style-name="ce855" office:value-type="string" calcext:value-type="string">
            <text:p>Conduzir técnic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15.65" calcext:value-type="float">
            <text:p>15,65</text:p>
          </table:table-cell>
          <table:table-cell table:number-columns-repeated="1015"/>
        </table:table-row>
        <table:table-row table:style-name="ro18">
          <table:table-cell table:style-name="ce27" office:value-type="string" calcext:value-type="string">
            <text:p>ALEX SANDRO C DE OLIVEIRA</text:p>
          </table:table-cell>
          <table:table-cell table:style-name="ce143" office:value-type="string" calcext:value-type="string">
            <text:p>Auxiliar de Promotoria I</text:p>
          </table:table-cell>
          <table:table-cell table:style-name="ce349" office:value-type="string" calcext:value-type="string">
            <text:p>05 a 09/02/16</text:p>
          </table:table-cell>
          <table:table-cell table:style-name="ce513" office:value-type="string" calcext:value-type="string">
            <text:p>Presidente Prudente - Dracena - Presidente Prudente</text:p>
          </table:table-cell>
          <table:table-cell table:style-name="ce722" office:value-type="string" calcext:value-type="string">
            <text:p>Veículo oficial</text:p>
          </table:table-cell>
          <table:table-cell table:style-name="ce855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5" calcext:value-type="float">
            <text:p>5</text:p>
          </table:table-cell>
          <table:table-cell table:style-name="ce1101" office:value-type="float" office:value="37.36" calcext:value-type="float">
            <text:p>37,36</text:p>
          </table:table-cell>
          <table:table-cell table:number-columns-repeated="1015"/>
        </table:table-row>
        <table:table-row table:style-name="ro18">
          <table:table-cell table:style-name="ce27" office:value-type="string" calcext:value-type="string">
            <text:p>ALEX SANDRO C DE OLIVEIRA</text:p>
          </table:table-cell>
          <table:table-cell table:style-name="ce143" office:value-type="string" calcext:value-type="string">
            <text:p>Auxiliar de Promotoria I</text:p>
          </table:table-cell>
          <table:table-cell table:style-name="ce349" office:value-type="string" calcext:value-type="string">
            <text:p>15 a 16/02/16</text:p>
          </table:table-cell>
          <table:table-cell table:style-name="ce512" office:value-type="string" calcext:value-type="string">
            <text:p>P Prudente, Santo Anastácio, Dracena, P Prudente</text:p>
          </table:table-cell>
          <table:table-cell table:style-name="ce722" office:value-type="string" calcext:value-type="string">
            <text:p>Veículo oficial</text:p>
          </table:table-cell>
          <table:table-cell table:style-name="ce855" office:value-type="string" calcext:value-type="string">
            <text:p>Entrega de process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127.49" calcext:value-type="float">
            <text:p>127,49</text:p>
          </table:table-cell>
          <table:table-cell table:number-columns-repeated="1015"/>
        </table:table-row>
        <table:table-row table:style-name="ro40">
          <table:table-cell table:style-name="ce27" office:value-type="string" calcext:value-type="string">
            <text:p>ALEX SANDRO C DE OLIVEIRA</text:p>
          </table:table-cell>
          <table:table-cell table:style-name="ce143" office:value-type="string" calcext:value-type="string">
            <text:p>Auxiliar de Promotoria I</text:p>
          </table:table-cell>
          <table:table-cell table:style-name="ce349" office:value-type="string" calcext:value-type="string">
            <text:p>06 a 07/04/16</text:p>
          </table:table-cell>
          <table:table-cell table:style-name="ce512" office:value-type="string" calcext:value-type="string">
            <text:p>P Prudente, Lucélia, Adamantina, Flor Paulista, Dracena, Panorama, P Prudente</text:p>
          </table:table-cell>
          <table:table-cell table:style-name="ce722" office:value-type="string" calcext:value-type="string">
            <text:p>Veículo oficial</text:p>
          </table:table-cell>
          <table:table-cell table:style-name="ce856" office:value-type="string" calcext:value-type="string">
            <text:p>Entrega e retirada de malote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127.49" calcext:value-type="float">
            <text:p>127,49</text:p>
          </table:table-cell>
          <table:table-cell table:number-columns-repeated="1015"/>
        </table:table-row>
        <table:table-row table:style-name="ro36">
          <table:table-cell table:style-name="ce27" office:value-type="string" calcext:value-type="string">
            <text:p>ALEX SANDRO C DE OLIVEIRA</text:p>
          </table:table-cell>
          <table:table-cell table:style-name="ce143" office:value-type="string" calcext:value-type="string">
            <text:p>Auxiliar de Promotoria I</text:p>
          </table:table-cell>
          <table:table-cell table:style-name="ce350" office:value-type="string" calcext:value-type="string">
            <text:p>11 a 16/04/16</text:p>
          </table:table-cell>
          <table:table-cell table:style-name="ce512" office:value-type="string" calcext:value-type="string">
            <text:p>P Prudente, P Venceslau, Dracena, Tupi Paulista, Adamantina, Tupã, P Prudente</text:p>
          </table:table-cell>
          <table:table-cell table:style-name="ce722" office:value-type="string" calcext:value-type="string">
            <text:p>Veículo oficial</text:p>
          </table:table-cell>
          <table:table-cell table:style-name="ce855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6" calcext:value-type="float">
            <text:p>6</text:p>
          </table:table-cell>
          <table:table-cell table:style-name="ce1100" office:value-type="float" office:value="674.81" calcext:value-type="float">
            <text:p>674,81</text:p>
          </table:table-cell>
          <table:table-cell table:number-columns-repeated="1015"/>
        </table:table-row>
        <table:table-row table:style-name="ro10">
          <table:table-cell table:style-name="ce27" office:value-type="string" calcext:value-type="string">
            <text:p>ALEX SANDRO C DE OLIVEIRA</text:p>
          </table:table-cell>
          <table:table-cell table:style-name="ce143" office:value-type="string" calcext:value-type="string">
            <text:p>Auxiliar de Promotoria I</text:p>
          </table:table-cell>
          <table:table-cell table:style-name="ce349" office:value-type="string" calcext:value-type="string">
            <text:p>25 a 26/04/16</text:p>
          </table:table-cell>
          <table:table-cell table:style-name="ce512" office:value-type="string" calcext:value-type="string">
            <text:p>P Prudente, Mirante do Paranapanema, Teodoro Sampaio, Rosana, P Prudente</text:p>
          </table:table-cell>
          <table:table-cell table:style-name="ce722" office:value-type="string" calcext:value-type="string">
            <text:p>Veículo oficial</text:p>
          </table:table-cell>
          <table:table-cell table:style-name="ce856" office:value-type="string" calcext:value-type="string">
            <text:p>Entrega d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127.49" calcext:value-type="float">
            <text:p>127,49</text:p>
          </table:table-cell>
          <table:table-cell table:number-columns-repeated="1015"/>
        </table:table-row>
        <table:table-row table:style-name="ro16">
          <table:table-cell table:style-name="ce27" office:value-type="string" calcext:value-type="string">
            <text:p>ALEXANDRE DE GODOI</text:p>
          </table:table-cell>
          <table:table-cell table:style-name="ce143" office:value-type="string" calcext:value-type="string">
            <text:p>Auxiliar de Promotoria I</text:p>
          </table:table-cell>
          <table:table-cell table:style-name="ce349" office:value-type="string" calcext:value-type="string">
            <text:p>12 a 15/04/16</text:p>
          </table:table-cell>
          <table:table-cell table:style-name="ce512" office:value-type="string" calcext:value-type="string">
            <text:p>SP, Presidente Prudente, <text:s/>Araçatuba, Pereira Barreto, Bauru, Garça,SP</text:p>
          </table:table-cell>
          <table:table-cell table:style-name="ce722" office:value-type="string" calcext:value-type="string">
            <text:p>Veículo oficial</text:p>
          </table:table-cell>
          <table:table-cell table:style-name="ce856" office:value-type="string" calcext:value-type="string">
            <text:p>Expedição de transportes entrega d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4" calcext:value-type="float">
            <text:p>4</text:p>
          </table:table-cell>
          <table:table-cell table:style-name="ce1100" office:value-type="float" office:value="592.37" calcext:value-type="float">
            <text:p>592,37</text:p>
          </table:table-cell>
          <table:table-cell table:number-columns-repeated="1015"/>
        </table:table-row>
        <table:table-row table:style-name="ro18">
          <table:table-cell table:style-name="ce27" office:value-type="string" calcext:value-type="string">
            <text:p>ALEXANDRE DE GODOI</text:p>
          </table:table-cell>
          <table:table-cell table:style-name="ce143" office:value-type="string" calcext:value-type="string">
            <text:p>Auxiliar de Promotoria I</text:p>
          </table:table-cell>
          <table:table-cell table:style-name="ce350" office:value-type="string" calcext:value-type="string">
            <text:p>28 a 29/04/16</text:p>
          </table:table-cell>
          <table:table-cell table:style-name="ce514" office:value-type="string" calcext:value-type="string">
            <text:p>SP, Santos, Registro, SP</text:p>
          </table:table-cell>
          <table:table-cell table:style-name="ce722" office:value-type="string" calcext:value-type="string">
            <text:p>Veículo oficial</text:p>
          </table:table-cell>
          <table:table-cell table:style-name="ce857" office:value-type="string" calcext:value-type="string">
            <text:p>Entrega d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172.56" calcext:value-type="float">
            <text:p>172,56</text:p>
          </table:table-cell>
          <table:table-cell table:number-columns-repeated="1015"/>
        </table:table-row>
        <table:table-row table:style-name="ro18">
          <table:table-cell table:style-name="ce27" office:value-type="string" calcext:value-type="string">
            <text:p>ALEXANDRE GORI DE CASTILHO</text:p>
          </table:table-cell>
          <table:table-cell table:style-name="ce144" office:value-type="string" calcext:value-type="string">
            <text:p>Analista de Promotoria I</text:p>
          </table:table-cell>
          <table:table-cell table:style-name="ce350" office:value-type="string" calcext:value-type="string">
            <text:p>07 a 10/04/16</text:p>
          </table:table-cell>
          <table:table-cell table:style-name="ce507" office:value-type="string" calcext:value-type="string">
            <text:p>SP, Araçatuba, SP</text:p>
          </table:table-cell>
          <table:table-cell table:style-name="ce722" office:value-type="string" calcext:value-type="string">
            <text:p>Veículo oficial</text:p>
          </table:table-cell>
          <table:table-cell table:style-name="ce857" office:value-type="string" calcext:value-type="string">
            <text:p>Instalação e configuração de equipa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4" calcext:value-type="float">
            <text:p>4</text:p>
          </table:table-cell>
          <table:table-cell table:style-name="ce1100" office:value-type="float" office:value="561.13" calcext:value-type="float">
            <text:p>561,13</text:p>
          </table:table-cell>
          <table:table-cell table:number-columns-repeated="1015"/>
        </table:table-row>
        <table:table-row table:style-name="ro10">
          <table:table-cell table:style-name="ce27" office:value-type="string" calcext:value-type="string">
            <text:p>ALICE VIEIRA DE ALBUQUERQUE</text:p>
          </table:table-cell>
          <table:table-cell table:style-name="ce145" office:value-type="string" calcext:value-type="string">
            <text:p>Analista de Promotoria I</text:p>
          </table:table-cell>
          <table:table-cell table:style-name="ce352" office:value-type="string" calcext:value-type="string">
            <text:p>13 a 15/04/16</text:p>
          </table:table-cell>
          <table:table-cell table:style-name="ce515" office:value-type="string" calcext:value-type="string">
            <text:p>R Preto, São Paulo, R Preto</text:p>
          </table:table-cell>
          <table:table-cell table:style-name="ce723" office:value-type="string" calcext:value-type="string">
            <text:p>Ônibus</text:p>
          </table:table-cell>
          <table:table-cell table:style-name="ce858" office:value-type="string" calcext:value-type="string">
            <text:p>Curso no NAT Núcleo de Assessoria Técnica Psicossocial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0" office:value-type="float" office:value="688.3" calcext:value-type="float">
            <text:p>688,3</text:p>
          </table:table-cell>
          <table:table-cell table:number-columns-repeated="1015"/>
        </table:table-row>
        <table:table-row table:style-name="ro41">
          <table:table-cell table:style-name="ce28" office:value-type="string" calcext:value-type="string">
            <text:p>ALLAN SOUSA MATTOS</text:p>
          </table:table-cell>
          <table:table-cell table:style-name="ce146" office:value-type="string" calcext:value-type="string">
            <text:p>Analista de Promotoria II</text:p>
          </table:table-cell>
          <table:table-cell table:style-name="ce349" office:value-type="string" calcext:value-type="string">
            <text:p>07 a 11/03/16</text:p>
          </table:table-cell>
          <table:table-cell table:style-name="ce516" office:value-type="string" calcext:value-type="string">
            <text:p>Bauru - São Paulo - Bauru</text:p>
          </table:table-cell>
          <table:table-cell table:style-name="ce722" office:value-type="string" calcext:value-type="string">
            <text:p>Veículo oficial</text:p>
          </table:table-cell>
          <table:table-cell table:style-name="ce859" office:value-type="string" calcext:value-type="string">
            <text:p>Diligências PIC - Procedimento Investigatório Criminal <text:s/>07/15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5" calcext:value-type="float">
            <text:p>5</text:p>
          </table:table-cell>
          <table:table-cell table:style-name="ce1101" office:value-type="float" office:value="1543.44" calcext:value-type="float">
            <text:p>1.543,44</text:p>
          </table:table-cell>
          <table:table-cell table:number-columns-repeated="1015"/>
        </table:table-row>
        <table:table-row table:style-name="ro18">
          <table:table-cell table:style-name="ce28" office:value-type="string" calcext:value-type="string">
            <text:p>ALZAIR SARMENTO BOMFIM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349" office:value-type="string" calcext:value-type="string">
            <text:p>12 a 15/02/16</text:p>
          </table:table-cell>
          <table:table-cell table:style-name="ce517" office:value-type="string" calcext:value-type="string">
            <text:p>São Paulo - <text:s/>Piracicaba - São Paulo</text:p>
          </table:table-cell>
          <table:table-cell table:style-name="ce722" office:value-type="string" calcext:value-type="string">
            <text:p>Veículo oficial</text:p>
          </table:table-cell>
          <table:table-cell table:style-name="ce854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4" calcext:value-type="float">
            <text:p>4</text:p>
          </table:table-cell>
          <table:table-cell table:style-name="ce1101" office:value-type="float" office:value="37.3599999999999" calcext:value-type="float">
            <text:p>37,36</text:p>
          </table:table-cell>
          <table:table-cell table:number-columns-repeated="1015"/>
        </table:table-row>
        <table:table-row table:style-name="ro18">
          <table:table-cell table:style-name="ce28" office:value-type="string" calcext:value-type="string">
            <text:p>ALZAIR SARMENTO BOMFIM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349" office:value-type="string" calcext:value-type="string">
            <text:p>15 a 16/02/16</text:p>
          </table:table-cell>
          <table:table-cell table:style-name="ce516" office:value-type="string" calcext:value-type="string">
            <text:p>SP, Eldorado, SP</text:p>
          </table:table-cell>
          <table:table-cell table:style-name="ce722" office:value-type="string" calcext:value-type="string">
            <text:p>Veículo oficial</text:p>
          </table:table-cell>
          <table:table-cell table:style-name="ce854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37.36" calcext:value-type="float">
            <text:p>37,36</text:p>
          </table:table-cell>
          <table:table-cell table:number-columns-repeated="1015"/>
        </table:table-row>
        <table:table-row table:style-name="ro18">
          <table:table-cell table:style-name="ce28" office:value-type="string" calcext:value-type="string">
            <text:p>ALZAIR SARMENTO BOMFIM</text:p>
          </table:table-cell>
          <table:table-cell table:style-name="ce147" office:value-type="string" calcext:value-type="string">
            <text:p>Auxiliar de Promotoria I</text:p>
          </table:table-cell>
          <table:table-cell table:style-name="ce349" office:value-type="string" calcext:value-type="string">
            <text:p>22 a 24/02/16</text:p>
          </table:table-cell>
          <table:table-cell table:style-name="ce515" office:value-type="string" calcext:value-type="string">
            <text:p>SP, Ribeirão Preto, SP</text:p>
          </table:table-cell>
          <table:table-cell table:style-name="ce722" office:value-type="string" calcext:value-type="string">
            <text:p>Veículo oficial</text:p>
          </table:table-cell>
          <table:table-cell table:style-name="ce857" office:value-type="string" calcext:value-type="string">
            <text:p>Serviço de vistori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1" office:value-type="float" office:value="37.36" calcext:value-type="float">
            <text:p>37,36</text:p>
          </table:table-cell>
          <table:table-cell table:number-columns-repeated="1015"/>
        </table:table-row>
        <table:table-row table:style-name="ro16">
          <table:table-cell table:style-name="ce28" office:value-type="string" calcext:value-type="string">
            <text:p>AMANDA MORETTI PALHARES</text:p>
          </table:table-cell>
          <table:table-cell table:style-name="ce148" office:value-type="string" calcext:value-type="string">
            <text:p>Analista de Promotoria I</text:p>
          </table:table-cell>
          <table:table-cell table:style-name="ce353" office:value-type="string" calcext:value-type="string">
            <text:p>13 a 15/04/16</text:p>
          </table:table-cell>
          <table:table-cell table:style-name="ce518" office:value-type="string" calcext:value-type="string">
            <text:p>Rio Preto - São Paulo - Rio Preto</text:p>
          </table:table-cell>
          <table:table-cell table:style-name="ce723" office:value-type="string" calcext:value-type="string">
            <text:p>Ônibus</text:p>
          </table:table-cell>
          <table:table-cell table:style-name="ce860" office:value-type="string" calcext:value-type="string">
            <text:p>Curso no NAT Núcleo de Assessoria Técnica Psicossocial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0" office:value-type="float" office:value="688.3" calcext:value-type="float">
            <text:p>688,3</text:p>
          </table:table-cell>
          <table:table-cell table:number-columns-repeated="1015"/>
        </table:table-row>
        <table:table-row table:style-name="ro18">
          <table:table-cell table:style-name="ce28" office:value-type="string" calcext:value-type="string">
            <text:p>ANDRE LUIZ DA SILVA GARCIA</text:p>
          </table:table-cell>
          <table:table-cell table:style-name="ce149" office:value-type="string" calcext:value-type="string">
            <text:p>Auxiliar de Promotoria I</text:p>
          </table:table-cell>
          <table:table-cell table:style-name="ce350" office:value-type="string" calcext:value-type="string">
            <text:p>03/02/16</text:p>
          </table:table-cell>
          <table:table-cell table:style-name="ce519" office:value-type="string" calcext:value-type="string">
            <text:p>SP, São José dos Campos, SP</text:p>
          </table:table-cell>
          <table:table-cell table:style-name="ce722" office:value-type="string" calcext:value-type="string">
            <text:p>Veículo oficial</text:p>
          </table:table-cell>
          <table:table-cell table:style-name="ce861" office:value-type="string" calcext:value-type="string">
            <text:p>Entrega de process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12.09" calcext:value-type="float">
            <text:p>12,09</text:p>
          </table:table-cell>
          <table:table-cell table:number-columns-repeated="1015"/>
        </table:table-row>
        <table:table-row table:style-name="ro12">
          <table:table-cell table:style-name="ce28" office:value-type="string" calcext:value-type="string">
            <text:p>ANDRE LUIZ DA SILVA GARCIA</text:p>
          </table:table-cell>
          <table:table-cell table:style-name="ce149" office:value-type="string" calcext:value-type="string">
            <text:p>Auxiliar de Promotoria I</text:p>
          </table:table-cell>
          <table:table-cell table:style-name="ce350" office:value-type="string" calcext:value-type="string">
            <text:p>17/02/16</text:p>
          </table:table-cell>
          <table:table-cell table:style-name="ce515" office:value-type="string" calcext:value-type="string">
            <text:p>SP, São José dos Campos, SP</text:p>
          </table:table-cell>
          <table:table-cell table:style-name="ce518" office:value-type="string" calcext:value-type="string">
            <text:p>Veículo oficial</text:p>
          </table:table-cell>
          <table:table-cell table:style-name="ce857" office:value-type="string" calcext:value-type="string">
            <text:p>Entrega de process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12.09" calcext:value-type="float">
            <text:p>12,09</text:p>
          </table:table-cell>
          <table:table-cell table:number-columns-repeated="1015"/>
        </table:table-row>
        <table:table-row table:style-name="ro18">
          <table:table-cell table:style-name="ce28" office:value-type="string" calcext:value-type="string">
            <text:p>ANDRE LUIZ DA SILVA GARCIA</text:p>
          </table:table-cell>
          <table:table-cell table:style-name="ce149" office:value-type="string" calcext:value-type="string">
            <text:p>Auxiliar de Promotoria I</text:p>
          </table:table-cell>
          <table:table-cell table:style-name="ce350" office:value-type="string" calcext:value-type="string">
            <text:p>26/02/16</text:p>
          </table:table-cell>
          <table:table-cell table:style-name="ce511" office:value-type="string" calcext:value-type="string">
            <text:p>São Paulo - Campinas - São Paulo</text:p>
          </table:table-cell>
          <table:table-cell table:style-name="ce518" office:value-type="string" calcext:value-type="string">
            <text:p>Veículo oficial</text:p>
          </table:table-cell>
          <table:table-cell table:style-name="ce857" office:value-type="string" calcext:value-type="string">
            <text:p>Entrega de process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12.09" calcext:value-type="float">
            <text:p>12,09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ANDRE LUIZ DA SILVA GARCIA</text:p>
          </table:table-cell>
          <table:table-cell table:style-name="ce150" office:value-type="string" calcext:value-type="string">
            <text:p>Auxiliar de Promotoria I</text:p>
          </table:table-cell>
          <table:table-cell table:style-name="ce350" office:value-type="string" calcext:value-type="string">
            <text:p>04/03/16</text:p>
          </table:table-cell>
          <table:table-cell table:style-name="ce511" office:value-type="string" calcext:value-type="string">
            <text:p>São Paulo - Campinas - São Paulo</text:p>
          </table:table-cell>
          <table:table-cell table:style-name="ce518" office:value-type="string" calcext:value-type="string">
            <text:p>Veículo oficial</text:p>
          </table:table-cell>
          <table:table-cell table:style-name="ce857" office:value-type="string" calcext:value-type="string">
            <text:p>Entrega de process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15.65" calcext:value-type="float">
            <text:p>15,65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ANDREA MECHI</text:p>
          </table:table-cell>
          <table:table-cell table:style-name="ce151" office:value-type="string" calcext:value-type="string">
            <text:p>Assistente técnico de promotoria II</text:p>
          </table:table-cell>
          <table:table-cell table:style-name="ce350" office:value-type="string" calcext:value-type="string">
            <text:p>24 a 26/09/15</text:p>
          </table:table-cell>
          <table:table-cell table:style-name="ce515" office:value-type="string" calcext:value-type="string">
            <text:p>SP, Águas de São Pedro, SP</text:p>
          </table:table-cell>
          <table:table-cell table:style-name="ce505" office:value-type="string" calcext:value-type="string">
            <text:p>Carro</text:p>
          </table:table-cell>
          <table:table-cell table:style-name="ce862" office:value-type="string" calcext:value-type="string">
            <text:p>Congresso meio ambiente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1" office:value-type="float" office:value="38.25" calcext:value-type="float">
            <text:p>38,25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ANDREZE CRISTINE DO N SILVA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351" office:value-type="string" calcext:value-type="string">
            <text:p>12 a 13/04/16</text:p>
          </table:table-cell>
          <table:table-cell table:style-name="ce518" office:value-type="string" calcext:value-type="string">
            <text:p>Taubaté - Bananal - Taubaté</text:p>
          </table:table-cell>
          <table:table-cell table:style-name="ce518" office:value-type="string" calcext:value-type="string">
            <text:p>Veículo oficial</text:p>
          </table:table-cell>
          <table:table-cell table:style-name="ce857" office:value-type="string" calcext:value-type="string">
            <text:p>Visita aos conselhos tutelare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137.23" calcext:value-type="float">
            <text:p>137,23</text:p>
          </table:table-cell>
          <table:table-cell table:number-columns-repeated="1015"/>
        </table:table-row>
        <table:table-row table:style-name="ro10">
          <table:table-cell table:style-name="ce29" office:value-type="string" calcext:value-type="string">
            <text:p>ANDREZE CRISTINE DO N SILVA</text:p>
          </table:table-cell>
          <table:table-cell table:style-name="ce152" office:value-type="string" calcext:value-type="string">
            <text:p>Analista de Promotoria I</text:p>
          </table:table-cell>
          <table:table-cell table:style-name="ce354" office:value-type="string" calcext:value-type="string">
            <text:p>14 a 16/04/16</text:p>
          </table:table-cell>
          <table:table-cell table:style-name="ce518" office:value-type="string" calcext:value-type="string">
            <text:p>Taubaté - São Paulo - Taubaté</text:p>
          </table:table-cell>
          <table:table-cell table:style-name="ce518" office:value-type="string" calcext:value-type="string">
            <text:p>Veiculo oficial e ônibus</text:p>
          </table:table-cell>
          <table:table-cell table:style-name="ce863" office:value-type="string" calcext:value-type="string">
            <text:p>Curso no NAT Núcleo de Assessoria Técnica Psicossocial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0" office:value-type="float" office:value="688.3" calcext:value-type="float">
            <text:p>688,3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ANIBAL DE OLIVEIRA REIS NETO</text:p>
          </table:table-cell>
          <table:table-cell table:style-name="ce153" office:value-type="string" calcext:value-type="string">
            <text:p>Auxiliar de Promotoria III</text:p>
          </table:table-cell>
          <table:table-cell table:style-name="ce349" office:value-type="string" calcext:value-type="string">
            <text:p>11/12/15</text:p>
          </table:table-cell>
          <table:table-cell table:style-name="ce515" office:value-type="string" calcext:value-type="string">
            <text:p>Núcleo Litoral Norte, São Paulo, Núcleo Litoral Norte</text:p>
          </table:table-cell>
          <table:table-cell table:style-name="ce518" office:value-type="string" calcext:value-type="string">
            <text:p>Veículo oficial</text:p>
          </table:table-cell>
          <table:table-cell table:style-name="ce864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52.49" calcext:value-type="float">
            <text:p>52,49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ANIBAL DE OLIVEIRA REIS NETO</text:p>
          </table:table-cell>
          <table:table-cell table:style-name="ce141" office:value-type="string" calcext:value-type="string">
            <text:p>Auxiliar de Promotoria III</text:p>
          </table:table-cell>
          <table:table-cell table:style-name="ce350" office:value-type="string" calcext:value-type="string">
            <text:p>04 e 18/02/16</text:p>
          </table:table-cell>
          <table:table-cell table:style-name="ce520" office:value-type="string" calcext:value-type="string">
            <text:p>Gaema, São Paulo, Gaema</text:p>
          </table:table-cell>
          <table:table-cell table:style-name="ce518" office:value-type="string" calcext:value-type="string">
            <text:p>Veículo oficial</text:p>
          </table:table-cell>
          <table:table-cell table:style-name="ce849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162.66" calcext:value-type="float">
            <text:p>162,66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ANTONIO CONTESSOTO FILHO</text:p>
          </table:table-cell>
          <table:table-cell table:style-name="ce141" office:value-type="string" calcext:value-type="string">
            <text:p>Auxiliar de Promotoria III</text:p>
          </table:table-cell>
          <table:table-cell table:style-name="ce350" office:value-type="string" calcext:value-type="string">
            <text:p>07/03/16</text:p>
          </table:table-cell>
          <table:table-cell table:style-name="ce521" office:value-type="string" calcext:value-type="string">
            <text:p>Campinas - São Paulo - Campinas</text:p>
          </table:table-cell>
          <table:table-cell table:style-name="ce722" office:value-type="string" calcext:value-type="string">
            <text:p>Veículo oficial</text:p>
          </table:table-cell>
          <table:table-cell table:style-name="ce849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25.55" calcext:value-type="float">
            <text:p>25,55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ANTONIO CONTESSOTO FILHO</text:p>
          </table:table-cell>
          <table:table-cell table:style-name="ce141" office:value-type="string" calcext:value-type="string">
            <text:p>Auxiliar de Promotoria III</text:p>
          </table:table-cell>
          <table:table-cell table:style-name="ce351" office:value-type="string" calcext:value-type="string">
            <text:p>03/03/16</text:p>
          </table:table-cell>
          <table:table-cell table:style-name="ce522" office:value-type="string" calcext:value-type="string">
            <text:p>Campinas - São Paulo - Campinas</text:p>
          </table:table-cell>
          <table:table-cell table:style-name="ce722" office:value-type="string" calcext:value-type="string">
            <text:p>Veículo oficial</text:p>
          </table:table-cell>
          <table:table-cell table:style-name="ce865" office:value-type="string" calcext:value-type="string">
            <text:p>Entreg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25.55" calcext:value-type="float">
            <text:p>25,55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ANTONIO CONTESSOTO FILHO</text:p>
          </table:table-cell>
          <table:table-cell table:style-name="ce153" office:value-type="string" calcext:value-type="string">
            <text:p>Auxiliar de Promotoria III</text:p>
          </table:table-cell>
          <table:table-cell table:style-name="ce349" office:value-type="string" calcext:value-type="string">
            <text:p>14/03/16</text:p>
          </table:table-cell>
          <table:table-cell table:style-name="ce523" office:value-type="string" calcext:value-type="string">
            <text:p>Campinas - São Paulo - Campinas</text:p>
          </table:table-cell>
          <table:table-cell table:style-name="ce722" office:value-type="string" calcext:value-type="string">
            <text:p>Veículo oficial</text:p>
          </table:table-cell>
          <table:table-cell table:style-name="ce865" office:value-type="string" calcext:value-type="string">
            <text:p>Entreg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25.55" calcext:value-type="float">
            <text:p>25,55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ANTONIO CONTESSOTO FILHO</text:p>
          </table:table-cell>
          <table:table-cell table:style-name="ce153" office:value-type="string" calcext:value-type="string">
            <text:p>Auxiliar de Promotoria III</text:p>
          </table:table-cell>
          <table:table-cell table:style-name="ce353" office:value-type="string" calcext:value-type="string">
            <text:p>29/03/16</text:p>
          </table:table-cell>
          <table:table-cell table:style-name="ce524" office:value-type="string" calcext:value-type="string">
            <text:p>Campinas - São Paulo - Campinas</text:p>
          </table:table-cell>
          <table:table-cell table:style-name="ce722" office:value-type="string" calcext:value-type="string">
            <text:p>Veículo oficial</text:p>
          </table:table-cell>
          <table:table-cell table:style-name="ce866" office:value-type="string" calcext:value-type="string">
            <text:p>Entrega e retirad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25.55" calcext:value-type="float">
            <text:p>25,55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ANTONIO CONTESSOTO FILHO</text:p>
          </table:table-cell>
          <table:table-cell table:style-name="ce153" office:value-type="string" calcext:value-type="string">
            <text:p>Auxiliar de Promotoria III</text:p>
          </table:table-cell>
          <table:table-cell table:style-name="ce349" office:value-type="string" calcext:value-type="string">
            <text:p>07/04/16</text:p>
          </table:table-cell>
          <table:table-cell table:style-name="ce524" office:value-type="string" calcext:value-type="string">
            <text:p>Campinas - São Paulo - Campinas</text:p>
          </table:table-cell>
          <table:table-cell table:style-name="ce722" office:value-type="string" calcext:value-type="string">
            <text:p>Veículo oficial</text:p>
          </table:table-cell>
          <table:table-cell table:style-name="ce867" office:value-type="string" calcext:value-type="string">
            <text:p>Entrega e retirad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0" office:value-type="float" office:value="21.99" calcext:value-type="float">
            <text:p>21,99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ANTONIO CONTESSOTO FILHO</text:p>
          </table:table-cell>
          <table:table-cell table:style-name="ce141" office:value-type="string" calcext:value-type="string">
            <text:p>Auxiliar de Promotoria III</text:p>
          </table:table-cell>
          <table:table-cell table:style-name="ce349" office:value-type="string" calcext:value-type="string">
            <text:p>08/04/16</text:p>
          </table:table-cell>
          <table:table-cell table:style-name="ce525" office:value-type="string" calcext:value-type="string">
            <text:p>Campinas - São Paulo - Campinas</text:p>
          </table:table-cell>
          <table:table-cell table:style-name="ce722" office:value-type="string" calcext:value-type="string">
            <text:p>Veículo oficial</text:p>
          </table:table-cell>
          <table:table-cell table:style-name="ce868" office:value-type="string" calcext:value-type="string">
            <text:p>Entrega e retirad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0" office:value-type="float" office:value="21.99" calcext:value-type="float">
            <text:p>21,99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ANTONIO LODES NETO</text:p>
          </table:table-cell>
          <table:table-cell table:style-name="ce141" office:value-type="string" calcext:value-type="string">
            <text:p>Auxiliar de Promotoria III</text:p>
          </table:table-cell>
          <table:table-cell table:style-name="ce352" office:value-type="string" calcext:value-type="string">
            <text:p>07 a 10/04/16</text:p>
          </table:table-cell>
          <table:table-cell table:style-name="ce526" office:value-type="string" calcext:value-type="string">
            <text:p>São Paulo - Registro - São Paulo</text:p>
          </table:table-cell>
          <table:table-cell table:style-name="ce722" office:value-type="string" calcext:value-type="string">
            <text:p>Veículo oficial</text:p>
          </table:table-cell>
          <table:table-cell table:style-name="ce868" office:value-type="string" calcext:value-type="string">
            <text:p>Conduzir servidor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4" calcext:value-type="float">
            <text:p>4</text:p>
          </table:table-cell>
          <table:table-cell table:style-name="ce1100" office:value-type="float" office:value="419.83" calcext:value-type="float">
            <text:p>419,83</text:p>
          </table:table-cell>
          <table:table-cell table:number-columns-repeated="1015"/>
        </table:table-row>
        <table:table-row table:style-name="ro18">
          <table:table-cell table:style-name="ce30" office:value-type="string" calcext:value-type="string">
            <text:p>ANTONIO ROGERIO MARIANO</text:p>
          </table:table-cell>
          <table:table-cell table:style-name="ce154" office:value-type="string" calcext:value-type="string">
            <text:p>PM cabo</text:p>
          </table:table-cell>
          <table:table-cell table:style-name="ce355" office:value-type="string" calcext:value-type="string">
            <text:p>05 a 09/02/16</text:p>
          </table:table-cell>
          <table:table-cell table:style-name="ce527" office:value-type="string" calcext:value-type="string">
            <text:p>São Paulo - Monte Verde - São Paulo</text:p>
          </table:table-cell>
          <table:table-cell table:style-name="ce722" office:value-type="string" calcext:value-type="string">
            <text:p>Veículo oficial</text:p>
          </table:table-cell>
          <table:table-cell table:style-name="ce869" office:value-type="string" calcext:value-type="string">
            <text:p>Acompanhar PGJ (Obs. Valor devolvido)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5" calcext:value-type="float">
            <text:p>5</text:p>
          </table:table-cell>
          <table:table-cell table:style-name="ce1101" office:value-type="float" office:value="-86.28" calcext:value-type="float">
            <text:p>-86,28</text:p>
          </table:table-cell>
          <table:table-cell table:number-columns-repeated="1015"/>
        </table:table-row>
        <table:table-row table:style-name="ro18">
          <table:table-cell table:style-name="ce30" office:value-type="string" calcext:value-type="string">
            <text:p>ARIOVALDO JOAO TRAPANI</text:p>
          </table:table-cell>
          <table:table-cell table:style-name="ce153" office:value-type="string" calcext:value-type="string">
            <text:p>Auxiliar de Promotoria III</text:p>
          </table:table-cell>
          <table:table-cell table:style-name="ce355" office:value-type="string" calcext:value-type="string">
            <text:p>04/03/16</text:p>
          </table:table-cell>
          <table:table-cell table:style-name="ce528" office:value-type="string" calcext:value-type="string">
            <text:p>Piracicaba - São Paulo - Piracicaba</text:p>
          </table:table-cell>
          <table:table-cell table:style-name="ce722" office:value-type="string" calcext:value-type="string">
            <text:p>Veículo oficial</text:p>
          </table:table-cell>
          <table:table-cell table:style-name="ce857" office:value-type="string" calcext:value-type="string">
            <text:p>Entrega de documentos 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25.55" calcext:value-type="float">
            <text:p>25,55</text:p>
          </table:table-cell>
          <table:table-cell table:number-columns-repeated="1015"/>
        </table:table-row>
        <table:table-row table:style-name="ro18">
          <table:table-cell table:style-name="ce31" office:value-type="string" calcext:value-type="string">
            <text:p>ARIOVALDO JOAO TRAPANI</text:p>
          </table:table-cell>
          <table:table-cell table:style-name="ce153" office:value-type="string" calcext:value-type="string">
            <text:p>Auxiliar de Promotoria III</text:p>
          </table:table-cell>
          <table:table-cell table:style-name="ce356" office:value-type="string" calcext:value-type="string">
            <text:p>09 a 10/03/16</text:p>
          </table:table-cell>
          <table:table-cell table:style-name="ce529" office:value-type="string" calcext:value-type="string">
            <text:p>Piracicaba - São Paulo - Piracicaba</text:p>
          </table:table-cell>
          <table:table-cell table:style-name="ce724" office:value-type="string" calcext:value-type="string">
            <text:p>Veículo oficial</text:p>
          </table:table-cell>
          <table:table-cell table:style-name="ce870" office:value-type="string" calcext:value-type="string">
            <text:p>Entrega de documentos e manutenção do veícul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381.62" calcext:value-type="float">
            <text:p>381,62</text:p>
          </table:table-cell>
          <table:table-cell table:number-columns-repeated="1015"/>
        </table:table-row>
        <table:table-row table:style-name="ro18">
          <table:table-cell table:style-name="ce31" office:value-type="string" calcext:value-type="string">
            <text:p>ARIOVALDO JOAO TRAPANI</text:p>
          </table:table-cell>
          <table:table-cell table:style-name="ce153" office:value-type="string" calcext:value-type="string">
            <text:p>Auxiliar de Promotoria III</text:p>
          </table:table-cell>
          <table:table-cell table:style-name="ce357" office:value-type="string" calcext:value-type="string">
            <text:p>14 a 15/04/16</text:p>
          </table:table-cell>
          <table:table-cell table:style-name="ce530" office:value-type="string" calcext:value-type="string">
            <text:p>Piracicaba - São Paulo - Piracicaba</text:p>
          </table:table-cell>
          <table:table-cell table:style-name="ce724" office:value-type="string" calcext:value-type="string">
            <text:p>Veículo oficial</text:p>
          </table:table-cell>
          <table:table-cell table:style-name="ce871" office:value-type="string" calcext:value-type="string">
            <text:p>Entrega de documentos 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378.06" calcext:value-type="float">
            <text:p>378,06</text:p>
          </table:table-cell>
          <table:table-cell table:number-columns-repeated="1015"/>
        </table:table-row>
        <table:table-row table:style-name="ro18">
          <table:table-cell table:style-name="ce31" office:value-type="string" calcext:value-type="string">
            <text:p>ARNALDO HIROFUMI YAMASHITA</text:p>
          </table:table-cell>
          <table:table-cell table:style-name="ce155" office:value-type="string" calcext:value-type="string">
            <text:p>Assistente Técnico de Promotoria I</text:p>
          </table:table-cell>
          <table:table-cell table:style-name="ce358" office:value-type="string" calcext:value-type="string">
            <text:p>28 a 29/04/16</text:p>
          </table:table-cell>
          <table:table-cell table:style-name="ce531" office:value-type="string" calcext:value-type="string">
            <text:p>SP, Barra do Chapéu, Ribeira, SP</text:p>
          </table:table-cell>
          <table:table-cell table:style-name="ce724" office:value-type="string" calcext:value-type="string">
            <text:p>Veículo oficial</text:p>
          </table:table-cell>
          <table:table-cell table:style-name="ce872" office:value-type="string" calcext:value-type="string">
            <text:p>CAEX - vistória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137.23" calcext:value-type="float">
            <text:p>137,23</text:p>
          </table:table-cell>
          <table:table-cell table:number-columns-repeated="1015"/>
        </table:table-row>
        <table:table-row table:style-name="ro18">
          <table:table-cell table:style-name="ce31" office:value-type="string" calcext:value-type="string">
            <text:p>BENEDITO DA CONCEICAO FILHO</text:p>
          </table:table-cell>
          <table:table-cell table:style-name="ce155" office:value-type="string" calcext:value-type="string">
            <text:p>Assistente Técnico de Promotoria I</text:p>
          </table:table-cell>
          <table:table-cell table:style-name="ce357" office:value-type="string" calcext:value-type="string">
            <text:p>17 a 18/02/16</text:p>
          </table:table-cell>
          <table:table-cell table:style-name="ce532" office:value-type="string" calcext:value-type="string">
            <text:p>São Paulo - Catanduva - São Paulo</text:p>
          </table:table-cell>
          <table:table-cell table:style-name="ce724" office:value-type="string" calcext:value-type="string">
            <text:p>Veículo oficial</text:p>
          </table:table-cell>
          <table:table-cell table:style-name="ce873" office:value-type="string" calcext:value-type="string">
            <text:p>CAEX - vistória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222.01" calcext:value-type="float">
            <text:p>222,01</text:p>
          </table:table-cell>
          <table:table-cell table:number-columns-repeated="1015"/>
        </table:table-row>
        <table:table-row table:style-name="ro13">
          <table:table-cell table:style-name="ce31" office:value-type="string" calcext:value-type="string">
            <text:p>BENEDITO DA CONCEICAO FILHO</text:p>
          </table:table-cell>
          <table:table-cell table:style-name="ce155" office:value-type="string" calcext:value-type="string">
            <text:p>Assistente Técnico de Promotoria I</text:p>
          </table:table-cell>
          <table:table-cell table:style-name="ce357" office:value-type="string" calcext:value-type="string">
            <text:p>02 a 04/03/16</text:p>
          </table:table-cell>
          <table:table-cell table:style-name="ce533" office:value-type="string" calcext:value-type="string">
            <text:p>São Paulo - Andradina - São Paulo</text:p>
          </table:table-cell>
          <table:table-cell table:style-name="ce722" office:value-type="string" calcext:value-type="string">
            <text:p>Veículo oficial</text:p>
          </table:table-cell>
          <table:table-cell table:style-name="ce857" office:value-type="string" calcext:value-type="string">
            <text:p>CAEX - vistória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407.28" calcext:value-type="float">
            <text:p>407,28</text:p>
          </table:table-cell>
          <table:table-cell table:number-columns-repeated="1015"/>
        </table:table-row>
        <table:table-row table:style-name="ro18">
          <table:table-cell table:style-name="ce32" office:value-type="string" calcext:value-type="string">
            <text:p>BENEDITO DA CONCEICAO FILHO</text:p>
          </table:table-cell>
          <table:table-cell table:style-name="ce156" office:value-type="string" calcext:value-type="string">
            <text:p>Assistente Técnico de Promotoria I</text:p>
          </table:table-cell>
          <table:table-cell table:style-name="ce359" office:value-type="string" calcext:value-type="string">
            <text:p>07/03/16</text:p>
          </table:table-cell>
          <table:table-cell table:style-name="ce534" office:value-type="string" calcext:value-type="string">
            <text:p>São Paulo - Santos - São Paulo</text:p>
          </table:table-cell>
          <table:table-cell table:style-name="ce725" office:value-type="string" calcext:value-type="string">
            <text:p>Veículo oficial</text:p>
          </table:table-cell>
          <table:table-cell table:style-name="ce861" office:value-type="string" calcext:value-type="string">
            <text:p>CAEX - vistória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29.78" calcext:value-type="float">
            <text:p>29,78</text:p>
          </table:table-cell>
          <table:table-cell table:number-columns-repeated="1015"/>
        </table:table-row>
        <table:table-row table:style-name="ro31">
          <table:table-cell table:style-name="ce31" office:value-type="string" calcext:value-type="string">
            <text:p>BRENO GONCALVES GARCIA</text:p>
          </table:table-cell>
          <table:table-cell table:style-name="ce157" office:value-type="string" calcext:value-type="string">
            <text:p>Analista de Promotoria I</text:p>
          </table:table-cell>
          <table:table-cell table:style-name="ce353" office:value-type="string" calcext:value-type="string">
            <text:p>13 a 16/04/16</text:p>
          </table:table-cell>
          <table:table-cell table:style-name="ce518" office:value-type="string" calcext:value-type="string">
            <text:p>Araçatuba - São Paulo - Araçatuba</text:p>
          </table:table-cell>
          <table:table-cell table:style-name="ce723" office:value-type="string" calcext:value-type="string">
            <text:p>Ônibus</text:p>
          </table:table-cell>
          <table:table-cell table:style-name="ce874" office:value-type="string" calcext:value-type="string">
            <text:p>Curso no NAT Núcleo de Assessoria Técnica Psicossocial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0" office:value-type="float" office:value="650.94" calcext:value-type="float">
            <text:p>650,94</text:p>
          </table:table-cell>
          <table:table-cell table:number-columns-repeated="1015"/>
        </table:table-row>
        <table:table-row table:style-name="ro18">
          <table:table-cell table:style-name="ce31" office:value-type="string" calcext:value-type="string">
            <text:p>BRUNO GONDIM RODRIGUES</text:p>
          </table:table-cell>
          <table:table-cell table:style-name="ce157" office:value-type="string" calcext:value-type="string">
            <text:p>Analista de Promotoria I</text:p>
          </table:table-cell>
          <table:table-cell table:style-name="ce349" office:value-type="string" calcext:value-type="string">
            <text:p>15 a 17/07/15</text:p>
          </table:table-cell>
          <table:table-cell table:style-name="ce515" office:value-type="string" calcext:value-type="string">
            <text:p>Sorocaba - São Paulo - Sorocaba</text:p>
          </table:table-cell>
          <table:table-cell table:style-name="ce723" office:value-type="string" calcext:value-type="string">
            <text:p>Carro</text:p>
          </table:table-cell>
          <table:table-cell table:style-name="ce875" office:value-type="string" calcext:value-type="string">
            <text:p>Seminário Rede Lab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1" office:value-type="float" office:value="137.7" calcext:value-type="float">
            <text:p>137,70</text:p>
          </table:table-cell>
          <table:table-cell table:number-columns-repeated="1015"/>
        </table:table-row>
        <table:table-row table:style-name="ro29">
          <table:table-cell table:style-name="ce31" office:value-type="string" calcext:value-type="string">
            <text:p>CARLOS ANTONIO LEAL DE MELO</text:p>
          </table:table-cell>
          <table:table-cell table:style-name="ce158" office:value-type="string" calcext:value-type="string">
            <text:p>Assistente técnico de promotoria II</text:p>
          </table:table-cell>
          <table:table-cell table:style-name="ce350" office:value-type="string" calcext:value-type="string">
            <text:p>16/03/16</text:p>
          </table:table-cell>
          <table:table-cell table:style-name="ce535" office:value-type="string" calcext:value-type="string">
            <text:p>São Paulo - Itupeva - São Paulo</text:p>
          </table:table-cell>
          <table:table-cell table:style-name="ce722" office:value-type="string" calcext:value-type="string">
            <text:p>Veículo oficial</text:p>
          </table:table-cell>
          <table:table-cell table:style-name="ce875" office:value-type="string" calcext:value-type="string">
            <text:p>CAEX - vistória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42.39" calcext:value-type="float">
            <text:p>42,39</text:p>
          </table:table-cell>
          <table:table-cell table:number-columns-repeated="1015"/>
        </table:table-row>
        <table:table-row table:style-name="ro8">
          <table:table-cell table:style-name="ce31" office:value-type="string" calcext:value-type="string">
            <text:p>CELIS REGINA DA ROCHA LARA</text:p>
          </table:table-cell>
          <table:table-cell table:style-name="ce159" office:value-type="string" calcext:value-type="string">
            <text:p>Oficial de Promotoria Chefe</text:p>
          </table:table-cell>
          <table:table-cell table:style-name="ce349" office:value-type="string" calcext:value-type="string">
            <text:p>26/02/16</text:p>
          </table:table-cell>
          <table:table-cell table:style-name="ce515" office:value-type="string" calcext:value-type="string">
            <text:p>Sorocaba - São Paulo - Sorocaba</text:p>
          </table:table-cell>
          <table:table-cell table:style-name="ce722" office:value-type="string" calcext:value-type="string">
            <text:p>Veículo oficial</text:p>
          </table:table-cell>
          <table:table-cell table:style-name="ce875" office:value-type="string" calcext:value-type="string">
            <text:p>Convocação DG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38.94" calcext:value-type="float">
            <text:p>38,94</text:p>
          </table:table-cell>
          <table:table-cell table:number-columns-repeated="1015"/>
        </table:table-row>
        <table:table-row table:style-name="ro18">
          <table:table-cell table:style-name="ce31" office:value-type="string" calcext:value-type="string">
            <text:p>CESAR TEIXEIRA GOMES</text:p>
          </table:table-cell>
          <table:table-cell table:style-name="ce141" office:value-type="string" calcext:value-type="string">
            <text:p>Auxiliar de Promotoria III</text:p>
          </table:table-cell>
          <table:table-cell table:style-name="ce350" office:value-type="string" calcext:value-type="string">
            <text:p>10 a 11/11/15</text:p>
          </table:table-cell>
          <table:table-cell table:style-name="ce536" office:value-type="string" calcext:value-type="string">
            <text:p>São Paulo - Americana - São Paulo</text:p>
          </table:table-cell>
          <table:table-cell table:style-name="ce722" office:value-type="string" calcext:value-type="string">
            <text:p>Veículo oficial</text:p>
          </table:table-cell>
          <table:table-cell table:style-name="ce876" office:value-type="string" calcext:value-type="string">
            <text:p>Expediente geral pool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37.37" calcext:value-type="float">
            <text:p>37,37</text:p>
          </table:table-cell>
          <table:table-cell table:number-columns-repeated="1015"/>
        </table:table-row>
        <table:table-row table:style-name="ro7">
          <table:table-cell table:style-name="ce31" office:value-type="string" calcext:value-type="string">
            <text:p>CLAUDIA AP ALEXANDRE MARTINS</text:p>
          </table:table-cell>
          <table:table-cell table:style-name="ce160" office:value-type="string" calcext:value-type="string">
            <text:p>Auxiliar de Promotoria I</text:p>
          </table:table-cell>
          <table:table-cell table:style-name="ce349" office:value-type="string" calcext:value-type="string">
            <text:p>07 a 10/04/16</text:p>
          </table:table-cell>
          <table:table-cell table:style-name="ce537" office:value-type="string" calcext:value-type="string">
            <text:p>São Paulo - Registro - São Paulo</text:p>
          </table:table-cell>
          <table:table-cell table:style-name="ce722" office:value-type="string" calcext:value-type="string">
            <text:p>Veículo oficial</text:p>
          </table:table-cell>
          <table:table-cell table:style-name="ce857" office:value-type="string" calcext:value-type="string">
            <text:p>Instalação e configuração de equipa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4" calcext:value-type="float">
            <text:p>4</text:p>
          </table:table-cell>
          <table:table-cell table:style-name="ce1100" office:value-type="float" office:value="419.83" calcext:value-type="float">
            <text:p>419,83</text:p>
          </table:table-cell>
          <table:table-cell table:number-columns-repeated="1015"/>
        </table:table-row>
        <table:table-row table:style-name="ro19">
          <table:table-cell table:style-name="ce29" office:value-type="string" calcext:value-type="string">
            <text:p>CLAUDIA CRISTINA MARQUEZE</text:p>
          </table:table-cell>
          <table:table-cell table:style-name="ce161" office:value-type="string" calcext:value-type="string">
            <text:p>Analista de Promotoria I</text:p>
          </table:table-cell>
          <table:table-cell table:style-name="ce349" office:value-type="string" calcext:value-type="string">
            <text:p>16 a 18/09/15</text:p>
          </table:table-cell>
          <table:table-cell table:style-name="ce507" office:value-type="string" calcext:value-type="string">
            <text:p>Piracicaba - São Paulo - Piracicaba</text:p>
          </table:table-cell>
          <table:table-cell table:style-name="ce723" office:value-type="string" calcext:value-type="string">
            <text:p>Ônibus</text:p>
          </table:table-cell>
          <table:table-cell table:style-name="ce877" office:value-type="string" calcext:value-type="string">
            <text:p>Curso no NAT Núcleo de Assessoria Técnica Psicossocial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1" office:value-type="float" office:value="137.7" calcext:value-type="float">
            <text:p>137,70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CLAUDIA CRISTINA MARQUEZE</text:p>
          </table:table-cell>
          <table:table-cell table:style-name="ce162" office:value-type="string" calcext:value-type="string">
            <text:p>Analista de Promotoria I</text:p>
          </table:table-cell>
          <table:table-cell table:style-name="ce349" office:value-type="string" calcext:value-type="string">
            <text:p>04 <text:s/>e 11/03/16</text:p>
          </table:table-cell>
          <table:table-cell table:style-name="ce515" office:value-type="string" calcext:value-type="string">
            <text:p>Piracicaba - Campinas - Piracicaba</text:p>
          </table:table-cell>
          <table:table-cell table:style-name="ce722" office:value-type="string" calcext:value-type="string">
            <text:p>Veículo oficial</text:p>
          </table:table-cell>
          <table:table-cell table:style-name="ce878" office:value-type="string" calcext:value-type="string">
            <text:p>Visita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59.56" calcext:value-type="float">
            <text:p>59,56</text:p>
          </table:table-cell>
          <table:table-cell table:number-columns-repeated="1015"/>
        </table:table-row>
        <table:table-row table:style-name="ro35">
          <table:table-cell table:style-name="ce29" office:value-type="string" calcext:value-type="string">
            <text:p>CLAUDIA REGINA F CAZZOLI</text:p>
          </table:table-cell>
          <table:table-cell table:style-name="ce155" office:value-type="string" calcext:value-type="string">
            <text:p>Assistente Técnico de Promotoria I</text:p>
          </table:table-cell>
          <table:table-cell table:style-name="ce349" office:value-type="string" calcext:value-type="string">
            <text:p>14 a 17/03/16</text:p>
          </table:table-cell>
          <table:table-cell table:style-name="ce538" office:value-type="string" calcext:value-type="string">
            <text:p>SP, Catanduva,Junqueirópolis, Araraquara, Pontes Gestal, Dracena, SP</text:p>
          </table:table-cell>
          <table:table-cell table:style-name="ce722" office:value-type="string" calcext:value-type="string">
            <text:p>Veículo oficial</text:p>
          </table:table-cell>
          <table:table-cell table:style-name="ce879" office:value-type="string" calcext:value-type="string">
            <text:p>CAEX - vistória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4" calcext:value-type="float">
            <text:p>4</text:p>
          </table:table-cell>
          <table:table-cell table:style-name="ce1101" office:value-type="float" office:value="42.39" calcext:value-type="float">
            <text:p>42,39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CLAUDIA REGINA F CAZZOLI</text:p>
          </table:table-cell>
          <table:table-cell table:style-name="ce155" office:value-type="string" calcext:value-type="string">
            <text:p>Assistente Técnico de Promotoria I</text:p>
          </table:table-cell>
          <table:table-cell table:style-name="ce349" office:value-type="string" calcext:value-type="string">
            <text:p>01/03/16</text:p>
          </table:table-cell>
          <table:table-cell table:style-name="ce511" office:value-type="string" calcext:value-type="string">
            <text:p>São Paulo - Cachoeira Paulista - São Paulo</text:p>
          </table:table-cell>
          <table:table-cell table:style-name="ce722" office:value-type="string" calcext:value-type="string">
            <text:p>Veículo oficial</text:p>
          </table:table-cell>
          <table:table-cell table:style-name="ce857" office:value-type="string" calcext:value-type="string">
            <text:p>CAEX - vistória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8.59" calcext:value-type="float">
            <text:p>8,59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CLAUDIO APARECIDO DOS SANTOS</text:p>
          </table:table-cell>
          <table:table-cell table:style-name="ce153" office:value-type="string" calcext:value-type="string">
            <text:p>Oficial de Promotoria I</text:p>
          </table:table-cell>
          <table:table-cell table:style-name="ce350" office:value-type="string" calcext:value-type="string">
            <text:p>05 e 13/03/16</text:p>
          </table:table-cell>
          <table:table-cell table:style-name="ce515" office:value-type="string" calcext:value-type="string">
            <text:p>Poá - Mogi das Cruzes - Poá</text:p>
          </table:table-cell>
          <table:table-cell table:style-name="ce723" office:value-type="string" calcext:value-type="string">
            <text:p>Ônibus e trem</text:p>
          </table:table-cell>
          <table:table-cell table:style-name="ce857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65.94" calcext:value-type="float">
            <text:p>65,94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CLODOALDO VIEIRA</text:p>
          </table:table-cell>
          <table:table-cell table:style-name="ce153" office:value-type="string" calcext:value-type="string">
            <text:p>Auxiliar de Promotoria III</text:p>
          </table:table-cell>
          <table:table-cell table:style-name="ce349" office:value-type="string" calcext:value-type="string">
            <text:p>09 a 10/04/16</text:p>
          </table:table-cell>
          <table:table-cell table:style-name="ce539" office:value-type="string" calcext:value-type="string">
            <text:p>São Paulo - São José do Rio Preto - São Paulo</text:p>
          </table:table-cell>
          <table:table-cell table:style-name="ce722" office:value-type="string" calcext:value-type="string">
            <text:p>Veículo oficial</text:p>
          </table:table-cell>
          <table:table-cell table:style-name="ce857" office:value-type="string" calcext:value-type="string">
            <text:p>Conduzir servidor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247.27" calcext:value-type="float">
            <text:p>247,27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DALVA MEGUMI HASHIMOTO</text:p>
          </table:table-cell>
          <table:table-cell table:style-name="ce163" office:value-type="string" calcext:value-type="string">
            <text:p>Assistente Técnico de Promotoria I</text:p>
          </table:table-cell>
          <table:table-cell table:style-name="ce350" office:value-type="string" calcext:value-type="string">
            <text:p>24 a 27/09/15</text:p>
          </table:table-cell>
          <table:table-cell table:style-name="ce540" office:value-type="string" calcext:value-type="string">
            <text:p>São Paulo - Águas de S. Pedro - São Paulo</text:p>
          </table:table-cell>
          <table:table-cell table:style-name="ce723" office:value-type="string" calcext:value-type="string">
            <text:p>Carro</text:p>
          </table:table-cell>
          <table:table-cell table:style-name="ce857" office:value-type="string" calcext:value-type="string">
            <text:p>Congresso meio ambiente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1" office:value-type="float" office:value="38.25" calcext:value-type="float">
            <text:p>38,25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DANIEL DE LARA ALMEIDA</text:p>
          </table:table-cell>
          <table:table-cell table:style-name="ce164" office:value-type="string" calcext:value-type="string">
            <text:p>Analista de Promotoria I</text:p>
          </table:table-cell>
          <table:table-cell table:style-name="ce349" office:value-type="string" calcext:value-type="string">
            <text:p>23 a 24/07/15</text:p>
          </table:table-cell>
          <table:table-cell table:style-name="ce541" office:value-type="string" calcext:value-type="string">
            <text:p>São Paulo - Santos - São Paulo</text:p>
          </table:table-cell>
          <table:table-cell table:style-name="ce723" office:value-type="string" calcext:value-type="string">
            <text:p>Carro</text:p>
          </table:table-cell>
          <table:table-cell table:style-name="ce857" office:value-type="string" calcext:value-type="string">
            <text:p>Reparo de rede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57.37" calcext:value-type="float">
            <text:p>57,37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DANILO OLIVEIRA DA SILVA</text:p>
          </table:table-cell>
          <table:table-cell table:style-name="ce165" office:value-type="string" calcext:value-type="string">
            <text:p>Auxiliar de Promotoria I</text:p>
          </table:table-cell>
          <table:table-cell table:style-name="ce351" office:value-type="string" calcext:value-type="string">
            <text:p>25 a 29/04/16</text:p>
          </table:table-cell>
          <table:table-cell table:style-name="ce515" office:value-type="string" calcext:value-type="string">
            <text:p>SP, Bauru, Piratininga, São José do Rio Preto, Araçatuba, Ilha Solteira, SP</text:p>
          </table:table-cell>
          <table:table-cell table:style-name="ce722" office:value-type="string" calcext:value-type="string">
            <text:p>Veículo oficial</text:p>
          </table:table-cell>
          <table:table-cell table:style-name="ce857" office:value-type="string" calcext:value-type="string">
            <text:p>Entrega e retirada d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5" calcext:value-type="float">
            <text:p>5</text:p>
          </table:table-cell>
          <table:table-cell table:style-name="ce1100" office:value-type="float" office:value="637.44" calcext:value-type="float">
            <text:p>637,44</text:p>
          </table:table-cell>
          <table:table-cell table:number-columns-repeated="1015"/>
        </table:table-row>
        <table:table-row table:style-name="ro42">
          <table:table-cell table:style-name="ce29" office:value-type="string" calcext:value-type="string">
            <text:p>DANILO OLIVEIRA DA SILVA</text:p>
          </table:table-cell>
          <table:table-cell table:style-name="ce166" office:value-type="string" calcext:value-type="string">
            <text:p>Auxiliar de Promotoria I</text:p>
          </table:table-cell>
          <table:table-cell table:style-name="ce350" office:value-type="string" calcext:value-type="string">
            <text:p>29 a 30/04/16</text:p>
          </table:table-cell>
          <table:table-cell table:style-name="ce515" office:value-type="string" calcext:value-type="string">
            <text:p>SP, Bauru, Piratininga, São José do Rio Preto, Araçatuba, Ilha Solteira, Presidente Prudente, SP</text:p>
          </table:table-cell>
          <table:table-cell table:style-name="ce722" office:value-type="string" calcext:value-type="string">
            <text:p>Veículo oficial</text:p>
          </table:table-cell>
          <table:table-cell table:style-name="ce870" office:value-type="string" calcext:value-type="string">
            <text:p>Entregar e retirar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247.27" calcext:value-type="float">
            <text:p>247,27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DENIS BATISTA SILVA</text:p>
          </table:table-cell>
          <table:table-cell table:style-name="ce155" office:value-type="string" calcext:value-type="string">
            <text:p>Assistente Técnico de Promotoria I</text:p>
          </table:table-cell>
          <table:table-cell table:style-name="ce349" office:value-type="string" calcext:value-type="string">
            <text:p>29/01 a 15/02/16</text:p>
          </table:table-cell>
          <table:table-cell table:style-name="ce515" office:value-type="string" calcext:value-type="string">
            <text:p>SP, Santa Cruz do Rio Pardo, SP</text:p>
          </table:table-cell>
          <table:table-cell table:style-name="ce722" office:value-type="string" calcext:value-type="string">
            <text:p>Veículo oficial</text:p>
          </table:table-cell>
          <table:table-cell table:style-name="ce880" office:value-type="string" calcext:value-type="string">
            <text:p>Visita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8" calcext:value-type="float">
            <text:p>18</text:p>
          </table:table-cell>
          <table:table-cell table:style-name="ce1101" office:value-type="float" office:value="1184.77" calcext:value-type="float">
            <text:p>1.184,77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DIOGENES BANDOLI G DE LUNA</text:p>
          </table:table-cell>
          <table:table-cell table:style-name="ce154" office:value-type="string" calcext:value-type="string">
            <text:p>PM - Tenente</text:p>
          </table:table-cell>
          <table:table-cell table:style-name="ce352" office:value-type="string" calcext:value-type="string">
            <text:p>17/03/16</text:p>
          </table:table-cell>
          <table:table-cell table:style-name="ce511" office:value-type="string" calcext:value-type="string">
            <text:p>SP, Dracena, P Prudente, SP</text:p>
          </table:table-cell>
          <table:table-cell table:style-name="ce722" office:value-type="string" calcext:value-type="string">
            <text:p>Veículo oficial</text:p>
          </table:table-cell>
          <table:table-cell table:style-name="ce881" office:value-type="string" calcext:value-type="string">
            <text:p>Acompanha PGJ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125.16" calcext:value-type="float">
            <text:p>125,16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DIRSON DI ANGELO ANDRADE</text:p>
          </table:table-cell>
          <table:table-cell table:style-name="ce153" office:value-type="string" calcext:value-type="string">
            <text:p>Oficial de Promotoria I</text:p>
          </table:table-cell>
          <table:table-cell table:style-name="ce349" office:value-type="string" calcext:value-type="string">
            <text:p>08/12/15</text:p>
          </table:table-cell>
          <table:table-cell table:style-name="ce542" office:value-type="string" calcext:value-type="string">
            <text:p>SC Rio Pardo, Ourinhos, SC Rio Pardo</text:p>
          </table:table-cell>
          <table:table-cell table:style-name="ce722" office:value-type="string" calcext:value-type="string">
            <text:p>Carro</text:p>
          </table:table-cell>
          <table:table-cell table:style-name="ce857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29.75" calcext:value-type="float">
            <text:p>29,75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DIVANIR MEDINA MOYA</text:p>
          </table:table-cell>
          <table:table-cell table:style-name="ce153" office:value-type="string" calcext:value-type="string">
            <text:p>Oficial de Promotoria I</text:p>
          </table:table-cell>
          <table:table-cell table:style-name="ce353" office:value-type="string" calcext:value-type="string">
            <text:p>20 e 21/12/15</text:p>
          </table:table-cell>
          <table:table-cell table:style-name="ce543" office:value-type="string" calcext:value-type="string">
            <text:p>Mongaguá, Itanhaém, Mongaguá</text:p>
          </table:table-cell>
          <table:table-cell table:style-name="ce723" office:value-type="string" calcext:value-type="string">
            <text:p>Ônibus</text:p>
          </table:table-cell>
          <table:table-cell table:style-name="ce857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59.5" calcext:value-type="float">
            <text:p>59,50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DJALMA LUIZ SANCHES</text:p>
          </table:table-cell>
          <table:table-cell table:style-name="ce167" office:value-type="string" calcext:value-type="string">
            <text:p>Assistente Técnico de Promotoria II</text:p>
          </table:table-cell>
          <table:table-cell table:style-name="ce352" office:value-type="string" calcext:value-type="string">
            <text:p>24 a 26/09/15</text:p>
          </table:table-cell>
          <table:table-cell table:style-name="ce544" office:value-type="string" calcext:value-type="string">
            <text:p>São Paulo - Águas de S. Pedro - São Paulo</text:p>
          </table:table-cell>
          <table:table-cell table:style-name="ce723" office:value-type="string" calcext:value-type="string">
            <text:p>Carro</text:p>
          </table:table-cell>
          <table:table-cell table:style-name="ce857" office:value-type="string" calcext:value-type="string">
            <text:p>Congresso meio ambiente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1" office:value-type="float" office:value="38.25" calcext:value-type="float">
            <text:p>38,25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DJALMA LUIZ SANCHES</text:p>
          </table:table-cell>
          <table:table-cell table:style-name="ce168" office:value-type="string" calcext:value-type="string">
            <text:p>Assistente Técnico de Promotoria II</text:p>
          </table:table-cell>
          <table:table-cell table:style-name="ce350" office:value-type="string" calcext:value-type="string">
            <text:p>26/10/15</text:p>
          </table:table-cell>
          <table:table-cell table:style-name="ce545" office:value-type="string" calcext:value-type="string">
            <text:p>São Paulo - Registro - São Paulo</text:p>
          </table:table-cell>
          <table:table-cell table:style-name="ce726" office:value-type="string" calcext:value-type="string">
            <text:p>Veículo oficial</text:p>
          </table:table-cell>
          <table:table-cell table:style-name="ce882" office:value-type="string" calcext:value-type="string">
            <text:p>CAEX - reunião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2.75" calcext:value-type="float">
            <text:p>2,75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DJALMA LUIZ SANCHES</text:p>
          </table:table-cell>
          <table:table-cell table:style-name="ce167" office:value-type="string" calcext:value-type="string">
            <text:p>Assistente Técnico de Promotoria II</text:p>
          </table:table-cell>
          <table:table-cell table:style-name="ce349" office:value-type="string" calcext:value-type="string">
            <text:p>05/02/16</text:p>
          </table:table-cell>
          <table:table-cell table:style-name="ce511" office:value-type="string" calcext:value-type="string">
            <text:p>SP, Bauru, SP</text:p>
          </table:table-cell>
          <table:table-cell table:style-name="ce722" office:value-type="string" calcext:value-type="string">
            <text:p>Veículo oficial</text:p>
          </table:table-cell>
          <table:table-cell table:style-name="ce857" office:value-type="string" calcext:value-type="string">
            <text:p>CAEX - vistória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89.81" calcext:value-type="float">
            <text:p>89,81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EDGARD RUFIM JUNIOR</text:p>
          </table:table-cell>
          <table:table-cell table:style-name="ce141" office:value-type="string" calcext:value-type="string">
            <text:p>Oficial de Promotoria I</text:p>
          </table:table-cell>
          <table:table-cell table:style-name="ce349" office:value-type="string" calcext:value-type="string">
            <text:p>23/03/16</text:p>
          </table:table-cell>
          <table:table-cell table:style-name="ce515" office:value-type="string" calcext:value-type="string">
            <text:p>R Preto, São Paulo, R Preto</text:p>
          </table:table-cell>
          <table:table-cell table:style-name="ce719" office:value-type="string" calcext:value-type="string">
            <text:p>Veículo oficial</text:p>
          </table:table-cell>
          <table:table-cell table:style-name="ce868" office:value-type="string" calcext:value-type="string">
            <text:p>Reunião a trabalh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84.89" calcext:value-type="float">
            <text:p>84,89</text:p>
          </table:table-cell>
          <table:table-cell table:number-columns-repeated="1015"/>
        </table:table-row>
        <table:table-row table:style-name="ro18">
          <table:table-cell table:style-name="ce33" office:value-type="string" calcext:value-type="string">
            <text:p>EDMAR MARTINS ARVANI</text:p>
          </table:table-cell>
          <table:table-cell table:style-name="ce153" office:value-type="string" calcext:value-type="string">
            <text:p>Auxiliar de Promotoria III</text:p>
          </table:table-cell>
          <table:table-cell table:style-name="ce360" office:value-type="string" calcext:value-type="string">
            <text:p>21 a 22/03/16</text:p>
          </table:table-cell>
          <table:table-cell table:style-name="ce546" office:value-type="string" calcext:value-type="string">
            <text:p>SP, São Carlos, SP</text:p>
          </table:table-cell>
          <table:table-cell table:style-name="ce722" office:value-type="string" calcext:value-type="string">
            <text:p>Veículo oficial</text:p>
          </table:table-cell>
          <table:table-cell table:style-name="ce849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49.45" calcext:value-type="float">
            <text:p>49,45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EDNON DE LIMA SANTOS</text:p>
          </table:table-cell>
          <table:table-cell table:style-name="ce169" office:value-type="string" calcext:value-type="string">
            <text:p>Auxiliar de Promotoria I</text:p>
          </table:table-cell>
          <table:table-cell table:style-name="ce350" office:value-type="string" calcext:value-type="string">
            <text:p>28 a 29/04/16</text:p>
          </table:table-cell>
          <table:table-cell table:style-name="ce515" office:value-type="string" calcext:value-type="string">
            <text:p>P Prudente, São Paulo, P Prudente</text:p>
          </table:table-cell>
          <table:table-cell table:style-name="ce722" office:value-type="string" calcext:value-type="string">
            <text:p>Veículo oficial</text:p>
          </table:table-cell>
          <table:table-cell table:style-name="ce857" office:value-type="string" calcext:value-type="string">
            <text:p>Buscar viatur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222.01" calcext:value-type="float">
            <text:p>222,01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EDUARDO CAMPIDELI FERRARI</text:p>
          </table:table-cell>
          <table:table-cell table:style-name="ce170" office:value-type="string" calcext:value-type="string">
            <text:p>Analista de Promotoria I</text:p>
          </table:table-cell>
          <table:table-cell table:style-name="ce349" office:value-type="string" calcext:value-type="string">
            <text:p>12 e 13/03/16</text:p>
          </table:table-cell>
          <table:table-cell table:style-name="ce547" office:value-type="string" calcext:value-type="string">
            <text:p>Santa Cruz do Rio Pardo, Ourinhos, Santa Cruz do Rio Pardo</text:p>
          </table:table-cell>
          <table:table-cell table:style-name="ce723" office:value-type="string" calcext:value-type="string">
            <text:p>Carro</text:p>
          </table:table-cell>
          <table:table-cell table:style-name="ce883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84.78" calcext:value-type="float">
            <text:p>84,78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ELIANE TANAKA</text:p>
          </table:table-cell>
          <table:table-cell table:style-name="ce153" office:value-type="string" calcext:value-type="string">
            <text:p>Oficial de Promotoria I</text:p>
          </table:table-cell>
          <table:table-cell table:style-name="ce349" office:value-type="string" calcext:value-type="string">
            <text:p>20, 24, 25 e 27/03/16</text:p>
          </table:table-cell>
          <table:table-cell table:style-name="ce548" office:value-type="string" calcext:value-type="string">
            <text:p>Poá - Mogi das Cruzes - Poá</text:p>
          </table:table-cell>
          <table:table-cell table:style-name="ce723" office:value-type="string" calcext:value-type="string">
            <text:p>Ônibus e trem</text:p>
          </table:table-cell>
          <table:table-cell table:style-name="ce857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4" calcext:value-type="float">
            <text:p>4</text:p>
          </table:table-cell>
          <table:table-cell table:style-name="ce1101" office:value-type="float" office:value="131.88" calcext:value-type="float">
            <text:p>131,88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ELIAS JOSE DOS SANTOS</text:p>
          </table:table-cell>
          <table:table-cell table:style-name="ce171" office:value-type="string" calcext:value-type="string">
            <text:p>PM soldado</text:p>
          </table:table-cell>
          <table:table-cell table:style-name="ce349" office:value-type="string" calcext:value-type="string">
            <text:p>16 a 18/03/16</text:p>
          </table:table-cell>
          <table:table-cell table:style-name="ce515" office:value-type="string" calcext:value-type="string">
            <text:p>SP, Dracena, Presidente Prudente, SP</text:p>
          </table:table-cell>
          <table:table-cell table:style-name="ce722" office:value-type="string" calcext:value-type="string">
            <text:p>Veículo oficial</text:p>
          </table:table-cell>
          <table:table-cell table:style-name="ce856" office:value-type="string" calcext:value-type="string">
            <text:p>Acompanha PGJ (Obs. Valor devolvido)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1" office:value-type="float" office:value="-117.85" calcext:value-type="float">
            <text:p>-117,85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ELISA MITIKO HAMADA</text:p>
          </table:table-cell>
          <table:table-cell table:style-name="ce171" office:value-type="string" calcext:value-type="string">
            <text:p>Oficial de Promotoria Chefe</text:p>
          </table:table-cell>
          <table:table-cell table:style-name="ce352" office:value-type="string" calcext:value-type="string">
            <text:p>25 a 27/02/16</text:p>
          </table:table-cell>
          <table:table-cell table:style-name="ce515" office:value-type="string" calcext:value-type="string">
            <text:p>P Prudente, São Paulo, P Prudente</text:p>
          </table:table-cell>
          <table:table-cell table:style-name="ce723" office:value-type="string" calcext:value-type="string">
            <text:p>Avião</text:p>
          </table:table-cell>
          <table:table-cell table:style-name="ce856" office:value-type="string" calcext:value-type="string">
            <text:p>Reunião a trabalh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1" office:value-type="float" office:value="340.7" calcext:value-type="float">
            <text:p>340,70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ELISEU APARECIDO DE SALES</text:p>
          </table:table-cell>
          <table:table-cell table:style-name="ce153" office:value-type="string" calcext:value-type="string">
            <text:p>Auxiliar de Promotoria III</text:p>
          </table:table-cell>
          <table:table-cell table:style-name="ce352" office:value-type="string" calcext:value-type="string">
            <text:p>17 a 20/04/16</text:p>
          </table:table-cell>
          <table:table-cell table:style-name="ce515" office:value-type="string" calcext:value-type="string">
            <text:p>SP, Campinas, Santos, Itapira, SP</text:p>
          </table:table-cell>
          <table:table-cell table:style-name="ce722" office:value-type="string" calcext:value-type="string">
            <text:p>Veículo oficial</text:p>
          </table:table-cell>
          <table:table-cell table:style-name="ce884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4" calcext:value-type="float">
            <text:p>4</text:p>
          </table:table-cell>
          <table:table-cell table:style-name="ce1100" office:value-type="float" office:value="629.73" calcext:value-type="float">
            <text:p>629,73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EMERSON RODRIGUES</text:p>
          </table:table-cell>
          <table:table-cell table:style-name="ce172" office:value-type="string" calcext:value-type="string">
            <text:p>Auxiliar de Promotoria I</text:p>
          </table:table-cell>
          <table:table-cell table:style-name="ce350" office:value-type="string" calcext:value-type="string">
            <text:p>09/03/16</text:p>
          </table:table-cell>
          <table:table-cell table:style-name="ce515" office:value-type="string" calcext:value-type="string">
            <text:p>Rio Preto, Tabapuã, Olímpia, Rio Preto</text:p>
          </table:table-cell>
          <table:table-cell table:style-name="ce722" office:value-type="string" calcext:value-type="string">
            <text:p>Veículo oficial</text:p>
          </table:table-cell>
          <table:table-cell table:style-name="ce855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EMERSON RODRIGUES</text:p>
          </table:table-cell>
          <table:table-cell table:style-name="ce172" office:value-type="string" calcext:value-type="string">
            <text:p>Auxiliar de Promotoria I</text:p>
          </table:table-cell>
          <table:table-cell table:style-name="ce353" office:value-type="string" calcext:value-type="string">
            <text:p>14/03/16</text:p>
          </table:table-cell>
          <table:table-cell table:style-name="ce515" office:value-type="string" calcext:value-type="string">
            <text:p>Rio Preto, Catanduva, Novo Horizonte, Rio Preto</text:p>
          </table:table-cell>
          <table:table-cell table:style-name="ce722" office:value-type="string" calcext:value-type="string">
            <text:p>Veículo oficial</text:p>
          </table:table-cell>
          <table:table-cell table:style-name="ce853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EMERSON RODRIGUES</text:p>
          </table:table-cell>
          <table:table-cell table:style-name="ce172" office:value-type="string" calcext:value-type="string">
            <text:p>Auxiliar de Promotoria I</text:p>
          </table:table-cell>
          <table:table-cell table:style-name="ce361" office:value-type="string" calcext:value-type="string">
            <text:p>05/04/16</text:p>
          </table:table-cell>
          <table:table-cell table:style-name="ce549" office:value-type="string" calcext:value-type="string">
            <text:p>Rio Preto, Jales, Oureste, Paulo de Faria, Rio Preto</text:p>
          </table:table-cell>
          <table:table-cell table:style-name="ce722" office:value-type="string" calcext:value-type="string">
            <text:p>Veículo oficial</text:p>
          </table:table-cell>
          <table:table-cell table:style-name="ce853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0" office:value-type="float" office:value="28.58" calcext:value-type="float">
            <text:p>28,58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ENIO GAZOLLA DA COSTA</text:p>
          </table:table-cell>
          <table:table-cell table:style-name="ce155" office:value-type="string" calcext:value-type="string">
            <text:p>Assistente Técnico de Promotoria I</text:p>
          </table:table-cell>
          <table:table-cell table:style-name="ce349" office:value-type="string" calcext:value-type="string">
            <text:p>02/03/16</text:p>
          </table:table-cell>
          <table:table-cell table:style-name="ce550" office:value-type="string" calcext:value-type="string">
            <text:p>São Paulo - São Carlos - São Paulo</text:p>
          </table:table-cell>
          <table:table-cell table:style-name="ce722" office:value-type="string" calcext:value-type="string">
            <text:p>Veículo oficial</text:p>
          </table:table-cell>
          <table:table-cell table:style-name="ce865" office:value-type="string" calcext:value-type="string">
            <text:p>CAEX - vistória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29.78" calcext:value-type="float">
            <text:p>29,78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ENIO GAZOLLA DA COSTA</text:p>
          </table:table-cell>
          <table:table-cell table:style-name="ce155" office:value-type="string" calcext:value-type="string">
            <text:p>Assistente Técnico de Promotoria I</text:p>
          </table:table-cell>
          <table:table-cell table:style-name="ce350" office:value-type="string" calcext:value-type="string">
            <text:p>18/03/16</text:p>
          </table:table-cell>
          <table:table-cell table:style-name="ce551" office:value-type="string" calcext:value-type="string">
            <text:p>São Paulo - São Sebastião - São Paulo</text:p>
          </table:table-cell>
          <table:table-cell table:style-name="ce722" office:value-type="string" calcext:value-type="string">
            <text:p>Veículo oficial</text:p>
          </table:table-cell>
          <table:table-cell table:style-name="ce870" office:value-type="string" calcext:value-type="string">
            <text:p>CAEX - vistória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8.59" calcext:value-type="float">
            <text:p>8,59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ERICK PERILLO ROCHA</text:p>
          </table:table-cell>
          <table:table-cell table:style-name="ce173" office:value-type="string" calcext:value-type="string">
            <text:p>Analista de Promotoria II</text:p>
          </table:table-cell>
          <table:table-cell table:style-name="ce349" office:value-type="string" calcext:value-type="string">
            <text:p>19 e 22/02/16</text:p>
          </table:table-cell>
          <table:table-cell table:style-name="ce515" office:value-type="string" calcext:value-type="string">
            <text:p>Araçatuba - São Paulo - <text:s/>Araçatuba</text:p>
          </table:table-cell>
          <table:table-cell table:style-name="ce722" office:value-type="string" calcext:value-type="string">
            <text:p>Veículo oficial</text:p>
          </table:table-cell>
          <table:table-cell table:style-name="ce857" office:value-type="string" calcext:value-type="string">
            <text:p>Diligência externa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77.88" calcext:value-type="float">
            <text:p>77,88</text:p>
          </table:table-cell>
          <table:table-cell table:number-columns-repeated="1015"/>
        </table:table-row>
        <table:table-row table:style-name="ro19">
          <table:table-cell table:style-name="ce29" office:value-type="string" calcext:value-type="string">
            <text:p>ERIKA CRISTINA DE SOUZA</text:p>
          </table:table-cell>
          <table:table-cell table:style-name="ce174" office:value-type="string" calcext:value-type="string">
            <text:p>Analista de Promotoria I</text:p>
          </table:table-cell>
          <table:table-cell table:style-name="ce350" office:value-type="string" calcext:value-type="string">
            <text:p>13 a 15/04/16</text:p>
          </table:table-cell>
          <table:table-cell table:style-name="ce515" office:value-type="string" calcext:value-type="string">
            <text:p>Franca, São Paulo, Franca</text:p>
          </table:table-cell>
          <table:table-cell table:style-name="ce723" office:value-type="string" calcext:value-type="string">
            <text:p>Ônibus</text:p>
          </table:table-cell>
          <table:table-cell table:style-name="ce885" office:value-type="string" calcext:value-type="string">
            <text:p>Curso no NAT Núcleo de Assessoria Técnica Psicossocial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306.79" calcext:value-type="float">
            <text:p>306,79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EVERSON MARCUS DA SILVA</text:p>
          </table:table-cell>
          <table:table-cell table:style-name="ce153" office:value-type="string" calcext:value-type="string">
            <text:p>Auxiliar de Promotoria III</text:p>
          </table:table-cell>
          <table:table-cell table:style-name="ce350" office:value-type="string" calcext:value-type="string">
            <text:p>16 e 17/03/16</text:p>
          </table:table-cell>
          <table:table-cell table:style-name="ce515" office:value-type="string" calcext:value-type="string">
            <text:p>Bauru, São Paulo, Avaré, Campinas, Bauru</text:p>
          </table:table-cell>
          <table:table-cell table:style-name="ce722" office:value-type="string" calcext:value-type="string">
            <text:p>Veículo oficial</text:p>
          </table:table-cell>
          <table:table-cell table:style-name="ce870" office:value-type="string" calcext:value-type="string">
            <text:p>Retirar materiais e equipa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347.82" calcext:value-type="float">
            <text:p>347,82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EVERSON MARCUS DA SILVA</text:p>
          </table:table-cell>
          <table:table-cell table:style-name="ce153" office:value-type="string" calcext:value-type="string">
            <text:p>Auxiliar de Promotoria III</text:p>
          </table:table-cell>
          <table:table-cell table:style-name="ce349" office:value-type="string" calcext:value-type="string">
            <text:p>23 e 24/03/16</text:p>
          </table:table-cell>
          <table:table-cell table:style-name="ce552" office:value-type="string" calcext:value-type="string">
            <text:p>Bauru - São Paulo - Bauru</text:p>
          </table:table-cell>
          <table:table-cell table:style-name="ce722" office:value-type="string" calcext:value-type="string">
            <text:p>Veículo oficial</text:p>
          </table:table-cell>
          <table:table-cell table:style-name="ce857" office:value-type="string" calcext:value-type="string">
            <text:p>Retirar materiais e equipa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415.42" calcext:value-type="float">
            <text:p>415,42</text:p>
          </table:table-cell>
          <table:table-cell table:number-columns-repeated="1015"/>
        </table:table-row>
        <table:table-row table:style-name="ro26">
          <table:table-cell table:style-name="ce29" office:value-type="string" calcext:value-type="string">
            <text:p>FABIANO BOGHOSSIAN ESPERANCA</text:p>
          </table:table-cell>
          <table:table-cell table:style-name="ce175" office:value-type="string" calcext:value-type="string">
            <text:p>Analista de Promotoria I</text:p>
          </table:table-cell>
          <table:table-cell table:style-name="ce349" office:value-type="string" calcext:value-type="string">
            <text:p>13 a 16/04/16</text:p>
          </table:table-cell>
          <table:table-cell table:style-name="ce515" office:value-type="string" calcext:value-type="string">
            <text:p>Araçatuba, São Paulo, Araçatuba</text:p>
          </table:table-cell>
          <table:table-cell table:style-name="ce723" office:value-type="string" calcext:value-type="string">
            <text:p>Ônibus</text:p>
          </table:table-cell>
          <table:table-cell table:style-name="ce886" office:value-type="string" calcext:value-type="string">
            <text:p>Curso no NAT Núcleo de Assessoria Técnica Psicossocial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0" office:value-type="float" office:value="650.94" calcext:value-type="float">
            <text:p>650,94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FABIO ROGERIO RIBEIRO DE SOUZA</text:p>
          </table:table-cell>
          <table:table-cell table:style-name="ce153" office:value-type="string" calcext:value-type="string">
            <text:p>Oficial de Promotoria I</text:p>
          </table:table-cell>
          <table:table-cell table:style-name="ce361" office:value-type="string" calcext:value-type="string">
            <text:p>29 a 30/04/16</text:p>
          </table:table-cell>
          <table:table-cell table:style-name="ce553" office:value-type="string" calcext:value-type="string">
            <text:p>São Paulo - Sumaré - São Paulo</text:p>
          </table:table-cell>
          <table:table-cell table:style-name="ce722" office:value-type="string" calcext:value-type="string">
            <text:p>Veículo oficial</text:p>
          </table:table-cell>
          <table:table-cell table:style-name="ce882" office:value-type="string" calcext:value-type="string">
            <text:p>Reparo de rede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247.27" calcext:value-type="float">
            <text:p>247,27</text:p>
          </table:table-cell>
          <table:table-cell table:number-columns-repeated="1015"/>
        </table:table-row>
        <table:table-row table:style-name="ro27">
          <table:table-cell table:style-name="ce29" office:value-type="string" calcext:value-type="string">
            <text:p>FELIPE CLEMENTINO NASCIMENTO</text:p>
          </table:table-cell>
          <table:table-cell table:style-name="ce176" office:value-type="string" calcext:value-type="string">
            <text:p>Auxiliar de Promotoria I</text:p>
          </table:table-cell>
          <table:table-cell table:style-name="ce349" office:value-type="string" calcext:value-type="string">
            <text:p>09 a 10/03/16</text:p>
          </table:table-cell>
          <table:table-cell table:style-name="ce515" office:value-type="string" calcext:value-type="string">
            <text:p>SP, Santa Cruz do Rio Pardo, SP</text:p>
          </table:table-cell>
          <table:table-cell table:style-name="ce722" office:value-type="string" calcext:value-type="string">
            <text:p>Veículo oficial</text:p>
          </table:table-cell>
          <table:table-cell table:style-name="ce882" office:value-type="string" calcext:value-type="string">
            <text:p>Inauguração PJ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2">
          <table:table-cell table:style-name="ce29" office:value-type="string" calcext:value-type="string">
            <text:p>FELIPE CLEMENTINO NASCIMENTO</text:p>
          </table:table-cell>
          <table:table-cell table:style-name="ce176" office:value-type="string" calcext:value-type="string">
            <text:p>Auxiliar de Promotoria I</text:p>
          </table:table-cell>
          <table:table-cell table:style-name="ce349" office:value-type="string" calcext:value-type="string">
            <text:p>16 a 17/03/16 </text:p>
          </table:table-cell>
          <table:table-cell table:style-name="ce554" office:value-type="string" calcext:value-type="string">
            <text:p>São Paulo - Dracena - São Paulo</text:p>
          </table:table-cell>
          <table:table-cell table:style-name="ce722" office:value-type="string" calcext:value-type="string">
            <text:p>Veículo oficial</text:p>
          </table:table-cell>
          <table:table-cell table:style-name="ce882" office:value-type="string" calcext:value-type="string">
            <text:p>Inauguração PJ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65.94" calcext:value-type="float">
            <text:p>65,94</text:p>
          </table:table-cell>
          <table:table-cell table:number-columns-repeated="1015"/>
        </table:table-row>
        <table:table-row table:style-name="ro15">
          <table:table-cell table:style-name="ce29" office:value-type="string" calcext:value-type="string">
            <text:p>FERNANDO ALEXANDRE DE MELO</text:p>
          </table:table-cell>
          <table:table-cell table:style-name="ce171" office:value-type="string" calcext:value-type="string">
            <text:p>PM soldado</text:p>
          </table:table-cell>
          <table:table-cell table:style-name="ce349" office:value-type="string" calcext:value-type="string">
            <text:p>16 a 18/03/16</text:p>
          </table:table-cell>
          <table:table-cell table:style-name="ce515" office:value-type="string" calcext:value-type="string">
            <text:p>SP, Dracena, Presidente Prudente, SP</text:p>
          </table:table-cell>
          <table:table-cell table:style-name="ce722" office:value-type="string" calcext:value-type="string">
            <text:p>Veículo oficial</text:p>
          </table:table-cell>
          <table:table-cell table:style-name="ce857" office:value-type="string" calcext:value-type="string">
            <text:p>Acompanha PGJ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1" office:value-type="float" office:value="123.64" calcext:value-type="float">
            <text:p>123,64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FERNANDO GONCALVES DE CASTRO</text:p>
          </table:table-cell>
          <table:table-cell table:style-name="ce177" office:value-type="string" calcext:value-type="string">
            <text:p>Assistente Técnico de Promotoria II</text:p>
          </table:table-cell>
          <table:table-cell table:style-name="ce350" office:value-type="string" calcext:value-type="string">
            <text:p>24 a 26/09/15</text:p>
          </table:table-cell>
          <table:table-cell table:style-name="ce515" office:value-type="string" calcext:value-type="string">
            <text:p>SP, Águas de São Pedro, SP</text:p>
          </table:table-cell>
          <table:table-cell table:style-name="ce723" office:value-type="string" calcext:value-type="string">
            <text:p>Carro</text:p>
          </table:table-cell>
          <table:table-cell table:style-name="ce857" office:value-type="string" calcext:value-type="string">
            <text:p>Congresso meio ambiente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1" office:value-type="float" office:value="38.25" calcext:value-type="float">
            <text:p>38,25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FERNANDO GONCALVES DE CASTRO</text:p>
          </table:table-cell>
          <table:table-cell table:style-name="ce177" office:value-type="string" calcext:value-type="string">
            <text:p>Assistente Técnico de Promotoria II</text:p>
          </table:table-cell>
          <table:table-cell table:style-name="ce349" office:value-type="string" calcext:value-type="string">
            <text:p>15/12/15</text:p>
          </table:table-cell>
          <table:table-cell table:style-name="ce555" office:value-type="string" calcext:value-type="string">
            <text:p>São Paulo - Santos - São Paulo</text:p>
          </table:table-cell>
          <table:table-cell table:style-name="ce722" office:value-type="string" calcext:value-type="string">
            <text:p>Veículo oficial</text:p>
          </table:table-cell>
          <table:table-cell table:style-name="ce882" office:value-type="string" calcext:value-type="string">
            <text:p>CAEX - reunião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2.76" calcext:value-type="float">
            <text:p>2,76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FLÁVIO MIRANDA</text:p>
          </table:table-cell>
          <table:table-cell table:style-name="ce153" office:value-type="string" calcext:value-type="string">
            <text:p>Auxiliar de Promotoria III</text:p>
          </table:table-cell>
          <table:table-cell table:style-name="ce353" office:value-type="string" calcext:value-type="string">
            <text:p>20 a 21/10/15</text:p>
          </table:table-cell>
          <table:table-cell table:style-name="ce515" office:value-type="string" calcext:value-type="string">
            <text:p>R Preto, São José Rio Preto, R Preto</text:p>
          </table:table-cell>
          <table:table-cell table:style-name="ce722" office:value-type="string" calcext:value-type="string">
            <text:p>Veículo oficial</text:p>
          </table:table-cell>
          <table:table-cell table:style-name="ce857" office:value-type="string" calcext:value-type="string">
            <text:p>GAEC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44.62" calcext:value-type="float">
            <text:p>44,62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FLÁVIO MIRANDA</text:p>
          </table:table-cell>
          <table:table-cell table:style-name="ce153" office:value-type="string" calcext:value-type="string">
            <text:p>Auxiliar de Promotoria III</text:p>
          </table:table-cell>
          <table:table-cell table:style-name="ce349" office:value-type="string" calcext:value-type="string">
            <text:p>26 a 27/10/15</text:p>
          </table:table-cell>
          <table:table-cell table:style-name="ce515" office:value-type="string" calcext:value-type="string">
            <text:p>R Preto, Franca, R Preto</text:p>
          </table:table-cell>
          <table:table-cell table:style-name="ce722" office:value-type="string" calcext:value-type="string">
            <text:p>Veículo oficial</text:p>
          </table:table-cell>
          <table:table-cell table:style-name="ce857" office:value-type="string" calcext:value-type="string">
            <text:p>GAEC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44.62" calcext:value-type="float">
            <text:p>44,62</text:p>
          </table:table-cell>
          <table:table-cell table:number-columns-repeated="1015"/>
        </table:table-row>
        <table:table-row table:style-name="ro33">
          <table:table-cell table:style-name="ce29" office:value-type="string" calcext:value-type="string">
            <text:p>FLÁVIO MIRANDA</text:p>
          </table:table-cell>
          <table:table-cell table:style-name="ce153" office:value-type="string" calcext:value-type="string">
            <text:p>Auxiliar de Promotoria III</text:p>
          </table:table-cell>
          <table:table-cell table:style-name="ce350" office:value-type="string" calcext:value-type="string">
            <text:p>23 e 28/03/16</text:p>
          </table:table-cell>
          <table:table-cell table:style-name="ce515" office:value-type="string" calcext:value-type="string">
            <text:p>R Preto, São Paulo, R Preto</text:p>
          </table:table-cell>
          <table:table-cell table:style-name="ce722" office:value-type="string" calcext:value-type="string">
            <text:p>Veículo oficial</text:p>
          </table:table-cell>
          <table:table-cell table:style-name="ce865" office:value-type="string" calcext:value-type="string">
            <text:p>Manutenção viatur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84.89" calcext:value-type="float">
            <text:p>84,89</text:p>
          </table:table-cell>
          <table:table-cell table:number-columns-repeated="1015"/>
        </table:table-row>
        <table:table-row table:style-name="ro33">
          <table:table-cell table:style-name="ce29" office:value-type="string" calcext:value-type="string">
            <text:p>FLÁVIO MIRANDA</text:p>
          </table:table-cell>
          <table:table-cell table:style-name="ce153" office:value-type="string" calcext:value-type="string">
            <text:p>Auxiliar de Promotoria III</text:p>
          </table:table-cell>
          <table:table-cell table:style-name="ce362" office:value-type="string" calcext:value-type="string">
            <text:p>11 a 12/04/16</text:p>
          </table:table-cell>
          <table:table-cell table:style-name="ce515" office:value-type="string" calcext:value-type="string">
            <text:p>R Preto, São Paulo, R Preto</text:p>
          </table:table-cell>
          <table:table-cell table:style-name="ce722" office:value-type="string" calcext:value-type="string">
            <text:p>Veículo oficial</text:p>
          </table:table-cell>
          <table:table-cell table:style-name="ce865" office:value-type="string" calcext:value-type="string">
            <text:p>Manutenção viatur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340.7" calcext:value-type="float">
            <text:p>340,7</text:p>
          </table:table-cell>
          <table:table-cell table:number-columns-repeated="1015"/>
        </table:table-row>
        <table:table-row table:style-name="ro36">
          <table:table-cell table:style-name="ce29" office:value-type="string" calcext:value-type="string">
            <text:p>GABRIEL HERNANDES A BORGES</text:p>
          </table:table-cell>
          <table:table-cell table:style-name="ce178" office:value-type="string" calcext:value-type="string">
            <text:p>Analista de Promotoria I</text:p>
          </table:table-cell>
          <table:table-cell table:style-name="ce349" office:value-type="string" calcext:value-type="string">
            <text:p>13 a 15/04/16</text:p>
          </table:table-cell>
          <table:table-cell table:style-name="ce515" office:value-type="string" calcext:value-type="string">
            <text:p>Registro - São Paulo -Registro</text:p>
          </table:table-cell>
          <table:table-cell table:style-name="ce723" office:value-type="string" calcext:value-type="string">
            <text:p>Ônibus</text:p>
          </table:table-cell>
          <table:table-cell table:style-name="ce887" office:value-type="string" calcext:value-type="string">
            <text:p>Curso no NAT Núcleo de Assessoria Técnica Psicossocial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0" office:value-type="float" office:value="688.3" calcext:value-type="float">
            <text:p>688,3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GERSON DO ESPIRITO SANTO</text:p>
          </table:table-cell>
          <table:table-cell table:style-name="ce140" office:value-type="string" calcext:value-type="string">
            <text:p>Auxiliar de Promotoria III</text:p>
          </table:table-cell>
          <table:table-cell table:style-name="ce349" office:value-type="string" calcext:value-type="string">
            <text:p>18 a 19/04/16</text:p>
          </table:table-cell>
          <table:table-cell table:style-name="ce556" office:value-type="string" calcext:value-type="string">
            <text:p>São Paulo - Taubaté - São Paulo</text:p>
          </table:table-cell>
          <table:table-cell table:style-name="ce722" office:value-type="string" calcext:value-type="string">
            <text:p>Veículo oficial</text:p>
          </table:table-cell>
          <table:table-cell table:style-name="ce888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209.91" calcext:value-type="float">
            <text:p>209,91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GETULIO LIMA DE ALENCAR</text:p>
          </table:table-cell>
          <table:table-cell table:style-name="ce153" office:value-type="string" calcext:value-type="string">
            <text:p>Oficial de Promotoria I</text:p>
          </table:table-cell>
          <table:table-cell table:style-name="ce361" office:value-type="string" calcext:value-type="string">
            <text:p>11/02/16</text:p>
          </table:table-cell>
          <table:table-cell table:style-name="ce557" office:value-type="string" calcext:value-type="string">
            <text:p>São Paulo - Descalvado - São Paulo</text:p>
          </table:table-cell>
          <table:table-cell table:style-name="ce722" office:value-type="string" calcext:value-type="string">
            <text:p>Veículo oficial</text:p>
          </table:table-cell>
          <table:table-cell table:style-name="ce865" office:value-type="string" calcext:value-type="string">
            <text:p>Conduzir técnic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28.58" calcext:value-type="float">
            <text:p>28,58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GETULIO LIMA DE ALENCAR</text:p>
          </table:table-cell>
          <table:table-cell table:style-name="ce153" office:value-type="string" calcext:value-type="string">
            <text:p>Oficial de Promotoria I</text:p>
          </table:table-cell>
          <table:table-cell table:style-name="ce351" office:value-type="string" calcext:value-type="string">
            <text:p>07/03/16</text:p>
          </table:table-cell>
          <table:table-cell table:style-name="ce558" office:value-type="string" calcext:value-type="string">
            <text:p>São Paulo - Santos - São Paulo</text:p>
          </table:table-cell>
          <table:table-cell table:style-name="ce722" office:value-type="string" calcext:value-type="string">
            <text:p>Veículo oficial</text:p>
          </table:table-cell>
          <table:table-cell table:style-name="ce865" office:value-type="string" calcext:value-type="string">
            <text:p>Conduzir técnic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15.65" calcext:value-type="float">
            <text:p>15,65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GIOVANA CARINA PACHECO PAULINO</text:p>
          </table:table-cell>
          <table:table-cell table:style-name="ce153" office:value-type="string" calcext:value-type="string">
            <text:p>Oficial de Promotoria I</text:p>
          </table:table-cell>
          <table:table-cell table:style-name="ce349" office:value-type="string" calcext:value-type="string">
            <text:p>09 a 10/03/16</text:p>
          </table:table-cell>
          <table:table-cell table:style-name="ce559" office:value-type="string" calcext:value-type="string">
            <text:p>Piracicaba - São Paulo - Piracicaba</text:p>
          </table:table-cell>
          <table:table-cell table:style-name="ce722" office:value-type="string" calcext:value-type="string">
            <text:p>Veículo oficial</text:p>
          </table:table-cell>
          <table:table-cell table:style-name="ce857" office:value-type="string" calcext:value-type="string">
            <text:p>Entreg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381.62" calcext:value-type="float">
            <text:p>381,62</text:p>
          </table:table-cell>
          <table:table-cell table:number-columns-repeated="1015"/>
        </table:table-row>
        <table:table-row table:style-name="ro43">
          <table:table-cell table:style-name="ce29" office:value-type="string" calcext:value-type="string">
            <text:p>GISLAYNE CRISTINA FIGUEIREDO</text:p>
          </table:table-cell>
          <table:table-cell table:style-name="ce179" office:value-type="string" calcext:value-type="string">
            <text:p>Analista de Promotoria I</text:p>
          </table:table-cell>
          <table:table-cell table:style-name="ce349" office:value-type="string" calcext:value-type="string">
            <text:p>24/02/16</text:p>
          </table:table-cell>
          <table:table-cell table:style-name="ce515" office:value-type="string" calcext:value-type="string">
            <text:p>Sorocaba - Coronel Macedo - Sorocaba</text:p>
          </table:table-cell>
          <table:table-cell table:style-name="ce722" office:value-type="string" calcext:value-type="string">
            <text:p>Veículo oficial</text:p>
          </table:table-cell>
          <table:table-cell table:style-name="ce889" office:value-type="string" calcext:value-type="string">
            <text:p>SAICA - Serviço de Acolhimento Institucional Para Crianças e Adolescente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47.42" calcext:value-type="float">
            <text:p>47,42</text:p>
          </table:table-cell>
          <table:table-cell table:number-columns-repeated="1015"/>
        </table:table-row>
        <table:table-row table:style-name="ro38">
          <table:table-cell table:style-name="ce29" office:value-type="string" calcext:value-type="string">
            <text:p>GISLAYNE CRISTINA FIGUEIREDO</text:p>
          </table:table-cell>
          <table:table-cell table:style-name="ce179" office:value-type="string" calcext:value-type="string">
            <text:p>Analista de Promotoria I</text:p>
          </table:table-cell>
          <table:table-cell table:style-name="ce350" office:value-type="string" calcext:value-type="string">
            <text:p>18/03/16</text:p>
          </table:table-cell>
          <table:table-cell table:style-name="ce515" office:value-type="string" calcext:value-type="string">
            <text:p>Sorocaba, Capão Bonito, Sorocaba</text:p>
          </table:table-cell>
          <table:table-cell table:style-name="ce722" office:value-type="string" calcext:value-type="string">
            <text:p>Veículo oficial</text:p>
          </table:table-cell>
          <table:table-cell table:style-name="ce883" office:value-type="string" calcext:value-type="string">
            <text:p>SAICA - Serviço de Acolhimento Institucional Para Crianças e Adolescente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8.59" calcext:value-type="float">
            <text:p>8,59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GLAUCIO LEIVI VICTAL</text:p>
          </table:table-cell>
          <table:table-cell table:style-name="ce171" office:value-type="string" calcext:value-type="string">
            <text:p>PM soldado</text:p>
          </table:table-cell>
          <table:table-cell table:style-name="ce349" office:value-type="string" calcext:value-type="string">
            <text:p>05 a 06/02/16</text:p>
          </table:table-cell>
          <table:table-cell table:style-name="ce515" office:value-type="string" calcext:value-type="string">
            <text:p>SP, Monte Verde, SP</text:p>
          </table:table-cell>
          <table:table-cell table:style-name="ce722" office:value-type="string" calcext:value-type="string">
            <text:p>Veículo oficial</text:p>
          </table:table-cell>
          <table:table-cell table:style-name="ce883" office:value-type="string" calcext:value-type="string">
            <text:p>Acompanha PGJ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209.92" calcext:value-type="float">
            <text:p>209,92</text:p>
          </table:table-cell>
          <table:table-cell table:number-columns-repeated="1015"/>
        </table:table-row>
        <table:table-row table:style-name="ro40">
          <table:table-cell table:style-name="ce29" office:value-type="string" calcext:value-type="string">
            <text:p>GLAUCO LUIZ LORIANO</text:p>
          </table:table-cell>
          <table:table-cell table:style-name="ce180" office:value-type="string" calcext:value-type="string">
            <text:p>Auxiliar de Promotoria I</text:p>
          </table:table-cell>
          <table:table-cell table:style-name="ce349" office:value-type="string" calcext:value-type="string">
            <text:p>05 a 09/04/16</text:p>
          </table:table-cell>
          <table:table-cell table:style-name="ce515" office:value-type="string" calcext:value-type="string">
            <text:p>SP, São Miguel de Arcanjo, São José do Rio Preto, Itapetininga, Campinas, Araraquara, Mogi Guaçu, SP</text:p>
          </table:table-cell>
          <table:table-cell table:style-name="ce722" office:value-type="string" calcext:value-type="string">
            <text:p>Veículo oficial</text:p>
          </table:table-cell>
          <table:table-cell table:style-name="ce857" office:value-type="string" calcext:value-type="string">
            <text:p>Entrega e retirada d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5" calcext:value-type="float">
            <text:p>5</text:p>
          </table:table-cell>
          <table:table-cell table:style-name="ce1100" office:value-type="float" office:value="674.8" calcext:value-type="float">
            <text:p>674,8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HENRIQUE MUMME HARGER DA SILVA</text:p>
          </table:table-cell>
          <table:table-cell table:style-name="ce155" office:value-type="string" calcext:value-type="string">
            <text:p>Assistente Técnico de Promotoria I</text:p>
          </table:table-cell>
          <table:table-cell table:style-name="ce351" office:value-type="string" calcext:value-type="string">
            <text:p>24 a 26/09/15</text:p>
          </table:table-cell>
          <table:table-cell table:style-name="ce515" office:value-type="string" calcext:value-type="string">
            <text:p>SP, Águas de São Pedro, SP</text:p>
          </table:table-cell>
          <table:table-cell table:style-name="ce723" office:value-type="string" calcext:value-type="string">
            <text:p>Carro</text:p>
          </table:table-cell>
          <table:table-cell table:style-name="ce890" office:value-type="string" calcext:value-type="string">
            <text:p>Congresso meio ambiente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1" office:value-type="float" office:value="38.25" calcext:value-type="float">
            <text:p>38,25</text:p>
          </table:table-cell>
          <table:table-cell table:number-columns-repeated="1015"/>
        </table:table-row>
        <table:table-row table:style-name="ro41">
          <table:table-cell table:style-name="ce29" office:value-type="string" calcext:value-type="string">
            <text:p>HONORIO LOPES</text:p>
          </table:table-cell>
          <table:table-cell table:style-name="ce181" office:value-type="string" calcext:value-type="string">
            <text:p>Auxiliar de Promotoria I</text:p>
          </table:table-cell>
          <table:table-cell table:style-name="ce350" office:value-type="string" calcext:value-type="string">
            <text:p>14 e 21/03/16</text:p>
          </table:table-cell>
          <table:table-cell table:style-name="ce515" office:value-type="string" calcext:value-type="string">
            <text:p>Sorocaba, Taquarituba, Itaí, Paranapanema, Angatuba, Itapeva, Itararé, Itaporanga, Itaberá, Sorocaba</text:p>
          </table:table-cell>
          <table:table-cell table:style-name="ce722" office:value-type="string" calcext:value-type="string">
            <text:p>Veículo oficial</text:p>
          </table:table-cell>
          <table:table-cell table:style-name="ce891" office:value-type="string" calcext:value-type="string">
            <text:p>Entrega e retirad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64.28" calcext:value-type="float">
            <text:p>64,28</text:p>
          </table:table-cell>
          <table:table-cell table:number-columns-repeated="1015"/>
        </table:table-row>
        <table:table-row table:style-name="ro23">
          <table:table-cell table:style-name="ce29" office:value-type="string" calcext:value-type="string">
            <text:p>INGRID TAMIE WATANABE</text:p>
          </table:table-cell>
          <table:table-cell table:style-name="ce182" office:value-type="string" calcext:value-type="string">
            <text:p>Analista de Promotoria I</text:p>
          </table:table-cell>
          <table:table-cell table:style-name="ce350" office:value-type="string" calcext:value-type="string">
            <text:p>09/04/16</text:p>
          </table:table-cell>
          <table:table-cell table:style-name="ce515" office:value-type="string" calcext:value-type="string">
            <text:p>Itaquaquecetuba, Mogi das Cruzes, Itaquaquecetuba</text:p>
          </table:table-cell>
          <table:table-cell table:style-name="ce723" office:value-type="string" calcext:value-type="string">
            <text:p>Carro/ônibus</text:p>
          </table:table-cell>
          <table:table-cell table:style-name="ce892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0" office:value-type="float" office:value="42.39" calcext:value-type="float">
            <text:p>42,39</text:p>
          </table:table-cell>
          <table:table-cell table:number-columns-repeated="1015"/>
        </table:table-row>
        <table:table-row table:style-name="ro7">
          <table:table-cell table:style-name="ce34" office:value-type="string" calcext:value-type="string">
            <text:p>ISABELA DEFAVERI FRANQUINI</text:p>
          </table:table-cell>
          <table:table-cell table:style-name="ce183" office:value-type="string" calcext:value-type="string">
            <text:p>Analista de Promotoria I</text:p>
          </table:table-cell>
          <table:table-cell table:style-name="ce363" office:value-type="string" calcext:value-type="string">
            <text:p>13 a 15/04/16</text:p>
          </table:table-cell>
          <table:table-cell table:style-name="ce560" office:value-type="string" calcext:value-type="string">
            <text:p>Rio Preto, São Paulo, Rio Preto</text:p>
          </table:table-cell>
          <table:table-cell table:style-name="ce727" office:value-type="string" calcext:value-type="string">
            <text:p>Ônibus</text:p>
          </table:table-cell>
          <table:table-cell table:style-name="ce893" office:value-type="string" calcext:value-type="string">
            <text:p>Curso no NAT Núcleo de Assessoria Técnica Psicossocial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0" office:value-type="float" office:value="688.3" calcext:value-type="float">
            <text:p>688,3</text:p>
          </table:table-cell>
          <table:table-cell table:number-columns-repeated="1015"/>
        </table:table-row>
        <table:table-row table:style-name="ro13">
          <table:table-cell table:style-name="ce29" office:value-type="string" calcext:value-type="string">
            <text:p>IVAN LOPES DE ALMEIDA JUNIOR</text:p>
          </table:table-cell>
          <table:table-cell table:style-name="ce153" office:value-type="string" calcext:value-type="string">
            <text:p>Oficial de Promotoria I</text:p>
          </table:table-cell>
          <table:table-cell table:style-name="ce350" office:value-type="string" calcext:value-type="string">
            <text:p>07 a 10/04/16</text:p>
          </table:table-cell>
          <table:table-cell table:style-name="ce511" office:value-type="string" calcext:value-type="string">
            <text:p>São Paulo - <text:s/>Franca - São Paulo</text:p>
          </table:table-cell>
          <table:table-cell table:style-name="ce722" office:value-type="string" calcext:value-type="string">
            <text:p>Veículo oficial</text:p>
          </table:table-cell>
          <table:table-cell table:style-name="ce865" office:value-type="string" calcext:value-type="string">
            <text:p>Instalação e configuração de equipa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4" calcext:value-type="float">
            <text:p>4</text:p>
          </table:table-cell>
          <table:table-cell table:style-name="ce1100" office:value-type="float" office:value="667.09" calcext:value-type="float">
            <text:p>667,09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JAIR MARTINIANO FERREIRA</text:p>
          </table:table-cell>
          <table:table-cell table:style-name="ce184" office:value-type="string" calcext:value-type="string">
            <text:p>Auxiliar de Promotoria I</text:p>
          </table:table-cell>
          <table:table-cell table:style-name="ce349" office:value-type="string" calcext:value-type="string">
            <text:p>15 a 19/02/16</text:p>
          </table:table-cell>
          <table:table-cell table:style-name="ce511" office:value-type="string" calcext:value-type="string">
            <text:p>São Paulo - <text:s/>Eldorado - São Paulo</text:p>
          </table:table-cell>
          <table:table-cell table:style-name="ce722" office:value-type="string" calcext:value-type="string">
            <text:p>Veículo oficial</text:p>
          </table:table-cell>
          <table:table-cell table:style-name="ce881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5" calcext:value-type="float">
            <text:p>5</text:p>
          </table:table-cell>
          <table:table-cell table:style-name="ce1101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JEREMIAS GOMES</text:p>
          </table:table-cell>
          <table:table-cell table:style-name="ce141" office:value-type="string" calcext:value-type="string">
            <text:p>Auxiliar de Promotoria III</text:p>
          </table:table-cell>
          <table:table-cell table:style-name="ce350" office:value-type="string" calcext:value-type="string">
            <text:p>28/10/15</text:p>
          </table:table-cell>
          <table:table-cell table:style-name="ce515" office:value-type="string" calcext:value-type="string">
            <text:p>SP, Arujá, Mogi das Cruzes, São José dos Campos, SP</text:p>
          </table:table-cell>
          <table:table-cell table:style-name="ce722" office:value-type="string" calcext:value-type="string">
            <text:p>Veículo oficial</text:p>
          </table:table-cell>
          <table:table-cell table:style-name="ce868" office:value-type="string" calcext:value-type="string">
            <text:p>Transporte de process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9.12" calcext:value-type="float">
            <text:p>9,12</text:p>
          </table:table-cell>
          <table:table-cell table:number-columns-repeated="1015"/>
        </table:table-row>
        <table:table-row table:style-name="ro25">
          <table:table-cell table:style-name="ce29" office:value-type="string" calcext:value-type="string">
            <text:p>JEREMIAS GOMES</text:p>
          </table:table-cell>
          <table:table-cell table:style-name="ce153" office:value-type="string" calcext:value-type="string">
            <text:p>Auxiliar de Promotoria III</text:p>
          </table:table-cell>
          <table:table-cell table:style-name="ce350" office:value-type="string" calcext:value-type="string">
            <text:p>17 a 18/03/16</text:p>
          </table:table-cell>
          <table:table-cell table:style-name="ce561" office:value-type="string" calcext:value-type="string">
            <text:p>São Paulo - Santos - São Paulo</text:p>
          </table:table-cell>
          <table:table-cell table:style-name="ce722" office:value-type="string" calcext:value-type="string">
            <text:p>Veículo oficial</text:p>
          </table:table-cell>
          <table:table-cell table:style-name="ce894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49.45" calcext:value-type="float">
            <text:p>49,45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JOAO BAPTISTA TEIXEIRA</text:p>
          </table:table-cell>
          <table:table-cell table:style-name="ce141" office:value-type="string" calcext:value-type="string">
            <text:p>Auxiliar de Promotoria III</text:p>
          </table:table-cell>
          <table:table-cell table:style-name="ce350" office:value-type="string" calcext:value-type="string">
            <text:p>09 a 11/03/16</text:p>
          </table:table-cell>
          <table:table-cell table:style-name="ce515" office:value-type="string" calcext:value-type="string">
            <text:p>R Preto, São Paulo, R Preto</text:p>
          </table:table-cell>
          <table:table-cell table:style-name="ce722" office:value-type="string" calcext:value-type="string">
            <text:p>Veículo oficial</text:p>
          </table:table-cell>
          <table:table-cell table:style-name="ce881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381.62" calcext:value-type="float">
            <text:p>381,62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JOAO BAPTISTA TEIXEIRA</text:p>
          </table:table-cell>
          <table:table-cell table:style-name="ce141" office:value-type="string" calcext:value-type="string">
            <text:p>Auxiliar de Promotoria III</text:p>
          </table:table-cell>
          <table:table-cell table:style-name="ce349" office:value-type="string" calcext:value-type="string">
            <text:p>01 a 02/03/16</text:p>
          </table:table-cell>
          <table:table-cell table:style-name="ce515" office:value-type="string" calcext:value-type="string">
            <text:p>R Preto, São Paulo, R Preto</text:p>
          </table:table-cell>
          <table:table-cell table:style-name="ce722" office:value-type="string" calcext:value-type="string">
            <text:p>Veículo oficial</text:p>
          </table:table-cell>
          <table:table-cell table:style-name="ce849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347.82" calcext:value-type="float">
            <text:p>347,82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JOAO BAPTISTA TEIXEIRA</text:p>
          </table:table-cell>
          <table:table-cell table:style-name="ce153" office:value-type="string" calcext:value-type="string">
            <text:p>Auxiliar de Promotoria III</text:p>
          </table:table-cell>
          <table:table-cell table:style-name="ce353" office:value-type="string" calcext:value-type="string">
            <text:p>21/03/16</text:p>
          </table:table-cell>
          <table:table-cell table:style-name="ce562" office:value-type="string" calcext:value-type="string">
            <text:p>R Preto, São Paulo, R Preto</text:p>
          </table:table-cell>
          <table:table-cell table:style-name="ce722" office:value-type="string" calcext:value-type="string">
            <text:p>Veículo oficial</text:p>
          </table:table-cell>
          <table:table-cell table:style-name="ce894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84.89" calcext:value-type="float">
            <text:p>84,89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JOAO BAPTISTA TEIXEIRA</text:p>
          </table:table-cell>
          <table:table-cell table:style-name="ce153" office:value-type="string" calcext:value-type="string">
            <text:p>Auxiliar de Promotoria III</text:p>
          </table:table-cell>
          <table:table-cell table:style-name="ce364" office:value-type="string" calcext:value-type="string">
            <text:p>29/03/16</text:p>
          </table:table-cell>
          <table:table-cell table:style-name="ce515" office:value-type="string" calcext:value-type="string">
            <text:p>R Preto, São Paulo, R Preto</text:p>
          </table:table-cell>
          <table:table-cell table:style-name="ce722" office:value-type="string" calcext:value-type="string">
            <text:p>Veículo oficial</text:p>
          </table:table-cell>
          <table:table-cell table:style-name="ce888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84.89" calcext:value-type="float">
            <text:p>84,89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JOAO BAPTISTA TEIXEIRA</text:p>
          </table:table-cell>
          <table:table-cell table:style-name="ce153" office:value-type="string" calcext:value-type="string">
            <text:p>Auxiliar de Promotoria III</text:p>
          </table:table-cell>
          <table:table-cell table:style-name="ce350" office:value-type="string" calcext:value-type="string">
            <text:p>06 a 07/04/16</text:p>
          </table:table-cell>
          <table:table-cell table:style-name="ce515" office:value-type="string" calcext:value-type="string">
            <text:p>R Preto, São Paulo, R Preto</text:p>
          </table:table-cell>
          <table:table-cell table:style-name="ce722" office:value-type="string" calcext:value-type="string">
            <text:p>Veículo oficial</text:p>
          </table:table-cell>
          <table:table-cell table:style-name="ce870" office:value-type="string" calcext:value-type="string">
            <text:p>Entrega e retirada de malote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222.01" calcext:value-type="float">
            <text:p>222,01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JOAO BAPTISTA TEIXEIRA</text:p>
          </table:table-cell>
          <table:table-cell table:style-name="ce153" office:value-type="string" calcext:value-type="string">
            <text:p>Auxiliar de Promotoria III</text:p>
          </table:table-cell>
          <table:table-cell table:style-name="ce350" office:value-type="string" calcext:value-type="string">
            <text:p>13 a 14/04/16</text:p>
          </table:table-cell>
          <table:table-cell table:style-name="ce563" office:value-type="string" calcext:value-type="string">
            <text:p>R Preto, São Paulo, R Preto</text:p>
          </table:table-cell>
          <table:table-cell table:style-name="ce722" office:value-type="string" calcext:value-type="string">
            <text:p>Veículo oficial</text:p>
          </table:table-cell>
          <table:table-cell table:style-name="ce857" office:value-type="string" calcext:value-type="string">
            <text:p>Manutenção viatur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259.37" calcext:value-type="float">
            <text:p>259,37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JOAO BAPTISTA TEIXEIRA</text:p>
          </table:table-cell>
          <table:table-cell table:style-name="ce153" office:value-type="string" calcext:value-type="string">
            <text:p>Auxiliar de Promotoria III</text:p>
          </table:table-cell>
          <table:table-cell table:style-name="ce350" office:value-type="string" calcext:value-type="string">
            <text:p>28 a 29/04/16</text:p>
          </table:table-cell>
          <table:table-cell table:style-name="ce563" office:value-type="string" calcext:value-type="string">
            <text:p>R Preto, São Paulo, R Preto</text:p>
          </table:table-cell>
          <table:table-cell table:style-name="ce722" office:value-type="string" calcext:value-type="string">
            <text:p>Veículo oficial</text:p>
          </table:table-cell>
          <table:table-cell table:style-name="ce849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259.37" calcext:value-type="float">
            <text:p>259,37</text:p>
          </table:table-cell>
          <table:table-cell table:number-columns-repeated="1015"/>
        </table:table-row>
        <table:table-row table:style-name="ro23">
          <table:table-cell table:style-name="ce29" office:value-type="string" calcext:value-type="string">
            <text:p>JOAO CARLOS DE O BARBOSA</text:p>
          </table:table-cell>
          <table:table-cell table:style-name="ce185" office:value-type="string" calcext:value-type="string">
            <text:p>Auxiliar de Promotoria I</text:p>
          </table:table-cell>
          <table:table-cell table:style-name="ce349" office:value-type="string" calcext:value-type="string">
            <text:p>01 a 02/04/16</text:p>
          </table:table-cell>
          <table:table-cell table:style-name="ce515" office:value-type="string" calcext:value-type="string">
            <text:p>P Prudente, Tupã, Lucélia, Adamentina, P Prudente</text:p>
          </table:table-cell>
          <table:table-cell table:style-name="ce722" office:value-type="string" calcext:value-type="string">
            <text:p>Veículo oficial</text:p>
          </table:table-cell>
          <table:table-cell table:style-name="ce857" office:value-type="string" calcext:value-type="string">
            <text:p>Entrega d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127.49" calcext:value-type="float">
            <text:p>127,49</text:p>
          </table:table-cell>
          <table:table-cell table:number-columns-repeated="1015"/>
        </table:table-row>
        <table:table-row table:style-name="ro44">
          <table:table-cell table:style-name="ce29" office:value-type="string" calcext:value-type="string">
            <text:p>JOAO CARLOS DE O BARBOSA</text:p>
          </table:table-cell>
          <table:table-cell table:style-name="ce186" office:value-type="string" calcext:value-type="string">
            <text:p>Auxiliar de Promotoria I</text:p>
          </table:table-cell>
          <table:table-cell table:style-name="ce349" office:value-type="string" calcext:value-type="string">
            <text:p>04 a 05/04/16</text:p>
          </table:table-cell>
          <table:table-cell table:style-name="ce564" office:value-type="string" calcext:value-type="string">
            <text:p>P Prudente, Regente Feijó, Paraguaçu Paulista, Assis, Maracaí, Candido Mota, P Prudente</text:p>
          </table:table-cell>
          <table:table-cell table:style-name="ce722" office:value-type="string" calcext:value-type="string">
            <text:p>Veículo oficial</text:p>
          </table:table-cell>
          <table:table-cell table:style-name="ce857" office:value-type="string" calcext:value-type="string">
            <text:p>Entrega de materiais e process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127.49" calcext:value-type="float">
            <text:p>127,49</text:p>
          </table:table-cell>
          <table:table-cell table:number-columns-repeated="1015"/>
        </table:table-row>
        <table:table-row table:style-name="ro40">
          <table:table-cell table:style-name="ce29" office:value-type="string" calcext:value-type="string">
            <text:p>JOAO CARLOS DE O BARBOSA</text:p>
          </table:table-cell>
          <table:table-cell table:style-name="ce186" office:value-type="string" calcext:value-type="string">
            <text:p>Auxiliar de Promotoria I</text:p>
          </table:table-cell>
          <table:table-cell table:style-name="ce349" office:value-type="string" calcext:value-type="string">
            <text:p>11 a 16/04/16</text:p>
          </table:table-cell>
          <table:table-cell table:style-name="ce565" office:value-type="string" calcext:value-type="string">
            <text:p>P Prudente, Presidente Venceslau, Dracena, Tupi Paulista, Adamantina, Tupã, P Prudente</text:p>
          </table:table-cell>
          <table:table-cell table:style-name="ce722" office:value-type="string" calcext:value-type="string">
            <text:p>Veículo oficial</text:p>
          </table:table-cell>
          <table:table-cell table:style-name="ce881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6" calcext:value-type="float">
            <text:p>6</text:p>
          </table:table-cell>
          <table:table-cell table:style-name="ce1100" office:value-type="float" office:value="674.81" calcext:value-type="float">
            <text:p>674,81</text:p>
          </table:table-cell>
          <table:table-cell table:number-columns-repeated="1015"/>
        </table:table-row>
        <table:table-row table:style-name="ro41">
          <table:table-cell table:style-name="ce29" office:value-type="string" calcext:value-type="string">
            <text:p>JOAO CARLOS DE O BARBOSA</text:p>
          </table:table-cell>
          <table:table-cell table:style-name="ce186" office:value-type="string" calcext:value-type="string">
            <text:p>Auxiliar de Promotoria I</text:p>
          </table:table-cell>
          <table:table-cell table:style-name="ce349" office:value-type="string" calcext:value-type="string">
            <text:p>20 a 21/04/16</text:p>
          </table:table-cell>
          <table:table-cell table:style-name="ce515" office:value-type="string" calcext:value-type="string">
            <text:p>P Prudente, Iepê, Maracaí, Assis, Candido Mota, Paraguaçu Paulista, Quatá, Tupã, P Prudente</text:p>
          </table:table-cell>
          <table:table-cell table:style-name="ce722" office:value-type="string" calcext:value-type="string">
            <text:p>Veículo oficial</text:p>
          </table:table-cell>
          <table:table-cell table:style-name="ce883" office:value-type="string" calcext:value-type="string">
            <text:p>Entrega e retirada de materiais e process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127.49" calcext:value-type="float">
            <text:p>127,49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JOAO CARLOS DE O BARBOSA</text:p>
          </table:table-cell>
          <table:table-cell table:style-name="ce186" office:value-type="string" calcext:value-type="string">
            <text:p>Auxiliar de Promotoria I</text:p>
          </table:table-cell>
          <table:table-cell table:style-name="ce350" office:value-type="string" calcext:value-type="string">
            <text:p>28 a 29/04/16</text:p>
          </table:table-cell>
          <table:table-cell table:style-name="ce515" office:value-type="string" calcext:value-type="string">
            <text:p>P Prudente, São Paulo, P Prudente</text:p>
          </table:table-cell>
          <table:table-cell table:style-name="ce722" office:value-type="string" calcext:value-type="string">
            <text:p>Veículo oficial</text:p>
          </table:table-cell>
          <table:table-cell table:style-name="ce895" office:value-type="string" calcext:value-type="string">
            <text:p>Buscar viatur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222.01" calcext:value-type="float">
            <text:p>222,01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JOAO CARLOS PEREIRA L DA SILVA</text:p>
          </table:table-cell>
          <table:table-cell table:style-name="ce171" office:value-type="string" calcext:value-type="string">
            <text:p>PM soldado</text:p>
          </table:table-cell>
          <table:table-cell table:style-name="ce351" office:value-type="string" calcext:value-type="string">
            <text:p>05 a 08/02/16</text:p>
          </table:table-cell>
          <table:table-cell table:style-name="ce566" office:value-type="string" calcext:value-type="string">
            <text:p>São Paulo - Monte Verde - São Paulo</text:p>
          </table:table-cell>
          <table:table-cell table:style-name="ce722" office:value-type="string" calcext:value-type="string">
            <text:p>Veículo oficial</text:p>
          </table:table-cell>
          <table:table-cell table:style-name="ce896" office:value-type="string" calcext:value-type="string">
            <text:p>Acompanha PGJ (Obs. Valor devolvido)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5" calcext:value-type="float">
            <text:p>5</text:p>
          </table:table-cell>
          <table:table-cell table:style-name="ce1101" office:value-type="float" office:value="-337.4" calcext:value-type="float">
            <text:p>-337,40</text:p>
          </table:table-cell>
          <table:table-cell table:number-columns-repeated="1015"/>
        </table:table-row>
        <table:table-row table:style-name="ro7">
          <table:table-cell table:style-name="ce29" office:value-type="string" calcext:value-type="string">
            <text:p>JOAO DORIAN GONCALVES</text:p>
          </table:table-cell>
          <table:table-cell table:style-name="ce153" office:value-type="string" calcext:value-type="string">
            <text:p>Oficial de Promotoria I</text:p>
          </table:table-cell>
          <table:table-cell table:style-name="ce351" office:value-type="string" calcext:value-type="string">
            <text:p>12 a 14/04/16</text:p>
          </table:table-cell>
          <table:table-cell table:style-name="ce511" office:value-type="string" calcext:value-type="string">
            <text:p>São Paulo - <text:s/>Brasília - São Paulo</text:p>
          </table:table-cell>
          <table:table-cell table:style-name="ce723" office:value-type="string" calcext:value-type="string">
            <text:p>Avião</text:p>
          </table:table-cell>
          <table:table-cell table:style-name="ce897" office:value-type="string" calcext:value-type="string">
            <text:p>Curso no CNMP</text:p>
          </table:table-cell>
          <table:table-cell table:style-name="ce716" office:value-type="float" office:value="329.99" calcext:value-type="float">
            <text:p>329,99</text:p>
          </table:table-cell>
          <table:table-cell table:style-name="ce1034" office:value-type="float" office:value="3" calcext:value-type="float">
            <text:p>3</text:p>
          </table:table-cell>
          <table:table-cell table:style-name="ce1100" office:value-type="float" office:value="547.32" calcext:value-type="float">
            <text:p>547,32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JOAQUIM EDUARDO DOS SANTOS</text:p>
          </table:table-cell>
          <table:table-cell table:style-name="ce187" office:value-type="string" calcext:value-type="string">
            <text:p>Analista de Promotoria I</text:p>
          </table:table-cell>
          <table:table-cell table:style-name="ce351" office:value-type="string" calcext:value-type="string">
            <text:p>24 e 25/10/15</text:p>
          </table:table-cell>
          <table:table-cell table:style-name="ce567" office:value-type="string" calcext:value-type="string">
            <text:p>Mongaguá - Itanhaém - Mongaguá</text:p>
          </table:table-cell>
          <table:table-cell table:style-name="ce723" office:value-type="string" calcext:value-type="string">
            <text:p>Carro</text:p>
          </table:table-cell>
          <table:table-cell table:style-name="ce856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76.5" calcext:value-type="float">
            <text:p>76,50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JOAQUIM EDUARDO DOS SANTOS</text:p>
          </table:table-cell>
          <table:table-cell table:style-name="ce187" office:value-type="string" calcext:value-type="string">
            <text:p>Analista de Promotoria I</text:p>
          </table:table-cell>
          <table:table-cell table:style-name="ce350" office:value-type="string" calcext:value-type="string">
            <text:p>09 e 10/04/16</text:p>
          </table:table-cell>
          <table:table-cell table:style-name="ce515" office:value-type="string" calcext:value-type="string">
            <text:p>Mongaguá - Itanhaém - Mongaguá</text:p>
          </table:table-cell>
          <table:table-cell table:style-name="ce723" office:value-type="string" calcext:value-type="string">
            <text:p>Carro</text:p>
          </table:table-cell>
          <table:table-cell table:style-name="ce857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84.78" calcext:value-type="float">
            <text:p>84,78</text:p>
          </table:table-cell>
          <table:table-cell table:number-columns-repeated="1015"/>
        </table:table-row>
        <table:table-row table:style-name="ro22">
          <table:table-cell table:style-name="ce29" office:value-type="string" calcext:value-type="string">
            <text:p>JONATHAS FELIPE SANTOS SANJUAN</text:p>
          </table:table-cell>
          <table:table-cell table:style-name="ce188" office:value-type="string" calcext:value-type="string">
            <text:p>Auxiliar de Promotoria I</text:p>
          </table:table-cell>
          <table:table-cell table:style-name="ce362" office:value-type="string" calcext:value-type="string">
            <text:p>29/02 a 01/03/16</text:p>
          </table:table-cell>
          <table:table-cell table:style-name="ce515" office:value-type="string" calcext:value-type="string">
            <text:p>Piracicaba, Conchas, Brotas, S Carlos, Leme Araras, Piracicaba</text:p>
          </table:table-cell>
          <table:table-cell table:style-name="ce722" office:value-type="string" calcext:value-type="string">
            <text:p>Veículo oficial</text:p>
          </table:table-cell>
          <table:table-cell table:style-name="ce882" office:value-type="string" calcext:value-type="string">
            <text:p>Entrega d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312.38" calcext:value-type="float">
            <text:p>312,38</text:p>
          </table:table-cell>
          <table:table-cell table:number-columns-repeated="1015"/>
        </table:table-row>
        <table:table-row table:style-name="ro18">
          <table:table-cell table:style-name="ce29" office:value-type="string" calcext:value-type="string">
            <text:p>JONATHAS FELIPE SANTOS SANJUAN</text:p>
          </table:table-cell>
          <table:table-cell table:style-name="ce189" office:value-type="string" calcext:value-type="string">
            <text:p>Auxiliar de Promotoria I</text:p>
          </table:table-cell>
          <table:table-cell table:style-name="ce349" office:value-type="string" calcext:value-type="string">
            <text:p>26/02/16</text:p>
          </table:table-cell>
          <table:table-cell table:style-name="ce568" office:value-type="string" calcext:value-type="string">
            <text:p>Piracicaba - São Paulo - Piracicaba</text:p>
          </table:table-cell>
          <table:table-cell table:style-name="ce722" office:value-type="string" calcext:value-type="string">
            <text:p>Veículo oficial</text:p>
          </table:table-cell>
          <table:table-cell table:style-name="ce857" office:value-type="string" calcext:value-type="string">
            <text:p>Entrega e retirada d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21.99" calcext:value-type="float">
            <text:p>21,99</text:p>
          </table:table-cell>
          <table:table-cell table:number-columns-repeated="1015"/>
        </table:table-row>
        <table:table-row table:style-name="ro18">
          <table:table-cell table:style-name="ce35" office:value-type="string" calcext:value-type="string">
            <text:p>JONATHAS FELIPE SANTOS SANJUAN</text:p>
          </table:table-cell>
          <table:table-cell table:style-name="ce190" office:value-type="string" calcext:value-type="string">
            <text:p>Auxiliar de Promotoria I</text:p>
          </table:table-cell>
          <table:table-cell table:style-name="ce365" office:value-type="string" calcext:value-type="string">
            <text:p>16/03/16</text:p>
          </table:table-cell>
          <table:table-cell table:style-name="ce569" office:value-type="string" calcext:value-type="string">
            <text:p>Piracicaba - São Paulo - Piracicaba</text:p>
          </table:table-cell>
          <table:table-cell table:style-name="ce728" office:value-type="string" calcext:value-type="string">
            <text:p>Veículo oficial</text:p>
          </table:table-cell>
          <table:table-cell table:style-name="ce898" office:value-type="string" calcext:value-type="string">
            <text:p>Entrega e retirada d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84.89" calcext:value-type="float">
            <text:p>84,89</text:p>
          </table:table-cell>
          <table:table-cell table:number-columns-repeated="1015"/>
        </table:table-row>
        <table:table-row table:style-name="ro18">
          <table:table-cell table:style-name="ce35" office:value-type="string" calcext:value-type="string">
            <text:p>JONATHAS FELIPE SANTOS SANJUAN</text:p>
          </table:table-cell>
          <table:table-cell table:style-name="ce190" office:value-type="string" calcext:value-type="string">
            <text:p>Auxiliar de Promotoria I</text:p>
          </table:table-cell>
          <table:table-cell table:style-name="ce366" office:value-type="string" calcext:value-type="string">
            <text:p>21 a 22/03/16</text:p>
          </table:table-cell>
          <table:table-cell table:style-name="ce569" office:value-type="string" calcext:value-type="string">
            <text:p>Piracicaba - São Paulo - Piracicaba</text:p>
          </table:table-cell>
          <table:table-cell table:style-name="ce728" office:value-type="string" calcext:value-type="string">
            <text:p>Veículo oficial</text:p>
          </table:table-cell>
          <table:table-cell table:style-name="ce898" office:value-type="string" calcext:value-type="string">
            <text:p>Entrega e retirada d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381.62" calcext:value-type="float">
            <text:p>381,62</text:p>
          </table:table-cell>
          <table:table-cell table:number-columns-repeated="1015"/>
        </table:table-row>
        <table:table-row table:style-name="ro18">
          <table:table-cell table:style-name="ce36" office:value-type="string" calcext:value-type="string">
            <text:p>JONATHAS FELIPE SANTOS SANJUAN</text:p>
          </table:table-cell>
          <table:table-cell table:style-name="ce191" office:value-type="string" calcext:value-type="string">
            <text:p>Auxiliar de Promotoria I</text:p>
          </table:table-cell>
          <table:table-cell table:style-name="ce367" office:value-type="string" calcext:value-type="string">
            <text:p>07 a 08/04/16</text:p>
          </table:table-cell>
          <table:table-cell table:style-name="ce570" office:value-type="string" calcext:value-type="string">
            <text:p>Piracicaba - São Paulo - Piracicaba</text:p>
          </table:table-cell>
          <table:table-cell table:style-name="ce728" office:value-type="string" calcext:value-type="string">
            <text:p>Veículo oficial</text:p>
          </table:table-cell>
          <table:table-cell table:style-name="ce899" office:value-type="string" calcext:value-type="string">
            <text:p>Entrega e retirada d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378.06" calcext:value-type="float">
            <text:p>378,06</text:p>
          </table:table-cell>
          <table:table-cell table:number-columns-repeated="1015"/>
        </table:table-row>
        <table:table-row table:style-name="ro42">
          <table:table-cell table:style-name="ce35" office:value-type="string" calcext:value-type="string">
            <text:p>JORGE RATKOV FILHO</text:p>
          </table:table-cell>
          <table:table-cell table:style-name="ce192" office:value-type="string" calcext:value-type="string">
            <text:p>Auxiliar de Promotoria III</text:p>
          </table:table-cell>
          <table:table-cell table:style-name="ce368" office:value-type="string" calcext:value-type="string">
            <text:p>11 a 14/04/16</text:p>
          </table:table-cell>
          <table:table-cell table:style-name="ce507" office:value-type="string" calcext:value-type="string">
            <text:p>SP, Conchas, Botucatu, Tupã, Presidente Prudente, Bauru, Ribeirão Preto, Araçatuba, São José do Rio Preto, SP</text:p>
          </table:table-cell>
          <table:table-cell table:style-name="ce728" office:value-type="string" calcext:value-type="string">
            <text:p>Veículo oficial</text:p>
          </table:table-cell>
          <table:table-cell table:style-name="ce898" office:value-type="string" calcext:value-type="string">
            <text:p>Entregar e retirar malote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4" calcext:value-type="float">
            <text:p>4</text:p>
          </table:table-cell>
          <table:table-cell table:style-name="ce1100" office:value-type="float" office:value="509.95" calcext:value-type="float">
            <text:p>509,95</text:p>
          </table:table-cell>
          <table:table-cell table:number-columns-repeated="1015"/>
        </table:table-row>
        <table:table-row table:style-name="ro10">
          <table:table-cell table:style-name="ce35" office:value-type="string" calcext:value-type="string">
            <text:p>JORGE RATKOV FILHO</text:p>
          </table:table-cell>
          <table:table-cell table:style-name="ce192" office:value-type="string" calcext:value-type="string">
            <text:p>Auxiliar de Promotoria III</text:p>
          </table:table-cell>
          <table:table-cell table:style-name="ce366" office:value-type="string" calcext:value-type="string">
            <text:p>25 a 29/04/16</text:p>
          </table:table-cell>
          <table:table-cell table:style-name="ce507" office:value-type="string" calcext:value-type="string">
            <text:p>SP, Bauru, Piratininga, São José do Rio Preto, Araçatuba, Ilha Solteira, SP</text:p>
          </table:table-cell>
          <table:table-cell table:style-name="ce728" office:value-type="string" calcext:value-type="string">
            <text:p>Veículo oficial</text:p>
          </table:table-cell>
          <table:table-cell table:style-name="ce898" office:value-type="string" calcext:value-type="string">
            <text:p>Entrega e retirada d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5" calcext:value-type="float">
            <text:p>5</text:p>
          </table:table-cell>
          <table:table-cell table:style-name="ce1100" office:value-type="float" office:value="637.44" calcext:value-type="float">
            <text:p>637,44</text:p>
          </table:table-cell>
          <table:table-cell table:number-columns-repeated="1015"/>
        </table:table-row>
        <table:table-row table:style-name="ro35">
          <table:table-cell table:style-name="ce35" office:value-type="string" calcext:value-type="string">
            <text:p>JORGE RATKOV FILHO</text:p>
          </table:table-cell>
          <table:table-cell table:style-name="ce192" office:value-type="string" calcext:value-type="string">
            <text:p>Auxiliar de Promotoria III</text:p>
          </table:table-cell>
          <table:table-cell table:style-name="ce365" office:value-type="string" calcext:value-type="string">
            <text:p>29 a 30/04/16</text:p>
          </table:table-cell>
          <table:table-cell table:style-name="ce507" office:value-type="string" calcext:value-type="string">
            <text:p>SP, Bauru, Piratininga, São José do Rio Preto, Araçatuba, Ilha Solteira, Presidente Prudente, SP</text:p>
          </table:table-cell>
          <table:table-cell table:style-name="ce728" office:value-type="string" calcext:value-type="string">
            <text:p>Veículo oficial</text:p>
          </table:table-cell>
          <table:table-cell table:style-name="ce900" office:value-type="string" calcext:value-type="string">
            <text:p>Entregar e retirar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247.27" calcext:value-type="float">
            <text:p>247,27</text:p>
          </table:table-cell>
          <table:table-cell table:number-columns-repeated="1015"/>
        </table:table-row>
        <table:table-row table:style-name="ro31">
          <table:table-cell table:style-name="ce35" office:value-type="string" calcext:value-type="string">
            <text:p>JOSE FRANCISCO PACOLA</text:p>
          </table:table-cell>
          <table:table-cell table:style-name="ce193" office:value-type="string" calcext:value-type="string">
            <text:p>Assistente Técnico de Gabinete</text:p>
          </table:table-cell>
          <table:table-cell table:style-name="ce369" office:value-type="string" calcext:value-type="string">
            <text:p>23 a 24/09/15</text:p>
          </table:table-cell>
          <table:table-cell table:style-name="ce571" office:value-type="string" calcext:value-type="string">
            <text:p>SP, São José do Rio Preto, Aguas de São Pedro, Campinas</text:p>
          </table:table-cell>
          <table:table-cell table:style-name="ce728" office:value-type="string" calcext:value-type="string">
            <text:p>Veículo oficial</text:p>
          </table:table-cell>
          <table:table-cell table:style-name="ce870" office:value-type="string" calcext:value-type="string">
            <text:p>Cobertura jornalístic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367.81" calcext:value-type="float">
            <text:p>367,81</text:p>
          </table:table-cell>
          <table:table-cell table:number-columns-repeated="1015"/>
        </table:table-row>
        <table:table-row table:style-name="ro16">
          <table:table-cell table:style-name="ce35" office:value-type="string" calcext:value-type="string">
            <text:p>JOSE FRANCISCO PACOLA</text:p>
          </table:table-cell>
          <table:table-cell table:style-name="ce193" office:value-type="string" calcext:value-type="string">
            <text:p>Assistente Técnico de Gabinete</text:p>
          </table:table-cell>
          <table:table-cell table:style-name="ce365" office:value-type="string" calcext:value-type="string">
            <text:p>15 a 17/11/15</text:p>
          </table:table-cell>
          <table:table-cell table:style-name="ce507" office:value-type="string" calcext:value-type="string">
            <text:p>SP, Igarapava, Franca, Ribeiro Preto, São João da Boa Vista, SP</text:p>
          </table:table-cell>
          <table:table-cell table:style-name="ce728" office:value-type="string" calcext:value-type="string">
            <text:p>Veículo oficial</text:p>
          </table:table-cell>
          <table:table-cell table:style-name="ce901" office:value-type="string" calcext:value-type="string">
            <text:p>Cobertura jornalístic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1" office:value-type="float" office:value="384.26" calcext:value-type="float">
            <text:p>384,26</text:p>
          </table:table-cell>
          <table:table-cell table:number-columns-repeated="1015"/>
        </table:table-row>
        <table:table-row table:style-name="ro18">
          <table:table-cell table:style-name="ce35" office:value-type="string" calcext:value-type="string">
            <text:p>JOSE FRANCISCO PACOLA</text:p>
          </table:table-cell>
          <table:table-cell table:style-name="ce193" office:value-type="string" calcext:value-type="string">
            <text:p>Assistente Técnico de Gabinete</text:p>
          </table:table-cell>
          <table:table-cell table:style-name="ce366" office:value-type="string" calcext:value-type="string">
            <text:p>26 a 27/11/15</text:p>
          </table:table-cell>
          <table:table-cell table:style-name="ce572" office:value-type="string" calcext:value-type="string">
            <text:p>São Paulo - Registro - São Paulo</text:p>
          </table:table-cell>
          <table:table-cell table:style-name="ce728" office:value-type="string" calcext:value-type="string">
            <text:p>Veículo oficial</text:p>
          </table:table-cell>
          <table:table-cell table:style-name="ce901" office:value-type="string" calcext:value-type="string">
            <text:p>Cobertura jornalístic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192.13" calcext:value-type="float">
            <text:p>192,13</text:p>
          </table:table-cell>
          <table:table-cell table:number-columns-repeated="1015"/>
        </table:table-row>
        <table:table-row table:style-name="ro18">
          <table:table-cell table:style-name="ce35" office:value-type="string" calcext:value-type="string">
            <text:p>JOSE GATTAZ NETO</text:p>
          </table:table-cell>
          <table:table-cell table:style-name="ce194" office:value-type="string" calcext:value-type="string">
            <text:p>Analista de Promotoria II</text:p>
          </table:table-cell>
          <table:table-cell table:style-name="ce366" office:value-type="string" calcext:value-type="string">
            <text:p>15 a 17/07/15</text:p>
          </table:table-cell>
          <table:table-cell table:style-name="ce507" office:value-type="string" calcext:value-type="string">
            <text:p>Sorocaba - São Paulo - Sorocaba</text:p>
          </table:table-cell>
          <table:table-cell table:style-name="ce729" office:value-type="string" calcext:value-type="string">
            <text:p>Carro</text:p>
          </table:table-cell>
          <table:table-cell table:style-name="ce898" office:value-type="string" calcext:value-type="string">
            <text:p>Seminário Rede Lab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1" office:value-type="float" office:value="137.7" calcext:value-type="float">
            <text:p>137,70</text:p>
          </table:table-cell>
          <table:table-cell table:number-columns-repeated="1015"/>
        </table:table-row>
        <table:table-row table:style-name="ro18">
          <table:table-cell table:style-name="ce35" office:value-type="string" calcext:value-type="string">
            <text:p>JOSE NILTON SANTOS</text:p>
          </table:table-cell>
          <table:table-cell table:style-name="ce193" office:value-type="string" calcext:value-type="string">
            <text:p>PM sargento</text:p>
          </table:table-cell>
          <table:table-cell table:style-name="ce366" office:value-type="string" calcext:value-type="string">
            <text:p>05 a 08/02/16</text:p>
          </table:table-cell>
          <table:table-cell table:style-name="ce573" office:value-type="string" calcext:value-type="string">
            <text:p>São Paulo - Monte Verde - São Paulo</text:p>
          </table:table-cell>
          <table:table-cell table:style-name="ce728" office:value-type="string" calcext:value-type="string">
            <text:p>Veículo oficial</text:p>
          </table:table-cell>
          <table:table-cell table:style-name="ce898" office:value-type="string" calcext:value-type="string">
            <text:p>Acompanha PGJ (Obs. Valor devolvido)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5" calcext:value-type="float">
            <text:p>5</text:p>
          </table:table-cell>
          <table:table-cell table:style-name="ce1101" office:value-type="float" office:value="-86.28" calcext:value-type="float">
            <text:p>-86,28</text:p>
          </table:table-cell>
          <table:table-cell table:number-columns-repeated="1015"/>
        </table:table-row>
        <table:table-row table:style-name="ro18">
          <table:table-cell table:style-name="ce35" office:value-type="string" calcext:value-type="string">
            <text:p>JOSE ROBERTO A DE JESUS</text:p>
          </table:table-cell>
          <table:table-cell table:style-name="ce192" office:value-type="string" calcext:value-type="string">
            <text:p>Auxiliar de Promotoria III</text:p>
          </table:table-cell>
          <table:table-cell table:style-name="ce366" office:value-type="string" calcext:value-type="string">
            <text:p>18 a 20/04/16</text:p>
          </table:table-cell>
          <table:table-cell table:style-name="ce574" office:value-type="string" calcext:value-type="string">
            <text:p>São Paulo - Santos - São Paulo</text:p>
          </table:table-cell>
          <table:table-cell table:style-name="ce728" office:value-type="string" calcext:value-type="string">
            <text:p>Veículo oficial</text:p>
          </table:table-cell>
          <table:table-cell table:style-name="ce900" office:value-type="string" calcext:value-type="string">
            <text:p>Conduzir corregedor geral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0" office:value-type="float" office:value="382.46" calcext:value-type="float">
            <text:p>382,46</text:p>
          </table:table-cell>
          <table:table-cell table:number-columns-repeated="1015"/>
        </table:table-row>
        <table:table-row table:style-name="ro18">
          <table:table-cell table:style-name="ce35" office:value-type="string" calcext:value-type="string">
            <text:p>JOSE ROBERTO RAMOS FALCONI</text:p>
          </table:table-cell>
          <table:table-cell table:style-name="ce195" office:value-type="string" calcext:value-type="string">
            <text:p>Assistente Técnico de Promotoria I</text:p>
          </table:table-cell>
          <table:table-cell table:style-name="ce366" office:value-type="string" calcext:value-type="string">
            <text:p>24 a 26/09/15</text:p>
          </table:table-cell>
          <table:table-cell table:style-name="ce575" office:value-type="string" calcext:value-type="string">
            <text:p>Mogi das Cruzes - Águas de São Pedro - Mogi das Cruzes</text:p>
          </table:table-cell>
          <table:table-cell table:style-name="ce729" office:value-type="string" calcext:value-type="string">
            <text:p>Carro</text:p>
          </table:table-cell>
          <table:table-cell table:style-name="ce898" office:value-type="string" calcext:value-type="string">
            <text:p>Congresso meio ambiente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1" office:value-type="float" office:value="38.25" calcext:value-type="float">
            <text:p>38,25</text:p>
          </table:table-cell>
          <table:table-cell table:number-columns-repeated="1015"/>
        </table:table-row>
        <table:table-row table:style-name="ro18">
          <table:table-cell table:style-name="ce35" office:value-type="string" calcext:value-type="string">
            <text:p>JOSE ROBERTO RAMOS FALCONI</text:p>
          </table:table-cell>
          <table:table-cell table:style-name="ce195" office:value-type="string" calcext:value-type="string">
            <text:p>Assistente Técnico de Promotoria I</text:p>
          </table:table-cell>
          <table:table-cell table:style-name="ce366" office:value-type="string" calcext:value-type="string">
            <text:p>15/12/15</text:p>
          </table:table-cell>
          <table:table-cell table:style-name="ce575" office:value-type="string" calcext:value-type="string">
            <text:p>Mogi das Cruzes, São Paulo, Santos, Mogi das Cruzes</text:p>
          </table:table-cell>
          <table:table-cell table:style-name="ce728" office:value-type="string" calcext:value-type="string">
            <text:p>Veículo oficial</text:p>
          </table:table-cell>
          <table:table-cell table:style-name="ce898" office:value-type="string" calcext:value-type="string">
            <text:p>CAEX - reunião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60.14" calcext:value-type="float">
            <text:p>60,14</text:p>
          </table:table-cell>
          <table:table-cell table:number-columns-repeated="1015"/>
        </table:table-row>
        <table:table-row table:style-name="ro18">
          <table:table-cell table:style-name="ce35" office:value-type="string" calcext:value-type="string">
            <text:p>JOSE RODRIGUES DE O NETO</text:p>
          </table:table-cell>
          <table:table-cell table:style-name="ce196" office:value-type="string" calcext:value-type="string">
            <text:p>Auxiliar de Promotoria I</text:p>
          </table:table-cell>
          <table:table-cell table:style-name="ce366" office:value-type="string" calcext:value-type="string">
            <text:p>12 a18/02/16</text:p>
          </table:table-cell>
          <table:table-cell table:style-name="ce576" office:value-type="string" calcext:value-type="string">
            <text:p>São Paulo - Marília - São Paulo</text:p>
          </table:table-cell>
          <table:table-cell table:style-name="ce728" office:value-type="string" calcext:value-type="string">
            <text:p>Veículo oficial</text:p>
          </table:table-cell>
          <table:table-cell table:style-name="ce902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4" calcext:value-type="float">
            <text:p>4</text:p>
          </table:table-cell>
          <table:table-cell table:style-name="ce1101" office:value-type="float" office:value="37.3599999999999" calcext:value-type="float">
            <text:p>37,36</text:p>
          </table:table-cell>
          <table:table-cell table:number-columns-repeated="1015"/>
        </table:table-row>
        <table:table-row table:style-name="ro23">
          <table:table-cell table:style-name="ce35" office:value-type="string" calcext:value-type="string">
            <text:p>JULIANE FERNANDES S M ANDRADE</text:p>
          </table:table-cell>
          <table:table-cell table:style-name="ce197" office:value-type="string" calcext:value-type="string">
            <text:p>Analista de Promotoria I</text:p>
          </table:table-cell>
          <table:table-cell table:style-name="ce365" office:value-type="string" calcext:value-type="string">
            <text:p>13 a 15/04/16</text:p>
          </table:table-cell>
          <table:table-cell table:style-name="ce575" office:value-type="string" calcext:value-type="string">
            <text:p>Franca - São Paulo - Franca</text:p>
          </table:table-cell>
          <table:table-cell table:style-name="ce729" office:value-type="string" calcext:value-type="string">
            <text:p>Ônibus</text:p>
          </table:table-cell>
          <table:table-cell table:style-name="ce903" office:value-type="string" calcext:value-type="string">
            <text:p>Curso no NAT Núcleo de Assessoria Técnica Psicossocial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306.79" calcext:value-type="float">
            <text:p>306,79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JULIANO SIMAO MOREIRA</text:p>
          </table:table-cell>
          <table:table-cell table:style-name="ce198" office:value-type="string" calcext:value-type="string">
            <text:p>Auxiliar de Promotoria I</text:p>
          </table:table-cell>
          <table:table-cell table:style-name="ce370" office:value-type="string" calcext:value-type="string">
            <text:p>07 a 11/03/16</text:p>
          </table:table-cell>
          <table:table-cell table:style-name="ce577" office:value-type="string" calcext:value-type="string">
            <text:p>R Preto, Araraquara, R Preto</text:p>
          </table:table-cell>
          <table:table-cell table:style-name="ce730" office:value-type="string" calcext:value-type="string">
            <text:p>Veículo oficial</text:p>
          </table:table-cell>
          <table:table-cell table:style-name="ce904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5" calcext:value-type="float">
            <text:p>5</text:p>
          </table:table-cell>
          <table:table-cell table:style-name="ce1101" office:value-type="float" office:value="49.4500000000001" calcext:value-type="float">
            <text:p>49,45</text:p>
          </table:table-cell>
          <table:table-cell table:number-columns-repeated="1015"/>
        </table:table-row>
        <table:table-row table:style-name="ro18">
          <table:table-cell table:style-name="ce35" office:value-type="string" calcext:value-type="string">
            <text:p>JULIO CESAR PEREIRA NEVES</text:p>
          </table:table-cell>
          <table:table-cell table:style-name="ce193" office:value-type="string" calcext:value-type="string">
            <text:p>PM soldado</text:p>
          </table:table-cell>
          <table:table-cell table:style-name="ce371" office:value-type="string" calcext:value-type="string">
            <text:p>16 a 18/03/16</text:p>
          </table:table-cell>
          <table:table-cell table:style-name="ce575" office:value-type="string" calcext:value-type="string">
            <text:p>SP, Dracena, Presidente Prudente, SP</text:p>
          </table:table-cell>
          <table:table-cell table:style-name="ce728" office:value-type="string" calcext:value-type="string">
            <text:p>Veículo oficial</text:p>
          </table:table-cell>
          <table:table-cell table:style-name="ce898" office:value-type="string" calcext:value-type="string">
            <text:p>Acompanha PGJ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1" office:value-type="float" office:value="123.64" calcext:value-type="float">
            <text:p>123,64</text:p>
          </table:table-cell>
          <table:table-cell table:number-columns-repeated="1015"/>
        </table:table-row>
        <table:table-row table:style-name="ro18">
          <table:table-cell table:style-name="ce35" office:value-type="string" calcext:value-type="string">
            <text:p>KAMILA BONFIM FORESTI</text:p>
          </table:table-cell>
          <table:table-cell table:style-name="ce199" office:value-type="string" calcext:value-type="string">
            <text:p>Analista de Promotoria I</text:p>
          </table:table-cell>
          <table:table-cell table:style-name="ce371" office:value-type="string" calcext:value-type="string">
            <text:p>13, 14 e 27/02/16</text:p>
          </table:table-cell>
          <table:table-cell table:style-name="ce578" office:value-type="string" calcext:value-type="string">
            <text:p>Carapicuíba - Osasco - Carapicuíba</text:p>
          </table:table-cell>
          <table:table-cell table:style-name="ce729" office:value-type="string" calcext:value-type="string">
            <text:p>Ônibus e trem</text:p>
          </table:table-cell>
          <table:table-cell table:style-name="ce870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1" office:value-type="float" office:value="127.17" calcext:value-type="float">
            <text:p>127,17</text:p>
          </table:table-cell>
          <table:table-cell table:number-columns-repeated="1015"/>
        </table:table-row>
        <table:table-row table:style-name="ro31">
          <table:table-cell table:style-name="ce38" office:value-type="string" calcext:value-type="string">
            <text:p>KLEBER APARECIDO A DEANO</text:p>
          </table:table-cell>
          <table:table-cell table:style-name="ce200" office:value-type="string" calcext:value-type="string">
            <text:p>Auxiliar de Promotoria I</text:p>
          </table:table-cell>
          <table:table-cell table:style-name="ce372" office:value-type="string" calcext:value-type="string">
            <text:p>15 a 17/03/16</text:p>
          </table:table-cell>
          <table:table-cell table:style-name="ce579" office:value-type="string" calcext:value-type="string">
            <text:p>Bauru, Jaú, Barra Bonita, Ibitinga, Borborema, Pirajuí, Bauru</text:p>
          </table:table-cell>
          <table:table-cell table:style-name="ce731" office:value-type="string" calcext:value-type="string">
            <text:p>Veículo oficial</text:p>
          </table:table-cell>
          <table:table-cell table:style-name="ce905" office:value-type="string" calcext:value-type="string">
            <text:p>Manutenção nas redes elétrica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1" office:value-type="float" office:value="99.74" calcext:value-type="float">
            <text:p>99,74</text:p>
          </table:table-cell>
          <table:table-cell table:number-columns-repeated="1015"/>
        </table:table-row>
        <table:table-row table:style-name="ro30">
          <table:table-cell table:style-name="ce38" office:value-type="string" calcext:value-type="string">
            <text:p>KLEBER APARECIDO A DEANO</text:p>
          </table:table-cell>
          <table:table-cell table:style-name="ce201" office:value-type="string" calcext:value-type="string">
            <text:p>Auxiliar de Promotoria I</text:p>
          </table:table-cell>
          <table:table-cell table:style-name="ce372" office:value-type="string" calcext:value-type="string">
            <text:p>21 a 23/03/16</text:p>
          </table:table-cell>
          <table:table-cell table:style-name="ce579" office:value-type="string" calcext:value-type="string">
            <text:p>Bauru - Marília - Garça - Bauru</text:p>
          </table:table-cell>
          <table:table-cell table:style-name="ce731" office:value-type="string" calcext:value-type="string">
            <text:p>Veículo oficial</text:p>
          </table:table-cell>
          <table:table-cell table:style-name="ce857" office:value-type="string" calcext:value-type="string">
            <text:p>Manutenção nas redes elétrica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1" office:value-type="float" office:value="49.45" calcext:value-type="float">
            <text:p>49,45</text:p>
          </table:table-cell>
          <table:table-cell table:number-columns-repeated="1015"/>
        </table:table-row>
        <table:table-row table:style-name="ro19">
          <table:table-cell table:style-name="ce38" office:value-type="string" calcext:value-type="string">
            <text:p>KLEBER APARECIDO A DEANO</text:p>
          </table:table-cell>
          <table:table-cell table:style-name="ce202" office:value-type="string" calcext:value-type="string">
            <text:p>Auxiliar de Promotoria I</text:p>
          </table:table-cell>
          <table:table-cell table:style-name="ce373" office:value-type="string" calcext:value-type="string">
            <text:p>05 a 08/04/16</text:p>
          </table:table-cell>
          <table:table-cell table:style-name="ce580" office:value-type="string" calcext:value-type="string">
            <text:p>Bauru, Chavantes, Santa Cruz do Rio Pardo, Botucatu, Bauru</text:p>
          </table:table-cell>
          <table:table-cell table:style-name="ce732" office:value-type="string" calcext:value-type="string">
            <text:p>Veículo oficial</text:p>
          </table:table-cell>
          <table:table-cell table:style-name="ce906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4" calcext:value-type="float">
            <text:p>4</text:p>
          </table:table-cell>
          <table:table-cell table:style-name="ce1100" office:value-type="float" office:value="411.05" calcext:value-type="float">
            <text:p>411,05</text:p>
          </table:table-cell>
          <table:table-cell table:number-columns-repeated="1015"/>
        </table:table-row>
        <table:table-row table:style-name="ro18">
          <table:table-cell table:style-name="ce38" office:value-type="string" calcext:value-type="string">
            <text:p>KLEBER APARECIDO A DEANO</text:p>
          </table:table-cell>
          <table:table-cell table:style-name="ce203" office:value-type="string" calcext:value-type="string">
            <text:p>Auxiliar de Promotoria I</text:p>
          </table:table-cell>
          <table:table-cell table:style-name="ce373" office:value-type="string" calcext:value-type="string">
            <text:p>12 a 15/04/16</text:p>
          </table:table-cell>
          <table:table-cell table:style-name="ce581" office:value-type="string" calcext:value-type="string">
            <text:p>Bauru - Borborema - Marília - Bauru</text:p>
          </table:table-cell>
          <table:table-cell table:style-name="ce728" office:value-type="string" calcext:value-type="string">
            <text:p>Veículo oficial</text:p>
          </table:table-cell>
          <table:table-cell table:style-name="ce898" office:value-type="string" calcext:value-type="string">
            <text:p>Manutenção nas redes elétrica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4" calcext:value-type="float">
            <text:p>4</text:p>
          </table:table-cell>
          <table:table-cell table:style-name="ce1100" office:value-type="float" office:value="679.18" calcext:value-type="float">
            <text:p>679,18</text:p>
          </table:table-cell>
          <table:table-cell table:number-columns-repeated="1015"/>
        </table:table-row>
        <table:table-row table:style-name="ro18">
          <table:table-cell table:style-name="ce38" office:value-type="string" calcext:value-type="string">
            <text:p>KLEBER APARECIDO A DEANO</text:p>
          </table:table-cell>
          <table:table-cell table:style-name="ce204" office:value-type="string" calcext:value-type="string">
            <text:p>Auxiliar de Promotoria I</text:p>
          </table:table-cell>
          <table:table-cell table:style-name="ce374" office:value-type="string" calcext:value-type="string">
            <text:p>26 a 29/04/16</text:p>
          </table:table-cell>
          <table:table-cell table:style-name="ce582" office:value-type="string" calcext:value-type="string">
            <text:p>Bauru, Chavantes, Piraju, Cerqueira César, Bauru</text:p>
          </table:table-cell>
          <table:table-cell table:style-name="ce728" office:value-type="string" calcext:value-type="string">
            <text:p>Veículo oficial</text:p>
          </table:table-cell>
          <table:table-cell table:style-name="ce907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4" calcext:value-type="float">
            <text:p>4</text:p>
          </table:table-cell>
          <table:table-cell table:style-name="ce1100" office:value-type="float" office:value="382.47" calcext:value-type="float">
            <text:p>382,47</text:p>
          </table:table-cell>
          <table:table-cell table:number-columns-repeated="1015"/>
        </table:table-row>
        <table:table-row table:style-name="ro20">
          <table:table-cell table:style-name="ce38" office:value-type="string" calcext:value-type="string">
            <text:p>LARICIA ROBERTA R PEREIRA</text:p>
          </table:table-cell>
          <table:table-cell table:style-name="ce205" office:value-type="string" calcext:value-type="string">
            <text:p>Analista de Promotoria I</text:p>
          </table:table-cell>
          <table:table-cell table:style-name="ce374" office:value-type="string" calcext:value-type="string">
            <text:p>13 a 16/04/16</text:p>
          </table:table-cell>
          <table:table-cell table:style-name="ce579" office:value-type="string" calcext:value-type="string">
            <text:p>Araçatuba - São Paulo - Araçatuba</text:p>
          </table:table-cell>
          <table:table-cell table:style-name="ce729" office:value-type="string" calcext:value-type="string">
            <text:p>Ônibus</text:p>
          </table:table-cell>
          <table:table-cell table:style-name="ce905" office:value-type="string" calcext:value-type="string">
            <text:p>Curso no NAT Núcleo de Assessoria Técnica Psicossocial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0" office:value-type="float" office:value="688.3" calcext:value-type="float">
            <text:p>688,3</text:p>
          </table:table-cell>
          <table:table-cell table:number-columns-repeated="1015"/>
        </table:table-row>
        <table:table-row table:style-name="ro10">
          <table:table-cell table:style-name="ce39" office:value-type="string" calcext:value-type="string">
            <text:p>LEIDERENE SOUSA SILVA</text:p>
          </table:table-cell>
          <table:table-cell table:style-name="ce205" office:value-type="string" calcext:value-type="string">
            <text:p>Analista de Promotoria I</text:p>
          </table:table-cell>
          <table:table-cell table:style-name="ce375" office:value-type="string" calcext:value-type="string">
            <text:p>13 a 15/04/16</text:p>
          </table:table-cell>
          <table:table-cell table:style-name="ce583" office:value-type="string" calcext:value-type="string">
            <text:p>Registro - São Paulo - Registro</text:p>
          </table:table-cell>
          <table:table-cell table:style-name="ce729" office:value-type="string" calcext:value-type="string">
            <text:p>Ônibus</text:p>
          </table:table-cell>
          <table:table-cell table:style-name="ce905" office:value-type="string" calcext:value-type="string">
            <text:p>Curso no NAT Núcleo de Assessoria Técnica Psicossocial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0" office:value-type="float" office:value="688.3" calcext:value-type="float">
            <text:p>688,3</text:p>
          </table:table-cell>
          <table:table-cell table:number-columns-repeated="1015"/>
        </table:table-row>
        <table:table-row table:style-name="ro18">
          <table:table-cell table:style-name="ce39" office:value-type="string" calcext:value-type="string">
            <text:p>LEILA MARIA FERNANDES SANTOS</text:p>
          </table:table-cell>
          <table:table-cell table:style-name="ce206" office:value-type="string" calcext:value-type="string">
            <text:p>Oficial de Promotoria I</text:p>
          </table:table-cell>
          <table:table-cell table:style-name="ce376" office:value-type="string" calcext:value-type="string">
            <text:p>08 e 09/02/16</text:p>
          </table:table-cell>
          <table:table-cell table:style-name="ce584" office:value-type="string" calcext:value-type="string">
            <text:p>Paraibuna, São José dos Campos, Paraibuna</text:p>
          </table:table-cell>
          <table:table-cell table:style-name="ce728" office:value-type="string" calcext:value-type="string">
            <text:p>Veículo oficial</text:p>
          </table:table-cell>
          <table:table-cell table:style-name="ce882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65.94" calcext:value-type="float">
            <text:p>65,94</text:p>
          </table:table-cell>
          <table:table-cell table:number-columns-repeated="1015"/>
        </table:table-row>
        <table:table-row table:style-name="ro18">
          <table:table-cell table:style-name="ce39" office:value-type="string" calcext:value-type="string">
            <text:p>LILIANE IBRAHIM</text:p>
          </table:table-cell>
          <table:table-cell table:style-name="ce207" office:value-type="string" calcext:value-type="string">
            <text:p>Assistente Técnico de Promotoria I</text:p>
          </table:table-cell>
          <table:table-cell table:style-name="ce375" office:value-type="string" calcext:value-type="string">
            <text:p>05/02/15</text:p>
          </table:table-cell>
          <table:table-cell table:style-name="ce585" office:value-type="string" calcext:value-type="string">
            <text:p>São Paulo - <text:s/>Bauru - São Paulo</text:p>
          </table:table-cell>
          <table:table-cell table:style-name="ce728" office:value-type="string" calcext:value-type="string">
            <text:p>Veículo oficial</text:p>
          </table:table-cell>
          <table:table-cell table:style-name="ce908" office:value-type="string" calcext:value-type="string">
            <text:p>CAEX - vistória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89.81" calcext:value-type="float">
            <text:p>89,81</text:p>
          </table:table-cell>
          <table:table-cell table:number-columns-repeated="1015"/>
        </table:table-row>
        <table:table-row table:style-name="ro16">
          <table:table-cell table:style-name="ce39" office:value-type="string" calcext:value-type="string">
            <text:p>LIVIA KUSUMI OTUKA</text:p>
          </table:table-cell>
          <table:table-cell table:style-name="ce208" office:value-type="string" calcext:value-type="string">
            <text:p>Analista de Promotoria I</text:p>
          </table:table-cell>
          <table:table-cell table:style-name="ce376" office:value-type="string" calcext:value-type="string">
            <text:p>13 a 15/04/16</text:p>
          </table:table-cell>
          <table:table-cell table:style-name="ce586" office:value-type="string" calcext:value-type="string">
            <text:p>Bauru - São Paulo - Bauru</text:p>
          </table:table-cell>
          <table:table-cell table:style-name="ce733" office:value-type="string" calcext:value-type="string">
            <text:p>Ônibus</text:p>
          </table:table-cell>
          <table:table-cell table:style-name="ce909" office:value-type="string" calcext:value-type="string">
            <text:p>Curso no NAT Núcleo de Assessoria Técnica Psicossocial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0" office:value-type="float" office:value="688.3" calcext:value-type="float">
            <text:p>688,3</text:p>
          </table:table-cell>
          <table:table-cell table:number-columns-repeated="1015"/>
        </table:table-row>
        <table:table-row table:style-name="ro18">
          <table:table-cell table:style-name="ce39" office:value-type="string" calcext:value-type="string">
            <text:p>LUCAS MARTINS BERGAMINI</text:p>
          </table:table-cell>
          <table:table-cell table:style-name="ce208" office:value-type="string" calcext:value-type="string">
            <text:p>Analista de Promotoria I</text:p>
          </table:table-cell>
          <table:table-cell table:style-name="ce377" office:value-type="string" calcext:value-type="string">
            <text:p>30 e 31/12/15</text:p>
          </table:table-cell>
          <table:table-cell table:style-name="ce587" office:value-type="string" calcext:value-type="string">
            <text:p>Pirangi - Jaboticabal - Pirangi</text:p>
          </table:table-cell>
          <table:table-cell table:style-name="ce733" office:value-type="string" calcext:value-type="string">
            <text:p>Ônibus</text:p>
          </table:table-cell>
          <table:table-cell table:style-name="ce910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76.5" calcext:value-type="float">
            <text:p>76,50</text:p>
          </table:table-cell>
          <table:table-cell table:number-columns-repeated="1015"/>
        </table:table-row>
        <table:table-row table:style-name="ro45">
          <table:table-cell table:style-name="ce39" office:value-type="string" calcext:value-type="string">
            <text:p>LUCIANO MIGUEL CHACON</text:p>
          </table:table-cell>
          <table:table-cell table:style-name="ce209" office:value-type="string" calcext:value-type="string">
            <text:p>Analista de Promotoria II</text:p>
          </table:table-cell>
          <table:table-cell table:style-name="ce375" office:value-type="string" calcext:value-type="string">
            <text:p>03 a 04/03/16</text:p>
          </table:table-cell>
          <table:table-cell table:style-name="ce588" office:value-type="string" calcext:value-type="string">
            <text:p>Bauru - Campinas - Bauru</text:p>
          </table:table-cell>
          <table:table-cell table:style-name="ce731" office:value-type="string" calcext:value-type="string">
            <text:p>Veículo oficial</text:p>
          </table:table-cell>
          <table:table-cell table:style-name="ce911" office:value-type="string" calcext:value-type="string">
            <text:p>Diligências PIC - Procedimento Investigatório Criminal <text:s/>07/15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411.29" calcext:value-type="float">
            <text:p>411,29</text:p>
          </table:table-cell>
          <table:table-cell table:number-columns-repeated="1015"/>
        </table:table-row>
        <table:table-row table:style-name="ro46">
          <table:table-cell table:style-name="ce39" office:value-type="string" calcext:value-type="string">
            <text:p>LUCIANO MIGUEL CHACON</text:p>
          </table:table-cell>
          <table:table-cell table:style-name="ce209" office:value-type="string" calcext:value-type="string">
            <text:p>Analista de Promotoria II</text:p>
          </table:table-cell>
          <table:table-cell table:style-name="ce378" office:value-type="string" calcext:value-type="string">
            <text:p>07 a 11/03/16</text:p>
          </table:table-cell>
          <table:table-cell table:style-name="ce589" office:value-type="string" calcext:value-type="string">
            <text:p>Bauru - São Paulo - Bauru</text:p>
          </table:table-cell>
          <table:table-cell table:style-name="ce731" office:value-type="string" calcext:value-type="string">
            <text:p>Veículo oficial</text:p>
          </table:table-cell>
          <table:table-cell table:style-name="ce912" office:value-type="string" calcext:value-type="string">
            <text:p>Diligências PIC - Procedimento Investigatório Criminal <text:s/>07/15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5" calcext:value-type="float">
            <text:p>5</text:p>
          </table:table-cell>
          <table:table-cell table:style-name="ce1101" office:value-type="float" office:value="1543.44" calcext:value-type="float">
            <text:p>1.543,44</text:p>
          </table:table-cell>
          <table:table-cell table:number-columns-repeated="1015"/>
        </table:table-row>
        <table:table-row table:style-name="ro18">
          <table:table-cell table:style-name="ce39" office:value-type="string" calcext:value-type="string">
            <text:p>LUIZ CARLOS JUSTINO</text:p>
          </table:table-cell>
          <table:table-cell table:style-name="ce210" office:value-type="string" calcext:value-type="string">
            <text:p>Auxiliar de Promotoria III</text:p>
          </table:table-cell>
          <table:table-cell table:style-name="ce376" office:value-type="string" calcext:value-type="string">
            <text:p>28 a 30/01/16</text:p>
          </table:table-cell>
          <table:table-cell table:style-name="ce590" office:value-type="string" calcext:value-type="string">
            <text:p>Olímpia - São Paulo - Olímpia</text:p>
          </table:table-cell>
          <table:table-cell table:style-name="ce734" office:value-type="string" calcext:value-type="string">
            <text:p>Ônibus</text:p>
          </table:table-cell>
          <table:table-cell table:style-name="ce913" office:value-type="string" calcext:value-type="string">
            <text:p>Oitiv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1" office:value-type="float" office:value="74.32" calcext:value-type="float">
            <text:p>74,32</text:p>
          </table:table-cell>
          <table:table-cell table:number-columns-repeated="1015"/>
        </table:table-row>
        <table:table-row table:style-name="ro18">
          <table:table-cell table:style-name="ce39" office:value-type="string" calcext:value-type="string">
            <text:p>LUIZ CARLOS MARTINS</text:p>
          </table:table-cell>
          <table:table-cell table:style-name="ce210" office:value-type="string" calcext:value-type="string">
            <text:p>Auxiliar de Promotoria III</text:p>
          </table:table-cell>
          <table:table-cell table:style-name="ce376" office:value-type="string" calcext:value-type="string">
            <text:p>25 a 28/04/16</text:p>
          </table:table-cell>
          <table:table-cell table:style-name="ce591" office:value-type="string" calcext:value-type="string">
            <text:p>São Paulo - Santos - São Paulo</text:p>
          </table:table-cell>
          <table:table-cell table:style-name="ce731" office:value-type="string" calcext:value-type="string">
            <text:p>Veículo oficial</text:p>
          </table:table-cell>
          <table:table-cell table:style-name="ce894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4" calcext:value-type="float">
            <text:p>4</text:p>
          </table:table-cell>
          <table:table-cell table:style-name="ce1100" office:value-type="float" office:value="592.37" calcext:value-type="float">
            <text:p>592,37</text:p>
          </table:table-cell>
          <table:table-cell table:number-columns-repeated="1015"/>
        </table:table-row>
        <table:table-row table:style-name="ro18">
          <table:table-cell table:style-name="ce39" office:value-type="string" calcext:value-type="string">
            <text:p>LUIZ FRANCISCO CARVALHO CRUZ</text:p>
          </table:table-cell>
          <table:table-cell table:style-name="ce211" office:value-type="string" calcext:value-type="string">
            <text:p>Auxiliar de Promotoria III</text:p>
          </table:table-cell>
          <table:table-cell table:style-name="ce375" office:value-type="string" calcext:value-type="string">
            <text:p>7 a 10/04/16</text:p>
          </table:table-cell>
          <table:table-cell table:style-name="ce592" office:value-type="string" calcext:value-type="string">
            <text:p>SP, Presidente Prudente, SP</text:p>
          </table:table-cell>
          <table:table-cell table:style-name="ce732" office:value-type="string" calcext:value-type="string">
            <text:p>Veículo oficial</text:p>
          </table:table-cell>
          <table:table-cell table:style-name="ce596" office:value-type="string" calcext:value-type="string">
            <text:p>Conduzir servidor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4" calcext:value-type="float">
            <text:p>4</text:p>
          </table:table-cell>
          <table:table-cell table:style-name="ce1100" office:value-type="float" office:value="667.09" calcext:value-type="float">
            <text:p>667,09</text:p>
          </table:table-cell>
          <table:table-cell table:number-columns-repeated="1015"/>
        </table:table-row>
        <table:table-row table:style-name="ro18">
          <table:table-cell table:style-name="ce39" office:value-type="string" calcext:value-type="string">
            <text:p>LUIZ FRANCISCO CARVALHO CRUZ</text:p>
          </table:table-cell>
          <table:table-cell table:style-name="ce210" office:value-type="string" calcext:value-type="string">
            <text:p>Auxiliar de Promotoria III</text:p>
          </table:table-cell>
          <table:table-cell table:style-name="ce376" office:value-type="string" calcext:value-type="string">
            <text:p>29 a 30/04/16</text:p>
          </table:table-cell>
          <table:table-cell table:style-name="ce593" office:value-type="string" calcext:value-type="string">
            <text:p>SP, Sumaré, SP</text:p>
          </table:table-cell>
          <table:table-cell table:style-name="ce731" office:value-type="string" calcext:value-type="string">
            <text:p>Veículo oficial</text:p>
          </table:table-cell>
          <table:table-cell table:style-name="ce596" office:value-type="string" calcext:value-type="string">
            <text:p>Conduzir servidor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247.27" calcext:value-type="float">
            <text:p>247,27</text:p>
          </table:table-cell>
          <table:table-cell table:number-columns-repeated="1015"/>
        </table:table-row>
        <table:table-row table:style-name="ro24">
          <table:table-cell table:style-name="ce39" office:value-type="string" calcext:value-type="string">
            <text:p>LUIZ GONZAGA PAES FILHO</text:p>
          </table:table-cell>
          <table:table-cell table:style-name="ce210" office:value-type="string" calcext:value-type="string">
            <text:p>Auxiliar de Promotoria III</text:p>
          </table:table-cell>
          <table:table-cell table:style-name="ce379" office:value-type="string" calcext:value-type="string">
            <text:p>07/04/16</text:p>
          </table:table-cell>
          <table:table-cell table:style-name="ce587" office:value-type="string" calcext:value-type="string">
            <text:p>Sorocaba, São Paulo, Sorocaba</text:p>
          </table:table-cell>
          <table:table-cell table:style-name="ce735" office:value-type="string" calcext:value-type="string">
            <text:p>Veículo oficial</text:p>
          </table:table-cell>
          <table:table-cell table:style-name="ce914" office:value-type="string" calcext:value-type="string">
            <text:p>Entrega e retirad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0" office:value-type="float" office:value="21.99" calcext:value-type="float">
            <text:p>21,99</text:p>
          </table:table-cell>
          <table:table-cell table:number-columns-repeated="1015"/>
        </table:table-row>
        <table:table-row table:style-name="ro13">
          <table:table-cell table:style-name="ce40" office:value-type="string" calcext:value-type="string">
            <text:p>LUIZ GONZAGA PAES FILHO</text:p>
          </table:table-cell>
          <table:table-cell table:style-name="ce212" office:value-type="string" calcext:value-type="string">
            <text:p>Auxiliar de Promotoria III</text:p>
          </table:table-cell>
          <table:table-cell table:style-name="ce380" office:value-type="string" calcext:value-type="string">
            <text:p>11/04/16</text:p>
          </table:table-cell>
          <table:table-cell table:style-name="ce594" office:value-type="string" calcext:value-type="string">
            <text:p>Sorocaba, Itaí, Taquarituba, Paranapanema, Angatuba, Sorocaba</text:p>
          </table:table-cell>
          <table:table-cell table:style-name="ce736" office:value-type="string" calcext:value-type="string">
            <text:p>Veículo oficial</text:p>
          </table:table-cell>
          <table:table-cell table:style-name="ce915" office:value-type="string" calcext:value-type="string">
            <text:p>Entrega e retirad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0" office:value-type="float" office:value="28.58" calcext:value-type="float">
            <text:p>28,58</text:p>
          </table:table-cell>
          <table:table-cell table:number-columns-repeated="1015"/>
        </table:table-row>
        <table:table-row table:style-name="ro18">
          <table:table-cell table:style-name="ce40" office:value-type="string" calcext:value-type="string">
            <text:p>LUIZ GONZAGA PAES FILHO</text:p>
          </table:table-cell>
          <table:table-cell table:style-name="ce212" office:value-type="string" calcext:value-type="string">
            <text:p>Auxiliar de Promotoria III</text:p>
          </table:table-cell>
          <table:table-cell table:style-name="ce381" office:value-type="string" calcext:value-type="string">
            <text:p>14/04/16</text:p>
          </table:table-cell>
          <table:table-cell table:style-name="ce594" office:value-type="string" calcext:value-type="string">
            <text:p>Sorocaba, São Paulo, Sorocaba</text:p>
          </table:table-cell>
          <table:table-cell table:style-name="ce736" office:value-type="string" calcext:value-type="string">
            <text:p>Veículo oficial</text:p>
          </table:table-cell>
          <table:table-cell table:style-name="ce596" office:value-type="string" calcext:value-type="string">
            <text:p>Entrega e retirad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0" office:value-type="float" office:value="21.99" calcext:value-type="float">
            <text:p>21,99</text:p>
          </table:table-cell>
          <table:table-cell table:number-columns-repeated="1015"/>
        </table:table-row>
        <table:table-row table:style-name="ro18">
          <table:table-cell table:style-name="ce40" office:value-type="string" calcext:value-type="string">
            <text:p>MAMORU KANZAWA</text:p>
          </table:table-cell>
          <table:table-cell table:style-name="ce213" office:value-type="string" calcext:value-type="string">
            <text:p>Assistente Técnico de Promotoria II</text:p>
          </table:table-cell>
          <table:table-cell table:style-name="ce382" office:value-type="string" calcext:value-type="string">
            <text:p>02/03/16</text:p>
          </table:table-cell>
          <table:table-cell table:style-name="ce595" office:value-type="string" calcext:value-type="string">
            <text:p>São Paulo - São Carlos - São Paulo</text:p>
          </table:table-cell>
          <table:table-cell table:style-name="ce737" office:value-type="string" calcext:value-type="string">
            <text:p>Veículo oficial</text:p>
          </table:table-cell>
          <table:table-cell table:style-name="ce916" office:value-type="string" calcext:value-type="string">
            <text:p>Reunião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29.78" calcext:value-type="float">
            <text:p>29,78</text:p>
          </table:table-cell>
          <table:table-cell table:number-columns-repeated="1015"/>
        </table:table-row>
        <table:table-row table:style-name="ro29">
          <table:table-cell table:style-name="ce40" office:value-type="string" calcext:value-type="string">
            <text:p>MAMORU KANZAWA</text:p>
          </table:table-cell>
          <table:table-cell table:style-name="ce214" office:value-type="string" calcext:value-type="string">
            <text:p>Assistente Técnico de Promotoria II</text:p>
          </table:table-cell>
          <table:table-cell table:style-name="ce383" office:value-type="string" calcext:value-type="string">
            <text:p>15/03/16</text:p>
          </table:table-cell>
          <table:table-cell table:style-name="ce596" office:value-type="string" calcext:value-type="string">
            <text:p>SP, Queluz, SP</text:p>
          </table:table-cell>
          <table:table-cell table:style-name="ce735" office:value-type="string" calcext:value-type="string">
            <text:p>Veículo oficial</text:p>
          </table:table-cell>
          <table:table-cell table:style-name="ce917" office:value-type="string" calcext:value-type="string">
            <text:p>CAEX - vistória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8.59" calcext:value-type="float">
            <text:p>8,59</text:p>
          </table:table-cell>
          <table:table-cell table:number-columns-repeated="1015"/>
        </table:table-row>
        <table:table-row table:style-name="ro18">
          <table:table-cell table:style-name="ce40" office:value-type="string" calcext:value-type="string">
            <text:p>MARCELO FERNANDES</text:p>
          </table:table-cell>
          <table:table-cell table:style-name="ce215" office:value-type="string" calcext:value-type="string">
            <text:p>Auxiliar de Promotoria III</text:p>
          </table:table-cell>
          <table:table-cell table:style-name="ce382" office:value-type="string" calcext:value-type="string">
            <text:p>06 a 07/04/16</text:p>
          </table:table-cell>
          <table:table-cell table:style-name="ce597" office:value-type="string" calcext:value-type="string">
            <text:p>SP, Itajobi, Monte Aprazível, São José do Rio Preto, sp</text:p>
          </table:table-cell>
          <table:table-cell table:style-name="ce738" office:value-type="string" calcext:value-type="string">
            <text:p>Veículo oficial</text:p>
          </table:table-cell>
          <table:table-cell table:style-name="ce918" office:value-type="string" calcext:value-type="string">
            <text:p>Conduzir servidor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172.55" calcext:value-type="float">
            <text:p>172,55</text:p>
          </table:table-cell>
          <table:table-cell table:number-columns-repeated="1015"/>
        </table:table-row>
        <table:table-row table:style-name="ro18">
          <table:table-cell table:style-name="ce40" office:value-type="string" calcext:value-type="string">
            <text:p>MARCELO FRIGERIO</text:p>
          </table:table-cell>
          <table:table-cell table:style-name="ce215" office:value-type="string" calcext:value-type="string">
            <text:p>Auxiliar de Promotoria III</text:p>
          </table:table-cell>
          <table:table-cell table:style-name="ce382" office:value-type="string" calcext:value-type="string">
            <text:p>11/03/16</text:p>
          </table:table-cell>
          <table:table-cell table:style-name="ce594" office:value-type="string" calcext:value-type="string">
            <text:p>Santos - São Paulo - Santos</text:p>
          </table:table-cell>
          <table:table-cell table:style-name="ce735" office:value-type="string" calcext:value-type="string">
            <text:p>Veículo oficial</text:p>
          </table:table-cell>
          <table:table-cell table:style-name="ce919" office:value-type="string" calcext:value-type="string">
            <text:p>Entreg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25.55" calcext:value-type="float">
            <text:p>25,55</text:p>
          </table:table-cell>
          <table:table-cell table:number-columns-repeated="1015"/>
        </table:table-row>
        <table:table-row table:style-name="ro18">
          <table:table-cell table:style-name="ce41" office:value-type="string" calcext:value-type="string">
            <text:p>MARCELO FRIGERIO</text:p>
          </table:table-cell>
          <table:table-cell table:style-name="ce215" office:value-type="string" calcext:value-type="string">
            <text:p>Auxiliar de Promotoria III</text:p>
          </table:table-cell>
          <table:table-cell table:style-name="ce384" office:value-type="string" calcext:value-type="string">
            <text:p>01/04/16</text:p>
          </table:table-cell>
          <table:table-cell table:style-name="ce598" office:value-type="string" calcext:value-type="string">
            <text:p>Santos - São Paulo - Santos</text:p>
          </table:table-cell>
          <table:table-cell table:style-name="ce738" office:value-type="string" calcext:value-type="string">
            <text:p>Veículo oficial</text:p>
          </table:table-cell>
          <table:table-cell table:style-name="ce920" office:value-type="string" calcext:value-type="string">
            <text:p>Entrega e retirad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0" office:value-type="float" office:value="21.99" calcext:value-type="float">
            <text:p>21,99</text:p>
          </table:table-cell>
          <table:table-cell table:number-columns-repeated="1015"/>
        </table:table-row>
        <table:table-row table:style-name="ro18">
          <table:table-cell table:style-name="ce41" office:value-type="string" calcext:value-type="string">
            <text:p>MARCELO FRIGERIO</text:p>
          </table:table-cell>
          <table:table-cell table:style-name="ce216" office:value-type="string" calcext:value-type="string">
            <text:p>Auxiliar de Promotoria III</text:p>
          </table:table-cell>
          <table:table-cell table:style-name="ce385" office:value-type="string" calcext:value-type="string">
            <text:p>08/04/16</text:p>
          </table:table-cell>
          <table:table-cell table:style-name="ce598" office:value-type="string" calcext:value-type="string">
            <text:p>Santos - São Paulo - Santos</text:p>
          </table:table-cell>
          <table:table-cell table:style-name="ce735" office:value-type="string" calcext:value-type="string">
            <text:p>Veículo oficial</text:p>
          </table:table-cell>
          <table:table-cell table:style-name="ce921" office:value-type="string" calcext:value-type="string">
            <text:p>Entrega e retirad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0" office:value-type="float" office:value="21.99" calcext:value-type="float">
            <text:p>21,99</text:p>
          </table:table-cell>
          <table:table-cell table:number-columns-repeated="1015"/>
        </table:table-row>
        <table:table-row table:style-name="ro18">
          <table:table-cell table:style-name="ce41" office:value-type="string" calcext:value-type="string">
            <text:p>MARCELO SANTOS VICENTE</text:p>
          </table:table-cell>
          <table:table-cell table:style-name="ce217" office:value-type="string" calcext:value-type="string">
            <text:p>Auxiliar de Promotoria I</text:p>
          </table:table-cell>
          <table:table-cell table:style-name="ce386" office:value-type="string" calcext:value-type="string">
            <text:p>04/03/16</text:p>
          </table:table-cell>
          <table:table-cell table:style-name="ce598" office:value-type="string" calcext:value-type="string">
            <text:p>Sorocaba - São Paulo - Sorocaba</text:p>
          </table:table-cell>
          <table:table-cell table:style-name="ce728" office:value-type="string" calcext:value-type="string">
            <text:p>Veículo oficial</text:p>
          </table:table-cell>
          <table:table-cell table:style-name="ce922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1" calcext:value-type="float">
            <text:p>1</text:p>
          </table:table-cell>
          <table:table-cell table:style-name="ce1101" office:value-type="float" office:value="25.55" calcext:value-type="float">
            <text:p>25,55</text:p>
          </table:table-cell>
          <table:table-cell table:number-columns-repeated="1015"/>
        </table:table-row>
        <table:table-row table:style-name="ro17">
          <table:table-cell table:style-name="ce41" office:value-type="string" calcext:value-type="string">
            <text:p>MARCELO SANTOS VICENTE</text:p>
          </table:table-cell>
          <table:table-cell table:style-name="ce218" office:value-type="string" calcext:value-type="string">
            <text:p>Auxiliar de Promotoria I</text:p>
          </table:table-cell>
          <table:table-cell table:style-name="ce386" office:value-type="string" calcext:value-type="string">
            <text:p>16 e 28/03/16</text:p>
          </table:table-cell>
          <table:table-cell table:style-name="ce598" office:value-type="string" calcext:value-type="string">
            <text:p>Sorocaba - São Paulo - Sorocaba</text:p>
          </table:table-cell>
          <table:table-cell table:style-name="ce739" office:value-type="string" calcext:value-type="string">
            <text:p>Veículo oficial</text:p>
          </table:table-cell>
          <table:table-cell table:style-name="ce923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1" office:value-type="float" office:value="51.1" calcext:value-type="float">
            <text:p>51,10</text:p>
          </table:table-cell>
          <table:table-cell table:number-columns-repeated="1015"/>
        </table:table-row>
        <table:table-row table:style-name="ro47">
          <table:table-cell table:style-name="ce41" office:value-type="string" calcext:value-type="string">
            <text:p>MARCILIO JOSE DE SOUZA</text:p>
          </table:table-cell>
          <table:table-cell table:style-name="ce218" office:value-type="string" calcext:value-type="string">
            <text:p>Auxiliar de Promotoria I</text:p>
          </table:table-cell>
          <table:table-cell table:style-name="ce387" office:value-type="string" calcext:value-type="string">
            <text:p>12 a 14/04/16</text:p>
          </table:table-cell>
          <table:table-cell table:style-name="ce599" office:value-type="string" calcext:value-type="string">
            <text:p>São Paulo - <text:s/>Brasília - São Paulo</text:p>
          </table:table-cell>
          <table:table-cell table:style-name="ce740" office:value-type="string" calcext:value-type="string">
            <text:p>Avião</text:p>
          </table:table-cell>
          <table:table-cell table:style-name="ce924" office:value-type="string" calcext:value-type="string">
            <text:p>CURSO ATENDIMENTO AO PUBLICO E FACILITAÇÃO DE DIÁLOGOS EM OUVIDORIA</text:p>
          </table:table-cell>
          <table:table-cell table:style-name="ce716" office:value-type="float" office:value="329.99" calcext:value-type="float">
            <text:p>329,99</text:p>
          </table:table-cell>
          <table:table-cell table:style-name="ce1034" office:value-type="float" office:value="3" calcext:value-type="float">
            <text:p>3</text:p>
          </table:table-cell>
          <table:table-cell table:style-name="ce1100" office:value-type="float" office:value="547.32" calcext:value-type="float">
            <text:p>547,32</text:p>
          </table:table-cell>
          <table:table-cell table:number-columns-repeated="1015"/>
        </table:table-row>
        <table:table-row table:style-name="ro24">
          <table:table-cell table:style-name="ce41" office:value-type="string" calcext:value-type="string">
            <text:p>MARCIO AURELIO TEIXEIRA</text:p>
          </table:table-cell>
          <table:table-cell table:style-name="ce219" office:value-type="string" calcext:value-type="string">
            <text:p>Auxiliar de Promotoria III</text:p>
          </table:table-cell>
          <table:table-cell table:style-name="ce388" office:value-type="string" calcext:value-type="string">
            <text:p>07 a 09/03/16</text:p>
          </table:table-cell>
          <table:table-cell table:style-name="ce600" office:value-type="string" calcext:value-type="string">
            <text:p>Rio Preto, São Paulo, Rio Preto</text:p>
          </table:table-cell>
          <table:table-cell table:style-name="ce741" office:value-type="string" calcext:value-type="string">
            <text:p>Veículo oficial</text:p>
          </table:table-cell>
          <table:table-cell table:style-name="ce925" office:value-type="string" calcext:value-type="string">
            <text:p>Entregar e retirar malote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1" office:value-type="float" office:value="322.28" calcext:value-type="float">
            <text:p>322,28</text:p>
          </table:table-cell>
          <table:table-cell table:number-columns-repeated="1015"/>
        </table:table-row>
        <table:table-row table:style-name="ro18">
          <table:table-cell table:style-name="ce41" office:value-type="string" calcext:value-type="string">
            <text:p>MARCIO AURELIO TEIXEIRA</text:p>
          </table:table-cell>
          <table:table-cell table:style-name="ce219" office:value-type="string" calcext:value-type="string">
            <text:p>Auxiliar de Promotoria III</text:p>
          </table:table-cell>
          <table:table-cell table:style-name="ce384" office:value-type="string" calcext:value-type="string">
            <text:p>21 a 23/03/16</text:p>
          </table:table-cell>
          <table:table-cell table:style-name="ce601" office:value-type="string" calcext:value-type="string">
            <text:p>Rio Preto, São Paulo, Rio Preto</text:p>
          </table:table-cell>
          <table:table-cell table:style-name="ce742" office:value-type="string" calcext:value-type="string">
            <text:p>Veículo oficial</text:p>
          </table:table-cell>
          <table:table-cell table:style-name="ce926" office:value-type="string" calcext:value-type="string">
            <text:p>Levar equipamentos ao CITIC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1" office:value-type="float" office:value="59.38" calcext:value-type="float">
            <text:p>59,38</text:p>
          </table:table-cell>
          <table:table-cell table:number-columns-repeated="1015"/>
        </table:table-row>
        <table:table-row table:style-name="ro18">
          <table:table-cell table:style-name="ce41" office:value-type="string" calcext:value-type="string">
            <text:p>MARCIO AURELIO TEIXEIRA</text:p>
          </table:table-cell>
          <table:table-cell table:style-name="ce212" office:value-type="string" calcext:value-type="string">
            <text:p>Auxiliar de Promotoria III</text:p>
          </table:table-cell>
          <table:table-cell table:style-name="ce384" office:value-type="string" calcext:value-type="string">
            <text:p>05 a 07/04/16</text:p>
          </table:table-cell>
          <table:table-cell table:style-name="ce596" office:value-type="string" calcext:value-type="string">
            <text:p>Rio Preto, São Paulo, Rio Preto</text:p>
          </table:table-cell>
          <table:table-cell table:style-name="ce736" office:value-type="string" calcext:value-type="string">
            <text:p>Veículo oficial</text:p>
          </table:table-cell>
          <table:table-cell table:style-name="ce927" office:value-type="string" calcext:value-type="string">
            <text:p>Entrega e retirada d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3" calcext:value-type="float">
            <text:p>3</text:p>
          </table:table-cell>
          <table:table-cell table:style-name="ce1100" office:value-type="float" office:value="637.43" calcext:value-type="float">
            <text:p>637,43</text:p>
          </table:table-cell>
          <table:table-cell table:number-columns-repeated="1015"/>
        </table:table-row>
        <table:table-row table:style-name="ro26">
          <table:table-cell table:style-name="ce41" office:value-type="string" calcext:value-type="string">
            <text:p>MARCIO AURELIO TEIXEIRA</text:p>
          </table:table-cell>
          <table:table-cell table:style-name="ce212" office:value-type="string" calcext:value-type="string">
            <text:p>Auxiliar de Promotoria III</text:p>
          </table:table-cell>
          <table:table-cell table:style-name="ce386" office:value-type="string" calcext:value-type="string">
            <text:p>18 a 19/04/16</text:p>
          </table:table-cell>
          <table:table-cell table:style-name="ce602" office:value-type="string" calcext:value-type="string">
            <text:p>Rio Preto, São Paulo, Rio Preto</text:p>
          </table:table-cell>
          <table:table-cell table:style-name="ce743" office:value-type="string" calcext:value-type="string">
            <text:p>Veículo oficial</text:p>
          </table:table-cell>
          <table:table-cell table:style-name="ce857" office:value-type="string" calcext:value-type="string">
            <text:p>Levar equipa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2" calcext:value-type="float">
            <text:p>2</text:p>
          </table:table-cell>
          <table:table-cell table:style-name="ce1100" office:value-type="float" office:value="259.37" calcext:value-type="float">
            <text:p>259,37</text:p>
          </table:table-cell>
          <table:table-cell table:number-columns-repeated="1015"/>
        </table:table-row>
        <table:table-row table:style-name="ro7">
          <table:table-cell table:style-name="ce41" office:value-type="string" calcext:value-type="string">
            <text:p>MARCIO MIKIO HIRAKAWA</text:p>
          </table:table-cell>
          <table:table-cell table:style-name="ce220" office:value-type="string" calcext:value-type="string">
            <text:p>Analista de Promotoria I</text:p>
          </table:table-cell>
          <table:table-cell table:style-name="ce386" office:value-type="string" calcext:value-type="string">
            <text:p>05 a 10/04/16</text:p>
          </table:table-cell>
          <table:table-cell table:style-name="ce603" office:value-type="string" calcext:value-type="string">
            <text:p>SP, São José do <text:s/>Rio Preto, SP</text:p>
          </table:table-cell>
          <table:table-cell table:style-name="ce744" office:value-type="string" calcext:value-type="string">
            <text:p>Veículo oficial</text:p>
          </table:table-cell>
          <table:table-cell table:style-name="ce928" office:value-type="string" calcext:value-type="string">
            <text:p>Instalação e configuração de equipa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6" calcext:value-type="float">
            <text:p>6</text:p>
          </table:table-cell>
          <table:table-cell table:style-name="ce1101" office:value-type="float" office:value="1440.16" calcext:value-type="float">
            <text:p>1.440,16</text:p>
          </table:table-cell>
          <table:table-cell table:number-columns-repeated="1015"/>
        </table:table-row>
        <table:table-row table:style-name="ro18">
          <table:table-cell table:style-name="ce41" office:value-type="string" calcext:value-type="string">
            <text:p>MARCO ANTONIO DEL SANTO</text:p>
          </table:table-cell>
          <table:table-cell table:style-name="ce221" office:value-type="string" calcext:value-type="string">
            <text:p>Auxiliar de Promotoria III</text:p>
          </table:table-cell>
          <table:table-cell table:style-name="ce386" office:value-type="string" calcext:value-type="string">
            <text:p>7 a 10/04/16</text:p>
          </table:table-cell>
          <table:table-cell table:style-name="ce604" office:value-type="string" calcext:value-type="string">
            <text:p>São Paulo - <text:s/>Bauru - São Paulo</text:p>
          </table:table-cell>
          <table:table-cell table:style-name="ce745" office:value-type="string" calcext:value-type="string">
            <text:p>Veículo oficial</text:p>
          </table:table-cell>
          <table:table-cell table:style-name="ce929" office:value-type="string" calcext:value-type="string">
            <text:p>Conduzir servidor</text:p>
          </table:table-cell>
          <table:table-cell table:style-name="ce716" office:value-type="float" office:value="0" calcext:value-type="float">
            <text:p>0</text:p>
          </table:table-cell>
          <table:table-cell table:style-name="ce1034" office:value-type="float" office:value="4" calcext:value-type="float">
            <text:p>4</text:p>
          </table:table-cell>
          <table:table-cell table:style-name="ce1100" office:value-type="float" office:value="667.09" calcext:value-type="float">
            <text:p>667,09</text:p>
          </table:table-cell>
          <table:table-cell table:number-columns-repeated="1015"/>
        </table:table-row>
        <table:table-row table:style-name="ro48">
          <table:table-cell table:style-name="ce42" office:value-type="string" calcext:value-type="string">
            <text:p>MARCOS ANTONIO BONADIMAN</text:p>
          </table:table-cell>
          <table:table-cell table:style-name="ce222" office:value-type="string" calcext:value-type="string">
            <text:p>Auxiliar de Promotoria III</text:p>
          </table:table-cell>
          <table:table-cell table:style-name="ce389" office:value-type="string" calcext:value-type="string">
            <text:p>05 a 09/04/16</text:p>
          </table:table-cell>
          <table:table-cell table:style-name="ce605" office:value-type="string" calcext:value-type="string">
            <text:p>SP, São Miguel de Arcanjo, São José do Rio Preto, Itapetininga, Campinas, Araraquara, Mogi Guaçu, SP</text:p>
          </table:table-cell>
          <table:table-cell table:style-name="ce739" office:value-type="string" calcext:value-type="string">
            <text:p>Veículo oficial</text:p>
          </table:table-cell>
          <table:table-cell table:style-name="ce930" office:value-type="string" calcext:value-type="string">
            <text:p>Entrega e retirada d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35" office:value-type="float" office:value="5" calcext:value-type="float">
            <text:p>5</text:p>
          </table:table-cell>
          <table:table-cell table:style-name="ce1102" office:value-type="float" office:value="674.8" calcext:value-type="float">
            <text:p>674,8</text:p>
          </table:table-cell>
          <table:table-cell table:number-columns-repeated="1015"/>
        </table:table-row>
        <table:table-row table:style-name="ro49">
          <table:table-cell table:style-name="ce43" office:value-type="string" calcext:value-type="string">
            <text:p>MARCOS ANTONIO BONADIMAN</text:p>
          </table:table-cell>
          <table:table-cell table:style-name="ce222" office:value-type="string" calcext:value-type="string">
            <text:p>Auxiliar de Promotoria III</text:p>
          </table:table-cell>
          <table:table-cell table:style-name="ce390" office:value-type="string" calcext:value-type="string">
            <text:p>25 a 28/04/16</text:p>
          </table:table-cell>
          <table:table-cell table:style-name="ce606" office:value-type="string" calcext:value-type="string">
            <text:p>SP, Conchas, Botucatu, Tupã, Presidente Prudente, Bauru, Ribibeirão Preto, Bebedouro, Araçatuba, São José do Rio Preto, SP</text:p>
          </table:table-cell>
          <table:table-cell table:style-name="ce746" office:value-type="string" calcext:value-type="string">
            <text:p>Veículo oficial</text:p>
          </table:table-cell>
          <table:table-cell table:style-name="ce931" office:value-type="string" calcext:value-type="string">
            <text:p>Entrega e retirada de malotes</text:p>
          </table:table-cell>
          <table:table-cell table:style-name="ce716" office:value-type="float" office:value="0" calcext:value-type="float">
            <text:p>0</text:p>
          </table:table-cell>
          <table:table-cell table:style-name="ce1036" office:value-type="float" office:value="4" calcext:value-type="float">
            <text:p>4</text:p>
          </table:table-cell>
          <table:table-cell table:style-name="ce1103" office:value-type="float" office:value="592.37" calcext:value-type="float">
            <text:p>592,37</text:p>
          </table:table-cell>
          <table:table-cell table:number-columns-repeated="1015"/>
        </table:table-row>
        <table:table-row table:style-name="ro27">
          <table:table-cell table:style-name="ce44" office:value-type="string" calcext:value-type="string">
            <text:p>MARCOS GARCIA DE OLIVEIRA</text:p>
          </table:table-cell>
          <table:table-cell table:style-name="ce223" office:value-type="string" calcext:value-type="string">
            <text:p>Analista de Promotoria I</text:p>
          </table:table-cell>
          <table:table-cell table:style-name="ce391" office:value-type="string" calcext:value-type="string">
            <text:p>08 a 09/04/16</text:p>
          </table:table-cell>
          <table:table-cell table:style-name="ce607" office:value-type="string" calcext:value-type="string">
            <text:p>São Paulo - Sorocaba - São Paulo</text:p>
          </table:table-cell>
          <table:table-cell table:style-name="ce747" office:value-type="string" calcext:value-type="string">
            <text:p>Veículo oficial</text:p>
          </table:table-cell>
          <table:table-cell table:style-name="ce932" office:value-type="string" calcext:value-type="string">
            <text:p>Instalação e configuração de equipa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37" office:value-type="float" office:value="2" calcext:value-type="float">
            <text:p>2</text:p>
          </table:table-cell>
          <table:table-cell table:style-name="ce1104" office:value-type="float" office:value="280.56" calcext:value-type="float">
            <text:p>280,56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MARGARETH OLIVEIRA DE BARROS</text:p>
          </table:table-cell>
          <table:table-cell table:style-name="ce224" office:value-type="string" calcext:value-type="string">
            <text:p>Assistente Técnico de Promotoria I</text:p>
          </table:table-cell>
          <table:table-cell table:style-name="ce392" office:value-type="string" calcext:value-type="string">
            <text:p>24 a 26/09/15</text:p>
          </table:table-cell>
          <table:table-cell table:style-name="ce608" office:value-type="string" calcext:value-type="string">
            <text:p>São Paulo - Águas de S. Pedro - São Paulo</text:p>
          </table:table-cell>
          <table:table-cell table:style-name="ce747" office:value-type="string" calcext:value-type="string">
            <text:p>Carro</text:p>
          </table:table-cell>
          <table:table-cell table:style-name="ce933" office:value-type="string" calcext:value-type="string">
            <text:p>Congresso meio ambiente</text:p>
          </table:table-cell>
          <table:table-cell table:style-name="ce716" office:value-type="float" office:value="0" calcext:value-type="float">
            <text:p>0</text:p>
          </table:table-cell>
          <table:table-cell table:style-name="ce1038" office:value-type="float" office:value="3" calcext:value-type="float">
            <text:p>3</text:p>
          </table:table-cell>
          <table:table-cell table:style-name="ce1105" office:value-type="float" office:value="38.25" calcext:value-type="float">
            <text:p>38,25</text:p>
          </table:table-cell>
          <table:table-cell table:number-columns-repeated="1015"/>
        </table:table-row>
        <table:table-row table:style-name="ro23">
          <table:table-cell table:style-name="ce46" office:value-type="string" calcext:value-type="string">
            <text:p>MARGARETH OLIVEIRA DE BARROS</text:p>
          </table:table-cell>
          <table:table-cell table:style-name="ce225" office:value-type="string" calcext:value-type="string">
            <text:p>Assistente Técnico de Promotoria I</text:p>
          </table:table-cell>
          <table:table-cell table:style-name="ce393" office:value-type="string" calcext:value-type="string">
            <text:p>11/03/16</text:p>
          </table:table-cell>
          <table:table-cell table:style-name="ce609" office:value-type="string" calcext:value-type="string">
            <text:p>SP, Nazaré Paulista, Bom Jesus dos Perdões - São Paulo</text:p>
          </table:table-cell>
          <table:table-cell table:style-name="ce748" office:value-type="string" calcext:value-type="string">
            <text:p>Veículo oficial</text:p>
          </table:table-cell>
          <table:table-cell table:style-name="ce934" office:value-type="string" calcext:value-type="string">
            <text:p>CAEX - vistória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39" office:value-type="float" office:value="1" calcext:value-type="float">
            <text:p>1</text:p>
          </table:table-cell>
          <table:table-cell table:style-name="ce1106" office:value-type="float" office:value="8.59" calcext:value-type="float">
            <text:p>8,59</text:p>
          </table:table-cell>
          <table:table-cell table:number-columns-repeated="1015"/>
        </table:table-row>
        <table:table-row table:style-name="ro27">
          <table:table-cell table:style-name="ce47" office:value-type="string" calcext:value-type="string">
            <text:p>MARGARETH OLIVEIRA DE BARROS</text:p>
          </table:table-cell>
          <table:table-cell table:style-name="ce225" office:value-type="string" calcext:value-type="string">
            <text:p>Assistente Técnico de Promotoria I</text:p>
          </table:table-cell>
          <table:table-cell table:style-name="ce394" office:value-type="string" calcext:value-type="string">
            <text:p>14 a 15/04/16</text:p>
          </table:table-cell>
          <table:table-cell table:style-name="ce610" office:value-type="string" calcext:value-type="string">
            <text:p>SP, Presidente Prudente, Martinópolis, Salto de Pirapora, SP</text:p>
          </table:table-cell>
          <table:table-cell table:style-name="ce748" office:value-type="string" calcext:value-type="string">
            <text:p>Veículo oficial</text:p>
          </table:table-cell>
          <table:table-cell table:style-name="ce935" office:value-type="string" calcext:value-type="string">
            <text:p>CAEX - vistória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40" office:value-type="float" office:value="2" calcext:value-type="float">
            <text:p>2</text:p>
          </table:table-cell>
          <table:table-cell table:style-name="ce1107" office:value-type="float" office:value="243.2" calcext:value-type="float">
            <text:p>243,2</text:p>
          </table:table-cell>
          <table:table-cell table:number-columns-repeated="1015"/>
        </table:table-row>
        <table:table-row table:style-name="ro18">
          <table:table-cell table:style-name="ce47" office:value-type="string" calcext:value-type="string">
            <text:p>MARIA CLAUDIA DENERVAL SANCHES</text:p>
          </table:table-cell>
          <table:table-cell table:style-name="ce226" office:value-type="string" calcext:value-type="string">
            <text:p>Oficial de Promotoria I</text:p>
          </table:table-cell>
          <table:table-cell table:style-name="ce395" office:value-type="string" calcext:value-type="string">
            <text:p>26/03/16</text:p>
          </table:table-cell>
          <table:table-cell table:style-name="ce611" office:value-type="string" calcext:value-type="string">
            <text:p>Nhandeara - Votuporanga - Nhandeara</text:p>
          </table:table-cell>
          <table:table-cell table:style-name="ce749" office:value-type="string" calcext:value-type="string">
            <text:p>Carro</text:p>
          </table:table-cell>
          <table:table-cell table:style-name="ce936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41" office:value-type="float" office:value="1" calcext:value-type="float">
            <text:p>1</text:p>
          </table:table-cell>
          <table:table-cell table:style-name="ce1108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18">
          <table:table-cell table:style-name="ce48" office:value-type="string" calcext:value-type="string">
            <text:p>MARIA MARTA DO CARMO FERREIRA DA SILVA</text:p>
          </table:table-cell>
          <table:table-cell table:style-name="ce212" office:value-type="string" calcext:value-type="string">
            <text:p>Oficial de Promotoria I</text:p>
          </table:table-cell>
          <table:table-cell table:style-name="ce396" office:value-type="string" calcext:value-type="string">
            <text:p>26/03/16</text:p>
          </table:table-cell>
          <table:table-cell table:style-name="ce612" office:value-type="string" calcext:value-type="string">
            <text:p>Suzano - Mogi das Cruzes - Suzano</text:p>
          </table:table-cell>
          <table:table-cell table:style-name="ce750" office:value-type="string" calcext:value-type="string">
            <text:p>Ônibus</text:p>
          </table:table-cell>
          <table:table-cell table:style-name="ce937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42" office:value-type="float" office:value="1" calcext:value-type="float">
            <text:p>1</text:p>
          </table:table-cell>
          <table:table-cell table:style-name="ce1109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18">
          <table:table-cell table:style-name="ce48" office:value-type="string" calcext:value-type="string">
            <text:p>MARIANA TERRA CASTELLOTTI</text:p>
          </table:table-cell>
          <table:table-cell table:style-name="ce227" office:value-type="string" calcext:value-type="string">
            <text:p>Analista de Promotoria I</text:p>
          </table:table-cell>
          <table:table-cell table:style-name="ce397" office:value-type="string" calcext:value-type="string">
            <text:p>20 e 21/02/16</text:p>
          </table:table-cell>
          <table:table-cell table:style-name="ce613" office:value-type="string" calcext:value-type="string">
            <text:p>Cotia - Itapecerica da Serra - Cotia</text:p>
          </table:table-cell>
          <table:table-cell table:style-name="ce749" office:value-type="string" calcext:value-type="string">
            <text:p>carro</text:p>
          </table:table-cell>
          <table:table-cell table:style-name="ce938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43" office:value-type="float" office:value="2" calcext:value-type="float">
            <text:p>2</text:p>
          </table:table-cell>
          <table:table-cell table:style-name="ce1109" office:value-type="float" office:value="84.79" calcext:value-type="float">
            <text:p>84,79</text:p>
          </table:table-cell>
          <table:table-cell table:number-columns-repeated="1015"/>
        </table:table-row>
        <table:table-row table:style-name="ro18">
          <table:table-cell table:style-name="ce49" office:value-type="string" calcext:value-type="string">
            <text:p>MARIANA TERRA CASTELLOTTI</text:p>
          </table:table-cell>
          <table:table-cell table:style-name="ce228" office:value-type="string" calcext:value-type="string">
            <text:p>Analista de Promotoria I</text:p>
          </table:table-cell>
          <table:table-cell table:style-name="ce398" office:value-type="string" calcext:value-type="string">
            <text:p>06 e 20/03/16</text:p>
          </table:table-cell>
          <table:table-cell table:style-name="ce614" office:value-type="string" calcext:value-type="string">
            <text:p>Cotia - Itapecerica da Serra - Cotia</text:p>
          </table:table-cell>
          <table:table-cell table:style-name="ce751" office:value-type="string" calcext:value-type="string">
            <text:p>Carro</text:p>
          </table:table-cell>
          <table:table-cell table:style-name="ce939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43" office:value-type="float" office:value="2" calcext:value-type="float">
            <text:p>2</text:p>
          </table:table-cell>
          <table:table-cell table:style-name="ce1109" office:value-type="float" office:value="84.79" calcext:value-type="float">
            <text:p>84,79</text:p>
          </table:table-cell>
          <table:table-cell table:number-columns-repeated="1015"/>
        </table:table-row>
        <table:table-row table:style-name="ro18">
          <table:table-cell table:style-name="ce50" office:value-type="string" calcext:value-type="string">
            <text:p>MARIANE JACOB</text:p>
          </table:table-cell>
          <table:table-cell table:style-name="ce229" office:value-type="string" calcext:value-type="string">
            <text:p>Analista de Promotoria I</text:p>
          </table:table-cell>
          <table:table-cell table:style-name="ce399" office:value-type="string" calcext:value-type="string">
            <text:p>24/02/16</text:p>
          </table:table-cell>
          <table:table-cell table:style-name="ce615" office:value-type="string" calcext:value-type="string">
            <text:p>Sorocaba - Coronel Macedo - Sorocaba</text:p>
          </table:table-cell>
          <table:table-cell table:style-name="ce752" office:value-type="string" calcext:value-type="string">
            <text:p>Veículo oficial</text:p>
          </table:table-cell>
          <table:table-cell table:style-name="ce940" office:value-type="string" calcext:value-type="string">
            <text:p>Visita institucional</text:p>
          </table:table-cell>
          <table:table-cell table:style-name="ce716" office:value-type="float" office:value="0" calcext:value-type="float">
            <text:p>0</text:p>
          </table:table-cell>
          <table:table-cell table:style-name="ce1044" office:value-type="float" office:value="1" calcext:value-type="float">
            <text:p>1</text:p>
          </table:table-cell>
          <table:table-cell table:style-name="ce1110" office:value-type="float" office:value="47.42" calcext:value-type="float">
            <text:p>47,42</text:p>
          </table:table-cell>
          <table:table-cell table:number-columns-repeated="1015"/>
        </table:table-row>
        <table:table-row table:style-name="ro46">
          <table:table-cell table:style-name="ce51" office:value-type="string" calcext:value-type="string">
            <text:p>MARIANE JACOB</text:p>
          </table:table-cell>
          <table:table-cell table:style-name="ce230" office:value-type="string" calcext:value-type="string">
            <text:p>Analista de Promotoria I</text:p>
          </table:table-cell>
          <table:table-cell table:style-name="ce399" office:value-type="string" calcext:value-type="string">
            <text:p>18/03/16</text:p>
          </table:table-cell>
          <table:table-cell table:style-name="ce616" office:value-type="string" calcext:value-type="string">
            <text:p>Sorocaba - Capão Bonito - Sorocaba</text:p>
          </table:table-cell>
          <table:table-cell table:style-name="ce753" office:value-type="string" calcext:value-type="string">
            <text:p>Veículo oficial</text:p>
          </table:table-cell>
          <table:table-cell table:style-name="ce941" office:value-type="string" calcext:value-type="string">
            <text:p>SAICA - Serviço de Acolhimento Institucional Para Crianças e Adolescentes</text:p>
          </table:table-cell>
          <table:table-cell table:style-name="ce716" office:value-type="float" office:value="0" calcext:value-type="float">
            <text:p>0</text:p>
          </table:table-cell>
          <table:table-cell table:style-name="ce1044" office:value-type="float" office:value="1" calcext:value-type="float">
            <text:p>1</text:p>
          </table:table-cell>
          <table:table-cell table:style-name="ce1110" office:value-type="float" office:value="8.59" calcext:value-type="float">
            <text:p>8,59</text:p>
          </table:table-cell>
          <table:table-cell table:number-columns-repeated="1015"/>
        </table:table-row>
        <table:table-row table:style-name="ro18">
          <table:table-cell table:style-name="ce52" office:value-type="string" calcext:value-type="string">
            <text:p>MARINA DE MORAES</text:p>
          </table:table-cell>
          <table:table-cell table:style-name="ce231" office:value-type="string" calcext:value-type="string">
            <text:p>Analista de Promotoria I</text:p>
          </table:table-cell>
          <table:table-cell table:style-name="ce400" office:value-type="string" calcext:value-type="string">
            <text:p>12 a 13/04/16</text:p>
          </table:table-cell>
          <table:table-cell table:style-name="ce617" office:value-type="string" calcext:value-type="string">
            <text:p>Taubaté - Bananal - Taubaté</text:p>
          </table:table-cell>
          <table:table-cell table:style-name="ce754" office:value-type="string" calcext:value-type="string">
            <text:p>Veículo oficial</text:p>
          </table:table-cell>
          <table:table-cell table:style-name="ce942" office:value-type="string" calcext:value-type="string">
            <text:p>Visita aos conselhos tutelares</text:p>
          </table:table-cell>
          <table:table-cell table:style-name="ce716" office:value-type="float" office:value="0" calcext:value-type="float">
            <text:p>0</text:p>
          </table:table-cell>
          <table:table-cell table:style-name="ce1045" office:value-type="float" office:value="2" calcext:value-type="float">
            <text:p>2</text:p>
          </table:table-cell>
          <table:table-cell table:style-name="ce1111" office:value-type="float" office:value="137.23" calcext:value-type="float">
            <text:p>137,23</text:p>
          </table:table-cell>
          <table:table-cell table:number-columns-repeated="1015"/>
        </table:table-row>
        <table:table-row table:style-name="ro35">
          <table:table-cell table:style-name="ce52" office:value-type="string" calcext:value-type="string">
            <text:p>MARINA DE MORAES</text:p>
          </table:table-cell>
          <table:table-cell table:style-name="ce232" office:value-type="string" calcext:value-type="string">
            <text:p>Analista de Promotoria I</text:p>
          </table:table-cell>
          <table:table-cell table:style-name="ce401" office:value-type="string" calcext:value-type="string">
            <text:p>14 a 16/04/16</text:p>
          </table:table-cell>
          <table:table-cell table:style-name="ce618" office:value-type="string" calcext:value-type="string">
            <text:p>Taubaté - São Paulo - Taubaté</text:p>
          </table:table-cell>
          <table:table-cell table:style-name="ce755" office:value-type="string" calcext:value-type="string">
            <text:p>Veiculo oficial e ônibus</text:p>
          </table:table-cell>
          <table:table-cell table:style-name="ce943" office:value-type="string" calcext:value-type="string">
            <text:p>Curso no NAT Núcleo de Assessoria Técnica Psicossocial</text:p>
          </table:table-cell>
          <table:table-cell table:style-name="ce716" office:value-type="float" office:value="0" calcext:value-type="float">
            <text:p>0</text:p>
          </table:table-cell>
          <table:table-cell table:style-name="ce1045" office:value-type="float" office:value="3" calcext:value-type="float">
            <text:p>3</text:p>
          </table:table-cell>
          <table:table-cell table:style-name="ce1112" office:value-type="float" office:value="688.3" calcext:value-type="float">
            <text:p>688,3</text:p>
          </table:table-cell>
          <table:table-cell table:number-columns-repeated="1015"/>
        </table:table-row>
        <table:table-row table:style-name="ro18">
          <table:table-cell table:style-name="ce53" office:value-type="string" calcext:value-type="string">
            <text:p>MARINO APARECIDO DE LAIA ALVES</text:p>
          </table:table-cell>
          <table:table-cell table:style-name="ce233" office:value-type="string" calcext:value-type="string">
            <text:p>Auxiliar de Promotoria I</text:p>
          </table:table-cell>
          <table:table-cell table:style-name="ce402" office:value-type="string" calcext:value-type="string">
            <text:p>16 e 31/03/16</text:p>
          </table:table-cell>
          <table:table-cell table:style-name="ce619" office:value-type="string" calcext:value-type="string">
            <text:p>Campinas - São Paulo - Campinas</text:p>
          </table:table-cell>
          <table:table-cell table:style-name="ce756" office:value-type="string" calcext:value-type="string">
            <text:p>Veículo oficial</text:p>
          </table:table-cell>
          <table:table-cell table:style-name="ce944" office:value-type="string" calcext:value-type="string">
            <text:p>Entrega e retirad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46" office:value-type="float" office:value="2" calcext:value-type="float">
            <text:p>2</text:p>
          </table:table-cell>
          <table:table-cell table:style-name="ce1113" office:value-type="float" office:value="51.1" calcext:value-type="float">
            <text:p>51,10</text:p>
          </table:table-cell>
          <table:table-cell table:number-columns-repeated="1015"/>
        </table:table-row>
        <table:table-row table:style-name="ro13">
          <table:table-cell table:style-name="ce54" office:value-type="string" calcext:value-type="string">
            <text:p>MARIO AMARAL VIEIRA NETO</text:p>
          </table:table-cell>
          <table:table-cell table:style-name="ce234" office:value-type="string" calcext:value-type="string">
            <text:p>Assistente Técnico de Promotoria II</text:p>
          </table:table-cell>
          <table:table-cell table:style-name="ce403" office:value-type="string" calcext:value-type="string">
            <text:p>14 a 15/04/16</text:p>
          </table:table-cell>
          <table:table-cell table:style-name="ce620" office:value-type="string" calcext:value-type="string">
            <text:p>São Paulo - <text:s/>Brasília - São Paulo</text:p>
          </table:table-cell>
          <table:table-cell table:style-name="ce757" office:value-type="string" calcext:value-type="string">
            <text:p>Avião</text:p>
          </table:table-cell>
          <table:table-cell table:style-name="ce945" office:value-type="string" calcext:value-type="string">
            <text:p>Reunião ordinária 2016 Fórum Nacional de Gestão</text:p>
          </table:table-cell>
          <table:table-cell table:style-name="ce716" office:value-type="float" office:value="903.59" calcext:value-type="float">
            <text:p>903,59</text:p>
          </table:table-cell>
          <table:table-cell table:style-name="ce1047" office:value-type="float" office:value="2" calcext:value-type="float">
            <text:p>2</text:p>
          </table:table-cell>
          <table:table-cell table:style-name="ce1114" office:value-type="float" office:value="349.18" calcext:value-type="float">
            <text:p>349,18</text:p>
          </table:table-cell>
          <table:table-cell table:number-columns-repeated="1015"/>
        </table:table-row>
        <table:table-row table:style-name="ro18">
          <table:table-cell table:style-name="ce55" office:value-type="string" calcext:value-type="string">
            <text:p>MARIO FONSECA</text:p>
          </table:table-cell>
          <table:table-cell table:style-name="ce235" office:value-type="string" calcext:value-type="string">
            <text:p>Assistente Técnico de Promotoria I</text:p>
          </table:table-cell>
          <table:table-cell table:style-name="ce404" office:value-type="string" calcext:value-type="string">
            <text:p>16/03/16</text:p>
          </table:table-cell>
          <table:table-cell table:style-name="ce621" office:value-type="string" calcext:value-type="string">
            <text:p>São Paulo - Itupeva - São Paulo</text:p>
          </table:table-cell>
          <table:table-cell table:style-name="ce758" office:value-type="string" calcext:value-type="string">
            <text:p>Veículo oficial</text:p>
          </table:table-cell>
          <table:table-cell table:style-name="ce946" office:value-type="string" calcext:value-type="string">
            <text:p>Reunião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48" office:value-type="float" office:value="1" calcext:value-type="float">
            <text:p>1</text:p>
          </table:table-cell>
          <table:table-cell table:style-name="ce1115" office:value-type="float" office:value="8.59" calcext:value-type="float">
            <text:p>8,59</text:p>
          </table:table-cell>
          <table:table-cell table:number-columns-repeated="1015"/>
        </table:table-row>
        <table:table-row table:style-name="ro19">
          <table:table-cell table:style-name="ce56" office:value-type="string" calcext:value-type="string">
            <text:p>MARIO RICARDO FORTI</text:p>
          </table:table-cell>
          <table:table-cell table:style-name="ce236" office:value-type="string" calcext:value-type="string">
            <text:p>Auxiliar de Promotoria I</text:p>
          </table:table-cell>
          <table:table-cell table:style-name="ce405" office:value-type="string" calcext:value-type="string">
            <text:p>07 a 11/12/15</text:p>
          </table:table-cell>
          <table:table-cell table:style-name="ce622" office:value-type="string" calcext:value-type="string">
            <text:p>SP, Bauru, Jaú, Presidente Prudente, Tupi Paulista, Araçatuba, SP</text:p>
          </table:table-cell>
          <table:table-cell table:style-name="ce758" office:value-type="string" calcext:value-type="string">
            <text:p>Veículo oficial</text:p>
          </table:table-cell>
          <table:table-cell table:style-name="ce947" office:value-type="string" calcext:value-type="string">
            <text:p>Expedição de transportes</text:p>
          </table:table-cell>
          <table:table-cell table:style-name="ce716" office:value-type="float" office:value="0" calcext:value-type="float">
            <text:p>0</text:p>
          </table:table-cell>
          <table:table-cell table:style-name="ce1048" office:value-type="float" office:value="5" calcext:value-type="float">
            <text:p>5</text:p>
          </table:table-cell>
          <table:table-cell table:style-name="ce1116" office:value-type="float" office:value="44.62" calcext:value-type="float">
            <text:p>44,62</text:p>
          </table:table-cell>
          <table:table-cell table:number-columns-repeated="1015"/>
        </table:table-row>
        <table:table-row table:style-name="ro16">
          <table:table-cell table:style-name="ce57" office:value-type="string" calcext:value-type="string">
            <text:p>MARIO RICARDO FORTI</text:p>
          </table:table-cell>
          <table:table-cell table:style-name="ce237" office:value-type="string" calcext:value-type="string">
            <text:p>Auxiliar de Promotoria I</text:p>
          </table:table-cell>
          <table:table-cell table:style-name="ce406" office:value-type="string" calcext:value-type="string">
            <text:p>12 a 15/04/16</text:p>
          </table:table-cell>
          <table:table-cell table:style-name="ce623" office:value-type="string" calcext:value-type="string">
            <text:p>SP, Presidente Prudente, <text:s/>Araçatuba, Pereira Barreto, Bauru, Garça, SP</text:p>
          </table:table-cell>
          <table:table-cell table:style-name="ce759" office:value-type="string" calcext:value-type="string">
            <text:p>Veículo oficial</text:p>
          </table:table-cell>
          <table:table-cell table:style-name="ce948" office:value-type="string" calcext:value-type="string">
            <text:p>Expedição de transportes entrega d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49" office:value-type="float" office:value="4" calcext:value-type="float">
            <text:p>4</text:p>
          </table:table-cell>
          <table:table-cell table:style-name="ce1117" office:value-type="float" office:value="592.37" calcext:value-type="float">
            <text:p>592,37</text:p>
          </table:table-cell>
          <table:table-cell table:number-columns-repeated="1015"/>
        </table:table-row>
        <table:table-row table:style-name="ro16">
          <table:table-cell table:style-name="ce58" office:value-type="string" calcext:value-type="string">
            <text:p>MARIO RICARDO FORTI</text:p>
          </table:table-cell>
          <table:table-cell table:style-name="ce238" office:value-type="string" calcext:value-type="string">
            <text:p>Auxiliar de Promotoria I</text:p>
          </table:table-cell>
          <table:table-cell table:style-name="ce407" office:value-type="string" calcext:value-type="string">
            <text:p>25 a 29/04/16</text:p>
          </table:table-cell>
          <table:table-cell table:style-name="ce624" office:value-type="string" calcext:value-type="string">
            <text:p>SP, Bauru, Piratininga, São José do Rio Preto, Araçatuba, Ilha Solteira, SP</text:p>
          </table:table-cell>
          <table:table-cell table:style-name="ce759" office:value-type="string" calcext:value-type="string">
            <text:p>Veículo oficial</text:p>
          </table:table-cell>
          <table:table-cell table:style-name="ce949" office:value-type="string" calcext:value-type="string">
            <text:p>Entrega e retirada d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50" office:value-type="float" office:value="5" calcext:value-type="float">
            <text:p>5</text:p>
          </table:table-cell>
          <table:table-cell table:style-name="ce1118" office:value-type="float" office:value="637.44" calcext:value-type="float">
            <text:p>637,44</text:p>
          </table:table-cell>
          <table:table-cell table:number-columns-repeated="1015"/>
        </table:table-row>
        <table:table-row table:style-name="ro50">
          <table:table-cell table:style-name="ce59" office:value-type="string" calcext:value-type="string">
            <text:p>MARIO RICARDO FORTI</text:p>
          </table:table-cell>
          <table:table-cell table:style-name="ce239" office:value-type="string" calcext:value-type="string">
            <text:p>Auxiliar de Promotoria I</text:p>
          </table:table-cell>
          <table:table-cell table:style-name="ce408" office:value-type="string" calcext:value-type="string">
            <text:p>29 a 30/04/16</text:p>
          </table:table-cell>
          <table:table-cell table:style-name="ce625" office:value-type="string" calcext:value-type="string">
            <text:p>SP, Bauru, Piratininga, São José do Rio Preto, Araçatuba, Ilha Solteira, Presidente Prudente, SP</text:p>
          </table:table-cell>
          <table:table-cell table:style-name="ce758" office:value-type="string" calcext:value-type="string">
            <text:p>Veículo oficial</text:p>
          </table:table-cell>
          <table:table-cell table:style-name="ce950" office:value-type="string" calcext:value-type="string">
            <text:p>Entregar e retirar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51" office:value-type="float" office:value="2" calcext:value-type="float">
            <text:p>2</text:p>
          </table:table-cell>
          <table:table-cell table:style-name="ce1119" office:value-type="float" office:value="247.27" calcext:value-type="float">
            <text:p>247,27</text:p>
          </table:table-cell>
          <table:table-cell table:number-columns-repeated="1015"/>
        </table:table-row>
        <table:table-row table:style-name="ro18">
          <table:table-cell table:style-name="ce60" office:value-type="string" calcext:value-type="string">
            <text:p>MARIO SERGIO MOREIRA</text:p>
          </table:table-cell>
          <table:table-cell table:style-name="ce240" office:value-type="string" calcext:value-type="string">
            <text:p>Auxiliar de Promotoria I</text:p>
          </table:table-cell>
          <table:table-cell table:style-name="ce409" office:value-type="string" calcext:value-type="string">
            <text:p>12/02/16</text:p>
          </table:table-cell>
          <table:table-cell table:style-name="ce626" office:value-type="string" calcext:value-type="string">
            <text:p>São Paulo - Campinas - São Paulo</text:p>
          </table:table-cell>
          <table:table-cell table:style-name="ce760" office:value-type="string" calcext:value-type="string">
            <text:p>Veículo oficial</text:p>
          </table:table-cell>
          <table:table-cell table:style-name="ce951" office:value-type="string" calcext:value-type="string">
            <text:p>Entrega de processos</text:p>
          </table:table-cell>
          <table:table-cell table:style-name="ce716" office:value-type="float" office:value="0" calcext:value-type="float">
            <text:p>0</text:p>
          </table:table-cell>
          <table:table-cell table:style-name="ce1052" office:value-type="float" office:value="1" calcext:value-type="float">
            <text:p>1</text:p>
          </table:table-cell>
          <table:table-cell table:style-name="ce1120" office:value-type="float" office:value="12.09" calcext:value-type="float">
            <text:p>12,09</text:p>
          </table:table-cell>
          <table:table-cell table:number-columns-repeated="1015"/>
        </table:table-row>
        <table:table-row table:style-name="ro18">
          <table:table-cell table:style-name="ce61" office:value-type="string" calcext:value-type="string">
            <text:p>MARIO SERGIO MOREIRA</text:p>
          </table:table-cell>
          <table:table-cell table:style-name="ce241" office:value-type="string" calcext:value-type="string">
            <text:p>Auxiliar de Promotoria I</text:p>
          </table:table-cell>
          <table:table-cell table:style-name="ce410" office:value-type="string" calcext:value-type="string">
            <text:p>04/03/16</text:p>
          </table:table-cell>
          <table:table-cell table:style-name="ce627" office:value-type="string" calcext:value-type="string">
            <text:p>São Paulo - Sorocaba - São Paulo</text:p>
          </table:table-cell>
          <table:table-cell table:style-name="ce761" office:value-type="string" calcext:value-type="string">
            <text:p>Veículo oficial</text:p>
          </table:table-cell>
          <table:table-cell table:style-name="ce952" office:value-type="string" calcext:value-type="string">
            <text:p>Entreg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53" office:value-type="float" office:value="1" calcext:value-type="float">
            <text:p>1</text:p>
          </table:table-cell>
          <table:table-cell table:style-name="ce1121" office:value-type="float" office:value="15.65" calcext:value-type="float">
            <text:p>15,65</text:p>
          </table:table-cell>
          <table:table-cell table:number-columns-repeated="1015"/>
        </table:table-row>
        <table:table-row table:style-name="ro18">
          <table:table-cell table:style-name="ce62" office:value-type="string" calcext:value-type="string">
            <text:p>MARIO SERGIO MOREIRA</text:p>
          </table:table-cell>
          <table:table-cell table:style-name="ce242" office:value-type="string" calcext:value-type="string">
            <text:p>Auxiliar de Promotoria I</text:p>
          </table:table-cell>
          <table:table-cell table:style-name="ce411" office:value-type="string" calcext:value-type="string">
            <text:p>16/03/16</text:p>
          </table:table-cell>
          <table:table-cell table:style-name="ce628" office:value-type="string" calcext:value-type="string">
            <text:p>SP, São José dos Campos, SP</text:p>
          </table:table-cell>
          <table:table-cell table:style-name="ce762" office:value-type="string" calcext:value-type="string">
            <text:p>Veículo oficial</text:p>
          </table:table-cell>
          <table:table-cell table:style-name="ce953" office:value-type="string" calcext:value-type="string">
            <text:p>Entrega de malotes de processos</text:p>
          </table:table-cell>
          <table:table-cell table:style-name="ce716" office:value-type="float" office:value="0" calcext:value-type="float">
            <text:p>0</text:p>
          </table:table-cell>
          <table:table-cell table:style-name="ce1054" office:value-type="float" office:value="1" calcext:value-type="float">
            <text:p>1</text:p>
          </table:table-cell>
          <table:table-cell table:style-name="ce1122" office:value-type="float" office:value="15.65" calcext:value-type="float">
            <text:p>15,65</text:p>
          </table:table-cell>
          <table:table-cell table:number-columns-repeated="1015"/>
        </table:table-row>
        <table:table-row table:style-name="ro18">
          <table:table-cell table:style-name="ce63" office:value-type="string" calcext:value-type="string">
            <text:p>MARIO SERGIO MOREIRA</text:p>
          </table:table-cell>
          <table:table-cell table:style-name="ce243" office:value-type="string" calcext:value-type="string">
            <text:p>Auxiliar de Promotoria I</text:p>
          </table:table-cell>
          <table:table-cell table:style-name="ce412" office:value-type="string" calcext:value-type="string">
            <text:p>01/04/16</text:p>
          </table:table-cell>
          <table:table-cell table:style-name="ce629" office:value-type="string" calcext:value-type="string">
            <text:p>São Paulo - Campinas - São Paulo</text:p>
          </table:table-cell>
          <table:table-cell table:style-name="ce763" office:value-type="string" calcext:value-type="string">
            <text:p>Veículo oficial</text:p>
          </table:table-cell>
          <table:table-cell table:style-name="ce954" office:value-type="string" calcext:value-type="string">
            <text:p>Entrega de malotes de processos</text:p>
          </table:table-cell>
          <table:table-cell table:style-name="ce716" office:value-type="float" office:value="0" calcext:value-type="float">
            <text:p>0</text:p>
          </table:table-cell>
          <table:table-cell table:style-name="ce1055" office:value-type="float" office:value="1" calcext:value-type="float">
            <text:p>1</text:p>
          </table:table-cell>
          <table:table-cell table:style-name="ce1123" office:value-type="float" office:value="12.09" calcext:value-type="float">
            <text:p>12,09</text:p>
          </table:table-cell>
          <table:table-cell table:number-columns-repeated="1015"/>
        </table:table-row>
        <table:table-row table:style-name="ro18">
          <table:table-cell table:style-name="ce64" office:value-type="string" calcext:value-type="string">
            <text:p>MARIO SILVA JUNIOR</text:p>
          </table:table-cell>
          <table:table-cell table:style-name="ce244" office:value-type="string" calcext:value-type="string">
            <text:p>Auxiliar de Promotoria I</text:p>
          </table:table-cell>
          <table:table-cell table:style-name="ce413" office:value-type="string" calcext:value-type="string">
            <text:p>11 a 14/04/16</text:p>
          </table:table-cell>
          <table:table-cell table:style-name="ce630" office:value-type="string" calcext:value-type="string">
            <text:p>São Paulo - São Sebastião - São Paulo</text:p>
          </table:table-cell>
          <table:table-cell table:style-name="ce764" office:value-type="string" calcext:value-type="string">
            <text:p>Veículo oficial</text:p>
          </table:table-cell>
          <table:table-cell table:style-name="ce955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56" office:value-type="float" office:value="4" calcext:value-type="float">
            <text:p>4</text:p>
          </table:table-cell>
          <table:table-cell table:style-name="ce1124" office:value-type="float" office:value="345.11" calcext:value-type="float">
            <text:p>345,11</text:p>
          </table:table-cell>
          <table:table-cell table:number-columns-repeated="1015"/>
        </table:table-row>
        <table:table-row table:style-name="ro10">
          <table:table-cell table:style-name="ce64" office:value-type="string" calcext:value-type="string">
            <text:p>MAURICIO CARETA</text:p>
          </table:table-cell>
          <table:table-cell table:style-name="ce245" office:value-type="string" calcext:value-type="string">
            <text:p>Auxiliar de Promotoria I</text:p>
          </table:table-cell>
          <table:table-cell table:style-name="ce414" office:value-type="string" calcext:value-type="string">
            <text:p>18 a 20/04/16</text:p>
          </table:table-cell>
          <table:table-cell table:style-name="ce631" office:value-type="string" calcext:value-type="string">
            <text:p>SP, Campinas, Sorocaba, Mogi Guaçu, Tatuí, Piracicaba, Sumaré, SP</text:p>
          </table:table-cell>
          <table:table-cell table:style-name="ce763" office:value-type="string" calcext:value-type="string">
            <text:p>Veículo oficial</text:p>
          </table:table-cell>
          <table:table-cell table:style-name="ce956" office:value-type="string" calcext:value-type="string">
            <text:p>Entrega e retirada d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57" office:value-type="float" office:value="3" calcext:value-type="float">
            <text:p>3</text:p>
          </table:table-cell>
          <table:table-cell table:style-name="ce1125" office:value-type="float" office:value="300.04" calcext:value-type="float">
            <text:p>300,04</text:p>
          </table:table-cell>
          <table:table-cell table:number-columns-repeated="1015"/>
        </table:table-row>
        <table:table-row table:style-name="ro25">
          <table:table-cell table:style-name="ce65" office:value-type="string" calcext:value-type="string">
            <text:p>MAURICIO DE CARVALHO</text:p>
          </table:table-cell>
          <table:table-cell table:style-name="ce246" office:value-type="string" calcext:value-type="string">
            <text:p>Auxiliar de Promotoria I</text:p>
          </table:table-cell>
          <table:table-cell table:style-name="ce415" office:value-type="string" calcext:value-type="string">
            <text:p>04 a 05/12/15</text:p>
          </table:table-cell>
          <table:table-cell table:style-name="ce632" office:value-type="string" calcext:value-type="string">
            <text:p>São Paulo - <text:s/>Piracicaba - São Paulo</text:p>
          </table:table-cell>
          <table:table-cell table:style-name="ce763" office:value-type="string" calcext:value-type="string">
            <text:p>Veículo oficial</text:p>
          </table:table-cell>
          <table:table-cell table:style-name="ce957" office:value-type="string" calcext:value-type="string">
            <text:p>CTIC - configuração de equipa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58" office:value-type="float" office:value="2" calcext:value-type="float">
            <text:p>2</text:p>
          </table:table-cell>
          <table:table-cell table:style-name="ce1126" office:value-type="float" office:value="89.25" calcext:value-type="float">
            <text:p>89,25</text:p>
          </table:table-cell>
          <table:table-cell table:number-columns-repeated="1015"/>
        </table:table-row>
        <table:table-row table:style-name="ro33">
          <table:table-cell table:style-name="ce66" office:value-type="string" calcext:value-type="string">
            <text:p>MAURICIO DE CARVALHO</text:p>
          </table:table-cell>
          <table:table-cell table:style-name="ce247" office:value-type="string" calcext:value-type="string">
            <text:p>Auxiliar de Promotoria I</text:p>
          </table:table-cell>
          <table:table-cell table:style-name="ce416" office:value-type="string" calcext:value-type="string">
            <text:p>07 a 10/04/16</text:p>
          </table:table-cell>
          <table:table-cell table:style-name="ce633" office:value-type="string" calcext:value-type="string">
            <text:p>SP, Bauru, SP</text:p>
          </table:table-cell>
          <table:table-cell table:style-name="ce763" office:value-type="string" calcext:value-type="string">
            <text:p>Veículo oficial</text:p>
          </table:table-cell>
          <table:table-cell table:style-name="ce958" office:value-type="string" calcext:value-type="string">
            <text:p>Instalação e configuração de equipa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58" office:value-type="float" office:value="4" calcext:value-type="float">
            <text:p>4</text:p>
          </table:table-cell>
          <table:table-cell table:style-name="ce1127" office:value-type="float" office:value="667.09" calcext:value-type="float">
            <text:p>667,09</text:p>
          </table:table-cell>
          <table:table-cell table:number-columns-repeated="1015"/>
        </table:table-row>
        <table:table-row table:style-name="ro50">
          <table:table-cell table:style-name="ce67" office:value-type="string" calcext:value-type="string">
            <text:p>MILTON DE MELO MIRANDA</text:p>
          </table:table-cell>
          <table:table-cell table:style-name="ce248" office:value-type="string" calcext:value-type="string">
            <text:p>Auxiliar de Promotoria I</text:p>
          </table:table-cell>
          <table:table-cell table:style-name="ce417" office:value-type="string" calcext:value-type="string">
            <text:p>05 a 09/04/16</text:p>
          </table:table-cell>
          <table:table-cell table:style-name="ce634" office:value-type="string" calcext:value-type="string">
            <text:p>SP, São Miguel de Arcanjo, São José do Rio Preto, Itapetininga, Campinas, Araraquara, Mogi Guaçu, SP</text:p>
          </table:table-cell>
          <table:table-cell table:style-name="ce765" office:value-type="string" calcext:value-type="string">
            <text:p>Veículo oficial</text:p>
          </table:table-cell>
          <table:table-cell table:style-name="ce959" office:value-type="string" calcext:value-type="string">
            <text:p>Entrega e retirada d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59" office:value-type="float" office:value="5" calcext:value-type="float">
            <text:p>5</text:p>
          </table:table-cell>
          <table:table-cell table:style-name="ce1128" office:value-type="float" office:value="674.8" calcext:value-type="float">
            <text:p>674,8</text:p>
          </table:table-cell>
          <table:table-cell table:number-columns-repeated="1015"/>
        </table:table-row>
        <table:table-row table:style-name="ro23">
          <table:table-cell table:style-name="ce68" office:value-type="string" calcext:value-type="string">
            <text:p>MILTON DOS SANTOS REIS</text:p>
          </table:table-cell>
          <table:table-cell table:style-name="ce249" office:value-type="string" calcext:value-type="string">
            <text:p>Auxiliar de Promotoria III</text:p>
          </table:table-cell>
          <table:table-cell table:style-name="ce418" office:value-type="string" calcext:value-type="string">
            <text:p>12 a 15/04/16</text:p>
          </table:table-cell>
          <table:table-cell table:style-name="ce635" office:value-type="string" calcext:value-type="string">
            <text:p>SP, Presidente Prudente, <text:s/>Araçatuba, Pereira Barreto, Bauru, Garça,SP</text:p>
          </table:table-cell>
          <table:table-cell table:style-name="ce766" office:value-type="string" calcext:value-type="string">
            <text:p>Veículo oficial</text:p>
          </table:table-cell>
          <table:table-cell table:style-name="ce960" office:value-type="string" calcext:value-type="string">
            <text:p>Expedição de transportes entrega d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60" office:value-type="float" office:value="4" calcext:value-type="float">
            <text:p>4</text:p>
          </table:table-cell>
          <table:table-cell table:style-name="ce1129" office:value-type="float" office:value="592.37" calcext:value-type="float">
            <text:p>592,37</text:p>
          </table:table-cell>
          <table:table-cell table:number-columns-repeated="1015"/>
        </table:table-row>
        <table:table-row table:style-name="ro7">
          <table:table-cell table:style-name="ce68" office:value-type="string" calcext:value-type="string">
            <text:p>MILTON JOSE GALLO JUNIOR</text:p>
          </table:table-cell>
          <table:table-cell table:style-name="ce250" office:value-type="string" calcext:value-type="string">
            <text:p>Diretor Técnico de Divisão</text:p>
          </table:table-cell>
          <table:table-cell table:style-name="ce419" office:value-type="string" calcext:value-type="string">
            <text:p>14 a 15/14/16</text:p>
          </table:table-cell>
          <table:table-cell table:style-name="ce636" office:value-type="string" calcext:value-type="string">
            <text:p>São Paulo - <text:s/>Brasília - São Paulo</text:p>
          </table:table-cell>
          <table:table-cell table:style-name="ce767" office:value-type="string" calcext:value-type="string">
            <text:p>Avião</text:p>
          </table:table-cell>
          <table:table-cell table:style-name="ce961" office:value-type="string" calcext:value-type="string">
            <text:p>Reunião ordinária 2016 forum nacional de gestão</text:p>
          </table:table-cell>
          <table:table-cell table:style-name="ce716" office:value-type="float" office:value="903.59" calcext:value-type="float">
            <text:p>903,59</text:p>
          </table:table-cell>
          <table:table-cell table:style-name="ce1061" office:value-type="float" office:value="2" calcext:value-type="float">
            <text:p>2</text:p>
          </table:table-cell>
          <table:table-cell table:style-name="ce1129" office:value-type="float" office:value="518.74" calcext:value-type="float">
            <text:p>518,74</text:p>
          </table:table-cell>
          <table:table-cell table:number-columns-repeated="1015"/>
        </table:table-row>
        <table:table-row table:style-name="ro18">
          <table:table-cell table:style-name="ce68" office:value-type="string" calcext:value-type="string">
            <text:p>MISAEL LIMA DE CRISTO</text:p>
          </table:table-cell>
          <table:table-cell table:style-name="ce251" office:value-type="string" calcext:value-type="string">
            <text:p>Auxiliar de Promotoria I</text:p>
          </table:table-cell>
          <table:table-cell table:style-name="ce420" office:value-type="string" calcext:value-type="string">
            <text:p>11 a 14/04/16</text:p>
          </table:table-cell>
          <table:table-cell table:style-name="ce637" office:value-type="string" calcext:value-type="string">
            <text:p>São Paulo - São Sebastião - São Paulo</text:p>
          </table:table-cell>
          <table:table-cell table:style-name="ce768" office:value-type="string" calcext:value-type="string">
            <text:p>Veículo oficial</text:p>
          </table:table-cell>
          <table:table-cell table:style-name="ce962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61" office:value-type="float" office:value="4" calcext:value-type="float">
            <text:p>4</text:p>
          </table:table-cell>
          <table:table-cell table:style-name="ce1130" office:value-type="float" office:value="345.11" calcext:value-type="float">
            <text:p>345,11</text:p>
          </table:table-cell>
          <table:table-cell table:number-columns-repeated="1015"/>
        </table:table-row>
        <table:table-row table:style-name="ro18">
          <table:table-cell table:style-name="ce69" office:value-type="string" calcext:value-type="string">
            <text:p>MISAEL LIMA DE CRISTO</text:p>
          </table:table-cell>
          <table:table-cell table:style-name="ce252" office:value-type="string" calcext:value-type="string">
            <text:p>Auxiliar de Promotoria I</text:p>
          </table:table-cell>
          <table:table-cell table:style-name="ce421" office:value-type="string" calcext:value-type="string">
            <text:p>25 a 28/04/16</text:p>
          </table:table-cell>
          <table:table-cell table:style-name="ce638" office:value-type="string" calcext:value-type="string">
            <text:p>São Paulo - Santos - São Paulo</text:p>
          </table:table-cell>
          <table:table-cell table:style-name="ce769" office:value-type="string" calcext:value-type="string">
            <text:p>Veículo oficial</text:p>
          </table:table-cell>
          <table:table-cell table:style-name="ce963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62" office:value-type="float" office:value="4" calcext:value-type="float">
            <text:p>4</text:p>
          </table:table-cell>
          <table:table-cell table:style-name="ce1131" office:value-type="float" office:value="592.37" calcext:value-type="float">
            <text:p>592,37</text:p>
          </table:table-cell>
          <table:table-cell table:number-columns-repeated="1015"/>
        </table:table-row>
        <table:table-row table:style-name="ro18">
          <table:table-cell table:style-name="ce69" office:value-type="string" calcext:value-type="string">
            <text:p>MISAEL LIMA DE CRISTO</text:p>
          </table:table-cell>
          <table:table-cell table:style-name="ce253" office:value-type="string" calcext:value-type="string">
            <text:p>Auxiliar de Promotoria I</text:p>
          </table:table-cell>
          <table:table-cell table:style-name="ce421" office:value-type="string" calcext:value-type="string">
            <text:p>24 a 25/04/16</text:p>
          </table:table-cell>
          <table:table-cell table:style-name="ce639" office:value-type="string" calcext:value-type="string">
            <text:p>SP, Santos, Campinas, Itapira, SP</text:p>
          </table:table-cell>
          <table:table-cell table:style-name="ce770" office:value-type="string" calcext:value-type="string">
            <text:p>Veículo oficial</text:p>
          </table:table-cell>
          <table:table-cell table:style-name="ce964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61" office:value-type="float" office:value="2" calcext:value-type="float">
            <text:p>2</text:p>
          </table:table-cell>
          <table:table-cell table:style-name="ce1131" office:value-type="float" office:value="247.27" calcext:value-type="float">
            <text:p>247,27</text:p>
          </table:table-cell>
          <table:table-cell table:number-columns-repeated="1015"/>
        </table:table-row>
        <table:table-row table:style-name="ro18">
          <table:table-cell table:style-name="ce70" office:value-type="string" calcext:value-type="string">
            <text:p>NABIL ALAMEDDINE</text:p>
          </table:table-cell>
          <table:table-cell table:style-name="ce254" office:value-type="string" calcext:value-type="string">
            <text:p>Assistente Técnico de Promotoria I</text:p>
          </table:table-cell>
          <table:table-cell table:style-name="ce422" office:value-type="string" calcext:value-type="string">
            <text:p>01/12/15</text:p>
          </table:table-cell>
          <table:table-cell table:style-name="ce640" office:value-type="string" calcext:value-type="string">
            <text:p>SP, Guarujá, Santos, SP</text:p>
          </table:table-cell>
          <table:table-cell table:style-name="ce771" office:value-type="string" calcext:value-type="string">
            <text:p>Veículo oficial</text:p>
          </table:table-cell>
          <table:table-cell table:style-name="ce965" office:value-type="string" calcext:value-type="string">
            <text:p>CAEX - vistória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61" office:value-type="float" office:value="1" calcext:value-type="float">
            <text:p>1</text:p>
          </table:table-cell>
          <table:table-cell table:style-name="ce1132" office:value-type="float" office:value="2.76" calcext:value-type="float">
            <text:p>2,76</text:p>
          </table:table-cell>
          <table:table-cell table:number-columns-repeated="1015"/>
        </table:table-row>
        <table:table-row table:style-name="ro18">
          <table:table-cell table:style-name="ce71" office:value-type="string" calcext:value-type="string">
            <text:p>NEWTON FERREIRA DE LIMA FILHO</text:p>
          </table:table-cell>
          <table:table-cell table:style-name="ce255" office:value-type="string" calcext:value-type="string">
            <text:p>Auxiliar de Promotoria I</text:p>
          </table:table-cell>
          <table:table-cell table:style-name="ce423" office:value-type="string" calcext:value-type="string">
            <text:p>18 a 19/04/16</text:p>
          </table:table-cell>
          <table:table-cell table:style-name="ce641" office:value-type="string" calcext:value-type="string">
            <text:p>SP, Taubaté, SP</text:p>
          </table:table-cell>
          <table:table-cell table:style-name="ce772" office:value-type="string" calcext:value-type="string">
            <text:p>Veículo oficial</text:p>
          </table:table-cell>
          <table:table-cell table:style-name="ce966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61" office:value-type="float" office:value="2" calcext:value-type="float">
            <text:p>2</text:p>
          </table:table-cell>
          <table:table-cell table:style-name="ce1133" office:value-type="float" office:value="209.91" calcext:value-type="float">
            <text:p>209,91</text:p>
          </table:table-cell>
          <table:table-cell table:number-columns-repeated="1015"/>
        </table:table-row>
        <table:table-row table:style-name="ro23">
          <table:table-cell table:style-name="ce72" office:value-type="string" calcext:value-type="string">
            <text:p>NILSON CARLOS VIEIRA</text:p>
          </table:table-cell>
          <table:table-cell table:style-name="ce256" office:value-type="string" calcext:value-type="string">
            <text:p>Oficial de Promotoria I</text:p>
          </table:table-cell>
          <table:table-cell table:style-name="ce424" office:value-type="string" calcext:value-type="string">
            <text:p>09 e 10/04/16</text:p>
          </table:table-cell>
          <table:table-cell table:style-name="ce640" office:value-type="string" calcext:value-type="string">
            <text:p>General <text:s/>Salgado, Fernandópolis, General Salgado</text:p>
          </table:table-cell>
          <table:table-cell table:style-name="ce773" office:value-type="string" calcext:value-type="string">
            <text:p>Carro</text:p>
          </table:table-cell>
          <table:table-cell table:style-name="ce967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61" office:value-type="float" office:value="2" calcext:value-type="float">
            <text:p>2</text:p>
          </table:table-cell>
          <table:table-cell table:style-name="ce1134" office:value-type="float" office:value="65.94" calcext:value-type="float">
            <text:p>65,94</text:p>
          </table:table-cell>
          <table:table-cell table:number-columns-repeated="1015"/>
        </table:table-row>
        <table:table-row table:style-name="ro18">
          <table:table-cell table:style-name="ce73" office:value-type="string" calcext:value-type="string">
            <text:p>NILSON LOPES DE GOES</text:p>
          </table:table-cell>
          <table:table-cell table:style-name="ce257" office:value-type="string" calcext:value-type="string">
            <text:p>PM soldado</text:p>
          </table:table-cell>
          <table:table-cell table:style-name="ce425" office:value-type="string" calcext:value-type="string">
            <text:p>07 a 08/02/16</text:p>
          </table:table-cell>
          <table:table-cell table:style-name="ce642" office:value-type="string" calcext:value-type="string">
            <text:p>SP, Monte Verde, SP</text:p>
          </table:table-cell>
          <table:table-cell table:style-name="ce774" office:value-type="string" calcext:value-type="string">
            <text:p>Veículo oficial</text:p>
          </table:table-cell>
          <table:table-cell table:style-name="ce968" office:value-type="string" calcext:value-type="string">
            <text:p>Acompanha PGJ</text:p>
          </table:table-cell>
          <table:table-cell table:style-name="ce716" office:value-type="float" office:value="0" calcext:value-type="float">
            <text:p>0</text:p>
          </table:table-cell>
          <table:table-cell table:style-name="ce1061" office:value-type="float" office:value="2" calcext:value-type="float">
            <text:p>2</text:p>
          </table:table-cell>
          <table:table-cell table:style-name="ce1135" office:value-type="float" office:value="213.77" calcext:value-type="float">
            <text:p>213,77</text:p>
          </table:table-cell>
          <table:table-cell table:number-columns-repeated="1015"/>
        </table:table-row>
        <table:table-row table:style-name="ro18">
          <table:table-cell table:style-name="ce74" office:value-type="string" calcext:value-type="string">
            <text:p>NILSON LOPES DE GOES</text:p>
          </table:table-cell>
          <table:table-cell table:style-name="ce257" office:value-type="string" calcext:value-type="string">
            <text:p>PM soldado</text:p>
          </table:table-cell>
          <table:table-cell table:style-name="ce426" office:value-type="string" calcext:value-type="string">
            <text:p>09 a 10/03/16</text:p>
          </table:table-cell>
          <table:table-cell table:style-name="ce643" office:value-type="string" calcext:value-type="string">
            <text:p>SP, Santa Cruz do Rio Pardo, SP</text:p>
          </table:table-cell>
          <table:table-cell table:style-name="ce775" office:value-type="string" calcext:value-type="string">
            <text:p>Veículo oficial</text:p>
          </table:table-cell>
          <table:table-cell table:style-name="ce969" office:value-type="string" calcext:value-type="string">
            <text:p>Acompanha PGJ</text:p>
          </table:table-cell>
          <table:table-cell table:style-name="ce716" office:value-type="float" office:value="0" calcext:value-type="float">
            <text:p>0</text:p>
          </table:table-cell>
          <table:table-cell table:style-name="ce1061" office:value-type="float" office:value="2" calcext:value-type="float">
            <text:p>2</text:p>
          </table:table-cell>
          <table:table-cell table:style-name="ce1136" office:value-type="float" office:value="82.43" calcext:value-type="float">
            <text:p>82,43</text:p>
          </table:table-cell>
          <table:table-cell table:number-columns-repeated="1015"/>
        </table:table-row>
        <table:table-row table:style-name="ro18">
          <table:table-cell table:style-name="ce75" office:value-type="string" calcext:value-type="string">
            <text:p>OSEAS MESSIAS DOS SANTOS</text:p>
          </table:table-cell>
          <table:table-cell table:style-name="ce258" office:value-type="string" calcext:value-type="string">
            <text:p>Auxiliar de Promotoria III</text:p>
          </table:table-cell>
          <table:table-cell table:style-name="ce427" office:value-type="string" calcext:value-type="string">
            <text:p>14 a 15/03/16</text:p>
          </table:table-cell>
          <table:table-cell table:style-name="ce644" office:value-type="string" calcext:value-type="string">
            <text:p>Franca, São Paulo, Franca</text:p>
          </table:table-cell>
          <table:table-cell table:style-name="ce776" office:value-type="string" calcext:value-type="string">
            <text:p>Veículo oficial</text:p>
          </table:table-cell>
          <table:table-cell table:style-name="ce970" office:value-type="string" calcext:value-type="string">
            <text:p>Retirada de processos e revisão de viatura</text:p>
          </table:table-cell>
          <table:table-cell table:style-name="ce716" office:value-type="float" office:value="0" calcext:value-type="float">
            <text:p>0</text:p>
          </table:table-cell>
          <table:table-cell table:style-name="ce1061" office:value-type="float" office:value="2" calcext:value-type="float">
            <text:p>2</text:p>
          </table:table-cell>
          <table:table-cell table:style-name="ce1101" office:value-type="float" office:value="118.69" calcext:value-type="float">
            <text:p>118,69</text:p>
          </table:table-cell>
          <table:table-cell table:number-columns-repeated="1015"/>
        </table:table-row>
        <table:table-row table:style-name="ro18">
          <table:table-cell table:style-name="ce76" office:value-type="string" calcext:value-type="string">
            <text:p>OSEAS MESSIAS DOS SANTOS</text:p>
          </table:table-cell>
          <table:table-cell table:style-name="ce259" office:value-type="string" calcext:value-type="string">
            <text:p>Auxiliar de Promotoria III</text:p>
          </table:table-cell>
          <table:table-cell table:style-name="ce428" office:value-type="string" calcext:value-type="string">
            <text:p>07 a 08/04/16</text:p>
          </table:table-cell>
          <table:table-cell table:style-name="ce645" office:value-type="string" calcext:value-type="string">
            <text:p>Franca, São Paulo, Franca</text:p>
          </table:table-cell>
          <table:table-cell table:style-name="ce777" office:value-type="string" calcext:value-type="string">
            <text:p>Veículo oficial</text:p>
          </table:table-cell>
          <table:table-cell table:style-name="ce971" office:value-type="string" calcext:value-type="string">
            <text:p>Retirada de processos</text:p>
          </table:table-cell>
          <table:table-cell table:style-name="ce716" office:value-type="float" office:value="0" calcext:value-type="float">
            <text:p>0</text:p>
          </table:table-cell>
          <table:table-cell table:style-name="ce1063" office:value-type="float" office:value="2" calcext:value-type="float">
            <text:p>2</text:p>
          </table:table-cell>
          <table:table-cell table:style-name="ce1137" office:value-type="float" office:value="281.36" calcext:value-type="float">
            <text:p>281,36</text:p>
          </table:table-cell>
          <table:table-cell table:number-columns-repeated="1015"/>
        </table:table-row>
        <table:table-row table:style-name="ro18">
          <table:table-cell table:style-name="ce77" office:value-type="string" calcext:value-type="string">
            <text:p>OSNILDO CASSIMIRO DA SILVA</text:p>
          </table:table-cell>
          <table:table-cell table:style-name="ce260" office:value-type="string" calcext:value-type="string">
            <text:p>Auxiliar de Promotoria I</text:p>
          </table:table-cell>
          <table:table-cell table:style-name="ce429" office:value-type="string" calcext:value-type="string">
            <text:p>09 a 10/03/16</text:p>
          </table:table-cell>
          <table:table-cell table:style-name="ce646" office:value-type="string" calcext:value-type="string">
            <text:p>P Prudente, São Paulo, P Prudente</text:p>
          </table:table-cell>
          <table:table-cell table:style-name="ce778" office:value-type="string" calcext:value-type="string">
            <text:p>Veículo oficial</text:p>
          </table:table-cell>
          <table:table-cell table:style-name="ce972" office:value-type="string" calcext:value-type="string">
            <text:p>Buscar viatura</text:p>
          </table:table-cell>
          <table:table-cell table:style-name="ce716" office:value-type="float" office:value="0" calcext:value-type="float">
            <text:p>0</text:p>
          </table:table-cell>
          <table:table-cell table:style-name="ce1063" office:value-type="float" office:value="2" calcext:value-type="float">
            <text:p>2</text:p>
          </table:table-cell>
          <table:table-cell table:style-name="ce1138" office:value-type="float" office:value="118.69" calcext:value-type="float">
            <text:p>118,69</text:p>
          </table:table-cell>
          <table:table-cell table:number-columns-repeated="1015"/>
        </table:table-row>
        <table:table-row table:style-name="ro23">
          <table:table-cell table:style-name="ce78" office:value-type="string" calcext:value-type="string">
            <text:p>PAMELA M CLAUDINO DA SILVA</text:p>
          </table:table-cell>
          <table:table-cell table:style-name="ce261" office:value-type="string" calcext:value-type="string">
            <text:p>Auxiliar de Promotoria I</text:p>
          </table:table-cell>
          <table:table-cell table:style-name="ce430" office:value-type="string" calcext:value-type="string">
            <text:p>13 a 15/04/16</text:p>
          </table:table-cell>
          <table:table-cell table:style-name="ce647" office:value-type="string" calcext:value-type="string">
            <text:p>R Preto, São Paulo, R Preto</text:p>
          </table:table-cell>
          <table:table-cell table:style-name="ce767" office:value-type="string" calcext:value-type="string">
            <text:p>Ônibus</text:p>
          </table:table-cell>
          <table:table-cell table:style-name="ce973" office:value-type="string" calcext:value-type="string">
            <text:p>Curso no NAT Núcleo de Assessoria Técnica Psicossocial</text:p>
          </table:table-cell>
          <table:table-cell table:style-name="ce716" office:value-type="float" office:value="0" calcext:value-type="float">
            <text:p>0</text:p>
          </table:table-cell>
          <table:table-cell table:style-name="ce1063" office:value-type="float" office:value="3" calcext:value-type="float">
            <text:p>3</text:p>
          </table:table-cell>
          <table:table-cell table:style-name="ce1139" office:value-type="float" office:value="688.3" calcext:value-type="float">
            <text:p>688,3</text:p>
          </table:table-cell>
          <table:table-cell table:number-columns-repeated="1015"/>
        </table:table-row>
        <table:table-row table:style-name="ro18">
          <table:table-cell table:style-name="ce78" office:value-type="string" calcext:value-type="string">
            <text:p>PAULO DRIMEL FILHO</text:p>
          </table:table-cell>
          <table:table-cell table:style-name="ce262" office:value-type="string" calcext:value-type="string">
            <text:p>Auxiliar de Promotoria III</text:p>
          </table:table-cell>
          <table:table-cell table:style-name="ce431" office:value-type="string" calcext:value-type="string">
            <text:p>03/11/15</text:p>
          </table:table-cell>
          <table:table-cell table:style-name="ce647" office:value-type="string" calcext:value-type="string">
            <text:p>SP, Indaiatuba, Itapetininga, SP</text:p>
          </table:table-cell>
          <table:table-cell table:style-name="ce779" office:value-type="string" calcext:value-type="string">
            <text:p>Veículo oficial</text:p>
          </table:table-cell>
          <table:table-cell table:style-name="ce974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63" office:value-type="float" office:value="1" calcext:value-type="float">
            <text:p>1</text:p>
          </table:table-cell>
          <table:table-cell table:style-name="ce1101" office:value-type="float" office:value="7.25" calcext:value-type="float">
            <text:p>7,25</text:p>
          </table:table-cell>
          <table:table-cell table:number-columns-repeated="1015"/>
        </table:table-row>
        <table:table-row table:style-name="ro18">
          <table:table-cell table:style-name="ce79" office:value-type="string" calcext:value-type="string">
            <text:p>PAULO POLISEL</text:p>
          </table:table-cell>
          <table:table-cell table:style-name="ce263" office:value-type="string" calcext:value-type="string">
            <text:p>Auxiliar de Promotoria III</text:p>
          </table:table-cell>
          <table:table-cell table:style-name="ce432" office:value-type="string" calcext:value-type="string">
            <text:p>27/11/15</text:p>
          </table:table-cell>
          <table:table-cell table:style-name="ce648" office:value-type="string" calcext:value-type="string">
            <text:p>SP, Piracicaba, SP</text:p>
          </table:table-cell>
          <table:table-cell table:style-name="ce780" office:value-type="string" calcext:value-type="string">
            <text:p>Veículo oficial</text:p>
          </table:table-cell>
          <table:table-cell table:style-name="ce975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64" office:value-type="float" office:value="1" calcext:value-type="float">
            <text:p>1</text:p>
          </table:table-cell>
          <table:table-cell table:style-name="ce1140" office:value-type="float" office:value="7.25" calcext:value-type="float">
            <text:p>7,25</text:p>
          </table:table-cell>
          <table:table-cell table:number-columns-repeated="1015"/>
        </table:table-row>
        <table:table-row table:style-name="ro18">
          <table:table-cell table:style-name="ce80" office:value-type="string" calcext:value-type="string">
            <text:p>PAULO POLISEL</text:p>
          </table:table-cell>
          <table:table-cell table:style-name="ce264" office:value-type="string" calcext:value-type="string">
            <text:p>Auxiliar de Promotoria III</text:p>
          </table:table-cell>
          <table:table-cell table:style-name="ce433" office:value-type="string" calcext:value-type="string">
            <text:p>03 a 06/12/15</text:p>
          </table:table-cell>
          <table:table-cell table:style-name="ce649" office:value-type="string" calcext:value-type="string">
            <text:p>SP, São José do Rio Preto, SP</text:p>
          </table:table-cell>
          <table:table-cell table:style-name="ce781" office:value-type="string" calcext:value-type="string">
            <text:p>Veículo oficial</text:p>
          </table:table-cell>
          <table:table-cell table:style-name="ce976" office:value-type="string" calcext:value-type="string">
            <text:p>Conduzir servidor</text:p>
          </table:table-cell>
          <table:table-cell table:style-name="ce716" office:value-type="float" office:value="0" calcext:value-type="float">
            <text:p>0</text:p>
          </table:table-cell>
          <table:table-cell table:style-name="ce1065" office:value-type="float" office:value="4" calcext:value-type="float">
            <text:p>4</text:p>
          </table:table-cell>
          <table:table-cell table:style-name="ce1141" office:value-type="float" office:value="44.62" calcext:value-type="float">
            <text:p>44,62</text:p>
          </table:table-cell>
          <table:table-cell table:number-columns-repeated="1015"/>
        </table:table-row>
        <table:table-row table:style-name="ro18">
          <table:table-cell table:style-name="ce81" office:value-type="string" calcext:value-type="string">
            <text:p>PEDRO HENRIQUE ENJOJI</text:p>
          </table:table-cell>
          <table:table-cell table:style-name="ce265" office:value-type="string" calcext:value-type="string">
            <text:p>Analista de Promotoria II</text:p>
          </table:table-cell>
          <table:table-cell table:style-name="ce434" office:value-type="string" calcext:value-type="string">
            <text:p>03 a 04/03/16</text:p>
          </table:table-cell>
          <table:table-cell table:style-name="ce650" office:value-type="string" calcext:value-type="string">
            <text:p>Campinas - São Paulo - Campinas</text:p>
          </table:table-cell>
          <table:table-cell table:style-name="ce782" office:value-type="string" calcext:value-type="string">
            <text:p>Veículo oficial</text:p>
          </table:table-cell>
          <table:table-cell table:style-name="ce977" office:value-type="string" calcext:value-type="string">
            <text:p>Força tarefa</text:p>
          </table:table-cell>
          <table:table-cell table:style-name="ce716" office:value-type="float" office:value="0" calcext:value-type="float">
            <text:p>0</text:p>
          </table:table-cell>
          <table:table-cell table:style-name="ce1066" office:value-type="float" office:value="2" calcext:value-type="float">
            <text:p>2</text:p>
          </table:table-cell>
          <table:table-cell table:style-name="ce1141" office:value-type="float" office:value="152.6" calcext:value-type="float">
            <text:p>152,60</text:p>
          </table:table-cell>
          <table:table-cell table:number-columns-repeated="1015"/>
        </table:table-row>
        <table:table-row table:style-name="ro18">
          <table:table-cell table:style-name="ce81" office:value-type="string" calcext:value-type="string">
            <text:p>PEDRO HENRIQUE ENJOJI</text:p>
          </table:table-cell>
          <table:table-cell table:style-name="ce266" office:value-type="string" calcext:value-type="string">
            <text:p>Analista de Promotoria II</text:p>
          </table:table-cell>
          <table:table-cell table:style-name="ce434" office:value-type="string" calcext:value-type="string">
            <text:p>07 a 08/03/16</text:p>
          </table:table-cell>
          <table:table-cell table:style-name="ce651" office:value-type="string" calcext:value-type="string">
            <text:p>Campinas - São Paulo - Campinas</text:p>
          </table:table-cell>
          <table:table-cell table:style-name="ce783" office:value-type="string" calcext:value-type="string">
            <text:p>Veículo oficial</text:p>
          </table:table-cell>
          <table:table-cell table:style-name="ce978" office:value-type="string" calcext:value-type="string">
            <text:p>Força tarefa</text:p>
          </table:table-cell>
          <table:table-cell table:style-name="ce716" office:value-type="float" office:value="0" calcext:value-type="float">
            <text:p>0</text:p>
          </table:table-cell>
          <table:table-cell table:style-name="ce1066" office:value-type="float" office:value="2" calcext:value-type="float">
            <text:p>2</text:p>
          </table:table-cell>
          <table:table-cell table:style-name="ce1141" office:value-type="float" office:value="152.6" calcext:value-type="float">
            <text:p>152,60</text:p>
          </table:table-cell>
          <table:table-cell table:number-columns-repeated="1015"/>
        </table:table-row>
        <table:table-row table:style-name="ro18">
          <table:table-cell table:style-name="ce82" office:value-type="string" calcext:value-type="string">
            <text:p>PEDRO HENRIQUE ENJOJI</text:p>
          </table:table-cell>
          <table:table-cell table:style-name="ce267" office:value-type="string" calcext:value-type="string">
            <text:p>Analista de Promotoria II</text:p>
          </table:table-cell>
          <table:table-cell table:style-name="ce435" office:value-type="string" calcext:value-type="string">
            <text:p>17 a 18/03/16</text:p>
          </table:table-cell>
          <table:table-cell table:style-name="ce652" office:value-type="string" calcext:value-type="string">
            <text:p>Campinas - São Paulo - Campinas</text:p>
          </table:table-cell>
          <table:table-cell table:style-name="ce781" office:value-type="string" calcext:value-type="string">
            <text:p>Veículo oficial</text:p>
          </table:table-cell>
          <table:table-cell table:style-name="ce979" office:value-type="string" calcext:value-type="string">
            <text:p>Força tarefa</text:p>
          </table:table-cell>
          <table:table-cell table:style-name="ce716" office:value-type="float" office:value="0" calcext:value-type="float">
            <text:p>0</text:p>
          </table:table-cell>
          <table:table-cell table:style-name="ce1067" office:value-type="float" office:value="2" calcext:value-type="float">
            <text:p>2</text:p>
          </table:table-cell>
          <table:table-cell table:style-name="ce1142" office:value-type="float" office:value="152.6" calcext:value-type="float">
            <text:p>152,6</text:p>
          </table:table-cell>
          <table:table-cell table:number-columns-repeated="1015"/>
        </table:table-row>
        <table:table-row table:style-name="ro18">
          <table:table-cell table:style-name="ce82" office:value-type="string" calcext:value-type="string">
            <text:p>PEDRO HENRIQUE ENJOJI</text:p>
          </table:table-cell>
          <table:table-cell table:style-name="ce268" office:value-type="string" calcext:value-type="string">
            <text:p>Analista de Promotoria II</text:p>
          </table:table-cell>
          <table:table-cell table:style-name="ce435" office:value-type="string" calcext:value-type="string">
            <text:p>11/03/16</text:p>
          </table:table-cell>
          <table:table-cell table:style-name="ce653" office:value-type="string" calcext:value-type="string">
            <text:p>Campinas - São Paulo - Campinas</text:p>
          </table:table-cell>
          <table:table-cell table:style-name="ce784" office:value-type="string" calcext:value-type="string">
            <text:p>Veículo oficial</text:p>
          </table:table-cell>
          <table:table-cell table:style-name="ce980" office:value-type="string" calcext:value-type="string">
            <text:p>Força tarefa</text:p>
          </table:table-cell>
          <table:table-cell table:style-name="ce716" office:value-type="float" office:value="0" calcext:value-type="float">
            <text:p>0</text:p>
          </table:table-cell>
          <table:table-cell table:style-name="ce1068" office:value-type="float" office:value="1" calcext:value-type="float">
            <text:p>1</text:p>
          </table:table-cell>
          <table:table-cell table:style-name="ce1143" office:value-type="float" office:value="42.5" calcext:value-type="float">
            <text:p>42,5</text:p>
          </table:table-cell>
          <table:table-cell table:number-columns-repeated="1015"/>
        </table:table-row>
        <table:table-row table:style-name="ro18">
          <table:table-cell table:style-name="ce83" office:value-type="string" calcext:value-type="string">
            <text:p>PEDRO HENRIQUE ENJOJI</text:p>
          </table:table-cell>
          <table:table-cell table:style-name="ce269" office:value-type="string" calcext:value-type="string">
            <text:p>Analista de Promotoria II</text:p>
          </table:table-cell>
          <table:table-cell table:style-name="ce436" office:value-type="string" calcext:value-type="string">
            <text:p>14 a 15/04/16</text:p>
          </table:table-cell>
          <table:table-cell table:style-name="ce654" office:value-type="string" calcext:value-type="string">
            <text:p>Campinas - São Paulo - Campinas</text:p>
          </table:table-cell>
          <table:table-cell table:style-name="ce785" office:value-type="string" calcext:value-type="string">
            <text:p>Veículo oficial</text:p>
          </table:table-cell>
          <table:table-cell table:style-name="ce981" office:value-type="string" calcext:value-type="string">
            <text:p>Força tarefa</text:p>
          </table:table-cell>
          <table:table-cell table:style-name="ce716" office:value-type="float" office:value="0" calcext:value-type="float">
            <text:p>0</text:p>
          </table:table-cell>
          <table:table-cell table:style-name="ce1069" office:value-type="float" office:value="2" calcext:value-type="float">
            <text:p>2</text:p>
          </table:table-cell>
          <table:table-cell table:style-name="ce1144" office:value-type="float" office:value="306.79" calcext:value-type="float">
            <text:p>306,79</text:p>
          </table:table-cell>
          <table:table-cell table:number-columns-repeated="1015"/>
        </table:table-row>
        <table:table-row table:style-name="ro18">
          <table:table-cell table:style-name="ce84" office:value-type="string" calcext:value-type="string">
            <text:p>PEDRO HENRIQUE ENJOJI</text:p>
          </table:table-cell>
          <table:table-cell table:style-name="ce270" office:value-type="string" calcext:value-type="string">
            <text:p>Analista de Promotoria II</text:p>
          </table:table-cell>
          <table:table-cell table:style-name="ce437" office:value-type="string" calcext:value-type="string">
            <text:p>08/04/16</text:p>
          </table:table-cell>
          <table:table-cell table:style-name="ce655" office:value-type="string" calcext:value-type="string">
            <text:p>Campinas - São Paulo - Campinas</text:p>
          </table:table-cell>
          <table:table-cell table:style-name="ce786" office:value-type="string" calcext:value-type="string">
            <text:p>Veículo oficial</text:p>
          </table:table-cell>
          <table:table-cell table:style-name="ce982" office:value-type="string" calcext:value-type="string">
            <text:p>Força tarefa</text:p>
          </table:table-cell>
          <table:table-cell table:style-name="ce716" office:value-type="float" office:value="0" calcext:value-type="float">
            <text:p>0</text:p>
          </table:table-cell>
          <table:table-cell table:style-name="ce1067" office:value-type="float" office:value="1" calcext:value-type="float">
            <text:p>1</text:p>
          </table:table-cell>
          <table:table-cell table:style-name="ce1142" office:value-type="float" office:value="38.94" calcext:value-type="float">
            <text:p>38,94</text:p>
          </table:table-cell>
          <table:table-cell table:number-columns-repeated="1015"/>
        </table:table-row>
        <table:table-row table:style-name="ro31">
          <table:table-cell table:style-name="ce85" office:value-type="string" calcext:value-type="string">
            <text:p>PRISCILA DE SOUZA OLIVEIRA</text:p>
          </table:table-cell>
          <table:table-cell table:style-name="ce271" office:value-type="string" calcext:value-type="string">
            <text:p>Analista de Promotoria I</text:p>
          </table:table-cell>
          <table:table-cell table:style-name="ce438" office:value-type="string" calcext:value-type="string">
            <text:p>13 a 15/04/16</text:p>
          </table:table-cell>
          <table:table-cell table:style-name="ce656" office:value-type="string" calcext:value-type="string">
            <text:p>Franca, São Paulo, Franca</text:p>
          </table:table-cell>
          <table:table-cell table:style-name="ce787" office:value-type="string" calcext:value-type="string">
            <text:p>Ônibus</text:p>
          </table:table-cell>
          <table:table-cell table:style-name="ce983" office:value-type="string" calcext:value-type="string">
            <text:p>Curso no NAT Núcleo de Assessoria Técnica Psicossocial</text:p>
          </table:table-cell>
          <table:table-cell table:style-name="ce716" office:value-type="float" office:value="0" calcext:value-type="float">
            <text:p>0</text:p>
          </table:table-cell>
          <table:table-cell table:style-name="ce1070" office:value-type="float" office:value="2" calcext:value-type="float">
            <text:p>2</text:p>
          </table:table-cell>
          <table:table-cell table:style-name="ce1145" office:value-type="float" office:value="306.79" calcext:value-type="float">
            <text:p>306,79</text:p>
          </table:table-cell>
          <table:table-cell table:number-columns-repeated="1015"/>
        </table:table-row>
        <table:table-row table:style-name="ro27">
          <table:table-cell table:style-name="ce86" office:value-type="string" calcext:value-type="string">
            <text:p>PRISCILA YURI TAKIGAWA</text:p>
          </table:table-cell>
          <table:table-cell table:style-name="ce272" office:value-type="string" calcext:value-type="string">
            <text:p>Analista de Promotoria I</text:p>
          </table:table-cell>
          <table:table-cell table:style-name="ce438" office:value-type="string" calcext:value-type="string">
            <text:p>13 a 16/04/16</text:p>
          </table:table-cell>
          <table:table-cell table:style-name="ce657" office:value-type="string" calcext:value-type="string">
            <text:p>P Prudente, São Paulo, P Prudente</text:p>
          </table:table-cell>
          <table:table-cell table:style-name="ce788" office:value-type="string" calcext:value-type="string">
            <text:p>Ônibus</text:p>
          </table:table-cell>
          <table:table-cell table:style-name="ce984" office:value-type="string" calcext:value-type="string">
            <text:p>Curso no NAT Núcleo de Assessoria Técnica Psicossocial</text:p>
          </table:table-cell>
          <table:table-cell table:style-name="ce716" office:value-type="float" office:value="0" calcext:value-type="float">
            <text:p>0</text:p>
          </table:table-cell>
          <table:table-cell table:style-name="ce1071" office:value-type="float" office:value="4" calcext:value-type="float">
            <text:p>4</text:p>
          </table:table-cell>
          <table:table-cell table:style-name="ce1145" office:value-type="float" office:value="688.3" calcext:value-type="float">
            <text:p>688,3</text:p>
          </table:table-cell>
          <table:table-cell table:number-columns-repeated="1015"/>
        </table:table-row>
        <table:table-row table:style-name="ro31">
          <table:table-cell table:style-name="ce87" office:value-type="string" calcext:value-type="string">
            <text:p>RACHEL FERNANDA M DOS SANTOS</text:p>
          </table:table-cell>
          <table:table-cell table:style-name="ce273" office:value-type="string" calcext:value-type="string">
            <text:p>Analista de Promotoria I</text:p>
          </table:table-cell>
          <table:table-cell table:style-name="ce439" office:value-type="string" calcext:value-type="string">
            <text:p>13 a 15/04/16</text:p>
          </table:table-cell>
          <table:table-cell table:style-name="ce658" office:value-type="string" calcext:value-type="string">
            <text:p>R Preto, São Paulo, R Preto</text:p>
          </table:table-cell>
          <table:table-cell table:style-name="ce789" office:value-type="string" calcext:value-type="string">
            <text:p>Ônibus</text:p>
          </table:table-cell>
          <table:table-cell table:style-name="ce985" office:value-type="string" calcext:value-type="string">
            <text:p>Curso no NAT Núcleo de Assessoria Técnica Psicossocial</text:p>
          </table:table-cell>
          <table:table-cell table:style-name="ce716" office:value-type="float" office:value="0" calcext:value-type="float">
            <text:p>0</text:p>
          </table:table-cell>
          <table:table-cell table:style-name="ce1072" office:value-type="float" office:value="3" calcext:value-type="float">
            <text:p>3</text:p>
          </table:table-cell>
          <table:table-cell table:style-name="ce1145" office:value-type="float" office:value="688.3" calcext:value-type="float">
            <text:p>688,3</text:p>
          </table:table-cell>
          <table:table-cell table:number-columns-repeated="1015"/>
        </table:table-row>
        <table:table-row table:style-name="ro10">
          <table:table-cell table:style-name="ce88" office:value-type="string" calcext:value-type="string">
            <text:p>RAFAEL GERAGE NETO</text:p>
          </table:table-cell>
          <table:table-cell table:style-name="ce274" office:value-type="string" calcext:value-type="string">
            <text:p>Auxiliar de Promotoria I</text:p>
          </table:table-cell>
          <table:table-cell table:style-name="ce440" office:value-type="string" calcext:value-type="string">
            <text:p>29/02 a 01/03/16</text:p>
          </table:table-cell>
          <table:table-cell table:style-name="ce659" office:value-type="string" calcext:value-type="string">
            <text:p>Piracicaba, Conchas, Brotas, São Carlos, Leme, Araras, Piracicaba</text:p>
          </table:table-cell>
          <table:table-cell table:style-name="ce790" office:value-type="string" calcext:value-type="string">
            <text:p>Veículo oficial</text:p>
          </table:table-cell>
          <table:table-cell table:style-name="ce986" office:value-type="string" calcext:value-type="string">
            <text:p>Entrega d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73" office:value-type="float" office:value="2" calcext:value-type="float">
            <text:p>2</text:p>
          </table:table-cell>
          <table:table-cell table:style-name="ce1146" office:value-type="float" office:value="312.38" calcext:value-type="float">
            <text:p>312,38</text:p>
          </table:table-cell>
          <table:table-cell table:number-columns-repeated="1015"/>
        </table:table-row>
        <table:table-row table:style-name="ro18">
          <table:table-cell table:style-name="ce89" office:value-type="string" calcext:value-type="string">
            <text:p>RAFAEL GERAGE NETO</text:p>
          </table:table-cell>
          <table:table-cell table:style-name="ce275" office:value-type="string" calcext:value-type="string">
            <text:p>Auxiliar de Promotoria I</text:p>
          </table:table-cell>
          <table:table-cell table:style-name="ce441" office:value-type="string" calcext:value-type="string">
            <text:p>04/03/16</text:p>
          </table:table-cell>
          <table:table-cell table:style-name="ce660" office:value-type="string" calcext:value-type="string">
            <text:p>Piracicaba - São Paulo - Piracicaba</text:p>
          </table:table-cell>
          <table:table-cell table:style-name="ce791" office:value-type="string" calcext:value-type="string">
            <text:p>Veículo oficial</text:p>
          </table:table-cell>
          <table:table-cell table:style-name="ce987" office:value-type="string" calcext:value-type="string">
            <text:p>Entreg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73" office:value-type="float" office:value="1" calcext:value-type="float">
            <text:p>1</text:p>
          </table:table-cell>
          <table:table-cell table:style-name="ce1145" office:value-type="float" office:value="84.89" calcext:value-type="float">
            <text:p>84,89</text:p>
          </table:table-cell>
          <table:table-cell table:number-columns-repeated="1015"/>
        </table:table-row>
        <table:table-row table:style-name="ro18">
          <table:table-cell table:style-name="ce90" office:value-type="string" calcext:value-type="string">
            <text:p>RAFAEL GERAGE NETO</text:p>
          </table:table-cell>
          <table:table-cell table:style-name="ce276" office:value-type="string" calcext:value-type="string">
            <text:p>Auxiliar de Promotoria I</text:p>
          </table:table-cell>
          <table:table-cell table:style-name="ce442" office:value-type="string" calcext:value-type="string">
            <text:p>29/02 a 01/03/16</text:p>
          </table:table-cell>
          <table:table-cell table:style-name="ce661" office:value-type="string" calcext:value-type="string">
            <text:p>Piracicaba - São Paulo - Piracicaba</text:p>
          </table:table-cell>
          <table:table-cell table:style-name="ce792" office:value-type="string" calcext:value-type="string">
            <text:p>Veículo oficial</text:p>
          </table:table-cell>
          <table:table-cell table:style-name="ce988" office:value-type="string" calcext:value-type="string">
            <text:p>Entrega e retirad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73" office:value-type="float" office:value="2" calcext:value-type="float">
            <text:p>2</text:p>
          </table:table-cell>
          <table:table-cell table:style-name="ce1147" office:value-type="float" office:value="381.62" calcext:value-type="float">
            <text:p>381,62</text:p>
          </table:table-cell>
          <table:table-cell table:number-columns-repeated="1015"/>
        </table:table-row>
        <table:table-row table:style-name="ro18">
          <table:table-cell table:style-name="ce91" office:value-type="string" calcext:value-type="string">
            <text:p>RAFAEL GERAGE NETO</text:p>
          </table:table-cell>
          <table:table-cell table:style-name="ce277" office:value-type="string" calcext:value-type="string">
            <text:p>Auxiliar de Promotoria I</text:p>
          </table:table-cell>
          <table:table-cell table:style-name="ce443" office:value-type="string" calcext:value-type="string">
            <text:p>31/03 a 01/04/16</text:p>
          </table:table-cell>
          <table:table-cell table:style-name="ce662" office:value-type="string" calcext:value-type="string">
            <text:p>Piracicaba - São Paulo - Piracicaba</text:p>
          </table:table-cell>
          <table:table-cell table:style-name="ce793" office:value-type="string" calcext:value-type="string">
            <text:p>Veículo oficial</text:p>
          </table:table-cell>
          <table:table-cell table:style-name="ce989" office:value-type="string" calcext:value-type="string">
            <text:p>Entrega de documentos 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73" office:value-type="float" office:value="2" calcext:value-type="float">
            <text:p>2</text:p>
          </table:table-cell>
          <table:table-cell table:style-name="ce1147" office:value-type="float" office:value="378.06" calcext:value-type="float">
            <text:p>378,06</text:p>
          </table:table-cell>
          <table:table-cell table:number-columns-repeated="1015"/>
        </table:table-row>
        <table:table-row table:style-name="ro18">
          <table:table-cell table:style-name="ce92" office:value-type="string" calcext:value-type="string">
            <text:p>RAFAEL GERAGE NETO</text:p>
          </table:table-cell>
          <table:table-cell table:style-name="ce278" office:value-type="string" calcext:value-type="string">
            <text:p>Auxiliar de Promotoria I</text:p>
          </table:table-cell>
          <table:table-cell table:style-name="ce444" office:value-type="string" calcext:value-type="string">
            <text:p>22/03/16</text:p>
          </table:table-cell>
          <table:table-cell table:style-name="ce663" office:value-type="string" calcext:value-type="string">
            <text:p>Piracicaba - São Paulo - Piracicaba</text:p>
          </table:table-cell>
          <table:table-cell table:style-name="ce794" office:value-type="string" calcext:value-type="string">
            <text:p>Veículo oficial</text:p>
          </table:table-cell>
          <table:table-cell table:style-name="ce990" office:value-type="string" calcext:value-type="string">
            <text:p>Viatura em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73" office:value-type="float" office:value="1" calcext:value-type="float">
            <text:p>1</text:p>
          </table:table-cell>
          <table:table-cell table:style-name="ce1148" office:value-type="float" office:value="84.89" calcext:value-type="float">
            <text:p>84,89</text:p>
          </table:table-cell>
          <table:table-cell table:number-columns-repeated="1015"/>
        </table:table-row>
        <table:table-row table:style-name="ro18">
          <table:table-cell table:style-name="ce91" office:value-type="string" calcext:value-type="string">
            <text:p>RAFAEL GERAGE NETO</text:p>
          </table:table-cell>
          <table:table-cell table:style-name="ce279" office:value-type="string" calcext:value-type="string">
            <text:p>Auxiliar de Promotoria I</text:p>
          </table:table-cell>
          <table:table-cell table:style-name="ce445" office:value-type="string" calcext:value-type="string">
            <text:p>07/04/16</text:p>
          </table:table-cell>
          <table:table-cell table:style-name="ce664" office:value-type="string" calcext:value-type="string">
            <text:p>Piracicaba - São Paulo - Piracicaba</text:p>
          </table:table-cell>
          <table:table-cell table:style-name="ce794" office:value-type="string" calcext:value-type="string">
            <text:p>Veículo oficial</text:p>
          </table:table-cell>
          <table:table-cell table:style-name="ce991" office:value-type="string" calcext:value-type="string">
            <text:p>Entrega e retirad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67" office:value-type="float" office:value="1" calcext:value-type="float">
            <text:p>1</text:p>
          </table:table-cell>
          <table:table-cell table:style-name="ce1142" office:value-type="float" office:value="81.33" calcext:value-type="float">
            <text:p>81,33</text:p>
          </table:table-cell>
          <table:table-cell table:number-columns-repeated="1015"/>
        </table:table-row>
        <table:table-row table:style-name="ro36">
          <table:table-cell table:style-name="ce93" office:value-type="string" calcext:value-type="string">
            <text:p>RAFAEL RIBEIRO MEIRELES</text:p>
          </table:table-cell>
          <table:table-cell table:style-name="ce280" office:value-type="string" calcext:value-type="string">
            <text:p>Auxiliar de Promotoria I</text:p>
          </table:table-cell>
          <table:table-cell table:style-name="ce446" office:value-type="string" calcext:value-type="string">
            <text:p>15 a 17/03/16</text:p>
          </table:table-cell>
          <table:table-cell table:style-name="ce665" office:value-type="string" calcext:value-type="string">
            <text:p>Bauru, Jaú, Barra Bonita, Ibitinga, Borborema, Pirajuí, Bauru</text:p>
          </table:table-cell>
          <table:table-cell table:style-name="ce795" office:value-type="string" calcext:value-type="string">
            <text:p>Veículo oficial</text:p>
          </table:table-cell>
          <table:table-cell table:style-name="ce992" office:value-type="string" calcext:value-type="string">
            <text:p>Manutenção hidraúlica e elétrica</text:p>
          </table:table-cell>
          <table:table-cell table:style-name="ce716" office:value-type="float" office:value="0" calcext:value-type="float">
            <text:p>0</text:p>
          </table:table-cell>
          <table:table-cell table:style-name="ce1073" office:value-type="float" office:value="3" calcext:value-type="float">
            <text:p>3</text:p>
          </table:table-cell>
          <table:table-cell table:style-name="ce1148" office:value-type="float" office:value="99.74" calcext:value-type="float">
            <text:p>99,74</text:p>
          </table:table-cell>
          <table:table-cell table:number-columns-repeated="1015"/>
        </table:table-row>
        <table:table-row table:style-name="ro18">
          <table:table-cell table:style-name="ce94" office:value-type="string" calcext:value-type="string">
            <text:p>RAFAEL RIBEIRO MEIRELES</text:p>
          </table:table-cell>
          <table:table-cell table:style-name="ce281" office:value-type="string" calcext:value-type="string">
            <text:p>Auxiliar de Promotoria I</text:p>
          </table:table-cell>
          <table:table-cell table:style-name="ce447" office:value-type="string" calcext:value-type="string">
            <text:p>21 a 23/03/16</text:p>
          </table:table-cell>
          <table:table-cell table:style-name="ce666" office:value-type="string" calcext:value-type="string">
            <text:p>Bauru, Marília, Garça, Bauru</text:p>
          </table:table-cell>
          <table:table-cell table:style-name="ce796" office:value-type="string" calcext:value-type="string">
            <text:p>Veículo oficial</text:p>
          </table:table-cell>
          <table:table-cell table:style-name="ce993" office:value-type="string" calcext:value-type="string">
            <text:p>Manutenção nas redes elétrica</text:p>
          </table:table-cell>
          <table:table-cell table:style-name="ce716" office:value-type="float" office:value="0" calcext:value-type="float">
            <text:p>0</text:p>
          </table:table-cell>
          <table:table-cell table:style-name="ce1073" office:value-type="float" office:value="3" calcext:value-type="float">
            <text:p>3</text:p>
          </table:table-cell>
          <table:table-cell table:style-name="ce1149" office:value-type="float" office:value="49.45" calcext:value-type="float">
            <text:p>49,45</text:p>
          </table:table-cell>
          <table:table-cell table:number-columns-repeated="1015"/>
        </table:table-row>
        <table:table-row table:style-name="ro19">
          <table:table-cell table:style-name="ce95" office:value-type="string" calcext:value-type="string">
            <text:p>RAFAEL RIBEIRO MEIRELES</text:p>
          </table:table-cell>
          <table:table-cell table:style-name="ce282" office:value-type="string" calcext:value-type="string">
            <text:p>Auxiliar de Promotoria I</text:p>
          </table:table-cell>
          <table:table-cell table:style-name="ce448" office:value-type="string" calcext:value-type="string">
            <text:p>05 a 08/04/16</text:p>
          </table:table-cell>
          <table:table-cell table:style-name="ce667" office:value-type="string" calcext:value-type="string">
            <text:p>Bauru, Chavantes, Santa Cruz do Rio Pardo, Botucatu, Bauru</text:p>
          </table:table-cell>
          <table:table-cell table:style-name="ce797" office:value-type="string" calcext:value-type="string">
            <text:p>Veículo oficial</text:p>
          </table:table-cell>
          <table:table-cell table:style-name="ce994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73" office:value-type="float" office:value="4" calcext:value-type="float">
            <text:p>4</text:p>
          </table:table-cell>
          <table:table-cell table:style-name="ce1150" office:value-type="float" office:value="411.05" calcext:value-type="float">
            <text:p>411,05</text:p>
          </table:table-cell>
          <table:table-cell table:number-columns-repeated="1015"/>
        </table:table-row>
        <table:table-row table:style-name="ro18">
          <table:table-cell table:style-name="ce96" office:value-type="string" calcext:value-type="string">
            <text:p>RAFAEL RIBEIRO MEIRELES</text:p>
          </table:table-cell>
          <table:table-cell table:style-name="ce283" office:value-type="string" calcext:value-type="string">
            <text:p>Auxiliar de Promotoria I</text:p>
          </table:table-cell>
          <table:table-cell table:style-name="ce449" office:value-type="string" calcext:value-type="string">
            <text:p>12 a 15/04/16</text:p>
          </table:table-cell>
          <table:table-cell table:style-name="ce668" office:value-type="string" calcext:value-type="string">
            <text:p>Bauru, Borborema, Marília, Bauru</text:p>
          </table:table-cell>
          <table:table-cell table:style-name="ce798" office:value-type="string" calcext:value-type="string">
            <text:p>Veículo oficial</text:p>
          </table:table-cell>
          <table:table-cell table:style-name="ce995" office:value-type="string" calcext:value-type="string">
            <text:p>Manutenção nas redes elétrica</text:p>
          </table:table-cell>
          <table:table-cell table:style-name="ce716" office:value-type="float" office:value="0" calcext:value-type="float">
            <text:p>0</text:p>
          </table:table-cell>
          <table:table-cell table:style-name="ce1074" office:value-type="float" office:value="4" calcext:value-type="float">
            <text:p>4</text:p>
          </table:table-cell>
          <table:table-cell table:style-name="ce1151" office:value-type="float" office:value="679.18" calcext:value-type="float">
            <text:p>679,18</text:p>
          </table:table-cell>
          <table:table-cell table:number-columns-repeated="1015"/>
        </table:table-row>
        <table:table-row table:style-name="ro18">
          <table:table-cell table:style-name="ce97" office:value-type="string" calcext:value-type="string">
            <text:p>RAFAEL RIBEIRO MEIRELES</text:p>
          </table:table-cell>
          <table:table-cell table:style-name="ce284" office:value-type="string" calcext:value-type="string">
            <text:p>Auxiliar de Promotoria I</text:p>
          </table:table-cell>
          <table:table-cell table:style-name="ce450" office:value-type="string" calcext:value-type="string">
            <text:p>26 a 29/04/16</text:p>
          </table:table-cell>
          <table:table-cell table:style-name="ce669" office:value-type="string" calcext:value-type="string">
            <text:p>Bauru, Chavantes, Piraju, Cerqueira César, Bauru</text:p>
          </table:table-cell>
          <table:table-cell table:style-name="ce799" office:value-type="string" calcext:value-type="string">
            <text:p>Veículo oficial</text:p>
          </table:table-cell>
          <table:table-cell table:style-name="ce996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75" office:value-type="float" office:value="4" calcext:value-type="float">
            <text:p>4</text:p>
          </table:table-cell>
          <table:table-cell table:style-name="ce1152" office:value-type="float" office:value="382.47" calcext:value-type="float">
            <text:p>382,47</text:p>
          </table:table-cell>
          <table:table-cell table:number-columns-repeated="1015"/>
        </table:table-row>
        <table:table-row table:style-name="ro36">
          <table:table-cell table:style-name="ce98" office:value-type="string" calcext:value-type="string">
            <text:p>RAIMUNDO NONATO DA SILVA VIANA</text:p>
          </table:table-cell>
          <table:table-cell table:style-name="ce285" office:value-type="string" calcext:value-type="string">
            <text:p>Auxiliar de Promotoria I</text:p>
          </table:table-cell>
          <table:table-cell table:style-name="ce451" office:value-type="string" calcext:value-type="string">
            <text:p>31/03/16</text:p>
          </table:table-cell>
          <table:table-cell table:style-name="ce670" office:value-type="string" calcext:value-type="string">
            <text:p>Rio Preto, Ouroeste, Fernandópolis, Votuporanga, Rio Preto</text:p>
          </table:table-cell>
          <table:table-cell table:style-name="ce800" office:value-type="string" calcext:value-type="string">
            <text:p>Veículo oficial</text:p>
          </table:table-cell>
          <table:table-cell table:style-name="ce997" office:value-type="string" calcext:value-type="string">
            <text:p>Manutenção predial</text:p>
          </table:table-cell>
          <table:table-cell table:style-name="ce716" office:value-type="float" office:value="0" calcext:value-type="float">
            <text:p>0</text:p>
          </table:table-cell>
          <table:table-cell table:style-name="ce1076" office:value-type="float" office:value="1" calcext:value-type="float">
            <text:p>1</text:p>
          </table:table-cell>
          <table:table-cell table:style-name="ce1153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18">
          <table:table-cell table:style-name="ce99" office:value-type="string" calcext:value-type="string">
            <text:p>RAIMUNDO NONATO DA SILVA VIANA</text:p>
          </table:table-cell>
          <table:table-cell table:style-name="ce286" office:value-type="string" calcext:value-type="string">
            <text:p>Auxiliar de Promotoria I</text:p>
          </table:table-cell>
          <table:table-cell table:style-name="ce452" office:value-type="string" calcext:value-type="string">
            <text:p>02/04/16</text:p>
          </table:table-cell>
          <table:table-cell table:style-name="ce671" office:value-type="string" calcext:value-type="string">
            <text:p>Rio Preto, Olimpia, Rio Preto</text:p>
          </table:table-cell>
          <table:table-cell table:style-name="ce801" office:value-type="string" calcext:value-type="string">
            <text:p>Veículo oficial</text:p>
          </table:table-cell>
          <table:table-cell table:style-name="ce998" office:value-type="string" calcext:value-type="string">
            <text:p>Manutenção predial</text:p>
          </table:table-cell>
          <table:table-cell table:style-name="ce716" office:value-type="float" office:value="0" calcext:value-type="float">
            <text:p>0</text:p>
          </table:table-cell>
          <table:table-cell table:style-name="ce1077" office:value-type="float" office:value="1" calcext:value-type="float">
            <text:p>1</text:p>
          </table:table-cell>
          <table:table-cell table:style-name="ce1154" office:value-type="float" office:value="65.94" calcext:value-type="float">
            <text:p>65,94</text:p>
          </table:table-cell>
          <table:table-cell table:number-columns-repeated="1015"/>
        </table:table-row>
        <table:table-row table:style-name="ro18">
          <table:table-cell table:style-name="ce100" office:value-type="string" calcext:value-type="string">
            <text:p>RAIMUNDO NONATO DA SILVA VIANA</text:p>
          </table:table-cell>
          <table:table-cell table:style-name="ce286" office:value-type="string" calcext:value-type="string">
            <text:p>Auxiliar de Promotoria I</text:p>
          </table:table-cell>
          <table:table-cell table:style-name="ce453" office:value-type="string" calcext:value-type="string">
            <text:p>08 a 10/04/16</text:p>
          </table:table-cell>
          <table:table-cell table:style-name="ce672" office:value-type="string" calcext:value-type="string">
            <text:p>Rio Preto, Itajobi, Rio Preto</text:p>
          </table:table-cell>
          <table:table-cell table:style-name="ce802" office:value-type="string" calcext:value-type="string">
            <text:p>Veículo oficial</text:p>
          </table:table-cell>
          <table:table-cell table:style-name="ce999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78" office:value-type="float" office:value="3" calcext:value-type="float">
            <text:p>3</text:p>
          </table:table-cell>
          <table:table-cell table:style-name="ce1155" office:value-type="float" office:value="395.64" calcext:value-type="float">
            <text:p>395,64</text:p>
          </table:table-cell>
          <table:table-cell table:number-columns-repeated="1015"/>
        </table:table-row>
        <table:table-row table:style-name="ro18">
          <table:table-cell table:style-name="ce101" office:value-type="string" calcext:value-type="string">
            <text:p>RENATO DE SOUZA BUENO</text:p>
          </table:table-cell>
          <table:table-cell table:style-name="ce287" office:value-type="string" calcext:value-type="string">
            <text:p>Auxiliar de Promotoria I</text:p>
          </table:table-cell>
          <table:table-cell table:style-name="ce454" office:value-type="string" calcext:value-type="string">
            <text:p>04/03/16</text:p>
          </table:table-cell>
          <table:table-cell table:style-name="ce673" office:value-type="string" calcext:value-type="string">
            <text:p>Campinas - São Paulo - Campinas</text:p>
          </table:table-cell>
          <table:table-cell table:style-name="ce803" office:value-type="string" calcext:value-type="string">
            <text:p>Veículo oficial</text:p>
          </table:table-cell>
          <table:table-cell table:style-name="ce1000" office:value-type="string" calcext:value-type="string">
            <text:p>Entreg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79" office:value-type="float" office:value="1" calcext:value-type="float">
            <text:p>1</text:p>
          </table:table-cell>
          <table:table-cell table:style-name="ce1156" office:value-type="float" office:value="25.55" calcext:value-type="float">
            <text:p>25,55</text:p>
          </table:table-cell>
          <table:table-cell table:number-columns-repeated="1015"/>
        </table:table-row>
        <table:table-row table:style-name="ro18">
          <table:table-cell table:style-name="ce102" office:value-type="string" calcext:value-type="string">
            <text:p>RENATO DE SOUZA BUENO</text:p>
          </table:table-cell>
          <table:table-cell table:style-name="ce288" office:value-type="string" calcext:value-type="string">
            <text:p>Auxiliar de Promotoria I</text:p>
          </table:table-cell>
          <table:table-cell table:style-name="ce455" office:value-type="string" calcext:value-type="string">
            <text:p>17 e 23/03/16</text:p>
          </table:table-cell>
          <table:table-cell table:style-name="ce674" office:value-type="string" calcext:value-type="string">
            <text:p>Campinas - São Paulo - Campinas</text:p>
          </table:table-cell>
          <table:table-cell table:style-name="ce804" office:value-type="string" calcext:value-type="string">
            <text:p>Veículo oficial</text:p>
          </table:table-cell>
          <table:table-cell table:style-name="ce1001" office:value-type="string" calcext:value-type="string">
            <text:p>Entrega e retirad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80" office:value-type="float" office:value="2" calcext:value-type="float">
            <text:p>2</text:p>
          </table:table-cell>
          <table:table-cell table:style-name="ce1157" office:value-type="float" office:value="51.1" calcext:value-type="float">
            <text:p>51,1</text:p>
          </table:table-cell>
          <table:table-cell table:number-columns-repeated="1015"/>
        </table:table-row>
        <table:table-row table:style-name="ro18">
          <table:table-cell table:style-name="ce103" office:value-type="string" calcext:value-type="string">
            <text:p>RENATO DE SOUZA BUENO</text:p>
          </table:table-cell>
          <table:table-cell table:style-name="ce289" office:value-type="string" calcext:value-type="string">
            <text:p>Auxiliar de Promotoria I</text:p>
          </table:table-cell>
          <table:table-cell table:style-name="ce456" office:value-type="string" calcext:value-type="string">
            <text:p>05/04/16</text:p>
          </table:table-cell>
          <table:table-cell table:style-name="ce675" office:value-type="string" calcext:value-type="string">
            <text:p>Campinas - São Paulo - Campinas</text:p>
          </table:table-cell>
          <table:table-cell table:style-name="ce805" office:value-type="string" calcext:value-type="string">
            <text:p>Veículo oficial</text:p>
          </table:table-cell>
          <table:table-cell table:style-name="ce1002" office:value-type="string" calcext:value-type="string">
            <text:p>Entrega e retirad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80" office:value-type="float" office:value="1" calcext:value-type="float">
            <text:p>1</text:p>
          </table:table-cell>
          <table:table-cell table:style-name="ce1158" office:value-type="float" office:value="21.99" calcext:value-type="float">
            <text:p>21,99</text:p>
          </table:table-cell>
          <table:table-cell table:number-columns-repeated="1015"/>
        </table:table-row>
        <table:table-row table:style-name="ro2">
          <table:table-cell table:style-name="ce104" office:value-type="string" calcext:value-type="string">
            <text:p>RENATO DE SOUZA BUENO</text:p>
          </table:table-cell>
          <table:table-cell table:style-name="ce290" office:value-type="string" calcext:value-type="string">
            <text:p>Auxiliar de Promotoria I</text:p>
          </table:table-cell>
          <table:table-cell table:style-name="ce457" office:value-type="string" calcext:value-type="string">
            <text:p>12/04/16</text:p>
          </table:table-cell>
          <table:table-cell table:style-name="ce676" office:value-type="string" calcext:value-type="string">
            <text:p>Campinas - São Paulo - Campinas</text:p>
          </table:table-cell>
          <table:table-cell table:style-name="ce806" office:value-type="string" calcext:value-type="string">
            <text:p>Veículo oficial</text:p>
          </table:table-cell>
          <table:table-cell table:style-name="ce1003" office:value-type="string" calcext:value-type="string">
            <text:p>Manutenção viatura</text:p>
          </table:table-cell>
          <table:table-cell table:style-name="ce716" office:value-type="float" office:value="0" calcext:value-type="float">
            <text:p>0</text:p>
          </table:table-cell>
          <table:table-cell table:style-name="ce1081" office:value-type="float" office:value="1" calcext:value-type="float">
            <text:p>1</text:p>
          </table:table-cell>
          <table:table-cell table:style-name="ce1159" office:value-type="float" office:value="81.33" calcext:value-type="float">
            <text:p>81,33</text:p>
          </table:table-cell>
          <table:table-cell table:number-columns-repeated="1015"/>
        </table:table-row>
        <table:table-row table:style-name="ro9">
          <table:table-cell table:style-name="ce105" office:value-type="string" calcext:value-type="string">
            <text:p>RICARDO JOSE DA SILVA</text:p>
          </table:table-cell>
          <table:table-cell table:style-name="ce291" office:value-type="string" calcext:value-type="string">
            <text:p>PM sargento</text:p>
          </table:table-cell>
          <table:table-cell table:style-name="ce458" office:value-type="string" calcext:value-type="string">
            <text:p>16 a 18/03/16</text:p>
          </table:table-cell>
          <table:table-cell table:style-name="ce677" office:value-type="string" calcext:value-type="string">
            <text:p>SP, Dracena, Presidente Prudente, SP</text:p>
          </table:table-cell>
          <table:table-cell table:style-name="ce807" office:value-type="string" calcext:value-type="string">
            <text:p>Veículo oficial</text:p>
          </table:table-cell>
          <table:table-cell table:style-name="ce1004" office:value-type="string" calcext:value-type="string">
            <text:p>Acompanha PGJ</text:p>
          </table:table-cell>
          <table:table-cell table:style-name="ce716" office:value-type="float" office:value="0" calcext:value-type="float">
            <text:p>0</text:p>
          </table:table-cell>
          <table:table-cell table:style-name="ce1082" office:value-type="float" office:value="3" calcext:value-type="float">
            <text:p>3</text:p>
          </table:table-cell>
          <table:table-cell table:style-name="ce1160" office:value-type="float" office:value="123.64" calcext:value-type="float">
            <text:p>123,64</text:p>
          </table:table-cell>
          <table:table-cell table:number-columns-repeated="1015"/>
        </table:table-row>
        <table:table-row table:style-name="ro33">
          <table:table-cell table:style-name="ce106" office:value-type="string" calcext:value-type="string">
            <text:p>RICARDO KAKUDA DE OLIVEIRA</text:p>
          </table:table-cell>
          <table:table-cell table:style-name="ce292" office:value-type="string" calcext:value-type="string">
            <text:p>Oficial de Promotoria I</text:p>
          </table:table-cell>
          <table:table-cell table:style-name="ce459" office:value-type="string" calcext:value-type="string">
            <text:p>19/03/16</text:p>
          </table:table-cell>
          <table:table-cell table:style-name="ce678" office:value-type="string" calcext:value-type="string">
            <text:p>Pereira Barreto, Andradina, Pereira Barreto</text:p>
          </table:table-cell>
          <table:table-cell table:style-name="ce808" office:value-type="string" calcext:value-type="string">
            <text:p>Veículo oficial</text:p>
          </table:table-cell>
          <table:table-cell table:style-name="ce1005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83" office:value-type="float" office:value="1" calcext:value-type="float">
            <text:p>1</text:p>
          </table:table-cell>
          <table:table-cell table:style-name="ce1161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18">
          <table:table-cell table:style-name="ce107" office:value-type="string" calcext:value-type="string">
            <text:p>RICARDO PALAMAR MENGHINI</text:p>
          </table:table-cell>
          <table:table-cell table:style-name="ce293" office:value-type="string" calcext:value-type="string">
            <text:p>Assistente Técnico de Promotoria I</text:p>
          </table:table-cell>
          <table:table-cell table:style-name="ce460" office:value-type="string" calcext:value-type="string">
            <text:p>17/11/15</text:p>
          </table:table-cell>
          <table:table-cell table:style-name="ce679" office:value-type="string" calcext:value-type="string">
            <text:p>São Paulo - Registro - São Paulo</text:p>
          </table:table-cell>
          <table:table-cell table:style-name="ce809" office:value-type="string" calcext:value-type="string">
            <text:p>Veículo oficial</text:p>
          </table:table-cell>
          <table:table-cell table:style-name="ce1006" office:value-type="string" calcext:value-type="string">
            <text:p>CAEX - reunião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84" office:value-type="float" office:value="1" calcext:value-type="float">
            <text:p>1</text:p>
          </table:table-cell>
          <table:table-cell table:style-name="ce1162" office:value-type="float" office:value="39.13" calcext:value-type="float">
            <text:p>39,13</text:p>
          </table:table-cell>
          <table:table-cell table:number-columns-repeated="1015"/>
        </table:table-row>
        <table:table-row table:style-name="ro18">
          <table:table-cell table:style-name="ce108" office:value-type="string" calcext:value-type="string">
            <text:p>RICARDO RAMOS OLHIER</text:p>
          </table:table-cell>
          <table:table-cell table:style-name="ce294" office:value-type="string" calcext:value-type="string">
            <text:p>Auxiliar de Promotoria I</text:p>
          </table:table-cell>
          <table:table-cell table:style-name="ce461" office:value-type="string" calcext:value-type="string">
            <text:p>20 a 21/04/16</text:p>
          </table:table-cell>
          <table:table-cell table:style-name="ce680" office:value-type="string" calcext:value-type="string">
            <text:p>São Paulo - Itariri - São Paulo</text:p>
          </table:table-cell>
          <table:table-cell table:style-name="ce810" office:value-type="string" calcext:value-type="string">
            <text:p>Veículo oficial</text:p>
          </table:table-cell>
          <table:table-cell table:style-name="ce1007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85" office:value-type="float" office:value="2" calcext:value-type="float">
            <text:p>2</text:p>
          </table:table-cell>
          <table:table-cell table:style-name="ce1163" office:value-type="float" office:value="164.85" calcext:value-type="float">
            <text:p>164,85</text:p>
          </table:table-cell>
          <table:table-cell table:number-columns-repeated="1015"/>
        </table:table-row>
        <table:table-row table:style-name="ro18">
          <table:table-cell table:style-name="ce109" office:value-type="string" calcext:value-type="string">
            <text:p>RICHARD DE MATOS BIAGIO</text:p>
          </table:table-cell>
          <table:table-cell table:style-name="ce295" office:value-type="string" calcext:value-type="string">
            <text:p>Auxiliar de Promotoria III</text:p>
          </table:table-cell>
          <table:table-cell table:style-name="ce462" office:value-type="string" calcext:value-type="string">
            <text:p>05 a 06/04/16</text:p>
          </table:table-cell>
          <table:table-cell table:style-name="ce681" office:value-type="string" calcext:value-type="string">
            <text:p>SP, São José do Rio Preto, SP</text:p>
          </table:table-cell>
          <table:table-cell table:style-name="ce811" office:value-type="string" calcext:value-type="string">
            <text:p>Veículo oficial</text:p>
          </table:table-cell>
          <table:table-cell table:style-name="ce1008" office:value-type="string" calcext:value-type="string">
            <text:p>Conduzir servidor</text:p>
          </table:table-cell>
          <table:table-cell table:style-name="ce716" office:value-type="float" office:value="0" calcext:value-type="float">
            <text:p>0</text:p>
          </table:table-cell>
          <table:table-cell table:style-name="ce1086" office:value-type="float" office:value="2" calcext:value-type="float">
            <text:p>2</text:p>
          </table:table-cell>
          <table:table-cell table:style-name="ce1164" office:value-type="float" office:value="172.55" calcext:value-type="float">
            <text:p>172,55</text:p>
          </table:table-cell>
          <table:table-cell table:number-columns-repeated="1015"/>
        </table:table-row>
        <table:table-row table:style-name="ro18">
          <table:table-cell table:style-name="ce110" office:value-type="string" calcext:value-type="string">
            <text:p>RICHARD DE MATOS BIAGIO</text:p>
          </table:table-cell>
          <table:table-cell table:style-name="ce296" office:value-type="string" calcext:value-type="string">
            <text:p>Auxiliar de Promotoria III</text:p>
          </table:table-cell>
          <table:table-cell table:style-name="ce463" office:value-type="string" calcext:value-type="string">
            <text:p>08 a 09/04/16</text:p>
          </table:table-cell>
          <table:table-cell table:style-name="ce682" office:value-type="string" calcext:value-type="string">
            <text:p>SP, Piracicaba, Valinhos, SP</text:p>
          </table:table-cell>
          <table:table-cell table:style-name="ce812" office:value-type="string" calcext:value-type="string">
            <text:p>Veículo oficial</text:p>
          </table:table-cell>
          <table:table-cell table:style-name="ce1009" office:value-type="string" calcext:value-type="string">
            <text:p>Conduzir servidor</text:p>
          </table:table-cell>
          <table:table-cell table:style-name="ce716" office:value-type="float" office:value="0" calcext:value-type="float">
            <text:p>0</text:p>
          </table:table-cell>
          <table:table-cell table:style-name="ce1087" office:value-type="float" office:value="2" calcext:value-type="float">
            <text:p>2</text:p>
          </table:table-cell>
          <table:table-cell table:style-name="ce1165" office:value-type="float" office:value="209.91" calcext:value-type="float">
            <text:p>209,91</text:p>
          </table:table-cell>
          <table:table-cell table:number-columns-repeated="1015"/>
        </table:table-row>
        <table:table-row table:style-name="ro18">
          <table:table-cell table:style-name="ce111" office:value-type="string" calcext:value-type="string">
            <text:p>RICHARD DE MATOS BIAGIO</text:p>
          </table:table-cell>
          <table:table-cell table:style-name="ce297" office:value-type="string" calcext:value-type="string">
            <text:p>Auxiliar de Promotoria III</text:p>
          </table:table-cell>
          <table:table-cell table:style-name="ce464" office:value-type="string" calcext:value-type="string">
            <text:p>18 a 19/04/16</text:p>
          </table:table-cell>
          <table:table-cell table:style-name="ce683" office:value-type="string" calcext:value-type="string">
            <text:p>SP, Marília, Presidente Prudente, SP</text:p>
          </table:table-cell>
          <table:table-cell table:style-name="ce813" office:value-type="string" calcext:value-type="string">
            <text:p>Veículo oficial</text:p>
          </table:table-cell>
          <table:table-cell table:style-name="ce1010" office:value-type="string" calcext:value-type="string">
            <text:p>Conduzir servidora</text:p>
          </table:table-cell>
          <table:table-cell table:style-name="ce716" office:value-type="float" office:value="0" calcext:value-type="float">
            <text:p>0</text:p>
          </table:table-cell>
          <table:table-cell table:style-name="ce1075" office:value-type="float" office:value="2" calcext:value-type="float">
            <text:p>2</text:p>
          </table:table-cell>
          <table:table-cell table:style-name="ce1166" office:value-type="float" office:value="172.55" calcext:value-type="float">
            <text:p>172,55</text:p>
          </table:table-cell>
          <table:table-cell table:number-columns-repeated="1015"/>
        </table:table-row>
        <table:table-row table:style-name="ro18">
          <table:table-cell table:style-name="ce112" office:value-type="string" calcext:value-type="string">
            <text:p>RITA DE CASSIA N DA SILVA</text:p>
          </table:table-cell>
          <table:table-cell table:style-name="ce298" office:value-type="string" calcext:value-type="string">
            <text:p>Oficial de Promotoria I</text:p>
          </table:table-cell>
          <table:table-cell table:style-name="ce465" office:value-type="string" calcext:value-type="string">
            <text:p>26/02/16</text:p>
          </table:table-cell>
          <table:table-cell table:style-name="ce684" office:value-type="string" calcext:value-type="string">
            <text:p>R Preto, São Paulo, R Preto</text:p>
          </table:table-cell>
          <table:table-cell table:style-name="ce814" office:value-type="string" calcext:value-type="string">
            <text:p>Veículo oficial</text:p>
          </table:table-cell>
          <table:table-cell table:style-name="ce1011" office:value-type="string" calcext:value-type="string">
            <text:p>Reunião a trabalho</text:p>
          </table:table-cell>
          <table:table-cell table:style-name="ce716" office:value-type="float" office:value="0" calcext:value-type="float">
            <text:p>0</text:p>
          </table:table-cell>
          <table:table-cell table:style-name="ce1088" office:value-type="float" office:value="1" calcext:value-type="float">
            <text:p>1</text:p>
          </table:table-cell>
          <table:table-cell table:style-name="ce1167" office:value-type="float" office:value="81.33" calcext:value-type="float">
            <text:p>81,33</text:p>
          </table:table-cell>
          <table:table-cell table:number-columns-repeated="1015"/>
        </table:table-row>
        <table:table-row table:style-name="ro18">
          <table:table-cell table:style-name="ce113" office:value-type="string" calcext:value-type="string">
            <text:p>ROBERTO MOISES DA SILVA</text:p>
          </table:table-cell>
          <table:table-cell table:style-name="ce299" office:value-type="string" calcext:value-type="string">
            <text:p>Auxiliar de Promotoria III</text:p>
          </table:table-cell>
          <table:table-cell table:style-name="ce466" office:value-type="string" calcext:value-type="string">
            <text:p>25 a 28/04/16</text:p>
          </table:table-cell>
          <table:table-cell table:style-name="ce685" office:value-type="string" calcext:value-type="string">
            <text:p>São Paulo - Santos - São Paulo</text:p>
          </table:table-cell>
          <table:table-cell table:style-name="ce815" office:value-type="string" calcext:value-type="string">
            <text:p>Veículo oficial</text:p>
          </table:table-cell>
          <table:table-cell table:style-name="ce1012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4" calcext:value-type="float">
            <text:p>4</text:p>
          </table:table-cell>
          <table:table-cell table:style-name="ce1168" office:value-type="float" office:value="592.37" calcext:value-type="float">
            <text:p>592,37</text:p>
          </table:table-cell>
          <table:table-cell table:number-columns-repeated="1015"/>
        </table:table-row>
        <table:table-row table:style-name="ro18">
          <table:table-cell table:style-name="ce113" office:value-type="string" calcext:value-type="string">
            <text:p>ROBERTO VARJABEDIAN</text:p>
          </table:table-cell>
          <table:table-cell table:style-name="ce300" office:value-type="string" calcext:value-type="string">
            <text:p>Assistente técnico de promotoria II</text:p>
          </table:table-cell>
          <table:table-cell table:style-name="ce467" office:value-type="string" calcext:value-type="string">
            <text:p>24 a 26/09/15</text:p>
          </table:table-cell>
          <table:table-cell table:style-name="ce686" office:value-type="string" calcext:value-type="string">
            <text:p>SP, Águas de São Pedro, SP</text:p>
          </table:table-cell>
          <table:table-cell table:style-name="ce816" office:value-type="string" calcext:value-type="string">
            <text:p>Carro</text:p>
          </table:table-cell>
          <table:table-cell table:style-name="ce1013" office:value-type="string" calcext:value-type="string">
            <text:p>Congresso meio ambiente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3" calcext:value-type="float">
            <text:p>3</text:p>
          </table:table-cell>
          <table:table-cell table:style-name="ce1169" office:value-type="float" office:value="38.25" calcext:value-type="float">
            <text:p>38,25</text:p>
          </table:table-cell>
          <table:table-cell table:number-columns-repeated="1015"/>
        </table:table-row>
        <table:table-row table:style-name="ro18">
          <table:table-cell table:style-name="ce113" office:value-type="string" calcext:value-type="string">
            <text:p>ROBSON PEREIRA DA SILVA</text:p>
          </table:table-cell>
          <table:table-cell table:style-name="ce299" office:value-type="string" calcext:value-type="string">
            <text:p>Auxiliar de Promotoria III</text:p>
          </table:table-cell>
          <table:table-cell table:style-name="ce466" office:value-type="string" calcext:value-type="string">
            <text:p>05 a 07/04/16</text:p>
          </table:table-cell>
          <table:table-cell table:style-name="ce687" office:value-type="string" calcext:value-type="string">
            <text:p>Bauru - São Paulo - Bauru</text:p>
          </table:table-cell>
          <table:table-cell table:style-name="ce815" office:value-type="string" calcext:value-type="string">
            <text:p>Veículo oficial</text:p>
          </table:table-cell>
          <table:table-cell table:style-name="ce1012" office:value-type="string" calcext:value-type="string">
            <text:p>Conduzir membro MPSP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3" calcext:value-type="float">
            <text:p>3</text:p>
          </table:table-cell>
          <table:table-cell table:style-name="ce1168" office:value-type="float" office:value="378.06" calcext:value-type="float">
            <text:p>378,06</text:p>
          </table:table-cell>
          <table:table-cell table:number-columns-repeated="1015"/>
        </table:table-row>
        <table:table-row table:style-name="ro18">
          <table:table-cell table:style-name="ce113" office:value-type="string" calcext:value-type="string">
            <text:p>RODRIGO LIONI SARTORIO</text:p>
          </table:table-cell>
          <table:table-cell table:style-name="ce301" office:value-type="string" calcext:value-type="string">
            <text:p>Analista de Promotoria I</text:p>
          </table:table-cell>
          <table:table-cell table:style-name="ce466" office:value-type="string" calcext:value-type="string">
            <text:p>06, 07, 08 e 09/02/16</text:p>
          </table:table-cell>
          <table:table-cell table:style-name="ce686" office:value-type="string" calcext:value-type="string">
            <text:p>Brodowski - Batatais - Brodowski</text:p>
          </table:table-cell>
          <table:table-cell table:style-name="ce816" office:value-type="string" calcext:value-type="string">
            <text:p>Ônibus</text:p>
          </table:table-cell>
          <table:table-cell table:style-name="ce1013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4" calcext:value-type="float">
            <text:p>4</text:p>
          </table:table-cell>
          <table:table-cell table:style-name="ce1169" office:value-type="float" office:value="169.56" calcext:value-type="float">
            <text:p>169,56</text:p>
          </table:table-cell>
          <table:table-cell table:number-columns-repeated="1015"/>
        </table:table-row>
        <table:table-row table:style-name="ro18">
          <table:table-cell table:style-name="ce113" office:value-type="string" calcext:value-type="string">
            <text:p>ROGERIO MARTINS</text:p>
          </table:table-cell>
          <table:table-cell table:style-name="ce302" office:value-type="string" calcext:value-type="string">
            <text:p>Auxiliar de Promotoria I</text:p>
          </table:table-cell>
          <table:table-cell table:style-name="ce468" office:value-type="string" calcext:value-type="string">
            <text:p>13 a 18/02/16</text:p>
          </table:table-cell>
          <table:table-cell table:style-name="ce688" office:value-type="string" calcext:value-type="string">
            <text:p>São Paulo - Marília - São Paulo</text:p>
          </table:table-cell>
          <table:table-cell table:style-name="ce815" office:value-type="string" calcext:value-type="string">
            <text:p>Veículo oficial</text:p>
          </table:table-cell>
          <table:table-cell table:style-name="ce1014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7" calcext:value-type="float">
            <text:p>7</text:p>
          </table:table-cell>
          <table:table-cell table:style-name="ce1169" office:value-type="float" office:value="37.3599999999999" calcext:value-type="float">
            <text:p>37,36</text:p>
          </table:table-cell>
          <table:table-cell table:number-columns-repeated="1015"/>
        </table:table-row>
        <table:table-row table:style-name="ro18">
          <table:table-cell table:style-name="ce113" office:value-type="string" calcext:value-type="string">
            <text:p>ROGERIO PEREIRA DE ANDRADE</text:p>
          </table:table-cell>
          <table:table-cell table:style-name="ce303" office:value-type="string" calcext:value-type="string">
            <text:p>Auxiliar de promotoria - chefe</text:p>
          </table:table-cell>
          <table:table-cell table:style-name="ce467" office:value-type="string" calcext:value-type="string">
            <text:p>12 a 18/02/16</text:p>
          </table:table-cell>
          <table:table-cell table:style-name="ce689" office:value-type="string" calcext:value-type="string">
            <text:p>São Paulo - Marília - São Paulo</text:p>
          </table:table-cell>
          <table:table-cell table:style-name="ce815" office:value-type="string" calcext:value-type="string">
            <text:p>Veículo oficial</text:p>
          </table:table-cell>
          <table:table-cell table:style-name="ce1014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7" calcext:value-type="float">
            <text:p>7</text:p>
          </table:table-cell>
          <table:table-cell table:style-name="ce1169" office:value-type="float" office:value="37.3599999999999" calcext:value-type="float">
            <text:p>37,36</text:p>
          </table:table-cell>
          <table:table-cell table:number-columns-repeated="1015"/>
        </table:table-row>
        <table:table-row table:style-name="ro10">
          <table:table-cell table:style-name="ce113" office:value-type="string" calcext:value-type="string">
            <text:p>ROMEU SIMI JUNIOR</text:p>
          </table:table-cell>
          <table:table-cell table:style-name="ce304" office:value-type="string" calcext:value-type="string">
            <text:p>Assistente Técnico de Promotoria II</text:p>
          </table:table-cell>
          <table:table-cell table:style-name="ce466" office:value-type="string" calcext:value-type="string">
            <text:p>24 a 26/09/15</text:p>
          </table:table-cell>
          <table:table-cell table:style-name="ce686" office:value-type="string" calcext:value-type="string">
            <text:p>São José dos Campos, Águas de São Pedro, São José dos Campos</text:p>
          </table:table-cell>
          <table:table-cell table:style-name="ce816" office:value-type="string" calcext:value-type="string">
            <text:p>Carro</text:p>
          </table:table-cell>
          <table:table-cell table:style-name="ce1015" office:value-type="string" calcext:value-type="string">
            <text:p>Congresso meio ambiente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3" calcext:value-type="float">
            <text:p>3</text:p>
          </table:table-cell>
          <table:table-cell table:style-name="ce1169" office:value-type="float" office:value="76.5" calcext:value-type="float">
            <text:p>76,50</text:p>
          </table:table-cell>
          <table:table-cell table:number-columns-repeated="1015"/>
        </table:table-row>
        <table:table-row table:style-name="ro18">
          <table:table-cell table:style-name="ce113" office:value-type="string" calcext:value-type="string">
            <text:p>RONALDO RUBENS VICENTE</text:p>
          </table:table-cell>
          <table:table-cell table:style-name="ce303" office:value-type="string" calcext:value-type="string">
            <text:p>PM cabo</text:p>
          </table:table-cell>
          <table:table-cell table:style-name="ce469" office:value-type="string" calcext:value-type="string">
            <text:p>16 a 17/03/16</text:p>
          </table:table-cell>
          <table:table-cell table:style-name="ce686" office:value-type="string" calcext:value-type="string">
            <text:p>SP, Dracena, Presidente Prudente, SP</text:p>
          </table:table-cell>
          <table:table-cell table:style-name="ce815" office:value-type="string" calcext:value-type="string">
            <text:p>Veículo oficial</text:p>
          </table:table-cell>
          <table:table-cell table:style-name="ce1013" office:value-type="string" calcext:value-type="string">
            <text:p>Acompanha PGJ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2" calcext:value-type="float">
            <text:p>2</text:p>
          </table:table-cell>
          <table:table-cell table:style-name="ce1168" office:value-type="float" office:value="123.64" calcext:value-type="float">
            <text:p>123,64</text:p>
          </table:table-cell>
          <table:table-cell table:number-columns-repeated="1015"/>
        </table:table-row>
        <table:table-row table:style-name="ro18">
          <table:table-cell table:style-name="ce113" office:value-type="string" calcext:value-type="string">
            <text:p>ROQUE DE JESUS MENDES</text:p>
          </table:table-cell>
          <table:table-cell table:style-name="ce299" office:value-type="string" calcext:value-type="string">
            <text:p>Auxiliar de Promotoria III</text:p>
          </table:table-cell>
          <table:table-cell table:style-name="ce466" office:value-type="string" calcext:value-type="string">
            <text:p>07 a 10/04/16</text:p>
          </table:table-cell>
          <table:table-cell table:style-name="ce690" office:value-type="string" calcext:value-type="string">
            <text:p>São Paulo - Araçatuba - São Paulo</text:p>
          </table:table-cell>
          <table:table-cell table:style-name="ce815" office:value-type="string" calcext:value-type="string">
            <text:p>Veículo oficial</text:p>
          </table:table-cell>
          <table:table-cell table:style-name="ce1013" office:value-type="string" calcext:value-type="string">
            <text:p>Conduzir servidor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4" calcext:value-type="float">
            <text:p>4</text:p>
          </table:table-cell>
          <table:table-cell table:style-name="ce1168" office:value-type="float" office:value="419.83" calcext:value-type="float">
            <text:p>419,83</text:p>
          </table:table-cell>
          <table:table-cell table:number-columns-repeated="1015"/>
        </table:table-row>
        <table:table-row table:style-name="ro18">
          <table:table-cell table:style-name="ce113" office:value-type="string" calcext:value-type="string">
            <text:p>ROSANGELA AP DOS REIS AZEVEDO</text:p>
          </table:table-cell>
          <table:table-cell table:style-name="ce305" office:value-type="string" calcext:value-type="string">
            <text:p>Auxiliar de Promotoria I</text:p>
          </table:table-cell>
          <table:table-cell table:style-name="ce467" office:value-type="string" calcext:value-type="string">
            <text:p>09 a 10/03/16</text:p>
          </table:table-cell>
          <table:table-cell table:style-name="ce691" office:value-type="string" calcext:value-type="string">
            <text:p>São Paulo - Santa Cruz do Rio Pardo - São Paulo</text:p>
          </table:table-cell>
          <table:table-cell table:style-name="ce815" office:value-type="string" calcext:value-type="string">
            <text:p>Veículo oficial</text:p>
          </table:table-cell>
          <table:table-cell table:style-name="ce1013" office:value-type="string" calcext:value-type="string">
            <text:p>Inauguração PJ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2" calcext:value-type="float">
            <text:p>2</text:p>
          </table:table-cell>
          <table:table-cell table:style-name="ce1168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18">
          <table:table-cell table:style-name="ce113" office:value-type="string" calcext:value-type="string">
            <text:p>ROSANGELA AP DOS REIS AZEVEDO</text:p>
          </table:table-cell>
          <table:table-cell table:style-name="ce305" office:value-type="string" calcext:value-type="string">
            <text:p>Auxiliar de Promotoria I</text:p>
          </table:table-cell>
          <table:table-cell table:style-name="ce470" office:value-type="string" calcext:value-type="string">
            <text:p>16 a 17/03/16</text:p>
          </table:table-cell>
          <table:table-cell table:style-name="ce692" office:value-type="string" calcext:value-type="string">
            <text:p>São Paulo - Dracena - São Paulo</text:p>
          </table:table-cell>
          <table:table-cell table:style-name="ce815" office:value-type="string" calcext:value-type="string">
            <text:p>Veículo oficial</text:p>
          </table:table-cell>
          <table:table-cell table:style-name="ce1016" office:value-type="string" calcext:value-type="string">
            <text:p>Inauguração PJ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2" calcext:value-type="float">
            <text:p>2</text:p>
          </table:table-cell>
          <table:table-cell table:style-name="ce1168" office:value-type="float" office:value="65.94" calcext:value-type="float">
            <text:p>65,94</text:p>
          </table:table-cell>
          <table:table-cell table:number-columns-repeated="1015"/>
        </table:table-row>
        <table:table-row table:style-name="ro18">
          <table:table-cell table:style-name="ce113" office:value-type="string" calcext:value-type="string">
            <text:p>RUBENS ANTUNES MONTEIRO</text:p>
          </table:table-cell>
          <table:table-cell table:style-name="ce305" office:value-type="string" calcext:value-type="string">
            <text:p>Auxiliar de Promotoria I</text:p>
          </table:table-cell>
          <table:table-cell table:style-name="ce466" office:value-type="string" calcext:value-type="string">
            <text:p>12 a 13/04/16</text:p>
          </table:table-cell>
          <table:table-cell table:style-name="ce693" office:value-type="string" calcext:value-type="string">
            <text:p>Taubaté - Bananal - Taubaté</text:p>
          </table:table-cell>
          <table:table-cell table:style-name="ce815" office:value-type="string" calcext:value-type="string">
            <text:p>Veículo oficial</text:p>
          </table:table-cell>
          <table:table-cell table:style-name="ce1017" office:value-type="string" calcext:value-type="string">
            <text:p>Conduzir servidores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2" calcext:value-type="float">
            <text:p>2</text:p>
          </table:table-cell>
          <table:table-cell table:style-name="ce1168" office:value-type="float" office:value="90.13" calcext:value-type="float">
            <text:p>90,13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RUBENS ANTUNES MONTEIRO</text:p>
          </table:table-cell>
          <table:table-cell table:style-name="ce305" office:value-type="string" calcext:value-type="string">
            <text:p>Auxiliar de Promotoria I</text:p>
          </table:table-cell>
          <table:table-cell table:style-name="ce471" office:value-type="string" calcext:value-type="string">
            <text:p>25 a 28/04/16</text:p>
          </table:table-cell>
          <table:table-cell table:style-name="ce686" office:value-type="string" calcext:value-type="string">
            <text:p>Taubaté, Ubatuba, São Paulo, Valinhos, Jarinu, Taubaté</text:p>
          </table:table-cell>
          <table:table-cell table:style-name="ce815" office:value-type="string" calcext:value-type="string">
            <text:p>Veículo oficial</text:p>
          </table:table-cell>
          <table:table-cell table:style-name="ce1018" office:value-type="string" calcext:value-type="string">
            <text:p>Conduzir servidor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4" calcext:value-type="float">
            <text:p>4</text:p>
          </table:table-cell>
          <table:table-cell table:style-name="ce1168" office:value-type="float" office:value="551.71" calcext:value-type="float">
            <text:p>551,71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RUBENS DIAS HUMPHREYS</text:p>
          </table:table-cell>
          <table:table-cell table:style-name="ce306" office:value-type="string" calcext:value-type="string">
            <text:p>Assistente Técnico de Promotoria I</text:p>
          </table:table-cell>
          <table:table-cell table:style-name="ce472" office:value-type="string" calcext:value-type="string">
            <text:p>24 a 26/09/15</text:p>
          </table:table-cell>
          <table:table-cell table:style-name="ce686" office:value-type="string" calcext:value-type="string">
            <text:p>SP, Águas de São Pedro, SP</text:p>
          </table:table-cell>
          <table:table-cell table:style-name="ce816" office:value-type="string" calcext:value-type="string">
            <text:p>Carro</text:p>
          </table:table-cell>
          <table:table-cell table:style-name="ce1018" office:value-type="string" calcext:value-type="string">
            <text:p>Congresso meio ambiente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3" calcext:value-type="float">
            <text:p>3</text:p>
          </table:table-cell>
          <table:table-cell table:style-name="ce1169" office:value-type="float" office:value="38.25" calcext:value-type="float">
            <text:p>38,25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SAMER MARCELO RAMOS</text:p>
          </table:table-cell>
          <table:table-cell table:style-name="ce307" office:value-type="string" calcext:value-type="string">
            <text:p>Analista de Promotoria I</text:p>
          </table:table-cell>
          <table:table-cell table:style-name="ce472" office:value-type="string" calcext:value-type="string">
            <text:p>13, 14, 20, 21, 27 e 28/02/16</text:p>
          </table:table-cell>
          <table:table-cell table:style-name="ce694" office:value-type="string" calcext:value-type="string">
            <text:p>Itatiba - Jundiaí - Itatiba</text:p>
          </table:table-cell>
          <table:table-cell table:style-name="ce816" office:value-type="string" calcext:value-type="string">
            <text:p>carro</text:p>
          </table:table-cell>
          <table:table-cell table:style-name="ce1018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6" calcext:value-type="float">
            <text:p>6</text:p>
          </table:table-cell>
          <table:table-cell table:style-name="ce1169" office:value-type="float" office:value="254.34" calcext:value-type="float">
            <text:p>254,34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SAMER MARCELO RAMOS</text:p>
          </table:table-cell>
          <table:table-cell table:style-name="ce307" office:value-type="string" calcext:value-type="string">
            <text:p>Analista de Promotoria I</text:p>
          </table:table-cell>
          <table:table-cell table:style-name="ce472" office:value-type="string" calcext:value-type="string">
            <text:p>05 e 06/03/16</text:p>
          </table:table-cell>
          <table:table-cell table:style-name="ce694" office:value-type="string" calcext:value-type="string">
            <text:p>Itatiba - Jundiaí - Itatiba</text:p>
          </table:table-cell>
          <table:table-cell table:style-name="ce816" office:value-type="string" calcext:value-type="string">
            <text:p>carro</text:p>
          </table:table-cell>
          <table:table-cell table:style-name="ce1018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2" calcext:value-type="float">
            <text:p>2</text:p>
          </table:table-cell>
          <table:table-cell table:style-name="ce1168" office:value-type="float" office:value="84.78" calcext:value-type="float">
            <text:p>84,78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SERGIO MINORU TAKARA</text:p>
          </table:table-cell>
          <table:table-cell table:style-name="ce308" office:value-type="string" calcext:value-type="string">
            <text:p>Diretor de Divisão</text:p>
          </table:table-cell>
          <table:table-cell table:style-name="ce473" office:value-type="string" calcext:value-type="string">
            <text:p>25 a 27/02/16</text:p>
          </table:table-cell>
          <table:table-cell table:style-name="ce686" office:value-type="string" calcext:value-type="string">
            <text:p>P Prudente, São Paulo, P Prudente</text:p>
          </table:table-cell>
          <table:table-cell table:style-name="ce816" office:value-type="string" calcext:value-type="string">
            <text:p>Ônibus</text:p>
          </table:table-cell>
          <table:table-cell table:style-name="ce1015" office:value-type="string" calcext:value-type="string">
            <text:p>Reunião a trabalh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3" calcext:value-type="float">
            <text:p>3</text:p>
          </table:table-cell>
          <table:table-cell table:style-name="ce1169" office:value-type="float" office:value="115.24" calcext:value-type="float">
            <text:p>115,24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SERGIO RODRIGUES ARANTES</text:p>
          </table:table-cell>
          <table:table-cell table:style-name="ce309" office:value-type="string" calcext:value-type="string">
            <text:p>Auxiliar de Promotoria I</text:p>
          </table:table-cell>
          <table:table-cell table:style-name="ce471" office:value-type="string" calcext:value-type="string">
            <text:p>15 a 19/02/16</text:p>
          </table:table-cell>
          <table:table-cell table:style-name="ce695" office:value-type="string" calcext:value-type="string">
            <text:p>São Paulo - <text:s/>Eldorado - São Paulo</text:p>
          </table:table-cell>
          <table:table-cell table:style-name="ce817" office:value-type="string" calcext:value-type="string">
            <text:p>Veículo oficial</text:p>
          </table:table-cell>
          <table:table-cell table:style-name="ce1014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5" calcext:value-type="float">
            <text:p>5</text:p>
          </table:table-cell>
          <table:table-cell table:style-name="ce1169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SEVERINO C DO NASCIMENTO FILHO</text:p>
          </table:table-cell>
          <table:table-cell table:style-name="ce308" office:value-type="string" calcext:value-type="string">
            <text:p>PM soldado</text:p>
          </table:table-cell>
          <table:table-cell table:style-name="ce471" office:value-type="string" calcext:value-type="string">
            <text:p>16 a 17/03/16</text:p>
          </table:table-cell>
          <table:table-cell table:style-name="ce686" office:value-type="string" calcext:value-type="string">
            <text:p>SP, Dracena, Presidente Prudente, SP</text:p>
          </table:table-cell>
          <table:table-cell table:style-name="ce815" office:value-type="string" calcext:value-type="string">
            <text:p>Veículo oficial</text:p>
          </table:table-cell>
          <table:table-cell table:style-name="ce1018" office:value-type="string" calcext:value-type="string">
            <text:p>Acompanha PGJ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2" calcext:value-type="float">
            <text:p>2</text:p>
          </table:table-cell>
          <table:table-cell table:style-name="ce1168" office:value-type="float" office:value="123.64" calcext:value-type="float">
            <text:p>123,64</text:p>
          </table:table-cell>
          <table:table-cell table:number-columns-repeated="1015"/>
        </table:table-row>
        <table:table-row table:style-name="ro31">
          <table:table-cell table:style-name="ce114" office:value-type="string" calcext:value-type="string">
            <text:p>SIDNEI XAVIER NONATOS</text:p>
          </table:table-cell>
          <table:table-cell table:style-name="ce299" office:value-type="string" calcext:value-type="string">
            <text:p>Auxiliar de Promotoria III</text:p>
          </table:table-cell>
          <table:table-cell table:style-name="ce471" office:value-type="string" calcext:value-type="string">
            <text:p>18 a 20/04/16</text:p>
          </table:table-cell>
          <table:table-cell table:style-name="ce686" office:value-type="string" calcext:value-type="string">
            <text:p>SP, Campinas, Sorocaba, Mogi Guaçu, Tatuí, Piracicaba, Sumaré, SP</text:p>
          </table:table-cell>
          <table:table-cell table:style-name="ce815" office:value-type="string" calcext:value-type="string">
            <text:p>Veículo oficial</text:p>
          </table:table-cell>
          <table:table-cell table:style-name="ce1015" office:value-type="string" calcext:value-type="string">
            <text:p>Entrega e retirada de materiais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3" calcext:value-type="float">
            <text:p>3</text:p>
          </table:table-cell>
          <table:table-cell table:style-name="ce1168" office:value-type="float" office:value="300.04" calcext:value-type="float">
            <text:p>300,04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SILVIA JORDAO</text:p>
          </table:table-cell>
          <table:table-cell table:style-name="ce306" office:value-type="string" calcext:value-type="string">
            <text:p>Assistente Técnico de Promotoria I</text:p>
          </table:table-cell>
          <table:table-cell table:style-name="ce471" office:value-type="string" calcext:value-type="string">
            <text:p>24 a 26/09/15</text:p>
          </table:table-cell>
          <table:table-cell table:style-name="ce686" office:value-type="string" calcext:value-type="string">
            <text:p>SP, Águas de São Pedro, SP</text:p>
          </table:table-cell>
          <table:table-cell table:style-name="ce816" office:value-type="string" calcext:value-type="string">
            <text:p>Carro</text:p>
          </table:table-cell>
          <table:table-cell table:style-name="ce1015" office:value-type="string" calcext:value-type="string">
            <text:p>Congresso meio ambiente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3" calcext:value-type="float">
            <text:p>3</text:p>
          </table:table-cell>
          <table:table-cell table:style-name="ce1169" office:value-type="float" office:value="38.25" calcext:value-type="float">
            <text:p>38,25</text:p>
          </table:table-cell>
          <table:table-cell table:number-columns-repeated="1015"/>
        </table:table-row>
        <table:table-row table:style-name="ro23">
          <table:table-cell table:style-name="ce114" office:value-type="string" calcext:value-type="string">
            <text:p>TATIANA GERARDI ZVEIGELT</text:p>
          </table:table-cell>
          <table:table-cell table:style-name="ce299" office:value-type="string" calcext:value-type="string">
            <text:p>Oficial de Promotoria I</text:p>
          </table:table-cell>
          <table:table-cell table:style-name="ce472" office:value-type="string" calcext:value-type="string">
            <text:p>21, 22, 23 e 29/12/15</text:p>
          </table:table-cell>
          <table:table-cell table:style-name="ce686" office:value-type="string" calcext:value-type="string">
            <text:p>Ferraz de Vasconcelos, Mogi das Cruzes, Ferraz de Vasconcelos</text:p>
          </table:table-cell>
          <table:table-cell table:style-name="ce816" office:value-type="string" calcext:value-type="string">
            <text:p>Ônibus</text:p>
          </table:table-cell>
          <table:table-cell table:style-name="ce1015" office:value-type="string" calcext:value-type="string">
            <text:p>CAEX - vistória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4" calcext:value-type="float">
            <text:p>4</text:p>
          </table:table-cell>
          <table:table-cell table:style-name="ce1169" office:value-type="float" office:value="119" calcext:value-type="float">
            <text:p>119,00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TATIANA GERARDI ZVEIGELT</text:p>
          </table:table-cell>
          <table:table-cell table:style-name="ce299" office:value-type="string" calcext:value-type="string">
            <text:p>Oficial de Promotoria I</text:p>
          </table:table-cell>
          <table:table-cell table:style-name="ce472" office:value-type="string" calcext:value-type="string">
            <text:p>27 e 28/02/16</text:p>
          </table:table-cell>
          <table:table-cell table:style-name="ce686" office:value-type="string" calcext:value-type="string">
            <text:p>Suzano - Mogi das Cruzes - Suzano</text:p>
          </table:table-cell>
          <table:table-cell table:style-name="ce816" office:value-type="string" calcext:value-type="string">
            <text:p>Ônibus</text:p>
          </table:table-cell>
          <table:table-cell table:style-name="ce1018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2" calcext:value-type="float">
            <text:p>2</text:p>
          </table:table-cell>
          <table:table-cell table:style-name="ce1169" office:value-type="float" office:value="65.94" calcext:value-type="float">
            <text:p>65,94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TATIANA GERARDI ZVEIGELT</text:p>
          </table:table-cell>
          <table:table-cell table:style-name="ce299" office:value-type="string" calcext:value-type="string">
            <text:p>Oficial de Promotoria I</text:p>
          </table:table-cell>
          <table:table-cell table:style-name="ce471" office:value-type="string" calcext:value-type="string">
            <text:p>02 e 03/04/16</text:p>
          </table:table-cell>
          <table:table-cell table:style-name="ce686" office:value-type="string" calcext:value-type="string">
            <text:p>Suzano - Mogi das Cruzes - Suzano</text:p>
          </table:table-cell>
          <table:table-cell table:style-name="ce816" office:value-type="string" calcext:value-type="string">
            <text:p>Ônibus</text:p>
          </table:table-cell>
          <table:table-cell table:style-name="ce1018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2" calcext:value-type="float">
            <text:p>2</text:p>
          </table:table-cell>
          <table:table-cell table:style-name="ce1168" office:value-type="float" office:value="65.94" calcext:value-type="float">
            <text:p>65,94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THALES CAVALCANTI COELHO</text:p>
          </table:table-cell>
          <table:table-cell table:style-name="ce310" office:value-type="string" calcext:value-type="string">
            <text:p>Analista de Promotoria I</text:p>
          </table:table-cell>
          <table:table-cell table:style-name="ce472" office:value-type="string" calcext:value-type="string">
            <text:p>12/03/16</text:p>
          </table:table-cell>
          <table:table-cell table:style-name="ce686" office:value-type="string" calcext:value-type="string">
            <text:p>Juquiá - Registro - Juquiá</text:p>
          </table:table-cell>
          <table:table-cell table:style-name="ce816" office:value-type="string" calcext:value-type="string">
            <text:p>Carro</text:p>
          </table:table-cell>
          <table:table-cell table:style-name="ce1018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1" calcext:value-type="float">
            <text:p>1</text:p>
          </table:table-cell>
          <table:table-cell table:style-name="ce1168" office:value-type="float" office:value="42.39" calcext:value-type="float">
            <text:p>42,39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THIAGO ALLAN XAVIER</text:p>
          </table:table-cell>
          <table:table-cell table:style-name="ce311" office:value-type="string" calcext:value-type="string">
            <text:p>Analista de Promotoria I</text:p>
          </table:table-cell>
          <table:table-cell table:style-name="ce472" office:value-type="string" calcext:value-type="string">
            <text:p>12 e 13/03/16</text:p>
          </table:table-cell>
          <table:table-cell table:style-name="ce686" office:value-type="string" calcext:value-type="string">
            <text:p>Paranapanema, Avaré, Paranapanema</text:p>
          </table:table-cell>
          <table:table-cell table:style-name="ce818" office:value-type="string" calcext:value-type="string">
            <text:p>Carro</text:p>
          </table:table-cell>
          <table:table-cell table:style-name="ce1015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2" calcext:value-type="float">
            <text:p>2</text:p>
          </table:table-cell>
          <table:table-cell table:style-name="ce1168" office:value-type="float" office:value="84.78" calcext:value-type="float">
            <text:p>84,78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THIAGO PRADO CAULADA</text:p>
          </table:table-cell>
          <table:table-cell table:style-name="ce312" office:value-type="string" calcext:value-type="string">
            <text:p>PM cabo</text:p>
          </table:table-cell>
          <table:table-cell table:style-name="ce472" office:value-type="string" calcext:value-type="string">
            <text:p>09 a 10/03/16</text:p>
          </table:table-cell>
          <table:table-cell table:style-name="ce686" office:value-type="string" calcext:value-type="string">
            <text:p>SP, Santa Cruz do Rio Pardo, SP</text:p>
          </table:table-cell>
          <table:table-cell table:style-name="ce819" office:value-type="string" calcext:value-type="string">
            <text:p>Veículo oficial</text:p>
          </table:table-cell>
          <table:table-cell table:style-name="ce1015" office:value-type="string" calcext:value-type="string">
            <text:p>Acompanha PGJ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2" calcext:value-type="float">
            <text:p>2</text:p>
          </table:table-cell>
          <table:table-cell table:style-name="ce1168" office:value-type="float" office:value="82.43" calcext:value-type="float">
            <text:p>82,43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UENDSON JESUS SANTOS</text:p>
          </table:table-cell>
          <table:table-cell table:style-name="ce313" office:value-type="string" calcext:value-type="string">
            <text:p>Auxiliar de Promotoria I</text:p>
          </table:table-cell>
          <table:table-cell table:style-name="ce471" office:value-type="string" calcext:value-type="string">
            <text:p>12 a 15/02/16</text:p>
          </table:table-cell>
          <table:table-cell table:style-name="ce696" office:value-type="string" calcext:value-type="string">
            <text:p>São Paulo - <text:s/>Piracicaba - São Paulo</text:p>
          </table:table-cell>
          <table:table-cell table:style-name="ce815" office:value-type="string" calcext:value-type="string">
            <text:p>Veículo oficial</text:p>
          </table:table-cell>
          <table:table-cell table:style-name="ce1014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4" calcext:value-type="float">
            <text:p>4</text:p>
          </table:table-cell>
          <table:table-cell table:style-name="ce1169" office:value-type="float" office:value="37.3599999999999" calcext:value-type="float">
            <text:p>37,36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UENDSON JESUS SANTOS</text:p>
          </table:table-cell>
          <table:table-cell table:style-name="ce313" office:value-type="string" calcext:value-type="string">
            <text:p>Auxiliar de Promotoria I</text:p>
          </table:table-cell>
          <table:table-cell table:style-name="ce472" office:value-type="string" calcext:value-type="string">
            <text:p>15 a 19/02/16</text:p>
          </table:table-cell>
          <table:table-cell table:style-name="ce686" office:value-type="string" calcext:value-type="string">
            <text:p>SP, Eldorado, SP</text:p>
          </table:table-cell>
          <table:table-cell table:style-name="ce815" office:value-type="string" calcext:value-type="string">
            <text:p>Veículo oficial</text:p>
          </table:table-cell>
          <table:table-cell table:style-name="ce1014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5" calcext:value-type="float">
            <text:p>5</text:p>
          </table:table-cell>
          <table:table-cell table:style-name="ce1169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UENDSON JESUS SANTOS</text:p>
          </table:table-cell>
          <table:table-cell table:style-name="ce313" office:value-type="string" calcext:value-type="string">
            <text:p>Auxiliar de Promotoria I</text:p>
          </table:table-cell>
          <table:table-cell table:style-name="ce471" office:value-type="string" calcext:value-type="string">
            <text:p>20 a 21/04/16</text:p>
          </table:table-cell>
          <table:table-cell table:style-name="ce697" office:value-type="string" calcext:value-type="string">
            <text:p>São Paulo - Itariri - São Paulo</text:p>
          </table:table-cell>
          <table:table-cell table:style-name="ce815" office:value-type="string" calcext:value-type="string">
            <text:p>Veículo oficial</text:p>
          </table:table-cell>
          <table:table-cell table:style-name="ce1014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2" calcext:value-type="float">
            <text:p>2</text:p>
          </table:table-cell>
          <table:table-cell table:style-name="ce1168" office:value-type="float" office:value="164.85" calcext:value-type="float">
            <text:p>164,85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VALDEJAIME BATISTA DE ALMEIDA</text:p>
          </table:table-cell>
          <table:table-cell table:style-name="ce299" office:value-type="string" calcext:value-type="string">
            <text:p>Auxiliar de Promotoria III</text:p>
          </table:table-cell>
          <table:table-cell table:style-name="ce471" office:value-type="string" calcext:value-type="string">
            <text:p>07 a 10/04/16</text:p>
          </table:table-cell>
          <table:table-cell table:style-name="ce695" office:value-type="string" calcext:value-type="string">
            <text:p>São Paulo - <text:s/>Franca - São Paulo</text:p>
          </table:table-cell>
          <table:table-cell table:style-name="ce815" office:value-type="string" calcext:value-type="string">
            <text:p>Veículo oficial</text:p>
          </table:table-cell>
          <table:table-cell table:style-name="ce1018" office:value-type="string" calcext:value-type="string">
            <text:p>Conduzir servidor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4" calcext:value-type="float">
            <text:p>4</text:p>
          </table:table-cell>
          <table:table-cell table:style-name="ce1168" office:value-type="float" office:value="667.09" calcext:value-type="float">
            <text:p>667,09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VALDETE ANA MURILHA RUIZ</text:p>
          </table:table-cell>
          <table:table-cell table:style-name="ce299" office:value-type="string" calcext:value-type="string">
            <text:p>Oficial de Promotoria I</text:p>
          </table:table-cell>
          <table:table-cell table:style-name="ce474" office:value-type="string" calcext:value-type="string">
            <text:p>20 e 21/02/16</text:p>
          </table:table-cell>
          <table:table-cell table:style-name="ce686" office:value-type="string" calcext:value-type="string">
            <text:p>Santa Fé do Sul, Jales, Santa Fé do Sul</text:p>
          </table:table-cell>
          <table:table-cell table:style-name="ce816" office:value-type="string" calcext:value-type="string">
            <text:p>Ônibus</text:p>
          </table:table-cell>
          <table:table-cell table:style-name="ce1018" office:value-type="string" calcext:value-type="string">
            <text:p>Plantão judiciári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2" calcext:value-type="float">
            <text:p>2</text:p>
          </table:table-cell>
          <table:table-cell table:style-name="ce1169" office:value-type="float" office:value="65.94" calcext:value-type="float">
            <text:p>65,94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VALDINEI APARECIDO CORREA</text:p>
          </table:table-cell>
          <table:table-cell table:style-name="ce314" office:value-type="string" calcext:value-type="string">
            <text:p>Auxiliar de Promotoria I</text:p>
          </table:table-cell>
          <table:table-cell table:style-name="ce471" office:value-type="string" calcext:value-type="string">
            <text:p>18 a 19/03/16</text:p>
          </table:table-cell>
          <table:table-cell table:style-name="ce686" office:value-type="string" calcext:value-type="string">
            <text:p>Rio Preto, Votuporanga, Rio Preto</text:p>
          </table:table-cell>
          <table:table-cell table:style-name="ce815" office:value-type="string" calcext:value-type="string">
            <text:p>Veículo oficial</text:p>
          </table:table-cell>
          <table:table-cell table:style-name="ce1014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2" calcext:value-type="float">
            <text:p>2</text:p>
          </table:table-cell>
          <table:table-cell table:style-name="ce1168" office:value-type="float" office:value="65.94" calcext:value-type="float">
            <text:p>65,94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VALDINEI APARECIDO CORREA</text:p>
          </table:table-cell>
          <table:table-cell table:style-name="ce314" office:value-type="string" calcext:value-type="string">
            <text:p>Auxiliar de Promotoria I</text:p>
          </table:table-cell>
          <table:table-cell table:style-name="ce472" office:value-type="string" calcext:value-type="string">
            <text:p>14/03/16</text:p>
          </table:table-cell>
          <table:table-cell table:style-name="ce686" office:value-type="string" calcext:value-type="string">
            <text:p>Rio Preto, Catanduva, Novo Horizonte, Rio Preto</text:p>
          </table:table-cell>
          <table:table-cell table:style-name="ce820" office:value-type="string" calcext:value-type="string">
            <text:p>Veículo oficial</text:p>
          </table:table-cell>
          <table:table-cell table:style-name="ce1014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1" calcext:value-type="float">
            <text:p>1</text:p>
          </table:table-cell>
          <table:table-cell table:style-name="ce1168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VALDINEI APARECIDO CORREA</text:p>
          </table:table-cell>
          <table:table-cell table:style-name="ce314" office:value-type="string" calcext:value-type="string">
            <text:p>Auxiliar de Promotoria I</text:p>
          </table:table-cell>
          <table:table-cell table:style-name="ce474" office:value-type="string" calcext:value-type="string">
            <text:p>09/03/16</text:p>
          </table:table-cell>
          <table:table-cell table:style-name="ce686" office:value-type="string" calcext:value-type="string">
            <text:p>Rio Preto, Tabapuã, Olímpia, Rio Preto</text:p>
          </table:table-cell>
          <table:table-cell table:style-name="ce819" office:value-type="string" calcext:value-type="string">
            <text:p>Veículo oficial</text:p>
          </table:table-cell>
          <table:table-cell table:style-name="ce1014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1" calcext:value-type="float">
            <text:p>1</text:p>
          </table:table-cell>
          <table:table-cell table:style-name="ce1168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VALDINEI APARECIDO CORREA</text:p>
          </table:table-cell>
          <table:table-cell table:style-name="ce315" office:value-type="string" calcext:value-type="string">
            <text:p>Auxiliar de Promotoria I</text:p>
          </table:table-cell>
          <table:table-cell table:style-name="ce475" office:value-type="string" calcext:value-type="string">
            <text:p>28/03/16</text:p>
          </table:table-cell>
          <table:table-cell table:style-name="ce686" office:value-type="string" calcext:value-type="string">
            <text:p>Rio Preto, Jales, Rio Preto</text:p>
          </table:table-cell>
          <table:table-cell table:style-name="ce815" office:value-type="string" calcext:value-type="string">
            <text:p>Veículo oficial</text:p>
          </table:table-cell>
          <table:table-cell table:style-name="ce1015" office:value-type="string" calcext:value-type="string">
            <text:p>Visita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1" calcext:value-type="float">
            <text:p>1</text:p>
          </table:table-cell>
          <table:table-cell table:style-name="ce1168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19">
          <table:table-cell table:style-name="ce114" office:value-type="string" calcext:value-type="string">
            <text:p>VALDINEI APARECIDO CORREA</text:p>
          </table:table-cell>
          <table:table-cell table:style-name="ce314" office:value-type="string" calcext:value-type="string">
            <text:p>Auxiliar de Promotoria I</text:p>
          </table:table-cell>
          <table:table-cell table:style-name="ce472" office:value-type="string" calcext:value-type="string">
            <text:p>31/03/16</text:p>
          </table:table-cell>
          <table:table-cell table:style-name="ce686" office:value-type="string" calcext:value-type="string">
            <text:p>Rio Preto, Oureste, Fernadópolis, Votuporanga, Rio Preto</text:p>
          </table:table-cell>
          <table:table-cell table:style-name="ce815" office:value-type="string" calcext:value-type="string">
            <text:p>Veículo oficial</text:p>
          </table:table-cell>
          <table:table-cell table:style-name="ce1014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1" calcext:value-type="float">
            <text:p>1</text:p>
          </table:table-cell>
          <table:table-cell table:style-name="ce1168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VALDINEI APARECIDO CORREA</text:p>
          </table:table-cell>
          <table:table-cell table:style-name="ce314" office:value-type="string" calcext:value-type="string">
            <text:p>Auxiliar de Promotoria I</text:p>
          </table:table-cell>
          <table:table-cell table:style-name="ce471" office:value-type="string" calcext:value-type="string">
            <text:p>08 a 10/04/16</text:p>
          </table:table-cell>
          <table:table-cell table:style-name="ce686" office:value-type="string" calcext:value-type="string">
            <text:p>Rio Preto - Itajobi - Rio Preto</text:p>
          </table:table-cell>
          <table:table-cell table:style-name="ce815" office:value-type="string" calcext:value-type="string">
            <text:p>Veículo oficial</text:p>
          </table:table-cell>
          <table:table-cell table:style-name="ce1014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3" calcext:value-type="float">
            <text:p>3</text:p>
          </table:table-cell>
          <table:table-cell table:style-name="ce1168" office:value-type="float" office:value="395.64" calcext:value-type="float">
            <text:p>395,64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VALDINEI APARECIDO CORREA</text:p>
          </table:table-cell>
          <table:table-cell table:style-name="ce314" office:value-type="string" calcext:value-type="string">
            <text:p>Auxiliar de Promotoria I</text:p>
          </table:table-cell>
          <table:table-cell table:style-name="ce471" office:value-type="string" calcext:value-type="string">
            <text:p>02/04/16</text:p>
          </table:table-cell>
          <table:table-cell table:style-name="ce686" office:value-type="string" calcext:value-type="string">
            <text:p>Rio Preto - Olimpia - Rio Preto</text:p>
          </table:table-cell>
          <table:table-cell table:style-name="ce815" office:value-type="string" calcext:value-type="string">
            <text:p>Veículo oficial</text:p>
          </table:table-cell>
          <table:table-cell table:style-name="ce1014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1" calcext:value-type="float">
            <text:p>1</text:p>
          </table:table-cell>
          <table:table-cell table:style-name="ce1168" office:value-type="float" office:value="65.94" calcext:value-type="float">
            <text:p>65,94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VALDINEI APARECIDO CORREA</text:p>
          </table:table-cell>
          <table:table-cell table:style-name="ce314" office:value-type="string" calcext:value-type="string">
            <text:p>Auxiliar de Promotoria I</text:p>
          </table:table-cell>
          <table:table-cell table:style-name="ce471" office:value-type="string" calcext:value-type="string">
            <text:p>05/04/16</text:p>
          </table:table-cell>
          <table:table-cell table:style-name="ce686" office:value-type="string" calcext:value-type="string">
            <text:p>Rio Preto, Jales, Oureste, Paulo de Faria, Rio Preto</text:p>
          </table:table-cell>
          <table:table-cell table:style-name="ce815" office:value-type="string" calcext:value-type="string">
            <text:p>Veículo oficial</text:p>
          </table:table-cell>
          <table:table-cell table:style-name="ce1014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1" calcext:value-type="float">
            <text:p>1</text:p>
          </table:table-cell>
          <table:table-cell table:style-name="ce1168" office:value-type="float" office:value="28.58" calcext:value-type="float">
            <text:p>28,58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VALDISA OLIVEIRA BRASIL</text:p>
          </table:table-cell>
          <table:table-cell table:style-name="ce314" office:value-type="string" calcext:value-type="string">
            <text:p>Auxiliar de Promotoria I</text:p>
          </table:table-cell>
          <table:table-cell table:style-name="ce474" office:value-type="string" calcext:value-type="string">
            <text:p>12 a 18/02/16</text:p>
          </table:table-cell>
          <table:table-cell table:style-name="ce698" office:value-type="string" calcext:value-type="string">
            <text:p>São Paulo - Marília - São Paulo</text:p>
          </table:table-cell>
          <table:table-cell table:style-name="ce815" office:value-type="string" calcext:value-type="string">
            <text:p>Veículo oficial</text:p>
          </table:table-cell>
          <table:table-cell table:style-name="ce1019" office:value-type="string" calcext:value-type="string">
            <text:p>Serviços telefonia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7" calcext:value-type="float">
            <text:p>7</text:p>
          </table:table-cell>
          <table:table-cell table:style-name="ce1169" office:value-type="float" office:value="37.3599999999999" calcext:value-type="float">
            <text:p>37,36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VARIONI ROGRIGUES DOS SANTOS</text:p>
          </table:table-cell>
          <table:table-cell table:style-name="ce299" office:value-type="string" calcext:value-type="string">
            <text:p>Auxiliar de Promotoria III</text:p>
          </table:table-cell>
          <table:table-cell table:style-name="ce472" office:value-type="string" calcext:value-type="string">
            <text:p>31/03/16</text:p>
          </table:table-cell>
          <table:table-cell table:style-name="ce699" office:value-type="string" calcext:value-type="string">
            <text:p>Vale Ribeira, São Paulo, Vale Ribeira</text:p>
          </table:table-cell>
          <table:table-cell table:style-name="ce815" office:value-type="string" calcext:value-type="string">
            <text:p>Veículo oficial</text:p>
          </table:table-cell>
          <table:table-cell table:style-name="ce1020" office:value-type="string" calcext:value-type="string">
            <text:p>Entrega e retirad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1" calcext:value-type="float">
            <text:p>1</text:p>
          </table:table-cell>
          <table:table-cell table:style-name="ce1168" office:value-type="float" office:value="84.89" calcext:value-type="float">
            <text:p>84,89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VINICIUS SANTOS DE SANTANA</text:p>
          </table:table-cell>
          <table:table-cell table:style-name="ce316" office:value-type="string" calcext:value-type="string">
            <text:p>Analista de Promotoria I</text:p>
          </table:table-cell>
          <table:table-cell table:style-name="ce473" office:value-type="string" calcext:value-type="string">
            <text:p>22 e 23/12/15</text:p>
          </table:table-cell>
          <table:table-cell table:style-name="ce686" office:value-type="string" calcext:value-type="string">
            <text:p>Mongaguá, Itanhaém, Mongaguá</text:p>
          </table:table-cell>
          <table:table-cell table:style-name="ce816" office:value-type="string" calcext:value-type="string">
            <text:p>Carro</text:p>
          </table:table-cell>
          <table:table-cell table:style-name="ce1018" office:value-type="string" calcext:value-type="string">
            <text:p>CAEX - vistória técnica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2" calcext:value-type="float">
            <text:p>2</text:p>
          </table:table-cell>
          <table:table-cell table:style-name="ce1169" office:value-type="float" office:value="76.5" calcext:value-type="float">
            <text:p>76,50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WAGNER BUENO</text:p>
          </table:table-cell>
          <table:table-cell table:style-name="ce317" office:value-type="string" calcext:value-type="string">
            <text:p>Auxiliar de Promotoria I</text:p>
          </table:table-cell>
          <table:table-cell table:style-name="ce476" office:value-type="string" calcext:value-type="string">
            <text:p>26 a 28/02/16</text:p>
          </table:table-cell>
          <table:table-cell table:style-name="ce686" office:value-type="string" calcext:value-type="string">
            <text:p>Rio Preto, Santa Cruz do Rio Pardo, Rio Preto</text:p>
          </table:table-cell>
          <table:table-cell table:style-name="ce815" office:value-type="string" calcext:value-type="string">
            <text:p>Veículo oficial</text:p>
          </table:table-cell>
          <table:table-cell table:style-name="ce1018" office:value-type="string" calcext:value-type="string">
            <text:p>Serviços hidráulica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3" calcext:value-type="float">
            <text:p>3</text:p>
          </table:table-cell>
          <table:table-cell table:style-name="ce1169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WAGNER BUENO</text:p>
          </table:table-cell>
          <table:table-cell table:style-name="ce317" office:value-type="string" calcext:value-type="string">
            <text:p>Auxiliar de Promotoria I</text:p>
          </table:table-cell>
          <table:table-cell table:style-name="ce472" office:value-type="string" calcext:value-type="string">
            <text:p>07 a 11/03/16</text:p>
          </table:table-cell>
          <table:table-cell table:style-name="ce686" office:value-type="string" calcext:value-type="string">
            <text:p>R Preto, Araraquara, R Preto</text:p>
          </table:table-cell>
          <table:table-cell table:style-name="ce815" office:value-type="string" calcext:value-type="string">
            <text:p>Veículo oficial</text:p>
          </table:table-cell>
          <table:table-cell table:style-name="ce1014" office:value-type="string" calcext:value-type="string">
            <text:p>Serviço de manutençã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5" calcext:value-type="float">
            <text:p>5</text:p>
          </table:table-cell>
          <table:table-cell table:style-name="ce1168" office:value-type="float" office:value="49.4500000000001" calcext:value-type="float">
            <text:p>49,45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WAGNER BUENO</text:p>
          </table:table-cell>
          <table:table-cell table:style-name="ce317" office:value-type="string" calcext:value-type="string">
            <text:p>Auxiliar de Promotoria I</text:p>
          </table:table-cell>
          <table:table-cell table:style-name="ce472" office:value-type="string" calcext:value-type="string">
            <text:p>22/03/16</text:p>
          </table:table-cell>
          <table:table-cell table:style-name="ce686" office:value-type="string" calcext:value-type="string">
            <text:p>R Preto, Campinas, R Preto</text:p>
          </table:table-cell>
          <table:table-cell table:style-name="ce815" office:value-type="string" calcext:value-type="string">
            <text:p>Veículo oficial</text:p>
          </table:table-cell>
          <table:table-cell table:style-name="ce1018" office:value-type="string" calcext:value-type="string">
            <text:p>Retirada de processos 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1" calcext:value-type="float">
            <text:p>1</text:p>
          </table:table-cell>
          <table:table-cell table:style-name="ce1168" office:value-type="float" office:value="15.65" calcext:value-type="float">
            <text:p>15,65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WAGNER BUENO</text:p>
          </table:table-cell>
          <table:table-cell table:style-name="ce317" office:value-type="string" calcext:value-type="string">
            <text:p>Auxiliar de Promotoria I</text:p>
          </table:table-cell>
          <table:table-cell table:style-name="ce471" office:value-type="string" calcext:value-type="string">
            <text:p>06 a 07/04/16</text:p>
          </table:table-cell>
          <table:table-cell table:style-name="ce686" office:value-type="string" calcext:value-type="string">
            <text:p>R Preto, São Paulo, R Preto</text:p>
          </table:table-cell>
          <table:table-cell table:style-name="ce815" office:value-type="string" calcext:value-type="string">
            <text:p>Veículo oficial</text:p>
          </table:table-cell>
          <table:table-cell table:style-name="ce1018" office:value-type="string" calcext:value-type="string">
            <text:p>Tranferência de materiais e troca de óleo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2" calcext:value-type="float">
            <text:p>2</text:p>
          </table:table-cell>
          <table:table-cell table:style-name="ce1168" office:value-type="float" office:value="222.01" calcext:value-type="float">
            <text:p>222,01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WAGNER BUENO</text:p>
          </table:table-cell>
          <table:table-cell table:style-name="ce317" office:value-type="string" calcext:value-type="string">
            <text:p>Auxiliar de Promotoria I</text:p>
          </table:table-cell>
          <table:table-cell table:style-name="ce471" office:value-type="string" calcext:value-type="string">
            <text:p>11 a 16/04/16</text:p>
          </table:table-cell>
          <table:table-cell table:style-name="ce686" office:value-type="string" calcext:value-type="string">
            <text:p>R Preto, São Paulo, R Preto</text:p>
          </table:table-cell>
          <table:table-cell table:style-name="ce815" office:value-type="string" calcext:value-type="string">
            <text:p>Veículo oficial</text:p>
          </table:table-cell>
          <table:table-cell table:style-name="ce1021" office:value-type="string" calcext:value-type="string">
            <text:p>Serviço pintura 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6" calcext:value-type="float">
            <text:p>6</text:p>
          </table:table-cell>
          <table:table-cell table:style-name="ce1168" office:value-type="float" office:value="1334.21" calcext:value-type="float">
            <text:p>1334,21</text:p>
          </table:table-cell>
          <table:table-cell table:number-columns-repeated="1015"/>
        </table:table-row>
        <table:table-row table:style-name="ro18">
          <table:table-cell table:style-name="ce114" office:value-type="string" calcext:value-type="string">
            <text:p>WALTER BAPTISTA CARDOSO</text:p>
          </table:table-cell>
          <table:table-cell table:style-name="ce299" office:value-type="string" calcext:value-type="string">
            <text:p>Oficial de Promotoria I</text:p>
          </table:table-cell>
          <table:table-cell table:style-name="ce472" office:value-type="string" calcext:value-type="string">
            <text:p>15 a 17/02/16</text:p>
          </table:table-cell>
          <table:table-cell table:style-name="ce700" office:value-type="string" calcext:value-type="string">
            <text:p>São Paulo - Santa Cruz do Rio Pardo - São Paulo</text:p>
          </table:table-cell>
          <table:table-cell table:style-name="ce815" office:value-type="string" calcext:value-type="string">
            <text:p>Veículo oficial</text:p>
          </table:table-cell>
          <table:table-cell table:style-name="ce1021" office:value-type="string" calcext:value-type="string">
            <text:p>Reparo de rede</text:p>
          </table:table-cell>
          <table:table-cell table:style-name="ce716" office:value-type="float" office:value="0" calcext:value-type="float">
            <text:p>0</text:p>
          </table:table-cell>
          <table:table-cell table:style-name="ce1089" office:value-type="float" office:value="3" calcext:value-type="float">
            <text:p>3</text:p>
          </table:table-cell>
          <table:table-cell table:style-name="ce1169" office:value-type="float" office:value="32.97" calcext:value-type="float">
            <text:p>32,97</text:p>
          </table:table-cell>
          <table:table-cell table:number-columns-repeated="1015"/>
        </table:table-row>
        <table:table-row table:style-name="ro16">
          <table:table-cell table:style-name="ce115" office:value-type="string" calcext:value-type="string">
            <text:p>WALTER BAPTISTA CARDOSO</text:p>
          </table:table-cell>
          <table:table-cell table:style-name="ce318" office:value-type="string" calcext:value-type="string">
            <text:p>Oficial de Promotoria I</text:p>
          </table:table-cell>
          <table:table-cell table:style-name="ce477" office:value-type="string" calcext:value-type="string">
            <text:p>07 a 10/04/16</text:p>
          </table:table-cell>
          <table:table-cell table:style-name="ce701" office:value-type="string" calcext:value-type="string">
            <text:p>São Paulo - <text:s/>Presidente Prudente - São Paulo</text:p>
          </table:table-cell>
          <table:table-cell table:style-name="ce821" office:value-type="string" calcext:value-type="string">
            <text:p>Veículo oficial</text:p>
          </table:table-cell>
          <table:table-cell table:style-name="ce1022" office:value-type="string" calcext:value-type="string">
            <text:p>Instalação e configuração de equipa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90" office:value-type="float" office:value="4" calcext:value-type="float">
            <text:p>4</text:p>
          </table:table-cell>
          <table:table-cell table:style-name="ce1170" office:value-type="float" office:value="667.09" calcext:value-type="float">
            <text:p>667,09</text:p>
          </table:table-cell>
          <table:table-cell table:number-columns-repeated="1015"/>
        </table:table-row>
        <table:table-row table:style-name="ro18">
          <table:table-cell table:style-name="ce116" office:value-type="string" calcext:value-type="string">
            <text:p>WARNER ARANTES ZEBALHO</text:p>
          </table:table-cell>
          <table:table-cell table:style-name="ce319" office:value-type="string" calcext:value-type="string">
            <text:p>Auxiliar de Promotoria I</text:p>
          </table:table-cell>
          <table:table-cell table:style-name="ce478" office:value-type="string" calcext:value-type="string">
            <text:p>17/03/16</text:p>
          </table:table-cell>
          <table:table-cell table:style-name="ce702" office:value-type="string" calcext:value-type="string">
            <text:p>Campinas - São Paulo - Campinas</text:p>
          </table:table-cell>
          <table:table-cell table:style-name="ce822" office:value-type="string" calcext:value-type="string">
            <text:p>Veículo oficial</text:p>
          </table:table-cell>
          <table:table-cell table:style-name="ce1023" office:value-type="string" calcext:value-type="string">
            <text:p>Entrega e retirada de documentos</text:p>
          </table:table-cell>
          <table:table-cell table:style-name="ce716" office:value-type="float" office:value="0" calcext:value-type="float">
            <text:p>0</text:p>
          </table:table-cell>
          <table:table-cell table:style-name="ce1091" office:value-type="float" office:value="1" calcext:value-type="float">
            <text:p>1</text:p>
          </table:table-cell>
          <table:table-cell table:style-name="ce1171" office:value-type="float" office:value="25.55" calcext:value-type="float">
            <text:p>25,55</text:p>
          </table:table-cell>
          <table:table-cell table:number-columns-repeated="1015"/>
        </table:table-row>
        <table:table-row table:style-name="ro51">
          <table:table-cell table:style-name="ce117" office:value-type="string" calcext:value-type="string">
            <text:p>TOTAL</text:p>
          </table:table-cell>
          <table:table-cell table:style-name="ce320"/>
          <table:table-cell table:style-name="ce479" table:number-columns-repeated="2"/>
          <table:table-cell table:style-name="ce823"/>
          <table:table-cell table:style-name="ce1024"/>
          <table:table-cell table:style-name="ce1030" table:formula="of:=SUM([.G9:.G436])" office:value-type="float" office:value="10756.25" calcext:value-type="float">
            <text:p>10.756,25</text:p>
          </table:table-cell>
          <table:table-cell table:style-name="ce1092"/>
          <table:table-cell table:style-name="ce1172" table:formula="of:=SUM([.I8:.I436])" office:value-type="float" office:value="236023.389999999" calcext:value-type="float">
            <text:p>236.023,39</text:p>
          </table:table-cell>
          <table:table-cell table:number-columns-repeated="1015"/>
        </table:table-row>
        <table:table-row table:style-name="ro52">
          <table:table-cell table:style-name="ce118" office:value-type="string" calcext:value-type="string">
            <text:p>TOTAL CONSOLIDADO</text:p>
          </table:table-cell>
          <table:table-cell table:style-name="ce118" table:number-columns-repeated="2"/>
          <table:table-cell table:style-name="ce703"/>
          <table:table-cell table:style-name="ce118"/>
          <table:table-cell table:style-name="ce1025"/>
          <table:table-cell table:style-name="ce1031"/>
          <table:table-cell table:style-name="ce1031" table:formula="of:=([.G437]+[.I437])" office:value-type="float" office:value="246779.639999999" calcext:value-type="float">
            <text:p>246.779,64</text:p>
          </table:table-cell>
          <table:table-cell table:style-name="ce1173"/>
          <table:table-cell table:number-columns-repeated="1015"/>
        </table:table-row>
        <table:table-row table:style-name="ro52">
          <table:table-cell table:style-name="ce119" office:value-type="string" calcext:value-type="string">
            <text:p>Fonte: Centro de Finanças e Contabilidade e Centro de Recursos Humanos</text:p>
          </table:table-cell>
          <table:table-cell table:style-name="ce321"/>
          <table:table-cell table:style-name="ce480"/>
          <table:table-cell table:style-name="ce321"/>
          <table:table-cell table:style-name="ce824"/>
          <table:table-cell table:style-name="ce480"/>
          <table:table-cell table:style-name="ce1032" table:number-columns-repeated="2"/>
          <table:table-cell table:style-name="ce1174"/>
          <table:table-cell table:number-columns-repeated="1015"/>
        </table:table-row>
        <table:table-row table:style-name="ro53">
          <table:table-cell table:style-name="ce120" office:value-type="string" calcext:value-type="string">
            <text:p>Data da Última Atualização: /2016</text:p>
          </table:table-cell>
          <table:table-cell table:style-name="ce322"/>
          <table:table-cell table:style-name="ce120" table:number-columns-repeated="2"/>
          <table:table-cell table:style-name="ce825"/>
          <table:table-cell table:style-name="ce1026" table:number-columns-repeated="4"/>
          <table:table-cell table:number-columns-repeated="1015"/>
        </table:table-row>
        <table:table-row table:style-name="ro54">
          <table:table-cell table:style-name="ce119" office:value-type="string" calcext:value-type="string">
            <text:p>Nota: Os pagamentos referentes às Diárias de Membros são efetuados no período de trinta a sessenta dias após formalizada a solicitação.</text:p>
          </table:table-cell>
          <table:table-cell table:style-name="ce323"/>
          <table:table-cell table:style-name="ce119"/>
          <table:table-cell table:style-name="ce704"/>
          <table:table-cell table:style-name="ce826"/>
          <table:table-cell table:style-name="ce1027" table:number-columns-repeated="4"/>
          <table:table-cell table:number-columns-repeated="1015"/>
        </table:table-row>
        <table:table-row table:style-name="ro1" table:number-rows-repeated="3">
          <table:table-cell table:style-name="ce121"/>
          <table:table-cell table:style-name="ce324"/>
          <table:table-cell table:style-name="ce481"/>
          <table:table-cell table:style-name="ce705"/>
          <table:table-cell table:style-name="ce827"/>
          <table:table-cell table:number-columns-repeated="1019"/>
        </table:table-row>
        <table:table-row table:style-name="ro1">
          <table:table-cell table:style-name="ce121"/>
          <table:table-cell table:style-name="ce324"/>
          <table:table-cell table:style-name="ce481"/>
          <table:table-cell table:style-name="ce706"/>
          <table:table-cell table:style-name="ce827"/>
          <table:table-cell table:number-columns-repeated="1019"/>
        </table:table-row>
        <table:table-row table:style-name="ro1">
          <table:table-cell table:style-name="ce121"/>
          <table:table-cell table:style-name="ce324"/>
          <table:table-cell table:style-name="ce481"/>
          <table:table-cell table:style-name="ce707"/>
          <table:table-cell table:style-name="ce827"/>
          <table:table-cell table:number-columns-repeated="1019"/>
        </table:table-row>
        <table:table-row table:style-name="ro1" table:number-rows-repeated="4">
          <table:table-cell table:style-name="ce121"/>
          <table:table-cell table:style-name="ce324"/>
          <table:table-cell table:style-name="ce481"/>
          <table:table-cell table:style-name="ce705"/>
          <table:table-cell table:style-name="ce827"/>
          <table:table-cell table:number-columns-repeated="1019"/>
        </table:table-row>
        <table:table-row table:style-name="ro1">
          <table:table-cell table:style-name="ce121"/>
          <table:table-cell/>
          <table:table-cell table:style-name="ce481"/>
          <table:table-cell table:style-name="ce705"/>
          <table:table-cell table:style-name="ce828"/>
          <table:table-cell table:style-name="ce1028"/>
          <table:table-cell table:number-columns-repeated="1018"/>
        </table:table-row>
        <table:table-row table:style-name="ro1" table:number-rows-repeated="10481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DIÁRIAS.$A$1" table:expression="[$DIÁRIAS.$A$1:.$I$1048576];[$DIÁRIAS.$A$1:.$AMJ$8]"/>
        </table:named-expressions>
        <calcext:conditional-formats>
          <calcext:conditional-format calcext:target-range-address="DIÁRIAS.E379:DIÁRIAS.E382 DIÁRIAS.E370:DIÁRIAS.E376 DIÁRIAS.E435:DIÁRIAS.E436 DIÁRIAS.F386:DIÁRIAS.F436 DIÁRIAS.A386:DIÁRIAS.A436 DIÁRIAS.C386:DIÁRIAS.D436 DIÁRIAS.H437:DIÁRIAS.H437">
            <calcext:condition calcext:apply-style-name="ConditionalStyle_2442" calcext:value="formula-is([.$S370]&gt;0.799)" calcext:base-cell-address="DIÁRIAS.E379"/>
          </calcext:conditional-format>
          <calcext:conditional-format calcext:target-range-address="DIÁRIAS.A370:DIÁRIAS.B371 DIÁRIAS.F304:DIÁRIAS.F306 DIÁRIAS.A304:DIÁRIAS.A305 DIÁRIAS.C304:DIÁRIAS.D305 DIÁRIAS.H304:DIÁRIAS.I306 DIÁRIAS.H437:DIÁRIAS.H437 DIÁRIAS.C313:DIÁRIAS.C436 DIÁRIAS.E370:DIÁRIAS.E436 DIÁRIAS.D379:DIÁRIAS.D436 DIÁRIAS.D436:DIÁRIAS.F436 DIÁRIAS.A353:DIÁRIAS.A436 DIÁRIAS.H370:DIÁRIAS.I436 DIÁRIAS.F386:DIÁRIAS.F436">
            <calcext:condition calcext:apply-style-name="ConditionalStyle_2441" calcext:value="formula-is([.$U304]&gt;0.799)" calcext:base-cell-address="DIÁRIAS.A370"/>
          </calcext:conditional-format>
          <calcext:conditional-format calcext:target-range-address="DIÁRIAS.E385:DIÁRIAS.E385 DIÁRIAS.H386:DIÁRIAS.H434">
            <calcext:condition calcext:apply-style-name="ConditionalStyle_2440" calcext:value="formula-is([.$S385]&gt;0.799)" calcext:base-cell-address="DIÁRIAS.E385"/>
          </calcext:conditional-format>
          <calcext:conditional-format calcext:target-range-address="DIÁRIAS.A379:DIÁRIAS.A379">
            <calcext:condition calcext:apply-style-name="ConditionalStyle_2439" calcext:value="formula-is([.$S379]&gt;0.799)" calcext:base-cell-address="DIÁRIAS.A379"/>
          </calcext:conditional-format>
          <calcext:conditional-format calcext:target-range-address="DIÁRIAS.A380:DIÁRIAS.A380">
            <calcext:condition calcext:apply-style-name="ConditionalStyle_2438" calcext:value="formula-is([.$S380]&gt;0.799)" calcext:base-cell-address="DIÁRIAS.A380"/>
          </calcext:conditional-format>
          <calcext:conditional-format calcext:target-range-address="DIÁRIAS.A381:DIÁRIAS.A383">
            <calcext:condition calcext:apply-style-name="ConditionalStyle_2437" calcext:value="formula-is([.$S381]&gt;0.799)" calcext:base-cell-address="DIÁRIAS.A381"/>
          </calcext:conditional-format>
          <calcext:conditional-format calcext:target-range-address="DIÁRIAS.A384:DIÁRIAS.A384">
            <calcext:condition calcext:apply-style-name="ConditionalStyle_2436" calcext:value="formula-is([.$S384]&gt;0.799)" calcext:base-cell-address="DIÁRIAS.A384"/>
          </calcext:conditional-format>
          <calcext:conditional-format calcext:target-range-address="DIÁRIAS.A385:DIÁRIAS.A385">
            <calcext:condition calcext:apply-style-name="ConditionalStyle_2435" calcext:value="formula-is([.$S385]&gt;0.799)" calcext:base-cell-address="DIÁRIAS.A385"/>
          </calcext:conditional-format>
          <calcext:conditional-format calcext:target-range-address="DIÁRIAS.C379:DIÁRIAS.C379">
            <calcext:condition calcext:apply-style-name="ConditionalStyle_2434" calcext:value="formula-is([.$S379]&gt;0.799)" calcext:base-cell-address="DIÁRIAS.C379"/>
          </calcext:conditional-format>
          <calcext:conditional-format calcext:target-range-address="DIÁRIAS.C380:DIÁRIAS.C380">
            <calcext:condition calcext:apply-style-name="ConditionalStyle_2433" calcext:value="formula-is([.$S380]&gt;0.799)" calcext:base-cell-address="DIÁRIAS.C380"/>
          </calcext:conditional-format>
          <calcext:conditional-format calcext:target-range-address="DIÁRIAS.C381:DIÁRIAS.C383">
            <calcext:condition calcext:apply-style-name="ConditionalStyle_2432" calcext:value="formula-is([.$S381]&gt;0.799)" calcext:base-cell-address="DIÁRIAS.C381"/>
          </calcext:conditional-format>
          <calcext:conditional-format calcext:target-range-address="DIÁRIAS.C384:DIÁRIAS.C384">
            <calcext:condition calcext:apply-style-name="ConditionalStyle_2431" calcext:value="formula-is([.$S384]&gt;0.799)" calcext:base-cell-address="DIÁRIAS.C384"/>
          </calcext:conditional-format>
          <calcext:conditional-format calcext:target-range-address="DIÁRIAS.D379:DIÁRIAS.E379">
            <calcext:condition calcext:apply-style-name="ConditionalStyle_2430" calcext:value="formula-is([.$S379]&gt;0.799)" calcext:base-cell-address="DIÁRIAS.D379"/>
          </calcext:conditional-format>
          <calcext:conditional-format calcext:target-range-address="DIÁRIAS.E380:DIÁRIAS.E380">
            <calcext:condition calcext:apply-style-name="ConditionalStyle_2429" calcext:value="formula-is([.$S380]&gt;0.799)" calcext:base-cell-address="DIÁRIAS.E380"/>
          </calcext:conditional-format>
          <calcext:conditional-format calcext:target-range-address="DIÁRIAS.E381:DIÁRIAS.E382 DIÁRIAS.D382:DIÁRIAS.D383">
            <calcext:condition calcext:apply-style-name="ConditionalStyle_2428" calcext:value="formula-is([.$S381]&gt;0.799)" calcext:base-cell-address="DIÁRIAS.E381"/>
          </calcext:conditional-format>
          <calcext:conditional-format calcext:target-range-address="DIÁRIAS.D384:DIÁRIAS.D384">
            <calcext:condition calcext:apply-style-name="ConditionalStyle_2427" calcext:value="formula-is([.$S384]&gt;0.799)" calcext:base-cell-address="DIÁRIAS.D384"/>
          </calcext:conditional-format>
          <calcext:conditional-format calcext:target-range-address="DIÁRIAS.D385:DIÁRIAS.E385">
            <calcext:condition calcext:apply-style-name="ConditionalStyle_2426" calcext:value="formula-is([.$S385]&gt;0.799)" calcext:base-cell-address="DIÁRIAS.D385"/>
          </calcext:conditional-format>
          <calcext:conditional-format calcext:target-range-address="DIÁRIAS.F380:DIÁRIAS.F380">
            <calcext:condition calcext:apply-style-name="ConditionalStyle_2425" calcext:value="formula-is([.$S380]&gt;0.799)" calcext:base-cell-address="DIÁRIAS.F380"/>
          </calcext:conditional-format>
          <calcext:conditional-format calcext:target-range-address="DIÁRIAS.F382:DIÁRIAS.F382">
            <calcext:condition calcext:apply-style-name="ConditionalStyle_2424" calcext:value="formula-is([.$S382]&gt;0.799)" calcext:base-cell-address="DIÁRIAS.F382"/>
          </calcext:conditional-format>
          <calcext:conditional-format calcext:target-range-address="DIÁRIAS.H381:DIÁRIAS.H381">
            <calcext:condition calcext:apply-style-name="ConditionalStyle_2423" calcext:value="formula-is([.$S381]&gt;0.799)" calcext:base-cell-address="DIÁRIAS.H381"/>
          </calcext:conditional-format>
          <calcext:conditional-format calcext:target-range-address="DIÁRIAS.H385:DIÁRIAS.H385">
            <calcext:condition calcext:apply-style-name="ConditionalStyle_2422" calcext:value="formula-is([.$S385]&gt;0.799)" calcext:base-cell-address="DIÁRIAS.H385"/>
          </calcext:conditional-format>
          <calcext:conditional-format calcext:target-range-address="DIÁRIAS.B435:DIÁRIAS.B435">
            <calcext:condition calcext:apply-style-name="ConditionalStyle_2421" calcext:value="formula-is([.$S435]&gt;0.799)" calcext:base-cell-address="DIÁRIAS.B435"/>
          </calcext:conditional-format>
          <calcext:conditional-format calcext:target-range-address="DIÁRIAS.F384:DIÁRIAS.F384">
            <calcext:condition calcext:apply-style-name="ConditionalStyle_2420" calcext:value="formula-is([.$S384]&gt;0.799)" calcext:base-cell-address="DIÁRIAS.F384"/>
          </calcext:conditional-format>
          <calcext:conditional-format calcext:target-range-address="DIÁRIAS.C385:DIÁRIAS.C385">
            <calcext:condition calcext:apply-style-name="ConditionalStyle_2419" calcext:value="formula-is([.$S385]&gt;0.799)" calcext:base-cell-address="DIÁRIAS.C385"/>
          </calcext:conditional-format>
          <calcext:conditional-format calcext:target-range-address="DIÁRIAS.I386:DIÁRIAS.I434">
            <calcext:condition calcext:apply-style-name="ConditionalStyle_2418" calcext:value="formula-is([.$S386]&gt;0.799)" calcext:base-cell-address="DIÁRIAS.I386"/>
          </calcext:conditional-format>
          <calcext:conditional-format calcext:target-range-address="DIÁRIAS.E386:DIÁRIAS.E434">
            <calcext:condition calcext:apply-style-name="ConditionalStyle_2417" calcext:value="formula-is([.$U386]&gt;0.799)" calcext:base-cell-address="DIÁRIAS.E386"/>
          </calcext:conditional-format>
          <calcext:conditional-format calcext:target-range-address="DIÁRIAS.E383:DIÁRIAS.E384">
            <calcext:condition calcext:apply-style-name="ConditionalStyle_2416" calcext:value="formula-is([.$U383]&gt;0.799)" calcext:base-cell-address="DIÁRIAS.E383"/>
          </calcext:conditional-format>
          <calcext:conditional-format calcext:target-range-address="DIÁRIAS.E380:DIÁRIAS.E380">
            <calcext:condition calcext:apply-style-name="ConditionalStyle_2415" calcext:value="formula-is([.$S380]&gt;0.799)" calcext:base-cell-address="DIÁRIAS.E380"/>
          </calcext:conditional-format>
          <calcext:conditional-format calcext:target-range-address="DIÁRIAS.E385:DIÁRIAS.E385">
            <calcext:condition calcext:apply-style-name="ConditionalStyle_2414" calcext:value="formula-is([.$S385]&gt;0.799)" calcext:base-cell-address="DIÁRIAS.E385"/>
          </calcext:conditional-format>
          <calcext:conditional-format calcext:target-range-address="DIÁRIAS.C371:DIÁRIAS.C371 DIÁRIAS.E420:DIÁRIAS.E434 DIÁRIAS.E386:DIÁRIAS.E402 DIÁRIAS.E404:DIÁRIAS.E418">
            <calcext:condition calcext:apply-style-name="ConditionalStyle_2413" calcext:value="formula-is([.$U370]&gt;0.799)" calcext:base-cell-address="DIÁRIAS.C371"/>
          </calcext:conditional-format>
          <calcext:conditional-format calcext:target-range-address="DIÁRIAS.E435:DIÁRIAS.E436">
            <calcext:condition calcext:apply-style-name="ConditionalStyle_2412" calcext:value="formula-is([.$S435]&gt;0.799)" calcext:base-cell-address="DIÁRIAS.E435"/>
          </calcext:conditional-format>
          <calcext:conditional-format calcext:target-range-address="DIÁRIAS.E435:DIÁRIAS.E436">
            <calcext:condition calcext:apply-style-name="ConditionalStyle_2411" calcext:value="formula-is([.$S435]&gt;0.799)" calcext:base-cell-address="DIÁRIAS.E435"/>
          </calcext:conditional-format>
          <calcext:conditional-format calcext:target-range-address="DIÁRIAS.H379:DIÁRIAS.H379">
            <calcext:condition calcext:apply-style-name="ConditionalStyle_2410" calcext:value="formula-is([.$S379]&gt;0.799)" calcext:base-cell-address="DIÁRIAS.H379"/>
          </calcext:conditional-format>
          <calcext:conditional-format calcext:target-range-address="DIÁRIAS.H381:DIÁRIAS.H382">
            <calcext:condition calcext:apply-style-name="ConditionalStyle_2409" calcext:value="formula-is([.$S381]&gt;0.799)" calcext:base-cell-address="DIÁRIAS.H381"/>
          </calcext:conditional-format>
          <calcext:conditional-format calcext:target-range-address="DIÁRIAS.H385:DIÁRIAS.H435">
            <calcext:condition calcext:apply-style-name="ConditionalStyle_2408" calcext:value="formula-is([.$S385]&gt;0.799)" calcext:base-cell-address="DIÁRIAS.H385"/>
          </calcext:conditional-format>
          <calcext:conditional-format calcext:target-range-address="DIÁRIAS.A379:DIÁRIAS.A434">
            <calcext:condition calcext:apply-style-name="ConditionalStyle_2407" calcext:value="formula-is([.$U379]&gt;0.799)" calcext:base-cell-address="DIÁRIAS.A379"/>
          </calcext:conditional-format>
          <calcext:conditional-format calcext:target-range-address="DIÁRIAS.A435:DIÁRIAS.B435">
            <calcext:condition calcext:apply-style-name="ConditionalStyle_2406" calcext:value="formula-is([.$U435]&gt;0.799)" calcext:base-cell-address="DIÁRIAS.A435"/>
          </calcext:conditional-format>
          <calcext:conditional-format calcext:target-range-address="DIÁRIAS.C370:DIÁRIAS.C370 DIÁRIAS.C320:DIÁRIAS.C320">
            <calcext:condition calcext:apply-style-name="ConditionalStyle_2405" calcext:value="formula-is(#ref!&gt;0.799)" calcext:base-cell-address="DIÁRIAS.C370"/>
          </calcext:conditional-format>
          <calcext:conditional-format calcext:target-range-address="DIÁRIAS.C379:DIÁRIAS.C434">
            <calcext:condition calcext:apply-style-name="ConditionalStyle_2404" calcext:value="formula-is([.$U379]&gt;0.799)" calcext:base-cell-address="DIÁRIAS.C379"/>
          </calcext:conditional-format>
          <calcext:conditional-format calcext:target-range-address="DIÁRIAS.C435:DIÁRIAS.C435">
            <calcext:condition calcext:apply-style-name="ConditionalStyle_2403" calcext:value="formula-is([.$U435]&gt;0.799)" calcext:base-cell-address="DIÁRIAS.C435"/>
          </calcext:conditional-format>
          <calcext:conditional-format calcext:target-range-address="DIÁRIAS.D379:DIÁRIAS.D379 DIÁRIAS.D382:DIÁRIAS.D434">
            <calcext:condition calcext:apply-style-name="ConditionalStyle_2402" calcext:value="formula-is([.$U379]&gt;0.799)" calcext:base-cell-address="DIÁRIAS.D379"/>
          </calcext:conditional-format>
          <calcext:conditional-format calcext:target-range-address="DIÁRIAS.D435:DIÁRIAS.D435">
            <calcext:condition calcext:apply-style-name="ConditionalStyle_2401" calcext:value="formula-is([.$U435]&gt;0.799)" calcext:base-cell-address="DIÁRIAS.D435"/>
          </calcext:conditional-format>
          <calcext:conditional-format calcext:target-range-address="DIÁRIAS.F380:DIÁRIAS.F380 DIÁRIAS.F382:DIÁRIAS.F382 DIÁRIAS.F384:DIÁRIAS.F384 DIÁRIAS.F386:DIÁRIAS.F434">
            <calcext:condition calcext:apply-style-name="ConditionalStyle_2400" calcext:value="formula-is([.$U380]&gt;0.799)" calcext:base-cell-address="DIÁRIAS.F380"/>
          </calcext:conditional-format>
          <calcext:conditional-format calcext:target-range-address="DIÁRIAS.F435:DIÁRIAS.F435">
            <calcext:condition calcext:apply-style-name="ConditionalStyle_2399" calcext:value="formula-is([.$U435]&gt;0.799)" calcext:base-cell-address="DIÁRIAS.F435"/>
          </calcext:conditional-format>
          <calcext:conditional-format calcext:target-range-address="DIÁRIAS.I379:DIÁRIAS.I382">
            <calcext:condition calcext:apply-style-name="ConditionalStyle_2398" calcext:value="formula-is([.$U379]&gt;0.799)" calcext:base-cell-address="DIÁRIAS.I379"/>
          </calcext:conditional-format>
          <calcext:conditional-format calcext:target-range-address="DIÁRIAS.I383:DIÁRIAS.I383">
            <calcext:condition calcext:apply-style-name="ConditionalStyle_2397" calcext:value="formula-is([.$U383]&gt;0.799)" calcext:base-cell-address="DIÁRIAS.I383"/>
          </calcext:conditional-format>
          <calcext:conditional-format calcext:target-range-address="DIÁRIAS.I385:DIÁRIAS.I434">
            <calcext:condition calcext:apply-style-name="ConditionalStyle_2396" calcext:value="formula-is([.$U385]&gt;0.799)" calcext:base-cell-address="DIÁRIAS.I385"/>
          </calcext:conditional-format>
          <calcext:conditional-format calcext:target-range-address="DIÁRIAS.I435:DIÁRIAS.I435">
            <calcext:condition calcext:apply-style-name="ConditionalStyle_2395" calcext:value="formula-is([.$U435]&gt;0.799)" calcext:base-cell-address="DIÁRIAS.I435"/>
          </calcext:conditional-format>
          <calcext:conditional-format calcext:target-range-address="DIÁRIAS.E379:DIÁRIAS.E434">
            <calcext:condition calcext:apply-style-name="ConditionalStyle_2394" calcext:value="formula-is([.$U379]&gt;0.799)" calcext:base-cell-address="DIÁRIAS.E379"/>
          </calcext:conditional-format>
          <calcext:conditional-format calcext:target-range-address="DIÁRIAS.E435:DIÁRIAS.E435">
            <calcext:condition calcext:apply-style-name="ConditionalStyle_2393" calcext:value="formula-is([.$U435]&gt;0.799)" calcext:base-cell-address="DIÁRIAS.E435"/>
          </calcext:conditional-format>
          <calcext:conditional-format calcext:target-range-address="DIÁRIAS.F374:DIÁRIAS.F374 DIÁRIAS.I371:DIÁRIAS.I373 DIÁRIAS.H371:DIÁRIAS.H371 DIÁRIAS.A370:DIÁRIAS.C370 DIÁRIAS.F370:DIÁRIAS.F370 DIÁRIAS.F304:DIÁRIAS.F304 DIÁRIAS.H437:DIÁRIAS.H437 DIÁRIAS.D385:DIÁRIAS.D436 DIÁRIAS.E373:DIÁRIAS.E436 DIÁRIAS.C380:DIÁRIAS.C436 DIÁRIAS.F435:DIÁRIAS.F436 DIÁRIAS.A384:DIÁRIAS.A436">
            <calcext:condition calcext:apply-style-name="ConditionalStyle_2392" calcext:value="formula-is([.$V304]&gt;0.799)" calcext:base-cell-address="DIÁRIAS.F374"/>
          </calcext:conditional-format>
          <calcext:conditional-format calcext:target-range-address="DIÁRIAS.F384:DIÁRIAS.F384 DIÁRIAS.C377:DIÁRIAS.C434 DIÁRIAS.H381:DIÁRIAS.I381 DIÁRIAS.F378:DIÁRIAS.F378 DIÁRIAS.D382:DIÁRIAS.D435 DIÁRIAS.I385:DIÁRIAS.I435 DIÁRIAS.D379:DIÁRIAS.D379 DIÁRIAS.D377:DIÁRIAS.D377 DIÁRIAS.I377:DIÁRIAS.I383 DIÁRIAS.F386:DIÁRIAS.F435 DIÁRIAS.F380:DIÁRIAS.F380 DIÁRIAS.F382:DIÁRIAS.F382">
            <calcext:condition calcext:apply-style-name="ConditionalStyle_2391" calcext:value="formula-is([.$U377]&gt;0.799)" calcext:base-cell-address="DIÁRIAS.F384"/>
          </calcext:conditional-format>
          <calcext:conditional-format calcext:target-range-address="DIÁRIAS.H386:DIÁRIAS.H435">
            <calcext:condition calcext:apply-style-name="ConditionalStyle_2390" calcext:value="formula-is([.$U386]&gt;0.799)" calcext:base-cell-address="DIÁRIAS.H386"/>
          </calcext:conditional-format>
          <calcext:conditional-format calcext:target-range-address="DIÁRIAS.H378:DIÁRIAS.H379 DIÁRIAS.H381:DIÁRIAS.H382">
            <calcext:condition calcext:apply-style-name="ConditionalStyle_2389" calcext:value="formula-is([.$U378]&gt;0.799)" calcext:base-cell-address="DIÁRIAS.H378"/>
          </calcext:conditional-format>
          <calcext:conditional-format calcext:target-range-address="DIÁRIAS.H385:DIÁRIAS.H385">
            <calcext:condition calcext:apply-style-name="ConditionalStyle_2388" calcext:value="formula-is([.$U385]&gt;0.799)" calcext:base-cell-address="DIÁRIAS.H385"/>
          </calcext:conditional-format>
          <calcext:conditional-format calcext:target-range-address="DIÁRIAS.A377:DIÁRIAS.A434 DIÁRIAS.B377:DIÁRIAS.B378">
            <calcext:condition calcext:apply-style-name="ConditionalStyle_2387" calcext:value="formula-is([.$U377]&gt;0.799)" calcext:base-cell-address="DIÁRIAS.A377"/>
          </calcext:conditional-format>
          <calcext:conditional-format calcext:target-range-address="DIÁRIAS.A435:DIÁRIAS.B435">
            <calcext:condition calcext:apply-style-name="ConditionalStyle_2386" calcext:value="formula-is([.$U435]&gt;0.799)" calcext:base-cell-address="DIÁRIAS.A435"/>
          </calcext:conditional-format>
          <calcext:conditional-format calcext:target-range-address="DIÁRIAS.C435:DIÁRIAS.C435">
            <calcext:condition calcext:apply-style-name="ConditionalStyle_2385" calcext:value="formula-is([.$U435]&gt;0.799)" calcext:base-cell-address="DIÁRIAS.C435"/>
          </calcext:conditional-format>
          <calcext:conditional-format calcext:target-range-address="DIÁRIAS.F384:DIÁRIAS.F384 DIÁRIAS.C377:DIÁRIAS.C434 DIÁRIAS.H381:DIÁRIAS.I381 DIÁRIAS.F378:DIÁRIAS.F378 DIÁRIAS.D382:DIÁRIAS.D435 DIÁRIAS.I385:DIÁRIAS.I435 DIÁRIAS.D379:DIÁRIAS.D379 DIÁRIAS.D377:DIÁRIAS.D377 DIÁRIAS.I377:DIÁRIAS.I383 DIÁRIAS.F386:DIÁRIAS.F435 DIÁRIAS.F380:DIÁRIAS.F380 DIÁRIAS.F382:DIÁRIAS.F382">
            <calcext:condition calcext:apply-style-name="ConditionalStyle_2384" calcext:value="formula-is([.$U377]&gt;0.799)" calcext:base-cell-address="DIÁRIAS.F384"/>
          </calcext:conditional-format>
          <calcext:conditional-format calcext:target-range-address="DIÁRIAS.H386:DIÁRIAS.H435">
            <calcext:condition calcext:apply-style-name="ConditionalStyle_2383" calcext:value="formula-is([.$U386]&gt;0.799)" calcext:base-cell-address="DIÁRIAS.H386"/>
          </calcext:conditional-format>
          <calcext:conditional-format calcext:target-range-address="DIÁRIAS.H378:DIÁRIAS.H379 DIÁRIAS.H381:DIÁRIAS.H382">
            <calcext:condition calcext:apply-style-name="ConditionalStyle_2382" calcext:value="formula-is([.$U378]&gt;0.799)" calcext:base-cell-address="DIÁRIAS.H378"/>
          </calcext:conditional-format>
          <calcext:conditional-format calcext:target-range-address="DIÁRIAS.H385:DIÁRIAS.H385">
            <calcext:condition calcext:apply-style-name="ConditionalStyle_2381" calcext:value="formula-is([.$U385]&gt;0.799)" calcext:base-cell-address="DIÁRIAS.H385"/>
          </calcext:conditional-format>
          <calcext:conditional-format calcext:target-range-address="DIÁRIAS.A377:DIÁRIAS.A434 DIÁRIAS.B377:DIÁRIAS.B378">
            <calcext:condition calcext:apply-style-name="ConditionalStyle_2380" calcext:value="formula-is([.$U377]&gt;0.799)" calcext:base-cell-address="DIÁRIAS.A377"/>
          </calcext:conditional-format>
          <calcext:conditional-format calcext:target-range-address="DIÁRIAS.A435:DIÁRIAS.B435">
            <calcext:condition calcext:apply-style-name="ConditionalStyle_2379" calcext:value="formula-is([.$U435]&gt;0.799)" calcext:base-cell-address="DIÁRIAS.A435"/>
          </calcext:conditional-format>
          <calcext:conditional-format calcext:target-range-address="DIÁRIAS.C435:DIÁRIAS.C435">
            <calcext:condition calcext:apply-style-name="ConditionalStyle_2378" calcext:value="formula-is([.$U435]&gt;0.799)" calcext:base-cell-address="DIÁRIAS.C435"/>
          </calcext:conditional-format>
          <calcext:conditional-format calcext:target-range-address="DIÁRIAS.H381:DIÁRIAS.I381">
            <calcext:condition calcext:apply-style-name="ConditionalStyle_2377" calcext:value="formula-is([.$S381]&gt;0.799)" calcext:base-cell-address="DIÁRIAS.H381"/>
          </calcext:conditional-format>
          <calcext:conditional-format calcext:target-range-address="DIÁRIAS.H381:DIÁRIAS.I381">
            <calcext:condition calcext:apply-style-name="ConditionalStyle_2376" calcext:value="formula-is([.$S381]&gt;0.799)" calcext:base-cell-address="DIÁRIAS.H381"/>
          </calcext:conditional-format>
          <calcext:conditional-format calcext:target-range-address="DIÁRIAS.H381:DIÁRIAS.I381">
            <calcext:condition calcext:apply-style-name="ConditionalStyle_2375" calcext:value="formula-is([.$S381]&gt;0.799)" calcext:base-cell-address="DIÁRIAS.H381"/>
          </calcext:conditional-format>
          <calcext:conditional-format calcext:target-range-address="DIÁRIAS.H381:DIÁRIAS.I381">
            <calcext:condition calcext:apply-style-name="ConditionalStyle_2374" calcext:value="formula-is([.$U381]&gt;0.799)" calcext:base-cell-address="DIÁRIAS.H381"/>
          </calcext:conditional-format>
          <calcext:conditional-format calcext:target-range-address="DIÁRIAS.A378:DIÁRIAS.B378">
            <calcext:condition calcext:apply-style-name="ConditionalStyle_2373" calcext:value="formula-is([.$V378]&gt;0.799)" calcext:base-cell-address="DIÁRIAS.A378"/>
          </calcext:conditional-format>
          <calcext:conditional-format calcext:target-range-address="DIÁRIAS.H386:DIÁRIAS.H435">
            <calcext:condition calcext:apply-style-name="ConditionalStyle_2372" calcext:value="formula-is([.$V386]&gt;0.799)" calcext:base-cell-address="DIÁRIAS.H386"/>
          </calcext:conditional-format>
          <calcext:conditional-format calcext:target-range-address="DIÁRIAS.H378:DIÁRIAS.H379 DIÁRIAS.H381:DIÁRIAS.H382">
            <calcext:condition calcext:apply-style-name="ConditionalStyle_2371" calcext:value="formula-is([.$V378]&gt;0.799)" calcext:base-cell-address="DIÁRIAS.H378"/>
          </calcext:conditional-format>
          <calcext:conditional-format calcext:target-range-address="DIÁRIAS.H385:DIÁRIAS.H385">
            <calcext:condition calcext:apply-style-name="ConditionalStyle_2370" calcext:value="formula-is([.$V385]&gt;0.799)" calcext:base-cell-address="DIÁRIAS.H385"/>
          </calcext:conditional-format>
          <calcext:conditional-format calcext:target-range-address="DIÁRIAS.A380:DIÁRIAS.A380">
            <calcext:condition calcext:apply-style-name="ConditionalStyle_2369" calcext:value="formula-is([.$V380]&gt;0.799)" calcext:base-cell-address="DIÁRIAS.A380"/>
          </calcext:conditional-format>
          <calcext:conditional-format calcext:target-range-address="DIÁRIAS.A381:DIÁRIAS.A381">
            <calcext:condition calcext:apply-style-name="ConditionalStyle_2368" calcext:value="formula-is([.$V381]&gt;0.799)" calcext:base-cell-address="DIÁRIAS.A381"/>
          </calcext:conditional-format>
          <calcext:conditional-format calcext:target-range-address="DIÁRIAS.A382:DIÁRIAS.A384">
            <calcext:condition calcext:apply-style-name="ConditionalStyle_2367" calcext:value="formula-is([.$V382]&gt;0.799)" calcext:base-cell-address="DIÁRIAS.A382"/>
          </calcext:conditional-format>
          <calcext:conditional-format calcext:target-range-address="DIÁRIAS.A385:DIÁRIAS.A434">
            <calcext:condition calcext:apply-style-name="ConditionalStyle_2366" calcext:value="formula-is([.$V385]&gt;0.799)" calcext:base-cell-address="DIÁRIAS.A385"/>
          </calcext:conditional-format>
          <calcext:conditional-format calcext:target-range-address="DIÁRIAS.B435:DIÁRIAS.B435">
            <calcext:condition calcext:apply-style-name="ConditionalStyle_2365" calcext:value="formula-is([.$V435]&gt;0.799)" calcext:base-cell-address="DIÁRIAS.B435"/>
          </calcext:conditional-format>
          <calcext:conditional-format calcext:target-range-address="DIÁRIAS.C379:DIÁRIAS.C380">
            <calcext:condition calcext:apply-style-name="ConditionalStyle_2364" calcext:value="formula-is([.$V379]&gt;0.799)" calcext:base-cell-address="DIÁRIAS.C379"/>
          </calcext:conditional-format>
          <calcext:conditional-format calcext:target-range-address="DIÁRIAS.C377:DIÁRIAS.C378">
            <calcext:condition calcext:apply-style-name="ConditionalStyle_2363" calcext:value="formula-is([.$V377]&gt;0.799)" calcext:base-cell-address="DIÁRIAS.C377"/>
          </calcext:conditional-format>
          <calcext:conditional-format calcext:target-range-address="DIÁRIAS.C381:DIÁRIAS.C381">
            <calcext:condition calcext:apply-style-name="ConditionalStyle_2362" calcext:value="formula-is([.$V381]&gt;0.799)" calcext:base-cell-address="DIÁRIAS.C381"/>
          </calcext:conditional-format>
          <calcext:conditional-format calcext:target-range-address="DIÁRIAS.C382:DIÁRIAS.C383">
            <calcext:condition calcext:apply-style-name="ConditionalStyle_2361" calcext:value="formula-is([.$V382]&gt;0.799)" calcext:base-cell-address="DIÁRIAS.C382"/>
          </calcext:conditional-format>
          <calcext:conditional-format calcext:target-range-address="DIÁRIAS.C384:DIÁRIAS.C384">
            <calcext:condition calcext:apply-style-name="ConditionalStyle_2360" calcext:value="formula-is([.$V383]&gt;0.799)" calcext:base-cell-address="DIÁRIAS.C384"/>
          </calcext:conditional-format>
          <calcext:conditional-format calcext:target-range-address="DIÁRIAS.C385:DIÁRIAS.C434">
            <calcext:condition calcext:apply-style-name="ConditionalStyle_2359" calcext:value="formula-is([.$V385]&gt;0.799)" calcext:base-cell-address="DIÁRIAS.C385"/>
          </calcext:conditional-format>
          <calcext:conditional-format calcext:target-range-address="DIÁRIAS.D377:DIÁRIAS.D377">
            <calcext:condition calcext:apply-style-name="ConditionalStyle_2358" calcext:value="formula-is([.$V377]&gt;0.799)" calcext:base-cell-address="DIÁRIAS.D377"/>
          </calcext:conditional-format>
          <calcext:conditional-format calcext:target-range-address="DIÁRIAS.D379:DIÁRIAS.D379">
            <calcext:condition calcext:apply-style-name="ConditionalStyle_2357" calcext:value="formula-is([.$V379]&gt;0.799)" calcext:base-cell-address="DIÁRIAS.D379"/>
          </calcext:conditional-format>
          <calcext:conditional-format calcext:target-range-address="DIÁRIAS.D382:DIÁRIAS.D384">
            <calcext:condition calcext:apply-style-name="ConditionalStyle_2356" calcext:value="formula-is([.$V382]&gt;0.799)" calcext:base-cell-address="DIÁRIAS.D382"/>
          </calcext:conditional-format>
          <calcext:conditional-format calcext:target-range-address="DIÁRIAS.E377:DIÁRIAS.E378">
            <calcext:condition calcext:apply-style-name="ConditionalStyle_2355" calcext:value="formula-is([.$V377]&gt;0.799)" calcext:base-cell-address="DIÁRIAS.E377"/>
          </calcext:conditional-format>
          <calcext:conditional-format calcext:target-range-address="DIÁRIAS.E379:DIÁRIAS.E380">
            <calcext:condition calcext:apply-style-name="ConditionalStyle_2354" calcext:value="formula-is([.$V379]&gt;0.799)" calcext:base-cell-address="DIÁRIAS.E379"/>
          </calcext:conditional-format>
          <calcext:conditional-format calcext:target-range-address="DIÁRIAS.E381:DIÁRIAS.E381">
            <calcext:condition calcext:apply-style-name="ConditionalStyle_2353" calcext:value="formula-is([.$V381]&gt;0.799)" calcext:base-cell-address="DIÁRIAS.E381"/>
          </calcext:conditional-format>
          <calcext:conditional-format calcext:target-range-address="DIÁRIAS.E382:DIÁRIAS.E383">
            <calcext:condition calcext:apply-style-name="ConditionalStyle_2352" calcext:value="formula-is([.$V382]&gt;0.799)" calcext:base-cell-address="DIÁRIAS.E382"/>
          </calcext:conditional-format>
          <calcext:conditional-format calcext:target-range-address="DIÁRIAS.F378:DIÁRIAS.F378">
            <calcext:condition calcext:apply-style-name="ConditionalStyle_2351" calcext:value="formula-is([.$V378]&gt;0.799)" calcext:base-cell-address="DIÁRIAS.F378"/>
          </calcext:conditional-format>
          <calcext:conditional-format calcext:target-range-address="DIÁRIAS.F380:DIÁRIAS.F380">
            <calcext:condition calcext:apply-style-name="ConditionalStyle_2350" calcext:value="formula-is([.$V380]&gt;0.799)" calcext:base-cell-address="DIÁRIAS.F380"/>
          </calcext:conditional-format>
          <calcext:conditional-format calcext:target-range-address="DIÁRIAS.F382:DIÁRIAS.F382 DIÁRIAS.F384:DIÁRIAS.F384">
            <calcext:condition calcext:apply-style-name="ConditionalStyle_2349" calcext:value="formula-is([.$V382]&gt;0.799)" calcext:base-cell-address="DIÁRIAS.F382"/>
          </calcext:conditional-format>
          <calcext:conditional-format calcext:target-range-address="DIÁRIAS.I377:DIÁRIAS.I378">
            <calcext:condition calcext:apply-style-name="ConditionalStyle_2348" calcext:value="formula-is([.$V377]&gt;0.799)" calcext:base-cell-address="DIÁRIAS.I377"/>
          </calcext:conditional-format>
          <calcext:conditional-format calcext:target-range-address="DIÁRIAS.I379:DIÁRIAS.I380">
            <calcext:condition calcext:apply-style-name="ConditionalStyle_2347" calcext:value="formula-is([.$V379]&gt;0.799)" calcext:base-cell-address="DIÁRIAS.I379"/>
          </calcext:conditional-format>
          <calcext:conditional-format calcext:target-range-address="DIÁRIAS.I381:DIÁRIAS.I381">
            <calcext:condition calcext:apply-style-name="ConditionalStyle_2346" calcext:value="formula-is([.$V381]&gt;0.799)" calcext:base-cell-address="DIÁRIAS.I381"/>
          </calcext:conditional-format>
          <calcext:conditional-format calcext:target-range-address="DIÁRIAS.I382:DIÁRIAS.I383">
            <calcext:condition calcext:apply-style-name="ConditionalStyle_2345" calcext:value="formula-is([.$V382]&gt;0.799)" calcext:base-cell-address="DIÁRIAS.I382"/>
          </calcext:conditional-format>
          <calcext:conditional-format calcext:target-range-address="DIÁRIAS.I386:DIÁRIAS.I434">
            <calcext:condition calcext:apply-style-name="ConditionalStyle_2344" calcext:value="formula-is([.$V386]&gt;0.799)" calcext:base-cell-address="DIÁRIAS.I386"/>
          </calcext:conditional-format>
          <calcext:conditional-format calcext:target-range-address="DIÁRIAS.I435:DIÁRIAS.I435">
            <calcext:condition calcext:apply-style-name="ConditionalStyle_2343" calcext:value="formula-is([.$V435]&gt;0.799)" calcext:base-cell-address="DIÁRIAS.I435"/>
          </calcext:conditional-format>
          <calcext:conditional-format calcext:target-range-address="DIÁRIAS.A384:DIÁRIAS.A385">
            <calcext:condition calcext:apply-style-name="ConditionalStyle_2342" calcext:value="formula-is([.$V384]&gt;0.799)" calcext:base-cell-address="DIÁRIAS.A384"/>
          </calcext:conditional-format>
          <calcext:conditional-format calcext:target-range-address="DIÁRIAS.A384:DIÁRIAS.A385">
            <calcext:condition calcext:apply-style-name="ConditionalStyle_2341" calcext:value="formula-is([.$V384]&gt;0.799)" calcext:base-cell-address="DIÁRIAS.A384"/>
          </calcext:conditional-format>
          <calcext:conditional-format calcext:target-range-address="DIÁRIAS.A435:DIÁRIAS.A436 DIÁRIAS.B435:DIÁRIAS.B435">
            <calcext:condition calcext:apply-style-name="ConditionalStyle_2340" calcext:value="formula-is([.$V435]&gt;0.799)" calcext:base-cell-address="DIÁRIAS.A435"/>
          </calcext:conditional-format>
          <calcext:conditional-format calcext:target-range-address="DIÁRIAS.E372:DIÁRIAS.E372">
            <calcext:condition calcext:apply-style-name="ConditionalStyle_2339" calcext:value="formula-is([.$U372]&gt;0.799)" calcext:base-cell-address="DIÁRIAS.E372"/>
          </calcext:conditional-format>
          <calcext:conditional-format calcext:target-range-address="DIÁRIAS.D373:DIÁRIAS.E373">
            <calcext:condition calcext:apply-style-name="ConditionalStyle_2338" calcext:value="formula-is([.$U373]&gt;0.799)" calcext:base-cell-address="DIÁRIAS.D373"/>
          </calcext:conditional-format>
          <calcext:conditional-format calcext:target-range-address="DIÁRIAS.I372:DIÁRIAS.I372">
            <calcext:condition calcext:apply-style-name="ConditionalStyle_2337" calcext:value="formula-is([.$U372]&gt;0.799)" calcext:base-cell-address="DIÁRIAS.I372"/>
          </calcext:conditional-format>
          <calcext:conditional-format calcext:target-range-address="DIÁRIAS.E373:DIÁRIAS.E376">
            <calcext:condition calcext:apply-style-name="ConditionalStyle_2336" calcext:value="formula-is([.$S373]&gt;0.799)" calcext:base-cell-address="DIÁRIAS.E373"/>
          </calcext:conditional-format>
          <calcext:conditional-format calcext:target-range-address="DIÁRIAS.E373:DIÁRIAS.E376">
            <calcext:condition calcext:apply-style-name="ConditionalStyle_2335" calcext:value="formula-is([.$S373]&gt;0.799)" calcext:base-cell-address="DIÁRIAS.E373"/>
          </calcext:conditional-format>
          <calcext:conditional-format calcext:target-range-address="DIÁRIAS.E373:DIÁRIAS.E376">
            <calcext:condition calcext:apply-style-name="ConditionalStyle_2334" calcext:value="formula-is([.$S373]&gt;0.799)" calcext:base-cell-address="DIÁRIAS.E373"/>
          </calcext:conditional-format>
          <calcext:conditional-format calcext:target-range-address="DIÁRIAS.E373:DIÁRIAS.E376">
            <calcext:condition calcext:apply-style-name="ConditionalStyle_2333" calcext:value="formula-is([.$U373]&gt;0.799)" calcext:base-cell-address="DIÁRIAS.E373"/>
          </calcext:conditional-format>
          <calcext:conditional-format calcext:target-range-address="DIÁRIAS.H381:DIÁRIAS.H381 DIÁRIAS.F380:DIÁRIAS.F380 DIÁRIAS.I380:DIÁRIAS.I383 DIÁRIAS.H385:DIÁRIAS.I435 DIÁRIAS.E380:DIÁRIAS.E381 DIÁRIAS.C380:DIÁRIAS.C381 DIÁRIAS.A374:DIÁRIAS.A385 DIÁRIAS.B377:DIÁRIAS.B378">
            <calcext:condition calcext:apply-style-name="ConditionalStyle_2332" calcext:value="formula-is([.$U374]&gt;0.799)" calcext:base-cell-address="DIÁRIAS.H381"/>
          </calcext:conditional-format>
          <calcext:conditional-format calcext:target-range-address="DIÁRIAS.A372:DIÁRIAS.A372">
            <calcext:condition calcext:apply-style-name="ConditionalStyle_2331" calcext:value="formula-is([.$U372]&gt;0.799)" calcext:base-cell-address="DIÁRIAS.A372"/>
          </calcext:conditional-format>
          <calcext:conditional-format calcext:target-range-address="DIÁRIAS.A373:DIÁRIAS.A373">
            <calcext:condition calcext:apply-style-name="ConditionalStyle_2330" calcext:value="formula-is([.$U373]&gt;0.799)" calcext:base-cell-address="DIÁRIAS.A373"/>
          </calcext:conditional-format>
          <calcext:conditional-format calcext:target-range-address="DIÁRIAS.C372:DIÁRIAS.C372">
            <calcext:condition calcext:apply-style-name="ConditionalStyle_2329" calcext:value="formula-is([.$U372]&gt;0.799)" calcext:base-cell-address="DIÁRIAS.C372"/>
          </calcext:conditional-format>
          <calcext:conditional-format calcext:target-range-address="DIÁRIAS.C373:DIÁRIAS.C373">
            <calcext:condition calcext:apply-style-name="ConditionalStyle_2328" calcext:value="formula-is([.$U373]&gt;0.799)" calcext:base-cell-address="DIÁRIAS.C373"/>
          </calcext:conditional-format>
          <calcext:conditional-format calcext:target-range-address="DIÁRIAS.C374:DIÁRIAS.C377">
            <calcext:condition calcext:apply-style-name="ConditionalStyle_2327" calcext:value="formula-is([.$U374]&gt;0.799)" calcext:base-cell-address="DIÁRIAS.C374"/>
          </calcext:conditional-format>
          <calcext:conditional-format calcext:target-range-address="DIÁRIAS.C383:DIÁRIAS.C383">
            <calcext:condition calcext:apply-style-name="ConditionalStyle_2326" calcext:value="formula-is([.$U383]&gt;0.799)" calcext:base-cell-address="DIÁRIAS.C383"/>
          </calcext:conditional-format>
          <calcext:conditional-format calcext:target-range-address="DIÁRIAS.C382:DIÁRIAS.C382">
            <calcext:condition calcext:apply-style-name="ConditionalStyle_2325" calcext:value="formula-is([.$U382]&gt;0.799)" calcext:base-cell-address="DIÁRIAS.C382"/>
          </calcext:conditional-format>
          <calcext:conditional-format calcext:target-range-address="DIÁRIAS.E374:DIÁRIAS.E377 DIÁRIAS.D375:DIÁRIAS.D377">
            <calcext:condition calcext:apply-style-name="ConditionalStyle_2324" calcext:value="formula-is([.$U374]&gt;0.799)" calcext:base-cell-address="DIÁRIAS.E374"/>
          </calcext:conditional-format>
          <calcext:conditional-format calcext:target-range-address="DIÁRIAS.E371:DIÁRIAS.E371">
            <calcext:condition calcext:apply-style-name="ConditionalStyle_2323" calcext:value="formula-is([.$U371]&gt;0.799)" calcext:base-cell-address="DIÁRIAS.E371"/>
          </calcext:conditional-format>
          <calcext:conditional-format calcext:target-range-address="DIÁRIAS.E370:DIÁRIAS.E370">
            <calcext:condition calcext:apply-style-name="ConditionalStyle_2322" calcext:value="formula-is([.$U370]&gt;0.799)" calcext:base-cell-address="DIÁRIAS.E370"/>
          </calcext:conditional-format>
          <calcext:conditional-format calcext:target-range-address="DIÁRIAS.F374:DIÁRIAS.F374">
            <calcext:condition calcext:apply-style-name="ConditionalStyle_2321" calcext:value="formula-is([.$U374]&gt;0.799)" calcext:base-cell-address="DIÁRIAS.F374"/>
          </calcext:conditional-format>
          <calcext:conditional-format calcext:target-range-address="DIÁRIAS.H372:DIÁRIAS.H372">
            <calcext:condition calcext:apply-style-name="ConditionalStyle_2320" calcext:value="formula-is([.$U372]&gt;0.799)" calcext:base-cell-address="DIÁRIAS.H372"/>
          </calcext:conditional-format>
          <calcext:conditional-format calcext:target-range-address="DIÁRIAS.H374:DIÁRIAS.H374">
            <calcext:condition calcext:apply-style-name="ConditionalStyle_2319" calcext:value="formula-is([.$U374]&gt;0.799)" calcext:base-cell-address="DIÁRIAS.H374"/>
          </calcext:conditional-format>
          <calcext:conditional-format calcext:target-range-address="DIÁRIAS.I373:DIÁRIAS.I373">
            <calcext:condition calcext:apply-style-name="ConditionalStyle_2318" calcext:value="formula-is([.$U373]&gt;0.799)" calcext:base-cell-address="DIÁRIAS.I373"/>
          </calcext:conditional-format>
          <calcext:conditional-format calcext:target-range-address="DIÁRIAS.I374:DIÁRIAS.I377">
            <calcext:condition calcext:apply-style-name="ConditionalStyle_2317" calcext:value="formula-is([.$U374]&gt;0.799)" calcext:base-cell-address="DIÁRIAS.I374"/>
          </calcext:conditional-format>
          <calcext:conditional-format calcext:target-range-address="DIÁRIAS.F378:DIÁRIAS.F378">
            <calcext:condition calcext:apply-style-name="ConditionalStyle_2316" calcext:value="formula-is([.$U378]&gt;0.799)" calcext:base-cell-address="DIÁRIAS.F378"/>
          </calcext:conditional-format>
          <calcext:conditional-format calcext:target-range-address="DIÁRIAS.F382:DIÁRIAS.F382">
            <calcext:condition calcext:apply-style-name="ConditionalStyle_2315" calcext:value="formula-is([.$U382]&gt;0.799)" calcext:base-cell-address="DIÁRIAS.F382"/>
          </calcext:conditional-format>
          <calcext:conditional-format calcext:target-range-address="DIÁRIAS.F370:DIÁRIAS.F370">
            <calcext:condition calcext:apply-style-name="ConditionalStyle_2314" calcext:value="formula-is([.$U370]&gt;0.799)" calcext:base-cell-address="DIÁRIAS.F370"/>
          </calcext:conditional-format>
          <calcext:conditional-format calcext:target-range-address="DIÁRIAS.F384:DIÁRIAS.F384">
            <calcext:condition calcext:apply-style-name="ConditionalStyle_2313" calcext:value="formula-is([.$U384]&gt;0.799)" calcext:base-cell-address="DIÁRIAS.F384"/>
          </calcext:conditional-format>
          <calcext:conditional-format calcext:target-range-address="DIÁRIAS.F435:DIÁRIAS.F435">
            <calcext:condition calcext:apply-style-name="ConditionalStyle_2312" calcext:value="formula-is([.$U435]&gt;0.799)" calcext:base-cell-address="DIÁRIAS.F435"/>
          </calcext:conditional-format>
          <calcext:conditional-format calcext:target-range-address="DIÁRIAS.F386:DIÁRIAS.F434">
            <calcext:condition calcext:apply-style-name="ConditionalStyle_2311" calcext:value="formula-is([.$U386]&gt;0.799)" calcext:base-cell-address="DIÁRIAS.F386"/>
          </calcext:conditional-format>
          <calcext:conditional-format calcext:target-range-address="DIÁRIAS.A379:DIÁRIAS.A379">
            <calcext:condition calcext:apply-style-name="ConditionalStyle_2310" calcext:value="formula-is([.$U379]&gt;0.799)" calcext:base-cell-address="DIÁRIAS.A379"/>
          </calcext:conditional-format>
          <calcext:conditional-format calcext:target-range-address="DIÁRIAS.A379:DIÁRIAS.A379">
            <calcext:condition calcext:apply-style-name="ConditionalStyle_2309" calcext:value="formula-is([.$U379]&gt;0.799)" calcext:base-cell-address="DIÁRIAS.A379"/>
          </calcext:conditional-format>
          <calcext:conditional-format calcext:target-range-address="DIÁRIAS.A379:DIÁRIAS.A379">
            <calcext:condition calcext:apply-style-name="ConditionalStyle_2308" calcext:value="formula-is([.$U379]&gt;0.799)" calcext:base-cell-address="DIÁRIAS.A379"/>
          </calcext:conditional-format>
          <calcext:conditional-format calcext:target-range-address="DIÁRIAS.A382:DIÁRIAS.A382">
            <calcext:condition calcext:apply-style-name="ConditionalStyle_2307" calcext:value="formula-is([.$U382]&gt;0.799)" calcext:base-cell-address="DIÁRIAS.A382"/>
          </calcext:conditional-format>
          <calcext:conditional-format calcext:target-range-address="DIÁRIAS.A382:DIÁRIAS.A382">
            <calcext:condition calcext:apply-style-name="ConditionalStyle_2306" calcext:value="formula-is([.$U382]&gt;0.799)" calcext:base-cell-address="DIÁRIAS.A382"/>
          </calcext:conditional-format>
          <calcext:conditional-format calcext:target-range-address="DIÁRIAS.A382:DIÁRIAS.A382">
            <calcext:condition calcext:apply-style-name="ConditionalStyle_2305" calcext:value="formula-is([.$U382]&gt;0.799)" calcext:base-cell-address="DIÁRIAS.A382"/>
          </calcext:conditional-format>
          <calcext:conditional-format calcext:target-range-address="DIÁRIAS.D385:DIÁRIAS.D385">
            <calcext:condition calcext:apply-style-name="ConditionalStyle_2304" calcext:value="formula-is([.$V385]&gt;0.799)" calcext:base-cell-address="DIÁRIAS.D385"/>
          </calcext:conditional-format>
          <calcext:conditional-format calcext:target-range-address="DIÁRIAS.D373:DIÁRIAS.D373">
            <calcext:condition calcext:apply-style-name="ConditionalStyle_2303" calcext:value="formula-is([.$U373]&gt;0.799)" calcext:base-cell-address="DIÁRIAS.D373"/>
          </calcext:conditional-format>
          <calcext:conditional-format calcext:target-range-address="DIÁRIAS.D373:DIÁRIAS.D373">
            <calcext:condition calcext:apply-style-name="ConditionalStyle_2302" calcext:value="formula-is([.$U373]&gt;0.799)" calcext:base-cell-address="DIÁRIAS.D373"/>
          </calcext:conditional-format>
          <calcext:conditional-format calcext:target-range-address="DIÁRIAS.D373:DIÁRIAS.D373">
            <calcext:condition calcext:apply-style-name="ConditionalStyle_2301" calcext:value="formula-is([.$V373]&gt;0.799)" calcext:base-cell-address="DIÁRIAS.D373"/>
          </calcext:conditional-format>
          <calcext:conditional-format calcext:target-range-address="DIÁRIAS.D373:DIÁRIAS.D373">
            <calcext:condition calcext:apply-style-name="ConditionalStyle_2300" calcext:value="formula-is([.$U373]&gt;0.799)" calcext:base-cell-address="DIÁRIAS.D373"/>
          </calcext:conditional-format>
          <calcext:conditional-format calcext:target-range-address="DIÁRIAS.D373:DIÁRIAS.D373">
            <calcext:condition calcext:apply-style-name="ConditionalStyle_2299" calcext:value="formula-is([.$U373]&gt;0.799)" calcext:base-cell-address="DIÁRIAS.D373"/>
          </calcext:conditional-format>
          <calcext:conditional-format calcext:target-range-address="DIÁRIAS.D373:DIÁRIAS.D373">
            <calcext:condition calcext:apply-style-name="ConditionalStyle_2298" calcext:value="formula-is([.$V373]&gt;0.799)" calcext:base-cell-address="DIÁRIAS.D373"/>
          </calcext:conditional-format>
          <calcext:conditional-format calcext:target-range-address="DIÁRIAS.D373:DIÁRIAS.D373">
            <calcext:condition calcext:apply-style-name="ConditionalStyle_2297" calcext:value="formula-is([.$U373]&gt;0.799)" calcext:base-cell-address="DIÁRIAS.D373"/>
          </calcext:conditional-format>
          <calcext:conditional-format calcext:target-range-address="DIÁRIAS.B378:DIÁRIAS.B378 DIÁRIAS.H381:DIÁRIAS.H382 DIÁRIAS.H374:DIÁRIAS.H376 DIÁRIAS.H378:DIÁRIAS.H378 DIÁRIAS.F378:DIÁRIAS.F378 DIÁRIAS.H385:DIÁRIAS.H435 DIÁRIAS.A373:DIÁRIAS.A374 DIÁRIAS.C373:DIÁRIAS.D373">
            <calcext:condition calcext:apply-style-name="ConditionalStyle_2296" calcext:value="formula-is([.$V373]&gt;0.799)" calcext:base-cell-address="DIÁRIAS.B378"/>
          </calcext:conditional-format>
          <calcext:conditional-format calcext:target-range-address="DIÁRIAS.H372:DIÁRIAS.H372">
            <calcext:condition calcext:apply-style-name="ConditionalStyle_2295" calcext:value="formula-is([.$V372]&gt;0.799)" calcext:base-cell-address="DIÁRIAS.H372"/>
          </calcext:conditional-format>
          <calcext:conditional-format calcext:target-range-address="DIÁRIAS.A371:DIÁRIAS.A372 DIÁRIAS.B371:DIÁRIAS.B371">
            <calcext:condition calcext:apply-style-name="ConditionalStyle_2294" calcext:value="formula-is([.$V371]&gt;0.799)" calcext:base-cell-address="DIÁRIAS.A371"/>
          </calcext:conditional-format>
          <calcext:conditional-format calcext:target-range-address="DIÁRIAS.C371:DIÁRIAS.C372">
            <calcext:condition calcext:apply-style-name="ConditionalStyle_2293" calcext:value="formula-is([.$V371]&gt;0.799)" calcext:base-cell-address="DIÁRIAS.C371"/>
          </calcext:conditional-format>
          <calcext:conditional-format calcext:target-range-address="DIÁRIAS.C374:DIÁRIAS.C374">
            <calcext:condition calcext:apply-style-name="ConditionalStyle_2292" calcext:value="formula-is([.$V374]&gt;0.799)" calcext:base-cell-address="DIÁRIAS.C374"/>
          </calcext:conditional-format>
          <calcext:conditional-format calcext:target-range-address="DIÁRIAS.I374:DIÁRIAS.I374">
            <calcext:condition calcext:apply-style-name="ConditionalStyle_2291" calcext:value="formula-is([.$V374]&gt;0.799)" calcext:base-cell-address="DIÁRIAS.I374"/>
          </calcext:conditional-format>
          <calcext:conditional-format calcext:target-range-address="DIÁRIAS.A380:DIÁRIAS.A435 DIÁRIAS.B435:DIÁRIAS.B435">
            <calcext:condition calcext:apply-style-name="ConditionalStyle_2290" calcext:value="formula-is([.$V380]&gt;0.799)" calcext:base-cell-address="DIÁRIAS.A380"/>
          </calcext:conditional-format>
          <calcext:conditional-format calcext:target-range-address="DIÁRIAS.C376:DIÁRIAS.C377">
            <calcext:condition calcext:apply-style-name="ConditionalStyle_2289" calcext:value="formula-is([.$V376]&gt;0.799)" calcext:base-cell-address="DIÁRIAS.C376"/>
          </calcext:conditional-format>
          <calcext:conditional-format calcext:target-range-address="DIÁRIAS.D376:DIÁRIAS.D377">
            <calcext:condition calcext:apply-style-name="ConditionalStyle_2288" calcext:value="formula-is([.$V376]&gt;0.799)" calcext:base-cell-address="DIÁRIAS.D376"/>
          </calcext:conditional-format>
          <calcext:conditional-format calcext:target-range-address="DIÁRIAS.I376:DIÁRIAS.I383 DIÁRIAS.I385:DIÁRIAS.I435">
            <calcext:condition calcext:apply-style-name="ConditionalStyle_2287" calcext:value="formula-is([.$V376]&gt;0.799)" calcext:base-cell-address="DIÁRIAS.I376"/>
          </calcext:conditional-format>
          <calcext:conditional-format calcext:target-range-address="DIÁRIAS.C379:DIÁRIAS.C379">
            <calcext:condition calcext:apply-style-name="ConditionalStyle_2286" calcext:value="formula-is([.$V379]&gt;0.799)" calcext:base-cell-address="DIÁRIAS.C379"/>
          </calcext:conditional-format>
          <calcext:conditional-format calcext:target-range-address="DIÁRIAS.A378:DIÁRIAS.A378">
            <calcext:condition calcext:apply-style-name="ConditionalStyle_2285" calcext:value="formula-is([.$V378]&gt;0.799)" calcext:base-cell-address="DIÁRIAS.A378"/>
          </calcext:conditional-format>
          <calcext:conditional-format calcext:target-range-address="DIÁRIAS.C378:DIÁRIAS.C378">
            <calcext:condition calcext:apply-style-name="ConditionalStyle_2284" calcext:value="formula-is([.$V378]&gt;0.799)" calcext:base-cell-address="DIÁRIAS.C378"/>
          </calcext:conditional-format>
          <calcext:conditional-format calcext:target-range-address="DIÁRIAS.A379:DIÁRIAS.A379">
            <calcext:condition calcext:apply-style-name="ConditionalStyle_2283" calcext:value="formula-is([.$V379]&gt;0.799)" calcext:base-cell-address="DIÁRIAS.A379"/>
          </calcext:conditional-format>
          <calcext:conditional-format calcext:target-range-address="DIÁRIAS.A371:DIÁRIAS.A371">
            <calcext:condition calcext:apply-style-name="ConditionalStyle_2282" calcext:value="formula-is([.$V371]&gt;0.799)" calcext:base-cell-address="DIÁRIAS.A371"/>
          </calcext:conditional-format>
          <calcext:conditional-format calcext:target-range-address="DIÁRIAS.A372:DIÁRIAS.A372">
            <calcext:condition calcext:apply-style-name="ConditionalStyle_2281" calcext:value="formula-is([.$V372]&gt;0.799)" calcext:base-cell-address="DIÁRIAS.A372"/>
          </calcext:conditional-format>
          <calcext:conditional-format calcext:target-range-address="DIÁRIAS.A385:DIÁRIAS.A435 DIÁRIAS.B435:DIÁRIAS.B435">
            <calcext:condition calcext:apply-style-name="ConditionalStyle_2280" calcext:value="formula-is([.$V385]&gt;0.799)" calcext:base-cell-address="DIÁRIAS.A385"/>
          </calcext:conditional-format>
          <calcext:conditional-format calcext:target-range-address="DIÁRIAS.D382:DIÁRIAS.D382">
            <calcext:condition calcext:apply-style-name="ConditionalStyle_2279" calcext:value="formula-is([.$V382]&gt;0.799)" calcext:base-cell-address="DIÁRIAS.D382"/>
          </calcext:conditional-format>
          <calcext:conditional-format calcext:target-range-address="DIÁRIAS.D373:DIÁRIAS.D373">
            <calcext:condition calcext:apply-style-name="ConditionalStyle_2278" calcext:value="formula-is([.$V373]&gt;0.799)" calcext:base-cell-address="DIÁRIAS.D373"/>
          </calcext:conditional-format>
          <calcext:conditional-format calcext:target-range-address="DIÁRIAS.D373:DIÁRIAS.D373">
            <calcext:condition calcext:apply-style-name="ConditionalStyle_2277" calcext:value="formula-is([.$V373]&gt;0.799)" calcext:base-cell-address="DIÁRIAS.D373"/>
          </calcext:conditional-format>
          <calcext:conditional-format calcext:target-range-address="DIÁRIAS.D383:DIÁRIAS.D384">
            <calcext:condition calcext:apply-style-name="ConditionalStyle_2276" calcext:value="formula-is([.$V383]&gt;0.799)" calcext:base-cell-address="DIÁRIAS.D383"/>
          </calcext:conditional-format>
          <calcext:conditional-format calcext:target-range-address="DIÁRIAS.D383:DIÁRIAS.D384">
            <calcext:condition calcext:apply-style-name="ConditionalStyle_2275" calcext:value="formula-is([.$V383]&gt;0.799)" calcext:base-cell-address="DIÁRIAS.D383"/>
          </calcext:conditional-format>
          <calcext:conditional-format calcext:target-range-address="DIÁRIAS.D376:DIÁRIAS.D377 DIÁRIAS.F382:DIÁRIAS.F382 DIÁRIAS.F384:DIÁRIAS.F384 DIÁRIAS.F386:DIÁRIAS.F434 DIÁRIAS.F380:DIÁRIAS.F380 DIÁRIAS.H385:DIÁRIAS.I435 DIÁRIAS.B435:DIÁRIAS.B435">
            <calcext:condition calcext:apply-style-name="ConditionalStyle_2274" calcext:value="formula-is([.$V376]&gt;0.799)" calcext:base-cell-address="DIÁRIAS.D376"/>
          </calcext:conditional-format>
          <calcext:conditional-format calcext:target-range-address="DIÁRIAS.H371:DIÁRIAS.H371">
            <calcext:condition calcext:apply-style-name="ConditionalStyle_2273" calcext:value="formula-is([.$V371]&gt;0.799)" calcext:base-cell-address="DIÁRIAS.H371"/>
          </calcext:conditional-format>
          <calcext:conditional-format calcext:target-range-address="DIÁRIAS.I372:DIÁRIAS.I373">
            <calcext:condition calcext:apply-style-name="ConditionalStyle_2272" calcext:value="formula-is([.$V372]&gt;0.799)" calcext:base-cell-address="DIÁRIAS.I372"/>
          </calcext:conditional-format>
          <calcext:conditional-format calcext:target-range-address="DIÁRIAS.I374:DIÁRIAS.I374">
            <calcext:condition calcext:apply-style-name="ConditionalStyle_2271" calcext:value="formula-is([.$V374]&gt;0.799)" calcext:base-cell-address="DIÁRIAS.I374"/>
          </calcext:conditional-format>
          <calcext:conditional-format calcext:target-range-address="DIÁRIAS.I375:DIÁRIAS.I375">
            <calcext:condition calcext:apply-style-name="ConditionalStyle_2270" calcext:value="formula-is([.$V375]&gt;0.799)" calcext:base-cell-address="DIÁRIAS.I375"/>
          </calcext:conditional-format>
          <calcext:conditional-format calcext:target-range-address="DIÁRIAS.I376:DIÁRIAS.I379">
            <calcext:condition calcext:apply-style-name="ConditionalStyle_2269" calcext:value="formula-is([.$V376]&gt;0.799)" calcext:base-cell-address="DIÁRIAS.I376"/>
          </calcext:conditional-format>
          <calcext:conditional-format calcext:target-range-address="DIÁRIAS.A370:DIÁRIAS.B370">
            <calcext:condition calcext:apply-style-name="ConditionalStyle_2268" calcext:value="formula-is([.$V370]&gt;0.799)" calcext:base-cell-address="DIÁRIAS.A370"/>
          </calcext:conditional-format>
          <calcext:conditional-format calcext:target-range-address="DIÁRIAS.C370:DIÁRIAS.C370">
            <calcext:condition calcext:apply-style-name="ConditionalStyle_2267" calcext:value="formula-is([.$V370]&gt;0.799)" calcext:base-cell-address="DIÁRIAS.C370"/>
          </calcext:conditional-format>
          <calcext:conditional-format calcext:target-range-address="DIÁRIAS.E370:DIÁRIAS.E371">
            <calcext:condition calcext:apply-style-name="ConditionalStyle_2266" calcext:value="formula-is([.$V370]&gt;0.799)" calcext:base-cell-address="DIÁRIAS.E370"/>
          </calcext:conditional-format>
          <calcext:conditional-format calcext:target-range-address="DIÁRIAS.F370:DIÁRIAS.F370">
            <calcext:condition calcext:apply-style-name="ConditionalStyle_2265" calcext:value="formula-is([.$V370]&gt;0.799)" calcext:base-cell-address="DIÁRIAS.F370"/>
          </calcext:conditional-format>
          <calcext:conditional-format calcext:target-range-address="DIÁRIAS.A371:DIÁRIAS.B371">
            <calcext:condition calcext:apply-style-name="ConditionalStyle_2264" calcext:value="formula-is([.$V371]&gt;0.799)" calcext:base-cell-address="DIÁRIAS.A371"/>
          </calcext:conditional-format>
          <calcext:conditional-format calcext:target-range-address="DIÁRIAS.C371:DIÁRIAS.C371">
            <calcext:condition calcext:apply-style-name="ConditionalStyle_2263" calcext:value="formula-is([.$V371]&gt;0.799)" calcext:base-cell-address="DIÁRIAS.C371"/>
          </calcext:conditional-format>
          <calcext:conditional-format calcext:target-range-address="DIÁRIAS.I371:DIÁRIAS.I371">
            <calcext:condition calcext:apply-style-name="ConditionalStyle_2262" calcext:value="formula-is([.$V371]&gt;0.799)" calcext:base-cell-address="DIÁRIAS.I371"/>
          </calcext:conditional-format>
          <calcext:conditional-format calcext:target-range-address="DIÁRIAS.A372:DIÁRIAS.A372">
            <calcext:condition calcext:apply-style-name="ConditionalStyle_2261" calcext:value="formula-is([.$V372]&gt;0.799)" calcext:base-cell-address="DIÁRIAS.A372"/>
          </calcext:conditional-format>
          <calcext:conditional-format calcext:target-range-address="DIÁRIAS.C372:DIÁRIAS.C372">
            <calcext:condition calcext:apply-style-name="ConditionalStyle_2260" calcext:value="formula-is([.$V372]&gt;0.799)" calcext:base-cell-address="DIÁRIAS.C372"/>
          </calcext:conditional-format>
          <calcext:conditional-format calcext:target-range-address="DIÁRIAS.E372:DIÁRIAS.E372">
            <calcext:condition calcext:apply-style-name="ConditionalStyle_2259" calcext:value="formula-is([.$V372]&gt;0.799)" calcext:base-cell-address="DIÁRIAS.E372"/>
          </calcext:conditional-format>
          <calcext:conditional-format calcext:target-range-address="DIÁRIAS.H372:DIÁRIAS.H372">
            <calcext:condition calcext:apply-style-name="ConditionalStyle_2258" calcext:value="formula-is([.$V372]&gt;0.799)" calcext:base-cell-address="DIÁRIAS.H372"/>
          </calcext:conditional-format>
          <calcext:conditional-format calcext:target-range-address="DIÁRIAS.A374:DIÁRIAS.A377 DIÁRIAS.B377:DIÁRIAS.B377">
            <calcext:condition calcext:apply-style-name="ConditionalStyle_2257" calcext:value="formula-is([.$V374]&gt;0.799)" calcext:base-cell-address="DIÁRIAS.A374"/>
          </calcext:conditional-format>
          <calcext:conditional-format calcext:target-range-address="DIÁRIAS.C374:DIÁRIAS.C377">
            <calcext:condition calcext:apply-style-name="ConditionalStyle_2256" calcext:value="formula-is([.$V374]&gt;0.799)" calcext:base-cell-address="DIÁRIAS.C374"/>
          </calcext:conditional-format>
          <calcext:conditional-format calcext:target-range-address="DIÁRIAS.H374:DIÁRIAS.H377">
            <calcext:condition calcext:apply-style-name="ConditionalStyle_2255" calcext:value="formula-is([.$V374]&gt;0.799)" calcext:base-cell-address="DIÁRIAS.H374"/>
          </calcext:conditional-format>
          <calcext:conditional-format calcext:target-range-address="DIÁRIAS.A378:DIÁRIAS.A381 DIÁRIAS.B378:DIÁRIAS.B378">
            <calcext:condition calcext:apply-style-name="ConditionalStyle_2254" calcext:value="formula-is([.$V378]&gt;0.799)" calcext:base-cell-address="DIÁRIAS.A378"/>
          </calcext:conditional-format>
          <calcext:conditional-format calcext:target-range-address="DIÁRIAS.C378:DIÁRIAS.C381">
            <calcext:condition calcext:apply-style-name="ConditionalStyle_2253" calcext:value="formula-is([.$V378]&gt;0.799)" calcext:base-cell-address="DIÁRIAS.C378"/>
          </calcext:conditional-format>
          <calcext:conditional-format calcext:target-range-address="DIÁRIAS.D379:DIÁRIAS.D379">
            <calcext:condition calcext:apply-style-name="ConditionalStyle_2252" calcext:value="formula-is([.$V379]&gt;0.799)" calcext:base-cell-address="DIÁRIAS.D379"/>
          </calcext:conditional-format>
          <calcext:conditional-format calcext:target-range-address="DIÁRIAS.H378:DIÁRIAS.H381">
            <calcext:condition calcext:apply-style-name="ConditionalStyle_2251" calcext:value="formula-is([.$V378]&gt;0.799)" calcext:base-cell-address="DIÁRIAS.H378"/>
          </calcext:conditional-format>
          <calcext:conditional-format calcext:target-range-address="DIÁRIAS.A382:DIÁRIAS.A383">
            <calcext:condition calcext:apply-style-name="ConditionalStyle_2250" calcext:value="formula-is([.$V382]&gt;0.799)" calcext:base-cell-address="DIÁRIAS.A382"/>
          </calcext:conditional-format>
          <calcext:conditional-format calcext:target-range-address="DIÁRIAS.C382:DIÁRIAS.C383">
            <calcext:condition calcext:apply-style-name="ConditionalStyle_2249" calcext:value="formula-is([.$V382]&gt;0.799)" calcext:base-cell-address="DIÁRIAS.C382"/>
          </calcext:conditional-format>
          <calcext:conditional-format calcext:target-range-address="DIÁRIAS.D382:DIÁRIAS.D383">
            <calcext:condition calcext:apply-style-name="ConditionalStyle_2248" calcext:value="formula-is([.$V382]&gt;0.799)" calcext:base-cell-address="DIÁRIAS.D382"/>
          </calcext:conditional-format>
          <calcext:conditional-format calcext:target-range-address="DIÁRIAS.H382:DIÁRIAS.H383">
            <calcext:condition calcext:apply-style-name="ConditionalStyle_2247" calcext:value="formula-is([.$V382]&gt;0.799)" calcext:base-cell-address="DIÁRIAS.H382"/>
          </calcext:conditional-format>
          <calcext:conditional-format calcext:target-range-address="DIÁRIAS.I382:DIÁRIAS.I383">
            <calcext:condition calcext:apply-style-name="ConditionalStyle_2246" calcext:value="formula-is([.$V382]&gt;0.799)" calcext:base-cell-address="DIÁRIAS.I382"/>
          </calcext:conditional-format>
          <calcext:conditional-format calcext:target-range-address="DIÁRIAS.A373:DIÁRIAS.A373">
            <calcext:condition calcext:apply-style-name="ConditionalStyle_2245" calcext:value="formula-is([.$V373]&gt;0.799)" calcext:base-cell-address="DIÁRIAS.A373"/>
          </calcext:conditional-format>
          <calcext:conditional-format calcext:target-range-address="DIÁRIAS.D382:DIÁRIAS.D383">
            <calcext:condition calcext:apply-style-name="ConditionalStyle_2244" calcext:value="formula-is([.$V382]&gt;0.799)" calcext:base-cell-address="DIÁRIAS.D382"/>
          </calcext:conditional-format>
          <calcext:conditional-format calcext:target-range-address="DIÁRIAS.D379:DIÁRIAS.D379">
            <calcext:condition calcext:apply-style-name="ConditionalStyle_2243" calcext:value="formula-is([.$V379]&gt;0.799)" calcext:base-cell-address="DIÁRIAS.D379"/>
          </calcext:conditional-format>
          <calcext:conditional-format calcext:target-range-address="DIÁRIAS.F304:DIÁRIAS.F304 DIÁRIAS.E65:DIÁRIAS.E65 DIÁRIAS.D382:DIÁRIAS.D436 DIÁRIAS.I368:DIÁRIAS.I436 DIÁRIAS.H322:DIÁRIAS.H436 DIÁRIAS.C326:DIÁRIAS.C436 DIÁRIAS.F386:DIÁRIAS.F436 DIÁRIAS.A322:DIÁRIAS.A436 DIÁRIAS.E366:DIÁRIAS.E437">
            <calcext:condition calcext:apply-style-name="ConditionalStyle_2242" calcext:value="formula-is([.$T65]&gt;0.799)" calcext:base-cell-address="DIÁRIAS.F304"/>
          </calcext:conditional-format>
          <calcext:conditional-format calcext:target-range-address="DIÁRIAS.F370:DIÁRIAS.F370">
            <calcext:condition calcext:apply-style-name="ConditionalStyle_2241" calcext:value="formula-is([.$U370]&gt;0.799)" calcext:base-cell-address="DIÁRIAS.F370"/>
          </calcext:conditional-format>
          <calcext:conditional-format calcext:target-range-address="DIÁRIAS.A379:DIÁRIAS.A435 DIÁRIAS.A311:DIÁRIAS.A314 DIÁRIAS.C311:DIÁRIAS.C318 DIÁRIAS.D312:DIÁRIAS.D318 DIÁRIAS.A368:DIÁRIAS.A374 DIÁRIAS.F355:DIÁRIAS.F360 DIÁRIAS.D324:DIÁRIAS.D325 DIÁRIAS.D331:DIÁRIAS.D334 DIÁRIAS.F311:DIÁRIAS.F311 DIÁRIAS.D373:DIÁRIAS.D373 DIÁRIAS.D363:DIÁRIAS.D366 DIÁRIAS.D375:DIÁRIAS.D377 DIÁRIAS.F378:DIÁRIAS.F378 DIÁRIAS.F363:DIÁRIAS.F365 DIÁRIAS.F344:DIÁRIAS.F350 DIÁRIAS.F369:DIÁRIAS.F370 DIÁRIAS.I345:DIÁRIAS.I347 DIÁRIAS.I326:DIÁRIAS.I335 DIÁRIAS.E319:DIÁRIAS.E319 DIÁRIAS.D342:DIÁRIAS.D343 DIÁRIAS.D338:DIÁRIAS.D338 DIÁRIAS.D340:DIÁRIAS.D340 DIÁRIAS.D321:DIÁRIAS.D321 DIÁRIAS.D359:DIÁRIAS.D360 DIÁRIAS.D356:DIÁRIAS.D357 DIÁRIAS.H326:DIÁRIAS.H348 DIÁRIAS.H371:DIÁRIAS.I383 DIÁRIAS.H366:DIÁRIAS.I369 DIÁRIAS.F313:DIÁRIAS.F317 DIÁRIAS.F342:DIÁRIAS.F342 DIÁRIAS.F374:DIÁRIAS.F374 DIÁRIAS.F382:DIÁRIAS.F382 DIÁRIAS.F384:DIÁRIAS.F384 DIÁRIAS.D345:DIÁRIAS.D354 DIÁRIAS.I350:DIÁRIAS.I352 DIÁRIAS.H351:DIÁRIAS.H352 DIÁRIAS.H354:DIÁRIAS.I355 DIÁRIAS.H357:DIÁRIAS.I364 DIÁRIAS.H385:DIÁRIAS.I435 DIÁRIAS.I339:DIÁRIAS.I343 DIÁRIAS.A323:DIÁRIAS.A331 DIÁRIAS.B352:DIÁRIAS.B353 DIÁRIAS.B349:DIÁRIAS.B349 DIÁRIAS.B324:DIÁRIAS.B327 DIÁRIAS.B337:DIÁRIAS.B343 DIÁRIAS.B335:DIÁRIAS.B335 DIÁRIAS.B377:DIÁRIAS.B378 DIÁRIAS.B435:DIÁRIAS.B435 DIÁRIAS.B370:DIÁRIAS.B371 DIÁRIAS.B331:DIÁRIAS.B331 DIÁRIAS.B333:DIÁRIAS.B333 DIÁRIAS.F323:DIÁRIAS.F338">
            <calcext:condition calcext:apply-style-name="ConditionalStyle_2240" calcext:value="formula-is([.$T311]&gt;0.799)" calcext:base-cell-address="DIÁRIAS.A379"/>
          </calcext:conditional-format>
          <calcext:conditional-format calcext:target-range-address="DIÁRIAS.A316:DIÁRIAS.A317">
            <calcext:condition calcext:apply-style-name="ConditionalStyle_2239" calcext:value="formula-is([.$T316]&gt;0.799)" calcext:base-cell-address="DIÁRIAS.A316"/>
          </calcext:conditional-format>
          <calcext:conditional-format calcext:target-range-address="DIÁRIAS.C320:DIÁRIAS.C325">
            <calcext:condition calcext:apply-style-name="ConditionalStyle_2238" calcext:value="formula-is([.$T320]&gt;0.799)" calcext:base-cell-address="DIÁRIAS.C320"/>
          </calcext:conditional-format>
          <calcext:conditional-format calcext:target-range-address="DIÁRIAS.C319:DIÁRIAS.C319">
            <calcext:condition calcext:apply-style-name="ConditionalStyle_2237" calcext:value="formula-is([.$T319]&gt;0.799)" calcext:base-cell-address="DIÁRIAS.C319"/>
          </calcext:conditional-format>
          <calcext:conditional-format calcext:target-range-address="DIÁRIAS.D311:DIÁRIAS.D311">
            <calcext:condition calcext:apply-style-name="ConditionalStyle_2236" calcext:value="formula-is([.$T311]&gt;0.799)" calcext:base-cell-address="DIÁRIAS.D311"/>
          </calcext:conditional-format>
          <calcext:conditional-format calcext:target-range-address="DIÁRIAS.D319:DIÁRIAS.D319">
            <calcext:condition calcext:apply-style-name="ConditionalStyle_2235" calcext:value="formula-is([.$T319]&gt;0.799)" calcext:base-cell-address="DIÁRIAS.D319"/>
          </calcext:conditional-format>
          <calcext:conditional-format calcext:target-range-address="DIÁRIAS.H311:DIÁRIAS.H325">
            <calcext:condition calcext:apply-style-name="ConditionalStyle_2234" calcext:value="formula-is([.$T311]&gt;0.799)" calcext:base-cell-address="DIÁRIAS.H311"/>
          </calcext:conditional-format>
          <calcext:conditional-format calcext:target-range-address="DIÁRIAS.I311:DIÁRIAS.I325">
            <calcext:condition calcext:apply-style-name="ConditionalStyle_2233" calcext:value="formula-is([.$T311]&gt;0.799)" calcext:base-cell-address="DIÁRIAS.I311"/>
          </calcext:conditional-format>
          <calcext:conditional-format calcext:target-range-address="DIÁRIAS.A377:DIÁRIAS.A377">
            <calcext:condition calcext:apply-style-name="ConditionalStyle_2232" calcext:value="formula-is([.$T377]&gt;0.799)" calcext:base-cell-address="DIÁRIAS.A377"/>
          </calcext:conditional-format>
          <calcext:conditional-format calcext:target-range-address="DIÁRIAS.A315:DIÁRIAS.A315">
            <calcext:condition calcext:apply-style-name="ConditionalStyle_2231" calcext:value="formula-is([.$T315]&gt;0.799)" calcext:base-cell-address="DIÁRIAS.A315"/>
          </calcext:conditional-format>
          <calcext:conditional-format calcext:target-range-address="DIÁRIAS.A332:DIÁRIAS.A365">
            <calcext:condition calcext:apply-style-name="ConditionalStyle_2230" calcext:value="formula-is([.$T332]&gt;0.799)" calcext:base-cell-address="DIÁRIAS.A332"/>
          </calcext:conditional-format>
          <calcext:conditional-format calcext:target-range-address="DIÁRIAS.A366:DIÁRIAS.A366">
            <calcext:condition calcext:apply-style-name="ConditionalStyle_2229" calcext:value="formula-is([.$T366]&gt;0.799)" calcext:base-cell-address="DIÁRIAS.A366"/>
          </calcext:conditional-format>
          <calcext:conditional-format calcext:target-range-address="DIÁRIAS.A367:DIÁRIAS.A367">
            <calcext:condition calcext:apply-style-name="ConditionalStyle_2228" calcext:value="formula-is([.$T367]&gt;0.799)" calcext:base-cell-address="DIÁRIAS.A367"/>
          </calcext:conditional-format>
          <calcext:conditional-format calcext:target-range-address="DIÁRIAS.A318:DIÁRIAS.A318">
            <calcext:condition calcext:apply-style-name="ConditionalStyle_2227" calcext:value="formula-is([.$T318]&gt;0.799)" calcext:base-cell-address="DIÁRIAS.A318"/>
          </calcext:conditional-format>
          <calcext:conditional-format calcext:target-range-address="DIÁRIAS.A375:DIÁRIAS.A375">
            <calcext:condition calcext:apply-style-name="ConditionalStyle_2226" calcext:value="formula-is([.$T375]&gt;0.799)" calcext:base-cell-address="DIÁRIAS.A375"/>
          </calcext:conditional-format>
          <calcext:conditional-format calcext:target-range-address="DIÁRIAS.A376:DIÁRIAS.A376">
            <calcext:condition calcext:apply-style-name="ConditionalStyle_2225" calcext:value="formula-is([.$T376]&gt;0.799)" calcext:base-cell-address="DIÁRIAS.A376"/>
          </calcext:conditional-format>
          <calcext:conditional-format calcext:target-range-address="DIÁRIAS.A378:DIÁRIAS.A378">
            <calcext:condition calcext:apply-style-name="ConditionalStyle_2224" calcext:value="formula-is([.$T378]&gt;0.799)" calcext:base-cell-address="DIÁRIAS.A378"/>
          </calcext:conditional-format>
          <calcext:conditional-format calcext:target-range-address="DIÁRIAS.A320:DIÁRIAS.A320">
            <calcext:condition calcext:apply-style-name="ConditionalStyle_2223" calcext:value="formula-is([.$T320]&gt;0.799)" calcext:base-cell-address="DIÁRIAS.A320"/>
          </calcext:conditional-format>
          <calcext:conditional-format calcext:target-range-address="DIÁRIAS.A321:DIÁRIAS.A321">
            <calcext:condition calcext:apply-style-name="ConditionalStyle_2222" calcext:value="formula-is([.$T321]&gt;0.799)" calcext:base-cell-address="DIÁRIAS.A321"/>
          </calcext:conditional-format>
          <calcext:conditional-format calcext:target-range-address="DIÁRIAS.A322:DIÁRIAS.A322">
            <calcext:condition calcext:apply-style-name="ConditionalStyle_2221" calcext:value="formula-is([.$T322]&gt;0.799)" calcext:base-cell-address="DIÁRIAS.A322"/>
          </calcext:conditional-format>
          <calcext:conditional-format calcext:target-range-address="DIÁRIAS.A319:DIÁRIAS.A319">
            <calcext:condition calcext:apply-style-name="ConditionalStyle_2220" calcext:value="formula-is([.$T319]&gt;0.799)" calcext:base-cell-address="DIÁRIAS.A319"/>
          </calcext:conditional-format>
          <calcext:conditional-format calcext:target-range-address="DIÁRIAS.A436:DIÁRIAS.A436">
            <calcext:condition calcext:apply-style-name="ConditionalStyle_2219" calcext:value="formula-is([.$T436]&gt;0.799)" calcext:base-cell-address="DIÁRIAS.A436"/>
          </calcext:conditional-format>
          <calcext:conditional-format calcext:target-range-address="DIÁRIAS.D326:DIÁRIAS.D326">
            <calcext:condition calcext:apply-style-name="ConditionalStyle_2218" calcext:value="formula-is([.$T326]&gt;0.799)" calcext:base-cell-address="DIÁRIAS.D326"/>
          </calcext:conditional-format>
          <calcext:conditional-format calcext:target-range-address="DIÁRIAS.F322:DIÁRIAS.F322">
            <calcext:condition calcext:apply-style-name="ConditionalStyle_2217" calcext:value="formula-is([.$T322]&gt;0.799)" calcext:base-cell-address="DIÁRIAS.F322"/>
          </calcext:conditional-format>
          <calcext:conditional-format calcext:target-range-address="DIÁRIAS.H345:DIÁRIAS.H348 DIÁRIAS.H351:DIÁRIAS.H352 DIÁRIAS.H354:DIÁRIAS.H355 DIÁRIAS.H357:DIÁRIAS.H358">
            <calcext:condition calcext:apply-style-name="ConditionalStyle_2216" calcext:value="formula-is([.$U345]&gt;0.799)" calcext:base-cell-address="DIÁRIAS.H345"/>
          </calcext:conditional-format>
          <calcext:conditional-format calcext:target-range-address="DIÁRIAS.I333:DIÁRIAS.I335">
            <calcext:condition calcext:apply-style-name="ConditionalStyle_2215" calcext:value="formula-is([.$U333]&gt;0.799)" calcext:base-cell-address="DIÁRIAS.I333"/>
          </calcext:conditional-format>
          <calcext:conditional-format calcext:target-range-address="DIÁRIAS.E373:DIÁRIAS.E373">
            <calcext:condition calcext:apply-style-name="ConditionalStyle_2214" calcext:value="formula-is([.$U373]&gt;0.799)" calcext:base-cell-address="DIÁRIAS.E373"/>
          </calcext:conditional-format>
          <calcext:conditional-format calcext:target-range-address="DIÁRIAS.D311:DIÁRIAS.D311">
            <calcext:condition calcext:apply-style-name="ConditionalStyle_2213" calcext:value="formula-is([.$V311]&gt;0.799)" calcext:base-cell-address="DIÁRIAS.D311"/>
          </calcext:conditional-format>
          <calcext:conditional-format calcext:target-range-address="DIÁRIAS.D313:DIÁRIAS.D313">
            <calcext:condition calcext:apply-style-name="ConditionalStyle_2212" calcext:value="formula-is([.$V313]&gt;0.799)" calcext:base-cell-address="DIÁRIAS.D313"/>
          </calcext:conditional-format>
          <calcext:conditional-format calcext:target-range-address="DIÁRIAS.D317:DIÁRIAS.D317">
            <calcext:condition calcext:apply-style-name="ConditionalStyle_2211" calcext:value="formula-is([.$U317]&gt;0.799)" calcext:base-cell-address="DIÁRIAS.D317"/>
          </calcext:conditional-format>
          <calcext:conditional-format calcext:target-range-address="DIÁRIAS.D318:DIÁRIAS.D318">
            <calcext:condition calcext:apply-style-name="ConditionalStyle_2210" calcext:value="formula-is([.$U318]&gt;0.799)" calcext:base-cell-address="DIÁRIAS.D318"/>
          </calcext:conditional-format>
          <calcext:conditional-format calcext:target-range-address="DIÁRIAS.D312:DIÁRIAS.D312">
            <calcext:condition calcext:apply-style-name="ConditionalStyle_2209" calcext:value="formula-is([.$U312]&gt;0.799)" calcext:base-cell-address="DIÁRIAS.D312"/>
          </calcext:conditional-format>
          <calcext:conditional-format calcext:target-range-address="DIÁRIAS.D312:DIÁRIAS.D312">
            <calcext:condition calcext:apply-style-name="ConditionalStyle_2208" calcext:value="formula-is([.$U312]&gt;0.799)" calcext:base-cell-address="DIÁRIAS.D312"/>
          </calcext:conditional-format>
          <calcext:conditional-format calcext:target-range-address="DIÁRIAS.D384:DIÁRIAS.D384">
            <calcext:condition calcext:apply-style-name="ConditionalStyle_2207" calcext:value="formula-is([.$U384]&gt;0.799)" calcext:base-cell-address="DIÁRIAS.D384"/>
          </calcext:conditional-format>
          <calcext:conditional-format calcext:target-range-address="DIÁRIAS.D384:DIÁRIAS.D384">
            <calcext:condition calcext:apply-style-name="ConditionalStyle_2206" calcext:value="formula-is([.$U384]&gt;0.799)" calcext:base-cell-address="DIÁRIAS.D384"/>
          </calcext:conditional-format>
          <calcext:conditional-format calcext:target-range-address="DIÁRIAS.E373:DIÁRIAS.E373">
            <calcext:condition calcext:apply-style-name="ConditionalStyle_2205" calcext:value="formula-is([.$S373]&gt;0.799)" calcext:base-cell-address="DIÁRIAS.E373"/>
          </calcext:conditional-format>
          <calcext:conditional-format calcext:target-range-address="DIÁRIAS.E373:DIÁRIAS.E373">
            <calcext:condition calcext:apply-style-name="ConditionalStyle_2204" calcext:value="formula-is([.$U373]&gt;0.799)" calcext:base-cell-address="DIÁRIAS.E373"/>
          </calcext:conditional-format>
          <calcext:conditional-format calcext:target-range-address="DIÁRIAS.E373:DIÁRIAS.E373">
            <calcext:condition calcext:apply-style-name="ConditionalStyle_2203" calcext:value="formula-is([.$U373]&gt;0.799)" calcext:base-cell-address="DIÁRIAS.E373"/>
          </calcext:conditional-format>
          <calcext:conditional-format calcext:target-range-address="DIÁRIAS.E373:DIÁRIAS.E373">
            <calcext:condition calcext:apply-style-name="ConditionalStyle_2202" calcext:value="formula-is([.$U373]&gt;0.799)" calcext:base-cell-address="DIÁRIAS.E373"/>
          </calcext:conditional-format>
          <calcext:conditional-format calcext:target-range-address="DIÁRIAS.E373:DIÁRIAS.E373">
            <calcext:condition calcext:apply-style-name="ConditionalStyle_2201" calcext:value="formula-is([.$V373]&gt;0.799)" calcext:base-cell-address="DIÁRIAS.E373"/>
          </calcext:conditional-format>
          <calcext:conditional-format calcext:target-range-address="DIÁRIAS.D376:DIÁRIAS.D377 DIÁRIAS.D340:DIÁRIAS.D340 DIÁRIAS.C337:DIÁRIAS.C342 DIÁRIAS.D342:DIÁRIAS.D342 DIÁRIAS.D363:DIÁRIAS.D366 DIÁRIAS.I339:DIÁRIAS.I342 DIÁRIAS.H371:DIÁRIAS.H383 DIÁRIAS.E348:DIÁRIAS.E348 DIÁRIAS.D375:DIÁRIAS.E375 DIÁRIAS.F344:DIÁRIAS.F350 DIÁRIAS.F378:DIÁRIAS.F378 DIÁRIAS.H366:DIÁRIAS.H369 DIÁRIAS.H333:DIÁRIAS.H348 DIÁRIAS.E354:DIÁRIAS.E370 DIÁRIAS.D373:DIÁRIAS.D373 DIÁRIAS.D356:DIÁRIAS.D357 DIÁRIAS.F355:DIÁRIAS.F360 DIÁRIAS.F374:DIÁRIAS.F374 DIÁRIAS.E372:DIÁRIAS.E374 DIÁRIAS.D333:DIÁRIAS.D333 DIÁRIAS.E334:DIÁRIAS.E334 DIÁRIAS.D338:DIÁRIAS.E338 DIÁRIAS.E341:DIÁRIAS.E341 DIÁRIAS.E345:DIÁRIAS.E345 DIÁRIAS.D359:DIÁRIAS.D360 DIÁRIAS.E352:DIÁRIAS.E352 DIÁRIAS.F363:DIÁRIAS.F365 DIÁRIAS.F369:DIÁRIAS.F370 DIÁRIAS.F380:DIÁRIAS.F380 DIÁRIAS.F382:DIÁRIAS.F382 DIÁRIAS.F384:DIÁRIAS.F384 DIÁRIAS.B349:DIÁRIAS.B349 DIÁRIAS.D349:DIÁRIAS.D354 DIÁRIAS.H351:DIÁRIAS.H352 DIÁRIAS.H354:DIÁRIAS.H355 DIÁRIAS.H357:DIÁRIAS.H364 DIÁRIAS.H385:DIÁRIAS.H435 DIÁRIAS.A337:DIÁRIAS.A372 DIÁRIAS.B337:DIÁRIAS.B343 DIÁRIAS.B352:DIÁRIAS.B353 DIÁRIAS.B377:DIÁRIAS.B378 DIÁRIAS.B435:DIÁRIAS.B435 DIÁRIAS.B370:DIÁRIAS.B371 DIÁRIAS.F333:DIÁRIAS.F338 DIÁRIAS.F342:DIÁRIAS.F342">
            <calcext:condition calcext:apply-style-name="ConditionalStyle_2200" calcext:value="formula-is([.$U333]&gt;0.799)" calcext:base-cell-address="DIÁRIAS.D376"/>
          </calcext:conditional-format>
          <calcext:conditional-format calcext:target-range-address="DIÁRIAS.A333:DIÁRIAS.A336 DIÁRIAS.B333:DIÁRIAS.B333 DIÁRIAS.B335:DIÁRIAS.B335">
            <calcext:condition calcext:apply-style-name="ConditionalStyle_2199" calcext:value="formula-is([.$U333]&gt;0.799)" calcext:base-cell-address="DIÁRIAS.A333"/>
          </calcext:conditional-format>
          <calcext:conditional-format calcext:target-range-address="DIÁRIAS.C333:DIÁRIAS.C336">
            <calcext:condition calcext:apply-style-name="ConditionalStyle_2198" calcext:value="formula-is([.$U333]&gt;0.799)" calcext:base-cell-address="DIÁRIAS.C333"/>
          </calcext:conditional-format>
          <calcext:conditional-format calcext:target-range-address="DIÁRIAS.D334:DIÁRIAS.D334">
            <calcext:condition calcext:apply-style-name="ConditionalStyle_2197" calcext:value="formula-is([.$U334]&gt;0.799)" calcext:base-cell-address="DIÁRIAS.D334"/>
          </calcext:conditional-format>
          <calcext:conditional-format calcext:target-range-address="DIÁRIAS.C343:DIÁRIAS.C370">
            <calcext:condition calcext:apply-style-name="ConditionalStyle_2196" calcext:value="formula-is([.$U343]&gt;0.799)" calcext:base-cell-address="DIÁRIAS.C343"/>
          </calcext:conditional-format>
          <calcext:conditional-format calcext:target-range-address="DIÁRIAS.D343:DIÁRIAS.D343 DIÁRIAS.D345:DIÁRIAS.D348">
            <calcext:condition calcext:apply-style-name="ConditionalStyle_2195" calcext:value="formula-is([.$U343]&gt;0.799)" calcext:base-cell-address="DIÁRIAS.D343"/>
          </calcext:conditional-format>
          <calcext:conditional-format calcext:target-range-address="DIÁRIAS.I366:DIÁRIAS.I369 DIÁRIAS.I350:DIÁRIAS.I352 DIÁRIAS.I354:DIÁRIAS.I355 DIÁRIAS.I357:DIÁRIAS.I364 DIÁRIAS.I343:DIÁRIAS.I343 DIÁRIAS.I345:DIÁRIAS.I347">
            <calcext:condition calcext:apply-style-name="ConditionalStyle_2194" calcext:value="formula-is([.$U343]&gt;0.799)" calcext:base-cell-address="DIÁRIAS.I366"/>
          </calcext:conditional-format>
          <calcext:conditional-format calcext:target-range-address="DIÁRIAS.A373:DIÁRIAS.A374">
            <calcext:condition calcext:apply-style-name="ConditionalStyle_2193" calcext:value="formula-is([.$U373]&gt;0.799)" calcext:base-cell-address="DIÁRIAS.A373"/>
          </calcext:conditional-format>
          <calcext:conditional-format calcext:target-range-address="DIÁRIAS.E371:DIÁRIAS.E371">
            <calcext:condition calcext:apply-style-name="ConditionalStyle_2192" calcext:value="formula-is([.$U371]&gt;0.799)" calcext:base-cell-address="DIÁRIAS.E371"/>
          </calcext:conditional-format>
          <calcext:conditional-format calcext:target-range-address="DIÁRIAS.I371:DIÁRIAS.I383 DIÁRIAS.I385:DIÁRIAS.I435">
            <calcext:condition calcext:apply-style-name="ConditionalStyle_2191" calcext:value="formula-is([.$U371]&gt;0.799)" calcext:base-cell-address="DIÁRIAS.I371"/>
          </calcext:conditional-format>
          <calcext:conditional-format calcext:target-range-address="DIÁRIAS.D379:DIÁRIAS.D379">
            <calcext:condition calcext:apply-style-name="ConditionalStyle_2190" calcext:value="formula-is([.$U379]&gt;0.799)" calcext:base-cell-address="DIÁRIAS.D379"/>
          </calcext:conditional-format>
          <calcext:conditional-format calcext:target-range-address="DIÁRIAS.D376:DIÁRIAS.D376">
            <calcext:condition calcext:apply-style-name="ConditionalStyle_2189" calcext:value="formula-is([.$U376]&gt;0.799)" calcext:base-cell-address="DIÁRIAS.D376"/>
          </calcext:conditional-format>
          <calcext:conditional-format calcext:target-range-address="DIÁRIAS.D382:DIÁRIAS.D383">
            <calcext:condition calcext:apply-style-name="ConditionalStyle_2188" calcext:value="formula-is([.$U382]&gt;0.799)" calcext:base-cell-address="DIÁRIAS.D382"/>
          </calcext:conditional-format>
          <calcext:conditional-format calcext:target-range-address="DIÁRIAS.D382:DIÁRIAS.D383">
            <calcext:condition calcext:apply-style-name="ConditionalStyle_2187" calcext:value="formula-is([.$U382]&gt;0.799)" calcext:base-cell-address="DIÁRIAS.D382"/>
          </calcext:conditional-format>
          <calcext:conditional-format calcext:target-range-address="DIÁRIAS.D366:DIÁRIAS.D366">
            <calcext:condition calcext:apply-style-name="ConditionalStyle_2186" calcext:value="formula-is([.$U366]&gt;0.799)" calcext:base-cell-address="DIÁRIAS.D366"/>
          </calcext:conditional-format>
          <calcext:conditional-format calcext:target-range-address="DIÁRIAS.D366:DIÁRIAS.D366">
            <calcext:condition calcext:apply-style-name="ConditionalStyle_2185" calcext:value="formula-is([.$U366]&gt;0.799)" calcext:base-cell-address="DIÁRIAS.D366"/>
          </calcext:conditional-format>
          <calcext:conditional-format calcext:target-range-address="DIÁRIAS.D366:DIÁRIAS.D366">
            <calcext:condition calcext:apply-style-name="ConditionalStyle_2184" calcext:value="formula-is([.$U366]&gt;0.799)" calcext:base-cell-address="DIÁRIAS.D366"/>
          </calcext:conditional-format>
          <calcext:conditional-format calcext:target-range-address="DIÁRIAS.D366:DIÁRIAS.D366">
            <calcext:condition calcext:apply-style-name="ConditionalStyle_2183" calcext:value="formula-is([.$V366]&gt;0.799)" calcext:base-cell-address="DIÁRIAS.D366"/>
          </calcext:conditional-format>
          <calcext:conditional-format calcext:target-range-address="DIÁRIAS.D366:DIÁRIAS.D366">
            <calcext:condition calcext:apply-style-name="ConditionalStyle_2182" calcext:value="formula-is([.$U366]&gt;0.799)" calcext:base-cell-address="DIÁRIAS.D366"/>
          </calcext:conditional-format>
          <calcext:conditional-format calcext:target-range-address="DIÁRIAS.D366:DIÁRIAS.D366">
            <calcext:condition calcext:apply-style-name="ConditionalStyle_2181" calcext:value="formula-is([.$U366]&gt;0.799)" calcext:base-cell-address="DIÁRIAS.D366"/>
          </calcext:conditional-format>
          <calcext:conditional-format calcext:target-range-address="DIÁRIAS.D366:DIÁRIAS.D366">
            <calcext:condition calcext:apply-style-name="ConditionalStyle_2180" calcext:value="formula-is([.$V366]&gt;0.799)" calcext:base-cell-address="DIÁRIAS.D366"/>
          </calcext:conditional-format>
          <calcext:conditional-format calcext:target-range-address="DIÁRIAS.D366:DIÁRIAS.D366">
            <calcext:condition calcext:apply-style-name="ConditionalStyle_2179" calcext:value="formula-is([.$U366]&gt;0.799)" calcext:base-cell-address="DIÁRIAS.D366"/>
          </calcext:conditional-format>
          <calcext:conditional-format calcext:target-range-address="DIÁRIAS.D366:DIÁRIAS.D366">
            <calcext:condition calcext:apply-style-name="ConditionalStyle_2178" calcext:value="formula-is([.$V366]&gt;0.799)" calcext:base-cell-address="DIÁRIAS.D366"/>
          </calcext:conditional-format>
          <calcext:conditional-format calcext:target-range-address="DIÁRIAS.D365:DIÁRIAS.D365">
            <calcext:condition calcext:apply-style-name="ConditionalStyle_2177" calcext:value="formula-is([.$U365]&gt;0.799)" calcext:base-cell-address="DIÁRIAS.D365"/>
          </calcext:conditional-format>
          <calcext:conditional-format calcext:target-range-address="DIÁRIAS.D365:DIÁRIAS.D365">
            <calcext:condition calcext:apply-style-name="ConditionalStyle_2176" calcext:value="formula-is([.$U365]&gt;0.799)" calcext:base-cell-address="DIÁRIAS.D365"/>
          </calcext:conditional-format>
          <calcext:conditional-format calcext:target-range-address="DIÁRIAS.F333:DIÁRIAS.F334">
            <calcext:condition calcext:apply-style-name="ConditionalStyle_2175" calcext:value="formula-is([.$U333]&gt;0.799)" calcext:base-cell-address="DIÁRIAS.F333"/>
          </calcext:conditional-format>
          <calcext:conditional-format calcext:target-range-address="DIÁRIAS.F333:DIÁRIAS.F334">
            <calcext:condition calcext:apply-style-name="ConditionalStyle_2174" calcext:value="formula-is([.$U333]&gt;0.799)" calcext:base-cell-address="DIÁRIAS.F333"/>
          </calcext:conditional-format>
          <calcext:conditional-format calcext:target-range-address="DIÁRIAS.F333:DIÁRIAS.F334">
            <calcext:condition calcext:apply-style-name="ConditionalStyle_2173" calcext:value="formula-is([.$V333]&gt;0.799)" calcext:base-cell-address="DIÁRIAS.F333"/>
          </calcext:conditional-format>
          <calcext:conditional-format calcext:target-range-address="DIÁRIAS.F333:DIÁRIAS.F334">
            <calcext:condition calcext:apply-style-name="ConditionalStyle_2172" calcext:value="formula-is([.$U333]&gt;0.799)" calcext:base-cell-address="DIÁRIAS.F333"/>
          </calcext:conditional-format>
          <calcext:conditional-format calcext:target-range-address="DIÁRIAS.F333:DIÁRIAS.F334">
            <calcext:condition calcext:apply-style-name="ConditionalStyle_2171" calcext:value="formula-is([.$U333]&gt;0.799)" calcext:base-cell-address="DIÁRIAS.F333"/>
          </calcext:conditional-format>
          <calcext:conditional-format calcext:target-range-address="DIÁRIAS.F333:DIÁRIAS.F334">
            <calcext:condition calcext:apply-style-name="ConditionalStyle_2170" calcext:value="formula-is([.$V333]&gt;0.799)" calcext:base-cell-address="DIÁRIAS.F333"/>
          </calcext:conditional-format>
          <calcext:conditional-format calcext:target-range-address="DIÁRIAS.F333:DIÁRIAS.F334">
            <calcext:condition calcext:apply-style-name="ConditionalStyle_2169" calcext:value="formula-is([.$U333]&gt;0.799)" calcext:base-cell-address="DIÁRIAS.F333"/>
          </calcext:conditional-format>
          <calcext:conditional-format calcext:target-range-address="DIÁRIAS.F333:DIÁRIAS.F334">
            <calcext:condition calcext:apply-style-name="ConditionalStyle_2168" calcext:value="formula-is([.$V333]&gt;0.799)" calcext:base-cell-address="DIÁRIAS.F333"/>
          </calcext:conditional-format>
          <calcext:conditional-format calcext:target-range-address="DIÁRIAS.F333:DIÁRIAS.F334">
            <calcext:condition calcext:apply-style-name="ConditionalStyle_2167" calcext:value="formula-is([.$V333]&gt;0.799)" calcext:base-cell-address="DIÁRIAS.F333"/>
          </calcext:conditional-format>
          <calcext:conditional-format calcext:target-range-address="DIÁRIAS.F333:DIÁRIAS.F334">
            <calcext:condition calcext:apply-style-name="ConditionalStyle_2166" calcext:value="formula-is([.$U333]&gt;0.799)" calcext:base-cell-address="DIÁRIAS.F333"/>
          </calcext:conditional-format>
          <calcext:conditional-format calcext:target-range-address="DIÁRIAS.F365:DIÁRIAS.F365">
            <calcext:condition calcext:apply-style-name="ConditionalStyle_2165" calcext:value="formula-is([.$U365]&gt;0.799)" calcext:base-cell-address="DIÁRIAS.F365"/>
          </calcext:conditional-format>
          <calcext:conditional-format calcext:target-range-address="DIÁRIAS.F365:DIÁRIAS.F365">
            <calcext:condition calcext:apply-style-name="ConditionalStyle_2164" calcext:value="formula-is([.$U365]&gt;0.799)" calcext:base-cell-address="DIÁRIAS.F365"/>
          </calcext:conditional-format>
          <calcext:conditional-format calcext:target-range-address="DIÁRIAS.F365:DIÁRIAS.F365">
            <calcext:condition calcext:apply-style-name="ConditionalStyle_2163" calcext:value="formula-is([.$V365]&gt;0.799)" calcext:base-cell-address="DIÁRIAS.F365"/>
          </calcext:conditional-format>
          <calcext:conditional-format calcext:target-range-address="DIÁRIAS.F365:DIÁRIAS.F365">
            <calcext:condition calcext:apply-style-name="ConditionalStyle_2162" calcext:value="formula-is([.$U365]&gt;0.799)" calcext:base-cell-address="DIÁRIAS.F365"/>
          </calcext:conditional-format>
          <calcext:conditional-format calcext:target-range-address="DIÁRIAS.F365:DIÁRIAS.F365">
            <calcext:condition calcext:apply-style-name="ConditionalStyle_2161" calcext:value="formula-is([.$U365]&gt;0.799)" calcext:base-cell-address="DIÁRIAS.F365"/>
          </calcext:conditional-format>
          <calcext:conditional-format calcext:target-range-address="DIÁRIAS.F365:DIÁRIAS.F365">
            <calcext:condition calcext:apply-style-name="ConditionalStyle_2160" calcext:value="formula-is([.$V365]&gt;0.799)" calcext:base-cell-address="DIÁRIAS.F365"/>
          </calcext:conditional-format>
          <calcext:conditional-format calcext:target-range-address="DIÁRIAS.F365:DIÁRIAS.F365">
            <calcext:condition calcext:apply-style-name="ConditionalStyle_2159" calcext:value="formula-is([.$U365]&gt;0.799)" calcext:base-cell-address="DIÁRIAS.F365"/>
          </calcext:conditional-format>
          <calcext:conditional-format calcext:target-range-address="DIÁRIAS.F365:DIÁRIAS.F365">
            <calcext:condition calcext:apply-style-name="ConditionalStyle_2158" calcext:value="formula-is([.$V365]&gt;0.799)" calcext:base-cell-address="DIÁRIAS.F365"/>
          </calcext:conditional-format>
          <calcext:conditional-format calcext:target-range-address="DIÁRIAS.F365:DIÁRIAS.F365">
            <calcext:condition calcext:apply-style-name="ConditionalStyle_2157" calcext:value="formula-is([.$V365]&gt;0.799)" calcext:base-cell-address="DIÁRIAS.F365"/>
          </calcext:conditional-format>
          <calcext:conditional-format calcext:target-range-address="DIÁRIAS.F365:DIÁRIAS.F365">
            <calcext:condition calcext:apply-style-name="ConditionalStyle_2156" calcext:value="formula-is([.$U365]&gt;0.799)" calcext:base-cell-address="DIÁRIAS.F365"/>
          </calcext:conditional-format>
          <calcext:conditional-format calcext:target-range-address="DIÁRIAS.F378:DIÁRIAS.F378">
            <calcext:condition calcext:apply-style-name="ConditionalStyle_2155" calcext:value="formula-is([.$U378]&gt;0.799)" calcext:base-cell-address="DIÁRIAS.F378"/>
          </calcext:conditional-format>
          <calcext:conditional-format calcext:target-range-address="DIÁRIAS.F378:DIÁRIAS.F378">
            <calcext:condition calcext:apply-style-name="ConditionalStyle_2154" calcext:value="formula-is([.$U378]&gt;0.799)" calcext:base-cell-address="DIÁRIAS.F378"/>
          </calcext:conditional-format>
          <calcext:conditional-format calcext:target-range-address="DIÁRIAS.F378:DIÁRIAS.F378">
            <calcext:condition calcext:apply-style-name="ConditionalStyle_2153" calcext:value="formula-is([.$V378]&gt;0.799)" calcext:base-cell-address="DIÁRIAS.F378"/>
          </calcext:conditional-format>
          <calcext:conditional-format calcext:target-range-address="DIÁRIAS.F378:DIÁRIAS.F378">
            <calcext:condition calcext:apply-style-name="ConditionalStyle_2152" calcext:value="formula-is([.$V378]&gt;0.799)" calcext:base-cell-address="DIÁRIAS.F378"/>
          </calcext:conditional-format>
          <calcext:conditional-format calcext:target-range-address="DIÁRIAS.F378:DIÁRIAS.F378">
            <calcext:condition calcext:apply-style-name="ConditionalStyle_2151" calcext:value="formula-is([.$U378]&gt;0.799)" calcext:base-cell-address="DIÁRIAS.F378"/>
          </calcext:conditional-format>
          <calcext:conditional-format calcext:target-range-address="DIÁRIAS.F378:DIÁRIAS.F378">
            <calcext:condition calcext:apply-style-name="ConditionalStyle_2150" calcext:value="formula-is([.$V378]&gt;0.799)" calcext:base-cell-address="DIÁRIAS.F378"/>
          </calcext:conditional-format>
          <calcext:conditional-format calcext:target-range-address="DIÁRIAS.F378:DIÁRIAS.F378">
            <calcext:condition calcext:apply-style-name="ConditionalStyle_2149" calcext:value="formula-is([.$U378]&gt;0.799)" calcext:base-cell-address="DIÁRIAS.F378"/>
          </calcext:conditional-format>
          <calcext:conditional-format calcext:target-range-address="DIÁRIAS.D370:DIÁRIAS.D371 DIÁRIAS.H307:DIÁRIAS.H348 DIÁRIAS.E334:DIÁRIAS.E334 DIÁRIAS.D324:DIÁRIAS.D326 DIÁRIAS.D331:DIÁRIAS.D334 DIÁRIAS.E345:DIÁRIAS.E345 DIÁRIAS.D362:DIÁRIAS.D366 DIÁRIAS.D373:DIÁRIAS.D377 DIÁRIAS.F329:DIÁRIAS.F329 DIÁRIAS.I308:DIÁRIAS.I335 DIÁRIAS.E354:DIÁRIAS.E368 DIÁRIAS.F344:DIÁRIAS.F350 DIÁRIAS.E352:DIÁRIAS.E352 DIÁRIAS.E348:DIÁRIAS.E348 DIÁRIAS.H371:DIÁRIAS.I383 DIÁRIAS.E338:DIÁRIAS.E338 DIÁRIAS.E341:DIÁRIAS.E341 DIÁRIAS.F384:DIÁRIAS.F384 DIÁRIAS.E327:DIÁRIAS.E327 DIÁRIAS.F363:DIÁRIAS.F365 DIÁRIAS.F378:DIÁRIAS.F378 DIÁRIAS.F374:DIÁRIAS.F374 DIÁRIAS.F342:DIÁRIAS.F342 DIÁRIAS.F382:DIÁRIAS.F382 DIÁRIAS.D342:DIÁRIAS.D354 DIÁRIAS.H366:DIÁRIAS.I369 DIÁRIAS.F308:DIÁRIAS.F317 DIÁRIAS.F322:DIÁRIAS.F327 DIÁRIAS.F370:DIÁRIAS.F370 DIÁRIAS.F355:DIÁRIAS.F360 DIÁRIAS.F380:DIÁRIAS.F380 DIÁRIAS.A314:DIÁRIAS.A360 DIÁRIAS.B349:DIÁRIAS.B349 DIÁRIAS.D340:DIÁRIAS.D340 DIÁRIAS.D359:DIÁRIAS.D360 DIÁRIAS.D356:DIÁRIAS.D357 DIÁRIAS.D337:DIÁRIAS.D338 DIÁRIAS.I350:DIÁRIAS.I352 DIÁRIAS.H351:DIÁRIAS.H352 DIÁRIAS.H354:DIÁRIAS.I355 DIÁRIAS.H357:DIÁRIAS.I364 DIÁRIAS.H385:DIÁRIAS.I435 DIÁRIAS.I345:DIÁRIAS.I347 DIÁRIAS.B352:DIÁRIAS.B353 DIÁRIAS.B333:DIÁRIAS.B333 DIÁRIAS.B324:DIÁRIAS.B327 DIÁRIAS.B337:DIÁRIAS.B343 DIÁRIAS.B335:DIÁRIAS.B335 DIÁRIAS.B377:DIÁRIAS.B378 DIÁRIAS.B435:DIÁRIAS.B435 DIÁRIAS.B370:DIÁRIAS.B371 DIÁRIAS.B331:DIÁRIAS.B331 DIÁRIAS.D306:DIÁRIAS.D321 DIÁRIAS.E319:DIÁRIAS.E324 DIÁRIAS.F331:DIÁRIAS.F338 DIÁRIAS.I337:DIÁRIAS.I343">
            <calcext:condition calcext:apply-style-name="ConditionalStyle_2148" calcext:value="formula-is([.$U306]&gt;0.799)" calcext:base-cell-address="DIÁRIAS.D370"/>
          </calcext:conditional-format>
          <calcext:conditional-format calcext:target-range-address="DIÁRIAS.A306:DIÁRIAS.A312">
            <calcext:condition calcext:apply-style-name="ConditionalStyle_2147" calcext:value="formula-is([.$U306]&gt;0.799)" calcext:base-cell-address="DIÁRIAS.A306"/>
          </calcext:conditional-format>
          <calcext:conditional-format calcext:target-range-address="DIÁRIAS.C306:DIÁRIAS.C312">
            <calcext:condition calcext:apply-style-name="ConditionalStyle_2146" calcext:value="formula-is([.$U306]&gt;0.799)" calcext:base-cell-address="DIÁRIAS.C306"/>
          </calcext:conditional-format>
          <calcext:conditional-format calcext:target-range-address="DIÁRIAS.A313:DIÁRIAS.A313">
            <calcext:condition calcext:apply-style-name="ConditionalStyle_2145" calcext:value="formula-is([.$U313]&gt;0.799)" calcext:base-cell-address="DIÁRIAS.A313"/>
          </calcext:conditional-format>
          <calcext:conditional-format calcext:target-range-address="DIÁRIAS.H328:DIÁRIAS.I328 DIÁRIAS.F328:DIÁRIAS.F328">
            <calcext:condition calcext:apply-style-name="ConditionalStyle_2144" calcext:value="formula-is([.$U328]&gt;0.799)" calcext:base-cell-address="DIÁRIAS.H328"/>
          </calcext:conditional-format>
          <calcext:conditional-format calcext:target-range-address="DIÁRIAS.A361:DIÁRIAS.A361">
            <calcext:condition calcext:apply-style-name="ConditionalStyle_2143" calcext:value="formula-is([.$U361]&gt;0.799)" calcext:base-cell-address="DIÁRIAS.A361"/>
          </calcext:conditional-format>
          <calcext:conditional-format calcext:target-range-address="DIÁRIAS.F330:DIÁRIAS.F330 DIÁRIAS.H330:DIÁRIAS.I330">
            <calcext:condition calcext:apply-style-name="ConditionalStyle_2142" calcext:value="formula-is([.$U330]&gt;0.799)" calcext:base-cell-address="DIÁRIAS.F330"/>
          </calcext:conditional-format>
          <calcext:conditional-format calcext:target-range-address="DIÁRIAS.A362:DIÁRIAS.A367">
            <calcext:condition calcext:apply-style-name="ConditionalStyle_2141" calcext:value="formula-is([.$U362]&gt;0.799)" calcext:base-cell-address="DIÁRIAS.A362"/>
          </calcext:conditional-format>
          <calcext:conditional-format calcext:target-range-address="DIÁRIAS.D369:DIÁRIAS.F369 DIÁRIAS.H369:DIÁRIAS.I369">
            <calcext:condition calcext:apply-style-name="ConditionalStyle_2140" calcext:value="formula-is([.$U369]&gt;0.799)" calcext:base-cell-address="DIÁRIAS.D369"/>
          </calcext:conditional-format>
          <calcext:conditional-format calcext:target-range-address="DIÁRIAS.F307:DIÁRIAS.F307 DIÁRIAS.H307:DIÁRIAS.I307">
            <calcext:condition calcext:apply-style-name="ConditionalStyle_2139" calcext:value="formula-is([.$U307]&gt;0.799)" calcext:base-cell-address="DIÁRIAS.F307"/>
          </calcext:conditional-format>
          <calcext:conditional-format calcext:target-range-address="DIÁRIAS.I304:DIÁRIAS.I304">
            <calcext:condition calcext:apply-style-name="ConditionalStyle_2138" calcext:value="formula-is([.$U304]&gt;0.799)" calcext:base-cell-address="DIÁRIAS.I304"/>
          </calcext:conditional-format>
          <calcext:conditional-format calcext:target-range-address="DIÁRIAS.I305:DIÁRIAS.I305">
            <calcext:condition calcext:apply-style-name="ConditionalStyle_2137" calcext:value="formula-is([.$U305]&gt;0.799)" calcext:base-cell-address="DIÁRIAS.I305"/>
          </calcext:conditional-format>
          <calcext:conditional-format calcext:target-range-address="DIÁRIAS.I306:DIÁRIAS.I309">
            <calcext:condition calcext:apply-style-name="ConditionalStyle_2136" calcext:value="formula-is([.$U306]&gt;0.799)" calcext:base-cell-address="DIÁRIAS.I306"/>
          </calcext:conditional-format>
          <calcext:conditional-format calcext:target-range-address="DIÁRIAS.H304:DIÁRIAS.H304">
            <calcext:condition calcext:apply-style-name="ConditionalStyle_2135" calcext:value="formula-is([.$U304]&gt;0.799)" calcext:base-cell-address="DIÁRIAS.H304"/>
          </calcext:conditional-format>
          <calcext:conditional-format calcext:target-range-address="DIÁRIAS.H305:DIÁRIAS.H305">
            <calcext:condition calcext:apply-style-name="ConditionalStyle_2134" calcext:value="formula-is([.$U305]&gt;0.799)" calcext:base-cell-address="DIÁRIAS.H305"/>
          </calcext:conditional-format>
          <calcext:conditional-format calcext:target-range-address="DIÁRIAS.H306:DIÁRIAS.H309">
            <calcext:condition calcext:apply-style-name="ConditionalStyle_2133" calcext:value="formula-is([.$U306]&gt;0.799)" calcext:base-cell-address="DIÁRIAS.H306"/>
          </calcext:conditional-format>
          <calcext:conditional-format calcext:target-range-address="DIÁRIAS.H337:DIÁRIAS.H337">
            <calcext:condition calcext:apply-style-name="ConditionalStyle_2132" calcext:value="formula-is([.$U337]&gt;0.799)" calcext:base-cell-address="DIÁRIAS.H337"/>
          </calcext:conditional-format>
          <calcext:conditional-format calcext:target-range-address="DIÁRIAS.H359:DIÁRIAS.H359">
            <calcext:condition calcext:apply-style-name="ConditionalStyle_2131" calcext:value="formula-is([.$U359]&gt;0.799)" calcext:base-cell-address="DIÁRIAS.H359"/>
          </calcext:conditional-format>
          <calcext:conditional-format calcext:target-range-address="DIÁRIAS.H310:DIÁRIAS.H311">
            <calcext:condition calcext:apply-style-name="ConditionalStyle_2130" calcext:value="formula-is([.$U310]&gt;0.799)" calcext:base-cell-address="DIÁRIAS.H310"/>
          </calcext:conditional-format>
          <calcext:conditional-format calcext:target-range-address="DIÁRIAS.D321:DIÁRIAS.D321">
            <calcext:condition calcext:apply-style-name="ConditionalStyle_2129" calcext:value="formula-is([.$U321]&gt;0.799)" calcext:base-cell-address="DIÁRIAS.D321"/>
          </calcext:conditional-format>
          <calcext:conditional-format calcext:target-range-address="DIÁRIAS.F342:DIÁRIAS.F342 DIÁRIAS.F344:DIÁRIAS.F344">
            <calcext:condition calcext:apply-style-name="ConditionalStyle_2128" calcext:value="formula-is([.$U342]&gt;0.799)" calcext:base-cell-address="DIÁRIAS.F342"/>
          </calcext:conditional-format>
          <calcext:conditional-format calcext:target-range-address="DIÁRIAS.D338:DIÁRIAS.D338">
            <calcext:condition calcext:apply-style-name="ConditionalStyle_2127" calcext:value="formula-is([.$U338]&gt;0.799)" calcext:base-cell-address="DIÁRIAS.D338"/>
          </calcext:conditional-format>
          <calcext:conditional-format calcext:target-range-address="DIÁRIAS.D343:DIÁRIAS.D343">
            <calcext:condition calcext:apply-style-name="ConditionalStyle_2126" calcext:value="formula-is([.$U343]&gt;0.799)" calcext:base-cell-address="DIÁRIAS.D343"/>
          </calcext:conditional-format>
          <calcext:conditional-format calcext:target-range-address="DIÁRIAS.D344:DIÁRIAS.D344">
            <calcext:condition calcext:apply-style-name="ConditionalStyle_2125" calcext:value="formula-is([.$U344]&gt;0.799)" calcext:base-cell-address="DIÁRIAS.D344"/>
          </calcext:conditional-format>
          <calcext:conditional-format calcext:target-range-address="DIÁRIAS.D357:DIÁRIAS.D357">
            <calcext:condition calcext:apply-style-name="ConditionalStyle_2124" calcext:value="formula-is([.$U357]&gt;0.799)" calcext:base-cell-address="DIÁRIAS.D357"/>
          </calcext:conditional-format>
          <calcext:conditional-format calcext:target-range-address="DIÁRIAS.F347:DIÁRIAS.F347">
            <calcext:condition calcext:apply-style-name="ConditionalStyle_2123" calcext:value="formula-is([.$U347]&gt;0.799)" calcext:base-cell-address="DIÁRIAS.F347"/>
          </calcext:conditional-format>
          <calcext:conditional-format calcext:target-range-address="DIÁRIAS.D306:DIÁRIAS.D306">
            <calcext:condition calcext:apply-style-name="ConditionalStyle_2122" calcext:value="formula-is([.$U306]&gt;0.799)" calcext:base-cell-address="DIÁRIAS.D306"/>
          </calcext:conditional-format>
          <calcext:conditional-format calcext:target-range-address="DIÁRIAS.D311:DIÁRIAS.D311">
            <calcext:condition calcext:apply-style-name="ConditionalStyle_2121" calcext:value="formula-is([.$U311]&gt;0.799)" calcext:base-cell-address="DIÁRIAS.D311"/>
          </calcext:conditional-format>
          <calcext:conditional-format calcext:target-range-address="DIÁRIAS.D311:DIÁRIAS.D311">
            <calcext:condition calcext:apply-style-name="ConditionalStyle_2120" calcext:value="formula-is([.$U311]&gt;0.799)" calcext:base-cell-address="DIÁRIAS.D311"/>
          </calcext:conditional-format>
          <calcext:conditional-format calcext:target-range-address="DIÁRIAS.F342:DIÁRIAS.F342 DIÁRIAS.F344:DIÁRIAS.F344">
            <calcext:condition calcext:apply-style-name="ConditionalStyle_2119" calcext:value="formula-is([.$U342]&gt;0.799)" calcext:base-cell-address="DIÁRIAS.F342"/>
          </calcext:conditional-format>
          <calcext:conditional-format calcext:target-range-address="DIÁRIAS.F342:DIÁRIAS.F342 DIÁRIAS.F344:DIÁRIAS.F344">
            <calcext:condition calcext:apply-style-name="ConditionalStyle_2118" calcext:value="formula-is([.$U342]&gt;0.799)" calcext:base-cell-address="DIÁRIAS.F342"/>
          </calcext:conditional-format>
          <calcext:conditional-format calcext:target-range-address="DIÁRIAS.F342:DIÁRIAS.F342 DIÁRIAS.F344:DIÁRIAS.F344">
            <calcext:condition calcext:apply-style-name="ConditionalStyle_2117" calcext:value="formula-is([.$U342]&gt;0.799)" calcext:base-cell-address="DIÁRIAS.F342"/>
          </calcext:conditional-format>
          <calcext:conditional-format calcext:target-range-address="DIÁRIAS.F342:DIÁRIAS.F342 DIÁRIAS.F344:DIÁRIAS.F344">
            <calcext:condition calcext:apply-style-name="ConditionalStyle_2116" calcext:value="formula-is([.$U342]&gt;0.799)" calcext:base-cell-address="DIÁRIAS.F342"/>
          </calcext:conditional-format>
          <calcext:conditional-format calcext:target-range-address="DIÁRIAS.F342:DIÁRIAS.F342 DIÁRIAS.F344:DIÁRIAS.F344">
            <calcext:condition calcext:apply-style-name="ConditionalStyle_2115" calcext:value="formula-is([.$V342]&gt;0.799)" calcext:base-cell-address="DIÁRIAS.F342"/>
          </calcext:conditional-format>
          <calcext:conditional-format calcext:target-range-address="DIÁRIAS.F342:DIÁRIAS.F342 DIÁRIAS.F344:DIÁRIAS.F344">
            <calcext:condition calcext:apply-style-name="ConditionalStyle_2114" calcext:value="formula-is([.$U342]&gt;0.799)" calcext:base-cell-address="DIÁRIAS.F342"/>
          </calcext:conditional-format>
          <calcext:conditional-format calcext:target-range-address="DIÁRIAS.F342:DIÁRIAS.F342 DIÁRIAS.F344:DIÁRIAS.F344">
            <calcext:condition calcext:apply-style-name="ConditionalStyle_2113" calcext:value="formula-is([.$V342]&gt;0.799)" calcext:base-cell-address="DIÁRIAS.F342"/>
          </calcext:conditional-format>
          <calcext:conditional-format calcext:target-range-address="DIÁRIAS.F342:DIÁRIAS.F342 DIÁRIAS.F344:DIÁRIAS.F344">
            <calcext:condition calcext:apply-style-name="ConditionalStyle_2112" calcext:value="formula-is([.$V342]&gt;0.799)" calcext:base-cell-address="DIÁRIAS.F342"/>
          </calcext:conditional-format>
          <calcext:conditional-format calcext:target-range-address="DIÁRIAS.F342:DIÁRIAS.F342 DIÁRIAS.F344:DIÁRIAS.F344">
            <calcext:condition calcext:apply-style-name="ConditionalStyle_2111" calcext:value="formula-is([.$T342]&gt;0.799)" calcext:base-cell-address="DIÁRIAS.F342"/>
          </calcext:conditional-format>
          <calcext:conditional-format calcext:target-range-address="DIÁRIAS.F342:DIÁRIAS.F342 DIÁRIAS.F344:DIÁRIAS.F344">
            <calcext:condition calcext:apply-style-name="ConditionalStyle_2110" calcext:value="formula-is([.$U342]&gt;0.799)" calcext:base-cell-address="DIÁRIAS.F342"/>
          </calcext:conditional-format>
          <calcext:conditional-format calcext:target-range-address="DIÁRIAS.F342:DIÁRIAS.F342 DIÁRIAS.F344:DIÁRIAS.F344">
            <calcext:condition calcext:apply-style-name="ConditionalStyle_2109" calcext:value="formula-is([.$U342]&gt;0.799)" calcext:base-cell-address="DIÁRIAS.F342"/>
          </calcext:conditional-format>
          <calcext:conditional-format calcext:target-range-address="DIÁRIAS.F342:DIÁRIAS.F342 DIÁRIAS.F344:DIÁRIAS.F344">
            <calcext:condition calcext:apply-style-name="ConditionalStyle_2108" calcext:value="formula-is([.$U342]&gt;0.799)" calcext:base-cell-address="DIÁRIAS.F342"/>
          </calcext:conditional-format>
          <calcext:conditional-format calcext:target-range-address="DIÁRIAS.F342:DIÁRIAS.F342 DIÁRIAS.F344:DIÁRIAS.F344">
            <calcext:condition calcext:apply-style-name="ConditionalStyle_2107" calcext:value="formula-is([.$U342]&gt;0.799)" calcext:base-cell-address="DIÁRIAS.F342"/>
          </calcext:conditional-format>
          <calcext:conditional-format calcext:target-range-address="DIÁRIAS.F342:DIÁRIAS.F342 DIÁRIAS.F344:DIÁRIAS.F344">
            <calcext:condition calcext:apply-style-name="ConditionalStyle_2106" calcext:value="formula-is([.$V342]&gt;0.799)" calcext:base-cell-address="DIÁRIAS.F342"/>
          </calcext:conditional-format>
          <calcext:conditional-format calcext:target-range-address="DIÁRIAS.F342:DIÁRIAS.F342 DIÁRIAS.F344:DIÁRIAS.F344">
            <calcext:condition calcext:apply-style-name="ConditionalStyle_2105" calcext:value="formula-is([.$V342]&gt;0.799)" calcext:base-cell-address="DIÁRIAS.F342"/>
          </calcext:conditional-format>
          <calcext:conditional-format calcext:target-range-address="DIÁRIAS.F342:DIÁRIAS.F342 DIÁRIAS.F344:DIÁRIAS.F344">
            <calcext:condition calcext:apply-style-name="ConditionalStyle_2104" calcext:value="formula-is([.$U342]&gt;0.799)" calcext:base-cell-address="DIÁRIAS.F342"/>
          </calcext:conditional-format>
          <calcext:conditional-format calcext:target-range-address="DIÁRIAS.F347:DIÁRIAS.F347">
            <calcext:condition calcext:apply-style-name="ConditionalStyle_2103" calcext:value="formula-is([.$U347]&gt;0.799)" calcext:base-cell-address="DIÁRIAS.F347"/>
          </calcext:conditional-format>
          <calcext:conditional-format calcext:target-range-address="DIÁRIAS.F347:DIÁRIAS.F347">
            <calcext:condition calcext:apply-style-name="ConditionalStyle_2102" calcext:value="formula-is([.$U347]&gt;0.799)" calcext:base-cell-address="DIÁRIAS.F347"/>
          </calcext:conditional-format>
          <calcext:conditional-format calcext:target-range-address="DIÁRIAS.F347:DIÁRIAS.F347">
            <calcext:condition calcext:apply-style-name="ConditionalStyle_2101" calcext:value="formula-is([.$U347]&gt;0.799)" calcext:base-cell-address="DIÁRIAS.F347"/>
          </calcext:conditional-format>
          <calcext:conditional-format calcext:target-range-address="DIÁRIAS.F347:DIÁRIAS.F347">
            <calcext:condition calcext:apply-style-name="ConditionalStyle_2100" calcext:value="formula-is([.$V347]&gt;0.799)" calcext:base-cell-address="DIÁRIAS.F347"/>
          </calcext:conditional-format>
          <calcext:conditional-format calcext:target-range-address="DIÁRIAS.F347:DIÁRIAS.F347">
            <calcext:condition calcext:apply-style-name="ConditionalStyle_2099" calcext:value="formula-is([.$U347]&gt;0.799)" calcext:base-cell-address="DIÁRIAS.F347"/>
          </calcext:conditional-format>
          <calcext:conditional-format calcext:target-range-address="DIÁRIAS.F347:DIÁRIAS.F347">
            <calcext:condition calcext:apply-style-name="ConditionalStyle_2098" calcext:value="formula-is([.$V347]&gt;0.799)" calcext:base-cell-address="DIÁRIAS.F347"/>
          </calcext:conditional-format>
          <calcext:conditional-format calcext:target-range-address="DIÁRIAS.F347:DIÁRIAS.F347">
            <calcext:condition calcext:apply-style-name="ConditionalStyle_2097" calcext:value="formula-is([.$V347]&gt;0.799)" calcext:base-cell-address="DIÁRIAS.F347"/>
          </calcext:conditional-format>
          <calcext:conditional-format calcext:target-range-address="DIÁRIAS.F347:DIÁRIAS.F347">
            <calcext:condition calcext:apply-style-name="ConditionalStyle_2096" calcext:value="formula-is([.$T347]&gt;0.799)" calcext:base-cell-address="DIÁRIAS.F347"/>
          </calcext:conditional-format>
          <calcext:conditional-format calcext:target-range-address="DIÁRIAS.F347:DIÁRIAS.F347">
            <calcext:condition calcext:apply-style-name="ConditionalStyle_2095" calcext:value="formula-is([.$U347]&gt;0.799)" calcext:base-cell-address="DIÁRIAS.F347"/>
          </calcext:conditional-format>
          <calcext:conditional-format calcext:target-range-address="DIÁRIAS.F347:DIÁRIAS.F347">
            <calcext:condition calcext:apply-style-name="ConditionalStyle_2094" calcext:value="formula-is([.$U347]&gt;0.799)" calcext:base-cell-address="DIÁRIAS.F347"/>
          </calcext:conditional-format>
          <calcext:conditional-format calcext:target-range-address="DIÁRIAS.F347:DIÁRIAS.F347">
            <calcext:condition calcext:apply-style-name="ConditionalStyle_2093" calcext:value="formula-is([.$U347]&gt;0.799)" calcext:base-cell-address="DIÁRIAS.F347"/>
          </calcext:conditional-format>
          <calcext:conditional-format calcext:target-range-address="DIÁRIAS.F347:DIÁRIAS.F347">
            <calcext:condition calcext:apply-style-name="ConditionalStyle_2092" calcext:value="formula-is([.$U347]&gt;0.799)" calcext:base-cell-address="DIÁRIAS.F347"/>
          </calcext:conditional-format>
          <calcext:conditional-format calcext:target-range-address="DIÁRIAS.F347:DIÁRIAS.F347">
            <calcext:condition calcext:apply-style-name="ConditionalStyle_2091" calcext:value="formula-is([.$U347]&gt;0.799)" calcext:base-cell-address="DIÁRIAS.F347"/>
          </calcext:conditional-format>
          <calcext:conditional-format calcext:target-range-address="DIÁRIAS.F347:DIÁRIAS.F347">
            <calcext:condition calcext:apply-style-name="ConditionalStyle_2090" calcext:value="formula-is([.$V347]&gt;0.799)" calcext:base-cell-address="DIÁRIAS.F347"/>
          </calcext:conditional-format>
          <calcext:conditional-format calcext:target-range-address="DIÁRIAS.F347:DIÁRIAS.F347">
            <calcext:condition calcext:apply-style-name="ConditionalStyle_2089" calcext:value="formula-is([.$V347]&gt;0.799)" calcext:base-cell-address="DIÁRIAS.F347"/>
          </calcext:conditional-format>
          <calcext:conditional-format calcext:target-range-address="DIÁRIAS.F347:DIÁRIAS.F347">
            <calcext:condition calcext:apply-style-name="ConditionalStyle_2088" calcext:value="formula-is([.$U347]&gt;0.799)" calcext:base-cell-address="DIÁRIAS.F347"/>
          </calcext:conditional-format>
          <calcext:conditional-format calcext:target-range-address="DIÁRIAS.F382:DIÁRIAS.F382">
            <calcext:condition calcext:apply-style-name="ConditionalStyle_2087" calcext:value="formula-is([.$U382]&gt;0.799)" calcext:base-cell-address="DIÁRIAS.F382"/>
          </calcext:conditional-format>
          <calcext:conditional-format calcext:target-range-address="DIÁRIAS.F382:DIÁRIAS.F382">
            <calcext:condition calcext:apply-style-name="ConditionalStyle_2086" calcext:value="formula-is([.$U382]&gt;0.799)" calcext:base-cell-address="DIÁRIAS.F382"/>
          </calcext:conditional-format>
          <calcext:conditional-format calcext:target-range-address="DIÁRIAS.F382:DIÁRIAS.F382">
            <calcext:condition calcext:apply-style-name="ConditionalStyle_2085" calcext:value="formula-is([.$U382]&gt;0.799)" calcext:base-cell-address="DIÁRIAS.F382"/>
          </calcext:conditional-format>
          <calcext:conditional-format calcext:target-range-address="DIÁRIAS.F382:DIÁRIAS.F382">
            <calcext:condition calcext:apply-style-name="ConditionalStyle_2084" calcext:value="formula-is([.$U382]&gt;0.799)" calcext:base-cell-address="DIÁRIAS.F382"/>
          </calcext:conditional-format>
          <calcext:conditional-format calcext:target-range-address="DIÁRIAS.F382:DIÁRIAS.F382">
            <calcext:condition calcext:apply-style-name="ConditionalStyle_2083" calcext:value="formula-is([.$V382]&gt;0.799)" calcext:base-cell-address="DIÁRIAS.F382"/>
          </calcext:conditional-format>
          <calcext:conditional-format calcext:target-range-address="DIÁRIAS.F382:DIÁRIAS.F382">
            <calcext:condition calcext:apply-style-name="ConditionalStyle_2082" calcext:value="formula-is([.$U382]&gt;0.799)" calcext:base-cell-address="DIÁRIAS.F382"/>
          </calcext:conditional-format>
          <calcext:conditional-format calcext:target-range-address="DIÁRIAS.F382:DIÁRIAS.F382">
            <calcext:condition calcext:apply-style-name="ConditionalStyle_2081" calcext:value="formula-is([.$V382]&gt;0.799)" calcext:base-cell-address="DIÁRIAS.F382"/>
          </calcext:conditional-format>
          <calcext:conditional-format calcext:target-range-address="DIÁRIAS.F382:DIÁRIAS.F382">
            <calcext:condition calcext:apply-style-name="ConditionalStyle_2080" calcext:value="formula-is([.$V382]&gt;0.799)" calcext:base-cell-address="DIÁRIAS.F382"/>
          </calcext:conditional-format>
          <calcext:conditional-format calcext:target-range-address="DIÁRIAS.F382:DIÁRIAS.F382">
            <calcext:condition calcext:apply-style-name="ConditionalStyle_2079" calcext:value="formula-is([.$T382]&gt;0.799)" calcext:base-cell-address="DIÁRIAS.F382"/>
          </calcext:conditional-format>
          <calcext:conditional-format calcext:target-range-address="DIÁRIAS.F382:DIÁRIAS.F382">
            <calcext:condition calcext:apply-style-name="ConditionalStyle_2078" calcext:value="formula-is([.$U382]&gt;0.799)" calcext:base-cell-address="DIÁRIAS.F382"/>
          </calcext:conditional-format>
          <calcext:conditional-format calcext:target-range-address="DIÁRIAS.F382:DIÁRIAS.F382">
            <calcext:condition calcext:apply-style-name="ConditionalStyle_2077" calcext:value="formula-is([.$U382]&gt;0.799)" calcext:base-cell-address="DIÁRIAS.F382"/>
          </calcext:conditional-format>
          <calcext:conditional-format calcext:target-range-address="DIÁRIAS.F382:DIÁRIAS.F382">
            <calcext:condition calcext:apply-style-name="ConditionalStyle_2076" calcext:value="formula-is([.$U382]&gt;0.799)" calcext:base-cell-address="DIÁRIAS.F382"/>
          </calcext:conditional-format>
          <calcext:conditional-format calcext:target-range-address="DIÁRIAS.F382:DIÁRIAS.F382">
            <calcext:condition calcext:apply-style-name="ConditionalStyle_2075" calcext:value="formula-is([.$U382]&gt;0.799)" calcext:base-cell-address="DIÁRIAS.F382"/>
          </calcext:conditional-format>
          <calcext:conditional-format calcext:target-range-address="DIÁRIAS.F382:DIÁRIAS.F382">
            <calcext:condition calcext:apply-style-name="ConditionalStyle_2074" calcext:value="formula-is([.$U382]&gt;0.799)" calcext:base-cell-address="DIÁRIAS.F382"/>
          </calcext:conditional-format>
          <calcext:conditional-format calcext:target-range-address="DIÁRIAS.F382:DIÁRIAS.F382">
            <calcext:condition calcext:apply-style-name="ConditionalStyle_2073" calcext:value="formula-is([.$V382]&gt;0.799)" calcext:base-cell-address="DIÁRIAS.F382"/>
          </calcext:conditional-format>
          <calcext:conditional-format calcext:target-range-address="DIÁRIAS.F382:DIÁRIAS.F382">
            <calcext:condition calcext:apply-style-name="ConditionalStyle_2072" calcext:value="formula-is([.$V382]&gt;0.799)" calcext:base-cell-address="DIÁRIAS.F382"/>
          </calcext:conditional-format>
          <calcext:conditional-format calcext:target-range-address="DIÁRIAS.F382:DIÁRIAS.F382">
            <calcext:condition calcext:apply-style-name="ConditionalStyle_2071" calcext:value="formula-is([.$U382]&gt;0.799)" calcext:base-cell-address="DIÁRIAS.F382"/>
          </calcext:conditional-format>
          <calcext:conditional-format calcext:target-range-address="DIÁRIAS.F327:DIÁRIAS.F329">
            <calcext:condition calcext:apply-style-name="ConditionalStyle_2070" calcext:value="formula-is([.$U327]&gt;0.799)" calcext:base-cell-address="DIÁRIAS.F327"/>
          </calcext:conditional-format>
          <calcext:conditional-format calcext:target-range-address="DIÁRIAS.F327:DIÁRIAS.F329">
            <calcext:condition calcext:apply-style-name="ConditionalStyle_2069" calcext:value="formula-is([.$U327]&gt;0.799)" calcext:base-cell-address="DIÁRIAS.F327"/>
          </calcext:conditional-format>
          <calcext:conditional-format calcext:target-range-address="DIÁRIAS.F327:DIÁRIAS.F329">
            <calcext:condition calcext:apply-style-name="ConditionalStyle_2068" calcext:value="formula-is([.$U327]&gt;0.799)" calcext:base-cell-address="DIÁRIAS.F327"/>
          </calcext:conditional-format>
          <calcext:conditional-format calcext:target-range-address="DIÁRIAS.F327:DIÁRIAS.F329">
            <calcext:condition calcext:apply-style-name="ConditionalStyle_2067" calcext:value="formula-is([.$U327]&gt;0.799)" calcext:base-cell-address="DIÁRIAS.F327"/>
          </calcext:conditional-format>
          <calcext:conditional-format calcext:target-range-address="DIÁRIAS.F327:DIÁRIAS.F329">
            <calcext:condition calcext:apply-style-name="ConditionalStyle_2066" calcext:value="formula-is([.$V327]&gt;0.799)" calcext:base-cell-address="DIÁRIAS.F327"/>
          </calcext:conditional-format>
          <calcext:conditional-format calcext:target-range-address="DIÁRIAS.F327:DIÁRIAS.F329">
            <calcext:condition calcext:apply-style-name="ConditionalStyle_2065" calcext:value="formula-is([.$U327]&gt;0.799)" calcext:base-cell-address="DIÁRIAS.F327"/>
          </calcext:conditional-format>
          <calcext:conditional-format calcext:target-range-address="DIÁRIAS.F327:DIÁRIAS.F329">
            <calcext:condition calcext:apply-style-name="ConditionalStyle_2064" calcext:value="formula-is([.$V327]&gt;0.799)" calcext:base-cell-address="DIÁRIAS.F327"/>
          </calcext:conditional-format>
          <calcext:conditional-format calcext:target-range-address="DIÁRIAS.F327:DIÁRIAS.F329">
            <calcext:condition calcext:apply-style-name="ConditionalStyle_2063" calcext:value="formula-is([.$V327]&gt;0.799)" calcext:base-cell-address="DIÁRIAS.F327"/>
          </calcext:conditional-format>
          <calcext:conditional-format calcext:target-range-address="DIÁRIAS.F327:DIÁRIAS.F329">
            <calcext:condition calcext:apply-style-name="ConditionalStyle_2062" calcext:value="formula-is([.$T327]&gt;0.799)" calcext:base-cell-address="DIÁRIAS.F327"/>
          </calcext:conditional-format>
          <calcext:conditional-format calcext:target-range-address="DIÁRIAS.F327:DIÁRIAS.F329">
            <calcext:condition calcext:apply-style-name="ConditionalStyle_2061" calcext:value="formula-is([.$U327]&gt;0.799)" calcext:base-cell-address="DIÁRIAS.F327"/>
          </calcext:conditional-format>
          <calcext:conditional-format calcext:target-range-address="DIÁRIAS.F327:DIÁRIAS.F329">
            <calcext:condition calcext:apply-style-name="ConditionalStyle_2060" calcext:value="formula-is([.$U327]&gt;0.799)" calcext:base-cell-address="DIÁRIAS.F327"/>
          </calcext:conditional-format>
          <calcext:conditional-format calcext:target-range-address="DIÁRIAS.F327:DIÁRIAS.F329">
            <calcext:condition calcext:apply-style-name="ConditionalStyle_2059" calcext:value="formula-is([.$U327]&gt;0.799)" calcext:base-cell-address="DIÁRIAS.F327"/>
          </calcext:conditional-format>
          <calcext:conditional-format calcext:target-range-address="DIÁRIAS.F327:DIÁRIAS.F329">
            <calcext:condition calcext:apply-style-name="ConditionalStyle_2058" calcext:value="formula-is([.$U327]&gt;0.799)" calcext:base-cell-address="DIÁRIAS.F327"/>
          </calcext:conditional-format>
          <calcext:conditional-format calcext:target-range-address="DIÁRIAS.F327:DIÁRIAS.F329">
            <calcext:condition calcext:apply-style-name="ConditionalStyle_2057" calcext:value="formula-is([.$U327]&gt;0.799)" calcext:base-cell-address="DIÁRIAS.F327"/>
          </calcext:conditional-format>
          <calcext:conditional-format calcext:target-range-address="DIÁRIAS.F327:DIÁRIAS.F329">
            <calcext:condition calcext:apply-style-name="ConditionalStyle_2056" calcext:value="formula-is([.$V327]&gt;0.799)" calcext:base-cell-address="DIÁRIAS.F327"/>
          </calcext:conditional-format>
          <calcext:conditional-format calcext:target-range-address="DIÁRIAS.F327:DIÁRIAS.F329">
            <calcext:condition calcext:apply-style-name="ConditionalStyle_2055" calcext:value="formula-is([.$V327]&gt;0.799)" calcext:base-cell-address="DIÁRIAS.F327"/>
          </calcext:conditional-format>
          <calcext:conditional-format calcext:target-range-address="DIÁRIAS.F327:DIÁRIAS.F329">
            <calcext:condition calcext:apply-style-name="ConditionalStyle_2054" calcext:value="formula-is([.$U327]&gt;0.799)" calcext:base-cell-address="DIÁRIAS.F327"/>
          </calcext:conditional-format>
          <calcext:conditional-format calcext:target-range-address="DIÁRIAS.F334:DIÁRIAS.F334">
            <calcext:condition calcext:apply-style-name="ConditionalStyle_2053" calcext:value="formula-is([.$U334]&gt;0.799)" calcext:base-cell-address="DIÁRIAS.F334"/>
          </calcext:conditional-format>
          <calcext:conditional-format calcext:target-range-address="DIÁRIAS.F334:DIÁRIAS.F334">
            <calcext:condition calcext:apply-style-name="ConditionalStyle_2052" calcext:value="formula-is([.$U334]&gt;0.799)" calcext:base-cell-address="DIÁRIAS.F334"/>
          </calcext:conditional-format>
          <calcext:conditional-format calcext:target-range-address="DIÁRIAS.F334:DIÁRIAS.F334">
            <calcext:condition calcext:apply-style-name="ConditionalStyle_2051" calcext:value="formula-is([.$U334]&gt;0.799)" calcext:base-cell-address="DIÁRIAS.F334"/>
          </calcext:conditional-format>
          <calcext:conditional-format calcext:target-range-address="DIÁRIAS.F334:DIÁRIAS.F334">
            <calcext:condition calcext:apply-style-name="ConditionalStyle_2050" calcext:value="formula-is([.$U334]&gt;0.799)" calcext:base-cell-address="DIÁRIAS.F334"/>
          </calcext:conditional-format>
          <calcext:conditional-format calcext:target-range-address="DIÁRIAS.F334:DIÁRIAS.F334">
            <calcext:condition calcext:apply-style-name="ConditionalStyle_2049" calcext:value="formula-is([.$V334]&gt;0.799)" calcext:base-cell-address="DIÁRIAS.F334"/>
          </calcext:conditional-format>
          <calcext:conditional-format calcext:target-range-address="DIÁRIAS.F334:DIÁRIAS.F334">
            <calcext:condition calcext:apply-style-name="ConditionalStyle_2048" calcext:value="formula-is([.$U334]&gt;0.799)" calcext:base-cell-address="DIÁRIAS.F334"/>
          </calcext:conditional-format>
          <calcext:conditional-format calcext:target-range-address="DIÁRIAS.F334:DIÁRIAS.F334">
            <calcext:condition calcext:apply-style-name="ConditionalStyle_2047" calcext:value="formula-is([.$V334]&gt;0.799)" calcext:base-cell-address="DIÁRIAS.F334"/>
          </calcext:conditional-format>
          <calcext:conditional-format calcext:target-range-address="DIÁRIAS.F334:DIÁRIAS.F334">
            <calcext:condition calcext:apply-style-name="ConditionalStyle_2046" calcext:value="formula-is([.$V334]&gt;0.799)" calcext:base-cell-address="DIÁRIAS.F334"/>
          </calcext:conditional-format>
          <calcext:conditional-format calcext:target-range-address="DIÁRIAS.F334:DIÁRIAS.F334">
            <calcext:condition calcext:apply-style-name="ConditionalStyle_2045" calcext:value="formula-is([.$T334]&gt;0.799)" calcext:base-cell-address="DIÁRIAS.F334"/>
          </calcext:conditional-format>
          <calcext:conditional-format calcext:target-range-address="DIÁRIAS.F334:DIÁRIAS.F334">
            <calcext:condition calcext:apply-style-name="ConditionalStyle_2044" calcext:value="formula-is([.$U334]&gt;0.799)" calcext:base-cell-address="DIÁRIAS.F334"/>
          </calcext:conditional-format>
          <calcext:conditional-format calcext:target-range-address="DIÁRIAS.F334:DIÁRIAS.F334">
            <calcext:condition calcext:apply-style-name="ConditionalStyle_2043" calcext:value="formula-is([.$U334]&gt;0.799)" calcext:base-cell-address="DIÁRIAS.F334"/>
          </calcext:conditional-format>
          <calcext:conditional-format calcext:target-range-address="DIÁRIAS.F334:DIÁRIAS.F334">
            <calcext:condition calcext:apply-style-name="ConditionalStyle_2042" calcext:value="formula-is([.$U334]&gt;0.799)" calcext:base-cell-address="DIÁRIAS.F334"/>
          </calcext:conditional-format>
          <calcext:conditional-format calcext:target-range-address="DIÁRIAS.F334:DIÁRIAS.F334">
            <calcext:condition calcext:apply-style-name="ConditionalStyle_2041" calcext:value="formula-is([.$U334]&gt;0.799)" calcext:base-cell-address="DIÁRIAS.F334"/>
          </calcext:conditional-format>
          <calcext:conditional-format calcext:target-range-address="DIÁRIAS.F334:DIÁRIAS.F334">
            <calcext:condition calcext:apply-style-name="ConditionalStyle_2040" calcext:value="formula-is([.$U334]&gt;0.799)" calcext:base-cell-address="DIÁRIAS.F334"/>
          </calcext:conditional-format>
          <calcext:conditional-format calcext:target-range-address="DIÁRIAS.F334:DIÁRIAS.F334">
            <calcext:condition calcext:apply-style-name="ConditionalStyle_2039" calcext:value="formula-is([.$V334]&gt;0.799)" calcext:base-cell-address="DIÁRIAS.F334"/>
          </calcext:conditional-format>
          <calcext:conditional-format calcext:target-range-address="DIÁRIAS.F334:DIÁRIAS.F334">
            <calcext:condition calcext:apply-style-name="ConditionalStyle_2038" calcext:value="formula-is([.$V334]&gt;0.799)" calcext:base-cell-address="DIÁRIAS.F334"/>
          </calcext:conditional-format>
          <calcext:conditional-format calcext:target-range-address="DIÁRIAS.F334:DIÁRIAS.F334">
            <calcext:condition calcext:apply-style-name="ConditionalStyle_2037" calcext:value="formula-is([.$U334]&gt;0.799)" calcext:base-cell-address="DIÁRIAS.F334"/>
          </calcext:conditional-format>
          <calcext:conditional-format calcext:target-range-address="DIÁRIAS.F337:DIÁRIAS.F337">
            <calcext:condition calcext:apply-style-name="ConditionalStyle_2036" calcext:value="formula-is([.$U337]&gt;0.799)" calcext:base-cell-address="DIÁRIAS.F337"/>
          </calcext:conditional-format>
          <calcext:conditional-format calcext:target-range-address="DIÁRIAS.F337:DIÁRIAS.F337">
            <calcext:condition calcext:apply-style-name="ConditionalStyle_2035" calcext:value="formula-is([.$U337]&gt;0.799)" calcext:base-cell-address="DIÁRIAS.F337"/>
          </calcext:conditional-format>
          <calcext:conditional-format calcext:target-range-address="DIÁRIAS.F337:DIÁRIAS.F337">
            <calcext:condition calcext:apply-style-name="ConditionalStyle_2034" calcext:value="formula-is([.$U337]&gt;0.799)" calcext:base-cell-address="DIÁRIAS.F337"/>
          </calcext:conditional-format>
          <calcext:conditional-format calcext:target-range-address="DIÁRIAS.F337:DIÁRIAS.F337">
            <calcext:condition calcext:apply-style-name="ConditionalStyle_2033" calcext:value="formula-is([.$U337]&gt;0.799)" calcext:base-cell-address="DIÁRIAS.F337"/>
          </calcext:conditional-format>
          <calcext:conditional-format calcext:target-range-address="DIÁRIAS.F337:DIÁRIAS.F337">
            <calcext:condition calcext:apply-style-name="ConditionalStyle_2032" calcext:value="formula-is([.$V337]&gt;0.799)" calcext:base-cell-address="DIÁRIAS.F337"/>
          </calcext:conditional-format>
          <calcext:conditional-format calcext:target-range-address="DIÁRIAS.F337:DIÁRIAS.F337">
            <calcext:condition calcext:apply-style-name="ConditionalStyle_2031" calcext:value="formula-is([.$U337]&gt;0.799)" calcext:base-cell-address="DIÁRIAS.F337"/>
          </calcext:conditional-format>
          <calcext:conditional-format calcext:target-range-address="DIÁRIAS.F337:DIÁRIAS.F337">
            <calcext:condition calcext:apply-style-name="ConditionalStyle_2030" calcext:value="formula-is([.$V337]&gt;0.799)" calcext:base-cell-address="DIÁRIAS.F337"/>
          </calcext:conditional-format>
          <calcext:conditional-format calcext:target-range-address="DIÁRIAS.F337:DIÁRIAS.F337">
            <calcext:condition calcext:apply-style-name="ConditionalStyle_2029" calcext:value="formula-is([.$V337]&gt;0.799)" calcext:base-cell-address="DIÁRIAS.F337"/>
          </calcext:conditional-format>
          <calcext:conditional-format calcext:target-range-address="DIÁRIAS.F337:DIÁRIAS.F337">
            <calcext:condition calcext:apply-style-name="ConditionalStyle_2028" calcext:value="formula-is([.$T337]&gt;0.799)" calcext:base-cell-address="DIÁRIAS.F337"/>
          </calcext:conditional-format>
          <calcext:conditional-format calcext:target-range-address="DIÁRIAS.F337:DIÁRIAS.F337">
            <calcext:condition calcext:apply-style-name="ConditionalStyle_2027" calcext:value="formula-is([.$U337]&gt;0.799)" calcext:base-cell-address="DIÁRIAS.F337"/>
          </calcext:conditional-format>
          <calcext:conditional-format calcext:target-range-address="DIÁRIAS.F337:DIÁRIAS.F337">
            <calcext:condition calcext:apply-style-name="ConditionalStyle_2026" calcext:value="formula-is([.$U337]&gt;0.799)" calcext:base-cell-address="DIÁRIAS.F337"/>
          </calcext:conditional-format>
          <calcext:conditional-format calcext:target-range-address="DIÁRIAS.F337:DIÁRIAS.F337">
            <calcext:condition calcext:apply-style-name="ConditionalStyle_2025" calcext:value="formula-is([.$U337]&gt;0.799)" calcext:base-cell-address="DIÁRIAS.F337"/>
          </calcext:conditional-format>
          <calcext:conditional-format calcext:target-range-address="DIÁRIAS.F337:DIÁRIAS.F337">
            <calcext:condition calcext:apply-style-name="ConditionalStyle_2024" calcext:value="formula-is([.$U337]&gt;0.799)" calcext:base-cell-address="DIÁRIAS.F337"/>
          </calcext:conditional-format>
          <calcext:conditional-format calcext:target-range-address="DIÁRIAS.F337:DIÁRIAS.F337">
            <calcext:condition calcext:apply-style-name="ConditionalStyle_2023" calcext:value="formula-is([.$U337]&gt;0.799)" calcext:base-cell-address="DIÁRIAS.F337"/>
          </calcext:conditional-format>
          <calcext:conditional-format calcext:target-range-address="DIÁRIAS.F337:DIÁRIAS.F337">
            <calcext:condition calcext:apply-style-name="ConditionalStyle_2022" calcext:value="formula-is([.$V337]&gt;0.799)" calcext:base-cell-address="DIÁRIAS.F337"/>
          </calcext:conditional-format>
          <calcext:conditional-format calcext:target-range-address="DIÁRIAS.F337:DIÁRIAS.F337">
            <calcext:condition calcext:apply-style-name="ConditionalStyle_2021" calcext:value="formula-is([.$V337]&gt;0.799)" calcext:base-cell-address="DIÁRIAS.F337"/>
          </calcext:conditional-format>
          <calcext:conditional-format calcext:target-range-address="DIÁRIAS.F337:DIÁRIAS.F337">
            <calcext:condition calcext:apply-style-name="ConditionalStyle_2020" calcext:value="formula-is([.$U337]&gt;0.799)" calcext:base-cell-address="DIÁRIAS.F337"/>
          </calcext:conditional-format>
          <calcext:conditional-format calcext:target-range-address="DIÁRIAS.B331:DIÁRIAS.B331">
            <calcext:condition calcext:apply-style-name="ConditionalStyle_2019" calcext:value="formula-is([.$U331]&gt;0.799)" calcext:base-cell-address="DIÁRIAS.B331"/>
          </calcext:conditional-format>
          <calcext:conditional-format calcext:target-range-address="DIÁRIAS.B340:DIÁRIAS.B343">
            <calcext:condition calcext:apply-style-name="ConditionalStyle_2018" calcext:value="formula-is([.$U340]&gt;0.799)" calcext:base-cell-address="DIÁRIAS.B340"/>
          </calcext:conditional-format>
          <calcext:conditional-format calcext:target-range-address="DIÁRIAS.A357:DIÁRIAS.A357 DIÁRIAS.E378:DIÁRIAS.E382 DIÁRIAS.E384:DIÁRIAS.E385 DIÁRIAS.F360:DIÁRIAS.F360 DIÁRIAS.H357:DIÁRIAS.H357 DIÁRIAS.D360:DIÁRIAS.D360 DIÁRIAS.F382:DIÁRIAS.F382 DIÁRIAS.D373:DIÁRIAS.D376 DIÁRIAS.D381:DIÁRIAS.D382 DIÁRIAS.D378:DIÁRIAS.D379 DIÁRIAS.H360:DIÁRIAS.H361 DIÁRIAS.H362:DIÁRIAS.I363 DIÁRIAS.E356:DIÁRIAS.E376 DIÁRIAS.F384:DIÁRIAS.F384 DIÁRIAS.F374:DIÁRIAS.F374 DIÁRIAS.F386:DIÁRIAS.F434 DIÁRIAS.H373:DIÁRIAS.I435 DIÁRIAS.D357:DIÁRIAS.F357 DIÁRIAS.D377:DIÁRIAS.E377 DIÁRIAS.F378:DIÁRIAS.F378 DIÁRIAS.F364:DIÁRIAS.F365 DIÁRIAS.H366:DIÁRIAS.H372 DIÁRIAS.E435:DIÁRIAS.F435 DIÁRIAS.F369:DIÁRIAS.F370 DIÁRIAS.D383:DIÁRIAS.E383 DIÁRIAS.H364:DIÁRIAS.H364 DIÁRIAS.C362:DIÁRIAS.D363 DIÁRIAS.A362:DIÁRIAS.A365">
            <calcext:condition calcext:apply-style-name="ConditionalStyle_2017" calcext:value="formula-is([.$U356]&gt;0.799)" calcext:base-cell-address="DIÁRIAS.A357"/>
          </calcext:conditional-format>
          <calcext:conditional-format calcext:target-range-address="DIÁRIAS.H355:DIÁRIAS.H355 DIÁRIAS.E355:DIÁRIAS.F355">
            <calcext:condition calcext:apply-style-name="ConditionalStyle_2016" calcext:value="formula-is([.$U355]&gt;0.799)" calcext:base-cell-address="DIÁRIAS.H355"/>
          </calcext:conditional-format>
          <calcext:conditional-format calcext:target-range-address="DIÁRIAS.I355:DIÁRIAS.I355">
            <calcext:condition calcext:apply-style-name="ConditionalStyle_2015" calcext:value="formula-is([.$U355]&gt;0.799)" calcext:base-cell-address="DIÁRIAS.I355"/>
          </calcext:conditional-format>
          <calcext:conditional-format calcext:target-range-address="DIÁRIAS.A356:DIÁRIAS.A356">
            <calcext:condition calcext:apply-style-name="ConditionalStyle_2014" calcext:value="formula-is([.$U356]&gt;0.799)" calcext:base-cell-address="DIÁRIAS.A356"/>
          </calcext:conditional-format>
          <calcext:conditional-format calcext:target-range-address="DIÁRIAS.A358:DIÁRIAS.A361">
            <calcext:condition calcext:apply-style-name="ConditionalStyle_2013" calcext:value="formula-is([.$U358]&gt;0.799)" calcext:base-cell-address="DIÁRIAS.A358"/>
          </calcext:conditional-format>
          <calcext:conditional-format calcext:target-range-address="DIÁRIAS.H358:DIÁRIAS.H359 DIÁRIAS.E358:DIÁRIAS.F359 DIÁRIAS.D359:DIÁRIAS.D359">
            <calcext:condition calcext:apply-style-name="ConditionalStyle_2012" calcext:value="formula-is([.$U358]&gt;0.799)" calcext:base-cell-address="DIÁRIAS.H358"/>
          </calcext:conditional-format>
          <calcext:conditional-format calcext:target-range-address="DIÁRIAS.A355:DIÁRIAS.A355">
            <calcext:condition calcext:apply-style-name="ConditionalStyle_2011" calcext:value="formula-is([.$U355]&gt;0.799)" calcext:base-cell-address="DIÁRIAS.A355"/>
          </calcext:conditional-format>
          <calcext:conditional-format calcext:target-range-address="DIÁRIAS.C355:DIÁRIAS.C355">
            <calcext:condition calcext:apply-style-name="ConditionalStyle_2010" calcext:value="formula-is([.$U355]&gt;0.799)" calcext:base-cell-address="DIÁRIAS.C355"/>
          </calcext:conditional-format>
          <calcext:conditional-format calcext:target-range-address="DIÁRIAS.C356:DIÁRIAS.C356">
            <calcext:condition calcext:apply-style-name="ConditionalStyle_2009" calcext:value="formula-is([.$U356]&gt;0.799)" calcext:base-cell-address="DIÁRIAS.C356"/>
          </calcext:conditional-format>
          <calcext:conditional-format calcext:target-range-address="DIÁRIAS.D356:DIÁRIAS.F356">
            <calcext:condition calcext:apply-style-name="ConditionalStyle_2008" calcext:value="formula-is([.$U356]&gt;0.799)" calcext:base-cell-address="DIÁRIAS.D356"/>
          </calcext:conditional-format>
          <calcext:conditional-format calcext:target-range-address="DIÁRIAS.C357:DIÁRIAS.C361">
            <calcext:condition calcext:apply-style-name="ConditionalStyle_2007" calcext:value="formula-is([.$U357]&gt;0.799)" calcext:base-cell-address="DIÁRIAS.C357"/>
          </calcext:conditional-format>
          <calcext:conditional-format calcext:target-range-address="DIÁRIAS.I357:DIÁRIAS.I361">
            <calcext:condition calcext:apply-style-name="ConditionalStyle_2006" calcext:value="formula-is([.$U357]&gt;0.799)" calcext:base-cell-address="DIÁRIAS.I357"/>
          </calcext:conditional-format>
          <calcext:conditional-format calcext:target-range-address="DIÁRIAS.I364:DIÁRIAS.I364 DIÁRIAS.I366:DIÁRIAS.I372">
            <calcext:condition calcext:apply-style-name="ConditionalStyle_2005" calcext:value="formula-is([.$U364]&gt;0.799)" calcext:base-cell-address="DIÁRIAS.I364"/>
          </calcext:conditional-format>
          <calcext:conditional-format calcext:target-range-address="DIÁRIAS.A366:DIÁRIAS.A372 DIÁRIAS.B370:DIÁRIAS.B371">
            <calcext:condition calcext:apply-style-name="ConditionalStyle_2004" calcext:value="formula-is([.$U366]&gt;0.799)" calcext:base-cell-address="DIÁRIAS.A366"/>
          </calcext:conditional-format>
          <calcext:conditional-format calcext:target-range-address="DIÁRIAS.C364:DIÁRIAS.C372">
            <calcext:condition calcext:apply-style-name="ConditionalStyle_2003" calcext:value="formula-is([.$U364]&gt;0.799)" calcext:base-cell-address="DIÁRIAS.C364"/>
          </calcext:conditional-format>
          <calcext:conditional-format calcext:target-range-address="DIÁRIAS.D364:DIÁRIAS.D371">
            <calcext:condition calcext:apply-style-name="ConditionalStyle_2002" calcext:value="formula-is([.$U364]&gt;0.799)" calcext:base-cell-address="DIÁRIAS.D364"/>
          </calcext:conditional-format>
          <calcext:conditional-format calcext:target-range-address="DIÁRIAS.A373:DIÁRIAS.A436 DIÁRIAS.C373:DIÁRIAS.C436 DIÁRIAS.B377:DIÁRIAS.B378 DIÁRIAS.B435:DIÁRIAS.B435">
            <calcext:condition calcext:apply-style-name="ConditionalStyle_2001" calcext:value="formula-is([.$U373]&gt;0.799)" calcext:base-cell-address="DIÁRIAS.A373"/>
          </calcext:conditional-format>
          <calcext:conditional-format calcext:target-range-address="DIÁRIAS.D384:DIÁRIAS.D435">
            <calcext:condition calcext:apply-style-name="ConditionalStyle_2000" calcext:value="formula-is([.$U384]&gt;0.799)" calcext:base-cell-address="DIÁRIAS.D384"/>
          </calcext:conditional-format>
          <calcext:conditional-format calcext:target-range-address="DIÁRIAS.F363:DIÁRIAS.F363">
            <calcext:condition calcext:apply-style-name="ConditionalStyle_1999" calcext:value="formula-is([.$U363]&gt;0.799)" calcext:base-cell-address="DIÁRIAS.F363"/>
          </calcext:conditional-format>
          <calcext:conditional-format calcext:target-range-address="DIÁRIAS.D380:DIÁRIAS.D380">
            <calcext:condition calcext:apply-style-name="ConditionalStyle_1998" calcext:value="formula-is([.$U380]&gt;0.799)" calcext:base-cell-address="DIÁRIAS.D380"/>
          </calcext:conditional-format>
          <calcext:conditional-format calcext:target-range-address="DIÁRIAS.F380:DIÁRIAS.F380">
            <calcext:condition calcext:apply-style-name="ConditionalStyle_1997" calcext:value="formula-is([.$U380]&gt;0.799)" calcext:base-cell-address="DIÁRIAS.F380"/>
          </calcext:conditional-format>
          <calcext:conditional-format calcext:target-range-address="DIÁRIAS.E356:DIÁRIAS.E359">
            <calcext:condition calcext:apply-style-name="ConditionalStyle_1996" calcext:value="formula-is([.$U356]&gt;0.799)" calcext:base-cell-address="DIÁRIAS.E356"/>
          </calcext:conditional-format>
          <calcext:conditional-format calcext:target-range-address="DIÁRIAS.E356:DIÁRIAS.E359">
            <calcext:condition calcext:apply-style-name="ConditionalStyle_1995" calcext:value="formula-is([.$U356]&gt;0.799)" calcext:base-cell-address="DIÁRIAS.E356"/>
          </calcext:conditional-format>
          <calcext:conditional-format calcext:target-range-address="DIÁRIAS.E356:DIÁRIAS.E359">
            <calcext:condition calcext:apply-style-name="ConditionalStyle_1994" calcext:value="formula-is([.$U356]&gt;0.799)" calcext:base-cell-address="DIÁRIAS.E356"/>
          </calcext:conditional-format>
          <calcext:conditional-format calcext:target-range-address="DIÁRIAS.E356:DIÁRIAS.E359">
            <calcext:condition calcext:apply-style-name="ConditionalStyle_1993" calcext:value="formula-is([.$V356]&gt;0.799)" calcext:base-cell-address="DIÁRIAS.E356"/>
          </calcext:conditional-format>
          <calcext:conditional-format calcext:target-range-address="DIÁRIAS.E356:DIÁRIAS.E359">
            <calcext:condition calcext:apply-style-name="ConditionalStyle_1992" calcext:value="formula-is([.$V356]&gt;0.799)" calcext:base-cell-address="DIÁRIAS.E356"/>
          </calcext:conditional-format>
          <calcext:conditional-format calcext:target-range-address="DIÁRIAS.E356:DIÁRIAS.E359">
            <calcext:condition calcext:apply-style-name="ConditionalStyle_1991" calcext:value="formula-is([.$T356]&gt;0.799)" calcext:base-cell-address="DIÁRIAS.E356"/>
          </calcext:conditional-format>
          <calcext:conditional-format calcext:target-range-address="DIÁRIAS.E356:DIÁRIAS.E359">
            <calcext:condition calcext:apply-style-name="ConditionalStyle_1990" calcext:value="formula-is([.$U356]&gt;0.799)" calcext:base-cell-address="DIÁRIAS.E356"/>
          </calcext:conditional-format>
          <calcext:conditional-format calcext:target-range-address="DIÁRIAS.E386:DIÁRIAS.E434">
            <calcext:condition calcext:apply-style-name="ConditionalStyle_1989" calcext:value="formula-is([.$U386]&gt;0.799)" calcext:base-cell-address="DIÁRIAS.E386"/>
          </calcext:conditional-format>
          <calcext:conditional-format calcext:target-range-address="DIÁRIAS.E386:DIÁRIAS.E434">
            <calcext:condition calcext:apply-style-name="ConditionalStyle_1988" calcext:value="formula-is([.$U386]&gt;0.799)" calcext:base-cell-address="DIÁRIAS.E386"/>
          </calcext:conditional-format>
          <calcext:conditional-format calcext:target-range-address="DIÁRIAS.E386:DIÁRIAS.E434">
            <calcext:condition calcext:apply-style-name="ConditionalStyle_1987" calcext:value="formula-is([.$V386]&gt;0.799)" calcext:base-cell-address="DIÁRIAS.E386"/>
          </calcext:conditional-format>
          <calcext:conditional-format calcext:target-range-address="DIÁRIAS.E386:DIÁRIAS.E434">
            <calcext:condition calcext:apply-style-name="ConditionalStyle_1986" calcext:value="formula-is([.$U386]&gt;0.799)" calcext:base-cell-address="DIÁRIAS.E386"/>
          </calcext:conditional-format>
          <calcext:conditional-format calcext:target-range-address="DIÁRIAS.E386:DIÁRIAS.E434">
            <calcext:condition calcext:apply-style-name="ConditionalStyle_1985" calcext:value="formula-is([.$U386]&gt;0.799)" calcext:base-cell-address="DIÁRIAS.E386"/>
          </calcext:conditional-format>
          <calcext:conditional-format calcext:target-range-address="DIÁRIAS.D435:DIÁRIAS.D435">
            <calcext:condition calcext:apply-style-name="ConditionalStyle_1984" calcext:value="formula-is([.$U435]&gt;0.799)" calcext:base-cell-address="DIÁRIAS.D435"/>
          </calcext:conditional-format>
          <calcext:conditional-format calcext:target-range-address="DIÁRIAS.D435:DIÁRIAS.D435">
            <calcext:condition calcext:apply-style-name="ConditionalStyle_1983" calcext:value="formula-is([.$U435]&gt;0.799)" calcext:base-cell-address="DIÁRIAS.D435"/>
          </calcext:conditional-format>
          <calcext:conditional-format calcext:target-range-address="DIÁRIAS.H324:DIÁRIAS.H324">
            <calcext:condition calcext:apply-style-name="ConditionalStyle_1982" calcext:value="formula-is([.$U324]&gt;0.799)" calcext:base-cell-address="DIÁRIAS.H324"/>
          </calcext:conditional-format>
          <calcext:conditional-format calcext:target-range-address="DIÁRIAS.H325:DIÁRIAS.H328">
            <calcext:condition calcext:apply-style-name="ConditionalStyle_1981" calcext:value="formula-is([.$U325]&gt;0.799)" calcext:base-cell-address="DIÁRIAS.H325"/>
          </calcext:conditional-format>
          <calcext:conditional-format calcext:target-range-address="DIÁRIAS.I319:DIÁRIAS.I319">
            <calcext:condition calcext:apply-style-name="ConditionalStyle_1980" calcext:value="formula-is([.$U319]&gt;0.799)" calcext:base-cell-address="DIÁRIAS.I319"/>
          </calcext:conditional-format>
          <calcext:conditional-format calcext:target-range-address="DIÁRIAS.F348:DIÁRIAS.F348">
            <calcext:condition calcext:apply-style-name="ConditionalStyle_1979" calcext:value="formula-is([.$U348]&gt;0.799)" calcext:base-cell-address="DIÁRIAS.F348"/>
          </calcext:conditional-format>
          <calcext:conditional-format calcext:target-range-address="DIÁRIAS.C331:DIÁRIAS.D332 DIÁRIAS.H343:DIÁRIAS.I343 DIÁRIAS.H345:DIÁRIAS.I345 DIÁRIAS.H344:DIÁRIAS.H344 DIÁRIAS.C344:DIÁRIAS.C344 DIÁRIAS.H346:DIÁRIAS.H348 DIÁRIAS.H335:DIÁRIAS.H342 DIÁRIAS.I333:DIÁRIAS.I339 DIÁRIAS.B435:DIÁRIAS.B435 DIÁRIAS.C353:DIÁRIAS.D354 DIÁRIAS.A331:DIÁRIAS.A339 DIÁRIAS.C355:DIÁRIAS.C355 DIÁRIAS.D359:DIÁRIAS.D360 DIÁRIAS.C362:DIÁRIAS.D363 DIÁRIAS.C380:DIÁRIAS.E380 DIÁRIAS.D335:DIÁRIAS.D338 DIÁRIAS.B378:DIÁRIAS.B378 DIÁRIAS.D373:DIÁRIAS.D377 DIÁRIAS.H331:DIÁRIAS.I332 DIÁRIAS.C378:DIÁRIAS.D379 DIÁRIAS.C357:DIÁRIAS.C361 DIÁRIAS.C381:DIÁRIAS.D436 DIÁRIAS.F369:DIÁRIAS.F369 DIÁRIAS.C356:DIÁRIAS.F356 DIÁRIAS.F378:DIÁRIAS.F378 DIÁRIAS.C364:DIÁRIAS.C377 DIÁRIAS.D364:DIÁRIAS.D371 DIÁRIAS.F332:DIÁRIAS.F332 DIÁRIAS.H354:DIÁRIAS.I355 DIÁRIAS.H357:DIÁRIAS.I364 DIÁRIAS.H366:DIÁRIAS.I435 DIÁRIAS.C335:DIÁRIAS.C339 DIÁRIAS.D357:DIÁRIAS.D357">
            <calcext:condition calcext:apply-style-name="ConditionalStyle_1978" calcext:value="formula-is([.$U331]&gt;0.799)" calcext:base-cell-address="DIÁRIAS.C331"/>
          </calcext:conditional-format>
          <calcext:conditional-format calcext:target-range-address="DIÁRIAS.B352:DIÁRIAS.B352 DIÁRIAS.A318:DIÁRIAS.A318 DIÁRIAS.B335:DIÁRIAS.B335 DIÁRIAS.B333:DIÁRIAS.B333 DIÁRIAS.B327:DIÁRIAS.B327 DIÁRIAS.B377:DIÁRIAS.B377 DIÁRIAS.B331:DIÁRIAS.B331 DIÁRIAS.B337:DIÁRIAS.B339">
            <calcext:condition calcext:apply-style-name="ConditionalStyle_1977" calcext:value="formula-is([.$U318]&gt;0.799)" calcext:base-cell-address="DIÁRIAS.B352"/>
          </calcext:conditional-format>
          <calcext:conditional-format calcext:target-range-address="DIÁRIAS.B371:DIÁRIAS.B371 DIÁRIAS.B324:DIÁRIAS.B325 DIÁRIAS.A320:DIÁRIAS.A322">
            <calcext:condition calcext:apply-style-name="ConditionalStyle_1976" calcext:value="formula-is([.$U320]&gt;0.799)" calcext:base-cell-address="DIÁRIAS.B371"/>
          </calcext:conditional-format>
          <calcext:conditional-format calcext:target-range-address="DIÁRIAS.A323:DIÁRIAS.A323">
            <calcext:condition calcext:apply-style-name="ConditionalStyle_1975" calcext:value="formula-is([.$U323]&gt;0.799)" calcext:base-cell-address="DIÁRIAS.A323"/>
          </calcext:conditional-format>
          <calcext:conditional-format calcext:target-range-address="DIÁRIAS.A324:DIÁRIAS.A324">
            <calcext:condition calcext:apply-style-name="ConditionalStyle_1974" calcext:value="formula-is([.$U324]&gt;0.799)" calcext:base-cell-address="DIÁRIAS.A324"/>
          </calcext:conditional-format>
          <calcext:conditional-format calcext:target-range-address="DIÁRIAS.A326:DIÁRIAS.B326 DIÁRIAS.A327:DIÁRIAS.A330 DIÁRIAS.B349:DIÁRIAS.B349 DIÁRIAS.B353:DIÁRIAS.B353 DIÁRIAS.A325:DIÁRIAS.A325">
            <calcext:condition calcext:apply-style-name="ConditionalStyle_1973" calcext:value="formula-is([.$U325]&gt;0.799)" calcext:base-cell-address="DIÁRIAS.A326"/>
          </calcext:conditional-format>
          <calcext:conditional-format calcext:target-range-address="DIÁRIAS.D324:DIÁRIAS.D324">
            <calcext:condition calcext:apply-style-name="ConditionalStyle_1972" calcext:value="formula-is([.$U324]&gt;0.799)" calcext:base-cell-address="DIÁRIAS.D324"/>
          </calcext:conditional-format>
          <calcext:conditional-format calcext:target-range-address="DIÁRIAS.C325:DIÁRIAS.C328">
            <calcext:condition calcext:apply-style-name="ConditionalStyle_1971" calcext:value="formula-is([.$U325]&gt;0.799)" calcext:base-cell-address="DIÁRIAS.C325"/>
          </calcext:conditional-format>
          <calcext:conditional-format calcext:target-range-address="DIÁRIAS.I320:DIÁRIAS.I322">
            <calcext:condition calcext:apply-style-name="ConditionalStyle_1970" calcext:value="formula-is([.$U320]&gt;0.799)" calcext:base-cell-address="DIÁRIAS.I320"/>
          </calcext:conditional-format>
          <calcext:conditional-format calcext:target-range-address="DIÁRIAS.C318:DIÁRIAS.C318">
            <calcext:condition calcext:apply-style-name="ConditionalStyle_1969" calcext:value="formula-is([.$U318]&gt;0.799)" calcext:base-cell-address="DIÁRIAS.C318"/>
          </calcext:conditional-format>
          <calcext:conditional-format calcext:target-range-address="DIÁRIAS.C323:DIÁRIAS.C323">
            <calcext:condition calcext:apply-style-name="ConditionalStyle_1968" calcext:value="formula-is([.$U323]&gt;0.799)" calcext:base-cell-address="DIÁRIAS.C323"/>
          </calcext:conditional-format>
          <calcext:conditional-format calcext:target-range-address="DIÁRIAS.C324:DIÁRIAS.C324">
            <calcext:condition calcext:apply-style-name="ConditionalStyle_1967" calcext:value="formula-is([.$U324]&gt;0.799)" calcext:base-cell-address="DIÁRIAS.C324"/>
          </calcext:conditional-format>
          <calcext:conditional-format calcext:target-range-address="DIÁRIAS.C334:DIÁRIAS.C334">
            <calcext:condition calcext:apply-style-name="ConditionalStyle_1966" calcext:value="formula-is([.$U334]&gt;0.799)" calcext:base-cell-address="DIÁRIAS.C334"/>
          </calcext:conditional-format>
          <calcext:conditional-format calcext:target-range-address="DIÁRIAS.C333:DIÁRIAS.C333">
            <calcext:condition calcext:apply-style-name="ConditionalStyle_1965" calcext:value="formula-is([.$U333]&gt;0.799)" calcext:base-cell-address="DIÁRIAS.C333"/>
          </calcext:conditional-format>
          <calcext:conditional-format calcext:target-range-address="DIÁRIAS.D326:DIÁRIAS.E326 DIÁRIAS.D325:DIÁRIAS.D325 DIÁRIAS.D327:DIÁRIAS.D328">
            <calcext:condition calcext:apply-style-name="ConditionalStyle_1964" calcext:value="formula-is([.$U325]&gt;0.799)" calcext:base-cell-address="DIÁRIAS.D326"/>
          </calcext:conditional-format>
          <calcext:conditional-format calcext:target-range-address="DIÁRIAS.E319:DIÁRIAS.E325 DIÁRIAS.D318:DIÁRIAS.D318">
            <calcext:condition calcext:apply-style-name="ConditionalStyle_1963" calcext:value="formula-is([.$U318]&gt;0.799)" calcext:base-cell-address="DIÁRIAS.E319"/>
          </calcext:conditional-format>
          <calcext:conditional-format calcext:target-range-address="DIÁRIAS.D320:DIÁRIAS.D322">
            <calcext:condition calcext:apply-style-name="ConditionalStyle_1962" calcext:value="formula-is([.$U320]&gt;0.799)" calcext:base-cell-address="DIÁRIAS.D320"/>
          </calcext:conditional-format>
          <calcext:conditional-format calcext:target-range-address="DIÁRIAS.D345:DIÁRIAS.D345">
            <calcext:condition calcext:apply-style-name="ConditionalStyle_1961" calcext:value="formula-is([.$U345]&gt;0.799)" calcext:base-cell-address="DIÁRIAS.D345"/>
          </calcext:conditional-format>
          <calcext:conditional-format calcext:target-range-address="DIÁRIAS.H320:DIÁRIAS.H322">
            <calcext:condition calcext:apply-style-name="ConditionalStyle_1960" calcext:value="formula-is([.$U320]&gt;0.799)" calcext:base-cell-address="DIÁRIAS.H320"/>
          </calcext:conditional-format>
          <calcext:conditional-format calcext:target-range-address="DIÁRIAS.I324:DIÁRIAS.I324">
            <calcext:condition calcext:apply-style-name="ConditionalStyle_1959" calcext:value="formula-is([.$U324]&gt;0.799)" calcext:base-cell-address="DIÁRIAS.I324"/>
          </calcext:conditional-format>
          <calcext:conditional-format calcext:target-range-address="DIÁRIAS.H323:DIÁRIAS.H323">
            <calcext:condition calcext:apply-style-name="ConditionalStyle_1958" calcext:value="formula-is([.$U323]&gt;0.799)" calcext:base-cell-address="DIÁRIAS.H323"/>
          </calcext:conditional-format>
          <calcext:conditional-format calcext:target-range-address="DIÁRIAS.C321:DIÁRIAS.C322">
            <calcext:condition calcext:apply-style-name="ConditionalStyle_1957" calcext:value="formula-is([.$U320]&gt;0.799)" calcext:base-cell-address="DIÁRIAS.C321"/>
          </calcext:conditional-format>
          <calcext:conditional-format calcext:target-range-address="DIÁRIAS.H318:DIÁRIAS.H318">
            <calcext:condition calcext:apply-style-name="ConditionalStyle_1956" calcext:value="formula-is([.$U318]&gt;0.799)" calcext:base-cell-address="DIÁRIAS.H318"/>
          </calcext:conditional-format>
          <calcext:conditional-format calcext:target-range-address="DIÁRIAS.I318:DIÁRIAS.I318">
            <calcext:condition calcext:apply-style-name="ConditionalStyle_1955" calcext:value="formula-is([.$U318]&gt;0.799)" calcext:base-cell-address="DIÁRIAS.I318"/>
          </calcext:conditional-format>
          <calcext:conditional-format calcext:target-range-address="DIÁRIAS.I323:DIÁRIAS.I323">
            <calcext:condition calcext:apply-style-name="ConditionalStyle_1954" calcext:value="formula-is([.$U323]&gt;0.799)" calcext:base-cell-address="DIÁRIAS.I323"/>
          </calcext:conditional-format>
          <calcext:conditional-format calcext:target-range-address="DIÁRIAS.I325:DIÁRIAS.I328">
            <calcext:condition calcext:apply-style-name="ConditionalStyle_1953" calcext:value="formula-is([.$U325]&gt;0.799)" calcext:base-cell-address="DIÁRIAS.I325"/>
          </calcext:conditional-format>
          <calcext:conditional-format calcext:target-range-address="DIÁRIAS.C320:DIÁRIAS.C320">
            <calcext:condition calcext:apply-style-name="ConditionalStyle_1952" calcext:value="formula-is([.$U318]&gt;0.799)" calcext:base-cell-address="DIÁRIAS.C320"/>
          </calcext:conditional-format>
          <calcext:conditional-format calcext:target-range-address="DIÁRIAS.A319:DIÁRIAS.A319">
            <calcext:condition calcext:apply-style-name="ConditionalStyle_1951" calcext:value="formula-is([.$U319]&gt;0.799)" calcext:base-cell-address="DIÁRIAS.A319"/>
          </calcext:conditional-format>
          <calcext:conditional-format calcext:target-range-address="DIÁRIAS.C319:DIÁRIAS.C319">
            <calcext:condition calcext:apply-style-name="ConditionalStyle_1950" calcext:value="formula-is([.$U319]&gt;0.799)" calcext:base-cell-address="DIÁRIAS.C319"/>
          </calcext:conditional-format>
          <calcext:conditional-format calcext:target-range-address="DIÁRIAS.D319:DIÁRIAS.D319">
            <calcext:condition calcext:apply-style-name="ConditionalStyle_1949" calcext:value="formula-is([.$U319]&gt;0.799)" calcext:base-cell-address="DIÁRIAS.D319"/>
          </calcext:conditional-format>
          <calcext:conditional-format calcext:target-range-address="DIÁRIAS.H319:DIÁRIAS.H319">
            <calcext:condition calcext:apply-style-name="ConditionalStyle_1948" calcext:value="formula-is([.$U319]&gt;0.799)" calcext:base-cell-address="DIÁRIAS.H319"/>
          </calcext:conditional-format>
          <calcext:conditional-format calcext:target-range-address="DIÁRIAS.F333:DIÁRIAS.F333 DIÁRIAS.F327:DIÁRIAS.F331">
            <calcext:condition calcext:apply-style-name="ConditionalStyle_1947" calcext:value="formula-is([.$U327]&gt;0.799)" calcext:base-cell-address="DIÁRIAS.F333"/>
          </calcext:conditional-format>
          <calcext:conditional-format calcext:target-range-address="DIÁRIAS.A342:DIÁRIAS.A342">
            <calcext:condition calcext:apply-style-name="ConditionalStyle_1946" calcext:value="formula-is([.$U342]&gt;0.799)" calcext:base-cell-address="DIÁRIAS.A342"/>
          </calcext:conditional-format>
          <calcext:conditional-format calcext:target-range-address="DIÁRIAS.C342:DIÁRIAS.C342">
            <calcext:condition calcext:apply-style-name="ConditionalStyle_1945" calcext:value="formula-is([.$U342]&gt;0.799)" calcext:base-cell-address="DIÁRIAS.C342"/>
          </calcext:conditional-format>
          <calcext:conditional-format calcext:target-range-address="DIÁRIAS.A349:DIÁRIAS.A352">
            <calcext:condition calcext:apply-style-name="ConditionalStyle_1944" calcext:value="formula-is([.$U349]&gt;0.799)" calcext:base-cell-address="DIÁRIAS.A349"/>
          </calcext:conditional-format>
          <calcext:conditional-format calcext:target-range-address="DIÁRIAS.A340:DIÁRIAS.B340 DIÁRIAS.B370:DIÁRIAS.B370 DIÁRIAS.B341:DIÁRIAS.B343">
            <calcext:condition calcext:apply-style-name="ConditionalStyle_1943" calcext:value="formula-is([.$U340]&gt;0.799)" calcext:base-cell-address="DIÁRIAS.A340"/>
          </calcext:conditional-format>
          <calcext:conditional-format calcext:target-range-address="DIÁRIAS.A341:DIÁRIAS.A341">
            <calcext:condition calcext:apply-style-name="ConditionalStyle_1942" calcext:value="formula-is([.$U341]&gt;0.799)" calcext:base-cell-address="DIÁRIAS.A341"/>
          </calcext:conditional-format>
          <calcext:conditional-format calcext:target-range-address="DIÁRIAS.C340:DIÁRIAS.C340">
            <calcext:condition calcext:apply-style-name="ConditionalStyle_1941" calcext:value="formula-is([.$U340]&gt;0.799)" calcext:base-cell-address="DIÁRIAS.C340"/>
          </calcext:conditional-format>
          <calcext:conditional-format calcext:target-range-address="DIÁRIAS.D340:DIÁRIAS.D340 DIÁRIAS.F357:DIÁRIAS.F361 DIÁRIAS.F370:DIÁRIAS.F370 DIÁRIAS.F344:DIÁRIAS.F345 DIÁRIAS.F382:DIÁRIAS.F382 DIÁRIAS.F384:DIÁRIAS.F384 DIÁRIAS.F374:DIÁRIAS.F374 DIÁRIAS.F342:DIÁRIAS.F342">
            <calcext:condition calcext:apply-style-name="ConditionalStyle_1940" calcext:value="formula-is([.$U340]&gt;0.799)" calcext:base-cell-address="DIÁRIAS.D340"/>
          </calcext:conditional-format>
          <calcext:conditional-format calcext:target-range-address="DIÁRIAS.I340:DIÁRIAS.I340">
            <calcext:condition calcext:apply-style-name="ConditionalStyle_1939" calcext:value="formula-is([.$U340]&gt;0.799)" calcext:base-cell-address="DIÁRIAS.I340"/>
          </calcext:conditional-format>
          <calcext:conditional-format calcext:target-range-address="DIÁRIAS.I342:DIÁRIAS.I342">
            <calcext:condition calcext:apply-style-name="ConditionalStyle_1938" calcext:value="formula-is([.$U342]&gt;0.799)" calcext:base-cell-address="DIÁRIAS.I342"/>
          </calcext:conditional-format>
          <calcext:conditional-format calcext:target-range-address="DIÁRIAS.A343:DIÁRIAS.A343">
            <calcext:condition calcext:apply-style-name="ConditionalStyle_1937" calcext:value="formula-is([.$U343]&gt;0.799)" calcext:base-cell-address="DIÁRIAS.A343"/>
          </calcext:conditional-format>
          <calcext:conditional-format calcext:target-range-address="DIÁRIAS.C343:DIÁRIAS.C343">
            <calcext:condition calcext:apply-style-name="ConditionalStyle_1936" calcext:value="formula-is([.$U343]&gt;0.799)" calcext:base-cell-address="DIÁRIAS.C343"/>
          </calcext:conditional-format>
          <calcext:conditional-format calcext:target-range-address="DIÁRIAS.D343:DIÁRIAS.D343">
            <calcext:condition calcext:apply-style-name="ConditionalStyle_1935" calcext:value="formula-is([.$U343]&gt;0.799)" calcext:base-cell-address="DIÁRIAS.D343"/>
          </calcext:conditional-format>
          <calcext:conditional-format calcext:target-range-address="DIÁRIAS.A344:DIÁRIAS.A344">
            <calcext:condition calcext:apply-style-name="ConditionalStyle_1934" calcext:value="formula-is([.$U344]&gt;0.799)" calcext:base-cell-address="DIÁRIAS.A344"/>
          </calcext:conditional-format>
          <calcext:conditional-format calcext:target-range-address="DIÁRIAS.D344:DIÁRIAS.D344">
            <calcext:condition calcext:apply-style-name="ConditionalStyle_1933" calcext:value="formula-is([.$U344]&gt;0.799)" calcext:base-cell-address="DIÁRIAS.D344"/>
          </calcext:conditional-format>
          <calcext:conditional-format calcext:target-range-address="DIÁRIAS.A345:DIÁRIAS.A345">
            <calcext:condition calcext:apply-style-name="ConditionalStyle_1932" calcext:value="formula-is([.$U345]&gt;0.799)" calcext:base-cell-address="DIÁRIAS.A345"/>
          </calcext:conditional-format>
          <calcext:conditional-format calcext:target-range-address="DIÁRIAS.C345:DIÁRIAS.C345">
            <calcext:condition calcext:apply-style-name="ConditionalStyle_1931" calcext:value="formula-is([.$U345]&gt;0.799)" calcext:base-cell-address="DIÁRIAS.C345"/>
          </calcext:conditional-format>
          <calcext:conditional-format calcext:target-range-address="DIÁRIAS.A346:DIÁRIAS.A348">
            <calcext:condition calcext:apply-style-name="ConditionalStyle_1930" calcext:value="formula-is([.$U346]&gt;0.799)" calcext:base-cell-address="DIÁRIAS.A346"/>
          </calcext:conditional-format>
          <calcext:conditional-format calcext:target-range-address="DIÁRIAS.C346:DIÁRIAS.C348">
            <calcext:condition calcext:apply-style-name="ConditionalStyle_1929" calcext:value="formula-is([.$U346]&gt;0.799)" calcext:base-cell-address="DIÁRIAS.C346"/>
          </calcext:conditional-format>
          <calcext:conditional-format calcext:target-range-address="DIÁRIAS.D346:DIÁRIAS.E346 DIÁRIAS.D347:DIÁRIAS.D348">
            <calcext:condition calcext:apply-style-name="ConditionalStyle_1928" calcext:value="formula-is([.$U346]&gt;0.799)" calcext:base-cell-address="DIÁRIAS.D346"/>
          </calcext:conditional-format>
          <calcext:conditional-format calcext:target-range-address="DIÁRIAS.I346:DIÁRIAS.I347">
            <calcext:condition calcext:apply-style-name="ConditionalStyle_1927" calcext:value="formula-is([.$U346]&gt;0.799)" calcext:base-cell-address="DIÁRIAS.I346"/>
          </calcext:conditional-format>
          <calcext:conditional-format calcext:target-range-address="DIÁRIAS.C349:DIÁRIAS.C352">
            <calcext:condition calcext:apply-style-name="ConditionalStyle_1926" calcext:value="formula-is([.$U349]&gt;0.799)" calcext:base-cell-address="DIÁRIAS.C349"/>
          </calcext:conditional-format>
          <calcext:conditional-format calcext:target-range-address="DIÁRIAS.D351:DIÁRIAS.D352 DIÁRIAS.E436:DIÁRIAS.E436 DIÁRIAS.D349:DIÁRIAS.E350 DIÁRIAS.E353:DIÁRIAS.E354 DIÁRIAS.E364:DIÁRIAS.E365">
            <calcext:condition calcext:apply-style-name="ConditionalStyle_1925" calcext:value="formula-is([.$U349]&gt;0.799)" calcext:base-cell-address="DIÁRIAS.D351"/>
          </calcext:conditional-format>
          <calcext:conditional-format calcext:target-range-address="DIÁRIAS.H350:DIÁRIAS.H352">
            <calcext:condition calcext:apply-style-name="ConditionalStyle_1924" calcext:value="formula-is([.$U350]&gt;0.799)" calcext:base-cell-address="DIÁRIAS.H350"/>
          </calcext:conditional-format>
          <calcext:conditional-format calcext:target-range-address="DIÁRIAS.I350:DIÁRIAS.I352">
            <calcext:condition calcext:apply-style-name="ConditionalStyle_1923" calcext:value="formula-is([.$U350]&gt;0.799)" calcext:base-cell-address="DIÁRIAS.I350"/>
          </calcext:conditional-format>
          <calcext:conditional-format calcext:target-range-address="DIÁRIAS.E347:DIÁRIAS.E348 DIÁRIAS.E351:DIÁRIAS.E352 DIÁRIAS.E355:DIÁRIAS.E355 DIÁRIAS.E357:DIÁRIAS.E363 DIÁRIAS.E381:DIÁRIAS.E435 DIÁRIAS.E327:DIÁRIAS.E345 DIÁRIAS.E366:DIÁRIAS.E379">
            <calcext:condition calcext:apply-style-name="ConditionalStyle_1922" calcext:value="formula-is([.$U327]&gt;0.799)" calcext:base-cell-address="DIÁRIAS.E347"/>
          </calcext:conditional-format>
          <calcext:conditional-format calcext:target-range-address="DIÁRIAS.F325:DIÁRIAS.F325">
            <calcext:condition calcext:apply-style-name="ConditionalStyle_1921" calcext:value="formula-is([.$U325]&gt;0.799)" calcext:base-cell-address="DIÁRIAS.F325"/>
          </calcext:conditional-format>
          <calcext:conditional-format calcext:target-range-address="DIÁRIAS.F355:DIÁRIAS.F355 DIÁRIAS.F362:DIÁRIAS.F363 DIÁRIAS.F386:DIÁRIAS.F435">
            <calcext:condition calcext:apply-style-name="ConditionalStyle_1920" calcext:value="formula-is([.$U355]&gt;0.799)" calcext:base-cell-address="DIÁRIAS.F355"/>
          </calcext:conditional-format>
          <calcext:conditional-format calcext:target-range-address="DIÁRIAS.F322:DIÁRIAS.F322">
            <calcext:condition calcext:apply-style-name="ConditionalStyle_1919" calcext:value="formula-is([.$U322]&gt;0.799)" calcext:base-cell-address="DIÁRIAS.F322"/>
          </calcext:conditional-format>
          <calcext:conditional-format calcext:target-range-address="DIÁRIAS.F334:DIÁRIAS.F336">
            <calcext:condition calcext:apply-style-name="ConditionalStyle_1918" calcext:value="formula-is([.$U334]&gt;0.799)" calcext:base-cell-address="DIÁRIAS.F334"/>
          </calcext:conditional-format>
          <calcext:conditional-format calcext:target-range-address="DIÁRIAS.F337:DIÁRIAS.F338">
            <calcext:condition calcext:apply-style-name="ConditionalStyle_1917" calcext:value="formula-is([.$U337]&gt;0.799)" calcext:base-cell-address="DIÁRIAS.F337"/>
          </calcext:conditional-format>
          <calcext:conditional-format calcext:target-range-address="DIÁRIAS.F323:DIÁRIAS.F323">
            <calcext:condition calcext:apply-style-name="ConditionalStyle_1916" calcext:value="formula-is([.$U323]&gt;0.799)" calcext:base-cell-address="DIÁRIAS.F323"/>
          </calcext:conditional-format>
          <calcext:conditional-format calcext:target-range-address="DIÁRIAS.F324:DIÁRIAS.F324">
            <calcext:condition calcext:apply-style-name="ConditionalStyle_1915" calcext:value="formula-is([.$U324]&gt;0.799)" calcext:base-cell-address="DIÁRIAS.F324"/>
          </calcext:conditional-format>
          <calcext:conditional-format calcext:target-range-address="DIÁRIAS.F326:DIÁRIAS.F326 DIÁRIAS.F349:DIÁRIAS.F350 DIÁRIAS.F364:DIÁRIAS.F365 DIÁRIAS.F436:DIÁRIAS.F436">
            <calcext:condition calcext:apply-style-name="ConditionalStyle_1914" calcext:value="formula-is([.$U326]&gt;0.799)" calcext:base-cell-address="DIÁRIAS.F326"/>
          </calcext:conditional-format>
          <calcext:conditional-format calcext:target-range-address="DIÁRIAS.F346:DIÁRIAS.F346 DIÁRIAS.F380:DIÁRIAS.F380">
            <calcext:condition calcext:apply-style-name="ConditionalStyle_1913" calcext:value="formula-is([.$U346]&gt;0.799)" calcext:base-cell-address="DIÁRIAS.F346"/>
          </calcext:conditional-format>
          <calcext:conditional-format calcext:target-range-address="DIÁRIAS.F347:DIÁRIAS.F347">
            <calcext:condition calcext:apply-style-name="ConditionalStyle_1912" calcext:value="formula-is([.$U347]&gt;0.799)" calcext:base-cell-address="DIÁRIAS.F347"/>
          </calcext:conditional-format>
          <calcext:conditional-format calcext:target-range-address="DIÁRIAS.B435:DIÁRIAS.B435">
            <calcext:condition calcext:apply-style-name="ConditionalStyle_1911" calcext:value="formula-is([.$U435]&gt;0.799)" calcext:base-cell-address="DIÁRIAS.B435"/>
          </calcext:conditional-format>
          <calcext:conditional-format calcext:target-range-address="DIÁRIAS.B435:DIÁRIAS.B435">
            <calcext:condition calcext:apply-style-name="ConditionalStyle_1910" calcext:value="formula-is([.$U435]&gt;0.799)" calcext:base-cell-address="DIÁRIAS.B435"/>
          </calcext:conditional-format>
          <calcext:conditional-format calcext:target-range-address="DIÁRIAS.B435:DIÁRIAS.B435">
            <calcext:condition calcext:apply-style-name="ConditionalStyle_1909" calcext:value="formula-is([.$U435]&gt;0.799)" calcext:base-cell-address="DIÁRIAS.B435"/>
          </calcext:conditional-format>
          <calcext:conditional-format calcext:target-range-address="DIÁRIAS.B435:DIÁRIAS.B435">
            <calcext:condition calcext:apply-style-name="ConditionalStyle_1908" calcext:value="formula-is([.$V435]&gt;0.799)" calcext:base-cell-address="DIÁRIAS.B435"/>
          </calcext:conditional-format>
          <calcext:conditional-format calcext:target-range-address="DIÁRIAS.F322:DIÁRIAS.F325">
            <calcext:condition calcext:apply-style-name="ConditionalStyle_1907" calcext:value="formula-is([.$U322]&gt;0.799)" calcext:base-cell-address="DIÁRIAS.F322"/>
          </calcext:conditional-format>
          <calcext:conditional-format calcext:target-range-address="DIÁRIAS.D378:DIÁRIAS.D379">
            <calcext:condition calcext:apply-style-name="ConditionalStyle_1906" calcext:value="formula-is([.$U378]&gt;0.799)" calcext:base-cell-address="DIÁRIAS.D378"/>
          </calcext:conditional-format>
          <calcext:conditional-format calcext:target-range-address="DIÁRIAS.B340:DIÁRIAS.B343">
            <calcext:condition calcext:apply-style-name="ConditionalStyle_1905" calcext:value="formula-is([.$U340]&gt;0.799)" calcext:base-cell-address="DIÁRIAS.B340"/>
          </calcext:conditional-format>
          <calcext:conditional-format calcext:target-range-address="DIÁRIAS.B340:DIÁRIAS.B343">
            <calcext:condition calcext:apply-style-name="ConditionalStyle_1904" calcext:value="formula-is([.$U340]&gt;0.799)" calcext:base-cell-address="DIÁRIAS.B340"/>
          </calcext:conditional-format>
          <calcext:conditional-format calcext:target-range-address="DIÁRIAS.B340:DIÁRIAS.B343">
            <calcext:condition calcext:apply-style-name="ConditionalStyle_1903" calcext:value="formula-is([.$U340]&gt;0.799)" calcext:base-cell-address="DIÁRIAS.B340"/>
          </calcext:conditional-format>
          <calcext:conditional-format calcext:target-range-address="DIÁRIAS.B340:DIÁRIAS.B343">
            <calcext:condition calcext:apply-style-name="ConditionalStyle_1902" calcext:value="formula-is([.$U340]&gt;0.799)" calcext:base-cell-address="DIÁRIAS.B340"/>
          </calcext:conditional-format>
          <calcext:conditional-format calcext:target-range-address="DIÁRIAS.B340:DIÁRIAS.B343">
            <calcext:condition calcext:apply-style-name="ConditionalStyle_1901" calcext:value="formula-is([.$V340]&gt;0.799)" calcext:base-cell-address="DIÁRIAS.B340"/>
          </calcext:conditional-format>
          <calcext:conditional-format calcext:target-range-address="DIÁRIAS.B340:DIÁRIAS.B343">
            <calcext:condition calcext:apply-style-name="ConditionalStyle_1900" calcext:value="formula-is([.$U340]&gt;0.799)" calcext:base-cell-address="DIÁRIAS.B340"/>
          </calcext:conditional-format>
          <calcext:conditional-format calcext:target-range-address="DIÁRIAS.B340:DIÁRIAS.B343">
            <calcext:condition calcext:apply-style-name="ConditionalStyle_1899" calcext:value="formula-is([.$U340]&gt;0.799)" calcext:base-cell-address="DIÁRIAS.B340"/>
          </calcext:conditional-format>
          <calcext:conditional-format calcext:target-range-address="DIÁRIAS.B340:DIÁRIAS.B343">
            <calcext:condition calcext:apply-style-name="ConditionalStyle_1898" calcext:value="formula-is([.$V340]&gt;0.799)" calcext:base-cell-address="DIÁRIAS.B340"/>
          </calcext:conditional-format>
          <calcext:conditional-format calcext:target-range-address="DIÁRIAS.B340:DIÁRIAS.B343">
            <calcext:condition calcext:apply-style-name="ConditionalStyle_1897" calcext:value="formula-is([.$S340]&gt;0.799)" calcext:base-cell-address="DIÁRIAS.B340"/>
          </calcext:conditional-format>
          <calcext:conditional-format calcext:target-range-address="DIÁRIAS.F304:DIÁRIAS.F304">
            <calcext:condition calcext:apply-style-name="ConditionalStyle_1896" calcext:value="formula-is([.$U304]&gt;0.799)" calcext:base-cell-address="DIÁRIAS.F304"/>
          </calcext:conditional-format>
          <calcext:conditional-format calcext:target-range-address="DIÁRIAS.F304:DIÁRIAS.F304">
            <calcext:condition calcext:apply-style-name="ConditionalStyle_1895" calcext:value="formula-is([.$U304]&gt;0.799)" calcext:base-cell-address="DIÁRIAS.F304"/>
          </calcext:conditional-format>
          <calcext:conditional-format calcext:target-range-address="DIÁRIAS.F304:DIÁRIAS.F304">
            <calcext:condition calcext:apply-style-name="ConditionalStyle_1894" calcext:value="formula-is([.$U304]&gt;0.799)" calcext:base-cell-address="DIÁRIAS.F304"/>
          </calcext:conditional-format>
          <calcext:conditional-format calcext:target-range-address="DIÁRIAS.F304:DIÁRIAS.F304">
            <calcext:condition calcext:apply-style-name="ConditionalStyle_1893" calcext:value="formula-is([.$U304]&gt;0.799)" calcext:base-cell-address="DIÁRIAS.F304"/>
          </calcext:conditional-format>
          <calcext:conditional-format calcext:target-range-address="DIÁRIAS.F304:DIÁRIAS.F304">
            <calcext:condition calcext:apply-style-name="ConditionalStyle_1892" calcext:value="formula-is([.$V304]&gt;0.799)" calcext:base-cell-address="DIÁRIAS.F304"/>
          </calcext:conditional-format>
          <calcext:conditional-format calcext:target-range-address="DIÁRIAS.F305:DIÁRIAS.F306">
            <calcext:condition calcext:apply-style-name="ConditionalStyle_1891" calcext:value="formula-is([.$U305]&gt;0.799)" calcext:base-cell-address="DIÁRIAS.F305"/>
          </calcext:conditional-format>
          <calcext:conditional-format calcext:target-range-address="DIÁRIAS.F305:DIÁRIAS.F306">
            <calcext:condition calcext:apply-style-name="ConditionalStyle_1890" calcext:value="formula-is([.$U305]&gt;0.799)" calcext:base-cell-address="DIÁRIAS.F305"/>
          </calcext:conditional-format>
          <calcext:conditional-format calcext:target-range-address="DIÁRIAS.F305:DIÁRIAS.F306">
            <calcext:condition calcext:apply-style-name="ConditionalStyle_1889" calcext:value="formula-is([.$U305]&gt;0.799)" calcext:base-cell-address="DIÁRIAS.F305"/>
          </calcext:conditional-format>
          <calcext:conditional-format calcext:target-range-address="DIÁRIAS.F305:DIÁRIAS.F306">
            <calcext:condition calcext:apply-style-name="ConditionalStyle_1888" calcext:value="formula-is([.$V305]&gt;0.799)" calcext:base-cell-address="DIÁRIAS.F305"/>
          </calcext:conditional-format>
          <calcext:conditional-format calcext:target-range-address="DIÁRIAS.F305:DIÁRIAS.F306">
            <calcext:condition calcext:apply-style-name="ConditionalStyle_1887" calcext:value="formula-is([.$U305]&gt;0.799)" calcext:base-cell-address="DIÁRIAS.F305"/>
          </calcext:conditional-format>
          <calcext:conditional-format calcext:target-range-address="DIÁRIAS.F305:DIÁRIAS.F306">
            <calcext:condition calcext:apply-style-name="ConditionalStyle_1886" calcext:value="formula-is([.$U305]&gt;0.799)" calcext:base-cell-address="DIÁRIAS.F305"/>
          </calcext:conditional-format>
          <calcext:conditional-format calcext:target-range-address="DIÁRIAS.D363:DIÁRIAS.D363">
            <calcext:condition calcext:apply-style-name="ConditionalStyle_1885" calcext:value="formula-is([.$U363]&gt;0.799)" calcext:base-cell-address="DIÁRIAS.D363"/>
          </calcext:conditional-format>
          <calcext:conditional-format calcext:target-range-address="DIÁRIAS.D363:DIÁRIAS.D363">
            <calcext:condition calcext:apply-style-name="ConditionalStyle_1884" calcext:value="formula-is([.$U363]&gt;0.799)" calcext:base-cell-address="DIÁRIAS.D363"/>
          </calcext:conditional-format>
          <calcext:conditional-format calcext:target-range-address="DIÁRIAS.D363:DIÁRIAS.D363">
            <calcext:condition calcext:apply-style-name="ConditionalStyle_1883" calcext:value="formula-is([.$U363]&gt;0.799)" calcext:base-cell-address="DIÁRIAS.D363"/>
          </calcext:conditional-format>
          <calcext:conditional-format calcext:target-range-address="DIÁRIAS.D363:DIÁRIAS.D363">
            <calcext:condition calcext:apply-style-name="ConditionalStyle_1882" calcext:value="formula-is([.$V363]&gt;0.799)" calcext:base-cell-address="DIÁRIAS.D363"/>
          </calcext:conditional-format>
          <calcext:conditional-format calcext:target-range-address="DIÁRIAS.D363:DIÁRIAS.D363">
            <calcext:condition calcext:apply-style-name="ConditionalStyle_1881" calcext:value="formula-is([.$U363]&gt;0.799)" calcext:base-cell-address="DIÁRIAS.D363"/>
          </calcext:conditional-format>
          <calcext:conditional-format calcext:target-range-address="DIÁRIAS.D363:DIÁRIAS.D363">
            <calcext:condition calcext:apply-style-name="ConditionalStyle_1880" calcext:value="formula-is([.$U363]&gt;0.799)" calcext:base-cell-address="DIÁRIAS.D363"/>
          </calcext:conditional-format>
          <calcext:conditional-format calcext:target-range-address="DIÁRIAS.D363:DIÁRIAS.D363">
            <calcext:condition calcext:apply-style-name="ConditionalStyle_1879" calcext:value="formula-is([.$V363]&gt;0.799)" calcext:base-cell-address="DIÁRIAS.D363"/>
          </calcext:conditional-format>
          <calcext:conditional-format calcext:target-range-address="DIÁRIAS.D363:DIÁRIAS.D363">
            <calcext:condition calcext:apply-style-name="ConditionalStyle_1878" calcext:value="formula-is([.$U363]&gt;0.799)" calcext:base-cell-address="DIÁRIAS.D363"/>
          </calcext:conditional-format>
          <calcext:conditional-format calcext:target-range-address="DIÁRIAS.D363:DIÁRIAS.D363">
            <calcext:condition calcext:apply-style-name="ConditionalStyle_1877" calcext:value="formula-is([.$V363]&gt;0.799)" calcext:base-cell-address="DIÁRIAS.D363"/>
          </calcext:conditional-format>
          <calcext:conditional-format calcext:target-range-address="DIÁRIAS.D370:DIÁRIAS.D370">
            <calcext:condition calcext:apply-style-name="ConditionalStyle_1876" calcext:value="formula-is([.$U370]&gt;0.799)" calcext:base-cell-address="DIÁRIAS.D370"/>
          </calcext:conditional-format>
          <calcext:conditional-format calcext:target-range-address="DIÁRIAS.D381:DIÁRIAS.D381">
            <calcext:condition calcext:apply-style-name="ConditionalStyle_1875" calcext:value="formula-is([.$U381]&gt;0.799)" calcext:base-cell-address="DIÁRIAS.D381"/>
          </calcext:conditional-format>
          <calcext:conditional-format calcext:target-range-address="DIÁRIAS.D351:DIÁRIAS.D351">
            <calcext:condition calcext:apply-style-name="ConditionalStyle_1874" calcext:value="formula-is([.$U351]&gt;0.799)" calcext:base-cell-address="DIÁRIAS.D351"/>
          </calcext:conditional-format>
          <calcext:conditional-format calcext:target-range-address="DIÁRIAS.D375:DIÁRIAS.D376">
            <calcext:condition calcext:apply-style-name="ConditionalStyle_1873" calcext:value="formula-is([.$U375]&gt;0.799)" calcext:base-cell-address="DIÁRIAS.D375"/>
          </calcext:conditional-format>
          <calcext:conditional-format calcext:target-range-address="DIÁRIAS.A341:DIÁRIAS.A345">
            <calcext:condition calcext:apply-style-name="ConditionalStyle_1872" calcext:value="formula-is([.$U341]&gt;0.799)" calcext:base-cell-address="DIÁRIAS.A341"/>
          </calcext:conditional-format>
          <calcext:conditional-format calcext:target-range-address="DIÁRIAS.D362:DIÁRIAS.D362">
            <calcext:condition calcext:apply-style-name="ConditionalStyle_1871" calcext:value="formula-is([.$U362]&gt;0.799)" calcext:base-cell-address="DIÁRIAS.D362"/>
          </calcext:conditional-format>
          <calcext:conditional-format calcext:target-range-address="DIÁRIAS.D362:DIÁRIAS.D362">
            <calcext:condition calcext:apply-style-name="ConditionalStyle_1870" calcext:value="formula-is([.$U362]&gt;0.799)" calcext:base-cell-address="DIÁRIAS.D362"/>
          </calcext:conditional-format>
          <calcext:conditional-format calcext:target-range-address="DIÁRIAS.F322:DIÁRIAS.F325">
            <calcext:condition calcext:apply-style-name="ConditionalStyle_1869" calcext:value="formula-is([.$T322]&gt;0.799)" calcext:base-cell-address="DIÁRIAS.F322"/>
          </calcext:conditional-format>
          <calcext:conditional-format calcext:target-range-address="DIÁRIAS.D378:DIÁRIAS.D379">
            <calcext:condition calcext:apply-style-name="ConditionalStyle_1868" calcext:value="formula-is([.$U378]&gt;0.799)" calcext:base-cell-address="DIÁRIAS.D378"/>
          </calcext:conditional-format>
          <calcext:conditional-format calcext:target-range-address="DIÁRIAS.F351:DIÁRIAS.F351">
            <calcext:condition calcext:apply-style-name="ConditionalStyle_1867" calcext:value="formula-is([.$U351]&gt;0.799)" calcext:base-cell-address="DIÁRIAS.F351"/>
          </calcext:conditional-format>
          <calcext:conditional-format calcext:target-range-address="DIÁRIAS.F351:DIÁRIAS.F351">
            <calcext:condition calcext:apply-style-name="ConditionalStyle_1866" calcext:value="formula-is([.$U351]&gt;0.799)" calcext:base-cell-address="DIÁRIAS.F351"/>
          </calcext:conditional-format>
          <calcext:conditional-format calcext:target-range-address="DIÁRIAS.F351:DIÁRIAS.F351">
            <calcext:condition calcext:apply-style-name="ConditionalStyle_1865" calcext:value="formula-is([.$U351]&gt;0.799)" calcext:base-cell-address="DIÁRIAS.F351"/>
          </calcext:conditional-format>
          <calcext:conditional-format calcext:target-range-address="DIÁRIAS.F351:DIÁRIAS.F351">
            <calcext:condition calcext:apply-style-name="ConditionalStyle_1864" calcext:value="formula-is([.$U351]&gt;0.799)" calcext:base-cell-address="DIÁRIAS.F351"/>
          </calcext:conditional-format>
          <calcext:conditional-format calcext:target-range-address="DIÁRIAS.F351:DIÁRIAS.F351">
            <calcext:condition calcext:apply-style-name="ConditionalStyle_1863" calcext:value="formula-is([.$V351]&gt;0.799)" calcext:base-cell-address="DIÁRIAS.F351"/>
          </calcext:conditional-format>
          <calcext:conditional-format calcext:target-range-address="DIÁRIAS.F356:DIÁRIAS.F356">
            <calcext:condition calcext:apply-style-name="ConditionalStyle_1862" calcext:value="formula-is([.$U356]&gt;0.799)" calcext:base-cell-address="DIÁRIAS.F356"/>
          </calcext:conditional-format>
          <calcext:conditional-format calcext:target-range-address="DIÁRIAS.B377:DIÁRIAS.B377">
            <calcext:condition calcext:apply-style-name="ConditionalStyle_1861" calcext:value="formula-is([.$U377]&gt;0.799)" calcext:base-cell-address="DIÁRIAS.B377"/>
          </calcext:conditional-format>
          <calcext:conditional-format calcext:target-range-address="DIÁRIAS.B377:DIÁRIAS.B377">
            <calcext:condition calcext:apply-style-name="ConditionalStyle_1860" calcext:value="formula-is([.$V377]&gt;0.799)" calcext:base-cell-address="DIÁRIAS.B377"/>
          </calcext:conditional-format>
          <calcext:conditional-format calcext:target-range-address="DIÁRIAS.B377:DIÁRIAS.B377">
            <calcext:condition calcext:apply-style-name="ConditionalStyle_1859" calcext:value="formula-is([.$T377]&gt;0.799)" calcext:base-cell-address="DIÁRIAS.B377"/>
          </calcext:conditional-format>
          <calcext:conditional-format calcext:target-range-address="DIÁRIAS.B377:DIÁRIAS.B377">
            <calcext:condition calcext:apply-style-name="ConditionalStyle_1858" calcext:value="formula-is([.$U377]&gt;0.799)" calcext:base-cell-address="DIÁRIAS.B377"/>
          </calcext:conditional-format>
          <calcext:conditional-format calcext:target-range-address="DIÁRIAS.F348:DIÁRIAS.F348">
            <calcext:condition calcext:apply-style-name="ConditionalStyle_1857" calcext:value="formula-is([.$U348]&gt;0.799)" calcext:base-cell-address="DIÁRIAS.F348"/>
          </calcext:conditional-format>
          <calcext:conditional-format calcext:target-range-address="DIÁRIAS.F351:DIÁRIAS.F351">
            <calcext:condition calcext:apply-style-name="ConditionalStyle_1856" calcext:value="formula-is([.$U351]&gt;0.799)" calcext:base-cell-address="DIÁRIAS.F351"/>
          </calcext:conditional-format>
          <calcext:conditional-format calcext:target-range-address="DIÁRIAS.B327:DIÁRIAS.B327 DIÁRIAS.B331:DIÁRIAS.B331 DIÁRIAS.B333:DIÁRIAS.B333">
            <calcext:condition calcext:apply-style-name="ConditionalStyle_1855" calcext:value="formula-is([.$U327]&gt;0.799)" calcext:base-cell-address="DIÁRIAS.B327"/>
          </calcext:conditional-format>
          <calcext:conditional-format calcext:target-range-address="DIÁRIAS.B327:DIÁRIAS.B327 DIÁRIAS.B331:DIÁRIAS.B331 DIÁRIAS.B333:DIÁRIAS.B333">
            <calcext:condition calcext:apply-style-name="ConditionalStyle_1854" calcext:value="formula-is([.$V327]&gt;0.799)" calcext:base-cell-address="DIÁRIAS.B327"/>
          </calcext:conditional-format>
          <calcext:conditional-format calcext:target-range-address="DIÁRIAS.B327:DIÁRIAS.B327 DIÁRIAS.B331:DIÁRIAS.B331 DIÁRIAS.B333:DIÁRIAS.B333">
            <calcext:condition calcext:apply-style-name="ConditionalStyle_1853" calcext:value="formula-is([.$T327]&gt;0.799)" calcext:base-cell-address="DIÁRIAS.B327"/>
          </calcext:conditional-format>
          <calcext:conditional-format calcext:target-range-address="DIÁRIAS.B327:DIÁRIAS.B327 DIÁRIAS.B331:DIÁRIAS.B331 DIÁRIAS.B333:DIÁRIAS.B333">
            <calcext:condition calcext:apply-style-name="ConditionalStyle_1852" calcext:value="formula-is([.$U327]&gt;0.799)" calcext:base-cell-address="DIÁRIAS.B327"/>
          </calcext:conditional-format>
          <calcext:conditional-format calcext:target-range-address="DIÁRIAS.I317:DIÁRIAS.I318 DIÁRIAS.C348:DIÁRIAS.C352 DIÁRIAS.I321:DIÁRIAS.I343 DIÁRIAS.C322:DIÁRIAS.C343 DIÁRIAS.C368:DIÁRIAS.C369 DIÁRIAS.F342:DIÁRIAS.F342 DIÁRIAS.I305:DIÁRIAS.I305 DIÁRIAS.C371:DIÁRIAS.D377 DIÁRIAS.F313:DIÁRIAS.F314 DIÁRIAS.F308:DIÁRIAS.F309 DIÁRIAS.F347:DIÁRIAS.F350 DIÁRIAS.F355:DIÁRIAS.F355 DIÁRIAS.F369:DIÁRIAS.F369 DIÁRIAS.B370:DIÁRIAS.B371 DIÁRIAS.D318:DIÁRIAS.D335 DIÁRIAS.F333:DIÁRIAS.F335 DIÁRIAS.F435:DIÁRIAS.F436 DIÁRIAS.F322:DIÁRIAS.F322 DIÁRIAS.F352:DIÁRIAS.F352 DIÁRIAS.F371:DIÁRIAS.F371 DIÁRIAS.B352:DIÁRIAS.B353 DIÁRIAS.B349:DIÁRIAS.B349 DIÁRIAS.C379:DIÁRIAS.D436 DIÁRIAS.D359:DIÁRIAS.D369 DIÁRIAS.B324:DIÁRIAS.B327 DIÁRIAS.B337:DIÁRIAS.B343 DIÁRIAS.B335:DIÁRIAS.B335 DIÁRIAS.B377:DIÁRIAS.B378 DIÁRIAS.B435:DIÁRIAS.B435 DIÁRIAS.B331:DIÁRIAS.B331 DIÁRIAS.B333:DIÁRIAS.B333 DIÁRIAS.D308:DIÁRIAS.D313 DIÁRIAS.C378:DIÁRIAS.F378 DIÁRIAS.D336:DIÁRIAS.F338 DIÁRIAS.C370:DIÁRIAS.F370 DIÁRIAS.F380:DIÁRIAS.F383 DIÁRIAS.F318:DIÁRIAS.F319 DIÁRIAS.F357:DIÁRIAS.F367 DIÁRIAS.D342:DIÁRIAS.D357 DIÁRIAS.I349:DIÁRIAS.I352">
            <calcext:condition calcext:apply-style-name="ConditionalStyle_1851" calcext:value="formula-is([.$T305]&gt;0.799)" calcext:base-cell-address="DIÁRIAS.I317"/>
          </calcext:conditional-format>
          <calcext:conditional-format calcext:target-range-address="DIÁRIAS.I353:DIÁRIAS.I366">
            <calcext:condition calcext:apply-style-name="ConditionalStyle_1850" calcext:value="formula-is([.$T353]&gt;0.799)" calcext:base-cell-address="DIÁRIAS.I353"/>
          </calcext:conditional-format>
          <calcext:conditional-format calcext:target-range-address="DIÁRIAS.C353:DIÁRIAS.C366">
            <calcext:condition calcext:apply-style-name="ConditionalStyle_1849" calcext:value="formula-is([.$T353]&gt;0.799)" calcext:base-cell-address="DIÁRIAS.C353"/>
          </calcext:conditional-format>
          <calcext:conditional-format calcext:target-range-address="DIÁRIAS.I367:DIÁRIAS.I367">
            <calcext:condition calcext:apply-style-name="ConditionalStyle_1848" calcext:value="formula-is([.$T367]&gt;0.799)" calcext:base-cell-address="DIÁRIAS.I367"/>
          </calcext:conditional-format>
          <calcext:conditional-format calcext:target-range-address="DIÁRIAS.F326:DIÁRIAS.F326">
            <calcext:condition calcext:apply-style-name="ConditionalStyle_1847" calcext:value="formula-is([.$T326]&gt;0.799)" calcext:base-cell-address="DIÁRIAS.F326"/>
          </calcext:conditional-format>
          <calcext:conditional-format calcext:target-range-address="DIÁRIAS.C344:DIÁRIAS.C345">
            <calcext:condition calcext:apply-style-name="ConditionalStyle_1846" calcext:value="formula-is([.$T344]&gt;0.799)" calcext:base-cell-address="DIÁRIAS.C344"/>
          </calcext:conditional-format>
          <calcext:conditional-format calcext:target-range-address="DIÁRIAS.D340:DIÁRIAS.D340">
            <calcext:condition calcext:apply-style-name="ConditionalStyle_1845" calcext:value="formula-is([.$T340]&gt;0.799)" calcext:base-cell-address="DIÁRIAS.D340"/>
          </calcext:conditional-format>
          <calcext:conditional-format calcext:target-range-address="DIÁRIAS.C367:DIÁRIAS.C367">
            <calcext:condition calcext:apply-style-name="ConditionalStyle_1844" calcext:value="formula-is([.$T367]&gt;0.799)" calcext:base-cell-address="DIÁRIAS.C367"/>
          </calcext:conditional-format>
          <calcext:conditional-format calcext:target-range-address="DIÁRIAS.H304:DIÁRIAS.H304">
            <calcext:condition calcext:apply-style-name="ConditionalStyle_1843" calcext:value="formula-is([.$T304]&gt;0.799)" calcext:base-cell-address="DIÁRIAS.H304"/>
          </calcext:conditional-format>
          <calcext:conditional-format calcext:target-range-address="DIÁRIAS.H306:DIÁRIAS.H308">
            <calcext:condition calcext:apply-style-name="ConditionalStyle_1842" calcext:value="formula-is([.$T306]&gt;0.799)" calcext:base-cell-address="DIÁRIAS.H306"/>
          </calcext:conditional-format>
          <calcext:conditional-format calcext:target-range-address="DIÁRIAS.A305:DIÁRIAS.A305">
            <calcext:condition calcext:apply-style-name="ConditionalStyle_1841" calcext:value="formula-is([.$T305]&gt;0.799)" calcext:base-cell-address="DIÁRIAS.A305"/>
          </calcext:conditional-format>
          <calcext:conditional-format calcext:target-range-address="DIÁRIAS.C305:DIÁRIAS.C305">
            <calcext:condition calcext:apply-style-name="ConditionalStyle_1840" calcext:value="formula-is([.$T305]&gt;0.799)" calcext:base-cell-address="DIÁRIAS.C305"/>
          </calcext:conditional-format>
          <calcext:conditional-format calcext:target-range-address="DIÁRIAS.H305:DIÁRIAS.H305">
            <calcext:condition calcext:apply-style-name="ConditionalStyle_1839" calcext:value="formula-is([.$T305]&gt;0.799)" calcext:base-cell-address="DIÁRIAS.H305"/>
          </calcext:conditional-format>
          <calcext:conditional-format calcext:target-range-address="DIÁRIAS.F324:DIÁRIAS.F324">
            <calcext:condition calcext:apply-style-name="ConditionalStyle_1838" calcext:value="formula-is([.$T324]&gt;0.799)" calcext:base-cell-address="DIÁRIAS.F324"/>
          </calcext:conditional-format>
          <calcext:conditional-format calcext:target-range-address="DIÁRIAS.E305:DIÁRIAS.E305 DIÁRIAS.D304:DIÁRIAS.D304 DIÁRIAS.E339:DIÁRIAS.E369 DIÁRIAS.E371:DIÁRIAS.E377 DIÁRIAS.E379:DIÁRIAS.E436 DIÁRIAS.E314:DIÁRIAS.E314 DIÁRIAS.E319:DIÁRIAS.E335">
            <calcext:condition calcext:apply-style-name="ConditionalStyle_1837" calcext:value="formula-is([.$T304]&gt;0.799)" calcext:base-cell-address="DIÁRIAS.E305"/>
          </calcext:conditional-format>
          <calcext:conditional-format calcext:target-range-address="DIÁRIAS.C304:DIÁRIAS.C304">
            <calcext:condition calcext:apply-style-name="ConditionalStyle_1836" calcext:value="formula-is([.$T304]&gt;0.799)" calcext:base-cell-address="DIÁRIAS.C304"/>
          </calcext:conditional-format>
          <calcext:conditional-format calcext:target-range-address="DIÁRIAS.I304:DIÁRIAS.I304">
            <calcext:condition calcext:apply-style-name="ConditionalStyle_1835" calcext:value="formula-is([.$T304]&gt;0.799)" calcext:base-cell-address="DIÁRIAS.I304"/>
          </calcext:conditional-format>
          <calcext:conditional-format calcext:target-range-address="DIÁRIAS.A307:DIÁRIAS.A308">
            <calcext:condition calcext:apply-style-name="ConditionalStyle_1834" calcext:value="formula-is([.$T307]&gt;0.799)" calcext:base-cell-address="DIÁRIAS.A307"/>
          </calcext:conditional-format>
          <calcext:conditional-format calcext:target-range-address="DIÁRIAS.D314:DIÁRIAS.D315">
            <calcext:condition calcext:apply-style-name="ConditionalStyle_1833" calcext:value="formula-is([.$T314]&gt;0.799)" calcext:base-cell-address="DIÁRIAS.D314"/>
          </calcext:conditional-format>
          <calcext:conditional-format calcext:target-range-address="DIÁRIAS.A304:DIÁRIAS.A304">
            <calcext:condition calcext:apply-style-name="ConditionalStyle_1832" calcext:value="formula-is([.$T304]&gt;0.799)" calcext:base-cell-address="DIÁRIAS.A304"/>
          </calcext:conditional-format>
          <calcext:conditional-format calcext:target-range-address="DIÁRIAS.A306:DIÁRIAS.A306">
            <calcext:condition calcext:apply-style-name="ConditionalStyle_1831" calcext:value="formula-is([.$T306]&gt;0.799)" calcext:base-cell-address="DIÁRIAS.A306"/>
          </calcext:conditional-format>
          <calcext:conditional-format calcext:target-range-address="DIÁRIAS.C306:DIÁRIAS.C306">
            <calcext:condition calcext:apply-style-name="ConditionalStyle_1830" calcext:value="formula-is([.$T306]&gt;0.799)" calcext:base-cell-address="DIÁRIAS.C306"/>
          </calcext:conditional-format>
          <calcext:conditional-format calcext:target-range-address="DIÁRIAS.D306:DIÁRIAS.D306">
            <calcext:condition calcext:apply-style-name="ConditionalStyle_1829" calcext:value="formula-is([.$T306]&gt;0.799)" calcext:base-cell-address="DIÁRIAS.D306"/>
          </calcext:conditional-format>
          <calcext:conditional-format calcext:target-range-address="DIÁRIAS.I306:DIÁRIAS.I306">
            <calcext:condition calcext:apply-style-name="ConditionalStyle_1828" calcext:value="formula-is([.$T306]&gt;0.799)" calcext:base-cell-address="DIÁRIAS.I306"/>
          </calcext:conditional-format>
          <calcext:conditional-format calcext:target-range-address="DIÁRIAS.A309:DIÁRIAS.A313">
            <calcext:condition calcext:apply-style-name="ConditionalStyle_1827" calcext:value="formula-is([.$T309]&gt;0.799)" calcext:base-cell-address="DIÁRIAS.A309"/>
          </calcext:conditional-format>
          <calcext:conditional-format calcext:target-range-address="DIÁRIAS.C307:DIÁRIAS.C308">
            <calcext:condition calcext:apply-style-name="ConditionalStyle_1826" calcext:value="formula-is([.$T307]&gt;0.799)" calcext:base-cell-address="DIÁRIAS.C307"/>
          </calcext:conditional-format>
          <calcext:conditional-format calcext:target-range-address="DIÁRIAS.D307:DIÁRIAS.D307 DIÁRIAS.F307:DIÁRIAS.F307">
            <calcext:condition calcext:apply-style-name="ConditionalStyle_1825" calcext:value="formula-is([.$T307]&gt;0.799)" calcext:base-cell-address="DIÁRIAS.D307"/>
          </calcext:conditional-format>
          <calcext:conditional-format calcext:target-range-address="DIÁRIAS.I307:DIÁRIAS.I308">
            <calcext:condition calcext:apply-style-name="ConditionalStyle_1824" calcext:value="formula-is([.$T307]&gt;0.799)" calcext:base-cell-address="DIÁRIAS.I307"/>
          </calcext:conditional-format>
          <calcext:conditional-format calcext:target-range-address="DIÁRIAS.C309:DIÁRIAS.C313">
            <calcext:condition calcext:apply-style-name="ConditionalStyle_1823" calcext:value="formula-is([.$T309]&gt;0.799)" calcext:base-cell-address="DIÁRIAS.C309"/>
          </calcext:conditional-format>
          <calcext:conditional-format calcext:target-range-address="DIÁRIAS.C314:DIÁRIAS.C315">
            <calcext:condition calcext:apply-style-name="ConditionalStyle_1822" calcext:value="formula-is([.$T314]&gt;0.799)" calcext:base-cell-address="DIÁRIAS.C314"/>
          </calcext:conditional-format>
          <calcext:conditional-format calcext:target-range-address="DIÁRIAS.I309:DIÁRIAS.I313">
            <calcext:condition calcext:apply-style-name="ConditionalStyle_1821" calcext:value="formula-is([.$T309]&gt;0.799)" calcext:base-cell-address="DIÁRIAS.I309"/>
          </calcext:conditional-format>
          <calcext:conditional-format calcext:target-range-address="DIÁRIAS.H309:DIÁRIAS.H313">
            <calcext:condition calcext:apply-style-name="ConditionalStyle_1820" calcext:value="formula-is([.$T309]&gt;0.799)" calcext:base-cell-address="DIÁRIAS.H309"/>
          </calcext:conditional-format>
          <calcext:conditional-format calcext:target-range-address="DIÁRIAS.A314:DIÁRIAS.A315">
            <calcext:condition calcext:apply-style-name="ConditionalStyle_1819" calcext:value="formula-is([.$T314]&gt;0.799)" calcext:base-cell-address="DIÁRIAS.A314"/>
          </calcext:conditional-format>
          <calcext:conditional-format calcext:target-range-address="DIÁRIAS.C316:DIÁRIAS.C321">
            <calcext:condition calcext:apply-style-name="ConditionalStyle_1818" calcext:value="formula-is([.$T316]&gt;0.799)" calcext:base-cell-address="DIÁRIAS.C316"/>
          </calcext:conditional-format>
          <calcext:conditional-format calcext:target-range-address="DIÁRIAS.H314:DIÁRIAS.H315">
            <calcext:condition calcext:apply-style-name="ConditionalStyle_1817" calcext:value="formula-is([.$T314]&gt;0.799)" calcext:base-cell-address="DIÁRIAS.H314"/>
          </calcext:conditional-format>
          <calcext:conditional-format calcext:target-range-address="DIÁRIAS.I314:DIÁRIAS.I315">
            <calcext:condition calcext:apply-style-name="ConditionalStyle_1816" calcext:value="formula-is([.$T314]&gt;0.799)" calcext:base-cell-address="DIÁRIAS.I314"/>
          </calcext:conditional-format>
          <calcext:conditional-format calcext:target-range-address="DIÁRIAS.A316:DIÁRIAS.A321">
            <calcext:condition calcext:apply-style-name="ConditionalStyle_1815" calcext:value="formula-is([.$T316]&gt;0.799)" calcext:base-cell-address="DIÁRIAS.A316"/>
          </calcext:conditional-format>
          <calcext:conditional-format calcext:target-range-address="DIÁRIAS.D316:DIÁRIAS.D317">
            <calcext:condition calcext:apply-style-name="ConditionalStyle_1814" calcext:value="formula-is([.$T316]&gt;0.799)" calcext:base-cell-address="DIÁRIAS.D316"/>
          </calcext:conditional-format>
          <calcext:conditional-format calcext:target-range-address="DIÁRIAS.H316:DIÁRIAS.H321">
            <calcext:condition calcext:apply-style-name="ConditionalStyle_1813" calcext:value="formula-is([.$T316]&gt;0.799)" calcext:base-cell-address="DIÁRIAS.H316"/>
          </calcext:conditional-format>
          <calcext:conditional-format calcext:target-range-address="DIÁRIAS.F322:DIÁRIAS.F322">
            <calcext:condition calcext:apply-style-name="ConditionalStyle_1812" calcext:value="formula-is([.$T322]&gt;0.799)" calcext:base-cell-address="DIÁRIAS.F322"/>
          </calcext:conditional-format>
          <calcext:conditional-format calcext:target-range-address="DIÁRIAS.F328:DIÁRIAS.F330">
            <calcext:condition calcext:apply-style-name="ConditionalStyle_1811" calcext:value="formula-is([.$T328]&gt;0.799)" calcext:base-cell-address="DIÁRIAS.F328"/>
          </calcext:conditional-format>
          <calcext:conditional-format calcext:target-range-address="DIÁRIAS.F331:DIÁRIAS.F331">
            <calcext:condition calcext:apply-style-name="ConditionalStyle_1810" calcext:value="formula-is([.$T331]&gt;0.799)" calcext:base-cell-address="DIÁRIAS.F331"/>
          </calcext:conditional-format>
          <calcext:conditional-format calcext:target-range-address="DIÁRIAS.F374:DIÁRIAS.F374">
            <calcext:condition calcext:apply-style-name="ConditionalStyle_1809" calcext:value="formula-is([.$T374]&gt;0.799)" calcext:base-cell-address="DIÁRIAS.F374"/>
          </calcext:conditional-format>
          <calcext:conditional-format calcext:target-range-address="DIÁRIAS.F376:DIÁRIAS.F376">
            <calcext:condition calcext:apply-style-name="ConditionalStyle_1808" calcext:value="formula-is([.$T376]&gt;0.799)" calcext:base-cell-address="DIÁRIAS.F376"/>
          </calcext:conditional-format>
          <calcext:conditional-format calcext:target-range-address="DIÁRIAS.F323:DIÁRIAS.F323 DIÁRIAS.F327:DIÁRIAS.F327 DIÁRIAS.F377:DIÁRIAS.F377">
            <calcext:condition calcext:apply-style-name="ConditionalStyle_1807" calcext:value="formula-is([.$T323]&gt;0.799)" calcext:base-cell-address="DIÁRIAS.F323"/>
          </calcext:conditional-format>
          <calcext:conditional-format calcext:target-range-address="DIÁRIAS.F304:DIÁRIAS.F304">
            <calcext:condition calcext:apply-style-name="ConditionalStyle_1806" calcext:value="formula-is([.$U304]&gt;0.799)" calcext:base-cell-address="DIÁRIAS.F304"/>
          </calcext:conditional-format>
          <calcext:conditional-format calcext:target-range-address="DIÁRIAS.F304:DIÁRIAS.F304">
            <calcext:condition calcext:apply-style-name="ConditionalStyle_1805" calcext:value="formula-is([.$U304]&gt;0.799)" calcext:base-cell-address="DIÁRIAS.F304"/>
          </calcext:conditional-format>
          <calcext:conditional-format calcext:target-range-address="DIÁRIAS.F304:DIÁRIAS.F304">
            <calcext:condition calcext:apply-style-name="ConditionalStyle_1804" calcext:value="formula-is([.$U304]&gt;0.799)" calcext:base-cell-address="DIÁRIAS.F304"/>
          </calcext:conditional-format>
          <calcext:conditional-format calcext:target-range-address="DIÁRIAS.F304:DIÁRIAS.F304">
            <calcext:condition calcext:apply-style-name="ConditionalStyle_1803" calcext:value="formula-is([.$U304]&gt;0.799)" calcext:base-cell-address="DIÁRIAS.F304"/>
          </calcext:conditional-format>
          <calcext:conditional-format calcext:target-range-address="DIÁRIAS.F304:DIÁRIAS.F304">
            <calcext:condition calcext:apply-style-name="ConditionalStyle_1802" calcext:value="formula-is([.$V304]&gt;0.799)" calcext:base-cell-address="DIÁRIAS.F304"/>
          </calcext:conditional-format>
          <calcext:conditional-format calcext:target-range-address="DIÁRIAS.F304:DIÁRIAS.F304">
            <calcext:condition calcext:apply-style-name="ConditionalStyle_1801" calcext:value="formula-is([.$U304]&gt;0.799)" calcext:base-cell-address="DIÁRIAS.F304"/>
          </calcext:conditional-format>
          <calcext:conditional-format calcext:target-range-address="DIÁRIAS.F304:DIÁRIAS.F304">
            <calcext:condition calcext:apply-style-name="ConditionalStyle_1800" calcext:value="formula-is([.$V304]&gt;0.799)" calcext:base-cell-address="DIÁRIAS.F304"/>
          </calcext:conditional-format>
          <calcext:conditional-format calcext:target-range-address="DIÁRIAS.F304:DIÁRIAS.F304">
            <calcext:condition calcext:apply-style-name="ConditionalStyle_1799" calcext:value="formula-is([.$V304]&gt;0.799)" calcext:base-cell-address="DIÁRIAS.F304"/>
          </calcext:conditional-format>
          <calcext:conditional-format calcext:target-range-address="DIÁRIAS.F304:DIÁRIAS.F304">
            <calcext:condition calcext:apply-style-name="ConditionalStyle_1798" calcext:value="formula-is([.$T304]&gt;0.799)" calcext:base-cell-address="DIÁRIAS.F304"/>
          </calcext:conditional-format>
          <calcext:conditional-format calcext:target-range-address="DIÁRIAS.F304:DIÁRIAS.F304">
            <calcext:condition calcext:apply-style-name="ConditionalStyle_1797" calcext:value="formula-is([.$U304]&gt;0.799)" calcext:base-cell-address="DIÁRIAS.F304"/>
          </calcext:conditional-format>
          <calcext:conditional-format calcext:target-range-address="DIÁRIAS.F304:DIÁRIAS.F304">
            <calcext:condition calcext:apply-style-name="ConditionalStyle_1796" calcext:value="formula-is([.$V304]&gt;0.799)" calcext:base-cell-address="DIÁRIAS.F304"/>
          </calcext:conditional-format>
          <calcext:conditional-format calcext:target-range-address="DIÁRIAS.F304:DIÁRIAS.F304">
            <calcext:condition calcext:apply-style-name="ConditionalStyle_1795" calcext:value="formula-is([.$U304]&gt;0.799)" calcext:base-cell-address="DIÁRIAS.F304"/>
          </calcext:conditional-format>
          <calcext:conditional-format calcext:target-range-address="DIÁRIAS.F305:DIÁRIAS.F306">
            <calcext:condition calcext:apply-style-name="ConditionalStyle_1794" calcext:value="formula-is([.$U305]&gt;0.799)" calcext:base-cell-address="DIÁRIAS.F305"/>
          </calcext:conditional-format>
          <calcext:conditional-format calcext:target-range-address="DIÁRIAS.F305:DIÁRIAS.F306">
            <calcext:condition calcext:apply-style-name="ConditionalStyle_1793" calcext:value="formula-is([.$U305]&gt;0.799)" calcext:base-cell-address="DIÁRIAS.F305"/>
          </calcext:conditional-format>
          <calcext:conditional-format calcext:target-range-address="DIÁRIAS.F305:DIÁRIAS.F306">
            <calcext:condition calcext:apply-style-name="ConditionalStyle_1792" calcext:value="formula-is([.$V305]&gt;0.799)" calcext:base-cell-address="DIÁRIAS.F305"/>
          </calcext:conditional-format>
          <calcext:conditional-format calcext:target-range-address="DIÁRIAS.F305:DIÁRIAS.F306">
            <calcext:condition calcext:apply-style-name="ConditionalStyle_1791" calcext:value="formula-is([.$V305]&gt;0.799)" calcext:base-cell-address="DIÁRIAS.F305"/>
          </calcext:conditional-format>
          <calcext:conditional-format calcext:target-range-address="DIÁRIAS.F305:DIÁRIAS.F306">
            <calcext:condition calcext:apply-style-name="ConditionalStyle_1790" calcext:value="formula-is([.$T305]&gt;0.799)" calcext:base-cell-address="DIÁRIAS.F305"/>
          </calcext:conditional-format>
          <calcext:conditional-format calcext:target-range-address="DIÁRIAS.F305:DIÁRIAS.F306">
            <calcext:condition calcext:apply-style-name="ConditionalStyle_1789" calcext:value="formula-is([.$U305]&gt;0.799)" calcext:base-cell-address="DIÁRIAS.F305"/>
          </calcext:conditional-format>
          <calcext:conditional-format calcext:target-range-address="DIÁRIAS.F305:DIÁRIAS.F306">
            <calcext:condition calcext:apply-style-name="ConditionalStyle_1788" calcext:value="formula-is([.$U305]&gt;0.799)" calcext:base-cell-address="DIÁRIAS.F305"/>
          </calcext:conditional-format>
          <calcext:conditional-format calcext:target-range-address="DIÁRIAS.F305:DIÁRIAS.F306">
            <calcext:condition calcext:apply-style-name="ConditionalStyle_1787" calcext:value="formula-is([.$U305]&gt;0.799)" calcext:base-cell-address="DIÁRIAS.F305"/>
          </calcext:conditional-format>
          <calcext:conditional-format calcext:target-range-address="DIÁRIAS.F305:DIÁRIAS.F306">
            <calcext:condition calcext:apply-style-name="ConditionalStyle_1786" calcext:value="formula-is([.$V305]&gt;0.799)" calcext:base-cell-address="DIÁRIAS.F305"/>
          </calcext:conditional-format>
          <calcext:conditional-format calcext:target-range-address="DIÁRIAS.F305:DIÁRIAS.F306">
            <calcext:condition calcext:apply-style-name="ConditionalStyle_1785" calcext:value="formula-is([.$V305]&gt;0.799)" calcext:base-cell-address="DIÁRIAS.F305"/>
          </calcext:conditional-format>
          <calcext:conditional-format calcext:target-range-address="DIÁRIAS.F305:DIÁRIAS.F306">
            <calcext:condition calcext:apply-style-name="ConditionalStyle_1784" calcext:value="formula-is([.$U305]&gt;0.799)" calcext:base-cell-address="DIÁRIAS.F305"/>
          </calcext:conditional-format>
          <calcext:conditional-format calcext:target-range-address="DIÁRIAS.F310:DIÁRIAS.F312">
            <calcext:condition calcext:apply-style-name="ConditionalStyle_1783" calcext:value="formula-is([.$U310]&gt;0.799)" calcext:base-cell-address="DIÁRIAS.F310"/>
          </calcext:conditional-format>
          <calcext:conditional-format calcext:target-range-address="DIÁRIAS.F310:DIÁRIAS.F312">
            <calcext:condition calcext:apply-style-name="ConditionalStyle_1782" calcext:value="formula-is([.$U310]&gt;0.799)" calcext:base-cell-address="DIÁRIAS.F310"/>
          </calcext:conditional-format>
          <calcext:conditional-format calcext:target-range-address="DIÁRIAS.F310:DIÁRIAS.F312">
            <calcext:condition calcext:apply-style-name="ConditionalStyle_1781" calcext:value="formula-is([.$U310]&gt;0.799)" calcext:base-cell-address="DIÁRIAS.F310"/>
          </calcext:conditional-format>
          <calcext:conditional-format calcext:target-range-address="DIÁRIAS.F310:DIÁRIAS.F312">
            <calcext:condition calcext:apply-style-name="ConditionalStyle_1780" calcext:value="formula-is([.$U310]&gt;0.799)" calcext:base-cell-address="DIÁRIAS.F310"/>
          </calcext:conditional-format>
          <calcext:conditional-format calcext:target-range-address="DIÁRIAS.F310:DIÁRIAS.F312">
            <calcext:condition calcext:apply-style-name="ConditionalStyle_1779" calcext:value="formula-is([.$V310]&gt;0.799)" calcext:base-cell-address="DIÁRIAS.F310"/>
          </calcext:conditional-format>
          <calcext:conditional-format calcext:target-range-address="DIÁRIAS.F310:DIÁRIAS.F312">
            <calcext:condition calcext:apply-style-name="ConditionalStyle_1778" calcext:value="formula-is([.$U310]&gt;0.799)" calcext:base-cell-address="DIÁRIAS.F310"/>
          </calcext:conditional-format>
          <calcext:conditional-format calcext:target-range-address="DIÁRIAS.F310:DIÁRIAS.F312">
            <calcext:condition calcext:apply-style-name="ConditionalStyle_1777" calcext:value="formula-is([.$V310]&gt;0.799)" calcext:base-cell-address="DIÁRIAS.F310"/>
          </calcext:conditional-format>
          <calcext:conditional-format calcext:target-range-address="DIÁRIAS.F310:DIÁRIAS.F312">
            <calcext:condition calcext:apply-style-name="ConditionalStyle_1776" calcext:value="formula-is([.$V310]&gt;0.799)" calcext:base-cell-address="DIÁRIAS.F310"/>
          </calcext:conditional-format>
          <calcext:conditional-format calcext:target-range-address="DIÁRIAS.F310:DIÁRIAS.F312">
            <calcext:condition calcext:apply-style-name="ConditionalStyle_1775" calcext:value="formula-is([.$T310]&gt;0.799)" calcext:base-cell-address="DIÁRIAS.F310"/>
          </calcext:conditional-format>
          <calcext:conditional-format calcext:target-range-address="DIÁRIAS.F310:DIÁRIAS.F312">
            <calcext:condition calcext:apply-style-name="ConditionalStyle_1774" calcext:value="formula-is([.$U310]&gt;0.799)" calcext:base-cell-address="DIÁRIAS.F310"/>
          </calcext:conditional-format>
          <calcext:conditional-format calcext:target-range-address="DIÁRIAS.F310:DIÁRIAS.F312">
            <calcext:condition calcext:apply-style-name="ConditionalStyle_1773" calcext:value="formula-is([.$U310]&gt;0.799)" calcext:base-cell-address="DIÁRIAS.F310"/>
          </calcext:conditional-format>
          <calcext:conditional-format calcext:target-range-address="DIÁRIAS.F310:DIÁRIAS.F312">
            <calcext:condition calcext:apply-style-name="ConditionalStyle_1772" calcext:value="formula-is([.$U310]&gt;0.799)" calcext:base-cell-address="DIÁRIAS.F310"/>
          </calcext:conditional-format>
          <calcext:conditional-format calcext:target-range-address="DIÁRIAS.F310:DIÁRIAS.F312">
            <calcext:condition calcext:apply-style-name="ConditionalStyle_1771" calcext:value="formula-is([.$U310]&gt;0.799)" calcext:base-cell-address="DIÁRIAS.F310"/>
          </calcext:conditional-format>
          <calcext:conditional-format calcext:target-range-address="DIÁRIAS.F310:DIÁRIAS.F312">
            <calcext:condition calcext:apply-style-name="ConditionalStyle_1770" calcext:value="formula-is([.$U310]&gt;0.799)" calcext:base-cell-address="DIÁRIAS.F310"/>
          </calcext:conditional-format>
          <calcext:conditional-format calcext:target-range-address="DIÁRIAS.F310:DIÁRIAS.F312">
            <calcext:condition calcext:apply-style-name="ConditionalStyle_1769" calcext:value="formula-is([.$V310]&gt;0.799)" calcext:base-cell-address="DIÁRIAS.F310"/>
          </calcext:conditional-format>
          <calcext:conditional-format calcext:target-range-address="DIÁRIAS.F310:DIÁRIAS.F312">
            <calcext:condition calcext:apply-style-name="ConditionalStyle_1768" calcext:value="formula-is([.$V310]&gt;0.799)" calcext:base-cell-address="DIÁRIAS.F310"/>
          </calcext:conditional-format>
          <calcext:conditional-format calcext:target-range-address="DIÁRIAS.F310:DIÁRIAS.F312">
            <calcext:condition calcext:apply-style-name="ConditionalStyle_1767" calcext:value="formula-is([.$U310]&gt;0.799)" calcext:base-cell-address="DIÁRIAS.F310"/>
          </calcext:conditional-format>
          <calcext:conditional-format calcext:target-range-address="DIÁRIAS.F314:DIÁRIAS.F316">
            <calcext:condition calcext:apply-style-name="ConditionalStyle_1766" calcext:value="formula-is([.$U314]&gt;0.799)" calcext:base-cell-address="DIÁRIAS.F314"/>
          </calcext:conditional-format>
          <calcext:conditional-format calcext:target-range-address="DIÁRIAS.F314:DIÁRIAS.F316">
            <calcext:condition calcext:apply-style-name="ConditionalStyle_1765" calcext:value="formula-is([.$U314]&gt;0.799)" calcext:base-cell-address="DIÁRIAS.F314"/>
          </calcext:conditional-format>
          <calcext:conditional-format calcext:target-range-address="DIÁRIAS.F314:DIÁRIAS.F316">
            <calcext:condition calcext:apply-style-name="ConditionalStyle_1764" calcext:value="formula-is([.$U314]&gt;0.799)" calcext:base-cell-address="DIÁRIAS.F314"/>
          </calcext:conditional-format>
          <calcext:conditional-format calcext:target-range-address="DIÁRIAS.F314:DIÁRIAS.F316">
            <calcext:condition calcext:apply-style-name="ConditionalStyle_1763" calcext:value="formula-is([.$U314]&gt;0.799)" calcext:base-cell-address="DIÁRIAS.F314"/>
          </calcext:conditional-format>
          <calcext:conditional-format calcext:target-range-address="DIÁRIAS.F314:DIÁRIAS.F316">
            <calcext:condition calcext:apply-style-name="ConditionalStyle_1762" calcext:value="formula-is([.$V314]&gt;0.799)" calcext:base-cell-address="DIÁRIAS.F314"/>
          </calcext:conditional-format>
          <calcext:conditional-format calcext:target-range-address="DIÁRIAS.F314:DIÁRIAS.F316">
            <calcext:condition calcext:apply-style-name="ConditionalStyle_1761" calcext:value="formula-is([.$U314]&gt;0.799)" calcext:base-cell-address="DIÁRIAS.F314"/>
          </calcext:conditional-format>
          <calcext:conditional-format calcext:target-range-address="DIÁRIAS.F314:DIÁRIAS.F316">
            <calcext:condition calcext:apply-style-name="ConditionalStyle_1760" calcext:value="formula-is([.$V314]&gt;0.799)" calcext:base-cell-address="DIÁRIAS.F314"/>
          </calcext:conditional-format>
          <calcext:conditional-format calcext:target-range-address="DIÁRIAS.F314:DIÁRIAS.F316">
            <calcext:condition calcext:apply-style-name="ConditionalStyle_1759" calcext:value="formula-is([.$V314]&gt;0.799)" calcext:base-cell-address="DIÁRIAS.F314"/>
          </calcext:conditional-format>
          <calcext:conditional-format calcext:target-range-address="DIÁRIAS.F314:DIÁRIAS.F316">
            <calcext:condition calcext:apply-style-name="ConditionalStyle_1758" calcext:value="formula-is([.$T314]&gt;0.799)" calcext:base-cell-address="DIÁRIAS.F314"/>
          </calcext:conditional-format>
          <calcext:conditional-format calcext:target-range-address="DIÁRIAS.F314:DIÁRIAS.F316">
            <calcext:condition calcext:apply-style-name="ConditionalStyle_1757" calcext:value="formula-is([.$U314]&gt;0.799)" calcext:base-cell-address="DIÁRIAS.F314"/>
          </calcext:conditional-format>
          <calcext:conditional-format calcext:target-range-address="DIÁRIAS.F314:DIÁRIAS.F316">
            <calcext:condition calcext:apply-style-name="ConditionalStyle_1756" calcext:value="formula-is([.$U314]&gt;0.799)" calcext:base-cell-address="DIÁRIAS.F314"/>
          </calcext:conditional-format>
          <calcext:conditional-format calcext:target-range-address="DIÁRIAS.F314:DIÁRIAS.F316">
            <calcext:condition calcext:apply-style-name="ConditionalStyle_1755" calcext:value="formula-is([.$U314]&gt;0.799)" calcext:base-cell-address="DIÁRIAS.F314"/>
          </calcext:conditional-format>
          <calcext:conditional-format calcext:target-range-address="DIÁRIAS.F314:DIÁRIAS.F316">
            <calcext:condition calcext:apply-style-name="ConditionalStyle_1754" calcext:value="formula-is([.$U314]&gt;0.799)" calcext:base-cell-address="DIÁRIAS.F314"/>
          </calcext:conditional-format>
          <calcext:conditional-format calcext:target-range-address="DIÁRIAS.F314:DIÁRIAS.F316">
            <calcext:condition calcext:apply-style-name="ConditionalStyle_1753" calcext:value="formula-is([.$U314]&gt;0.799)" calcext:base-cell-address="DIÁRIAS.F314"/>
          </calcext:conditional-format>
          <calcext:conditional-format calcext:target-range-address="DIÁRIAS.F314:DIÁRIAS.F316">
            <calcext:condition calcext:apply-style-name="ConditionalStyle_1752" calcext:value="formula-is([.$V314]&gt;0.799)" calcext:base-cell-address="DIÁRIAS.F314"/>
          </calcext:conditional-format>
          <calcext:conditional-format calcext:target-range-address="DIÁRIAS.F314:DIÁRIAS.F316">
            <calcext:condition calcext:apply-style-name="ConditionalStyle_1751" calcext:value="formula-is([.$V314]&gt;0.799)" calcext:base-cell-address="DIÁRIAS.F314"/>
          </calcext:conditional-format>
          <calcext:conditional-format calcext:target-range-address="DIÁRIAS.F314:DIÁRIAS.F316">
            <calcext:condition calcext:apply-style-name="ConditionalStyle_1750" calcext:value="formula-is([.$U314]&gt;0.799)" calcext:base-cell-address="DIÁRIAS.F314"/>
          </calcext:conditional-format>
          <calcext:conditional-format calcext:target-range-address="DIÁRIAS.F317:DIÁRIAS.F317">
            <calcext:condition calcext:apply-style-name="ConditionalStyle_1749" calcext:value="formula-is([.$U317]&gt;0.799)" calcext:base-cell-address="DIÁRIAS.F317"/>
          </calcext:conditional-format>
          <calcext:conditional-format calcext:target-range-address="DIÁRIAS.F317:DIÁRIAS.F317">
            <calcext:condition calcext:apply-style-name="ConditionalStyle_1748" calcext:value="formula-is([.$U317]&gt;0.799)" calcext:base-cell-address="DIÁRIAS.F317"/>
          </calcext:conditional-format>
          <calcext:conditional-format calcext:target-range-address="DIÁRIAS.F317:DIÁRIAS.F317">
            <calcext:condition calcext:apply-style-name="ConditionalStyle_1747" calcext:value="formula-is([.$U317]&gt;0.799)" calcext:base-cell-address="DIÁRIAS.F317"/>
          </calcext:conditional-format>
          <calcext:conditional-format calcext:target-range-address="DIÁRIAS.F317:DIÁRIAS.F317">
            <calcext:condition calcext:apply-style-name="ConditionalStyle_1746" calcext:value="formula-is([.$U317]&gt;0.799)" calcext:base-cell-address="DIÁRIAS.F317"/>
          </calcext:conditional-format>
          <calcext:conditional-format calcext:target-range-address="DIÁRIAS.F317:DIÁRIAS.F317">
            <calcext:condition calcext:apply-style-name="ConditionalStyle_1745" calcext:value="formula-is([.$V317]&gt;0.799)" calcext:base-cell-address="DIÁRIAS.F317"/>
          </calcext:conditional-format>
          <calcext:conditional-format calcext:target-range-address="DIÁRIAS.F317:DIÁRIAS.F317">
            <calcext:condition calcext:apply-style-name="ConditionalStyle_1744" calcext:value="formula-is([.$U317]&gt;0.799)" calcext:base-cell-address="DIÁRIAS.F317"/>
          </calcext:conditional-format>
          <calcext:conditional-format calcext:target-range-address="DIÁRIAS.F317:DIÁRIAS.F317">
            <calcext:condition calcext:apply-style-name="ConditionalStyle_1743" calcext:value="formula-is([.$V317]&gt;0.799)" calcext:base-cell-address="DIÁRIAS.F317"/>
          </calcext:conditional-format>
          <calcext:conditional-format calcext:target-range-address="DIÁRIAS.F317:DIÁRIAS.F317">
            <calcext:condition calcext:apply-style-name="ConditionalStyle_1742" calcext:value="formula-is([.$V317]&gt;0.799)" calcext:base-cell-address="DIÁRIAS.F317"/>
          </calcext:conditional-format>
          <calcext:conditional-format calcext:target-range-address="DIÁRIAS.F317:DIÁRIAS.F317">
            <calcext:condition calcext:apply-style-name="ConditionalStyle_1741" calcext:value="formula-is([.$T317]&gt;0.799)" calcext:base-cell-address="DIÁRIAS.F317"/>
          </calcext:conditional-format>
          <calcext:conditional-format calcext:target-range-address="DIÁRIAS.F317:DIÁRIAS.F317">
            <calcext:condition calcext:apply-style-name="ConditionalStyle_1740" calcext:value="formula-is([.$U317]&gt;0.799)" calcext:base-cell-address="DIÁRIAS.F317"/>
          </calcext:conditional-format>
          <calcext:conditional-format calcext:target-range-address="DIÁRIAS.F317:DIÁRIAS.F317">
            <calcext:condition calcext:apply-style-name="ConditionalStyle_1739" calcext:value="formula-is([.$U317]&gt;0.799)" calcext:base-cell-address="DIÁRIAS.F317"/>
          </calcext:conditional-format>
          <calcext:conditional-format calcext:target-range-address="DIÁRIAS.F317:DIÁRIAS.F317">
            <calcext:condition calcext:apply-style-name="ConditionalStyle_1738" calcext:value="formula-is([.$U317]&gt;0.799)" calcext:base-cell-address="DIÁRIAS.F317"/>
          </calcext:conditional-format>
          <calcext:conditional-format calcext:target-range-address="DIÁRIAS.F317:DIÁRIAS.F317">
            <calcext:condition calcext:apply-style-name="ConditionalStyle_1737" calcext:value="formula-is([.$U317]&gt;0.799)" calcext:base-cell-address="DIÁRIAS.F317"/>
          </calcext:conditional-format>
          <calcext:conditional-format calcext:target-range-address="DIÁRIAS.F317:DIÁRIAS.F317">
            <calcext:condition calcext:apply-style-name="ConditionalStyle_1736" calcext:value="formula-is([.$U317]&gt;0.799)" calcext:base-cell-address="DIÁRIAS.F317"/>
          </calcext:conditional-format>
          <calcext:conditional-format calcext:target-range-address="DIÁRIAS.F317:DIÁRIAS.F317">
            <calcext:condition calcext:apply-style-name="ConditionalStyle_1735" calcext:value="formula-is([.$V317]&gt;0.799)" calcext:base-cell-address="DIÁRIAS.F317"/>
          </calcext:conditional-format>
          <calcext:conditional-format calcext:target-range-address="DIÁRIAS.F317:DIÁRIAS.F317">
            <calcext:condition calcext:apply-style-name="ConditionalStyle_1734" calcext:value="formula-is([.$V317]&gt;0.799)" calcext:base-cell-address="DIÁRIAS.F317"/>
          </calcext:conditional-format>
          <calcext:conditional-format calcext:target-range-address="DIÁRIAS.F317:DIÁRIAS.F317">
            <calcext:condition calcext:apply-style-name="ConditionalStyle_1733" calcext:value="formula-is([.$U317]&gt;0.799)" calcext:base-cell-address="DIÁRIAS.F317"/>
          </calcext:conditional-format>
          <calcext:conditional-format calcext:target-range-address="DIÁRIAS.F332:DIÁRIAS.F332">
            <calcext:condition calcext:apply-style-name="ConditionalStyle_1732" calcext:value="formula-is([.$U332]&gt;0.799)" calcext:base-cell-address="DIÁRIAS.F332"/>
          </calcext:conditional-format>
          <calcext:conditional-format calcext:target-range-address="DIÁRIAS.F332:DIÁRIAS.F332">
            <calcext:condition calcext:apply-style-name="ConditionalStyle_1731" calcext:value="formula-is([.$U332]&gt;0.799)" calcext:base-cell-address="DIÁRIAS.F332"/>
          </calcext:conditional-format>
          <calcext:conditional-format calcext:target-range-address="DIÁRIAS.F332:DIÁRIAS.F332">
            <calcext:condition calcext:apply-style-name="ConditionalStyle_1730" calcext:value="formula-is([.$U332]&gt;0.799)" calcext:base-cell-address="DIÁRIAS.F332"/>
          </calcext:conditional-format>
          <calcext:conditional-format calcext:target-range-address="DIÁRIAS.F332:DIÁRIAS.F332">
            <calcext:condition calcext:apply-style-name="ConditionalStyle_1729" calcext:value="formula-is([.$U332]&gt;0.799)" calcext:base-cell-address="DIÁRIAS.F332"/>
          </calcext:conditional-format>
          <calcext:conditional-format calcext:target-range-address="DIÁRIAS.F332:DIÁRIAS.F332">
            <calcext:condition calcext:apply-style-name="ConditionalStyle_1728" calcext:value="formula-is([.$V332]&gt;0.799)" calcext:base-cell-address="DIÁRIAS.F332"/>
          </calcext:conditional-format>
          <calcext:conditional-format calcext:target-range-address="DIÁRIAS.F332:DIÁRIAS.F332">
            <calcext:condition calcext:apply-style-name="ConditionalStyle_1727" calcext:value="formula-is([.$U332]&gt;0.799)" calcext:base-cell-address="DIÁRIAS.F332"/>
          </calcext:conditional-format>
          <calcext:conditional-format calcext:target-range-address="DIÁRIAS.F332:DIÁRIAS.F332">
            <calcext:condition calcext:apply-style-name="ConditionalStyle_1726" calcext:value="formula-is([.$V332]&gt;0.799)" calcext:base-cell-address="DIÁRIAS.F332"/>
          </calcext:conditional-format>
          <calcext:conditional-format calcext:target-range-address="DIÁRIAS.F332:DIÁRIAS.F332">
            <calcext:condition calcext:apply-style-name="ConditionalStyle_1725" calcext:value="formula-is([.$V332]&gt;0.799)" calcext:base-cell-address="DIÁRIAS.F332"/>
          </calcext:conditional-format>
          <calcext:conditional-format calcext:target-range-address="DIÁRIAS.F332:DIÁRIAS.F332">
            <calcext:condition calcext:apply-style-name="ConditionalStyle_1724" calcext:value="formula-is([.$T332]&gt;0.799)" calcext:base-cell-address="DIÁRIAS.F332"/>
          </calcext:conditional-format>
          <calcext:conditional-format calcext:target-range-address="DIÁRIAS.F332:DIÁRIAS.F332">
            <calcext:condition calcext:apply-style-name="ConditionalStyle_1723" calcext:value="formula-is([.$U332]&gt;0.799)" calcext:base-cell-address="DIÁRIAS.F332"/>
          </calcext:conditional-format>
          <calcext:conditional-format calcext:target-range-address="DIÁRIAS.F332:DIÁRIAS.F332">
            <calcext:condition calcext:apply-style-name="ConditionalStyle_1722" calcext:value="formula-is([.$U332]&gt;0.799)" calcext:base-cell-address="DIÁRIAS.F332"/>
          </calcext:conditional-format>
          <calcext:conditional-format calcext:target-range-address="DIÁRIAS.F332:DIÁRIAS.F332">
            <calcext:condition calcext:apply-style-name="ConditionalStyle_1721" calcext:value="formula-is([.$U332]&gt;0.799)" calcext:base-cell-address="DIÁRIAS.F332"/>
          </calcext:conditional-format>
          <calcext:conditional-format calcext:target-range-address="DIÁRIAS.F332:DIÁRIAS.F332">
            <calcext:condition calcext:apply-style-name="ConditionalStyle_1720" calcext:value="formula-is([.$U332]&gt;0.799)" calcext:base-cell-address="DIÁRIAS.F332"/>
          </calcext:conditional-format>
          <calcext:conditional-format calcext:target-range-address="DIÁRIAS.F332:DIÁRIAS.F332">
            <calcext:condition calcext:apply-style-name="ConditionalStyle_1719" calcext:value="formula-is([.$U332]&gt;0.799)" calcext:base-cell-address="DIÁRIAS.F332"/>
          </calcext:conditional-format>
          <calcext:conditional-format calcext:target-range-address="DIÁRIAS.F332:DIÁRIAS.F332">
            <calcext:condition calcext:apply-style-name="ConditionalStyle_1718" calcext:value="formula-is([.$V332]&gt;0.799)" calcext:base-cell-address="DIÁRIAS.F332"/>
          </calcext:conditional-format>
          <calcext:conditional-format calcext:target-range-address="DIÁRIAS.F332:DIÁRIAS.F332">
            <calcext:condition calcext:apply-style-name="ConditionalStyle_1717" calcext:value="formula-is([.$V332]&gt;0.799)" calcext:base-cell-address="DIÁRIAS.F332"/>
          </calcext:conditional-format>
          <calcext:conditional-format calcext:target-range-address="DIÁRIAS.F332:DIÁRIAS.F332">
            <calcext:condition calcext:apply-style-name="ConditionalStyle_1716" calcext:value="formula-is([.$U332]&gt;0.799)" calcext:base-cell-address="DIÁRIAS.F332"/>
          </calcext:conditional-format>
          <calcext:conditional-format calcext:target-range-address="DIÁRIAS.F344:DIÁRIAS.F346">
            <calcext:condition calcext:apply-style-name="ConditionalStyle_1715" calcext:value="formula-is([.$U344]&gt;0.799)" calcext:base-cell-address="DIÁRIAS.F344"/>
          </calcext:conditional-format>
          <calcext:conditional-format calcext:target-range-address="DIÁRIAS.F344:DIÁRIAS.F346">
            <calcext:condition calcext:apply-style-name="ConditionalStyle_1714" calcext:value="formula-is([.$U344]&gt;0.799)" calcext:base-cell-address="DIÁRIAS.F344"/>
          </calcext:conditional-format>
          <calcext:conditional-format calcext:target-range-address="DIÁRIAS.F344:DIÁRIAS.F346">
            <calcext:condition calcext:apply-style-name="ConditionalStyle_1713" calcext:value="formula-is([.$U344]&gt;0.799)" calcext:base-cell-address="DIÁRIAS.F344"/>
          </calcext:conditional-format>
          <calcext:conditional-format calcext:target-range-address="DIÁRIAS.F344:DIÁRIAS.F346">
            <calcext:condition calcext:apply-style-name="ConditionalStyle_1712" calcext:value="formula-is([.$U344]&gt;0.799)" calcext:base-cell-address="DIÁRIAS.F344"/>
          </calcext:conditional-format>
          <calcext:conditional-format calcext:target-range-address="DIÁRIAS.F344:DIÁRIAS.F346">
            <calcext:condition calcext:apply-style-name="ConditionalStyle_1711" calcext:value="formula-is([.$V344]&gt;0.799)" calcext:base-cell-address="DIÁRIAS.F344"/>
          </calcext:conditional-format>
          <calcext:conditional-format calcext:target-range-address="DIÁRIAS.F344:DIÁRIAS.F346">
            <calcext:condition calcext:apply-style-name="ConditionalStyle_1710" calcext:value="formula-is([.$U344]&gt;0.799)" calcext:base-cell-address="DIÁRIAS.F344"/>
          </calcext:conditional-format>
          <calcext:conditional-format calcext:target-range-address="DIÁRIAS.F344:DIÁRIAS.F346">
            <calcext:condition calcext:apply-style-name="ConditionalStyle_1709" calcext:value="formula-is([.$V344]&gt;0.799)" calcext:base-cell-address="DIÁRIAS.F344"/>
          </calcext:conditional-format>
          <calcext:conditional-format calcext:target-range-address="DIÁRIAS.F344:DIÁRIAS.F346">
            <calcext:condition calcext:apply-style-name="ConditionalStyle_1708" calcext:value="formula-is([.$V344]&gt;0.799)" calcext:base-cell-address="DIÁRIAS.F344"/>
          </calcext:conditional-format>
          <calcext:conditional-format calcext:target-range-address="DIÁRIAS.F344:DIÁRIAS.F346">
            <calcext:condition calcext:apply-style-name="ConditionalStyle_1707" calcext:value="formula-is([.$T344]&gt;0.799)" calcext:base-cell-address="DIÁRIAS.F344"/>
          </calcext:conditional-format>
          <calcext:conditional-format calcext:target-range-address="DIÁRIAS.F344:DIÁRIAS.F346">
            <calcext:condition calcext:apply-style-name="ConditionalStyle_1706" calcext:value="formula-is([.$U344]&gt;0.799)" calcext:base-cell-address="DIÁRIAS.F344"/>
          </calcext:conditional-format>
          <calcext:conditional-format calcext:target-range-address="DIÁRIAS.F344:DIÁRIAS.F346">
            <calcext:condition calcext:apply-style-name="ConditionalStyle_1705" calcext:value="formula-is([.$U344]&gt;0.799)" calcext:base-cell-address="DIÁRIAS.F344"/>
          </calcext:conditional-format>
          <calcext:conditional-format calcext:target-range-address="DIÁRIAS.F344:DIÁRIAS.F346">
            <calcext:condition calcext:apply-style-name="ConditionalStyle_1704" calcext:value="formula-is([.$U344]&gt;0.799)" calcext:base-cell-address="DIÁRIAS.F344"/>
          </calcext:conditional-format>
          <calcext:conditional-format calcext:target-range-address="DIÁRIAS.F344:DIÁRIAS.F346">
            <calcext:condition calcext:apply-style-name="ConditionalStyle_1703" calcext:value="formula-is([.$U344]&gt;0.799)" calcext:base-cell-address="DIÁRIAS.F344"/>
          </calcext:conditional-format>
          <calcext:conditional-format calcext:target-range-address="DIÁRIAS.F344:DIÁRIAS.F346">
            <calcext:condition calcext:apply-style-name="ConditionalStyle_1702" calcext:value="formula-is([.$U344]&gt;0.799)" calcext:base-cell-address="DIÁRIAS.F344"/>
          </calcext:conditional-format>
          <calcext:conditional-format calcext:target-range-address="DIÁRIAS.F344:DIÁRIAS.F346">
            <calcext:condition calcext:apply-style-name="ConditionalStyle_1701" calcext:value="formula-is([.$V344]&gt;0.799)" calcext:base-cell-address="DIÁRIAS.F344"/>
          </calcext:conditional-format>
          <calcext:conditional-format calcext:target-range-address="DIÁRIAS.F344:DIÁRIAS.F346">
            <calcext:condition calcext:apply-style-name="ConditionalStyle_1700" calcext:value="formula-is([.$V344]&gt;0.799)" calcext:base-cell-address="DIÁRIAS.F344"/>
          </calcext:conditional-format>
          <calcext:conditional-format calcext:target-range-address="DIÁRIAS.F344:DIÁRIAS.F346">
            <calcext:condition calcext:apply-style-name="ConditionalStyle_1699" calcext:value="formula-is([.$U344]&gt;0.799)" calcext:base-cell-address="DIÁRIAS.F344"/>
          </calcext:conditional-format>
          <calcext:conditional-format calcext:target-range-address="DIÁRIAS.F348:DIÁRIAS.F348">
            <calcext:condition calcext:apply-style-name="ConditionalStyle_1698" calcext:value="formula-is([.$U348]&gt;0.799)" calcext:base-cell-address="DIÁRIAS.F348"/>
          </calcext:conditional-format>
          <calcext:conditional-format calcext:target-range-address="DIÁRIAS.F348:DIÁRIAS.F348">
            <calcext:condition calcext:apply-style-name="ConditionalStyle_1697" calcext:value="formula-is([.$U348]&gt;0.799)" calcext:base-cell-address="DIÁRIAS.F348"/>
          </calcext:conditional-format>
          <calcext:conditional-format calcext:target-range-address="DIÁRIAS.F348:DIÁRIAS.F348">
            <calcext:condition calcext:apply-style-name="ConditionalStyle_1696" calcext:value="formula-is([.$U348]&gt;0.799)" calcext:base-cell-address="DIÁRIAS.F348"/>
          </calcext:conditional-format>
          <calcext:conditional-format calcext:target-range-address="DIÁRIAS.F348:DIÁRIAS.F348">
            <calcext:condition calcext:apply-style-name="ConditionalStyle_1695" calcext:value="formula-is([.$U348]&gt;0.799)" calcext:base-cell-address="DIÁRIAS.F348"/>
          </calcext:conditional-format>
          <calcext:conditional-format calcext:target-range-address="DIÁRIAS.F348:DIÁRIAS.F348">
            <calcext:condition calcext:apply-style-name="ConditionalStyle_1694" calcext:value="formula-is([.$V348]&gt;0.799)" calcext:base-cell-address="DIÁRIAS.F348"/>
          </calcext:conditional-format>
          <calcext:conditional-format calcext:target-range-address="DIÁRIAS.F348:DIÁRIAS.F348">
            <calcext:condition calcext:apply-style-name="ConditionalStyle_1693" calcext:value="formula-is([.$U348]&gt;0.799)" calcext:base-cell-address="DIÁRIAS.F348"/>
          </calcext:conditional-format>
          <calcext:conditional-format calcext:target-range-address="DIÁRIAS.F348:DIÁRIAS.F348">
            <calcext:condition calcext:apply-style-name="ConditionalStyle_1692" calcext:value="formula-is([.$V348]&gt;0.799)" calcext:base-cell-address="DIÁRIAS.F348"/>
          </calcext:conditional-format>
          <calcext:conditional-format calcext:target-range-address="DIÁRIAS.F348:DIÁRIAS.F348">
            <calcext:condition calcext:apply-style-name="ConditionalStyle_1691" calcext:value="formula-is([.$V348]&gt;0.799)" calcext:base-cell-address="DIÁRIAS.F348"/>
          </calcext:conditional-format>
          <calcext:conditional-format calcext:target-range-address="DIÁRIAS.F348:DIÁRIAS.F348">
            <calcext:condition calcext:apply-style-name="ConditionalStyle_1690" calcext:value="formula-is([.$T348]&gt;0.799)" calcext:base-cell-address="DIÁRIAS.F348"/>
          </calcext:conditional-format>
          <calcext:conditional-format calcext:target-range-address="DIÁRIAS.F348:DIÁRIAS.F348">
            <calcext:condition calcext:apply-style-name="ConditionalStyle_1689" calcext:value="formula-is([.$U348]&gt;0.799)" calcext:base-cell-address="DIÁRIAS.F348"/>
          </calcext:conditional-format>
          <calcext:conditional-format calcext:target-range-address="DIÁRIAS.F348:DIÁRIAS.F348">
            <calcext:condition calcext:apply-style-name="ConditionalStyle_1688" calcext:value="formula-is([.$U348]&gt;0.799)" calcext:base-cell-address="DIÁRIAS.F348"/>
          </calcext:conditional-format>
          <calcext:conditional-format calcext:target-range-address="DIÁRIAS.F348:DIÁRIAS.F348">
            <calcext:condition calcext:apply-style-name="ConditionalStyle_1687" calcext:value="formula-is([.$U348]&gt;0.799)" calcext:base-cell-address="DIÁRIAS.F348"/>
          </calcext:conditional-format>
          <calcext:conditional-format calcext:target-range-address="DIÁRIAS.F348:DIÁRIAS.F348">
            <calcext:condition calcext:apply-style-name="ConditionalStyle_1686" calcext:value="formula-is([.$U348]&gt;0.799)" calcext:base-cell-address="DIÁRIAS.F348"/>
          </calcext:conditional-format>
          <calcext:conditional-format calcext:target-range-address="DIÁRIAS.F348:DIÁRIAS.F348">
            <calcext:condition calcext:apply-style-name="ConditionalStyle_1685" calcext:value="formula-is([.$U348]&gt;0.799)" calcext:base-cell-address="DIÁRIAS.F348"/>
          </calcext:conditional-format>
          <calcext:conditional-format calcext:target-range-address="DIÁRIAS.F348:DIÁRIAS.F348">
            <calcext:condition calcext:apply-style-name="ConditionalStyle_1684" calcext:value="formula-is([.$V348]&gt;0.799)" calcext:base-cell-address="DIÁRIAS.F348"/>
          </calcext:conditional-format>
          <calcext:conditional-format calcext:target-range-address="DIÁRIAS.F348:DIÁRIAS.F348">
            <calcext:condition calcext:apply-style-name="ConditionalStyle_1683" calcext:value="formula-is([.$V348]&gt;0.799)" calcext:base-cell-address="DIÁRIAS.F348"/>
          </calcext:conditional-format>
          <calcext:conditional-format calcext:target-range-address="DIÁRIAS.F351:DIÁRIAS.F351">
            <calcext:condition calcext:apply-style-name="ConditionalStyle_1682" calcext:value="formula-is([.$U351]&gt;0.799)" calcext:base-cell-address="DIÁRIAS.F351"/>
          </calcext:conditional-format>
          <calcext:conditional-format calcext:target-range-address="DIÁRIAS.F351:DIÁRIAS.F351">
            <calcext:condition calcext:apply-style-name="ConditionalStyle_1681" calcext:value="formula-is([.$U351]&gt;0.799)" calcext:base-cell-address="DIÁRIAS.F351"/>
          </calcext:conditional-format>
          <calcext:conditional-format calcext:target-range-address="DIÁRIAS.F351:DIÁRIAS.F351">
            <calcext:condition calcext:apply-style-name="ConditionalStyle_1680" calcext:value="formula-is([.$U351]&gt;0.799)" calcext:base-cell-address="DIÁRIAS.F351"/>
          </calcext:conditional-format>
          <calcext:conditional-format calcext:target-range-address="DIÁRIAS.F351:DIÁRIAS.F351">
            <calcext:condition calcext:apply-style-name="ConditionalStyle_1679" calcext:value="formula-is([.$V351]&gt;0.799)" calcext:base-cell-address="DIÁRIAS.F351"/>
          </calcext:conditional-format>
          <calcext:conditional-format calcext:target-range-address="DIÁRIAS.F351:DIÁRIAS.F351">
            <calcext:condition calcext:apply-style-name="ConditionalStyle_1678" calcext:value="formula-is([.$U351]&gt;0.799)" calcext:base-cell-address="DIÁRIAS.F351"/>
          </calcext:conditional-format>
          <calcext:conditional-format calcext:target-range-address="DIÁRIAS.F351:DIÁRIAS.F351">
            <calcext:condition calcext:apply-style-name="ConditionalStyle_1677" calcext:value="formula-is([.$V351]&gt;0.799)" calcext:base-cell-address="DIÁRIAS.F351"/>
          </calcext:conditional-format>
          <calcext:conditional-format calcext:target-range-address="DIÁRIAS.F351:DIÁRIAS.F351">
            <calcext:condition calcext:apply-style-name="ConditionalStyle_1676" calcext:value="formula-is([.$V351]&gt;0.799)" calcext:base-cell-address="DIÁRIAS.F351"/>
          </calcext:conditional-format>
          <calcext:conditional-format calcext:target-range-address="DIÁRIAS.F351:DIÁRIAS.F351">
            <calcext:condition calcext:apply-style-name="ConditionalStyle_1675" calcext:value="formula-is([.$T351]&gt;0.799)" calcext:base-cell-address="DIÁRIAS.F351"/>
          </calcext:conditional-format>
          <calcext:conditional-format calcext:target-range-address="DIÁRIAS.F351:DIÁRIAS.F351">
            <calcext:condition calcext:apply-style-name="ConditionalStyle_1674" calcext:value="formula-is([.$U351]&gt;0.799)" calcext:base-cell-address="DIÁRIAS.F351"/>
          </calcext:conditional-format>
          <calcext:conditional-format calcext:target-range-address="DIÁRIAS.F351:DIÁRIAS.F351">
            <calcext:condition calcext:apply-style-name="ConditionalStyle_1673" calcext:value="formula-is([.$U351]&gt;0.799)" calcext:base-cell-address="DIÁRIAS.F351"/>
          </calcext:conditional-format>
          <calcext:conditional-format calcext:target-range-address="DIÁRIAS.F351:DIÁRIAS.F351">
            <calcext:condition calcext:apply-style-name="ConditionalStyle_1672" calcext:value="formula-is([.$V351]&gt;0.799)" calcext:base-cell-address="DIÁRIAS.F351"/>
          </calcext:conditional-format>
          <calcext:conditional-format calcext:target-range-address="DIÁRIAS.F356:DIÁRIAS.F356">
            <calcext:condition calcext:apply-style-name="ConditionalStyle_1671" calcext:value="formula-is([.$U356]&gt;0.799)" calcext:base-cell-address="DIÁRIAS.F356"/>
          </calcext:conditional-format>
          <calcext:conditional-format calcext:target-range-address="DIÁRIAS.F356:DIÁRIAS.F356">
            <calcext:condition calcext:apply-style-name="ConditionalStyle_1670" calcext:value="formula-is([.$U356]&gt;0.799)" calcext:base-cell-address="DIÁRIAS.F356"/>
          </calcext:conditional-format>
          <calcext:conditional-format calcext:target-range-address="DIÁRIAS.F356:DIÁRIAS.F356">
            <calcext:condition calcext:apply-style-name="ConditionalStyle_1669" calcext:value="formula-is([.$U356]&gt;0.799)" calcext:base-cell-address="DIÁRIAS.F356"/>
          </calcext:conditional-format>
          <calcext:conditional-format calcext:target-range-address="DIÁRIAS.F356:DIÁRIAS.F356">
            <calcext:condition calcext:apply-style-name="ConditionalStyle_1668" calcext:value="formula-is([.$V356]&gt;0.799)" calcext:base-cell-address="DIÁRIAS.F356"/>
          </calcext:conditional-format>
          <calcext:conditional-format calcext:target-range-address="DIÁRIAS.F356:DIÁRIAS.F356">
            <calcext:condition calcext:apply-style-name="ConditionalStyle_1667" calcext:value="formula-is([.$U356]&gt;0.799)" calcext:base-cell-address="DIÁRIAS.F356"/>
          </calcext:conditional-format>
          <calcext:conditional-format calcext:target-range-address="DIÁRIAS.F356:DIÁRIAS.F356">
            <calcext:condition calcext:apply-style-name="ConditionalStyle_1666" calcext:value="formula-is([.$V356]&gt;0.799)" calcext:base-cell-address="DIÁRIAS.F356"/>
          </calcext:conditional-format>
          <calcext:conditional-format calcext:target-range-address="DIÁRIAS.F356:DIÁRIAS.F356">
            <calcext:condition calcext:apply-style-name="ConditionalStyle_1665" calcext:value="formula-is([.$V356]&gt;0.799)" calcext:base-cell-address="DIÁRIAS.F356"/>
          </calcext:conditional-format>
          <calcext:conditional-format calcext:target-range-address="DIÁRIAS.F356:DIÁRIAS.F356">
            <calcext:condition calcext:apply-style-name="ConditionalStyle_1664" calcext:value="formula-is([.$T356]&gt;0.799)" calcext:base-cell-address="DIÁRIAS.F356"/>
          </calcext:conditional-format>
          <calcext:conditional-format calcext:target-range-address="DIÁRIAS.F356:DIÁRIAS.F356">
            <calcext:condition calcext:apply-style-name="ConditionalStyle_1663" calcext:value="formula-is([.$U356]&gt;0.799)" calcext:base-cell-address="DIÁRIAS.F356"/>
          </calcext:conditional-format>
          <calcext:conditional-format calcext:target-range-address="DIÁRIAS.F356:DIÁRIAS.F356">
            <calcext:condition calcext:apply-style-name="ConditionalStyle_1662" calcext:value="formula-is([.$U356]&gt;0.799)" calcext:base-cell-address="DIÁRIAS.F356"/>
          </calcext:conditional-format>
          <calcext:conditional-format calcext:target-range-address="DIÁRIAS.F356:DIÁRIAS.F356">
            <calcext:condition calcext:apply-style-name="ConditionalStyle_1661" calcext:value="formula-is([.$U356]&gt;0.799)" calcext:base-cell-address="DIÁRIAS.F356"/>
          </calcext:conditional-format>
          <calcext:conditional-format calcext:target-range-address="DIÁRIAS.F356:DIÁRIAS.F356">
            <calcext:condition calcext:apply-style-name="ConditionalStyle_1660" calcext:value="formula-is([.$U356]&gt;0.799)" calcext:base-cell-address="DIÁRIAS.F356"/>
          </calcext:conditional-format>
          <calcext:conditional-format calcext:target-range-address="DIÁRIAS.F356:DIÁRIAS.F356">
            <calcext:condition calcext:apply-style-name="ConditionalStyle_1659" calcext:value="formula-is([.$U356]&gt;0.799)" calcext:base-cell-address="DIÁRIAS.F356"/>
          </calcext:conditional-format>
          <calcext:conditional-format calcext:target-range-address="DIÁRIAS.F356:DIÁRIAS.F356">
            <calcext:condition calcext:apply-style-name="ConditionalStyle_1658" calcext:value="formula-is([.$V356]&gt;0.799)" calcext:base-cell-address="DIÁRIAS.F356"/>
          </calcext:conditional-format>
          <calcext:conditional-format calcext:target-range-address="DIÁRIAS.F356:DIÁRIAS.F356">
            <calcext:condition calcext:apply-style-name="ConditionalStyle_1657" calcext:value="formula-is([.$V356]&gt;0.799)" calcext:base-cell-address="DIÁRIAS.F356"/>
          </calcext:conditional-format>
          <calcext:conditional-format calcext:target-range-address="DIÁRIAS.F356:DIÁRIAS.F356">
            <calcext:condition calcext:apply-style-name="ConditionalStyle_1656" calcext:value="formula-is([.$U356]&gt;0.799)" calcext:base-cell-address="DIÁRIAS.F356"/>
          </calcext:conditional-format>
          <calcext:conditional-format calcext:target-range-address="DIÁRIAS.F375:DIÁRIAS.F375">
            <calcext:condition calcext:apply-style-name="ConditionalStyle_1655" calcext:value="formula-is([.$U375]&gt;0.799)" calcext:base-cell-address="DIÁRIAS.F375"/>
          </calcext:conditional-format>
          <calcext:conditional-format calcext:target-range-address="DIÁRIAS.F375:DIÁRIAS.F375">
            <calcext:condition calcext:apply-style-name="ConditionalStyle_1654" calcext:value="formula-is([.$U375]&gt;0.799)" calcext:base-cell-address="DIÁRIAS.F375"/>
          </calcext:conditional-format>
          <calcext:conditional-format calcext:target-range-address="DIÁRIAS.F375:DIÁRIAS.F375">
            <calcext:condition calcext:apply-style-name="ConditionalStyle_1653" calcext:value="formula-is([.$U375]&gt;0.799)" calcext:base-cell-address="DIÁRIAS.F375"/>
          </calcext:conditional-format>
          <calcext:conditional-format calcext:target-range-address="DIÁRIAS.F375:DIÁRIAS.F375">
            <calcext:condition calcext:apply-style-name="ConditionalStyle_1652" calcext:value="formula-is([.$U375]&gt;0.799)" calcext:base-cell-address="DIÁRIAS.F375"/>
          </calcext:conditional-format>
          <calcext:conditional-format calcext:target-range-address="DIÁRIAS.F375:DIÁRIAS.F375">
            <calcext:condition calcext:apply-style-name="ConditionalStyle_1651" calcext:value="formula-is([.$V375]&gt;0.799)" calcext:base-cell-address="DIÁRIAS.F375"/>
          </calcext:conditional-format>
          <calcext:conditional-format calcext:target-range-address="DIÁRIAS.F375:DIÁRIAS.F375">
            <calcext:condition calcext:apply-style-name="ConditionalStyle_1650" calcext:value="formula-is([.$U375]&gt;0.799)" calcext:base-cell-address="DIÁRIAS.F375"/>
          </calcext:conditional-format>
          <calcext:conditional-format calcext:target-range-address="DIÁRIAS.F375:DIÁRIAS.F375">
            <calcext:condition calcext:apply-style-name="ConditionalStyle_1649" calcext:value="formula-is([.$V375]&gt;0.799)" calcext:base-cell-address="DIÁRIAS.F375"/>
          </calcext:conditional-format>
          <calcext:conditional-format calcext:target-range-address="DIÁRIAS.F375:DIÁRIAS.F375">
            <calcext:condition calcext:apply-style-name="ConditionalStyle_1648" calcext:value="formula-is([.$V375]&gt;0.799)" calcext:base-cell-address="DIÁRIAS.F375"/>
          </calcext:conditional-format>
          <calcext:conditional-format calcext:target-range-address="DIÁRIAS.F375:DIÁRIAS.F375">
            <calcext:condition calcext:apply-style-name="ConditionalStyle_1647" calcext:value="formula-is([.$T375]&gt;0.799)" calcext:base-cell-address="DIÁRIAS.F375"/>
          </calcext:conditional-format>
          <calcext:conditional-format calcext:target-range-address="DIÁRIAS.F375:DIÁRIAS.F375">
            <calcext:condition calcext:apply-style-name="ConditionalStyle_1646" calcext:value="formula-is([.$U375]&gt;0.799)" calcext:base-cell-address="DIÁRIAS.F375"/>
          </calcext:conditional-format>
          <calcext:conditional-format calcext:target-range-address="DIÁRIAS.F375:DIÁRIAS.F375">
            <calcext:condition calcext:apply-style-name="ConditionalStyle_1645" calcext:value="formula-is([.$U375]&gt;0.799)" calcext:base-cell-address="DIÁRIAS.F375"/>
          </calcext:conditional-format>
          <calcext:conditional-format calcext:target-range-address="DIÁRIAS.F375:DIÁRIAS.F375">
            <calcext:condition calcext:apply-style-name="ConditionalStyle_1644" calcext:value="formula-is([.$U375]&gt;0.799)" calcext:base-cell-address="DIÁRIAS.F375"/>
          </calcext:conditional-format>
          <calcext:conditional-format calcext:target-range-address="DIÁRIAS.F375:DIÁRIAS.F375">
            <calcext:condition calcext:apply-style-name="ConditionalStyle_1643" calcext:value="formula-is([.$U375]&gt;0.799)" calcext:base-cell-address="DIÁRIAS.F375"/>
          </calcext:conditional-format>
          <calcext:conditional-format calcext:target-range-address="DIÁRIAS.F375:DIÁRIAS.F375">
            <calcext:condition calcext:apply-style-name="ConditionalStyle_1642" calcext:value="formula-is([.$U375]&gt;0.799)" calcext:base-cell-address="DIÁRIAS.F375"/>
          </calcext:conditional-format>
          <calcext:conditional-format calcext:target-range-address="DIÁRIAS.F375:DIÁRIAS.F375">
            <calcext:condition calcext:apply-style-name="ConditionalStyle_1641" calcext:value="formula-is([.$V375]&gt;0.799)" calcext:base-cell-address="DIÁRIAS.F375"/>
          </calcext:conditional-format>
          <calcext:conditional-format calcext:target-range-address="DIÁRIAS.F375:DIÁRIAS.F375">
            <calcext:condition calcext:apply-style-name="ConditionalStyle_1640" calcext:value="formula-is([.$V375]&gt;0.799)" calcext:base-cell-address="DIÁRIAS.F375"/>
          </calcext:conditional-format>
          <calcext:conditional-format calcext:target-range-address="DIÁRIAS.F375:DIÁRIAS.F375">
            <calcext:condition calcext:apply-style-name="ConditionalStyle_1639" calcext:value="formula-is([.$U375]&gt;0.799)" calcext:base-cell-address="DIÁRIAS.F375"/>
          </calcext:conditional-format>
          <calcext:conditional-format calcext:target-range-address="DIÁRIAS.F384:DIÁRIAS.F434">
            <calcext:condition calcext:apply-style-name="ConditionalStyle_1638" calcext:value="formula-is([.$U384]&gt;0.799)" calcext:base-cell-address="DIÁRIAS.F384"/>
          </calcext:conditional-format>
          <calcext:conditional-format calcext:target-range-address="DIÁRIAS.F384:DIÁRIAS.F434">
            <calcext:condition calcext:apply-style-name="ConditionalStyle_1637" calcext:value="formula-is([.$U384]&gt;0.799)" calcext:base-cell-address="DIÁRIAS.F384"/>
          </calcext:conditional-format>
          <calcext:conditional-format calcext:target-range-address="DIÁRIAS.F384:DIÁRIAS.F434">
            <calcext:condition calcext:apply-style-name="ConditionalStyle_1636" calcext:value="formula-is([.$U384]&gt;0.799)" calcext:base-cell-address="DIÁRIAS.F384"/>
          </calcext:conditional-format>
          <calcext:conditional-format calcext:target-range-address="DIÁRIAS.F384:DIÁRIAS.F434">
            <calcext:condition calcext:apply-style-name="ConditionalStyle_1635" calcext:value="formula-is([.$U384]&gt;0.799)" calcext:base-cell-address="DIÁRIAS.F384"/>
          </calcext:conditional-format>
          <calcext:conditional-format calcext:target-range-address="DIÁRIAS.F384:DIÁRIAS.F434">
            <calcext:condition calcext:apply-style-name="ConditionalStyle_1634" calcext:value="formula-is([.$V384]&gt;0.799)" calcext:base-cell-address="DIÁRIAS.F384"/>
          </calcext:conditional-format>
          <calcext:conditional-format calcext:target-range-address="DIÁRIAS.F384:DIÁRIAS.F434">
            <calcext:condition calcext:apply-style-name="ConditionalStyle_1633" calcext:value="formula-is([.$U384]&gt;0.799)" calcext:base-cell-address="DIÁRIAS.F384"/>
          </calcext:conditional-format>
          <calcext:conditional-format calcext:target-range-address="DIÁRIAS.F384:DIÁRIAS.F434">
            <calcext:condition calcext:apply-style-name="ConditionalStyle_1632" calcext:value="formula-is([.$V384]&gt;0.799)" calcext:base-cell-address="DIÁRIAS.F384"/>
          </calcext:conditional-format>
          <calcext:conditional-format calcext:target-range-address="DIÁRIAS.F384:DIÁRIAS.F434">
            <calcext:condition calcext:apply-style-name="ConditionalStyle_1631" calcext:value="formula-is([.$V384]&gt;0.799)" calcext:base-cell-address="DIÁRIAS.F384"/>
          </calcext:conditional-format>
          <calcext:conditional-format calcext:target-range-address="DIÁRIAS.F384:DIÁRIAS.F434">
            <calcext:condition calcext:apply-style-name="ConditionalStyle_1630" calcext:value="formula-is([.$T384]&gt;0.799)" calcext:base-cell-address="DIÁRIAS.F384"/>
          </calcext:conditional-format>
          <calcext:conditional-format calcext:target-range-address="DIÁRIAS.F384:DIÁRIAS.F434">
            <calcext:condition calcext:apply-style-name="ConditionalStyle_1629" calcext:value="formula-is([.$U384]&gt;0.799)" calcext:base-cell-address="DIÁRIAS.F384"/>
          </calcext:conditional-format>
          <calcext:conditional-format calcext:target-range-address="DIÁRIAS.F384:DIÁRIAS.F434">
            <calcext:condition calcext:apply-style-name="ConditionalStyle_1628" calcext:value="formula-is([.$U384]&gt;0.799)" calcext:base-cell-address="DIÁRIAS.F384"/>
          </calcext:conditional-format>
          <calcext:conditional-format calcext:target-range-address="DIÁRIAS.F384:DIÁRIAS.F434">
            <calcext:condition calcext:apply-style-name="ConditionalStyle_1627" calcext:value="formula-is([.$U384]&gt;0.799)" calcext:base-cell-address="DIÁRIAS.F384"/>
          </calcext:conditional-format>
          <calcext:conditional-format calcext:target-range-address="DIÁRIAS.F384:DIÁRIAS.F434">
            <calcext:condition calcext:apply-style-name="ConditionalStyle_1626" calcext:value="formula-is([.$U384]&gt;0.799)" calcext:base-cell-address="DIÁRIAS.F384"/>
          </calcext:conditional-format>
          <calcext:conditional-format calcext:target-range-address="DIÁRIAS.F384:DIÁRIAS.F434">
            <calcext:condition calcext:apply-style-name="ConditionalStyle_1625" calcext:value="formula-is([.$U384]&gt;0.799)" calcext:base-cell-address="DIÁRIAS.F384"/>
          </calcext:conditional-format>
          <calcext:conditional-format calcext:target-range-address="DIÁRIAS.F384:DIÁRIAS.F434">
            <calcext:condition calcext:apply-style-name="ConditionalStyle_1624" calcext:value="formula-is([.$V384]&gt;0.799)" calcext:base-cell-address="DIÁRIAS.F384"/>
          </calcext:conditional-format>
          <calcext:conditional-format calcext:target-range-address="DIÁRIAS.F384:DIÁRIAS.F434">
            <calcext:condition calcext:apply-style-name="ConditionalStyle_1623" calcext:value="formula-is([.$V384]&gt;0.799)" calcext:base-cell-address="DIÁRIAS.F384"/>
          </calcext:conditional-format>
          <calcext:conditional-format calcext:target-range-address="DIÁRIAS.F384:DIÁRIAS.F434">
            <calcext:condition calcext:apply-style-name="ConditionalStyle_1622" calcext:value="formula-is([.$U384]&gt;0.799)" calcext:base-cell-address="DIÁRIAS.F384"/>
          </calcext:conditional-format>
          <calcext:conditional-format calcext:target-range-address="DIÁRIAS.F318:DIÁRIAS.F318">
            <calcext:condition calcext:apply-style-name="ConditionalStyle_1621" calcext:value="formula-is([.$U318]&gt;0.799)" calcext:base-cell-address="DIÁRIAS.F318"/>
          </calcext:conditional-format>
          <calcext:conditional-format calcext:target-range-address="DIÁRIAS.F318:DIÁRIAS.F318">
            <calcext:condition calcext:apply-style-name="ConditionalStyle_1620" calcext:value="formula-is([.$V318]&gt;0.799)" calcext:base-cell-address="DIÁRIAS.F318"/>
          </calcext:conditional-format>
          <calcext:conditional-format calcext:target-range-address="DIÁRIAS.F318:DIÁRIAS.F318">
            <calcext:condition calcext:apply-style-name="ConditionalStyle_1619" calcext:value="formula-is([.$T318]&gt;0.799)" calcext:base-cell-address="DIÁRIAS.F318"/>
          </calcext:conditional-format>
          <calcext:conditional-format calcext:target-range-address="DIÁRIAS.F318:DIÁRIAS.F318">
            <calcext:condition calcext:apply-style-name="ConditionalStyle_1618" calcext:value="formula-is([.$U318]&gt;0.799)" calcext:base-cell-address="DIÁRIAS.F318"/>
          </calcext:conditional-format>
          <calcext:conditional-format calcext:target-range-address="DIÁRIAS.F318:DIÁRIAS.F318">
            <calcext:condition calcext:apply-style-name="ConditionalStyle_1617" calcext:value="formula-is([.$U318]&gt;0.799)" calcext:base-cell-address="DIÁRIAS.F318"/>
          </calcext:conditional-format>
          <calcext:conditional-format calcext:target-range-address="DIÁRIAS.D310:DIÁRIAS.D310">
            <calcext:condition calcext:apply-style-name="ConditionalStyle_1616" calcext:value="formula-is([.$U310]&gt;0.799)" calcext:base-cell-address="DIÁRIAS.D310"/>
          </calcext:conditional-format>
          <calcext:conditional-format calcext:target-range-address="DIÁRIAS.D312:DIÁRIAS.D312">
            <calcext:condition calcext:apply-style-name="ConditionalStyle_1615" calcext:value="formula-is([.$U312]&gt;0.799)" calcext:base-cell-address="DIÁRIAS.D312"/>
          </calcext:conditional-format>
          <calcext:conditional-format calcext:target-range-address="DIÁRIAS.B324:DIÁRIAS.B325">
            <calcext:condition calcext:apply-style-name="ConditionalStyle_1614" calcext:value="formula-is([.$U324]&gt;0.799)" calcext:base-cell-address="DIÁRIAS.B324"/>
          </calcext:conditional-format>
          <calcext:conditional-format calcext:target-range-address="DIÁRIAS.B324:DIÁRIAS.B325">
            <calcext:condition calcext:apply-style-name="ConditionalStyle_1613" calcext:value="formula-is([.$U324]&gt;0.799)" calcext:base-cell-address="DIÁRIAS.B324"/>
          </calcext:conditional-format>
          <calcext:conditional-format calcext:target-range-address="DIÁRIAS.B324:DIÁRIAS.B325">
            <calcext:condition calcext:apply-style-name="ConditionalStyle_1612" calcext:value="formula-is([.$U324]&gt;0.799)" calcext:base-cell-address="DIÁRIAS.B324"/>
          </calcext:conditional-format>
          <calcext:conditional-format calcext:target-range-address="DIÁRIAS.B326:DIÁRIAS.B327">
            <calcext:condition calcext:apply-style-name="ConditionalStyle_1611" calcext:value="formula-is([.$U326]&gt;0.799)" calcext:base-cell-address="DIÁRIAS.B326"/>
          </calcext:conditional-format>
          <calcext:conditional-format calcext:target-range-address="DIÁRIAS.B326:DIÁRIAS.B327">
            <calcext:condition calcext:apply-style-name="ConditionalStyle_1610" calcext:value="formula-is([.$U326]&gt;0.799)" calcext:base-cell-address="DIÁRIAS.B326"/>
          </calcext:conditional-format>
          <calcext:conditional-format calcext:target-range-address="DIÁRIAS.B326:DIÁRIAS.B327">
            <calcext:condition calcext:apply-style-name="ConditionalStyle_1609" calcext:value="formula-is([.$U326]&gt;0.799)" calcext:base-cell-address="DIÁRIAS.B326"/>
          </calcext:conditional-format>
          <calcext:conditional-format calcext:target-range-address="DIÁRIAS.B326:DIÁRIAS.B327">
            <calcext:condition calcext:apply-style-name="ConditionalStyle_1608" calcext:value="formula-is([.$U326]&gt;0.799)" calcext:base-cell-address="DIÁRIAS.B326"/>
          </calcext:conditional-format>
          <calcext:conditional-format calcext:target-range-address="DIÁRIAS.B339:DIÁRIAS.B341">
            <calcext:condition calcext:apply-style-name="ConditionalStyle_1607" calcext:value="formula-is([.$U339]&gt;0.799)" calcext:base-cell-address="DIÁRIAS.B339"/>
          </calcext:conditional-format>
          <calcext:conditional-format calcext:target-range-address="DIÁRIAS.B339:DIÁRIAS.B341">
            <calcext:condition calcext:apply-style-name="ConditionalStyle_1606" calcext:value="formula-is([.$U339]&gt;0.799)" calcext:base-cell-address="DIÁRIAS.B339"/>
          </calcext:conditional-format>
          <calcext:conditional-format calcext:target-range-address="DIÁRIAS.B339:DIÁRIAS.B341">
            <calcext:condition calcext:apply-style-name="ConditionalStyle_1605" calcext:value="formula-is([.$U339]&gt;0.799)" calcext:base-cell-address="DIÁRIAS.B339"/>
          </calcext:conditional-format>
          <calcext:conditional-format calcext:target-range-address="DIÁRIAS.B339:DIÁRIAS.B341">
            <calcext:condition calcext:apply-style-name="ConditionalStyle_1604" calcext:value="formula-is([.$U339]&gt;0.799)" calcext:base-cell-address="DIÁRIAS.B339"/>
          </calcext:conditional-format>
          <calcext:conditional-format calcext:target-range-address="DIÁRIAS.B349:DIÁRIAS.B349">
            <calcext:condition calcext:apply-style-name="ConditionalStyle_1603" calcext:value="formula-is([.$U349]&gt;0.799)" calcext:base-cell-address="DIÁRIAS.B349"/>
          </calcext:conditional-format>
          <calcext:conditional-format calcext:target-range-address="DIÁRIAS.B349:DIÁRIAS.B349">
            <calcext:condition calcext:apply-style-name="ConditionalStyle_1602" calcext:value="formula-is([.$U349]&gt;0.799)" calcext:base-cell-address="DIÁRIAS.B349"/>
          </calcext:conditional-format>
          <calcext:conditional-format calcext:target-range-address="DIÁRIAS.B349:DIÁRIAS.B349">
            <calcext:condition calcext:apply-style-name="ConditionalStyle_1601" calcext:value="formula-is([.$U349]&gt;0.799)" calcext:base-cell-address="DIÁRIAS.B349"/>
          </calcext:conditional-format>
          <calcext:conditional-format calcext:target-range-address="DIÁRIAS.B349:DIÁRIAS.B349">
            <calcext:condition calcext:apply-style-name="ConditionalStyle_1600" calcext:value="formula-is([.$U349]&gt;0.799)" calcext:base-cell-address="DIÁRIAS.B349"/>
          </calcext:conditional-format>
          <calcext:conditional-format calcext:target-range-address="DIÁRIAS.B377:DIÁRIAS.B377">
            <calcext:condition calcext:apply-style-name="ConditionalStyle_1599" calcext:value="formula-is([.$U377]&gt;0.799)" calcext:base-cell-address="DIÁRIAS.B377"/>
          </calcext:conditional-format>
          <calcext:conditional-format calcext:target-range-address="DIÁRIAS.B377:DIÁRIAS.B377">
            <calcext:condition calcext:apply-style-name="ConditionalStyle_1598" calcext:value="formula-is([.$U377]&gt;0.799)" calcext:base-cell-address="DIÁRIAS.B377"/>
          </calcext:conditional-format>
          <calcext:conditional-format calcext:target-range-address="DIÁRIAS.B377:DIÁRIAS.B377">
            <calcext:condition calcext:apply-style-name="ConditionalStyle_1597" calcext:value="formula-is([.$U377]&gt;0.799)" calcext:base-cell-address="DIÁRIAS.B377"/>
          </calcext:conditional-format>
          <calcext:conditional-format calcext:target-range-address="DIÁRIAS.B377:DIÁRIAS.B377">
            <calcext:condition calcext:apply-style-name="ConditionalStyle_1596" calcext:value="formula-is([.$U377]&gt;0.799)" calcext:base-cell-address="DIÁRIAS.B377"/>
          </calcext:conditional-format>
          <calcext:conditional-format calcext:target-range-address="DIÁRIAS.B435:DIÁRIAS.B435">
            <calcext:condition calcext:apply-style-name="ConditionalStyle_1595" calcext:value="formula-is([.$U435]&gt;0.799)" calcext:base-cell-address="DIÁRIAS.B435"/>
          </calcext:conditional-format>
          <calcext:conditional-format calcext:target-range-address="DIÁRIAS.B435:DIÁRIAS.B435">
            <calcext:condition calcext:apply-style-name="ConditionalStyle_1594" calcext:value="formula-is([.$U435]&gt;0.799)" calcext:base-cell-address="DIÁRIAS.B435"/>
          </calcext:conditional-format>
          <calcext:conditional-format calcext:target-range-address="DIÁRIAS.B435:DIÁRIAS.B435">
            <calcext:condition calcext:apply-style-name="ConditionalStyle_1593" calcext:value="formula-is([.$U435]&gt;0.799)" calcext:base-cell-address="DIÁRIAS.B435"/>
          </calcext:conditional-format>
          <calcext:conditional-format calcext:target-range-address="DIÁRIAS.B435:DIÁRIAS.B435">
            <calcext:condition calcext:apply-style-name="ConditionalStyle_1592" calcext:value="formula-is([.$U435]&gt;0.799)" calcext:base-cell-address="DIÁRIAS.B435"/>
          </calcext:conditional-format>
          <calcext:conditional-format calcext:target-range-address="DIÁRIAS.B335:DIÁRIAS.B335">
            <calcext:condition calcext:apply-style-name="ConditionalStyle_1591" calcext:value="formula-is([.$U335]&gt;0.799)" calcext:base-cell-address="DIÁRIAS.B335"/>
          </calcext:conditional-format>
          <calcext:conditional-format calcext:target-range-address="DIÁRIAS.B335:DIÁRIAS.B335">
            <calcext:condition calcext:apply-style-name="ConditionalStyle_1590" calcext:value="formula-is([.$U335]&gt;0.799)" calcext:base-cell-address="DIÁRIAS.B335"/>
          </calcext:conditional-format>
          <calcext:conditional-format calcext:target-range-address="DIÁRIAS.B335:DIÁRIAS.B335">
            <calcext:condition calcext:apply-style-name="ConditionalStyle_1589" calcext:value="formula-is([.$U335]&gt;0.799)" calcext:base-cell-address="DIÁRIAS.B335"/>
          </calcext:conditional-format>
          <calcext:conditional-format calcext:target-range-address="DIÁRIAS.B335:DIÁRIAS.B335">
            <calcext:condition calcext:apply-style-name="ConditionalStyle_1588" calcext:value="formula-is([.$U335]&gt;0.799)" calcext:base-cell-address="DIÁRIAS.B335"/>
          </calcext:conditional-format>
          <calcext:conditional-format calcext:target-range-address="DIÁRIAS.B335:DIÁRIAS.B335">
            <calcext:condition calcext:apply-style-name="ConditionalStyle_1587" calcext:value="formula-is([.$U335]&gt;0.799)" calcext:base-cell-address="DIÁRIAS.B335"/>
          </calcext:conditional-format>
          <calcext:conditional-format calcext:target-range-address="DIÁRIAS.B370:DIÁRIAS.B370">
            <calcext:condition calcext:apply-style-name="ConditionalStyle_1586" calcext:value="formula-is([.$U370]&gt;0.799)" calcext:base-cell-address="DIÁRIAS.B370"/>
          </calcext:conditional-format>
          <calcext:conditional-format calcext:target-range-address="DIÁRIAS.B370:DIÁRIAS.B370">
            <calcext:condition calcext:apply-style-name="ConditionalStyle_1585" calcext:value="formula-is([.$U370]&gt;0.799)" calcext:base-cell-address="DIÁRIAS.B370"/>
          </calcext:conditional-format>
          <calcext:conditional-format calcext:target-range-address="DIÁRIAS.B370:DIÁRIAS.B370">
            <calcext:condition calcext:apply-style-name="ConditionalStyle_1584" calcext:value="formula-is([.$U370]&gt;0.799)" calcext:base-cell-address="DIÁRIAS.B370"/>
          </calcext:conditional-format>
          <calcext:conditional-format calcext:target-range-address="DIÁRIAS.E336:DIÁRIAS.E336">
            <calcext:condition calcext:apply-style-name="ConditionalStyle_1583" calcext:value="formula-is([.$U336]&gt;0.799)" calcext:base-cell-address="DIÁRIAS.E336"/>
          </calcext:conditional-format>
          <calcext:conditional-format calcext:target-range-address="DIÁRIAS.E336:DIÁRIAS.E336">
            <calcext:condition calcext:apply-style-name="ConditionalStyle_1582" calcext:value="formula-is([.$U336]&gt;0.799)" calcext:base-cell-address="DIÁRIAS.E336"/>
          </calcext:conditional-format>
          <calcext:conditional-format calcext:target-range-address="DIÁRIAS.E336:DIÁRIAS.E336">
            <calcext:condition calcext:apply-style-name="ConditionalStyle_1581" calcext:value="formula-is([.$U336]&gt;0.799)" calcext:base-cell-address="DIÁRIAS.E336"/>
          </calcext:conditional-format>
          <calcext:conditional-format calcext:target-range-address="DIÁRIAS.E336:DIÁRIAS.E336">
            <calcext:condition calcext:apply-style-name="ConditionalStyle_1580" calcext:value="formula-is([.$V336]&gt;0.799)" calcext:base-cell-address="DIÁRIAS.E336"/>
          </calcext:conditional-format>
          <calcext:conditional-format calcext:target-range-address="DIÁRIAS.E336:DIÁRIAS.E336">
            <calcext:condition calcext:apply-style-name="ConditionalStyle_1579" calcext:value="formula-is([.$V336]&gt;0.799)" calcext:base-cell-address="DIÁRIAS.E336"/>
          </calcext:conditional-format>
          <calcext:conditional-format calcext:target-range-address="DIÁRIAS.E336:DIÁRIAS.E336">
            <calcext:condition calcext:apply-style-name="ConditionalStyle_1578" calcext:value="formula-is([.$U336]&gt;0.799)" calcext:base-cell-address="DIÁRIAS.E336"/>
          </calcext:conditional-format>
          <calcext:conditional-format calcext:target-range-address="DIÁRIAS.E336:DIÁRIAS.E336">
            <calcext:condition calcext:apply-style-name="ConditionalStyle_1577" calcext:value="formula-is([.$V336]&gt;0.799)" calcext:base-cell-address="DIÁRIAS.E336"/>
          </calcext:conditional-format>
          <calcext:conditional-format calcext:target-range-address="DIÁRIAS.E336:DIÁRIAS.E336">
            <calcext:condition calcext:apply-style-name="ConditionalStyle_1576" calcext:value="formula-is([.$T336]&gt;0.799)" calcext:base-cell-address="DIÁRIAS.E336"/>
          </calcext:conditional-format>
          <calcext:conditional-format calcext:target-range-address="DIÁRIAS.E336:DIÁRIAS.E336">
            <calcext:condition calcext:apply-style-name="ConditionalStyle_1575" calcext:value="formula-is([.$U336]&gt;0.799)" calcext:base-cell-address="DIÁRIAS.E336"/>
          </calcext:conditional-format>
          <calcext:conditional-format calcext:target-range-address="DIÁRIAS.E336:DIÁRIAS.E336">
            <calcext:condition calcext:apply-style-name="ConditionalStyle_1574" calcext:value="formula-is([.$U336]&gt;0.799)" calcext:base-cell-address="DIÁRIAS.E336"/>
          </calcext:conditional-format>
          <calcext:conditional-format calcext:target-range-address="DIÁRIAS.E336:DIÁRIAS.E336">
            <calcext:condition calcext:apply-style-name="ConditionalStyle_1573" calcext:value="formula-is([.$U336]&gt;0.799)" calcext:base-cell-address="DIÁRIAS.E336"/>
          </calcext:conditional-format>
          <calcext:conditional-format calcext:target-range-address="DIÁRIAS.I331:DIÁRIAS.I332 DIÁRIAS.C374:DIÁRIAS.C374 DIÁRIAS.C375:DIÁRIAS.D375 DIÁRIAS.C379:DIÁRIAS.D380 DIÁRIAS.A381:DIÁRIAS.D381 DIÁRIAS.C377:DIÁRIAS.E378 DIÁRIAS.D376:DIÁRIAS.E376 DIÁRIAS.C370:DIÁRIAS.D373 DIÁRIAS.A370:DIÁRIAS.A380 DIÁRIAS.F381:DIÁRIAS.F381">
            <calcext:condition calcext:apply-style-name="ConditionalStyle_1572" calcext:value="formula-is([.$U331]&gt;0.799)" calcext:base-cell-address="DIÁRIAS.I331"/>
          </calcext:conditional-format>
          <calcext:conditional-format calcext:target-range-address="DIÁRIAS.A369:DIÁRIAS.A369 DIÁRIAS.A350:DIÁRIAS.A358">
            <calcext:condition calcext:apply-style-name="ConditionalStyle_1571" calcext:value="formula-is([.$U350]&gt;0.799)" calcext:base-cell-address="DIÁRIAS.A369"/>
          </calcext:conditional-format>
          <calcext:conditional-format calcext:target-range-address="DIÁRIAS.A359:DIÁRIAS.A362">
            <calcext:condition calcext:apply-style-name="ConditionalStyle_1570" calcext:value="formula-is([.$U359]&gt;0.799)" calcext:base-cell-address="DIÁRIAS.A359"/>
          </calcext:conditional-format>
          <calcext:conditional-format calcext:target-range-address="DIÁRIAS.A363:DIÁRIAS.A368">
            <calcext:condition calcext:apply-style-name="ConditionalStyle_1569" calcext:value="formula-is([.$U363]&gt;0.799)" calcext:base-cell-address="DIÁRIAS.A363"/>
          </calcext:conditional-format>
          <calcext:conditional-format calcext:target-range-address="DIÁRIAS.D320:DIÁRIAS.D321">
            <calcext:condition calcext:apply-style-name="ConditionalStyle_1568" calcext:value="formula-is([.$U320]&gt;0.799)" calcext:base-cell-address="DIÁRIAS.D320"/>
          </calcext:conditional-format>
          <calcext:conditional-format calcext:target-range-address="DIÁRIAS.C321:DIÁRIAS.C321">
            <calcext:condition calcext:apply-style-name="ConditionalStyle_1567" calcext:value="formula-is([.$U320]&gt;0.799)" calcext:base-cell-address="DIÁRIAS.C321"/>
          </calcext:conditional-format>
          <calcext:conditional-format calcext:target-range-address="DIÁRIAS.H328:DIÁRIAS.H328">
            <calcext:condition calcext:apply-style-name="ConditionalStyle_1566" calcext:value="formula-is([.$U328]&gt;0.799)" calcext:base-cell-address="DIÁRIAS.H328"/>
          </calcext:conditional-format>
          <calcext:conditional-format calcext:target-range-address="DIÁRIAS.C319:DIÁRIAS.C319">
            <calcext:condition calcext:apply-style-name="ConditionalStyle_1565" calcext:value="formula-is([.$U319]&gt;0.799)" calcext:base-cell-address="DIÁRIAS.C319"/>
          </calcext:conditional-format>
          <calcext:conditional-format calcext:target-range-address="DIÁRIAS.D319:DIÁRIAS.E319 DIÁRIAS.E320:DIÁRIAS.E335 DIÁRIAS.E337:DIÁRIAS.E350 DIÁRIAS.E352:DIÁRIAS.E354 DIÁRIAS.E356:DIÁRIAS.E357 DIÁRIAS.E360:DIÁRIAS.E362 DIÁRIAS.E364:DIÁRIAS.E373 DIÁRIAS.E375:DIÁRIAS.E375 DIÁRIAS.E379:DIÁRIAS.E435">
            <calcext:condition calcext:apply-style-name="ConditionalStyle_1564" calcext:value="formula-is([.$U319]&gt;0.799)" calcext:base-cell-address="DIÁRIAS.D319"/>
          </calcext:conditional-format>
          <calcext:conditional-format calcext:target-range-address="DIÁRIAS.F319:DIÁRIAS.F319 DIÁRIAS.F322:DIÁRIAS.F323 DIÁRIAS.F328:DIÁRIAS.F329">
            <calcext:condition calcext:apply-style-name="ConditionalStyle_1563" calcext:value="formula-is([.$U319]&gt;0.799)" calcext:base-cell-address="DIÁRIAS.F319"/>
          </calcext:conditional-format>
          <calcext:conditional-format calcext:target-range-address="DIÁRIAS.H319:DIÁRIAS.H321">
            <calcext:condition calcext:apply-style-name="ConditionalStyle_1562" calcext:value="formula-is([.$U319]&gt;0.799)" calcext:base-cell-address="DIÁRIAS.H319"/>
          </calcext:conditional-format>
          <calcext:conditional-format calcext:target-range-address="DIÁRIAS.I328:DIÁRIAS.I328">
            <calcext:condition calcext:apply-style-name="ConditionalStyle_1561" calcext:value="formula-is([.$U328]&gt;0.799)" calcext:base-cell-address="DIÁRIAS.I328"/>
          </calcext:conditional-format>
          <calcext:conditional-format calcext:target-range-address="DIÁRIAS.A319:DIÁRIAS.A321 DIÁRIAS.B319:DIÁRIAS.B319">
            <calcext:condition calcext:apply-style-name="ConditionalStyle_1560" calcext:value="formula-is([.$U319]&gt;0.799)" calcext:base-cell-address="DIÁRIAS.A319"/>
          </calcext:conditional-format>
          <calcext:conditional-format calcext:target-range-address="DIÁRIAS.I319:DIÁRIAS.I321">
            <calcext:condition calcext:apply-style-name="ConditionalStyle_1559" calcext:value="formula-is([.$U319]&gt;0.799)" calcext:base-cell-address="DIÁRIAS.I319"/>
          </calcext:conditional-format>
          <calcext:conditional-format calcext:target-range-address="DIÁRIAS.C334:DIÁRIAS.C349">
            <calcext:condition calcext:apply-style-name="ConditionalStyle_1558" calcext:value="formula-is([.$U334]&gt;0.799)" calcext:base-cell-address="DIÁRIAS.C334"/>
          </calcext:conditional-format>
          <calcext:conditional-format calcext:target-range-address="DIÁRIAS.I329:DIÁRIAS.I330">
            <calcext:condition calcext:apply-style-name="ConditionalStyle_1557" calcext:value="formula-is([.$U329]&gt;0.799)" calcext:base-cell-address="DIÁRIAS.I329"/>
          </calcext:conditional-format>
          <calcext:conditional-format calcext:target-range-address="DIÁRIAS.H331:DIÁRIAS.H333">
            <calcext:condition calcext:apply-style-name="ConditionalStyle_1556" calcext:value="formula-is([.$U331]&gt;0.799)" calcext:base-cell-address="DIÁRIAS.H331"/>
          </calcext:conditional-format>
          <calcext:conditional-format calcext:target-range-address="DIÁRIAS.A327:DIÁRIAS.A327">
            <calcext:condition calcext:apply-style-name="ConditionalStyle_1555" calcext:value="formula-is([.$U327]&gt;0.799)" calcext:base-cell-address="DIÁRIAS.A327"/>
          </calcext:conditional-format>
          <calcext:conditional-format calcext:target-range-address="DIÁRIAS.A322:DIÁRIAS.A326 DIÁRIAS.B324:DIÁRIAS.B324">
            <calcext:condition calcext:apply-style-name="ConditionalStyle_1554" calcext:value="formula-is([.$U322]&gt;0.799)" calcext:base-cell-address="DIÁRIAS.A322"/>
          </calcext:conditional-format>
          <calcext:conditional-format calcext:target-range-address="DIÁRIAS.C322:DIÁRIAS.C326">
            <calcext:condition calcext:apply-style-name="ConditionalStyle_1553" calcext:value="formula-is([.$U322]&gt;0.799)" calcext:base-cell-address="DIÁRIAS.C322"/>
          </calcext:conditional-format>
          <calcext:conditional-format calcext:target-range-address="DIÁRIAS.D322:DIÁRIAS.D322 DIÁRIAS.D324:DIÁRIAS.D326 DIÁRIAS.F333:DIÁRIAS.F333 DIÁRIAS.F371:DIÁRIAS.F371 DIÁRIAS.F364:DIÁRIAS.F366 DIÁRIAS.F324:DIÁRIAS.F327 DIÁRIAS.F357:DIÁRIAS.F357 DIÁRIAS.F382:DIÁRIAS.F382 DIÁRIAS.F384:DIÁRIAS.F384">
            <calcext:condition calcext:apply-style-name="ConditionalStyle_1552" calcext:value="formula-is([.$U322]&gt;0.799)" calcext:base-cell-address="DIÁRIAS.D322"/>
          </calcext:conditional-format>
          <calcext:conditional-format calcext:target-range-address="DIÁRIAS.H322:DIÁRIAS.H326">
            <calcext:condition calcext:apply-style-name="ConditionalStyle_1551" calcext:value="formula-is([.$U322]&gt;0.799)" calcext:base-cell-address="DIÁRIAS.H322"/>
          </calcext:conditional-format>
          <calcext:conditional-format calcext:target-range-address="DIÁRIAS.I322:DIÁRIAS.I326">
            <calcext:condition calcext:apply-style-name="ConditionalStyle_1550" calcext:value="formula-is([.$U322]&gt;0.799)" calcext:base-cell-address="DIÁRIAS.I322"/>
          </calcext:conditional-format>
          <calcext:conditional-format calcext:target-range-address="DIÁRIAS.C327:DIÁRIAS.C327">
            <calcext:condition calcext:apply-style-name="ConditionalStyle_1549" calcext:value="formula-is([.$U327]&gt;0.799)" calcext:base-cell-address="DIÁRIAS.C327"/>
          </calcext:conditional-format>
          <calcext:conditional-format calcext:target-range-address="DIÁRIAS.D327:DIÁRIAS.D327">
            <calcext:condition calcext:apply-style-name="ConditionalStyle_1548" calcext:value="formula-is([.$U327]&gt;0.799)" calcext:base-cell-address="DIÁRIAS.D327"/>
          </calcext:conditional-format>
          <calcext:conditional-format calcext:target-range-address="DIÁRIAS.H327:DIÁRIAS.H327">
            <calcext:condition calcext:apply-style-name="ConditionalStyle_1547" calcext:value="formula-is([.$U327]&gt;0.799)" calcext:base-cell-address="DIÁRIAS.H327"/>
          </calcext:conditional-format>
          <calcext:conditional-format calcext:target-range-address="DIÁRIAS.I327:DIÁRIAS.I327">
            <calcext:condition calcext:apply-style-name="ConditionalStyle_1546" calcext:value="formula-is([.$U327]&gt;0.799)" calcext:base-cell-address="DIÁRIAS.I327"/>
          </calcext:conditional-format>
          <calcext:conditional-format calcext:target-range-address="DIÁRIAS.A328:DIÁRIAS.A328">
            <calcext:condition calcext:apply-style-name="ConditionalStyle_1545" calcext:value="formula-is([.$U328]&gt;0.799)" calcext:base-cell-address="DIÁRIAS.A328"/>
          </calcext:conditional-format>
          <calcext:conditional-format calcext:target-range-address="DIÁRIAS.C328:DIÁRIAS.C328">
            <calcext:condition calcext:apply-style-name="ConditionalStyle_1544" calcext:value="formula-is([.$U328]&gt;0.799)" calcext:base-cell-address="DIÁRIAS.C328"/>
          </calcext:conditional-format>
          <calcext:conditional-format calcext:target-range-address="DIÁRIAS.D328:DIÁRIAS.D328">
            <calcext:condition calcext:apply-style-name="ConditionalStyle_1543" calcext:value="formula-is([.$U328]&gt;0.799)" calcext:base-cell-address="DIÁRIAS.D328"/>
          </calcext:conditional-format>
          <calcext:conditional-format calcext:target-range-address="DIÁRIAS.A329:DIÁRIAS.A330">
            <calcext:condition calcext:apply-style-name="ConditionalStyle_1542" calcext:value="formula-is([.$U329]&gt;0.799)" calcext:base-cell-address="DIÁRIAS.A329"/>
          </calcext:conditional-format>
          <calcext:conditional-format calcext:target-range-address="DIÁRIAS.C329:DIÁRIAS.C330">
            <calcext:condition calcext:apply-style-name="ConditionalStyle_1541" calcext:value="formula-is([.$U329]&gt;0.799)" calcext:base-cell-address="DIÁRIAS.C329"/>
          </calcext:conditional-format>
          <calcext:conditional-format calcext:target-range-address="DIÁRIAS.D329:DIÁRIAS.D330 DIÁRIAS.F335:DIÁRIAS.F335 DIÁRIAS.F337:DIÁRIAS.F337 DIÁRIAS.F344:DIÁRIAS.F349 DIÁRIAS.F352:DIÁRIAS.F352 DIÁRIAS.F362:DIÁRIAS.F362 DIÁRIAS.F369:DIÁRIAS.F370 DIÁRIAS.F375:DIÁRIAS.F375 DIÁRIAS.F380:DIÁRIAS.F380 DIÁRIAS.F383:DIÁRIAS.F383 DIÁRIAS.F385:DIÁRIAS.F435 DIÁRIAS.F330:DIÁRIAS.F332">
            <calcext:condition calcext:apply-style-name="ConditionalStyle_1540" calcext:value="formula-is([.$U329]&gt;0.799)" calcext:base-cell-address="DIÁRIAS.D329"/>
          </calcext:conditional-format>
          <calcext:conditional-format calcext:target-range-address="DIÁRIAS.A331:DIÁRIAS.A333">
            <calcext:condition calcext:apply-style-name="ConditionalStyle_1539" calcext:value="formula-is([.$U331]&gt;0.799)" calcext:base-cell-address="DIÁRIAS.A331"/>
          </calcext:conditional-format>
          <calcext:conditional-format calcext:target-range-address="DIÁRIAS.C331:DIÁRIAS.C332">
            <calcext:condition calcext:apply-style-name="ConditionalStyle_1538" calcext:value="formula-is([.$U331]&gt;0.799)" calcext:base-cell-address="DIÁRIAS.C331"/>
          </calcext:conditional-format>
          <calcext:conditional-format calcext:target-range-address="DIÁRIAS.D331:DIÁRIAS.D333">
            <calcext:condition calcext:apply-style-name="ConditionalStyle_1537" calcext:value="formula-is([.$U331]&gt;0.799)" calcext:base-cell-address="DIÁRIAS.D331"/>
          </calcext:conditional-format>
          <calcext:conditional-format calcext:target-range-address="DIÁRIAS.A336:DIÁRIAS.B336 DIÁRIAS.A334:DIÁRIAS.A335 DIÁRIAS.A338:DIÁRIAS.B338 DIÁRIAS.A337:DIÁRIAS.A337 DIÁRIAS.A339:DIÁRIAS.A349">
            <calcext:condition calcext:apply-style-name="ConditionalStyle_1536" calcext:value="formula-is([.$U334]&gt;0.799)" calcext:base-cell-address="DIÁRIAS.A336"/>
          </calcext:conditional-format>
          <calcext:conditional-format calcext:target-range-address="DIÁRIAS.F334:DIÁRIAS.F334 DIÁRIAS.E358:DIÁRIAS.E359 DIÁRIAS.D334:DIÁRIAS.D335 DIÁRIAS.E336:DIÁRIAS.F336 DIÁRIAS.F342:DIÁRIAS.F342 DIÁRIAS.D340:DIÁRIAS.D340 DIÁRIAS.E351:DIÁRIAS.F351 DIÁRIAS.E355:DIÁRIAS.F355 DIÁRIAS.E363:DIÁRIAS.F363 DIÁRIAS.E374:DIÁRIAS.F374 DIÁRIAS.F376:DIÁRIAS.F378 DIÁRIAS.E436:DIÁRIAS.F436 DIÁRIAS.D342:DIÁRIAS.D349 DIÁRIAS.D337:DIÁRIAS.D338">
            <calcext:condition calcext:apply-style-name="ConditionalStyle_1535" calcext:value="formula-is([.$U334]&gt;0.799)" calcext:base-cell-address="DIÁRIAS.F334"/>
          </calcext:conditional-format>
          <calcext:conditional-format calcext:target-range-address="DIÁRIAS.H334:DIÁRIAS.H349">
            <calcext:condition calcext:apply-style-name="ConditionalStyle_1534" calcext:value="formula-is([.$U334]&gt;0.799)" calcext:base-cell-address="DIÁRIAS.H334"/>
          </calcext:conditional-format>
          <calcext:conditional-format calcext:target-range-address="DIÁRIAS.I334:DIÁRIAS.I343 DIÁRIAS.I345:DIÁRIAS.I347 DIÁRIAS.I349:DIÁRIAS.I349">
            <calcext:condition calcext:apply-style-name="ConditionalStyle_1533" calcext:value="formula-is([.$U334]&gt;0.799)" calcext:base-cell-address="DIÁRIAS.I334"/>
          </calcext:conditional-format>
          <calcext:conditional-format calcext:target-range-address="DIÁRIAS.C350:DIÁRIAS.C369">
            <calcext:condition calcext:apply-style-name="ConditionalStyle_1532" calcext:value="formula-is([.$U350]&gt;0.799)" calcext:base-cell-address="DIÁRIAS.C350"/>
          </calcext:conditional-format>
          <calcext:conditional-format calcext:target-range-address="DIÁRIAS.F358:DIÁRIAS.F361 DIÁRIAS.D350:DIÁRIAS.D357 DIÁRIAS.D359:DIÁRIAS.D368 DIÁRIAS.F350:DIÁRIAS.F350">
            <calcext:condition calcext:apply-style-name="ConditionalStyle_1531" calcext:value="formula-is([.$U350]&gt;0.799)" calcext:base-cell-address="DIÁRIAS.F358"/>
          </calcext:conditional-format>
          <calcext:conditional-format calcext:target-range-address="DIÁRIAS.H350:DIÁRIAS.H369">
            <calcext:condition calcext:apply-style-name="ConditionalStyle_1530" calcext:value="formula-is([.$U350]&gt;0.799)" calcext:base-cell-address="DIÁRIAS.H350"/>
          </calcext:conditional-format>
          <calcext:conditional-format calcext:target-range-address="DIÁRIAS.I350:DIÁRIAS.I369">
            <calcext:condition calcext:apply-style-name="ConditionalStyle_1529" calcext:value="formula-is([.$U350]&gt;0.799)" calcext:base-cell-address="DIÁRIAS.I350"/>
          </calcext:conditional-format>
          <calcext:conditional-format calcext:target-range-address="DIÁRIAS.B363:DIÁRIAS.B363 DIÁRIAS.B374:DIÁRIAS.B374 DIÁRIAS.B436:DIÁRIAS.B436">
            <calcext:condition calcext:apply-style-name="ConditionalStyle_1528" calcext:value="formula-is([.$U363]&gt;0.799)" calcext:base-cell-address="DIÁRIAS.B363"/>
          </calcext:conditional-format>
          <calcext:conditional-format calcext:target-range-address="DIÁRIAS.D336:DIÁRIAS.D336">
            <calcext:condition calcext:apply-style-name="ConditionalStyle_1527" calcext:value="formula-is([.$U336]&gt;0.799)" calcext:base-cell-address="DIÁRIAS.D336"/>
          </calcext:conditional-format>
          <calcext:conditional-format calcext:target-range-address="DIÁRIAS.D374:DIÁRIAS.D374">
            <calcext:condition calcext:apply-style-name="ConditionalStyle_1526" calcext:value="formula-is([.$U374]&gt;0.799)" calcext:base-cell-address="DIÁRIAS.D374"/>
          </calcext:conditional-format>
          <calcext:conditional-format calcext:target-range-address="DIÁRIAS.B330:DIÁRIAS.B333">
            <calcext:condition calcext:apply-style-name="ConditionalStyle_1525" calcext:value="formula-is([.$U330]&gt;0.799)" calcext:base-cell-address="DIÁRIAS.B330"/>
          </calcext:conditional-format>
          <calcext:conditional-format calcext:target-range-address="DIÁRIAS.B335:DIÁRIAS.B335 DIÁRIAS.B337:DIÁRIAS.B337">
            <calcext:condition calcext:apply-style-name="ConditionalStyle_1524" calcext:value="formula-is([.$U335]&gt;0.799)" calcext:base-cell-address="DIÁRIAS.B335"/>
          </calcext:conditional-format>
          <calcext:conditional-format calcext:target-range-address="DIÁRIAS.B356:DIÁRIAS.B356">
            <calcext:condition calcext:apply-style-name="ConditionalStyle_1523" calcext:value="formula-is([.$U356]&gt;0.799)" calcext:base-cell-address="DIÁRIAS.B356"/>
          </calcext:conditional-format>
          <calcext:conditional-format calcext:target-range-address="DIÁRIAS.B357:DIÁRIAS.B357">
            <calcext:condition calcext:apply-style-name="ConditionalStyle_1522" calcext:value="formula-is([.$U357]&gt;0.799)" calcext:base-cell-address="DIÁRIAS.B357"/>
          </calcext:conditional-format>
          <calcext:conditional-format calcext:target-range-address="DIÁRIAS.B362:DIÁRIAS.B362 DIÁRIAS.B364:DIÁRIAS.B366">
            <calcext:condition calcext:apply-style-name="ConditionalStyle_1521" calcext:value="formula-is([.$U362]&gt;0.799)" calcext:base-cell-address="DIÁRIAS.B362"/>
          </calcext:conditional-format>
          <calcext:conditional-format calcext:target-range-address="DIÁRIAS.B380:DIÁRIAS.B380">
            <calcext:condition calcext:apply-style-name="ConditionalStyle_1520" calcext:value="formula-is([.$U380]&gt;0.799)" calcext:base-cell-address="DIÁRIAS.B380"/>
          </calcext:conditional-format>
          <calcext:conditional-format calcext:target-range-address="DIÁRIAS.B386:DIÁRIAS.B435">
            <calcext:condition calcext:apply-style-name="ConditionalStyle_1519" calcext:value="formula-is([.$U386]&gt;0.799)" calcext:base-cell-address="DIÁRIAS.B386"/>
          </calcext:conditional-format>
          <calcext:conditional-format calcext:target-range-address="DIÁRIAS.C333:DIÁRIAS.C333">
            <calcext:condition calcext:apply-style-name="ConditionalStyle_1518" calcext:value="formula-is([.$U333]&gt;0.799)" calcext:base-cell-address="DIÁRIAS.C333"/>
          </calcext:conditional-format>
          <calcext:conditional-format calcext:target-range-address="DIÁRIAS.D369:DIÁRIAS.D369">
            <calcext:condition calcext:apply-style-name="ConditionalStyle_1517" calcext:value="formula-is([.$U369]&gt;0.799)" calcext:base-cell-address="DIÁRIAS.D369"/>
          </calcext:conditional-format>
          <calcext:conditional-format calcext:target-range-address="DIÁRIAS.D323:DIÁRIAS.D323">
            <calcext:condition calcext:apply-style-name="ConditionalStyle_1516" calcext:value="formula-is([.$U323]&gt;0.799)" calcext:base-cell-address="DIÁRIAS.D323"/>
          </calcext:conditional-format>
          <calcext:conditional-format calcext:target-range-address="DIÁRIAS.F338:DIÁRIAS.F338 DIÁRIAS.F356:DIÁRIAS.F356 DIÁRIAS.F367:DIÁRIAS.F367">
            <calcext:condition calcext:apply-style-name="ConditionalStyle_1515" calcext:value="formula-is([.$U338]&gt;0.799)" calcext:base-cell-address="DIÁRIAS.F338"/>
          </calcext:conditional-format>
          <calcext:conditional-format calcext:target-range-address="DIÁRIAS.C376:DIÁRIAS.C376">
            <calcext:condition calcext:apply-style-name="ConditionalStyle_1514" calcext:value="formula-is([.$U376]&gt;0.799)" calcext:base-cell-address="DIÁRIAS.C376"/>
          </calcext:conditional-format>
          <calcext:conditional-format calcext:target-range-address="DIÁRIAS.B330:DIÁRIAS.B333">
            <calcext:condition calcext:apply-style-name="ConditionalStyle_1513" calcext:value="formula-is([.$U330]&gt;0.799)" calcext:base-cell-address="DIÁRIAS.B330"/>
          </calcext:conditional-format>
          <calcext:conditional-format calcext:target-range-address="DIÁRIAS.B330:DIÁRIAS.B333">
            <calcext:condition calcext:apply-style-name="ConditionalStyle_1512" calcext:value="formula-is([.$U330]&gt;0.799)" calcext:base-cell-address="DIÁRIAS.B330"/>
          </calcext:conditional-format>
          <calcext:conditional-format calcext:target-range-address="DIÁRIAS.B330:DIÁRIAS.B333">
            <calcext:condition calcext:apply-style-name="ConditionalStyle_1511" calcext:value="formula-is([.$U330]&gt;0.799)" calcext:base-cell-address="DIÁRIAS.B330"/>
          </calcext:conditional-format>
          <calcext:conditional-format calcext:target-range-address="DIÁRIAS.B335:DIÁRIAS.B335">
            <calcext:condition calcext:apply-style-name="ConditionalStyle_1510" calcext:value="formula-is([.$U335]&gt;0.799)" calcext:base-cell-address="DIÁRIAS.B335"/>
          </calcext:conditional-format>
          <calcext:conditional-format calcext:target-range-address="DIÁRIAS.B335:DIÁRIAS.B335">
            <calcext:condition calcext:apply-style-name="ConditionalStyle_1509" calcext:value="formula-is([.$U335]&gt;0.799)" calcext:base-cell-address="DIÁRIAS.B335"/>
          </calcext:conditional-format>
          <calcext:conditional-format calcext:target-range-address="DIÁRIAS.B335:DIÁRIAS.B335">
            <calcext:condition calcext:apply-style-name="ConditionalStyle_1508" calcext:value="formula-is([.$U335]&gt;0.799)" calcext:base-cell-address="DIÁRIAS.B335"/>
          </calcext:conditional-format>
          <calcext:conditional-format calcext:target-range-address="DIÁRIAS.B362:DIÁRIAS.B362">
            <calcext:condition calcext:apply-style-name="ConditionalStyle_1507" calcext:value="formula-is([.$U362]&gt;0.799)" calcext:base-cell-address="DIÁRIAS.B362"/>
          </calcext:conditional-format>
          <calcext:conditional-format calcext:target-range-address="DIÁRIAS.B362:DIÁRIAS.B362">
            <calcext:condition calcext:apply-style-name="ConditionalStyle_1506" calcext:value="formula-is([.$U362]&gt;0.799)" calcext:base-cell-address="DIÁRIAS.B362"/>
          </calcext:conditional-format>
          <calcext:conditional-format calcext:target-range-address="DIÁRIAS.B362:DIÁRIAS.B362">
            <calcext:condition calcext:apply-style-name="ConditionalStyle_1505" calcext:value="formula-is([.$U362]&gt;0.799)" calcext:base-cell-address="DIÁRIAS.B362"/>
          </calcext:conditional-format>
          <calcext:conditional-format calcext:target-range-address="DIÁRIAS.B364:DIÁRIAS.B366">
            <calcext:condition calcext:apply-style-name="ConditionalStyle_1504" calcext:value="formula-is([.$U364]&gt;0.799)" calcext:base-cell-address="DIÁRIAS.B364"/>
          </calcext:conditional-format>
          <calcext:conditional-format calcext:target-range-address="DIÁRIAS.B364:DIÁRIAS.B366">
            <calcext:condition calcext:apply-style-name="ConditionalStyle_1503" calcext:value="formula-is([.$U364]&gt;0.799)" calcext:base-cell-address="DIÁRIAS.B364"/>
          </calcext:conditional-format>
          <calcext:conditional-format calcext:target-range-address="DIÁRIAS.B364:DIÁRIAS.B366">
            <calcext:condition calcext:apply-style-name="ConditionalStyle_1502" calcext:value="formula-is([.$U364]&gt;0.799)" calcext:base-cell-address="DIÁRIAS.B364"/>
          </calcext:conditional-format>
          <calcext:conditional-format calcext:target-range-address="DIÁRIAS.B380:DIÁRIAS.B380">
            <calcext:condition calcext:apply-style-name="ConditionalStyle_1501" calcext:value="formula-is([.$U380]&gt;0.799)" calcext:base-cell-address="DIÁRIAS.B380"/>
          </calcext:conditional-format>
          <calcext:conditional-format calcext:target-range-address="DIÁRIAS.B380:DIÁRIAS.B380">
            <calcext:condition calcext:apply-style-name="ConditionalStyle_1500" calcext:value="formula-is([.$U380]&gt;0.799)" calcext:base-cell-address="DIÁRIAS.B380"/>
          </calcext:conditional-format>
          <calcext:conditional-format calcext:target-range-address="DIÁRIAS.B380:DIÁRIAS.B380">
            <calcext:condition calcext:apply-style-name="ConditionalStyle_1499" calcext:value="formula-is([.$U380]&gt;0.799)" calcext:base-cell-address="DIÁRIAS.B380"/>
          </calcext:conditional-format>
          <calcext:conditional-format calcext:target-range-address="DIÁRIAS.B386:DIÁRIAS.B435">
            <calcext:condition calcext:apply-style-name="ConditionalStyle_1498" calcext:value="formula-is([.$U386]&gt;0.799)" calcext:base-cell-address="DIÁRIAS.B386"/>
          </calcext:conditional-format>
          <calcext:conditional-format calcext:target-range-address="DIÁRIAS.B386:DIÁRIAS.B435">
            <calcext:condition calcext:apply-style-name="ConditionalStyle_1497" calcext:value="formula-is([.$U386]&gt;0.799)" calcext:base-cell-address="DIÁRIAS.B386"/>
          </calcext:conditional-format>
          <calcext:conditional-format calcext:target-range-address="DIÁRIAS.B386:DIÁRIAS.B435">
            <calcext:condition calcext:apply-style-name="ConditionalStyle_1496" calcext:value="formula-is([.$U386]&gt;0.799)" calcext:base-cell-address="DIÁRIAS.B386"/>
          </calcext:conditional-format>
          <calcext:conditional-format calcext:target-range-address="DIÁRIAS.B324:DIÁRIAS.B324">
            <calcext:condition calcext:apply-style-name="ConditionalStyle_1495" calcext:value="formula-is([.$U324]&gt;0.799)" calcext:base-cell-address="DIÁRIAS.B324"/>
          </calcext:conditional-format>
          <calcext:conditional-format calcext:target-range-address="DIÁRIAS.B324:DIÁRIAS.B324">
            <calcext:condition calcext:apply-style-name="ConditionalStyle_1494" calcext:value="formula-is([.$U324]&gt;0.799)" calcext:base-cell-address="DIÁRIAS.B324"/>
          </calcext:conditional-format>
          <calcext:conditional-format calcext:target-range-address="DIÁRIAS.B324:DIÁRIAS.B324">
            <calcext:condition calcext:apply-style-name="ConditionalStyle_1493" calcext:value="formula-is([.$U324]&gt;0.799)" calcext:base-cell-address="DIÁRIAS.B324"/>
          </calcext:conditional-format>
          <calcext:conditional-format calcext:target-range-address="DIÁRIAS.B336:DIÁRIAS.B336">
            <calcext:condition calcext:apply-style-name="ConditionalStyle_1492" calcext:value="formula-is([.$U336]&gt;0.799)" calcext:base-cell-address="DIÁRIAS.B336"/>
          </calcext:conditional-format>
          <calcext:conditional-format calcext:target-range-address="DIÁRIAS.B336:DIÁRIAS.B336">
            <calcext:condition calcext:apply-style-name="ConditionalStyle_1491" calcext:value="formula-is([.$U336]&gt;0.799)" calcext:base-cell-address="DIÁRIAS.B336"/>
          </calcext:conditional-format>
          <calcext:conditional-format calcext:target-range-address="DIÁRIAS.B336:DIÁRIAS.B336">
            <calcext:condition calcext:apply-style-name="ConditionalStyle_1490" calcext:value="formula-is([.$U336]&gt;0.799)" calcext:base-cell-address="DIÁRIAS.B336"/>
          </calcext:conditional-format>
          <calcext:conditional-format calcext:target-range-address="DIÁRIAS.B436:DIÁRIAS.B436">
            <calcext:condition calcext:apply-style-name="ConditionalStyle_1489" calcext:value="formula-is([.$U436]&gt;0.799)" calcext:base-cell-address="DIÁRIAS.B436"/>
          </calcext:conditional-format>
          <calcext:conditional-format calcext:target-range-address="DIÁRIAS.B436:DIÁRIAS.B436">
            <calcext:condition calcext:apply-style-name="ConditionalStyle_1488" calcext:value="formula-is([.$U436]&gt;0.799)" calcext:base-cell-address="DIÁRIAS.B436"/>
          </calcext:conditional-format>
          <calcext:conditional-format calcext:target-range-address="DIÁRIAS.B436:DIÁRIAS.B436">
            <calcext:condition calcext:apply-style-name="ConditionalStyle_1487" calcext:value="formula-is([.$U436]&gt;0.799)" calcext:base-cell-address="DIÁRIAS.B436"/>
          </calcext:conditional-format>
          <calcext:conditional-format calcext:target-range-address="DIÁRIAS.B319:DIÁRIAS.B319">
            <calcext:condition calcext:apply-style-name="ConditionalStyle_1486" calcext:value="formula-is([.$U319]&gt;0.799)" calcext:base-cell-address="DIÁRIAS.B319"/>
          </calcext:conditional-format>
          <calcext:conditional-format calcext:target-range-address="DIÁRIAS.B319:DIÁRIAS.B319">
            <calcext:condition calcext:apply-style-name="ConditionalStyle_1485" calcext:value="formula-is([.$U319]&gt;0.799)" calcext:base-cell-address="DIÁRIAS.B319"/>
          </calcext:conditional-format>
          <calcext:conditional-format calcext:target-range-address="DIÁRIAS.B319:DIÁRIAS.B319">
            <calcext:condition calcext:apply-style-name="ConditionalStyle_1484" calcext:value="formula-is([.$U319]&gt;0.799)" calcext:base-cell-address="DIÁRIAS.B319"/>
          </calcext:conditional-format>
          <calcext:conditional-format calcext:target-range-address="DIÁRIAS.B319:DIÁRIAS.B319">
            <calcext:condition calcext:apply-style-name="ConditionalStyle_1483" calcext:value="formula-is([.$U319]&gt;0.799)" calcext:base-cell-address="DIÁRIAS.B319"/>
          </calcext:conditional-format>
          <calcext:conditional-format calcext:target-range-address="DIÁRIAS.B337:DIÁRIAS.B337">
            <calcext:condition calcext:apply-style-name="ConditionalStyle_1482" calcext:value="formula-is([.$U337]&gt;0.799)" calcext:base-cell-address="DIÁRIAS.B337"/>
          </calcext:conditional-format>
          <calcext:conditional-format calcext:target-range-address="DIÁRIAS.B337:DIÁRIAS.B337">
            <calcext:condition calcext:apply-style-name="ConditionalStyle_1481" calcext:value="formula-is([.$U337]&gt;0.799)" calcext:base-cell-address="DIÁRIAS.B337"/>
          </calcext:conditional-format>
          <calcext:conditional-format calcext:target-range-address="DIÁRIAS.B337:DIÁRIAS.B337">
            <calcext:condition calcext:apply-style-name="ConditionalStyle_1480" calcext:value="formula-is([.$U337]&gt;0.799)" calcext:base-cell-address="DIÁRIAS.B337"/>
          </calcext:conditional-format>
          <calcext:conditional-format calcext:target-range-address="DIÁRIAS.B337:DIÁRIAS.B337">
            <calcext:condition calcext:apply-style-name="ConditionalStyle_1479" calcext:value="formula-is([.$U337]&gt;0.799)" calcext:base-cell-address="DIÁRIAS.B337"/>
          </calcext:conditional-format>
          <calcext:conditional-format calcext:target-range-address="DIÁRIAS.B338:DIÁRIAS.B338">
            <calcext:condition calcext:apply-style-name="ConditionalStyle_1478" calcext:value="formula-is([.$U338]&gt;0.799)" calcext:base-cell-address="DIÁRIAS.B338"/>
          </calcext:conditional-format>
          <calcext:conditional-format calcext:target-range-address="DIÁRIAS.B356:DIÁRIAS.B356">
            <calcext:condition calcext:apply-style-name="ConditionalStyle_1477" calcext:value="formula-is([.$U356]&gt;0.799)" calcext:base-cell-address="DIÁRIAS.B356"/>
          </calcext:conditional-format>
          <calcext:conditional-format calcext:target-range-address="DIÁRIAS.D320:DIÁRIAS.D321">
            <calcext:condition calcext:apply-style-name="ConditionalStyle_1476" calcext:value="formula-is([.$V320]&gt;0.799)" calcext:base-cell-address="DIÁRIAS.D320"/>
          </calcext:conditional-format>
          <calcext:conditional-format calcext:target-range-address="DIÁRIAS.D319:DIÁRIAS.D319">
            <calcext:condition calcext:apply-style-name="ConditionalStyle_1475" calcext:value="formula-is([.$U319]&gt;0.799)" calcext:base-cell-address="DIÁRIAS.D319"/>
          </calcext:conditional-format>
          <calcext:conditional-format calcext:target-range-address="DIÁRIAS.D319:DIÁRIAS.D319">
            <calcext:condition calcext:apply-style-name="ConditionalStyle_1474" calcext:value="formula-is([.$U319]&gt;0.799)" calcext:base-cell-address="DIÁRIAS.D319"/>
          </calcext:conditional-format>
          <calcext:conditional-format calcext:target-range-address="DIÁRIAS.D333:DIÁRIAS.D333">
            <calcext:condition calcext:apply-style-name="ConditionalStyle_1473" calcext:value="formula-is([.$V333]&gt;0.799)" calcext:base-cell-address="DIÁRIAS.D333"/>
          </calcext:conditional-format>
          <calcext:conditional-format calcext:target-range-address="DIÁRIAS.D334:DIÁRIAS.D334">
            <calcext:condition calcext:apply-style-name="ConditionalStyle_1472" calcext:value="formula-is([.$U334]&gt;0.799)" calcext:base-cell-address="DIÁRIAS.D334"/>
          </calcext:conditional-format>
          <calcext:conditional-format calcext:target-range-address="DIÁRIAS.D334:DIÁRIAS.D334">
            <calcext:condition calcext:apply-style-name="ConditionalStyle_1471" calcext:value="formula-is([.$U334]&gt;0.799)" calcext:base-cell-address="DIÁRIAS.D334"/>
          </calcext:conditional-format>
          <calcext:conditional-format calcext:target-range-address="DIÁRIAS.D335:DIÁRIAS.D335">
            <calcext:condition calcext:apply-style-name="ConditionalStyle_1470" calcext:value="formula-is([.$V335]&gt;0.799)" calcext:base-cell-address="DIÁRIAS.D335"/>
          </calcext:conditional-format>
          <calcext:conditional-format calcext:target-range-address="DIÁRIAS.D343:DIÁRIAS.D343">
            <calcext:condition calcext:apply-style-name="ConditionalStyle_1469" calcext:value="formula-is([.$U343]&gt;0.799)" calcext:base-cell-address="DIÁRIAS.D343"/>
          </calcext:conditional-format>
          <calcext:conditional-format calcext:target-range-address="DIÁRIAS.D343:DIÁRIAS.D343">
            <calcext:condition calcext:apply-style-name="ConditionalStyle_1468" calcext:value="formula-is([.$U343]&gt;0.799)" calcext:base-cell-address="DIÁRIAS.D343"/>
          </calcext:conditional-format>
          <calcext:conditional-format calcext:target-range-address="DIÁRIAS.D343:DIÁRIAS.D343">
            <calcext:condition calcext:apply-style-name="ConditionalStyle_1467" calcext:value="formula-is([.$U343]&gt;0.799)" calcext:base-cell-address="DIÁRIAS.D343"/>
          </calcext:conditional-format>
          <calcext:conditional-format calcext:target-range-address="DIÁRIAS.D343:DIÁRIAS.D343">
            <calcext:condition calcext:apply-style-name="ConditionalStyle_1466" calcext:value="formula-is([.$V343]&gt;0.799)" calcext:base-cell-address="DIÁRIAS.D343"/>
          </calcext:conditional-format>
          <calcext:conditional-format calcext:target-range-address="DIÁRIAS.D343:DIÁRIAS.D343">
            <calcext:condition calcext:apply-style-name="ConditionalStyle_1465" calcext:value="formula-is([.$U343]&gt;0.799)" calcext:base-cell-address="DIÁRIAS.D343"/>
          </calcext:conditional-format>
          <calcext:conditional-format calcext:target-range-address="DIÁRIAS.D343:DIÁRIAS.D343">
            <calcext:condition calcext:apply-style-name="ConditionalStyle_1464" calcext:value="formula-is([.$U343]&gt;0.799)" calcext:base-cell-address="DIÁRIAS.D343"/>
          </calcext:conditional-format>
          <calcext:conditional-format calcext:target-range-address="DIÁRIAS.D343:DIÁRIAS.D343">
            <calcext:condition calcext:apply-style-name="ConditionalStyle_1463" calcext:value="formula-is([.$V343]&gt;0.799)" calcext:base-cell-address="DIÁRIAS.D343"/>
          </calcext:conditional-format>
          <calcext:conditional-format calcext:target-range-address="DIÁRIAS.D343:DIÁRIAS.D343">
            <calcext:condition calcext:apply-style-name="ConditionalStyle_1462" calcext:value="formula-is([.$U343]&gt;0.799)" calcext:base-cell-address="DIÁRIAS.D343"/>
          </calcext:conditional-format>
          <calcext:conditional-format calcext:target-range-address="DIÁRIAS.D343:DIÁRIAS.D343">
            <calcext:condition calcext:apply-style-name="ConditionalStyle_1461" calcext:value="formula-is([.$V343]&gt;0.799)" calcext:base-cell-address="DIÁRIAS.D343"/>
          </calcext:conditional-format>
          <calcext:conditional-format calcext:target-range-address="DIÁRIAS.D338:DIÁRIAS.D338">
            <calcext:condition calcext:apply-style-name="ConditionalStyle_1460" calcext:value="formula-is([.$U338]&gt;0.799)" calcext:base-cell-address="DIÁRIAS.D338"/>
          </calcext:conditional-format>
          <calcext:conditional-format calcext:target-range-address="DIÁRIAS.D338:DIÁRIAS.D338">
            <calcext:condition calcext:apply-style-name="ConditionalStyle_1459" calcext:value="formula-is([.$U338]&gt;0.799)" calcext:base-cell-address="DIÁRIAS.D338"/>
          </calcext:conditional-format>
          <calcext:conditional-format calcext:target-range-address="DIÁRIAS.D338:DIÁRIAS.D338">
            <calcext:condition calcext:apply-style-name="ConditionalStyle_1458" calcext:value="formula-is([.$U338]&gt;0.799)" calcext:base-cell-address="DIÁRIAS.D338"/>
          </calcext:conditional-format>
          <calcext:conditional-format calcext:target-range-address="DIÁRIAS.D338:DIÁRIAS.D338">
            <calcext:condition calcext:apply-style-name="ConditionalStyle_1457" calcext:value="formula-is([.$V338]&gt;0.799)" calcext:base-cell-address="DIÁRIAS.D338"/>
          </calcext:conditional-format>
          <calcext:conditional-format calcext:target-range-address="DIÁRIAS.D338:DIÁRIAS.D338">
            <calcext:condition calcext:apply-style-name="ConditionalStyle_1456" calcext:value="formula-is([.$U338]&gt;0.799)" calcext:base-cell-address="DIÁRIAS.D338"/>
          </calcext:conditional-format>
          <calcext:conditional-format calcext:target-range-address="DIÁRIAS.D338:DIÁRIAS.D338">
            <calcext:condition calcext:apply-style-name="ConditionalStyle_1455" calcext:value="formula-is([.$U338]&gt;0.799)" calcext:base-cell-address="DIÁRIAS.D338"/>
          </calcext:conditional-format>
          <calcext:conditional-format calcext:target-range-address="DIÁRIAS.D338:DIÁRIAS.D338">
            <calcext:condition calcext:apply-style-name="ConditionalStyle_1454" calcext:value="formula-is([.$V338]&gt;0.799)" calcext:base-cell-address="DIÁRIAS.D338"/>
          </calcext:conditional-format>
          <calcext:conditional-format calcext:target-range-address="DIÁRIAS.D338:DIÁRIAS.D338">
            <calcext:condition calcext:apply-style-name="ConditionalStyle_1453" calcext:value="formula-is([.$U338]&gt;0.799)" calcext:base-cell-address="DIÁRIAS.D338"/>
          </calcext:conditional-format>
          <calcext:conditional-format calcext:target-range-address="DIÁRIAS.D338:DIÁRIAS.D338">
            <calcext:condition calcext:apply-style-name="ConditionalStyle_1452" calcext:value="formula-is([.$V338]&gt;0.799)" calcext:base-cell-address="DIÁRIAS.D338"/>
          </calcext:conditional-format>
          <calcext:conditional-format calcext:target-range-address="DIÁRIAS.D346:DIÁRIAS.D349">
            <calcext:condition calcext:apply-style-name="ConditionalStyle_1451" calcext:value="formula-is([.$U346]&gt;0.799)" calcext:base-cell-address="DIÁRIAS.D346"/>
          </calcext:conditional-format>
          <calcext:conditional-format calcext:target-range-address="DIÁRIAS.D346:DIÁRIAS.D349">
            <calcext:condition calcext:apply-style-name="ConditionalStyle_1450" calcext:value="formula-is([.$U346]&gt;0.799)" calcext:base-cell-address="DIÁRIAS.D346"/>
          </calcext:conditional-format>
          <calcext:conditional-format calcext:target-range-address="DIÁRIAS.D360:DIÁRIAS.D361">
            <calcext:condition calcext:apply-style-name="ConditionalStyle_1449" calcext:value="formula-is([.$V360]&gt;0.799)" calcext:base-cell-address="DIÁRIAS.D360"/>
          </calcext:conditional-format>
          <calcext:conditional-format calcext:target-range-address="DIÁRIAS.D435:DIÁRIAS.D435">
            <calcext:condition calcext:apply-style-name="ConditionalStyle_1448" calcext:value="formula-is([.$T435]&gt;0.799)" calcext:base-cell-address="DIÁRIAS.D435"/>
          </calcext:conditional-format>
          <calcext:conditional-format calcext:target-range-address="DIÁRIAS.D435:DIÁRIAS.D435">
            <calcext:condition calcext:apply-style-name="ConditionalStyle_1447" calcext:value="formula-is([.$U435]&gt;0.799)" calcext:base-cell-address="DIÁRIAS.D435"/>
          </calcext:conditional-format>
          <calcext:conditional-format calcext:target-range-address="DIÁRIAS.D435:DIÁRIAS.D435">
            <calcext:condition calcext:apply-style-name="ConditionalStyle_1446" calcext:value="formula-is([.$U435]&gt;0.799)" calcext:base-cell-address="DIÁRIAS.D435"/>
          </calcext:conditional-format>
          <calcext:conditional-format calcext:target-range-address="DIÁRIAS.D435:DIÁRIAS.D435">
            <calcext:condition calcext:apply-style-name="ConditionalStyle_1445" calcext:value="formula-is([.$U435]&gt;0.799)" calcext:base-cell-address="DIÁRIAS.D435"/>
          </calcext:conditional-format>
          <calcext:conditional-format calcext:target-range-address="DIÁRIAS.D435:DIÁRIAS.D435">
            <calcext:condition calcext:apply-style-name="ConditionalStyle_1444" calcext:value="formula-is([.$V435]&gt;0.799)" calcext:base-cell-address="DIÁRIAS.D435"/>
          </calcext:conditional-format>
          <calcext:conditional-format calcext:target-range-address="DIÁRIAS.D435:DIÁRIAS.D435">
            <calcext:condition calcext:apply-style-name="ConditionalStyle_1443" calcext:value="formula-is([.$U435]&gt;0.799)" calcext:base-cell-address="DIÁRIAS.D435"/>
          </calcext:conditional-format>
          <calcext:conditional-format calcext:target-range-address="DIÁRIAS.D435:DIÁRIAS.D435">
            <calcext:condition calcext:apply-style-name="ConditionalStyle_1442" calcext:value="formula-is([.$U435]&gt;0.799)" calcext:base-cell-address="DIÁRIAS.D435"/>
          </calcext:conditional-format>
          <calcext:conditional-format calcext:target-range-address="DIÁRIAS.D435:DIÁRIAS.D435">
            <calcext:condition calcext:apply-style-name="ConditionalStyle_1441" calcext:value="formula-is([.$V435]&gt;0.799)" calcext:base-cell-address="DIÁRIAS.D435"/>
          </calcext:conditional-format>
          <calcext:conditional-format calcext:target-range-address="DIÁRIAS.D435:DIÁRIAS.D435">
            <calcext:condition calcext:apply-style-name="ConditionalStyle_1440" calcext:value="formula-is([.$U435]&gt;0.799)" calcext:base-cell-address="DIÁRIAS.D435"/>
          </calcext:conditional-format>
          <calcext:conditional-format calcext:target-range-address="DIÁRIAS.D435:DIÁRIAS.D435">
            <calcext:condition calcext:apply-style-name="ConditionalStyle_1439" calcext:value="formula-is([.$V435]&gt;0.799)" calcext:base-cell-address="DIÁRIAS.D435"/>
          </calcext:conditional-format>
          <calcext:conditional-format calcext:target-range-address="DIÁRIAS.D356:DIÁRIAS.D356">
            <calcext:condition calcext:apply-style-name="ConditionalStyle_1438" calcext:value="formula-is([.$U356]&gt;0.799)" calcext:base-cell-address="DIÁRIAS.D356"/>
          </calcext:conditional-format>
          <calcext:conditional-format calcext:target-range-address="DIÁRIAS.D356:DIÁRIAS.D356">
            <calcext:condition calcext:apply-style-name="ConditionalStyle_1437" calcext:value="formula-is([.$U356]&gt;0.799)" calcext:base-cell-address="DIÁRIAS.D356"/>
          </calcext:conditional-format>
          <calcext:conditional-format calcext:target-range-address="DIÁRIAS.D378:DIÁRIAS.D378">
            <calcext:condition calcext:apply-style-name="ConditionalStyle_1436" calcext:value="formula-is([.$U378]&gt;0.799)" calcext:base-cell-address="DIÁRIAS.D378"/>
          </calcext:conditional-format>
          <calcext:conditional-format calcext:target-range-address="DIÁRIAS.F355:DIÁRIAS.F355 DIÁRIAS.A317:DIÁRIAS.A317 DIÁRIAS.E382:DIÁRIAS.E383 DIÁRIAS.F359:DIÁRIAS.F359 DIÁRIAS.A327:DIÁRIAS.D327 DIÁRIAS.F316:DIÁRIAS.F316 DIÁRIAS.A336:DIÁRIAS.F337 DIÁRIAS.F373:DIÁRIAS.F373 DIÁRIAS.E385:DIÁRIAS.E385 DIÁRIAS.D379:DIÁRIAS.D381 DIÁRIAS.A313:DIÁRIAS.A313 DIÁRIAS.C313:DIÁRIAS.D313 DIÁRIAS.A320:DIÁRIAS.D320 DIÁRIAS.A319:DIÁRIAS.A319 DIÁRIAS.C319:DIÁRIAS.D319 DIÁRIAS.A385:DIÁRIAS.A385 DIÁRIAS.C435:DIÁRIAS.E435 DIÁRIAS.C368:DIÁRIAS.D376 DIÁRIAS.F384:DIÁRIAS.F384 DIÁRIAS.F318:DIÁRIAS.F320 DIÁRIAS.F376:DIÁRIAS.F376 DIÁRIAS.F338:DIÁRIAS.F338 DIÁRIAS.F378:DIÁRIAS.F378 DIÁRIAS.F380:DIÁRIAS.F380 DIÁRIAS.A318:DIÁRIAS.D318 DIÁRIAS.B325:DIÁRIAS.B325 DIÁRIAS.F350:DIÁRIAS.F353 DIÁRIAS.C332:DIÁRIAS.C332 DIÁRIAS.C333:DIÁRIAS.D335 DIÁRIAS.C328:DIÁRIAS.D331 DIÁRIAS.B346:DIÁRIAS.B347 DIÁRIAS.A328:DIÁRIAS.A335 DIÁRIAS.A386:DIÁRIAS.D434 DIÁRIAS.A338:DIÁRIAS.D338 DIÁRIAS.B366:DIÁRIAS.B366 DIÁRIAS.B372:DIÁRIAS.B379 DIÁRIAS.C317:DIÁRIAS.C317 DIÁRIAS.A368:DIÁRIAS.A383 DIÁRIAS.D315:DIÁRIAS.D315 DIÁRIAS.A314:DIÁRIAS.C316 DIÁRIAS.C378:DIÁRIAS.C383 DIÁRIAS.C385:DIÁRIAS.C385 DIÁRIAS.A384:DIÁRIAS.C384">
            <calcext:condition calcext:apply-style-name="ConditionalStyle_1435" calcext:value="formula-is([.$S313]&gt;0.799)" calcext:base-cell-address="DIÁRIAS.F355"/>
          </calcext:conditional-format>
          <calcext:conditional-format calcext:target-range-address="DIÁRIAS.B322:DIÁRIAS.B323 DIÁRIAS.B367:DIÁRIAS.B367 DIÁRIAS.B383:DIÁRIAS.B383 DIÁRIAS.B357:DIÁRIAS.B358 DIÁRIAS.B310:DIÁRIAS.B310 DIÁRIAS.A308:DIÁRIAS.A312 DIÁRIAS.B364:DIÁRIAS.B365">
            <calcext:condition calcext:apply-style-name="ConditionalStyle_1434" calcext:value="formula-is([.$S308]&gt;0.799)" calcext:base-cell-address="DIÁRIAS.B322"/>
          </calcext:conditional-format>
          <calcext:conditional-format calcext:target-range-address="DIÁRIAS.A321:DIÁRIAS.B321 DIÁRIAS.A326:DIÁRIAS.B326 DIÁRIAS.A322:DIÁRIAS.A325">
            <calcext:condition calcext:apply-style-name="ConditionalStyle_1433" calcext:value="formula-is([.$S321]&gt;0.799)" calcext:base-cell-address="DIÁRIAS.A321"/>
          </calcext:conditional-format>
          <calcext:conditional-format calcext:target-range-address="DIÁRIAS.A349:DIÁRIAS.A359 DIÁRIAS.A348:DIÁRIAS.B348 DIÁRIAS.A339:DIÁRIAS.A347 DIÁRIAS.B345:DIÁRIAS.B345">
            <calcext:condition calcext:apply-style-name="ConditionalStyle_1432" calcext:value="formula-is([.$S339]&gt;0.799)" calcext:base-cell-address="DIÁRIAS.A349"/>
          </calcext:conditional-format>
          <calcext:conditional-format calcext:target-range-address="DIÁRIAS.C306:DIÁRIAS.C306">
            <calcext:condition calcext:apply-style-name="ConditionalStyle_1431" calcext:value="formula-is([.$S306]&gt;0.799)" calcext:base-cell-address="DIÁRIAS.C306"/>
          </calcext:conditional-format>
          <calcext:conditional-format calcext:target-range-address="DIÁRIAS.C307:DIÁRIAS.C307">
            <calcext:condition calcext:apply-style-name="ConditionalStyle_1430" calcext:value="formula-is([.$S306]&gt;0.799)" calcext:base-cell-address="DIÁRIAS.C307"/>
          </calcext:conditional-format>
          <calcext:conditional-format calcext:target-range-address="DIÁRIAS.C308:DIÁRIAS.C312">
            <calcext:condition calcext:apply-style-name="ConditionalStyle_1429" calcext:value="formula-is([.$S308]&gt;0.799)" calcext:base-cell-address="DIÁRIAS.C308"/>
          </calcext:conditional-format>
          <calcext:conditional-format calcext:target-range-address="DIÁRIAS.C321:DIÁRIAS.C326">
            <calcext:condition calcext:apply-style-name="ConditionalStyle_1428" calcext:value="formula-is([.$S321]&gt;0.799)" calcext:base-cell-address="DIÁRIAS.C321"/>
          </calcext:conditional-format>
          <calcext:conditional-format calcext:target-range-address="DIÁRIAS.C339:DIÁRIAS.C359">
            <calcext:condition calcext:apply-style-name="ConditionalStyle_1427" calcext:value="formula-is([.$S339]&gt;0.799)" calcext:base-cell-address="DIÁRIAS.C339"/>
          </calcext:conditional-format>
          <calcext:conditional-format calcext:target-range-address="DIÁRIAS.D308:DIÁRIAS.D310">
            <calcext:condition calcext:apply-style-name="ConditionalStyle_1426" calcext:value="formula-is([.$S308]&gt;0.799)" calcext:base-cell-address="DIÁRIAS.D308"/>
          </calcext:conditional-format>
          <calcext:conditional-format calcext:target-range-address="DIÁRIAS.D322:DIÁRIAS.E323 DIÁRIAS.D321:DIÁRIAS.D321 DIÁRIAS.D324:DIÁRIAS.D325">
            <calcext:condition calcext:apply-style-name="ConditionalStyle_1425" calcext:value="formula-is([.$S321]&gt;0.799)" calcext:base-cell-address="DIÁRIAS.D322"/>
          </calcext:conditional-format>
          <calcext:conditional-format calcext:target-range-address="DIÁRIAS.D339:DIÁRIAS.D341 DIÁRIAS.D358:DIÁRIAS.D359 DIÁRIAS.D342:DIÁRIAS.E343 DIÁRIAS.D345:DIÁRIAS.D354 DIÁRIAS.D356:DIÁRIAS.E357">
            <calcext:condition calcext:apply-style-name="ConditionalStyle_1424" calcext:value="formula-is([.$S339]&gt;0.799)" calcext:base-cell-address="DIÁRIAS.D339"/>
          </calcext:conditional-format>
          <calcext:conditional-format calcext:target-range-address="DIÁRIAS.F310:DIÁRIAS.F310 DIÁRIAS.F369:DIÁRIAS.F369">
            <calcext:condition calcext:apply-style-name="ConditionalStyle_1423" calcext:value="formula-is([.$S310]&gt;0.799)" calcext:base-cell-address="DIÁRIAS.F310"/>
          </calcext:conditional-format>
          <calcext:conditional-format calcext:target-range-address="DIÁRIAS.F367:DIÁRIAS.F367 DIÁRIAS.F325:DIÁRIAS.F326 DIÁRIAS.F346:DIÁRIAS.F346 DIÁRIAS.F321:DIÁRIAS.F323 DIÁRIAS.F363:DIÁRIAS.F365 DIÁRIAS.F382:DIÁRIAS.F383 DIÁRIAS.F385:DIÁRIAS.F385 DIÁRIAS.F435:DIÁRIAS.F435">
            <calcext:condition calcext:apply-style-name="ConditionalStyle_1422" calcext:value="formula-is([.$S321]&gt;0.799)" calcext:base-cell-address="DIÁRIAS.F367"/>
          </calcext:conditional-format>
          <calcext:conditional-format calcext:target-range-address="DIÁRIAS.F342:DIÁRIAS.F344 DIÁRIAS.F356:DIÁRIAS.F357">
            <calcext:condition calcext:apply-style-name="ConditionalStyle_1421" calcext:value="formula-is([.$S342]&gt;0.799)" calcext:base-cell-address="DIÁRIAS.F342"/>
          </calcext:conditional-format>
          <calcext:conditional-format calcext:target-range-address="DIÁRIAS.A360:DIÁRIAS.A361">
            <calcext:condition calcext:apply-style-name="ConditionalStyle_1420" calcext:value="formula-is([.$S360]&gt;0.799)" calcext:base-cell-address="DIÁRIAS.A360"/>
          </calcext:conditional-format>
          <calcext:conditional-format calcext:target-range-address="DIÁRIAS.A362:DIÁRIAS.A362">
            <calcext:condition calcext:apply-style-name="ConditionalStyle_1419" calcext:value="formula-is([.$S362]&gt;0.799)" calcext:base-cell-address="DIÁRIAS.A362"/>
          </calcext:conditional-format>
          <calcext:conditional-format calcext:target-range-address="DIÁRIAS.A363:DIÁRIAS.A367">
            <calcext:condition calcext:apply-style-name="ConditionalStyle_1418" calcext:value="formula-is([.$S363]&gt;0.799)" calcext:base-cell-address="DIÁRIAS.A363"/>
          </calcext:conditional-format>
          <calcext:conditional-format calcext:target-range-address="DIÁRIAS.C360:DIÁRIAS.C361">
            <calcext:condition calcext:apply-style-name="ConditionalStyle_1417" calcext:value="formula-is([.$S360]&gt;0.799)" calcext:base-cell-address="DIÁRIAS.C360"/>
          </calcext:conditional-format>
          <calcext:conditional-format calcext:target-range-address="DIÁRIAS.C362:DIÁRIAS.C362">
            <calcext:condition calcext:apply-style-name="ConditionalStyle_1416" calcext:value="formula-is([.$S362]&gt;0.799)" calcext:base-cell-address="DIÁRIAS.C362"/>
          </calcext:conditional-format>
          <calcext:conditional-format calcext:target-range-address="DIÁRIAS.C363:DIÁRIAS.C367">
            <calcext:condition calcext:apply-style-name="ConditionalStyle_1415" calcext:value="formula-is([.$S363]&gt;0.799)" calcext:base-cell-address="DIÁRIAS.C363"/>
          </calcext:conditional-format>
          <calcext:conditional-format calcext:target-range-address="DIÁRIAS.D360:DIÁRIAS.D361">
            <calcext:condition calcext:apply-style-name="ConditionalStyle_1414" calcext:value="formula-is([.$S360]&gt;0.799)" calcext:base-cell-address="DIÁRIAS.D360"/>
          </calcext:conditional-format>
          <calcext:conditional-format calcext:target-range-address="DIÁRIAS.D382:DIÁRIAS.D383 DIÁRIAS.D363:DIÁRIAS.D364">
            <calcext:condition calcext:apply-style-name="ConditionalStyle_1413" calcext:value="formula-is([.$S363]&gt;0.799)" calcext:base-cell-address="DIÁRIAS.D382"/>
          </calcext:conditional-format>
          <calcext:conditional-format calcext:target-range-address="DIÁRIAS.E363:DIÁRIAS.E365 DIÁRIAS.E367:DIÁRIAS.E367">
            <calcext:condition calcext:apply-style-name="ConditionalStyle_1412" calcext:value="formula-is([.$S363]&gt;0.799)" calcext:base-cell-address="DIÁRIAS.E363"/>
          </calcext:conditional-format>
          <calcext:conditional-format calcext:target-range-address="DIÁRIAS.F361:DIÁRIAS.F361">
            <calcext:condition calcext:apply-style-name="ConditionalStyle_1411" calcext:value="formula-is([.$S361]&gt;0.799)" calcext:base-cell-address="DIÁRIAS.F361"/>
          </calcext:conditional-format>
          <calcext:conditional-format calcext:target-range-address="DIÁRIAS.F362:DIÁRIAS.F362">
            <calcext:condition calcext:apply-style-name="ConditionalStyle_1410" calcext:value="formula-is([.$S362]&gt;0.799)" calcext:base-cell-address="DIÁRIAS.F362"/>
          </calcext:conditional-format>
          <calcext:conditional-format calcext:target-range-address="DIÁRIAS.F368:DIÁRIAS.F368 DIÁRIAS.F381:DIÁRIAS.F381 DIÁRIAS.F370:DIÁRIAS.F372">
            <calcext:condition calcext:apply-style-name="ConditionalStyle_1409" calcext:value="formula-is([.$S368]&gt;0.799)" calcext:base-cell-address="DIÁRIAS.F368"/>
          </calcext:conditional-format>
          <calcext:conditional-format calcext:target-range-address="DIÁRIAS.F327:DIÁRIAS.F327">
            <calcext:condition calcext:apply-style-name="ConditionalStyle_1408" calcext:value="formula-is([.$S327]&gt;0.799)" calcext:base-cell-address="DIÁRIAS.F327"/>
          </calcext:conditional-format>
          <calcext:conditional-format calcext:target-range-address="DIÁRIAS.F339:DIÁRIAS.F341 DIÁRIAS.F358:DIÁRIAS.F358">
            <calcext:condition calcext:apply-style-name="ConditionalStyle_1407" calcext:value="formula-is([.$S339]&gt;0.799)" calcext:base-cell-address="DIÁRIAS.F339"/>
          </calcext:conditional-format>
          <calcext:conditional-format calcext:target-range-address="DIÁRIAS.F345:DIÁRIAS.F345">
            <calcext:condition calcext:apply-style-name="ConditionalStyle_1406" calcext:value="formula-is([.$S345]&gt;0.799)" calcext:base-cell-address="DIÁRIAS.F345"/>
          </calcext:conditional-format>
          <calcext:conditional-format calcext:target-range-address="DIÁRIAS.F349:DIÁRIAS.F349">
            <calcext:condition calcext:apply-style-name="ConditionalStyle_1405" calcext:value="formula-is([.$S349]&gt;0.799)" calcext:base-cell-address="DIÁRIAS.F349"/>
          </calcext:conditional-format>
          <calcext:conditional-format calcext:target-range-address="DIÁRIAS.F354:DIÁRIAS.F354">
            <calcext:condition calcext:apply-style-name="ConditionalStyle_1404" calcext:value="formula-is([.$S354]&gt;0.799)" calcext:base-cell-address="DIÁRIAS.F354"/>
          </calcext:conditional-format>
          <calcext:conditional-format calcext:target-range-address="DIÁRIAS.A306:DIÁRIAS.A306">
            <calcext:condition calcext:apply-style-name="ConditionalStyle_1403" calcext:value="formula-is([.$U306]&gt;0.799)" calcext:base-cell-address="DIÁRIAS.A306"/>
          </calcext:conditional-format>
          <calcext:conditional-format calcext:target-range-address="DIÁRIAS.F307:DIÁRIAS.F309 DIÁRIAS.F311:DIÁRIAS.F313 DIÁRIAS.F317:DIÁRIAS.F317 DIÁRIAS.F324:DIÁRIAS.F324 DIÁRIAS.F328:DIÁRIAS.F335 DIÁRIAS.F347:DIÁRIAS.F347 DIÁRIAS.F360:DIÁRIAS.F360 DIÁRIAS.F374:DIÁRIAS.F375 DIÁRIAS.F379:DIÁRIAS.F379 DIÁRIAS.F436:DIÁRIAS.F436 DIÁRIAS.E307:DIÁRIAS.E321 DIÁRIAS.E324:DIÁRIAS.E335 DIÁRIAS.E338:DIÁRIAS.E341 DIÁRIAS.E344:DIÁRIAS.E355 DIÁRIAS.E358:DIÁRIAS.E362 DIÁRIAS.E366:DIÁRIAS.F366 DIÁRIAS.E368:DIÁRIAS.E381 DIÁRIAS.E384:DIÁRIAS.E384 DIÁRIAS.E386:DIÁRIAS.F434 DIÁRIAS.E306:DIÁRIAS.F306">
            <calcext:condition calcext:apply-style-name="ConditionalStyle_1402" calcext:value="formula-is([.$U306]&gt;0.799)" calcext:base-cell-address="DIÁRIAS.F307"/>
          </calcext:conditional-format>
          <calcext:conditional-format calcext:target-range-address="DIÁRIAS.A307:DIÁRIAS.A307">
            <calcext:condition calcext:apply-style-name="ConditionalStyle_1401" calcext:value="formula-is([.$U307]&gt;0.799)" calcext:base-cell-address="DIÁRIAS.A307"/>
          </calcext:conditional-format>
          <calcext:conditional-format calcext:target-range-address="DIÁRIAS.D307:DIÁRIAS.D307">
            <calcext:condition calcext:apply-style-name="ConditionalStyle_1400" calcext:value="formula-is([.$U307]&gt;0.799)" calcext:base-cell-address="DIÁRIAS.D307"/>
          </calcext:conditional-format>
          <calcext:conditional-format calcext:target-range-address="DIÁRIAS.B350:DIÁRIAS.B350 DIÁRIAS.B359:DIÁRIAS.B360 DIÁRIAS.B368:DIÁRIAS.B369 DIÁRIAS.B385:DIÁRIAS.B385">
            <calcext:condition calcext:apply-style-name="ConditionalStyle_1399" calcext:value="formula-is([.$S350]&gt;0.799)" calcext:base-cell-address="DIÁRIAS.B350"/>
          </calcext:conditional-format>
          <calcext:conditional-format calcext:target-range-address="DIÁRIAS.D344:DIÁRIAS.D344">
            <calcext:condition calcext:apply-style-name="ConditionalStyle_1398" calcext:value="formula-is([.$S344]&gt;0.799)" calcext:base-cell-address="DIÁRIAS.D344"/>
          </calcext:conditional-format>
          <calcext:conditional-format calcext:target-range-address="DIÁRIAS.D355:DIÁRIAS.D355">
            <calcext:condition calcext:apply-style-name="ConditionalStyle_1397" calcext:value="formula-is([.$S355]&gt;0.799)" calcext:base-cell-address="DIÁRIAS.D355"/>
          </calcext:conditional-format>
          <calcext:conditional-format calcext:target-range-address="DIÁRIAS.D362:DIÁRIAS.D362">
            <calcext:condition calcext:apply-style-name="ConditionalStyle_1396" calcext:value="formula-is([.$S362]&gt;0.799)" calcext:base-cell-address="DIÁRIAS.D362"/>
          </calcext:conditional-format>
          <calcext:conditional-format calcext:target-range-address="DIÁRIAS.F348:DIÁRIAS.F348">
            <calcext:condition calcext:apply-style-name="ConditionalStyle_1395" calcext:value="formula-is([.$S348]&gt;0.799)" calcext:base-cell-address="DIÁRIAS.F348"/>
          </calcext:conditional-format>
          <calcext:conditional-format calcext:target-range-address="DIÁRIAS.B320:DIÁRIAS.B320">
            <calcext:condition calcext:apply-style-name="ConditionalStyle_1394" calcext:value="formula-is([.$U320]&gt;0.799)" calcext:base-cell-address="DIÁRIAS.B320"/>
          </calcext:conditional-format>
          <calcext:conditional-format calcext:target-range-address="DIÁRIAS.B320:DIÁRIAS.B320">
            <calcext:condition calcext:apply-style-name="ConditionalStyle_1393" calcext:value="formula-is([.$U320]&gt;0.799)" calcext:base-cell-address="DIÁRIAS.B320"/>
          </calcext:conditional-format>
          <calcext:conditional-format calcext:target-range-address="DIÁRIAS.B320:DIÁRIAS.B320">
            <calcext:condition calcext:apply-style-name="ConditionalStyle_1392" calcext:value="formula-is([.$U320]&gt;0.799)" calcext:base-cell-address="DIÁRIAS.B320"/>
          </calcext:conditional-format>
          <calcext:conditional-format calcext:target-range-address="DIÁRIAS.B325:DIÁRIAS.B325">
            <calcext:condition calcext:apply-style-name="ConditionalStyle_1391" calcext:value="formula-is([.$U325]&gt;0.799)" calcext:base-cell-address="DIÁRIAS.B325"/>
          </calcext:conditional-format>
          <calcext:conditional-format calcext:target-range-address="DIÁRIAS.B325:DIÁRIAS.B325">
            <calcext:condition calcext:apply-style-name="ConditionalStyle_1390" calcext:value="formula-is([.$U325]&gt;0.799)" calcext:base-cell-address="DIÁRIAS.B325"/>
          </calcext:conditional-format>
          <calcext:conditional-format calcext:target-range-address="DIÁRIAS.B325:DIÁRIAS.B325">
            <calcext:condition calcext:apply-style-name="ConditionalStyle_1389" calcext:value="formula-is([.$U325]&gt;0.799)" calcext:base-cell-address="DIÁRIAS.B325"/>
          </calcext:conditional-format>
          <calcext:conditional-format calcext:target-range-address="DIÁRIAS.B347:DIÁRIAS.B348">
            <calcext:condition calcext:apply-style-name="ConditionalStyle_1388" calcext:value="formula-is([.$U347]&gt;0.799)" calcext:base-cell-address="DIÁRIAS.B347"/>
          </calcext:conditional-format>
          <calcext:conditional-format calcext:target-range-address="DIÁRIAS.B347:DIÁRIAS.B348">
            <calcext:condition calcext:apply-style-name="ConditionalStyle_1387" calcext:value="formula-is([.$U347]&gt;0.799)" calcext:base-cell-address="DIÁRIAS.B347"/>
          </calcext:conditional-format>
          <calcext:conditional-format calcext:target-range-address="DIÁRIAS.B347:DIÁRIAS.B348">
            <calcext:condition calcext:apply-style-name="ConditionalStyle_1386" calcext:value="formula-is([.$U347]&gt;0.799)" calcext:base-cell-address="DIÁRIAS.B347"/>
          </calcext:conditional-format>
          <calcext:conditional-format calcext:target-range-address="DIÁRIAS.B372:DIÁRIAS.B374">
            <calcext:condition calcext:apply-style-name="ConditionalStyle_1385" calcext:value="formula-is([.$U372]&gt;0.799)" calcext:base-cell-address="DIÁRIAS.B372"/>
          </calcext:conditional-format>
          <calcext:conditional-format calcext:target-range-address="DIÁRIAS.B372:DIÁRIAS.B374">
            <calcext:condition calcext:apply-style-name="ConditionalStyle_1384" calcext:value="formula-is([.$U372]&gt;0.799)" calcext:base-cell-address="DIÁRIAS.B372"/>
          </calcext:conditional-format>
          <calcext:conditional-format calcext:target-range-address="DIÁRIAS.B372:DIÁRIAS.B374">
            <calcext:condition calcext:apply-style-name="ConditionalStyle_1383" calcext:value="formula-is([.$U372]&gt;0.799)" calcext:base-cell-address="DIÁRIAS.B372"/>
          </calcext:conditional-format>
          <calcext:conditional-format calcext:target-range-address="DIÁRIAS.B310:DIÁRIAS.B310">
            <calcext:condition calcext:apply-style-name="ConditionalStyle_1382" calcext:value="formula-is([.$U310]&gt;0.799)" calcext:base-cell-address="DIÁRIAS.B310"/>
          </calcext:conditional-format>
          <calcext:conditional-format calcext:target-range-address="DIÁRIAS.B310:DIÁRIAS.B310">
            <calcext:condition calcext:apply-style-name="ConditionalStyle_1381" calcext:value="formula-is([.$U310]&gt;0.799)" calcext:base-cell-address="DIÁRIAS.B310"/>
          </calcext:conditional-format>
          <calcext:conditional-format calcext:target-range-address="DIÁRIAS.B310:DIÁRIAS.B310">
            <calcext:condition calcext:apply-style-name="ConditionalStyle_1380" calcext:value="formula-is([.$U310]&gt;0.799)" calcext:base-cell-address="DIÁRIAS.B310"/>
          </calcext:conditional-format>
          <calcext:conditional-format calcext:target-range-address="DIÁRIAS.B322:DIÁRIAS.B323">
            <calcext:condition calcext:apply-style-name="ConditionalStyle_1379" calcext:value="formula-is([.$U322]&gt;0.799)" calcext:base-cell-address="DIÁRIAS.B322"/>
          </calcext:conditional-format>
          <calcext:conditional-format calcext:target-range-address="DIÁRIAS.B322:DIÁRIAS.B323">
            <calcext:condition calcext:apply-style-name="ConditionalStyle_1378" calcext:value="formula-is([.$U322]&gt;0.799)" calcext:base-cell-address="DIÁRIAS.B322"/>
          </calcext:conditional-format>
          <calcext:conditional-format calcext:target-range-address="DIÁRIAS.B322:DIÁRIAS.B323">
            <calcext:condition calcext:apply-style-name="ConditionalStyle_1377" calcext:value="formula-is([.$U322]&gt;0.799)" calcext:base-cell-address="DIÁRIAS.B322"/>
          </calcext:conditional-format>
          <calcext:conditional-format calcext:target-range-address="DIÁRIAS.B358:DIÁRIAS.B359">
            <calcext:condition calcext:apply-style-name="ConditionalStyle_1376" calcext:value="formula-is([.$U358]&gt;0.799)" calcext:base-cell-address="DIÁRIAS.B358"/>
          </calcext:conditional-format>
          <calcext:conditional-format calcext:target-range-address="DIÁRIAS.B358:DIÁRIAS.B359">
            <calcext:condition calcext:apply-style-name="ConditionalStyle_1375" calcext:value="formula-is([.$U358]&gt;0.799)" calcext:base-cell-address="DIÁRIAS.B358"/>
          </calcext:conditional-format>
          <calcext:conditional-format calcext:target-range-address="DIÁRIAS.B358:DIÁRIAS.B359">
            <calcext:condition calcext:apply-style-name="ConditionalStyle_1374" calcext:value="formula-is([.$U358]&gt;0.799)" calcext:base-cell-address="DIÁRIAS.B358"/>
          </calcext:conditional-format>
          <calcext:conditional-format calcext:target-range-address="DIÁRIAS.B365:DIÁRIAS.B367">
            <calcext:condition calcext:apply-style-name="ConditionalStyle_1373" calcext:value="formula-is([.$U365]&gt;0.799)" calcext:base-cell-address="DIÁRIAS.B365"/>
          </calcext:conditional-format>
          <calcext:conditional-format calcext:target-range-address="DIÁRIAS.B365:DIÁRIAS.B367">
            <calcext:condition calcext:apply-style-name="ConditionalStyle_1372" calcext:value="formula-is([.$U365]&gt;0.799)" calcext:base-cell-address="DIÁRIAS.B365"/>
          </calcext:conditional-format>
          <calcext:conditional-format calcext:target-range-address="DIÁRIAS.B365:DIÁRIAS.B367">
            <calcext:condition calcext:apply-style-name="ConditionalStyle_1371" calcext:value="formula-is([.$U365]&gt;0.799)" calcext:base-cell-address="DIÁRIAS.B365"/>
          </calcext:conditional-format>
          <calcext:conditional-format calcext:target-range-address="DIÁRIAS.B369:DIÁRIAS.B369">
            <calcext:condition calcext:apply-style-name="ConditionalStyle_1370" calcext:value="formula-is([.$U369]&gt;0.799)" calcext:base-cell-address="DIÁRIAS.B369"/>
          </calcext:conditional-format>
          <calcext:conditional-format calcext:target-range-address="DIÁRIAS.B369:DIÁRIAS.B369">
            <calcext:condition calcext:apply-style-name="ConditionalStyle_1369" calcext:value="formula-is([.$U369]&gt;0.799)" calcext:base-cell-address="DIÁRIAS.B369"/>
          </calcext:conditional-format>
          <calcext:conditional-format calcext:target-range-address="DIÁRIAS.B369:DIÁRIAS.B369">
            <calcext:condition calcext:apply-style-name="ConditionalStyle_1368" calcext:value="formula-is([.$U369]&gt;0.799)" calcext:base-cell-address="DIÁRIAS.B369"/>
          </calcext:conditional-format>
          <calcext:conditional-format calcext:target-range-address="DIÁRIAS.B384:DIÁRIAS.B385">
            <calcext:condition calcext:apply-style-name="ConditionalStyle_1367" calcext:value="formula-is([.$U384]&gt;0.799)" calcext:base-cell-address="DIÁRIAS.B384"/>
          </calcext:conditional-format>
          <calcext:conditional-format calcext:target-range-address="DIÁRIAS.B384:DIÁRIAS.B385">
            <calcext:condition calcext:apply-style-name="ConditionalStyle_1366" calcext:value="formula-is([.$U384]&gt;0.799)" calcext:base-cell-address="DIÁRIAS.B384"/>
          </calcext:conditional-format>
          <calcext:conditional-format calcext:target-range-address="DIÁRIAS.B384:DIÁRIAS.B385">
            <calcext:condition calcext:apply-style-name="ConditionalStyle_1365" calcext:value="formula-is([.$U384]&gt;0.799)" calcext:base-cell-address="DIÁRIAS.B384"/>
          </calcext:conditional-format>
          <calcext:conditional-format calcext:target-range-address="DIÁRIAS.B318:DIÁRIAS.B318">
            <calcext:condition calcext:apply-style-name="ConditionalStyle_1364" calcext:value="formula-is([.$U318]&gt;0.799)" calcext:base-cell-address="DIÁRIAS.B318"/>
          </calcext:conditional-format>
          <calcext:conditional-format calcext:target-range-address="DIÁRIAS.B338:DIÁRIAS.B338">
            <calcext:condition calcext:apply-style-name="ConditionalStyle_1363" calcext:value="formula-is([.$U338]&gt;0.799)" calcext:base-cell-address="DIÁRIAS.B338"/>
          </calcext:conditional-format>
          <calcext:conditional-format calcext:target-range-address="DIÁRIAS.B368:DIÁRIAS.B368">
            <calcext:condition calcext:apply-style-name="ConditionalStyle_1362" calcext:value="formula-is([.$U368]&gt;0.799)" calcext:base-cell-address="DIÁRIAS.B368"/>
          </calcext:conditional-format>
          <calcext:conditional-format calcext:target-range-address="DIÁRIAS.B376:DIÁRIAS.B377">
            <calcext:condition calcext:apply-style-name="ConditionalStyle_1361" calcext:value="formula-is([.$U376]&gt;0.799)" calcext:base-cell-address="DIÁRIAS.B376"/>
          </calcext:conditional-format>
          <calcext:conditional-format calcext:target-range-address="DIÁRIAS.B383:DIÁRIAS.B383">
            <calcext:condition calcext:apply-style-name="ConditionalStyle_1360" calcext:value="formula-is([.$S383]&gt;0.799)" calcext:base-cell-address="DIÁRIAS.B383"/>
          </calcext:conditional-format>
          <calcext:conditional-format calcext:target-range-address="DIÁRIAS.B383:DIÁRIAS.B383">
            <calcext:condition calcext:apply-style-name="ConditionalStyle_1359" calcext:value="formula-is([.$U383]&gt;0.799)" calcext:base-cell-address="DIÁRIAS.B383"/>
          </calcext:conditional-format>
          <calcext:conditional-format calcext:target-range-address="DIÁRIAS.B383:DIÁRIAS.B383">
            <calcext:condition calcext:apply-style-name="ConditionalStyle_1358" calcext:value="formula-is([.$U383]&gt;0.799)" calcext:base-cell-address="DIÁRIAS.B383"/>
          </calcext:conditional-format>
          <calcext:conditional-format calcext:target-range-address="DIÁRIAS.B383:DIÁRIAS.B383">
            <calcext:condition calcext:apply-style-name="ConditionalStyle_1357" calcext:value="formula-is([.$U383]&gt;0.799)" calcext:base-cell-address="DIÁRIAS.B383"/>
          </calcext:conditional-format>
          <calcext:conditional-format calcext:target-range-address="DIÁRIAS.D309:DIÁRIAS.D309">
            <calcext:condition calcext:apply-style-name="ConditionalStyle_1356" calcext:value="formula-is([.$U309]&gt;0.799)" calcext:base-cell-address="DIÁRIAS.D309"/>
          </calcext:conditional-format>
          <calcext:conditional-format calcext:target-range-address="DIÁRIAS.D350:DIÁRIAS.D350">
            <calcext:condition calcext:apply-style-name="ConditionalStyle_1355" calcext:value="formula-is([.$U350]&gt;0.799)" calcext:base-cell-address="DIÁRIAS.D350"/>
          </calcext:conditional-format>
          <calcext:conditional-format calcext:target-range-address="DIÁRIAS.D372:DIÁRIAS.D374">
            <calcext:condition calcext:apply-style-name="ConditionalStyle_1354" calcext:value="formula-is([.$U372]&gt;0.799)" calcext:base-cell-address="DIÁRIAS.D372"/>
          </calcext:conditional-format>
          <calcext:conditional-format calcext:target-range-address="DIÁRIAS.D315:DIÁRIAS.D315">
            <calcext:condition calcext:apply-style-name="ConditionalStyle_1353" calcext:value="formula-is([.$U315]&gt;0.799)" calcext:base-cell-address="DIÁRIAS.D315"/>
          </calcext:conditional-format>
          <calcext:conditional-format calcext:target-range-address="DIÁRIAS.D315:DIÁRIAS.D315">
            <calcext:condition calcext:apply-style-name="ConditionalStyle_1352" calcext:value="formula-is([.$U315]&gt;0.799)" calcext:base-cell-address="DIÁRIAS.D315"/>
          </calcext:conditional-format>
          <calcext:conditional-format calcext:target-range-address="DIÁRIAS.D315:DIÁRIAS.D315">
            <calcext:condition calcext:apply-style-name="ConditionalStyle_1351" calcext:value="formula-is([.$U315]&gt;0.799)" calcext:base-cell-address="DIÁRIAS.D315"/>
          </calcext:conditional-format>
          <calcext:conditional-format calcext:target-range-address="DIÁRIAS.D315:DIÁRIAS.D315">
            <calcext:condition calcext:apply-style-name="ConditionalStyle_1350" calcext:value="formula-is([.$V315]&gt;0.799)" calcext:base-cell-address="DIÁRIAS.D315"/>
          </calcext:conditional-format>
          <calcext:conditional-format calcext:target-range-address="DIÁRIAS.D315:DIÁRIAS.D315">
            <calcext:condition calcext:apply-style-name="ConditionalStyle_1349" calcext:value="formula-is([.$U315]&gt;0.799)" calcext:base-cell-address="DIÁRIAS.D315"/>
          </calcext:conditional-format>
          <calcext:conditional-format calcext:target-range-address="DIÁRIAS.D315:DIÁRIAS.D315">
            <calcext:condition calcext:apply-style-name="ConditionalStyle_1348" calcext:value="formula-is([.$U315]&gt;0.799)" calcext:base-cell-address="DIÁRIAS.D315"/>
          </calcext:conditional-format>
          <calcext:conditional-format calcext:target-range-address="DIÁRIAS.D315:DIÁRIAS.D315">
            <calcext:condition calcext:apply-style-name="ConditionalStyle_1347" calcext:value="formula-is([.$V315]&gt;0.799)" calcext:base-cell-address="DIÁRIAS.D315"/>
          </calcext:conditional-format>
          <calcext:conditional-format calcext:target-range-address="DIÁRIAS.D315:DIÁRIAS.D315">
            <calcext:condition calcext:apply-style-name="ConditionalStyle_1346" calcext:value="formula-is([.$U315]&gt;0.799)" calcext:base-cell-address="DIÁRIAS.D315"/>
          </calcext:conditional-format>
          <calcext:conditional-format calcext:target-range-address="DIÁRIAS.D315:DIÁRIAS.D315">
            <calcext:condition calcext:apply-style-name="ConditionalStyle_1345" calcext:value="formula-is([.$V315]&gt;0.799)" calcext:base-cell-address="DIÁRIAS.D315"/>
          </calcext:conditional-format>
          <calcext:conditional-format calcext:target-range-address="DIÁRIAS.D327:DIÁRIAS.D327">
            <calcext:condition calcext:apply-style-name="ConditionalStyle_1344" calcext:value="formula-is([.$U327]&gt;0.799)" calcext:base-cell-address="DIÁRIAS.D327"/>
          </calcext:conditional-format>
          <calcext:conditional-format calcext:target-range-address="DIÁRIAS.D327:DIÁRIAS.D327">
            <calcext:condition calcext:apply-style-name="ConditionalStyle_1343" calcext:value="formula-is([.$U327]&gt;0.799)" calcext:base-cell-address="DIÁRIAS.D327"/>
          </calcext:conditional-format>
          <calcext:conditional-format calcext:target-range-address="DIÁRIAS.D327:DIÁRIAS.D327">
            <calcext:condition calcext:apply-style-name="ConditionalStyle_1342" calcext:value="formula-is([.$U327]&gt;0.799)" calcext:base-cell-address="DIÁRIAS.D327"/>
          </calcext:conditional-format>
          <calcext:conditional-format calcext:target-range-address="DIÁRIAS.D327:DIÁRIAS.D327">
            <calcext:condition calcext:apply-style-name="ConditionalStyle_1341" calcext:value="formula-is([.$V327]&gt;0.799)" calcext:base-cell-address="DIÁRIAS.D327"/>
          </calcext:conditional-format>
          <calcext:conditional-format calcext:target-range-address="DIÁRIAS.D327:DIÁRIAS.D327">
            <calcext:condition calcext:apply-style-name="ConditionalStyle_1340" calcext:value="formula-is([.$U327]&gt;0.799)" calcext:base-cell-address="DIÁRIAS.D327"/>
          </calcext:conditional-format>
          <calcext:conditional-format calcext:target-range-address="DIÁRIAS.D327:DIÁRIAS.D327">
            <calcext:condition calcext:apply-style-name="ConditionalStyle_1339" calcext:value="formula-is([.$U327]&gt;0.799)" calcext:base-cell-address="DIÁRIAS.D327"/>
          </calcext:conditional-format>
          <calcext:conditional-format calcext:target-range-address="DIÁRIAS.D327:DIÁRIAS.D327">
            <calcext:condition calcext:apply-style-name="ConditionalStyle_1338" calcext:value="formula-is([.$V327]&gt;0.799)" calcext:base-cell-address="DIÁRIAS.D327"/>
          </calcext:conditional-format>
          <calcext:conditional-format calcext:target-range-address="DIÁRIAS.D327:DIÁRIAS.D327">
            <calcext:condition calcext:apply-style-name="ConditionalStyle_1337" calcext:value="formula-is([.$U327]&gt;0.799)" calcext:base-cell-address="DIÁRIAS.D327"/>
          </calcext:conditional-format>
          <calcext:conditional-format calcext:target-range-address="DIÁRIAS.D327:DIÁRIAS.D327">
            <calcext:condition calcext:apply-style-name="ConditionalStyle_1336" calcext:value="formula-is([.$V327]&gt;0.799)" calcext:base-cell-address="DIÁRIAS.D327"/>
          </calcext:conditional-format>
          <calcext:conditional-format calcext:target-range-address="DIÁRIAS.D318:DIÁRIAS.D318">
            <calcext:condition calcext:apply-style-name="ConditionalStyle_1335" calcext:value="formula-is([.$U318]&gt;0.799)" calcext:base-cell-address="DIÁRIAS.D318"/>
          </calcext:conditional-format>
          <calcext:conditional-format calcext:target-range-address="DIÁRIAS.D318:DIÁRIAS.D318">
            <calcext:condition calcext:apply-style-name="ConditionalStyle_1334" calcext:value="formula-is([.$U318]&gt;0.799)" calcext:base-cell-address="DIÁRIAS.D318"/>
          </calcext:conditional-format>
          <calcext:conditional-format calcext:target-range-address="DIÁRIAS.D318:DIÁRIAS.D318">
            <calcext:condition calcext:apply-style-name="ConditionalStyle_1333" calcext:value="formula-is([.$U318]&gt;0.799)" calcext:base-cell-address="DIÁRIAS.D318"/>
          </calcext:conditional-format>
          <calcext:conditional-format calcext:target-range-address="DIÁRIAS.D318:DIÁRIAS.D318">
            <calcext:condition calcext:apply-style-name="ConditionalStyle_1332" calcext:value="formula-is([.$V318]&gt;0.799)" calcext:base-cell-address="DIÁRIAS.D318"/>
          </calcext:conditional-format>
          <calcext:conditional-format calcext:target-range-address="DIÁRIAS.D318:DIÁRIAS.D318">
            <calcext:condition calcext:apply-style-name="ConditionalStyle_1331" calcext:value="formula-is([.$U318]&gt;0.799)" calcext:base-cell-address="DIÁRIAS.D318"/>
          </calcext:conditional-format>
          <calcext:conditional-format calcext:target-range-address="DIÁRIAS.D318:DIÁRIAS.D318">
            <calcext:condition calcext:apply-style-name="ConditionalStyle_1330" calcext:value="formula-is([.$U318]&gt;0.799)" calcext:base-cell-address="DIÁRIAS.D318"/>
          </calcext:conditional-format>
          <calcext:conditional-format calcext:target-range-address="DIÁRIAS.D318:DIÁRIAS.D318">
            <calcext:condition calcext:apply-style-name="ConditionalStyle_1329" calcext:value="formula-is([.$V318]&gt;0.799)" calcext:base-cell-address="DIÁRIAS.D318"/>
          </calcext:conditional-format>
          <calcext:conditional-format calcext:target-range-address="DIÁRIAS.D318:DIÁRIAS.D318">
            <calcext:condition calcext:apply-style-name="ConditionalStyle_1328" calcext:value="formula-is([.$U318]&gt;0.799)" calcext:base-cell-address="DIÁRIAS.D318"/>
          </calcext:conditional-format>
          <calcext:conditional-format calcext:target-range-address="DIÁRIAS.D318:DIÁRIAS.D318">
            <calcext:condition calcext:apply-style-name="ConditionalStyle_1327" calcext:value="formula-is([.$V318]&gt;0.799)" calcext:base-cell-address="DIÁRIAS.D318"/>
          </calcext:conditional-format>
          <calcext:conditional-format calcext:target-range-address="DIÁRIAS.D338:DIÁRIAS.D338">
            <calcext:condition calcext:apply-style-name="ConditionalStyle_1326" calcext:value="formula-is([.$U338]&gt;0.799)" calcext:base-cell-address="DIÁRIAS.D338"/>
          </calcext:conditional-format>
          <calcext:conditional-format calcext:target-range-address="DIÁRIAS.D338:DIÁRIAS.D338">
            <calcext:condition calcext:apply-style-name="ConditionalStyle_1325" calcext:value="formula-is([.$U338]&gt;0.799)" calcext:base-cell-address="DIÁRIAS.D338"/>
          </calcext:conditional-format>
          <calcext:conditional-format calcext:target-range-address="DIÁRIAS.D338:DIÁRIAS.D338">
            <calcext:condition calcext:apply-style-name="ConditionalStyle_1324" calcext:value="formula-is([.$U338]&gt;0.799)" calcext:base-cell-address="DIÁRIAS.D338"/>
          </calcext:conditional-format>
          <calcext:conditional-format calcext:target-range-address="DIÁRIAS.D338:DIÁRIAS.D338">
            <calcext:condition calcext:apply-style-name="ConditionalStyle_1323" calcext:value="formula-is([.$V338]&gt;0.799)" calcext:base-cell-address="DIÁRIAS.D338"/>
          </calcext:conditional-format>
          <calcext:conditional-format calcext:target-range-address="DIÁRIAS.D338:DIÁRIAS.D338">
            <calcext:condition calcext:apply-style-name="ConditionalStyle_1322" calcext:value="formula-is([.$U338]&gt;0.799)" calcext:base-cell-address="DIÁRIAS.D338"/>
          </calcext:conditional-format>
          <calcext:conditional-format calcext:target-range-address="DIÁRIAS.D338:DIÁRIAS.D338">
            <calcext:condition calcext:apply-style-name="ConditionalStyle_1321" calcext:value="formula-is([.$U338]&gt;0.799)" calcext:base-cell-address="DIÁRIAS.D338"/>
          </calcext:conditional-format>
          <calcext:conditional-format calcext:target-range-address="DIÁRIAS.D338:DIÁRIAS.D338">
            <calcext:condition calcext:apply-style-name="ConditionalStyle_1320" calcext:value="formula-is([.$V338]&gt;0.799)" calcext:base-cell-address="DIÁRIAS.D338"/>
          </calcext:conditional-format>
          <calcext:conditional-format calcext:target-range-address="DIÁRIAS.D338:DIÁRIAS.D338">
            <calcext:condition calcext:apply-style-name="ConditionalStyle_1319" calcext:value="formula-is([.$U338]&gt;0.799)" calcext:base-cell-address="DIÁRIAS.D338"/>
          </calcext:conditional-format>
          <calcext:conditional-format calcext:target-range-address="DIÁRIAS.D338:DIÁRIAS.D338">
            <calcext:condition calcext:apply-style-name="ConditionalStyle_1318" calcext:value="formula-is([.$V338]&gt;0.799)" calcext:base-cell-address="DIÁRIAS.D338"/>
          </calcext:conditional-format>
          <calcext:conditional-format calcext:target-range-address="DIÁRIAS.D310:DIÁRIAS.D311">
            <calcext:condition calcext:apply-style-name="ConditionalStyle_1317" calcext:value="formula-is([.$U310]&gt;0.799)" calcext:base-cell-address="DIÁRIAS.D310"/>
          </calcext:conditional-format>
          <calcext:conditional-format calcext:target-range-address="DIÁRIAS.D317:DIÁRIAS.D317">
            <calcext:condition calcext:apply-style-name="ConditionalStyle_1316" calcext:value="formula-is([.$U317]&gt;0.799)" calcext:base-cell-address="DIÁRIAS.D317"/>
          </calcext:conditional-format>
          <calcext:conditional-format calcext:target-range-address="DIÁRIAS.D346:DIÁRIAS.D346">
            <calcext:condition calcext:apply-style-name="ConditionalStyle_1315" calcext:value="formula-is([.$U346]&gt;0.799)" calcext:base-cell-address="DIÁRIAS.D346"/>
          </calcext:conditional-format>
          <calcext:conditional-format calcext:target-range-address="DIÁRIAS.D346:DIÁRIAS.D346">
            <calcext:condition calcext:apply-style-name="ConditionalStyle_1314" calcext:value="formula-is([.$U346]&gt;0.799)" calcext:base-cell-address="DIÁRIAS.D346"/>
          </calcext:conditional-format>
          <calcext:conditional-format calcext:target-range-address="DIÁRIAS.D375:DIÁRIAS.D375">
            <calcext:condition calcext:apply-style-name="ConditionalStyle_1313" calcext:value="formula-is([.$U375]&gt;0.799)" calcext:base-cell-address="DIÁRIAS.D375"/>
          </calcext:conditional-format>
          <calcext:conditional-format calcext:target-range-address="DIÁRIAS.D375:DIÁRIAS.D375">
            <calcext:condition calcext:apply-style-name="ConditionalStyle_1312" calcext:value="formula-is([.$U375]&gt;0.799)" calcext:base-cell-address="DIÁRIAS.D375"/>
          </calcext:conditional-format>
          <calcext:conditional-format calcext:target-range-address="DIÁRIAS.D379:DIÁRIAS.D379">
            <calcext:condition calcext:apply-style-name="ConditionalStyle_1311" calcext:value="formula-is([.$U379]&gt;0.799)" calcext:base-cell-address="DIÁRIAS.D379"/>
          </calcext:conditional-format>
          <calcext:conditional-format calcext:target-range-address="DIÁRIAS.D379:DIÁRIAS.D379">
            <calcext:condition calcext:apply-style-name="ConditionalStyle_1310" calcext:value="formula-is([.$U379]&gt;0.799)" calcext:base-cell-address="DIÁRIAS.D379"/>
          </calcext:conditional-format>
          <calcext:conditional-format calcext:target-range-address="DIÁRIAS.D386:DIÁRIAS.D434">
            <calcext:condition calcext:apply-style-name="ConditionalStyle_1309" calcext:value="formula-is([.$U386]&gt;0.799)" calcext:base-cell-address="DIÁRIAS.D386"/>
          </calcext:conditional-format>
          <calcext:conditional-format calcext:target-range-address="DIÁRIAS.D386:DIÁRIAS.D434">
            <calcext:condition calcext:apply-style-name="ConditionalStyle_1308" calcext:value="formula-is([.$U386]&gt;0.799)" calcext:base-cell-address="DIÁRIAS.D386"/>
          </calcext:conditional-format>
          <calcext:conditional-format calcext:target-range-address="DIÁRIAS.D383:DIÁRIAS.D383">
            <calcext:condition calcext:apply-style-name="ConditionalStyle_1307" calcext:value="formula-is([.$U383]&gt;0.799)" calcext:base-cell-address="DIÁRIAS.D383"/>
          </calcext:conditional-format>
          <calcext:conditional-format calcext:target-range-address="DIÁRIAS.D342:DIÁRIAS.D344">
            <calcext:condition calcext:apply-style-name="ConditionalStyle_1306" calcext:value="formula-is([.$U342]&gt;0.799)" calcext:base-cell-address="DIÁRIAS.D342"/>
          </calcext:conditional-format>
          <calcext:conditional-format calcext:target-range-address="DIÁRIAS.D358:DIÁRIAS.D359">
            <calcext:condition calcext:apply-style-name="ConditionalStyle_1305" calcext:value="formula-is([.$U358]&gt;0.799)" calcext:base-cell-address="DIÁRIAS.D358"/>
          </calcext:conditional-format>
          <calcext:conditional-format calcext:target-range-address="DIÁRIAS.D380:DIÁRIAS.D380">
            <calcext:condition calcext:apply-style-name="ConditionalStyle_1304" calcext:value="formula-is([.$U380]&gt;0.799)" calcext:base-cell-address="DIÁRIAS.D380"/>
          </calcext:conditional-format>
          <calcext:conditional-format calcext:target-range-address="DIÁRIAS.D313:DIÁRIAS.D313">
            <calcext:condition calcext:apply-style-name="ConditionalStyle_1303" calcext:value="formula-is([.$U313]&gt;0.799)" calcext:base-cell-address="DIÁRIAS.D313"/>
          </calcext:conditional-format>
          <calcext:conditional-format calcext:target-range-address="DIÁRIAS.D321:DIÁRIAS.D321">
            <calcext:condition calcext:apply-style-name="ConditionalStyle_1302" calcext:value="formula-is([.$U321]&gt;0.799)" calcext:base-cell-address="DIÁRIAS.D321"/>
          </calcext:conditional-format>
          <calcext:conditional-format calcext:target-range-address="DIÁRIAS.D321:DIÁRIAS.D321">
            <calcext:condition calcext:apply-style-name="ConditionalStyle_1301" calcext:value="formula-is([.$U321]&gt;0.799)" calcext:base-cell-address="DIÁRIAS.D321"/>
          </calcext:conditional-format>
          <calcext:conditional-format calcext:target-range-address="DIÁRIAS.C333:DIÁRIAS.E334 DIÁRIAS.A302:DIÁRIAS.D302 DIÁRIAS.A355:DIÁRIAS.F355 DIÁRIAS.C359:DIÁRIAS.C362 DIÁRIAS.C293:DIÁRIAS.D295 DIÁRIAS.C365:DIÁRIAS.D367 DIÁRIAS.C363:DIÁRIAS.D363 DIÁRIAS.C332:DIÁRIAS.D332 DIÁRIAS.F313:DIÁRIAS.F315 DIÁRIAS.F330:DIÁRIAS.F332 DIÁRIAS.F384:DIÁRIAS.F385 DIÁRIAS.C303:DIÁRIAS.D303 DIÁRIAS.C319:DIÁRIAS.D323 DIÁRIAS.A358:DIÁRIAS.C358 DIÁRIAS.C356:DIÁRIAS.C357 DIÁRIAS.C304:DIÁRIAS.E305 DIÁRIAS.D298:DIÁRIAS.D299 DIÁRIAS.F380:DIÁRIAS.F380 DIÁRIAS.C309:DIÁRIAS.E312 DIÁRIAS.D341:DIÁRIAS.D354 DIÁRIAS.A439:DIÁRIAS.A451 DIÁRIAS.C318:DIÁRIAS.E318 DIÁRIAS.C313:DIÁRIAS.D317 DIÁRIAS.F439:DIÁRIAS.F439 DIÁRIAS.C306:DIÁRIAS.F308 DIÁRIAS.F302:DIÁRIAS.F303 DIÁRIAS.E358:DIÁRIAS.E358 DIÁRIAS.A303:DIÁRIAS.A323 DIÁRIAS.A293:DIÁRIAS.A301 DIÁRIAS.C296:DIÁRIAS.F297 DIÁRIAS.C298:DIÁRIAS.C301 DIÁRIAS.C335:DIÁRIAS.C354 DIÁRIAS.D335:DIÁRIAS.D339 DIÁRIAS.C439:DIÁRIAS.C451 DIÁRIAS.A438:DIÁRIAS.F438 DIÁRIAS.C368:DIÁRIAS.C368 DIÁRIAS.E368:DIÁRIAS.F368 DIÁRIAS.C369:DIÁRIAS.E374 DIÁRIAS.D440:DIÁRIAS.D451 DIÁRIAS.C64:DIÁRIAS.C64 DIÁRIAS.E436:DIÁRIAS.F436 DIÁRIAS.B436:DIÁRIAS.B436 DIÁRIAS.A341:DIÁRIAS.A437 DIÁRIAS.C375:DIÁRIAS.D437">
            <calcext:condition calcext:apply-style-name="ConditionalStyle_1300" calcext:value="formula-is([.$R64]&gt;0.799)" calcext:base-cell-address="DIÁRIAS.C333"/>
          </calcext:conditional-format>
          <calcext:conditional-format calcext:target-range-address="DIÁRIAS.A64:DIÁRIAS.A64">
            <calcext:condition calcext:apply-style-name="ConditionalStyle_1299" calcext:value="formula-is([.$R64]&gt;0.799)" calcext:base-cell-address="DIÁRIAS.A64"/>
          </calcext:conditional-format>
          <calcext:conditional-format calcext:target-range-address="DIÁRIAS.B290:DIÁRIAS.B295 DIÁRIAS.B313:DIÁRIAS.B315 DIÁRIAS.B322:DIÁRIAS.B323 DIÁRIAS.B328:DIÁRIAS.B328 DIÁRIAS.B330:DIÁRIAS.B332 DIÁRIAS.B335:DIÁRIAS.B337 DIÁRIAS.B346:DIÁRIAS.B354 DIÁRIAS.B362:DIÁRIAS.B367 DIÁRIAS.B375:DIÁRIAS.B375 DIÁRIAS.B381:DIÁRIAS.B383 DIÁRIAS.B440:DIÁRIAS.B450 DIÁRIAS.A65:DIÁRIAS.A67 DIÁRIAS.A68:DIÁRIAS.B286">
            <calcext:condition calcext:apply-style-name="ConditionalStyle_1298" calcext:value="formula-is([.$R65]&gt;0.799)" calcext:base-cell-address="DIÁRIAS.B290"/>
          </calcext:conditional-format>
          <calcext:conditional-format calcext:target-range-address="DIÁRIAS.A289:DIÁRIAS.B289 DIÁRIAS.A290:DIÁRIAS.A292 DIÁRIAS.A287:DIÁRIAS.A288">
            <calcext:condition calcext:apply-style-name="ConditionalStyle_1297" calcext:value="formula-is([.$R287]&gt;0.799)" calcext:base-cell-address="DIÁRIAS.A289"/>
          </calcext:conditional-format>
          <calcext:conditional-format calcext:target-range-address="DIÁRIAS.C65:DIÁRIAS.C286">
            <calcext:condition calcext:apply-style-name="ConditionalStyle_1296" calcext:value="formula-is([.$R65]&gt;0.799)" calcext:base-cell-address="DIÁRIAS.C65"/>
          </calcext:conditional-format>
          <calcext:conditional-format calcext:target-range-address="DIÁRIAS.C287:DIÁRIAS.C292">
            <calcext:condition calcext:apply-style-name="ConditionalStyle_1295" calcext:value="formula-is([.$R287]&gt;0.799)" calcext:base-cell-address="DIÁRIAS.C287"/>
          </calcext:conditional-format>
          <calcext:conditional-format calcext:target-range-address="DIÁRIAS.E290:DIÁRIAS.E295 DIÁRIAS.E313:DIÁRIAS.E315 DIÁRIAS.E322:DIÁRIAS.E323 DIÁRIAS.E328:DIÁRIAS.E328 DIÁRIAS.E330:DIÁRIAS.E332 DIÁRIAS.E335:DIÁRIAS.E337 DIÁRIAS.E346:DIÁRIAS.E354 DIÁRIAS.E362:DIÁRIAS.E367 DIÁRIAS.E375:DIÁRIAS.E375 DIÁRIAS.E381:DIÁRIAS.E383 DIÁRIAS.E440:DIÁRIAS.E450 DIÁRIAS.D66:DIÁRIAS.D286 DIÁRIAS.E71:DIÁRIAS.E71 DIÁRIAS.E76:DIÁRIAS.E78 DIÁRIAS.E89:DIÁRIAS.E89 DIÁRIAS.E100:DIÁRIAS.E100 DIÁRIAS.E102:DIÁRIAS.E103 DIÁRIAS.E113:DIÁRIAS.E286">
            <calcext:condition calcext:apply-style-name="ConditionalStyle_1294" calcext:value="formula-is([.$R66]&gt;0.799)" calcext:base-cell-address="DIÁRIAS.E290"/>
          </calcext:conditional-format>
          <calcext:conditional-format calcext:target-range-address="DIÁRIAS.D289:DIÁRIAS.E289 DIÁRIAS.E302:DIÁRIAS.E302 DIÁRIAS.D287:DIÁRIAS.D288 DIÁRIAS.D291:DIÁRIAS.D292">
            <calcext:condition calcext:apply-style-name="ConditionalStyle_1293" calcext:value="formula-is([.$R287]&gt;0.799)" calcext:base-cell-address="DIÁRIAS.D289"/>
          </calcext:conditional-format>
          <calcext:conditional-format calcext:target-range-address="DIÁRIAS.F289:DIÁRIAS.F289">
            <calcext:condition calcext:apply-style-name="ConditionalStyle_1292" calcext:value="formula-is([.$R289]&gt;0.799)" calcext:base-cell-address="DIÁRIAS.F289"/>
          </calcext:conditional-format>
          <calcext:conditional-format calcext:target-range-address="DIÁRIAS.A324:DIÁRIAS.A325">
            <calcext:condition calcext:apply-style-name="ConditionalStyle_1291" calcext:value="formula-is([.$R324]&gt;0.799)" calcext:base-cell-address="DIÁRIAS.A324"/>
          </calcext:conditional-format>
          <calcext:conditional-format calcext:target-range-address="DIÁRIAS.A364:DIÁRIAS.A364">
            <calcext:condition calcext:apply-style-name="ConditionalStyle_1290" calcext:value="formula-is([.$R364]&gt;0.799)" calcext:base-cell-address="DIÁRIAS.A364"/>
          </calcext:conditional-format>
          <calcext:conditional-format calcext:target-range-address="DIÁRIAS.C324:DIÁRIAS.C325">
            <calcext:condition calcext:apply-style-name="ConditionalStyle_1289" calcext:value="formula-is([.$R324]&gt;0.799)" calcext:base-cell-address="DIÁRIAS.C324"/>
          </calcext:conditional-format>
          <calcext:conditional-format calcext:target-range-address="DIÁRIAS.C326:DIÁRIAS.C326">
            <calcext:condition calcext:apply-style-name="ConditionalStyle_1288" calcext:value="formula-is([.$R326]&gt;0.799)" calcext:base-cell-address="DIÁRIAS.C326"/>
          </calcext:conditional-format>
          <calcext:conditional-format calcext:target-range-address="DIÁRIAS.C327:DIÁRIAS.C331">
            <calcext:condition calcext:apply-style-name="ConditionalStyle_1287" calcext:value="formula-is([.$R327]&gt;0.799)" calcext:base-cell-address="DIÁRIAS.C327"/>
          </calcext:conditional-format>
          <calcext:conditional-format calcext:target-range-address="DIÁRIAS.C364:DIÁRIAS.C364">
            <calcext:condition calcext:apply-style-name="ConditionalStyle_1286" calcext:value="formula-is([.$R364]&gt;0.799)" calcext:base-cell-address="DIÁRIAS.C364"/>
          </calcext:conditional-format>
          <calcext:conditional-format calcext:target-range-address="DIÁRIAS.D324:DIÁRIAS.D325">
            <calcext:condition calcext:apply-style-name="ConditionalStyle_1285" calcext:value="formula-is([.$R324]&gt;0.799)" calcext:base-cell-address="DIÁRIAS.D324"/>
          </calcext:conditional-format>
          <calcext:conditional-format calcext:target-range-address="DIÁRIAS.D326:DIÁRIAS.D326">
            <calcext:condition calcext:apply-style-name="ConditionalStyle_1284" calcext:value="formula-is([.$R326]&gt;0.799)" calcext:base-cell-address="DIÁRIAS.D326"/>
          </calcext:conditional-format>
          <calcext:conditional-format calcext:target-range-address="DIÁRIAS.D327:DIÁRIAS.D327 DIÁRIAS.D329:DIÁRIAS.D331">
            <calcext:condition calcext:apply-style-name="ConditionalStyle_1283" calcext:value="formula-is([.$R327]&gt;0.799)" calcext:base-cell-address="DIÁRIAS.D327"/>
          </calcext:conditional-format>
          <calcext:conditional-format calcext:target-range-address="DIÁRIAS.D364:DIÁRIAS.D364">
            <calcext:condition calcext:apply-style-name="ConditionalStyle_1282" calcext:value="formula-is([.$R364]&gt;0.799)" calcext:base-cell-address="DIÁRIAS.D364"/>
          </calcext:conditional-format>
          <calcext:conditional-format calcext:target-range-address="DIÁRIAS.E329:DIÁRIAS.E329">
            <calcext:condition calcext:apply-style-name="ConditionalStyle_1281" calcext:value="formula-is([.$R329]&gt;0.799)" calcext:base-cell-address="DIÁRIAS.E329"/>
          </calcext:conditional-format>
          <calcext:conditional-format calcext:target-range-address="DIÁRIAS.F345:DIÁRIAS.F345">
            <calcext:condition calcext:apply-style-name="ConditionalStyle_1280" calcext:value="formula-is([.$R345]&gt;0.799)" calcext:base-cell-address="DIÁRIAS.F345"/>
          </calcext:conditional-format>
          <calcext:conditional-format calcext:target-range-address="DIÁRIAS.F333:DIÁRIAS.F334">
            <calcext:condition calcext:apply-style-name="ConditionalStyle_1279" calcext:value="formula-is([.$R333]&gt;0.799)" calcext:base-cell-address="DIÁRIAS.F333"/>
          </calcext:conditional-format>
          <calcext:conditional-format calcext:target-range-address="DIÁRIAS.F305:DIÁRIAS.F305 DIÁRIAS.F309:DIÁRIAS.F310 DIÁRIAS.F312:DIÁRIAS.F312 DIÁRIAS.F361:DIÁRIAS.F361">
            <calcext:condition calcext:apply-style-name="ConditionalStyle_1278" calcext:value="formula-is([.$R305]&gt;0.799)" calcext:base-cell-address="DIÁRIAS.F305"/>
          </calcext:conditional-format>
          <calcext:conditional-format calcext:target-range-address="DIÁRIAS.F317:DIÁRIAS.F317">
            <calcext:condition calcext:apply-style-name="ConditionalStyle_1277" calcext:value="formula-is([.$R317]&gt;0.799)" calcext:base-cell-address="DIÁRIAS.F317"/>
          </calcext:conditional-format>
          <calcext:conditional-format calcext:target-range-address="DIÁRIAS.E287:DIÁRIAS.E288 DIÁRIAS.E298:DIÁRIAS.E301 DIÁRIAS.E303:DIÁRIAS.E303 DIÁRIAS.E316:DIÁRIAS.E316 DIÁRIAS.E319:DIÁRIAS.E321 DIÁRIAS.E324:DIÁRIAS.E325 DIÁRIAS.E338:DIÁRIAS.E345 DIÁRIAS.E356:DIÁRIAS.E357 DIÁRIAS.E359:DIÁRIAS.E360 DIÁRIAS.E376:DIÁRIAS.E380">
            <calcext:condition calcext:apply-style-name="ConditionalStyle_1276" calcext:value="formula-is([.$T287]&gt;0.799)" calcext:base-cell-address="DIÁRIAS.E287"/>
          </calcext:conditional-format>
          <calcext:conditional-format calcext:target-range-address="DIÁRIAS.A333:DIÁRIAS.B334 DIÁRIAS.A326:DIÁRIAS.A332 DIÁRIAS.A335:DIÁRIAS.A340">
            <calcext:condition calcext:apply-style-name="ConditionalStyle_1275" calcext:value="formula-is([.$T326]&gt;0.799)" calcext:base-cell-address="DIÁRIAS.A333"/>
          </calcext:conditional-format>
          <calcext:conditional-format calcext:target-range-address="DIÁRIAS.F370:DIÁRIAS.F370">
            <calcext:condition calcext:apply-style-name="ConditionalStyle_1274" calcext:value="formula-is([.$R370]&gt;0.799)" calcext:base-cell-address="DIÁRIAS.F370"/>
          </calcext:conditional-format>
          <calcext:conditional-format calcext:target-range-address="DIÁRIAS.D301:DIÁRIAS.D301">
            <calcext:condition calcext:apply-style-name="ConditionalStyle_1273" calcext:value="formula-is([.$R301]&gt;0.799)" calcext:base-cell-address="DIÁRIAS.D301"/>
          </calcext:conditional-format>
          <calcext:conditional-format calcext:target-range-address="DIÁRIAS.F64:DIÁRIAS.F64">
            <calcext:condition calcext:apply-style-name="ConditionalStyle_1272" calcext:value="formula-is([.$R64]&gt;0.799)" calcext:base-cell-address="DIÁRIAS.F64"/>
          </calcext:conditional-format>
          <calcext:conditional-format calcext:target-range-address="DIÁRIAS.F65:DIÁRIAS.F65">
            <calcext:condition calcext:apply-style-name="ConditionalStyle_1271" calcext:value="formula-is([.$R65]&gt;0.799)" calcext:base-cell-address="DIÁRIAS.F65"/>
          </calcext:conditional-format>
          <calcext:conditional-format calcext:target-range-address="DIÁRIAS.F66:DIÁRIAS.F66">
            <calcext:condition calcext:apply-style-name="ConditionalStyle_1270" calcext:value="formula-is([.$R66]&gt;0.799)" calcext:base-cell-address="DIÁRIAS.F66"/>
          </calcext:conditional-format>
          <calcext:conditional-format calcext:target-range-address="DIÁRIAS.F316:DIÁRIAS.F316">
            <calcext:condition calcext:apply-style-name="ConditionalStyle_1269" calcext:value="formula-is([.$T316]&gt;0.799)" calcext:base-cell-address="DIÁRIAS.F316"/>
          </calcext:conditional-format>
          <calcext:conditional-format calcext:target-range-address="DIÁRIAS.F324:DIÁRIAS.F325">
            <calcext:condition calcext:apply-style-name="ConditionalStyle_1268" calcext:value="formula-is([.$R324]&gt;0.799)" calcext:base-cell-address="DIÁRIAS.F324"/>
          </calcext:conditional-format>
          <calcext:conditional-format calcext:target-range-address="DIÁRIAS.F338:DIÁRIAS.F343">
            <calcext:condition calcext:apply-style-name="ConditionalStyle_1267" calcext:value="formula-is([.$T338]&gt;0.799)" calcext:base-cell-address="DIÁRIAS.F338"/>
          </calcext:conditional-format>
          <calcext:conditional-format calcext:target-range-address="DIÁRIAS.F356:DIÁRIAS.F357">
            <calcext:condition calcext:apply-style-name="ConditionalStyle_1266" calcext:value="formula-is([.$R356]&gt;0.799)" calcext:base-cell-address="DIÁRIAS.F356"/>
          </calcext:conditional-format>
          <calcext:conditional-format calcext:target-range-address="DIÁRIAS.F379:DIÁRIAS.F379">
            <calcext:condition calcext:apply-style-name="ConditionalStyle_1265" calcext:value="formula-is([.$T379]&gt;0.799)" calcext:base-cell-address="DIÁRIAS.F379"/>
          </calcext:conditional-format>
          <calcext:conditional-format calcext:target-range-address="DIÁRIAS.F437:DIÁRIAS.F437">
            <calcext:condition calcext:apply-style-name="ConditionalStyle_1264" calcext:value="formula-is([.$R437]&gt;0.799)" calcext:base-cell-address="DIÁRIAS.F437"/>
          </calcext:conditional-format>
          <calcext:conditional-format calcext:target-range-address="DIÁRIAS.E317:DIÁRIAS.E317">
            <calcext:condition calcext:apply-style-name="ConditionalStyle_1263" calcext:value="formula-is([.$R317]&gt;0.799)" calcext:base-cell-address="DIÁRIAS.E317"/>
          </calcext:conditional-format>
          <calcext:conditional-format calcext:target-range-address="DIÁRIAS.E326:DIÁRIAS.E327">
            <calcext:condition calcext:apply-style-name="ConditionalStyle_1262" calcext:value="formula-is([.$R326]&gt;0.799)" calcext:base-cell-address="DIÁRIAS.E326"/>
          </calcext:conditional-format>
          <calcext:conditional-format calcext:target-range-address="DIÁRIAS.E439:DIÁRIAS.E439">
            <calcext:condition calcext:apply-style-name="ConditionalStyle_1261" calcext:value="formula-is([.$R439]&gt;0.799)" calcext:base-cell-address="DIÁRIAS.E439"/>
          </calcext:conditional-format>
          <calcext:conditional-format calcext:target-range-address="DIÁRIAS.E451:DIÁRIAS.E451">
            <calcext:condition calcext:apply-style-name="ConditionalStyle_1260" calcext:value="formula-is([.$R451]&gt;0.799)" calcext:base-cell-address="DIÁRIAS.E451"/>
          </calcext:conditional-format>
          <calcext:conditional-format calcext:target-range-address="DIÁRIAS.F304:DIÁRIAS.F304">
            <calcext:condition calcext:apply-style-name="ConditionalStyle_1259" calcext:value="formula-is([.$R304]&gt;0.799)" calcext:base-cell-address="DIÁRIAS.F304"/>
          </calcext:conditional-format>
          <calcext:conditional-format calcext:target-range-address="DIÁRIAS.F311:DIÁRIAS.F311">
            <calcext:condition calcext:apply-style-name="ConditionalStyle_1258" calcext:value="formula-is([.$R311]&gt;0.799)" calcext:base-cell-address="DIÁRIAS.F311"/>
          </calcext:conditional-format>
          <calcext:conditional-format calcext:target-range-address="DIÁRIAS.F318:DIÁRIAS.F318">
            <calcext:condition calcext:apply-style-name="ConditionalStyle_1257" calcext:value="formula-is([.$R318]&gt;0.799)" calcext:base-cell-address="DIÁRIAS.F318"/>
          </calcext:conditional-format>
          <calcext:conditional-format calcext:target-range-address="DIÁRIAS.F326:DIÁRIAS.F326">
            <calcext:condition calcext:apply-style-name="ConditionalStyle_1256" calcext:value="formula-is([.$R326]&gt;0.799)" calcext:base-cell-address="DIÁRIAS.F326"/>
          </calcext:conditional-format>
          <calcext:conditional-format calcext:target-range-address="DIÁRIAS.F327:DIÁRIAS.F327">
            <calcext:condition calcext:apply-style-name="ConditionalStyle_1255" calcext:value="formula-is([.$R327]&gt;0.799)" calcext:base-cell-address="DIÁRIAS.F327"/>
          </calcext:conditional-format>
          <calcext:conditional-format calcext:target-range-address="DIÁRIAS.F329:DIÁRIAS.F329 DIÁRIAS.F369:DIÁRIAS.F369 DIÁRIAS.F371:DIÁRIAS.F374">
            <calcext:condition calcext:apply-style-name="ConditionalStyle_1254" calcext:value="formula-is([.$R329]&gt;0.799)" calcext:base-cell-address="DIÁRIAS.F329"/>
          </calcext:conditional-format>
          <calcext:conditional-format calcext:target-range-address="DIÁRIAS.F451:DIÁRIAS.F451">
            <calcext:condition calcext:apply-style-name="ConditionalStyle_1253" calcext:value="formula-is([.$R451]&gt;0.799)" calcext:base-cell-address="DIÁRIAS.F451"/>
          </calcext:conditional-format>
          <calcext:conditional-format calcext:target-range-address="DIÁRIAS.B68:DIÁRIAS.B286">
            <calcext:condition calcext:apply-style-name="ConditionalStyle_1252" calcext:value="formula-is([.$U68]&gt;0.799)" calcext:base-cell-address="DIÁRIAS.B68"/>
          </calcext:conditional-format>
          <calcext:conditional-format calcext:target-range-address="DIÁRIAS.B68:DIÁRIAS.B286">
            <calcext:condition calcext:apply-style-name="ConditionalStyle_1251" calcext:value="formula-is([.$U68]&gt;0.799)" calcext:base-cell-address="DIÁRIAS.B68"/>
          </calcext:conditional-format>
          <calcext:conditional-format calcext:target-range-address="DIÁRIAS.B68:DIÁRIAS.B286">
            <calcext:condition calcext:apply-style-name="ConditionalStyle_1250" calcext:value="formula-is([.$U68]&gt;0.799)" calcext:base-cell-address="DIÁRIAS.B68"/>
          </calcext:conditional-format>
          <calcext:conditional-format calcext:target-range-address="DIÁRIAS.B290:DIÁRIAS.B295">
            <calcext:condition calcext:apply-style-name="ConditionalStyle_1249" calcext:value="formula-is([.$U290]&gt;0.799)" calcext:base-cell-address="DIÁRIAS.B290"/>
          </calcext:conditional-format>
          <calcext:conditional-format calcext:target-range-address="DIÁRIAS.B290:DIÁRIAS.B295">
            <calcext:condition calcext:apply-style-name="ConditionalStyle_1248" calcext:value="formula-is([.$U290]&gt;0.799)" calcext:base-cell-address="DIÁRIAS.B290"/>
          </calcext:conditional-format>
          <calcext:conditional-format calcext:target-range-address="DIÁRIAS.B290:DIÁRIAS.B295">
            <calcext:condition calcext:apply-style-name="ConditionalStyle_1247" calcext:value="formula-is([.$U290]&gt;0.799)" calcext:base-cell-address="DIÁRIAS.B290"/>
          </calcext:conditional-format>
          <calcext:conditional-format calcext:target-range-address="DIÁRIAS.B313:DIÁRIAS.B315">
            <calcext:condition calcext:apply-style-name="ConditionalStyle_1246" calcext:value="formula-is([.$U313]&gt;0.799)" calcext:base-cell-address="DIÁRIAS.B313"/>
          </calcext:conditional-format>
          <calcext:conditional-format calcext:target-range-address="DIÁRIAS.B313:DIÁRIAS.B315">
            <calcext:condition calcext:apply-style-name="ConditionalStyle_1245" calcext:value="formula-is([.$U313]&gt;0.799)" calcext:base-cell-address="DIÁRIAS.B313"/>
          </calcext:conditional-format>
          <calcext:conditional-format calcext:target-range-address="DIÁRIAS.B313:DIÁRIAS.B315">
            <calcext:condition calcext:apply-style-name="ConditionalStyle_1244" calcext:value="formula-is([.$U313]&gt;0.799)" calcext:base-cell-address="DIÁRIAS.B313"/>
          </calcext:conditional-format>
          <calcext:conditional-format calcext:target-range-address="DIÁRIAS.B322:DIÁRIAS.B323">
            <calcext:condition calcext:apply-style-name="ConditionalStyle_1243" calcext:value="formula-is([.$U322]&gt;0.799)" calcext:base-cell-address="DIÁRIAS.B322"/>
          </calcext:conditional-format>
          <calcext:conditional-format calcext:target-range-address="DIÁRIAS.B322:DIÁRIAS.B323">
            <calcext:condition calcext:apply-style-name="ConditionalStyle_1242" calcext:value="formula-is([.$U322]&gt;0.799)" calcext:base-cell-address="DIÁRIAS.B322"/>
          </calcext:conditional-format>
          <calcext:conditional-format calcext:target-range-address="DIÁRIAS.B322:DIÁRIAS.B323">
            <calcext:condition calcext:apply-style-name="ConditionalStyle_1241" calcext:value="formula-is([.$U322]&gt;0.799)" calcext:base-cell-address="DIÁRIAS.B322"/>
          </calcext:conditional-format>
          <calcext:conditional-format calcext:target-range-address="DIÁRIAS.B328:DIÁRIAS.B328">
            <calcext:condition calcext:apply-style-name="ConditionalStyle_1240" calcext:value="formula-is([.$U328]&gt;0.799)" calcext:base-cell-address="DIÁRIAS.B328"/>
          </calcext:conditional-format>
          <calcext:conditional-format calcext:target-range-address="DIÁRIAS.B328:DIÁRIAS.B328">
            <calcext:condition calcext:apply-style-name="ConditionalStyle_1239" calcext:value="formula-is([.$U328]&gt;0.799)" calcext:base-cell-address="DIÁRIAS.B328"/>
          </calcext:conditional-format>
          <calcext:conditional-format calcext:target-range-address="DIÁRIAS.B328:DIÁRIAS.B328">
            <calcext:condition calcext:apply-style-name="ConditionalStyle_1238" calcext:value="formula-is([.$U328]&gt;0.799)" calcext:base-cell-address="DIÁRIAS.B328"/>
          </calcext:conditional-format>
          <calcext:conditional-format calcext:target-range-address="DIÁRIAS.B330:DIÁRIAS.B332">
            <calcext:condition calcext:apply-style-name="ConditionalStyle_1237" calcext:value="formula-is([.$U330]&gt;0.799)" calcext:base-cell-address="DIÁRIAS.B330"/>
          </calcext:conditional-format>
          <calcext:conditional-format calcext:target-range-address="DIÁRIAS.B330:DIÁRIAS.B332">
            <calcext:condition calcext:apply-style-name="ConditionalStyle_1236" calcext:value="formula-is([.$U330]&gt;0.799)" calcext:base-cell-address="DIÁRIAS.B330"/>
          </calcext:conditional-format>
          <calcext:conditional-format calcext:target-range-address="DIÁRIAS.B330:DIÁRIAS.B332">
            <calcext:condition calcext:apply-style-name="ConditionalStyle_1235" calcext:value="formula-is([.$U330]&gt;0.799)" calcext:base-cell-address="DIÁRIAS.B330"/>
          </calcext:conditional-format>
          <calcext:conditional-format calcext:target-range-address="DIÁRIAS.B335:DIÁRIAS.B337">
            <calcext:condition calcext:apply-style-name="ConditionalStyle_1234" calcext:value="formula-is([.$U335]&gt;0.799)" calcext:base-cell-address="DIÁRIAS.B335"/>
          </calcext:conditional-format>
          <calcext:conditional-format calcext:target-range-address="DIÁRIAS.B335:DIÁRIAS.B337">
            <calcext:condition calcext:apply-style-name="ConditionalStyle_1233" calcext:value="formula-is([.$U335]&gt;0.799)" calcext:base-cell-address="DIÁRIAS.B335"/>
          </calcext:conditional-format>
          <calcext:conditional-format calcext:target-range-address="DIÁRIAS.B335:DIÁRIAS.B337">
            <calcext:condition calcext:apply-style-name="ConditionalStyle_1232" calcext:value="formula-is([.$U335]&gt;0.799)" calcext:base-cell-address="DIÁRIAS.B335"/>
          </calcext:conditional-format>
          <calcext:conditional-format calcext:target-range-address="DIÁRIAS.B346:DIÁRIAS.B354">
            <calcext:condition calcext:apply-style-name="ConditionalStyle_1231" calcext:value="formula-is([.$U346]&gt;0.799)" calcext:base-cell-address="DIÁRIAS.B346"/>
          </calcext:conditional-format>
          <calcext:conditional-format calcext:target-range-address="DIÁRIAS.B346:DIÁRIAS.B354">
            <calcext:condition calcext:apply-style-name="ConditionalStyle_1230" calcext:value="formula-is([.$U346]&gt;0.799)" calcext:base-cell-address="DIÁRIAS.B346"/>
          </calcext:conditional-format>
          <calcext:conditional-format calcext:target-range-address="DIÁRIAS.B346:DIÁRIAS.B354">
            <calcext:condition calcext:apply-style-name="ConditionalStyle_1229" calcext:value="formula-is([.$U346]&gt;0.799)" calcext:base-cell-address="DIÁRIAS.B346"/>
          </calcext:conditional-format>
          <calcext:conditional-format calcext:target-range-address="DIÁRIAS.B362:DIÁRIAS.B367">
            <calcext:condition calcext:apply-style-name="ConditionalStyle_1228" calcext:value="formula-is([.$U362]&gt;0.799)" calcext:base-cell-address="DIÁRIAS.B362"/>
          </calcext:conditional-format>
          <calcext:conditional-format calcext:target-range-address="DIÁRIAS.B362:DIÁRIAS.B367">
            <calcext:condition calcext:apply-style-name="ConditionalStyle_1227" calcext:value="formula-is([.$U362]&gt;0.799)" calcext:base-cell-address="DIÁRIAS.B362"/>
          </calcext:conditional-format>
          <calcext:conditional-format calcext:target-range-address="DIÁRIAS.B362:DIÁRIAS.B367">
            <calcext:condition calcext:apply-style-name="ConditionalStyle_1226" calcext:value="formula-is([.$U362]&gt;0.799)" calcext:base-cell-address="DIÁRIAS.B362"/>
          </calcext:conditional-format>
          <calcext:conditional-format calcext:target-range-address="DIÁRIAS.B375:DIÁRIAS.B375">
            <calcext:condition calcext:apply-style-name="ConditionalStyle_1225" calcext:value="formula-is([.$U375]&gt;0.799)" calcext:base-cell-address="DIÁRIAS.B375"/>
          </calcext:conditional-format>
          <calcext:conditional-format calcext:target-range-address="DIÁRIAS.B375:DIÁRIAS.B375">
            <calcext:condition calcext:apply-style-name="ConditionalStyle_1224" calcext:value="formula-is([.$U375]&gt;0.799)" calcext:base-cell-address="DIÁRIAS.B375"/>
          </calcext:conditional-format>
          <calcext:conditional-format calcext:target-range-address="DIÁRIAS.B375:DIÁRIAS.B375">
            <calcext:condition calcext:apply-style-name="ConditionalStyle_1223" calcext:value="formula-is([.$U375]&gt;0.799)" calcext:base-cell-address="DIÁRIAS.B375"/>
          </calcext:conditional-format>
          <calcext:conditional-format calcext:target-range-address="DIÁRIAS.B381:DIÁRIAS.B383">
            <calcext:condition calcext:apply-style-name="ConditionalStyle_1222" calcext:value="formula-is([.$U381]&gt;0.799)" calcext:base-cell-address="DIÁRIAS.B381"/>
          </calcext:conditional-format>
          <calcext:conditional-format calcext:target-range-address="DIÁRIAS.B381:DIÁRIAS.B383">
            <calcext:condition calcext:apply-style-name="ConditionalStyle_1221" calcext:value="formula-is([.$U381]&gt;0.799)" calcext:base-cell-address="DIÁRIAS.B381"/>
          </calcext:conditional-format>
          <calcext:conditional-format calcext:target-range-address="DIÁRIAS.B381:DIÁRIAS.B383">
            <calcext:condition calcext:apply-style-name="ConditionalStyle_1220" calcext:value="formula-is([.$U381]&gt;0.799)" calcext:base-cell-address="DIÁRIAS.B381"/>
          </calcext:conditional-format>
          <calcext:conditional-format calcext:target-range-address="DIÁRIAS.B440:DIÁRIAS.B450">
            <calcext:condition calcext:apply-style-name="ConditionalStyle_1219" calcext:value="formula-is([.$U440]&gt;0.799)" calcext:base-cell-address="DIÁRIAS.B440"/>
          </calcext:conditional-format>
          <calcext:conditional-format calcext:target-range-address="DIÁRIAS.B440:DIÁRIAS.B450">
            <calcext:condition calcext:apply-style-name="ConditionalStyle_1218" calcext:value="formula-is([.$U440]&gt;0.799)" calcext:base-cell-address="DIÁRIAS.B440"/>
          </calcext:conditional-format>
          <calcext:conditional-format calcext:target-range-address="DIÁRIAS.B440:DIÁRIAS.B450">
            <calcext:condition calcext:apply-style-name="ConditionalStyle_1217" calcext:value="formula-is([.$U440]&gt;0.799)" calcext:base-cell-address="DIÁRIAS.B440"/>
          </calcext:conditional-format>
          <calcext:conditional-format calcext:target-range-address="DIÁRIAS.B333:DIÁRIAS.B334">
            <calcext:condition calcext:apply-style-name="ConditionalStyle_1216" calcext:value="formula-is([.$U333]&gt;0.799)" calcext:base-cell-address="DIÁRIAS.B333"/>
          </calcext:conditional-format>
          <calcext:conditional-format calcext:target-range-address="DIÁRIAS.B333:DIÁRIAS.B334">
            <calcext:condition calcext:apply-style-name="ConditionalStyle_1215" calcext:value="formula-is([.$U333]&gt;0.799)" calcext:base-cell-address="DIÁRIAS.B333"/>
          </calcext:conditional-format>
          <calcext:conditional-format calcext:target-range-address="DIÁRIAS.B333:DIÁRIAS.B334">
            <calcext:condition calcext:apply-style-name="ConditionalStyle_1214" calcext:value="formula-is([.$U333]&gt;0.799)" calcext:base-cell-address="DIÁRIAS.B333"/>
          </calcext:conditional-format>
          <calcext:conditional-format calcext:target-range-address="DIÁRIAS.D298:DIÁRIAS.D298">
            <calcext:condition calcext:apply-style-name="ConditionalStyle_1213" calcext:value="formula-is([.$T298]&gt;0.799)" calcext:base-cell-address="DIÁRIAS.D298"/>
          </calcext:conditional-format>
          <calcext:conditional-format calcext:target-range-address="DIÁRIAS.D298:DIÁRIAS.D298">
            <calcext:condition calcext:apply-style-name="ConditionalStyle_1212" calcext:value="formula-is([.$U298]&gt;0.799)" calcext:base-cell-address="DIÁRIAS.D298"/>
          </calcext:conditional-format>
          <calcext:conditional-format calcext:target-range-address="DIÁRIAS.D66:DIÁRIAS.D66">
            <calcext:condition calcext:apply-style-name="ConditionalStyle_1211" calcext:value="formula-is([.$U66]&gt;0.799)" calcext:base-cell-address="DIÁRIAS.D66"/>
          </calcext:conditional-format>
          <calcext:conditional-format calcext:target-range-address="DIÁRIAS.D66:DIÁRIAS.D66">
            <calcext:condition calcext:apply-style-name="ConditionalStyle_1210" calcext:value="formula-is([.$U66]&gt;0.799)" calcext:base-cell-address="DIÁRIAS.D66"/>
          </calcext:conditional-format>
          <calcext:conditional-format calcext:target-range-address="DIÁRIAS.D317:DIÁRIAS.D317">
            <calcext:condition calcext:apply-style-name="ConditionalStyle_1209" calcext:value="formula-is([.$U317]&gt;0.799)" calcext:base-cell-address="DIÁRIAS.D317"/>
          </calcext:conditional-format>
          <calcext:conditional-format calcext:target-range-address="DIÁRIAS.D317:DIÁRIAS.D317">
            <calcext:condition calcext:apply-style-name="ConditionalStyle_1208" calcext:value="formula-is([.$U317]&gt;0.799)" calcext:base-cell-address="DIÁRIAS.D317"/>
          </calcext:conditional-format>
          <calcext:conditional-format calcext:target-range-address="DIÁRIAS.D375:DIÁRIAS.D375">
            <calcext:condition calcext:apply-style-name="ConditionalStyle_1207" calcext:value="formula-is([.$U375]&gt;0.799)" calcext:base-cell-address="DIÁRIAS.D375"/>
          </calcext:conditional-format>
          <calcext:conditional-format calcext:target-range-address="DIÁRIAS.D375:DIÁRIAS.D375">
            <calcext:condition calcext:apply-style-name="ConditionalStyle_1206" calcext:value="formula-is([.$U375]&gt;0.799)" calcext:base-cell-address="DIÁRIAS.D375"/>
          </calcext:conditional-format>
          <calcext:conditional-format calcext:target-range-address="DIÁRIAS.D446:DIÁRIAS.D446">
            <calcext:condition calcext:apply-style-name="ConditionalStyle_1205" calcext:value="formula-is([.$U446]&gt;0.799)" calcext:base-cell-address="DIÁRIAS.D446"/>
          </calcext:conditional-format>
          <calcext:conditional-format calcext:target-range-address="DIÁRIAS.D363:DIÁRIAS.D363">
            <calcext:condition calcext:apply-style-name="ConditionalStyle_1204" calcext:value="formula-is([.$U363]&gt;0.799)" calcext:base-cell-address="DIÁRIAS.D363"/>
          </calcext:conditional-format>
          <calcext:conditional-format calcext:target-range-address="DIÁRIAS.D291:DIÁRIAS.D291">
            <calcext:condition calcext:apply-style-name="ConditionalStyle_1203" calcext:value="formula-is([.$U291]&gt;0.799)" calcext:base-cell-address="DIÁRIAS.D291"/>
          </calcext:conditional-format>
          <calcext:conditional-format calcext:target-range-address="DIÁRIAS.D441:DIÁRIAS.D441">
            <calcext:condition calcext:apply-style-name="ConditionalStyle_1202" calcext:value="formula-is([.$U441]&gt;0.799)" calcext:base-cell-address="DIÁRIAS.D441"/>
          </calcext:conditional-format>
          <calcext:conditional-format calcext:target-range-address="DIÁRIAS.D438:DIÁRIAS.D438">
            <calcext:condition calcext:apply-style-name="ConditionalStyle_1201" calcext:value="formula-is([.$U438]&gt;0.799)" calcext:base-cell-address="DIÁRIAS.D438"/>
          </calcext:conditional-format>
          <calcext:conditional-format calcext:target-range-address="DIÁRIAS.D445:DIÁRIAS.D445">
            <calcext:condition calcext:apply-style-name="ConditionalStyle_1200" calcext:value="formula-is([.$U445]&gt;0.799)" calcext:base-cell-address="DIÁRIAS.D445"/>
          </calcext:conditional-format>
          <calcext:conditional-format calcext:target-range-address="DIÁRIAS.D336:DIÁRIAS.D336">
            <calcext:condition calcext:apply-style-name="ConditionalStyle_1199" calcext:value="formula-is([.$U336]&gt;0.799)" calcext:base-cell-address="DIÁRIAS.D336"/>
          </calcext:conditional-format>
          <calcext:conditional-format calcext:target-range-address="DIÁRIAS.D299:DIÁRIAS.D299">
            <calcext:condition calcext:apply-style-name="ConditionalStyle_1198" calcext:value="formula-is([.$V299]&gt;0.799)" calcext:base-cell-address="DIÁRIAS.D299"/>
          </calcext:conditional-format>
          <calcext:conditional-format calcext:target-range-address="DIÁRIAS.D337:DIÁRIAS.D337">
            <calcext:condition calcext:apply-style-name="ConditionalStyle_1197" calcext:value="formula-is([.$V337]&gt;0.799)" calcext:base-cell-address="DIÁRIAS.D337"/>
          </calcext:conditional-format>
          <calcext:conditional-format calcext:target-range-address="DIÁRIAS.D343:DIÁRIAS.D343">
            <calcext:condition calcext:apply-style-name="ConditionalStyle_1196" calcext:value="formula-is([.$U343]&gt;0.799)" calcext:base-cell-address="DIÁRIAS.D343"/>
          </calcext:conditional-format>
          <calcext:conditional-format calcext:target-range-address="DIÁRIAS.D355:DIÁRIAS.D355">
            <calcext:condition calcext:apply-style-name="ConditionalStyle_1195" calcext:value="formula-is([.$U355]&gt;0.799)" calcext:base-cell-address="DIÁRIAS.D355"/>
          </calcext:conditional-format>
          <calcext:conditional-format calcext:target-range-address="DIÁRIAS.D355:DIÁRIAS.D355">
            <calcext:condition calcext:apply-style-name="ConditionalStyle_1194" calcext:value="formula-is([.$U355]&gt;0.799)" calcext:base-cell-address="DIÁRIAS.D355"/>
          </calcext:conditional-format>
          <calcext:conditional-format calcext:target-range-address="DIÁRIAS.D358:DIÁRIAS.D358">
            <calcext:condition calcext:apply-style-name="ConditionalStyle_1193" calcext:value="formula-is([.$U358]&gt;0.799)" calcext:base-cell-address="DIÁRIAS.D358"/>
          </calcext:conditional-format>
          <calcext:conditional-format calcext:target-range-address="DIÁRIAS.D358:DIÁRIAS.D358">
            <calcext:condition calcext:apply-style-name="ConditionalStyle_1192" calcext:value="formula-is([.$U358]&gt;0.799)" calcext:base-cell-address="DIÁRIAS.D358"/>
          </calcext:conditional-format>
          <calcext:conditional-format calcext:target-range-address="DIÁRIAS.D302:DIÁRIAS.D302">
            <calcext:condition calcext:apply-style-name="ConditionalStyle_1191" calcext:value="formula-is([.$U302]&gt;0.799)" calcext:base-cell-address="DIÁRIAS.D302"/>
          </calcext:conditional-format>
          <calcext:conditional-format calcext:target-range-address="DIÁRIAS.D302:DIÁRIAS.D302">
            <calcext:condition calcext:apply-style-name="ConditionalStyle_1190" calcext:value="formula-is([.$U302]&gt;0.799)" calcext:base-cell-address="DIÁRIAS.D302"/>
          </calcext:conditional-format>
          <calcext:conditional-format calcext:target-range-address="DIÁRIAS.D289:DIÁRIAS.D289">
            <calcext:condition calcext:apply-style-name="ConditionalStyle_1189" calcext:value="formula-is([.$U289]&gt;0.799)" calcext:base-cell-address="DIÁRIAS.D289"/>
          </calcext:conditional-format>
          <calcext:conditional-format calcext:target-range-address="DIÁRIAS.D289:DIÁRIAS.D289">
            <calcext:condition calcext:apply-style-name="ConditionalStyle_1188" calcext:value="formula-is([.$U289]&gt;0.799)" calcext:base-cell-address="DIÁRIAS.D289"/>
          </calcext:conditional-format>
          <calcext:conditional-format calcext:target-range-address="DIÁRIAS.D309:DIÁRIAS.D309">
            <calcext:condition calcext:apply-style-name="ConditionalStyle_1187" calcext:value="formula-is([.$V309]&gt;0.799)" calcext:base-cell-address="DIÁRIAS.D309"/>
          </calcext:conditional-format>
          <calcext:conditional-format calcext:target-range-address="DIÁRIAS.D370:DIÁRIAS.D370">
            <calcext:condition calcext:apply-style-name="ConditionalStyle_1186" calcext:value="formula-is([.$U370]&gt;0.799)" calcext:base-cell-address="DIÁRIAS.D370"/>
          </calcext:conditional-format>
          <calcext:conditional-format calcext:target-range-address="DIÁRIAS.D370:DIÁRIAS.D370">
            <calcext:condition calcext:apply-style-name="ConditionalStyle_1185" calcext:value="formula-is([.$U370]&gt;0.799)" calcext:base-cell-address="DIÁRIAS.D370"/>
          </calcext:conditional-format>
          <calcext:conditional-format calcext:target-range-address="DIÁRIAS.C315:DIÁRIAS.E316 DIÁRIAS.A284:DIÁRIAS.D284 DIÁRIAS.A337:DIÁRIAS.F337 DIÁRIAS.C341:DIÁRIAS.C344 DIÁRIAS.C275:DIÁRIAS.D277 DIÁRIAS.A323:DIÁRIAS.A336 DIÁRIAS.C347:DIÁRIAS.D349 DIÁRIAS.C345:DIÁRIAS.D345 DIÁRIAS.C380:DIÁRIAS.E380 DIÁRIAS.C314:DIÁRIAS.D314 DIÁRIAS.F295:DIÁRIAS.F297 DIÁRIAS.F312:DIÁRIAS.F314 DIÁRIAS.F366:DIÁRIAS.F367 DIÁRIAS.C285:DIÁRIAS.D285 DIÁRIAS.C301:DIÁRIAS.D305 DIÁRIAS.A340:DIÁRIAS.C340 DIÁRIAS.A338:DIÁRIAS.A339 DIÁRIAS.C338:DIÁRIAS.C339 DIÁRIAS.C286:DIÁRIAS.E287 DIÁRIAS.D280:DIÁRIAS.D281 DIÁRIAS.D375:DIÁRIAS.D379 DIÁRIAS.F362:DIÁRIAS.F362 DIÁRIAS.F374:DIÁRIAS.F376 DIÁRIAS.C291:DIÁRIAS.E294 DIÁRIAS.D323:DIÁRIAS.D336 DIÁRIAS.C373:DIÁRIAS.E373 DIÁRIAS.C300:DIÁRIAS.E300 DIÁRIAS.C295:DIÁRIAS.D299 DIÁRIAS.C288:DIÁRIAS.F290 DIÁRIAS.F284:DIÁRIAS.F285 DIÁRIAS.E340:DIÁRIAS.E340 DIÁRIAS.A341:DIÁRIAS.A345 DIÁRIAS.A285:DIÁRIAS.A305 DIÁRIAS.A275:DIÁRIAS.A283 DIÁRIAS.C278:DIÁRIAS.F279 DIÁRIAS.C280:DIÁRIAS.C283 DIÁRIAS.C317:DIÁRIAS.C336 DIÁRIAS.D317:DIÁRIAS.D321 DIÁRIAS.C374:DIÁRIAS.C379 DIÁRIAS.D381:DIÁRIAS.D384 DIÁRIAS.C350:DIÁRIAS.C350 DIÁRIAS.E350:DIÁRIAS.F350 DIÁRIAS.C351:DIÁRIAS.E356 DIÁRIAS.C357:DIÁRIAS.D372">
            <calcext:condition calcext:apply-style-name="ConditionalStyle_1184" calcext:value="formula-is([.$R275]&gt;0.799)" calcext:base-cell-address="DIÁRIAS.C315"/>
          </calcext:conditional-format>
          <calcext:conditional-format calcext:target-range-address="DIÁRIAS.A64:DIÁRIAS.A64">
            <calcext:condition calcext:apply-style-name="ConditionalStyle_1183" calcext:value="formula-is([.$R64]&gt;0.799)" calcext:base-cell-address="DIÁRIAS.A64"/>
          </calcext:conditional-format>
          <calcext:conditional-format calcext:target-range-address="DIÁRIAS.A70:DIÁRIAS.A70">
            <calcext:condition calcext:apply-style-name="ConditionalStyle_1182" calcext:value="formula-is([.$R70]&gt;0.799)" calcext:base-cell-address="DIÁRIAS.A70"/>
          </calcext:conditional-format>
          <calcext:conditional-format calcext:target-range-address="DIÁRIAS.B272:DIÁRIAS.B277 DIÁRIAS.B295:DIÁRIAS.B297 DIÁRIAS.B304:DIÁRIAS.B305 DIÁRIAS.B310:DIÁRIAS.B310 DIÁRIAS.B312:DIÁRIAS.B314 DIÁRIAS.B317:DIÁRIAS.B319 DIÁRIAS.B328:DIÁRIAS.B336 DIÁRIAS.B344:DIÁRIAS.B349 DIÁRIAS.B357:DIÁRIAS.B357 DIÁRIAS.B363:DIÁRIAS.B365 DIÁRIAS.B374:DIÁRIAS.B379 DIÁRIAS.B381:DIÁRIAS.B384 DIÁRIAS.B436:DIÁRIAS.B436 DIÁRIAS.A71:DIÁRIAS.A73 DIÁRIAS.A74:DIÁRIAS.B268">
            <calcext:condition calcext:apply-style-name="ConditionalStyle_1181" calcext:value="formula-is([.$R71]&gt;0.799)" calcext:base-cell-address="DIÁRIAS.B272"/>
          </calcext:conditional-format>
          <calcext:conditional-format calcext:target-range-address="DIÁRIAS.A271:DIÁRIAS.B271 DIÁRIAS.A272:DIÁRIAS.A274 DIÁRIAS.A269:DIÁRIAS.A270">
            <calcext:condition calcext:apply-style-name="ConditionalStyle_1180" calcext:value="formula-is([.$R269]&gt;0.799)" calcext:base-cell-address="DIÁRIAS.A271"/>
          </calcext:conditional-format>
          <calcext:conditional-format calcext:target-range-address="DIÁRIAS.C64:DIÁRIAS.C64">
            <calcext:condition calcext:apply-style-name="ConditionalStyle_1179" calcext:value="formula-is([.$R64]&gt;0.799)" calcext:base-cell-address="DIÁRIAS.C64"/>
          </calcext:conditional-format>
          <calcext:conditional-format calcext:target-range-address="DIÁRIAS.C65:DIÁRIAS.C65">
            <calcext:condition calcext:apply-style-name="ConditionalStyle_1178" calcext:value="formula-is([.$R64]&gt;0.799)" calcext:base-cell-address="DIÁRIAS.C65"/>
          </calcext:conditional-format>
          <calcext:conditional-format calcext:target-range-address="DIÁRIAS.C66:DIÁRIAS.C70">
            <calcext:condition calcext:apply-style-name="ConditionalStyle_1177" calcext:value="formula-is([.$R66]&gt;0.799)" calcext:base-cell-address="DIÁRIAS.C66"/>
          </calcext:conditional-format>
          <calcext:conditional-format calcext:target-range-address="DIÁRIAS.C71:DIÁRIAS.C268">
            <calcext:condition calcext:apply-style-name="ConditionalStyle_1176" calcext:value="formula-is([.$R71]&gt;0.799)" calcext:base-cell-address="DIÁRIAS.C71"/>
          </calcext:conditional-format>
          <calcext:conditional-format calcext:target-range-address="DIÁRIAS.C269:DIÁRIAS.C274">
            <calcext:condition calcext:apply-style-name="ConditionalStyle_1175" calcext:value="formula-is([.$R269]&gt;0.799)" calcext:base-cell-address="DIÁRIAS.C269"/>
          </calcext:conditional-format>
          <calcext:conditional-format calcext:target-range-address="DIÁRIAS.E272:DIÁRIAS.E277 DIÁRIAS.E295:DIÁRIAS.E297 DIÁRIAS.E304:DIÁRIAS.E305 DIÁRIAS.E310:DIÁRIAS.E310 DIÁRIAS.E312:DIÁRIAS.E314 DIÁRIAS.E317:DIÁRIAS.E319 DIÁRIAS.E328:DIÁRIAS.E336 DIÁRIAS.E344:DIÁRIAS.E349 DIÁRIAS.E357:DIÁRIAS.E357 DIÁRIAS.E363:DIÁRIAS.E365 DIÁRIAS.E374:DIÁRIAS.E379 DIÁRIAS.E381:DIÁRIAS.E384 DIÁRIAS.E436:DIÁRIAS.E436 DIÁRIAS.D71:DIÁRIAS.D268 DIÁRIAS.E76:DIÁRIAS.E78 DIÁRIAS.E89:DIÁRIAS.E89 DIÁRIAS.E100:DIÁRIAS.E100 DIÁRIAS.E102:DIÁRIAS.E103 DIÁRIAS.E113:DIÁRIAS.E268">
            <calcext:condition calcext:apply-style-name="ConditionalStyle_1174" calcext:value="formula-is([.$R71]&gt;0.799)" calcext:base-cell-address="DIÁRIAS.E272"/>
          </calcext:conditional-format>
          <calcext:conditional-format calcext:target-range-address="DIÁRIAS.D271:DIÁRIAS.E271 DIÁRIAS.E284:DIÁRIAS.E284 DIÁRIAS.D269:DIÁRIAS.D270 DIÁRIAS.D273:DIÁRIAS.D274">
            <calcext:condition calcext:apply-style-name="ConditionalStyle_1173" calcext:value="formula-is([.$R269]&gt;0.799)" calcext:base-cell-address="DIÁRIAS.D271"/>
          </calcext:conditional-format>
          <calcext:conditional-format calcext:target-range-address="DIÁRIAS.F271:DIÁRIAS.F271">
            <calcext:condition calcext:apply-style-name="ConditionalStyle_1172" calcext:value="formula-is([.$R271]&gt;0.799)" calcext:base-cell-address="DIÁRIAS.F271"/>
          </calcext:conditional-format>
          <calcext:conditional-format calcext:target-range-address="DIÁRIAS.A306:DIÁRIAS.A307">
            <calcext:condition calcext:apply-style-name="ConditionalStyle_1171" calcext:value="formula-is([.$R306]&gt;0.799)" calcext:base-cell-address="DIÁRIAS.A306"/>
          </calcext:conditional-format>
          <calcext:conditional-format calcext:target-range-address="DIÁRIAS.A346:DIÁRIAS.A346">
            <calcext:condition calcext:apply-style-name="ConditionalStyle_1170" calcext:value="formula-is([.$R346]&gt;0.799)" calcext:base-cell-address="DIÁRIAS.A346"/>
          </calcext:conditional-format>
          <calcext:conditional-format calcext:target-range-address="DIÁRIAS.C306:DIÁRIAS.C307">
            <calcext:condition calcext:apply-style-name="ConditionalStyle_1169" calcext:value="formula-is([.$R306]&gt;0.799)" calcext:base-cell-address="DIÁRIAS.C306"/>
          </calcext:conditional-format>
          <calcext:conditional-format calcext:target-range-address="DIÁRIAS.C308:DIÁRIAS.C308">
            <calcext:condition calcext:apply-style-name="ConditionalStyle_1168" calcext:value="formula-is([.$R308]&gt;0.799)" calcext:base-cell-address="DIÁRIAS.C308"/>
          </calcext:conditional-format>
          <calcext:conditional-format calcext:target-range-address="DIÁRIAS.C309:DIÁRIAS.C313">
            <calcext:condition calcext:apply-style-name="ConditionalStyle_1167" calcext:value="formula-is([.$R309]&gt;0.799)" calcext:base-cell-address="DIÁRIAS.C309"/>
          </calcext:conditional-format>
          <calcext:conditional-format calcext:target-range-address="DIÁRIAS.C346:DIÁRIAS.C346">
            <calcext:condition calcext:apply-style-name="ConditionalStyle_1166" calcext:value="formula-is([.$R346]&gt;0.799)" calcext:base-cell-address="DIÁRIAS.C346"/>
          </calcext:conditional-format>
          <calcext:conditional-format calcext:target-range-address="DIÁRIAS.D306:DIÁRIAS.D307">
            <calcext:condition calcext:apply-style-name="ConditionalStyle_1165" calcext:value="formula-is([.$R306]&gt;0.799)" calcext:base-cell-address="DIÁRIAS.D306"/>
          </calcext:conditional-format>
          <calcext:conditional-format calcext:target-range-address="DIÁRIAS.D308:DIÁRIAS.D308">
            <calcext:condition calcext:apply-style-name="ConditionalStyle_1164" calcext:value="formula-is([.$R308]&gt;0.799)" calcext:base-cell-address="DIÁRIAS.D308"/>
          </calcext:conditional-format>
          <calcext:conditional-format calcext:target-range-address="DIÁRIAS.D309:DIÁRIAS.D309 DIÁRIAS.D311:DIÁRIAS.D313">
            <calcext:condition calcext:apply-style-name="ConditionalStyle_1163" calcext:value="formula-is([.$R309]&gt;0.799)" calcext:base-cell-address="DIÁRIAS.D309"/>
          </calcext:conditional-format>
          <calcext:conditional-format calcext:target-range-address="DIÁRIAS.D346:DIÁRIAS.D346">
            <calcext:condition calcext:apply-style-name="ConditionalStyle_1162" calcext:value="formula-is([.$R346]&gt;0.799)" calcext:base-cell-address="DIÁRIAS.D346"/>
          </calcext:conditional-format>
          <calcext:conditional-format calcext:target-range-address="DIÁRIAS.E311:DIÁRIAS.E311">
            <calcext:condition calcext:apply-style-name="ConditionalStyle_1161" calcext:value="formula-is([.$R311]&gt;0.799)" calcext:base-cell-address="DIÁRIAS.E311"/>
          </calcext:conditional-format>
          <calcext:conditional-format calcext:target-range-address="DIÁRIAS.F327:DIÁRIAS.F327">
            <calcext:condition calcext:apply-style-name="ConditionalStyle_1160" calcext:value="formula-is([.$R327]&gt;0.799)" calcext:base-cell-address="DIÁRIAS.F327"/>
          </calcext:conditional-format>
          <calcext:conditional-format calcext:target-range-address="DIÁRIAS.F315:DIÁRIAS.F316">
            <calcext:condition calcext:apply-style-name="ConditionalStyle_1159" calcext:value="formula-is([.$R315]&gt;0.799)" calcext:base-cell-address="DIÁRIAS.F315"/>
          </calcext:conditional-format>
          <calcext:conditional-format calcext:target-range-address="DIÁRIAS.F287:DIÁRIAS.F287 DIÁRIAS.F291:DIÁRIAS.F292 DIÁRIAS.F294:DIÁRIAS.F294 DIÁRIAS.F343:DIÁRIAS.F343">
            <calcext:condition calcext:apply-style-name="ConditionalStyle_1158" calcext:value="formula-is([.$R287]&gt;0.799)" calcext:base-cell-address="DIÁRIAS.F287"/>
          </calcext:conditional-format>
          <calcext:conditional-format calcext:target-range-address="DIÁRIAS.F299:DIÁRIAS.F299">
            <calcext:condition calcext:apply-style-name="ConditionalStyle_1157" calcext:value="formula-is([.$R299]&gt;0.799)" calcext:base-cell-address="DIÁRIAS.F299"/>
          </calcext:conditional-format>
          <calcext:conditional-format calcext:target-range-address="DIÁRIAS.D64:DIÁRIAS.D64 DIÁRIAS.E269:DIÁRIAS.E270 DIÁRIAS.E280:DIÁRIAS.E283 DIÁRIAS.E285:DIÁRIAS.E285 DIÁRIAS.E298:DIÁRIAS.E298 DIÁRIAS.E301:DIÁRIAS.E303 DIÁRIAS.E306:DIÁRIAS.E307 DIÁRIAS.E320:DIÁRIAS.E327 DIÁRIAS.E338:DIÁRIAS.E339 DIÁRIAS.E341:DIÁRIAS.E342 DIÁRIAS.E358:DIÁRIAS.E362 DIÁRIAS.E366:DIÁRIAS.E372 DIÁRIAS.E385:DIÁRIAS.E435 DIÁRIAS.E71:DIÁRIAS.E71">
            <calcext:condition calcext:apply-style-name="ConditionalStyle_1156" calcext:value="formula-is([.$T64]&gt;0.799)" calcext:base-cell-address="DIÁRIAS.D64"/>
          </calcext:conditional-format>
          <calcext:conditional-format calcext:target-range-address="DIÁRIAS.A65:DIÁRIAS.A68">
            <calcext:condition calcext:apply-style-name="ConditionalStyle_1155" calcext:value="formula-is([.$R65]&gt;0.799)" calcext:base-cell-address="DIÁRIAS.A65"/>
          </calcext:conditional-format>
          <calcext:conditional-format calcext:target-range-address="DIÁRIAS.E65:DIÁRIAS.F65 DIÁRIAS.D66:DIÁRIAS.D68 DIÁRIAS.F67:DIÁRIAS.F68">
            <calcext:condition calcext:apply-style-name="ConditionalStyle_1154" calcext:value="formula-is([.$R65]&gt;0.799)" calcext:base-cell-address="DIÁRIAS.E65"/>
          </calcext:conditional-format>
          <calcext:conditional-format calcext:target-range-address="DIÁRIAS.A69:DIÁRIAS.A69">
            <calcext:condition calcext:apply-style-name="ConditionalStyle_1153" calcext:value="formula-is([.$T69]&gt;0.799)" calcext:base-cell-address="DIÁRIAS.A69"/>
          </calcext:conditional-format>
          <calcext:conditional-format calcext:target-range-address="DIÁRIAS.D69:DIÁRIAS.D69 DIÁRIAS.F69:DIÁRIAS.F69">
            <calcext:condition calcext:apply-style-name="ConditionalStyle_1152" calcext:value="formula-is([.$T69]&gt;0.799)" calcext:base-cell-address="DIÁRIAS.D69"/>
          </calcext:conditional-format>
          <calcext:conditional-format calcext:target-range-address="DIÁRIAS.A315:DIÁRIAS.B316 DIÁRIAS.A308:DIÁRIAS.A314 DIÁRIAS.A317:DIÁRIAS.A322">
            <calcext:condition calcext:apply-style-name="ConditionalStyle_1151" calcext:value="formula-is([.$T308]&gt;0.799)" calcext:base-cell-address="DIÁRIAS.A315"/>
          </calcext:conditional-format>
          <calcext:conditional-format calcext:target-range-address="DIÁRIAS.F352:DIÁRIAS.F352 DIÁRIAS.F380:DIÁRIAS.F380">
            <calcext:condition calcext:apply-style-name="ConditionalStyle_1150" calcext:value="formula-is([.$R352]&gt;0.799)" calcext:base-cell-address="DIÁRIAS.F352"/>
          </calcext:conditional-format>
          <calcext:conditional-format calcext:target-range-address="DIÁRIAS.F378:DIÁRIAS.F379 DIÁRIAS.F381:DIÁRIAS.F384">
            <calcext:condition calcext:apply-style-name="ConditionalStyle_1149" calcext:value="formula-is([.$R378]&gt;0.799)" calcext:base-cell-address="DIÁRIAS.F378"/>
          </calcext:conditional-format>
          <calcext:conditional-format calcext:target-range-address="DIÁRIAS.D283:DIÁRIAS.D283">
            <calcext:condition calcext:apply-style-name="ConditionalStyle_1148" calcext:value="formula-is([.$R283]&gt;0.799)" calcext:base-cell-address="DIÁRIAS.D283"/>
          </calcext:conditional-format>
          <calcext:conditional-format calcext:target-range-address="DIÁRIAS.F70:DIÁRIAS.F70">
            <calcext:condition calcext:apply-style-name="ConditionalStyle_1147" calcext:value="formula-is([.$R70]&gt;0.799)" calcext:base-cell-address="DIÁRIAS.F70"/>
          </calcext:conditional-format>
          <calcext:conditional-format calcext:target-range-address="DIÁRIAS.F71:DIÁRIAS.F71">
            <calcext:condition calcext:apply-style-name="ConditionalStyle_1146" calcext:value="formula-is([.$R71]&gt;0.799)" calcext:base-cell-address="DIÁRIAS.F71"/>
          </calcext:conditional-format>
          <calcext:conditional-format calcext:target-range-address="DIÁRIAS.F72:DIÁRIAS.F72">
            <calcext:condition calcext:apply-style-name="ConditionalStyle_1145" calcext:value="formula-is([.$R72]&gt;0.799)" calcext:base-cell-address="DIÁRIAS.F72"/>
          </calcext:conditional-format>
          <calcext:conditional-format calcext:target-range-address="DIÁRIAS.F298:DIÁRIAS.F298">
            <calcext:condition calcext:apply-style-name="ConditionalStyle_1144" calcext:value="formula-is([.$T298]&gt;0.799)" calcext:base-cell-address="DIÁRIAS.F298"/>
          </calcext:conditional-format>
          <calcext:conditional-format calcext:target-range-address="DIÁRIAS.F306:DIÁRIAS.F307">
            <calcext:condition calcext:apply-style-name="ConditionalStyle_1143" calcext:value="formula-is([.$R306]&gt;0.799)" calcext:base-cell-address="DIÁRIAS.F306"/>
          </calcext:conditional-format>
          <calcext:conditional-format calcext:target-range-address="DIÁRIAS.F320:DIÁRIAS.F325">
            <calcext:condition calcext:apply-style-name="ConditionalStyle_1142" calcext:value="formula-is([.$T320]&gt;0.799)" calcext:base-cell-address="DIÁRIAS.F320"/>
          </calcext:conditional-format>
          <calcext:conditional-format calcext:target-range-address="DIÁRIAS.F338:DIÁRIAS.F339">
            <calcext:condition calcext:apply-style-name="ConditionalStyle_1141" calcext:value="formula-is([.$R338]&gt;0.799)" calcext:base-cell-address="DIÁRIAS.F338"/>
          </calcext:conditional-format>
          <calcext:conditional-format calcext:target-range-address="DIÁRIAS.F361:DIÁRIAS.F361">
            <calcext:condition calcext:apply-style-name="ConditionalStyle_1140" calcext:value="formula-is([.$T361]&gt;0.799)" calcext:base-cell-address="DIÁRIAS.F361"/>
          </calcext:conditional-format>
          <calcext:conditional-format calcext:target-range-address="DIÁRIAS.F370:DIÁRIAS.F372 DIÁRIAS.F385:DIÁRIAS.F435">
            <calcext:condition calcext:apply-style-name="ConditionalStyle_1139" calcext:value="formula-is([.$R370]&gt;0.799)" calcext:base-cell-address="DIÁRIAS.F370"/>
          </calcext:conditional-format>
          <calcext:conditional-format calcext:target-range-address="DIÁRIAS.E299:DIÁRIAS.E299">
            <calcext:condition calcext:apply-style-name="ConditionalStyle_1138" calcext:value="formula-is([.$R299]&gt;0.799)" calcext:base-cell-address="DIÁRIAS.E299"/>
          </calcext:conditional-format>
          <calcext:conditional-format calcext:target-range-address="DIÁRIAS.E308:DIÁRIAS.E309">
            <calcext:condition calcext:apply-style-name="ConditionalStyle_1137" calcext:value="formula-is([.$R308]&gt;0.799)" calcext:base-cell-address="DIÁRIAS.E308"/>
          </calcext:conditional-format>
          <calcext:conditional-format calcext:target-range-address="DIÁRIAS.F286:DIÁRIAS.F286">
            <calcext:condition calcext:apply-style-name="ConditionalStyle_1136" calcext:value="formula-is([.$R286]&gt;0.799)" calcext:base-cell-address="DIÁRIAS.F286"/>
          </calcext:conditional-format>
          <calcext:conditional-format calcext:target-range-address="DIÁRIAS.F293:DIÁRIAS.F293">
            <calcext:condition calcext:apply-style-name="ConditionalStyle_1135" calcext:value="formula-is([.$R293]&gt;0.799)" calcext:base-cell-address="DIÁRIAS.F293"/>
          </calcext:conditional-format>
          <calcext:conditional-format calcext:target-range-address="DIÁRIAS.F300:DIÁRIAS.F300">
            <calcext:condition calcext:apply-style-name="ConditionalStyle_1134" calcext:value="formula-is([.$R300]&gt;0.799)" calcext:base-cell-address="DIÁRIAS.F300"/>
          </calcext:conditional-format>
          <calcext:conditional-format calcext:target-range-address="DIÁRIAS.F308:DIÁRIAS.F308">
            <calcext:condition calcext:apply-style-name="ConditionalStyle_1133" calcext:value="formula-is([.$R308]&gt;0.799)" calcext:base-cell-address="DIÁRIAS.F308"/>
          </calcext:conditional-format>
          <calcext:conditional-format calcext:target-range-address="DIÁRIAS.F309:DIÁRIAS.F309">
            <calcext:condition calcext:apply-style-name="ConditionalStyle_1132" calcext:value="formula-is([.$R309]&gt;0.799)" calcext:base-cell-address="DIÁRIAS.F309"/>
          </calcext:conditional-format>
          <calcext:conditional-format calcext:target-range-address="DIÁRIAS.F311:DIÁRIAS.F311 DIÁRIAS.F351:DIÁRIAS.F351 DIÁRIAS.F353:DIÁRIAS.F356 DIÁRIAS.F373:DIÁRIAS.F373">
            <calcext:condition calcext:apply-style-name="ConditionalStyle_1131" calcext:value="formula-is([.$R311]&gt;0.799)" calcext:base-cell-address="DIÁRIAS.F311"/>
          </calcext:conditional-format>
          <calcext:conditional-format calcext:target-range-address="DIÁRIAS.B74:DIÁRIAS.B268">
            <calcext:condition calcext:apply-style-name="ConditionalStyle_1130" calcext:value="formula-is([.$U74]&gt;0.799)" calcext:base-cell-address="DIÁRIAS.B74"/>
          </calcext:conditional-format>
          <calcext:conditional-format calcext:target-range-address="DIÁRIAS.B74:DIÁRIAS.B268">
            <calcext:condition calcext:apply-style-name="ConditionalStyle_1129" calcext:value="formula-is([.$U74]&gt;0.799)" calcext:base-cell-address="DIÁRIAS.B74"/>
          </calcext:conditional-format>
          <calcext:conditional-format calcext:target-range-address="DIÁRIAS.B74:DIÁRIAS.B268">
            <calcext:condition calcext:apply-style-name="ConditionalStyle_1128" calcext:value="formula-is([.$U74]&gt;0.799)" calcext:base-cell-address="DIÁRIAS.B74"/>
          </calcext:conditional-format>
          <calcext:conditional-format calcext:target-range-address="DIÁRIAS.B272:DIÁRIAS.B277">
            <calcext:condition calcext:apply-style-name="ConditionalStyle_1127" calcext:value="formula-is([.$U272]&gt;0.799)" calcext:base-cell-address="DIÁRIAS.B272"/>
          </calcext:conditional-format>
          <calcext:conditional-format calcext:target-range-address="DIÁRIAS.B272:DIÁRIAS.B277">
            <calcext:condition calcext:apply-style-name="ConditionalStyle_1126" calcext:value="formula-is([.$U272]&gt;0.799)" calcext:base-cell-address="DIÁRIAS.B272"/>
          </calcext:conditional-format>
          <calcext:conditional-format calcext:target-range-address="DIÁRIAS.B272:DIÁRIAS.B277">
            <calcext:condition calcext:apply-style-name="ConditionalStyle_1125" calcext:value="formula-is([.$U272]&gt;0.799)" calcext:base-cell-address="DIÁRIAS.B272"/>
          </calcext:conditional-format>
          <calcext:conditional-format calcext:target-range-address="DIÁRIAS.B295:DIÁRIAS.B297">
            <calcext:condition calcext:apply-style-name="ConditionalStyle_1124" calcext:value="formula-is([.$U295]&gt;0.799)" calcext:base-cell-address="DIÁRIAS.B295"/>
          </calcext:conditional-format>
          <calcext:conditional-format calcext:target-range-address="DIÁRIAS.B295:DIÁRIAS.B297">
            <calcext:condition calcext:apply-style-name="ConditionalStyle_1123" calcext:value="formula-is([.$U295]&gt;0.799)" calcext:base-cell-address="DIÁRIAS.B295"/>
          </calcext:conditional-format>
          <calcext:conditional-format calcext:target-range-address="DIÁRIAS.B295:DIÁRIAS.B297">
            <calcext:condition calcext:apply-style-name="ConditionalStyle_1122" calcext:value="formula-is([.$U295]&gt;0.799)" calcext:base-cell-address="DIÁRIAS.B295"/>
          </calcext:conditional-format>
          <calcext:conditional-format calcext:target-range-address="DIÁRIAS.B304:DIÁRIAS.B305">
            <calcext:condition calcext:apply-style-name="ConditionalStyle_1121" calcext:value="formula-is([.$U304]&gt;0.799)" calcext:base-cell-address="DIÁRIAS.B304"/>
          </calcext:conditional-format>
          <calcext:conditional-format calcext:target-range-address="DIÁRIAS.B304:DIÁRIAS.B305">
            <calcext:condition calcext:apply-style-name="ConditionalStyle_1120" calcext:value="formula-is([.$U304]&gt;0.799)" calcext:base-cell-address="DIÁRIAS.B304"/>
          </calcext:conditional-format>
          <calcext:conditional-format calcext:target-range-address="DIÁRIAS.B304:DIÁRIAS.B305">
            <calcext:condition calcext:apply-style-name="ConditionalStyle_1119" calcext:value="formula-is([.$U304]&gt;0.799)" calcext:base-cell-address="DIÁRIAS.B304"/>
          </calcext:conditional-format>
          <calcext:conditional-format calcext:target-range-address="DIÁRIAS.B310:DIÁRIAS.B310">
            <calcext:condition calcext:apply-style-name="ConditionalStyle_1118" calcext:value="formula-is([.$U310]&gt;0.799)" calcext:base-cell-address="DIÁRIAS.B310"/>
          </calcext:conditional-format>
          <calcext:conditional-format calcext:target-range-address="DIÁRIAS.B310:DIÁRIAS.B310">
            <calcext:condition calcext:apply-style-name="ConditionalStyle_1117" calcext:value="formula-is([.$U310]&gt;0.799)" calcext:base-cell-address="DIÁRIAS.B310"/>
          </calcext:conditional-format>
          <calcext:conditional-format calcext:target-range-address="DIÁRIAS.B310:DIÁRIAS.B310">
            <calcext:condition calcext:apply-style-name="ConditionalStyle_1116" calcext:value="formula-is([.$U310]&gt;0.799)" calcext:base-cell-address="DIÁRIAS.B310"/>
          </calcext:conditional-format>
          <calcext:conditional-format calcext:target-range-address="DIÁRIAS.B312:DIÁRIAS.B314">
            <calcext:condition calcext:apply-style-name="ConditionalStyle_1115" calcext:value="formula-is([.$U312]&gt;0.799)" calcext:base-cell-address="DIÁRIAS.B312"/>
          </calcext:conditional-format>
          <calcext:conditional-format calcext:target-range-address="DIÁRIAS.B312:DIÁRIAS.B314">
            <calcext:condition calcext:apply-style-name="ConditionalStyle_1114" calcext:value="formula-is([.$U312]&gt;0.799)" calcext:base-cell-address="DIÁRIAS.B312"/>
          </calcext:conditional-format>
          <calcext:conditional-format calcext:target-range-address="DIÁRIAS.B312:DIÁRIAS.B314">
            <calcext:condition calcext:apply-style-name="ConditionalStyle_1113" calcext:value="formula-is([.$U312]&gt;0.799)" calcext:base-cell-address="DIÁRIAS.B312"/>
          </calcext:conditional-format>
          <calcext:conditional-format calcext:target-range-address="DIÁRIAS.B317:DIÁRIAS.B319">
            <calcext:condition calcext:apply-style-name="ConditionalStyle_1112" calcext:value="formula-is([.$U317]&gt;0.799)" calcext:base-cell-address="DIÁRIAS.B317"/>
          </calcext:conditional-format>
          <calcext:conditional-format calcext:target-range-address="DIÁRIAS.B317:DIÁRIAS.B319">
            <calcext:condition calcext:apply-style-name="ConditionalStyle_1111" calcext:value="formula-is([.$U317]&gt;0.799)" calcext:base-cell-address="DIÁRIAS.B317"/>
          </calcext:conditional-format>
          <calcext:conditional-format calcext:target-range-address="DIÁRIAS.B317:DIÁRIAS.B319">
            <calcext:condition calcext:apply-style-name="ConditionalStyle_1110" calcext:value="formula-is([.$U317]&gt;0.799)" calcext:base-cell-address="DIÁRIAS.B317"/>
          </calcext:conditional-format>
          <calcext:conditional-format calcext:target-range-address="DIÁRIAS.B328:DIÁRIAS.B336">
            <calcext:condition calcext:apply-style-name="ConditionalStyle_1109" calcext:value="formula-is([.$U328]&gt;0.799)" calcext:base-cell-address="DIÁRIAS.B328"/>
          </calcext:conditional-format>
          <calcext:conditional-format calcext:target-range-address="DIÁRIAS.B328:DIÁRIAS.B336">
            <calcext:condition calcext:apply-style-name="ConditionalStyle_1108" calcext:value="formula-is([.$U328]&gt;0.799)" calcext:base-cell-address="DIÁRIAS.B328"/>
          </calcext:conditional-format>
          <calcext:conditional-format calcext:target-range-address="DIÁRIAS.B328:DIÁRIAS.B336">
            <calcext:condition calcext:apply-style-name="ConditionalStyle_1107" calcext:value="formula-is([.$U328]&gt;0.799)" calcext:base-cell-address="DIÁRIAS.B328"/>
          </calcext:conditional-format>
          <calcext:conditional-format calcext:target-range-address="DIÁRIAS.B344:DIÁRIAS.B349">
            <calcext:condition calcext:apply-style-name="ConditionalStyle_1106" calcext:value="formula-is([.$U344]&gt;0.799)" calcext:base-cell-address="DIÁRIAS.B344"/>
          </calcext:conditional-format>
          <calcext:conditional-format calcext:target-range-address="DIÁRIAS.B344:DIÁRIAS.B349">
            <calcext:condition calcext:apply-style-name="ConditionalStyle_1105" calcext:value="formula-is([.$U344]&gt;0.799)" calcext:base-cell-address="DIÁRIAS.B344"/>
          </calcext:conditional-format>
          <calcext:conditional-format calcext:target-range-address="DIÁRIAS.B344:DIÁRIAS.B349">
            <calcext:condition calcext:apply-style-name="ConditionalStyle_1104" calcext:value="formula-is([.$U344]&gt;0.799)" calcext:base-cell-address="DIÁRIAS.B344"/>
          </calcext:conditional-format>
          <calcext:conditional-format calcext:target-range-address="DIÁRIAS.B357:DIÁRIAS.B357">
            <calcext:condition calcext:apply-style-name="ConditionalStyle_1103" calcext:value="formula-is([.$U357]&gt;0.799)" calcext:base-cell-address="DIÁRIAS.B357"/>
          </calcext:conditional-format>
          <calcext:conditional-format calcext:target-range-address="DIÁRIAS.B357:DIÁRIAS.B357">
            <calcext:condition calcext:apply-style-name="ConditionalStyle_1102" calcext:value="formula-is([.$U357]&gt;0.799)" calcext:base-cell-address="DIÁRIAS.B357"/>
          </calcext:conditional-format>
          <calcext:conditional-format calcext:target-range-address="DIÁRIAS.B357:DIÁRIAS.B357">
            <calcext:condition calcext:apply-style-name="ConditionalStyle_1101" calcext:value="formula-is([.$U357]&gt;0.799)" calcext:base-cell-address="DIÁRIAS.B357"/>
          </calcext:conditional-format>
          <calcext:conditional-format calcext:target-range-address="DIÁRIAS.B363:DIÁRIAS.B365">
            <calcext:condition calcext:apply-style-name="ConditionalStyle_1100" calcext:value="formula-is([.$U363]&gt;0.799)" calcext:base-cell-address="DIÁRIAS.B363"/>
          </calcext:conditional-format>
          <calcext:conditional-format calcext:target-range-address="DIÁRIAS.B363:DIÁRIAS.B365">
            <calcext:condition calcext:apply-style-name="ConditionalStyle_1099" calcext:value="formula-is([.$U363]&gt;0.799)" calcext:base-cell-address="DIÁRIAS.B363"/>
          </calcext:conditional-format>
          <calcext:conditional-format calcext:target-range-address="DIÁRIAS.B363:DIÁRIAS.B365">
            <calcext:condition calcext:apply-style-name="ConditionalStyle_1098" calcext:value="formula-is([.$U363]&gt;0.799)" calcext:base-cell-address="DIÁRIAS.B363"/>
          </calcext:conditional-format>
          <calcext:conditional-format calcext:target-range-address="DIÁRIAS.B374:DIÁRIAS.B379">
            <calcext:condition calcext:apply-style-name="ConditionalStyle_1097" calcext:value="formula-is([.$U374]&gt;0.799)" calcext:base-cell-address="DIÁRIAS.B374"/>
          </calcext:conditional-format>
          <calcext:conditional-format calcext:target-range-address="DIÁRIAS.B374:DIÁRIAS.B379">
            <calcext:condition calcext:apply-style-name="ConditionalStyle_1096" calcext:value="formula-is([.$U374]&gt;0.799)" calcext:base-cell-address="DIÁRIAS.B374"/>
          </calcext:conditional-format>
          <calcext:conditional-format calcext:target-range-address="DIÁRIAS.B374:DIÁRIAS.B379">
            <calcext:condition calcext:apply-style-name="ConditionalStyle_1095" calcext:value="formula-is([.$U374]&gt;0.799)" calcext:base-cell-address="DIÁRIAS.B374"/>
          </calcext:conditional-format>
          <calcext:conditional-format calcext:target-range-address="DIÁRIAS.B381:DIÁRIAS.B384">
            <calcext:condition calcext:apply-style-name="ConditionalStyle_1094" calcext:value="formula-is([.$U381]&gt;0.799)" calcext:base-cell-address="DIÁRIAS.B381"/>
          </calcext:conditional-format>
          <calcext:conditional-format calcext:target-range-address="DIÁRIAS.B381:DIÁRIAS.B384">
            <calcext:condition calcext:apply-style-name="ConditionalStyle_1093" calcext:value="formula-is([.$U381]&gt;0.799)" calcext:base-cell-address="DIÁRIAS.B381"/>
          </calcext:conditional-format>
          <calcext:conditional-format calcext:target-range-address="DIÁRIAS.B381:DIÁRIAS.B384">
            <calcext:condition calcext:apply-style-name="ConditionalStyle_1092" calcext:value="formula-is([.$U381]&gt;0.799)" calcext:base-cell-address="DIÁRIAS.B381"/>
          </calcext:conditional-format>
          <calcext:conditional-format calcext:target-range-address="DIÁRIAS.B436:DIÁRIAS.B436">
            <calcext:condition calcext:apply-style-name="ConditionalStyle_1091" calcext:value="formula-is([.$U436]&gt;0.799)" calcext:base-cell-address="DIÁRIAS.B436"/>
          </calcext:conditional-format>
          <calcext:conditional-format calcext:target-range-address="DIÁRIAS.B436:DIÁRIAS.B436">
            <calcext:condition calcext:apply-style-name="ConditionalStyle_1090" calcext:value="formula-is([.$U436]&gt;0.799)" calcext:base-cell-address="DIÁRIAS.B436"/>
          </calcext:conditional-format>
          <calcext:conditional-format calcext:target-range-address="DIÁRIAS.B436:DIÁRIAS.B436">
            <calcext:condition calcext:apply-style-name="ConditionalStyle_1089" calcext:value="formula-is([.$U436]&gt;0.799)" calcext:base-cell-address="DIÁRIAS.B436"/>
          </calcext:conditional-format>
          <calcext:conditional-format calcext:target-range-address="DIÁRIAS.B315:DIÁRIAS.B316">
            <calcext:condition calcext:apply-style-name="ConditionalStyle_1088" calcext:value="formula-is([.$U315]&gt;0.799)" calcext:base-cell-address="DIÁRIAS.B315"/>
          </calcext:conditional-format>
          <calcext:conditional-format calcext:target-range-address="DIÁRIAS.B315:DIÁRIAS.B316">
            <calcext:condition calcext:apply-style-name="ConditionalStyle_1087" calcext:value="formula-is([.$U315]&gt;0.799)" calcext:base-cell-address="DIÁRIAS.B315"/>
          </calcext:conditional-format>
          <calcext:conditional-format calcext:target-range-address="DIÁRIAS.B315:DIÁRIAS.B316">
            <calcext:condition calcext:apply-style-name="ConditionalStyle_1086" calcext:value="formula-is([.$U315]&gt;0.799)" calcext:base-cell-address="DIÁRIAS.B315"/>
          </calcext:conditional-format>
          <calcext:conditional-format calcext:target-range-address="DIÁRIAS.D64:DIÁRIAS.D64">
            <calcext:condition calcext:apply-style-name="ConditionalStyle_1085" calcext:value="formula-is([.$U64]&gt;0.799)" calcext:base-cell-address="DIÁRIAS.D64"/>
          </calcext:conditional-format>
          <calcext:conditional-format calcext:target-range-address="DIÁRIAS.D280:DIÁRIAS.D280">
            <calcext:condition calcext:apply-style-name="ConditionalStyle_1084" calcext:value="formula-is([.$T280]&gt;0.799)" calcext:base-cell-address="DIÁRIAS.D280"/>
          </calcext:conditional-format>
          <calcext:conditional-format calcext:target-range-address="DIÁRIAS.D280:DIÁRIAS.D280">
            <calcext:condition calcext:apply-style-name="ConditionalStyle_1083" calcext:value="formula-is([.$U280]&gt;0.799)" calcext:base-cell-address="DIÁRIAS.D280"/>
          </calcext:conditional-format>
          <calcext:conditional-format calcext:target-range-address="DIÁRIAS.D436:DIÁRIAS.D436">
            <calcext:condition calcext:apply-style-name="ConditionalStyle_1082" calcext:value="formula-is([.$T436]&gt;0.799)" calcext:base-cell-address="DIÁRIAS.D436"/>
          </calcext:conditional-format>
          <calcext:conditional-format calcext:target-range-address="DIÁRIAS.D436:DIÁRIAS.D436">
            <calcext:condition calcext:apply-style-name="ConditionalStyle_1081" calcext:value="formula-is([.$U436]&gt;0.799)" calcext:base-cell-address="DIÁRIAS.D436"/>
          </calcext:conditional-format>
          <calcext:conditional-format calcext:target-range-address="DIÁRIAS.D72:DIÁRIAS.D72">
            <calcext:condition calcext:apply-style-name="ConditionalStyle_1080" calcext:value="formula-is([.$U72]&gt;0.799)" calcext:base-cell-address="DIÁRIAS.D72"/>
          </calcext:conditional-format>
          <calcext:conditional-format calcext:target-range-address="DIÁRIAS.D72:DIÁRIAS.D72">
            <calcext:condition calcext:apply-style-name="ConditionalStyle_1079" calcext:value="formula-is([.$U72]&gt;0.799)" calcext:base-cell-address="DIÁRIAS.D72"/>
          </calcext:conditional-format>
          <calcext:conditional-format calcext:target-range-address="DIÁRIAS.D299:DIÁRIAS.D299">
            <calcext:condition calcext:apply-style-name="ConditionalStyle_1078" calcext:value="formula-is([.$U299]&gt;0.799)" calcext:base-cell-address="DIÁRIAS.D299"/>
          </calcext:conditional-format>
          <calcext:conditional-format calcext:target-range-address="DIÁRIAS.D299:DIÁRIAS.D299">
            <calcext:condition calcext:apply-style-name="ConditionalStyle_1077" calcext:value="formula-is([.$U299]&gt;0.799)" calcext:base-cell-address="DIÁRIAS.D299"/>
          </calcext:conditional-format>
          <calcext:conditional-format calcext:target-range-address="DIÁRIAS.D357:DIÁRIAS.D357">
            <calcext:condition calcext:apply-style-name="ConditionalStyle_1076" calcext:value="formula-is([.$U357]&gt;0.799)" calcext:base-cell-address="DIÁRIAS.D357"/>
          </calcext:conditional-format>
          <calcext:conditional-format calcext:target-range-address="DIÁRIAS.D357:DIÁRIAS.D357">
            <calcext:condition calcext:apply-style-name="ConditionalStyle_1075" calcext:value="formula-is([.$U357]&gt;0.799)" calcext:base-cell-address="DIÁRIAS.D357"/>
          </calcext:conditional-format>
          <calcext:conditional-format calcext:target-range-address="DIÁRIAS.D345:DIÁRIAS.D345">
            <calcext:condition calcext:apply-style-name="ConditionalStyle_1074" calcext:value="formula-is([.$U345]&gt;0.799)" calcext:base-cell-address="DIÁRIAS.D345"/>
          </calcext:conditional-format>
          <calcext:conditional-format calcext:target-range-address="DIÁRIAS.D68:DIÁRIAS.D68">
            <calcext:condition calcext:apply-style-name="ConditionalStyle_1073" calcext:value="formula-is([.$U68]&gt;0.799)" calcext:base-cell-address="DIÁRIAS.D68"/>
          </calcext:conditional-format>
          <calcext:conditional-format calcext:target-range-address="DIÁRIAS.D68:DIÁRIAS.D68">
            <calcext:condition calcext:apply-style-name="ConditionalStyle_1072" calcext:value="formula-is([.$U68]&gt;0.799)" calcext:base-cell-address="DIÁRIAS.D68"/>
          </calcext:conditional-format>
          <calcext:conditional-format calcext:target-range-address="DIÁRIAS.D66:DIÁRIAS.D66">
            <calcext:condition calcext:apply-style-name="ConditionalStyle_1071" calcext:value="formula-is([.$V66]&gt;0.799)" calcext:base-cell-address="DIÁRIAS.D66"/>
          </calcext:conditional-format>
          <calcext:conditional-format calcext:target-range-address="DIÁRIAS.D273:DIÁRIAS.D273">
            <calcext:condition calcext:apply-style-name="ConditionalStyle_1070" calcext:value="formula-is([.$U273]&gt;0.799)" calcext:base-cell-address="DIÁRIAS.D273"/>
          </calcext:conditional-format>
          <calcext:conditional-format calcext:target-range-address="DIÁRIAS.D318:DIÁRIAS.D318">
            <calcext:condition calcext:apply-style-name="ConditionalStyle_1069" calcext:value="formula-is([.$U318]&gt;0.799)" calcext:base-cell-address="DIÁRIAS.D318"/>
          </calcext:conditional-format>
          <calcext:conditional-format calcext:target-range-address="DIÁRIAS.D281:DIÁRIAS.D281">
            <calcext:condition calcext:apply-style-name="ConditionalStyle_1068" calcext:value="formula-is([.$V281]&gt;0.799)" calcext:base-cell-address="DIÁRIAS.D281"/>
          </calcext:conditional-format>
          <calcext:conditional-format calcext:target-range-address="DIÁRIAS.D319:DIÁRIAS.D319">
            <calcext:condition calcext:apply-style-name="ConditionalStyle_1067" calcext:value="formula-is([.$V319]&gt;0.799)" calcext:base-cell-address="DIÁRIAS.D319"/>
          </calcext:conditional-format>
          <calcext:conditional-format calcext:target-range-address="DIÁRIAS.D325:DIÁRIAS.D325">
            <calcext:condition calcext:apply-style-name="ConditionalStyle_1066" calcext:value="formula-is([.$U325]&gt;0.799)" calcext:base-cell-address="DIÁRIAS.D325"/>
          </calcext:conditional-format>
          <calcext:conditional-format calcext:target-range-address="DIÁRIAS.D337:DIÁRIAS.D337">
            <calcext:condition calcext:apply-style-name="ConditionalStyle_1065" calcext:value="formula-is([.$U337]&gt;0.799)" calcext:base-cell-address="DIÁRIAS.D337"/>
          </calcext:conditional-format>
          <calcext:conditional-format calcext:target-range-address="DIÁRIAS.D337:DIÁRIAS.D337">
            <calcext:condition calcext:apply-style-name="ConditionalStyle_1064" calcext:value="formula-is([.$U337]&gt;0.799)" calcext:base-cell-address="DIÁRIAS.D337"/>
          </calcext:conditional-format>
          <calcext:conditional-format calcext:target-range-address="DIÁRIAS.D340:DIÁRIAS.D340">
            <calcext:condition calcext:apply-style-name="ConditionalStyle_1063" calcext:value="formula-is([.$U340]&gt;0.799)" calcext:base-cell-address="DIÁRIAS.D340"/>
          </calcext:conditional-format>
          <calcext:conditional-format calcext:target-range-address="DIÁRIAS.D340:DIÁRIAS.D340">
            <calcext:condition calcext:apply-style-name="ConditionalStyle_1062" calcext:value="formula-is([.$U340]&gt;0.799)" calcext:base-cell-address="DIÁRIAS.D340"/>
          </calcext:conditional-format>
          <calcext:conditional-format calcext:target-range-address="DIÁRIAS.D284:DIÁRIAS.D284">
            <calcext:condition calcext:apply-style-name="ConditionalStyle_1061" calcext:value="formula-is([.$U284]&gt;0.799)" calcext:base-cell-address="DIÁRIAS.D284"/>
          </calcext:conditional-format>
          <calcext:conditional-format calcext:target-range-address="DIÁRIAS.D284:DIÁRIAS.D284">
            <calcext:condition calcext:apply-style-name="ConditionalStyle_1060" calcext:value="formula-is([.$U284]&gt;0.799)" calcext:base-cell-address="DIÁRIAS.D284"/>
          </calcext:conditional-format>
          <calcext:conditional-format calcext:target-range-address="DIÁRIAS.D271:DIÁRIAS.D271">
            <calcext:condition calcext:apply-style-name="ConditionalStyle_1059" calcext:value="formula-is([.$U271]&gt;0.799)" calcext:base-cell-address="DIÁRIAS.D271"/>
          </calcext:conditional-format>
          <calcext:conditional-format calcext:target-range-address="DIÁRIAS.D271:DIÁRIAS.D271">
            <calcext:condition calcext:apply-style-name="ConditionalStyle_1058" calcext:value="formula-is([.$U271]&gt;0.799)" calcext:base-cell-address="DIÁRIAS.D271"/>
          </calcext:conditional-format>
          <calcext:conditional-format calcext:target-range-address="DIÁRIAS.D291:DIÁRIAS.D291">
            <calcext:condition calcext:apply-style-name="ConditionalStyle_1057" calcext:value="formula-is([.$V291]&gt;0.799)" calcext:base-cell-address="DIÁRIAS.D291"/>
          </calcext:conditional-format>
          <calcext:conditional-format calcext:target-range-address="DIÁRIAS.D352:DIÁRIAS.D352">
            <calcext:condition calcext:apply-style-name="ConditionalStyle_1056" calcext:value="formula-is([.$U352]&gt;0.799)" calcext:base-cell-address="DIÁRIAS.D352"/>
          </calcext:conditional-format>
          <calcext:conditional-format calcext:target-range-address="DIÁRIAS.D352:DIÁRIAS.D352">
            <calcext:condition calcext:apply-style-name="ConditionalStyle_1055" calcext:value="formula-is([.$U352]&gt;0.799)" calcext:base-cell-address="DIÁRIAS.D352"/>
          </calcext:conditional-format>
          <calcext:conditional-format calcext:target-range-address="DIÁRIAS.D377:DIÁRIAS.D377">
            <calcext:condition calcext:apply-style-name="ConditionalStyle_1054" calcext:value="formula-is([.$U377]&gt;0.799)" calcext:base-cell-address="DIÁRIAS.D377"/>
          </calcext:conditional-format>
          <calcext:conditional-format calcext:target-range-address="DIÁRIAS.D377:DIÁRIAS.D377">
            <calcext:condition calcext:apply-style-name="ConditionalStyle_1053" calcext:value="formula-is([.$U377]&gt;0.799)" calcext:base-cell-address="DIÁRIAS.D377"/>
          </calcext:conditional-format>
          <calcext:conditional-format calcext:target-range-address="DIÁRIAS.D377:DIÁRIAS.D377">
            <calcext:condition calcext:apply-style-name="ConditionalStyle_1052" calcext:value="formula-is([.$S377]&gt;0.799)" calcext:base-cell-address="DIÁRIAS.D377"/>
          </calcext:conditional-format>
          <calcext:conditional-format calcext:target-range-address="DIÁRIAS.D377:DIÁRIAS.D377">
            <calcext:condition calcext:apply-style-name="ConditionalStyle_1051" calcext:value="formula-is([.$U377]&gt;0.799)" calcext:base-cell-address="DIÁRIAS.D377"/>
          </calcext:conditional-format>
          <calcext:conditional-format calcext:target-range-address="DIÁRIAS.D377:DIÁRIAS.D377">
            <calcext:condition calcext:apply-style-name="ConditionalStyle_1050" calcext:value="formula-is([.$U377]&gt;0.799)" calcext:base-cell-address="DIÁRIAS.D377"/>
          </calcext:conditional-format>
          <calcext:conditional-format calcext:target-range-address="DIÁRIAS.D377:DIÁRIAS.D377">
            <calcext:condition calcext:apply-style-name="ConditionalStyle_1049" calcext:value="formula-is([.$U377]&gt;0.799)" calcext:base-cell-address="DIÁRIAS.D377"/>
          </calcext:conditional-format>
          <calcext:conditional-format calcext:target-range-address="DIÁRIAS.A324:DIÁRIAS.B335 DIÁRIAS.C316:DIÁRIAS.C343 DIÁRIAS.F259:DIÁRIAS.F265 DIÁRIAS.A316:DIÁRIAS.A323 DIÁRIAS.A382:DIÁRIAS.A382 DIÁRIAS.C382:DIÁRIAS.F382 DIÁRIAS.E357:DIÁRIAS.E357 DIÁRIAS.D370:DIÁRIAS.D371 DIÁRIAS.A355:DIÁRIAS.E355 DIÁRIAS.A383:DIÁRIAS.F383 DIÁRIAS.A358:DIÁRIAS.E361 DIÁRIAS.A362:DIÁRIAS.F365 DIÁRIAS.C308:DIÁRIAS.E308 DIÁRIAS.A384:DIÁRIAS.E384 DIÁRIAS.F267:DIÁRIAS.F267 DIÁRIAS.A284:DIÁRIAS.F288 DIÁRIAS.A273:DIÁRIAS.E283 DIÁRIAS.A296:DIÁRIAS.E296 DIÁRIAS.D332:DIÁRIAS.F333 DIÁRIAS.F351:DIÁRIAS.F351 DIÁRIAS.D334:DIÁRIAS.E335 DIÁRIAS.D342:DIÁRIAS.F343 DIÁRIAS.E309:DIÁRIAS.E309 DIÁRIAS.A372:DIÁRIAS.F372 DIÁRIAS.A345:DIÁRIAS.F347 DIÁRIAS.D385:DIÁRIAS.D385 DIÁRIAS.A304:DIÁRIAS.F307 DIÁRIAS.A303:DIÁRIAS.A303 DIÁRIAS.C303:DIÁRIAS.E303 DIÁRIAS.A295:DIÁRIAS.F295 DIÁRIAS.A294:DIÁRIAS.A294 DIÁRIAS.C294:DIÁRIAS.E294 DIÁRIAS.A300:DIÁRIAS.F300 DIÁRIAS.A298:DIÁRIAS.A299 DIÁRIAS.C299:DIÁRIAS.E299 DIÁRIAS.A310:DIÁRIAS.F314 DIÁRIAS.A308:DIÁRIAS.A309 DIÁRIAS.A289:DIÁRIAS.E293 DIÁRIAS.A337:DIÁRIAS.B337 DIÁRIAS.A336:DIÁRIAS.A336 DIÁRIAS.A339:DIÁRIAS.B344 DIÁRIAS.A338:DIÁRIAS.A338 DIÁRIAS.F329:DIÁRIAS.F330 DIÁRIAS.A348:DIÁRIAS.A348 DIÁRIAS.C348:DIÁRIAS.E348 DIÁRIAS.A381:DIÁRIAS.F381 DIÁRIAS.A380:DIÁRIAS.A380 DIÁRIAS.C380:DIÁRIAS.D380 DIÁRIAS.D260:DIÁRIAS.D265 DIÁRIAS.F380:DIÁRIAS.F380 DIÁRIAS.D339:DIÁRIAS.E341 DIÁRIAS.D338:DIÁRIAS.D338 DIÁRIAS.C298:DIÁRIAS.D298 DIÁRIAS.D336:DIÁRIAS.D336 DIÁRIAS.A271:DIÁRIAS.F272 DIÁRIAS.A301:DIÁRIAS.E302 DIÁRIAS.A378:DIÁRIAS.F379 DIÁRIAS.A373:DIÁRIAS.E377 DIÁRIAS.E297:DIÁRIAS.F297 DIÁRIAS.A315:DIÁRIAS.E315 DIÁRIAS.A353:DIÁRIAS.F354 DIÁRIAS.A385:DIÁRIAS.C435 DIÁRIAS.E385:DIÁRIAS.F435 DIÁRIAS.A250:DIÁRIAS.C265 DIÁRIAS.E356:DIÁRIAS.F356 DIÁRIAS.A297:DIÁRIAS.C297 DIÁRIAS.C309:DIÁRIAS.C309 DIÁRIAS.A366:DIÁRIAS.C371 DIÁRIAS.E366:DIÁRIAS.E371 DIÁRIAS.D366:DIÁRIAS.D367 DIÁRIAS.A356:DIÁRIAS.C357 DIÁRIAS.E250:DIÁRIAS.E265 DIÁRIAS.F250:DIÁRIAS.F255 DIÁRIAS.A267:DIÁRIAS.E270 DIÁRIAS.D316:DIÁRIAS.E331 DIÁRIAS.F316:DIÁRIAS.F323 DIÁRIAS.A349:DIÁRIAS.E352 DIÁRIAS.E337:DIÁRIAS.F337">
            <calcext:condition calcext:apply-style-name="ConditionalStyle_1048" calcext:value="formula-is([.$S250]&gt;0.799)" calcext:base-cell-address="DIÁRIAS.A324"/>
          </calcext:conditional-format>
          <calcext:conditional-format calcext:target-range-address="DIÁRIAS.E344:DIÁRIAS.E344">
            <calcext:condition calcext:apply-style-name="ConditionalStyle_1047" calcext:value="formula-is([.$S344]&gt;0.799)" calcext:base-cell-address="DIÁRIAS.E344"/>
          </calcext:conditional-format>
          <calcext:conditional-format calcext:target-range-address="DIÁRIAS.A266:DIÁRIAS.B266">
            <calcext:condition calcext:apply-style-name="ConditionalStyle_1046" calcext:value="formula-is([.$S266]&gt;0.799)" calcext:base-cell-address="DIÁRIAS.A266"/>
          </calcext:conditional-format>
          <calcext:conditional-format calcext:target-range-address="DIÁRIAS.C266:DIÁRIAS.C266">
            <calcext:condition calcext:apply-style-name="ConditionalStyle_1045" calcext:value="formula-is([.$S266]&gt;0.799)" calcext:base-cell-address="DIÁRIAS.C266"/>
          </calcext:conditional-format>
          <calcext:conditional-format calcext:target-range-address="DIÁRIAS.D266:DIÁRIAS.D266">
            <calcext:condition calcext:apply-style-name="ConditionalStyle_1044" calcext:value="formula-is([.$S266]&gt;0.799)" calcext:base-cell-address="DIÁRIAS.D266"/>
          </calcext:conditional-format>
          <calcext:conditional-format calcext:target-range-address="DIÁRIAS.E266:DIÁRIAS.E266">
            <calcext:condition calcext:apply-style-name="ConditionalStyle_1043" calcext:value="formula-is([.$S266]&gt;0.799)" calcext:base-cell-address="DIÁRIAS.E266"/>
          </calcext:conditional-format>
          <calcext:conditional-format calcext:target-range-address="DIÁRIAS.F266:DIÁRIAS.F266">
            <calcext:condition calcext:apply-style-name="ConditionalStyle_1042" calcext:value="formula-is([.$S266]&gt;0.799)" calcext:base-cell-address="DIÁRIAS.F266"/>
          </calcext:conditional-format>
          <calcext:conditional-format calcext:target-range-address="DIÁRIAS.F148:DIÁRIAS.F151 DIÁRIAS.F157:DIÁRIAS.F157 DIÁRIAS.A162:DIÁRIAS.E162 DIÁRIAS.A153:DIÁRIAS.C153 DIÁRIAS.A216:DIÁRIAS.A216 DIÁRIAS.C216:DIÁRIAS.E216 DIÁRIAS.A228:DIÁRIAS.F229 DIÁRIAS.F73:DIÁRIAS.F79 DIÁRIAS.F186:DIÁRIAS.F186 DIÁRIAS.F208:DIÁRIAS.F209 DIÁRIAS.A232:DIÁRIAS.A233 DIÁRIAS.A231:DIÁRIAS.E231 DIÁRIAS.F223:DIÁRIAS.F223 DIÁRIAS.F109:DIÁRIAS.F112 DIÁRIAS.F105:DIÁRIAS.F106 DIÁRIAS.F181:DIÁRIAS.F184 DIÁRIAS.A244:DIÁRIAS.F244 DIÁRIAS.D91:DIÁRIAS.D97 DIÁRIAS.B303:DIÁRIAS.B303 DIÁRIAS.F303:DIÁRIAS.F303 DIÁRIAS.A145:DIÁRIAS.B147 DIÁRIAS.A144:DIÁRIAS.A144 DIÁRIAS.A151:DIÁRIAS.B152 DIÁRIAS.A148:DIÁRIAS.A150 DIÁRIAS.A154:DIÁRIAS.A156 DIÁRIAS.C154:DIÁRIAS.C156 DIÁRIAS.A166:DIÁRIAS.A170 DIÁRIAS.F237:DIÁRIAS.F241 DIÁRIAS.A182:DIÁRIAS.E186 DIÁRIAS.A181:DIÁRIAS.A181 DIÁRIAS.A187:DIÁRIAS.A187 DIÁRIAS.C187:DIÁRIAS.D187 DIÁRIAS.A230:DIÁRIAS.A230 DIÁRIAS.C230:DIÁRIAS.E230 DIÁRIAS.E380:DIÁRIAS.E380 DIÁRIAS.D153:DIÁRIAS.E157 DIÁRIAS.E338:DIÁRIAS.E338 DIÁRIAS.C145:DIÁRIAS.E152 DIÁRIAS.C144:DIÁRIAS.D144 DIÁRIAS.C232:DIÁRIAS.F233 DIÁRIAS.F138:DIÁRIAS.F138 DIÁRIAS.F153:DIÁRIAS.F153 DIÁRIAS.C181:DIÁRIAS.E181 DIÁRIAS.A249:DIÁRIAS.F249 DIÁRIAS.A248:DIÁRIAS.E248 DIÁRIAS.F132:DIÁRIAS.F134 DIÁRIAS.F145:DIÁRIAS.F145 DIÁRIAS.F188:DIÁRIAS.F189 DIÁRIAS.F274:DIÁRIAS.F275 DIÁRIAS.F339:DIÁRIAS.F339 DIÁRIAS.F355:DIÁRIAS.F355 DIÁRIAS.F357:DIÁRIAS.F357 DIÁRIAS.F366:DIÁRIAS.F369 DIÁRIAS.F114:DIÁRIAS.F117 DIÁRIAS.F203:DIÁRIAS.F203 DIÁRIAS.F269:DIÁRIAS.F270 DIÁRIAS.F278:DIÁRIAS.F278 DIÁRIAS.F281:DIÁRIAS.F282 DIÁRIAS.F289:DIÁRIAS.F291 DIÁRIAS.F296:DIÁRIAS.F296 DIÁRIAS.F299:DIÁRIAS.F299 DIÁRIAS.F301:DIÁRIAS.F301 DIÁRIAS.F373:DIÁRIAS.F377 DIÁRIAS.A87:DIÁRIAS.C97 DIÁRIAS.A85:DIÁRIAS.D86 DIÁRIAS.D87:DIÁRIAS.D87 DIÁRIAS.F173:DIÁRIAS.F178 DIÁRIAS.F198:DIÁRIAS.F198 DIÁRIAS.F200:DIÁRIAS.F200 DIÁRIAS.A234:DIÁRIAS.E243 DIÁRIAS.C166:DIÁRIAS.C170 DIÁRIAS.E166:DIÁRIAS.E170 DIÁRIAS.D166:DIÁRIAS.D169 DIÁRIAS.A245:DIÁRIAS.E246 DIÁRIAS.A143:DIÁRIAS.B143 DIÁRIAS.C134:DIÁRIAS.E143 DIÁRIAS.F140:DIÁRIAS.F143 DIÁRIAS.A157:DIÁRIAS.C161 DIÁRIAS.A164:DIÁRIAS.E165 DIÁRIAS.F160:DIÁRIAS.F170 DIÁRIAS.A217:DIÁRIAS.E226 DIÁRIAS.F217:DIÁRIAS.F219 DIÁRIAS.A247:DIÁRIAS.F247 DIÁRIAS.A70:DIÁRIAS.C78 DIÁRIAS.A188:DIÁRIAS.E215 DIÁRIAS.C122:DIÁRIAS.C133 DIÁRIAS.D122:DIÁRIAS.D132 DIÁRIAS.E122:DIÁRIAS.E133 DIÁRIAS.F191:DIÁRIAS.F191 DIÁRIAS.F87:DIÁRIAS.F97 DIÁRIAS.D89:DIÁRIAS.E89 DIÁRIAS.A171:DIÁRIAS.E180 DIÁRIAS.F211:DIÁRIAS.F215">
            <calcext:condition calcext:apply-style-name="ConditionalStyle_1041" calcext:value="formula-is([.$R70]&gt;0.799)" calcext:base-cell-address="DIÁRIAS.F148"/>
          </calcext:conditional-format>
          <calcext:conditional-format calcext:target-range-address="DIÁRIAS.A69:DIÁRIAS.B69">
            <calcext:condition calcext:apply-style-name="ConditionalStyle_1040" calcext:value="formula-is([.$R69]&gt;0.799)" calcext:base-cell-address="DIÁRIAS.A69"/>
          </calcext:conditional-format>
          <calcext:conditional-format calcext:target-range-address="DIÁRIAS.B117:DIÁRIAS.B117 DIÁRIAS.B119:DIÁRIAS.B120 DIÁRIAS.B135:DIÁRIAS.B139 DIÁRIAS.B144:DIÁRIAS.B144 DIÁRIAS.B148:DIÁRIAS.B150 DIÁRIAS.B154:DIÁRIAS.B156 DIÁRIAS.B166:DIÁRIAS.B170 DIÁRIAS.B181:DIÁRIAS.B181 DIÁRIAS.B187:DIÁRIAS.B187 DIÁRIAS.B230:DIÁRIAS.B230 DIÁRIAS.B232:DIÁRIAS.B233 DIÁRIAS.B294:DIÁRIAS.B294 DIÁRIAS.B298:DIÁRIAS.B299 DIÁRIAS.B308:DIÁRIAS.B309 DIÁRIAS.B336:DIÁRIAS.B336 DIÁRIAS.B338:DIÁRIAS.B338 DIÁRIAS.B348:DIÁRIAS.B348 DIÁRIAS.B380:DIÁRIAS.B380">
            <calcext:condition calcext:apply-style-name="ConditionalStyle_1039" calcext:value="formula-is([.$R117]&gt;0.799)" calcext:base-cell-address="DIÁRIAS.B117"/>
          </calcext:conditional-format>
          <calcext:conditional-format calcext:target-range-address="DIÁRIAS.A79:DIÁRIAS.B84">
            <calcext:condition calcext:apply-style-name="ConditionalStyle_1038" calcext:value="formula-is([.$R79]&gt;0.799)" calcext:base-cell-address="DIÁRIAS.A79"/>
          </calcext:conditional-format>
          <calcext:conditional-format calcext:target-range-address="DIÁRIAS.A98:DIÁRIAS.B116 DIÁRIAS.B216:DIÁRIAS.B216 DIÁRIAS.B316:DIÁRIAS.B323 DIÁRIAS.B382:DIÁRIAS.B382 DIÁRIAS.A118:DIÁRIAS.B118 DIÁRIAS.A117:DIÁRIAS.A117">
            <calcext:condition calcext:apply-style-name="ConditionalStyle_1037" calcext:value="formula-is([.$R98]&gt;0.799)" calcext:base-cell-address="DIÁRIAS.A98"/>
          </calcext:conditional-format>
          <calcext:conditional-format calcext:target-range-address="DIÁRIAS.C69:DIÁRIAS.C69">
            <calcext:condition calcext:apply-style-name="ConditionalStyle_1036" calcext:value="formula-is([.$R69]&gt;0.799)" calcext:base-cell-address="DIÁRIAS.C69"/>
          </calcext:conditional-format>
          <calcext:conditional-format calcext:target-range-address="DIÁRIAS.C79:DIÁRIAS.C84">
            <calcext:condition calcext:apply-style-name="ConditionalStyle_1035" calcext:value="formula-is([.$R79]&gt;0.799)" calcext:base-cell-address="DIÁRIAS.C79"/>
          </calcext:conditional-format>
          <calcext:conditional-format calcext:target-range-address="DIÁRIAS.C98:DIÁRIAS.C118">
            <calcext:condition calcext:apply-style-name="ConditionalStyle_1034" calcext:value="formula-is([.$R98]&gt;0.799)" calcext:base-cell-address="DIÁRIAS.C98"/>
          </calcext:conditional-format>
          <calcext:conditional-format calcext:target-range-address="DIÁRIAS.D74:DIÁRIAS.D78 DIÁRIAS.E76:DIÁRIAS.E78">
            <calcext:condition calcext:apply-style-name="ConditionalStyle_1033" calcext:value="formula-is([.$R74]&gt;0.799)" calcext:base-cell-address="DIÁRIAS.D74"/>
          </calcext:conditional-format>
          <calcext:conditional-format calcext:target-range-address="DIÁRIAS.D79:DIÁRIAS.D84">
            <calcext:condition calcext:apply-style-name="ConditionalStyle_1032" calcext:value="formula-is([.$R79]&gt;0.799)" calcext:base-cell-address="DIÁRIAS.D79"/>
          </calcext:conditional-format>
          <calcext:conditional-format calcext:target-range-address="DIÁRIAS.E336:DIÁRIAS.E336 DIÁRIAS.E144:DIÁRIAS.E144 DIÁRIAS.E187:DIÁRIAS.E187 DIÁRIAS.E298:DIÁRIAS.E298 DIÁRIAS.D98:DIÁRIAS.D117 DIÁRIAS.E100:DIÁRIAS.E100 DIÁRIAS.E102:DIÁRIAS.E103 DIÁRIAS.E113:DIÁRIAS.E119">
            <calcext:condition calcext:apply-style-name="ConditionalStyle_1031" calcext:value="formula-is([.$R98]&gt;0.799)" calcext:base-cell-address="DIÁRIAS.E336"/>
          </calcext:conditional-format>
          <calcext:conditional-format calcext:target-range-address="DIÁRIAS.F80:DIÁRIAS.F86 DIÁRIAS.F152:DIÁRIAS.F152 DIÁRIAS.F185:DIÁRIAS.F185 DIÁRIAS.F204:DIÁRIAS.F207 DIÁRIAS.F210:DIÁRIAS.F210 DIÁRIAS.F231:DIÁRIAS.F231 DIÁRIAS.F234:DIÁRIAS.F234 DIÁRIAS.F248:DIÁRIAS.F248 DIÁRIAS.F276:DIÁRIAS.F277 DIÁRIAS.F283:DIÁRIAS.F283 DIÁRIAS.F302:DIÁRIAS.F302">
            <calcext:condition calcext:apply-style-name="ConditionalStyle_1030" calcext:value="formula-is([.$R80]&gt;0.799)" calcext:base-cell-address="DIÁRIAS.F80"/>
          </calcext:conditional-format>
          <calcext:conditional-format calcext:target-range-address="DIÁRIAS.F99:DIÁRIAS.F99 DIÁRIAS.F190:DIÁRIAS.F190 DIÁRIAS.F220:DIÁRIAS.F222 DIÁRIAS.F242:DIÁRIAS.F242 DIÁRIAS.F331:DIÁRIAS.F331 DIÁRIAS.F334:DIÁRIAS.F335 DIÁRIAS.F340:DIÁRIAS.F341 DIÁRIAS.F371:DIÁRIAS.F371 DIÁRIAS.F103:DIÁRIAS.F103 DIÁRIAS.F101:DIÁRIAS.F101">
            <calcext:condition calcext:apply-style-name="ConditionalStyle_1029" calcext:value="formula-is([.$R99]&gt;0.799)" calcext:base-cell-address="DIÁRIAS.F99"/>
          </calcext:conditional-format>
          <calcext:conditional-format calcext:target-range-address="DIÁRIAS.A119:DIÁRIAS.A120">
            <calcext:condition calcext:apply-style-name="ConditionalStyle_1028" calcext:value="formula-is([.$R119]&gt;0.799)" calcext:base-cell-address="DIÁRIAS.A119"/>
          </calcext:conditional-format>
          <calcext:conditional-format calcext:target-range-address="DIÁRIAS.A163:DIÁRIAS.B163">
            <calcext:condition calcext:apply-style-name="ConditionalStyle_1027" calcext:value="formula-is([.$R163]&gt;0.799)" calcext:base-cell-address="DIÁRIAS.A163"/>
          </calcext:conditional-format>
          <calcext:conditional-format calcext:target-range-address="DIÁRIAS.A227:DIÁRIAS.B227">
            <calcext:condition calcext:apply-style-name="ConditionalStyle_1026" calcext:value="formula-is([.$R227]&gt;0.799)" calcext:base-cell-address="DIÁRIAS.A227"/>
          </calcext:conditional-format>
          <calcext:conditional-format calcext:target-range-address="DIÁRIAS.C119:DIÁRIAS.C120">
            <calcext:condition calcext:apply-style-name="ConditionalStyle_1025" calcext:value="formula-is([.$R119]&gt;0.799)" calcext:base-cell-address="DIÁRIAS.C119"/>
          </calcext:conditional-format>
          <calcext:conditional-format calcext:target-range-address="DIÁRIAS.C121:DIÁRIAS.C121">
            <calcext:condition calcext:apply-style-name="ConditionalStyle_1024" calcext:value="formula-is([.$R121]&gt;0.799)" calcext:base-cell-address="DIÁRIAS.C121"/>
          </calcext:conditional-format>
          <calcext:conditional-format calcext:target-range-address="DIÁRIAS.C163:DIÁRIAS.C163">
            <calcext:condition calcext:apply-style-name="ConditionalStyle_1023" calcext:value="formula-is([.$R163]&gt;0.799)" calcext:base-cell-address="DIÁRIAS.C163"/>
          </calcext:conditional-format>
          <calcext:conditional-format calcext:target-range-address="DIÁRIAS.C227:DIÁRIAS.C227">
            <calcext:condition calcext:apply-style-name="ConditionalStyle_1022" calcext:value="formula-is([.$R227]&gt;0.799)" calcext:base-cell-address="DIÁRIAS.C227"/>
          </calcext:conditional-format>
          <calcext:conditional-format calcext:target-range-address="DIÁRIAS.D119:DIÁRIAS.D120">
            <calcext:condition calcext:apply-style-name="ConditionalStyle_1021" calcext:value="formula-is([.$R119]&gt;0.799)" calcext:base-cell-address="DIÁRIAS.D119"/>
          </calcext:conditional-format>
          <calcext:conditional-format calcext:target-range-address="DIÁRIAS.D121:DIÁRIAS.D121">
            <calcext:condition calcext:apply-style-name="ConditionalStyle_1020" calcext:value="formula-is([.$R121]&gt;0.799)" calcext:base-cell-address="DIÁRIAS.D121"/>
          </calcext:conditional-format>
          <calcext:conditional-format calcext:target-range-address="DIÁRIAS.D163:DIÁRIAS.D163">
            <calcext:condition calcext:apply-style-name="ConditionalStyle_1019" calcext:value="formula-is([.$R163]&gt;0.799)" calcext:base-cell-address="DIÁRIAS.D163"/>
          </calcext:conditional-format>
          <calcext:conditional-format calcext:target-range-address="DIÁRIAS.D227:DIÁRIAS.D227">
            <calcext:condition calcext:apply-style-name="ConditionalStyle_1018" calcext:value="formula-is([.$R227]&gt;0.799)" calcext:base-cell-address="DIÁRIAS.D227"/>
          </calcext:conditional-format>
          <calcext:conditional-format calcext:target-range-address="DIÁRIAS.E120:DIÁRIAS.E120">
            <calcext:condition calcext:apply-style-name="ConditionalStyle_1017" calcext:value="formula-is([.$R120]&gt;0.799)" calcext:base-cell-address="DIÁRIAS.E120"/>
          </calcext:conditional-format>
          <calcext:conditional-format calcext:target-range-address="DIÁRIAS.E121:DIÁRIAS.E121">
            <calcext:condition calcext:apply-style-name="ConditionalStyle_1016" calcext:value="formula-is([.$R121]&gt;0.799)" calcext:base-cell-address="DIÁRIAS.E121"/>
          </calcext:conditional-format>
          <calcext:conditional-format calcext:target-range-address="DIÁRIAS.E163:DIÁRIAS.E163">
            <calcext:condition calcext:apply-style-name="ConditionalStyle_1015" calcext:value="formula-is([.$R163]&gt;0.799)" calcext:base-cell-address="DIÁRIAS.E163"/>
          </calcext:conditional-format>
          <calcext:conditional-format calcext:target-range-address="DIÁRIAS.E227:DIÁRIAS.E227">
            <calcext:condition calcext:apply-style-name="ConditionalStyle_1014" calcext:value="formula-is([.$R227]&gt;0.799)" calcext:base-cell-address="DIÁRIAS.E227"/>
          </calcext:conditional-format>
          <calcext:conditional-format calcext:target-range-address="DIÁRIAS.F135:DIÁRIAS.F137 DIÁRIAS.F144:DIÁRIAS.F144 DIÁRIAS.F154:DIÁRIAS.F156 DIÁRIAS.F187:DIÁRIAS.F187 DIÁRIAS.F230:DIÁRIAS.F230 DIÁRIAS.F298:DIÁRIAS.F298 DIÁRIAS.F336:DIÁRIAS.F336 DIÁRIAS.F338:DIÁRIAS.F338 DIÁRIAS.F348:DIÁRIAS.F348 DIÁRIAS.F119:DIÁRIAS.F122">
            <calcext:condition calcext:apply-style-name="ConditionalStyle_1013" calcext:value="formula-is([.$R119]&gt;0.799)" calcext:base-cell-address="DIÁRIAS.F135"/>
          </calcext:conditional-format>
          <calcext:conditional-format calcext:target-range-address="DIÁRIAS.F123:DIÁRIAS.F131 DIÁRIAS.F192:DIÁRIAS.F195 DIÁRIAS.F245:DIÁRIAS.F246 DIÁRIAS.F309:DIÁRIAS.F309 DIÁRIAS.F315:DIÁRIAS.F315 DIÁRIAS.F349:DIÁRIAS.F349 DIÁRIAS.F352:DIÁRIAS.F352 DIÁRIAS.F358:DIÁRIAS.F360">
            <calcext:condition calcext:apply-style-name="ConditionalStyle_1012" calcext:value="formula-is([.$R123]&gt;0.799)" calcext:base-cell-address="DIÁRIAS.F123"/>
          </calcext:conditional-format>
          <calcext:conditional-format calcext:target-range-address="DIÁRIAS.F227:DIÁRIAS.F227">
            <calcext:condition calcext:apply-style-name="ConditionalStyle_1011" calcext:value="formula-is([.$R227]&gt;0.799)" calcext:base-cell-address="DIÁRIAS.F227"/>
          </calcext:conditional-format>
          <calcext:conditional-format calcext:target-range-address="DIÁRIAS.F98:DIÁRIAS.F98">
            <calcext:condition calcext:apply-style-name="ConditionalStyle_1010" calcext:value="formula-is([.$R98]&gt;0.799)" calcext:base-cell-address="DIÁRIAS.F98"/>
          </calcext:conditional-format>
          <calcext:conditional-format calcext:target-range-address="DIÁRIAS.F104:DIÁRIAS.F104 DIÁRIAS.F243:DIÁRIAS.F243">
            <calcext:condition calcext:apply-style-name="ConditionalStyle_1009" calcext:value="formula-is([.$R104]&gt;0.799)" calcext:base-cell-address="DIÁRIAS.F104"/>
          </calcext:conditional-format>
          <calcext:conditional-format calcext:target-range-address="DIÁRIAS.F108:DIÁRIAS.F108">
            <calcext:condition calcext:apply-style-name="ConditionalStyle_1008" calcext:value="formula-is([.$R108]&gt;0.799)" calcext:base-cell-address="DIÁRIAS.F108"/>
          </calcext:conditional-format>
          <calcext:conditional-format calcext:target-range-address="DIÁRIAS.F113:DIÁRIAS.F113">
            <calcext:condition calcext:apply-style-name="ConditionalStyle_1007" calcext:value="formula-is([.$R113]&gt;0.799)" calcext:base-cell-address="DIÁRIAS.F113"/>
          </calcext:conditional-format>
          <calcext:conditional-format calcext:target-range-address="DIÁRIAS.F139:DIÁRIAS.F139">
            <calcext:condition calcext:apply-style-name="ConditionalStyle_1006" calcext:value="formula-is([.$R139]&gt;0.799)" calcext:base-cell-address="DIÁRIAS.F139"/>
          </calcext:conditional-format>
          <calcext:conditional-format calcext:target-range-address="DIÁRIAS.F147:DIÁRIAS.F147">
            <calcext:condition calcext:apply-style-name="ConditionalStyle_1005" calcext:value="formula-is([.$R147]&gt;0.799)" calcext:base-cell-address="DIÁRIAS.F147"/>
          </calcext:conditional-format>
          <calcext:conditional-format calcext:target-range-address="DIÁRIAS.A68:DIÁRIAS.B68 DIÁRIAS.A121:DIÁRIAS.B134">
            <calcext:condition calcext:apply-style-name="ConditionalStyle_1004" calcext:value="formula-is([.$T68]&gt;0.799)" calcext:base-cell-address="DIÁRIAS.A68"/>
          </calcext:conditional-format>
          <calcext:conditional-format calcext:target-range-address="DIÁRIAS.D68:DIÁRIAS.D68">
            <calcext:condition calcext:apply-style-name="ConditionalStyle_1003" calcext:value="formula-is([.$T68]&gt;0.799)" calcext:base-cell-address="DIÁRIAS.D68"/>
          </calcext:conditional-format>
          <calcext:conditional-format calcext:target-range-address="DIÁRIAS.A140:DIÁRIAS.B142 DIÁRIAS.A135:DIÁRIAS.A139">
            <calcext:condition calcext:apply-style-name="ConditionalStyle_1002" calcext:value="formula-is([.$T135]&gt;0.799)" calcext:base-cell-address="DIÁRIAS.A140"/>
          </calcext:conditional-format>
          <calcext:conditional-format calcext:target-range-address="DIÁRIAS.C68:DIÁRIAS.C68">
            <calcext:condition calcext:apply-style-name="ConditionalStyle_1001" calcext:value="formula-is([.$U68]&gt;0.799)" calcext:base-cell-address="DIÁRIAS.C68"/>
          </calcext:conditional-format>
          <calcext:conditional-format calcext:target-range-address="DIÁRIAS.D70:DIÁRIAS.D71 DIÁRIAS.F70:DIÁRIAS.F72 DIÁRIAS.E71:DIÁRIAS.E71">
            <calcext:condition calcext:apply-style-name="ConditionalStyle_1000" calcext:value="formula-is([.$U70]&gt;0.799)" calcext:base-cell-address="DIÁRIAS.D70"/>
          </calcext:conditional-format>
          <calcext:conditional-format calcext:target-range-address="DIÁRIAS.H70:DIÁRIAS.H71">
            <calcext:condition calcext:apply-style-name="ConditionalStyle_999" calcext:value="formula-is([.$U70]&gt;0.799)" calcext:base-cell-address="DIÁRIAS.H70"/>
          </calcext:conditional-format>
          <calcext:conditional-format calcext:target-range-address="DIÁRIAS.D357:DIÁRIAS.D357">
            <calcext:condition calcext:apply-style-name="ConditionalStyle_998" calcext:value="formula-is([.$R357]&gt;0.799)" calcext:base-cell-address="DIÁRIAS.D357"/>
          </calcext:conditional-format>
          <calcext:conditional-format calcext:target-range-address="DIÁRIAS.F226:DIÁRIAS.F226">
            <calcext:condition calcext:apply-style-name="ConditionalStyle_997" calcext:value="formula-is([.$R226]&gt;0.799)" calcext:base-cell-address="DIÁRIAS.F226"/>
          </calcext:conditional-format>
          <calcext:conditional-format calcext:target-range-address="DIÁRIAS.F273:DIÁRIAS.F273">
            <calcext:condition calcext:apply-style-name="ConditionalStyle_996" calcext:value="formula-is([.$R273]&gt;0.799)" calcext:base-cell-address="DIÁRIAS.F273"/>
          </calcext:conditional-format>
          <calcext:conditional-format calcext:target-range-address="DIÁRIAS.F172:DIÁRIAS.F172">
            <calcext:condition calcext:apply-style-name="ConditionalStyle_995" calcext:value="formula-is([.$S172]&gt;0.799)" calcext:base-cell-address="DIÁRIAS.F172"/>
          </calcext:conditional-format>
          <calcext:conditional-format calcext:target-range-address="DIÁRIAS.F171:DIÁRIAS.F171">
            <calcext:condition calcext:apply-style-name="ConditionalStyle_994" calcext:value="formula-is([.$S171]&gt;0.799)" calcext:base-cell-address="DIÁRIAS.F171"/>
          </calcext:conditional-format>
          <calcext:conditional-format calcext:target-range-address="DIÁRIAS.F224:DIÁRIAS.F224">
            <calcext:condition calcext:apply-style-name="ConditionalStyle_993" calcext:value="formula-is([.$R224]&gt;0.799)" calcext:base-cell-address="DIÁRIAS.F224"/>
          </calcext:conditional-format>
          <calcext:conditional-format calcext:target-range-address="DIÁRIAS.F225:DIÁRIAS.F225">
            <calcext:condition calcext:apply-style-name="ConditionalStyle_992" calcext:value="formula-is([.$R225]&gt;0.799)" calcext:base-cell-address="DIÁRIAS.F225"/>
          </calcext:conditional-format>
          <calcext:conditional-format calcext:target-range-address="DIÁRIAS.F146:DIÁRIAS.F146">
            <calcext:condition calcext:apply-style-name="ConditionalStyle_991" calcext:value="formula-is([.$R146]&gt;0.799)" calcext:base-cell-address="DIÁRIAS.F146"/>
          </calcext:conditional-format>
          <calcext:conditional-format calcext:target-range-address="DIÁRIAS.F100:DIÁRIAS.F100">
            <calcext:condition calcext:apply-style-name="ConditionalStyle_990" calcext:value="formula-is([.$R100]&gt;0.799)" calcext:base-cell-address="DIÁRIAS.F100"/>
          </calcext:conditional-format>
          <calcext:conditional-format calcext:target-range-address="DIÁRIAS.F370:DIÁRIAS.F370">
            <calcext:condition calcext:apply-style-name="ConditionalStyle_989" calcext:value="formula-is([.$R370]&gt;0.799)" calcext:base-cell-address="DIÁRIAS.F370"/>
          </calcext:conditional-format>
          <calcext:conditional-format calcext:target-range-address="DIÁRIAS.F294:DIÁRIAS.F294">
            <calcext:condition calcext:apply-style-name="ConditionalStyle_988" calcext:value="formula-is([.$R294]&gt;0.799)" calcext:base-cell-address="DIÁRIAS.F294"/>
          </calcext:conditional-format>
          <calcext:conditional-format calcext:target-range-address="DIÁRIAS.D69:DIÁRIAS.D69 DIÁRIAS.D123:DIÁRIAS.D131">
            <calcext:condition calcext:apply-style-name="ConditionalStyle_987" calcext:value="formula-is([.$V69]&gt;0.799)" calcext:base-cell-address="DIÁRIAS.D69"/>
          </calcext:conditional-format>
          <calcext:conditional-format calcext:target-range-address="DIÁRIAS.D268:DIÁRIAS.D268">
            <calcext:condition calcext:apply-style-name="ConditionalStyle_986" calcext:value="formula-is([.$V268]&gt;0.799)" calcext:base-cell-address="DIÁRIAS.D268"/>
          </calcext:conditional-format>
          <calcext:conditional-format calcext:target-range-address="DIÁRIAS.D89:DIÁRIAS.D89">
            <calcext:condition calcext:apply-style-name="ConditionalStyle_985" calcext:value="formula-is([.$U89]&gt;0.799)" calcext:base-cell-address="DIÁRIAS.D89"/>
          </calcext:conditional-format>
          <calcext:conditional-format calcext:target-range-address="DIÁRIAS.D151:DIÁRIAS.D151">
            <calcext:condition calcext:apply-style-name="ConditionalStyle_984" calcext:value="formula-is([.$U151]&gt;0.799)" calcext:base-cell-address="DIÁRIAS.D151"/>
          </calcext:conditional-format>
          <calcext:conditional-format calcext:target-range-address="DIÁRIAS.D183:DIÁRIAS.D183">
            <calcext:condition calcext:apply-style-name="ConditionalStyle_983" calcext:value="formula-is([.$U183]&gt;0.799)" calcext:base-cell-address="DIÁRIAS.D183"/>
          </calcext:conditional-format>
          <calcext:conditional-format calcext:target-range-address="DIÁRIAS.D197:DIÁRIAS.D197">
            <calcext:condition calcext:apply-style-name="ConditionalStyle_982" calcext:value="formula-is([.$U197]&gt;0.799)" calcext:base-cell-address="DIÁRIAS.D197"/>
          </calcext:conditional-format>
          <calcext:conditional-format calcext:target-range-address="DIÁRIAS.D374:DIÁRIAS.D374">
            <calcext:condition calcext:apply-style-name="ConditionalStyle_981" calcext:value="formula-is([.$U374]&gt;0.799)" calcext:base-cell-address="DIÁRIAS.D374"/>
          </calcext:conditional-format>
          <calcext:conditional-format calcext:target-range-address="DIÁRIAS.D132:DIÁRIAS.D132">
            <calcext:condition calcext:apply-style-name="ConditionalStyle_980" calcext:value="formula-is([.$U132]&gt;0.799)" calcext:base-cell-address="DIÁRIAS.D132"/>
          </calcext:conditional-format>
          <calcext:conditional-format calcext:target-range-address="DIÁRIAS.D132:DIÁRIAS.D132">
            <calcext:condition calcext:apply-style-name="ConditionalStyle_979" calcext:value="formula-is([.$U132]&gt;0.799)" calcext:base-cell-address="DIÁRIAS.D132"/>
          </calcext:conditional-format>
          <calcext:conditional-format calcext:target-range-address="DIÁRIAS.D148:DIÁRIAS.D148">
            <calcext:condition calcext:apply-style-name="ConditionalStyle_978" calcext:value="formula-is([.$U148]&gt;0.799)" calcext:base-cell-address="DIÁRIAS.D148"/>
          </calcext:conditional-format>
          <calcext:conditional-format calcext:target-range-address="DIÁRIAS.D148:DIÁRIAS.D148">
            <calcext:condition calcext:apply-style-name="ConditionalStyle_977" calcext:value="formula-is([.$U148]&gt;0.799)" calcext:base-cell-address="DIÁRIAS.D148"/>
          </calcext:conditional-format>
          <calcext:conditional-format calcext:target-range-address="DIÁRIAS.D172:DIÁRIAS.D172">
            <calcext:condition calcext:apply-style-name="ConditionalStyle_976" calcext:value="formula-is([.$U172]&gt;0.799)" calcext:base-cell-address="DIÁRIAS.D172"/>
          </calcext:conditional-format>
          <calcext:conditional-format calcext:target-range-address="DIÁRIAS.D172:DIÁRIAS.D172">
            <calcext:condition calcext:apply-style-name="ConditionalStyle_975" calcext:value="formula-is([.$U172]&gt;0.799)" calcext:base-cell-address="DIÁRIAS.D172"/>
          </calcext:conditional-format>
          <calcext:conditional-format calcext:target-range-address="DIÁRIAS.D234:DIÁRIAS.D234">
            <calcext:condition calcext:apply-style-name="ConditionalStyle_974" calcext:value="formula-is([.$U234]&gt;0.799)" calcext:base-cell-address="DIÁRIAS.D234"/>
          </calcext:conditional-format>
          <calcext:conditional-format calcext:target-range-address="DIÁRIAS.D234:DIÁRIAS.D234">
            <calcext:condition calcext:apply-style-name="ConditionalStyle_973" calcext:value="formula-is([.$U234]&gt;0.799)" calcext:base-cell-address="DIÁRIAS.D234"/>
          </calcext:conditional-format>
          <calcext:conditional-format calcext:target-range-address="DIÁRIAS.D310:DIÁRIAS.D310">
            <calcext:condition calcext:apply-style-name="ConditionalStyle_972" calcext:value="formula-is([.$U310]&gt;0.799)" calcext:base-cell-address="DIÁRIAS.D310"/>
          </calcext:conditional-format>
          <calcext:conditional-format calcext:target-range-address="DIÁRIAS.D310:DIÁRIAS.D310">
            <calcext:condition calcext:apply-style-name="ConditionalStyle_971" calcext:value="formula-is([.$U310]&gt;0.799)" calcext:base-cell-address="DIÁRIAS.D310"/>
          </calcext:conditional-format>
          <calcext:conditional-format calcext:target-range-address="DIÁRIAS.D353:DIÁRIAS.D353">
            <calcext:condition calcext:apply-style-name="ConditionalStyle_970" calcext:value="formula-is([.$U353]&gt;0.799)" calcext:base-cell-address="DIÁRIAS.D353"/>
          </calcext:conditional-format>
          <calcext:conditional-format calcext:target-range-address="DIÁRIAS.D353:DIÁRIAS.D353">
            <calcext:condition calcext:apply-style-name="ConditionalStyle_969" calcext:value="formula-is([.$U353]&gt;0.799)" calcext:base-cell-address="DIÁRIAS.D353"/>
          </calcext:conditional-format>
          <calcext:conditional-format calcext:target-range-address="DIÁRIAS.D365:DIÁRIAS.D365">
            <calcext:condition calcext:apply-style-name="ConditionalStyle_968" calcext:value="formula-is([.$U365]&gt;0.799)" calcext:base-cell-address="DIÁRIAS.D365"/>
          </calcext:conditional-format>
          <calcext:conditional-format calcext:target-range-address="DIÁRIAS.D365:DIÁRIAS.D365">
            <calcext:condition calcext:apply-style-name="ConditionalStyle_967" calcext:value="formula-is([.$U365]&gt;0.799)" calcext:base-cell-address="DIÁRIAS.D365"/>
          </calcext:conditional-format>
          <calcext:conditional-format calcext:target-range-address="DIÁRIAS.D150:DIÁRIAS.D150">
            <calcext:condition calcext:apply-style-name="ConditionalStyle_966" calcext:value="formula-is([.$U150]&gt;0.799)" calcext:base-cell-address="DIÁRIAS.D150"/>
          </calcext:conditional-format>
          <calcext:conditional-format calcext:target-range-address="DIÁRIAS.D190:DIÁRIAS.D190">
            <calcext:condition calcext:apply-style-name="ConditionalStyle_965" calcext:value="formula-is([.$U190]&gt;0.799)" calcext:base-cell-address="DIÁRIAS.D190"/>
          </calcext:conditional-format>
          <calcext:conditional-format calcext:target-range-address="DIÁRIAS.D191:DIÁRIAS.D191">
            <calcext:condition calcext:apply-style-name="ConditionalStyle_964" calcext:value="formula-is([.$U191]&gt;0.799)" calcext:base-cell-address="DIÁRIAS.D191"/>
          </calcext:conditional-format>
          <calcext:conditional-format calcext:target-range-address="DIÁRIAS.D218:DIÁRIAS.D219">
            <calcext:condition calcext:apply-style-name="ConditionalStyle_963" calcext:value="formula-is([.$U218]&gt;0.799)" calcext:base-cell-address="DIÁRIAS.D218"/>
          </calcext:conditional-format>
          <calcext:conditional-format calcext:target-range-address="DIÁRIAS.D241:DIÁRIAS.D241">
            <calcext:condition calcext:apply-style-name="ConditionalStyle_962" calcext:value="formula-is([.$U241]&gt;0.799)" calcext:base-cell-address="DIÁRIAS.D241"/>
          </calcext:conditional-format>
          <calcext:conditional-format calcext:target-range-address="DIÁRIAS.D285:DIÁRIAS.D285">
            <calcext:condition calcext:apply-style-name="ConditionalStyle_961" calcext:value="formula-is([.$U285]&gt;0.799)" calcext:base-cell-address="DIÁRIAS.D285"/>
          </calcext:conditional-format>
          <calcext:conditional-format calcext:target-range-address="DIÁRIAS.D311:DIÁRIAS.D311">
            <calcext:condition calcext:apply-style-name="ConditionalStyle_960" calcext:value="formula-is([.$U311]&gt;0.799)" calcext:base-cell-address="DIÁRIAS.D311"/>
          </calcext:conditional-format>
          <calcext:conditional-format calcext:target-range-address="DIÁRIAS.D315:DIÁRIAS.D315">
            <calcext:condition calcext:apply-style-name="ConditionalStyle_959" calcext:value="formula-is([.$U315]&gt;0.799)" calcext:base-cell-address="DIÁRIAS.D315"/>
          </calcext:conditional-format>
          <calcext:conditional-format calcext:target-range-address="DIÁRIAS.D342:DIÁRIAS.D342">
            <calcext:condition calcext:apply-style-name="ConditionalStyle_958" calcext:value="formula-is([.$U342]&gt;0.799)" calcext:base-cell-address="DIÁRIAS.D342"/>
          </calcext:conditional-format>
          <calcext:conditional-format calcext:target-range-address="DIÁRIAS.D344:DIÁRIAS.D344">
            <calcext:condition calcext:apply-style-name="ConditionalStyle_957" calcext:value="formula-is([.$U344]&gt;0.799)" calcext:base-cell-address="DIÁRIAS.D344"/>
          </calcext:conditional-format>
          <calcext:conditional-format calcext:target-range-address="DIÁRIAS.D361:DIÁRIAS.D362">
            <calcext:condition calcext:apply-style-name="ConditionalStyle_956" calcext:value="formula-is([.$U361]&gt;0.799)" calcext:base-cell-address="DIÁRIAS.D361"/>
          </calcext:conditional-format>
          <calcext:conditional-format calcext:target-range-address="DIÁRIAS.D384:DIÁRIAS.D384">
            <calcext:condition calcext:apply-style-name="ConditionalStyle_955" calcext:value="formula-is([.$U384]&gt;0.799)" calcext:base-cell-address="DIÁRIAS.D384"/>
          </calcext:conditional-format>
          <calcext:conditional-format calcext:target-range-address="DIÁRIAS.D316:DIÁRIAS.D323">
            <calcext:condition calcext:apply-style-name="ConditionalStyle_954" calcext:value="formula-is([.$U316]&gt;0.799)" calcext:base-cell-address="DIÁRIAS.D316"/>
          </calcext:conditional-format>
          <calcext:conditional-format calcext:target-range-address="DIÁRIAS.D316:DIÁRIAS.D323">
            <calcext:condition calcext:apply-style-name="ConditionalStyle_953" calcext:value="formula-is([.$U316]&gt;0.799)" calcext:base-cell-address="DIÁRIAS.D316"/>
          </calcext:conditional-format>
          <calcext:conditional-format calcext:target-range-address="DIÁRIAS.D304:DIÁRIAS.D306">
            <calcext:condition calcext:apply-style-name="ConditionalStyle_952" calcext:value="formula-is([.$U304]&gt;0.799)" calcext:base-cell-address="DIÁRIAS.D304"/>
          </calcext:conditional-format>
          <calcext:conditional-format calcext:target-range-address="DIÁRIAS.D304:DIÁRIAS.D306">
            <calcext:condition calcext:apply-style-name="ConditionalStyle_951" calcext:value="formula-is([.$U304]&gt;0.799)" calcext:base-cell-address="DIÁRIAS.D304"/>
          </calcext:conditional-format>
          <calcext:conditional-format calcext:target-range-address="DIÁRIAS.D109:DIÁRIAS.D112">
            <calcext:condition calcext:apply-style-name="ConditionalStyle_950" calcext:value="formula-is([.$U109]&gt;0.799)" calcext:base-cell-address="DIÁRIAS.D109"/>
          </calcext:conditional-format>
          <calcext:conditional-format calcext:target-range-address="DIÁRIAS.D109:DIÁRIAS.D112">
            <calcext:condition calcext:apply-style-name="ConditionalStyle_949" calcext:value="formula-is([.$U109]&gt;0.799)" calcext:base-cell-address="DIÁRIAS.D109"/>
          </calcext:conditional-format>
          <calcext:conditional-format calcext:target-range-address="DIÁRIAS.D135:DIÁRIAS.D137">
            <calcext:condition calcext:apply-style-name="ConditionalStyle_948" calcext:value="formula-is([.$U135]&gt;0.799)" calcext:base-cell-address="DIÁRIAS.D135"/>
          </calcext:conditional-format>
          <calcext:conditional-format calcext:target-range-address="DIÁRIAS.D154:DIÁRIAS.D156">
            <calcext:condition calcext:apply-style-name="ConditionalStyle_947" calcext:value="formula-is([.$U154]&gt;0.799)" calcext:base-cell-address="DIÁRIAS.D154"/>
          </calcext:conditional-format>
          <calcext:conditional-format calcext:target-range-address="DIÁRIAS.D325:DIÁRIAS.D328">
            <calcext:condition calcext:apply-style-name="ConditionalStyle_946" calcext:value="formula-is([.$U322]&gt;0.799)" calcext:base-cell-address="DIÁRIAS.D325"/>
          </calcext:conditional-format>
          <calcext:conditional-format calcext:target-range-address="DIÁRIAS.D273:DIÁRIAS.D273">
            <calcext:condition calcext:apply-style-name="ConditionalStyle_945" calcext:value="formula-is([.$U273]&gt;0.799)" calcext:base-cell-address="DIÁRIAS.D273"/>
          </calcext:conditional-format>
          <calcext:conditional-format calcext:target-range-address="DIÁRIAS.D271:DIÁRIAS.D272">
            <calcext:condition calcext:apply-style-name="ConditionalStyle_944" calcext:value="formula-is([.$U271]&gt;0.799)" calcext:base-cell-address="DIÁRIAS.D271"/>
          </calcext:conditional-format>
          <calcext:conditional-format calcext:target-range-address="DIÁRIAS.D140:DIÁRIAS.D140">
            <calcext:condition calcext:apply-style-name="ConditionalStyle_943" calcext:value="formula-is([.$U140]&gt;0.799)" calcext:base-cell-address="DIÁRIAS.D140"/>
          </calcext:conditional-format>
          <calcext:conditional-format calcext:target-range-address="DIÁRIAS.D168:DIÁRIAS.D168">
            <calcext:condition calcext:apply-style-name="ConditionalStyle_942" calcext:value="formula-is([.$U168]&gt;0.799)" calcext:base-cell-address="DIÁRIAS.D168"/>
          </calcext:conditional-format>
          <calcext:conditional-format calcext:target-range-address="DIÁRIAS.D352:DIÁRIAS.D352">
            <calcext:condition calcext:apply-style-name="ConditionalStyle_941" calcext:value="formula-is([.$U352]&gt;0.799)" calcext:base-cell-address="DIÁRIAS.D352"/>
          </calcext:conditional-format>
          <calcext:conditional-format calcext:target-range-address="DIÁRIAS.D149:DIÁRIAS.D149">
            <calcext:condition calcext:apply-style-name="ConditionalStyle_940" calcext:value="formula-is([.$U149]&gt;0.799)" calcext:base-cell-address="DIÁRIAS.D149"/>
          </calcext:conditional-format>
          <calcext:conditional-format calcext:target-range-address="DIÁRIAS.D149:DIÁRIAS.D149">
            <calcext:condition calcext:apply-style-name="ConditionalStyle_939" calcext:value="formula-is([.$U149]&gt;0.799)" calcext:base-cell-address="DIÁRIAS.D149"/>
          </calcext:conditional-format>
          <calcext:conditional-format calcext:target-range-address="DIÁRIAS.D101:DIÁRIAS.D101">
            <calcext:condition calcext:apply-style-name="ConditionalStyle_938" calcext:value="formula-is([.$U101]&gt;0.799)" calcext:base-cell-address="DIÁRIAS.D101"/>
          </calcext:conditional-format>
          <calcext:conditional-format calcext:target-range-address="DIÁRIAS.D102:DIÁRIAS.D102">
            <calcext:condition calcext:apply-style-name="ConditionalStyle_937" calcext:value="formula-is([.$U102]&gt;0.799)" calcext:base-cell-address="DIÁRIAS.D102"/>
          </calcext:conditional-format>
          <calcext:conditional-format calcext:target-range-address="DIÁRIAS.D237:DIÁRIAS.D238">
            <calcext:condition calcext:apply-style-name="ConditionalStyle_936" calcext:value="formula-is([.$U237]&gt;0.799)" calcext:base-cell-address="DIÁRIAS.D237"/>
          </calcext:conditional-format>
          <calcext:conditional-format calcext:target-range-address="DIÁRIAS.D373:DIÁRIAS.D373">
            <calcext:condition calcext:apply-style-name="ConditionalStyle_935" calcext:value="formula-is([.$U373]&gt;0.799)" calcext:base-cell-address="DIÁRIAS.D373"/>
          </calcext:conditional-format>
          <calcext:conditional-format calcext:target-range-address="DIÁRIAS.D182:DIÁRIAS.D182">
            <calcext:condition calcext:apply-style-name="ConditionalStyle_934" calcext:value="formula-is([.$U182]&gt;0.799)" calcext:base-cell-address="DIÁRIAS.D182"/>
          </calcext:conditional-format>
          <calcext:conditional-format calcext:target-range-address="DIÁRIAS.D246:DIÁRIAS.D246">
            <calcext:condition calcext:apply-style-name="ConditionalStyle_933" calcext:value="formula-is([.$U246]&gt;0.799)" calcext:base-cell-address="DIÁRIAS.D246"/>
          </calcext:conditional-format>
          <calcext:conditional-format calcext:target-range-address="DIÁRIAS.D276:DIÁRIAS.D277">
            <calcext:condition calcext:apply-style-name="ConditionalStyle_932" calcext:value="formula-is([.$U276]&gt;0.799)" calcext:base-cell-address="DIÁRIAS.D276"/>
          </calcext:conditional-format>
          <calcext:conditional-format calcext:target-range-address="DIÁRIAS.D276:DIÁRIAS.D277">
            <calcext:condition calcext:apply-style-name="ConditionalStyle_931" calcext:value="formula-is([.$U276]&gt;0.799)" calcext:base-cell-address="DIÁRIAS.D276"/>
          </calcext:conditional-format>
          <calcext:conditional-format calcext:target-range-address="DIÁRIAS.D120:DIÁRIAS.D120">
            <calcext:condition calcext:apply-style-name="ConditionalStyle_930" calcext:value="formula-is([.$U120]&gt;0.799)" calcext:base-cell-address="DIÁRIAS.D120"/>
          </calcext:conditional-format>
          <calcext:conditional-format calcext:target-range-address="DIÁRIAS.D240:DIÁRIAS.D240">
            <calcext:condition calcext:apply-style-name="ConditionalStyle_929" calcext:value="formula-is([.$U240]&gt;0.799)" calcext:base-cell-address="DIÁRIAS.D240"/>
          </calcext:conditional-format>
          <calcext:conditional-format calcext:target-range-address="DIÁRIAS.D240:DIÁRIAS.D240">
            <calcext:condition calcext:apply-style-name="ConditionalStyle_928" calcext:value="formula-is([.$U240]&gt;0.799)" calcext:base-cell-address="DIÁRIAS.D240"/>
          </calcext:conditional-format>
          <calcext:conditional-format calcext:target-range-address="DIÁRIAS.D188:DIÁRIAS.D188">
            <calcext:condition calcext:apply-style-name="ConditionalStyle_927" calcext:value="formula-is([.$U188]&gt;0.799)" calcext:base-cell-address="DIÁRIAS.D188"/>
          </calcext:conditional-format>
          <calcext:conditional-format calcext:target-range-address="DIÁRIAS.D188:DIÁRIAS.D188">
            <calcext:condition calcext:apply-style-name="ConditionalStyle_926" calcext:value="formula-is([.$U188]&gt;0.799)" calcext:base-cell-address="DIÁRIAS.D188"/>
          </calcext:conditional-format>
          <calcext:conditional-format calcext:target-range-address="DIÁRIAS.D188:DIÁRIAS.D188">
            <calcext:condition calcext:apply-style-name="ConditionalStyle_925" calcext:value="formula-is([.$U188]&gt;0.799)" calcext:base-cell-address="DIÁRIAS.D188"/>
          </calcext:conditional-format>
          <calcext:conditional-format calcext:target-range-address="DIÁRIAS.D188:DIÁRIAS.D188">
            <calcext:condition calcext:apply-style-name="ConditionalStyle_924" calcext:value="formula-is([.$V188]&gt;0.799)" calcext:base-cell-address="DIÁRIAS.D188"/>
          </calcext:conditional-format>
          <calcext:conditional-format calcext:target-range-address="DIÁRIAS.D188:DIÁRIAS.D188">
            <calcext:condition calcext:apply-style-name="ConditionalStyle_923" calcext:value="formula-is([.$U188]&gt;0.799)" calcext:base-cell-address="DIÁRIAS.D188"/>
          </calcext:conditional-format>
          <calcext:conditional-format calcext:target-range-address="DIÁRIAS.D188:DIÁRIAS.D188">
            <calcext:condition calcext:apply-style-name="ConditionalStyle_922" calcext:value="formula-is([.$U188]&gt;0.799)" calcext:base-cell-address="DIÁRIAS.D188"/>
          </calcext:conditional-format>
          <calcext:conditional-format calcext:target-range-address="DIÁRIAS.D188:DIÁRIAS.D188">
            <calcext:condition calcext:apply-style-name="ConditionalStyle_921" calcext:value="formula-is([.$V188]&gt;0.799)" calcext:base-cell-address="DIÁRIAS.D188"/>
          </calcext:conditional-format>
          <calcext:conditional-format calcext:target-range-address="DIÁRIAS.D188:DIÁRIAS.D188">
            <calcext:condition calcext:apply-style-name="ConditionalStyle_920" calcext:value="formula-is([.$U188]&gt;0.799)" calcext:base-cell-address="DIÁRIAS.D188"/>
          </calcext:conditional-format>
          <calcext:conditional-format calcext:target-range-address="DIÁRIAS.D188:DIÁRIAS.D188">
            <calcext:condition calcext:apply-style-name="ConditionalStyle_919" calcext:value="formula-is([.$V188]&gt;0.799)" calcext:base-cell-address="DIÁRIAS.D188"/>
          </calcext:conditional-format>
          <calcext:conditional-format calcext:target-range-address="DIÁRIAS.D169:DIÁRIAS.D169">
            <calcext:condition calcext:apply-style-name="ConditionalStyle_918" calcext:value="formula-is([.$U169]&gt;0.799)" calcext:base-cell-address="DIÁRIAS.D169"/>
          </calcext:conditional-format>
          <calcext:conditional-format calcext:target-range-address="DIÁRIAS.D169:DIÁRIAS.D169">
            <calcext:condition calcext:apply-style-name="ConditionalStyle_917" calcext:value="formula-is([.$U169]&gt;0.799)" calcext:base-cell-address="DIÁRIAS.D169"/>
          </calcext:conditional-format>
          <calcext:conditional-format calcext:target-range-address="DIÁRIAS.E419:DIÁRIAS.E419">
            <calcext:condition calcext:apply-style-name="ConditionalStyle_916" calcext:value="formula-is([.$U386]&gt;0.799)" calcext:base-cell-address="DIÁRIAS.E419"/>
          </calcext:conditional-format>
          <calcext:conditional-format calcext:target-range-address="DIÁRIAS.E403:DIÁRIAS.E403">
            <calcext:condition calcext:apply-style-name="ConditionalStyle_915" calcext:value="formula-is([.$U386]&gt;0.799)" calcext:base-cell-address="DIÁRIAS.E403"/>
          </calcext:conditional-format>
          <calcext:conditional-format calcext:target-range-address="DIÁRIAS.D404:DIÁRIAS.D410 DIÁRIAS.D377:DIÁRIAS.E377 DIÁRIAS.D357:DIÁRIAS.E357 DIÁRIAS.D385:DIÁRIAS.D395 DIÁRIAS.F366:DIÁRIAS.F366 DIÁRIAS.F292:DIÁRIAS.F292 DIÁRIAS.F294:DIÁRIAS.F294 DIÁRIAS.F303:DIÁRIAS.F304 DIÁRIAS.F306:DIÁRIAS.F307 DIÁRIAS.D347:DIÁRIAS.D356 DIÁRIAS.D367:DIÁRIAS.E368 DIÁRIAS.D369:DIÁRIAS.D376 DIÁRIAS.F416:DIÁRIAS.F417 DIÁRIAS.D358:DIÁRIAS.D366 DIÁRIAS.D378:DIÁRIAS.D383 DIÁRIAS.C291:DIÁRIAS.E291 DIÁRIAS.C293:DIÁRIAS.E293 DIÁRIAS.C301:DIÁRIAS.E301 DIÁRIAS.C318:DIÁRIAS.F318 DIÁRIAS.C411:DIÁRIAS.E412 DIÁRIAS.D298:DIÁRIAS.D300 DIÁRIAS.D320:DIÁRIAS.D324 DIÁRIAS.A398:DIÁRIAS.A436 DIÁRIAS.A275:DIÁRIAS.A328 DIÁRIAS.C305:DIÁRIAS.E305 DIÁRIAS.C306:DIÁRIAS.D317 DIÁRIAS.C420:DIÁRIAS.E420 DIÁRIAS.C421:DIÁRIAS.D436 DIÁRIAS.D304:DIÁRIAS.D304 DIÁRIAS.C292:DIÁRIAS.D292 DIÁRIAS.F436:DIÁRIAS.F436 DIÁRIAS.F431:DIÁRIAS.F432 DIÁRIAS.F309:DIÁRIAS.F310 DIÁRIAS.F313:DIÁRIAS.F317 DIÁRIAS.F427:DIÁRIAS.F429 DIÁRIAS.F369:DIÁRIAS.F369 DIÁRIAS.F376:DIÁRIAS.F376 DIÁRIAS.F319:DIÁRIAS.F326 DIÁRIAS.F284:DIÁRIAS.F286 DIÁRIAS.F360:DIÁRIAS.F360 DIÁRIAS.F364:DIÁRIAS.F364 DIÁRIAS.F374:DIÁRIAS.F374 DIÁRIAS.F398:DIÁRIAS.F401 DIÁRIAS.F404:DIÁRIAS.F404 DIÁRIAS.F288:DIÁRIAS.F290 DIÁRIAS.F300:DIÁRIAS.F300 DIÁRIAS.F408:DIÁRIAS.F410 DIÁRIAS.F298:DIÁRIAS.F298 DIÁRIAS.C319:DIÁRIAS.C328 DIÁRIAS.C413:DIÁRIAS.C419 DIÁRIAS.D413:DIÁRIAS.D415 DIÁRIAS.D417:DIÁRIAS.D419 DIÁRIAS.D278:DIÁRIAS.D290 DIÁRIAS.D326:DIÁRIAS.D327 DIÁRIAS.C294:DIÁRIAS.C300 DIÁRIAS.D294:DIÁRIAS.D296 DIÁRIAS.C302:DIÁRIAS.C304 DIÁRIAS.D302:DIÁRIAS.D302 DIÁRIAS.C275:DIÁRIAS.C290 DIÁRIAS.C398:DIÁRIAS.C410 DIÁRIAS.D398:DIÁRIAS.D402 DIÁRIAS.F277:DIÁRIAS.F282">
            <calcext:condition calcext:apply-style-name="ConditionalStyle_914" calcext:value="formula-is([.$S275]&gt;0.799)" calcext:base-cell-address="DIÁRIAS.D404"/>
          </calcext:conditional-format>
          <calcext:conditional-format calcext:target-range-address="DIÁRIAS.C385:DIÁRIAS.C397">
            <calcext:condition calcext:apply-style-name="ConditionalStyle_913" calcext:value="formula-is([.$S385]&gt;0.799)" calcext:base-cell-address="DIÁRIAS.C385"/>
          </calcext:conditional-format>
          <calcext:conditional-format calcext:target-range-address="DIÁRIAS.A385:DIÁRIAS.A397">
            <calcext:condition calcext:apply-style-name="ConditionalStyle_912" calcext:value="formula-is([.$S385]&gt;0.799)" calcext:base-cell-address="DIÁRIAS.A385"/>
          </calcext:conditional-format>
          <calcext:conditional-format calcext:target-range-address="DIÁRIAS.D396:DIÁRIAS.D397">
            <calcext:condition calcext:apply-style-name="ConditionalStyle_911" calcext:value="formula-is([.$S396]&gt;0.799)" calcext:base-cell-address="DIÁRIAS.D396"/>
          </calcext:conditional-format>
          <calcext:conditional-format calcext:target-range-address="DIÁRIAS.F393:DIÁRIAS.F395 DIÁRIAS.F389:DIÁRIAS.F389 DIÁRIAS.F385:DIÁRIAS.F385 DIÁRIAS.F387:DIÁRIAS.F387">
            <calcext:condition calcext:apply-style-name="ConditionalStyle_910" calcext:value="formula-is([.$S385]&gt;0.799)" calcext:base-cell-address="DIÁRIAS.F393"/>
          </calcext:conditional-format>
          <calcext:conditional-format calcext:target-range-address="DIÁRIAS.A377:DIÁRIAS.B377 DIÁRIAS.A378:DIÁRIAS.A384 DIÁRIAS.A350:DIÁRIAS.A376">
            <calcext:condition calcext:apply-style-name="ConditionalStyle_909" calcext:value="formula-is([.$S350]&gt;0.799)" calcext:base-cell-address="DIÁRIAS.A377"/>
          </calcext:conditional-format>
          <calcext:conditional-format calcext:target-range-address="DIÁRIAS.A329:DIÁRIAS.A349">
            <calcext:condition calcext:apply-style-name="ConditionalStyle_908" calcext:value="formula-is([.$S329]&gt;0.799)" calcext:base-cell-address="DIÁRIAS.A329"/>
          </calcext:conditional-format>
          <calcext:conditional-format calcext:target-range-address="DIÁRIAS.C350:DIÁRIAS.C383">
            <calcext:condition calcext:apply-style-name="ConditionalStyle_907" calcext:value="formula-is([.$S350]&gt;0.799)" calcext:base-cell-address="DIÁRIAS.C350"/>
          </calcext:conditional-format>
          <calcext:conditional-format calcext:target-range-address="DIÁRIAS.C329:DIÁRIAS.C349">
            <calcext:condition calcext:apply-style-name="ConditionalStyle_906" calcext:value="formula-is([.$S329]&gt;0.799)" calcext:base-cell-address="DIÁRIAS.C329"/>
          </calcext:conditional-format>
          <calcext:conditional-format calcext:target-range-address="DIÁRIAS.D343:DIÁRIAS.E343 DIÁRIAS.D344:DIÁRIAS.D346 DIÁRIAS.D329:DIÁRIAS.D334 DIÁRIAS.D336:DIÁRIAS.D342">
            <calcext:condition calcext:apply-style-name="ConditionalStyle_905" calcext:value="formula-is([.$S329]&gt;0.799)" calcext:base-cell-address="DIÁRIAS.D343"/>
          </calcext:conditional-format>
          <calcext:conditional-format calcext:target-range-address="DIÁRIAS.F330:DIÁRIAS.F332 DIÁRIAS.F367:DIÁRIAS.F367 DIÁRIAS.F334:DIÁRIAS.F335 DIÁRIAS.F354:DIÁRIAS.F359 DIÁRIAS.F382:DIÁRIAS.F383 DIÁRIAS.F342:DIÁRIAS.F343 DIÁRIAS.F371:DIÁRIAS.F371 DIÁRIAS.F377:DIÁRIAS.F377 DIÁRIAS.F361:DIÁRIAS.F363 DIÁRIAS.F375:DIÁRIAS.F375 DIÁRIAS.F345:DIÁRIAS.F347 DIÁRIAS.F350:DIÁRIAS.F352">
            <calcext:condition calcext:apply-style-name="ConditionalStyle_904" calcext:value="formula-is([.$S330]&gt;0.799)" calcext:base-cell-address="DIÁRIAS.F330"/>
          </calcext:conditional-format>
          <calcext:conditional-format calcext:target-range-address="DIÁRIAS.F162:DIÁRIAS.F162 DIÁRIAS.B436:DIÁRIAS.B436 DIÁRIAS.D230:DIÁRIAS.D244 DIÁRIAS.E186:DIÁRIAS.F186 DIÁRIAS.C164:DIÁRIAS.D165 DIÁRIAS.F253:DIÁRIAS.F254 DIÁRIAS.E265:DIÁRIAS.E290 DIÁRIAS.E292:DIÁRIAS.E292 DIÁRIAS.E294:DIÁRIAS.E300 DIÁRIAS.E302:DIÁRIAS.E304 DIÁRIAS.E306:DIÁRIAS.E317 DIÁRIAS.E319:DIÁRIAS.E342 DIÁRIAS.E344:DIÁRIAS.E356 DIÁRIAS.E358:DIÁRIAS.E366 DIÁRIAS.E369:DIÁRIAS.E376 DIÁRIAS.E378:DIÁRIAS.E410 DIÁRIAS.E413:DIÁRIAS.E419 DIÁRIAS.E421:DIÁRIAS.E436 DIÁRIAS.A273:DIÁRIAS.A274 DIÁRIAS.C273:DIÁRIAS.D274 DIÁRIAS.B378:DIÁRIAS.B378 DIÁRIAS.C133:DIÁRIAS.F133 DIÁRIAS.F145:DIÁRIAS.F146 DIÁRIAS.A177:DIÁRIAS.A177 DIÁRIAS.C177:DIÁRIAS.C177 DIÁRIAS.A186:DIÁRIAS.C186 DIÁRIAS.C265:DIÁRIAS.D265 DIÁRIAS.C264:DIÁRIAS.E264 DIÁRIAS.B365:DIÁRIAS.B365 DIÁRIAS.F274:DIÁRIAS.F276 DIÁRIAS.C155:DIÁRIAS.D155 DIÁRIAS.B169:DIÁRIAS.B169 DIÁRIAS.B189:DIÁRIAS.B190 DIÁRIAS.B184:DIÁRIAS.B184 DIÁRIAS.B289:DIÁRIAS.B290 DIÁRIAS.C262:DIÁRIAS.F263 DIÁRIAS.B346:DIÁRIAS.B346 DIÁRIAS.A128:DIÁRIAS.F128 DIÁRIAS.B204:DIÁRIAS.B204 DIÁRIAS.B229:DIÁRIAS.B229 DIÁRIAS.A266:DIÁRIAS.D269 DIÁRIAS.B306:DIÁRIAS.B306 DIÁRIAS.B324:DIÁRIAS.B328 DIÁRIAS.B331:DIÁRIAS.B331 DIÁRIAS.B278:DIÁRIAS.B281 DIÁRIAS.B353:DIÁRIAS.B359 DIÁRIAS.B361:DIÁRIAS.B363 DIÁRIAS.B368:DIÁRIAS.B376 DIÁRIAS.B342:DIÁRIAS.B343 DIÁRIAS.B134:DIÁRIAS.B146 DIÁRIAS.B126:DIÁRIAS.B127 DIÁRIAS.A176:DIÁRIAS.C176 DIÁRIAS.A178:DIÁRIAS.C178 DIÁRIAS.B428:DIÁRIAS.B433 DIÁRIAS.B181:DIÁRIAS.B181 DIÁRIAS.B256:DIÁRIAS.B260 DIÁRIAS.B220:DIÁRIAS.B222 DIÁRIAS.B246:DIÁRIAS.B248 DIÁRIAS.B312:DIÁRIAS.B313 DIÁRIAS.B333:DIÁRIAS.B333 DIÁRIAS.B410:DIÁRIAS.B410 DIÁRIAS.B418:DIÁRIAS.B420 DIÁRIAS.B422:DIÁRIAS.B426 DIÁRIAS.B215:DIÁRIAS.B215 DIÁRIAS.A250:DIÁRIAS.D251 DIÁRIAS.A271:DIÁRIAS.D272 DIÁRIAS.A270:DIÁRIAS.A270 DIÁRIAS.C270:DIÁRIAS.D270 DIÁRIAS.F189:DIÁRIAS.F193 DIÁRIAS.F256:DIÁRIAS.F256 DIÁRIAS.F138:DIÁRIAS.F139 DIÁRIAS.F141:DIÁRIAS.F143 DIÁRIAS.F259:DIÁRIAS.F260 DIÁRIAS.F384:DIÁRIAS.F384 DIÁRIAS.F344:DIÁRIAS.F344 DIÁRIAS.D174:DIÁRIAS.D180 DIÁRIAS.F305:DIÁRIAS.F305 DIÁRIAS.C187:DIÁRIAS.F187 DIÁRIAS.F199:DIÁRIAS.F212 DIÁRIAS.F219:DIÁRIAS.F219 DIÁRIAS.F287:DIÁRIAS.F287 DIÁRIAS.F291:DIÁRIAS.F291 DIÁRIAS.F293:DIÁRIAS.F293 DIÁRIAS.F411:DIÁRIAS.F412 DIÁRIAS.F435:DIÁRIAS.F435 DIÁRIAS.F154:DIÁRIAS.F155 DIÁRIAS.F157:DIÁRIAS.F158 DIÁRIAS.F169:DIÁRIAS.F169 DIÁRIAS.F172:DIÁRIAS.F179 DIÁRIAS.F182:DIÁRIAS.F185 DIÁRIAS.F421:DIÁRIAS.F421 DIÁRIAS.D123:DIÁRIAS.D127 DIÁRIAS.F221:DIÁRIAS.F227 DIÁRIAS.F242:DIÁRIAS.F242 DIÁRIAS.F246:DIÁRIAS.F251 DIÁRIAS.F239:DIÁRIAS.F240 DIÁRIAS.F299:DIÁRIAS.F299 DIÁRIAS.F301:DIÁRIAS.F302 DIÁRIAS.F311:DIÁRIAS.F311 DIÁRIAS.F328:DIÁRIAS.F328 DIÁRIAS.F341:DIÁRIAS.F341 DIÁRIAS.F297:DIÁRIAS.F297 DIÁRIAS.F236:DIÁRIAS.F237 DIÁRIAS.F392:DIÁRIAS.F392 DIÁRIAS.F402:DIÁRIAS.F402 DIÁRIAS.F405:DIÁRIAS.F407 DIÁRIAS.A130:DIÁRIAS.F132 DIÁRIAS.A129:DIÁRIAS.E129 DIÁRIAS.F230:DIÁRIAS.F230 DIÁRIAS.F265:DIÁRIAS.F265 DIÁRIAS.F267:DIÁRIAS.F270 DIÁRIAS.F272:DIÁRIAS.F272 DIÁRIAS.A170:DIÁRIAS.A175 DIÁRIAS.A187:DIÁRIAS.A187 DIÁRIAS.B195:DIÁRIAS.B197 DIÁRIAS.B226:DIÁRIAS.B227 DIÁRIAS.C253:DIÁRIAS.D261 DIÁRIAS.B240:DIÁRIAS.B244 DIÁRIAS.B295:DIÁRIAS.B297 DIÁRIAS.B321:DIÁRIAS.B322 DIÁRIAS.B340:DIÁRIAS.B340 DIÁRIAS.B400:DIÁRIAS.B404 DIÁRIAS.B413:DIÁRIAS.B415 DIÁRIAS.A116:DIÁRIAS.A127 DIÁRIAS.A133:DIÁRIAS.A155 DIÁRIAS.B156:DIÁRIAS.B156 DIÁRIAS.B200:DIÁRIAS.B201 DIÁRIAS.B206:DIÁRIAS.B210 DIÁRIAS.B302:DIÁRIAS.B302 DIÁRIAS.B389:DIÁRIAS.B393 DIÁRIAS.B381:DIÁRIAS.B381 DIÁRIAS.A179:DIÁRIAS.A185 DIÁRIAS.C179:DIÁRIAS.C185 DIÁRIAS.A189:DIÁRIAS.A249 DIÁRIAS.A253:DIÁRIAS.A265 DIÁRIAS.B319:DIÁRIAS.B319 DIÁRIAS.B336:DIÁRIAS.B338 DIÁRIAS.B171:DIÁRIAS.B171 DIÁRIAS.B395:DIÁRIAS.B398 DIÁRIAS.B192:DIÁRIAS.B193 DIÁRIAS.C115:DIÁRIAS.C127 DIÁRIAS.E115:DIÁRIAS.E127 DIÁRIAS.D116:DIÁRIAS.D121 DIÁRIAS.C134:DIÁRIAS.C154 DIÁRIAS.D134:DIÁRIAS.D141 DIÁRIAS.D144:DIÁRIAS.D154 DIÁRIAS.D246:DIÁRIAS.D249 DIÁRIAS.C166:DIÁRIAS.C175 DIÁRIAS.E134:DIÁRIAS.E184 DIÁRIAS.D166:DIÁRIAS.D172 DIÁRIAS.C189:DIÁRIAS.C249 DIÁRIAS.E188:DIÁRIAS.E261 DIÁRIAS.D189:DIÁRIAS.D215 DIÁRIAS.D217:DIÁRIAS.D227">
            <calcext:condition calcext:apply-style-name="ConditionalStyle_903" calcext:value="formula-is([.$R115]&gt;0.799)" calcext:base-cell-address="DIÁRIAS.F162"/>
          </calcext:conditional-format>
          <calcext:conditional-format calcext:target-range-address="DIÁRIAS.C113:DIÁRIAS.C114">
            <calcext:condition calcext:apply-style-name="ConditionalStyle_902" calcext:value="formula-is([.$R113]&gt;0.799)" calcext:base-cell-address="DIÁRIAS.C113"/>
          </calcext:conditional-format>
          <calcext:conditional-format calcext:target-range-address="DIÁRIAS.F115:DIÁRIAS.F115">
            <calcext:condition calcext:apply-style-name="ConditionalStyle_901" calcext:value="formula-is([.$R115]&gt;0.799)" calcext:base-cell-address="DIÁRIAS.F115"/>
          </calcext:conditional-format>
          <calcext:conditional-format calcext:target-range-address="DIÁRIAS.A156:DIÁRIAS.A157">
            <calcext:condition calcext:apply-style-name="ConditionalStyle_900" calcext:value="formula-is([.$R156]&gt;0.799)" calcext:base-cell-address="DIÁRIAS.A156"/>
          </calcext:conditional-format>
          <calcext:conditional-format calcext:target-range-address="DIÁRIAS.A188:DIÁRIAS.A188">
            <calcext:condition calcext:apply-style-name="ConditionalStyle_899" calcext:value="formula-is([.$R188]&gt;0.799)" calcext:base-cell-address="DIÁRIAS.A188"/>
          </calcext:conditional-format>
          <calcext:conditional-format calcext:target-range-address="DIÁRIAS.A252:DIÁRIAS.A252">
            <calcext:condition calcext:apply-style-name="ConditionalStyle_898" calcext:value="formula-is([.$R252]&gt;0.799)" calcext:base-cell-address="DIÁRIAS.A252"/>
          </calcext:conditional-format>
          <calcext:conditional-format calcext:target-range-address="DIÁRIAS.C156:DIÁRIAS.C157">
            <calcext:condition calcext:apply-style-name="ConditionalStyle_897" calcext:value="formula-is([.$R156]&gt;0.799)" calcext:base-cell-address="DIÁRIAS.C156"/>
          </calcext:conditional-format>
          <calcext:conditional-format calcext:target-range-address="DIÁRIAS.C158:DIÁRIAS.C158">
            <calcext:condition calcext:apply-style-name="ConditionalStyle_896" calcext:value="formula-is([.$R158]&gt;0.799)" calcext:base-cell-address="DIÁRIAS.C158"/>
          </calcext:conditional-format>
          <calcext:conditional-format calcext:target-range-address="DIÁRIAS.C159:DIÁRIAS.C163">
            <calcext:condition calcext:apply-style-name="ConditionalStyle_895" calcext:value="formula-is([.$R159]&gt;0.799)" calcext:base-cell-address="DIÁRIAS.C159"/>
          </calcext:conditional-format>
          <calcext:conditional-format calcext:target-range-address="DIÁRIAS.C188:DIÁRIAS.C188">
            <calcext:condition calcext:apply-style-name="ConditionalStyle_894" calcext:value="formula-is([.$R188]&gt;0.799)" calcext:base-cell-address="DIÁRIAS.C188"/>
          </calcext:conditional-format>
          <calcext:conditional-format calcext:target-range-address="DIÁRIAS.C252:DIÁRIAS.C252">
            <calcext:condition calcext:apply-style-name="ConditionalStyle_893" calcext:value="formula-is([.$R252]&gt;0.799)" calcext:base-cell-address="DIÁRIAS.C252"/>
          </calcext:conditional-format>
          <calcext:conditional-format calcext:target-range-address="DIÁRIAS.D156:DIÁRIAS.D157">
            <calcext:condition calcext:apply-style-name="ConditionalStyle_892" calcext:value="formula-is([.$R156]&gt;0.799)" calcext:base-cell-address="DIÁRIAS.D156"/>
          </calcext:conditional-format>
          <calcext:conditional-format calcext:target-range-address="DIÁRIAS.D158:DIÁRIAS.D158">
            <calcext:condition calcext:apply-style-name="ConditionalStyle_891" calcext:value="formula-is([.$R158]&gt;0.799)" calcext:base-cell-address="DIÁRIAS.D158"/>
          </calcext:conditional-format>
          <calcext:conditional-format calcext:target-range-address="DIÁRIAS.D159:DIÁRIAS.D160 DIÁRIAS.D162:DIÁRIAS.D163">
            <calcext:condition calcext:apply-style-name="ConditionalStyle_890" calcext:value="formula-is([.$R159]&gt;0.799)" calcext:base-cell-address="DIÁRIAS.D159"/>
          </calcext:conditional-format>
          <calcext:conditional-format calcext:target-range-address="DIÁRIAS.D188:DIÁRIAS.D188">
            <calcext:condition calcext:apply-style-name="ConditionalStyle_889" calcext:value="formula-is([.$R188]&gt;0.799)" calcext:base-cell-address="DIÁRIAS.D188"/>
          </calcext:conditional-format>
          <calcext:conditional-format calcext:target-range-address="DIÁRIAS.D252:DIÁRIAS.D252">
            <calcext:condition calcext:apply-style-name="ConditionalStyle_888" calcext:value="formula-is([.$R252]&gt;0.799)" calcext:base-cell-address="DIÁRIAS.D252"/>
          </calcext:conditional-format>
          <calcext:conditional-format calcext:target-range-address="DIÁRIAS.F156:DIÁRIAS.F156">
            <calcext:condition calcext:apply-style-name="ConditionalStyle_887" calcext:value="formula-is([.$R156]&gt;0.799)" calcext:base-cell-address="DIÁRIAS.F156"/>
          </calcext:conditional-format>
          <calcext:conditional-format calcext:target-range-address="DIÁRIAS.F159:DIÁRIAS.F160">
            <calcext:condition calcext:apply-style-name="ConditionalStyle_886" calcext:value="formula-is([.$R159]&gt;0.799)" calcext:base-cell-address="DIÁRIAS.F159"/>
          </calcext:conditional-format>
          <calcext:conditional-format calcext:target-range-address="DIÁRIAS.F164:DIÁRIAS.F167">
            <calcext:condition calcext:apply-style-name="ConditionalStyle_885" calcext:value="formula-is([.$R164]&gt;0.799)" calcext:base-cell-address="DIÁRIAS.F164"/>
          </calcext:conditional-format>
          <calcext:conditional-format calcext:target-range-address="DIÁRIAS.F252:DIÁRIAS.F252">
            <calcext:condition calcext:apply-style-name="ConditionalStyle_884" calcext:value="formula-is([.$R252]&gt;0.799)" calcext:base-cell-address="DIÁRIAS.F252"/>
          </calcext:conditional-format>
          <calcext:conditional-format calcext:target-range-address="DIÁRIAS.F134:DIÁRIAS.F134">
            <calcext:condition calcext:apply-style-name="ConditionalStyle_883" calcext:value="formula-is([.$R134]&gt;0.799)" calcext:base-cell-address="DIÁRIAS.F134"/>
          </calcext:conditional-format>
          <calcext:conditional-format calcext:target-range-address="DIÁRIAS.F153:DIÁRIAS.F153">
            <calcext:condition calcext:apply-style-name="ConditionalStyle_882" calcext:value="formula-is([.$R153]&gt;0.799)" calcext:base-cell-address="DIÁRIAS.F153"/>
          </calcext:conditional-format>
          <calcext:conditional-format calcext:target-range-address="DIÁRIAS.F161:DIÁRIAS.F161">
            <calcext:condition calcext:apply-style-name="ConditionalStyle_881" calcext:value="formula-is([.$R161]&gt;0.799)" calcext:base-cell-address="DIÁRIAS.F161"/>
          </calcext:conditional-format>
          <calcext:conditional-format calcext:target-range-address="DIÁRIAS.F168:DIÁRIAS.F168">
            <calcext:condition calcext:apply-style-name="ConditionalStyle_880" calcext:value="formula-is([.$R168]&gt;0.799)" calcext:base-cell-address="DIÁRIAS.F168"/>
          </calcext:conditional-format>
          <calcext:conditional-format calcext:target-range-address="DIÁRIAS.F170:DIÁRIAS.F170">
            <calcext:condition calcext:apply-style-name="ConditionalStyle_879" calcext:value="formula-is([.$R170]&gt;0.799)" calcext:base-cell-address="DIÁRIAS.F170"/>
          </calcext:conditional-format>
          <calcext:conditional-format calcext:target-range-address="DIÁRIAS.F220:DIÁRIAS.F220">
            <calcext:condition calcext:apply-style-name="ConditionalStyle_878" calcext:value="formula-is([.$R220]&gt;0.799)" calcext:base-cell-address="DIÁRIAS.F220"/>
          </calcext:conditional-format>
          <calcext:conditional-format calcext:target-range-address="DIÁRIAS.D113:DIÁRIAS.F113 DIÁRIAS.A164:DIÁRIAS.B166 DIÁRIAS.A167:DIÁRIAS.A169 DIÁRIAS.A158:DIÁRIAS.A163 DIÁRIAS.B270:DIÁRIAS.B270 DIÁRIAS.B249:DIÁRIAS.B249 DIÁRIAS.B170:DIÁRIAS.B170 DIÁRIAS.B179:DIÁRIAS.B179 DIÁRIAS.B225:DIÁRIAS.B225">
            <calcext:condition calcext:apply-style-name="ConditionalStyle_877" calcext:value="formula-is([.$T113]&gt;0.799)" calcext:base-cell-address="DIÁRIAS.D113"/>
          </calcext:conditional-format>
          <calcext:conditional-format calcext:target-range-address="DIÁRIAS.B347:DIÁRIAS.B347 DIÁRIAS.A113:DIÁRIAS.A115 DIÁRIAS.B133:DIÁRIAS.B133 DIÁRIAS.B239:DIÁRIAS.B239 DIÁRIAS.B351:DIÁRIAS.B352 DIÁRIAS.B273:DIÁRIAS.B275 DIÁRIAS.B177:DIÁRIAS.B177 DIÁRIAS.B421:DIÁRIAS.B421 DIÁRIAS.B185:DIÁRIAS.B185 DIÁRIAS.B360:DIÁRIAS.B360 DIÁRIAS.B167:DIÁRIAS.B167 DIÁRIAS.B223:DIÁRIAS.B223 DIÁRIAS.B411:DIÁRIAS.B412 DIÁRIAS.B264:DIÁRIAS.B265 DIÁRIAS.B366:DIÁRIAS.B367 DIÁRIAS.B252:DIÁRIAS.B252 DIÁRIAS.B364:DIÁRIAS.B364 DIÁRIAS.B314:DIÁRIAS.B318 DIÁRIAS.B323:DIÁRIAS.B323 DIÁRIAS.B329:DIÁRIAS.B330 DIÁRIAS.B332:DIÁRIAS.B332 DIÁRIAS.B335:DIÁRIAS.B335 DIÁRIAS.B387:DIÁRIAS.B387">
            <calcext:condition calcext:apply-style-name="ConditionalStyle_876" calcext:value="formula-is([.$U113]&gt;0.799)" calcext:base-cell-address="DIÁRIAS.B347"/>
          </calcext:conditional-format>
          <calcext:conditional-format calcext:target-range-address="DIÁRIAS.D115:DIÁRIAS.D115">
            <calcext:condition calcext:apply-style-name="ConditionalStyle_875" calcext:value="formula-is([.$T115]&gt;0.799)" calcext:base-cell-address="DIÁRIAS.D115"/>
          </calcext:conditional-format>
          <calcext:conditional-format calcext:target-range-address="DIÁRIAS.D275:DIÁRIAS.D275">
            <calcext:condition calcext:apply-style-name="ConditionalStyle_874" calcext:value="formula-is([.$R275]&gt;0.799)" calcext:base-cell-address="DIÁRIAS.D275"/>
          </calcext:conditional-format>
          <calcext:conditional-format calcext:target-range-address="DIÁRIAS.D276:DIÁRIAS.D276">
            <calcext:condition calcext:apply-style-name="ConditionalStyle_873" calcext:value="formula-is([.$R276]&gt;0.799)" calcext:base-cell-address="DIÁRIAS.D276"/>
          </calcext:conditional-format>
          <calcext:conditional-format calcext:target-range-address="DIÁRIAS.F150:DIÁRIAS.F152 DIÁRIAS.F198:DIÁRIAS.F198 DIÁRIAS.F217:DIÁRIAS.F218 DIÁRIAS.F228:DIÁRIAS.F228 DIÁRIAS.F255:DIÁRIAS.F255 DIÁRIAS.F261:DIÁRIAS.F261 DIÁRIAS.F365:DIÁRIAS.F365 DIÁRIAS.F433:DIÁRIAS.F434 DIÁRIAS.F213:DIÁRIAS.F215">
            <calcext:condition calcext:apply-style-name="ConditionalStyle_872" calcext:value="formula-is([.$S150]&gt;0.799)" calcext:base-cell-address="DIÁRIAS.F150"/>
          </calcext:conditional-format>
          <calcext:conditional-format calcext:target-range-address="DIÁRIAS.F135:DIÁRIAS.F135 DIÁRIAS.F140:DIÁRIAS.F140 DIÁRIAS.F144:DIÁRIAS.F144 DIÁRIAS.F163:DIÁRIAS.F163">
            <calcext:condition calcext:apply-style-name="ConditionalStyle_871" calcext:value="formula-is([.$R135]&gt;0.799)" calcext:base-cell-address="DIÁRIAS.F135"/>
          </calcext:conditional-format>
          <calcext:conditional-format calcext:target-range-address="DIÁRIAS.F243:DIÁRIAS.F245 DIÁRIAS.F257:DIÁRIAS.F258">
            <calcext:condition calcext:apply-style-name="ConditionalStyle_870" calcext:value="formula-is([.$R243]&gt;0.799)" calcext:base-cell-address="DIÁRIAS.F243"/>
          </calcext:conditional-format>
          <calcext:conditional-format calcext:target-range-address="DIÁRIAS.F333:DIÁRIAS.F333">
            <calcext:condition calcext:apply-style-name="ConditionalStyle_869" calcext:value="formula-is([.$R333]&gt;0.799)" calcext:base-cell-address="DIÁRIAS.F333"/>
          </calcext:conditional-format>
          <calcext:conditional-format calcext:target-range-address="DIÁRIAS.F397:DIÁRIAS.F397">
            <calcext:condition calcext:apply-style-name="ConditionalStyle_868" calcext:value="formula-is([.$R397]&gt;0.799)" calcext:base-cell-address="DIÁRIAS.F397"/>
          </calcext:conditional-format>
          <calcext:conditional-format calcext:target-range-address="DIÁRIAS.F308:DIÁRIAS.F308">
            <calcext:condition calcext:apply-style-name="ConditionalStyle_867" calcext:value="formula-is([.$R308]&gt;0.799)" calcext:base-cell-address="DIÁRIAS.F308"/>
          </calcext:conditional-format>
          <calcext:conditional-format calcext:target-range-address="DIÁRIAS.F327:DIÁRIAS.F327">
            <calcext:condition calcext:apply-style-name="ConditionalStyle_866" calcext:value="formula-is([.$R327]&gt;0.799)" calcext:base-cell-address="DIÁRIAS.F327"/>
          </calcext:conditional-format>
          <calcext:conditional-format calcext:target-range-address="DIÁRIAS.F353:DIÁRIAS.F353">
            <calcext:condition calcext:apply-style-name="ConditionalStyle_865" calcext:value="formula-is([.$R353]&gt;0.799)" calcext:base-cell-address="DIÁRIAS.F353"/>
          </calcext:conditional-format>
          <calcext:conditional-format calcext:target-range-address="DIÁRIAS.F372:DIÁRIAS.F372">
            <calcext:condition calcext:apply-style-name="ConditionalStyle_864" calcext:value="formula-is([.$R372]&gt;0.799)" calcext:base-cell-address="DIÁRIAS.F372"/>
          </calcext:conditional-format>
          <calcext:conditional-format calcext:target-range-address="DIÁRIAS.F378:DIÁRIAS.F378">
            <calcext:condition calcext:apply-style-name="ConditionalStyle_863" calcext:value="formula-is([.$R378]&gt;0.799)" calcext:base-cell-address="DIÁRIAS.F378"/>
          </calcext:conditional-format>
          <calcext:conditional-format calcext:target-range-address="DIÁRIAS.F379:DIÁRIAS.F379">
            <calcext:condition calcext:apply-style-name="ConditionalStyle_862" calcext:value="formula-is([.$R379]&gt;0.799)" calcext:base-cell-address="DIÁRIAS.F379"/>
          </calcext:conditional-format>
          <calcext:conditional-format calcext:target-range-address="DIÁRIAS.F380:DIÁRIAS.F380">
            <calcext:condition calcext:apply-style-name="ConditionalStyle_861" calcext:value="formula-is([.$R380]&gt;0.799)" calcext:base-cell-address="DIÁRIAS.F380"/>
          </calcext:conditional-format>
          <calcext:conditional-format calcext:target-range-address="DIÁRIAS.F396:DIÁRIAS.F396">
            <calcext:condition calcext:apply-style-name="ConditionalStyle_860" calcext:value="formula-is([.$R396]&gt;0.799)" calcext:base-cell-address="DIÁRIAS.F396"/>
          </calcext:conditional-format>
          <calcext:conditional-format calcext:target-range-address="DIÁRIAS.F171:DIÁRIAS.F171 DIÁRIAS.F180:DIÁRIAS.F180 DIÁRIAS.F312:DIÁRIAS.F312 DIÁRIAS.F339:DIÁRIAS.F339 DIÁRIAS.F426:DIÁRIAS.F426">
            <calcext:condition calcext:apply-style-name="ConditionalStyle_859" calcext:value="formula-is([.$S171]&gt;0.799)" calcext:base-cell-address="DIÁRIAS.F171"/>
          </calcext:conditional-format>
          <calcext:conditional-format calcext:target-range-address="DIÁRIAS.F114:DIÁRIAS.F114">
            <calcext:condition calcext:apply-style-name="ConditionalStyle_858" calcext:value="formula-is([.$R114]&gt;0.799)" calcext:base-cell-address="DIÁRIAS.F114"/>
          </calcext:conditional-format>
          <calcext:conditional-format calcext:target-range-address="DIÁRIAS.B126:DIÁRIAS.B132">
            <calcext:condition calcext:apply-style-name="ConditionalStyle_857" calcext:value="formula-is([.$U126]&gt;0.799)" calcext:base-cell-address="DIÁRIAS.B126"/>
          </calcext:conditional-format>
          <calcext:conditional-format calcext:target-range-address="DIÁRIAS.B126:DIÁRIAS.B132">
            <calcext:condition calcext:apply-style-name="ConditionalStyle_856" calcext:value="formula-is([.$U126]&gt;0.799)" calcext:base-cell-address="DIÁRIAS.B126"/>
          </calcext:conditional-format>
          <calcext:conditional-format calcext:target-range-address="DIÁRIAS.B126:DIÁRIAS.B132">
            <calcext:condition calcext:apply-style-name="ConditionalStyle_855" calcext:value="formula-is([.$U126]&gt;0.799)" calcext:base-cell-address="DIÁRIAS.B126"/>
          </calcext:conditional-format>
          <calcext:conditional-format calcext:target-range-address="DIÁRIAS.B126:DIÁRIAS.B132">
            <calcext:condition calcext:apply-style-name="ConditionalStyle_854" calcext:value="formula-is([.$U126]&gt;0.799)" calcext:base-cell-address="DIÁRIAS.B126"/>
          </calcext:conditional-format>
          <calcext:conditional-format calcext:target-range-address="DIÁRIAS.B136:DIÁRIAS.B138">
            <calcext:condition calcext:apply-style-name="ConditionalStyle_853" calcext:value="formula-is([.$U136]&gt;0.799)" calcext:base-cell-address="DIÁRIAS.B136"/>
          </calcext:conditional-format>
          <calcext:conditional-format calcext:target-range-address="DIÁRIAS.B136:DIÁRIAS.B138">
            <calcext:condition calcext:apply-style-name="ConditionalStyle_852" calcext:value="formula-is([.$U136]&gt;0.799)" calcext:base-cell-address="DIÁRIAS.B136"/>
          </calcext:conditional-format>
          <calcext:conditional-format calcext:target-range-address="DIÁRIAS.B136:DIÁRIAS.B138">
            <calcext:condition calcext:apply-style-name="ConditionalStyle_851" calcext:value="formula-is([.$U136]&gt;0.799)" calcext:base-cell-address="DIÁRIAS.B136"/>
          </calcext:conditional-format>
          <calcext:conditional-format calcext:target-range-address="DIÁRIAS.B136:DIÁRIAS.B138">
            <calcext:condition calcext:apply-style-name="ConditionalStyle_850" calcext:value="formula-is([.$U136]&gt;0.799)" calcext:base-cell-address="DIÁRIAS.B136"/>
          </calcext:conditional-format>
          <calcext:conditional-format calcext:target-range-address="DIÁRIAS.B140:DIÁRIAS.B143">
            <calcext:condition calcext:apply-style-name="ConditionalStyle_849" calcext:value="formula-is([.$U140]&gt;0.799)" calcext:base-cell-address="DIÁRIAS.B140"/>
          </calcext:conditional-format>
          <calcext:conditional-format calcext:target-range-address="DIÁRIAS.B140:DIÁRIAS.B143">
            <calcext:condition calcext:apply-style-name="ConditionalStyle_848" calcext:value="formula-is([.$U140]&gt;0.799)" calcext:base-cell-address="DIÁRIAS.B140"/>
          </calcext:conditional-format>
          <calcext:conditional-format calcext:target-range-address="DIÁRIAS.B140:DIÁRIAS.B143">
            <calcext:condition calcext:apply-style-name="ConditionalStyle_847" calcext:value="formula-is([.$U140]&gt;0.799)" calcext:base-cell-address="DIÁRIAS.B140"/>
          </calcext:conditional-format>
          <calcext:conditional-format calcext:target-range-address="DIÁRIAS.B140:DIÁRIAS.B143">
            <calcext:condition calcext:apply-style-name="ConditionalStyle_846" calcext:value="formula-is([.$U140]&gt;0.799)" calcext:base-cell-address="DIÁRIAS.B140"/>
          </calcext:conditional-format>
          <calcext:conditional-format calcext:target-range-address="DIÁRIAS.B169:DIÁRIAS.B169">
            <calcext:condition calcext:apply-style-name="ConditionalStyle_845" calcext:value="formula-is([.$U169]&gt;0.799)" calcext:base-cell-address="DIÁRIAS.B169"/>
          </calcext:conditional-format>
          <calcext:conditional-format calcext:target-range-address="DIÁRIAS.B169:DIÁRIAS.B169">
            <calcext:condition calcext:apply-style-name="ConditionalStyle_844" calcext:value="formula-is([.$U169]&gt;0.799)" calcext:base-cell-address="DIÁRIAS.B169"/>
          </calcext:conditional-format>
          <calcext:conditional-format calcext:target-range-address="DIÁRIAS.B169:DIÁRIAS.B169">
            <calcext:condition calcext:apply-style-name="ConditionalStyle_843" calcext:value="formula-is([.$U169]&gt;0.799)" calcext:base-cell-address="DIÁRIAS.B169"/>
          </calcext:conditional-format>
          <calcext:conditional-format calcext:target-range-address="DIÁRIAS.B169:DIÁRIAS.B169">
            <calcext:condition calcext:apply-style-name="ConditionalStyle_842" calcext:value="formula-is([.$U169]&gt;0.799)" calcext:base-cell-address="DIÁRIAS.B169"/>
          </calcext:conditional-format>
          <calcext:conditional-format calcext:target-range-address="DIÁRIAS.B178:DIÁRIAS.B179">
            <calcext:condition calcext:apply-style-name="ConditionalStyle_841" calcext:value="formula-is([.$U178]&gt;0.799)" calcext:base-cell-address="DIÁRIAS.B178"/>
          </calcext:conditional-format>
          <calcext:conditional-format calcext:target-range-address="DIÁRIAS.B178:DIÁRIAS.B179">
            <calcext:condition calcext:apply-style-name="ConditionalStyle_840" calcext:value="formula-is([.$U178]&gt;0.799)" calcext:base-cell-address="DIÁRIAS.B178"/>
          </calcext:conditional-format>
          <calcext:conditional-format calcext:target-range-address="DIÁRIAS.B178:DIÁRIAS.B179">
            <calcext:condition calcext:apply-style-name="ConditionalStyle_839" calcext:value="formula-is([.$U178]&gt;0.799)" calcext:base-cell-address="DIÁRIAS.B178"/>
          </calcext:conditional-format>
          <calcext:conditional-format calcext:target-range-address="DIÁRIAS.B178:DIÁRIAS.B179">
            <calcext:condition calcext:apply-style-name="ConditionalStyle_838" calcext:value="formula-is([.$U178]&gt;0.799)" calcext:base-cell-address="DIÁRIAS.B178"/>
          </calcext:conditional-format>
          <calcext:conditional-format calcext:target-range-address="DIÁRIAS.B189:DIÁRIAS.B189">
            <calcext:condition calcext:apply-style-name="ConditionalStyle_837" calcext:value="formula-is([.$U189]&gt;0.799)" calcext:base-cell-address="DIÁRIAS.B189"/>
          </calcext:conditional-format>
          <calcext:conditional-format calcext:target-range-address="DIÁRIAS.B189:DIÁRIAS.B189">
            <calcext:condition calcext:apply-style-name="ConditionalStyle_836" calcext:value="formula-is([.$U189]&gt;0.799)" calcext:base-cell-address="DIÁRIAS.B189"/>
          </calcext:conditional-format>
          <calcext:conditional-format calcext:target-range-address="DIÁRIAS.B189:DIÁRIAS.B189">
            <calcext:condition calcext:apply-style-name="ConditionalStyle_835" calcext:value="formula-is([.$U189]&gt;0.799)" calcext:base-cell-address="DIÁRIAS.B189"/>
          </calcext:conditional-format>
          <calcext:conditional-format calcext:target-range-address="DIÁRIAS.B189:DIÁRIAS.B189">
            <calcext:condition calcext:apply-style-name="ConditionalStyle_834" calcext:value="formula-is([.$U189]&gt;0.799)" calcext:base-cell-address="DIÁRIAS.B189"/>
          </calcext:conditional-format>
          <calcext:conditional-format calcext:target-range-address="DIÁRIAS.B195:DIÁRIAS.B197">
            <calcext:condition calcext:apply-style-name="ConditionalStyle_833" calcext:value="formula-is([.$U195]&gt;0.799)" calcext:base-cell-address="DIÁRIAS.B195"/>
          </calcext:conditional-format>
          <calcext:conditional-format calcext:target-range-address="DIÁRIAS.B195:DIÁRIAS.B197">
            <calcext:condition calcext:apply-style-name="ConditionalStyle_832" calcext:value="formula-is([.$U195]&gt;0.799)" calcext:base-cell-address="DIÁRIAS.B195"/>
          </calcext:conditional-format>
          <calcext:conditional-format calcext:target-range-address="DIÁRIAS.B195:DIÁRIAS.B197">
            <calcext:condition calcext:apply-style-name="ConditionalStyle_831" calcext:value="formula-is([.$U195]&gt;0.799)" calcext:base-cell-address="DIÁRIAS.B195"/>
          </calcext:conditional-format>
          <calcext:conditional-format calcext:target-range-address="DIÁRIAS.B195:DIÁRIAS.B197">
            <calcext:condition calcext:apply-style-name="ConditionalStyle_830" calcext:value="formula-is([.$U195]&gt;0.799)" calcext:base-cell-address="DIÁRIAS.B195"/>
          </calcext:conditional-format>
          <calcext:conditional-format calcext:target-range-address="DIÁRIAS.B206:DIÁRIAS.B207">
            <calcext:condition calcext:apply-style-name="ConditionalStyle_829" calcext:value="formula-is([.$U206]&gt;0.799)" calcext:base-cell-address="DIÁRIAS.B206"/>
          </calcext:conditional-format>
          <calcext:conditional-format calcext:target-range-address="DIÁRIAS.B206:DIÁRIAS.B207">
            <calcext:condition calcext:apply-style-name="ConditionalStyle_828" calcext:value="formula-is([.$U206]&gt;0.799)" calcext:base-cell-address="DIÁRIAS.B206"/>
          </calcext:conditional-format>
          <calcext:conditional-format calcext:target-range-address="DIÁRIAS.B206:DIÁRIAS.B207">
            <calcext:condition calcext:apply-style-name="ConditionalStyle_827" calcext:value="formula-is([.$U206]&gt;0.799)" calcext:base-cell-address="DIÁRIAS.B206"/>
          </calcext:conditional-format>
          <calcext:conditional-format calcext:target-range-address="DIÁRIAS.B206:DIÁRIAS.B207">
            <calcext:condition calcext:apply-style-name="ConditionalStyle_826" calcext:value="formula-is([.$U206]&gt;0.799)" calcext:base-cell-address="DIÁRIAS.B206"/>
          </calcext:conditional-format>
          <calcext:conditional-format calcext:target-range-address="DIÁRIAS.B223:DIÁRIAS.B223">
            <calcext:condition calcext:apply-style-name="ConditionalStyle_825" calcext:value="formula-is([.$U223]&gt;0.799)" calcext:base-cell-address="DIÁRIAS.B223"/>
          </calcext:conditional-format>
          <calcext:conditional-format calcext:target-range-address="DIÁRIAS.B223:DIÁRIAS.B223">
            <calcext:condition calcext:apply-style-name="ConditionalStyle_824" calcext:value="formula-is([.$U223]&gt;0.799)" calcext:base-cell-address="DIÁRIAS.B223"/>
          </calcext:conditional-format>
          <calcext:conditional-format calcext:target-range-address="DIÁRIAS.B223:DIÁRIAS.B223">
            <calcext:condition calcext:apply-style-name="ConditionalStyle_823" calcext:value="formula-is([.$U223]&gt;0.799)" calcext:base-cell-address="DIÁRIAS.B223"/>
          </calcext:conditional-format>
          <calcext:conditional-format calcext:target-range-address="DIÁRIAS.B223:DIÁRIAS.B223">
            <calcext:condition calcext:apply-style-name="ConditionalStyle_822" calcext:value="formula-is([.$U223]&gt;0.799)" calcext:base-cell-address="DIÁRIAS.B223"/>
          </calcext:conditional-format>
          <calcext:conditional-format calcext:target-range-address="DIÁRIAS.B225:DIÁRIAS.B225">
            <calcext:condition calcext:apply-style-name="ConditionalStyle_821" calcext:value="formula-is([.$U225]&gt;0.799)" calcext:base-cell-address="DIÁRIAS.B225"/>
          </calcext:conditional-format>
          <calcext:conditional-format calcext:target-range-address="DIÁRIAS.B225:DIÁRIAS.B225">
            <calcext:condition calcext:apply-style-name="ConditionalStyle_820" calcext:value="formula-is([.$U225]&gt;0.799)" calcext:base-cell-address="DIÁRIAS.B225"/>
          </calcext:conditional-format>
          <calcext:conditional-format calcext:target-range-address="DIÁRIAS.B225:DIÁRIAS.B225">
            <calcext:condition calcext:apply-style-name="ConditionalStyle_819" calcext:value="formula-is([.$U225]&gt;0.799)" calcext:base-cell-address="DIÁRIAS.B225"/>
          </calcext:conditional-format>
          <calcext:conditional-format calcext:target-range-address="DIÁRIAS.B225:DIÁRIAS.B225">
            <calcext:condition calcext:apply-style-name="ConditionalStyle_818" calcext:value="formula-is([.$U225]&gt;0.799)" calcext:base-cell-address="DIÁRIAS.B225"/>
          </calcext:conditional-format>
          <calcext:conditional-format calcext:target-range-address="DIÁRIAS.B229:DIÁRIAS.B229">
            <calcext:condition calcext:apply-style-name="ConditionalStyle_817" calcext:value="formula-is([.$U229]&gt;0.799)" calcext:base-cell-address="DIÁRIAS.B229"/>
          </calcext:conditional-format>
          <calcext:conditional-format calcext:target-range-address="DIÁRIAS.B229:DIÁRIAS.B229">
            <calcext:condition calcext:apply-style-name="ConditionalStyle_816" calcext:value="formula-is([.$U229]&gt;0.799)" calcext:base-cell-address="DIÁRIAS.B229"/>
          </calcext:conditional-format>
          <calcext:conditional-format calcext:target-range-address="DIÁRIAS.B229:DIÁRIAS.B229">
            <calcext:condition calcext:apply-style-name="ConditionalStyle_815" calcext:value="formula-is([.$U229]&gt;0.799)" calcext:base-cell-address="DIÁRIAS.B229"/>
          </calcext:conditional-format>
          <calcext:conditional-format calcext:target-range-address="DIÁRIAS.B229:DIÁRIAS.B229">
            <calcext:condition calcext:apply-style-name="ConditionalStyle_814" calcext:value="formula-is([.$U229]&gt;0.799)" calcext:base-cell-address="DIÁRIAS.B229"/>
          </calcext:conditional-format>
          <calcext:conditional-format calcext:target-range-address="DIÁRIAS.B239:DIÁRIAS.B243">
            <calcext:condition calcext:apply-style-name="ConditionalStyle_813" calcext:value="formula-is([.$U239]&gt;0.799)" calcext:base-cell-address="DIÁRIAS.B239"/>
          </calcext:conditional-format>
          <calcext:conditional-format calcext:target-range-address="DIÁRIAS.B239:DIÁRIAS.B243">
            <calcext:condition calcext:apply-style-name="ConditionalStyle_812" calcext:value="formula-is([.$U239]&gt;0.799)" calcext:base-cell-address="DIÁRIAS.B239"/>
          </calcext:conditional-format>
          <calcext:conditional-format calcext:target-range-address="DIÁRIAS.B239:DIÁRIAS.B243">
            <calcext:condition calcext:apply-style-name="ConditionalStyle_811" calcext:value="formula-is([.$U239]&gt;0.799)" calcext:base-cell-address="DIÁRIAS.B239"/>
          </calcext:conditional-format>
          <calcext:conditional-format calcext:target-range-address="DIÁRIAS.B239:DIÁRIAS.B243">
            <calcext:condition calcext:apply-style-name="ConditionalStyle_810" calcext:value="formula-is([.$U239]&gt;0.799)" calcext:base-cell-address="DIÁRIAS.B239"/>
          </calcext:conditional-format>
          <calcext:conditional-format calcext:target-range-address="DIÁRIAS.B248:DIÁRIAS.B252">
            <calcext:condition calcext:apply-style-name="ConditionalStyle_809" calcext:value="formula-is([.$U248]&gt;0.799)" calcext:base-cell-address="DIÁRIAS.B248"/>
          </calcext:conditional-format>
          <calcext:conditional-format calcext:target-range-address="DIÁRIAS.B248:DIÁRIAS.B252">
            <calcext:condition calcext:apply-style-name="ConditionalStyle_808" calcext:value="formula-is([.$U248]&gt;0.799)" calcext:base-cell-address="DIÁRIAS.B248"/>
          </calcext:conditional-format>
          <calcext:conditional-format calcext:target-range-address="DIÁRIAS.B248:DIÁRIAS.B252">
            <calcext:condition calcext:apply-style-name="ConditionalStyle_807" calcext:value="formula-is([.$U248]&gt;0.799)" calcext:base-cell-address="DIÁRIAS.B248"/>
          </calcext:conditional-format>
          <calcext:conditional-format calcext:target-range-address="DIÁRIAS.B248:DIÁRIAS.B252">
            <calcext:condition calcext:apply-style-name="ConditionalStyle_806" calcext:value="formula-is([.$U248]&gt;0.799)" calcext:base-cell-address="DIÁRIAS.B248"/>
          </calcext:conditional-format>
          <calcext:conditional-format calcext:target-range-address="DIÁRIAS.B264:DIÁRIAS.B264">
            <calcext:condition calcext:apply-style-name="ConditionalStyle_805" calcext:value="formula-is([.$U264]&gt;0.799)" calcext:base-cell-address="DIÁRIAS.B264"/>
          </calcext:conditional-format>
          <calcext:conditional-format calcext:target-range-address="DIÁRIAS.B264:DIÁRIAS.B264">
            <calcext:condition calcext:apply-style-name="ConditionalStyle_804" calcext:value="formula-is([.$U264]&gt;0.799)" calcext:base-cell-address="DIÁRIAS.B264"/>
          </calcext:conditional-format>
          <calcext:conditional-format calcext:target-range-address="DIÁRIAS.B264:DIÁRIAS.B264">
            <calcext:condition calcext:apply-style-name="ConditionalStyle_803" calcext:value="formula-is([.$U264]&gt;0.799)" calcext:base-cell-address="DIÁRIAS.B264"/>
          </calcext:conditional-format>
          <calcext:conditional-format calcext:target-range-address="DIÁRIAS.B264:DIÁRIAS.B264">
            <calcext:condition calcext:apply-style-name="ConditionalStyle_802" calcext:value="formula-is([.$U264]&gt;0.799)" calcext:base-cell-address="DIÁRIAS.B264"/>
          </calcext:conditional-format>
          <calcext:conditional-format calcext:target-range-address="DIÁRIAS.B266:DIÁRIAS.B266">
            <calcext:condition calcext:apply-style-name="ConditionalStyle_801" calcext:value="formula-is([.$U266]&gt;0.799)" calcext:base-cell-address="DIÁRIAS.B266"/>
          </calcext:conditional-format>
          <calcext:conditional-format calcext:target-range-address="DIÁRIAS.B266:DIÁRIAS.B266">
            <calcext:condition calcext:apply-style-name="ConditionalStyle_800" calcext:value="formula-is([.$U266]&gt;0.799)" calcext:base-cell-address="DIÁRIAS.B266"/>
          </calcext:conditional-format>
          <calcext:conditional-format calcext:target-range-address="DIÁRIAS.B266:DIÁRIAS.B266">
            <calcext:condition calcext:apply-style-name="ConditionalStyle_799" calcext:value="formula-is([.$U266]&gt;0.799)" calcext:base-cell-address="DIÁRIAS.B266"/>
          </calcext:conditional-format>
          <calcext:conditional-format calcext:target-range-address="DIÁRIAS.B266:DIÁRIAS.B266">
            <calcext:condition calcext:apply-style-name="ConditionalStyle_798" calcext:value="formula-is([.$U266]&gt;0.799)" calcext:base-cell-address="DIÁRIAS.B266"/>
          </calcext:conditional-format>
          <calcext:conditional-format calcext:target-range-address="DIÁRIAS.B269:DIÁRIAS.B273">
            <calcext:condition calcext:apply-style-name="ConditionalStyle_797" calcext:value="formula-is([.$U269]&gt;0.799)" calcext:base-cell-address="DIÁRIAS.B269"/>
          </calcext:conditional-format>
          <calcext:conditional-format calcext:target-range-address="DIÁRIAS.B269:DIÁRIAS.B273">
            <calcext:condition calcext:apply-style-name="ConditionalStyle_796" calcext:value="formula-is([.$U269]&gt;0.799)" calcext:base-cell-address="DIÁRIAS.B269"/>
          </calcext:conditional-format>
          <calcext:conditional-format calcext:target-range-address="DIÁRIAS.B269:DIÁRIAS.B273">
            <calcext:condition calcext:apply-style-name="ConditionalStyle_795" calcext:value="formula-is([.$U269]&gt;0.799)" calcext:base-cell-address="DIÁRIAS.B269"/>
          </calcext:conditional-format>
          <calcext:conditional-format calcext:target-range-address="DIÁRIAS.B269:DIÁRIAS.B273">
            <calcext:condition calcext:apply-style-name="ConditionalStyle_794" calcext:value="formula-is([.$U269]&gt;0.799)" calcext:base-cell-address="DIÁRIAS.B269"/>
          </calcext:conditional-format>
          <calcext:conditional-format calcext:target-range-address="DIÁRIAS.B295:DIÁRIAS.B297">
            <calcext:condition calcext:apply-style-name="ConditionalStyle_793" calcext:value="formula-is([.$U295]&gt;0.799)" calcext:base-cell-address="DIÁRIAS.B295"/>
          </calcext:conditional-format>
          <calcext:conditional-format calcext:target-range-address="DIÁRIAS.B295:DIÁRIAS.B297">
            <calcext:condition calcext:apply-style-name="ConditionalStyle_792" calcext:value="formula-is([.$U295]&gt;0.799)" calcext:base-cell-address="DIÁRIAS.B295"/>
          </calcext:conditional-format>
          <calcext:conditional-format calcext:target-range-address="DIÁRIAS.B295:DIÁRIAS.B297">
            <calcext:condition calcext:apply-style-name="ConditionalStyle_791" calcext:value="formula-is([.$U295]&gt;0.799)" calcext:base-cell-address="DIÁRIAS.B295"/>
          </calcext:conditional-format>
          <calcext:conditional-format calcext:target-range-address="DIÁRIAS.B295:DIÁRIAS.B297">
            <calcext:condition calcext:apply-style-name="ConditionalStyle_790" calcext:value="formula-is([.$U295]&gt;0.799)" calcext:base-cell-address="DIÁRIAS.B295"/>
          </calcext:conditional-format>
          <calcext:conditional-format calcext:target-range-address="DIÁRIAS.B318:DIÁRIAS.B318">
            <calcext:condition calcext:apply-style-name="ConditionalStyle_789" calcext:value="formula-is([.$U318]&gt;0.799)" calcext:base-cell-address="DIÁRIAS.B318"/>
          </calcext:conditional-format>
          <calcext:conditional-format calcext:target-range-address="DIÁRIAS.B318:DIÁRIAS.B318">
            <calcext:condition calcext:apply-style-name="ConditionalStyle_788" calcext:value="formula-is([.$U318]&gt;0.799)" calcext:base-cell-address="DIÁRIAS.B318"/>
          </calcext:conditional-format>
          <calcext:conditional-format calcext:target-range-address="DIÁRIAS.B318:DIÁRIAS.B318">
            <calcext:condition calcext:apply-style-name="ConditionalStyle_787" calcext:value="formula-is([.$U318]&gt;0.799)" calcext:base-cell-address="DIÁRIAS.B318"/>
          </calcext:conditional-format>
          <calcext:conditional-format calcext:target-range-address="DIÁRIAS.B318:DIÁRIAS.B318">
            <calcext:condition calcext:apply-style-name="ConditionalStyle_786" calcext:value="formula-is([.$U318]&gt;0.799)" calcext:base-cell-address="DIÁRIAS.B318"/>
          </calcext:conditional-format>
          <calcext:conditional-format calcext:target-range-address="DIÁRIAS.B321:DIÁRIAS.B331">
            <calcext:condition calcext:apply-style-name="ConditionalStyle_785" calcext:value="formula-is([.$U321]&gt;0.799)" calcext:base-cell-address="DIÁRIAS.B321"/>
          </calcext:conditional-format>
          <calcext:conditional-format calcext:target-range-address="DIÁRIAS.B321:DIÁRIAS.B331">
            <calcext:condition calcext:apply-style-name="ConditionalStyle_784" calcext:value="formula-is([.$U321]&gt;0.799)" calcext:base-cell-address="DIÁRIAS.B321"/>
          </calcext:conditional-format>
          <calcext:conditional-format calcext:target-range-address="DIÁRIAS.B321:DIÁRIAS.B331">
            <calcext:condition calcext:apply-style-name="ConditionalStyle_783" calcext:value="formula-is([.$U321]&gt;0.799)" calcext:base-cell-address="DIÁRIAS.B321"/>
          </calcext:conditional-format>
          <calcext:conditional-format calcext:target-range-address="DIÁRIAS.B321:DIÁRIAS.B331">
            <calcext:condition calcext:apply-style-name="ConditionalStyle_782" calcext:value="formula-is([.$U321]&gt;0.799)" calcext:base-cell-address="DIÁRIAS.B321"/>
          </calcext:conditional-format>
          <calcext:conditional-format calcext:target-range-address="DIÁRIAS.B332:DIÁRIAS.B333">
            <calcext:condition calcext:apply-style-name="ConditionalStyle_781" calcext:value="formula-is([.$U332]&gt;0.799)" calcext:base-cell-address="DIÁRIAS.B332"/>
          </calcext:conditional-format>
          <calcext:conditional-format calcext:target-range-address="DIÁRIAS.B332:DIÁRIAS.B333">
            <calcext:condition calcext:apply-style-name="ConditionalStyle_780" calcext:value="formula-is([.$U332]&gt;0.799)" calcext:base-cell-address="DIÁRIAS.B332"/>
          </calcext:conditional-format>
          <calcext:conditional-format calcext:target-range-address="DIÁRIAS.B332:DIÁRIAS.B333">
            <calcext:condition calcext:apply-style-name="ConditionalStyle_779" calcext:value="formula-is([.$U332]&gt;0.799)" calcext:base-cell-address="DIÁRIAS.B332"/>
          </calcext:conditional-format>
          <calcext:conditional-format calcext:target-range-address="DIÁRIAS.B332:DIÁRIAS.B333">
            <calcext:condition calcext:apply-style-name="ConditionalStyle_778" calcext:value="formula-is([.$U332]&gt;0.799)" calcext:base-cell-address="DIÁRIAS.B332"/>
          </calcext:conditional-format>
          <calcext:conditional-format calcext:target-range-address="DIÁRIAS.B336:DIÁRIAS.B338">
            <calcext:condition calcext:apply-style-name="ConditionalStyle_777" calcext:value="formula-is([.$U336]&gt;0.799)" calcext:base-cell-address="DIÁRIAS.B336"/>
          </calcext:conditional-format>
          <calcext:conditional-format calcext:target-range-address="DIÁRIAS.B336:DIÁRIAS.B338">
            <calcext:condition calcext:apply-style-name="ConditionalStyle_776" calcext:value="formula-is([.$U336]&gt;0.799)" calcext:base-cell-address="DIÁRIAS.B336"/>
          </calcext:conditional-format>
          <calcext:conditional-format calcext:target-range-address="DIÁRIAS.B336:DIÁRIAS.B338">
            <calcext:condition calcext:apply-style-name="ConditionalStyle_775" calcext:value="formula-is([.$U336]&gt;0.799)" calcext:base-cell-address="DIÁRIAS.B336"/>
          </calcext:conditional-format>
          <calcext:conditional-format calcext:target-range-address="DIÁRIAS.B336:DIÁRIAS.B338">
            <calcext:condition calcext:apply-style-name="ConditionalStyle_774" calcext:value="formula-is([.$U336]&gt;0.799)" calcext:base-cell-address="DIÁRIAS.B336"/>
          </calcext:conditional-format>
          <calcext:conditional-format calcext:target-range-address="DIÁRIAS.B340:DIÁRIAS.B340">
            <calcext:condition calcext:apply-style-name="ConditionalStyle_773" calcext:value="formula-is([.$U340]&gt;0.799)" calcext:base-cell-address="DIÁRIAS.B340"/>
          </calcext:conditional-format>
          <calcext:conditional-format calcext:target-range-address="DIÁRIAS.B340:DIÁRIAS.B340">
            <calcext:condition calcext:apply-style-name="ConditionalStyle_772" calcext:value="formula-is([.$U340]&gt;0.799)" calcext:base-cell-address="DIÁRIAS.B340"/>
          </calcext:conditional-format>
          <calcext:conditional-format calcext:target-range-address="DIÁRIAS.B340:DIÁRIAS.B340">
            <calcext:condition calcext:apply-style-name="ConditionalStyle_771" calcext:value="formula-is([.$U340]&gt;0.799)" calcext:base-cell-address="DIÁRIAS.B340"/>
          </calcext:conditional-format>
          <calcext:conditional-format calcext:target-range-address="DIÁRIAS.B340:DIÁRIAS.B340">
            <calcext:condition calcext:apply-style-name="ConditionalStyle_770" calcext:value="formula-is([.$U340]&gt;0.799)" calcext:base-cell-address="DIÁRIAS.B340"/>
          </calcext:conditional-format>
          <calcext:conditional-format calcext:target-range-address="DIÁRIAS.B346:DIÁRIAS.B347">
            <calcext:condition calcext:apply-style-name="ConditionalStyle_769" calcext:value="formula-is([.$U346]&gt;0.799)" calcext:base-cell-address="DIÁRIAS.B346"/>
          </calcext:conditional-format>
          <calcext:conditional-format calcext:target-range-address="DIÁRIAS.B346:DIÁRIAS.B347">
            <calcext:condition calcext:apply-style-name="ConditionalStyle_768" calcext:value="formula-is([.$U346]&gt;0.799)" calcext:base-cell-address="DIÁRIAS.B346"/>
          </calcext:conditional-format>
          <calcext:conditional-format calcext:target-range-address="DIÁRIAS.B346:DIÁRIAS.B347">
            <calcext:condition calcext:apply-style-name="ConditionalStyle_767" calcext:value="formula-is([.$U346]&gt;0.799)" calcext:base-cell-address="DIÁRIAS.B346"/>
          </calcext:conditional-format>
          <calcext:conditional-format calcext:target-range-address="DIÁRIAS.B346:DIÁRIAS.B347">
            <calcext:condition calcext:apply-style-name="ConditionalStyle_766" calcext:value="formula-is([.$U346]&gt;0.799)" calcext:base-cell-address="DIÁRIAS.B346"/>
          </calcext:conditional-format>
          <calcext:conditional-format calcext:target-range-address="DIÁRIAS.B361:DIÁRIAS.B373">
            <calcext:condition calcext:apply-style-name="ConditionalStyle_765" calcext:value="formula-is([.$U361]&gt;0.799)" calcext:base-cell-address="DIÁRIAS.B361"/>
          </calcext:conditional-format>
          <calcext:conditional-format calcext:target-range-address="DIÁRIAS.B361:DIÁRIAS.B373">
            <calcext:condition calcext:apply-style-name="ConditionalStyle_764" calcext:value="formula-is([.$U361]&gt;0.799)" calcext:base-cell-address="DIÁRIAS.B361"/>
          </calcext:conditional-format>
          <calcext:conditional-format calcext:target-range-address="DIÁRIAS.B361:DIÁRIAS.B373">
            <calcext:condition calcext:apply-style-name="ConditionalStyle_763" calcext:value="formula-is([.$U361]&gt;0.799)" calcext:base-cell-address="DIÁRIAS.B361"/>
          </calcext:conditional-format>
          <calcext:conditional-format calcext:target-range-address="DIÁRIAS.B361:DIÁRIAS.B373">
            <calcext:condition calcext:apply-style-name="ConditionalStyle_762" calcext:value="formula-is([.$U361]&gt;0.799)" calcext:base-cell-address="DIÁRIAS.B361"/>
          </calcext:conditional-format>
          <calcext:conditional-format calcext:target-range-address="DIÁRIAS.B360:DIÁRIAS.B360">
            <calcext:condition calcext:apply-style-name="ConditionalStyle_761" calcext:value="formula-is([.$U360]&gt;0.799)" calcext:base-cell-address="DIÁRIAS.B360"/>
          </calcext:conditional-format>
          <calcext:conditional-format calcext:target-range-address="DIÁRIAS.B360:DIÁRIAS.B360">
            <calcext:condition calcext:apply-style-name="ConditionalStyle_760" calcext:value="formula-is([.$U360]&gt;0.799)" calcext:base-cell-address="DIÁRIAS.B360"/>
          </calcext:conditional-format>
          <calcext:conditional-format calcext:target-range-address="DIÁRIAS.B360:DIÁRIAS.B360">
            <calcext:condition calcext:apply-style-name="ConditionalStyle_759" calcext:value="formula-is([.$U360]&gt;0.799)" calcext:base-cell-address="DIÁRIAS.B360"/>
          </calcext:conditional-format>
          <calcext:conditional-format calcext:target-range-address="DIÁRIAS.B360:DIÁRIAS.B360">
            <calcext:condition calcext:apply-style-name="ConditionalStyle_758" calcext:value="formula-is([.$U360]&gt;0.799)" calcext:base-cell-address="DIÁRIAS.B360"/>
          </calcext:conditional-format>
          <calcext:conditional-format calcext:target-range-address="DIÁRIAS.B374:DIÁRIAS.B377">
            <calcext:condition calcext:apply-style-name="ConditionalStyle_757" calcext:value="formula-is([.$U374]&gt;0.799)" calcext:base-cell-address="DIÁRIAS.B374"/>
          </calcext:conditional-format>
          <calcext:conditional-format calcext:target-range-address="DIÁRIAS.B374:DIÁRIAS.B377">
            <calcext:condition calcext:apply-style-name="ConditionalStyle_756" calcext:value="formula-is([.$U374]&gt;0.799)" calcext:base-cell-address="DIÁRIAS.B374"/>
          </calcext:conditional-format>
          <calcext:conditional-format calcext:target-range-address="DIÁRIAS.B374:DIÁRIAS.B377">
            <calcext:condition calcext:apply-style-name="ConditionalStyle_755" calcext:value="formula-is([.$U374]&gt;0.799)" calcext:base-cell-address="DIÁRIAS.B374"/>
          </calcext:conditional-format>
          <calcext:conditional-format calcext:target-range-address="DIÁRIAS.B374:DIÁRIAS.B377">
            <calcext:condition calcext:apply-style-name="ConditionalStyle_754" calcext:value="formula-is([.$U374]&gt;0.799)" calcext:base-cell-address="DIÁRIAS.B374"/>
          </calcext:conditional-format>
          <calcext:conditional-format calcext:target-range-address="DIÁRIAS.B381:DIÁRIAS.B381">
            <calcext:condition calcext:apply-style-name="ConditionalStyle_753" calcext:value="formula-is([.$U381]&gt;0.799)" calcext:base-cell-address="DIÁRIAS.B381"/>
          </calcext:conditional-format>
          <calcext:conditional-format calcext:target-range-address="DIÁRIAS.B381:DIÁRIAS.B381">
            <calcext:condition calcext:apply-style-name="ConditionalStyle_752" calcext:value="formula-is([.$U381]&gt;0.799)" calcext:base-cell-address="DIÁRIAS.B381"/>
          </calcext:conditional-format>
          <calcext:conditional-format calcext:target-range-address="DIÁRIAS.B381:DIÁRIAS.B381">
            <calcext:condition calcext:apply-style-name="ConditionalStyle_751" calcext:value="formula-is([.$U381]&gt;0.799)" calcext:base-cell-address="DIÁRIAS.B381"/>
          </calcext:conditional-format>
          <calcext:conditional-format calcext:target-range-address="DIÁRIAS.B381:DIÁRIAS.B381">
            <calcext:condition calcext:apply-style-name="ConditionalStyle_750" calcext:value="formula-is([.$U381]&gt;0.799)" calcext:base-cell-address="DIÁRIAS.B381"/>
          </calcext:conditional-format>
          <calcext:conditional-format calcext:target-range-address="DIÁRIAS.B390:DIÁRIAS.B390">
            <calcext:condition calcext:apply-style-name="ConditionalStyle_749" calcext:value="formula-is([.$U390]&gt;0.799)" calcext:base-cell-address="DIÁRIAS.B390"/>
          </calcext:conditional-format>
          <calcext:conditional-format calcext:target-range-address="DIÁRIAS.B390:DIÁRIAS.B390">
            <calcext:condition calcext:apply-style-name="ConditionalStyle_748" calcext:value="formula-is([.$U390]&gt;0.799)" calcext:base-cell-address="DIÁRIAS.B390"/>
          </calcext:conditional-format>
          <calcext:conditional-format calcext:target-range-address="DIÁRIAS.B390:DIÁRIAS.B390">
            <calcext:condition calcext:apply-style-name="ConditionalStyle_747" calcext:value="formula-is([.$U390]&gt;0.799)" calcext:base-cell-address="DIÁRIAS.B390"/>
          </calcext:conditional-format>
          <calcext:conditional-format calcext:target-range-address="DIÁRIAS.B390:DIÁRIAS.B390">
            <calcext:condition calcext:apply-style-name="ConditionalStyle_746" calcext:value="formula-is([.$U390]&gt;0.799)" calcext:base-cell-address="DIÁRIAS.B390"/>
          </calcext:conditional-format>
          <calcext:conditional-format calcext:target-range-address="DIÁRIAS.B395:DIÁRIAS.B398">
            <calcext:condition calcext:apply-style-name="ConditionalStyle_745" calcext:value="formula-is([.$U395]&gt;0.799)" calcext:base-cell-address="DIÁRIAS.B395"/>
          </calcext:conditional-format>
          <calcext:conditional-format calcext:target-range-address="DIÁRIAS.B395:DIÁRIAS.B398">
            <calcext:condition calcext:apply-style-name="ConditionalStyle_744" calcext:value="formula-is([.$U395]&gt;0.799)" calcext:base-cell-address="DIÁRIAS.B395"/>
          </calcext:conditional-format>
          <calcext:conditional-format calcext:target-range-address="DIÁRIAS.B395:DIÁRIAS.B398">
            <calcext:condition calcext:apply-style-name="ConditionalStyle_743" calcext:value="formula-is([.$U395]&gt;0.799)" calcext:base-cell-address="DIÁRIAS.B395"/>
          </calcext:conditional-format>
          <calcext:conditional-format calcext:target-range-address="DIÁRIAS.B395:DIÁRIAS.B398">
            <calcext:condition calcext:apply-style-name="ConditionalStyle_742" calcext:value="formula-is([.$U395]&gt;0.799)" calcext:base-cell-address="DIÁRIAS.B395"/>
          </calcext:conditional-format>
          <calcext:conditional-format calcext:target-range-address="DIÁRIAS.B403:DIÁRIAS.B403">
            <calcext:condition calcext:apply-style-name="ConditionalStyle_741" calcext:value="formula-is([.$U403]&gt;0.799)" calcext:base-cell-address="DIÁRIAS.B403"/>
          </calcext:conditional-format>
          <calcext:conditional-format calcext:target-range-address="DIÁRIAS.B403:DIÁRIAS.B403">
            <calcext:condition calcext:apply-style-name="ConditionalStyle_740" calcext:value="formula-is([.$U403]&gt;0.799)" calcext:base-cell-address="DIÁRIAS.B403"/>
          </calcext:conditional-format>
          <calcext:conditional-format calcext:target-range-address="DIÁRIAS.B403:DIÁRIAS.B403">
            <calcext:condition calcext:apply-style-name="ConditionalStyle_739" calcext:value="formula-is([.$U403]&gt;0.799)" calcext:base-cell-address="DIÁRIAS.B403"/>
          </calcext:conditional-format>
          <calcext:conditional-format calcext:target-range-address="DIÁRIAS.B403:DIÁRIAS.B403">
            <calcext:condition calcext:apply-style-name="ConditionalStyle_738" calcext:value="formula-is([.$U403]&gt;0.799)" calcext:base-cell-address="DIÁRIAS.B403"/>
          </calcext:conditional-format>
          <calcext:conditional-format calcext:target-range-address="DIÁRIAS.B413:DIÁRIAS.B415">
            <calcext:condition calcext:apply-style-name="ConditionalStyle_737" calcext:value="formula-is([.$U413]&gt;0.799)" calcext:base-cell-address="DIÁRIAS.B413"/>
          </calcext:conditional-format>
          <calcext:conditional-format calcext:target-range-address="DIÁRIAS.B413:DIÁRIAS.B415">
            <calcext:condition calcext:apply-style-name="ConditionalStyle_736" calcext:value="formula-is([.$U413]&gt;0.799)" calcext:base-cell-address="DIÁRIAS.B413"/>
          </calcext:conditional-format>
          <calcext:conditional-format calcext:target-range-address="DIÁRIAS.B413:DIÁRIAS.B415">
            <calcext:condition calcext:apply-style-name="ConditionalStyle_735" calcext:value="formula-is([.$U413]&gt;0.799)" calcext:base-cell-address="DIÁRIAS.B413"/>
          </calcext:conditional-format>
          <calcext:conditional-format calcext:target-range-address="DIÁRIAS.B413:DIÁRIAS.B415">
            <calcext:condition calcext:apply-style-name="ConditionalStyle_734" calcext:value="formula-is([.$U413]&gt;0.799)" calcext:base-cell-address="DIÁRIAS.B413"/>
          </calcext:conditional-format>
          <calcext:conditional-format calcext:target-range-address="DIÁRIAS.B418:DIÁRIAS.B426">
            <calcext:condition calcext:apply-style-name="ConditionalStyle_733" calcext:value="formula-is([.$U418]&gt;0.799)" calcext:base-cell-address="DIÁRIAS.B418"/>
          </calcext:conditional-format>
          <calcext:conditional-format calcext:target-range-address="DIÁRIAS.B418:DIÁRIAS.B426">
            <calcext:condition calcext:apply-style-name="ConditionalStyle_732" calcext:value="formula-is([.$U418]&gt;0.799)" calcext:base-cell-address="DIÁRIAS.B418"/>
          </calcext:conditional-format>
          <calcext:conditional-format calcext:target-range-address="DIÁRIAS.B418:DIÁRIAS.B426">
            <calcext:condition calcext:apply-style-name="ConditionalStyle_731" calcext:value="formula-is([.$U418]&gt;0.799)" calcext:base-cell-address="DIÁRIAS.B418"/>
          </calcext:conditional-format>
          <calcext:conditional-format calcext:target-range-address="DIÁRIAS.B418:DIÁRIAS.B426">
            <calcext:condition calcext:apply-style-name="ConditionalStyle_730" calcext:value="formula-is([.$U418]&gt;0.799)" calcext:base-cell-address="DIÁRIAS.B418"/>
          </calcext:conditional-format>
          <calcext:conditional-format calcext:target-range-address="DIÁRIAS.B429:DIÁRIAS.B433">
            <calcext:condition calcext:apply-style-name="ConditionalStyle_729" calcext:value="formula-is([.$U429]&gt;0.799)" calcext:base-cell-address="DIÁRIAS.B429"/>
          </calcext:conditional-format>
          <calcext:conditional-format calcext:target-range-address="DIÁRIAS.B429:DIÁRIAS.B433">
            <calcext:condition calcext:apply-style-name="ConditionalStyle_728" calcext:value="formula-is([.$U429]&gt;0.799)" calcext:base-cell-address="DIÁRIAS.B429"/>
          </calcext:conditional-format>
          <calcext:conditional-format calcext:target-range-address="DIÁRIAS.B429:DIÁRIAS.B433">
            <calcext:condition calcext:apply-style-name="ConditionalStyle_727" calcext:value="formula-is([.$U429]&gt;0.799)" calcext:base-cell-address="DIÁRIAS.B429"/>
          </calcext:conditional-format>
          <calcext:conditional-format calcext:target-range-address="DIÁRIAS.B429:DIÁRIAS.B433">
            <calcext:condition calcext:apply-style-name="ConditionalStyle_726" calcext:value="formula-is([.$U429]&gt;0.799)" calcext:base-cell-address="DIÁRIAS.B429"/>
          </calcext:conditional-format>
          <calcext:conditional-format calcext:target-range-address="DIÁRIAS.B436:DIÁRIAS.B436">
            <calcext:condition calcext:apply-style-name="ConditionalStyle_725" calcext:value="formula-is([.$U436]&gt;0.799)" calcext:base-cell-address="DIÁRIAS.B436"/>
          </calcext:conditional-format>
          <calcext:conditional-format calcext:target-range-address="DIÁRIAS.B436:DIÁRIAS.B436">
            <calcext:condition calcext:apply-style-name="ConditionalStyle_724" calcext:value="formula-is([.$U436]&gt;0.799)" calcext:base-cell-address="DIÁRIAS.B436"/>
          </calcext:conditional-format>
          <calcext:conditional-format calcext:target-range-address="DIÁRIAS.B436:DIÁRIAS.B436">
            <calcext:condition calcext:apply-style-name="ConditionalStyle_723" calcext:value="formula-is([.$U436]&gt;0.799)" calcext:base-cell-address="DIÁRIAS.B436"/>
          </calcext:conditional-format>
          <calcext:conditional-format calcext:target-range-address="DIÁRIAS.B436:DIÁRIAS.B436">
            <calcext:condition calcext:apply-style-name="ConditionalStyle_722" calcext:value="formula-is([.$U436]&gt;0.799)" calcext:base-cell-address="DIÁRIAS.B436"/>
          </calcext:conditional-format>
          <calcext:conditional-format calcext:target-range-address="DIÁRIAS.B133:DIÁRIAS.B134">
            <calcext:condition calcext:apply-style-name="ConditionalStyle_721" calcext:value="formula-is([.$U133]&gt;0.799)" calcext:base-cell-address="DIÁRIAS.B133"/>
          </calcext:conditional-format>
          <calcext:conditional-format calcext:target-range-address="DIÁRIAS.B133:DIÁRIAS.B134">
            <calcext:condition calcext:apply-style-name="ConditionalStyle_720" calcext:value="formula-is([.$U133]&gt;0.799)" calcext:base-cell-address="DIÁRIAS.B133"/>
          </calcext:conditional-format>
          <calcext:conditional-format calcext:target-range-address="DIÁRIAS.B133:DIÁRIAS.B134">
            <calcext:condition calcext:apply-style-name="ConditionalStyle_719" calcext:value="formula-is([.$U133]&gt;0.799)" calcext:base-cell-address="DIÁRIAS.B133"/>
          </calcext:conditional-format>
          <calcext:conditional-format calcext:target-range-address="DIÁRIAS.B133:DIÁRIAS.B134">
            <calcext:condition calcext:apply-style-name="ConditionalStyle_718" calcext:value="formula-is([.$V133]&gt;0.799)" calcext:base-cell-address="DIÁRIAS.B133"/>
          </calcext:conditional-format>
          <calcext:conditional-format calcext:target-range-address="DIÁRIAS.B133:DIÁRIAS.B134">
            <calcext:condition calcext:apply-style-name="ConditionalStyle_717" calcext:value="formula-is([.$U133]&gt;0.799)" calcext:base-cell-address="DIÁRIAS.B133"/>
          </calcext:conditional-format>
          <calcext:conditional-format calcext:target-range-address="DIÁRIAS.B133:DIÁRIAS.B134">
            <calcext:condition calcext:apply-style-name="ConditionalStyle_716" calcext:value="formula-is([.$U133]&gt;0.799)" calcext:base-cell-address="DIÁRIAS.B133"/>
          </calcext:conditional-format>
          <calcext:conditional-format calcext:target-range-address="DIÁRIAS.B133:DIÁRIAS.B134">
            <calcext:condition calcext:apply-style-name="ConditionalStyle_715" calcext:value="formula-is([.$U133]&gt;0.799)" calcext:base-cell-address="DIÁRIAS.B133"/>
          </calcext:conditional-format>
          <calcext:conditional-format calcext:target-range-address="DIÁRIAS.B133:DIÁRIAS.B134">
            <calcext:condition calcext:apply-style-name="ConditionalStyle_714" calcext:value="formula-is([.$U133]&gt;0.799)" calcext:base-cell-address="DIÁRIAS.B133"/>
          </calcext:conditional-format>
          <calcext:conditional-format calcext:target-range-address="DIÁRIAS.B133:DIÁRIAS.B134">
            <calcext:condition calcext:apply-style-name="ConditionalStyle_713" calcext:value="formula-is([.$U133]&gt;0.799)" calcext:base-cell-address="DIÁRIAS.B133"/>
          </calcext:conditional-format>
          <calcext:conditional-format calcext:target-range-address="DIÁRIAS.B133:DIÁRIAS.B134">
            <calcext:condition calcext:apply-style-name="ConditionalStyle_712" calcext:value="formula-is([.$U133]&gt;0.799)" calcext:base-cell-address="DIÁRIAS.B133"/>
          </calcext:conditional-format>
          <calcext:conditional-format calcext:target-range-address="DIÁRIAS.B133:DIÁRIAS.B134">
            <calcext:condition calcext:apply-style-name="ConditionalStyle_711" calcext:value="formula-is([.$U133]&gt;0.799)" calcext:base-cell-address="DIÁRIAS.B133"/>
          </calcext:conditional-format>
          <calcext:conditional-format calcext:target-range-address="DIÁRIAS.B133:DIÁRIAS.B134">
            <calcext:condition calcext:apply-style-name="ConditionalStyle_710" calcext:value="formula-is([.$V133]&gt;0.799)" calcext:base-cell-address="DIÁRIAS.B133"/>
          </calcext:conditional-format>
          <calcext:conditional-format calcext:target-range-address="DIÁRIAS.B133:DIÁRIAS.B134">
            <calcext:condition calcext:apply-style-name="ConditionalStyle_709" calcext:value="formula-is([.$U133]&gt;0.799)" calcext:base-cell-address="DIÁRIAS.B133"/>
          </calcext:conditional-format>
          <calcext:conditional-format calcext:target-range-address="DIÁRIAS.B133:DIÁRIAS.B134">
            <calcext:condition calcext:apply-style-name="ConditionalStyle_708" calcext:value="formula-is([.$U133]&gt;0.799)" calcext:base-cell-address="DIÁRIAS.B133"/>
          </calcext:conditional-format>
          <calcext:conditional-format calcext:target-range-address="DIÁRIAS.B133:DIÁRIAS.B134">
            <calcext:condition calcext:apply-style-name="ConditionalStyle_707" calcext:value="formula-is([.$U133]&gt;0.799)" calcext:base-cell-address="DIÁRIAS.B133"/>
          </calcext:conditional-format>
          <calcext:conditional-format calcext:target-range-address="DIÁRIAS.B133:DIÁRIAS.B134">
            <calcext:condition calcext:apply-style-name="ConditionalStyle_706" calcext:value="formula-is([.$U133]&gt;0.799)" calcext:base-cell-address="DIÁRIAS.B133"/>
          </calcext:conditional-format>
          <calcext:conditional-format calcext:target-range-address="DIÁRIAS.B133:DIÁRIAS.B134">
            <calcext:condition calcext:apply-style-name="ConditionalStyle_705" calcext:value="formula-is([.$U133]&gt;0.799)" calcext:base-cell-address="DIÁRIAS.B133"/>
          </calcext:conditional-format>
          <calcext:conditional-format calcext:target-range-address="DIÁRIAS.B139:DIÁRIAS.B139">
            <calcext:condition calcext:apply-style-name="ConditionalStyle_704" calcext:value="formula-is([.$U139]&gt;0.799)" calcext:base-cell-address="DIÁRIAS.B139"/>
          </calcext:conditional-format>
          <calcext:conditional-format calcext:target-range-address="DIÁRIAS.B139:DIÁRIAS.B139">
            <calcext:condition calcext:apply-style-name="ConditionalStyle_703" calcext:value="formula-is([.$U139]&gt;0.799)" calcext:base-cell-address="DIÁRIAS.B139"/>
          </calcext:conditional-format>
          <calcext:conditional-format calcext:target-range-address="DIÁRIAS.B139:DIÁRIAS.B139">
            <calcext:condition calcext:apply-style-name="ConditionalStyle_702" calcext:value="formula-is([.$U139]&gt;0.799)" calcext:base-cell-address="DIÁRIAS.B139"/>
          </calcext:conditional-format>
          <calcext:conditional-format calcext:target-range-address="DIÁRIAS.B139:DIÁRIAS.B139">
            <calcext:condition calcext:apply-style-name="ConditionalStyle_701" calcext:value="formula-is([.$V139]&gt;0.799)" calcext:base-cell-address="DIÁRIAS.B139"/>
          </calcext:conditional-format>
          <calcext:conditional-format calcext:target-range-address="DIÁRIAS.B139:DIÁRIAS.B139">
            <calcext:condition calcext:apply-style-name="ConditionalStyle_700" calcext:value="formula-is([.$U139]&gt;0.799)" calcext:base-cell-address="DIÁRIAS.B139"/>
          </calcext:conditional-format>
          <calcext:conditional-format calcext:target-range-address="DIÁRIAS.B139:DIÁRIAS.B139">
            <calcext:condition calcext:apply-style-name="ConditionalStyle_699" calcext:value="formula-is([.$U139]&gt;0.799)" calcext:base-cell-address="DIÁRIAS.B139"/>
          </calcext:conditional-format>
          <calcext:conditional-format calcext:target-range-address="DIÁRIAS.B139:DIÁRIAS.B139">
            <calcext:condition calcext:apply-style-name="ConditionalStyle_698" calcext:value="formula-is([.$U139]&gt;0.799)" calcext:base-cell-address="DIÁRIAS.B139"/>
          </calcext:conditional-format>
          <calcext:conditional-format calcext:target-range-address="DIÁRIAS.B139:DIÁRIAS.B139">
            <calcext:condition calcext:apply-style-name="ConditionalStyle_697" calcext:value="formula-is([.$U139]&gt;0.799)" calcext:base-cell-address="DIÁRIAS.B139"/>
          </calcext:conditional-format>
          <calcext:conditional-format calcext:target-range-address="DIÁRIAS.B139:DIÁRIAS.B139">
            <calcext:condition calcext:apply-style-name="ConditionalStyle_696" calcext:value="formula-is([.$U139]&gt;0.799)" calcext:base-cell-address="DIÁRIAS.B139"/>
          </calcext:conditional-format>
          <calcext:conditional-format calcext:target-range-address="DIÁRIAS.B139:DIÁRIAS.B139">
            <calcext:condition calcext:apply-style-name="ConditionalStyle_695" calcext:value="formula-is([.$U139]&gt;0.799)" calcext:base-cell-address="DIÁRIAS.B139"/>
          </calcext:conditional-format>
          <calcext:conditional-format calcext:target-range-address="DIÁRIAS.B139:DIÁRIAS.B139">
            <calcext:condition calcext:apply-style-name="ConditionalStyle_694" calcext:value="formula-is([.$U139]&gt;0.799)" calcext:base-cell-address="DIÁRIAS.B139"/>
          </calcext:conditional-format>
          <calcext:conditional-format calcext:target-range-address="DIÁRIAS.B139:DIÁRIAS.B139">
            <calcext:condition calcext:apply-style-name="ConditionalStyle_693" calcext:value="formula-is([.$V139]&gt;0.799)" calcext:base-cell-address="DIÁRIAS.B139"/>
          </calcext:conditional-format>
          <calcext:conditional-format calcext:target-range-address="DIÁRIAS.B139:DIÁRIAS.B139">
            <calcext:condition calcext:apply-style-name="ConditionalStyle_692" calcext:value="formula-is([.$U139]&gt;0.799)" calcext:base-cell-address="DIÁRIAS.B139"/>
          </calcext:conditional-format>
          <calcext:conditional-format calcext:target-range-address="DIÁRIAS.B139:DIÁRIAS.B139">
            <calcext:condition calcext:apply-style-name="ConditionalStyle_691" calcext:value="formula-is([.$U139]&gt;0.799)" calcext:base-cell-address="DIÁRIAS.B139"/>
          </calcext:conditional-format>
          <calcext:conditional-format calcext:target-range-address="DIÁRIAS.B139:DIÁRIAS.B139">
            <calcext:condition calcext:apply-style-name="ConditionalStyle_690" calcext:value="formula-is([.$U139]&gt;0.799)" calcext:base-cell-address="DIÁRIAS.B139"/>
          </calcext:conditional-format>
          <calcext:conditional-format calcext:target-range-address="DIÁRIAS.B139:DIÁRIAS.B139">
            <calcext:condition calcext:apply-style-name="ConditionalStyle_689" calcext:value="formula-is([.$U139]&gt;0.799)" calcext:base-cell-address="DIÁRIAS.B139"/>
          </calcext:conditional-format>
          <calcext:conditional-format calcext:target-range-address="DIÁRIAS.B139:DIÁRIAS.B139">
            <calcext:condition calcext:apply-style-name="ConditionalStyle_688" calcext:value="formula-is([.$U139]&gt;0.799)" calcext:base-cell-address="DIÁRIAS.B139"/>
          </calcext:conditional-format>
          <calcext:conditional-format calcext:target-range-address="DIÁRIAS.B145:DIÁRIAS.B146">
            <calcext:condition calcext:apply-style-name="ConditionalStyle_687" calcext:value="formula-is([.$U145]&gt;0.799)" calcext:base-cell-address="DIÁRIAS.B145"/>
          </calcext:conditional-format>
          <calcext:conditional-format calcext:target-range-address="DIÁRIAS.B145:DIÁRIAS.B146">
            <calcext:condition calcext:apply-style-name="ConditionalStyle_686" calcext:value="formula-is([.$U145]&gt;0.799)" calcext:base-cell-address="DIÁRIAS.B145"/>
          </calcext:conditional-format>
          <calcext:conditional-format calcext:target-range-address="DIÁRIAS.B145:DIÁRIAS.B146">
            <calcext:condition calcext:apply-style-name="ConditionalStyle_685" calcext:value="formula-is([.$U145]&gt;0.799)" calcext:base-cell-address="DIÁRIAS.B145"/>
          </calcext:conditional-format>
          <calcext:conditional-format calcext:target-range-address="DIÁRIAS.B145:DIÁRIAS.B146">
            <calcext:condition calcext:apply-style-name="ConditionalStyle_684" calcext:value="formula-is([.$V145]&gt;0.799)" calcext:base-cell-address="DIÁRIAS.B145"/>
          </calcext:conditional-format>
          <calcext:conditional-format calcext:target-range-address="DIÁRIAS.B145:DIÁRIAS.B146">
            <calcext:condition calcext:apply-style-name="ConditionalStyle_683" calcext:value="formula-is([.$U145]&gt;0.799)" calcext:base-cell-address="DIÁRIAS.B145"/>
          </calcext:conditional-format>
          <calcext:conditional-format calcext:target-range-address="DIÁRIAS.B145:DIÁRIAS.B146">
            <calcext:condition calcext:apply-style-name="ConditionalStyle_682" calcext:value="formula-is([.$U145]&gt;0.799)" calcext:base-cell-address="DIÁRIAS.B145"/>
          </calcext:conditional-format>
          <calcext:conditional-format calcext:target-range-address="DIÁRIAS.B145:DIÁRIAS.B146">
            <calcext:condition calcext:apply-style-name="ConditionalStyle_681" calcext:value="formula-is([.$U145]&gt;0.799)" calcext:base-cell-address="DIÁRIAS.B145"/>
          </calcext:conditional-format>
          <calcext:conditional-format calcext:target-range-address="DIÁRIAS.B145:DIÁRIAS.B146">
            <calcext:condition calcext:apply-style-name="ConditionalStyle_680" calcext:value="formula-is([.$U145]&gt;0.799)" calcext:base-cell-address="DIÁRIAS.B145"/>
          </calcext:conditional-format>
          <calcext:conditional-format calcext:target-range-address="DIÁRIAS.B145:DIÁRIAS.B146">
            <calcext:condition calcext:apply-style-name="ConditionalStyle_679" calcext:value="formula-is([.$U145]&gt;0.799)" calcext:base-cell-address="DIÁRIAS.B145"/>
          </calcext:conditional-format>
          <calcext:conditional-format calcext:target-range-address="DIÁRIAS.B145:DIÁRIAS.B146">
            <calcext:condition calcext:apply-style-name="ConditionalStyle_678" calcext:value="formula-is([.$U145]&gt;0.799)" calcext:base-cell-address="DIÁRIAS.B145"/>
          </calcext:conditional-format>
          <calcext:conditional-format calcext:target-range-address="DIÁRIAS.B145:DIÁRIAS.B146">
            <calcext:condition calcext:apply-style-name="ConditionalStyle_677" calcext:value="formula-is([.$U145]&gt;0.799)" calcext:base-cell-address="DIÁRIAS.B145"/>
          </calcext:conditional-format>
          <calcext:conditional-format calcext:target-range-address="DIÁRIAS.B145:DIÁRIAS.B146">
            <calcext:condition calcext:apply-style-name="ConditionalStyle_676" calcext:value="formula-is([.$V145]&gt;0.799)" calcext:base-cell-address="DIÁRIAS.B145"/>
          </calcext:conditional-format>
          <calcext:conditional-format calcext:target-range-address="DIÁRIAS.B145:DIÁRIAS.B146">
            <calcext:condition calcext:apply-style-name="ConditionalStyle_675" calcext:value="formula-is([.$U145]&gt;0.799)" calcext:base-cell-address="DIÁRIAS.B145"/>
          </calcext:conditional-format>
          <calcext:conditional-format calcext:target-range-address="DIÁRIAS.B145:DIÁRIAS.B146">
            <calcext:condition calcext:apply-style-name="ConditionalStyle_674" calcext:value="formula-is([.$U145]&gt;0.799)" calcext:base-cell-address="DIÁRIAS.B145"/>
          </calcext:conditional-format>
          <calcext:conditional-format calcext:target-range-address="DIÁRIAS.B145:DIÁRIAS.B146">
            <calcext:condition calcext:apply-style-name="ConditionalStyle_673" calcext:value="formula-is([.$U145]&gt;0.799)" calcext:base-cell-address="DIÁRIAS.B145"/>
          </calcext:conditional-format>
          <calcext:conditional-format calcext:target-range-address="DIÁRIAS.B145:DIÁRIAS.B146">
            <calcext:condition calcext:apply-style-name="ConditionalStyle_672" calcext:value="formula-is([.$U145]&gt;0.799)" calcext:base-cell-address="DIÁRIAS.B145"/>
          </calcext:conditional-format>
          <calcext:conditional-format calcext:target-range-address="DIÁRIAS.B145:DIÁRIAS.B146">
            <calcext:condition calcext:apply-style-name="ConditionalStyle_671" calcext:value="formula-is([.$U145]&gt;0.799)" calcext:base-cell-address="DIÁRIAS.B145"/>
          </calcext:conditional-format>
          <calcext:conditional-format calcext:target-range-address="DIÁRIAS.B164:DIÁRIAS.B165">
            <calcext:condition calcext:apply-style-name="ConditionalStyle_670" calcext:value="formula-is([.$U164]&gt;0.799)" calcext:base-cell-address="DIÁRIAS.B164"/>
          </calcext:conditional-format>
          <calcext:conditional-format calcext:target-range-address="DIÁRIAS.B164:DIÁRIAS.B165">
            <calcext:condition calcext:apply-style-name="ConditionalStyle_669" calcext:value="formula-is([.$U164]&gt;0.799)" calcext:base-cell-address="DIÁRIAS.B164"/>
          </calcext:conditional-format>
          <calcext:conditional-format calcext:target-range-address="DIÁRIAS.B164:DIÁRIAS.B165">
            <calcext:condition calcext:apply-style-name="ConditionalStyle_668" calcext:value="formula-is([.$U164]&gt;0.799)" calcext:base-cell-address="DIÁRIAS.B164"/>
          </calcext:conditional-format>
          <calcext:conditional-format calcext:target-range-address="DIÁRIAS.B164:DIÁRIAS.B165">
            <calcext:condition calcext:apply-style-name="ConditionalStyle_667" calcext:value="formula-is([.$V164]&gt;0.799)" calcext:base-cell-address="DIÁRIAS.B164"/>
          </calcext:conditional-format>
          <calcext:conditional-format calcext:target-range-address="DIÁRIAS.B164:DIÁRIAS.B165">
            <calcext:condition calcext:apply-style-name="ConditionalStyle_666" calcext:value="formula-is([.$U164]&gt;0.799)" calcext:base-cell-address="DIÁRIAS.B164"/>
          </calcext:conditional-format>
          <calcext:conditional-format calcext:target-range-address="DIÁRIAS.B164:DIÁRIAS.B165">
            <calcext:condition calcext:apply-style-name="ConditionalStyle_665" calcext:value="formula-is([.$U164]&gt;0.799)" calcext:base-cell-address="DIÁRIAS.B164"/>
          </calcext:conditional-format>
          <calcext:conditional-format calcext:target-range-address="DIÁRIAS.B164:DIÁRIAS.B165">
            <calcext:condition calcext:apply-style-name="ConditionalStyle_664" calcext:value="formula-is([.$U164]&gt;0.799)" calcext:base-cell-address="DIÁRIAS.B164"/>
          </calcext:conditional-format>
          <calcext:conditional-format calcext:target-range-address="DIÁRIAS.B164:DIÁRIAS.B165">
            <calcext:condition calcext:apply-style-name="ConditionalStyle_663" calcext:value="formula-is([.$U164]&gt;0.799)" calcext:base-cell-address="DIÁRIAS.B164"/>
          </calcext:conditional-format>
          <calcext:conditional-format calcext:target-range-address="DIÁRIAS.B164:DIÁRIAS.B165">
            <calcext:condition calcext:apply-style-name="ConditionalStyle_662" calcext:value="formula-is([.$U164]&gt;0.799)" calcext:base-cell-address="DIÁRIAS.B164"/>
          </calcext:conditional-format>
          <calcext:conditional-format calcext:target-range-address="DIÁRIAS.B164:DIÁRIAS.B165">
            <calcext:condition calcext:apply-style-name="ConditionalStyle_661" calcext:value="formula-is([.$U164]&gt;0.799)" calcext:base-cell-address="DIÁRIAS.B164"/>
          </calcext:conditional-format>
          <calcext:conditional-format calcext:target-range-address="DIÁRIAS.B164:DIÁRIAS.B165">
            <calcext:condition calcext:apply-style-name="ConditionalStyle_660" calcext:value="formula-is([.$U164]&gt;0.799)" calcext:base-cell-address="DIÁRIAS.B164"/>
          </calcext:conditional-format>
          <calcext:conditional-format calcext:target-range-address="DIÁRIAS.B164:DIÁRIAS.B165">
            <calcext:condition calcext:apply-style-name="ConditionalStyle_659" calcext:value="formula-is([.$V164]&gt;0.799)" calcext:base-cell-address="DIÁRIAS.B164"/>
          </calcext:conditional-format>
          <calcext:conditional-format calcext:target-range-address="DIÁRIAS.B164:DIÁRIAS.B165">
            <calcext:condition calcext:apply-style-name="ConditionalStyle_658" calcext:value="formula-is([.$U164]&gt;0.799)" calcext:base-cell-address="DIÁRIAS.B164"/>
          </calcext:conditional-format>
          <calcext:conditional-format calcext:target-range-address="DIÁRIAS.B164:DIÁRIAS.B165">
            <calcext:condition calcext:apply-style-name="ConditionalStyle_657" calcext:value="formula-is([.$U164]&gt;0.799)" calcext:base-cell-address="DIÁRIAS.B164"/>
          </calcext:conditional-format>
          <calcext:conditional-format calcext:target-range-address="DIÁRIAS.B164:DIÁRIAS.B165">
            <calcext:condition calcext:apply-style-name="ConditionalStyle_656" calcext:value="formula-is([.$U164]&gt;0.799)" calcext:base-cell-address="DIÁRIAS.B164"/>
          </calcext:conditional-format>
          <calcext:conditional-format calcext:target-range-address="DIÁRIAS.B164:DIÁRIAS.B165">
            <calcext:condition calcext:apply-style-name="ConditionalStyle_655" calcext:value="formula-is([.$U164]&gt;0.799)" calcext:base-cell-address="DIÁRIAS.B164"/>
          </calcext:conditional-format>
          <calcext:conditional-format calcext:target-range-address="DIÁRIAS.B164:DIÁRIAS.B165">
            <calcext:condition calcext:apply-style-name="ConditionalStyle_654" calcext:value="formula-is([.$U164]&gt;0.799)" calcext:base-cell-address="DIÁRIAS.B164"/>
          </calcext:conditional-format>
          <calcext:conditional-format calcext:target-range-address="DIÁRIAS.B170:DIÁRIAS.B171">
            <calcext:condition calcext:apply-style-name="ConditionalStyle_653" calcext:value="formula-is([.$U170]&gt;0.799)" calcext:base-cell-address="DIÁRIAS.B170"/>
          </calcext:conditional-format>
          <calcext:conditional-format calcext:target-range-address="DIÁRIAS.B170:DIÁRIAS.B171">
            <calcext:condition calcext:apply-style-name="ConditionalStyle_652" calcext:value="formula-is([.$U170]&gt;0.799)" calcext:base-cell-address="DIÁRIAS.B170"/>
          </calcext:conditional-format>
          <calcext:conditional-format calcext:target-range-address="DIÁRIAS.B170:DIÁRIAS.B171">
            <calcext:condition calcext:apply-style-name="ConditionalStyle_651" calcext:value="formula-is([.$U170]&gt;0.799)" calcext:base-cell-address="DIÁRIAS.B170"/>
          </calcext:conditional-format>
          <calcext:conditional-format calcext:target-range-address="DIÁRIAS.B170:DIÁRIAS.B171">
            <calcext:condition calcext:apply-style-name="ConditionalStyle_650" calcext:value="formula-is([.$V170]&gt;0.799)" calcext:base-cell-address="DIÁRIAS.B170"/>
          </calcext:conditional-format>
          <calcext:conditional-format calcext:target-range-address="DIÁRIAS.B170:DIÁRIAS.B171">
            <calcext:condition calcext:apply-style-name="ConditionalStyle_649" calcext:value="formula-is([.$U170]&gt;0.799)" calcext:base-cell-address="DIÁRIAS.B170"/>
          </calcext:conditional-format>
          <calcext:conditional-format calcext:target-range-address="DIÁRIAS.B170:DIÁRIAS.B171">
            <calcext:condition calcext:apply-style-name="ConditionalStyle_648" calcext:value="formula-is([.$U170]&gt;0.799)" calcext:base-cell-address="DIÁRIAS.B170"/>
          </calcext:conditional-format>
          <calcext:conditional-format calcext:target-range-address="DIÁRIAS.B170:DIÁRIAS.B171">
            <calcext:condition calcext:apply-style-name="ConditionalStyle_647" calcext:value="formula-is([.$U170]&gt;0.799)" calcext:base-cell-address="DIÁRIAS.B170"/>
          </calcext:conditional-format>
          <calcext:conditional-format calcext:target-range-address="DIÁRIAS.B170:DIÁRIAS.B171">
            <calcext:condition calcext:apply-style-name="ConditionalStyle_646" calcext:value="formula-is([.$U170]&gt;0.799)" calcext:base-cell-address="DIÁRIAS.B170"/>
          </calcext:conditional-format>
          <calcext:conditional-format calcext:target-range-address="DIÁRIAS.B170:DIÁRIAS.B171">
            <calcext:condition calcext:apply-style-name="ConditionalStyle_645" calcext:value="formula-is([.$U170]&gt;0.799)" calcext:base-cell-address="DIÁRIAS.B170"/>
          </calcext:conditional-format>
          <calcext:conditional-format calcext:target-range-address="DIÁRIAS.B170:DIÁRIAS.B171">
            <calcext:condition calcext:apply-style-name="ConditionalStyle_644" calcext:value="formula-is([.$U170]&gt;0.799)" calcext:base-cell-address="DIÁRIAS.B170"/>
          </calcext:conditional-format>
          <calcext:conditional-format calcext:target-range-address="DIÁRIAS.B170:DIÁRIAS.B171">
            <calcext:condition calcext:apply-style-name="ConditionalStyle_643" calcext:value="formula-is([.$U170]&gt;0.799)" calcext:base-cell-address="DIÁRIAS.B170"/>
          </calcext:conditional-format>
          <calcext:conditional-format calcext:target-range-address="DIÁRIAS.B170:DIÁRIAS.B171">
            <calcext:condition calcext:apply-style-name="ConditionalStyle_642" calcext:value="formula-is([.$V170]&gt;0.799)" calcext:base-cell-address="DIÁRIAS.B170"/>
          </calcext:conditional-format>
          <calcext:conditional-format calcext:target-range-address="DIÁRIAS.B170:DIÁRIAS.B171">
            <calcext:condition calcext:apply-style-name="ConditionalStyle_641" calcext:value="formula-is([.$U170]&gt;0.799)" calcext:base-cell-address="DIÁRIAS.B170"/>
          </calcext:conditional-format>
          <calcext:conditional-format calcext:target-range-address="DIÁRIAS.B170:DIÁRIAS.B171">
            <calcext:condition calcext:apply-style-name="ConditionalStyle_640" calcext:value="formula-is([.$U170]&gt;0.799)" calcext:base-cell-address="DIÁRIAS.B170"/>
          </calcext:conditional-format>
          <calcext:conditional-format calcext:target-range-address="DIÁRIAS.B170:DIÁRIAS.B171">
            <calcext:condition calcext:apply-style-name="ConditionalStyle_639" calcext:value="formula-is([.$U170]&gt;0.799)" calcext:base-cell-address="DIÁRIAS.B170"/>
          </calcext:conditional-format>
          <calcext:conditional-format calcext:target-range-address="DIÁRIAS.B170:DIÁRIAS.B171">
            <calcext:condition calcext:apply-style-name="ConditionalStyle_638" calcext:value="formula-is([.$U170]&gt;0.799)" calcext:base-cell-address="DIÁRIAS.B170"/>
          </calcext:conditional-format>
          <calcext:conditional-format calcext:target-range-address="DIÁRIAS.B170:DIÁRIAS.B171">
            <calcext:condition calcext:apply-style-name="ConditionalStyle_637" calcext:value="formula-is([.$U170]&gt;0.799)" calcext:base-cell-address="DIÁRIAS.B170"/>
          </calcext:conditional-format>
          <calcext:conditional-format calcext:target-range-address="DIÁRIAS.B177:DIÁRIAS.B177">
            <calcext:condition calcext:apply-style-name="ConditionalStyle_636" calcext:value="formula-is([.$U177]&gt;0.799)" calcext:base-cell-address="DIÁRIAS.B177"/>
          </calcext:conditional-format>
          <calcext:conditional-format calcext:target-range-address="DIÁRIAS.B177:DIÁRIAS.B177">
            <calcext:condition calcext:apply-style-name="ConditionalStyle_635" calcext:value="formula-is([.$U177]&gt;0.799)" calcext:base-cell-address="DIÁRIAS.B177"/>
          </calcext:conditional-format>
          <calcext:conditional-format calcext:target-range-address="DIÁRIAS.B177:DIÁRIAS.B177">
            <calcext:condition calcext:apply-style-name="ConditionalStyle_634" calcext:value="formula-is([.$U177]&gt;0.799)" calcext:base-cell-address="DIÁRIAS.B177"/>
          </calcext:conditional-format>
          <calcext:conditional-format calcext:target-range-address="DIÁRIAS.B177:DIÁRIAS.B177">
            <calcext:condition calcext:apply-style-name="ConditionalStyle_633" calcext:value="formula-is([.$V177]&gt;0.799)" calcext:base-cell-address="DIÁRIAS.B177"/>
          </calcext:conditional-format>
          <calcext:conditional-format calcext:target-range-address="DIÁRIAS.B177:DIÁRIAS.B177">
            <calcext:condition calcext:apply-style-name="ConditionalStyle_632" calcext:value="formula-is([.$U177]&gt;0.799)" calcext:base-cell-address="DIÁRIAS.B177"/>
          </calcext:conditional-format>
          <calcext:conditional-format calcext:target-range-address="DIÁRIAS.B177:DIÁRIAS.B177">
            <calcext:condition calcext:apply-style-name="ConditionalStyle_631" calcext:value="formula-is([.$U177]&gt;0.799)" calcext:base-cell-address="DIÁRIAS.B177"/>
          </calcext:conditional-format>
          <calcext:conditional-format calcext:target-range-address="DIÁRIAS.B177:DIÁRIAS.B177">
            <calcext:condition calcext:apply-style-name="ConditionalStyle_630" calcext:value="formula-is([.$U177]&gt;0.799)" calcext:base-cell-address="DIÁRIAS.B177"/>
          </calcext:conditional-format>
          <calcext:conditional-format calcext:target-range-address="DIÁRIAS.B177:DIÁRIAS.B177">
            <calcext:condition calcext:apply-style-name="ConditionalStyle_629" calcext:value="formula-is([.$U177]&gt;0.799)" calcext:base-cell-address="DIÁRIAS.B177"/>
          </calcext:conditional-format>
          <calcext:conditional-format calcext:target-range-address="DIÁRIAS.B177:DIÁRIAS.B177">
            <calcext:condition calcext:apply-style-name="ConditionalStyle_628" calcext:value="formula-is([.$U177]&gt;0.799)" calcext:base-cell-address="DIÁRIAS.B177"/>
          </calcext:conditional-format>
          <calcext:conditional-format calcext:target-range-address="DIÁRIAS.B177:DIÁRIAS.B177">
            <calcext:condition calcext:apply-style-name="ConditionalStyle_627" calcext:value="formula-is([.$U177]&gt;0.799)" calcext:base-cell-address="DIÁRIAS.B177"/>
          </calcext:conditional-format>
          <calcext:conditional-format calcext:target-range-address="DIÁRIAS.B177:DIÁRIAS.B177">
            <calcext:condition calcext:apply-style-name="ConditionalStyle_626" calcext:value="formula-is([.$U177]&gt;0.799)" calcext:base-cell-address="DIÁRIAS.B177"/>
          </calcext:conditional-format>
          <calcext:conditional-format calcext:target-range-address="DIÁRIAS.B177:DIÁRIAS.B177">
            <calcext:condition calcext:apply-style-name="ConditionalStyle_625" calcext:value="formula-is([.$V177]&gt;0.799)" calcext:base-cell-address="DIÁRIAS.B177"/>
          </calcext:conditional-format>
          <calcext:conditional-format calcext:target-range-address="DIÁRIAS.B177:DIÁRIAS.B177">
            <calcext:condition calcext:apply-style-name="ConditionalStyle_624" calcext:value="formula-is([.$U177]&gt;0.799)" calcext:base-cell-address="DIÁRIAS.B177"/>
          </calcext:conditional-format>
          <calcext:conditional-format calcext:target-range-address="DIÁRIAS.B177:DIÁRIAS.B177">
            <calcext:condition calcext:apply-style-name="ConditionalStyle_623" calcext:value="formula-is([.$U177]&gt;0.799)" calcext:base-cell-address="DIÁRIAS.B177"/>
          </calcext:conditional-format>
          <calcext:conditional-format calcext:target-range-address="DIÁRIAS.B177:DIÁRIAS.B177">
            <calcext:condition calcext:apply-style-name="ConditionalStyle_622" calcext:value="formula-is([.$U177]&gt;0.799)" calcext:base-cell-address="DIÁRIAS.B177"/>
          </calcext:conditional-format>
          <calcext:conditional-format calcext:target-range-address="DIÁRIAS.B177:DIÁRIAS.B177">
            <calcext:condition calcext:apply-style-name="ConditionalStyle_621" calcext:value="formula-is([.$U177]&gt;0.799)" calcext:base-cell-address="DIÁRIAS.B177"/>
          </calcext:conditional-format>
          <calcext:conditional-format calcext:target-range-address="DIÁRIAS.B177:DIÁRIAS.B177">
            <calcext:condition calcext:apply-style-name="ConditionalStyle_620" calcext:value="formula-is([.$U177]&gt;0.799)" calcext:base-cell-address="DIÁRIAS.B177"/>
          </calcext:conditional-format>
          <calcext:conditional-format calcext:target-range-address="DIÁRIAS.B190:DIÁRIAS.B190">
            <calcext:condition calcext:apply-style-name="ConditionalStyle_619" calcext:value="formula-is([.$U190]&gt;0.799)" calcext:base-cell-address="DIÁRIAS.B190"/>
          </calcext:conditional-format>
          <calcext:conditional-format calcext:target-range-address="DIÁRIAS.B190:DIÁRIAS.B190">
            <calcext:condition calcext:apply-style-name="ConditionalStyle_618" calcext:value="formula-is([.$U190]&gt;0.799)" calcext:base-cell-address="DIÁRIAS.B190"/>
          </calcext:conditional-format>
          <calcext:conditional-format calcext:target-range-address="DIÁRIAS.B190:DIÁRIAS.B190">
            <calcext:condition calcext:apply-style-name="ConditionalStyle_617" calcext:value="formula-is([.$U190]&gt;0.799)" calcext:base-cell-address="DIÁRIAS.B190"/>
          </calcext:conditional-format>
          <calcext:conditional-format calcext:target-range-address="DIÁRIAS.B190:DIÁRIAS.B190">
            <calcext:condition calcext:apply-style-name="ConditionalStyle_616" calcext:value="formula-is([.$V190]&gt;0.799)" calcext:base-cell-address="DIÁRIAS.B190"/>
          </calcext:conditional-format>
          <calcext:conditional-format calcext:target-range-address="DIÁRIAS.B190:DIÁRIAS.B190">
            <calcext:condition calcext:apply-style-name="ConditionalStyle_615" calcext:value="formula-is([.$U190]&gt;0.799)" calcext:base-cell-address="DIÁRIAS.B190"/>
          </calcext:conditional-format>
          <calcext:conditional-format calcext:target-range-address="DIÁRIAS.B190:DIÁRIAS.B190">
            <calcext:condition calcext:apply-style-name="ConditionalStyle_614" calcext:value="formula-is([.$U190]&gt;0.799)" calcext:base-cell-address="DIÁRIAS.B190"/>
          </calcext:conditional-format>
          <calcext:conditional-format calcext:target-range-address="DIÁRIAS.B190:DIÁRIAS.B190">
            <calcext:condition calcext:apply-style-name="ConditionalStyle_613" calcext:value="formula-is([.$U190]&gt;0.799)" calcext:base-cell-address="DIÁRIAS.B190"/>
          </calcext:conditional-format>
          <calcext:conditional-format calcext:target-range-address="DIÁRIAS.B190:DIÁRIAS.B190">
            <calcext:condition calcext:apply-style-name="ConditionalStyle_612" calcext:value="formula-is([.$U190]&gt;0.799)" calcext:base-cell-address="DIÁRIAS.B190"/>
          </calcext:conditional-format>
          <calcext:conditional-format calcext:target-range-address="DIÁRIAS.B190:DIÁRIAS.B190">
            <calcext:condition calcext:apply-style-name="ConditionalStyle_611" calcext:value="formula-is([.$U190]&gt;0.799)" calcext:base-cell-address="DIÁRIAS.B190"/>
          </calcext:conditional-format>
          <calcext:conditional-format calcext:target-range-address="DIÁRIAS.B190:DIÁRIAS.B190">
            <calcext:condition calcext:apply-style-name="ConditionalStyle_610" calcext:value="formula-is([.$U190]&gt;0.799)" calcext:base-cell-address="DIÁRIAS.B190"/>
          </calcext:conditional-format>
          <calcext:conditional-format calcext:target-range-address="DIÁRIAS.B190:DIÁRIAS.B190">
            <calcext:condition calcext:apply-style-name="ConditionalStyle_609" calcext:value="formula-is([.$U190]&gt;0.799)" calcext:base-cell-address="DIÁRIAS.B190"/>
          </calcext:conditional-format>
          <calcext:conditional-format calcext:target-range-address="DIÁRIAS.B190:DIÁRIAS.B190">
            <calcext:condition calcext:apply-style-name="ConditionalStyle_608" calcext:value="formula-is([.$V190]&gt;0.799)" calcext:base-cell-address="DIÁRIAS.B190"/>
          </calcext:conditional-format>
          <calcext:conditional-format calcext:target-range-address="DIÁRIAS.B190:DIÁRIAS.B190">
            <calcext:condition calcext:apply-style-name="ConditionalStyle_607" calcext:value="formula-is([.$U190]&gt;0.799)" calcext:base-cell-address="DIÁRIAS.B190"/>
          </calcext:conditional-format>
          <calcext:conditional-format calcext:target-range-address="DIÁRIAS.B190:DIÁRIAS.B190">
            <calcext:condition calcext:apply-style-name="ConditionalStyle_606" calcext:value="formula-is([.$U190]&gt;0.799)" calcext:base-cell-address="DIÁRIAS.B190"/>
          </calcext:conditional-format>
          <calcext:conditional-format calcext:target-range-address="DIÁRIAS.B190:DIÁRIAS.B190">
            <calcext:condition calcext:apply-style-name="ConditionalStyle_605" calcext:value="formula-is([.$U190]&gt;0.799)" calcext:base-cell-address="DIÁRIAS.B190"/>
          </calcext:conditional-format>
          <calcext:conditional-format calcext:target-range-address="DIÁRIAS.B190:DIÁRIAS.B190">
            <calcext:condition calcext:apply-style-name="ConditionalStyle_604" calcext:value="formula-is([.$U190]&gt;0.799)" calcext:base-cell-address="DIÁRIAS.B190"/>
          </calcext:conditional-format>
          <calcext:conditional-format calcext:target-range-address="DIÁRIAS.B190:DIÁRIAS.B190">
            <calcext:condition calcext:apply-style-name="ConditionalStyle_603" calcext:value="formula-is([.$U190]&gt;0.799)" calcext:base-cell-address="DIÁRIAS.B190"/>
          </calcext:conditional-format>
          <calcext:conditional-format calcext:target-range-address="DIÁRIAS.B201:DIÁRIAS.B201">
            <calcext:condition calcext:apply-style-name="ConditionalStyle_602" calcext:value="formula-is([.$U201]&gt;0.799)" calcext:base-cell-address="DIÁRIAS.B201"/>
          </calcext:conditional-format>
          <calcext:conditional-format calcext:target-range-address="DIÁRIAS.B201:DIÁRIAS.B201">
            <calcext:condition calcext:apply-style-name="ConditionalStyle_601" calcext:value="formula-is([.$U201]&gt;0.799)" calcext:base-cell-address="DIÁRIAS.B201"/>
          </calcext:conditional-format>
          <calcext:conditional-format calcext:target-range-address="DIÁRIAS.B201:DIÁRIAS.B201">
            <calcext:condition calcext:apply-style-name="ConditionalStyle_600" calcext:value="formula-is([.$U201]&gt;0.799)" calcext:base-cell-address="DIÁRIAS.B201"/>
          </calcext:conditional-format>
          <calcext:conditional-format calcext:target-range-address="DIÁRIAS.B201:DIÁRIAS.B201">
            <calcext:condition calcext:apply-style-name="ConditionalStyle_599" calcext:value="formula-is([.$V201]&gt;0.799)" calcext:base-cell-address="DIÁRIAS.B201"/>
          </calcext:conditional-format>
          <calcext:conditional-format calcext:target-range-address="DIÁRIAS.B201:DIÁRIAS.B201">
            <calcext:condition calcext:apply-style-name="ConditionalStyle_598" calcext:value="formula-is([.$U201]&gt;0.799)" calcext:base-cell-address="DIÁRIAS.B201"/>
          </calcext:conditional-format>
          <calcext:conditional-format calcext:target-range-address="DIÁRIAS.B201:DIÁRIAS.B201">
            <calcext:condition calcext:apply-style-name="ConditionalStyle_597" calcext:value="formula-is([.$U201]&gt;0.799)" calcext:base-cell-address="DIÁRIAS.B201"/>
          </calcext:conditional-format>
          <calcext:conditional-format calcext:target-range-address="DIÁRIAS.B201:DIÁRIAS.B201">
            <calcext:condition calcext:apply-style-name="ConditionalStyle_596" calcext:value="formula-is([.$U201]&gt;0.799)" calcext:base-cell-address="DIÁRIAS.B201"/>
          </calcext:conditional-format>
          <calcext:conditional-format calcext:target-range-address="DIÁRIAS.B201:DIÁRIAS.B201">
            <calcext:condition calcext:apply-style-name="ConditionalStyle_595" calcext:value="formula-is([.$U201]&gt;0.799)" calcext:base-cell-address="DIÁRIAS.B201"/>
          </calcext:conditional-format>
          <calcext:conditional-format calcext:target-range-address="DIÁRIAS.B201:DIÁRIAS.B201">
            <calcext:condition calcext:apply-style-name="ConditionalStyle_594" calcext:value="formula-is([.$U201]&gt;0.799)" calcext:base-cell-address="DIÁRIAS.B201"/>
          </calcext:conditional-format>
          <calcext:conditional-format calcext:target-range-address="DIÁRIAS.B201:DIÁRIAS.B201">
            <calcext:condition calcext:apply-style-name="ConditionalStyle_593" calcext:value="formula-is([.$U201]&gt;0.799)" calcext:base-cell-address="DIÁRIAS.B201"/>
          </calcext:conditional-format>
          <calcext:conditional-format calcext:target-range-address="DIÁRIAS.B201:DIÁRIAS.B201">
            <calcext:condition calcext:apply-style-name="ConditionalStyle_592" calcext:value="formula-is([.$U201]&gt;0.799)" calcext:base-cell-address="DIÁRIAS.B201"/>
          </calcext:conditional-format>
          <calcext:conditional-format calcext:target-range-address="DIÁRIAS.B201:DIÁRIAS.B201">
            <calcext:condition calcext:apply-style-name="ConditionalStyle_591" calcext:value="formula-is([.$V201]&gt;0.799)" calcext:base-cell-address="DIÁRIAS.B201"/>
          </calcext:conditional-format>
          <calcext:conditional-format calcext:target-range-address="DIÁRIAS.B201:DIÁRIAS.B201">
            <calcext:condition calcext:apply-style-name="ConditionalStyle_590" calcext:value="formula-is([.$U201]&gt;0.799)" calcext:base-cell-address="DIÁRIAS.B201"/>
          </calcext:conditional-format>
          <calcext:conditional-format calcext:target-range-address="DIÁRIAS.B201:DIÁRIAS.B201">
            <calcext:condition calcext:apply-style-name="ConditionalStyle_589" calcext:value="formula-is([.$U201]&gt;0.799)" calcext:base-cell-address="DIÁRIAS.B201"/>
          </calcext:conditional-format>
          <calcext:conditional-format calcext:target-range-address="DIÁRIAS.B201:DIÁRIAS.B201">
            <calcext:condition calcext:apply-style-name="ConditionalStyle_588" calcext:value="formula-is([.$U201]&gt;0.799)" calcext:base-cell-address="DIÁRIAS.B201"/>
          </calcext:conditional-format>
          <calcext:conditional-format calcext:target-range-address="DIÁRIAS.B201:DIÁRIAS.B201">
            <calcext:condition calcext:apply-style-name="ConditionalStyle_587" calcext:value="formula-is([.$U201]&gt;0.799)" calcext:base-cell-address="DIÁRIAS.B201"/>
          </calcext:conditional-format>
          <calcext:conditional-format calcext:target-range-address="DIÁRIAS.B201:DIÁRIAS.B201">
            <calcext:condition calcext:apply-style-name="ConditionalStyle_586" calcext:value="formula-is([.$U201]&gt;0.799)" calcext:base-cell-address="DIÁRIAS.B201"/>
          </calcext:conditional-format>
          <calcext:conditional-format calcext:target-range-address="DIÁRIAS.B204:DIÁRIAS.B204">
            <calcext:condition calcext:apply-style-name="ConditionalStyle_585" calcext:value="formula-is([.$U204]&gt;0.799)" calcext:base-cell-address="DIÁRIAS.B204"/>
          </calcext:conditional-format>
          <calcext:conditional-format calcext:target-range-address="DIÁRIAS.B204:DIÁRIAS.B204">
            <calcext:condition calcext:apply-style-name="ConditionalStyle_584" calcext:value="formula-is([.$U204]&gt;0.799)" calcext:base-cell-address="DIÁRIAS.B204"/>
          </calcext:conditional-format>
          <calcext:conditional-format calcext:target-range-address="DIÁRIAS.B204:DIÁRIAS.B204">
            <calcext:condition calcext:apply-style-name="ConditionalStyle_583" calcext:value="formula-is([.$U204]&gt;0.799)" calcext:base-cell-address="DIÁRIAS.B204"/>
          </calcext:conditional-format>
          <calcext:conditional-format calcext:target-range-address="DIÁRIAS.B204:DIÁRIAS.B204">
            <calcext:condition calcext:apply-style-name="ConditionalStyle_582" calcext:value="formula-is([.$V204]&gt;0.799)" calcext:base-cell-address="DIÁRIAS.B204"/>
          </calcext:conditional-format>
          <calcext:conditional-format calcext:target-range-address="DIÁRIAS.B204:DIÁRIAS.B204">
            <calcext:condition calcext:apply-style-name="ConditionalStyle_581" calcext:value="formula-is([.$U204]&gt;0.799)" calcext:base-cell-address="DIÁRIAS.B204"/>
          </calcext:conditional-format>
          <calcext:conditional-format calcext:target-range-address="DIÁRIAS.B204:DIÁRIAS.B204">
            <calcext:condition calcext:apply-style-name="ConditionalStyle_580" calcext:value="formula-is([.$U204]&gt;0.799)" calcext:base-cell-address="DIÁRIAS.B204"/>
          </calcext:conditional-format>
          <calcext:conditional-format calcext:target-range-address="DIÁRIAS.B204:DIÁRIAS.B204">
            <calcext:condition calcext:apply-style-name="ConditionalStyle_579" calcext:value="formula-is([.$U204]&gt;0.799)" calcext:base-cell-address="DIÁRIAS.B204"/>
          </calcext:conditional-format>
          <calcext:conditional-format calcext:target-range-address="DIÁRIAS.B204:DIÁRIAS.B204">
            <calcext:condition calcext:apply-style-name="ConditionalStyle_578" calcext:value="formula-is([.$U204]&gt;0.799)" calcext:base-cell-address="DIÁRIAS.B204"/>
          </calcext:conditional-format>
          <calcext:conditional-format calcext:target-range-address="DIÁRIAS.B204:DIÁRIAS.B204">
            <calcext:condition calcext:apply-style-name="ConditionalStyle_577" calcext:value="formula-is([.$U204]&gt;0.799)" calcext:base-cell-address="DIÁRIAS.B204"/>
          </calcext:conditional-format>
          <calcext:conditional-format calcext:target-range-address="DIÁRIAS.B204:DIÁRIAS.B204">
            <calcext:condition calcext:apply-style-name="ConditionalStyle_576" calcext:value="formula-is([.$U204]&gt;0.799)" calcext:base-cell-address="DIÁRIAS.B204"/>
          </calcext:conditional-format>
          <calcext:conditional-format calcext:target-range-address="DIÁRIAS.B204:DIÁRIAS.B204">
            <calcext:condition calcext:apply-style-name="ConditionalStyle_575" calcext:value="formula-is([.$U204]&gt;0.799)" calcext:base-cell-address="DIÁRIAS.B204"/>
          </calcext:conditional-format>
          <calcext:conditional-format calcext:target-range-address="DIÁRIAS.B204:DIÁRIAS.B204">
            <calcext:condition calcext:apply-style-name="ConditionalStyle_574" calcext:value="formula-is([.$V204]&gt;0.799)" calcext:base-cell-address="DIÁRIAS.B204"/>
          </calcext:conditional-format>
          <calcext:conditional-format calcext:target-range-address="DIÁRIAS.B204:DIÁRIAS.B204">
            <calcext:condition calcext:apply-style-name="ConditionalStyle_573" calcext:value="formula-is([.$U204]&gt;0.799)" calcext:base-cell-address="DIÁRIAS.B204"/>
          </calcext:conditional-format>
          <calcext:conditional-format calcext:target-range-address="DIÁRIAS.B204:DIÁRIAS.B204">
            <calcext:condition calcext:apply-style-name="ConditionalStyle_572" calcext:value="formula-is([.$U204]&gt;0.799)" calcext:base-cell-address="DIÁRIAS.B204"/>
          </calcext:conditional-format>
          <calcext:conditional-format calcext:target-range-address="DIÁRIAS.B204:DIÁRIAS.B204">
            <calcext:condition calcext:apply-style-name="ConditionalStyle_571" calcext:value="formula-is([.$U204]&gt;0.799)" calcext:base-cell-address="DIÁRIAS.B204"/>
          </calcext:conditional-format>
          <calcext:conditional-format calcext:target-range-address="DIÁRIAS.B204:DIÁRIAS.B204">
            <calcext:condition calcext:apply-style-name="ConditionalStyle_570" calcext:value="formula-is([.$U204]&gt;0.799)" calcext:base-cell-address="DIÁRIAS.B204"/>
          </calcext:conditional-format>
          <calcext:conditional-format calcext:target-range-address="DIÁRIAS.B204:DIÁRIAS.B204">
            <calcext:condition calcext:apply-style-name="ConditionalStyle_569" calcext:value="formula-is([.$U204]&gt;0.799)" calcext:base-cell-address="DIÁRIAS.B204"/>
          </calcext:conditional-format>
          <calcext:conditional-format calcext:target-range-address="DIÁRIAS.B215:DIÁRIAS.B215">
            <calcext:condition calcext:apply-style-name="ConditionalStyle_568" calcext:value="formula-is([.$U215]&gt;0.799)" calcext:base-cell-address="DIÁRIAS.B215"/>
          </calcext:conditional-format>
          <calcext:conditional-format calcext:target-range-address="DIÁRIAS.B215:DIÁRIAS.B215">
            <calcext:condition calcext:apply-style-name="ConditionalStyle_567" calcext:value="formula-is([.$U215]&gt;0.799)" calcext:base-cell-address="DIÁRIAS.B215"/>
          </calcext:conditional-format>
          <calcext:conditional-format calcext:target-range-address="DIÁRIAS.B215:DIÁRIAS.B215">
            <calcext:condition calcext:apply-style-name="ConditionalStyle_566" calcext:value="formula-is([.$U215]&gt;0.799)" calcext:base-cell-address="DIÁRIAS.B215"/>
          </calcext:conditional-format>
          <calcext:conditional-format calcext:target-range-address="DIÁRIAS.B215:DIÁRIAS.B215">
            <calcext:condition calcext:apply-style-name="ConditionalStyle_565" calcext:value="formula-is([.$V215]&gt;0.799)" calcext:base-cell-address="DIÁRIAS.B215"/>
          </calcext:conditional-format>
          <calcext:conditional-format calcext:target-range-address="DIÁRIAS.B215:DIÁRIAS.B215">
            <calcext:condition calcext:apply-style-name="ConditionalStyle_564" calcext:value="formula-is([.$U215]&gt;0.799)" calcext:base-cell-address="DIÁRIAS.B215"/>
          </calcext:conditional-format>
          <calcext:conditional-format calcext:target-range-address="DIÁRIAS.B215:DIÁRIAS.B215">
            <calcext:condition calcext:apply-style-name="ConditionalStyle_563" calcext:value="formula-is([.$U215]&gt;0.799)" calcext:base-cell-address="DIÁRIAS.B215"/>
          </calcext:conditional-format>
          <calcext:conditional-format calcext:target-range-address="DIÁRIAS.B215:DIÁRIAS.B215">
            <calcext:condition calcext:apply-style-name="ConditionalStyle_562" calcext:value="formula-is([.$U215]&gt;0.799)" calcext:base-cell-address="DIÁRIAS.B215"/>
          </calcext:conditional-format>
          <calcext:conditional-format calcext:target-range-address="DIÁRIAS.B215:DIÁRIAS.B215">
            <calcext:condition calcext:apply-style-name="ConditionalStyle_561" calcext:value="formula-is([.$U215]&gt;0.799)" calcext:base-cell-address="DIÁRIAS.B215"/>
          </calcext:conditional-format>
          <calcext:conditional-format calcext:target-range-address="DIÁRIAS.B215:DIÁRIAS.B215">
            <calcext:condition calcext:apply-style-name="ConditionalStyle_560" calcext:value="formula-is([.$U215]&gt;0.799)" calcext:base-cell-address="DIÁRIAS.B215"/>
          </calcext:conditional-format>
          <calcext:conditional-format calcext:target-range-address="DIÁRIAS.B215:DIÁRIAS.B215">
            <calcext:condition calcext:apply-style-name="ConditionalStyle_559" calcext:value="formula-is([.$U215]&gt;0.799)" calcext:base-cell-address="DIÁRIAS.B215"/>
          </calcext:conditional-format>
          <calcext:conditional-format calcext:target-range-address="DIÁRIAS.B215:DIÁRIAS.B215">
            <calcext:condition calcext:apply-style-name="ConditionalStyle_558" calcext:value="formula-is([.$U215]&gt;0.799)" calcext:base-cell-address="DIÁRIAS.B215"/>
          </calcext:conditional-format>
          <calcext:conditional-format calcext:target-range-address="DIÁRIAS.B215:DIÁRIAS.B215">
            <calcext:condition calcext:apply-style-name="ConditionalStyle_557" calcext:value="formula-is([.$V215]&gt;0.799)" calcext:base-cell-address="DIÁRIAS.B215"/>
          </calcext:conditional-format>
          <calcext:conditional-format calcext:target-range-address="DIÁRIAS.B215:DIÁRIAS.B215">
            <calcext:condition calcext:apply-style-name="ConditionalStyle_556" calcext:value="formula-is([.$U215]&gt;0.799)" calcext:base-cell-address="DIÁRIAS.B215"/>
          </calcext:conditional-format>
          <calcext:conditional-format calcext:target-range-address="DIÁRIAS.B215:DIÁRIAS.B215">
            <calcext:condition calcext:apply-style-name="ConditionalStyle_555" calcext:value="formula-is([.$U215]&gt;0.799)" calcext:base-cell-address="DIÁRIAS.B215"/>
          </calcext:conditional-format>
          <calcext:conditional-format calcext:target-range-address="DIÁRIAS.B215:DIÁRIAS.B215">
            <calcext:condition calcext:apply-style-name="ConditionalStyle_554" calcext:value="formula-is([.$U215]&gt;0.799)" calcext:base-cell-address="DIÁRIAS.B215"/>
          </calcext:conditional-format>
          <calcext:conditional-format calcext:target-range-address="DIÁRIAS.B215:DIÁRIAS.B215">
            <calcext:condition calcext:apply-style-name="ConditionalStyle_553" calcext:value="formula-is([.$U215]&gt;0.799)" calcext:base-cell-address="DIÁRIAS.B215"/>
          </calcext:conditional-format>
          <calcext:conditional-format calcext:target-range-address="DIÁRIAS.B215:DIÁRIAS.B215">
            <calcext:condition calcext:apply-style-name="ConditionalStyle_552" calcext:value="formula-is([.$U215]&gt;0.799)" calcext:base-cell-address="DIÁRIAS.B215"/>
          </calcext:conditional-format>
          <calcext:conditional-format calcext:target-range-address="DIÁRIAS.B220:DIÁRIAS.B221">
            <calcext:condition calcext:apply-style-name="ConditionalStyle_551" calcext:value="formula-is([.$U220]&gt;0.799)" calcext:base-cell-address="DIÁRIAS.B220"/>
          </calcext:conditional-format>
          <calcext:conditional-format calcext:target-range-address="DIÁRIAS.B220:DIÁRIAS.B221">
            <calcext:condition calcext:apply-style-name="ConditionalStyle_550" calcext:value="formula-is([.$U220]&gt;0.799)" calcext:base-cell-address="DIÁRIAS.B220"/>
          </calcext:conditional-format>
          <calcext:conditional-format calcext:target-range-address="DIÁRIAS.B220:DIÁRIAS.B221">
            <calcext:condition calcext:apply-style-name="ConditionalStyle_549" calcext:value="formula-is([.$U220]&gt;0.799)" calcext:base-cell-address="DIÁRIAS.B220"/>
          </calcext:conditional-format>
          <calcext:conditional-format calcext:target-range-address="DIÁRIAS.B220:DIÁRIAS.B221">
            <calcext:condition calcext:apply-style-name="ConditionalStyle_548" calcext:value="formula-is([.$V220]&gt;0.799)" calcext:base-cell-address="DIÁRIAS.B220"/>
          </calcext:conditional-format>
          <calcext:conditional-format calcext:target-range-address="DIÁRIAS.B220:DIÁRIAS.B221">
            <calcext:condition calcext:apply-style-name="ConditionalStyle_547" calcext:value="formula-is([.$U220]&gt;0.799)" calcext:base-cell-address="DIÁRIAS.B220"/>
          </calcext:conditional-format>
          <calcext:conditional-format calcext:target-range-address="DIÁRIAS.B220:DIÁRIAS.B221">
            <calcext:condition calcext:apply-style-name="ConditionalStyle_546" calcext:value="formula-is([.$U220]&gt;0.799)" calcext:base-cell-address="DIÁRIAS.B220"/>
          </calcext:conditional-format>
          <calcext:conditional-format calcext:target-range-address="DIÁRIAS.B220:DIÁRIAS.B221">
            <calcext:condition calcext:apply-style-name="ConditionalStyle_545" calcext:value="formula-is([.$U220]&gt;0.799)" calcext:base-cell-address="DIÁRIAS.B220"/>
          </calcext:conditional-format>
          <calcext:conditional-format calcext:target-range-address="DIÁRIAS.B220:DIÁRIAS.B221">
            <calcext:condition calcext:apply-style-name="ConditionalStyle_544" calcext:value="formula-is([.$U220]&gt;0.799)" calcext:base-cell-address="DIÁRIAS.B220"/>
          </calcext:conditional-format>
          <calcext:conditional-format calcext:target-range-address="DIÁRIAS.B220:DIÁRIAS.B221">
            <calcext:condition calcext:apply-style-name="ConditionalStyle_543" calcext:value="formula-is([.$U220]&gt;0.799)" calcext:base-cell-address="DIÁRIAS.B220"/>
          </calcext:conditional-format>
          <calcext:conditional-format calcext:target-range-address="DIÁRIAS.B220:DIÁRIAS.B221">
            <calcext:condition calcext:apply-style-name="ConditionalStyle_542" calcext:value="formula-is([.$U220]&gt;0.799)" calcext:base-cell-address="DIÁRIAS.B220"/>
          </calcext:conditional-format>
          <calcext:conditional-format calcext:target-range-address="DIÁRIAS.B220:DIÁRIAS.B221">
            <calcext:condition calcext:apply-style-name="ConditionalStyle_541" calcext:value="formula-is([.$U220]&gt;0.799)" calcext:base-cell-address="DIÁRIAS.B220"/>
          </calcext:conditional-format>
          <calcext:conditional-format calcext:target-range-address="DIÁRIAS.B220:DIÁRIAS.B221">
            <calcext:condition calcext:apply-style-name="ConditionalStyle_540" calcext:value="formula-is([.$V220]&gt;0.799)" calcext:base-cell-address="DIÁRIAS.B220"/>
          </calcext:conditional-format>
          <calcext:conditional-format calcext:target-range-address="DIÁRIAS.B220:DIÁRIAS.B221">
            <calcext:condition calcext:apply-style-name="ConditionalStyle_539" calcext:value="formula-is([.$U220]&gt;0.799)" calcext:base-cell-address="DIÁRIAS.B220"/>
          </calcext:conditional-format>
          <calcext:conditional-format calcext:target-range-address="DIÁRIAS.B220:DIÁRIAS.B221">
            <calcext:condition calcext:apply-style-name="ConditionalStyle_538" calcext:value="formula-is([.$U220]&gt;0.799)" calcext:base-cell-address="DIÁRIAS.B220"/>
          </calcext:conditional-format>
          <calcext:conditional-format calcext:target-range-address="DIÁRIAS.B220:DIÁRIAS.B221">
            <calcext:condition calcext:apply-style-name="ConditionalStyle_537" calcext:value="formula-is([.$U220]&gt;0.799)" calcext:base-cell-address="DIÁRIAS.B220"/>
          </calcext:conditional-format>
          <calcext:conditional-format calcext:target-range-address="DIÁRIAS.B220:DIÁRIAS.B221">
            <calcext:condition calcext:apply-style-name="ConditionalStyle_536" calcext:value="formula-is([.$U220]&gt;0.799)" calcext:base-cell-address="DIÁRIAS.B220"/>
          </calcext:conditional-format>
          <calcext:conditional-format calcext:target-range-address="DIÁRIAS.B220:DIÁRIAS.B221">
            <calcext:condition calcext:apply-style-name="ConditionalStyle_535" calcext:value="formula-is([.$U220]&gt;0.799)" calcext:base-cell-address="DIÁRIAS.B220"/>
          </calcext:conditional-format>
          <calcext:conditional-format calcext:target-range-address="DIÁRIAS.B226:DIÁRIAS.B227">
            <calcext:condition calcext:apply-style-name="ConditionalStyle_534" calcext:value="formula-is([.$U226]&gt;0.799)" calcext:base-cell-address="DIÁRIAS.B226"/>
          </calcext:conditional-format>
          <calcext:conditional-format calcext:target-range-address="DIÁRIAS.B226:DIÁRIAS.B227">
            <calcext:condition calcext:apply-style-name="ConditionalStyle_533" calcext:value="formula-is([.$U226]&gt;0.799)" calcext:base-cell-address="DIÁRIAS.B226"/>
          </calcext:conditional-format>
          <calcext:conditional-format calcext:target-range-address="DIÁRIAS.B226:DIÁRIAS.B227">
            <calcext:condition calcext:apply-style-name="ConditionalStyle_532" calcext:value="formula-is([.$U226]&gt;0.799)" calcext:base-cell-address="DIÁRIAS.B226"/>
          </calcext:conditional-format>
          <calcext:conditional-format calcext:target-range-address="DIÁRIAS.B226:DIÁRIAS.B227">
            <calcext:condition calcext:apply-style-name="ConditionalStyle_531" calcext:value="formula-is([.$V226]&gt;0.799)" calcext:base-cell-address="DIÁRIAS.B226"/>
          </calcext:conditional-format>
          <calcext:conditional-format calcext:target-range-address="DIÁRIAS.B226:DIÁRIAS.B227">
            <calcext:condition calcext:apply-style-name="ConditionalStyle_530" calcext:value="formula-is([.$U226]&gt;0.799)" calcext:base-cell-address="DIÁRIAS.B226"/>
          </calcext:conditional-format>
          <calcext:conditional-format calcext:target-range-address="DIÁRIAS.B226:DIÁRIAS.B227">
            <calcext:condition calcext:apply-style-name="ConditionalStyle_529" calcext:value="formula-is([.$U226]&gt;0.799)" calcext:base-cell-address="DIÁRIAS.B226"/>
          </calcext:conditional-format>
          <calcext:conditional-format calcext:target-range-address="DIÁRIAS.B226:DIÁRIAS.B227">
            <calcext:condition calcext:apply-style-name="ConditionalStyle_528" calcext:value="formula-is([.$U226]&gt;0.799)" calcext:base-cell-address="DIÁRIAS.B226"/>
          </calcext:conditional-format>
          <calcext:conditional-format calcext:target-range-address="DIÁRIAS.B226:DIÁRIAS.B227">
            <calcext:condition calcext:apply-style-name="ConditionalStyle_527" calcext:value="formula-is([.$U226]&gt;0.799)" calcext:base-cell-address="DIÁRIAS.B226"/>
          </calcext:conditional-format>
          <calcext:conditional-format calcext:target-range-address="DIÁRIAS.B226:DIÁRIAS.B227">
            <calcext:condition calcext:apply-style-name="ConditionalStyle_526" calcext:value="formula-is([.$U226]&gt;0.799)" calcext:base-cell-address="DIÁRIAS.B226"/>
          </calcext:conditional-format>
          <calcext:conditional-format calcext:target-range-address="DIÁRIAS.B226:DIÁRIAS.B227">
            <calcext:condition calcext:apply-style-name="ConditionalStyle_525" calcext:value="formula-is([.$U226]&gt;0.799)" calcext:base-cell-address="DIÁRIAS.B226"/>
          </calcext:conditional-format>
          <calcext:conditional-format calcext:target-range-address="DIÁRIAS.B226:DIÁRIAS.B227">
            <calcext:condition calcext:apply-style-name="ConditionalStyle_524" calcext:value="formula-is([.$U226]&gt;0.799)" calcext:base-cell-address="DIÁRIAS.B226"/>
          </calcext:conditional-format>
          <calcext:conditional-format calcext:target-range-address="DIÁRIAS.B226:DIÁRIAS.B227">
            <calcext:condition calcext:apply-style-name="ConditionalStyle_523" calcext:value="formula-is([.$V226]&gt;0.799)" calcext:base-cell-address="DIÁRIAS.B226"/>
          </calcext:conditional-format>
          <calcext:conditional-format calcext:target-range-address="DIÁRIAS.B226:DIÁRIAS.B227">
            <calcext:condition calcext:apply-style-name="ConditionalStyle_522" calcext:value="formula-is([.$U226]&gt;0.799)" calcext:base-cell-address="DIÁRIAS.B226"/>
          </calcext:conditional-format>
          <calcext:conditional-format calcext:target-range-address="DIÁRIAS.B226:DIÁRIAS.B227">
            <calcext:condition calcext:apply-style-name="ConditionalStyle_521" calcext:value="formula-is([.$U226]&gt;0.799)" calcext:base-cell-address="DIÁRIAS.B226"/>
          </calcext:conditional-format>
          <calcext:conditional-format calcext:target-range-address="DIÁRIAS.B226:DIÁRIAS.B227">
            <calcext:condition calcext:apply-style-name="ConditionalStyle_520" calcext:value="formula-is([.$U226]&gt;0.799)" calcext:base-cell-address="DIÁRIAS.B226"/>
          </calcext:conditional-format>
          <calcext:conditional-format calcext:target-range-address="DIÁRIAS.B226:DIÁRIAS.B227">
            <calcext:condition calcext:apply-style-name="ConditionalStyle_519" calcext:value="formula-is([.$U226]&gt;0.799)" calcext:base-cell-address="DIÁRIAS.B226"/>
          </calcext:conditional-format>
          <calcext:conditional-format calcext:target-range-address="DIÁRIAS.B226:DIÁRIAS.B227">
            <calcext:condition calcext:apply-style-name="ConditionalStyle_518" calcext:value="formula-is([.$U226]&gt;0.799)" calcext:base-cell-address="DIÁRIAS.B226"/>
          </calcext:conditional-format>
          <calcext:conditional-format calcext:target-range-address="DIÁRIAS.B246:DIÁRIAS.B247">
            <calcext:condition calcext:apply-style-name="ConditionalStyle_517" calcext:value="formula-is([.$U246]&gt;0.799)" calcext:base-cell-address="DIÁRIAS.B246"/>
          </calcext:conditional-format>
          <calcext:conditional-format calcext:target-range-address="DIÁRIAS.B246:DIÁRIAS.B247">
            <calcext:condition calcext:apply-style-name="ConditionalStyle_516" calcext:value="formula-is([.$U246]&gt;0.799)" calcext:base-cell-address="DIÁRIAS.B246"/>
          </calcext:conditional-format>
          <calcext:conditional-format calcext:target-range-address="DIÁRIAS.B246:DIÁRIAS.B247">
            <calcext:condition calcext:apply-style-name="ConditionalStyle_515" calcext:value="formula-is([.$U246]&gt;0.799)" calcext:base-cell-address="DIÁRIAS.B246"/>
          </calcext:conditional-format>
          <calcext:conditional-format calcext:target-range-address="DIÁRIAS.B246:DIÁRIAS.B247">
            <calcext:condition calcext:apply-style-name="ConditionalStyle_514" calcext:value="formula-is([.$V246]&gt;0.799)" calcext:base-cell-address="DIÁRIAS.B246"/>
          </calcext:conditional-format>
          <calcext:conditional-format calcext:target-range-address="DIÁRIAS.B246:DIÁRIAS.B247">
            <calcext:condition calcext:apply-style-name="ConditionalStyle_513" calcext:value="formula-is([.$U246]&gt;0.799)" calcext:base-cell-address="DIÁRIAS.B246"/>
          </calcext:conditional-format>
          <calcext:conditional-format calcext:target-range-address="DIÁRIAS.B246:DIÁRIAS.B247">
            <calcext:condition calcext:apply-style-name="ConditionalStyle_512" calcext:value="formula-is([.$U246]&gt;0.799)" calcext:base-cell-address="DIÁRIAS.B246"/>
          </calcext:conditional-format>
          <calcext:conditional-format calcext:target-range-address="DIÁRIAS.B246:DIÁRIAS.B247">
            <calcext:condition calcext:apply-style-name="ConditionalStyle_511" calcext:value="formula-is([.$U246]&gt;0.799)" calcext:base-cell-address="DIÁRIAS.B246"/>
          </calcext:conditional-format>
          <calcext:conditional-format calcext:target-range-address="DIÁRIAS.B246:DIÁRIAS.B247">
            <calcext:condition calcext:apply-style-name="ConditionalStyle_510" calcext:value="formula-is([.$U246]&gt;0.799)" calcext:base-cell-address="DIÁRIAS.B246"/>
          </calcext:conditional-format>
          <calcext:conditional-format calcext:target-range-address="DIÁRIAS.B246:DIÁRIAS.B247">
            <calcext:condition calcext:apply-style-name="ConditionalStyle_509" calcext:value="formula-is([.$U246]&gt;0.799)" calcext:base-cell-address="DIÁRIAS.B246"/>
          </calcext:conditional-format>
          <calcext:conditional-format calcext:target-range-address="DIÁRIAS.B246:DIÁRIAS.B247">
            <calcext:condition calcext:apply-style-name="ConditionalStyle_508" calcext:value="formula-is([.$U246]&gt;0.799)" calcext:base-cell-address="DIÁRIAS.B246"/>
          </calcext:conditional-format>
          <calcext:conditional-format calcext:target-range-address="DIÁRIAS.B246:DIÁRIAS.B247">
            <calcext:condition calcext:apply-style-name="ConditionalStyle_507" calcext:value="formula-is([.$U246]&gt;0.799)" calcext:base-cell-address="DIÁRIAS.B246"/>
          </calcext:conditional-format>
          <calcext:conditional-format calcext:target-range-address="DIÁRIAS.B246:DIÁRIAS.B247">
            <calcext:condition calcext:apply-style-name="ConditionalStyle_506" calcext:value="formula-is([.$V246]&gt;0.799)" calcext:base-cell-address="DIÁRIAS.B246"/>
          </calcext:conditional-format>
          <calcext:conditional-format calcext:target-range-address="DIÁRIAS.B246:DIÁRIAS.B247">
            <calcext:condition calcext:apply-style-name="ConditionalStyle_505" calcext:value="formula-is([.$U246]&gt;0.799)" calcext:base-cell-address="DIÁRIAS.B246"/>
          </calcext:conditional-format>
          <calcext:conditional-format calcext:target-range-address="DIÁRIAS.B246:DIÁRIAS.B247">
            <calcext:condition calcext:apply-style-name="ConditionalStyle_504" calcext:value="formula-is([.$U246]&gt;0.799)" calcext:base-cell-address="DIÁRIAS.B246"/>
          </calcext:conditional-format>
          <calcext:conditional-format calcext:target-range-address="DIÁRIAS.B246:DIÁRIAS.B247">
            <calcext:condition calcext:apply-style-name="ConditionalStyle_503" calcext:value="formula-is([.$U246]&gt;0.799)" calcext:base-cell-address="DIÁRIAS.B246"/>
          </calcext:conditional-format>
          <calcext:conditional-format calcext:target-range-address="DIÁRIAS.B246:DIÁRIAS.B247">
            <calcext:condition calcext:apply-style-name="ConditionalStyle_502" calcext:value="formula-is([.$U246]&gt;0.799)" calcext:base-cell-address="DIÁRIAS.B246"/>
          </calcext:conditional-format>
          <calcext:conditional-format calcext:target-range-address="DIÁRIAS.B246:DIÁRIAS.B247">
            <calcext:condition calcext:apply-style-name="ConditionalStyle_501" calcext:value="formula-is([.$U246]&gt;0.799)" calcext:base-cell-address="DIÁRIAS.B246"/>
          </calcext:conditional-format>
          <calcext:conditional-format calcext:target-range-address="DIÁRIAS.B265:DIÁRIAS.B265">
            <calcext:condition calcext:apply-style-name="ConditionalStyle_500" calcext:value="formula-is([.$U265]&gt;0.799)" calcext:base-cell-address="DIÁRIAS.B265"/>
          </calcext:conditional-format>
          <calcext:conditional-format calcext:target-range-address="DIÁRIAS.B265:DIÁRIAS.B265">
            <calcext:condition calcext:apply-style-name="ConditionalStyle_499" calcext:value="formula-is([.$U265]&gt;0.799)" calcext:base-cell-address="DIÁRIAS.B265"/>
          </calcext:conditional-format>
          <calcext:conditional-format calcext:target-range-address="DIÁRIAS.B265:DIÁRIAS.B265">
            <calcext:condition calcext:apply-style-name="ConditionalStyle_498" calcext:value="formula-is([.$U265]&gt;0.799)" calcext:base-cell-address="DIÁRIAS.B265"/>
          </calcext:conditional-format>
          <calcext:conditional-format calcext:target-range-address="DIÁRIAS.B265:DIÁRIAS.B265">
            <calcext:condition calcext:apply-style-name="ConditionalStyle_497" calcext:value="formula-is([.$V265]&gt;0.799)" calcext:base-cell-address="DIÁRIAS.B265"/>
          </calcext:conditional-format>
          <calcext:conditional-format calcext:target-range-address="DIÁRIAS.B265:DIÁRIAS.B265">
            <calcext:condition calcext:apply-style-name="ConditionalStyle_496" calcext:value="formula-is([.$U265]&gt;0.799)" calcext:base-cell-address="DIÁRIAS.B265"/>
          </calcext:conditional-format>
          <calcext:conditional-format calcext:target-range-address="DIÁRIAS.B265:DIÁRIAS.B265">
            <calcext:condition calcext:apply-style-name="ConditionalStyle_495" calcext:value="formula-is([.$U265]&gt;0.799)" calcext:base-cell-address="DIÁRIAS.B265"/>
          </calcext:conditional-format>
          <calcext:conditional-format calcext:target-range-address="DIÁRIAS.B265:DIÁRIAS.B265">
            <calcext:condition calcext:apply-style-name="ConditionalStyle_494" calcext:value="formula-is([.$U265]&gt;0.799)" calcext:base-cell-address="DIÁRIAS.B265"/>
          </calcext:conditional-format>
          <calcext:conditional-format calcext:target-range-address="DIÁRIAS.B265:DIÁRIAS.B265">
            <calcext:condition calcext:apply-style-name="ConditionalStyle_493" calcext:value="formula-is([.$U265]&gt;0.799)" calcext:base-cell-address="DIÁRIAS.B265"/>
          </calcext:conditional-format>
          <calcext:conditional-format calcext:target-range-address="DIÁRIAS.B265:DIÁRIAS.B265">
            <calcext:condition calcext:apply-style-name="ConditionalStyle_492" calcext:value="formula-is([.$U265]&gt;0.799)" calcext:base-cell-address="DIÁRIAS.B265"/>
          </calcext:conditional-format>
          <calcext:conditional-format calcext:target-range-address="DIÁRIAS.B265:DIÁRIAS.B265">
            <calcext:condition calcext:apply-style-name="ConditionalStyle_491" calcext:value="formula-is([.$U265]&gt;0.799)" calcext:base-cell-address="DIÁRIAS.B265"/>
          </calcext:conditional-format>
          <calcext:conditional-format calcext:target-range-address="DIÁRIAS.B265:DIÁRIAS.B265">
            <calcext:condition calcext:apply-style-name="ConditionalStyle_490" calcext:value="formula-is([.$U265]&gt;0.799)" calcext:base-cell-address="DIÁRIAS.B265"/>
          </calcext:conditional-format>
          <calcext:conditional-format calcext:target-range-address="DIÁRIAS.B265:DIÁRIAS.B265">
            <calcext:condition calcext:apply-style-name="ConditionalStyle_489" calcext:value="formula-is([.$V265]&gt;0.799)" calcext:base-cell-address="DIÁRIAS.B265"/>
          </calcext:conditional-format>
          <calcext:conditional-format calcext:target-range-address="DIÁRIAS.B265:DIÁRIAS.B265">
            <calcext:condition calcext:apply-style-name="ConditionalStyle_488" calcext:value="formula-is([.$U265]&gt;0.799)" calcext:base-cell-address="DIÁRIAS.B265"/>
          </calcext:conditional-format>
          <calcext:conditional-format calcext:target-range-address="DIÁRIAS.B265:DIÁRIAS.B265">
            <calcext:condition calcext:apply-style-name="ConditionalStyle_487" calcext:value="formula-is([.$U265]&gt;0.799)" calcext:base-cell-address="DIÁRIAS.B265"/>
          </calcext:conditional-format>
          <calcext:conditional-format calcext:target-range-address="DIÁRIAS.B265:DIÁRIAS.B265">
            <calcext:condition calcext:apply-style-name="ConditionalStyle_486" calcext:value="formula-is([.$U265]&gt;0.799)" calcext:base-cell-address="DIÁRIAS.B265"/>
          </calcext:conditional-format>
          <calcext:conditional-format calcext:target-range-address="DIÁRIAS.B265:DIÁRIAS.B265">
            <calcext:condition calcext:apply-style-name="ConditionalStyle_485" calcext:value="formula-is([.$U265]&gt;0.799)" calcext:base-cell-address="DIÁRIAS.B265"/>
          </calcext:conditional-format>
          <calcext:conditional-format calcext:target-range-address="DIÁRIAS.B265:DIÁRIAS.B265">
            <calcext:condition calcext:apply-style-name="ConditionalStyle_484" calcext:value="formula-is([.$U265]&gt;0.799)" calcext:base-cell-address="DIÁRIAS.B265"/>
          </calcext:conditional-format>
          <calcext:conditional-format calcext:target-range-address="DIÁRIAS.B268:DIÁRIAS.B268">
            <calcext:condition calcext:apply-style-name="ConditionalStyle_483" calcext:value="formula-is([.$U268]&gt;0.799)" calcext:base-cell-address="DIÁRIAS.B268"/>
          </calcext:conditional-format>
          <calcext:conditional-format calcext:target-range-address="DIÁRIAS.B268:DIÁRIAS.B268">
            <calcext:condition calcext:apply-style-name="ConditionalStyle_482" calcext:value="formula-is([.$U268]&gt;0.799)" calcext:base-cell-address="DIÁRIAS.B268"/>
          </calcext:conditional-format>
          <calcext:conditional-format calcext:target-range-address="DIÁRIAS.B268:DIÁRIAS.B268">
            <calcext:condition calcext:apply-style-name="ConditionalStyle_481" calcext:value="formula-is([.$U268]&gt;0.799)" calcext:base-cell-address="DIÁRIAS.B268"/>
          </calcext:conditional-format>
          <calcext:conditional-format calcext:target-range-address="DIÁRIAS.B268:DIÁRIAS.B268">
            <calcext:condition calcext:apply-style-name="ConditionalStyle_480" calcext:value="formula-is([.$V268]&gt;0.799)" calcext:base-cell-address="DIÁRIAS.B268"/>
          </calcext:conditional-format>
          <calcext:conditional-format calcext:target-range-address="DIÁRIAS.B268:DIÁRIAS.B268">
            <calcext:condition calcext:apply-style-name="ConditionalStyle_479" calcext:value="formula-is([.$U268]&gt;0.799)" calcext:base-cell-address="DIÁRIAS.B268"/>
          </calcext:conditional-format>
          <calcext:conditional-format calcext:target-range-address="DIÁRIAS.B268:DIÁRIAS.B268">
            <calcext:condition calcext:apply-style-name="ConditionalStyle_478" calcext:value="formula-is([.$U268]&gt;0.799)" calcext:base-cell-address="DIÁRIAS.B268"/>
          </calcext:conditional-format>
          <calcext:conditional-format calcext:target-range-address="DIÁRIAS.B268:DIÁRIAS.B268">
            <calcext:condition calcext:apply-style-name="ConditionalStyle_477" calcext:value="formula-is([.$U268]&gt;0.799)" calcext:base-cell-address="DIÁRIAS.B268"/>
          </calcext:conditional-format>
          <calcext:conditional-format calcext:target-range-address="DIÁRIAS.B268:DIÁRIAS.B268">
            <calcext:condition calcext:apply-style-name="ConditionalStyle_476" calcext:value="formula-is([.$U268]&gt;0.799)" calcext:base-cell-address="DIÁRIAS.B268"/>
          </calcext:conditional-format>
          <calcext:conditional-format calcext:target-range-address="DIÁRIAS.B268:DIÁRIAS.B268">
            <calcext:condition calcext:apply-style-name="ConditionalStyle_475" calcext:value="formula-is([.$U268]&gt;0.799)" calcext:base-cell-address="DIÁRIAS.B268"/>
          </calcext:conditional-format>
          <calcext:conditional-format calcext:target-range-address="DIÁRIAS.B268:DIÁRIAS.B268">
            <calcext:condition calcext:apply-style-name="ConditionalStyle_474" calcext:value="formula-is([.$U268]&gt;0.799)" calcext:base-cell-address="DIÁRIAS.B268"/>
          </calcext:conditional-format>
          <calcext:conditional-format calcext:target-range-address="DIÁRIAS.B268:DIÁRIAS.B268">
            <calcext:condition calcext:apply-style-name="ConditionalStyle_473" calcext:value="formula-is([.$U268]&gt;0.799)" calcext:base-cell-address="DIÁRIAS.B268"/>
          </calcext:conditional-format>
          <calcext:conditional-format calcext:target-range-address="DIÁRIAS.B268:DIÁRIAS.B268">
            <calcext:condition calcext:apply-style-name="ConditionalStyle_472" calcext:value="formula-is([.$V268]&gt;0.799)" calcext:base-cell-address="DIÁRIAS.B268"/>
          </calcext:conditional-format>
          <calcext:conditional-format calcext:target-range-address="DIÁRIAS.B268:DIÁRIAS.B268">
            <calcext:condition calcext:apply-style-name="ConditionalStyle_471" calcext:value="formula-is([.$U268]&gt;0.799)" calcext:base-cell-address="DIÁRIAS.B268"/>
          </calcext:conditional-format>
          <calcext:conditional-format calcext:target-range-address="DIÁRIAS.B268:DIÁRIAS.B268">
            <calcext:condition calcext:apply-style-name="ConditionalStyle_470" calcext:value="formula-is([.$U268]&gt;0.799)" calcext:base-cell-address="DIÁRIAS.B268"/>
          </calcext:conditional-format>
          <calcext:conditional-format calcext:target-range-address="DIÁRIAS.B268:DIÁRIAS.B268">
            <calcext:condition calcext:apply-style-name="ConditionalStyle_469" calcext:value="formula-is([.$U268]&gt;0.799)" calcext:base-cell-address="DIÁRIAS.B268"/>
          </calcext:conditional-format>
          <calcext:conditional-format calcext:target-range-address="DIÁRIAS.B268:DIÁRIAS.B268">
            <calcext:condition calcext:apply-style-name="ConditionalStyle_468" calcext:value="formula-is([.$U268]&gt;0.799)" calcext:base-cell-address="DIÁRIAS.B268"/>
          </calcext:conditional-format>
          <calcext:conditional-format calcext:target-range-address="DIÁRIAS.B268:DIÁRIAS.B268">
            <calcext:condition calcext:apply-style-name="ConditionalStyle_467" calcext:value="formula-is([.$U268]&gt;0.799)" calcext:base-cell-address="DIÁRIAS.B268"/>
          </calcext:conditional-format>
          <calcext:conditional-format calcext:target-range-address="DIÁRIAS.B274:DIÁRIAS.B275">
            <calcext:condition calcext:apply-style-name="ConditionalStyle_466" calcext:value="formula-is([.$U274]&gt;0.799)" calcext:base-cell-address="DIÁRIAS.B274"/>
          </calcext:conditional-format>
          <calcext:conditional-format calcext:target-range-address="DIÁRIAS.B274:DIÁRIAS.B275">
            <calcext:condition calcext:apply-style-name="ConditionalStyle_465" calcext:value="formula-is([.$U274]&gt;0.799)" calcext:base-cell-address="DIÁRIAS.B274"/>
          </calcext:conditional-format>
          <calcext:conditional-format calcext:target-range-address="DIÁRIAS.B274:DIÁRIAS.B275">
            <calcext:condition calcext:apply-style-name="ConditionalStyle_464" calcext:value="formula-is([.$U274]&gt;0.799)" calcext:base-cell-address="DIÁRIAS.B274"/>
          </calcext:conditional-format>
          <calcext:conditional-format calcext:target-range-address="DIÁRIAS.B274:DIÁRIAS.B275">
            <calcext:condition calcext:apply-style-name="ConditionalStyle_463" calcext:value="formula-is([.$V274]&gt;0.799)" calcext:base-cell-address="DIÁRIAS.B274"/>
          </calcext:conditional-format>
          <calcext:conditional-format calcext:target-range-address="DIÁRIAS.B274:DIÁRIAS.B275">
            <calcext:condition calcext:apply-style-name="ConditionalStyle_462" calcext:value="formula-is([.$U274]&gt;0.799)" calcext:base-cell-address="DIÁRIAS.B274"/>
          </calcext:conditional-format>
          <calcext:conditional-format calcext:target-range-address="DIÁRIAS.B274:DIÁRIAS.B275">
            <calcext:condition calcext:apply-style-name="ConditionalStyle_461" calcext:value="formula-is([.$U274]&gt;0.799)" calcext:base-cell-address="DIÁRIAS.B274"/>
          </calcext:conditional-format>
          <calcext:conditional-format calcext:target-range-address="DIÁRIAS.B274:DIÁRIAS.B275">
            <calcext:condition calcext:apply-style-name="ConditionalStyle_460" calcext:value="formula-is([.$U274]&gt;0.799)" calcext:base-cell-address="DIÁRIAS.B274"/>
          </calcext:conditional-format>
          <calcext:conditional-format calcext:target-range-address="DIÁRIAS.B274:DIÁRIAS.B275">
            <calcext:condition calcext:apply-style-name="ConditionalStyle_459" calcext:value="formula-is([.$U274]&gt;0.799)" calcext:base-cell-address="DIÁRIAS.B274"/>
          </calcext:conditional-format>
          <calcext:conditional-format calcext:target-range-address="DIÁRIAS.B274:DIÁRIAS.B275">
            <calcext:condition calcext:apply-style-name="ConditionalStyle_458" calcext:value="formula-is([.$U274]&gt;0.799)" calcext:base-cell-address="DIÁRIAS.B274"/>
          </calcext:conditional-format>
          <calcext:conditional-format calcext:target-range-address="DIÁRIAS.B274:DIÁRIAS.B275">
            <calcext:condition calcext:apply-style-name="ConditionalStyle_457" calcext:value="formula-is([.$U274]&gt;0.799)" calcext:base-cell-address="DIÁRIAS.B274"/>
          </calcext:conditional-format>
          <calcext:conditional-format calcext:target-range-address="DIÁRIAS.B274:DIÁRIAS.B275">
            <calcext:condition calcext:apply-style-name="ConditionalStyle_456" calcext:value="formula-is([.$U274]&gt;0.799)" calcext:base-cell-address="DIÁRIAS.B274"/>
          </calcext:conditional-format>
          <calcext:conditional-format calcext:target-range-address="DIÁRIAS.B274:DIÁRIAS.B275">
            <calcext:condition calcext:apply-style-name="ConditionalStyle_455" calcext:value="formula-is([.$V274]&gt;0.799)" calcext:base-cell-address="DIÁRIAS.B274"/>
          </calcext:conditional-format>
          <calcext:conditional-format calcext:target-range-address="DIÁRIAS.B274:DIÁRIAS.B275">
            <calcext:condition calcext:apply-style-name="ConditionalStyle_454" calcext:value="formula-is([.$U274]&gt;0.799)" calcext:base-cell-address="DIÁRIAS.B274"/>
          </calcext:conditional-format>
          <calcext:conditional-format calcext:target-range-address="DIÁRIAS.B274:DIÁRIAS.B275">
            <calcext:condition calcext:apply-style-name="ConditionalStyle_453" calcext:value="formula-is([.$U274]&gt;0.799)" calcext:base-cell-address="DIÁRIAS.B274"/>
          </calcext:conditional-format>
          <calcext:conditional-format calcext:target-range-address="DIÁRIAS.B274:DIÁRIAS.B275">
            <calcext:condition calcext:apply-style-name="ConditionalStyle_452" calcext:value="formula-is([.$U274]&gt;0.799)" calcext:base-cell-address="DIÁRIAS.B274"/>
          </calcext:conditional-format>
          <calcext:conditional-format calcext:target-range-address="DIÁRIAS.B274:DIÁRIAS.B275">
            <calcext:condition calcext:apply-style-name="ConditionalStyle_451" calcext:value="formula-is([.$U274]&gt;0.799)" calcext:base-cell-address="DIÁRIAS.B274"/>
          </calcext:conditional-format>
          <calcext:conditional-format calcext:target-range-address="DIÁRIAS.B274:DIÁRIAS.B275">
            <calcext:condition calcext:apply-style-name="ConditionalStyle_450" calcext:value="formula-is([.$U274]&gt;0.799)" calcext:base-cell-address="DIÁRIAS.B274"/>
          </calcext:conditional-format>
          <calcext:conditional-format calcext:target-range-address="DIÁRIAS.B278:DIÁRIAS.B279">
            <calcext:condition calcext:apply-style-name="ConditionalStyle_449" calcext:value="formula-is([.$U278]&gt;0.799)" calcext:base-cell-address="DIÁRIAS.B278"/>
          </calcext:conditional-format>
          <calcext:conditional-format calcext:target-range-address="DIÁRIAS.B278:DIÁRIAS.B279">
            <calcext:condition calcext:apply-style-name="ConditionalStyle_448" calcext:value="formula-is([.$U278]&gt;0.799)" calcext:base-cell-address="DIÁRIAS.B278"/>
          </calcext:conditional-format>
          <calcext:conditional-format calcext:target-range-address="DIÁRIAS.B278:DIÁRIAS.B279">
            <calcext:condition calcext:apply-style-name="ConditionalStyle_447" calcext:value="formula-is([.$U278]&gt;0.799)" calcext:base-cell-address="DIÁRIAS.B278"/>
          </calcext:conditional-format>
          <calcext:conditional-format calcext:target-range-address="DIÁRIAS.B278:DIÁRIAS.B279">
            <calcext:condition calcext:apply-style-name="ConditionalStyle_446" calcext:value="formula-is([.$V278]&gt;0.799)" calcext:base-cell-address="DIÁRIAS.B278"/>
          </calcext:conditional-format>
          <calcext:conditional-format calcext:target-range-address="DIÁRIAS.B278:DIÁRIAS.B279">
            <calcext:condition calcext:apply-style-name="ConditionalStyle_445" calcext:value="formula-is([.$U278]&gt;0.799)" calcext:base-cell-address="DIÁRIAS.B278"/>
          </calcext:conditional-format>
          <calcext:conditional-format calcext:target-range-address="DIÁRIAS.B278:DIÁRIAS.B279">
            <calcext:condition calcext:apply-style-name="ConditionalStyle_444" calcext:value="formula-is([.$U278]&gt;0.799)" calcext:base-cell-address="DIÁRIAS.B278"/>
          </calcext:conditional-format>
          <calcext:conditional-format calcext:target-range-address="DIÁRIAS.B278:DIÁRIAS.B279">
            <calcext:condition calcext:apply-style-name="ConditionalStyle_443" calcext:value="formula-is([.$U278]&gt;0.799)" calcext:base-cell-address="DIÁRIAS.B278"/>
          </calcext:conditional-format>
          <calcext:conditional-format calcext:target-range-address="DIÁRIAS.B278:DIÁRIAS.B279">
            <calcext:condition calcext:apply-style-name="ConditionalStyle_442" calcext:value="formula-is([.$U278]&gt;0.799)" calcext:base-cell-address="DIÁRIAS.B278"/>
          </calcext:conditional-format>
          <calcext:conditional-format calcext:target-range-address="DIÁRIAS.B278:DIÁRIAS.B279">
            <calcext:condition calcext:apply-style-name="ConditionalStyle_441" calcext:value="formula-is([.$U278]&gt;0.799)" calcext:base-cell-address="DIÁRIAS.B278"/>
          </calcext:conditional-format>
          <calcext:conditional-format calcext:target-range-address="DIÁRIAS.B278:DIÁRIAS.B279">
            <calcext:condition calcext:apply-style-name="ConditionalStyle_440" calcext:value="formula-is([.$U278]&gt;0.799)" calcext:base-cell-address="DIÁRIAS.B278"/>
          </calcext:conditional-format>
          <calcext:conditional-format calcext:target-range-address="DIÁRIAS.B278:DIÁRIAS.B279">
            <calcext:condition calcext:apply-style-name="ConditionalStyle_439" calcext:value="formula-is([.$U278]&gt;0.799)" calcext:base-cell-address="DIÁRIAS.B278"/>
          </calcext:conditional-format>
          <calcext:conditional-format calcext:target-range-address="DIÁRIAS.B278:DIÁRIAS.B279">
            <calcext:condition calcext:apply-style-name="ConditionalStyle_438" calcext:value="formula-is([.$V278]&gt;0.799)" calcext:base-cell-address="DIÁRIAS.B278"/>
          </calcext:conditional-format>
          <calcext:conditional-format calcext:target-range-address="DIÁRIAS.B278:DIÁRIAS.B279">
            <calcext:condition calcext:apply-style-name="ConditionalStyle_437" calcext:value="formula-is([.$U278]&gt;0.799)" calcext:base-cell-address="DIÁRIAS.B278"/>
          </calcext:conditional-format>
          <calcext:conditional-format calcext:target-range-address="DIÁRIAS.B278:DIÁRIAS.B279">
            <calcext:condition calcext:apply-style-name="ConditionalStyle_436" calcext:value="formula-is([.$U278]&gt;0.799)" calcext:base-cell-address="DIÁRIAS.B278"/>
          </calcext:conditional-format>
          <calcext:conditional-format calcext:target-range-address="DIÁRIAS.B278:DIÁRIAS.B279">
            <calcext:condition calcext:apply-style-name="ConditionalStyle_435" calcext:value="formula-is([.$U278]&gt;0.799)" calcext:base-cell-address="DIÁRIAS.B278"/>
          </calcext:conditional-format>
          <calcext:conditional-format calcext:target-range-address="DIÁRIAS.B278:DIÁRIAS.B279">
            <calcext:condition calcext:apply-style-name="ConditionalStyle_434" calcext:value="formula-is([.$U278]&gt;0.799)" calcext:base-cell-address="DIÁRIAS.B278"/>
          </calcext:conditional-format>
          <calcext:conditional-format calcext:target-range-address="DIÁRIAS.B278:DIÁRIAS.B279">
            <calcext:condition calcext:apply-style-name="ConditionalStyle_433" calcext:value="formula-is([.$U278]&gt;0.799)" calcext:base-cell-address="DIÁRIAS.B278"/>
          </calcext:conditional-format>
          <calcext:conditional-format calcext:target-range-address="DIÁRIAS.B302:DIÁRIAS.B302">
            <calcext:condition calcext:apply-style-name="ConditionalStyle_432" calcext:value="formula-is([.$U302]&gt;0.799)" calcext:base-cell-address="DIÁRIAS.B302"/>
          </calcext:conditional-format>
          <calcext:conditional-format calcext:target-range-address="DIÁRIAS.B302:DIÁRIAS.B302">
            <calcext:condition calcext:apply-style-name="ConditionalStyle_431" calcext:value="formula-is([.$U302]&gt;0.799)" calcext:base-cell-address="DIÁRIAS.B302"/>
          </calcext:conditional-format>
          <calcext:conditional-format calcext:target-range-address="DIÁRIAS.B302:DIÁRIAS.B302">
            <calcext:condition calcext:apply-style-name="ConditionalStyle_430" calcext:value="formula-is([.$U302]&gt;0.799)" calcext:base-cell-address="DIÁRIAS.B302"/>
          </calcext:conditional-format>
          <calcext:conditional-format calcext:target-range-address="DIÁRIAS.B302:DIÁRIAS.B302">
            <calcext:condition calcext:apply-style-name="ConditionalStyle_429" calcext:value="formula-is([.$V302]&gt;0.799)" calcext:base-cell-address="DIÁRIAS.B302"/>
          </calcext:conditional-format>
          <calcext:conditional-format calcext:target-range-address="DIÁRIAS.B302:DIÁRIAS.B302">
            <calcext:condition calcext:apply-style-name="ConditionalStyle_428" calcext:value="formula-is([.$U302]&gt;0.799)" calcext:base-cell-address="DIÁRIAS.B302"/>
          </calcext:conditional-format>
          <calcext:conditional-format calcext:target-range-address="DIÁRIAS.B302:DIÁRIAS.B302">
            <calcext:condition calcext:apply-style-name="ConditionalStyle_427" calcext:value="formula-is([.$U302]&gt;0.799)" calcext:base-cell-address="DIÁRIAS.B302"/>
          </calcext:conditional-format>
          <calcext:conditional-format calcext:target-range-address="DIÁRIAS.B302:DIÁRIAS.B302">
            <calcext:condition calcext:apply-style-name="ConditionalStyle_426" calcext:value="formula-is([.$U302]&gt;0.799)" calcext:base-cell-address="DIÁRIAS.B302"/>
          </calcext:conditional-format>
          <calcext:conditional-format calcext:target-range-address="DIÁRIAS.B302:DIÁRIAS.B302">
            <calcext:condition calcext:apply-style-name="ConditionalStyle_425" calcext:value="formula-is([.$U302]&gt;0.799)" calcext:base-cell-address="DIÁRIAS.B302"/>
          </calcext:conditional-format>
          <calcext:conditional-format calcext:target-range-address="DIÁRIAS.B302:DIÁRIAS.B302">
            <calcext:condition calcext:apply-style-name="ConditionalStyle_424" calcext:value="formula-is([.$U302]&gt;0.799)" calcext:base-cell-address="DIÁRIAS.B302"/>
          </calcext:conditional-format>
          <calcext:conditional-format calcext:target-range-address="DIÁRIAS.B302:DIÁRIAS.B302">
            <calcext:condition calcext:apply-style-name="ConditionalStyle_423" calcext:value="formula-is([.$U302]&gt;0.799)" calcext:base-cell-address="DIÁRIAS.B302"/>
          </calcext:conditional-format>
          <calcext:conditional-format calcext:target-range-address="DIÁRIAS.B302:DIÁRIAS.B302">
            <calcext:condition calcext:apply-style-name="ConditionalStyle_422" calcext:value="formula-is([.$U302]&gt;0.799)" calcext:base-cell-address="DIÁRIAS.B302"/>
          </calcext:conditional-format>
          <calcext:conditional-format calcext:target-range-address="DIÁRIAS.B302:DIÁRIAS.B302">
            <calcext:condition calcext:apply-style-name="ConditionalStyle_421" calcext:value="formula-is([.$V302]&gt;0.799)" calcext:base-cell-address="DIÁRIAS.B302"/>
          </calcext:conditional-format>
          <calcext:conditional-format calcext:target-range-address="DIÁRIAS.B302:DIÁRIAS.B302">
            <calcext:condition calcext:apply-style-name="ConditionalStyle_420" calcext:value="formula-is([.$U302]&gt;0.799)" calcext:base-cell-address="DIÁRIAS.B302"/>
          </calcext:conditional-format>
          <calcext:conditional-format calcext:target-range-address="DIÁRIAS.B302:DIÁRIAS.B302">
            <calcext:condition calcext:apply-style-name="ConditionalStyle_419" calcext:value="formula-is([.$U302]&gt;0.799)" calcext:base-cell-address="DIÁRIAS.B302"/>
          </calcext:conditional-format>
          <calcext:conditional-format calcext:target-range-address="DIÁRIAS.B302:DIÁRIAS.B302">
            <calcext:condition calcext:apply-style-name="ConditionalStyle_418" calcext:value="formula-is([.$U302]&gt;0.799)" calcext:base-cell-address="DIÁRIAS.B302"/>
          </calcext:conditional-format>
          <calcext:conditional-format calcext:target-range-address="DIÁRIAS.B302:DIÁRIAS.B302">
            <calcext:condition calcext:apply-style-name="ConditionalStyle_417" calcext:value="formula-is([.$U302]&gt;0.799)" calcext:base-cell-address="DIÁRIAS.B302"/>
          </calcext:conditional-format>
          <calcext:conditional-format calcext:target-range-address="DIÁRIAS.B302:DIÁRIAS.B302">
            <calcext:condition calcext:apply-style-name="ConditionalStyle_416" calcext:value="formula-is([.$U302]&gt;0.799)" calcext:base-cell-address="DIÁRIAS.B302"/>
          </calcext:conditional-format>
          <calcext:conditional-format calcext:target-range-address="DIÁRIAS.B306:DIÁRIAS.B306">
            <calcext:condition calcext:apply-style-name="ConditionalStyle_415" calcext:value="formula-is([.$U306]&gt;0.799)" calcext:base-cell-address="DIÁRIAS.B306"/>
          </calcext:conditional-format>
          <calcext:conditional-format calcext:target-range-address="DIÁRIAS.B306:DIÁRIAS.B306">
            <calcext:condition calcext:apply-style-name="ConditionalStyle_414" calcext:value="formula-is([.$U306]&gt;0.799)" calcext:base-cell-address="DIÁRIAS.B306"/>
          </calcext:conditional-format>
          <calcext:conditional-format calcext:target-range-address="DIÁRIAS.B306:DIÁRIAS.B306">
            <calcext:condition calcext:apply-style-name="ConditionalStyle_413" calcext:value="formula-is([.$U306]&gt;0.799)" calcext:base-cell-address="DIÁRIAS.B306"/>
          </calcext:conditional-format>
          <calcext:conditional-format calcext:target-range-address="DIÁRIAS.B306:DIÁRIAS.B306">
            <calcext:condition calcext:apply-style-name="ConditionalStyle_412" calcext:value="formula-is([.$V306]&gt;0.799)" calcext:base-cell-address="DIÁRIAS.B306"/>
          </calcext:conditional-format>
          <calcext:conditional-format calcext:target-range-address="DIÁRIAS.B306:DIÁRIAS.B306">
            <calcext:condition calcext:apply-style-name="ConditionalStyle_411" calcext:value="formula-is([.$U306]&gt;0.799)" calcext:base-cell-address="DIÁRIAS.B306"/>
          </calcext:conditional-format>
          <calcext:conditional-format calcext:target-range-address="DIÁRIAS.B306:DIÁRIAS.B306">
            <calcext:condition calcext:apply-style-name="ConditionalStyle_410" calcext:value="formula-is([.$U306]&gt;0.799)" calcext:base-cell-address="DIÁRIAS.B306"/>
          </calcext:conditional-format>
          <calcext:conditional-format calcext:target-range-address="DIÁRIAS.B306:DIÁRIAS.B306">
            <calcext:condition calcext:apply-style-name="ConditionalStyle_409" calcext:value="formula-is([.$U306]&gt;0.799)" calcext:base-cell-address="DIÁRIAS.B306"/>
          </calcext:conditional-format>
          <calcext:conditional-format calcext:target-range-address="DIÁRIAS.B306:DIÁRIAS.B306">
            <calcext:condition calcext:apply-style-name="ConditionalStyle_408" calcext:value="formula-is([.$U306]&gt;0.799)" calcext:base-cell-address="DIÁRIAS.B306"/>
          </calcext:conditional-format>
          <calcext:conditional-format calcext:target-range-address="DIÁRIAS.B306:DIÁRIAS.B306">
            <calcext:condition calcext:apply-style-name="ConditionalStyle_407" calcext:value="formula-is([.$U306]&gt;0.799)" calcext:base-cell-address="DIÁRIAS.B306"/>
          </calcext:conditional-format>
          <calcext:conditional-format calcext:target-range-address="DIÁRIAS.B306:DIÁRIAS.B306">
            <calcext:condition calcext:apply-style-name="ConditionalStyle_406" calcext:value="formula-is([.$U306]&gt;0.799)" calcext:base-cell-address="DIÁRIAS.B306"/>
          </calcext:conditional-format>
          <calcext:conditional-format calcext:target-range-address="DIÁRIAS.B306:DIÁRIAS.B306">
            <calcext:condition calcext:apply-style-name="ConditionalStyle_405" calcext:value="formula-is([.$U306]&gt;0.799)" calcext:base-cell-address="DIÁRIAS.B306"/>
          </calcext:conditional-format>
          <calcext:conditional-format calcext:target-range-address="DIÁRIAS.B306:DIÁRIAS.B306">
            <calcext:condition calcext:apply-style-name="ConditionalStyle_404" calcext:value="formula-is([.$V306]&gt;0.799)" calcext:base-cell-address="DIÁRIAS.B306"/>
          </calcext:conditional-format>
          <calcext:conditional-format calcext:target-range-address="DIÁRIAS.B306:DIÁRIAS.B306">
            <calcext:condition calcext:apply-style-name="ConditionalStyle_403" calcext:value="formula-is([.$U306]&gt;0.799)" calcext:base-cell-address="DIÁRIAS.B306"/>
          </calcext:conditional-format>
          <calcext:conditional-format calcext:target-range-address="DIÁRIAS.B306:DIÁRIAS.B306">
            <calcext:condition calcext:apply-style-name="ConditionalStyle_402" calcext:value="formula-is([.$U306]&gt;0.799)" calcext:base-cell-address="DIÁRIAS.B306"/>
          </calcext:conditional-format>
          <calcext:conditional-format calcext:target-range-address="DIÁRIAS.B306:DIÁRIAS.B306">
            <calcext:condition calcext:apply-style-name="ConditionalStyle_401" calcext:value="formula-is([.$U306]&gt;0.799)" calcext:base-cell-address="DIÁRIAS.B306"/>
          </calcext:conditional-format>
          <calcext:conditional-format calcext:target-range-address="DIÁRIAS.B306:DIÁRIAS.B306">
            <calcext:condition calcext:apply-style-name="ConditionalStyle_400" calcext:value="formula-is([.$U306]&gt;0.799)" calcext:base-cell-address="DIÁRIAS.B306"/>
          </calcext:conditional-format>
          <calcext:conditional-format calcext:target-range-address="DIÁRIAS.B306:DIÁRIAS.B306">
            <calcext:condition calcext:apply-style-name="ConditionalStyle_399" calcext:value="formula-is([.$U306]&gt;0.799)" calcext:base-cell-address="DIÁRIAS.B306"/>
          </calcext:conditional-format>
          <calcext:conditional-format calcext:target-range-address="DIÁRIAS.B312:DIÁRIAS.B317">
            <calcext:condition calcext:apply-style-name="ConditionalStyle_398" calcext:value="formula-is([.$U312]&gt;0.799)" calcext:base-cell-address="DIÁRIAS.B312"/>
          </calcext:conditional-format>
          <calcext:conditional-format calcext:target-range-address="DIÁRIAS.B312:DIÁRIAS.B317">
            <calcext:condition calcext:apply-style-name="ConditionalStyle_397" calcext:value="formula-is([.$U312]&gt;0.799)" calcext:base-cell-address="DIÁRIAS.B312"/>
          </calcext:conditional-format>
          <calcext:conditional-format calcext:target-range-address="DIÁRIAS.B312:DIÁRIAS.B317">
            <calcext:condition calcext:apply-style-name="ConditionalStyle_396" calcext:value="formula-is([.$U312]&gt;0.799)" calcext:base-cell-address="DIÁRIAS.B312"/>
          </calcext:conditional-format>
          <calcext:conditional-format calcext:target-range-address="DIÁRIAS.B312:DIÁRIAS.B317">
            <calcext:condition calcext:apply-style-name="ConditionalStyle_395" calcext:value="formula-is([.$V312]&gt;0.799)" calcext:base-cell-address="DIÁRIAS.B312"/>
          </calcext:conditional-format>
          <calcext:conditional-format calcext:target-range-address="DIÁRIAS.B312:DIÁRIAS.B317">
            <calcext:condition calcext:apply-style-name="ConditionalStyle_394" calcext:value="formula-is([.$U312]&gt;0.799)" calcext:base-cell-address="DIÁRIAS.B312"/>
          </calcext:conditional-format>
          <calcext:conditional-format calcext:target-range-address="DIÁRIAS.B312:DIÁRIAS.B317">
            <calcext:condition calcext:apply-style-name="ConditionalStyle_393" calcext:value="formula-is([.$U312]&gt;0.799)" calcext:base-cell-address="DIÁRIAS.B312"/>
          </calcext:conditional-format>
          <calcext:conditional-format calcext:target-range-address="DIÁRIAS.B312:DIÁRIAS.B317">
            <calcext:condition calcext:apply-style-name="ConditionalStyle_392" calcext:value="formula-is([.$U312]&gt;0.799)" calcext:base-cell-address="DIÁRIAS.B312"/>
          </calcext:conditional-format>
          <calcext:conditional-format calcext:target-range-address="DIÁRIAS.B312:DIÁRIAS.B317">
            <calcext:condition calcext:apply-style-name="ConditionalStyle_391" calcext:value="formula-is([.$U312]&gt;0.799)" calcext:base-cell-address="DIÁRIAS.B312"/>
          </calcext:conditional-format>
          <calcext:conditional-format calcext:target-range-address="DIÁRIAS.B312:DIÁRIAS.B317">
            <calcext:condition calcext:apply-style-name="ConditionalStyle_390" calcext:value="formula-is([.$U312]&gt;0.799)" calcext:base-cell-address="DIÁRIAS.B312"/>
          </calcext:conditional-format>
          <calcext:conditional-format calcext:target-range-address="DIÁRIAS.B312:DIÁRIAS.B317">
            <calcext:condition calcext:apply-style-name="ConditionalStyle_389" calcext:value="formula-is([.$U312]&gt;0.799)" calcext:base-cell-address="DIÁRIAS.B312"/>
          </calcext:conditional-format>
          <calcext:conditional-format calcext:target-range-address="DIÁRIAS.B312:DIÁRIAS.B317">
            <calcext:condition calcext:apply-style-name="ConditionalStyle_388" calcext:value="formula-is([.$U312]&gt;0.799)" calcext:base-cell-address="DIÁRIAS.B312"/>
          </calcext:conditional-format>
          <calcext:conditional-format calcext:target-range-address="DIÁRIAS.B312:DIÁRIAS.B317">
            <calcext:condition calcext:apply-style-name="ConditionalStyle_387" calcext:value="formula-is([.$V312]&gt;0.799)" calcext:base-cell-address="DIÁRIAS.B312"/>
          </calcext:conditional-format>
          <calcext:conditional-format calcext:target-range-address="DIÁRIAS.B312:DIÁRIAS.B317">
            <calcext:condition calcext:apply-style-name="ConditionalStyle_386" calcext:value="formula-is([.$U312]&gt;0.799)" calcext:base-cell-address="DIÁRIAS.B312"/>
          </calcext:conditional-format>
          <calcext:conditional-format calcext:target-range-address="DIÁRIAS.B312:DIÁRIAS.B317">
            <calcext:condition calcext:apply-style-name="ConditionalStyle_385" calcext:value="formula-is([.$U312]&gt;0.799)" calcext:base-cell-address="DIÁRIAS.B312"/>
          </calcext:conditional-format>
          <calcext:conditional-format calcext:target-range-address="DIÁRIAS.B312:DIÁRIAS.B317">
            <calcext:condition calcext:apply-style-name="ConditionalStyle_384" calcext:value="formula-is([.$U312]&gt;0.799)" calcext:base-cell-address="DIÁRIAS.B312"/>
          </calcext:conditional-format>
          <calcext:conditional-format calcext:target-range-address="DIÁRIAS.B312:DIÁRIAS.B317">
            <calcext:condition calcext:apply-style-name="ConditionalStyle_383" calcext:value="formula-is([.$U312]&gt;0.799)" calcext:base-cell-address="DIÁRIAS.B312"/>
          </calcext:conditional-format>
          <calcext:conditional-format calcext:target-range-address="DIÁRIAS.B312:DIÁRIAS.B317">
            <calcext:condition calcext:apply-style-name="ConditionalStyle_382" calcext:value="formula-is([.$U312]&gt;0.799)" calcext:base-cell-address="DIÁRIAS.B312"/>
          </calcext:conditional-format>
          <calcext:conditional-format calcext:target-range-address="DIÁRIAS.B357:DIÁRIAS.B359">
            <calcext:condition calcext:apply-style-name="ConditionalStyle_381" calcext:value="formula-is([.$U357]&gt;0.799)" calcext:base-cell-address="DIÁRIAS.B357"/>
          </calcext:conditional-format>
          <calcext:conditional-format calcext:target-range-address="DIÁRIAS.B357:DIÁRIAS.B359">
            <calcext:condition calcext:apply-style-name="ConditionalStyle_380" calcext:value="formula-is([.$U357]&gt;0.799)" calcext:base-cell-address="DIÁRIAS.B357"/>
          </calcext:conditional-format>
          <calcext:conditional-format calcext:target-range-address="DIÁRIAS.B357:DIÁRIAS.B359">
            <calcext:condition calcext:apply-style-name="ConditionalStyle_379" calcext:value="formula-is([.$U357]&gt;0.799)" calcext:base-cell-address="DIÁRIAS.B357"/>
          </calcext:conditional-format>
          <calcext:conditional-format calcext:target-range-address="DIÁRIAS.B357:DIÁRIAS.B359">
            <calcext:condition calcext:apply-style-name="ConditionalStyle_378" calcext:value="formula-is([.$V357]&gt;0.799)" calcext:base-cell-address="DIÁRIAS.B357"/>
          </calcext:conditional-format>
          <calcext:conditional-format calcext:target-range-address="DIÁRIAS.B357:DIÁRIAS.B359">
            <calcext:condition calcext:apply-style-name="ConditionalStyle_377" calcext:value="formula-is([.$U357]&gt;0.799)" calcext:base-cell-address="DIÁRIAS.B357"/>
          </calcext:conditional-format>
          <calcext:conditional-format calcext:target-range-address="DIÁRIAS.B357:DIÁRIAS.B359">
            <calcext:condition calcext:apply-style-name="ConditionalStyle_376" calcext:value="formula-is([.$U357]&gt;0.799)" calcext:base-cell-address="DIÁRIAS.B357"/>
          </calcext:conditional-format>
          <calcext:conditional-format calcext:target-range-address="DIÁRIAS.B357:DIÁRIAS.B359">
            <calcext:condition calcext:apply-style-name="ConditionalStyle_375" calcext:value="formula-is([.$U357]&gt;0.799)" calcext:base-cell-address="DIÁRIAS.B357"/>
          </calcext:conditional-format>
          <calcext:conditional-format calcext:target-range-address="DIÁRIAS.B357:DIÁRIAS.B359">
            <calcext:condition calcext:apply-style-name="ConditionalStyle_374" calcext:value="formula-is([.$U357]&gt;0.799)" calcext:base-cell-address="DIÁRIAS.B357"/>
          </calcext:conditional-format>
          <calcext:conditional-format calcext:target-range-address="DIÁRIAS.B357:DIÁRIAS.B359">
            <calcext:condition calcext:apply-style-name="ConditionalStyle_373" calcext:value="formula-is([.$U357]&gt;0.799)" calcext:base-cell-address="DIÁRIAS.B357"/>
          </calcext:conditional-format>
          <calcext:conditional-format calcext:target-range-address="DIÁRIAS.B357:DIÁRIAS.B359">
            <calcext:condition calcext:apply-style-name="ConditionalStyle_372" calcext:value="formula-is([.$U357]&gt;0.799)" calcext:base-cell-address="DIÁRIAS.B357"/>
          </calcext:conditional-format>
          <calcext:conditional-format calcext:target-range-address="DIÁRIAS.B357:DIÁRIAS.B359">
            <calcext:condition calcext:apply-style-name="ConditionalStyle_371" calcext:value="formula-is([.$U357]&gt;0.799)" calcext:base-cell-address="DIÁRIAS.B357"/>
          </calcext:conditional-format>
          <calcext:conditional-format calcext:target-range-address="DIÁRIAS.B357:DIÁRIAS.B359">
            <calcext:condition calcext:apply-style-name="ConditionalStyle_370" calcext:value="formula-is([.$V357]&gt;0.799)" calcext:base-cell-address="DIÁRIAS.B357"/>
          </calcext:conditional-format>
          <calcext:conditional-format calcext:target-range-address="DIÁRIAS.B357:DIÁRIAS.B359">
            <calcext:condition calcext:apply-style-name="ConditionalStyle_369" calcext:value="formula-is([.$U357]&gt;0.799)" calcext:base-cell-address="DIÁRIAS.B357"/>
          </calcext:conditional-format>
          <calcext:conditional-format calcext:target-range-address="DIÁRIAS.B357:DIÁRIAS.B359">
            <calcext:condition calcext:apply-style-name="ConditionalStyle_368" calcext:value="formula-is([.$U357]&gt;0.799)" calcext:base-cell-address="DIÁRIAS.B357"/>
          </calcext:conditional-format>
          <calcext:conditional-format calcext:target-range-address="DIÁRIAS.B357:DIÁRIAS.B359">
            <calcext:condition calcext:apply-style-name="ConditionalStyle_367" calcext:value="formula-is([.$U357]&gt;0.799)" calcext:base-cell-address="DIÁRIAS.B357"/>
          </calcext:conditional-format>
          <calcext:conditional-format calcext:target-range-address="DIÁRIAS.B357:DIÁRIAS.B359">
            <calcext:condition calcext:apply-style-name="ConditionalStyle_366" calcext:value="formula-is([.$U357]&gt;0.799)" calcext:base-cell-address="DIÁRIAS.B357"/>
          </calcext:conditional-format>
          <calcext:conditional-format calcext:target-range-address="DIÁRIAS.B357:DIÁRIAS.B359">
            <calcext:condition calcext:apply-style-name="ConditionalStyle_365" calcext:value="formula-is([.$U357]&gt;0.799)" calcext:base-cell-address="DIÁRIAS.B357"/>
          </calcext:conditional-format>
          <calcext:conditional-format calcext:target-range-address="DIÁRIAS.B389:DIÁRIAS.B389">
            <calcext:condition calcext:apply-style-name="ConditionalStyle_364" calcext:value="formula-is([.$U389]&gt;0.799)" calcext:base-cell-address="DIÁRIAS.B389"/>
          </calcext:conditional-format>
          <calcext:conditional-format calcext:target-range-address="DIÁRIAS.B389:DIÁRIAS.B389">
            <calcext:condition calcext:apply-style-name="ConditionalStyle_363" calcext:value="formula-is([.$U389]&gt;0.799)" calcext:base-cell-address="DIÁRIAS.B389"/>
          </calcext:conditional-format>
          <calcext:conditional-format calcext:target-range-address="DIÁRIAS.B389:DIÁRIAS.B389">
            <calcext:condition calcext:apply-style-name="ConditionalStyle_362" calcext:value="formula-is([.$U389]&gt;0.799)" calcext:base-cell-address="DIÁRIAS.B389"/>
          </calcext:conditional-format>
          <calcext:conditional-format calcext:target-range-address="DIÁRIAS.B389:DIÁRIAS.B389">
            <calcext:condition calcext:apply-style-name="ConditionalStyle_361" calcext:value="formula-is([.$V389]&gt;0.799)" calcext:base-cell-address="DIÁRIAS.B389"/>
          </calcext:conditional-format>
          <calcext:conditional-format calcext:target-range-address="DIÁRIAS.B389:DIÁRIAS.B389">
            <calcext:condition calcext:apply-style-name="ConditionalStyle_360" calcext:value="formula-is([.$U389]&gt;0.799)" calcext:base-cell-address="DIÁRIAS.B389"/>
          </calcext:conditional-format>
          <calcext:conditional-format calcext:target-range-address="DIÁRIAS.B389:DIÁRIAS.B389">
            <calcext:condition calcext:apply-style-name="ConditionalStyle_359" calcext:value="formula-is([.$U389]&gt;0.799)" calcext:base-cell-address="DIÁRIAS.B389"/>
          </calcext:conditional-format>
          <calcext:conditional-format calcext:target-range-address="DIÁRIAS.B389:DIÁRIAS.B389">
            <calcext:condition calcext:apply-style-name="ConditionalStyle_358" calcext:value="formula-is([.$U389]&gt;0.799)" calcext:base-cell-address="DIÁRIAS.B389"/>
          </calcext:conditional-format>
          <calcext:conditional-format calcext:target-range-address="DIÁRIAS.B389:DIÁRIAS.B389">
            <calcext:condition calcext:apply-style-name="ConditionalStyle_357" calcext:value="formula-is([.$U389]&gt;0.799)" calcext:base-cell-address="DIÁRIAS.B389"/>
          </calcext:conditional-format>
          <calcext:conditional-format calcext:target-range-address="DIÁRIAS.B389:DIÁRIAS.B389">
            <calcext:condition calcext:apply-style-name="ConditionalStyle_356" calcext:value="formula-is([.$U389]&gt;0.799)" calcext:base-cell-address="DIÁRIAS.B389"/>
          </calcext:conditional-format>
          <calcext:conditional-format calcext:target-range-address="DIÁRIAS.B389:DIÁRIAS.B389">
            <calcext:condition calcext:apply-style-name="ConditionalStyle_355" calcext:value="formula-is([.$U389]&gt;0.799)" calcext:base-cell-address="DIÁRIAS.B389"/>
          </calcext:conditional-format>
          <calcext:conditional-format calcext:target-range-address="DIÁRIAS.B389:DIÁRIAS.B389">
            <calcext:condition calcext:apply-style-name="ConditionalStyle_354" calcext:value="formula-is([.$U389]&gt;0.799)" calcext:base-cell-address="DIÁRIAS.B389"/>
          </calcext:conditional-format>
          <calcext:conditional-format calcext:target-range-address="DIÁRIAS.B389:DIÁRIAS.B389">
            <calcext:condition calcext:apply-style-name="ConditionalStyle_353" calcext:value="formula-is([.$V389]&gt;0.799)" calcext:base-cell-address="DIÁRIAS.B389"/>
          </calcext:conditional-format>
          <calcext:conditional-format calcext:target-range-address="DIÁRIAS.B389:DIÁRIAS.B389">
            <calcext:condition calcext:apply-style-name="ConditionalStyle_352" calcext:value="formula-is([.$U389]&gt;0.799)" calcext:base-cell-address="DIÁRIAS.B389"/>
          </calcext:conditional-format>
          <calcext:conditional-format calcext:target-range-address="DIÁRIAS.B389:DIÁRIAS.B389">
            <calcext:condition calcext:apply-style-name="ConditionalStyle_351" calcext:value="formula-is([.$U389]&gt;0.799)" calcext:base-cell-address="DIÁRIAS.B389"/>
          </calcext:conditional-format>
          <calcext:conditional-format calcext:target-range-address="DIÁRIAS.B389:DIÁRIAS.B389">
            <calcext:condition calcext:apply-style-name="ConditionalStyle_350" calcext:value="formula-is([.$U389]&gt;0.799)" calcext:base-cell-address="DIÁRIAS.B389"/>
          </calcext:conditional-format>
          <calcext:conditional-format calcext:target-range-address="DIÁRIAS.B389:DIÁRIAS.B389">
            <calcext:condition calcext:apply-style-name="ConditionalStyle_349" calcext:value="formula-is([.$U389]&gt;0.799)" calcext:base-cell-address="DIÁRIAS.B389"/>
          </calcext:conditional-format>
          <calcext:conditional-format calcext:target-range-address="DIÁRIAS.B389:DIÁRIAS.B389">
            <calcext:condition calcext:apply-style-name="ConditionalStyle_348" calcext:value="formula-is([.$U389]&gt;0.799)" calcext:base-cell-address="DIÁRIAS.B389"/>
          </calcext:conditional-format>
          <calcext:conditional-format calcext:target-range-address="DIÁRIAS.B400:DIÁRIAS.B401">
            <calcext:condition calcext:apply-style-name="ConditionalStyle_347" calcext:value="formula-is([.$U400]&gt;0.799)" calcext:base-cell-address="DIÁRIAS.B400"/>
          </calcext:conditional-format>
          <calcext:conditional-format calcext:target-range-address="DIÁRIAS.B400:DIÁRIAS.B401">
            <calcext:condition calcext:apply-style-name="ConditionalStyle_346" calcext:value="formula-is([.$U400]&gt;0.799)" calcext:base-cell-address="DIÁRIAS.B400"/>
          </calcext:conditional-format>
          <calcext:conditional-format calcext:target-range-address="DIÁRIAS.B400:DIÁRIAS.B401">
            <calcext:condition calcext:apply-style-name="ConditionalStyle_345" calcext:value="formula-is([.$U400]&gt;0.799)" calcext:base-cell-address="DIÁRIAS.B400"/>
          </calcext:conditional-format>
          <calcext:conditional-format calcext:target-range-address="DIÁRIAS.B400:DIÁRIAS.B401">
            <calcext:condition calcext:apply-style-name="ConditionalStyle_344" calcext:value="formula-is([.$V400]&gt;0.799)" calcext:base-cell-address="DIÁRIAS.B400"/>
          </calcext:conditional-format>
          <calcext:conditional-format calcext:target-range-address="DIÁRIAS.B400:DIÁRIAS.B401">
            <calcext:condition calcext:apply-style-name="ConditionalStyle_343" calcext:value="formula-is([.$U400]&gt;0.799)" calcext:base-cell-address="DIÁRIAS.B400"/>
          </calcext:conditional-format>
          <calcext:conditional-format calcext:target-range-address="DIÁRIAS.B400:DIÁRIAS.B401">
            <calcext:condition calcext:apply-style-name="ConditionalStyle_342" calcext:value="formula-is([.$U400]&gt;0.799)" calcext:base-cell-address="DIÁRIAS.B400"/>
          </calcext:conditional-format>
          <calcext:conditional-format calcext:target-range-address="DIÁRIAS.B400:DIÁRIAS.B401">
            <calcext:condition calcext:apply-style-name="ConditionalStyle_341" calcext:value="formula-is([.$U400]&gt;0.799)" calcext:base-cell-address="DIÁRIAS.B400"/>
          </calcext:conditional-format>
          <calcext:conditional-format calcext:target-range-address="DIÁRIAS.B400:DIÁRIAS.B401">
            <calcext:condition calcext:apply-style-name="ConditionalStyle_340" calcext:value="formula-is([.$U400]&gt;0.799)" calcext:base-cell-address="DIÁRIAS.B400"/>
          </calcext:conditional-format>
          <calcext:conditional-format calcext:target-range-address="DIÁRIAS.B400:DIÁRIAS.B401">
            <calcext:condition calcext:apply-style-name="ConditionalStyle_339" calcext:value="formula-is([.$U400]&gt;0.799)" calcext:base-cell-address="DIÁRIAS.B400"/>
          </calcext:conditional-format>
          <calcext:conditional-format calcext:target-range-address="DIÁRIAS.B400:DIÁRIAS.B401">
            <calcext:condition calcext:apply-style-name="ConditionalStyle_338" calcext:value="formula-is([.$U400]&gt;0.799)" calcext:base-cell-address="DIÁRIAS.B400"/>
          </calcext:conditional-format>
          <calcext:conditional-format calcext:target-range-address="DIÁRIAS.B400:DIÁRIAS.B401">
            <calcext:condition calcext:apply-style-name="ConditionalStyle_337" calcext:value="formula-is([.$U400]&gt;0.799)" calcext:base-cell-address="DIÁRIAS.B400"/>
          </calcext:conditional-format>
          <calcext:conditional-format calcext:target-range-address="DIÁRIAS.B400:DIÁRIAS.B401">
            <calcext:condition calcext:apply-style-name="ConditionalStyle_336" calcext:value="formula-is([.$V400]&gt;0.799)" calcext:base-cell-address="DIÁRIAS.B400"/>
          </calcext:conditional-format>
          <calcext:conditional-format calcext:target-range-address="DIÁRIAS.B400:DIÁRIAS.B401">
            <calcext:condition calcext:apply-style-name="ConditionalStyle_335" calcext:value="formula-is([.$U400]&gt;0.799)" calcext:base-cell-address="DIÁRIAS.B400"/>
          </calcext:conditional-format>
          <calcext:conditional-format calcext:target-range-address="DIÁRIAS.B400:DIÁRIAS.B401">
            <calcext:condition calcext:apply-style-name="ConditionalStyle_334" calcext:value="formula-is([.$U400]&gt;0.799)" calcext:base-cell-address="DIÁRIAS.B400"/>
          </calcext:conditional-format>
          <calcext:conditional-format calcext:target-range-address="DIÁRIAS.B400:DIÁRIAS.B401">
            <calcext:condition calcext:apply-style-name="ConditionalStyle_333" calcext:value="formula-is([.$U400]&gt;0.799)" calcext:base-cell-address="DIÁRIAS.B400"/>
          </calcext:conditional-format>
          <calcext:conditional-format calcext:target-range-address="DIÁRIAS.B400:DIÁRIAS.B401">
            <calcext:condition calcext:apply-style-name="ConditionalStyle_332" calcext:value="formula-is([.$U400]&gt;0.799)" calcext:base-cell-address="DIÁRIAS.B400"/>
          </calcext:conditional-format>
          <calcext:conditional-format calcext:target-range-address="DIÁRIAS.B400:DIÁRIAS.B401">
            <calcext:condition calcext:apply-style-name="ConditionalStyle_331" calcext:value="formula-is([.$U400]&gt;0.799)" calcext:base-cell-address="DIÁRIAS.B400"/>
          </calcext:conditional-format>
          <calcext:conditional-format calcext:target-range-address="DIÁRIAS.B410:DIÁRIAS.B411">
            <calcext:condition calcext:apply-style-name="ConditionalStyle_330" calcext:value="formula-is([.$U410]&gt;0.799)" calcext:base-cell-address="DIÁRIAS.B410"/>
          </calcext:conditional-format>
          <calcext:conditional-format calcext:target-range-address="DIÁRIAS.B410:DIÁRIAS.B411">
            <calcext:condition calcext:apply-style-name="ConditionalStyle_329" calcext:value="formula-is([.$U410]&gt;0.799)" calcext:base-cell-address="DIÁRIAS.B410"/>
          </calcext:conditional-format>
          <calcext:conditional-format calcext:target-range-address="DIÁRIAS.B410:DIÁRIAS.B411">
            <calcext:condition calcext:apply-style-name="ConditionalStyle_328" calcext:value="formula-is([.$U410]&gt;0.799)" calcext:base-cell-address="DIÁRIAS.B410"/>
          </calcext:conditional-format>
          <calcext:conditional-format calcext:target-range-address="DIÁRIAS.B410:DIÁRIAS.B411">
            <calcext:condition calcext:apply-style-name="ConditionalStyle_327" calcext:value="formula-is([.$V410]&gt;0.799)" calcext:base-cell-address="DIÁRIAS.B410"/>
          </calcext:conditional-format>
          <calcext:conditional-format calcext:target-range-address="DIÁRIAS.B410:DIÁRIAS.B411">
            <calcext:condition calcext:apply-style-name="ConditionalStyle_326" calcext:value="formula-is([.$U410]&gt;0.799)" calcext:base-cell-address="DIÁRIAS.B410"/>
          </calcext:conditional-format>
          <calcext:conditional-format calcext:target-range-address="DIÁRIAS.B410:DIÁRIAS.B411">
            <calcext:condition calcext:apply-style-name="ConditionalStyle_325" calcext:value="formula-is([.$U410]&gt;0.799)" calcext:base-cell-address="DIÁRIAS.B410"/>
          </calcext:conditional-format>
          <calcext:conditional-format calcext:target-range-address="DIÁRIAS.B410:DIÁRIAS.B411">
            <calcext:condition calcext:apply-style-name="ConditionalStyle_324" calcext:value="formula-is([.$U410]&gt;0.799)" calcext:base-cell-address="DIÁRIAS.B410"/>
          </calcext:conditional-format>
          <calcext:conditional-format calcext:target-range-address="DIÁRIAS.B410:DIÁRIAS.B411">
            <calcext:condition calcext:apply-style-name="ConditionalStyle_323" calcext:value="formula-is([.$U410]&gt;0.799)" calcext:base-cell-address="DIÁRIAS.B410"/>
          </calcext:conditional-format>
          <calcext:conditional-format calcext:target-range-address="DIÁRIAS.B410:DIÁRIAS.B411">
            <calcext:condition calcext:apply-style-name="ConditionalStyle_322" calcext:value="formula-is([.$U410]&gt;0.799)" calcext:base-cell-address="DIÁRIAS.B410"/>
          </calcext:conditional-format>
          <calcext:conditional-format calcext:target-range-address="DIÁRIAS.B410:DIÁRIAS.B411">
            <calcext:condition calcext:apply-style-name="ConditionalStyle_321" calcext:value="formula-is([.$U410]&gt;0.799)" calcext:base-cell-address="DIÁRIAS.B410"/>
          </calcext:conditional-format>
          <calcext:conditional-format calcext:target-range-address="DIÁRIAS.B410:DIÁRIAS.B411">
            <calcext:condition calcext:apply-style-name="ConditionalStyle_320" calcext:value="formula-is([.$U410]&gt;0.799)" calcext:base-cell-address="DIÁRIAS.B410"/>
          </calcext:conditional-format>
          <calcext:conditional-format calcext:target-range-address="DIÁRIAS.B410:DIÁRIAS.B411">
            <calcext:condition calcext:apply-style-name="ConditionalStyle_319" calcext:value="formula-is([.$V410]&gt;0.799)" calcext:base-cell-address="DIÁRIAS.B410"/>
          </calcext:conditional-format>
          <calcext:conditional-format calcext:target-range-address="DIÁRIAS.B410:DIÁRIAS.B411">
            <calcext:condition calcext:apply-style-name="ConditionalStyle_318" calcext:value="formula-is([.$U410]&gt;0.799)" calcext:base-cell-address="DIÁRIAS.B410"/>
          </calcext:conditional-format>
          <calcext:conditional-format calcext:target-range-address="DIÁRIAS.B410:DIÁRIAS.B411">
            <calcext:condition calcext:apply-style-name="ConditionalStyle_317" calcext:value="formula-is([.$U410]&gt;0.799)" calcext:base-cell-address="DIÁRIAS.B410"/>
          </calcext:conditional-format>
          <calcext:conditional-format calcext:target-range-address="DIÁRIAS.B410:DIÁRIAS.B411">
            <calcext:condition calcext:apply-style-name="ConditionalStyle_316" calcext:value="formula-is([.$U410]&gt;0.799)" calcext:base-cell-address="DIÁRIAS.B410"/>
          </calcext:conditional-format>
          <calcext:conditional-format calcext:target-range-address="DIÁRIAS.B410:DIÁRIAS.B411">
            <calcext:condition calcext:apply-style-name="ConditionalStyle_315" calcext:value="formula-is([.$U410]&gt;0.799)" calcext:base-cell-address="DIÁRIAS.B410"/>
          </calcext:conditional-format>
          <calcext:conditional-format calcext:target-range-address="DIÁRIAS.B410:DIÁRIAS.B411">
            <calcext:condition calcext:apply-style-name="ConditionalStyle_314" calcext:value="formula-is([.$U410]&gt;0.799)" calcext:base-cell-address="DIÁRIAS.B410"/>
          </calcext:conditional-format>
          <calcext:conditional-format calcext:target-range-address="DIÁRIAS.B428:DIÁRIAS.B428">
            <calcext:condition calcext:apply-style-name="ConditionalStyle_313" calcext:value="formula-is([.$U428]&gt;0.799)" calcext:base-cell-address="DIÁRIAS.B428"/>
          </calcext:conditional-format>
          <calcext:conditional-format calcext:target-range-address="DIÁRIAS.B428:DIÁRIAS.B428">
            <calcext:condition calcext:apply-style-name="ConditionalStyle_312" calcext:value="formula-is([.$U428]&gt;0.799)" calcext:base-cell-address="DIÁRIAS.B428"/>
          </calcext:conditional-format>
          <calcext:conditional-format calcext:target-range-address="DIÁRIAS.B428:DIÁRIAS.B428">
            <calcext:condition calcext:apply-style-name="ConditionalStyle_311" calcext:value="formula-is([.$U428]&gt;0.799)" calcext:base-cell-address="DIÁRIAS.B428"/>
          </calcext:conditional-format>
          <calcext:conditional-format calcext:target-range-address="DIÁRIAS.B428:DIÁRIAS.B428">
            <calcext:condition calcext:apply-style-name="ConditionalStyle_310" calcext:value="formula-is([.$V428]&gt;0.799)" calcext:base-cell-address="DIÁRIAS.B428"/>
          </calcext:conditional-format>
          <calcext:conditional-format calcext:target-range-address="DIÁRIAS.B428:DIÁRIAS.B428">
            <calcext:condition calcext:apply-style-name="ConditionalStyle_309" calcext:value="formula-is([.$U428]&gt;0.799)" calcext:base-cell-address="DIÁRIAS.B428"/>
          </calcext:conditional-format>
          <calcext:conditional-format calcext:target-range-address="DIÁRIAS.B428:DIÁRIAS.B428">
            <calcext:condition calcext:apply-style-name="ConditionalStyle_308" calcext:value="formula-is([.$U428]&gt;0.799)" calcext:base-cell-address="DIÁRIAS.B428"/>
          </calcext:conditional-format>
          <calcext:conditional-format calcext:target-range-address="DIÁRIAS.B428:DIÁRIAS.B428">
            <calcext:condition calcext:apply-style-name="ConditionalStyle_307" calcext:value="formula-is([.$U428]&gt;0.799)" calcext:base-cell-address="DIÁRIAS.B428"/>
          </calcext:conditional-format>
          <calcext:conditional-format calcext:target-range-address="DIÁRIAS.B428:DIÁRIAS.B428">
            <calcext:condition calcext:apply-style-name="ConditionalStyle_306" calcext:value="formula-is([.$U428]&gt;0.799)" calcext:base-cell-address="DIÁRIAS.B428"/>
          </calcext:conditional-format>
          <calcext:conditional-format calcext:target-range-address="DIÁRIAS.B428:DIÁRIAS.B428">
            <calcext:condition calcext:apply-style-name="ConditionalStyle_305" calcext:value="formula-is([.$U428]&gt;0.799)" calcext:base-cell-address="DIÁRIAS.B428"/>
          </calcext:conditional-format>
          <calcext:conditional-format calcext:target-range-address="DIÁRIAS.B428:DIÁRIAS.B428">
            <calcext:condition calcext:apply-style-name="ConditionalStyle_304" calcext:value="formula-is([.$U428]&gt;0.799)" calcext:base-cell-address="DIÁRIAS.B428"/>
          </calcext:conditional-format>
          <calcext:conditional-format calcext:target-range-address="DIÁRIAS.B428:DIÁRIAS.B428">
            <calcext:condition calcext:apply-style-name="ConditionalStyle_303" calcext:value="formula-is([.$U428]&gt;0.799)" calcext:base-cell-address="DIÁRIAS.B428"/>
          </calcext:conditional-format>
          <calcext:conditional-format calcext:target-range-address="DIÁRIAS.B428:DIÁRIAS.B428">
            <calcext:condition calcext:apply-style-name="ConditionalStyle_302" calcext:value="formula-is([.$V428]&gt;0.799)" calcext:base-cell-address="DIÁRIAS.B428"/>
          </calcext:conditional-format>
          <calcext:conditional-format calcext:target-range-address="DIÁRIAS.B428:DIÁRIAS.B428">
            <calcext:condition calcext:apply-style-name="ConditionalStyle_301" calcext:value="formula-is([.$U428]&gt;0.799)" calcext:base-cell-address="DIÁRIAS.B428"/>
          </calcext:conditional-format>
          <calcext:conditional-format calcext:target-range-address="DIÁRIAS.B428:DIÁRIAS.B428">
            <calcext:condition calcext:apply-style-name="ConditionalStyle_300" calcext:value="formula-is([.$U428]&gt;0.799)" calcext:base-cell-address="DIÁRIAS.B428"/>
          </calcext:conditional-format>
          <calcext:conditional-format calcext:target-range-address="DIÁRIAS.B428:DIÁRIAS.B428">
            <calcext:condition calcext:apply-style-name="ConditionalStyle_299" calcext:value="formula-is([.$U428]&gt;0.799)" calcext:base-cell-address="DIÁRIAS.B428"/>
          </calcext:conditional-format>
          <calcext:conditional-format calcext:target-range-address="DIÁRIAS.B428:DIÁRIAS.B428">
            <calcext:condition calcext:apply-style-name="ConditionalStyle_298" calcext:value="formula-is([.$U428]&gt;0.799)" calcext:base-cell-address="DIÁRIAS.B428"/>
          </calcext:conditional-format>
          <calcext:conditional-format calcext:target-range-address="DIÁRIAS.B428:DIÁRIAS.B428">
            <calcext:condition calcext:apply-style-name="ConditionalStyle_297" calcext:value="formula-is([.$U428]&gt;0.799)" calcext:base-cell-address="DIÁRIAS.B428"/>
          </calcext:conditional-format>
          <calcext:conditional-format calcext:target-range-address="DIÁRIAS.B135:DIÁRIAS.B135">
            <calcext:condition calcext:apply-style-name="ConditionalStyle_296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95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94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93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92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91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90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89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88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87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86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85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84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83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82" calcext:value="formula-is([.$V135]&gt;0.799)" calcext:base-cell-address="DIÁRIAS.B135"/>
          </calcext:conditional-format>
          <calcext:conditional-format calcext:target-range-address="DIÁRIAS.B135:DIÁRIAS.B135">
            <calcext:condition calcext:apply-style-name="ConditionalStyle_281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80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79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78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77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76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75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74" calcext:value="formula-is([.$V135]&gt;0.799)" calcext:base-cell-address="DIÁRIAS.B135"/>
          </calcext:conditional-format>
          <calcext:conditional-format calcext:target-range-address="DIÁRIAS.B135:DIÁRIAS.B135">
            <calcext:condition calcext:apply-style-name="ConditionalStyle_273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72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71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70" calcext:value="formula-is([.$U135]&gt;0.799)" calcext:base-cell-address="DIÁRIAS.B135"/>
          </calcext:conditional-format>
          <calcext:conditional-format calcext:target-range-address="DIÁRIAS.B135:DIÁRIAS.B135">
            <calcext:condition calcext:apply-style-name="ConditionalStyle_269" calcext:value="formula-is([.$U135]&gt;0.799)" calcext:base-cell-address="DIÁRIAS.B135"/>
          </calcext:conditional-format>
          <calcext:conditional-format calcext:target-range-address="DIÁRIAS.B200:DIÁRIAS.B200">
            <calcext:condition calcext:apply-style-name="ConditionalStyle_268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67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66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65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64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63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62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61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60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59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58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57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56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55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54" calcext:value="formula-is([.$V200]&gt;0.799)" calcext:base-cell-address="DIÁRIAS.B200"/>
          </calcext:conditional-format>
          <calcext:conditional-format calcext:target-range-address="DIÁRIAS.B200:DIÁRIAS.B200">
            <calcext:condition calcext:apply-style-name="ConditionalStyle_253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52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51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50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49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48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47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46" calcext:value="formula-is([.$V200]&gt;0.799)" calcext:base-cell-address="DIÁRIAS.B200"/>
          </calcext:conditional-format>
          <calcext:conditional-format calcext:target-range-address="DIÁRIAS.B200:DIÁRIAS.B200">
            <calcext:condition calcext:apply-style-name="ConditionalStyle_245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44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43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42" calcext:value="formula-is([.$U200]&gt;0.799)" calcext:base-cell-address="DIÁRIAS.B200"/>
          </calcext:conditional-format>
          <calcext:conditional-format calcext:target-range-address="DIÁRIAS.B200:DIÁRIAS.B200">
            <calcext:condition calcext:apply-style-name="ConditionalStyle_241" calcext:value="formula-is([.$U200]&gt;0.799)" calcext:base-cell-address="DIÁRIAS.B200"/>
          </calcext:conditional-format>
          <calcext:conditional-format calcext:target-range-address="DIÁRIAS.B259:DIÁRIAS.B259">
            <calcext:condition calcext:apply-style-name="ConditionalStyle_240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39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38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37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36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35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34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33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32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31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30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29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28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27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26" calcext:value="formula-is([.$V259]&gt;0.799)" calcext:base-cell-address="DIÁRIAS.B259"/>
          </calcext:conditional-format>
          <calcext:conditional-format calcext:target-range-address="DIÁRIAS.B259:DIÁRIAS.B259">
            <calcext:condition calcext:apply-style-name="ConditionalStyle_225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24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23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22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21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20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19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18" calcext:value="formula-is([.$V259]&gt;0.799)" calcext:base-cell-address="DIÁRIAS.B259"/>
          </calcext:conditional-format>
          <calcext:conditional-format calcext:target-range-address="DIÁRIAS.B259:DIÁRIAS.B259">
            <calcext:condition calcext:apply-style-name="ConditionalStyle_217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16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15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14" calcext:value="formula-is([.$U259]&gt;0.799)" calcext:base-cell-address="DIÁRIAS.B259"/>
          </calcext:conditional-format>
          <calcext:conditional-format calcext:target-range-address="DIÁRIAS.B259:DIÁRIAS.B259">
            <calcext:condition calcext:apply-style-name="ConditionalStyle_213" calcext:value="formula-is([.$U259]&gt;0.799)" calcext:base-cell-address="DIÁRIAS.B259"/>
          </calcext:conditional-format>
          <calcext:conditional-format calcext:target-range-address="DIÁRIAS.B280:DIÁRIAS.B281">
            <calcext:condition calcext:apply-style-name="ConditionalStyle_212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211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210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209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208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207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206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205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204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203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202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201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200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199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198" calcext:value="formula-is([.$V280]&gt;0.799)" calcext:base-cell-address="DIÁRIAS.B280"/>
          </calcext:conditional-format>
          <calcext:conditional-format calcext:target-range-address="DIÁRIAS.B280:DIÁRIAS.B281">
            <calcext:condition calcext:apply-style-name="ConditionalStyle_197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196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195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194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193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192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191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190" calcext:value="formula-is([.$V280]&gt;0.799)" calcext:base-cell-address="DIÁRIAS.B280"/>
          </calcext:conditional-format>
          <calcext:conditional-format calcext:target-range-address="DIÁRIAS.B280:DIÁRIAS.B281">
            <calcext:condition calcext:apply-style-name="ConditionalStyle_189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188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187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186" calcext:value="formula-is([.$U280]&gt;0.799)" calcext:base-cell-address="DIÁRIAS.B280"/>
          </calcext:conditional-format>
          <calcext:conditional-format calcext:target-range-address="DIÁRIAS.B280:DIÁRIAS.B281">
            <calcext:condition calcext:apply-style-name="ConditionalStyle_185" calcext:value="formula-is([.$U280]&gt;0.799)" calcext:base-cell-address="DIÁRIAS.B280"/>
          </calcext:conditional-format>
          <calcext:conditional-format calcext:target-range-address="DIÁRIAS.B351:DIÁRIAS.B356">
            <calcext:condition calcext:apply-style-name="ConditionalStyle_184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83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82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81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80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79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78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77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76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75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74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73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72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71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70" calcext:value="formula-is([.$V351]&gt;0.799)" calcext:base-cell-address="DIÁRIAS.B351"/>
          </calcext:conditional-format>
          <calcext:conditional-format calcext:target-range-address="DIÁRIAS.B351:DIÁRIAS.B356">
            <calcext:condition calcext:apply-style-name="ConditionalStyle_169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68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67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66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65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64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63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62" calcext:value="formula-is([.$V351]&gt;0.799)" calcext:base-cell-address="DIÁRIAS.B351"/>
          </calcext:conditional-format>
          <calcext:conditional-format calcext:target-range-address="DIÁRIAS.B351:DIÁRIAS.B356">
            <calcext:condition calcext:apply-style-name="ConditionalStyle_161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60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59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58" calcext:value="formula-is([.$U351]&gt;0.799)" calcext:base-cell-address="DIÁRIAS.B351"/>
          </calcext:conditional-format>
          <calcext:conditional-format calcext:target-range-address="DIÁRIAS.B351:DIÁRIAS.B356">
            <calcext:condition calcext:apply-style-name="ConditionalStyle_157" calcext:value="formula-is([.$U351]&gt;0.799)" calcext:base-cell-address="DIÁRIAS.B351"/>
          </calcext:conditional-format>
          <calcext:conditional-format calcext:target-range-address="DIÁRIAS.B184:DIÁRIAS.B186">
            <calcext:condition calcext:apply-style-name="ConditionalStyle_156" calcext:value="formula-is([.$U184]&gt;0.799)" calcext:base-cell-address="DIÁRIAS.B184"/>
          </calcext:conditional-format>
          <calcext:conditional-format calcext:target-range-address="DIÁRIAS.B184:DIÁRIAS.B186">
            <calcext:condition calcext:apply-style-name="ConditionalStyle_155" calcext:value="formula-is([.$U184]&gt;0.799)" calcext:base-cell-address="DIÁRIAS.B184"/>
          </calcext:conditional-format>
          <calcext:conditional-format calcext:target-range-address="DIÁRIAS.B184:DIÁRIAS.B186">
            <calcext:condition calcext:apply-style-name="ConditionalStyle_154" calcext:value="formula-is([.$U184]&gt;0.799)" calcext:base-cell-address="DIÁRIAS.B184"/>
          </calcext:conditional-format>
          <calcext:conditional-format calcext:target-range-address="DIÁRIAS.B209:DIÁRIAS.B210">
            <calcext:condition calcext:apply-style-name="ConditionalStyle_153" calcext:value="formula-is([.$U209]&gt;0.799)" calcext:base-cell-address="DIÁRIAS.B209"/>
          </calcext:conditional-format>
          <calcext:conditional-format calcext:target-range-address="DIÁRIAS.B209:DIÁRIAS.B210">
            <calcext:condition calcext:apply-style-name="ConditionalStyle_152" calcext:value="formula-is([.$U209]&gt;0.799)" calcext:base-cell-address="DIÁRIAS.B209"/>
          </calcext:conditional-format>
          <calcext:conditional-format calcext:target-range-address="DIÁRIAS.B209:DIÁRIAS.B210">
            <calcext:condition calcext:apply-style-name="ConditionalStyle_151" calcext:value="formula-is([.$U209]&gt;0.799)" calcext:base-cell-address="DIÁRIAS.B209"/>
          </calcext:conditional-format>
          <calcext:conditional-format calcext:target-range-address="DIÁRIAS.B289:DIÁRIAS.B290">
            <calcext:condition calcext:apply-style-name="ConditionalStyle_150" calcext:value="formula-is([.$U289]&gt;0.799)" calcext:base-cell-address="DIÁRIAS.B289"/>
          </calcext:conditional-format>
          <calcext:conditional-format calcext:target-range-address="DIÁRIAS.B289:DIÁRIAS.B290">
            <calcext:condition calcext:apply-style-name="ConditionalStyle_149" calcext:value="formula-is([.$U289]&gt;0.799)" calcext:base-cell-address="DIÁRIAS.B289"/>
          </calcext:conditional-format>
          <calcext:conditional-format calcext:target-range-address="DIÁRIAS.B289:DIÁRIAS.B290">
            <calcext:condition calcext:apply-style-name="ConditionalStyle_148" calcext:value="formula-is([.$U289]&gt;0.799)" calcext:base-cell-address="DIÁRIAS.B289"/>
          </calcext:conditional-format>
          <calcext:conditional-format calcext:target-range-address="DIÁRIAS.B319:DIÁRIAS.B319">
            <calcext:condition calcext:apply-style-name="ConditionalStyle_147" calcext:value="formula-is([.$U319]&gt;0.799)" calcext:base-cell-address="DIÁRIAS.B319"/>
          </calcext:conditional-format>
          <calcext:conditional-format calcext:target-range-address="DIÁRIAS.B319:DIÁRIAS.B319">
            <calcext:condition calcext:apply-style-name="ConditionalStyle_146" calcext:value="formula-is([.$U319]&gt;0.799)" calcext:base-cell-address="DIÁRIAS.B319"/>
          </calcext:conditional-format>
          <calcext:conditional-format calcext:target-range-address="DIÁRIAS.B319:DIÁRIAS.B319">
            <calcext:condition calcext:apply-style-name="ConditionalStyle_145" calcext:value="formula-is([.$U319]&gt;0.799)" calcext:base-cell-address="DIÁRIAS.B319"/>
          </calcext:conditional-format>
          <calcext:conditional-format calcext:target-range-address="DIÁRIAS.B392:DIÁRIAS.B392">
            <calcext:condition calcext:apply-style-name="ConditionalStyle_144" calcext:value="formula-is([.$U392]&gt;0.799)" calcext:base-cell-address="DIÁRIAS.B392"/>
          </calcext:conditional-format>
          <calcext:conditional-format calcext:target-range-address="DIÁRIAS.B392:DIÁRIAS.B392">
            <calcext:condition calcext:apply-style-name="ConditionalStyle_143" calcext:value="formula-is([.$U392]&gt;0.799)" calcext:base-cell-address="DIÁRIAS.B392"/>
          </calcext:conditional-format>
          <calcext:conditional-format calcext:target-range-address="DIÁRIAS.B392:DIÁRIAS.B392">
            <calcext:condition calcext:apply-style-name="ConditionalStyle_142" calcext:value="formula-is([.$U392]&gt;0.799)" calcext:base-cell-address="DIÁRIAS.B392"/>
          </calcext:conditional-format>
          <calcext:conditional-format calcext:target-range-address="DIÁRIAS.D115:DIÁRIAS.D115">
            <calcext:condition calcext:apply-style-name="ConditionalStyle_141" calcext:value="formula-is([.$U115]&gt;0.799)" calcext:base-cell-address="DIÁRIAS.D115"/>
          </calcext:conditional-format>
          <calcext:conditional-format calcext:target-range-address="DIÁRIAS.D163:DIÁRIAS.D163">
            <calcext:condition calcext:apply-style-name="ConditionalStyle_140" calcext:value="formula-is([.$U163]&gt;0.799)" calcext:base-cell-address="DIÁRIAS.D163"/>
          </calcext:conditional-format>
          <calcext:conditional-format calcext:target-range-address="DIÁRIAS.D177:DIÁRIAS.D177">
            <calcext:condition calcext:apply-style-name="ConditionalStyle_139" calcext:value="formula-is([.$U177]&gt;0.799)" calcext:base-cell-address="DIÁRIAS.D177"/>
          </calcext:conditional-format>
          <calcext:conditional-format calcext:target-range-address="DIÁRIAS.D210:DIÁRIAS.D210">
            <calcext:condition calcext:apply-style-name="ConditionalStyle_138" calcext:value="formula-is([.$U210]&gt;0.799)" calcext:base-cell-address="DIÁRIAS.D210"/>
          </calcext:conditional-format>
          <calcext:conditional-format calcext:target-range-address="DIÁRIAS.D218:DIÁRIAS.D218">
            <calcext:condition calcext:apply-style-name="ConditionalStyle_137" calcext:value="formula-is([.$U218]&gt;0.799)" calcext:base-cell-address="DIÁRIAS.D218"/>
          </calcext:conditional-format>
          <calcext:conditional-format calcext:target-range-address="DIÁRIAS.D231:DIÁRIAS.D231">
            <calcext:condition calcext:apply-style-name="ConditionalStyle_136" calcext:value="formula-is([.$U231]&gt;0.799)" calcext:base-cell-address="DIÁRIAS.D231"/>
          </calcext:conditional-format>
          <calcext:conditional-format calcext:target-range-address="DIÁRIAS.D261:DIÁRIAS.D261">
            <calcext:condition calcext:apply-style-name="ConditionalStyle_135" calcext:value="formula-is([.$U261]&gt;0.799)" calcext:base-cell-address="DIÁRIAS.D261"/>
          </calcext:conditional-format>
          <calcext:conditional-format calcext:target-range-address="DIÁRIAS.D283:DIÁRIAS.D283">
            <calcext:condition calcext:apply-style-name="ConditionalStyle_134" calcext:value="formula-is([.$U283]&gt;0.799)" calcext:base-cell-address="DIÁRIAS.D283"/>
          </calcext:conditional-format>
          <calcext:conditional-format calcext:target-range-address="DIÁRIAS.D337:DIÁRIAS.D337">
            <calcext:condition calcext:apply-style-name="ConditionalStyle_133" calcext:value="formula-is([.$U337]&gt;0.799)" calcext:base-cell-address="DIÁRIAS.D337"/>
          </calcext:conditional-format>
          <calcext:conditional-format calcext:target-range-address="DIÁRIAS.D386:DIÁRIAS.D386">
            <calcext:condition calcext:apply-style-name="ConditionalStyle_132" calcext:value="formula-is([.$U386]&gt;0.799)" calcext:base-cell-address="DIÁRIAS.D386"/>
          </calcext:conditional-format>
          <calcext:conditional-format calcext:target-range-address="DIÁRIAS.D117:DIÁRIAS.D117">
            <calcext:condition calcext:apply-style-name="ConditionalStyle_131" calcext:value="formula-is([.$T117]&gt;0.799)" calcext:base-cell-address="DIÁRIAS.D117"/>
          </calcext:conditional-format>
          <calcext:conditional-format calcext:target-range-address="DIÁRIAS.D117:DIÁRIAS.D117">
            <calcext:condition calcext:apply-style-name="ConditionalStyle_130" calcext:value="formula-is([.$U117]&gt;0.799)" calcext:base-cell-address="DIÁRIAS.D117"/>
          </calcext:conditional-format>
          <calcext:conditional-format calcext:target-range-address="DIÁRIAS.D149:DIÁRIAS.D154">
            <calcext:condition calcext:apply-style-name="ConditionalStyle_129" calcext:value="formula-is([.$U149]&gt;0.799)" calcext:base-cell-address="DIÁRIAS.D149"/>
          </calcext:conditional-format>
          <calcext:conditional-format calcext:target-range-address="DIÁRIAS.D149:DIÁRIAS.D154">
            <calcext:condition calcext:apply-style-name="ConditionalStyle_128" calcext:value="formula-is([.$U149]&gt;0.799)" calcext:base-cell-address="DIÁRIAS.D149"/>
          </calcext:conditional-format>
          <calcext:conditional-format calcext:target-range-address="DIÁRIAS.D318:DIÁRIAS.D318">
            <calcext:condition calcext:apply-style-name="ConditionalStyle_127" calcext:value="formula-is([.$U318]&gt;0.799)" calcext:base-cell-address="DIÁRIAS.D318"/>
          </calcext:conditional-format>
          <calcext:conditional-format calcext:target-range-address="DIÁRIAS.D318:DIÁRIAS.D318">
            <calcext:condition calcext:apply-style-name="ConditionalStyle_126" calcext:value="formula-is([.$U318]&gt;0.799)" calcext:base-cell-address="DIÁRIAS.D318"/>
          </calcext:conditional-format>
          <calcext:conditional-format calcext:target-range-address="DIÁRIAS.D351:DIÁRIAS.D356">
            <calcext:condition calcext:apply-style-name="ConditionalStyle_125" calcext:value="formula-is([.$U351]&gt;0.799)" calcext:base-cell-address="DIÁRIAS.D351"/>
          </calcext:conditional-format>
          <calcext:conditional-format calcext:target-range-address="DIÁRIAS.D351:DIÁRIAS.D356">
            <calcext:condition calcext:apply-style-name="ConditionalStyle_124" calcext:value="formula-is([.$U351]&gt;0.799)" calcext:base-cell-address="DIÁRIAS.D351"/>
          </calcext:conditional-format>
          <calcext:conditional-format calcext:target-range-address="DIÁRIAS.D374:DIÁRIAS.D377">
            <calcext:condition calcext:apply-style-name="ConditionalStyle_123" calcext:value="formula-is([.$U374]&gt;0.799)" calcext:base-cell-address="DIÁRIAS.D374"/>
          </calcext:conditional-format>
          <calcext:conditional-format calcext:target-range-address="DIÁRIAS.D374:DIÁRIAS.D377">
            <calcext:condition calcext:apply-style-name="ConditionalStyle_122" calcext:value="formula-is([.$U374]&gt;0.799)" calcext:base-cell-address="DIÁRIAS.D374"/>
          </calcext:conditional-format>
          <calcext:conditional-format calcext:target-range-address="DIÁRIAS.D436:DIÁRIAS.D436">
            <calcext:condition calcext:apply-style-name="ConditionalStyle_121" calcext:value="formula-is([.$U436]&gt;0.799)" calcext:base-cell-address="DIÁRIAS.D436"/>
          </calcext:conditional-format>
          <calcext:conditional-format calcext:target-range-address="DIÁRIAS.D436:DIÁRIAS.D436">
            <calcext:condition calcext:apply-style-name="ConditionalStyle_120" calcext:value="formula-is([.$U436]&gt;0.799)" calcext:base-cell-address="DIÁRIAS.D436"/>
          </calcext:conditional-format>
          <calcext:conditional-format calcext:target-range-address="DIÁRIAS.D203:DIÁRIAS.D203">
            <calcext:condition calcext:apply-style-name="ConditionalStyle_119" calcext:value="formula-is([.$U203]&gt;0.799)" calcext:base-cell-address="DIÁRIAS.D203"/>
          </calcext:conditional-format>
          <calcext:conditional-format calcext:target-range-address="DIÁRIAS.D278:DIÁRIAS.D278">
            <calcext:condition calcext:apply-style-name="ConditionalStyle_118" calcext:value="formula-is([.$U278]&gt;0.799)" calcext:base-cell-address="DIÁRIAS.D278"/>
          </calcext:conditional-format>
          <calcext:conditional-format calcext:target-range-address="DIÁRIAS.D281:DIÁRIAS.D281">
            <calcext:condition calcext:apply-style-name="ConditionalStyle_117" calcext:value="formula-is([.$U281]&gt;0.799)" calcext:base-cell-address="DIÁRIAS.D281"/>
          </calcext:conditional-format>
          <calcext:conditional-format calcext:target-range-address="DIÁRIAS.D388:DIÁRIAS.D388">
            <calcext:condition calcext:apply-style-name="ConditionalStyle_116" calcext:value="formula-is([.$U388]&gt;0.799)" calcext:base-cell-address="DIÁRIAS.D388"/>
          </calcext:conditional-format>
          <calcext:conditional-format calcext:target-range-address="DIÁRIAS.D361:DIÁRIAS.D365">
            <calcext:condition calcext:apply-style-name="ConditionalStyle_115" calcext:value="formula-is([.$U358]&gt;0.799)" calcext:base-cell-address="DIÁRIAS.D361"/>
          </calcext:conditional-format>
          <calcext:conditional-format calcext:target-range-address="DIÁRIAS.D413:DIÁRIAS.D413">
            <calcext:condition calcext:apply-style-name="ConditionalStyle_114" calcext:value="formula-is([.$U413]&gt;0.799)" calcext:base-cell-address="DIÁRIAS.D413"/>
          </calcext:conditional-format>
          <calcext:conditional-format calcext:target-range-address="DIÁRIAS.D331:DIÁRIAS.D331">
            <calcext:condition calcext:apply-style-name="ConditionalStyle_113" calcext:value="formula-is([.$U331]&gt;0.799)" calcext:base-cell-address="DIÁRIAS.D331"/>
          </calcext:conditional-format>
          <calcext:conditional-format calcext:target-range-address="DIÁRIAS.D136:DIÁRIAS.D136">
            <calcext:condition calcext:apply-style-name="ConditionalStyle_112" calcext:value="formula-is([.$U136]&gt;0.799)" calcext:base-cell-address="DIÁRIAS.D136"/>
          </calcext:conditional-format>
          <calcext:conditional-format calcext:target-range-address="DIÁRIAS.D157:DIÁRIAS.D159">
            <calcext:condition calcext:apply-style-name="ConditionalStyle_111" calcext:value="formula-is([.$U154]&gt;0.799)" calcext:base-cell-address="DIÁRIAS.D157"/>
          </calcext:conditional-format>
          <calcext:conditional-format calcext:target-range-address="DIÁRIAS.D162:DIÁRIAS.D162">
            <calcext:condition calcext:apply-style-name="ConditionalStyle_110" calcext:value="formula-is([.$V162]&gt;0.799)" calcext:base-cell-address="DIÁRIAS.D162"/>
          </calcext:conditional-format>
          <calcext:conditional-format calcext:target-range-address="DIÁRIAS.D156:DIÁRIAS.D156">
            <calcext:condition calcext:apply-style-name="ConditionalStyle_109" calcext:value="formula-is([.$U156]&gt;0.799)" calcext:base-cell-address="DIÁRIAS.D156"/>
          </calcext:conditional-format>
          <calcext:conditional-format calcext:target-range-address="DIÁRIAS.D156:DIÁRIAS.D156">
            <calcext:condition calcext:apply-style-name="ConditionalStyle_108" calcext:value="formula-is([.$U156]&gt;0.799)" calcext:base-cell-address="DIÁRIAS.D156"/>
          </calcext:conditional-format>
          <calcext:conditional-format calcext:target-range-address="DIÁRIAS.D155:DIÁRIAS.D155">
            <calcext:condition calcext:apply-style-name="ConditionalStyle_107" calcext:value="formula-is([.$U155]&gt;0.799)" calcext:base-cell-address="DIÁRIAS.D155"/>
          </calcext:conditional-format>
          <calcext:conditional-format calcext:target-range-address="DIÁRIAS.D155:DIÁRIAS.D155">
            <calcext:condition calcext:apply-style-name="ConditionalStyle_106" calcext:value="formula-is([.$U155]&gt;0.799)" calcext:base-cell-address="DIÁRIAS.D155"/>
          </calcext:conditional-format>
          <calcext:conditional-format calcext:target-range-address="DIÁRIAS.D155:DIÁRIAS.D155">
            <calcext:condition calcext:apply-style-name="ConditionalStyle_105" calcext:value="formula-is([.$U155]&gt;0.799)" calcext:base-cell-address="DIÁRIAS.D155"/>
          </calcext:conditional-format>
          <calcext:conditional-format calcext:target-range-address="DIÁRIAS.D155:DIÁRIAS.D155">
            <calcext:condition calcext:apply-style-name="ConditionalStyle_104" calcext:value="formula-is([.$V155]&gt;0.799)" calcext:base-cell-address="DIÁRIAS.D155"/>
          </calcext:conditional-format>
          <calcext:conditional-format calcext:target-range-address="DIÁRIAS.D155:DIÁRIAS.D155">
            <calcext:condition calcext:apply-style-name="ConditionalStyle_103" calcext:value="formula-is([.$U155]&gt;0.799)" calcext:base-cell-address="DIÁRIAS.D155"/>
          </calcext:conditional-format>
          <calcext:conditional-format calcext:target-range-address="DIÁRIAS.D155:DIÁRIAS.D155">
            <calcext:condition calcext:apply-style-name="ConditionalStyle_102" calcext:value="formula-is([.$U155]&gt;0.799)" calcext:base-cell-address="DIÁRIAS.D155"/>
          </calcext:conditional-format>
          <calcext:conditional-format calcext:target-range-address="DIÁRIAS.D155:DIÁRIAS.D155">
            <calcext:condition calcext:apply-style-name="ConditionalStyle_101" calcext:value="formula-is([.$V155]&gt;0.799)" calcext:base-cell-address="DIÁRIAS.D155"/>
          </calcext:conditional-format>
          <calcext:conditional-format calcext:target-range-address="DIÁRIAS.D155:DIÁRIAS.D155">
            <calcext:condition calcext:apply-style-name="ConditionalStyle_100" calcext:value="formula-is([.$U155]&gt;0.799)" calcext:base-cell-address="DIÁRIAS.D155"/>
          </calcext:conditional-format>
          <calcext:conditional-format calcext:target-range-address="DIÁRIAS.D155:DIÁRIAS.D155">
            <calcext:condition calcext:apply-style-name="ConditionalStyle_99" calcext:value="formula-is([.$V155]&gt;0.799)" calcext:base-cell-address="DIÁRIAS.D155"/>
          </calcext:conditional-format>
          <calcext:conditional-format calcext:target-range-address="DIÁRIAS.D169:DIÁRIAS.D169">
            <calcext:condition calcext:apply-style-name="ConditionalStyle_98" calcext:value="formula-is([.$U169]&gt;0.799)" calcext:base-cell-address="DIÁRIAS.D169"/>
          </calcext:conditional-format>
          <calcext:conditional-format calcext:target-range-address="DIÁRIAS.D169:DIÁRIAS.D169">
            <calcext:condition calcext:apply-style-name="ConditionalStyle_97" calcext:value="formula-is([.$U169]&gt;0.799)" calcext:base-cell-address="DIÁRIAS.D169"/>
          </calcext:conditional-format>
          <calcext:conditional-format calcext:target-range-address="DIÁRIAS.D169:DIÁRIAS.D169">
            <calcext:condition calcext:apply-style-name="ConditionalStyle_96" calcext:value="formula-is([.$U169]&gt;0.799)" calcext:base-cell-address="DIÁRIAS.D169"/>
          </calcext:conditional-format>
          <calcext:conditional-format calcext:target-range-address="DIÁRIAS.D169:DIÁRIAS.D169">
            <calcext:condition calcext:apply-style-name="ConditionalStyle_95" calcext:value="formula-is([.$V169]&gt;0.799)" calcext:base-cell-address="DIÁRIAS.D169"/>
          </calcext:conditional-format>
          <calcext:conditional-format calcext:target-range-address="DIÁRIAS.D169:DIÁRIAS.D169">
            <calcext:condition calcext:apply-style-name="ConditionalStyle_94" calcext:value="formula-is([.$U169]&gt;0.799)" calcext:base-cell-address="DIÁRIAS.D169"/>
          </calcext:conditional-format>
          <calcext:conditional-format calcext:target-range-address="DIÁRIAS.D169:DIÁRIAS.D169">
            <calcext:condition calcext:apply-style-name="ConditionalStyle_93" calcext:value="formula-is([.$U169]&gt;0.799)" calcext:base-cell-address="DIÁRIAS.D169"/>
          </calcext:conditional-format>
          <calcext:conditional-format calcext:target-range-address="DIÁRIAS.D169:DIÁRIAS.D169">
            <calcext:condition calcext:apply-style-name="ConditionalStyle_92" calcext:value="formula-is([.$V169]&gt;0.799)" calcext:base-cell-address="DIÁRIAS.D169"/>
          </calcext:conditional-format>
          <calcext:conditional-format calcext:target-range-address="DIÁRIAS.D169:DIÁRIAS.D169">
            <calcext:condition calcext:apply-style-name="ConditionalStyle_91" calcext:value="formula-is([.$U169]&gt;0.799)" calcext:base-cell-address="DIÁRIAS.D169"/>
          </calcext:conditional-format>
          <calcext:conditional-format calcext:target-range-address="DIÁRIAS.D169:DIÁRIAS.D169">
            <calcext:condition calcext:apply-style-name="ConditionalStyle_90" calcext:value="formula-is([.$V169]&gt;0.799)" calcext:base-cell-address="DIÁRIAS.D169"/>
          </calcext:conditional-format>
          <calcext:conditional-format calcext:target-range-address="DIÁRIAS.D185:DIÁRIAS.D185">
            <calcext:condition calcext:apply-style-name="ConditionalStyle_89" calcext:value="formula-is([.$R185]&gt;0.799)" calcext:base-cell-address="DIÁRIAS.D185"/>
          </calcext:conditional-format>
          <calcext:conditional-format calcext:target-range-address="DIÁRIAS.D185:DIÁRIAS.D185">
            <calcext:condition calcext:apply-style-name="ConditionalStyle_88" calcext:value="formula-is([.$U185]&gt;0.799)" calcext:base-cell-address="DIÁRIAS.D185"/>
          </calcext:conditional-format>
          <calcext:conditional-format calcext:target-range-address="DIÁRIAS.D185:DIÁRIAS.D185">
            <calcext:condition calcext:apply-style-name="ConditionalStyle_87" calcext:value="formula-is([.$U185]&gt;0.799)" calcext:base-cell-address="DIÁRIAS.D185"/>
          </calcext:conditional-format>
          <calcext:conditional-format calcext:target-range-address="DIÁRIAS.D185:DIÁRIAS.D185">
            <calcext:condition calcext:apply-style-name="ConditionalStyle_86" calcext:value="formula-is([.$U185]&gt;0.799)" calcext:base-cell-address="DIÁRIAS.D185"/>
          </calcext:conditional-format>
          <calcext:conditional-format calcext:target-range-address="DIÁRIAS.D185:DIÁRIAS.D185">
            <calcext:condition calcext:apply-style-name="ConditionalStyle_85" calcext:value="formula-is([.$V185]&gt;0.799)" calcext:base-cell-address="DIÁRIAS.D185"/>
          </calcext:conditional-format>
          <calcext:conditional-format calcext:target-range-address="DIÁRIAS.D185:DIÁRIAS.D185">
            <calcext:condition calcext:apply-style-name="ConditionalStyle_84" calcext:value="formula-is([.$U185]&gt;0.799)" calcext:base-cell-address="DIÁRIAS.D185"/>
          </calcext:conditional-format>
          <calcext:conditional-format calcext:target-range-address="DIÁRIAS.D185:DIÁRIAS.D185">
            <calcext:condition calcext:apply-style-name="ConditionalStyle_83" calcext:value="formula-is([.$U185]&gt;0.799)" calcext:base-cell-address="DIÁRIAS.D185"/>
          </calcext:conditional-format>
          <calcext:conditional-format calcext:target-range-address="DIÁRIAS.D185:DIÁRIAS.D185">
            <calcext:condition calcext:apply-style-name="ConditionalStyle_82" calcext:value="formula-is([.$V185]&gt;0.799)" calcext:base-cell-address="DIÁRIAS.D185"/>
          </calcext:conditional-format>
          <calcext:conditional-format calcext:target-range-address="DIÁRIAS.D185:DIÁRIAS.D185">
            <calcext:condition calcext:apply-style-name="ConditionalStyle_81" calcext:value="formula-is([.$U185]&gt;0.799)" calcext:base-cell-address="DIÁRIAS.D185"/>
          </calcext:conditional-format>
          <calcext:conditional-format calcext:target-range-address="DIÁRIAS.D185:DIÁRIAS.D185">
            <calcext:condition calcext:apply-style-name="ConditionalStyle_80" calcext:value="formula-is([.$V185]&gt;0.799)" calcext:base-cell-address="DIÁRIAS.D185"/>
          </calcext:conditional-format>
          <calcext:conditional-format calcext:target-range-address="DIÁRIAS.D258:DIÁRIAS.D258">
            <calcext:condition calcext:apply-style-name="ConditionalStyle_79" calcext:value="formula-is([.$U258]&gt;0.799)" calcext:base-cell-address="DIÁRIAS.D258"/>
          </calcext:conditional-format>
          <calcext:conditional-format calcext:target-range-address="DIÁRIAS.D258:DIÁRIAS.D258">
            <calcext:condition calcext:apply-style-name="ConditionalStyle_78" calcext:value="formula-is([.$U258]&gt;0.799)" calcext:base-cell-address="DIÁRIAS.D258"/>
          </calcext:conditional-format>
          <calcext:conditional-format calcext:target-range-address="DIÁRIAS.D258:DIÁRIAS.D258">
            <calcext:condition calcext:apply-style-name="ConditionalStyle_77" calcext:value="formula-is([.$U258]&gt;0.799)" calcext:base-cell-address="DIÁRIAS.D258"/>
          </calcext:conditional-format>
          <calcext:conditional-format calcext:target-range-address="DIÁRIAS.D258:DIÁRIAS.D258">
            <calcext:condition calcext:apply-style-name="ConditionalStyle_76" calcext:value="formula-is([.$V258]&gt;0.799)" calcext:base-cell-address="DIÁRIAS.D258"/>
          </calcext:conditional-format>
          <calcext:conditional-format calcext:target-range-address="DIÁRIAS.D258:DIÁRIAS.D258">
            <calcext:condition calcext:apply-style-name="ConditionalStyle_75" calcext:value="formula-is([.$U258]&gt;0.799)" calcext:base-cell-address="DIÁRIAS.D258"/>
          </calcext:conditional-format>
          <calcext:conditional-format calcext:target-range-address="DIÁRIAS.D258:DIÁRIAS.D258">
            <calcext:condition calcext:apply-style-name="ConditionalStyle_74" calcext:value="formula-is([.$U258]&gt;0.799)" calcext:base-cell-address="DIÁRIAS.D258"/>
          </calcext:conditional-format>
          <calcext:conditional-format calcext:target-range-address="DIÁRIAS.D258:DIÁRIAS.D258">
            <calcext:condition calcext:apply-style-name="ConditionalStyle_73" calcext:value="formula-is([.$V258]&gt;0.799)" calcext:base-cell-address="DIÁRIAS.D258"/>
          </calcext:conditional-format>
          <calcext:conditional-format calcext:target-range-address="DIÁRIAS.D258:DIÁRIAS.D258">
            <calcext:condition calcext:apply-style-name="ConditionalStyle_72" calcext:value="formula-is([.$U258]&gt;0.799)" calcext:base-cell-address="DIÁRIAS.D258"/>
          </calcext:conditional-format>
          <calcext:conditional-format calcext:target-range-address="DIÁRIAS.D258:DIÁRIAS.D258">
            <calcext:condition calcext:apply-style-name="ConditionalStyle_71" calcext:value="formula-is([.$V258]&gt;0.799)" calcext:base-cell-address="DIÁRIAS.D258"/>
          </calcext:conditional-format>
          <calcext:conditional-format calcext:target-range-address="DIÁRIAS.D380:DIÁRIAS.D380">
            <calcext:condition calcext:apply-style-name="ConditionalStyle_70" calcext:value="formula-is([.$R380]&gt;0.799)" calcext:base-cell-address="DIÁRIAS.D380"/>
          </calcext:conditional-format>
          <calcext:conditional-format calcext:target-range-address="DIÁRIAS.D380:DIÁRIAS.D380">
            <calcext:condition calcext:apply-style-name="ConditionalStyle_69" calcext:value="formula-is([.$U380]&gt;0.799)" calcext:base-cell-address="DIÁRIAS.D380"/>
          </calcext:conditional-format>
          <calcext:conditional-format calcext:target-range-address="DIÁRIAS.D380:DIÁRIAS.D380">
            <calcext:condition calcext:apply-style-name="ConditionalStyle_68" calcext:value="formula-is([.$U380]&gt;0.799)" calcext:base-cell-address="DIÁRIAS.D380"/>
          </calcext:conditional-format>
          <calcext:conditional-format calcext:target-range-address="DIÁRIAS.D380:DIÁRIAS.D380">
            <calcext:condition calcext:apply-style-name="ConditionalStyle_67" calcext:value="formula-is([.$U380]&gt;0.799)" calcext:base-cell-address="DIÁRIAS.D380"/>
          </calcext:conditional-format>
          <calcext:conditional-format calcext:target-range-address="DIÁRIAS.D380:DIÁRIAS.D380">
            <calcext:condition calcext:apply-style-name="ConditionalStyle_66" calcext:value="formula-is([.$V380]&gt;0.799)" calcext:base-cell-address="DIÁRIAS.D380"/>
          </calcext:conditional-format>
          <calcext:conditional-format calcext:target-range-address="DIÁRIAS.D380:DIÁRIAS.D380">
            <calcext:condition calcext:apply-style-name="ConditionalStyle_65" calcext:value="formula-is([.$U380]&gt;0.799)" calcext:base-cell-address="DIÁRIAS.D380"/>
          </calcext:conditional-format>
          <calcext:conditional-format calcext:target-range-address="DIÁRIAS.D380:DIÁRIAS.D380">
            <calcext:condition calcext:apply-style-name="ConditionalStyle_64" calcext:value="formula-is([.$U380]&gt;0.799)" calcext:base-cell-address="DIÁRIAS.D380"/>
          </calcext:conditional-format>
          <calcext:conditional-format calcext:target-range-address="DIÁRIAS.D380:DIÁRIAS.D380">
            <calcext:condition calcext:apply-style-name="ConditionalStyle_63" calcext:value="formula-is([.$V380]&gt;0.799)" calcext:base-cell-address="DIÁRIAS.D380"/>
          </calcext:conditional-format>
          <calcext:conditional-format calcext:target-range-address="DIÁRIAS.D380:DIÁRIAS.D380">
            <calcext:condition calcext:apply-style-name="ConditionalStyle_62" calcext:value="formula-is([.$U380]&gt;0.799)" calcext:base-cell-address="DIÁRIAS.D380"/>
          </calcext:conditional-format>
          <calcext:conditional-format calcext:target-range-address="DIÁRIAS.D380:DIÁRIAS.D380">
            <calcext:condition calcext:apply-style-name="ConditionalStyle_61" calcext:value="formula-is([.$V380]&gt;0.799)" calcext:base-cell-address="DIÁRIAS.D380"/>
          </calcext:conditional-format>
          <calcext:conditional-format calcext:target-range-address="DIÁRIAS.D426:DIÁRIAS.D426">
            <calcext:condition calcext:apply-style-name="ConditionalStyle_60" calcext:value="formula-is([.$U426]&gt;0.799)" calcext:base-cell-address="DIÁRIAS.D426"/>
          </calcext:conditional-format>
          <calcext:conditional-format calcext:target-range-address="DIÁRIAS.D390:DIÁRIAS.D390">
            <calcext:condition calcext:apply-style-name="ConditionalStyle_59" calcext:value="formula-is([.$U390]&gt;0.799)" calcext:base-cell-address="DIÁRIAS.D390"/>
          </calcext:conditional-format>
          <calcext:conditional-format calcext:target-range-address="DIÁRIAS.D391:DIÁRIAS.D391">
            <calcext:condition calcext:apply-style-name="ConditionalStyle_58" calcext:value="formula-is([.$U391]&gt;0.799)" calcext:base-cell-address="DIÁRIAS.D391"/>
          </calcext:conditional-format>
          <calcext:conditional-format calcext:target-range-address="DIÁRIAS.D264:DIÁRIAS.D264">
            <calcext:condition calcext:apply-style-name="ConditionalStyle_57" calcext:value="formula-is([.$U264]&gt;0.799)" calcext:base-cell-address="DIÁRIAS.D264"/>
          </calcext:conditional-format>
          <calcext:conditional-format calcext:target-range-address="DIÁRIAS.D249:DIÁRIAS.D252">
            <calcext:condition calcext:apply-style-name="ConditionalStyle_56" calcext:value="formula-is([.$U246]&gt;0.799)" calcext:base-cell-address="DIÁRIAS.D249"/>
          </calcext:conditional-format>
          <calcext:conditional-format calcext:target-range-address="DIÁRIAS.D126:DIÁRIAS.D126">
            <calcext:condition calcext:apply-style-name="ConditionalStyle_55" calcext:value="formula-is([.$U125]&gt;0.799)" calcext:base-cell-address="DIÁRIAS.D126"/>
          </calcext:conditional-format>
          <calcext:conditional-format calcext:target-range-address="DIÁRIAS.D126:DIÁRIAS.D126">
            <calcext:condition calcext:apply-style-name="ConditionalStyle_54" calcext:value="formula-is([.$U126]&gt;0.799)" calcext:base-cell-address="DIÁRIAS.D126"/>
          </calcext:conditional-format>
          <calcext:conditional-format calcext:target-range-address="DIÁRIAS.D126:DIÁRIAS.D126">
            <calcext:condition calcext:apply-style-name="ConditionalStyle_53" calcext:value="formula-is([.$V126]&gt;0.799)" calcext:base-cell-address="DIÁRIAS.D126"/>
          </calcext:conditional-format>
          <calcext:conditional-format calcext:target-range-address="DIÁRIAS.D126:DIÁRIAS.D126">
            <calcext:condition calcext:apply-style-name="ConditionalStyle_52" calcext:value="formula-is([.$U125]&gt;0.799)" calcext:base-cell-address="DIÁRIAS.D126"/>
          </calcext:conditional-format>
          <calcext:conditional-format calcext:target-range-address="DIÁRIAS.D434:DIÁRIAS.D434">
            <calcext:condition calcext:apply-style-name="ConditionalStyle_51" calcext:value="formula-is([.$U434]&gt;0.799)" calcext:base-cell-address="DIÁRIAS.D434"/>
          </calcext:conditional-format>
          <calcext:conditional-format calcext:target-range-address="DIÁRIAS.D434:DIÁRIAS.D434">
            <calcext:condition calcext:apply-style-name="ConditionalStyle_50" calcext:value="formula-is([.$U434]&gt;0.799)" calcext:base-cell-address="DIÁRIAS.D434"/>
          </calcext:conditional-format>
          <calcext:conditional-format calcext:target-range-address="DIÁRIAS.D415:DIÁRIAS.D415">
            <calcext:condition calcext:apply-style-name="ConditionalStyle_49" calcext:value="formula-is([.$U415]&gt;0.799)" calcext:base-cell-address="DIÁRIAS.D415"/>
          </calcext:conditional-format>
          <calcext:conditional-format calcext:target-range-address="DIÁRIAS.D415:DIÁRIAS.D415">
            <calcext:condition calcext:apply-style-name="ConditionalStyle_48" calcext:value="formula-is([.$U415]&gt;0.799)" calcext:base-cell-address="DIÁRIAS.D415"/>
          </calcext:conditional-format>
          <calcext:conditional-format calcext:target-range-address="DIÁRIAS.D415:DIÁRIAS.D415">
            <calcext:condition calcext:apply-style-name="ConditionalStyle_47" calcext:value="formula-is([.$S415]&gt;0.799)" calcext:base-cell-address="DIÁRIAS.D415"/>
          </calcext:conditional-format>
          <calcext:conditional-format calcext:target-range-address="DIÁRIAS.D415:DIÁRIAS.D415">
            <calcext:condition calcext:apply-style-name="ConditionalStyle_46" calcext:value="formula-is([.$U415]&gt;0.799)" calcext:base-cell-address="DIÁRIAS.D415"/>
          </calcext:conditional-format>
          <calcext:conditional-format calcext:target-range-address="DIÁRIAS.D415:DIÁRIAS.D415">
            <calcext:condition calcext:apply-style-name="ConditionalStyle_45" calcext:value="formula-is([.$U415]&gt;0.799)" calcext:base-cell-address="DIÁRIAS.D415"/>
          </calcext:conditional-format>
          <calcext:conditional-format calcext:target-range-address="DIÁRIAS.D415:DIÁRIAS.D415">
            <calcext:condition calcext:apply-style-name="ConditionalStyle_44" calcext:value="formula-is([.$U415]&gt;0.799)" calcext:base-cell-address="DIÁRIAS.D415"/>
          </calcext:conditional-format>
          <calcext:conditional-format calcext:target-range-address="DIÁRIAS.D395:DIÁRIAS.D395">
            <calcext:condition calcext:apply-style-name="ConditionalStyle_43" calcext:value="formula-is([.$U395]&gt;0.799)" calcext:base-cell-address="DIÁRIAS.D395"/>
          </calcext:conditional-format>
          <calcext:conditional-format calcext:target-range-address="DIÁRIAS.D395:DIÁRIAS.D395">
            <calcext:condition calcext:apply-style-name="ConditionalStyle_42" calcext:value="formula-is([.$U395]&gt;0.799)" calcext:base-cell-address="DIÁRIAS.D395"/>
          </calcext:conditional-format>
          <calcext:conditional-format calcext:target-range-address="DIÁRIAS.D394:DIÁRIAS.D394">
            <calcext:condition calcext:apply-style-name="ConditionalStyle_41" calcext:value="formula-is([.$V394]&gt;0.799)" calcext:base-cell-address="DIÁRIAS.D394"/>
          </calcext:conditional-format>
          <calcext:conditional-format calcext:target-range-address="DIÁRIAS.D400:DIÁRIAS.D401">
            <calcext:condition calcext:apply-style-name="ConditionalStyle_40" calcext:value="formula-is([.$U400]&gt;0.799)" calcext:base-cell-address="DIÁRIAS.D400"/>
          </calcext:conditional-format>
          <calcext:conditional-format calcext:target-range-address="DIÁRIAS.D400:DIÁRIAS.D401">
            <calcext:condition calcext:apply-style-name="ConditionalStyle_39" calcext:value="formula-is([.$U400]&gt;0.799)" calcext:base-cell-address="DIÁRIAS.D400"/>
          </calcext:conditional-format>
          <calcext:conditional-format calcext:target-range-address="DIÁRIAS.D326:DIÁRIAS.D326">
            <calcext:condition calcext:apply-style-name="ConditionalStyle_38" calcext:value="formula-is([.$U326]&gt;0.799)" calcext:base-cell-address="DIÁRIAS.D326"/>
          </calcext:conditional-format>
          <calcext:conditional-format calcext:target-range-address="DIÁRIAS.D329:DIÁRIAS.D329">
            <calcext:condition calcext:apply-style-name="ConditionalStyle_37" calcext:value="formula-is([.$U329]&gt;0.799)" calcext:base-cell-address="DIÁRIAS.D329"/>
          </calcext:conditional-format>
          <calcext:conditional-format calcext:target-range-address="DIÁRIAS.D336:DIÁRIAS.D336">
            <calcext:condition calcext:apply-style-name="ConditionalStyle_36" calcext:value="formula-is([.$U336]&gt;0.799)" calcext:base-cell-address="DIÁRIAS.D336"/>
          </calcext:conditional-format>
          <calcext:conditional-format calcext:target-range-address="DIÁRIAS.D381:DIÁRIAS.D381">
            <calcext:condition calcext:apply-style-name="ConditionalStyle_35" calcext:value="formula-is([.$U381]&gt;0.799)" calcext:base-cell-address="DIÁRIAS.D381"/>
          </calcext:conditional-format>
          <calcext:conditional-format calcext:target-range-address="DIÁRIAS.D381:DIÁRIAS.D381">
            <calcext:condition calcext:apply-style-name="ConditionalStyle_34" calcext:value="formula-is([.$U381]&gt;0.799)" calcext:base-cell-address="DIÁRIAS.D381"/>
          </calcext:conditional-format>
          <calcext:conditional-format calcext:target-range-address="DIÁRIAS.D381:DIÁRIAS.D381">
            <calcext:condition calcext:apply-style-name="ConditionalStyle_33" calcext:value="formula-is([.$S381]&gt;0.799)" calcext:base-cell-address="DIÁRIAS.D381"/>
          </calcext:conditional-format>
          <calcext:conditional-format calcext:target-range-address="DIÁRIAS.D381:DIÁRIAS.D381">
            <calcext:condition calcext:apply-style-name="ConditionalStyle_32" calcext:value="formula-is([.$U381]&gt;0.799)" calcext:base-cell-address="DIÁRIAS.D381"/>
          </calcext:conditional-format>
          <calcext:conditional-format calcext:target-range-address="DIÁRIAS.D381:DIÁRIAS.D381">
            <calcext:condition calcext:apply-style-name="ConditionalStyle_31" calcext:value="formula-is([.$U381]&gt;0.799)" calcext:base-cell-address="DIÁRIAS.D381"/>
          </calcext:conditional-format>
          <calcext:conditional-format calcext:target-range-address="DIÁRIAS.D381:DIÁRIAS.D381">
            <calcext:condition calcext:apply-style-name="ConditionalStyle_30" calcext:value="formula-is([.$U381]&gt;0.799)" calcext:base-cell-address="DIÁRIAS.D381"/>
          </calcext:conditional-format>
          <calcext:conditional-format calcext:target-range-address="DIÁRIAS.D307:DIÁRIAS.D307">
            <calcext:condition calcext:apply-style-name="ConditionalStyle_29" calcext:value="formula-is([.$V307]&gt;0.799)" calcext:base-cell-address="DIÁRIAS.D307"/>
          </calcext:conditional-format>
          <calcext:conditional-format calcext:target-range-address="DIÁRIAS.D306:DIÁRIAS.D306">
            <calcext:condition calcext:apply-style-name="ConditionalStyle_28" calcext:value="formula-is([.$U306]&gt;0.799)" calcext:base-cell-address="DIÁRIAS.D306"/>
          </calcext:conditional-format>
          <calcext:conditional-format calcext:target-range-address="DIÁRIAS.D166:DIÁRIAS.D166">
            <calcext:condition calcext:apply-style-name="ConditionalStyle_27" calcext:value="formula-is([.$U166]&gt;0.799)" calcext:base-cell-address="DIÁRIAS.D166"/>
          </calcext:conditional-format>
          <calcext:conditional-format calcext:target-range-address="DIÁRIAS.D166:DIÁRIAS.D166">
            <calcext:condition calcext:apply-style-name="ConditionalStyle_26" calcext:value="formula-is([.$U166]&gt;0.799)" calcext:base-cell-address="DIÁRIAS.D166"/>
          </calcext:conditional-format>
          <calcext:conditional-format calcext:target-range-address="DIÁRIAS.D168:DIÁRIAS.D168">
            <calcext:condition calcext:apply-style-name="ConditionalStyle_25" calcext:value="formula-is([.$V168]&gt;0.799)" calcext:base-cell-address="DIÁRIAS.D168"/>
          </calcext:conditional-format>
          <calcext:conditional-format calcext:target-range-address="DIÁRIAS.D176:DIÁRIAS.D176">
            <calcext:condition calcext:apply-style-name="ConditionalStyle_24" calcext:value="formula-is([.$V176]&gt;0.799)" calcext:base-cell-address="DIÁRIAS.D176"/>
          </calcext:conditional-format>
          <calcext:conditional-format calcext:target-range-address="DIÁRIAS.D207:DIÁRIAS.D207">
            <calcext:condition calcext:apply-style-name="ConditionalStyle_23" calcext:value="formula-is([.$U207]&gt;0.799)" calcext:base-cell-address="DIÁRIAS.D207"/>
          </calcext:conditional-format>
          <calcext:conditional-format calcext:target-range-address="DIÁRIAS.D207:DIÁRIAS.D207">
            <calcext:condition calcext:apply-style-name="ConditionalStyle_22" calcext:value="formula-is([.$U207]&gt;0.799)" calcext:base-cell-address="DIÁRIAS.D207"/>
          </calcext:conditional-format>
          <calcext:conditional-format calcext:target-range-address="DIÁRIAS.D205:DIÁRIAS.D205">
            <calcext:condition calcext:apply-style-name="ConditionalStyle_21" calcext:value="formula-is([.$U205]&gt;0.799)" calcext:base-cell-address="DIÁRIAS.D205"/>
          </calcext:conditional-format>
          <calcext:conditional-format calcext:target-range-address="DIÁRIAS.D199:DIÁRIAS.D199">
            <calcext:condition calcext:apply-style-name="ConditionalStyle_20" calcext:value="formula-is([.$U199]&gt;0.799)" calcext:base-cell-address="DIÁRIAS.D199"/>
          </calcext:conditional-format>
          <calcext:conditional-format calcext:target-range-address="DIÁRIAS.D198:DIÁRIAS.D198">
            <calcext:condition calcext:apply-style-name="ConditionalStyle_19" calcext:value="formula-is([.$U198]&gt;0.799)" calcext:base-cell-address="DIÁRIAS.D198"/>
          </calcext:conditional-format>
          <calcext:conditional-format calcext:target-range-address="DIÁRIAS.D198:DIÁRIAS.D198">
            <calcext:condition calcext:apply-style-name="ConditionalStyle_18" calcext:value="formula-is([.$U198]&gt;0.799)" calcext:base-cell-address="DIÁRIAS.D198"/>
          </calcext:conditional-format>
          <calcext:conditional-format calcext:target-range-address="DIÁRIAS.D217:DIÁRIAS.D217">
            <calcext:condition calcext:apply-style-name="ConditionalStyle_17" calcext:value="formula-is([.$U217]&gt;0.799)" calcext:base-cell-address="DIÁRIAS.D217"/>
          </calcext:conditional-format>
          <calcext:conditional-format calcext:target-range-address="DIÁRIAS.D217:DIÁRIAS.D217">
            <calcext:condition calcext:apply-style-name="ConditionalStyle_16" calcext:value="formula-is([.$U217]&gt;0.799)" calcext:base-cell-address="DIÁRIAS.D217"/>
          </calcext:conditional-format>
          <calcext:conditional-format calcext:target-range-address="DIÁRIAS.D435:DIÁRIAS.D435">
            <calcext:condition calcext:apply-style-name="ConditionalStyle_15" calcext:value="formula-is([.$U435]&gt;0.799)" calcext:base-cell-address="DIÁRIAS.D435"/>
          </calcext:conditional-format>
          <calcext:conditional-format calcext:target-range-address="DIÁRIAS.D175:DIÁRIAS.D175">
            <calcext:condition calcext:apply-style-name="ConditionalStyle_14" calcext:value="formula-is([.$U175]&gt;0.799)" calcext:base-cell-address="DIÁRIAS.D175"/>
          </calcext:conditional-format>
          <calcext:conditional-format calcext:target-range-address="DIÁRIAS.D184:DIÁRIAS.D184">
            <calcext:condition calcext:apply-style-name="ConditionalStyle_13" calcext:value="formula-is([.$R184]&gt;0.799)" calcext:base-cell-address="DIÁRIAS.D184"/>
          </calcext:conditional-format>
          <calcext:conditional-format calcext:target-range-address="DIÁRIAS.D184:DIÁRIAS.D184">
            <calcext:condition calcext:apply-style-name="ConditionalStyle_12" calcext:value="formula-is([.$V184]&gt;0.799)" calcext:base-cell-address="DIÁRIAS.D184"/>
          </calcext:conditional-format>
          <calcext:conditional-format calcext:target-range-address="DIÁRIAS.D244:DIÁRIAS.D244">
            <calcext:condition calcext:apply-style-name="ConditionalStyle_11" calcext:value="formula-is([.$U244]&gt;0.799)" calcext:base-cell-address="DIÁRIAS.D244"/>
          </calcext:conditional-format>
          <calcext:conditional-format calcext:target-range-address="DIÁRIAS.D244:DIÁRIAS.D244">
            <calcext:condition calcext:apply-style-name="ConditionalStyle_10" calcext:value="formula-is([.$U244]&gt;0.799)" calcext:base-cell-address="DIÁRIAS.D244"/>
          </calcext:conditional-format>
          <calcext:conditional-format calcext:target-range-address="DIÁRIAS.D260:DIÁRIAS.D260">
            <calcext:condition calcext:apply-style-name="ConditionalStyle_9" calcext:value="formula-is([.$U260]&gt;0.799)" calcext:base-cell-address="DIÁRIAS.D260"/>
          </calcext:conditional-format>
          <calcext:conditional-format calcext:target-range-address="DIÁRIAS.D260:DIÁRIAS.D260">
            <calcext:condition calcext:apply-style-name="ConditionalStyle_8" calcext:value="formula-is([.$U260]&gt;0.799)" calcext:base-cell-address="DIÁRIAS.D260"/>
          </calcext:conditional-format>
          <calcext:conditional-format calcext:target-range-address="DIÁRIAS.D289:DIÁRIAS.D289">
            <calcext:condition calcext:apply-style-name="ConditionalStyle_7" calcext:value="formula-is([.$U289]&gt;0.799)" calcext:base-cell-address="DIÁRIAS.D289"/>
          </calcext:conditional-format>
          <calcext:conditional-format calcext:target-range-address="DIÁRIAS.D289:DIÁRIAS.D289">
            <calcext:condition calcext:apply-style-name="ConditionalStyle_6" calcext:value="formula-is([.$U289]&gt;0.799)" calcext:base-cell-address="DIÁRIAS.D289"/>
          </calcext:conditional-format>
          <calcext:conditional-format calcext:target-range-address="DIÁRIAS.D320:DIÁRIAS.D320">
            <calcext:condition calcext:apply-style-name="ConditionalStyle_5" calcext:value="formula-is([.$U320]&gt;0.799)" calcext:base-cell-address="DIÁRIAS.D320"/>
          </calcext:conditional-format>
          <calcext:conditional-format calcext:target-range-address="DIÁRIAS.D320:DIÁRIAS.D320">
            <calcext:condition calcext:apply-style-name="ConditionalStyle_4" calcext:value="formula-is([.$U320]&gt;0.799)" calcext:base-cell-address="DIÁRIAS.D320"/>
          </calcext:conditional-format>
          <calcext:conditional-format calcext:target-range-address="DIÁRIAS.D396:DIÁRIAS.D396">
            <calcext:condition calcext:apply-style-name="ConditionalStyle_3" calcext:value="formula-is([.$U396]&gt;0.799)" calcext:base-cell-address="DIÁRIAS.D396"/>
          </calcext:conditional-format>
          <calcext:conditional-format calcext:target-range-address="DIÁRIAS.D396:DIÁRIAS.D396">
            <calcext:condition calcext:apply-style-name="ConditionalStyle_2" calcext:value="formula-is([.$U396]&gt;0.799)" calcext:base-cell-address="DIÁRIAS.D396"/>
          </calcext:conditional-format>
          <calcext:conditional-format calcext:target-range-address="DIÁRIAS.D396:DIÁRIAS.D396">
            <calcext:condition calcext:apply-style-name="ConditionalStyle_1" calcext:value="formula-is([.$U396]&gt;0.799)" calcext:base-cell-address="DIÁRIAS.D396"/>
          </calcext:conditional-format>
        </calcext:conditional-formats>
      </table:table>
      <table:table table:name="Plan2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15" table:default-cell-style-name="Default"/>
        <table:table-row table:style-name="ro55" table:number-rows-repeated="5">
          <table:table-cell table:number-columns-repeated="1024"/>
        </table:table-row>
        <table:table-row table:style-name="ro55">
          <table:table-cell/>
          <table:table-cell table:style-name="ce1177" table:number-columns-repeated="5"/>
          <table:table-cell/>
          <table:table-cell table:style-name="ce1234"/>
          <table:table-cell table:number-columns-repeated="1016"/>
        </table:table-row>
        <table:table-row table:style-name="ro55">
          <table:table-cell/>
          <table:table-cell table:style-name="ce1178"/>
          <table:table-cell table:style-name="ce1190"/>
          <table:table-cell table:style-name="ce1202"/>
          <table:table-cell table:style-name="ce1212"/>
          <table:table-cell table:style-name="ce1224"/>
          <table:table-cell/>
          <table:table-cell table:style-name="ce1235"/>
          <table:table-cell table:number-columns-repeated="1016"/>
        </table:table-row>
        <table:table-row table:style-name="ro55" table:number-rows-repeated="2">
          <table:table-cell/>
          <table:table-cell table:style-name="ce1179"/>
          <table:table-cell table:style-name="ce1191"/>
          <table:table-cell table:style-name="ce1203"/>
          <table:table-cell table:style-name="ce1213"/>
          <table:table-cell table:style-name="ce1225"/>
          <table:table-cell/>
          <table:table-cell table:style-name="ce1236"/>
          <table:table-cell table:number-columns-repeated="1016"/>
        </table:table-row>
        <table:table-row table:style-name="ro55">
          <table:table-cell/>
          <table:table-cell table:style-name="ce1180"/>
          <table:table-cell table:style-name="ce1192"/>
          <table:table-cell table:style-name="ce1204"/>
          <table:table-cell table:style-name="ce1214"/>
          <table:table-cell table:style-name="ce1226"/>
          <table:table-cell table:number-columns-repeated="1018"/>
        </table:table-row>
        <table:table-row table:style-name="ro55">
          <table:table-cell/>
          <table:table-cell table:style-name="ce1181"/>
          <table:table-cell table:style-name="ce1193"/>
          <table:table-cell table:style-name="ce1205"/>
          <table:table-cell table:style-name="ce1215"/>
          <table:table-cell table:style-name="ce1227"/>
          <table:table-cell/>
          <table:table-cell table:style-name="ce1237"/>
          <table:table-cell table:number-columns-repeated="1016"/>
        </table:table-row>
        <table:table-row table:style-name="ro55">
          <table:table-cell/>
          <table:table-cell table:style-name="ce1182"/>
          <table:table-cell table:style-name="ce1194"/>
          <table:table-cell table:style-name="ce1206"/>
          <table:table-cell table:style-name="ce1216"/>
          <table:table-cell table:style-name="ce1228"/>
          <table:table-cell/>
          <table:table-cell table:style-name="ce1238"/>
          <table:table-cell table:number-columns-repeated="1016"/>
        </table:table-row>
        <table:table-row table:style-name="ro55">
          <table:table-cell/>
          <table:table-cell table:style-name="ce1182"/>
          <table:table-cell table:style-name="ce1194"/>
          <table:table-cell table:style-name="ce1206"/>
          <table:table-cell table:style-name="ce1216"/>
          <table:table-cell table:style-name="ce1228"/>
          <table:table-cell table:number-columns-repeated="1018"/>
        </table:table-row>
        <table:table-row table:style-name="ro55">
          <table:table-cell/>
          <table:table-cell table:style-name="ce1182"/>
          <table:table-cell table:style-name="ce1194"/>
          <table:table-cell table:style-name="ce1206"/>
          <table:table-cell table:style-name="ce1217"/>
          <table:table-cell table:style-name="ce1228"/>
          <table:table-cell/>
          <table:table-cell table:style-name="ce1238"/>
          <table:table-cell table:number-columns-repeated="1016"/>
        </table:table-row>
        <table:table-row table:style-name="ro55">
          <table:table-cell/>
          <table:table-cell table:style-name="ce1183"/>
          <table:table-cell table:style-name="ce1195"/>
          <table:table-cell table:style-name="ce1207"/>
          <table:table-cell table:style-name="ce1217"/>
          <table:table-cell table:style-name="ce1229"/>
          <table:table-cell/>
          <table:table-cell table:style-name="ce1239"/>
          <table:table-cell table:number-columns-repeated="1016"/>
        </table:table-row>
        <table:table-row table:style-name="ro55">
          <table:table-cell/>
          <table:table-cell table:style-name="ce1184"/>
          <table:table-cell table:style-name="ce1196"/>
          <table:table-cell table:style-name="ce1208"/>
          <table:table-cell table:style-name="ce1218"/>
          <table:table-cell table:style-name="ce1230"/>
          <table:table-cell/>
          <table:table-cell table:style-name="ce1240"/>
          <table:table-cell table:number-columns-repeated="1016"/>
        </table:table-row>
        <table:table-row table:style-name="ro55">
          <table:table-cell/>
          <table:table-cell table:style-name="ce1185"/>
          <table:table-cell table:style-name="ce1197"/>
          <table:table-cell table:style-name="ce1209"/>
          <table:table-cell table:style-name="ce1219"/>
          <table:table-cell table:style-name="ce1231"/>
          <table:table-cell/>
          <table:table-cell table:style-name="ce1177"/>
          <table:table-cell table:style-name="ce1241"/>
          <table:table-cell table:number-columns-repeated="1015"/>
        </table:table-row>
        <table:table-row table:style-name="ro55">
          <table:table-cell/>
          <table:table-cell table:style-name="ce1185"/>
          <table:table-cell table:style-name="ce1197"/>
          <table:table-cell table:style-name="ce1209"/>
          <table:table-cell table:style-name="ce1220"/>
          <table:table-cell table:style-name="ce1231"/>
          <table:table-cell table:number-columns-repeated="1018"/>
        </table:table-row>
        <table:table-row table:style-name="ro55">
          <table:table-cell/>
          <table:table-cell table:style-name="ce1185"/>
          <table:table-cell table:style-name="ce1197"/>
          <table:table-cell table:style-name="ce1209"/>
          <table:table-cell table:style-name="ce1220"/>
          <table:table-cell table:style-name="ce1231"/>
          <table:table-cell/>
          <table:table-cell table:style-name="ce1177"/>
          <table:table-cell table:style-name="ce1241"/>
          <table:table-cell table:number-columns-repeated="1015"/>
        </table:table-row>
        <table:table-row table:style-name="ro55" table:number-rows-repeated="3">
          <table:table-cell/>
          <table:table-cell table:style-name="ce1185"/>
          <table:table-cell table:style-name="ce1197"/>
          <table:table-cell table:style-name="ce1209" table:number-columns-repeated="2"/>
          <table:table-cell table:style-name="ce1231"/>
          <table:table-cell/>
          <table:table-cell table:style-name="ce1177"/>
          <table:table-cell table:style-name="ce1241"/>
          <table:table-cell table:number-columns-repeated="1015"/>
        </table:table-row>
        <table:table-row table:style-name="ro55">
          <table:table-cell/>
          <table:table-cell table:style-name="ce1185"/>
          <table:table-cell table:style-name="ce1197"/>
          <table:table-cell table:style-name="ce1209"/>
          <table:table-cell table:style-name="ce1221"/>
          <table:table-cell table:style-name="ce1231"/>
          <table:table-cell table:number-columns-repeated="1018"/>
        </table:table-row>
        <table:table-row table:style-name="ro55" table:number-rows-repeated="3">
          <table:table-cell/>
          <table:table-cell table:style-name="ce1185"/>
          <table:table-cell table:style-name="ce1197"/>
          <table:table-cell table:style-name="ce1209" table:number-columns-repeated="2"/>
          <table:table-cell table:style-name="ce1231"/>
          <table:table-cell/>
          <table:table-cell table:style-name="ce1177"/>
          <table:table-cell table:style-name="ce1241"/>
          <table:table-cell table:number-columns-repeated="1015"/>
        </table:table-row>
        <table:table-row table:style-name="ro55">
          <table:table-cell/>
          <table:table-cell table:style-name="ce1186"/>
          <table:table-cell table:style-name="ce1198"/>
          <table:table-cell table:style-name="ce1210" table:number-columns-repeated="2"/>
          <table:table-cell table:style-name="ce1232"/>
          <table:table-cell/>
          <table:table-cell table:style-name="ce1177"/>
          <table:table-cell table:style-name="ce1241"/>
          <table:table-cell table:number-columns-repeated="1015"/>
        </table:table-row>
        <table:table-row table:style-name="ro55">
          <table:table-cell/>
          <table:table-cell table:style-name="ce1185"/>
          <table:table-cell table:style-name="ce1197"/>
          <table:table-cell table:style-name="ce1209"/>
          <table:table-cell table:style-name="ce1222"/>
          <table:table-cell table:style-name="ce1231"/>
          <table:table-cell/>
          <table:table-cell table:style-name="ce1177"/>
          <table:table-cell table:style-name="ce1241"/>
          <table:table-cell table:number-columns-repeated="1015"/>
        </table:table-row>
        <table:table-row table:style-name="ro55">
          <table:table-cell/>
          <table:table-cell table:style-name="ce1185"/>
          <table:table-cell table:style-name="ce1197"/>
          <table:table-cell table:style-name="ce1209"/>
          <table:table-cell table:style-name="ce1222"/>
          <table:table-cell table:style-name="ce1231"/>
          <table:table-cell table:number-columns-repeated="1018"/>
        </table:table-row>
        <table:table-row table:style-name="ro55" table:number-rows-repeated="5">
          <table:table-cell/>
          <table:table-cell table:style-name="ce1185"/>
          <table:table-cell table:style-name="ce1197"/>
          <table:table-cell table:style-name="ce1209" table:number-columns-repeated="2"/>
          <table:table-cell table:style-name="ce1231"/>
          <table:table-cell/>
          <table:table-cell table:style-name="ce1177"/>
          <table:table-cell table:style-name="ce1241"/>
          <table:table-cell table:number-columns-repeated="1015"/>
        </table:table-row>
        <table:table-row table:style-name="ro55">
          <table:table-cell/>
          <table:table-cell table:style-name="ce1185"/>
          <table:table-cell table:style-name="ce1197"/>
          <table:table-cell table:style-name="ce1209"/>
          <table:table-cell table:style-name="ce1223"/>
          <table:table-cell table:style-name="ce1231"/>
          <table:table-cell/>
          <table:table-cell table:style-name="ce1177"/>
          <table:table-cell table:style-name="ce1241"/>
          <table:table-cell table:number-columns-repeated="1015"/>
        </table:table-row>
        <table:table-row table:style-name="ro55" table:number-rows-repeated="2">
          <table:table-cell/>
          <table:table-cell table:style-name="ce1187"/>
          <table:table-cell table:style-name="ce1199"/>
          <table:table-cell table:style-name="ce1211" table:number-columns-repeated="2"/>
          <table:table-cell table:style-name="ce1233"/>
          <table:table-cell/>
          <table:table-cell table:style-name="ce1177"/>
          <table:table-cell table:style-name="ce1242"/>
          <table:table-cell table:number-columns-repeated="1015"/>
        </table:table-row>
        <table:table-row table:style-name="ro55">
          <table:table-cell/>
          <table:table-cell table:style-name="ce1188"/>
          <table:table-cell table:style-name="ce1199"/>
          <table:table-cell table:style-name="ce1211" table:number-columns-repeated="2"/>
          <table:table-cell table:style-name="ce1233"/>
          <table:table-cell/>
          <table:table-cell table:style-name="ce1177"/>
          <table:table-cell table:style-name="ce1242"/>
          <table:table-cell table:number-columns-repeated="1015"/>
        </table:table-row>
        <table:table-row table:style-name="ro55">
          <table:table-cell/>
          <table:table-cell table:style-name="ce1187"/>
          <table:table-cell table:style-name="ce1199"/>
          <table:table-cell table:style-name="ce1211" table:number-columns-repeated="2"/>
          <table:table-cell table:style-name="ce1233"/>
          <table:table-cell/>
          <table:table-cell table:style-name="ce1177"/>
          <table:table-cell table:style-name="ce1242"/>
          <table:table-cell table:number-columns-repeated="1015"/>
        </table:table-row>
        <table:table-row table:style-name="ro55">
          <table:table-cell/>
          <table:table-cell table:style-name="ce1189"/>
          <table:table-cell table:style-name="ce1199"/>
          <table:table-cell table:style-name="ce1211" table:number-columns-repeated="2"/>
          <table:table-cell table:style-name="ce1233"/>
          <table:table-cell/>
          <table:table-cell table:style-name="ce1177"/>
          <table:table-cell table:style-name="ce1242"/>
          <table:table-cell table:number-columns-repeated="1015"/>
        </table:table-row>
        <table:table-row table:style-name="ro55" table:number-rows-repeated="36">
          <table:table-cell table:number-columns-repeated="1024"/>
        </table:table-row>
        <table:table-row table:style-name="ro55" table:number-rows-repeated="4">
          <table:table-cell table:number-columns-repeated="2"/>
          <table:table-cell table:style-name="ce1200"/>
          <table:table-cell table:number-columns-repeated="1021"/>
        </table:table-row>
        <table:table-row table:style-name="ro55">
          <table:table-cell table:number-columns-repeated="2"/>
          <table:table-cell table:style-name="ce1201"/>
          <table:table-cell table:number-columns-repeated="1021"/>
        </table:table-row>
        <table:table-row table:style-name="ro55" table:number-rows-repeated="1048494">
          <table:table-cell table:number-columns-repeated="1024"/>
        </table:table-row>
        <table:table-row table:style-name="ro55">
          <table:table-cell table:number-columns-repeated="1024"/>
        </table:table-row>
        <calcext:conditional-formats>
          <calcext:conditional-format calcext:target-range-address="Plan2.B6:Plan2.F6 Plan2.E7:Plan2.E13 Plan2.E16:Plan2.E16 Plan2.H19:Plan2.H22 Plan2.H17:Plan2.H17 Plan2.H30:Plan2.H40 Plan2.H24:Plan2.H28">
            <calcext:condition calcext:apply-style-name="ConditionalStyle_2507" calcext:value="formula-is([.$S6]&gt;0.799)" calcext:base-cell-address="Plan2.B6"/>
          </calcext:conditional-format>
          <calcext:conditional-format calcext:target-range-address="Plan2.B7:Plan2.B7">
            <calcext:condition calcext:apply-style-name="ConditionalStyle_2506" calcext:value="formula-is([.$S7]&gt;0.799)" calcext:base-cell-address="Plan2.B7"/>
          </calcext:conditional-format>
          <calcext:conditional-format calcext:target-range-address="Plan2.B8:Plan2.B9">
            <calcext:condition calcext:apply-style-name="ConditionalStyle_2505" calcext:value="formula-is([.$S8]&gt;0.799)" calcext:base-cell-address="Plan2.B8"/>
          </calcext:conditional-format>
          <calcext:conditional-format calcext:target-range-address="Plan2.B10:Plan2.B10">
            <calcext:condition calcext:apply-style-name="ConditionalStyle_2504" calcext:value="formula-is([.$S10]&gt;0.799)" calcext:base-cell-address="Plan2.B10"/>
          </calcext:conditional-format>
          <calcext:conditional-format calcext:target-range-address="Plan2.B11:Plan2.B11">
            <calcext:condition calcext:apply-style-name="ConditionalStyle_2503" calcext:value="formula-is([.$S11]&gt;0.799)" calcext:base-cell-address="Plan2.B11"/>
          </calcext:conditional-format>
          <calcext:conditional-format calcext:target-range-address="Plan2.B12:Plan2.B14">
            <calcext:condition calcext:apply-style-name="ConditionalStyle_2502" calcext:value="formula-is([.$S12]&gt;0.799)" calcext:base-cell-address="Plan2.B12"/>
          </calcext:conditional-format>
          <calcext:conditional-format calcext:target-range-address="Plan2.B15:Plan2.B15">
            <calcext:condition calcext:apply-style-name="ConditionalStyle_2501" calcext:value="formula-is([.$S15]&gt;0.799)" calcext:base-cell-address="Plan2.B15"/>
          </calcext:conditional-format>
          <calcext:conditional-format calcext:target-range-address="Plan2.B16:Plan2.B16">
            <calcext:condition calcext:apply-style-name="ConditionalStyle_2500" calcext:value="formula-is([.$S16]&gt;0.799)" calcext:base-cell-address="Plan2.B16"/>
          </calcext:conditional-format>
          <calcext:conditional-format calcext:target-range-address="Plan2.C7:Plan2.C7">
            <calcext:condition calcext:apply-style-name="ConditionalStyle_2499" calcext:value="formula-is([.$S7]&gt;0.799)" calcext:base-cell-address="Plan2.C7"/>
          </calcext:conditional-format>
          <calcext:conditional-format calcext:target-range-address="Plan2.C8:Plan2.C9">
            <calcext:condition calcext:apply-style-name="ConditionalStyle_2498" calcext:value="formula-is([.$S8]&gt;0.799)" calcext:base-cell-address="Plan2.C8"/>
          </calcext:conditional-format>
          <calcext:conditional-format calcext:target-range-address="Plan2.C10:Plan2.C10">
            <calcext:condition calcext:apply-style-name="ConditionalStyle_2497" calcext:value="formula-is([.$S10]&gt;0.799)" calcext:base-cell-address="Plan2.C10"/>
          </calcext:conditional-format>
          <calcext:conditional-format calcext:target-range-address="Plan2.C11:Plan2.C11">
            <calcext:condition calcext:apply-style-name="ConditionalStyle_2496" calcext:value="formula-is([.$S11]&gt;0.799)" calcext:base-cell-address="Plan2.C11"/>
          </calcext:conditional-format>
          <calcext:conditional-format calcext:target-range-address="Plan2.C12:Plan2.C14">
            <calcext:condition calcext:apply-style-name="ConditionalStyle_2495" calcext:value="formula-is([.$S12]&gt;0.799)" calcext:base-cell-address="Plan2.C12"/>
          </calcext:conditional-format>
          <calcext:conditional-format calcext:target-range-address="Plan2.C15:Plan2.C15">
            <calcext:condition calcext:apply-style-name="ConditionalStyle_2494" calcext:value="formula-is([.$S15]&gt;0.799)" calcext:base-cell-address="Plan2.C15"/>
          </calcext:conditional-format>
          <calcext:conditional-format calcext:target-range-address="Plan2.D7:Plan2.E7">
            <calcext:condition calcext:apply-style-name="ConditionalStyle_2493" calcext:value="formula-is([.$S7]&gt;0.799)" calcext:base-cell-address="Plan2.D7"/>
          </calcext:conditional-format>
          <calcext:conditional-format calcext:target-range-address="Plan2.D8:Plan2.E9">
            <calcext:condition calcext:apply-style-name="ConditionalStyle_2492" calcext:value="formula-is([.$S8]&gt;0.799)" calcext:base-cell-address="Plan2.D8"/>
          </calcext:conditional-format>
          <calcext:conditional-format calcext:target-range-address="Plan2.D10:Plan2.E10">
            <calcext:condition calcext:apply-style-name="ConditionalStyle_2491" calcext:value="formula-is([.$S10]&gt;0.799)" calcext:base-cell-address="Plan2.D10"/>
          </calcext:conditional-format>
          <calcext:conditional-format calcext:target-range-address="Plan2.D11:Plan2.E11">
            <calcext:condition calcext:apply-style-name="ConditionalStyle_2490" calcext:value="formula-is([.$S11]&gt;0.799)" calcext:base-cell-address="Plan2.D11"/>
          </calcext:conditional-format>
          <calcext:conditional-format calcext:target-range-address="Plan2.D12:Plan2.E13 Plan2.D14:Plan2.D14">
            <calcext:condition calcext:apply-style-name="ConditionalStyle_2489" calcext:value="formula-is([.$S12]&gt;0.799)" calcext:base-cell-address="Plan2.D12"/>
          </calcext:conditional-format>
          <calcext:conditional-format calcext:target-range-address="Plan2.D15:Plan2.D15">
            <calcext:condition calcext:apply-style-name="ConditionalStyle_2488" calcext:value="formula-is([.$S15]&gt;0.799)" calcext:base-cell-address="Plan2.D15"/>
          </calcext:conditional-format>
          <calcext:conditional-format calcext:target-range-address="Plan2.D16:Plan2.E16">
            <calcext:condition calcext:apply-style-name="ConditionalStyle_2487" calcext:value="formula-is([.$S16]&gt;0.799)" calcext:base-cell-address="Plan2.D16"/>
          </calcext:conditional-format>
          <calcext:conditional-format calcext:target-range-address="Plan2.F7:Plan2.F7">
            <calcext:condition calcext:apply-style-name="ConditionalStyle_2486" calcext:value="formula-is([.$S7]&gt;0.799)" calcext:base-cell-address="Plan2.F7"/>
          </calcext:conditional-format>
          <calcext:conditional-format calcext:target-range-address="Plan2.F8:Plan2.F9">
            <calcext:condition calcext:apply-style-name="ConditionalStyle_2485" calcext:value="formula-is([.$S8]&gt;0.799)" calcext:base-cell-address="Plan2.F8"/>
          </calcext:conditional-format>
          <calcext:conditional-format calcext:target-range-address="Plan2.F10:Plan2.F10">
            <calcext:condition calcext:apply-style-name="ConditionalStyle_2484" calcext:value="formula-is([.$S10]&gt;0.799)" calcext:base-cell-address="Plan2.F10"/>
          </calcext:conditional-format>
          <calcext:conditional-format calcext:target-range-address="Plan2.F11:Plan2.F11">
            <calcext:condition calcext:apply-style-name="ConditionalStyle_2483" calcext:value="formula-is([.$S11]&gt;0.799)" calcext:base-cell-address="Plan2.F11"/>
          </calcext:conditional-format>
          <calcext:conditional-format calcext:target-range-address="Plan2.F12:Plan2.F14">
            <calcext:condition calcext:apply-style-name="ConditionalStyle_2482" calcext:value="formula-is([.$S12]&gt;0.799)" calcext:base-cell-address="Plan2.F12"/>
          </calcext:conditional-format>
          <calcext:conditional-format calcext:target-range-address="Plan2.F16:Plan2.F16">
            <calcext:condition calcext:apply-style-name="ConditionalStyle_2481" calcext:value="formula-is([.$S16]&gt;0.799)" calcext:base-cell-address="Plan2.F16"/>
          </calcext:conditional-format>
          <calcext:conditional-format calcext:target-range-address="Plan2.H6:Plan2.H6">
            <calcext:condition calcext:apply-style-name="ConditionalStyle_2480" calcext:value="formula-is([.$S6]&gt;0.799)" calcext:base-cell-address="Plan2.H6"/>
          </calcext:conditional-format>
          <calcext:conditional-format calcext:target-range-address="Plan2.H7:Plan2.H7">
            <calcext:condition calcext:apply-style-name="ConditionalStyle_2479" calcext:value="formula-is([.$S7]&gt;0.799)" calcext:base-cell-address="Plan2.H7"/>
          </calcext:conditional-format>
          <calcext:conditional-format calcext:target-range-address="Plan2.H8:Plan2.H9">
            <calcext:condition calcext:apply-style-name="ConditionalStyle_2478" calcext:value="formula-is([.$S8]&gt;0.799)" calcext:base-cell-address="Plan2.H8"/>
          </calcext:conditional-format>
          <calcext:conditional-format calcext:target-range-address="Plan2.H11:Plan2.H11">
            <calcext:condition calcext:apply-style-name="ConditionalStyle_2477" calcext:value="formula-is([.$S11]&gt;0.799)" calcext:base-cell-address="Plan2.H11"/>
          </calcext:conditional-format>
          <calcext:conditional-format calcext:target-range-address="Plan2.H12:Plan2.H12 Plan2.H14:Plan2.H14">
            <calcext:condition calcext:apply-style-name="ConditionalStyle_2476" calcext:value="formula-is([.$S12]&gt;0.799)" calcext:base-cell-address="Plan2.H12"/>
          </calcext:conditional-format>
          <calcext:conditional-format calcext:target-range-address="Plan2.H15:Plan2.H15">
            <calcext:condition calcext:apply-style-name="ConditionalStyle_2475" calcext:value="formula-is([.$S15]&gt;0.799)" calcext:base-cell-address="Plan2.H15"/>
          </calcext:conditional-format>
          <calcext:conditional-format calcext:target-range-address="Plan2.H16:Plan2.H16">
            <calcext:condition calcext:apply-style-name="ConditionalStyle_2474" calcext:value="formula-is([.$S16]&gt;0.799)" calcext:base-cell-address="Plan2.H16"/>
          </calcext:conditional-format>
          <calcext:conditional-format calcext:target-range-address="Plan2.B17:Plan2.B26 Plan2.B28:Plan2.B35">
            <calcext:condition calcext:apply-style-name="ConditionalStyle_2473" calcext:value="formula-is([.$S17]&gt;0.799)" calcext:base-cell-address="Plan2.B17"/>
          </calcext:conditional-format>
          <calcext:conditional-format calcext:target-range-address="Plan2.C17:Plan2.C26 Plan2.C28:Plan2.C35">
            <calcext:condition calcext:apply-style-name="ConditionalStyle_2472" calcext:value="formula-is([.$S17]&gt;0.799)" calcext:base-cell-address="Plan2.C17"/>
          </calcext:conditional-format>
          <calcext:conditional-format calcext:target-range-address="Plan2.F15:Plan2.F15">
            <calcext:condition calcext:apply-style-name="ConditionalStyle_2471" calcext:value="formula-is([.$S15]&gt;0.799)" calcext:base-cell-address="Plan2.F15"/>
          </calcext:conditional-format>
          <calcext:conditional-format calcext:target-range-address="Plan2.C16:Plan2.C16">
            <calcext:condition calcext:apply-style-name="ConditionalStyle_2470" calcext:value="formula-is([.$S16]&gt;0.799)" calcext:base-cell-address="Plan2.C16"/>
          </calcext:conditional-format>
          <calcext:conditional-format calcext:target-range-address="Plan2.D18:Plan2.E26 Plan2.D17:Plan2.D17 Plan2.D28:Plan2.E35">
            <calcext:condition calcext:apply-style-name="ConditionalStyle_2469" calcext:value="formula-is([.$S17]&gt;0.799)" calcext:base-cell-address="Plan2.D18"/>
          </calcext:conditional-format>
          <calcext:conditional-format calcext:target-range-address="Plan2.F17:Plan2.F26 Plan2.F28:Plan2.F35">
            <calcext:condition calcext:apply-style-name="ConditionalStyle_2468" calcext:value="formula-is([.$S17]&gt;0.799)" calcext:base-cell-address="Plan2.F17"/>
          </calcext:conditional-format>
          <calcext:conditional-format calcext:target-range-address="Plan2.I19:Plan2.I22 Plan2.I17:Plan2.I17 Plan2.I24:Plan2.I28 Plan2.I30:Plan2.I35">
            <calcext:condition calcext:apply-style-name="ConditionalStyle_2467" calcext:value="formula-is([.$S17]&gt;0.799)" calcext:base-cell-address="Plan2.I19"/>
          </calcext:conditional-format>
          <calcext:conditional-format calcext:target-range-address="Plan2.E17:Plan2.E17">
            <calcext:condition calcext:apply-style-name="ConditionalStyle_2466" calcext:value="formula-is([.$U17]&gt;0.799)" calcext:base-cell-address="Plan2.E17"/>
          </calcext:conditional-format>
          <calcext:conditional-format calcext:target-range-address="Plan2.E14:Plan2.E15">
            <calcext:condition calcext:apply-style-name="ConditionalStyle_2465" calcext:value="formula-is([.$U14]&gt;0.799)" calcext:base-cell-address="Plan2.E14"/>
          </calcext:conditional-format>
          <calcext:conditional-format calcext:target-range-address="Plan2.E11:Plan2.E11">
            <calcext:condition calcext:apply-style-name="ConditionalStyle_2464" calcext:value="formula-is([.$S11]&gt;0.799)" calcext:base-cell-address="Plan2.E11"/>
          </calcext:conditional-format>
          <calcext:conditional-format calcext:target-range-address="Plan2.E16:Plan2.E16">
            <calcext:condition calcext:apply-style-name="ConditionalStyle_2463" calcext:value="formula-is([.$S16]&gt;0.799)" calcext:base-cell-address="Plan2.E16"/>
          </calcext:conditional-format>
          <calcext:conditional-format calcext:target-range-address="Plan2.B39:Plan2.B40 Plan2.B36:Plan2.B37">
            <calcext:condition calcext:apply-style-name="ConditionalStyle_2462" calcext:value="formula-is([.$U36]&gt;0.799)" calcext:base-cell-address="Plan2.B39"/>
          </calcext:conditional-format>
          <calcext:conditional-format calcext:target-range-address="Plan2.B27:Plan2.B27">
            <calcext:condition calcext:apply-style-name="ConditionalStyle_2461" calcext:value="formula-is([.$S27]&gt;0.799)" calcext:base-cell-address="Plan2.B27"/>
          </calcext:conditional-format>
          <calcext:conditional-format calcext:target-range-address="Plan2.C27:Plan2.C27">
            <calcext:condition calcext:apply-style-name="ConditionalStyle_2460" calcext:value="formula-is([.$S27]&gt;0.799)" calcext:base-cell-address="Plan2.C27"/>
          </calcext:conditional-format>
          <calcext:conditional-format calcext:target-range-address="Plan2.D27:Plan2.E27">
            <calcext:condition calcext:apply-style-name="ConditionalStyle_2459" calcext:value="formula-is([.$S27]&gt;0.799)" calcext:base-cell-address="Plan2.D27"/>
          </calcext:conditional-format>
          <calcext:conditional-format calcext:target-range-address="Plan2.F27:Plan2.F27">
            <calcext:condition calcext:apply-style-name="ConditionalStyle_2458" calcext:value="formula-is([.$S27]&gt;0.799)" calcext:base-cell-address="Plan2.F27"/>
          </calcext:conditional-format>
          <calcext:conditional-format calcext:target-range-address="Plan2.C36:Plan2.C40">
            <calcext:condition calcext:apply-style-name="ConditionalStyle_2457" calcext:value="formula-is([.$U36]&gt;0.799)" calcext:base-cell-address="Plan2.C36"/>
          </calcext:conditional-format>
          <calcext:conditional-format calcext:target-range-address="Plan2.B38:Plan2.B38">
            <calcext:condition calcext:apply-style-name="ConditionalStyle_2456" calcext:value="formula-is([.$U38]&gt;0.799)" calcext:base-cell-address="Plan2.B38"/>
          </calcext:conditional-format>
          <calcext:conditional-format calcext:target-range-address="Plan2.D36:Plan2.E40">
            <calcext:condition calcext:apply-style-name="ConditionalStyle_2455" calcext:value="formula-is([.$U36]&gt;0.799)" calcext:base-cell-address="Plan2.D36"/>
          </calcext:conditional-format>
          <calcext:conditional-format calcext:target-range-address="Plan2.F36:Plan2.F40">
            <calcext:condition calcext:apply-style-name="ConditionalStyle_2454" calcext:value="formula-is([.$U36]&gt;0.799)" calcext:base-cell-address="Plan2.F36"/>
          </calcext:conditional-format>
          <calcext:conditional-format calcext:target-range-address="Plan2.I36:Plan2.I40">
            <calcext:condition calcext:apply-style-name="ConditionalStyle_2453" calcext:value="formula-is([.$U36]&gt;0.799)" calcext:base-cell-address="Plan2.I36"/>
          </calcext:conditional-format>
          <calcext:conditional-format calcext:target-range-address="Plan2.B40:Plan2.B40">
            <calcext:condition calcext:apply-style-name="ConditionalStyle_2452" calcext:value="formula-is([.$U40]&gt;0.799)" calcext:base-cell-address="Plan2.B40"/>
          </calcext:conditional-format>
          <calcext:conditional-format calcext:target-range-address="Plan2.E18:Plan2.E19">
            <calcext:condition calcext:apply-style-name="ConditionalStyle_2451" calcext:value="formula-is([.$S18]&gt;0.799)" calcext:base-cell-address="Plan2.E18"/>
          </calcext:conditional-format>
          <calcext:conditional-format calcext:target-range-address="Plan2.E18:Plan2.E19">
            <calcext:condition calcext:apply-style-name="ConditionalStyle_2450" calcext:value="formula-is([.$S18]&gt;0.799)" calcext:base-cell-address="Plan2.E18"/>
          </calcext:conditional-format>
          <calcext:conditional-format calcext:target-range-address="Plan2.E23:Plan2.E23">
            <calcext:condition calcext:apply-style-name="ConditionalStyle_2449" calcext:value="formula-is([.$S23]&gt;0.799)" calcext:base-cell-address="Plan2.E23"/>
          </calcext:conditional-format>
          <calcext:conditional-format calcext:target-range-address="Plan2.E23:Plan2.E23">
            <calcext:condition calcext:apply-style-name="ConditionalStyle_2448" calcext:value="formula-is([.$S23]&gt;0.799)" calcext:base-cell-address="Plan2.E23"/>
          </calcext:conditional-format>
          <calcext:conditional-format calcext:target-range-address="Plan2.E28:Plan2.E29">
            <calcext:condition calcext:apply-style-name="ConditionalStyle_2447" calcext:value="formula-is([.$S28]&gt;0.799)" calcext:base-cell-address="Plan2.E28"/>
          </calcext:conditional-format>
          <calcext:conditional-format calcext:target-range-address="Plan2.E28:Plan2.E29">
            <calcext:condition calcext:apply-style-name="ConditionalStyle_2446" calcext:value="formula-is([.$S28]&gt;0.799)" calcext:base-cell-address="Plan2.E28"/>
          </calcext:conditional-format>
          <calcext:conditional-format calcext:target-range-address="Plan2.E35:Plan2.E35">
            <calcext:condition calcext:apply-style-name="ConditionalStyle_2445" calcext:value="formula-is([.$S35]&gt;0.799)" calcext:base-cell-address="Plan2.E35"/>
          </calcext:conditional-format>
          <calcext:conditional-format calcext:target-range-address="Plan2.E35:Plan2.E35">
            <calcext:condition calcext:apply-style-name="ConditionalStyle_2444" calcext:value="formula-is([.$S35]&gt;0.799)" calcext:base-cell-address="Plan2.E3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2" number:min-integer-digits="1"/>
      <number:text> </number:text>
    </number:number-style>
    <number:number-style style:name="N110">
      <number:text>-</number:text>
      <number:number number:decimal-places="2" number:min-integer-digits="1"/>
      <number:text> </number:text>
      <style:map style:condition="value()&gt;=0" style:apply-style-name="N110P0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date-style style:name="N112P0" style:volatile="true">
      <number:day/>
      <number:text>/</number:text>
      <number:month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ffffff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19" style:display-name="Normal 2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0" style:display-name="Normal 2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1" style:display-name="Normal 2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2" style:display-name="Normal 2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ffffff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border-right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2442" style:display-name="ConditionalStyle_2442" style:family="table-cell" style:parent-style-name="Default">
      <style:table-cell-properties fo:background-color="#c4bd97"/>
    </style:style>
    <style:style style:name="ConditionalStyle_5f_2441" style:display-name="ConditionalStyle_2441" style:family="table-cell" style:parent-style-name="Default">
      <style:table-cell-properties fo:background-color="#c4bd97"/>
    </style:style>
    <style:style style:name="ConditionalStyle_5f_2440" style:display-name="ConditionalStyle_2440" style:family="table-cell" style:parent-style-name="Default">
      <style:table-cell-properties fo:background-color="#c4bd97"/>
    </style:style>
    <style:style style:name="ConditionalStyle_5f_2439" style:display-name="ConditionalStyle_2439" style:family="table-cell" style:parent-style-name="Default">
      <style:table-cell-properties fo:background-color="#c4bd97"/>
    </style:style>
    <style:style style:name="ConditionalStyle_5f_2438" style:display-name="ConditionalStyle_2438" style:family="table-cell" style:parent-style-name="Default">
      <style:table-cell-properties fo:background-color="#c4bd97"/>
    </style:style>
    <style:style style:name="ConditionalStyle_5f_2437" style:display-name="ConditionalStyle_2437" style:family="table-cell" style:parent-style-name="Default">
      <style:table-cell-properties fo:background-color="#c4bd97"/>
    </style:style>
    <style:style style:name="ConditionalStyle_5f_2436" style:display-name="ConditionalStyle_2436" style:family="table-cell" style:parent-style-name="Default">
      <style:table-cell-properties fo:background-color="#c4bd97"/>
    </style:style>
    <style:style style:name="ConditionalStyle_5f_2435" style:display-name="ConditionalStyle_2435" style:family="table-cell" style:parent-style-name="Default">
      <style:table-cell-properties fo:background-color="#c4bd97"/>
    </style:style>
    <style:style style:name="ConditionalStyle_5f_2434" style:display-name="ConditionalStyle_2434" style:family="table-cell" style:parent-style-name="Default">
      <style:table-cell-properties fo:background-color="#c4bd97"/>
    </style:style>
    <style:style style:name="ConditionalStyle_5f_2433" style:display-name="ConditionalStyle_2433" style:family="table-cell" style:parent-style-name="Default">
      <style:table-cell-properties fo:background-color="#c4bd97"/>
    </style:style>
    <style:style style:name="ConditionalStyle_5f_2432" style:display-name="ConditionalStyle_2432" style:family="table-cell" style:parent-style-name="Default">
      <style:table-cell-properties fo:background-color="#c4bd97"/>
    </style:style>
    <style:style style:name="ConditionalStyle_5f_2431" style:display-name="ConditionalStyle_2431" style:family="table-cell" style:parent-style-name="Default">
      <style:table-cell-properties fo:background-color="#c4bd97"/>
    </style:style>
    <style:style style:name="ConditionalStyle_5f_2430" style:display-name="ConditionalStyle_2430" style:family="table-cell" style:parent-style-name="Default">
      <style:table-cell-properties fo:background-color="#c4bd97"/>
    </style:style>
    <style:style style:name="ConditionalStyle_5f_2429" style:display-name="ConditionalStyle_2429" style:family="table-cell" style:parent-style-name="Default">
      <style:table-cell-properties fo:background-color="#c4bd97"/>
    </style:style>
    <style:style style:name="ConditionalStyle_5f_2428" style:display-name="ConditionalStyle_2428" style:family="table-cell" style:parent-style-name="Default">
      <style:table-cell-properties fo:background-color="#c4bd97"/>
    </style:style>
    <style:style style:name="ConditionalStyle_5f_2427" style:display-name="ConditionalStyle_2427" style:family="table-cell" style:parent-style-name="Default">
      <style:table-cell-properties fo:background-color="#c4bd97"/>
    </style:style>
    <style:style style:name="ConditionalStyle_5f_2426" style:display-name="ConditionalStyle_2426" style:family="table-cell" style:parent-style-name="Default">
      <style:table-cell-properties fo:background-color="#c4bd97"/>
    </style:style>
    <style:style style:name="ConditionalStyle_5f_2425" style:display-name="ConditionalStyle_2425" style:family="table-cell" style:parent-style-name="Default">
      <style:table-cell-properties fo:background-color="#c4bd97"/>
    </style:style>
    <style:style style:name="ConditionalStyle_5f_2424" style:display-name="ConditionalStyle_2424" style:family="table-cell" style:parent-style-name="Default">
      <style:table-cell-properties fo:background-color="#c4bd97"/>
    </style:style>
    <style:style style:name="ConditionalStyle_5f_2423" style:display-name="ConditionalStyle_2423" style:family="table-cell" style:parent-style-name="Default">
      <style:table-cell-properties fo:background-color="#c4bd97"/>
    </style:style>
    <style:style style:name="ConditionalStyle_5f_2422" style:display-name="ConditionalStyle_2422" style:family="table-cell" style:parent-style-name="Default">
      <style:table-cell-properties fo:background-color="#c4bd97"/>
    </style:style>
    <style:style style:name="ConditionalStyle_5f_2421" style:display-name="ConditionalStyle_2421" style:family="table-cell" style:parent-style-name="Default">
      <style:table-cell-properties fo:background-color="#c4bd97"/>
    </style:style>
    <style:style style:name="ConditionalStyle_5f_2420" style:display-name="ConditionalStyle_2420" style:family="table-cell" style:parent-style-name="Default">
      <style:table-cell-properties fo:background-color="#c4bd97"/>
    </style:style>
    <style:style style:name="ConditionalStyle_5f_2419" style:display-name="ConditionalStyle_2419" style:family="table-cell" style:parent-style-name="Default">
      <style:table-cell-properties fo:background-color="#c4bd97"/>
    </style:style>
    <style:style style:name="ConditionalStyle_5f_2418" style:display-name="ConditionalStyle_2418" style:family="table-cell" style:parent-style-name="Default">
      <style:table-cell-properties fo:background-color="#c4bd97"/>
    </style:style>
    <style:style style:name="ConditionalStyle_5f_2417" style:display-name="ConditionalStyle_2417" style:family="table-cell" style:parent-style-name="Default">
      <style:table-cell-properties fo:background-color="#c4bd97"/>
    </style:style>
    <style:style style:name="ConditionalStyle_5f_2416" style:display-name="ConditionalStyle_2416" style:family="table-cell" style:parent-style-name="Default">
      <style:table-cell-properties fo:background-color="#c4bd97"/>
    </style:style>
    <style:style style:name="ConditionalStyle_5f_2415" style:display-name="ConditionalStyle_2415" style:family="table-cell" style:parent-style-name="Default">
      <style:table-cell-properties fo:background-color="#c4bd97"/>
    </style:style>
    <style:style style:name="ConditionalStyle_5f_2414" style:display-name="ConditionalStyle_2414" style:family="table-cell" style:parent-style-name="Default">
      <style:table-cell-properties fo:background-color="#c4bd97"/>
    </style:style>
    <style:style style:name="ConditionalStyle_5f_2413" style:display-name="ConditionalStyle_2413" style:family="table-cell" style:parent-style-name="Default">
      <style:table-cell-properties fo:background-color="#c4bd97"/>
    </style:style>
    <style:style style:name="ConditionalStyle_5f_2412" style:display-name="ConditionalStyle_2412" style:family="table-cell" style:parent-style-name="Default">
      <style:table-cell-properties fo:background-color="#c4bd97"/>
    </style:style>
    <style:style style:name="ConditionalStyle_5f_2411" style:display-name="ConditionalStyle_2411" style:family="table-cell" style:parent-style-name="Default">
      <style:table-cell-properties fo:background-color="#c4bd97"/>
    </style:style>
    <style:style style:name="ConditionalStyle_5f_2410" style:display-name="ConditionalStyle_2410" style:family="table-cell" style:parent-style-name="Default">
      <style:table-cell-properties fo:background-color="#c4bd97"/>
    </style:style>
    <style:style style:name="ConditionalStyle_5f_2409" style:display-name="ConditionalStyle_2409" style:family="table-cell" style:parent-style-name="Default">
      <style:table-cell-properties fo:background-color="#c4bd97"/>
    </style:style>
    <style:style style:name="ConditionalStyle_5f_2408" style:display-name="ConditionalStyle_2408" style:family="table-cell" style:parent-style-name="Default">
      <style:table-cell-properties fo:background-color="#c4bd97"/>
    </style:style>
    <style:style style:name="ConditionalStyle_5f_2407" style:display-name="ConditionalStyle_2407" style:family="table-cell" style:parent-style-name="Default">
      <style:table-cell-properties fo:background-color="#c4bd97"/>
    </style:style>
    <style:style style:name="ConditionalStyle_5f_2406" style:display-name="ConditionalStyle_2406" style:family="table-cell" style:parent-style-name="Default">
      <style:table-cell-properties fo:background-color="#c4bd97"/>
    </style:style>
    <style:style style:name="ConditionalStyle_5f_2405" style:display-name="ConditionalStyle_2405" style:family="table-cell" style:parent-style-name="Default">
      <style:table-cell-properties fo:background-color="#c4bd97"/>
    </style:style>
    <style:style style:name="ConditionalStyle_5f_2404" style:display-name="ConditionalStyle_2404" style:family="table-cell" style:parent-style-name="Default">
      <style:table-cell-properties fo:background-color="#c4bd97"/>
    </style:style>
    <style:style style:name="ConditionalStyle_5f_2403" style:display-name="ConditionalStyle_2403" style:family="table-cell" style:parent-style-name="Default">
      <style:table-cell-properties fo:background-color="#c4bd97"/>
    </style:style>
    <style:style style:name="ConditionalStyle_5f_2402" style:display-name="ConditionalStyle_2402" style:family="table-cell" style:parent-style-name="Default">
      <style:table-cell-properties fo:background-color="#c4bd97"/>
    </style:style>
    <style:style style:name="ConditionalStyle_5f_2401" style:display-name="ConditionalStyle_2401" style:family="table-cell" style:parent-style-name="Default">
      <style:table-cell-properties fo:background-color="#c4bd97"/>
    </style:style>
    <style:style style:name="ConditionalStyle_5f_2400" style:display-name="ConditionalStyle_2400" style:family="table-cell" style:parent-style-name="Default">
      <style:table-cell-properties fo:background-color="#c4bd97"/>
    </style:style>
    <style:style style:name="ConditionalStyle_5f_2399" style:display-name="ConditionalStyle_2399" style:family="table-cell" style:parent-style-name="Default">
      <style:table-cell-properties fo:background-color="#c4bd97"/>
    </style:style>
    <style:style style:name="ConditionalStyle_5f_2398" style:display-name="ConditionalStyle_2398" style:family="table-cell" style:parent-style-name="Default">
      <style:table-cell-properties fo:background-color="#c4bd97"/>
    </style:style>
    <style:style style:name="ConditionalStyle_5f_2397" style:display-name="ConditionalStyle_2397" style:family="table-cell" style:parent-style-name="Default">
      <style:table-cell-properties fo:background-color="#c4bd97"/>
    </style:style>
    <style:style style:name="ConditionalStyle_5f_2396" style:display-name="ConditionalStyle_2396" style:family="table-cell" style:parent-style-name="Default">
      <style:table-cell-properties fo:background-color="#c4bd97"/>
    </style:style>
    <style:style style:name="ConditionalStyle_5f_2395" style:display-name="ConditionalStyle_2395" style:family="table-cell" style:parent-style-name="Default">
      <style:table-cell-properties fo:background-color="#c4bd97"/>
    </style:style>
    <style:style style:name="ConditionalStyle_5f_2394" style:display-name="ConditionalStyle_2394" style:family="table-cell" style:parent-style-name="Default">
      <style:table-cell-properties fo:background-color="#c4bd97"/>
    </style:style>
    <style:style style:name="ConditionalStyle_5f_2393" style:display-name="ConditionalStyle_2393" style:family="table-cell" style:parent-style-name="Default">
      <style:table-cell-properties fo:background-color="#c4bd97"/>
    </style:style>
    <style:style style:name="ConditionalStyle_5f_2392" style:display-name="ConditionalStyle_2392" style:family="table-cell" style:parent-style-name="Default">
      <style:table-cell-properties fo:background-color="#c4bd97"/>
    </style:style>
    <style:style style:name="ConditionalStyle_5f_2391" style:display-name="ConditionalStyle_2391" style:family="table-cell" style:parent-style-name="Default">
      <style:table-cell-properties fo:background-color="#c4bd97"/>
    </style:style>
    <style:style style:name="ConditionalStyle_5f_2390" style:display-name="ConditionalStyle_2390" style:family="table-cell" style:parent-style-name="Default">
      <style:table-cell-properties fo:background-color="#c4bd97"/>
    </style:style>
    <style:style style:name="ConditionalStyle_5f_2389" style:display-name="ConditionalStyle_2389" style:family="table-cell" style:parent-style-name="Default">
      <style:table-cell-properties fo:background-color="#c4bd97"/>
    </style:style>
    <style:style style:name="ConditionalStyle_5f_2388" style:display-name="ConditionalStyle_2388" style:family="table-cell" style:parent-style-name="Default">
      <style:table-cell-properties fo:background-color="#c4bd97"/>
    </style:style>
    <style:style style:name="ConditionalStyle_5f_2387" style:display-name="ConditionalStyle_2387" style:family="table-cell" style:parent-style-name="Default">
      <style:table-cell-properties fo:background-color="#c4bd97"/>
    </style:style>
    <style:style style:name="ConditionalStyle_5f_2386" style:display-name="ConditionalStyle_2386" style:family="table-cell" style:parent-style-name="Default">
      <style:table-cell-properties fo:background-color="#c4bd97"/>
    </style:style>
    <style:style style:name="ConditionalStyle_5f_2385" style:display-name="ConditionalStyle_2385" style:family="table-cell" style:parent-style-name="Default">
      <style:table-cell-properties fo:background-color="#c4bd97"/>
    </style:style>
    <style:style style:name="ConditionalStyle_5f_2384" style:display-name="ConditionalStyle_2384" style:family="table-cell" style:parent-style-name="Default">
      <style:table-cell-properties fo:background-color="#c4bd97"/>
    </style:style>
    <style:style style:name="ConditionalStyle_5f_2383" style:display-name="ConditionalStyle_2383" style:family="table-cell" style:parent-style-name="Default">
      <style:table-cell-properties fo:background-color="#c4bd97"/>
    </style:style>
    <style:style style:name="ConditionalStyle_5f_2382" style:display-name="ConditionalStyle_2382" style:family="table-cell" style:parent-style-name="Default">
      <style:table-cell-properties fo:background-color="#c4bd97"/>
    </style:style>
    <style:style style:name="ConditionalStyle_5f_2381" style:display-name="ConditionalStyle_2381" style:family="table-cell" style:parent-style-name="Default">
      <style:table-cell-properties fo:background-color="#c4bd97"/>
    </style:style>
    <style:style style:name="ConditionalStyle_5f_2380" style:display-name="ConditionalStyle_2380" style:family="table-cell" style:parent-style-name="Default">
      <style:table-cell-properties fo:background-color="#c4bd97"/>
    </style:style>
    <style:style style:name="ConditionalStyle_5f_2379" style:display-name="ConditionalStyle_2379" style:family="table-cell" style:parent-style-name="Default">
      <style:table-cell-properties fo:background-color="#c4bd97"/>
    </style:style>
    <style:style style:name="ConditionalStyle_5f_2378" style:display-name="ConditionalStyle_2378" style:family="table-cell" style:parent-style-name="Default">
      <style:table-cell-properties fo:background-color="#c4bd97"/>
    </style:style>
    <style:style style:name="ConditionalStyle_5f_2377" style:display-name="ConditionalStyle_2377" style:family="table-cell" style:parent-style-name="Default">
      <style:table-cell-properties fo:background-color="#c4bd97"/>
    </style:style>
    <style:style style:name="ConditionalStyle_5f_2376" style:display-name="ConditionalStyle_2376" style:family="table-cell" style:parent-style-name="Default">
      <style:table-cell-properties fo:background-color="#c4bd97"/>
    </style:style>
    <style:style style:name="ConditionalStyle_5f_2375" style:display-name="ConditionalStyle_2375" style:family="table-cell" style:parent-style-name="Default">
      <style:table-cell-properties fo:background-color="#c4bd97"/>
    </style:style>
    <style:style style:name="ConditionalStyle_5f_2374" style:display-name="ConditionalStyle_2374" style:family="table-cell" style:parent-style-name="Default">
      <style:table-cell-properties fo:background-color="#c4bd97"/>
    </style:style>
    <style:style style:name="ConditionalStyle_5f_2373" style:display-name="ConditionalStyle_2373" style:family="table-cell" style:parent-style-name="Default">
      <style:table-cell-properties fo:background-color="#c4bd97"/>
    </style:style>
    <style:style style:name="ConditionalStyle_5f_2372" style:display-name="ConditionalStyle_2372" style:family="table-cell" style:parent-style-name="Default">
      <style:table-cell-properties fo:background-color="#c4bd97"/>
    </style:style>
    <style:style style:name="ConditionalStyle_5f_2371" style:display-name="ConditionalStyle_2371" style:family="table-cell" style:parent-style-name="Default">
      <style:table-cell-properties fo:background-color="#c4bd97"/>
    </style:style>
    <style:style style:name="ConditionalStyle_5f_2370" style:display-name="ConditionalStyle_2370" style:family="table-cell" style:parent-style-name="Default">
      <style:table-cell-properties fo:background-color="#c4bd97"/>
    </style:style>
    <style:style style:name="ConditionalStyle_5f_2369" style:display-name="ConditionalStyle_2369" style:family="table-cell" style:parent-style-name="Default">
      <style:table-cell-properties fo:background-color="#c4bd97"/>
    </style:style>
    <style:style style:name="ConditionalStyle_5f_2368" style:display-name="ConditionalStyle_2368" style:family="table-cell" style:parent-style-name="Default">
      <style:table-cell-properties fo:background-color="#c4bd97"/>
    </style:style>
    <style:style style:name="ConditionalStyle_5f_2367" style:display-name="ConditionalStyle_2367" style:family="table-cell" style:parent-style-name="Default">
      <style:table-cell-properties fo:background-color="#c4bd97"/>
    </style:style>
    <style:style style:name="ConditionalStyle_5f_2366" style:display-name="ConditionalStyle_2366" style:family="table-cell" style:parent-style-name="Default">
      <style:table-cell-properties fo:background-color="#c4bd97"/>
    </style:style>
    <style:style style:name="ConditionalStyle_5f_2365" style:display-name="ConditionalStyle_2365" style:family="table-cell" style:parent-style-name="Default">
      <style:table-cell-properties fo:background-color="#c4bd97"/>
    </style:style>
    <style:style style:name="ConditionalStyle_5f_2364" style:display-name="ConditionalStyle_2364" style:family="table-cell" style:parent-style-name="Default">
      <style:table-cell-properties fo:background-color="#c4bd97"/>
    </style:style>
    <style:style style:name="ConditionalStyle_5f_2363" style:display-name="ConditionalStyle_2363" style:family="table-cell" style:parent-style-name="Default">
      <style:table-cell-properties fo:background-color="#c4bd97"/>
    </style:style>
    <style:style style:name="ConditionalStyle_5f_2362" style:display-name="ConditionalStyle_2362" style:family="table-cell" style:parent-style-name="Default">
      <style:table-cell-properties fo:background-color="#c4bd97"/>
    </style:style>
    <style:style style:name="ConditionalStyle_5f_2361" style:display-name="ConditionalStyle_2361" style:family="table-cell" style:parent-style-name="Default">
      <style:table-cell-properties fo:background-color="#c4bd97"/>
    </style:style>
    <style:style style:name="ConditionalStyle_5f_2360" style:display-name="ConditionalStyle_2360" style:family="table-cell" style:parent-style-name="Default">
      <style:table-cell-properties fo:background-color="#c4bd97"/>
    </style:style>
    <style:style style:name="ConditionalStyle_5f_2359" style:display-name="ConditionalStyle_2359" style:family="table-cell" style:parent-style-name="Default">
      <style:table-cell-properties fo:background-color="#c4bd97"/>
    </style:style>
    <style:style style:name="ConditionalStyle_5f_2358" style:display-name="ConditionalStyle_2358" style:family="table-cell" style:parent-style-name="Default">
      <style:table-cell-properties fo:background-color="#c4bd97"/>
    </style:style>
    <style:style style:name="ConditionalStyle_5f_2357" style:display-name="ConditionalStyle_2357" style:family="table-cell" style:parent-style-name="Default">
      <style:table-cell-properties fo:background-color="#c4bd97"/>
    </style:style>
    <style:style style:name="ConditionalStyle_5f_2356" style:display-name="ConditionalStyle_2356" style:family="table-cell" style:parent-style-name="Default">
      <style:table-cell-properties fo:background-color="#c4bd97"/>
    </style:style>
    <style:style style:name="ConditionalStyle_5f_2355" style:display-name="ConditionalStyle_2355" style:family="table-cell" style:parent-style-name="Default">
      <style:table-cell-properties fo:background-color="#c4bd97"/>
    </style:style>
    <style:style style:name="ConditionalStyle_5f_2354" style:display-name="ConditionalStyle_2354" style:family="table-cell" style:parent-style-name="Default">
      <style:table-cell-properties fo:background-color="#c4bd97"/>
    </style:style>
    <style:style style:name="ConditionalStyle_5f_2353" style:display-name="ConditionalStyle_2353" style:family="table-cell" style:parent-style-name="Default">
      <style:table-cell-properties fo:background-color="#c4bd97"/>
    </style:style>
    <style:style style:name="ConditionalStyle_5f_2352" style:display-name="ConditionalStyle_2352" style:family="table-cell" style:parent-style-name="Default">
      <style:table-cell-properties fo:background-color="#c4bd97"/>
    </style:style>
    <style:style style:name="ConditionalStyle_5f_2351" style:display-name="ConditionalStyle_2351" style:family="table-cell" style:parent-style-name="Default">
      <style:table-cell-properties fo:background-color="#c4bd97"/>
    </style:style>
    <style:style style:name="ConditionalStyle_5f_2350" style:display-name="ConditionalStyle_2350" style:family="table-cell" style:parent-style-name="Default">
      <style:table-cell-properties fo:background-color="#c4bd97"/>
    </style:style>
    <style:style style:name="ConditionalStyle_5f_2349" style:display-name="ConditionalStyle_2349" style:family="table-cell" style:parent-style-name="Default">
      <style:table-cell-properties fo:background-color="#c4bd97"/>
    </style:style>
    <style:style style:name="ConditionalStyle_5f_2348" style:display-name="ConditionalStyle_2348" style:family="table-cell" style:parent-style-name="Default">
      <style:table-cell-properties fo:background-color="#c4bd97"/>
    </style:style>
    <style:style style:name="ConditionalStyle_5f_2347" style:display-name="ConditionalStyle_2347" style:family="table-cell" style:parent-style-name="Default">
      <style:table-cell-properties fo:background-color="#c4bd97"/>
    </style:style>
    <style:style style:name="ConditionalStyle_5f_2346" style:display-name="ConditionalStyle_2346" style:family="table-cell" style:parent-style-name="Default">
      <style:table-cell-properties fo:background-color="#c4bd97"/>
    </style:style>
    <style:style style:name="ConditionalStyle_5f_2345" style:display-name="ConditionalStyle_2345" style:family="table-cell" style:parent-style-name="Default">
      <style:table-cell-properties fo:background-color="#c4bd97"/>
    </style:style>
    <style:style style:name="ConditionalStyle_5f_2344" style:display-name="ConditionalStyle_2344" style:family="table-cell" style:parent-style-name="Default">
      <style:table-cell-properties fo:background-color="#c4bd97"/>
    </style:style>
    <style:style style:name="ConditionalStyle_5f_2343" style:display-name="ConditionalStyle_2343" style:family="table-cell" style:parent-style-name="Default">
      <style:table-cell-properties fo:background-color="#c4bd97"/>
    </style:style>
    <style:style style:name="ConditionalStyle_5f_2342" style:display-name="ConditionalStyle_2342" style:family="table-cell" style:parent-style-name="Default">
      <style:table-cell-properties fo:background-color="#c4bd97"/>
    </style:style>
    <style:style style:name="ConditionalStyle_5f_2341" style:display-name="ConditionalStyle_2341" style:family="table-cell" style:parent-style-name="Default">
      <style:table-cell-properties fo:background-color="#c4bd97"/>
    </style:style>
    <style:style style:name="ConditionalStyle_5f_2340" style:display-name="ConditionalStyle_2340" style:family="table-cell" style:parent-style-name="Default">
      <style:table-cell-properties fo:background-color="#c4bd97"/>
    </style:style>
    <style:style style:name="ConditionalStyle_5f_2339" style:display-name="ConditionalStyle_2339" style:family="table-cell" style:parent-style-name="Default">
      <style:table-cell-properties fo:background-color="#c4bd97"/>
    </style:style>
    <style:style style:name="ConditionalStyle_5f_2338" style:display-name="ConditionalStyle_2338" style:family="table-cell" style:parent-style-name="Default">
      <style:table-cell-properties fo:background-color="#c4bd97"/>
    </style:style>
    <style:style style:name="ConditionalStyle_5f_2337" style:display-name="ConditionalStyle_2337" style:family="table-cell" style:parent-style-name="Default">
      <style:table-cell-properties fo:background-color="#c4bd97"/>
    </style:style>
    <style:style style:name="ConditionalStyle_5f_2336" style:display-name="ConditionalStyle_2336" style:family="table-cell" style:parent-style-name="Default">
      <style:table-cell-properties fo:background-color="#c4bd97"/>
    </style:style>
    <style:style style:name="ConditionalStyle_5f_2335" style:display-name="ConditionalStyle_2335" style:family="table-cell" style:parent-style-name="Default">
      <style:table-cell-properties fo:background-color="#c4bd97"/>
    </style:style>
    <style:style style:name="ConditionalStyle_5f_2334" style:display-name="ConditionalStyle_2334" style:family="table-cell" style:parent-style-name="Default">
      <style:table-cell-properties fo:background-color="#c4bd97"/>
    </style:style>
    <style:style style:name="ConditionalStyle_5f_2333" style:display-name="ConditionalStyle_2333" style:family="table-cell" style:parent-style-name="Default">
      <style:table-cell-properties fo:background-color="#c4bd97"/>
    </style:style>
    <style:style style:name="ConditionalStyle_5f_2332" style:display-name="ConditionalStyle_2332" style:family="table-cell" style:parent-style-name="Default">
      <style:table-cell-properties fo:background-color="#c4bd97"/>
    </style:style>
    <style:style style:name="ConditionalStyle_5f_2331" style:display-name="ConditionalStyle_2331" style:family="table-cell" style:parent-style-name="Default">
      <style:table-cell-properties fo:background-color="#c4bd97"/>
    </style:style>
    <style:style style:name="ConditionalStyle_5f_2330" style:display-name="ConditionalStyle_2330" style:family="table-cell" style:parent-style-name="Default">
      <style:table-cell-properties fo:background-color="#c4bd97"/>
    </style:style>
    <style:style style:name="ConditionalStyle_5f_2329" style:display-name="ConditionalStyle_2329" style:family="table-cell" style:parent-style-name="Default">
      <style:table-cell-properties fo:background-color="#c4bd97"/>
    </style:style>
    <style:style style:name="ConditionalStyle_5f_2328" style:display-name="ConditionalStyle_2328" style:family="table-cell" style:parent-style-name="Default">
      <style:table-cell-properties fo:background-color="#c4bd97"/>
    </style:style>
    <style:style style:name="ConditionalStyle_5f_2327" style:display-name="ConditionalStyle_2327" style:family="table-cell" style:parent-style-name="Default">
      <style:table-cell-properties fo:background-color="#c4bd97"/>
    </style:style>
    <style:style style:name="ConditionalStyle_5f_2326" style:display-name="ConditionalStyle_2326" style:family="table-cell" style:parent-style-name="Default">
      <style:table-cell-properties fo:background-color="#c4bd97"/>
    </style:style>
    <style:style style:name="ConditionalStyle_5f_2325" style:display-name="ConditionalStyle_2325" style:family="table-cell" style:parent-style-name="Default">
      <style:table-cell-properties fo:background-color="#c4bd97"/>
    </style:style>
    <style:style style:name="ConditionalStyle_5f_2324" style:display-name="ConditionalStyle_2324" style:family="table-cell" style:parent-style-name="Default">
      <style:table-cell-properties fo:background-color="#c4bd97"/>
    </style:style>
    <style:style style:name="ConditionalStyle_5f_2323" style:display-name="ConditionalStyle_2323" style:family="table-cell" style:parent-style-name="Default">
      <style:table-cell-properties fo:background-color="#c4bd97"/>
    </style:style>
    <style:style style:name="ConditionalStyle_5f_2322" style:display-name="ConditionalStyle_2322" style:family="table-cell" style:parent-style-name="Default">
      <style:table-cell-properties fo:background-color="#c4bd97"/>
    </style:style>
    <style:style style:name="ConditionalStyle_5f_2321" style:display-name="ConditionalStyle_2321" style:family="table-cell" style:parent-style-name="Default">
      <style:table-cell-properties fo:background-color="#c4bd97"/>
    </style:style>
    <style:style style:name="ConditionalStyle_5f_2320" style:display-name="ConditionalStyle_2320" style:family="table-cell" style:parent-style-name="Default">
      <style:table-cell-properties fo:background-color="#c4bd97"/>
    </style:style>
    <style:style style:name="ConditionalStyle_5f_2319" style:display-name="ConditionalStyle_2319" style:family="table-cell" style:parent-style-name="Default">
      <style:table-cell-properties fo:background-color="#c4bd97"/>
    </style:style>
    <style:style style:name="ConditionalStyle_5f_2318" style:display-name="ConditionalStyle_2318" style:family="table-cell" style:parent-style-name="Default">
      <style:table-cell-properties fo:background-color="#c4bd97"/>
    </style:style>
    <style:style style:name="ConditionalStyle_5f_2317" style:display-name="ConditionalStyle_2317" style:family="table-cell" style:parent-style-name="Default">
      <style:table-cell-properties fo:background-color="#c4bd97"/>
    </style:style>
    <style:style style:name="ConditionalStyle_5f_2316" style:display-name="ConditionalStyle_2316" style:family="table-cell" style:parent-style-name="Default">
      <style:table-cell-properties fo:background-color="#c4bd97"/>
    </style:style>
    <style:style style:name="ConditionalStyle_5f_2315" style:display-name="ConditionalStyle_2315" style:family="table-cell" style:parent-style-name="Default">
      <style:table-cell-properties fo:background-color="#c4bd97"/>
    </style:style>
    <style:style style:name="ConditionalStyle_5f_2314" style:display-name="ConditionalStyle_2314" style:family="table-cell" style:parent-style-name="Default">
      <style:table-cell-properties fo:background-color="#c4bd97"/>
    </style:style>
    <style:style style:name="ConditionalStyle_5f_2313" style:display-name="ConditionalStyle_2313" style:family="table-cell" style:parent-style-name="Default">
      <style:table-cell-properties fo:background-color="#c4bd97"/>
    </style:style>
    <style:style style:name="ConditionalStyle_5f_2312" style:display-name="ConditionalStyle_2312" style:family="table-cell" style:parent-style-name="Default">
      <style:table-cell-properties fo:background-color="#c4bd97"/>
    </style:style>
    <style:style style:name="ConditionalStyle_5f_2311" style:display-name="ConditionalStyle_2311" style:family="table-cell" style:parent-style-name="Default">
      <style:table-cell-properties fo:background-color="#c4bd97"/>
    </style:style>
    <style:style style:name="ConditionalStyle_5f_2310" style:display-name="ConditionalStyle_2310" style:family="table-cell" style:parent-style-name="Default">
      <style:table-cell-properties fo:background-color="#c4bd97"/>
    </style:style>
    <style:style style:name="ConditionalStyle_5f_2309" style:display-name="ConditionalStyle_2309" style:family="table-cell" style:parent-style-name="Default">
      <style:table-cell-properties fo:background-color="#c4bd97"/>
    </style:style>
    <style:style style:name="ConditionalStyle_5f_2308" style:display-name="ConditionalStyle_2308" style:family="table-cell" style:parent-style-name="Default">
      <style:table-cell-properties fo:background-color="#c4bd97"/>
    </style:style>
    <style:style style:name="ConditionalStyle_5f_2307" style:display-name="ConditionalStyle_2307" style:family="table-cell" style:parent-style-name="Default">
      <style:table-cell-properties fo:background-color="#c4bd97"/>
    </style:style>
    <style:style style:name="ConditionalStyle_5f_2306" style:display-name="ConditionalStyle_2306" style:family="table-cell" style:parent-style-name="Default">
      <style:table-cell-properties fo:background-color="#c4bd97"/>
    </style:style>
    <style:style style:name="ConditionalStyle_5f_2305" style:display-name="ConditionalStyle_2305" style:family="table-cell" style:parent-style-name="Default">
      <style:table-cell-properties fo:background-color="#c4bd97"/>
    </style:style>
    <style:style style:name="ConditionalStyle_5f_2304" style:display-name="ConditionalStyle_2304" style:family="table-cell" style:parent-style-name="Default">
      <style:table-cell-properties fo:background-color="#c4bd97"/>
    </style:style>
    <style:style style:name="ConditionalStyle_5f_2303" style:display-name="ConditionalStyle_2303" style:family="table-cell" style:parent-style-name="Default">
      <style:table-cell-properties fo:background-color="#c4bd97"/>
    </style:style>
    <style:style style:name="ConditionalStyle_5f_2302" style:display-name="ConditionalStyle_2302" style:family="table-cell" style:parent-style-name="Default">
      <style:table-cell-properties fo:background-color="#c4bd97"/>
    </style:style>
    <style:style style:name="ConditionalStyle_5f_2301" style:display-name="ConditionalStyle_2301" style:family="table-cell" style:parent-style-name="Default">
      <style:table-cell-properties fo:background-color="#c4bd97"/>
    </style:style>
    <style:style style:name="ConditionalStyle_5f_2300" style:display-name="ConditionalStyle_2300" style:family="table-cell" style:parent-style-name="Default">
      <style:table-cell-properties fo:background-color="#c4bd97"/>
    </style:style>
    <style:style style:name="ConditionalStyle_5f_2299" style:display-name="ConditionalStyle_2299" style:family="table-cell" style:parent-style-name="Default">
      <style:table-cell-properties fo:background-color="#c4bd97"/>
    </style:style>
    <style:style style:name="ConditionalStyle_5f_2298" style:display-name="ConditionalStyle_2298" style:family="table-cell" style:parent-style-name="Default">
      <style:table-cell-properties fo:background-color="#c4bd97"/>
    </style:style>
    <style:style style:name="ConditionalStyle_5f_2297" style:display-name="ConditionalStyle_2297" style:family="table-cell" style:parent-style-name="Default">
      <style:table-cell-properties fo:background-color="#c4bd97"/>
    </style:style>
    <style:style style:name="ConditionalStyle_5f_2296" style:display-name="ConditionalStyle_2296" style:family="table-cell" style:parent-style-name="Default">
      <style:table-cell-properties fo:background-color="#c4bd97"/>
    </style:style>
    <style:style style:name="ConditionalStyle_5f_2295" style:display-name="ConditionalStyle_2295" style:family="table-cell" style:parent-style-name="Default">
      <style:table-cell-properties fo:background-color="#c4bd97"/>
    </style:style>
    <style:style style:name="ConditionalStyle_5f_2294" style:display-name="ConditionalStyle_2294" style:family="table-cell" style:parent-style-name="Default">
      <style:table-cell-properties fo:background-color="#c4bd97"/>
    </style:style>
    <style:style style:name="ConditionalStyle_5f_2293" style:display-name="ConditionalStyle_2293" style:family="table-cell" style:parent-style-name="Default">
      <style:table-cell-properties fo:background-color="#c4bd97"/>
    </style:style>
    <style:style style:name="ConditionalStyle_5f_2292" style:display-name="ConditionalStyle_2292" style:family="table-cell" style:parent-style-name="Default">
      <style:table-cell-properties fo:background-color="#c4bd97"/>
    </style:style>
    <style:style style:name="ConditionalStyle_5f_2291" style:display-name="ConditionalStyle_2291" style:family="table-cell" style:parent-style-name="Default">
      <style:table-cell-properties fo:background-color="#c4bd97"/>
    </style:style>
    <style:style style:name="ConditionalStyle_5f_2290" style:display-name="ConditionalStyle_2290" style:family="table-cell" style:parent-style-name="Default">
      <style:table-cell-properties fo:background-color="#c4bd97"/>
    </style:style>
    <style:style style:name="ConditionalStyle_5f_2289" style:display-name="ConditionalStyle_2289" style:family="table-cell" style:parent-style-name="Default">
      <style:table-cell-properties fo:background-color="#c4bd97"/>
    </style:style>
    <style:style style:name="ConditionalStyle_5f_2288" style:display-name="ConditionalStyle_2288" style:family="table-cell" style:parent-style-name="Default">
      <style:table-cell-properties fo:background-color="#c4bd97"/>
    </style:style>
    <style:style style:name="ConditionalStyle_5f_2287" style:display-name="ConditionalStyle_2287" style:family="table-cell" style:parent-style-name="Default">
      <style:table-cell-properties fo:background-color="#c4bd97"/>
    </style:style>
    <style:style style:name="ConditionalStyle_5f_2286" style:display-name="ConditionalStyle_2286" style:family="table-cell" style:parent-style-name="Default">
      <style:table-cell-properties fo:background-color="#c4bd97"/>
    </style:style>
    <style:style style:name="ConditionalStyle_5f_2285" style:display-name="ConditionalStyle_2285" style:family="table-cell" style:parent-style-name="Default">
      <style:table-cell-properties fo:background-color="#c4bd97"/>
    </style:style>
    <style:style style:name="ConditionalStyle_5f_2284" style:display-name="ConditionalStyle_2284" style:family="table-cell" style:parent-style-name="Default">
      <style:table-cell-properties fo:background-color="#c4bd97"/>
    </style:style>
    <style:style style:name="ConditionalStyle_5f_2283" style:display-name="ConditionalStyle_2283" style:family="table-cell" style:parent-style-name="Default">
      <style:table-cell-properties fo:background-color="#c4bd97"/>
    </style:style>
    <style:style style:name="ConditionalStyle_5f_2282" style:display-name="ConditionalStyle_2282" style:family="table-cell" style:parent-style-name="Default">
      <style:table-cell-properties fo:background-color="#c4bd97"/>
    </style:style>
    <style:style style:name="ConditionalStyle_5f_2281" style:display-name="ConditionalStyle_2281" style:family="table-cell" style:parent-style-name="Default">
      <style:table-cell-properties fo:background-color="#c4bd97"/>
    </style:style>
    <style:style style:name="ConditionalStyle_5f_2280" style:display-name="ConditionalStyle_2280" style:family="table-cell" style:parent-style-name="Default">
      <style:table-cell-properties fo:background-color="#c4bd97"/>
    </style:style>
    <style:style style:name="ConditionalStyle_5f_2279" style:display-name="ConditionalStyle_2279" style:family="table-cell" style:parent-style-name="Default">
      <style:table-cell-properties fo:background-color="#c4bd97"/>
    </style:style>
    <style:style style:name="ConditionalStyle_5f_2278" style:display-name="ConditionalStyle_2278" style:family="table-cell" style:parent-style-name="Default">
      <style:table-cell-properties fo:background-color="#c4bd97"/>
    </style:style>
    <style:style style:name="ConditionalStyle_5f_2277" style:display-name="ConditionalStyle_2277" style:family="table-cell" style:parent-style-name="Default">
      <style:table-cell-properties fo:background-color="#c4bd97"/>
    </style:style>
    <style:style style:name="ConditionalStyle_5f_2276" style:display-name="ConditionalStyle_2276" style:family="table-cell" style:parent-style-name="Default">
      <style:table-cell-properties fo:background-color="#c4bd97"/>
    </style:style>
    <style:style style:name="ConditionalStyle_5f_2275" style:display-name="ConditionalStyle_2275" style:family="table-cell" style:parent-style-name="Default">
      <style:table-cell-properties fo:background-color="#c4bd97"/>
    </style:style>
    <style:style style:name="ConditionalStyle_5f_2274" style:display-name="ConditionalStyle_2274" style:family="table-cell" style:parent-style-name="Default">
      <style:table-cell-properties fo:background-color="#c4bd97"/>
    </style:style>
    <style:style style:name="ConditionalStyle_5f_2273" style:display-name="ConditionalStyle_2273" style:family="table-cell" style:parent-style-name="Default">
      <style:table-cell-properties fo:background-color="#c4bd97"/>
    </style:style>
    <style:style style:name="ConditionalStyle_5f_2272" style:display-name="ConditionalStyle_2272" style:family="table-cell" style:parent-style-name="Default">
      <style:table-cell-properties fo:background-color="#c4bd97"/>
    </style:style>
    <style:style style:name="ConditionalStyle_5f_2271" style:display-name="ConditionalStyle_2271" style:family="table-cell" style:parent-style-name="Default">
      <style:table-cell-properties fo:background-color="#c4bd97"/>
    </style:style>
    <style:style style:name="ConditionalStyle_5f_2270" style:display-name="ConditionalStyle_2270" style:family="table-cell" style:parent-style-name="Default">
      <style:table-cell-properties fo:background-color="#c4bd97"/>
    </style:style>
    <style:style style:name="ConditionalStyle_5f_2269" style:display-name="ConditionalStyle_2269" style:family="table-cell" style:parent-style-name="Default">
      <style:table-cell-properties fo:background-color="#c4bd97"/>
    </style:style>
    <style:style style:name="ConditionalStyle_5f_2268" style:display-name="ConditionalStyle_2268" style:family="table-cell" style:parent-style-name="Default">
      <style:table-cell-properties fo:background-color="#c4bd97"/>
    </style:style>
    <style:style style:name="ConditionalStyle_5f_2267" style:display-name="ConditionalStyle_2267" style:family="table-cell" style:parent-style-name="Default">
      <style:table-cell-properties fo:background-color="#c4bd97"/>
    </style:style>
    <style:style style:name="ConditionalStyle_5f_2266" style:display-name="ConditionalStyle_2266" style:family="table-cell" style:parent-style-name="Default">
      <style:table-cell-properties fo:background-color="#c4bd97"/>
    </style:style>
    <style:style style:name="ConditionalStyle_5f_2265" style:display-name="ConditionalStyle_2265" style:family="table-cell" style:parent-style-name="Default">
      <style:table-cell-properties fo:background-color="#c4bd97"/>
    </style:style>
    <style:style style:name="ConditionalStyle_5f_2264" style:display-name="ConditionalStyle_2264" style:family="table-cell" style:parent-style-name="Default">
      <style:table-cell-properties fo:background-color="#c4bd97"/>
    </style:style>
    <style:style style:name="ConditionalStyle_5f_2263" style:display-name="ConditionalStyle_2263" style:family="table-cell" style:parent-style-name="Default">
      <style:table-cell-properties fo:background-color="#c4bd97"/>
    </style:style>
    <style:style style:name="ConditionalStyle_5f_2262" style:display-name="ConditionalStyle_2262" style:family="table-cell" style:parent-style-name="Default">
      <style:table-cell-properties fo:background-color="#c4bd97"/>
    </style:style>
    <style:style style:name="ConditionalStyle_5f_2261" style:display-name="ConditionalStyle_2261" style:family="table-cell" style:parent-style-name="Default">
      <style:table-cell-properties fo:background-color="#c4bd97"/>
    </style:style>
    <style:style style:name="ConditionalStyle_5f_2260" style:display-name="ConditionalStyle_2260" style:family="table-cell" style:parent-style-name="Default">
      <style:table-cell-properties fo:background-color="#c4bd97"/>
    </style:style>
    <style:style style:name="ConditionalStyle_5f_2259" style:display-name="ConditionalStyle_2259" style:family="table-cell" style:parent-style-name="Default">
      <style:table-cell-properties fo:background-color="#c4bd97"/>
    </style:style>
    <style:style style:name="ConditionalStyle_5f_2258" style:display-name="ConditionalStyle_2258" style:family="table-cell" style:parent-style-name="Default">
      <style:table-cell-properties fo:background-color="#c4bd97"/>
    </style:style>
    <style:style style:name="ConditionalStyle_5f_2257" style:display-name="ConditionalStyle_2257" style:family="table-cell" style:parent-style-name="Default">
      <style:table-cell-properties fo:background-color="#c4bd97"/>
    </style:style>
    <style:style style:name="ConditionalStyle_5f_2256" style:display-name="ConditionalStyle_2256" style:family="table-cell" style:parent-style-name="Default">
      <style:table-cell-properties fo:background-color="#c4bd97"/>
    </style:style>
    <style:style style:name="ConditionalStyle_5f_2255" style:display-name="ConditionalStyle_2255" style:family="table-cell" style:parent-style-name="Default">
      <style:table-cell-properties fo:background-color="#c4bd97"/>
    </style:style>
    <style:style style:name="ConditionalStyle_5f_2254" style:display-name="ConditionalStyle_2254" style:family="table-cell" style:parent-style-name="Default">
      <style:table-cell-properties fo:background-color="#c4bd97"/>
    </style:style>
    <style:style style:name="ConditionalStyle_5f_2253" style:display-name="ConditionalStyle_2253" style:family="table-cell" style:parent-style-name="Default">
      <style:table-cell-properties fo:background-color="#c4bd97"/>
    </style:style>
    <style:style style:name="ConditionalStyle_5f_2252" style:display-name="ConditionalStyle_2252" style:family="table-cell" style:parent-style-name="Default">
      <style:table-cell-properties fo:background-color="#c4bd97"/>
    </style:style>
    <style:style style:name="ConditionalStyle_5f_2251" style:display-name="ConditionalStyle_2251" style:family="table-cell" style:parent-style-name="Default">
      <style:table-cell-properties fo:background-color="#c4bd97"/>
    </style:style>
    <style:style style:name="ConditionalStyle_5f_2250" style:display-name="ConditionalStyle_2250" style:family="table-cell" style:parent-style-name="Default">
      <style:table-cell-properties fo:background-color="#c4bd97"/>
    </style:style>
    <style:style style:name="ConditionalStyle_5f_2249" style:display-name="ConditionalStyle_2249" style:family="table-cell" style:parent-style-name="Default">
      <style:table-cell-properties fo:background-color="#c4bd97"/>
    </style:style>
    <style:style style:name="ConditionalStyle_5f_2248" style:display-name="ConditionalStyle_2248" style:family="table-cell" style:parent-style-name="Default">
      <style:table-cell-properties fo:background-color="#c4bd97"/>
    </style:style>
    <style:style style:name="ConditionalStyle_5f_2247" style:display-name="ConditionalStyle_2247" style:family="table-cell" style:parent-style-name="Default">
      <style:table-cell-properties fo:background-color="#c4bd97"/>
    </style:style>
    <style:style style:name="ConditionalStyle_5f_2246" style:display-name="ConditionalStyle_2246" style:family="table-cell" style:parent-style-name="Default">
      <style:table-cell-properties fo:background-color="#c4bd97"/>
    </style:style>
    <style:style style:name="ConditionalStyle_5f_2245" style:display-name="ConditionalStyle_2245" style:family="table-cell" style:parent-style-name="Default">
      <style:table-cell-properties fo:background-color="#c4bd97"/>
    </style:style>
    <style:style style:name="ConditionalStyle_5f_2244" style:display-name="ConditionalStyle_2244" style:family="table-cell" style:parent-style-name="Default">
      <style:table-cell-properties fo:background-color="#c4bd97"/>
    </style:style>
    <style:style style:name="ConditionalStyle_5f_2243" style:display-name="ConditionalStyle_2243" style:family="table-cell" style:parent-style-name="Default">
      <style:table-cell-properties fo:background-color="#c4bd97"/>
    </style:style>
    <style:style style:name="ConditionalStyle_5f_2242" style:display-name="ConditionalStyle_2242" style:family="table-cell" style:parent-style-name="Default">
      <style:table-cell-properties fo:background-color="#c4bd97"/>
    </style:style>
    <style:style style:name="ConditionalStyle_5f_2241" style:display-name="ConditionalStyle_2241" style:family="table-cell" style:parent-style-name="Default">
      <style:table-cell-properties fo:background-color="#c4bd97"/>
    </style:style>
    <style:style style:name="ConditionalStyle_5f_2240" style:display-name="ConditionalStyle_2240" style:family="table-cell" style:parent-style-name="Default">
      <style:table-cell-properties fo:background-color="#c4bd97"/>
    </style:style>
    <style:style style:name="ConditionalStyle_5f_2239" style:display-name="ConditionalStyle_2239" style:family="table-cell" style:parent-style-name="Default">
      <style:table-cell-properties fo:background-color="#c4bd97"/>
    </style:style>
    <style:style style:name="ConditionalStyle_5f_2238" style:display-name="ConditionalStyle_2238" style:family="table-cell" style:parent-style-name="Default">
      <style:table-cell-properties fo:background-color="#c4bd97"/>
    </style:style>
    <style:style style:name="ConditionalStyle_5f_2237" style:display-name="ConditionalStyle_2237" style:family="table-cell" style:parent-style-name="Default">
      <style:table-cell-properties fo:background-color="#c4bd97"/>
    </style:style>
    <style:style style:name="ConditionalStyle_5f_2236" style:display-name="ConditionalStyle_2236" style:family="table-cell" style:parent-style-name="Default">
      <style:table-cell-properties fo:background-color="#c4bd97"/>
    </style:style>
    <style:style style:name="ConditionalStyle_5f_2235" style:display-name="ConditionalStyle_2235" style:family="table-cell" style:parent-style-name="Default">
      <style:table-cell-properties fo:background-color="#c4bd97"/>
    </style:style>
    <style:style style:name="ConditionalStyle_5f_2234" style:display-name="ConditionalStyle_2234" style:family="table-cell" style:parent-style-name="Default">
      <style:table-cell-properties fo:background-color="#c4bd97"/>
    </style:style>
    <style:style style:name="ConditionalStyle_5f_2233" style:display-name="ConditionalStyle_2233" style:family="table-cell" style:parent-style-name="Default">
      <style:table-cell-properties fo:background-color="#c4bd97"/>
    </style:style>
    <style:style style:name="ConditionalStyle_5f_2232" style:display-name="ConditionalStyle_2232" style:family="table-cell" style:parent-style-name="Default">
      <style:table-cell-properties fo:background-color="#c4bd97"/>
    </style:style>
    <style:style style:name="ConditionalStyle_5f_2231" style:display-name="ConditionalStyle_2231" style:family="table-cell" style:parent-style-name="Default">
      <style:table-cell-properties fo:background-color="#c4bd97"/>
    </style:style>
    <style:style style:name="ConditionalStyle_5f_2230" style:display-name="ConditionalStyle_2230" style:family="table-cell" style:parent-style-name="Default">
      <style:table-cell-properties fo:background-color="#c4bd97"/>
    </style:style>
    <style:style style:name="ConditionalStyle_5f_2229" style:display-name="ConditionalStyle_2229" style:family="table-cell" style:parent-style-name="Default">
      <style:table-cell-properties fo:background-color="#c4bd97"/>
    </style:style>
    <style:style style:name="ConditionalStyle_5f_2228" style:display-name="ConditionalStyle_2228" style:family="table-cell" style:parent-style-name="Default">
      <style:table-cell-properties fo:background-color="#c4bd97"/>
    </style:style>
    <style:style style:name="ConditionalStyle_5f_2227" style:display-name="ConditionalStyle_2227" style:family="table-cell" style:parent-style-name="Default">
      <style:table-cell-properties fo:background-color="#c4bd97"/>
    </style:style>
    <style:style style:name="ConditionalStyle_5f_2226" style:display-name="ConditionalStyle_2226" style:family="table-cell" style:parent-style-name="Default">
      <style:table-cell-properties fo:background-color="#c4bd97"/>
    </style:style>
    <style:style style:name="ConditionalStyle_5f_2225" style:display-name="ConditionalStyle_2225" style:family="table-cell" style:parent-style-name="Default">
      <style:table-cell-properties fo:background-color="#c4bd97"/>
    </style:style>
    <style:style style:name="ConditionalStyle_5f_2224" style:display-name="ConditionalStyle_2224" style:family="table-cell" style:parent-style-name="Default">
      <style:table-cell-properties fo:background-color="#c4bd97"/>
    </style:style>
    <style:style style:name="ConditionalStyle_5f_2223" style:display-name="ConditionalStyle_2223" style:family="table-cell" style:parent-style-name="Default">
      <style:table-cell-properties fo:background-color="#c4bd97"/>
    </style:style>
    <style:style style:name="ConditionalStyle_5f_2222" style:display-name="ConditionalStyle_2222" style:family="table-cell" style:parent-style-name="Default">
      <style:table-cell-properties fo:background-color="#c4bd97"/>
    </style:style>
    <style:style style:name="ConditionalStyle_5f_2221" style:display-name="ConditionalStyle_2221" style:family="table-cell" style:parent-style-name="Default">
      <style:table-cell-properties fo:background-color="#c4bd97"/>
    </style:style>
    <style:style style:name="ConditionalStyle_5f_2220" style:display-name="ConditionalStyle_2220" style:family="table-cell" style:parent-style-name="Default">
      <style:table-cell-properties fo:background-color="#c4bd97"/>
    </style:style>
    <style:style style:name="ConditionalStyle_5f_2219" style:display-name="ConditionalStyle_2219" style:family="table-cell" style:parent-style-name="Default">
      <style:table-cell-properties fo:background-color="#c4bd97"/>
    </style:style>
    <style:style style:name="ConditionalStyle_5f_2218" style:display-name="ConditionalStyle_2218" style:family="table-cell" style:parent-style-name="Default">
      <style:table-cell-properties fo:background-color="#c4bd97"/>
    </style:style>
    <style:style style:name="ConditionalStyle_5f_2217" style:display-name="ConditionalStyle_2217" style:family="table-cell" style:parent-style-name="Default">
      <style:table-cell-properties fo:background-color="#c4bd97"/>
    </style:style>
    <style:style style:name="ConditionalStyle_5f_2216" style:display-name="ConditionalStyle_2216" style:family="table-cell" style:parent-style-name="Default">
      <style:table-cell-properties fo:background-color="#c4bd97"/>
    </style:style>
    <style:style style:name="ConditionalStyle_5f_2215" style:display-name="ConditionalStyle_2215" style:family="table-cell" style:parent-style-name="Default">
      <style:table-cell-properties fo:background-color="#c4bd97"/>
    </style:style>
    <style:style style:name="ConditionalStyle_5f_2214" style:display-name="ConditionalStyle_2214" style:family="table-cell" style:parent-style-name="Default">
      <style:table-cell-properties fo:background-color="#c4bd97"/>
    </style:style>
    <style:style style:name="ConditionalStyle_5f_2213" style:display-name="ConditionalStyle_2213" style:family="table-cell" style:parent-style-name="Default">
      <style:table-cell-properties fo:background-color="#c4bd97"/>
    </style:style>
    <style:style style:name="ConditionalStyle_5f_2212" style:display-name="ConditionalStyle_2212" style:family="table-cell" style:parent-style-name="Default">
      <style:table-cell-properties fo:background-color="#c4bd97"/>
    </style:style>
    <style:style style:name="ConditionalStyle_5f_2211" style:display-name="ConditionalStyle_2211" style:family="table-cell" style:parent-style-name="Default">
      <style:table-cell-properties fo:background-color="#c4bd97"/>
    </style:style>
    <style:style style:name="ConditionalStyle_5f_2210" style:display-name="ConditionalStyle_2210" style:family="table-cell" style:parent-style-name="Default">
      <style:table-cell-properties fo:background-color="#c4bd97"/>
    </style:style>
    <style:style style:name="ConditionalStyle_5f_2209" style:display-name="ConditionalStyle_2209" style:family="table-cell" style:parent-style-name="Default">
      <style:table-cell-properties fo:background-color="#c4bd97"/>
    </style:style>
    <style:style style:name="ConditionalStyle_5f_2208" style:display-name="ConditionalStyle_2208" style:family="table-cell" style:parent-style-name="Default">
      <style:table-cell-properties fo:background-color="#c4bd97"/>
    </style:style>
    <style:style style:name="ConditionalStyle_5f_2207" style:display-name="ConditionalStyle_2207" style:family="table-cell" style:parent-style-name="Default">
      <style:table-cell-properties fo:background-color="#c4bd97"/>
    </style:style>
    <style:style style:name="ConditionalStyle_5f_2206" style:display-name="ConditionalStyle_2206" style:family="table-cell" style:parent-style-name="Default">
      <style:table-cell-properties fo:background-color="#c4bd97"/>
    </style:style>
    <style:style style:name="ConditionalStyle_5f_2205" style:display-name="ConditionalStyle_2205" style:family="table-cell" style:parent-style-name="Default">
      <style:table-cell-properties fo:background-color="#c4bd97"/>
    </style:style>
    <style:style style:name="ConditionalStyle_5f_2204" style:display-name="ConditionalStyle_2204" style:family="table-cell" style:parent-style-name="Default">
      <style:table-cell-properties fo:background-color="#c4bd97"/>
    </style:style>
    <style:style style:name="ConditionalStyle_5f_2203" style:display-name="ConditionalStyle_2203" style:family="table-cell" style:parent-style-name="Default">
      <style:table-cell-properties fo:background-color="#c4bd97"/>
    </style:style>
    <style:style style:name="ConditionalStyle_5f_2202" style:display-name="ConditionalStyle_2202" style:family="table-cell" style:parent-style-name="Default">
      <style:table-cell-properties fo:background-color="#c4bd97"/>
    </style:style>
    <style:style style:name="ConditionalStyle_5f_2201" style:display-name="ConditionalStyle_2201" style:family="table-cell" style:parent-style-name="Default">
      <style:table-cell-properties fo:background-color="#c4bd97"/>
    </style:style>
    <style:style style:name="ConditionalStyle_5f_2200" style:display-name="ConditionalStyle_2200" style:family="table-cell" style:parent-style-name="Default">
      <style:table-cell-properties fo:background-color="#c4bd97"/>
    </style:style>
    <style:style style:name="ConditionalStyle_5f_2199" style:display-name="ConditionalStyle_2199" style:family="table-cell" style:parent-style-name="Default">
      <style:table-cell-properties fo:background-color="#c4bd97"/>
    </style:style>
    <style:style style:name="ConditionalStyle_5f_2198" style:display-name="ConditionalStyle_2198" style:family="table-cell" style:parent-style-name="Default">
      <style:table-cell-properties fo:background-color="#c4bd97"/>
    </style:style>
    <style:style style:name="ConditionalStyle_5f_2197" style:display-name="ConditionalStyle_2197" style:family="table-cell" style:parent-style-name="Default">
      <style:table-cell-properties fo:background-color="#c4bd97"/>
    </style:style>
    <style:style style:name="ConditionalStyle_5f_2196" style:display-name="ConditionalStyle_2196" style:family="table-cell" style:parent-style-name="Default">
      <style:table-cell-properties fo:background-color="#c4bd97"/>
    </style:style>
    <style:style style:name="ConditionalStyle_5f_2195" style:display-name="ConditionalStyle_2195" style:family="table-cell" style:parent-style-name="Default">
      <style:table-cell-properties fo:background-color="#c4bd97"/>
    </style:style>
    <style:style style:name="ConditionalStyle_5f_2194" style:display-name="ConditionalStyle_2194" style:family="table-cell" style:parent-style-name="Default">
      <style:table-cell-properties fo:background-color="#c4bd97"/>
    </style:style>
    <style:style style:name="ConditionalStyle_5f_2193" style:display-name="ConditionalStyle_2193" style:family="table-cell" style:parent-style-name="Default">
      <style:table-cell-properties fo:background-color="#c4bd97"/>
    </style:style>
    <style:style style:name="ConditionalStyle_5f_2192" style:display-name="ConditionalStyle_2192" style:family="table-cell" style:parent-style-name="Default">
      <style:table-cell-properties fo:background-color="#c4bd97"/>
    </style:style>
    <style:style style:name="ConditionalStyle_5f_2191" style:display-name="ConditionalStyle_2191" style:family="table-cell" style:parent-style-name="Default">
      <style:table-cell-properties fo:background-color="#c4bd97"/>
    </style:style>
    <style:style style:name="ConditionalStyle_5f_2190" style:display-name="ConditionalStyle_2190" style:family="table-cell" style:parent-style-name="Default">
      <style:table-cell-properties fo:background-color="#c4bd97"/>
    </style:style>
    <style:style style:name="ConditionalStyle_5f_2189" style:display-name="ConditionalStyle_2189" style:family="table-cell" style:parent-style-name="Default">
      <style:table-cell-properties fo:background-color="#c4bd97"/>
    </style:style>
    <style:style style:name="ConditionalStyle_5f_2188" style:display-name="ConditionalStyle_2188" style:family="table-cell" style:parent-style-name="Default">
      <style:table-cell-properties fo:background-color="#c4bd97"/>
    </style:style>
    <style:style style:name="ConditionalStyle_5f_2187" style:display-name="ConditionalStyle_2187" style:family="table-cell" style:parent-style-name="Default">
      <style:table-cell-properties fo:background-color="#c4bd97"/>
    </style:style>
    <style:style style:name="ConditionalStyle_5f_2186" style:display-name="ConditionalStyle_2186" style:family="table-cell" style:parent-style-name="Default">
      <style:table-cell-properties fo:background-color="#c4bd97"/>
    </style:style>
    <style:style style:name="ConditionalStyle_5f_2185" style:display-name="ConditionalStyle_2185" style:family="table-cell" style:parent-style-name="Default">
      <style:table-cell-properties fo:background-color="#c4bd97"/>
    </style:style>
    <style:style style:name="ConditionalStyle_5f_2184" style:display-name="ConditionalStyle_2184" style:family="table-cell" style:parent-style-name="Default">
      <style:table-cell-properties fo:background-color="#c4bd97"/>
    </style:style>
    <style:style style:name="ConditionalStyle_5f_2183" style:display-name="ConditionalStyle_2183" style:family="table-cell" style:parent-style-name="Default">
      <style:table-cell-properties fo:background-color="#c4bd97"/>
    </style:style>
    <style:style style:name="ConditionalStyle_5f_2182" style:display-name="ConditionalStyle_2182" style:family="table-cell" style:parent-style-name="Default">
      <style:table-cell-properties fo:background-color="#c4bd97"/>
    </style:style>
    <style:style style:name="ConditionalStyle_5f_2181" style:display-name="ConditionalStyle_2181" style:family="table-cell" style:parent-style-name="Default">
      <style:table-cell-properties fo:background-color="#c4bd97"/>
    </style:style>
    <style:style style:name="ConditionalStyle_5f_2180" style:display-name="ConditionalStyle_2180" style:family="table-cell" style:parent-style-name="Default">
      <style:table-cell-properties fo:background-color="#c4bd97"/>
    </style:style>
    <style:style style:name="ConditionalStyle_5f_2179" style:display-name="ConditionalStyle_2179" style:family="table-cell" style:parent-style-name="Default">
      <style:table-cell-properties fo:background-color="#c4bd97"/>
    </style:style>
    <style:style style:name="ConditionalStyle_5f_2178" style:display-name="ConditionalStyle_2178" style:family="table-cell" style:parent-style-name="Default">
      <style:table-cell-properties fo:background-color="#c4bd97"/>
    </style:style>
    <style:style style:name="ConditionalStyle_5f_2177" style:display-name="ConditionalStyle_2177" style:family="table-cell" style:parent-style-name="Default">
      <style:table-cell-properties fo:background-color="#c4bd97"/>
    </style:style>
    <style:style style:name="ConditionalStyle_5f_2176" style:display-name="ConditionalStyle_2176" style:family="table-cell" style:parent-style-name="Default">
      <style:table-cell-properties fo:background-color="#c4bd97"/>
    </style:style>
    <style:style style:name="ConditionalStyle_5f_2175" style:display-name="ConditionalStyle_2175" style:family="table-cell" style:parent-style-name="Default">
      <style:table-cell-properties fo:background-color="#c4bd97"/>
    </style:style>
    <style:style style:name="ConditionalStyle_5f_2174" style:display-name="ConditionalStyle_2174" style:family="table-cell" style:parent-style-name="Default">
      <style:table-cell-properties fo:background-color="#c4bd97"/>
    </style:style>
    <style:style style:name="ConditionalStyle_5f_2173" style:display-name="ConditionalStyle_2173" style:family="table-cell" style:parent-style-name="Default">
      <style:table-cell-properties fo:background-color="#c4bd97"/>
    </style:style>
    <style:style style:name="ConditionalStyle_5f_2172" style:display-name="ConditionalStyle_2172" style:family="table-cell" style:parent-style-name="Default">
      <style:table-cell-properties fo:background-color="#c4bd97"/>
    </style:style>
    <style:style style:name="ConditionalStyle_5f_2171" style:display-name="ConditionalStyle_2171" style:family="table-cell" style:parent-style-name="Default">
      <style:table-cell-properties fo:background-color="#c4bd97"/>
    </style:style>
    <style:style style:name="ConditionalStyle_5f_2170" style:display-name="ConditionalStyle_2170" style:family="table-cell" style:parent-style-name="Default">
      <style:table-cell-properties fo:background-color="#c4bd97"/>
    </style:style>
    <style:style style:name="ConditionalStyle_5f_2169" style:display-name="ConditionalStyle_2169" style:family="table-cell" style:parent-style-name="Default">
      <style:table-cell-properties fo:background-color="#c4bd97"/>
    </style:style>
    <style:style style:name="ConditionalStyle_5f_2168" style:display-name="ConditionalStyle_2168" style:family="table-cell" style:parent-style-name="Default">
      <style:table-cell-properties fo:background-color="#c4bd97"/>
    </style:style>
    <style:style style:name="ConditionalStyle_5f_2167" style:display-name="ConditionalStyle_2167" style:family="table-cell" style:parent-style-name="Default">
      <style:table-cell-properties fo:background-color="#c4bd97"/>
    </style:style>
    <style:style style:name="ConditionalStyle_5f_2166" style:display-name="ConditionalStyle_2166" style:family="table-cell" style:parent-style-name="Default">
      <style:table-cell-properties fo:background-color="#c4bd97"/>
    </style:style>
    <style:style style:name="ConditionalStyle_5f_2165" style:display-name="ConditionalStyle_2165" style:family="table-cell" style:parent-style-name="Default">
      <style:table-cell-properties fo:background-color="#c4bd97"/>
    </style:style>
    <style:style style:name="ConditionalStyle_5f_2164" style:display-name="ConditionalStyle_2164" style:family="table-cell" style:parent-style-name="Default">
      <style:table-cell-properties fo:background-color="#c4bd97"/>
    </style:style>
    <style:style style:name="ConditionalStyle_5f_2163" style:display-name="ConditionalStyle_2163" style:family="table-cell" style:parent-style-name="Default">
      <style:table-cell-properties fo:background-color="#c4bd97"/>
    </style:style>
    <style:style style:name="ConditionalStyle_5f_2162" style:display-name="ConditionalStyle_2162" style:family="table-cell" style:parent-style-name="Default">
      <style:table-cell-properties fo:background-color="#c4bd97"/>
    </style:style>
    <style:style style:name="ConditionalStyle_5f_2161" style:display-name="ConditionalStyle_2161" style:family="table-cell" style:parent-style-name="Default">
      <style:table-cell-properties fo:background-color="#c4bd97"/>
    </style:style>
    <style:style style:name="ConditionalStyle_5f_2160" style:display-name="ConditionalStyle_2160" style:family="table-cell" style:parent-style-name="Default">
      <style:table-cell-properties fo:background-color="#c4bd97"/>
    </style:style>
    <style:style style:name="ConditionalStyle_5f_2159" style:display-name="ConditionalStyle_2159" style:family="table-cell" style:parent-style-name="Default">
      <style:table-cell-properties fo:background-color="#c4bd97"/>
    </style:style>
    <style:style style:name="ConditionalStyle_5f_2158" style:display-name="ConditionalStyle_2158" style:family="table-cell" style:parent-style-name="Default">
      <style:table-cell-properties fo:background-color="#c4bd97"/>
    </style:style>
    <style:style style:name="ConditionalStyle_5f_2157" style:display-name="ConditionalStyle_2157" style:family="table-cell" style:parent-style-name="Default">
      <style:table-cell-properties fo:background-color="#c4bd97"/>
    </style:style>
    <style:style style:name="ConditionalStyle_5f_2156" style:display-name="ConditionalStyle_2156" style:family="table-cell" style:parent-style-name="Default">
      <style:table-cell-properties fo:background-color="#c4bd97"/>
    </style:style>
    <style:style style:name="ConditionalStyle_5f_2155" style:display-name="ConditionalStyle_2155" style:family="table-cell" style:parent-style-name="Default">
      <style:table-cell-properties fo:background-color="#c4bd97"/>
    </style:style>
    <style:style style:name="ConditionalStyle_5f_2154" style:display-name="ConditionalStyle_2154" style:family="table-cell" style:parent-style-name="Default">
      <style:table-cell-properties fo:background-color="#c4bd97"/>
    </style:style>
    <style:style style:name="ConditionalStyle_5f_2153" style:display-name="ConditionalStyle_2153" style:family="table-cell" style:parent-style-name="Default">
      <style:table-cell-properties fo:background-color="#c4bd97"/>
    </style:style>
    <style:style style:name="ConditionalStyle_5f_2152" style:display-name="ConditionalStyle_2152" style:family="table-cell" style:parent-style-name="Default">
      <style:table-cell-properties fo:background-color="#c4bd97"/>
    </style:style>
    <style:style style:name="ConditionalStyle_5f_2151" style:display-name="ConditionalStyle_2151" style:family="table-cell" style:parent-style-name="Default">
      <style:table-cell-properties fo:background-color="#c4bd97"/>
    </style:style>
    <style:style style:name="ConditionalStyle_5f_2150" style:display-name="ConditionalStyle_2150" style:family="table-cell" style:parent-style-name="Default">
      <style:table-cell-properties fo:background-color="#c4bd97"/>
    </style:style>
    <style:style style:name="ConditionalStyle_5f_2149" style:display-name="ConditionalStyle_2149" style:family="table-cell" style:parent-style-name="Default">
      <style:table-cell-properties fo:background-color="#c4bd97"/>
    </style:style>
    <style:style style:name="ConditionalStyle_5f_2148" style:display-name="ConditionalStyle_2148" style:family="table-cell" style:parent-style-name="Default">
      <style:table-cell-properties fo:background-color="#c4bd97"/>
    </style:style>
    <style:style style:name="ConditionalStyle_5f_2147" style:display-name="ConditionalStyle_2147" style:family="table-cell" style:parent-style-name="Default">
      <style:table-cell-properties fo:background-color="#c4bd97"/>
    </style:style>
    <style:style style:name="ConditionalStyle_5f_2146" style:display-name="ConditionalStyle_2146" style:family="table-cell" style:parent-style-name="Default">
      <style:table-cell-properties fo:background-color="#c4bd97"/>
    </style:style>
    <style:style style:name="ConditionalStyle_5f_2145" style:display-name="ConditionalStyle_2145" style:family="table-cell" style:parent-style-name="Default">
      <style:table-cell-properties fo:background-color="#c4bd97"/>
    </style:style>
    <style:style style:name="ConditionalStyle_5f_2144" style:display-name="ConditionalStyle_2144" style:family="table-cell" style:parent-style-name="Default">
      <style:table-cell-properties fo:background-color="#c4bd97"/>
    </style:style>
    <style:style style:name="ConditionalStyle_5f_2143" style:display-name="ConditionalStyle_2143" style:family="table-cell" style:parent-style-name="Default">
      <style:table-cell-properties fo:background-color="#c4bd97"/>
    </style:style>
    <style:style style:name="ConditionalStyle_5f_2142" style:display-name="ConditionalStyle_2142" style:family="table-cell" style:parent-style-name="Default">
      <style:table-cell-properties fo:background-color="#c4bd97"/>
    </style:style>
    <style:style style:name="ConditionalStyle_5f_2141" style:display-name="ConditionalStyle_2141" style:family="table-cell" style:parent-style-name="Default">
      <style:table-cell-properties fo:background-color="#c4bd97"/>
    </style:style>
    <style:style style:name="ConditionalStyle_5f_2140" style:display-name="ConditionalStyle_2140" style:family="table-cell" style:parent-style-name="Default">
      <style:table-cell-properties fo:background-color="#c4bd97"/>
    </style:style>
    <style:style style:name="ConditionalStyle_5f_2139" style:display-name="ConditionalStyle_2139" style:family="table-cell" style:parent-style-name="Default">
      <style:table-cell-properties fo:background-color="#c4bd97"/>
    </style:style>
    <style:style style:name="ConditionalStyle_5f_2138" style:display-name="ConditionalStyle_2138" style:family="table-cell" style:parent-style-name="Default">
      <style:table-cell-properties fo:background-color="#c4bd97"/>
    </style:style>
    <style:style style:name="ConditionalStyle_5f_2137" style:display-name="ConditionalStyle_2137" style:family="table-cell" style:parent-style-name="Default">
      <style:table-cell-properties fo:background-color="#c4bd97"/>
    </style:style>
    <style:style style:name="ConditionalStyle_5f_2136" style:display-name="ConditionalStyle_2136" style:family="table-cell" style:parent-style-name="Default">
      <style:table-cell-properties fo:background-color="#c4bd97"/>
    </style:style>
    <style:style style:name="ConditionalStyle_5f_2135" style:display-name="ConditionalStyle_2135" style:family="table-cell" style:parent-style-name="Default">
      <style:table-cell-properties fo:background-color="#c4bd97"/>
    </style:style>
    <style:style style:name="ConditionalStyle_5f_2134" style:display-name="ConditionalStyle_2134" style:family="table-cell" style:parent-style-name="Default">
      <style:table-cell-properties fo:background-color="#c4bd97"/>
    </style:style>
    <style:style style:name="ConditionalStyle_5f_2133" style:display-name="ConditionalStyle_2133" style:family="table-cell" style:parent-style-name="Default">
      <style:table-cell-properties fo:background-color="#c4bd97"/>
    </style:style>
    <style:style style:name="ConditionalStyle_5f_2132" style:display-name="ConditionalStyle_2132" style:family="table-cell" style:parent-style-name="Default">
      <style:table-cell-properties fo:background-color="#c4bd97"/>
    </style:style>
    <style:style style:name="ConditionalStyle_5f_2131" style:display-name="ConditionalStyle_2131" style:family="table-cell" style:parent-style-name="Default">
      <style:table-cell-properties fo:background-color="#c4bd97"/>
    </style:style>
    <style:style style:name="ConditionalStyle_5f_2130" style:display-name="ConditionalStyle_2130" style:family="table-cell" style:parent-style-name="Default">
      <style:table-cell-properties fo:background-color="#c4bd97"/>
    </style:style>
    <style:style style:name="ConditionalStyle_5f_2129" style:display-name="ConditionalStyle_2129" style:family="table-cell" style:parent-style-name="Default">
      <style:table-cell-properties fo:background-color="#c4bd97"/>
    </style:style>
    <style:style style:name="ConditionalStyle_5f_2128" style:display-name="ConditionalStyle_2128" style:family="table-cell" style:parent-style-name="Default">
      <style:table-cell-properties fo:background-color="#c4bd97"/>
    </style:style>
    <style:style style:name="ConditionalStyle_5f_2127" style:display-name="ConditionalStyle_2127" style:family="table-cell" style:parent-style-name="Default">
      <style:table-cell-properties fo:background-color="#c4bd97"/>
    </style:style>
    <style:style style:name="ConditionalStyle_5f_2126" style:display-name="ConditionalStyle_2126" style:family="table-cell" style:parent-style-name="Default">
      <style:table-cell-properties fo:background-color="#c4bd97"/>
    </style:style>
    <style:style style:name="ConditionalStyle_5f_2125" style:display-name="ConditionalStyle_2125" style:family="table-cell" style:parent-style-name="Default">
      <style:table-cell-properties fo:background-color="#c4bd97"/>
    </style:style>
    <style:style style:name="ConditionalStyle_5f_2124" style:display-name="ConditionalStyle_2124" style:family="table-cell" style:parent-style-name="Default">
      <style:table-cell-properties fo:background-color="#c4bd97"/>
    </style:style>
    <style:style style:name="ConditionalStyle_5f_2123" style:display-name="ConditionalStyle_2123" style:family="table-cell" style:parent-style-name="Default">
      <style:table-cell-properties fo:background-color="#c4bd97"/>
    </style:style>
    <style:style style:name="ConditionalStyle_5f_2122" style:display-name="ConditionalStyle_2122" style:family="table-cell" style:parent-style-name="Default">
      <style:table-cell-properties fo:background-color="#c4bd97"/>
    </style:style>
    <style:style style:name="ConditionalStyle_5f_2121" style:display-name="ConditionalStyle_2121" style:family="table-cell" style:parent-style-name="Default">
      <style:table-cell-properties fo:background-color="#c4bd97"/>
    </style:style>
    <style:style style:name="ConditionalStyle_5f_2120" style:display-name="ConditionalStyle_2120" style:family="table-cell" style:parent-style-name="Default">
      <style:table-cell-properties fo:background-color="#c4bd97"/>
    </style:style>
    <style:style style:name="ConditionalStyle_5f_2119" style:display-name="ConditionalStyle_2119" style:family="table-cell" style:parent-style-name="Default">
      <style:table-cell-properties fo:background-color="#c4bd97"/>
    </style:style>
    <style:style style:name="ConditionalStyle_5f_2118" style:display-name="ConditionalStyle_2118" style:family="table-cell" style:parent-style-name="Default">
      <style:table-cell-properties fo:background-color="#c4bd97"/>
    </style:style>
    <style:style style:name="ConditionalStyle_5f_2117" style:display-name="ConditionalStyle_2117" style:family="table-cell" style:parent-style-name="Default">
      <style:table-cell-properties fo:background-color="#c4bd97"/>
    </style:style>
    <style:style style:name="ConditionalStyle_5f_2116" style:display-name="ConditionalStyle_2116" style:family="table-cell" style:parent-style-name="Default">
      <style:table-cell-properties fo:background-color="#c4bd97"/>
    </style:style>
    <style:style style:name="ConditionalStyle_5f_2115" style:display-name="ConditionalStyle_2115" style:family="table-cell" style:parent-style-name="Default">
      <style:table-cell-properties fo:background-color="#c4bd97"/>
    </style:style>
    <style:style style:name="ConditionalStyle_5f_2114" style:display-name="ConditionalStyle_2114" style:family="table-cell" style:parent-style-name="Default">
      <style:table-cell-properties fo:background-color="#c4bd97"/>
    </style:style>
    <style:style style:name="ConditionalStyle_5f_2113" style:display-name="ConditionalStyle_2113" style:family="table-cell" style:parent-style-name="Default">
      <style:table-cell-properties fo:background-color="#c4bd97"/>
    </style:style>
    <style:style style:name="ConditionalStyle_5f_2112" style:display-name="ConditionalStyle_2112" style:family="table-cell" style:parent-style-name="Default">
      <style:table-cell-properties fo:background-color="#c4bd97"/>
    </style:style>
    <style:style style:name="ConditionalStyle_5f_2111" style:display-name="ConditionalStyle_2111" style:family="table-cell" style:parent-style-name="Default">
      <style:table-cell-properties fo:background-color="#c4bd97"/>
    </style:style>
    <style:style style:name="ConditionalStyle_5f_2110" style:display-name="ConditionalStyle_2110" style:family="table-cell" style:parent-style-name="Default">
      <style:table-cell-properties fo:background-color="#c4bd97"/>
    </style:style>
    <style:style style:name="ConditionalStyle_5f_2109" style:display-name="ConditionalStyle_2109" style:family="table-cell" style:parent-style-name="Default">
      <style:table-cell-properties fo:background-color="#c4bd97"/>
    </style:style>
    <style:style style:name="ConditionalStyle_5f_2108" style:display-name="ConditionalStyle_2108" style:family="table-cell" style:parent-style-name="Default">
      <style:table-cell-properties fo:background-color="#c4bd97"/>
    </style:style>
    <style:style style:name="ConditionalStyle_5f_2107" style:display-name="ConditionalStyle_2107" style:family="table-cell" style:parent-style-name="Default">
      <style:table-cell-properties fo:background-color="#c4bd97"/>
    </style:style>
    <style:style style:name="ConditionalStyle_5f_2106" style:display-name="ConditionalStyle_2106" style:family="table-cell" style:parent-style-name="Default">
      <style:table-cell-properties fo:background-color="#c4bd97"/>
    </style:style>
    <style:style style:name="ConditionalStyle_5f_2105" style:display-name="ConditionalStyle_2105" style:family="table-cell" style:parent-style-name="Default">
      <style:table-cell-properties fo:background-color="#c4bd97"/>
    </style:style>
    <style:style style:name="ConditionalStyle_5f_2104" style:display-name="ConditionalStyle_2104" style:family="table-cell" style:parent-style-name="Default">
      <style:table-cell-properties fo:background-color="#c4bd97"/>
    </style:style>
    <style:style style:name="ConditionalStyle_5f_2103" style:display-name="ConditionalStyle_2103" style:family="table-cell" style:parent-style-name="Default">
      <style:table-cell-properties fo:background-color="#c4bd97"/>
    </style:style>
    <style:style style:name="ConditionalStyle_5f_2102" style:display-name="ConditionalStyle_2102" style:family="table-cell" style:parent-style-name="Default">
      <style:table-cell-properties fo:background-color="#c4bd97"/>
    </style:style>
    <style:style style:name="ConditionalStyle_5f_2101" style:display-name="ConditionalStyle_2101" style:family="table-cell" style:parent-style-name="Default">
      <style:table-cell-properties fo:background-color="#c4bd97"/>
    </style:style>
    <style:style style:name="ConditionalStyle_5f_2100" style:display-name="ConditionalStyle_2100" style:family="table-cell" style:parent-style-name="Default">
      <style:table-cell-properties fo:background-color="#c4bd97"/>
    </style:style>
    <style:style style:name="ConditionalStyle_5f_2099" style:display-name="ConditionalStyle_2099" style:family="table-cell" style:parent-style-name="Default">
      <style:table-cell-properties fo:background-color="#c4bd97"/>
    </style:style>
    <style:style style:name="ConditionalStyle_5f_2098" style:display-name="ConditionalStyle_2098" style:family="table-cell" style:parent-style-name="Default">
      <style:table-cell-properties fo:background-color="#c4bd97"/>
    </style:style>
    <style:style style:name="ConditionalStyle_5f_2097" style:display-name="ConditionalStyle_2097" style:family="table-cell" style:parent-style-name="Default">
      <style:table-cell-properties fo:background-color="#c4bd97"/>
    </style:style>
    <style:style style:name="ConditionalStyle_5f_2096" style:display-name="ConditionalStyle_2096" style:family="table-cell" style:parent-style-name="Default">
      <style:table-cell-properties fo:background-color="#c4bd97"/>
    </style:style>
    <style:style style:name="ConditionalStyle_5f_2095" style:display-name="ConditionalStyle_2095" style:family="table-cell" style:parent-style-name="Default">
      <style:table-cell-properties fo:background-color="#c4bd97"/>
    </style:style>
    <style:style style:name="ConditionalStyle_5f_2094" style:display-name="ConditionalStyle_2094" style:family="table-cell" style:parent-style-name="Default">
      <style:table-cell-properties fo:background-color="#c4bd97"/>
    </style:style>
    <style:style style:name="ConditionalStyle_5f_2093" style:display-name="ConditionalStyle_2093" style:family="table-cell" style:parent-style-name="Default">
      <style:table-cell-properties fo:background-color="#c4bd97"/>
    </style:style>
    <style:style style:name="ConditionalStyle_5f_2092" style:display-name="ConditionalStyle_2092" style:family="table-cell" style:parent-style-name="Default">
      <style:table-cell-properties fo:background-color="#c4bd97"/>
    </style:style>
    <style:style style:name="ConditionalStyle_5f_2091" style:display-name="ConditionalStyle_2091" style:family="table-cell" style:parent-style-name="Default">
      <style:table-cell-properties fo:background-color="#c4bd97"/>
    </style:style>
    <style:style style:name="ConditionalStyle_5f_2090" style:display-name="ConditionalStyle_2090" style:family="table-cell" style:parent-style-name="Default">
      <style:table-cell-properties fo:background-color="#c4bd97"/>
    </style:style>
    <style:style style:name="ConditionalStyle_5f_2089" style:display-name="ConditionalStyle_2089" style:family="table-cell" style:parent-style-name="Default">
      <style:table-cell-properties fo:background-color="#c4bd97"/>
    </style:style>
    <style:style style:name="ConditionalStyle_5f_2088" style:display-name="ConditionalStyle_2088" style:family="table-cell" style:parent-style-name="Default">
      <style:table-cell-properties fo:background-color="#c4bd97"/>
    </style:style>
    <style:style style:name="ConditionalStyle_5f_2087" style:display-name="ConditionalStyle_2087" style:family="table-cell" style:parent-style-name="Default">
      <style:table-cell-properties fo:background-color="#c4bd97"/>
    </style:style>
    <style:style style:name="ConditionalStyle_5f_2086" style:display-name="ConditionalStyle_2086" style:family="table-cell" style:parent-style-name="Default">
      <style:table-cell-properties fo:background-color="#c4bd97"/>
    </style:style>
    <style:style style:name="ConditionalStyle_5f_2085" style:display-name="ConditionalStyle_2085" style:family="table-cell" style:parent-style-name="Default">
      <style:table-cell-properties fo:background-color="#c4bd97"/>
    </style:style>
    <style:style style:name="ConditionalStyle_5f_2084" style:display-name="ConditionalStyle_2084" style:family="table-cell" style:parent-style-name="Default">
      <style:table-cell-properties fo:background-color="#c4bd97"/>
    </style:style>
    <style:style style:name="ConditionalStyle_5f_2083" style:display-name="ConditionalStyle_2083" style:family="table-cell" style:parent-style-name="Default">
      <style:table-cell-properties fo:background-color="#c4bd97"/>
    </style:style>
    <style:style style:name="ConditionalStyle_5f_2082" style:display-name="ConditionalStyle_2082" style:family="table-cell" style:parent-style-name="Default">
      <style:table-cell-properties fo:background-color="#c4bd97"/>
    </style:style>
    <style:style style:name="ConditionalStyle_5f_2081" style:display-name="ConditionalStyle_2081" style:family="table-cell" style:parent-style-name="Default">
      <style:table-cell-properties fo:background-color="#c4bd97"/>
    </style:style>
    <style:style style:name="ConditionalStyle_5f_2080" style:display-name="ConditionalStyle_2080" style:family="table-cell" style:parent-style-name="Default">
      <style:table-cell-properties fo:background-color="#c4bd97"/>
    </style:style>
    <style:style style:name="ConditionalStyle_5f_2079" style:display-name="ConditionalStyle_2079" style:family="table-cell" style:parent-style-name="Default">
      <style:table-cell-properties fo:background-color="#c4bd97"/>
    </style:style>
    <style:style style:name="ConditionalStyle_5f_2078" style:display-name="ConditionalStyle_2078" style:family="table-cell" style:parent-style-name="Default">
      <style:table-cell-properties fo:background-color="#c4bd97"/>
    </style:style>
    <style:style style:name="ConditionalStyle_5f_2077" style:display-name="ConditionalStyle_2077" style:family="table-cell" style:parent-style-name="Default">
      <style:table-cell-properties fo:background-color="#c4bd97"/>
    </style:style>
    <style:style style:name="ConditionalStyle_5f_2076" style:display-name="ConditionalStyle_2076" style:family="table-cell" style:parent-style-name="Default">
      <style:table-cell-properties fo:background-color="#c4bd97"/>
    </style:style>
    <style:style style:name="ConditionalStyle_5f_2075" style:display-name="ConditionalStyle_2075" style:family="table-cell" style:parent-style-name="Default">
      <style:table-cell-properties fo:background-color="#c4bd97"/>
    </style:style>
    <style:style style:name="ConditionalStyle_5f_2074" style:display-name="ConditionalStyle_2074" style:family="table-cell" style:parent-style-name="Default">
      <style:table-cell-properties fo:background-color="#c4bd97"/>
    </style:style>
    <style:style style:name="ConditionalStyle_5f_2073" style:display-name="ConditionalStyle_2073" style:family="table-cell" style:parent-style-name="Default">
      <style:table-cell-properties fo:background-color="#c4bd97"/>
    </style:style>
    <style:style style:name="ConditionalStyle_5f_2072" style:display-name="ConditionalStyle_2072" style:family="table-cell" style:parent-style-name="Default">
      <style:table-cell-properties fo:background-color="#c4bd97"/>
    </style:style>
    <style:style style:name="ConditionalStyle_5f_2071" style:display-name="ConditionalStyle_2071" style:family="table-cell" style:parent-style-name="Default">
      <style:table-cell-properties fo:background-color="#c4bd97"/>
    </style:style>
    <style:style style:name="ConditionalStyle_5f_2070" style:display-name="ConditionalStyle_2070" style:family="table-cell" style:parent-style-name="Default">
      <style:table-cell-properties fo:background-color="#c4bd97"/>
    </style:style>
    <style:style style:name="ConditionalStyle_5f_2069" style:display-name="ConditionalStyle_2069" style:family="table-cell" style:parent-style-name="Default">
      <style:table-cell-properties fo:background-color="#c4bd97"/>
    </style:style>
    <style:style style:name="ConditionalStyle_5f_2068" style:display-name="ConditionalStyle_2068" style:family="table-cell" style:parent-style-name="Default">
      <style:table-cell-properties fo:background-color="#c4bd97"/>
    </style:style>
    <style:style style:name="ConditionalStyle_5f_2067" style:display-name="ConditionalStyle_2067" style:family="table-cell" style:parent-style-name="Default">
      <style:table-cell-properties fo:background-color="#c4bd97"/>
    </style:style>
    <style:style style:name="ConditionalStyle_5f_2066" style:display-name="ConditionalStyle_2066" style:family="table-cell" style:parent-style-name="Default">
      <style:table-cell-properties fo:background-color="#c4bd97"/>
    </style:style>
    <style:style style:name="ConditionalStyle_5f_2065" style:display-name="ConditionalStyle_2065" style:family="table-cell" style:parent-style-name="Default">
      <style:table-cell-properties fo:background-color="#c4bd97"/>
    </style:style>
    <style:style style:name="ConditionalStyle_5f_2064" style:display-name="ConditionalStyle_2064" style:family="table-cell" style:parent-style-name="Default">
      <style:table-cell-properties fo:background-color="#c4bd97"/>
    </style:style>
    <style:style style:name="ConditionalStyle_5f_2063" style:display-name="ConditionalStyle_2063" style:family="table-cell" style:parent-style-name="Default">
      <style:table-cell-properties fo:background-color="#c4bd97"/>
    </style:style>
    <style:style style:name="ConditionalStyle_5f_2062" style:display-name="ConditionalStyle_2062" style:family="table-cell" style:parent-style-name="Default">
      <style:table-cell-properties fo:background-color="#c4bd97"/>
    </style:style>
    <style:style style:name="ConditionalStyle_5f_2061" style:display-name="ConditionalStyle_2061" style:family="table-cell" style:parent-style-name="Default">
      <style:table-cell-properties fo:background-color="#c4bd97"/>
    </style:style>
    <style:style style:name="ConditionalStyle_5f_2060" style:display-name="ConditionalStyle_2060" style:family="table-cell" style:parent-style-name="Default">
      <style:table-cell-properties fo:background-color="#c4bd97"/>
    </style:style>
    <style:style style:name="ConditionalStyle_5f_2059" style:display-name="ConditionalStyle_2059" style:family="table-cell" style:parent-style-name="Default">
      <style:table-cell-properties fo:background-color="#c4bd97"/>
    </style:style>
    <style:style style:name="ConditionalStyle_5f_2058" style:display-name="ConditionalStyle_2058" style:family="table-cell" style:parent-style-name="Default">
      <style:table-cell-properties fo:background-color="#c4bd97"/>
    </style:style>
    <style:style style:name="ConditionalStyle_5f_2057" style:display-name="ConditionalStyle_2057" style:family="table-cell" style:parent-style-name="Default">
      <style:table-cell-properties fo:background-color="#c4bd97"/>
    </style:style>
    <style:style style:name="ConditionalStyle_5f_2056" style:display-name="ConditionalStyle_2056" style:family="table-cell" style:parent-style-name="Default">
      <style:table-cell-properties fo:background-color="#c4bd97"/>
    </style:style>
    <style:style style:name="ConditionalStyle_5f_2055" style:display-name="ConditionalStyle_2055" style:family="table-cell" style:parent-style-name="Default">
      <style:table-cell-properties fo:background-color="#c4bd97"/>
    </style:style>
    <style:style style:name="ConditionalStyle_5f_2054" style:display-name="ConditionalStyle_2054" style:family="table-cell" style:parent-style-name="Default">
      <style:table-cell-properties fo:background-color="#c4bd97"/>
    </style:style>
    <style:style style:name="ConditionalStyle_5f_2053" style:display-name="ConditionalStyle_2053" style:family="table-cell" style:parent-style-name="Default">
      <style:table-cell-properties fo:background-color="#c4bd97"/>
    </style:style>
    <style:style style:name="ConditionalStyle_5f_2052" style:display-name="ConditionalStyle_2052" style:family="table-cell" style:parent-style-name="Default">
      <style:table-cell-properties fo:background-color="#c4bd97"/>
    </style:style>
    <style:style style:name="ConditionalStyle_5f_2051" style:display-name="ConditionalStyle_2051" style:family="table-cell" style:parent-style-name="Default">
      <style:table-cell-properties fo:background-color="#c4bd97"/>
    </style:style>
    <style:style style:name="ConditionalStyle_5f_2050" style:display-name="ConditionalStyle_2050" style:family="table-cell" style:parent-style-name="Default">
      <style:table-cell-properties fo:background-color="#c4bd97"/>
    </style:style>
    <style:style style:name="ConditionalStyle_5f_2049" style:display-name="ConditionalStyle_2049" style:family="table-cell" style:parent-style-name="Default">
      <style:table-cell-properties fo:background-color="#c4bd97"/>
    </style:style>
    <style:style style:name="ConditionalStyle_5f_2048" style:display-name="ConditionalStyle_2048" style:family="table-cell" style:parent-style-name="Default">
      <style:table-cell-properties fo:background-color="#c4bd97"/>
    </style:style>
    <style:style style:name="ConditionalStyle_5f_2047" style:display-name="ConditionalStyle_2047" style:family="table-cell" style:parent-style-name="Default">
      <style:table-cell-properties fo:background-color="#c4bd97"/>
    </style:style>
    <style:style style:name="ConditionalStyle_5f_2046" style:display-name="ConditionalStyle_2046" style:family="table-cell" style:parent-style-name="Default">
      <style:table-cell-properties fo:background-color="#c4bd97"/>
    </style:style>
    <style:style style:name="ConditionalStyle_5f_2045" style:display-name="ConditionalStyle_2045" style:family="table-cell" style:parent-style-name="Default">
      <style:table-cell-properties fo:background-color="#c4bd97"/>
    </style:style>
    <style:style style:name="ConditionalStyle_5f_2044" style:display-name="ConditionalStyle_2044" style:family="table-cell" style:parent-style-name="Default">
      <style:table-cell-properties fo:background-color="#c4bd97"/>
    </style:style>
    <style:style style:name="ConditionalStyle_5f_2043" style:display-name="ConditionalStyle_2043" style:family="table-cell" style:parent-style-name="Default">
      <style:table-cell-properties fo:background-color="#c4bd97"/>
    </style:style>
    <style:style style:name="ConditionalStyle_5f_2042" style:display-name="ConditionalStyle_2042" style:family="table-cell" style:parent-style-name="Default">
      <style:table-cell-properties fo:background-color="#c4bd97"/>
    </style:style>
    <style:style style:name="ConditionalStyle_5f_2041" style:display-name="ConditionalStyle_2041" style:family="table-cell" style:parent-style-name="Default">
      <style:table-cell-properties fo:background-color="#c4bd97"/>
    </style:style>
    <style:style style:name="ConditionalStyle_5f_2040" style:display-name="ConditionalStyle_2040" style:family="table-cell" style:parent-style-name="Default">
      <style:table-cell-properties fo:background-color="#c4bd97"/>
    </style:style>
    <style:style style:name="ConditionalStyle_5f_2039" style:display-name="ConditionalStyle_2039" style:family="table-cell" style:parent-style-name="Default">
      <style:table-cell-properties fo:background-color="#c4bd97"/>
    </style:style>
    <style:style style:name="ConditionalStyle_5f_2038" style:display-name="ConditionalStyle_2038" style:family="table-cell" style:parent-style-name="Default">
      <style:table-cell-properties fo:background-color="#c4bd97"/>
    </style:style>
    <style:style style:name="ConditionalStyle_5f_2037" style:display-name="ConditionalStyle_2037" style:family="table-cell" style:parent-style-name="Default">
      <style:table-cell-properties fo:background-color="#c4bd97"/>
    </style:style>
    <style:style style:name="ConditionalStyle_5f_2036" style:display-name="ConditionalStyle_2036" style:family="table-cell" style:parent-style-name="Default">
      <style:table-cell-properties fo:background-color="#c4bd97"/>
    </style:style>
    <style:style style:name="ConditionalStyle_5f_2035" style:display-name="ConditionalStyle_2035" style:family="table-cell" style:parent-style-name="Default">
      <style:table-cell-properties fo:background-color="#c4bd97"/>
    </style:style>
    <style:style style:name="ConditionalStyle_5f_2034" style:display-name="ConditionalStyle_2034" style:family="table-cell" style:parent-style-name="Default">
      <style:table-cell-properties fo:background-color="#c4bd97"/>
    </style:style>
    <style:style style:name="ConditionalStyle_5f_2033" style:display-name="ConditionalStyle_2033" style:family="table-cell" style:parent-style-name="Default">
      <style:table-cell-properties fo:background-color="#c4bd97"/>
    </style:style>
    <style:style style:name="ConditionalStyle_5f_2032" style:display-name="ConditionalStyle_2032" style:family="table-cell" style:parent-style-name="Default">
      <style:table-cell-properties fo:background-color="#c4bd97"/>
    </style:style>
    <style:style style:name="ConditionalStyle_5f_2031" style:display-name="ConditionalStyle_2031" style:family="table-cell" style:parent-style-name="Default">
      <style:table-cell-properties fo:background-color="#c4bd97"/>
    </style:style>
    <style:style style:name="ConditionalStyle_5f_2030" style:display-name="ConditionalStyle_2030" style:family="table-cell" style:parent-style-name="Default">
      <style:table-cell-properties fo:background-color="#c4bd97"/>
    </style:style>
    <style:style style:name="ConditionalStyle_5f_2029" style:display-name="ConditionalStyle_2029" style:family="table-cell" style:parent-style-name="Default">
      <style:table-cell-properties fo:background-color="#c4bd97"/>
    </style:style>
    <style:style style:name="ConditionalStyle_5f_2028" style:display-name="ConditionalStyle_2028" style:family="table-cell" style:parent-style-name="Default">
      <style:table-cell-properties fo:background-color="#c4bd97"/>
    </style:style>
    <style:style style:name="ConditionalStyle_5f_2027" style:display-name="ConditionalStyle_2027" style:family="table-cell" style:parent-style-name="Default">
      <style:table-cell-properties fo:background-color="#c4bd97"/>
    </style:style>
    <style:style style:name="ConditionalStyle_5f_2026" style:display-name="ConditionalStyle_2026" style:family="table-cell" style:parent-style-name="Default">
      <style:table-cell-properties fo:background-color="#c4bd97"/>
    </style:style>
    <style:style style:name="ConditionalStyle_5f_2025" style:display-name="ConditionalStyle_2025" style:family="table-cell" style:parent-style-name="Default">
      <style:table-cell-properties fo:background-color="#c4bd97"/>
    </style:style>
    <style:style style:name="ConditionalStyle_5f_2024" style:display-name="ConditionalStyle_2024" style:family="table-cell" style:parent-style-name="Default">
      <style:table-cell-properties fo:background-color="#c4bd97"/>
    </style:style>
    <style:style style:name="ConditionalStyle_5f_2023" style:display-name="ConditionalStyle_2023" style:family="table-cell" style:parent-style-name="Default">
      <style:table-cell-properties fo:background-color="#c4bd97"/>
    </style:style>
    <style:style style:name="ConditionalStyle_5f_2022" style:display-name="ConditionalStyle_2022" style:family="table-cell" style:parent-style-name="Default">
      <style:table-cell-properties fo:background-color="#c4bd97"/>
    </style:style>
    <style:style style:name="ConditionalStyle_5f_2021" style:display-name="ConditionalStyle_2021" style:family="table-cell" style:parent-style-name="Default">
      <style:table-cell-properties fo:background-color="#c4bd97"/>
    </style:style>
    <style:style style:name="ConditionalStyle_5f_2020" style:display-name="ConditionalStyle_2020" style:family="table-cell" style:parent-style-name="Default">
      <style:table-cell-properties fo:background-color="#c4bd97"/>
    </style:style>
    <style:style style:name="ConditionalStyle_5f_2019" style:display-name="ConditionalStyle_2019" style:family="table-cell" style:parent-style-name="Default">
      <style:table-cell-properties fo:background-color="#c4bd97"/>
    </style:style>
    <style:style style:name="ConditionalStyle_5f_2018" style:display-name="ConditionalStyle_2018" style:family="table-cell" style:parent-style-name="Default">
      <style:table-cell-properties fo:background-color="#c4bd97"/>
    </style:style>
    <style:style style:name="ConditionalStyle_5f_2017" style:display-name="ConditionalStyle_2017" style:family="table-cell" style:parent-style-name="Default">
      <style:table-cell-properties fo:background-color="#c4bd97"/>
    </style:style>
    <style:style style:name="ConditionalStyle_5f_2016" style:display-name="ConditionalStyle_2016" style:family="table-cell" style:parent-style-name="Default">
      <style:table-cell-properties fo:background-color="#c4bd97"/>
    </style:style>
    <style:style style:name="ConditionalStyle_5f_2015" style:display-name="ConditionalStyle_2015" style:family="table-cell" style:parent-style-name="Default">
      <style:table-cell-properties fo:background-color="#c4bd97"/>
    </style:style>
    <style:style style:name="ConditionalStyle_5f_2014" style:display-name="ConditionalStyle_2014" style:family="table-cell" style:parent-style-name="Default">
      <style:table-cell-properties fo:background-color="#c4bd97"/>
    </style:style>
    <style:style style:name="ConditionalStyle_5f_2013" style:display-name="ConditionalStyle_2013" style:family="table-cell" style:parent-style-name="Default">
      <style:table-cell-properties fo:background-color="#c4bd97"/>
    </style:style>
    <style:style style:name="ConditionalStyle_5f_2012" style:display-name="ConditionalStyle_2012" style:family="table-cell" style:parent-style-name="Default">
      <style:table-cell-properties fo:background-color="#c4bd97"/>
    </style:style>
    <style:style style:name="ConditionalStyle_5f_2011" style:display-name="ConditionalStyle_2011" style:family="table-cell" style:parent-style-name="Default">
      <style:table-cell-properties fo:background-color="#c4bd97"/>
    </style:style>
    <style:style style:name="ConditionalStyle_5f_2010" style:display-name="ConditionalStyle_2010" style:family="table-cell" style:parent-style-name="Default">
      <style:table-cell-properties fo:background-color="#c4bd97"/>
    </style:style>
    <style:style style:name="ConditionalStyle_5f_2009" style:display-name="ConditionalStyle_2009" style:family="table-cell" style:parent-style-name="Default">
      <style:table-cell-properties fo:background-color="#c4bd97"/>
    </style:style>
    <style:style style:name="ConditionalStyle_5f_2008" style:display-name="ConditionalStyle_2008" style:family="table-cell" style:parent-style-name="Default">
      <style:table-cell-properties fo:background-color="#c4bd97"/>
    </style:style>
    <style:style style:name="ConditionalStyle_5f_2007" style:display-name="ConditionalStyle_2007" style:family="table-cell" style:parent-style-name="Default">
      <style:table-cell-properties fo:background-color="#c4bd97"/>
    </style:style>
    <style:style style:name="ConditionalStyle_5f_2006" style:display-name="ConditionalStyle_2006" style:family="table-cell" style:parent-style-name="Default">
      <style:table-cell-properties fo:background-color="#c4bd97"/>
    </style:style>
    <style:style style:name="ConditionalStyle_5f_2005" style:display-name="ConditionalStyle_2005" style:family="table-cell" style:parent-style-name="Default">
      <style:table-cell-properties fo:background-color="#c4bd97"/>
    </style:style>
    <style:style style:name="ConditionalStyle_5f_2004" style:display-name="ConditionalStyle_2004" style:family="table-cell" style:parent-style-name="Default">
      <style:table-cell-properties fo:background-color="#c4bd97"/>
    </style:style>
    <style:style style:name="ConditionalStyle_5f_2003" style:display-name="ConditionalStyle_2003" style:family="table-cell" style:parent-style-name="Default">
      <style:table-cell-properties fo:background-color="#c4bd97"/>
    </style:style>
    <style:style style:name="ConditionalStyle_5f_2002" style:display-name="ConditionalStyle_2002" style:family="table-cell" style:parent-style-name="Default">
      <style:table-cell-properties fo:background-color="#c4bd97"/>
    </style:style>
    <style:style style:name="ConditionalStyle_5f_2001" style:display-name="ConditionalStyle_2001" style:family="table-cell" style:parent-style-name="Default">
      <style:table-cell-properties fo:background-color="#c4bd97"/>
    </style:style>
    <style:style style:name="ConditionalStyle_5f_2000" style:display-name="ConditionalStyle_2000" style:family="table-cell" style:parent-style-name="Default">
      <style:table-cell-properties fo:background-color="#c4bd97"/>
    </style:style>
    <style:style style:name="ConditionalStyle_5f_1999" style:display-name="ConditionalStyle_1999" style:family="table-cell" style:parent-style-name="Default">
      <style:table-cell-properties fo:background-color="#c4bd97"/>
    </style:style>
    <style:style style:name="ConditionalStyle_5f_1998" style:display-name="ConditionalStyle_1998" style:family="table-cell" style:parent-style-name="Default">
      <style:table-cell-properties fo:background-color="#c4bd97"/>
    </style:style>
    <style:style style:name="ConditionalStyle_5f_1997" style:display-name="ConditionalStyle_1997" style:family="table-cell" style:parent-style-name="Default">
      <style:table-cell-properties fo:background-color="#c4bd97"/>
    </style:style>
    <style:style style:name="ConditionalStyle_5f_1996" style:display-name="ConditionalStyle_1996" style:family="table-cell" style:parent-style-name="Default">
      <style:table-cell-properties fo:background-color="#c4bd97"/>
    </style:style>
    <style:style style:name="ConditionalStyle_5f_1995" style:display-name="ConditionalStyle_1995" style:family="table-cell" style:parent-style-name="Default">
      <style:table-cell-properties fo:background-color="#c4bd97"/>
    </style:style>
    <style:style style:name="ConditionalStyle_5f_1994" style:display-name="ConditionalStyle_1994" style:family="table-cell" style:parent-style-name="Default">
      <style:table-cell-properties fo:background-color="#c4bd97"/>
    </style:style>
    <style:style style:name="ConditionalStyle_5f_1993" style:display-name="ConditionalStyle_1993" style:family="table-cell" style:parent-style-name="Default">
      <style:table-cell-properties fo:background-color="#c4bd97"/>
    </style:style>
    <style:style style:name="ConditionalStyle_5f_1992" style:display-name="ConditionalStyle_1992" style:family="table-cell" style:parent-style-name="Default">
      <style:table-cell-properties fo:background-color="#c4bd97"/>
    </style:style>
    <style:style style:name="ConditionalStyle_5f_1991" style:display-name="ConditionalStyle_1991" style:family="table-cell" style:parent-style-name="Default">
      <style:table-cell-properties fo:background-color="#c4bd97"/>
    </style:style>
    <style:style style:name="ConditionalStyle_5f_1990" style:display-name="ConditionalStyle_1990" style:family="table-cell" style:parent-style-name="Default">
      <style:table-cell-properties fo:background-color="#c4bd97"/>
    </style:style>
    <style:style style:name="ConditionalStyle_5f_1989" style:display-name="ConditionalStyle_1989" style:family="table-cell" style:parent-style-name="Default">
      <style:table-cell-properties fo:background-color="#c4bd97"/>
    </style:style>
    <style:style style:name="ConditionalStyle_5f_1988" style:display-name="ConditionalStyle_1988" style:family="table-cell" style:parent-style-name="Default">
      <style:table-cell-properties fo:background-color="#c4bd97"/>
    </style:style>
    <style:style style:name="ConditionalStyle_5f_1987" style:display-name="ConditionalStyle_1987" style:family="table-cell" style:parent-style-name="Default">
      <style:table-cell-properties fo:background-color="#c4bd97"/>
    </style:style>
    <style:style style:name="ConditionalStyle_5f_1986" style:display-name="ConditionalStyle_1986" style:family="table-cell" style:parent-style-name="Default">
      <style:table-cell-properties fo:background-color="#c4bd97"/>
    </style:style>
    <style:style style:name="ConditionalStyle_5f_1985" style:display-name="ConditionalStyle_1985" style:family="table-cell" style:parent-style-name="Default">
      <style:table-cell-properties fo:background-color="#c4bd97"/>
    </style:style>
    <style:style style:name="ConditionalStyle_5f_1984" style:display-name="ConditionalStyle_1984" style:family="table-cell" style:parent-style-name="Default">
      <style:table-cell-properties fo:background-color="#c4bd97"/>
    </style:style>
    <style:style style:name="ConditionalStyle_5f_1983" style:display-name="ConditionalStyle_1983" style:family="table-cell" style:parent-style-name="Default">
      <style:table-cell-properties fo:background-color="#c4bd97"/>
    </style:style>
    <style:style style:name="ConditionalStyle_5f_1982" style:display-name="ConditionalStyle_1982" style:family="table-cell" style:parent-style-name="Default">
      <style:table-cell-properties fo:background-color="#c4bd97"/>
    </style:style>
    <style:style style:name="ConditionalStyle_5f_1981" style:display-name="ConditionalStyle_1981" style:family="table-cell" style:parent-style-name="Default">
      <style:table-cell-properties fo:background-color="#c4bd97"/>
    </style:style>
    <style:style style:name="ConditionalStyle_5f_1980" style:display-name="ConditionalStyle_1980" style:family="table-cell" style:parent-style-name="Default">
      <style:table-cell-properties fo:background-color="#c4bd97"/>
    </style:style>
    <style:style style:name="ConditionalStyle_5f_1979" style:display-name="ConditionalStyle_1979" style:family="table-cell" style:parent-style-name="Default">
      <style:table-cell-properties fo:background-color="#c4bd97"/>
    </style:style>
    <style:style style:name="ConditionalStyle_5f_1978" style:display-name="ConditionalStyle_1978" style:family="table-cell" style:parent-style-name="Default">
      <style:table-cell-properties fo:background-color="#c4bd97"/>
    </style:style>
    <style:style style:name="ConditionalStyle_5f_1977" style:display-name="ConditionalStyle_1977" style:family="table-cell" style:parent-style-name="Default">
      <style:table-cell-properties fo:background-color="#c4bd97"/>
    </style:style>
    <style:style style:name="ConditionalStyle_5f_1976" style:display-name="ConditionalStyle_1976" style:family="table-cell" style:parent-style-name="Default">
      <style:table-cell-properties fo:background-color="#c4bd97"/>
    </style:style>
    <style:style style:name="ConditionalStyle_5f_1975" style:display-name="ConditionalStyle_1975" style:family="table-cell" style:parent-style-name="Default">
      <style:table-cell-properties fo:background-color="#c4bd97"/>
    </style:style>
    <style:style style:name="ConditionalStyle_5f_1974" style:display-name="ConditionalStyle_1974" style:family="table-cell" style:parent-style-name="Default">
      <style:table-cell-properties fo:background-color="#c4bd97"/>
    </style:style>
    <style:style style:name="ConditionalStyle_5f_1973" style:display-name="ConditionalStyle_1973" style:family="table-cell" style:parent-style-name="Default">
      <style:table-cell-properties fo:background-color="#c4bd97"/>
    </style:style>
    <style:style style:name="ConditionalStyle_5f_1972" style:display-name="ConditionalStyle_1972" style:family="table-cell" style:parent-style-name="Default">
      <style:table-cell-properties fo:background-color="#c4bd97"/>
    </style:style>
    <style:style style:name="ConditionalStyle_5f_1971" style:display-name="ConditionalStyle_1971" style:family="table-cell" style:parent-style-name="Default">
      <style:table-cell-properties fo:background-color="#c4bd97"/>
    </style:style>
    <style:style style:name="ConditionalStyle_5f_1970" style:display-name="ConditionalStyle_1970" style:family="table-cell" style:parent-style-name="Default">
      <style:table-cell-properties fo:background-color="#c4bd97"/>
    </style:style>
    <style:style style:name="ConditionalStyle_5f_1969" style:display-name="ConditionalStyle_1969" style:family="table-cell" style:parent-style-name="Default">
      <style:table-cell-properties fo:background-color="#c4bd97"/>
    </style:style>
    <style:style style:name="ConditionalStyle_5f_1968" style:display-name="ConditionalStyle_1968" style:family="table-cell" style:parent-style-name="Default">
      <style:table-cell-properties fo:background-color="#c4bd97"/>
    </style:style>
    <style:style style:name="ConditionalStyle_5f_1967" style:display-name="ConditionalStyle_1967" style:family="table-cell" style:parent-style-name="Default">
      <style:table-cell-properties fo:background-color="#c4bd97"/>
    </style:style>
    <style:style style:name="ConditionalStyle_5f_1966" style:display-name="ConditionalStyle_1966" style:family="table-cell" style:parent-style-name="Default">
      <style:table-cell-properties fo:background-color="#c4bd97"/>
    </style:style>
    <style:style style:name="ConditionalStyle_5f_1965" style:display-name="ConditionalStyle_1965" style:family="table-cell" style:parent-style-name="Default">
      <style:table-cell-properties fo:background-color="#c4bd97"/>
    </style:style>
    <style:style style:name="ConditionalStyle_5f_1964" style:display-name="ConditionalStyle_1964" style:family="table-cell" style:parent-style-name="Default">
      <style:table-cell-properties fo:background-color="#c4bd97"/>
    </style:style>
    <style:style style:name="ConditionalStyle_5f_1963" style:display-name="ConditionalStyle_1963" style:family="table-cell" style:parent-style-name="Default">
      <style:table-cell-properties fo:background-color="#c4bd97"/>
    </style:style>
    <style:style style:name="ConditionalStyle_5f_1962" style:display-name="ConditionalStyle_1962" style:family="table-cell" style:parent-style-name="Default">
      <style:table-cell-properties fo:background-color="#c4bd97"/>
    </style:style>
    <style:style style:name="ConditionalStyle_5f_1961" style:display-name="ConditionalStyle_1961" style:family="table-cell" style:parent-style-name="Default">
      <style:table-cell-properties fo:background-color="#c4bd97"/>
    </style:style>
    <style:style style:name="ConditionalStyle_5f_1960" style:display-name="ConditionalStyle_1960" style:family="table-cell" style:parent-style-name="Default">
      <style:table-cell-properties fo:background-color="#c4bd97"/>
    </style:style>
    <style:style style:name="ConditionalStyle_5f_1959" style:display-name="ConditionalStyle_1959" style:family="table-cell" style:parent-style-name="Default">
      <style:table-cell-properties fo:background-color="#c4bd97"/>
    </style:style>
    <style:style style:name="ConditionalStyle_5f_1958" style:display-name="ConditionalStyle_1958" style:family="table-cell" style:parent-style-name="Default">
      <style:table-cell-properties fo:background-color="#c4bd97"/>
    </style:style>
    <style:style style:name="ConditionalStyle_5f_1957" style:display-name="ConditionalStyle_1957" style:family="table-cell" style:parent-style-name="Default">
      <style:table-cell-properties fo:background-color="#c4bd97"/>
    </style:style>
    <style:style style:name="ConditionalStyle_5f_1956" style:display-name="ConditionalStyle_1956" style:family="table-cell" style:parent-style-name="Default">
      <style:table-cell-properties fo:background-color="#c4bd97"/>
    </style:style>
    <style:style style:name="ConditionalStyle_5f_1955" style:display-name="ConditionalStyle_1955" style:family="table-cell" style:parent-style-name="Default">
      <style:table-cell-properties fo:background-color="#c4bd97"/>
    </style:style>
    <style:style style:name="ConditionalStyle_5f_1954" style:display-name="ConditionalStyle_1954" style:family="table-cell" style:parent-style-name="Default">
      <style:table-cell-properties fo:background-color="#c4bd97"/>
    </style:style>
    <style:style style:name="ConditionalStyle_5f_1953" style:display-name="ConditionalStyle_1953" style:family="table-cell" style:parent-style-name="Default">
      <style:table-cell-properties fo:background-color="#c4bd97"/>
    </style:style>
    <style:style style:name="ConditionalStyle_5f_1952" style:display-name="ConditionalStyle_1952" style:family="table-cell" style:parent-style-name="Default">
      <style:table-cell-properties fo:background-color="#c4bd97"/>
    </style:style>
    <style:style style:name="ConditionalStyle_5f_1951" style:display-name="ConditionalStyle_1951" style:family="table-cell" style:parent-style-name="Default">
      <style:table-cell-properties fo:background-color="#c4bd97"/>
    </style:style>
    <style:style style:name="ConditionalStyle_5f_1950" style:display-name="ConditionalStyle_1950" style:family="table-cell" style:parent-style-name="Default">
      <style:table-cell-properties fo:background-color="#c4bd97"/>
    </style:style>
    <style:style style:name="ConditionalStyle_5f_1949" style:display-name="ConditionalStyle_1949" style:family="table-cell" style:parent-style-name="Default">
      <style:table-cell-properties fo:background-color="#c4bd97"/>
    </style:style>
    <style:style style:name="ConditionalStyle_5f_1948" style:display-name="ConditionalStyle_1948" style:family="table-cell" style:parent-style-name="Default">
      <style:table-cell-properties fo:background-color="#c4bd97"/>
    </style:style>
    <style:style style:name="ConditionalStyle_5f_1947" style:display-name="ConditionalStyle_1947" style:family="table-cell" style:parent-style-name="Default">
      <style:table-cell-properties fo:background-color="#c4bd97"/>
    </style:style>
    <style:style style:name="ConditionalStyle_5f_1946" style:display-name="ConditionalStyle_1946" style:family="table-cell" style:parent-style-name="Default">
      <style:table-cell-properties fo:background-color="#c4bd97"/>
    </style:style>
    <style:style style:name="ConditionalStyle_5f_1945" style:display-name="ConditionalStyle_1945" style:family="table-cell" style:parent-style-name="Default">
      <style:table-cell-properties fo:background-color="#c4bd97"/>
    </style:style>
    <style:style style:name="ConditionalStyle_5f_1944" style:display-name="ConditionalStyle_1944" style:family="table-cell" style:parent-style-name="Default">
      <style:table-cell-properties fo:background-color="#c4bd97"/>
    </style:style>
    <style:style style:name="ConditionalStyle_5f_1943" style:display-name="ConditionalStyle_1943" style:family="table-cell" style:parent-style-name="Default">
      <style:table-cell-properties fo:background-color="#c4bd97"/>
    </style:style>
    <style:style style:name="ConditionalStyle_5f_1942" style:display-name="ConditionalStyle_1942" style:family="table-cell" style:parent-style-name="Default">
      <style:table-cell-properties fo:background-color="#c4bd97"/>
    </style:style>
    <style:style style:name="ConditionalStyle_5f_1941" style:display-name="ConditionalStyle_1941" style:family="table-cell" style:parent-style-name="Default">
      <style:table-cell-properties fo:background-color="#c4bd97"/>
    </style:style>
    <style:style style:name="ConditionalStyle_5f_1940" style:display-name="ConditionalStyle_1940" style:family="table-cell" style:parent-style-name="Default">
      <style:table-cell-properties fo:background-color="#c4bd97"/>
    </style:style>
    <style:style style:name="ConditionalStyle_5f_1939" style:display-name="ConditionalStyle_1939" style:family="table-cell" style:parent-style-name="Default">
      <style:table-cell-properties fo:background-color="#c4bd97"/>
    </style:style>
    <style:style style:name="ConditionalStyle_5f_1938" style:display-name="ConditionalStyle_1938" style:family="table-cell" style:parent-style-name="Default">
      <style:table-cell-properties fo:background-color="#c4bd97"/>
    </style:style>
    <style:style style:name="ConditionalStyle_5f_1937" style:display-name="ConditionalStyle_1937" style:family="table-cell" style:parent-style-name="Default">
      <style:table-cell-properties fo:background-color="#c4bd97"/>
    </style:style>
    <style:style style:name="ConditionalStyle_5f_1936" style:display-name="ConditionalStyle_1936" style:family="table-cell" style:parent-style-name="Default">
      <style:table-cell-properties fo:background-color="#c4bd97"/>
    </style:style>
    <style:style style:name="ConditionalStyle_5f_1935" style:display-name="ConditionalStyle_1935" style:family="table-cell" style:parent-style-name="Default">
      <style:table-cell-properties fo:background-color="#c4bd97"/>
    </style:style>
    <style:style style:name="ConditionalStyle_5f_1934" style:display-name="ConditionalStyle_1934" style:family="table-cell" style:parent-style-name="Default">
      <style:table-cell-properties fo:background-color="#c4bd97"/>
    </style:style>
    <style:style style:name="ConditionalStyle_5f_1933" style:display-name="ConditionalStyle_1933" style:family="table-cell" style:parent-style-name="Default">
      <style:table-cell-properties fo:background-color="#c4bd97"/>
    </style:style>
    <style:style style:name="ConditionalStyle_5f_1932" style:display-name="ConditionalStyle_1932" style:family="table-cell" style:parent-style-name="Default">
      <style:table-cell-properties fo:background-color="#c4bd97"/>
    </style:style>
    <style:style style:name="ConditionalStyle_5f_1931" style:display-name="ConditionalStyle_1931" style:family="table-cell" style:parent-style-name="Default">
      <style:table-cell-properties fo:background-color="#c4bd97"/>
    </style:style>
    <style:style style:name="ConditionalStyle_5f_1930" style:display-name="ConditionalStyle_1930" style:family="table-cell" style:parent-style-name="Default">
      <style:table-cell-properties fo:background-color="#c4bd97"/>
    </style:style>
    <style:style style:name="ConditionalStyle_5f_1929" style:display-name="ConditionalStyle_1929" style:family="table-cell" style:parent-style-name="Default">
      <style:table-cell-properties fo:background-color="#c4bd97"/>
    </style:style>
    <style:style style:name="ConditionalStyle_5f_1928" style:display-name="ConditionalStyle_1928" style:family="table-cell" style:parent-style-name="Default">
      <style:table-cell-properties fo:background-color="#c4bd97"/>
    </style:style>
    <style:style style:name="ConditionalStyle_5f_1927" style:display-name="ConditionalStyle_1927" style:family="table-cell" style:parent-style-name="Default">
      <style:table-cell-properties fo:background-color="#c4bd97"/>
    </style:style>
    <style:style style:name="ConditionalStyle_5f_1926" style:display-name="ConditionalStyle_1926" style:family="table-cell" style:parent-style-name="Default">
      <style:table-cell-properties fo:background-color="#c4bd97"/>
    </style:style>
    <style:style style:name="ConditionalStyle_5f_1925" style:display-name="ConditionalStyle_1925" style:family="table-cell" style:parent-style-name="Default">
      <style:table-cell-properties fo:background-color="#c4bd97"/>
    </style:style>
    <style:style style:name="ConditionalStyle_5f_1924" style:display-name="ConditionalStyle_1924" style:family="table-cell" style:parent-style-name="Default">
      <style:table-cell-properties fo:background-color="#c4bd97"/>
    </style:style>
    <style:style style:name="ConditionalStyle_5f_1923" style:display-name="ConditionalStyle_1923" style:family="table-cell" style:parent-style-name="Default">
      <style:table-cell-properties fo:background-color="#c4bd97"/>
    </style:style>
    <style:style style:name="ConditionalStyle_5f_1922" style:display-name="ConditionalStyle_1922" style:family="table-cell" style:parent-style-name="Default">
      <style:table-cell-properties fo:background-color="#c4bd97"/>
    </style:style>
    <style:style style:name="ConditionalStyle_5f_1921" style:display-name="ConditionalStyle_1921" style:family="table-cell" style:parent-style-name="Default">
      <style:table-cell-properties fo:background-color="#c4bd97"/>
    </style:style>
    <style:style style:name="ConditionalStyle_5f_1920" style:display-name="ConditionalStyle_1920" style:family="table-cell" style:parent-style-name="Default">
      <style:table-cell-properties fo:background-color="#c4bd97"/>
    </style:style>
    <style:style style:name="ConditionalStyle_5f_1919" style:display-name="ConditionalStyle_1919" style:family="table-cell" style:parent-style-name="Default">
      <style:table-cell-properties fo:background-color="#c4bd97"/>
    </style:style>
    <style:style style:name="ConditionalStyle_5f_1918" style:display-name="ConditionalStyle_1918" style:family="table-cell" style:parent-style-name="Default">
      <style:table-cell-properties fo:background-color="#c4bd97"/>
    </style:style>
    <style:style style:name="ConditionalStyle_5f_1917" style:display-name="ConditionalStyle_1917" style:family="table-cell" style:parent-style-name="Default">
      <style:table-cell-properties fo:background-color="#c4bd97"/>
    </style:style>
    <style:style style:name="ConditionalStyle_5f_1916" style:display-name="ConditionalStyle_1916" style:family="table-cell" style:parent-style-name="Default">
      <style:table-cell-properties fo:background-color="#c4bd97"/>
    </style:style>
    <style:style style:name="ConditionalStyle_5f_1915" style:display-name="ConditionalStyle_1915" style:family="table-cell" style:parent-style-name="Default">
      <style:table-cell-properties fo:background-color="#c4bd97"/>
    </style:style>
    <style:style style:name="ConditionalStyle_5f_1914" style:display-name="ConditionalStyle_1914" style:family="table-cell" style:parent-style-name="Default">
      <style:table-cell-properties fo:background-color="#c4bd97"/>
    </style:style>
    <style:style style:name="ConditionalStyle_5f_1913" style:display-name="ConditionalStyle_1913" style:family="table-cell" style:parent-style-name="Default">
      <style:table-cell-properties fo:background-color="#c4bd97"/>
    </style:style>
    <style:style style:name="ConditionalStyle_5f_1912" style:display-name="ConditionalStyle_1912" style:family="table-cell" style:parent-style-name="Default">
      <style:table-cell-properties fo:background-color="#c4bd97"/>
    </style:style>
    <style:style style:name="ConditionalStyle_5f_1911" style:display-name="ConditionalStyle_1911" style:family="table-cell" style:parent-style-name="Default">
      <style:table-cell-properties fo:background-color="#c4bd97"/>
    </style:style>
    <style:style style:name="ConditionalStyle_5f_1910" style:display-name="ConditionalStyle_1910" style:family="table-cell" style:parent-style-name="Default">
      <style:table-cell-properties fo:background-color="#c4bd97"/>
    </style:style>
    <style:style style:name="ConditionalStyle_5f_1909" style:display-name="ConditionalStyle_1909" style:family="table-cell" style:parent-style-name="Default">
      <style:table-cell-properties fo:background-color="#c4bd97"/>
    </style:style>
    <style:style style:name="ConditionalStyle_5f_1908" style:display-name="ConditionalStyle_1908" style:family="table-cell" style:parent-style-name="Default">
      <style:table-cell-properties fo:background-color="#c4bd97"/>
    </style:style>
    <style:style style:name="ConditionalStyle_5f_1907" style:display-name="ConditionalStyle_1907" style:family="table-cell" style:parent-style-name="Default">
      <style:table-cell-properties fo:background-color="#c4bd97"/>
    </style:style>
    <style:style style:name="ConditionalStyle_5f_1906" style:display-name="ConditionalStyle_1906" style:family="table-cell" style:parent-style-name="Default">
      <style:table-cell-properties fo:background-color="#c4bd97"/>
    </style:style>
    <style:style style:name="ConditionalStyle_5f_1905" style:display-name="ConditionalStyle_1905" style:family="table-cell" style:parent-style-name="Default">
      <style:table-cell-properties fo:background-color="#c4bd97"/>
    </style:style>
    <style:style style:name="ConditionalStyle_5f_1904" style:display-name="ConditionalStyle_1904" style:family="table-cell" style:parent-style-name="Default">
      <style:table-cell-properties fo:background-color="#c4bd97"/>
    </style:style>
    <style:style style:name="ConditionalStyle_5f_1903" style:display-name="ConditionalStyle_1903" style:family="table-cell" style:parent-style-name="Default">
      <style:table-cell-properties fo:background-color="#c4bd97"/>
    </style:style>
    <style:style style:name="ConditionalStyle_5f_1902" style:display-name="ConditionalStyle_1902" style:family="table-cell" style:parent-style-name="Default">
      <style:table-cell-properties fo:background-color="#c4bd97"/>
    </style:style>
    <style:style style:name="ConditionalStyle_5f_1901" style:display-name="ConditionalStyle_1901" style:family="table-cell" style:parent-style-name="Default">
      <style:table-cell-properties fo:background-color="#c4bd97"/>
    </style:style>
    <style:style style:name="ConditionalStyle_5f_1900" style:display-name="ConditionalStyle_1900" style:family="table-cell" style:parent-style-name="Default">
      <style:table-cell-properties fo:background-color="#c4bd97"/>
    </style:style>
    <style:style style:name="ConditionalStyle_5f_1899" style:display-name="ConditionalStyle_1899" style:family="table-cell" style:parent-style-name="Default">
      <style:table-cell-properties fo:background-color="#c4bd97"/>
    </style:style>
    <style:style style:name="ConditionalStyle_5f_1898" style:display-name="ConditionalStyle_1898" style:family="table-cell" style:parent-style-name="Default">
      <style:table-cell-properties fo:background-color="#c4bd97"/>
    </style:style>
    <style:style style:name="ConditionalStyle_5f_1897" style:display-name="ConditionalStyle_1897" style:family="table-cell" style:parent-style-name="Default">
      <style:table-cell-properties fo:background-color="#c4bd97"/>
    </style:style>
    <style:style style:name="ConditionalStyle_5f_1896" style:display-name="ConditionalStyle_1896" style:family="table-cell" style:parent-style-name="Default">
      <style:table-cell-properties fo:background-color="#c4bd97"/>
    </style:style>
    <style:style style:name="ConditionalStyle_5f_1895" style:display-name="ConditionalStyle_1895" style:family="table-cell" style:parent-style-name="Default">
      <style:table-cell-properties fo:background-color="#c4bd97"/>
    </style:style>
    <style:style style:name="ConditionalStyle_5f_1894" style:display-name="ConditionalStyle_1894" style:family="table-cell" style:parent-style-name="Default">
      <style:table-cell-properties fo:background-color="#c4bd97"/>
    </style:style>
    <style:style style:name="ConditionalStyle_5f_1893" style:display-name="ConditionalStyle_1893" style:family="table-cell" style:parent-style-name="Default">
      <style:table-cell-properties fo:background-color="#c4bd97"/>
    </style:style>
    <style:style style:name="ConditionalStyle_5f_1892" style:display-name="ConditionalStyle_1892" style:family="table-cell" style:parent-style-name="Default">
      <style:table-cell-properties fo:background-color="#c4bd97"/>
    </style:style>
    <style:style style:name="ConditionalStyle_5f_1891" style:display-name="ConditionalStyle_1891" style:family="table-cell" style:parent-style-name="Default">
      <style:table-cell-properties fo:background-color="#c4bd97"/>
    </style:style>
    <style:style style:name="ConditionalStyle_5f_1890" style:display-name="ConditionalStyle_1890" style:family="table-cell" style:parent-style-name="Default">
      <style:table-cell-properties fo:background-color="#c4bd97"/>
    </style:style>
    <style:style style:name="ConditionalStyle_5f_1889" style:display-name="ConditionalStyle_1889" style:family="table-cell" style:parent-style-name="Default">
      <style:table-cell-properties fo:background-color="#c4bd97"/>
    </style:style>
    <style:style style:name="ConditionalStyle_5f_1888" style:display-name="ConditionalStyle_1888" style:family="table-cell" style:parent-style-name="Default">
      <style:table-cell-properties fo:background-color="#c4bd97"/>
    </style:style>
    <style:style style:name="ConditionalStyle_5f_1887" style:display-name="ConditionalStyle_1887" style:family="table-cell" style:parent-style-name="Default">
      <style:table-cell-properties fo:background-color="#c4bd97"/>
    </style:style>
    <style:style style:name="ConditionalStyle_5f_1886" style:display-name="ConditionalStyle_1886" style:family="table-cell" style:parent-style-name="Default">
      <style:table-cell-properties fo:background-color="#c4bd97"/>
    </style:style>
    <style:style style:name="ConditionalStyle_5f_1885" style:display-name="ConditionalStyle_1885" style:family="table-cell" style:parent-style-name="Default">
      <style:table-cell-properties fo:background-color="#c4bd97"/>
    </style:style>
    <style:style style:name="ConditionalStyle_5f_1884" style:display-name="ConditionalStyle_1884" style:family="table-cell" style:parent-style-name="Default">
      <style:table-cell-properties fo:background-color="#c4bd97"/>
    </style:style>
    <style:style style:name="ConditionalStyle_5f_1883" style:display-name="ConditionalStyle_1883" style:family="table-cell" style:parent-style-name="Default">
      <style:table-cell-properties fo:background-color="#c4bd97"/>
    </style:style>
    <style:style style:name="ConditionalStyle_5f_1882" style:display-name="ConditionalStyle_1882" style:family="table-cell" style:parent-style-name="Default">
      <style:table-cell-properties fo:background-color="#c4bd97"/>
    </style:style>
    <style:style style:name="ConditionalStyle_5f_1881" style:display-name="ConditionalStyle_1881" style:family="table-cell" style:parent-style-name="Default">
      <style:table-cell-properties fo:background-color="#c4bd97"/>
    </style:style>
    <style:style style:name="ConditionalStyle_5f_1880" style:display-name="ConditionalStyle_1880" style:family="table-cell" style:parent-style-name="Default">
      <style:table-cell-properties fo:background-color="#c4bd97"/>
    </style:style>
    <style:style style:name="ConditionalStyle_5f_1879" style:display-name="ConditionalStyle_1879" style:family="table-cell" style:parent-style-name="Default">
      <style:table-cell-properties fo:background-color="#c4bd97"/>
    </style:style>
    <style:style style:name="ConditionalStyle_5f_1878" style:display-name="ConditionalStyle_1878" style:family="table-cell" style:parent-style-name="Default">
      <style:table-cell-properties fo:background-color="#c4bd97"/>
    </style:style>
    <style:style style:name="ConditionalStyle_5f_1877" style:display-name="ConditionalStyle_1877" style:family="table-cell" style:parent-style-name="Default">
      <style:table-cell-properties fo:background-color="#c4bd97"/>
    </style:style>
    <style:style style:name="ConditionalStyle_5f_1876" style:display-name="ConditionalStyle_1876" style:family="table-cell" style:parent-style-name="Default">
      <style:table-cell-properties fo:background-color="#c4bd97"/>
    </style:style>
    <style:style style:name="ConditionalStyle_5f_1875" style:display-name="ConditionalStyle_1875" style:family="table-cell" style:parent-style-name="Default">
      <style:table-cell-properties fo:background-color="#c4bd97"/>
    </style:style>
    <style:style style:name="ConditionalStyle_5f_1874" style:display-name="ConditionalStyle_1874" style:family="table-cell" style:parent-style-name="Default">
      <style:table-cell-properties fo:background-color="#c4bd97"/>
    </style:style>
    <style:style style:name="ConditionalStyle_5f_1873" style:display-name="ConditionalStyle_1873" style:family="table-cell" style:parent-style-name="Default">
      <style:table-cell-properties fo:background-color="#c4bd97"/>
    </style:style>
    <style:style style:name="ConditionalStyle_5f_1872" style:display-name="ConditionalStyle_1872" style:family="table-cell" style:parent-style-name="Default">
      <style:table-cell-properties fo:background-color="#c4bd97"/>
    </style:style>
    <style:style style:name="ConditionalStyle_5f_1871" style:display-name="ConditionalStyle_1871" style:family="table-cell" style:parent-style-name="Default">
      <style:table-cell-properties fo:background-color="#c4bd97"/>
    </style:style>
    <style:style style:name="ConditionalStyle_5f_1870" style:display-name="ConditionalStyle_1870" style:family="table-cell" style:parent-style-name="Default">
      <style:table-cell-properties fo:background-color="#c4bd97"/>
    </style:style>
    <style:style style:name="ConditionalStyle_5f_1869" style:display-name="ConditionalStyle_1869" style:family="table-cell" style:parent-style-name="Default">
      <style:table-cell-properties fo:background-color="#c4bd97"/>
    </style:style>
    <style:style style:name="ConditionalStyle_5f_1868" style:display-name="ConditionalStyle_1868" style:family="table-cell" style:parent-style-name="Default">
      <style:table-cell-properties fo:background-color="#c4bd97"/>
    </style:style>
    <style:style style:name="ConditionalStyle_5f_1867" style:display-name="ConditionalStyle_1867" style:family="table-cell" style:parent-style-name="Default">
      <style:table-cell-properties fo:background-color="#c4bd97"/>
    </style:style>
    <style:style style:name="ConditionalStyle_5f_1866" style:display-name="ConditionalStyle_1866" style:family="table-cell" style:parent-style-name="Default">
      <style:table-cell-properties fo:background-color="#c4bd97"/>
    </style:style>
    <style:style style:name="ConditionalStyle_5f_1865" style:display-name="ConditionalStyle_1865" style:family="table-cell" style:parent-style-name="Default">
      <style:table-cell-properties fo:background-color="#c4bd97"/>
    </style:style>
    <style:style style:name="ConditionalStyle_5f_1864" style:display-name="ConditionalStyle_1864" style:family="table-cell" style:parent-style-name="Default">
      <style:table-cell-properties fo:background-color="#c4bd97"/>
    </style:style>
    <style:style style:name="ConditionalStyle_5f_1863" style:display-name="ConditionalStyle_1863" style:family="table-cell" style:parent-style-name="Default">
      <style:table-cell-properties fo:background-color="#c4bd97"/>
    </style:style>
    <style:style style:name="ConditionalStyle_5f_1862" style:display-name="ConditionalStyle_1862" style:family="table-cell" style:parent-style-name="Default">
      <style:table-cell-properties fo:background-color="#c4bd97"/>
    </style:style>
    <style:style style:name="ConditionalStyle_5f_1861" style:display-name="ConditionalStyle_1861" style:family="table-cell" style:parent-style-name="Default">
      <style:table-cell-properties fo:background-color="#c4bd97"/>
    </style:style>
    <style:style style:name="ConditionalStyle_5f_1860" style:display-name="ConditionalStyle_1860" style:family="table-cell" style:parent-style-name="Default">
      <style:table-cell-properties fo:background-color="#c4bd97"/>
    </style:style>
    <style:style style:name="ConditionalStyle_5f_1859" style:display-name="ConditionalStyle_1859" style:family="table-cell" style:parent-style-name="Default">
      <style:table-cell-properties fo:background-color="#c4bd97"/>
    </style:style>
    <style:style style:name="ConditionalStyle_5f_1858" style:display-name="ConditionalStyle_1858" style:family="table-cell" style:parent-style-name="Default">
      <style:table-cell-properties fo:background-color="#c4bd97"/>
    </style:style>
    <style:style style:name="ConditionalStyle_5f_1857" style:display-name="ConditionalStyle_1857" style:family="table-cell" style:parent-style-name="Default">
      <style:table-cell-properties fo:background-color="#c4bd97"/>
    </style:style>
    <style:style style:name="ConditionalStyle_5f_1856" style:display-name="ConditionalStyle_1856" style:family="table-cell" style:parent-style-name="Default">
      <style:table-cell-properties fo:background-color="#c4bd97"/>
    </style:style>
    <style:style style:name="ConditionalStyle_5f_1855" style:display-name="ConditionalStyle_1855" style:family="table-cell" style:parent-style-name="Default">
      <style:table-cell-properties fo:background-color="#c4bd97"/>
    </style:style>
    <style:style style:name="ConditionalStyle_5f_1854" style:display-name="ConditionalStyle_1854" style:family="table-cell" style:parent-style-name="Default">
      <style:table-cell-properties fo:background-color="#c4bd97"/>
    </style:style>
    <style:style style:name="ConditionalStyle_5f_1853" style:display-name="ConditionalStyle_1853" style:family="table-cell" style:parent-style-name="Default">
      <style:table-cell-properties fo:background-color="#c4bd97"/>
    </style:style>
    <style:style style:name="ConditionalStyle_5f_1852" style:display-name="ConditionalStyle_1852" style:family="table-cell" style:parent-style-name="Default">
      <style:table-cell-properties fo:background-color="#c4bd97"/>
    </style:style>
    <style:style style:name="ConditionalStyle_5f_1851" style:display-name="ConditionalStyle_1851" style:family="table-cell" style:parent-style-name="Default">
      <style:table-cell-properties fo:background-color="#c4bd97"/>
    </style:style>
    <style:style style:name="ConditionalStyle_5f_1850" style:display-name="ConditionalStyle_1850" style:family="table-cell" style:parent-style-name="Default">
      <style:table-cell-properties fo:background-color="#c4bd97"/>
    </style:style>
    <style:style style:name="ConditionalStyle_5f_1849" style:display-name="ConditionalStyle_1849" style:family="table-cell" style:parent-style-name="Default">
      <style:table-cell-properties fo:background-color="#c4bd97"/>
    </style:style>
    <style:style style:name="ConditionalStyle_5f_1848" style:display-name="ConditionalStyle_1848" style:family="table-cell" style:parent-style-name="Default">
      <style:table-cell-properties fo:background-color="#c4bd97"/>
    </style:style>
    <style:style style:name="ConditionalStyle_5f_1847" style:display-name="ConditionalStyle_1847" style:family="table-cell" style:parent-style-name="Default">
      <style:table-cell-properties fo:background-color="#c4bd97"/>
    </style:style>
    <style:style style:name="ConditionalStyle_5f_1846" style:display-name="ConditionalStyle_1846" style:family="table-cell" style:parent-style-name="Default">
      <style:table-cell-properties fo:background-color="#c4bd97"/>
    </style:style>
    <style:style style:name="ConditionalStyle_5f_1845" style:display-name="ConditionalStyle_1845" style:family="table-cell" style:parent-style-name="Default">
      <style:table-cell-properties fo:background-color="#c4bd97"/>
    </style:style>
    <style:style style:name="ConditionalStyle_5f_1844" style:display-name="ConditionalStyle_1844" style:family="table-cell" style:parent-style-name="Default">
      <style:table-cell-properties fo:background-color="#c4bd97"/>
    </style:style>
    <style:style style:name="ConditionalStyle_5f_1843" style:display-name="ConditionalStyle_1843" style:family="table-cell" style:parent-style-name="Default">
      <style:table-cell-properties fo:background-color="#c4bd97"/>
    </style:style>
    <style:style style:name="ConditionalStyle_5f_1842" style:display-name="ConditionalStyle_1842" style:family="table-cell" style:parent-style-name="Default">
      <style:table-cell-properties fo:background-color="#c4bd97"/>
    </style:style>
    <style:style style:name="ConditionalStyle_5f_1841" style:display-name="ConditionalStyle_1841" style:family="table-cell" style:parent-style-name="Default">
      <style:table-cell-properties fo:background-color="#c4bd97"/>
    </style:style>
    <style:style style:name="ConditionalStyle_5f_1840" style:display-name="ConditionalStyle_1840" style:family="table-cell" style:parent-style-name="Default">
      <style:table-cell-properties fo:background-color="#c4bd97"/>
    </style:style>
    <style:style style:name="ConditionalStyle_5f_1839" style:display-name="ConditionalStyle_1839" style:family="table-cell" style:parent-style-name="Default">
      <style:table-cell-properties fo:background-color="#c4bd97"/>
    </style:style>
    <style:style style:name="ConditionalStyle_5f_1838" style:display-name="ConditionalStyle_1838" style:family="table-cell" style:parent-style-name="Default">
      <style:table-cell-properties fo:background-color="#c4bd97"/>
    </style:style>
    <style:style style:name="ConditionalStyle_5f_1837" style:display-name="ConditionalStyle_1837" style:family="table-cell" style:parent-style-name="Default">
      <style:table-cell-properties fo:background-color="#c4bd97"/>
    </style:style>
    <style:style style:name="ConditionalStyle_5f_1836" style:display-name="ConditionalStyle_1836" style:family="table-cell" style:parent-style-name="Default">
      <style:table-cell-properties fo:background-color="#c4bd97"/>
    </style:style>
    <style:style style:name="ConditionalStyle_5f_1835" style:display-name="ConditionalStyle_1835" style:family="table-cell" style:parent-style-name="Default">
      <style:table-cell-properties fo:background-color="#c4bd97"/>
    </style:style>
    <style:style style:name="ConditionalStyle_5f_1834" style:display-name="ConditionalStyle_1834" style:family="table-cell" style:parent-style-name="Default">
      <style:table-cell-properties fo:background-color="#c4bd97"/>
    </style:style>
    <style:style style:name="ConditionalStyle_5f_1833" style:display-name="ConditionalStyle_1833" style:family="table-cell" style:parent-style-name="Default">
      <style:table-cell-properties fo:background-color="#c4bd97"/>
    </style:style>
    <style:style style:name="ConditionalStyle_5f_1832" style:display-name="ConditionalStyle_1832" style:family="table-cell" style:parent-style-name="Default">
      <style:table-cell-properties fo:background-color="#c4bd97"/>
    </style:style>
    <style:style style:name="ConditionalStyle_5f_1831" style:display-name="ConditionalStyle_1831" style:family="table-cell" style:parent-style-name="Default">
      <style:table-cell-properties fo:background-color="#c4bd97"/>
    </style:style>
    <style:style style:name="ConditionalStyle_5f_1830" style:display-name="ConditionalStyle_1830" style:family="table-cell" style:parent-style-name="Default">
      <style:table-cell-properties fo:background-color="#c4bd97"/>
    </style:style>
    <style:style style:name="ConditionalStyle_5f_1829" style:display-name="ConditionalStyle_1829" style:family="table-cell" style:parent-style-name="Default">
      <style:table-cell-properties fo:background-color="#c4bd97"/>
    </style:style>
    <style:style style:name="ConditionalStyle_5f_1828" style:display-name="ConditionalStyle_1828" style:family="table-cell" style:parent-style-name="Default">
      <style:table-cell-properties fo:background-color="#c4bd97"/>
    </style:style>
    <style:style style:name="ConditionalStyle_5f_1827" style:display-name="ConditionalStyle_1827" style:family="table-cell" style:parent-style-name="Default">
      <style:table-cell-properties fo:background-color="#c4bd97"/>
    </style:style>
    <style:style style:name="ConditionalStyle_5f_1826" style:display-name="ConditionalStyle_1826" style:family="table-cell" style:parent-style-name="Default">
      <style:table-cell-properties fo:background-color="#c4bd97"/>
    </style:style>
    <style:style style:name="ConditionalStyle_5f_1825" style:display-name="ConditionalStyle_1825" style:family="table-cell" style:parent-style-name="Default">
      <style:table-cell-properties fo:background-color="#c4bd97"/>
    </style:style>
    <style:style style:name="ConditionalStyle_5f_1824" style:display-name="ConditionalStyle_1824" style:family="table-cell" style:parent-style-name="Default">
      <style:table-cell-properties fo:background-color="#c4bd97"/>
    </style:style>
    <style:style style:name="ConditionalStyle_5f_1823" style:display-name="ConditionalStyle_1823" style:family="table-cell" style:parent-style-name="Default">
      <style:table-cell-properties fo:background-color="#c4bd97"/>
    </style:style>
    <style:style style:name="ConditionalStyle_5f_1822" style:display-name="ConditionalStyle_1822" style:family="table-cell" style:parent-style-name="Default">
      <style:table-cell-properties fo:background-color="#c4bd97"/>
    </style:style>
    <style:style style:name="ConditionalStyle_5f_1821" style:display-name="ConditionalStyle_1821" style:family="table-cell" style:parent-style-name="Default">
      <style:table-cell-properties fo:background-color="#c4bd97"/>
    </style:style>
    <style:style style:name="ConditionalStyle_5f_1820" style:display-name="ConditionalStyle_1820" style:family="table-cell" style:parent-style-name="Default">
      <style:table-cell-properties fo:background-color="#c4bd97"/>
    </style:style>
    <style:style style:name="ConditionalStyle_5f_1819" style:display-name="ConditionalStyle_1819" style:family="table-cell" style:parent-style-name="Default">
      <style:table-cell-properties fo:background-color="#c4bd97"/>
    </style:style>
    <style:style style:name="ConditionalStyle_5f_1818" style:display-name="ConditionalStyle_1818" style:family="table-cell" style:parent-style-name="Default">
      <style:table-cell-properties fo:background-color="#c4bd97"/>
    </style:style>
    <style:style style:name="ConditionalStyle_5f_1817" style:display-name="ConditionalStyle_1817" style:family="table-cell" style:parent-style-name="Default">
      <style:table-cell-properties fo:background-color="#c4bd97"/>
    </style:style>
    <style:style style:name="ConditionalStyle_5f_1816" style:display-name="ConditionalStyle_1816" style:family="table-cell" style:parent-style-name="Default">
      <style:table-cell-properties fo:background-color="#c4bd97"/>
    </style:style>
    <style:style style:name="ConditionalStyle_5f_1815" style:display-name="ConditionalStyle_1815" style:family="table-cell" style:parent-style-name="Default">
      <style:table-cell-properties fo:background-color="#c4bd97"/>
    </style:style>
    <style:style style:name="ConditionalStyle_5f_1814" style:display-name="ConditionalStyle_1814" style:family="table-cell" style:parent-style-name="Default">
      <style:table-cell-properties fo:background-color="#c4bd97"/>
    </style:style>
    <style:style style:name="ConditionalStyle_5f_1813" style:display-name="ConditionalStyle_1813" style:family="table-cell" style:parent-style-name="Default">
      <style:table-cell-properties fo:background-color="#c4bd97"/>
    </style:style>
    <style:style style:name="ConditionalStyle_5f_1812" style:display-name="ConditionalStyle_1812" style:family="table-cell" style:parent-style-name="Default">
      <style:table-cell-properties fo:background-color="#c4bd97"/>
    </style:style>
    <style:style style:name="ConditionalStyle_5f_1811" style:display-name="ConditionalStyle_1811" style:family="table-cell" style:parent-style-name="Default">
      <style:table-cell-properties fo:background-color="#c4bd97"/>
    </style:style>
    <style:style style:name="ConditionalStyle_5f_1810" style:display-name="ConditionalStyle_1810" style:family="table-cell" style:parent-style-name="Default">
      <style:table-cell-properties fo:background-color="#c4bd97"/>
    </style:style>
    <style:style style:name="ConditionalStyle_5f_1809" style:display-name="ConditionalStyle_1809" style:family="table-cell" style:parent-style-name="Default">
      <style:table-cell-properties fo:background-color="#c4bd97"/>
    </style:style>
    <style:style style:name="ConditionalStyle_5f_1808" style:display-name="ConditionalStyle_1808" style:family="table-cell" style:parent-style-name="Default">
      <style:table-cell-properties fo:background-color="#c4bd97"/>
    </style:style>
    <style:style style:name="ConditionalStyle_5f_1807" style:display-name="ConditionalStyle_1807" style:family="table-cell" style:parent-style-name="Default">
      <style:table-cell-properties fo:background-color="#c4bd97"/>
    </style:style>
    <style:style style:name="ConditionalStyle_5f_1806" style:display-name="ConditionalStyle_1806" style:family="table-cell" style:parent-style-name="Default">
      <style:table-cell-properties fo:background-color="#c4bd97"/>
    </style:style>
    <style:style style:name="ConditionalStyle_5f_1805" style:display-name="ConditionalStyle_1805" style:family="table-cell" style:parent-style-name="Default">
      <style:table-cell-properties fo:background-color="#c4bd97"/>
    </style:style>
    <style:style style:name="ConditionalStyle_5f_1804" style:display-name="ConditionalStyle_1804" style:family="table-cell" style:parent-style-name="Default">
      <style:table-cell-properties fo:background-color="#c4bd97"/>
    </style:style>
    <style:style style:name="ConditionalStyle_5f_1803" style:display-name="ConditionalStyle_1803" style:family="table-cell" style:parent-style-name="Default">
      <style:table-cell-properties fo:background-color="#c4bd97"/>
    </style:style>
    <style:style style:name="ConditionalStyle_5f_1802" style:display-name="ConditionalStyle_1802" style:family="table-cell" style:parent-style-name="Default">
      <style:table-cell-properties fo:background-color="#c4bd97"/>
    </style:style>
    <style:style style:name="ConditionalStyle_5f_1801" style:display-name="ConditionalStyle_1801" style:family="table-cell" style:parent-style-name="Default">
      <style:table-cell-properties fo:background-color="#c4bd97"/>
    </style:style>
    <style:style style:name="ConditionalStyle_5f_1800" style:display-name="ConditionalStyle_1800" style:family="table-cell" style:parent-style-name="Default">
      <style:table-cell-properties fo:background-color="#c4bd97"/>
    </style:style>
    <style:style style:name="ConditionalStyle_5f_1799" style:display-name="ConditionalStyle_1799" style:family="table-cell" style:parent-style-name="Default">
      <style:table-cell-properties fo:background-color="#c4bd97"/>
    </style:style>
    <style:style style:name="ConditionalStyle_5f_1798" style:display-name="ConditionalStyle_1798" style:family="table-cell" style:parent-style-name="Default">
      <style:table-cell-properties fo:background-color="#c4bd97"/>
    </style:style>
    <style:style style:name="ConditionalStyle_5f_1797" style:display-name="ConditionalStyle_1797" style:family="table-cell" style:parent-style-name="Default">
      <style:table-cell-properties fo:background-color="#c4bd97"/>
    </style:style>
    <style:style style:name="ConditionalStyle_5f_1796" style:display-name="ConditionalStyle_1796" style:family="table-cell" style:parent-style-name="Default">
      <style:table-cell-properties fo:background-color="#c4bd97"/>
    </style:style>
    <style:style style:name="ConditionalStyle_5f_1795" style:display-name="ConditionalStyle_1795" style:family="table-cell" style:parent-style-name="Default">
      <style:table-cell-properties fo:background-color="#c4bd97"/>
    </style:style>
    <style:style style:name="ConditionalStyle_5f_1794" style:display-name="ConditionalStyle_1794" style:family="table-cell" style:parent-style-name="Default">
      <style:table-cell-properties fo:background-color="#c4bd97"/>
    </style:style>
    <style:style style:name="ConditionalStyle_5f_1793" style:display-name="ConditionalStyle_1793" style:family="table-cell" style:parent-style-name="Default">
      <style:table-cell-properties fo:background-color="#c4bd97"/>
    </style:style>
    <style:style style:name="ConditionalStyle_5f_1792" style:display-name="ConditionalStyle_1792" style:family="table-cell" style:parent-style-name="Default">
      <style:table-cell-properties fo:background-color="#c4bd97"/>
    </style:style>
    <style:style style:name="ConditionalStyle_5f_1791" style:display-name="ConditionalStyle_1791" style:family="table-cell" style:parent-style-name="Default">
      <style:table-cell-properties fo:background-color="#c4bd97"/>
    </style:style>
    <style:style style:name="ConditionalStyle_5f_1790" style:display-name="ConditionalStyle_1790" style:family="table-cell" style:parent-style-name="Default">
      <style:table-cell-properties fo:background-color="#c4bd97"/>
    </style:style>
    <style:style style:name="ConditionalStyle_5f_1789" style:display-name="ConditionalStyle_1789" style:family="table-cell" style:parent-style-name="Default">
      <style:table-cell-properties fo:background-color="#c4bd97"/>
    </style:style>
    <style:style style:name="ConditionalStyle_5f_1788" style:display-name="ConditionalStyle_1788" style:family="table-cell" style:parent-style-name="Default">
      <style:table-cell-properties fo:background-color="#c4bd97"/>
    </style:style>
    <style:style style:name="ConditionalStyle_5f_1787" style:display-name="ConditionalStyle_1787" style:family="table-cell" style:parent-style-name="Default">
      <style:table-cell-properties fo:background-color="#c4bd97"/>
    </style:style>
    <style:style style:name="ConditionalStyle_5f_1786" style:display-name="ConditionalStyle_1786" style:family="table-cell" style:parent-style-name="Default">
      <style:table-cell-properties fo:background-color="#c4bd97"/>
    </style:style>
    <style:style style:name="ConditionalStyle_5f_1785" style:display-name="ConditionalStyle_1785" style:family="table-cell" style:parent-style-name="Default">
      <style:table-cell-properties fo:background-color="#c4bd97"/>
    </style:style>
    <style:style style:name="ConditionalStyle_5f_1784" style:display-name="ConditionalStyle_1784" style:family="table-cell" style:parent-style-name="Default">
      <style:table-cell-properties fo:background-color="#c4bd97"/>
    </style:style>
    <style:style style:name="ConditionalStyle_5f_1783" style:display-name="ConditionalStyle_1783" style:family="table-cell" style:parent-style-name="Default">
      <style:table-cell-properties fo:background-color="#c4bd97"/>
    </style:style>
    <style:style style:name="ConditionalStyle_5f_1782" style:display-name="ConditionalStyle_1782" style:family="table-cell" style:parent-style-name="Default">
      <style:table-cell-properties fo:background-color="#c4bd97"/>
    </style:style>
    <style:style style:name="ConditionalStyle_5f_1781" style:display-name="ConditionalStyle_1781" style:family="table-cell" style:parent-style-name="Default">
      <style:table-cell-properties fo:background-color="#c4bd97"/>
    </style:style>
    <style:style style:name="ConditionalStyle_5f_1780" style:display-name="ConditionalStyle_1780" style:family="table-cell" style:parent-style-name="Default">
      <style:table-cell-properties fo:background-color="#c4bd97"/>
    </style:style>
    <style:style style:name="ConditionalStyle_5f_1779" style:display-name="ConditionalStyle_1779" style:family="table-cell" style:parent-style-name="Default">
      <style:table-cell-properties fo:background-color="#c4bd97"/>
    </style:style>
    <style:style style:name="ConditionalStyle_5f_1778" style:display-name="ConditionalStyle_1778" style:family="table-cell" style:parent-style-name="Default">
      <style:table-cell-properties fo:background-color="#c4bd97"/>
    </style:style>
    <style:style style:name="ConditionalStyle_5f_1777" style:display-name="ConditionalStyle_1777" style:family="table-cell" style:parent-style-name="Default">
      <style:table-cell-properties fo:background-color="#c4bd97"/>
    </style:style>
    <style:style style:name="ConditionalStyle_5f_1776" style:display-name="ConditionalStyle_1776" style:family="table-cell" style:parent-style-name="Default">
      <style:table-cell-properties fo:background-color="#c4bd97"/>
    </style:style>
    <style:style style:name="ConditionalStyle_5f_1775" style:display-name="ConditionalStyle_1775" style:family="table-cell" style:parent-style-name="Default">
      <style:table-cell-properties fo:background-color="#c4bd97"/>
    </style:style>
    <style:style style:name="ConditionalStyle_5f_1774" style:display-name="ConditionalStyle_1774" style:family="table-cell" style:parent-style-name="Default">
      <style:table-cell-properties fo:background-color="#c4bd97"/>
    </style:style>
    <style:style style:name="ConditionalStyle_5f_1773" style:display-name="ConditionalStyle_1773" style:family="table-cell" style:parent-style-name="Default">
      <style:table-cell-properties fo:background-color="#c4bd97"/>
    </style:style>
    <style:style style:name="ConditionalStyle_5f_1772" style:display-name="ConditionalStyle_1772" style:family="table-cell" style:parent-style-name="Default">
      <style:table-cell-properties fo:background-color="#c4bd97"/>
    </style:style>
    <style:style style:name="ConditionalStyle_5f_1771" style:display-name="ConditionalStyle_1771" style:family="table-cell" style:parent-style-name="Default">
      <style:table-cell-properties fo:background-color="#c4bd97"/>
    </style:style>
    <style:style style:name="ConditionalStyle_5f_1770" style:display-name="ConditionalStyle_1770" style:family="table-cell" style:parent-style-name="Default">
      <style:table-cell-properties fo:background-color="#c4bd97"/>
    </style:style>
    <style:style style:name="ConditionalStyle_5f_1769" style:display-name="ConditionalStyle_1769" style:family="table-cell" style:parent-style-name="Default">
      <style:table-cell-properties fo:background-color="#c4bd97"/>
    </style:style>
    <style:style style:name="ConditionalStyle_5f_1768" style:display-name="ConditionalStyle_1768" style:family="table-cell" style:parent-style-name="Default">
      <style:table-cell-properties fo:background-color="#c4bd97"/>
    </style:style>
    <style:style style:name="ConditionalStyle_5f_1767" style:display-name="ConditionalStyle_1767" style:family="table-cell" style:parent-style-name="Default">
      <style:table-cell-properties fo:background-color="#c4bd97"/>
    </style:style>
    <style:style style:name="ConditionalStyle_5f_1766" style:display-name="ConditionalStyle_1766" style:family="table-cell" style:parent-style-name="Default">
      <style:table-cell-properties fo:background-color="#c4bd97"/>
    </style:style>
    <style:style style:name="ConditionalStyle_5f_1765" style:display-name="ConditionalStyle_1765" style:family="table-cell" style:parent-style-name="Default">
      <style:table-cell-properties fo:background-color="#c4bd97"/>
    </style:style>
    <style:style style:name="ConditionalStyle_5f_1764" style:display-name="ConditionalStyle_1764" style:family="table-cell" style:parent-style-name="Default">
      <style:table-cell-properties fo:background-color="#c4bd97"/>
    </style:style>
    <style:style style:name="ConditionalStyle_5f_1763" style:display-name="ConditionalStyle_1763" style:family="table-cell" style:parent-style-name="Default">
      <style:table-cell-properties fo:background-color="#c4bd97"/>
    </style:style>
    <style:style style:name="ConditionalStyle_5f_1762" style:display-name="ConditionalStyle_1762" style:family="table-cell" style:parent-style-name="Default">
      <style:table-cell-properties fo:background-color="#c4bd97"/>
    </style:style>
    <style:style style:name="ConditionalStyle_5f_1761" style:display-name="ConditionalStyle_1761" style:family="table-cell" style:parent-style-name="Default">
      <style:table-cell-properties fo:background-color="#c4bd97"/>
    </style:style>
    <style:style style:name="ConditionalStyle_5f_1760" style:display-name="ConditionalStyle_1760" style:family="table-cell" style:parent-style-name="Default">
      <style:table-cell-properties fo:background-color="#c4bd97"/>
    </style:style>
    <style:style style:name="ConditionalStyle_5f_1759" style:display-name="ConditionalStyle_1759" style:family="table-cell" style:parent-style-name="Default">
      <style:table-cell-properties fo:background-color="#c4bd97"/>
    </style:style>
    <style:style style:name="ConditionalStyle_5f_1758" style:display-name="ConditionalStyle_1758" style:family="table-cell" style:parent-style-name="Default">
      <style:table-cell-properties fo:background-color="#c4bd97"/>
    </style:style>
    <style:style style:name="ConditionalStyle_5f_1757" style:display-name="ConditionalStyle_1757" style:family="table-cell" style:parent-style-name="Default">
      <style:table-cell-properties fo:background-color="#c4bd97"/>
    </style:style>
    <style:style style:name="ConditionalStyle_5f_1756" style:display-name="ConditionalStyle_1756" style:family="table-cell" style:parent-style-name="Default">
      <style:table-cell-properties fo:background-color="#c4bd97"/>
    </style:style>
    <style:style style:name="ConditionalStyle_5f_1755" style:display-name="ConditionalStyle_1755" style:family="table-cell" style:parent-style-name="Default">
      <style:table-cell-properties fo:background-color="#c4bd97"/>
    </style:style>
    <style:style style:name="ConditionalStyle_5f_1754" style:display-name="ConditionalStyle_1754" style:family="table-cell" style:parent-style-name="Default">
      <style:table-cell-properties fo:background-color="#c4bd97"/>
    </style:style>
    <style:style style:name="ConditionalStyle_5f_1753" style:display-name="ConditionalStyle_1753" style:family="table-cell" style:parent-style-name="Default">
      <style:table-cell-properties fo:background-color="#c4bd97"/>
    </style:style>
    <style:style style:name="ConditionalStyle_5f_1752" style:display-name="ConditionalStyle_1752" style:family="table-cell" style:parent-style-name="Default">
      <style:table-cell-properties fo:background-color="#c4bd97"/>
    </style:style>
    <style:style style:name="ConditionalStyle_5f_1751" style:display-name="ConditionalStyle_1751" style:family="table-cell" style:parent-style-name="Default">
      <style:table-cell-properties fo:background-color="#c4bd97"/>
    </style:style>
    <style:style style:name="ConditionalStyle_5f_1750" style:display-name="ConditionalStyle_1750" style:family="table-cell" style:parent-style-name="Default">
      <style:table-cell-properties fo:background-color="#c4bd97"/>
    </style:style>
    <style:style style:name="ConditionalStyle_5f_1749" style:display-name="ConditionalStyle_1749" style:family="table-cell" style:parent-style-name="Default">
      <style:table-cell-properties fo:background-color="#c4bd97"/>
    </style:style>
    <style:style style:name="ConditionalStyle_5f_1748" style:display-name="ConditionalStyle_1748" style:family="table-cell" style:parent-style-name="Default">
      <style:table-cell-properties fo:background-color="#c4bd97"/>
    </style:style>
    <style:style style:name="ConditionalStyle_5f_1747" style:display-name="ConditionalStyle_1747" style:family="table-cell" style:parent-style-name="Default">
      <style:table-cell-properties fo:background-color="#c4bd97"/>
    </style:style>
    <style:style style:name="ConditionalStyle_5f_1746" style:display-name="ConditionalStyle_1746" style:family="table-cell" style:parent-style-name="Default">
      <style:table-cell-properties fo:background-color="#c4bd97"/>
    </style:style>
    <style:style style:name="ConditionalStyle_5f_1745" style:display-name="ConditionalStyle_1745" style:family="table-cell" style:parent-style-name="Default">
      <style:table-cell-properties fo:background-color="#c4bd97"/>
    </style:style>
    <style:style style:name="ConditionalStyle_5f_1744" style:display-name="ConditionalStyle_1744" style:family="table-cell" style:parent-style-name="Default">
      <style:table-cell-properties fo:background-color="#c4bd97"/>
    </style:style>
    <style:style style:name="ConditionalStyle_5f_1743" style:display-name="ConditionalStyle_1743" style:family="table-cell" style:parent-style-name="Default">
      <style:table-cell-properties fo:background-color="#c4bd97"/>
    </style:style>
    <style:style style:name="ConditionalStyle_5f_1742" style:display-name="ConditionalStyle_1742" style:family="table-cell" style:parent-style-name="Default">
      <style:table-cell-properties fo:background-color="#c4bd97"/>
    </style:style>
    <style:style style:name="ConditionalStyle_5f_1741" style:display-name="ConditionalStyle_1741" style:family="table-cell" style:parent-style-name="Default">
      <style:table-cell-properties fo:background-color="#c4bd97"/>
    </style:style>
    <style:style style:name="ConditionalStyle_5f_1740" style:display-name="ConditionalStyle_1740" style:family="table-cell" style:parent-style-name="Default">
      <style:table-cell-properties fo:background-color="#c4bd97"/>
    </style:style>
    <style:style style:name="ConditionalStyle_5f_1739" style:display-name="ConditionalStyle_1739" style:family="table-cell" style:parent-style-name="Default">
      <style:table-cell-properties fo:background-color="#c4bd97"/>
    </style:style>
    <style:style style:name="ConditionalStyle_5f_1738" style:display-name="ConditionalStyle_1738" style:family="table-cell" style:parent-style-name="Default">
      <style:table-cell-properties fo:background-color="#c4bd97"/>
    </style:style>
    <style:style style:name="ConditionalStyle_5f_1737" style:display-name="ConditionalStyle_1737" style:family="table-cell" style:parent-style-name="Default">
      <style:table-cell-properties fo:background-color="#c4bd97"/>
    </style:style>
    <style:style style:name="ConditionalStyle_5f_1736" style:display-name="ConditionalStyle_1736" style:family="table-cell" style:parent-style-name="Default">
      <style:table-cell-properties fo:background-color="#c4bd97"/>
    </style:style>
    <style:style style:name="ConditionalStyle_5f_1735" style:display-name="ConditionalStyle_1735" style:family="table-cell" style:parent-style-name="Default">
      <style:table-cell-properties fo:background-color="#c4bd97"/>
    </style:style>
    <style:style style:name="ConditionalStyle_5f_1734" style:display-name="ConditionalStyle_1734" style:family="table-cell" style:parent-style-name="Default">
      <style:table-cell-properties fo:background-color="#c4bd97"/>
    </style:style>
    <style:style style:name="ConditionalStyle_5f_1733" style:display-name="ConditionalStyle_1733" style:family="table-cell" style:parent-style-name="Default">
      <style:table-cell-properties fo:background-color="#c4bd97"/>
    </style:style>
    <style:style style:name="ConditionalStyle_5f_1732" style:display-name="ConditionalStyle_1732" style:family="table-cell" style:parent-style-name="Default">
      <style:table-cell-properties fo:background-color="#c4bd97"/>
    </style:style>
    <style:style style:name="ConditionalStyle_5f_1731" style:display-name="ConditionalStyle_1731" style:family="table-cell" style:parent-style-name="Default">
      <style:table-cell-properties fo:background-color="#c4bd97"/>
    </style:style>
    <style:style style:name="ConditionalStyle_5f_1730" style:display-name="ConditionalStyle_1730" style:family="table-cell" style:parent-style-name="Default">
      <style:table-cell-properties fo:background-color="#c4bd97"/>
    </style:style>
    <style:style style:name="ConditionalStyle_5f_1729" style:display-name="ConditionalStyle_1729" style:family="table-cell" style:parent-style-name="Default">
      <style:table-cell-properties fo:background-color="#c4bd97"/>
    </style:style>
    <style:style style:name="ConditionalStyle_5f_1728" style:display-name="ConditionalStyle_1728" style:family="table-cell" style:parent-style-name="Default">
      <style:table-cell-properties fo:background-color="#c4bd97"/>
    </style:style>
    <style:style style:name="ConditionalStyle_5f_1727" style:display-name="ConditionalStyle_1727" style:family="table-cell" style:parent-style-name="Default">
      <style:table-cell-properties fo:background-color="#c4bd97"/>
    </style:style>
    <style:style style:name="ConditionalStyle_5f_1726" style:display-name="ConditionalStyle_1726" style:family="table-cell" style:parent-style-name="Default">
      <style:table-cell-properties fo:background-color="#c4bd97"/>
    </style:style>
    <style:style style:name="ConditionalStyle_5f_1725" style:display-name="ConditionalStyle_1725" style:family="table-cell" style:parent-style-name="Default">
      <style:table-cell-properties fo:background-color="#c4bd97"/>
    </style:style>
    <style:style style:name="ConditionalStyle_5f_1724" style:display-name="ConditionalStyle_1724" style:family="table-cell" style:parent-style-name="Default">
      <style:table-cell-properties fo:background-color="#c4bd97"/>
    </style:style>
    <style:style style:name="ConditionalStyle_5f_1723" style:display-name="ConditionalStyle_1723" style:family="table-cell" style:parent-style-name="Default">
      <style:table-cell-properties fo:background-color="#c4bd97"/>
    </style:style>
    <style:style style:name="ConditionalStyle_5f_1722" style:display-name="ConditionalStyle_1722" style:family="table-cell" style:parent-style-name="Default">
      <style:table-cell-properties fo:background-color="#c4bd97"/>
    </style:style>
    <style:style style:name="ConditionalStyle_5f_1721" style:display-name="ConditionalStyle_1721" style:family="table-cell" style:parent-style-name="Default">
      <style:table-cell-properties fo:background-color="#c4bd97"/>
    </style:style>
    <style:style style:name="ConditionalStyle_5f_1720" style:display-name="ConditionalStyle_1720" style:family="table-cell" style:parent-style-name="Default">
      <style:table-cell-properties fo:background-color="#c4bd97"/>
    </style:style>
    <style:style style:name="ConditionalStyle_5f_1719" style:display-name="ConditionalStyle_1719" style:family="table-cell" style:parent-style-name="Default">
      <style:table-cell-properties fo:background-color="#c4bd97"/>
    </style:style>
    <style:style style:name="ConditionalStyle_5f_1718" style:display-name="ConditionalStyle_1718" style:family="table-cell" style:parent-style-name="Default">
      <style:table-cell-properties fo:background-color="#c4bd97"/>
    </style:style>
    <style:style style:name="ConditionalStyle_5f_1717" style:display-name="ConditionalStyle_1717" style:family="table-cell" style:parent-style-name="Default">
      <style:table-cell-properties fo:background-color="#c4bd97"/>
    </style:style>
    <style:style style:name="ConditionalStyle_5f_1716" style:display-name="ConditionalStyle_1716" style:family="table-cell" style:parent-style-name="Default">
      <style:table-cell-properties fo:background-color="#c4bd97"/>
    </style:style>
    <style:style style:name="ConditionalStyle_5f_1715" style:display-name="ConditionalStyle_1715" style:family="table-cell" style:parent-style-name="Default">
      <style:table-cell-properties fo:background-color="#c4bd97"/>
    </style:style>
    <style:style style:name="ConditionalStyle_5f_1714" style:display-name="ConditionalStyle_1714" style:family="table-cell" style:parent-style-name="Default">
      <style:table-cell-properties fo:background-color="#c4bd97"/>
    </style:style>
    <style:style style:name="ConditionalStyle_5f_1713" style:display-name="ConditionalStyle_1713" style:family="table-cell" style:parent-style-name="Default">
      <style:table-cell-properties fo:background-color="#c4bd97"/>
    </style:style>
    <style:style style:name="ConditionalStyle_5f_1712" style:display-name="ConditionalStyle_1712" style:family="table-cell" style:parent-style-name="Default">
      <style:table-cell-properties fo:background-color="#c4bd97"/>
    </style:style>
    <style:style style:name="ConditionalStyle_5f_1711" style:display-name="ConditionalStyle_1711" style:family="table-cell" style:parent-style-name="Default">
      <style:table-cell-properties fo:background-color="#c4bd97"/>
    </style:style>
    <style:style style:name="ConditionalStyle_5f_1710" style:display-name="ConditionalStyle_1710" style:family="table-cell" style:parent-style-name="Default">
      <style:table-cell-properties fo:background-color="#c4bd97"/>
    </style:style>
    <style:style style:name="ConditionalStyle_5f_1709" style:display-name="ConditionalStyle_1709" style:family="table-cell" style:parent-style-name="Default">
      <style:table-cell-properties fo:background-color="#c4bd97"/>
    </style:style>
    <style:style style:name="ConditionalStyle_5f_1708" style:display-name="ConditionalStyle_1708" style:family="table-cell" style:parent-style-name="Default">
      <style:table-cell-properties fo:background-color="#c4bd97"/>
    </style:style>
    <style:style style:name="ConditionalStyle_5f_1707" style:display-name="ConditionalStyle_1707" style:family="table-cell" style:parent-style-name="Default">
      <style:table-cell-properties fo:background-color="#c4bd97"/>
    </style:style>
    <style:style style:name="ConditionalStyle_5f_1706" style:display-name="ConditionalStyle_1706" style:family="table-cell" style:parent-style-name="Default">
      <style:table-cell-properties fo:background-color="#c4bd97"/>
    </style:style>
    <style:style style:name="ConditionalStyle_5f_1705" style:display-name="ConditionalStyle_1705" style:family="table-cell" style:parent-style-name="Default">
      <style:table-cell-properties fo:background-color="#c4bd97"/>
    </style:style>
    <style:style style:name="ConditionalStyle_5f_1704" style:display-name="ConditionalStyle_1704" style:family="table-cell" style:parent-style-name="Default">
      <style:table-cell-properties fo:background-color="#c4bd97"/>
    </style:style>
    <style:style style:name="ConditionalStyle_5f_1703" style:display-name="ConditionalStyle_1703" style:family="table-cell" style:parent-style-name="Default">
      <style:table-cell-properties fo:background-color="#c4bd97"/>
    </style:style>
    <style:style style:name="ConditionalStyle_5f_1702" style:display-name="ConditionalStyle_1702" style:family="table-cell" style:parent-style-name="Default">
      <style:table-cell-properties fo:background-color="#c4bd97"/>
    </style:style>
    <style:style style:name="ConditionalStyle_5f_1701" style:display-name="ConditionalStyle_1701" style:family="table-cell" style:parent-style-name="Default">
      <style:table-cell-properties fo:background-color="#c4bd97"/>
    </style:style>
    <style:style style:name="ConditionalStyle_5f_1700" style:display-name="ConditionalStyle_1700" style:family="table-cell" style:parent-style-name="Default">
      <style:table-cell-properties fo:background-color="#c4bd97"/>
    </style:style>
    <style:style style:name="ConditionalStyle_5f_1699" style:display-name="ConditionalStyle_1699" style:family="table-cell" style:parent-style-name="Default">
      <style:table-cell-properties fo:background-color="#c4bd97"/>
    </style:style>
    <style:style style:name="ConditionalStyle_5f_1698" style:display-name="ConditionalStyle_1698" style:family="table-cell" style:parent-style-name="Default">
      <style:table-cell-properties fo:background-color="#c4bd97"/>
    </style:style>
    <style:style style:name="ConditionalStyle_5f_1697" style:display-name="ConditionalStyle_1697" style:family="table-cell" style:parent-style-name="Default">
      <style:table-cell-properties fo:background-color="#c4bd97"/>
    </style:style>
    <style:style style:name="ConditionalStyle_5f_1696" style:display-name="ConditionalStyle_1696" style:family="table-cell" style:parent-style-name="Default">
      <style:table-cell-properties fo:background-color="#c4bd97"/>
    </style:style>
    <style:style style:name="ConditionalStyle_5f_1695" style:display-name="ConditionalStyle_1695" style:family="table-cell" style:parent-style-name="Default">
      <style:table-cell-properties fo:background-color="#c4bd97"/>
    </style:style>
    <style:style style:name="ConditionalStyle_5f_1694" style:display-name="ConditionalStyle_1694" style:family="table-cell" style:parent-style-name="Default">
      <style:table-cell-properties fo:background-color="#c4bd97"/>
    </style:style>
    <style:style style:name="ConditionalStyle_5f_1693" style:display-name="ConditionalStyle_1693" style:family="table-cell" style:parent-style-name="Default">
      <style:table-cell-properties fo:background-color="#c4bd97"/>
    </style:style>
    <style:style style:name="ConditionalStyle_5f_1692" style:display-name="ConditionalStyle_1692" style:family="table-cell" style:parent-style-name="Default">
      <style:table-cell-properties fo:background-color="#c4bd97"/>
    </style:style>
    <style:style style:name="ConditionalStyle_5f_1691" style:display-name="ConditionalStyle_1691" style:family="table-cell" style:parent-style-name="Default">
      <style:table-cell-properties fo:background-color="#c4bd97"/>
    </style:style>
    <style:style style:name="ConditionalStyle_5f_1690" style:display-name="ConditionalStyle_1690" style:family="table-cell" style:parent-style-name="Default">
      <style:table-cell-properties fo:background-color="#c4bd97"/>
    </style:style>
    <style:style style:name="ConditionalStyle_5f_1689" style:display-name="ConditionalStyle_1689" style:family="table-cell" style:parent-style-name="Default">
      <style:table-cell-properties fo:background-color="#c4bd97"/>
    </style:style>
    <style:style style:name="ConditionalStyle_5f_1688" style:display-name="ConditionalStyle_1688" style:family="table-cell" style:parent-style-name="Default">
      <style:table-cell-properties fo:background-color="#c4bd97"/>
    </style:style>
    <style:style style:name="ConditionalStyle_5f_1687" style:display-name="ConditionalStyle_1687" style:family="table-cell" style:parent-style-name="Default">
      <style:table-cell-properties fo:background-color="#c4bd97"/>
    </style:style>
    <style:style style:name="ConditionalStyle_5f_1686" style:display-name="ConditionalStyle_1686" style:family="table-cell" style:parent-style-name="Default">
      <style:table-cell-properties fo:background-color="#c4bd97"/>
    </style:style>
    <style:style style:name="ConditionalStyle_5f_1685" style:display-name="ConditionalStyle_1685" style:family="table-cell" style:parent-style-name="Default">
      <style:table-cell-properties fo:background-color="#c4bd97"/>
    </style:style>
    <style:style style:name="ConditionalStyle_5f_1684" style:display-name="ConditionalStyle_1684" style:family="table-cell" style:parent-style-name="Default">
      <style:table-cell-properties fo:background-color="#c4bd97"/>
    </style:style>
    <style:style style:name="ConditionalStyle_5f_1683" style:display-name="ConditionalStyle_1683" style:family="table-cell" style:parent-style-name="Default">
      <style:table-cell-properties fo:background-color="#c4bd97"/>
    </style:style>
    <style:style style:name="ConditionalStyle_5f_1682" style:display-name="ConditionalStyle_1682" style:family="table-cell" style:parent-style-name="Default">
      <style:table-cell-properties fo:background-color="#c4bd97"/>
    </style:style>
    <style:style style:name="ConditionalStyle_5f_1681" style:display-name="ConditionalStyle_1681" style:family="table-cell" style:parent-style-name="Default">
      <style:table-cell-properties fo:background-color="#c4bd97"/>
    </style:style>
    <style:style style:name="ConditionalStyle_5f_1680" style:display-name="ConditionalStyle_1680" style:family="table-cell" style:parent-style-name="Default">
      <style:table-cell-properties fo:background-color="#c4bd97"/>
    </style:style>
    <style:style style:name="ConditionalStyle_5f_1679" style:display-name="ConditionalStyle_1679" style:family="table-cell" style:parent-style-name="Default">
      <style:table-cell-properties fo:background-color="#c4bd97"/>
    </style:style>
    <style:style style:name="ConditionalStyle_5f_1678" style:display-name="ConditionalStyle_1678" style:family="table-cell" style:parent-style-name="Default">
      <style:table-cell-properties fo:background-color="#c4bd97"/>
    </style:style>
    <style:style style:name="ConditionalStyle_5f_1677" style:display-name="ConditionalStyle_1677" style:family="table-cell" style:parent-style-name="Default">
      <style:table-cell-properties fo:background-color="#c4bd97"/>
    </style:style>
    <style:style style:name="ConditionalStyle_5f_1676" style:display-name="ConditionalStyle_1676" style:family="table-cell" style:parent-style-name="Default">
      <style:table-cell-properties fo:background-color="#c4bd97"/>
    </style:style>
    <style:style style:name="ConditionalStyle_5f_1675" style:display-name="ConditionalStyle_1675" style:family="table-cell" style:parent-style-name="Default">
      <style:table-cell-properties fo:background-color="#c4bd97"/>
    </style:style>
    <style:style style:name="ConditionalStyle_5f_1674" style:display-name="ConditionalStyle_1674" style:family="table-cell" style:parent-style-name="Default">
      <style:table-cell-properties fo:background-color="#c4bd97"/>
    </style:style>
    <style:style style:name="ConditionalStyle_5f_1673" style:display-name="ConditionalStyle_1673" style:family="table-cell" style:parent-style-name="Default">
      <style:table-cell-properties fo:background-color="#c4bd97"/>
    </style:style>
    <style:style style:name="ConditionalStyle_5f_1672" style:display-name="ConditionalStyle_1672" style:family="table-cell" style:parent-style-name="Default">
      <style:table-cell-properties fo:background-color="#c4bd97"/>
    </style:style>
    <style:style style:name="ConditionalStyle_5f_1671" style:display-name="ConditionalStyle_1671" style:family="table-cell" style:parent-style-name="Default">
      <style:table-cell-properties fo:background-color="#c4bd97"/>
    </style:style>
    <style:style style:name="ConditionalStyle_5f_1670" style:display-name="ConditionalStyle_1670" style:family="table-cell" style:parent-style-name="Default">
      <style:table-cell-properties fo:background-color="#c4bd97"/>
    </style:style>
    <style:style style:name="ConditionalStyle_5f_1669" style:display-name="ConditionalStyle_1669" style:family="table-cell" style:parent-style-name="Default">
      <style:table-cell-properties fo:background-color="#c4bd97"/>
    </style:style>
    <style:style style:name="ConditionalStyle_5f_1668" style:display-name="ConditionalStyle_1668" style:family="table-cell" style:parent-style-name="Default">
      <style:table-cell-properties fo:background-color="#c4bd97"/>
    </style:style>
    <style:style style:name="ConditionalStyle_5f_1667" style:display-name="ConditionalStyle_1667" style:family="table-cell" style:parent-style-name="Default">
      <style:table-cell-properties fo:background-color="#c4bd97"/>
    </style:style>
    <style:style style:name="ConditionalStyle_5f_1666" style:display-name="ConditionalStyle_1666" style:family="table-cell" style:parent-style-name="Default">
      <style:table-cell-properties fo:background-color="#c4bd97"/>
    </style:style>
    <style:style style:name="ConditionalStyle_5f_1665" style:display-name="ConditionalStyle_1665" style:family="table-cell" style:parent-style-name="Default">
      <style:table-cell-properties fo:background-color="#c4bd97"/>
    </style:style>
    <style:style style:name="ConditionalStyle_5f_1664" style:display-name="ConditionalStyle_1664" style:family="table-cell" style:parent-style-name="Default">
      <style:table-cell-properties fo:background-color="#c4bd97"/>
    </style:style>
    <style:style style:name="ConditionalStyle_5f_1663" style:display-name="ConditionalStyle_1663" style:family="table-cell" style:parent-style-name="Default">
      <style:table-cell-properties fo:background-color="#c4bd97"/>
    </style:style>
    <style:style style:name="ConditionalStyle_5f_1662" style:display-name="ConditionalStyle_1662" style:family="table-cell" style:parent-style-name="Default">
      <style:table-cell-properties fo:background-color="#c4bd97"/>
    </style:style>
    <style:style style:name="ConditionalStyle_5f_1661" style:display-name="ConditionalStyle_1661" style:family="table-cell" style:parent-style-name="Default">
      <style:table-cell-properties fo:background-color="#c4bd97"/>
    </style:style>
    <style:style style:name="ConditionalStyle_5f_1660" style:display-name="ConditionalStyle_1660" style:family="table-cell" style:parent-style-name="Default">
      <style:table-cell-properties fo:background-color="#c4bd97"/>
    </style:style>
    <style:style style:name="ConditionalStyle_5f_1659" style:display-name="ConditionalStyle_1659" style:family="table-cell" style:parent-style-name="Default">
      <style:table-cell-properties fo:background-color="#c4bd97"/>
    </style:style>
    <style:style style:name="ConditionalStyle_5f_1658" style:display-name="ConditionalStyle_1658" style:family="table-cell" style:parent-style-name="Default">
      <style:table-cell-properties fo:background-color="#c4bd97"/>
    </style:style>
    <style:style style:name="ConditionalStyle_5f_1657" style:display-name="ConditionalStyle_1657" style:family="table-cell" style:parent-style-name="Default">
      <style:table-cell-properties fo:background-color="#c4bd97"/>
    </style:style>
    <style:style style:name="ConditionalStyle_5f_1656" style:display-name="ConditionalStyle_1656" style:family="table-cell" style:parent-style-name="Default">
      <style:table-cell-properties fo:background-color="#c4bd97"/>
    </style:style>
    <style:style style:name="ConditionalStyle_5f_1655" style:display-name="ConditionalStyle_1655" style:family="table-cell" style:parent-style-name="Default">
      <style:table-cell-properties fo:background-color="#c4bd97"/>
    </style:style>
    <style:style style:name="ConditionalStyle_5f_1654" style:display-name="ConditionalStyle_1654" style:family="table-cell" style:parent-style-name="Default">
      <style:table-cell-properties fo:background-color="#c4bd97"/>
    </style:style>
    <style:style style:name="ConditionalStyle_5f_1653" style:display-name="ConditionalStyle_1653" style:family="table-cell" style:parent-style-name="Default">
      <style:table-cell-properties fo:background-color="#c4bd97"/>
    </style:style>
    <style:style style:name="ConditionalStyle_5f_1652" style:display-name="ConditionalStyle_1652" style:family="table-cell" style:parent-style-name="Default">
      <style:table-cell-properties fo:background-color="#c4bd97"/>
    </style:style>
    <style:style style:name="ConditionalStyle_5f_1651" style:display-name="ConditionalStyle_1651" style:family="table-cell" style:parent-style-name="Default">
      <style:table-cell-properties fo:background-color="#c4bd97"/>
    </style:style>
    <style:style style:name="ConditionalStyle_5f_1650" style:display-name="ConditionalStyle_1650" style:family="table-cell" style:parent-style-name="Default">
      <style:table-cell-properties fo:background-color="#c4bd97"/>
    </style:style>
    <style:style style:name="ConditionalStyle_5f_1649" style:display-name="ConditionalStyle_1649" style:family="table-cell" style:parent-style-name="Default">
      <style:table-cell-properties fo:background-color="#c4bd97"/>
    </style:style>
    <style:style style:name="ConditionalStyle_5f_1648" style:display-name="ConditionalStyle_1648" style:family="table-cell" style:parent-style-name="Default">
      <style:table-cell-properties fo:background-color="#c4bd97"/>
    </style:style>
    <style:style style:name="ConditionalStyle_5f_1647" style:display-name="ConditionalStyle_1647" style:family="table-cell" style:parent-style-name="Default">
      <style:table-cell-properties fo:background-color="#c4bd97"/>
    </style:style>
    <style:style style:name="ConditionalStyle_5f_1646" style:display-name="ConditionalStyle_1646" style:family="table-cell" style:parent-style-name="Default">
      <style:table-cell-properties fo:background-color="#c4bd97"/>
    </style:style>
    <style:style style:name="ConditionalStyle_5f_1645" style:display-name="ConditionalStyle_1645" style:family="table-cell" style:parent-style-name="Default">
      <style:table-cell-properties fo:background-color="#c4bd97"/>
    </style:style>
    <style:style style:name="ConditionalStyle_5f_1644" style:display-name="ConditionalStyle_1644" style:family="table-cell" style:parent-style-name="Default">
      <style:table-cell-properties fo:background-color="#c4bd97"/>
    </style:style>
    <style:style style:name="ConditionalStyle_5f_1643" style:display-name="ConditionalStyle_1643" style:family="table-cell" style:parent-style-name="Default">
      <style:table-cell-properties fo:background-color="#c4bd97"/>
    </style:style>
    <style:style style:name="ConditionalStyle_5f_1642" style:display-name="ConditionalStyle_1642" style:family="table-cell" style:parent-style-name="Default">
      <style:table-cell-properties fo:background-color="#c4bd97"/>
    </style:style>
    <style:style style:name="ConditionalStyle_5f_1641" style:display-name="ConditionalStyle_1641" style:family="table-cell" style:parent-style-name="Default">
      <style:table-cell-properties fo:background-color="#c4bd97"/>
    </style:style>
    <style:style style:name="ConditionalStyle_5f_1640" style:display-name="ConditionalStyle_1640" style:family="table-cell" style:parent-style-name="Default">
      <style:table-cell-properties fo:background-color="#c4bd97"/>
    </style:style>
    <style:style style:name="ConditionalStyle_5f_1639" style:display-name="ConditionalStyle_1639" style:family="table-cell" style:parent-style-name="Default">
      <style:table-cell-properties fo:background-color="#c4bd97"/>
    </style:style>
    <style:style style:name="ConditionalStyle_5f_1638" style:display-name="ConditionalStyle_1638" style:family="table-cell" style:parent-style-name="Default">
      <style:table-cell-properties fo:background-color="#c4bd97"/>
    </style:style>
    <style:style style:name="ConditionalStyle_5f_1637" style:display-name="ConditionalStyle_1637" style:family="table-cell" style:parent-style-name="Default">
      <style:table-cell-properties fo:background-color="#c4bd97"/>
    </style:style>
    <style:style style:name="ConditionalStyle_5f_1636" style:display-name="ConditionalStyle_1636" style:family="table-cell" style:parent-style-name="Default">
      <style:table-cell-properties fo:background-color="#c4bd97"/>
    </style:style>
    <style:style style:name="ConditionalStyle_5f_1635" style:display-name="ConditionalStyle_1635" style:family="table-cell" style:parent-style-name="Default">
      <style:table-cell-properties fo:background-color="#c4bd97"/>
    </style:style>
    <style:style style:name="ConditionalStyle_5f_1634" style:display-name="ConditionalStyle_1634" style:family="table-cell" style:parent-style-name="Default">
      <style:table-cell-properties fo:background-color="#c4bd97"/>
    </style:style>
    <style:style style:name="ConditionalStyle_5f_1633" style:display-name="ConditionalStyle_1633" style:family="table-cell" style:parent-style-name="Default">
      <style:table-cell-properties fo:background-color="#c4bd97"/>
    </style:style>
    <style:style style:name="ConditionalStyle_5f_1632" style:display-name="ConditionalStyle_1632" style:family="table-cell" style:parent-style-name="Default">
      <style:table-cell-properties fo:background-color="#c4bd97"/>
    </style:style>
    <style:style style:name="ConditionalStyle_5f_1631" style:display-name="ConditionalStyle_1631" style:family="table-cell" style:parent-style-name="Default">
      <style:table-cell-properties fo:background-color="#c4bd97"/>
    </style:style>
    <style:style style:name="ConditionalStyle_5f_1630" style:display-name="ConditionalStyle_1630" style:family="table-cell" style:parent-style-name="Default">
      <style:table-cell-properties fo:background-color="#c4bd97"/>
    </style:style>
    <style:style style:name="ConditionalStyle_5f_1629" style:display-name="ConditionalStyle_1629" style:family="table-cell" style:parent-style-name="Default">
      <style:table-cell-properties fo:background-color="#c4bd97"/>
    </style:style>
    <style:style style:name="ConditionalStyle_5f_1628" style:display-name="ConditionalStyle_1628" style:family="table-cell" style:parent-style-name="Default">
      <style:table-cell-properties fo:background-color="#c4bd97"/>
    </style:style>
    <style:style style:name="ConditionalStyle_5f_1627" style:display-name="ConditionalStyle_1627" style:family="table-cell" style:parent-style-name="Default">
      <style:table-cell-properties fo:background-color="#c4bd97"/>
    </style:style>
    <style:style style:name="ConditionalStyle_5f_1626" style:display-name="ConditionalStyle_1626" style:family="table-cell" style:parent-style-name="Default">
      <style:table-cell-properties fo:background-color="#c4bd97"/>
    </style:style>
    <style:style style:name="ConditionalStyle_5f_1625" style:display-name="ConditionalStyle_1625" style:family="table-cell" style:parent-style-name="Default">
      <style:table-cell-properties fo:background-color="#c4bd97"/>
    </style:style>
    <style:style style:name="ConditionalStyle_5f_1624" style:display-name="ConditionalStyle_1624" style:family="table-cell" style:parent-style-name="Default">
      <style:table-cell-properties fo:background-color="#c4bd97"/>
    </style:style>
    <style:style style:name="ConditionalStyle_5f_1623" style:display-name="ConditionalStyle_1623" style:family="table-cell" style:parent-style-name="Default">
      <style:table-cell-properties fo:background-color="#c4bd97"/>
    </style:style>
    <style:style style:name="ConditionalStyle_5f_1622" style:display-name="ConditionalStyle_1622" style:family="table-cell" style:parent-style-name="Default">
      <style:table-cell-properties fo:background-color="#c4bd97"/>
    </style:style>
    <style:style style:name="ConditionalStyle_5f_1621" style:display-name="ConditionalStyle_1621" style:family="table-cell" style:parent-style-name="Default">
      <style:table-cell-properties fo:background-color="#c4bd97"/>
    </style:style>
    <style:style style:name="ConditionalStyle_5f_1620" style:display-name="ConditionalStyle_1620" style:family="table-cell" style:parent-style-name="Default">
      <style:table-cell-properties fo:background-color="#c4bd97"/>
    </style:style>
    <style:style style:name="ConditionalStyle_5f_1619" style:display-name="ConditionalStyle_1619" style:family="table-cell" style:parent-style-name="Default">
      <style:table-cell-properties fo:background-color="#c4bd97"/>
    </style:style>
    <style:style style:name="ConditionalStyle_5f_1618" style:display-name="ConditionalStyle_1618" style:family="table-cell" style:parent-style-name="Default">
      <style:table-cell-properties fo:background-color="#c4bd97"/>
    </style:style>
    <style:style style:name="ConditionalStyle_5f_1617" style:display-name="ConditionalStyle_1617" style:family="table-cell" style:parent-style-name="Default">
      <style:table-cell-properties fo:background-color="#c4bd97"/>
    </style:style>
    <style:style style:name="ConditionalStyle_5f_1616" style:display-name="ConditionalStyle_1616" style:family="table-cell" style:parent-style-name="Default">
      <style:table-cell-properties fo:background-color="#c4bd97"/>
    </style:style>
    <style:style style:name="ConditionalStyle_5f_1615" style:display-name="ConditionalStyle_1615" style:family="table-cell" style:parent-style-name="Default">
      <style:table-cell-properties fo:background-color="#c4bd97"/>
    </style:style>
    <style:style style:name="ConditionalStyle_5f_1614" style:display-name="ConditionalStyle_1614" style:family="table-cell" style:parent-style-name="Default">
      <style:table-cell-properties fo:background-color="#c4bd97"/>
    </style:style>
    <style:style style:name="ConditionalStyle_5f_1613" style:display-name="ConditionalStyle_1613" style:family="table-cell" style:parent-style-name="Default">
      <style:table-cell-properties fo:background-color="#c4bd97"/>
    </style:style>
    <style:style style:name="ConditionalStyle_5f_1612" style:display-name="ConditionalStyle_1612" style:family="table-cell" style:parent-style-name="Default">
      <style:table-cell-properties fo:background-color="#c4bd97"/>
    </style:style>
    <style:style style:name="ConditionalStyle_5f_1611" style:display-name="ConditionalStyle_1611" style:family="table-cell" style:parent-style-name="Default">
      <style:table-cell-properties fo:background-color="#c4bd97"/>
    </style:style>
    <style:style style:name="ConditionalStyle_5f_1610" style:display-name="ConditionalStyle_1610" style:family="table-cell" style:parent-style-name="Default">
      <style:table-cell-properties fo:background-color="#c4bd97"/>
    </style:style>
    <style:style style:name="ConditionalStyle_5f_1609" style:display-name="ConditionalStyle_1609" style:family="table-cell" style:parent-style-name="Default">
      <style:table-cell-properties fo:background-color="#c4bd97"/>
    </style:style>
    <style:style style:name="ConditionalStyle_5f_1608" style:display-name="ConditionalStyle_1608" style:family="table-cell" style:parent-style-name="Default">
      <style:table-cell-properties fo:background-color="#c4bd97"/>
    </style:style>
    <style:style style:name="ConditionalStyle_5f_1607" style:display-name="ConditionalStyle_1607" style:family="table-cell" style:parent-style-name="Default">
      <style:table-cell-properties fo:background-color="#c4bd97"/>
    </style:style>
    <style:style style:name="ConditionalStyle_5f_1606" style:display-name="ConditionalStyle_1606" style:family="table-cell" style:parent-style-name="Default">
      <style:table-cell-properties fo:background-color="#c4bd97"/>
    </style:style>
    <style:style style:name="ConditionalStyle_5f_1605" style:display-name="ConditionalStyle_1605" style:family="table-cell" style:parent-style-name="Default">
      <style:table-cell-properties fo:background-color="#c4bd97"/>
    </style:style>
    <style:style style:name="ConditionalStyle_5f_1604" style:display-name="ConditionalStyle_1604" style:family="table-cell" style:parent-style-name="Default">
      <style:table-cell-properties fo:background-color="#c4bd97"/>
    </style:style>
    <style:style style:name="ConditionalStyle_5f_1603" style:display-name="ConditionalStyle_1603" style:family="table-cell" style:parent-style-name="Default">
      <style:table-cell-properties fo:background-color="#c4bd97"/>
    </style:style>
    <style:style style:name="ConditionalStyle_5f_1602" style:display-name="ConditionalStyle_1602" style:family="table-cell" style:parent-style-name="Default">
      <style:table-cell-properties fo:background-color="#c4bd97"/>
    </style:style>
    <style:style style:name="ConditionalStyle_5f_1601" style:display-name="ConditionalStyle_1601" style:family="table-cell" style:parent-style-name="Default">
      <style:table-cell-properties fo:background-color="#c4bd97"/>
    </style:style>
    <style:style style:name="ConditionalStyle_5f_1600" style:display-name="ConditionalStyle_1600" style:family="table-cell" style:parent-style-name="Default">
      <style:table-cell-properties fo:background-color="#c4bd97"/>
    </style:style>
    <style:style style:name="ConditionalStyle_5f_1599" style:display-name="ConditionalStyle_1599" style:family="table-cell" style:parent-style-name="Default">
      <style:table-cell-properties fo:background-color="#c4bd97"/>
    </style:style>
    <style:style style:name="ConditionalStyle_5f_1598" style:display-name="ConditionalStyle_1598" style:family="table-cell" style:parent-style-name="Default">
      <style:table-cell-properties fo:background-color="#c4bd97"/>
    </style:style>
    <style:style style:name="ConditionalStyle_5f_1597" style:display-name="ConditionalStyle_1597" style:family="table-cell" style:parent-style-name="Default">
      <style:table-cell-properties fo:background-color="#c4bd97"/>
    </style:style>
    <style:style style:name="ConditionalStyle_5f_1596" style:display-name="ConditionalStyle_1596" style:family="table-cell" style:parent-style-name="Default">
      <style:table-cell-properties fo:background-color="#c4bd97"/>
    </style:style>
    <style:style style:name="ConditionalStyle_5f_1595" style:display-name="ConditionalStyle_1595" style:family="table-cell" style:parent-style-name="Default">
      <style:table-cell-properties fo:background-color="#c4bd97"/>
    </style:style>
    <style:style style:name="ConditionalStyle_5f_1594" style:display-name="ConditionalStyle_1594" style:family="table-cell" style:parent-style-name="Default">
      <style:table-cell-properties fo:background-color="#c4bd97"/>
    </style:style>
    <style:style style:name="ConditionalStyle_5f_1593" style:display-name="ConditionalStyle_1593" style:family="table-cell" style:parent-style-name="Default">
      <style:table-cell-properties fo:background-color="#c4bd97"/>
    </style:style>
    <style:style style:name="ConditionalStyle_5f_1592" style:display-name="ConditionalStyle_1592" style:family="table-cell" style:parent-style-name="Default">
      <style:table-cell-properties fo:background-color="#c4bd97"/>
    </style:style>
    <style:style style:name="ConditionalStyle_5f_1591" style:display-name="ConditionalStyle_1591" style:family="table-cell" style:parent-style-name="Default">
      <style:table-cell-properties fo:background-color="#c4bd97"/>
    </style:style>
    <style:style style:name="ConditionalStyle_5f_1590" style:display-name="ConditionalStyle_1590" style:family="table-cell" style:parent-style-name="Default">
      <style:table-cell-properties fo:background-color="#c4bd97"/>
    </style:style>
    <style:style style:name="ConditionalStyle_5f_1589" style:display-name="ConditionalStyle_1589" style:family="table-cell" style:parent-style-name="Default">
      <style:table-cell-properties fo:background-color="#c4bd97"/>
    </style:style>
    <style:style style:name="ConditionalStyle_5f_1588" style:display-name="ConditionalStyle_1588" style:family="table-cell" style:parent-style-name="Default">
      <style:table-cell-properties fo:background-color="#c4bd97"/>
    </style:style>
    <style:style style:name="ConditionalStyle_5f_1587" style:display-name="ConditionalStyle_1587" style:family="table-cell" style:parent-style-name="Default">
      <style:table-cell-properties fo:background-color="#c4bd97"/>
    </style:style>
    <style:style style:name="ConditionalStyle_5f_1586" style:display-name="ConditionalStyle_1586" style:family="table-cell" style:parent-style-name="Default">
      <style:table-cell-properties fo:background-color="#c4bd97"/>
    </style:style>
    <style:style style:name="ConditionalStyle_5f_1585" style:display-name="ConditionalStyle_1585" style:family="table-cell" style:parent-style-name="Default">
      <style:table-cell-properties fo:background-color="#c4bd97"/>
    </style:style>
    <style:style style:name="ConditionalStyle_5f_1584" style:display-name="ConditionalStyle_1584" style:family="table-cell" style:parent-style-name="Default">
      <style:table-cell-properties fo:background-color="#c4bd97"/>
    </style:style>
    <style:style style:name="ConditionalStyle_5f_1583" style:display-name="ConditionalStyle_1583" style:family="table-cell" style:parent-style-name="Default">
      <style:table-cell-properties fo:background-color="#c4bd97"/>
    </style:style>
    <style:style style:name="ConditionalStyle_5f_1582" style:display-name="ConditionalStyle_1582" style:family="table-cell" style:parent-style-name="Default">
      <style:table-cell-properties fo:background-color="#c4bd97"/>
    </style:style>
    <style:style style:name="ConditionalStyle_5f_1581" style:display-name="ConditionalStyle_1581" style:family="table-cell" style:parent-style-name="Default">
      <style:table-cell-properties fo:background-color="#c4bd97"/>
    </style:style>
    <style:style style:name="ConditionalStyle_5f_1580" style:display-name="ConditionalStyle_1580" style:family="table-cell" style:parent-style-name="Default">
      <style:table-cell-properties fo:background-color="#c4bd97"/>
    </style:style>
    <style:style style:name="ConditionalStyle_5f_1579" style:display-name="ConditionalStyle_1579" style:family="table-cell" style:parent-style-name="Default">
      <style:table-cell-properties fo:background-color="#c4bd97"/>
    </style:style>
    <style:style style:name="ConditionalStyle_5f_1578" style:display-name="ConditionalStyle_1578" style:family="table-cell" style:parent-style-name="Default">
      <style:table-cell-properties fo:background-color="#c4bd97"/>
    </style:style>
    <style:style style:name="ConditionalStyle_5f_1577" style:display-name="ConditionalStyle_1577" style:family="table-cell" style:parent-style-name="Default">
      <style:table-cell-properties fo:background-color="#c4bd97"/>
    </style:style>
    <style:style style:name="ConditionalStyle_5f_1576" style:display-name="ConditionalStyle_1576" style:family="table-cell" style:parent-style-name="Default">
      <style:table-cell-properties fo:background-color="#c4bd97"/>
    </style:style>
    <style:style style:name="ConditionalStyle_5f_1575" style:display-name="ConditionalStyle_1575" style:family="table-cell" style:parent-style-name="Default">
      <style:table-cell-properties fo:background-color="#c4bd97"/>
    </style:style>
    <style:style style:name="ConditionalStyle_5f_1574" style:display-name="ConditionalStyle_1574" style:family="table-cell" style:parent-style-name="Default">
      <style:table-cell-properties fo:background-color="#c4bd97"/>
    </style:style>
    <style:style style:name="ConditionalStyle_5f_1573" style:display-name="ConditionalStyle_1573" style:family="table-cell" style:parent-style-name="Default">
      <style:table-cell-properties fo:background-color="#c4bd97"/>
    </style:style>
    <style:style style:name="ConditionalStyle_5f_1572" style:display-name="ConditionalStyle_1572" style:family="table-cell" style:parent-style-name="Default">
      <style:table-cell-properties fo:background-color="#c4bd97"/>
    </style:style>
    <style:style style:name="ConditionalStyle_5f_1571" style:display-name="ConditionalStyle_1571" style:family="table-cell" style:parent-style-name="Default">
      <style:table-cell-properties fo:background-color="#c4bd97"/>
    </style:style>
    <style:style style:name="ConditionalStyle_5f_1570" style:display-name="ConditionalStyle_1570" style:family="table-cell" style:parent-style-name="Default">
      <style:table-cell-properties fo:background-color="#c4bd97"/>
    </style:style>
    <style:style style:name="ConditionalStyle_5f_1569" style:display-name="ConditionalStyle_1569" style:family="table-cell" style:parent-style-name="Default">
      <style:table-cell-properties fo:background-color="#c4bd97"/>
    </style:style>
    <style:style style:name="ConditionalStyle_5f_1568" style:display-name="ConditionalStyle_1568" style:family="table-cell" style:parent-style-name="Default">
      <style:table-cell-properties fo:background-color="#c4bd97"/>
    </style:style>
    <style:style style:name="ConditionalStyle_5f_1567" style:display-name="ConditionalStyle_1567" style:family="table-cell" style:parent-style-name="Default">
      <style:table-cell-properties fo:background-color="#c4bd97"/>
    </style:style>
    <style:style style:name="ConditionalStyle_5f_1566" style:display-name="ConditionalStyle_1566" style:family="table-cell" style:parent-style-name="Default">
      <style:table-cell-properties fo:background-color="#c4bd97"/>
    </style:style>
    <style:style style:name="ConditionalStyle_5f_1565" style:display-name="ConditionalStyle_1565" style:family="table-cell" style:parent-style-name="Default">
      <style:table-cell-properties fo:background-color="#c4bd97"/>
    </style:style>
    <style:style style:name="ConditionalStyle_5f_1564" style:display-name="ConditionalStyle_1564" style:family="table-cell" style:parent-style-name="Default">
      <style:table-cell-properties fo:background-color="#c4bd97"/>
    </style:style>
    <style:style style:name="ConditionalStyle_5f_1563" style:display-name="ConditionalStyle_1563" style:family="table-cell" style:parent-style-name="Default">
      <style:table-cell-properties fo:background-color="#c4bd97"/>
    </style:style>
    <style:style style:name="ConditionalStyle_5f_1562" style:display-name="ConditionalStyle_1562" style:family="table-cell" style:parent-style-name="Default">
      <style:table-cell-properties fo:background-color="#c4bd97"/>
    </style:style>
    <style:style style:name="ConditionalStyle_5f_1561" style:display-name="ConditionalStyle_1561" style:family="table-cell" style:parent-style-name="Default">
      <style:table-cell-properties fo:background-color="#c4bd97"/>
    </style:style>
    <style:style style:name="ConditionalStyle_5f_1560" style:display-name="ConditionalStyle_1560" style:family="table-cell" style:parent-style-name="Default">
      <style:table-cell-properties fo:background-color="#c4bd97"/>
    </style:style>
    <style:style style:name="ConditionalStyle_5f_1559" style:display-name="ConditionalStyle_1559" style:family="table-cell" style:parent-style-name="Default">
      <style:table-cell-properties fo:background-color="#c4bd97"/>
    </style:style>
    <style:style style:name="ConditionalStyle_5f_1558" style:display-name="ConditionalStyle_1558" style:family="table-cell" style:parent-style-name="Default">
      <style:table-cell-properties fo:background-color="#c4bd97"/>
    </style:style>
    <style:style style:name="ConditionalStyle_5f_1557" style:display-name="ConditionalStyle_1557" style:family="table-cell" style:parent-style-name="Default">
      <style:table-cell-properties fo:background-color="#c4bd97"/>
    </style:style>
    <style:style style:name="ConditionalStyle_5f_1556" style:display-name="ConditionalStyle_1556" style:family="table-cell" style:parent-style-name="Default">
      <style:table-cell-properties fo:background-color="#c4bd97"/>
    </style:style>
    <style:style style:name="ConditionalStyle_5f_1555" style:display-name="ConditionalStyle_1555" style:family="table-cell" style:parent-style-name="Default">
      <style:table-cell-properties fo:background-color="#c4bd97"/>
    </style:style>
    <style:style style:name="ConditionalStyle_5f_1554" style:display-name="ConditionalStyle_1554" style:family="table-cell" style:parent-style-name="Default">
      <style:table-cell-properties fo:background-color="#c4bd97"/>
    </style:style>
    <style:style style:name="ConditionalStyle_5f_1553" style:display-name="ConditionalStyle_1553" style:family="table-cell" style:parent-style-name="Default">
      <style:table-cell-properties fo:background-color="#c4bd97"/>
    </style:style>
    <style:style style:name="ConditionalStyle_5f_1552" style:display-name="ConditionalStyle_1552" style:family="table-cell" style:parent-style-name="Default">
      <style:table-cell-properties fo:background-color="#c4bd97"/>
    </style:style>
    <style:style style:name="ConditionalStyle_5f_1551" style:display-name="ConditionalStyle_1551" style:family="table-cell" style:parent-style-name="Default">
      <style:table-cell-properties fo:background-color="#c4bd97"/>
    </style:style>
    <style:style style:name="ConditionalStyle_5f_1550" style:display-name="ConditionalStyle_1550" style:family="table-cell" style:parent-style-name="Default">
      <style:table-cell-properties fo:background-color="#c4bd97"/>
    </style:style>
    <style:style style:name="ConditionalStyle_5f_1549" style:display-name="ConditionalStyle_1549" style:family="table-cell" style:parent-style-name="Default">
      <style:table-cell-properties fo:background-color="#c4bd97"/>
    </style:style>
    <style:style style:name="ConditionalStyle_5f_1548" style:display-name="ConditionalStyle_1548" style:family="table-cell" style:parent-style-name="Default">
      <style:table-cell-properties fo:background-color="#c4bd97"/>
    </style:style>
    <style:style style:name="ConditionalStyle_5f_1547" style:display-name="ConditionalStyle_1547" style:family="table-cell" style:parent-style-name="Default">
      <style:table-cell-properties fo:background-color="#c4bd97"/>
    </style:style>
    <style:style style:name="ConditionalStyle_5f_1546" style:display-name="ConditionalStyle_1546" style:family="table-cell" style:parent-style-name="Default">
      <style:table-cell-properties fo:background-color="#c4bd97"/>
    </style:style>
    <style:style style:name="ConditionalStyle_5f_1545" style:display-name="ConditionalStyle_1545" style:family="table-cell" style:parent-style-name="Default">
      <style:table-cell-properties fo:background-color="#c4bd97"/>
    </style:style>
    <style:style style:name="ConditionalStyle_5f_1544" style:display-name="ConditionalStyle_1544" style:family="table-cell" style:parent-style-name="Default">
      <style:table-cell-properties fo:background-color="#c4bd97"/>
    </style:style>
    <style:style style:name="ConditionalStyle_5f_1543" style:display-name="ConditionalStyle_1543" style:family="table-cell" style:parent-style-name="Default">
      <style:table-cell-properties fo:background-color="#c4bd97"/>
    </style:style>
    <style:style style:name="ConditionalStyle_5f_1542" style:display-name="ConditionalStyle_1542" style:family="table-cell" style:parent-style-name="Default">
      <style:table-cell-properties fo:background-color="#c4bd97"/>
    </style:style>
    <style:style style:name="ConditionalStyle_5f_1541" style:display-name="ConditionalStyle_1541" style:family="table-cell" style:parent-style-name="Default">
      <style:table-cell-properties fo:background-color="#c4bd97"/>
    </style:style>
    <style:style style:name="ConditionalStyle_5f_1540" style:display-name="ConditionalStyle_1540" style:family="table-cell" style:parent-style-name="Default">
      <style:table-cell-properties fo:background-color="#c4bd97"/>
    </style:style>
    <style:style style:name="ConditionalStyle_5f_1539" style:display-name="ConditionalStyle_1539" style:family="table-cell" style:parent-style-name="Default">
      <style:table-cell-properties fo:background-color="#c4bd97"/>
    </style:style>
    <style:style style:name="ConditionalStyle_5f_1538" style:display-name="ConditionalStyle_1538" style:family="table-cell" style:parent-style-name="Default">
      <style:table-cell-properties fo:background-color="#c4bd97"/>
    </style:style>
    <style:style style:name="ConditionalStyle_5f_1537" style:display-name="ConditionalStyle_1537" style:family="table-cell" style:parent-style-name="Default">
      <style:table-cell-properties fo:background-color="#c4bd97"/>
    </style:style>
    <style:style style:name="ConditionalStyle_5f_1536" style:display-name="ConditionalStyle_1536" style:family="table-cell" style:parent-style-name="Default">
      <style:table-cell-properties fo:background-color="#c4bd97"/>
    </style:style>
    <style:style style:name="ConditionalStyle_5f_1535" style:display-name="ConditionalStyle_1535" style:family="table-cell" style:parent-style-name="Default">
      <style:table-cell-properties fo:background-color="#c4bd97"/>
    </style:style>
    <style:style style:name="ConditionalStyle_5f_1534" style:display-name="ConditionalStyle_1534" style:family="table-cell" style:parent-style-name="Default">
      <style:table-cell-properties fo:background-color="#c4bd97"/>
    </style:style>
    <style:style style:name="ConditionalStyle_5f_1533" style:display-name="ConditionalStyle_1533" style:family="table-cell" style:parent-style-name="Default">
      <style:table-cell-properties fo:background-color="#c4bd97"/>
    </style:style>
    <style:style style:name="ConditionalStyle_5f_1532" style:display-name="ConditionalStyle_1532" style:family="table-cell" style:parent-style-name="Default">
      <style:table-cell-properties fo:background-color="#c4bd97"/>
    </style:style>
    <style:style style:name="ConditionalStyle_5f_1531" style:display-name="ConditionalStyle_1531" style:family="table-cell" style:parent-style-name="Default">
      <style:table-cell-properties fo:background-color="#c4bd97"/>
    </style:style>
    <style:style style:name="ConditionalStyle_5f_1530" style:display-name="ConditionalStyle_1530" style:family="table-cell" style:parent-style-name="Default">
      <style:table-cell-properties fo:background-color="#c4bd97"/>
    </style:style>
    <style:style style:name="ConditionalStyle_5f_1529" style:display-name="ConditionalStyle_1529" style:family="table-cell" style:parent-style-name="Default">
      <style:table-cell-properties fo:background-color="#c4bd97"/>
    </style:style>
    <style:style style:name="ConditionalStyle_5f_1528" style:display-name="ConditionalStyle_1528" style:family="table-cell" style:parent-style-name="Default">
      <style:table-cell-properties fo:background-color="#c4bd97"/>
    </style:style>
    <style:style style:name="ConditionalStyle_5f_1527" style:display-name="ConditionalStyle_1527" style:family="table-cell" style:parent-style-name="Default">
      <style:table-cell-properties fo:background-color="#c4bd97"/>
    </style:style>
    <style:style style:name="ConditionalStyle_5f_1526" style:display-name="ConditionalStyle_1526" style:family="table-cell" style:parent-style-name="Default">
      <style:table-cell-properties fo:background-color="#c4bd97"/>
    </style:style>
    <style:style style:name="ConditionalStyle_5f_1525" style:display-name="ConditionalStyle_1525" style:family="table-cell" style:parent-style-name="Default">
      <style:table-cell-properties fo:background-color="#c4bd97"/>
    </style:style>
    <style:style style:name="ConditionalStyle_5f_1524" style:display-name="ConditionalStyle_1524" style:family="table-cell" style:parent-style-name="Default">
      <style:table-cell-properties fo:background-color="#c4bd97"/>
    </style:style>
    <style:style style:name="ConditionalStyle_5f_1523" style:display-name="ConditionalStyle_1523" style:family="table-cell" style:parent-style-name="Default">
      <style:table-cell-properties fo:background-color="#c4bd97"/>
    </style:style>
    <style:style style:name="ConditionalStyle_5f_1522" style:display-name="ConditionalStyle_1522" style:family="table-cell" style:parent-style-name="Default">
      <style:table-cell-properties fo:background-color="#c4bd97"/>
    </style:style>
    <style:style style:name="ConditionalStyle_5f_1521" style:display-name="ConditionalStyle_1521" style:family="table-cell" style:parent-style-name="Default">
      <style:table-cell-properties fo:background-color="#c4bd97"/>
    </style:style>
    <style:style style:name="ConditionalStyle_5f_1520" style:display-name="ConditionalStyle_1520" style:family="table-cell" style:parent-style-name="Default">
      <style:table-cell-properties fo:background-color="#c4bd97"/>
    </style:style>
    <style:style style:name="ConditionalStyle_5f_1519" style:display-name="ConditionalStyle_1519" style:family="table-cell" style:parent-style-name="Default">
      <style:table-cell-properties fo:background-color="#c4bd97"/>
    </style:style>
    <style:style style:name="ConditionalStyle_5f_1518" style:display-name="ConditionalStyle_1518" style:family="table-cell" style:parent-style-name="Default">
      <style:table-cell-properties fo:background-color="#c4bd97"/>
    </style:style>
    <style:style style:name="ConditionalStyle_5f_1517" style:display-name="ConditionalStyle_1517" style:family="table-cell" style:parent-style-name="Default">
      <style:table-cell-properties fo:background-color="#c4bd97"/>
    </style:style>
    <style:style style:name="ConditionalStyle_5f_1516" style:display-name="ConditionalStyle_1516" style:family="table-cell" style:parent-style-name="Default">
      <style:table-cell-properties fo:background-color="#c4bd97"/>
    </style:style>
    <style:style style:name="ConditionalStyle_5f_1515" style:display-name="ConditionalStyle_1515" style:family="table-cell" style:parent-style-name="Default">
      <style:table-cell-properties fo:background-color="#c4bd97"/>
    </style:style>
    <style:style style:name="ConditionalStyle_5f_1514" style:display-name="ConditionalStyle_1514" style:family="table-cell" style:parent-style-name="Default">
      <style:table-cell-properties fo:background-color="#c4bd97"/>
    </style:style>
    <style:style style:name="ConditionalStyle_5f_1513" style:display-name="ConditionalStyle_1513" style:family="table-cell" style:parent-style-name="Default">
      <style:table-cell-properties fo:background-color="#c4bd97"/>
    </style:style>
    <style:style style:name="ConditionalStyle_5f_1512" style:display-name="ConditionalStyle_1512" style:family="table-cell" style:parent-style-name="Default">
      <style:table-cell-properties fo:background-color="#c4bd97"/>
    </style:style>
    <style:style style:name="ConditionalStyle_5f_1511" style:display-name="ConditionalStyle_1511" style:family="table-cell" style:parent-style-name="Default">
      <style:table-cell-properties fo:background-color="#c4bd97"/>
    </style:style>
    <style:style style:name="ConditionalStyle_5f_1510" style:display-name="ConditionalStyle_1510" style:family="table-cell" style:parent-style-name="Default">
      <style:table-cell-properties fo:background-color="#c4bd97"/>
    </style:style>
    <style:style style:name="ConditionalStyle_5f_1509" style:display-name="ConditionalStyle_1509" style:family="table-cell" style:parent-style-name="Default">
      <style:table-cell-properties fo:background-color="#c4bd97"/>
    </style:style>
    <style:style style:name="ConditionalStyle_5f_1508" style:display-name="ConditionalStyle_1508" style:family="table-cell" style:parent-style-name="Default">
      <style:table-cell-properties fo:background-color="#c4bd97"/>
    </style:style>
    <style:style style:name="ConditionalStyle_5f_1507" style:display-name="ConditionalStyle_1507" style:family="table-cell" style:parent-style-name="Default">
      <style:table-cell-properties fo:background-color="#c4bd97"/>
    </style:style>
    <style:style style:name="ConditionalStyle_5f_1506" style:display-name="ConditionalStyle_1506" style:family="table-cell" style:parent-style-name="Default">
      <style:table-cell-properties fo:background-color="#c4bd97"/>
    </style:style>
    <style:style style:name="ConditionalStyle_5f_1505" style:display-name="ConditionalStyle_1505" style:family="table-cell" style:parent-style-name="Default">
      <style:table-cell-properties fo:background-color="#c4bd97"/>
    </style:style>
    <style:style style:name="ConditionalStyle_5f_1504" style:display-name="ConditionalStyle_1504" style:family="table-cell" style:parent-style-name="Default">
      <style:table-cell-properties fo:background-color="#c4bd97"/>
    </style:style>
    <style:style style:name="ConditionalStyle_5f_1503" style:display-name="ConditionalStyle_1503" style:family="table-cell" style:parent-style-name="Default">
      <style:table-cell-properties fo:background-color="#c4bd97"/>
    </style:style>
    <style:style style:name="ConditionalStyle_5f_1502" style:display-name="ConditionalStyle_1502" style:family="table-cell" style:parent-style-name="Default">
      <style:table-cell-properties fo:background-color="#c4bd97"/>
    </style:style>
    <style:style style:name="ConditionalStyle_5f_1501" style:display-name="ConditionalStyle_1501" style:family="table-cell" style:parent-style-name="Default">
      <style:table-cell-properties fo:background-color="#c4bd97"/>
    </style:style>
    <style:style style:name="ConditionalStyle_5f_1500" style:display-name="ConditionalStyle_1500" style:family="table-cell" style:parent-style-name="Default">
      <style:table-cell-properties fo:background-color="#c4bd97"/>
    </style:style>
    <style:style style:name="ConditionalStyle_5f_1499" style:display-name="ConditionalStyle_1499" style:family="table-cell" style:parent-style-name="Default">
      <style:table-cell-properties fo:background-color="#c4bd97"/>
    </style:style>
    <style:style style:name="ConditionalStyle_5f_1498" style:display-name="ConditionalStyle_1498" style:family="table-cell" style:parent-style-name="Default">
      <style:table-cell-properties fo:background-color="#c4bd97"/>
    </style:style>
    <style:style style:name="ConditionalStyle_5f_1497" style:display-name="ConditionalStyle_1497" style:family="table-cell" style:parent-style-name="Default">
      <style:table-cell-properties fo:background-color="#c4bd97"/>
    </style:style>
    <style:style style:name="ConditionalStyle_5f_1496" style:display-name="ConditionalStyle_1496" style:family="table-cell" style:parent-style-name="Default">
      <style:table-cell-properties fo:background-color="#c4bd97"/>
    </style:style>
    <style:style style:name="ConditionalStyle_5f_1495" style:display-name="ConditionalStyle_1495" style:family="table-cell" style:parent-style-name="Default">
      <style:table-cell-properties fo:background-color="#c4bd97"/>
    </style:style>
    <style:style style:name="ConditionalStyle_5f_1494" style:display-name="ConditionalStyle_1494" style:family="table-cell" style:parent-style-name="Default">
      <style:table-cell-properties fo:background-color="#c4bd97"/>
    </style:style>
    <style:style style:name="ConditionalStyle_5f_1493" style:display-name="ConditionalStyle_1493" style:family="table-cell" style:parent-style-name="Default">
      <style:table-cell-properties fo:background-color="#c4bd97"/>
    </style:style>
    <style:style style:name="ConditionalStyle_5f_1492" style:display-name="ConditionalStyle_1492" style:family="table-cell" style:parent-style-name="Default">
      <style:table-cell-properties fo:background-color="#c4bd97"/>
    </style:style>
    <style:style style:name="ConditionalStyle_5f_1491" style:display-name="ConditionalStyle_1491" style:family="table-cell" style:parent-style-name="Default">
      <style:table-cell-properties fo:background-color="#c4bd97"/>
    </style:style>
    <style:style style:name="ConditionalStyle_5f_1490" style:display-name="ConditionalStyle_1490" style:family="table-cell" style:parent-style-name="Default">
      <style:table-cell-properties fo:background-color="#c4bd97"/>
    </style:style>
    <style:style style:name="ConditionalStyle_5f_1489" style:display-name="ConditionalStyle_1489" style:family="table-cell" style:parent-style-name="Default">
      <style:table-cell-properties fo:background-color="#c4bd97"/>
    </style:style>
    <style:style style:name="ConditionalStyle_5f_1488" style:display-name="ConditionalStyle_1488" style:family="table-cell" style:parent-style-name="Default">
      <style:table-cell-properties fo:background-color="#c4bd97"/>
    </style:style>
    <style:style style:name="ConditionalStyle_5f_1487" style:display-name="ConditionalStyle_1487" style:family="table-cell" style:parent-style-name="Default">
      <style:table-cell-properties fo:background-color="#c4bd97"/>
    </style:style>
    <style:style style:name="ConditionalStyle_5f_1486" style:display-name="ConditionalStyle_1486" style:family="table-cell" style:parent-style-name="Default">
      <style:table-cell-properties fo:background-color="#c4bd97"/>
    </style:style>
    <style:style style:name="ConditionalStyle_5f_1485" style:display-name="ConditionalStyle_1485" style:family="table-cell" style:parent-style-name="Default">
      <style:table-cell-properties fo:background-color="#c4bd97"/>
    </style:style>
    <style:style style:name="ConditionalStyle_5f_1484" style:display-name="ConditionalStyle_1484" style:family="table-cell" style:parent-style-name="Default">
      <style:table-cell-properties fo:background-color="#c4bd97"/>
    </style:style>
    <style:style style:name="ConditionalStyle_5f_1483" style:display-name="ConditionalStyle_1483" style:family="table-cell" style:parent-style-name="Default">
      <style:table-cell-properties fo:background-color="#c4bd97"/>
    </style:style>
    <style:style style:name="ConditionalStyle_5f_1482" style:display-name="ConditionalStyle_1482" style:family="table-cell" style:parent-style-name="Default">
      <style:table-cell-properties fo:background-color="#c4bd97"/>
    </style:style>
    <style:style style:name="ConditionalStyle_5f_1481" style:display-name="ConditionalStyle_1481" style:family="table-cell" style:parent-style-name="Default">
      <style:table-cell-properties fo:background-color="#c4bd97"/>
    </style:style>
    <style:style style:name="ConditionalStyle_5f_1480" style:display-name="ConditionalStyle_1480" style:family="table-cell" style:parent-style-name="Default">
      <style:table-cell-properties fo:background-color="#c4bd97"/>
    </style:style>
    <style:style style:name="ConditionalStyle_5f_1479" style:display-name="ConditionalStyle_1479" style:family="table-cell" style:parent-style-name="Default">
      <style:table-cell-properties fo:background-color="#c4bd97"/>
    </style:style>
    <style:style style:name="ConditionalStyle_5f_1478" style:display-name="ConditionalStyle_1478" style:family="table-cell" style:parent-style-name="Default">
      <style:table-cell-properties fo:background-color="#c4bd97"/>
    </style:style>
    <style:style style:name="ConditionalStyle_5f_1477" style:display-name="ConditionalStyle_1477" style:family="table-cell" style:parent-style-name="Default">
      <style:table-cell-properties fo:background-color="#c4bd97"/>
    </style:style>
    <style:style style:name="ConditionalStyle_5f_1476" style:display-name="ConditionalStyle_1476" style:family="table-cell" style:parent-style-name="Default">
      <style:table-cell-properties fo:background-color="#c4bd97"/>
    </style:style>
    <style:style style:name="ConditionalStyle_5f_1475" style:display-name="ConditionalStyle_1475" style:family="table-cell" style:parent-style-name="Default">
      <style:table-cell-properties fo:background-color="#c4bd97"/>
    </style:style>
    <style:style style:name="ConditionalStyle_5f_1474" style:display-name="ConditionalStyle_1474" style:family="table-cell" style:parent-style-name="Default">
      <style:table-cell-properties fo:background-color="#c4bd97"/>
    </style:style>
    <style:style style:name="ConditionalStyle_5f_1473" style:display-name="ConditionalStyle_1473" style:family="table-cell" style:parent-style-name="Default">
      <style:table-cell-properties fo:background-color="#c4bd97"/>
    </style:style>
    <style:style style:name="ConditionalStyle_5f_1472" style:display-name="ConditionalStyle_1472" style:family="table-cell" style:parent-style-name="Default">
      <style:table-cell-properties fo:background-color="#c4bd97"/>
    </style:style>
    <style:style style:name="ConditionalStyle_5f_1471" style:display-name="ConditionalStyle_1471" style:family="table-cell" style:parent-style-name="Default">
      <style:table-cell-properties fo:background-color="#c4bd97"/>
    </style:style>
    <style:style style:name="ConditionalStyle_5f_1470" style:display-name="ConditionalStyle_1470" style:family="table-cell" style:parent-style-name="Default">
      <style:table-cell-properties fo:background-color="#c4bd97"/>
    </style:style>
    <style:style style:name="ConditionalStyle_5f_1469" style:display-name="ConditionalStyle_1469" style:family="table-cell" style:parent-style-name="Default">
      <style:table-cell-properties fo:background-color="#c4bd97"/>
    </style:style>
    <style:style style:name="ConditionalStyle_5f_1468" style:display-name="ConditionalStyle_1468" style:family="table-cell" style:parent-style-name="Default">
      <style:table-cell-properties fo:background-color="#c4bd97"/>
    </style:style>
    <style:style style:name="ConditionalStyle_5f_1467" style:display-name="ConditionalStyle_1467" style:family="table-cell" style:parent-style-name="Default">
      <style:table-cell-properties fo:background-color="#c4bd97"/>
    </style:style>
    <style:style style:name="ConditionalStyle_5f_1466" style:display-name="ConditionalStyle_1466" style:family="table-cell" style:parent-style-name="Default">
      <style:table-cell-properties fo:background-color="#c4bd97"/>
    </style:style>
    <style:style style:name="ConditionalStyle_5f_1465" style:display-name="ConditionalStyle_1465" style:family="table-cell" style:parent-style-name="Default">
      <style:table-cell-properties fo:background-color="#c4bd97"/>
    </style:style>
    <style:style style:name="ConditionalStyle_5f_1464" style:display-name="ConditionalStyle_1464" style:family="table-cell" style:parent-style-name="Default">
      <style:table-cell-properties fo:background-color="#c4bd97"/>
    </style:style>
    <style:style style:name="ConditionalStyle_5f_1463" style:display-name="ConditionalStyle_1463" style:family="table-cell" style:parent-style-name="Default">
      <style:table-cell-properties fo:background-color="#c4bd97"/>
    </style:style>
    <style:style style:name="ConditionalStyle_5f_1462" style:display-name="ConditionalStyle_1462" style:family="table-cell" style:parent-style-name="Default">
      <style:table-cell-properties fo:background-color="#c4bd97"/>
    </style:style>
    <style:style style:name="ConditionalStyle_5f_1461" style:display-name="ConditionalStyle_1461" style:family="table-cell" style:parent-style-name="Default">
      <style:table-cell-properties fo:background-color="#c4bd97"/>
    </style:style>
    <style:style style:name="ConditionalStyle_5f_1460" style:display-name="ConditionalStyle_1460" style:family="table-cell" style:parent-style-name="Default">
      <style:table-cell-properties fo:background-color="#c4bd97"/>
    </style:style>
    <style:style style:name="ConditionalStyle_5f_1459" style:display-name="ConditionalStyle_1459" style:family="table-cell" style:parent-style-name="Default">
      <style:table-cell-properties fo:background-color="#c4bd97"/>
    </style:style>
    <style:style style:name="ConditionalStyle_5f_1458" style:display-name="ConditionalStyle_1458" style:family="table-cell" style:parent-style-name="Default">
      <style:table-cell-properties fo:background-color="#c4bd97"/>
    </style:style>
    <style:style style:name="ConditionalStyle_5f_1457" style:display-name="ConditionalStyle_1457" style:family="table-cell" style:parent-style-name="Default">
      <style:table-cell-properties fo:background-color="#c4bd97"/>
    </style:style>
    <style:style style:name="ConditionalStyle_5f_1456" style:display-name="ConditionalStyle_1456" style:family="table-cell" style:parent-style-name="Default">
      <style:table-cell-properties fo:background-color="#c4bd97"/>
    </style:style>
    <style:style style:name="ConditionalStyle_5f_1455" style:display-name="ConditionalStyle_1455" style:family="table-cell" style:parent-style-name="Default">
      <style:table-cell-properties fo:background-color="#c4bd97"/>
    </style:style>
    <style:style style:name="ConditionalStyle_5f_1454" style:display-name="ConditionalStyle_1454" style:family="table-cell" style:parent-style-name="Default">
      <style:table-cell-properties fo:background-color="#c4bd97"/>
    </style:style>
    <style:style style:name="ConditionalStyle_5f_1453" style:display-name="ConditionalStyle_1453" style:family="table-cell" style:parent-style-name="Default">
      <style:table-cell-properties fo:background-color="#c4bd97"/>
    </style:style>
    <style:style style:name="ConditionalStyle_5f_1452" style:display-name="ConditionalStyle_1452" style:family="table-cell" style:parent-style-name="Default">
      <style:table-cell-properties fo:background-color="#c4bd97"/>
    </style:style>
    <style:style style:name="ConditionalStyle_5f_1451" style:display-name="ConditionalStyle_1451" style:family="table-cell" style:parent-style-name="Default">
      <style:table-cell-properties fo:background-color="#c4bd97"/>
    </style:style>
    <style:style style:name="ConditionalStyle_5f_1450" style:display-name="ConditionalStyle_1450" style:family="table-cell" style:parent-style-name="Default">
      <style:table-cell-properties fo:background-color="#c4bd97"/>
    </style:style>
    <style:style style:name="ConditionalStyle_5f_1449" style:display-name="ConditionalStyle_1449" style:family="table-cell" style:parent-style-name="Default">
      <style:table-cell-properties fo:background-color="#c4bd97"/>
    </style:style>
    <style:style style:name="ConditionalStyle_5f_1448" style:display-name="ConditionalStyle_1448" style:family="table-cell" style:parent-style-name="Default">
      <style:table-cell-properties fo:background-color="#c4bd97"/>
    </style:style>
    <style:style style:name="ConditionalStyle_5f_1447" style:display-name="ConditionalStyle_1447" style:family="table-cell" style:parent-style-name="Default">
      <style:table-cell-properties fo:background-color="#c4bd97"/>
    </style:style>
    <style:style style:name="ConditionalStyle_5f_1446" style:display-name="ConditionalStyle_1446" style:family="table-cell" style:parent-style-name="Default">
      <style:table-cell-properties fo:background-color="#c4bd97"/>
    </style:style>
    <style:style style:name="ConditionalStyle_5f_1445" style:display-name="ConditionalStyle_1445" style:family="table-cell" style:parent-style-name="Default">
      <style:table-cell-properties fo:background-color="#c4bd97"/>
    </style:style>
    <style:style style:name="ConditionalStyle_5f_1444" style:display-name="ConditionalStyle_1444" style:family="table-cell" style:parent-style-name="Default">
      <style:table-cell-properties fo:background-color="#c4bd97"/>
    </style:style>
    <style:style style:name="ConditionalStyle_5f_1443" style:display-name="ConditionalStyle_1443" style:family="table-cell" style:parent-style-name="Default">
      <style:table-cell-properties fo:background-color="#c4bd97"/>
    </style:style>
    <style:style style:name="ConditionalStyle_5f_1442" style:display-name="ConditionalStyle_1442" style:family="table-cell" style:parent-style-name="Default">
      <style:table-cell-properties fo:background-color="#c4bd97"/>
    </style:style>
    <style:style style:name="ConditionalStyle_5f_1441" style:display-name="ConditionalStyle_1441" style:family="table-cell" style:parent-style-name="Default">
      <style:table-cell-properties fo:background-color="#c4bd97"/>
    </style:style>
    <style:style style:name="ConditionalStyle_5f_1440" style:display-name="ConditionalStyle_1440" style:family="table-cell" style:parent-style-name="Default">
      <style:table-cell-properties fo:background-color="#c4bd97"/>
    </style:style>
    <style:style style:name="ConditionalStyle_5f_1439" style:display-name="ConditionalStyle_1439" style:family="table-cell" style:parent-style-name="Default">
      <style:table-cell-properties fo:background-color="#c4bd97"/>
    </style:style>
    <style:style style:name="ConditionalStyle_5f_1438" style:display-name="ConditionalStyle_1438" style:family="table-cell" style:parent-style-name="Default">
      <style:table-cell-properties fo:background-color="#c4bd97"/>
    </style:style>
    <style:style style:name="ConditionalStyle_5f_1437" style:display-name="ConditionalStyle_1437" style:family="table-cell" style:parent-style-name="Default">
      <style:table-cell-properties fo:background-color="#c4bd97"/>
    </style:style>
    <style:style style:name="ConditionalStyle_5f_1436" style:display-name="ConditionalStyle_1436" style:family="table-cell" style:parent-style-name="Default">
      <style:table-cell-properties fo:background-color="#c4bd97"/>
    </style:style>
    <style:style style:name="ConditionalStyle_5f_1435" style:display-name="ConditionalStyle_1435" style:family="table-cell" style:parent-style-name="Default">
      <style:table-cell-properties fo:background-color="#c4bd97"/>
    </style:style>
    <style:style style:name="ConditionalStyle_5f_1434" style:display-name="ConditionalStyle_1434" style:family="table-cell" style:parent-style-name="Default">
      <style:table-cell-properties fo:background-color="#c4bd97"/>
    </style:style>
    <style:style style:name="ConditionalStyle_5f_1433" style:display-name="ConditionalStyle_1433" style:family="table-cell" style:parent-style-name="Default">
      <style:table-cell-properties fo:background-color="#c4bd97"/>
    </style:style>
    <style:style style:name="ConditionalStyle_5f_1432" style:display-name="ConditionalStyle_1432" style:family="table-cell" style:parent-style-name="Default">
      <style:table-cell-properties fo:background-color="#c4bd97"/>
    </style:style>
    <style:style style:name="ConditionalStyle_5f_1431" style:display-name="ConditionalStyle_1431" style:family="table-cell" style:parent-style-name="Default">
      <style:table-cell-properties fo:background-color="#c4bd97"/>
    </style:style>
    <style:style style:name="ConditionalStyle_5f_1430" style:display-name="ConditionalStyle_1430" style:family="table-cell" style:parent-style-name="Default">
      <style:table-cell-properties fo:background-color="#c4bd97"/>
    </style:style>
    <style:style style:name="ConditionalStyle_5f_1429" style:display-name="ConditionalStyle_1429" style:family="table-cell" style:parent-style-name="Default">
      <style:table-cell-properties fo:background-color="#c4bd97"/>
    </style:style>
    <style:style style:name="ConditionalStyle_5f_1428" style:display-name="ConditionalStyle_1428" style:family="table-cell" style:parent-style-name="Default">
      <style:table-cell-properties fo:background-color="#c4bd97"/>
    </style:style>
    <style:style style:name="ConditionalStyle_5f_1427" style:display-name="ConditionalStyle_1427" style:family="table-cell" style:parent-style-name="Default">
      <style:table-cell-properties fo:background-color="#c4bd97"/>
    </style:style>
    <style:style style:name="ConditionalStyle_5f_1426" style:display-name="ConditionalStyle_1426" style:family="table-cell" style:parent-style-name="Default">
      <style:table-cell-properties fo:background-color="#c4bd97"/>
    </style:style>
    <style:style style:name="ConditionalStyle_5f_1425" style:display-name="ConditionalStyle_1425" style:family="table-cell" style:parent-style-name="Default">
      <style:table-cell-properties fo:background-color="#c4bd97"/>
    </style:style>
    <style:style style:name="ConditionalStyle_5f_1424" style:display-name="ConditionalStyle_1424" style:family="table-cell" style:parent-style-name="Default">
      <style:table-cell-properties fo:background-color="#c4bd97"/>
    </style:style>
    <style:style style:name="ConditionalStyle_5f_1423" style:display-name="ConditionalStyle_1423" style:family="table-cell" style:parent-style-name="Default">
      <style:table-cell-properties fo:background-color="#c4bd97"/>
    </style:style>
    <style:style style:name="ConditionalStyle_5f_1422" style:display-name="ConditionalStyle_1422" style:family="table-cell" style:parent-style-name="Default">
      <style:table-cell-properties fo:background-color="#c4bd97"/>
    </style:style>
    <style:style style:name="ConditionalStyle_5f_1421" style:display-name="ConditionalStyle_1421" style:family="table-cell" style:parent-style-name="Default">
      <style:table-cell-properties fo:background-color="#c4bd97"/>
    </style:style>
    <style:style style:name="ConditionalStyle_5f_1420" style:display-name="ConditionalStyle_1420" style:family="table-cell" style:parent-style-name="Default">
      <style:table-cell-properties fo:background-color="#c4bd97"/>
    </style:style>
    <style:style style:name="ConditionalStyle_5f_1419" style:display-name="ConditionalStyle_1419" style:family="table-cell" style:parent-style-name="Default">
      <style:table-cell-properties fo:background-color="#c4bd97"/>
    </style:style>
    <style:style style:name="ConditionalStyle_5f_1418" style:display-name="ConditionalStyle_1418" style:family="table-cell" style:parent-style-name="Default">
      <style:table-cell-properties fo:background-color="#c4bd97"/>
    </style:style>
    <style:style style:name="ConditionalStyle_5f_1417" style:display-name="ConditionalStyle_1417" style:family="table-cell" style:parent-style-name="Default">
      <style:table-cell-properties fo:background-color="#c4bd97"/>
    </style:style>
    <style:style style:name="ConditionalStyle_5f_1416" style:display-name="ConditionalStyle_1416" style:family="table-cell" style:parent-style-name="Default">
      <style:table-cell-properties fo:background-color="#c4bd97"/>
    </style:style>
    <style:style style:name="ConditionalStyle_5f_1415" style:display-name="ConditionalStyle_1415" style:family="table-cell" style:parent-style-name="Default">
      <style:table-cell-properties fo:background-color="#c4bd97"/>
    </style:style>
    <style:style style:name="ConditionalStyle_5f_1414" style:display-name="ConditionalStyle_1414" style:family="table-cell" style:parent-style-name="Default">
      <style:table-cell-properties fo:background-color="#c4bd97"/>
    </style:style>
    <style:style style:name="ConditionalStyle_5f_1413" style:display-name="ConditionalStyle_1413" style:family="table-cell" style:parent-style-name="Default">
      <style:table-cell-properties fo:background-color="#c4bd97"/>
    </style:style>
    <style:style style:name="ConditionalStyle_5f_1412" style:display-name="ConditionalStyle_1412" style:family="table-cell" style:parent-style-name="Default">
      <style:table-cell-properties fo:background-color="#c4bd97"/>
    </style:style>
    <style:style style:name="ConditionalStyle_5f_1411" style:display-name="ConditionalStyle_1411" style:family="table-cell" style:parent-style-name="Default">
      <style:table-cell-properties fo:background-color="#c4bd97"/>
    </style:style>
    <style:style style:name="ConditionalStyle_5f_1410" style:display-name="ConditionalStyle_1410" style:family="table-cell" style:parent-style-name="Default">
      <style:table-cell-properties fo:background-color="#c4bd97"/>
    </style:style>
    <style:style style:name="ConditionalStyle_5f_1409" style:display-name="ConditionalStyle_1409" style:family="table-cell" style:parent-style-name="Default">
      <style:table-cell-properties fo:background-color="#c4bd97"/>
    </style:style>
    <style:style style:name="ConditionalStyle_5f_1408" style:display-name="ConditionalStyle_1408" style:family="table-cell" style:parent-style-name="Default">
      <style:table-cell-properties fo:background-color="#c4bd97"/>
    </style:style>
    <style:style style:name="ConditionalStyle_5f_1407" style:display-name="ConditionalStyle_1407" style:family="table-cell" style:parent-style-name="Default">
      <style:table-cell-properties fo:background-color="#c4bd97"/>
    </style:style>
    <style:style style:name="ConditionalStyle_5f_1406" style:display-name="ConditionalStyle_1406" style:family="table-cell" style:parent-style-name="Default">
      <style:table-cell-properties fo:background-color="#c4bd97"/>
    </style:style>
    <style:style style:name="ConditionalStyle_5f_1405" style:display-name="ConditionalStyle_1405" style:family="table-cell" style:parent-style-name="Default">
      <style:table-cell-properties fo:background-color="#c4bd97"/>
    </style:style>
    <style:style style:name="ConditionalStyle_5f_1404" style:display-name="ConditionalStyle_1404" style:family="table-cell" style:parent-style-name="Default">
      <style:table-cell-properties fo:background-color="#c4bd97"/>
    </style:style>
    <style:style style:name="ConditionalStyle_5f_1403" style:display-name="ConditionalStyle_1403" style:family="table-cell" style:parent-style-name="Default">
      <style:table-cell-properties fo:background-color="#c4bd97"/>
    </style:style>
    <style:style style:name="ConditionalStyle_5f_1402" style:display-name="ConditionalStyle_1402" style:family="table-cell" style:parent-style-name="Default">
      <style:table-cell-properties fo:background-color="#c4bd97"/>
    </style:style>
    <style:style style:name="ConditionalStyle_5f_1401" style:display-name="ConditionalStyle_1401" style:family="table-cell" style:parent-style-name="Default">
      <style:table-cell-properties fo:background-color="#c4bd97"/>
    </style:style>
    <style:style style:name="ConditionalStyle_5f_1400" style:display-name="ConditionalStyle_1400" style:family="table-cell" style:parent-style-name="Default">
      <style:table-cell-properties fo:background-color="#c4bd97"/>
    </style:style>
    <style:style style:name="ConditionalStyle_5f_1399" style:display-name="ConditionalStyle_1399" style:family="table-cell" style:parent-style-name="Default">
      <style:table-cell-properties fo:background-color="#c4bd97"/>
    </style:style>
    <style:style style:name="ConditionalStyle_5f_1398" style:display-name="ConditionalStyle_1398" style:family="table-cell" style:parent-style-name="Default">
      <style:table-cell-properties fo:background-color="#c4bd97"/>
    </style:style>
    <style:style style:name="ConditionalStyle_5f_1397" style:display-name="ConditionalStyle_1397" style:family="table-cell" style:parent-style-name="Default">
      <style:table-cell-properties fo:background-color="#c4bd97"/>
    </style:style>
    <style:style style:name="ConditionalStyle_5f_1396" style:display-name="ConditionalStyle_1396" style:family="table-cell" style:parent-style-name="Default">
      <style:table-cell-properties fo:background-color="#c4bd97"/>
    </style:style>
    <style:style style:name="ConditionalStyle_5f_1395" style:display-name="ConditionalStyle_1395" style:family="table-cell" style:parent-style-name="Default">
      <style:table-cell-properties fo:background-color="#c4bd97"/>
    </style:style>
    <style:style style:name="ConditionalStyle_5f_1394" style:display-name="ConditionalStyle_1394" style:family="table-cell" style:parent-style-name="Default">
      <style:table-cell-properties fo:background-color="#c4bd97"/>
    </style:style>
    <style:style style:name="ConditionalStyle_5f_1393" style:display-name="ConditionalStyle_1393" style:family="table-cell" style:parent-style-name="Default">
      <style:table-cell-properties fo:background-color="#c4bd97"/>
    </style:style>
    <style:style style:name="ConditionalStyle_5f_1392" style:display-name="ConditionalStyle_1392" style:family="table-cell" style:parent-style-name="Default">
      <style:table-cell-properties fo:background-color="#c4bd97"/>
    </style:style>
    <style:style style:name="ConditionalStyle_5f_1391" style:display-name="ConditionalStyle_1391" style:family="table-cell" style:parent-style-name="Default">
      <style:table-cell-properties fo:background-color="#c4bd97"/>
    </style:style>
    <style:style style:name="ConditionalStyle_5f_1390" style:display-name="ConditionalStyle_1390" style:family="table-cell" style:parent-style-name="Default">
      <style:table-cell-properties fo:background-color="#c4bd97"/>
    </style:style>
    <style:style style:name="ConditionalStyle_5f_1389" style:display-name="ConditionalStyle_1389" style:family="table-cell" style:parent-style-name="Default">
      <style:table-cell-properties fo:background-color="#c4bd97"/>
    </style:style>
    <style:style style:name="ConditionalStyle_5f_1388" style:display-name="ConditionalStyle_1388" style:family="table-cell" style:parent-style-name="Default">
      <style:table-cell-properties fo:background-color="#c4bd97"/>
    </style:style>
    <style:style style:name="ConditionalStyle_5f_1387" style:display-name="ConditionalStyle_1387" style:family="table-cell" style:parent-style-name="Default">
      <style:table-cell-properties fo:background-color="#c4bd97"/>
    </style:style>
    <style:style style:name="ConditionalStyle_5f_1386" style:display-name="ConditionalStyle_1386" style:family="table-cell" style:parent-style-name="Default">
      <style:table-cell-properties fo:background-color="#c4bd97"/>
    </style:style>
    <style:style style:name="ConditionalStyle_5f_1385" style:display-name="ConditionalStyle_1385" style:family="table-cell" style:parent-style-name="Default">
      <style:table-cell-properties fo:background-color="#c4bd97"/>
    </style:style>
    <style:style style:name="ConditionalStyle_5f_1384" style:display-name="ConditionalStyle_1384" style:family="table-cell" style:parent-style-name="Default">
      <style:table-cell-properties fo:background-color="#c4bd97"/>
    </style:style>
    <style:style style:name="ConditionalStyle_5f_1383" style:display-name="ConditionalStyle_1383" style:family="table-cell" style:parent-style-name="Default">
      <style:table-cell-properties fo:background-color="#c4bd97"/>
    </style:style>
    <style:style style:name="ConditionalStyle_5f_1382" style:display-name="ConditionalStyle_1382" style:family="table-cell" style:parent-style-name="Default">
      <style:table-cell-properties fo:background-color="#c4bd97"/>
    </style:style>
    <style:style style:name="ConditionalStyle_5f_1381" style:display-name="ConditionalStyle_1381" style:family="table-cell" style:parent-style-name="Default">
      <style:table-cell-properties fo:background-color="#c4bd97"/>
    </style:style>
    <style:style style:name="ConditionalStyle_5f_1380" style:display-name="ConditionalStyle_1380" style:family="table-cell" style:parent-style-name="Default">
      <style:table-cell-properties fo:background-color="#c4bd97"/>
    </style:style>
    <style:style style:name="ConditionalStyle_5f_1379" style:display-name="ConditionalStyle_1379" style:family="table-cell" style:parent-style-name="Default">
      <style:table-cell-properties fo:background-color="#c4bd97"/>
    </style:style>
    <style:style style:name="ConditionalStyle_5f_1378" style:display-name="ConditionalStyle_1378" style:family="table-cell" style:parent-style-name="Default">
      <style:table-cell-properties fo:background-color="#c4bd97"/>
    </style:style>
    <style:style style:name="ConditionalStyle_5f_1377" style:display-name="ConditionalStyle_1377" style:family="table-cell" style:parent-style-name="Default">
      <style:table-cell-properties fo:background-color="#c4bd97"/>
    </style:style>
    <style:style style:name="ConditionalStyle_5f_1376" style:display-name="ConditionalStyle_1376" style:family="table-cell" style:parent-style-name="Default">
      <style:table-cell-properties fo:background-color="#c4bd97"/>
    </style:style>
    <style:style style:name="ConditionalStyle_5f_1375" style:display-name="ConditionalStyle_1375" style:family="table-cell" style:parent-style-name="Default">
      <style:table-cell-properties fo:background-color="#c4bd97"/>
    </style:style>
    <style:style style:name="ConditionalStyle_5f_1374" style:display-name="ConditionalStyle_1374" style:family="table-cell" style:parent-style-name="Default">
      <style:table-cell-properties fo:background-color="#c4bd97"/>
    </style:style>
    <style:style style:name="ConditionalStyle_5f_1373" style:display-name="ConditionalStyle_1373" style:family="table-cell" style:parent-style-name="Default">
      <style:table-cell-properties fo:background-color="#c4bd97"/>
    </style:style>
    <style:style style:name="ConditionalStyle_5f_1372" style:display-name="ConditionalStyle_1372" style:family="table-cell" style:parent-style-name="Default">
      <style:table-cell-properties fo:background-color="#c4bd97"/>
    </style:style>
    <style:style style:name="ConditionalStyle_5f_1371" style:display-name="ConditionalStyle_1371" style:family="table-cell" style:parent-style-name="Default">
      <style:table-cell-properties fo:background-color="#c4bd97"/>
    </style:style>
    <style:style style:name="ConditionalStyle_5f_1370" style:display-name="ConditionalStyle_1370" style:family="table-cell" style:parent-style-name="Default">
      <style:table-cell-properties fo:background-color="#c4bd97"/>
    </style:style>
    <style:style style:name="ConditionalStyle_5f_1369" style:display-name="ConditionalStyle_1369" style:family="table-cell" style:parent-style-name="Default">
      <style:table-cell-properties fo:background-color="#c4bd97"/>
    </style:style>
    <style:style style:name="ConditionalStyle_5f_1368" style:display-name="ConditionalStyle_1368" style:family="table-cell" style:parent-style-name="Default">
      <style:table-cell-properties fo:background-color="#c4bd97"/>
    </style:style>
    <style:style style:name="ConditionalStyle_5f_1367" style:display-name="ConditionalStyle_1367" style:family="table-cell" style:parent-style-name="Default">
      <style:table-cell-properties fo:background-color="#c4bd97"/>
    </style:style>
    <style:style style:name="ConditionalStyle_5f_1366" style:display-name="ConditionalStyle_1366" style:family="table-cell" style:parent-style-name="Default">
      <style:table-cell-properties fo:background-color="#c4bd97"/>
    </style:style>
    <style:style style:name="ConditionalStyle_5f_1365" style:display-name="ConditionalStyle_1365" style:family="table-cell" style:parent-style-name="Default">
      <style:table-cell-properties fo:background-color="#c4bd97"/>
    </style:style>
    <style:style style:name="ConditionalStyle_5f_1364" style:display-name="ConditionalStyle_1364" style:family="table-cell" style:parent-style-name="Default">
      <style:table-cell-properties fo:background-color="#c4bd97"/>
    </style:style>
    <style:style style:name="ConditionalStyle_5f_1363" style:display-name="ConditionalStyle_1363" style:family="table-cell" style:parent-style-name="Default">
      <style:table-cell-properties fo:background-color="#c4bd97"/>
    </style:style>
    <style:style style:name="ConditionalStyle_5f_1362" style:display-name="ConditionalStyle_1362" style:family="table-cell" style:parent-style-name="Default">
      <style:table-cell-properties fo:background-color="#c4bd97"/>
    </style:style>
    <style:style style:name="ConditionalStyle_5f_1361" style:display-name="ConditionalStyle_1361" style:family="table-cell" style:parent-style-name="Default">
      <style:table-cell-properties fo:background-color="#c4bd97"/>
    </style:style>
    <style:style style:name="ConditionalStyle_5f_1360" style:display-name="ConditionalStyle_1360" style:family="table-cell" style:parent-style-name="Default">
      <style:table-cell-properties fo:background-color="#c4bd97"/>
    </style:style>
    <style:style style:name="ConditionalStyle_5f_1359" style:display-name="ConditionalStyle_1359" style:family="table-cell" style:parent-style-name="Default">
      <style:table-cell-properties fo:background-color="#c4bd97"/>
    </style:style>
    <style:style style:name="ConditionalStyle_5f_1358" style:display-name="ConditionalStyle_1358" style:family="table-cell" style:parent-style-name="Default">
      <style:table-cell-properties fo:background-color="#c4bd97"/>
    </style:style>
    <style:style style:name="ConditionalStyle_5f_1357" style:display-name="ConditionalStyle_1357" style:family="table-cell" style:parent-style-name="Default">
      <style:table-cell-properties fo:background-color="#c4bd97"/>
    </style:style>
    <style:style style:name="ConditionalStyle_5f_1356" style:display-name="ConditionalStyle_1356" style:family="table-cell" style:parent-style-name="Default">
      <style:table-cell-properties fo:background-color="#c4bd97"/>
    </style:style>
    <style:style style:name="ConditionalStyle_5f_1355" style:display-name="ConditionalStyle_1355" style:family="table-cell" style:parent-style-name="Default">
      <style:table-cell-properties fo:background-color="#c4bd97"/>
    </style:style>
    <style:style style:name="ConditionalStyle_5f_1354" style:display-name="ConditionalStyle_1354" style:family="table-cell" style:parent-style-name="Default">
      <style:table-cell-properties fo:background-color="#c4bd97"/>
    </style:style>
    <style:style style:name="ConditionalStyle_5f_1353" style:display-name="ConditionalStyle_1353" style:family="table-cell" style:parent-style-name="Default">
      <style:table-cell-properties fo:background-color="#c4bd97"/>
    </style:style>
    <style:style style:name="ConditionalStyle_5f_1352" style:display-name="ConditionalStyle_1352" style:family="table-cell" style:parent-style-name="Default">
      <style:table-cell-properties fo:background-color="#c4bd97"/>
    </style:style>
    <style:style style:name="ConditionalStyle_5f_1351" style:display-name="ConditionalStyle_1351" style:family="table-cell" style:parent-style-name="Default">
      <style:table-cell-properties fo:background-color="#c4bd97"/>
    </style:style>
    <style:style style:name="ConditionalStyle_5f_1350" style:display-name="ConditionalStyle_1350" style:family="table-cell" style:parent-style-name="Default">
      <style:table-cell-properties fo:background-color="#c4bd97"/>
    </style:style>
    <style:style style:name="ConditionalStyle_5f_1349" style:display-name="ConditionalStyle_1349" style:family="table-cell" style:parent-style-name="Default">
      <style:table-cell-properties fo:background-color="#c4bd97"/>
    </style:style>
    <style:style style:name="ConditionalStyle_5f_1348" style:display-name="ConditionalStyle_1348" style:family="table-cell" style:parent-style-name="Default">
      <style:table-cell-properties fo:background-color="#c4bd97"/>
    </style:style>
    <style:style style:name="ConditionalStyle_5f_1347" style:display-name="ConditionalStyle_1347" style:family="table-cell" style:parent-style-name="Default">
      <style:table-cell-properties fo:background-color="#c4bd97"/>
    </style:style>
    <style:style style:name="ConditionalStyle_5f_1346" style:display-name="ConditionalStyle_1346" style:family="table-cell" style:parent-style-name="Default">
      <style:table-cell-properties fo:background-color="#c4bd97"/>
    </style:style>
    <style:style style:name="ConditionalStyle_5f_1345" style:display-name="ConditionalStyle_1345" style:family="table-cell" style:parent-style-name="Default">
      <style:table-cell-properties fo:background-color="#c4bd97"/>
    </style:style>
    <style:style style:name="ConditionalStyle_5f_1344" style:display-name="ConditionalStyle_1344" style:family="table-cell" style:parent-style-name="Default">
      <style:table-cell-properties fo:background-color="#c4bd97"/>
    </style:style>
    <style:style style:name="ConditionalStyle_5f_1343" style:display-name="ConditionalStyle_1343" style:family="table-cell" style:parent-style-name="Default">
      <style:table-cell-properties fo:background-color="#c4bd97"/>
    </style:style>
    <style:style style:name="ConditionalStyle_5f_1342" style:display-name="ConditionalStyle_1342" style:family="table-cell" style:parent-style-name="Default">
      <style:table-cell-properties fo:background-color="#c4bd97"/>
    </style:style>
    <style:style style:name="ConditionalStyle_5f_1341" style:display-name="ConditionalStyle_1341" style:family="table-cell" style:parent-style-name="Default">
      <style:table-cell-properties fo:background-color="#c4bd97"/>
    </style:style>
    <style:style style:name="ConditionalStyle_5f_1340" style:display-name="ConditionalStyle_1340" style:family="table-cell" style:parent-style-name="Default">
      <style:table-cell-properties fo:background-color="#c4bd97"/>
    </style:style>
    <style:style style:name="ConditionalStyle_5f_1339" style:display-name="ConditionalStyle_1339" style:family="table-cell" style:parent-style-name="Default">
      <style:table-cell-properties fo:background-color="#c4bd97"/>
    </style:style>
    <style:style style:name="ConditionalStyle_5f_1338" style:display-name="ConditionalStyle_1338" style:family="table-cell" style:parent-style-name="Default">
      <style:table-cell-properties fo:background-color="#c4bd97"/>
    </style:style>
    <style:style style:name="ConditionalStyle_5f_1337" style:display-name="ConditionalStyle_1337" style:family="table-cell" style:parent-style-name="Default">
      <style:table-cell-properties fo:background-color="#c4bd97"/>
    </style:style>
    <style:style style:name="ConditionalStyle_5f_1336" style:display-name="ConditionalStyle_1336" style:family="table-cell" style:parent-style-name="Default">
      <style:table-cell-properties fo:background-color="#c4bd97"/>
    </style:style>
    <style:style style:name="ConditionalStyle_5f_1335" style:display-name="ConditionalStyle_1335" style:family="table-cell" style:parent-style-name="Default">
      <style:table-cell-properties fo:background-color="#c4bd97"/>
    </style:style>
    <style:style style:name="ConditionalStyle_5f_1334" style:display-name="ConditionalStyle_1334" style:family="table-cell" style:parent-style-name="Default">
      <style:table-cell-properties fo:background-color="#c4bd97"/>
    </style:style>
    <style:style style:name="ConditionalStyle_5f_1333" style:display-name="ConditionalStyle_1333" style:family="table-cell" style:parent-style-name="Default">
      <style:table-cell-properties fo:background-color="#c4bd97"/>
    </style:style>
    <style:style style:name="ConditionalStyle_5f_1332" style:display-name="ConditionalStyle_1332" style:family="table-cell" style:parent-style-name="Default">
      <style:table-cell-properties fo:background-color="#c4bd97"/>
    </style:style>
    <style:style style:name="ConditionalStyle_5f_1331" style:display-name="ConditionalStyle_1331" style:family="table-cell" style:parent-style-name="Default">
      <style:table-cell-properties fo:background-color="#c4bd97"/>
    </style:style>
    <style:style style:name="ConditionalStyle_5f_1330" style:display-name="ConditionalStyle_1330" style:family="table-cell" style:parent-style-name="Default">
      <style:table-cell-properties fo:background-color="#c4bd97"/>
    </style:style>
    <style:style style:name="ConditionalStyle_5f_1329" style:display-name="ConditionalStyle_1329" style:family="table-cell" style:parent-style-name="Default">
      <style:table-cell-properties fo:background-color="#c4bd97"/>
    </style:style>
    <style:style style:name="ConditionalStyle_5f_1328" style:display-name="ConditionalStyle_1328" style:family="table-cell" style:parent-style-name="Default">
      <style:table-cell-properties fo:background-color="#c4bd97"/>
    </style:style>
    <style:style style:name="ConditionalStyle_5f_1327" style:display-name="ConditionalStyle_1327" style:family="table-cell" style:parent-style-name="Default">
      <style:table-cell-properties fo:background-color="#c4bd97"/>
    </style:style>
    <style:style style:name="ConditionalStyle_5f_1326" style:display-name="ConditionalStyle_1326" style:family="table-cell" style:parent-style-name="Default">
      <style:table-cell-properties fo:background-color="#c4bd97"/>
    </style:style>
    <style:style style:name="ConditionalStyle_5f_1325" style:display-name="ConditionalStyle_1325" style:family="table-cell" style:parent-style-name="Default">
      <style:table-cell-properties fo:background-color="#c4bd97"/>
    </style:style>
    <style:style style:name="ConditionalStyle_5f_1324" style:display-name="ConditionalStyle_1324" style:family="table-cell" style:parent-style-name="Default">
      <style:table-cell-properties fo:background-color="#c4bd97"/>
    </style:style>
    <style:style style:name="ConditionalStyle_5f_1323" style:display-name="ConditionalStyle_1323" style:family="table-cell" style:parent-style-name="Default">
      <style:table-cell-properties fo:background-color="#c4bd97"/>
    </style:style>
    <style:style style:name="ConditionalStyle_5f_1322" style:display-name="ConditionalStyle_1322" style:family="table-cell" style:parent-style-name="Default">
      <style:table-cell-properties fo:background-color="#c4bd97"/>
    </style:style>
    <style:style style:name="ConditionalStyle_5f_1321" style:display-name="ConditionalStyle_1321" style:family="table-cell" style:parent-style-name="Default">
      <style:table-cell-properties fo:background-color="#c4bd97"/>
    </style:style>
    <style:style style:name="ConditionalStyle_5f_1320" style:display-name="ConditionalStyle_1320" style:family="table-cell" style:parent-style-name="Default">
      <style:table-cell-properties fo:background-color="#c4bd97"/>
    </style:style>
    <style:style style:name="ConditionalStyle_5f_1319" style:display-name="ConditionalStyle_1319" style:family="table-cell" style:parent-style-name="Default">
      <style:table-cell-properties fo:background-color="#c4bd97"/>
    </style:style>
    <style:style style:name="ConditionalStyle_5f_1318" style:display-name="ConditionalStyle_1318" style:family="table-cell" style:parent-style-name="Default">
      <style:table-cell-properties fo:background-color="#c4bd97"/>
    </style:style>
    <style:style style:name="ConditionalStyle_5f_1317" style:display-name="ConditionalStyle_1317" style:family="table-cell" style:parent-style-name="Default">
      <style:table-cell-properties fo:background-color="#c4bd97"/>
    </style:style>
    <style:style style:name="ConditionalStyle_5f_1316" style:display-name="ConditionalStyle_1316" style:family="table-cell" style:parent-style-name="Default">
      <style:table-cell-properties fo:background-color="#c4bd97"/>
    </style:style>
    <style:style style:name="ConditionalStyle_5f_1315" style:display-name="ConditionalStyle_1315" style:family="table-cell" style:parent-style-name="Default">
      <style:table-cell-properties fo:background-color="#c4bd97"/>
    </style:style>
    <style:style style:name="ConditionalStyle_5f_1314" style:display-name="ConditionalStyle_1314" style:family="table-cell" style:parent-style-name="Default">
      <style:table-cell-properties fo:background-color="#c4bd97"/>
    </style:style>
    <style:style style:name="ConditionalStyle_5f_1313" style:display-name="ConditionalStyle_1313" style:family="table-cell" style:parent-style-name="Default">
      <style:table-cell-properties fo:background-color="#c4bd97"/>
    </style:style>
    <style:style style:name="ConditionalStyle_5f_1312" style:display-name="ConditionalStyle_1312" style:family="table-cell" style:parent-style-name="Default">
      <style:table-cell-properties fo:background-color="#c4bd97"/>
    </style:style>
    <style:style style:name="ConditionalStyle_5f_1311" style:display-name="ConditionalStyle_1311" style:family="table-cell" style:parent-style-name="Default">
      <style:table-cell-properties fo:background-color="#c4bd97"/>
    </style:style>
    <style:style style:name="ConditionalStyle_5f_1310" style:display-name="ConditionalStyle_1310" style:family="table-cell" style:parent-style-name="Default">
      <style:table-cell-properties fo:background-color="#c4bd97"/>
    </style:style>
    <style:style style:name="ConditionalStyle_5f_1309" style:display-name="ConditionalStyle_1309" style:family="table-cell" style:parent-style-name="Default">
      <style:table-cell-properties fo:background-color="#c4bd97"/>
    </style:style>
    <style:style style:name="ConditionalStyle_5f_1308" style:display-name="ConditionalStyle_1308" style:family="table-cell" style:parent-style-name="Default">
      <style:table-cell-properties fo:background-color="#c4bd97"/>
    </style:style>
    <style:style style:name="ConditionalStyle_5f_1307" style:display-name="ConditionalStyle_1307" style:family="table-cell" style:parent-style-name="Default">
      <style:table-cell-properties fo:background-color="#c4bd97"/>
    </style:style>
    <style:style style:name="ConditionalStyle_5f_1306" style:display-name="ConditionalStyle_1306" style:family="table-cell" style:parent-style-name="Default">
      <style:table-cell-properties fo:background-color="#c4bd97"/>
    </style:style>
    <style:style style:name="ConditionalStyle_5f_1305" style:display-name="ConditionalStyle_1305" style:family="table-cell" style:parent-style-name="Default">
      <style:table-cell-properties fo:background-color="#c4bd97"/>
    </style:style>
    <style:style style:name="ConditionalStyle_5f_1304" style:display-name="ConditionalStyle_1304" style:family="table-cell" style:parent-style-name="Default">
      <style:table-cell-properties fo:background-color="#c4bd97"/>
    </style:style>
    <style:style style:name="ConditionalStyle_5f_1303" style:display-name="ConditionalStyle_1303" style:family="table-cell" style:parent-style-name="Default">
      <style:table-cell-properties fo:background-color="#c4bd97"/>
    </style:style>
    <style:style style:name="ConditionalStyle_5f_1302" style:display-name="ConditionalStyle_1302" style:family="table-cell" style:parent-style-name="Default">
      <style:table-cell-properties fo:background-color="#c4bd97"/>
    </style:style>
    <style:style style:name="ConditionalStyle_5f_1301" style:display-name="ConditionalStyle_1301" style:family="table-cell" style:parent-style-name="Default">
      <style:table-cell-properties fo:background-color="#c4bd97"/>
    </style:style>
    <style:style style:name="ConditionalStyle_5f_1300" style:display-name="ConditionalStyle_1300" style:family="table-cell" style:parent-style-name="Default">
      <style:table-cell-properties fo:background-color="#c4bd97"/>
    </style:style>
    <style:style style:name="ConditionalStyle_5f_1299" style:display-name="ConditionalStyle_1299" style:family="table-cell" style:parent-style-name="Default">
      <style:table-cell-properties fo:background-color="#c4bd97"/>
    </style:style>
    <style:style style:name="ConditionalStyle_5f_1298" style:display-name="ConditionalStyle_1298" style:family="table-cell" style:parent-style-name="Default">
      <style:table-cell-properties fo:background-color="#c4bd97"/>
    </style:style>
    <style:style style:name="ConditionalStyle_5f_1297" style:display-name="ConditionalStyle_1297" style:family="table-cell" style:parent-style-name="Default">
      <style:table-cell-properties fo:background-color="#c4bd97"/>
    </style:style>
    <style:style style:name="ConditionalStyle_5f_1296" style:display-name="ConditionalStyle_1296" style:family="table-cell" style:parent-style-name="Default">
      <style:table-cell-properties fo:background-color="#c4bd97"/>
    </style:style>
    <style:style style:name="ConditionalStyle_5f_1295" style:display-name="ConditionalStyle_1295" style:family="table-cell" style:parent-style-name="Default">
      <style:table-cell-properties fo:background-color="#c4bd97"/>
    </style:style>
    <style:style style:name="ConditionalStyle_5f_1294" style:display-name="ConditionalStyle_1294" style:family="table-cell" style:parent-style-name="Default">
      <style:table-cell-properties fo:background-color="#c4bd97"/>
    </style:style>
    <style:style style:name="ConditionalStyle_5f_1293" style:display-name="ConditionalStyle_1293" style:family="table-cell" style:parent-style-name="Default">
      <style:table-cell-properties fo:background-color="#c4bd97"/>
    </style:style>
    <style:style style:name="ConditionalStyle_5f_1292" style:display-name="ConditionalStyle_1292" style:family="table-cell" style:parent-style-name="Default">
      <style:table-cell-properties fo:background-color="#c4bd97"/>
    </style:style>
    <style:style style:name="ConditionalStyle_5f_1291" style:display-name="ConditionalStyle_1291" style:family="table-cell" style:parent-style-name="Default">
      <style:table-cell-properties fo:background-color="#c4bd97"/>
    </style:style>
    <style:style style:name="ConditionalStyle_5f_1290" style:display-name="ConditionalStyle_1290" style:family="table-cell" style:parent-style-name="Default">
      <style:table-cell-properties fo:background-color="#c4bd97"/>
    </style:style>
    <style:style style:name="ConditionalStyle_5f_1289" style:display-name="ConditionalStyle_1289" style:family="table-cell" style:parent-style-name="Default">
      <style:table-cell-properties fo:background-color="#c4bd97"/>
    </style:style>
    <style:style style:name="ConditionalStyle_5f_1288" style:display-name="ConditionalStyle_1288" style:family="table-cell" style:parent-style-name="Default">
      <style:table-cell-properties fo:background-color="#c4bd97"/>
    </style:style>
    <style:style style:name="ConditionalStyle_5f_1287" style:display-name="ConditionalStyle_1287" style:family="table-cell" style:parent-style-name="Default">
      <style:table-cell-properties fo:background-color="#c4bd97"/>
    </style:style>
    <style:style style:name="ConditionalStyle_5f_1286" style:display-name="ConditionalStyle_1286" style:family="table-cell" style:parent-style-name="Default">
      <style:table-cell-properties fo:background-color="#c4bd97"/>
    </style:style>
    <style:style style:name="ConditionalStyle_5f_1285" style:display-name="ConditionalStyle_1285" style:family="table-cell" style:parent-style-name="Default">
      <style:table-cell-properties fo:background-color="#c4bd97"/>
    </style:style>
    <style:style style:name="ConditionalStyle_5f_1284" style:display-name="ConditionalStyle_1284" style:family="table-cell" style:parent-style-name="Default">
      <style:table-cell-properties fo:background-color="#c4bd97"/>
    </style:style>
    <style:style style:name="ConditionalStyle_5f_1283" style:display-name="ConditionalStyle_1283" style:family="table-cell" style:parent-style-name="Default">
      <style:table-cell-properties fo:background-color="#c4bd97"/>
    </style:style>
    <style:style style:name="ConditionalStyle_5f_1282" style:display-name="ConditionalStyle_1282" style:family="table-cell" style:parent-style-name="Default">
      <style:table-cell-properties fo:background-color="#c4bd97"/>
    </style:style>
    <style:style style:name="ConditionalStyle_5f_1281" style:display-name="ConditionalStyle_1281" style:family="table-cell" style:parent-style-name="Default">
      <style:table-cell-properties fo:background-color="#c4bd97"/>
    </style:style>
    <style:style style:name="ConditionalStyle_5f_1280" style:display-name="ConditionalStyle_1280" style:family="table-cell" style:parent-style-name="Default">
      <style:table-cell-properties fo:background-color="#c4bd97"/>
    </style:style>
    <style:style style:name="ConditionalStyle_5f_1279" style:display-name="ConditionalStyle_1279" style:family="table-cell" style:parent-style-name="Default">
      <style:table-cell-properties fo:background-color="#c4bd97"/>
    </style:style>
    <style:style style:name="ConditionalStyle_5f_1278" style:display-name="ConditionalStyle_1278" style:family="table-cell" style:parent-style-name="Default">
      <style:table-cell-properties fo:background-color="#c4bd97"/>
    </style:style>
    <style:style style:name="ConditionalStyle_5f_1277" style:display-name="ConditionalStyle_1277" style:family="table-cell" style:parent-style-name="Default">
      <style:table-cell-properties fo:background-color="#c4bd97"/>
    </style:style>
    <style:style style:name="ConditionalStyle_5f_1276" style:display-name="ConditionalStyle_1276" style:family="table-cell" style:parent-style-name="Default">
      <style:table-cell-properties fo:background-color="#c4bd97"/>
    </style:style>
    <style:style style:name="ConditionalStyle_5f_1275" style:display-name="ConditionalStyle_1275" style:family="table-cell" style:parent-style-name="Default">
      <style:table-cell-properties fo:background-color="#c4bd97"/>
    </style:style>
    <style:style style:name="ConditionalStyle_5f_1274" style:display-name="ConditionalStyle_1274" style:family="table-cell" style:parent-style-name="Default">
      <style:table-cell-properties fo:background-color="#c4bd97"/>
    </style:style>
    <style:style style:name="ConditionalStyle_5f_1273" style:display-name="ConditionalStyle_1273" style:family="table-cell" style:parent-style-name="Default">
      <style:table-cell-properties fo:background-color="#c4bd97"/>
    </style:style>
    <style:style style:name="ConditionalStyle_5f_1272" style:display-name="ConditionalStyle_1272" style:family="table-cell" style:parent-style-name="Default">
      <style:table-cell-properties fo:background-color="#c4bd97"/>
    </style:style>
    <style:style style:name="ConditionalStyle_5f_1271" style:display-name="ConditionalStyle_1271" style:family="table-cell" style:parent-style-name="Default">
      <style:table-cell-properties fo:background-color="#c4bd97"/>
    </style:style>
    <style:style style:name="ConditionalStyle_5f_1270" style:display-name="ConditionalStyle_1270" style:family="table-cell" style:parent-style-name="Default">
      <style:table-cell-properties fo:background-color="#c4bd97"/>
    </style:style>
    <style:style style:name="ConditionalStyle_5f_1269" style:display-name="ConditionalStyle_1269" style:family="table-cell" style:parent-style-name="Default">
      <style:table-cell-properties fo:background-color="#c4bd97"/>
    </style:style>
    <style:style style:name="ConditionalStyle_5f_1268" style:display-name="ConditionalStyle_1268" style:family="table-cell" style:parent-style-name="Default">
      <style:table-cell-properties fo:background-color="#c4bd97"/>
    </style:style>
    <style:style style:name="ConditionalStyle_5f_1267" style:display-name="ConditionalStyle_1267" style:family="table-cell" style:parent-style-name="Default">
      <style:table-cell-properties fo:background-color="#c4bd97"/>
    </style:style>
    <style:style style:name="ConditionalStyle_5f_1266" style:display-name="ConditionalStyle_1266" style:family="table-cell" style:parent-style-name="Default">
      <style:table-cell-properties fo:background-color="#c4bd97"/>
    </style:style>
    <style:style style:name="ConditionalStyle_5f_1265" style:display-name="ConditionalStyle_1265" style:family="table-cell" style:parent-style-name="Default">
      <style:table-cell-properties fo:background-color="#c4bd97"/>
    </style:style>
    <style:style style:name="ConditionalStyle_5f_1264" style:display-name="ConditionalStyle_1264" style:family="table-cell" style:parent-style-name="Default">
      <style:table-cell-properties fo:background-color="#c4bd97"/>
    </style:style>
    <style:style style:name="ConditionalStyle_5f_1263" style:display-name="ConditionalStyle_1263" style:family="table-cell" style:parent-style-name="Default">
      <style:table-cell-properties fo:background-color="#c4bd97"/>
    </style:style>
    <style:style style:name="ConditionalStyle_5f_1262" style:display-name="ConditionalStyle_1262" style:family="table-cell" style:parent-style-name="Default">
      <style:table-cell-properties fo:background-color="#c4bd97"/>
    </style:style>
    <style:style style:name="ConditionalStyle_5f_1261" style:display-name="ConditionalStyle_1261" style:family="table-cell" style:parent-style-name="Default">
      <style:table-cell-properties fo:background-color="#c4bd97"/>
    </style:style>
    <style:style style:name="ConditionalStyle_5f_1260" style:display-name="ConditionalStyle_1260" style:family="table-cell" style:parent-style-name="Default">
      <style:table-cell-properties fo:background-color="#c4bd97"/>
    </style:style>
    <style:style style:name="ConditionalStyle_5f_1259" style:display-name="ConditionalStyle_1259" style:family="table-cell" style:parent-style-name="Default">
      <style:table-cell-properties fo:background-color="#c4bd97"/>
    </style:style>
    <style:style style:name="ConditionalStyle_5f_1258" style:display-name="ConditionalStyle_1258" style:family="table-cell" style:parent-style-name="Default">
      <style:table-cell-properties fo:background-color="#c4bd97"/>
    </style:style>
    <style:style style:name="ConditionalStyle_5f_1257" style:display-name="ConditionalStyle_1257" style:family="table-cell" style:parent-style-name="Default">
      <style:table-cell-properties fo:background-color="#c4bd97"/>
    </style:style>
    <style:style style:name="ConditionalStyle_5f_1256" style:display-name="ConditionalStyle_1256" style:family="table-cell" style:parent-style-name="Default">
      <style:table-cell-properties fo:background-color="#c4bd97"/>
    </style:style>
    <style:style style:name="ConditionalStyle_5f_1255" style:display-name="ConditionalStyle_1255" style:family="table-cell" style:parent-style-name="Default">
      <style:table-cell-properties fo:background-color="#c4bd97"/>
    </style:style>
    <style:style style:name="ConditionalStyle_5f_1254" style:display-name="ConditionalStyle_1254" style:family="table-cell" style:parent-style-name="Default">
      <style:table-cell-properties fo:background-color="#c4bd97"/>
    </style:style>
    <style:style style:name="ConditionalStyle_5f_1253" style:display-name="ConditionalStyle_1253" style:family="table-cell" style:parent-style-name="Default">
      <style:table-cell-properties fo:background-color="#c4bd97"/>
    </style:style>
    <style:style style:name="ConditionalStyle_5f_1252" style:display-name="ConditionalStyle_1252" style:family="table-cell" style:parent-style-name="Default">
      <style:table-cell-properties fo:background-color="#c4bd97"/>
    </style:style>
    <style:style style:name="ConditionalStyle_5f_1251" style:display-name="ConditionalStyle_1251" style:family="table-cell" style:parent-style-name="Default">
      <style:table-cell-properties fo:background-color="#c4bd97"/>
    </style:style>
    <style:style style:name="ConditionalStyle_5f_1250" style:display-name="ConditionalStyle_1250" style:family="table-cell" style:parent-style-name="Default">
      <style:table-cell-properties fo:background-color="#c4bd97"/>
    </style:style>
    <style:style style:name="ConditionalStyle_5f_1249" style:display-name="ConditionalStyle_1249" style:family="table-cell" style:parent-style-name="Default">
      <style:table-cell-properties fo:background-color="#c4bd97"/>
    </style:style>
    <style:style style:name="ConditionalStyle_5f_1248" style:display-name="ConditionalStyle_1248" style:family="table-cell" style:parent-style-name="Default">
      <style:table-cell-properties fo:background-color="#c4bd97"/>
    </style:style>
    <style:style style:name="ConditionalStyle_5f_1247" style:display-name="ConditionalStyle_1247" style:family="table-cell" style:parent-style-name="Default">
      <style:table-cell-properties fo:background-color="#c4bd97"/>
    </style:style>
    <style:style style:name="ConditionalStyle_5f_1246" style:display-name="ConditionalStyle_1246" style:family="table-cell" style:parent-style-name="Default">
      <style:table-cell-properties fo:background-color="#c4bd97"/>
    </style:style>
    <style:style style:name="ConditionalStyle_5f_1245" style:display-name="ConditionalStyle_1245" style:family="table-cell" style:parent-style-name="Default">
      <style:table-cell-properties fo:background-color="#c4bd97"/>
    </style:style>
    <style:style style:name="ConditionalStyle_5f_1244" style:display-name="ConditionalStyle_1244" style:family="table-cell" style:parent-style-name="Default">
      <style:table-cell-properties fo:background-color="#c4bd97"/>
    </style:style>
    <style:style style:name="ConditionalStyle_5f_1243" style:display-name="ConditionalStyle_1243" style:family="table-cell" style:parent-style-name="Default">
      <style:table-cell-properties fo:background-color="#c4bd97"/>
    </style:style>
    <style:style style:name="ConditionalStyle_5f_1242" style:display-name="ConditionalStyle_1242" style:family="table-cell" style:parent-style-name="Default">
      <style:table-cell-properties fo:background-color="#c4bd97"/>
    </style:style>
    <style:style style:name="ConditionalStyle_5f_1241" style:display-name="ConditionalStyle_1241" style:family="table-cell" style:parent-style-name="Default">
      <style:table-cell-properties fo:background-color="#c4bd97"/>
    </style:style>
    <style:style style:name="ConditionalStyle_5f_1240" style:display-name="ConditionalStyle_1240" style:family="table-cell" style:parent-style-name="Default">
      <style:table-cell-properties fo:background-color="#c4bd97"/>
    </style:style>
    <style:style style:name="ConditionalStyle_5f_1239" style:display-name="ConditionalStyle_1239" style:family="table-cell" style:parent-style-name="Default">
      <style:table-cell-properties fo:background-color="#c4bd97"/>
    </style:style>
    <style:style style:name="ConditionalStyle_5f_1238" style:display-name="ConditionalStyle_1238" style:family="table-cell" style:parent-style-name="Default">
      <style:table-cell-properties fo:background-color="#c4bd97"/>
    </style:style>
    <style:style style:name="ConditionalStyle_5f_1237" style:display-name="ConditionalStyle_1237" style:family="table-cell" style:parent-style-name="Default">
      <style:table-cell-properties fo:background-color="#c4bd97"/>
    </style:style>
    <style:style style:name="ConditionalStyle_5f_1236" style:display-name="ConditionalStyle_1236" style:family="table-cell" style:parent-style-name="Default">
      <style:table-cell-properties fo:background-color="#c4bd97"/>
    </style:style>
    <style:style style:name="ConditionalStyle_5f_1235" style:display-name="ConditionalStyle_1235" style:family="table-cell" style:parent-style-name="Default">
      <style:table-cell-properties fo:background-color="#c4bd97"/>
    </style:style>
    <style:style style:name="ConditionalStyle_5f_1234" style:display-name="ConditionalStyle_1234" style:family="table-cell" style:parent-style-name="Default">
      <style:table-cell-properties fo:background-color="#c4bd97"/>
    </style:style>
    <style:style style:name="ConditionalStyle_5f_1233" style:display-name="ConditionalStyle_1233" style:family="table-cell" style:parent-style-name="Default">
      <style:table-cell-properties fo:background-color="#c4bd97"/>
    </style:style>
    <style:style style:name="ConditionalStyle_5f_1232" style:display-name="ConditionalStyle_1232" style:family="table-cell" style:parent-style-name="Default">
      <style:table-cell-properties fo:background-color="#c4bd97"/>
    </style:style>
    <style:style style:name="ConditionalStyle_5f_1231" style:display-name="ConditionalStyle_1231" style:family="table-cell" style:parent-style-name="Default">
      <style:table-cell-properties fo:background-color="#c4bd97"/>
    </style:style>
    <style:style style:name="ConditionalStyle_5f_1230" style:display-name="ConditionalStyle_1230" style:family="table-cell" style:parent-style-name="Default">
      <style:table-cell-properties fo:background-color="#c4bd97"/>
    </style:style>
    <style:style style:name="ConditionalStyle_5f_1229" style:display-name="ConditionalStyle_1229" style:family="table-cell" style:parent-style-name="Default">
      <style:table-cell-properties fo:background-color="#c4bd97"/>
    </style:style>
    <style:style style:name="ConditionalStyle_5f_1228" style:display-name="ConditionalStyle_1228" style:family="table-cell" style:parent-style-name="Default">
      <style:table-cell-properties fo:background-color="#c4bd97"/>
    </style:style>
    <style:style style:name="ConditionalStyle_5f_1227" style:display-name="ConditionalStyle_1227" style:family="table-cell" style:parent-style-name="Default">
      <style:table-cell-properties fo:background-color="#c4bd97"/>
    </style:style>
    <style:style style:name="ConditionalStyle_5f_1226" style:display-name="ConditionalStyle_1226" style:family="table-cell" style:parent-style-name="Default">
      <style:table-cell-properties fo:background-color="#c4bd97"/>
    </style:style>
    <style:style style:name="ConditionalStyle_5f_1225" style:display-name="ConditionalStyle_1225" style:family="table-cell" style:parent-style-name="Default">
      <style:table-cell-properties fo:background-color="#c4bd97"/>
    </style:style>
    <style:style style:name="ConditionalStyle_5f_1224" style:display-name="ConditionalStyle_1224" style:family="table-cell" style:parent-style-name="Default">
      <style:table-cell-properties fo:background-color="#c4bd97"/>
    </style:style>
    <style:style style:name="ConditionalStyle_5f_1223" style:display-name="ConditionalStyle_1223" style:family="table-cell" style:parent-style-name="Default">
      <style:table-cell-properties fo:background-color="#c4bd97"/>
    </style:style>
    <style:style style:name="ConditionalStyle_5f_1222" style:display-name="ConditionalStyle_1222" style:family="table-cell" style:parent-style-name="Default">
      <style:table-cell-properties fo:background-color="#c4bd97"/>
    </style:style>
    <style:style style:name="ConditionalStyle_5f_1221" style:display-name="ConditionalStyle_1221" style:family="table-cell" style:parent-style-name="Default">
      <style:table-cell-properties fo:background-color="#c4bd97"/>
    </style:style>
    <style:style style:name="ConditionalStyle_5f_1220" style:display-name="ConditionalStyle_1220" style:family="table-cell" style:parent-style-name="Default">
      <style:table-cell-properties fo:background-color="#c4bd97"/>
    </style:style>
    <style:style style:name="ConditionalStyle_5f_1219" style:display-name="ConditionalStyle_1219" style:family="table-cell" style:parent-style-name="Default">
      <style:table-cell-properties fo:background-color="#c4bd97"/>
    </style:style>
    <style:style style:name="ConditionalStyle_5f_1218" style:display-name="ConditionalStyle_1218" style:family="table-cell" style:parent-style-name="Default">
      <style:table-cell-properties fo:background-color="#c4bd97"/>
    </style:style>
    <style:style style:name="ConditionalStyle_5f_1217" style:display-name="ConditionalStyle_1217" style:family="table-cell" style:parent-style-name="Default">
      <style:table-cell-properties fo:background-color="#c4bd97"/>
    </style:style>
    <style:style style:name="ConditionalStyle_5f_1216" style:display-name="ConditionalStyle_1216" style:family="table-cell" style:parent-style-name="Default">
      <style:table-cell-properties fo:background-color="#c4bd97"/>
    </style:style>
    <style:style style:name="ConditionalStyle_5f_1215" style:display-name="ConditionalStyle_1215" style:family="table-cell" style:parent-style-name="Default">
      <style:table-cell-properties fo:background-color="#c4bd97"/>
    </style:style>
    <style:style style:name="ConditionalStyle_5f_1214" style:display-name="ConditionalStyle_1214" style:family="table-cell" style:parent-style-name="Default">
      <style:table-cell-properties fo:background-color="#c4bd97"/>
    </style:style>
    <style:style style:name="ConditionalStyle_5f_1213" style:display-name="ConditionalStyle_1213" style:family="table-cell" style:parent-style-name="Default">
      <style:table-cell-properties fo:background-color="#c4bd97"/>
    </style:style>
    <style:style style:name="ConditionalStyle_5f_1212" style:display-name="ConditionalStyle_1212" style:family="table-cell" style:parent-style-name="Default">
      <style:table-cell-properties fo:background-color="#c4bd97"/>
    </style:style>
    <style:style style:name="ConditionalStyle_5f_1211" style:display-name="ConditionalStyle_1211" style:family="table-cell" style:parent-style-name="Default">
      <style:table-cell-properties fo:background-color="#c4bd97"/>
    </style:style>
    <style:style style:name="ConditionalStyle_5f_1210" style:display-name="ConditionalStyle_1210" style:family="table-cell" style:parent-style-name="Default">
      <style:table-cell-properties fo:background-color="#c4bd97"/>
    </style:style>
    <style:style style:name="ConditionalStyle_5f_1209" style:display-name="ConditionalStyle_1209" style:family="table-cell" style:parent-style-name="Default">
      <style:table-cell-properties fo:background-color="#c4bd97"/>
    </style:style>
    <style:style style:name="ConditionalStyle_5f_1208" style:display-name="ConditionalStyle_1208" style:family="table-cell" style:parent-style-name="Default">
      <style:table-cell-properties fo:background-color="#c4bd97"/>
    </style:style>
    <style:style style:name="ConditionalStyle_5f_1207" style:display-name="ConditionalStyle_1207" style:family="table-cell" style:parent-style-name="Default">
      <style:table-cell-properties fo:background-color="#c4bd97"/>
    </style:style>
    <style:style style:name="ConditionalStyle_5f_1206" style:display-name="ConditionalStyle_1206" style:family="table-cell" style:parent-style-name="Default">
      <style:table-cell-properties fo:background-color="#c4bd97"/>
    </style:style>
    <style:style style:name="ConditionalStyle_5f_1205" style:display-name="ConditionalStyle_1205" style:family="table-cell" style:parent-style-name="Default">
      <style:table-cell-properties fo:background-color="#c4bd97"/>
    </style:style>
    <style:style style:name="ConditionalStyle_5f_1204" style:display-name="ConditionalStyle_1204" style:family="table-cell" style:parent-style-name="Default">
      <style:table-cell-properties fo:background-color="#c4bd97"/>
    </style:style>
    <style:style style:name="ConditionalStyle_5f_1203" style:display-name="ConditionalStyle_1203" style:family="table-cell" style:parent-style-name="Default">
      <style:table-cell-properties fo:background-color="#c4bd97"/>
    </style:style>
    <style:style style:name="ConditionalStyle_5f_1202" style:display-name="ConditionalStyle_1202" style:family="table-cell" style:parent-style-name="Default">
      <style:table-cell-properties fo:background-color="#c4bd97"/>
    </style:style>
    <style:style style:name="ConditionalStyle_5f_1201" style:display-name="ConditionalStyle_1201" style:family="table-cell" style:parent-style-name="Default">
      <style:table-cell-properties fo:background-color="#c4bd97"/>
    </style:style>
    <style:style style:name="ConditionalStyle_5f_1200" style:display-name="ConditionalStyle_1200" style:family="table-cell" style:parent-style-name="Default">
      <style:table-cell-properties fo:background-color="#c4bd97"/>
    </style:style>
    <style:style style:name="ConditionalStyle_5f_1199" style:display-name="ConditionalStyle_1199" style:family="table-cell" style:parent-style-name="Default">
      <style:table-cell-properties fo:background-color="#c4bd97"/>
    </style:style>
    <style:style style:name="ConditionalStyle_5f_1198" style:display-name="ConditionalStyle_1198" style:family="table-cell" style:parent-style-name="Default">
      <style:table-cell-properties fo:background-color="#c4bd97"/>
    </style:style>
    <style:style style:name="ConditionalStyle_5f_1197" style:display-name="ConditionalStyle_1197" style:family="table-cell" style:parent-style-name="Default">
      <style:table-cell-properties fo:background-color="#c4bd97"/>
    </style:style>
    <style:style style:name="ConditionalStyle_5f_1196" style:display-name="ConditionalStyle_1196" style:family="table-cell" style:parent-style-name="Default">
      <style:table-cell-properties fo:background-color="#c4bd97"/>
    </style:style>
    <style:style style:name="ConditionalStyle_5f_1195" style:display-name="ConditionalStyle_1195" style:family="table-cell" style:parent-style-name="Default">
      <style:table-cell-properties fo:background-color="#c4bd97"/>
    </style:style>
    <style:style style:name="ConditionalStyle_5f_1194" style:display-name="ConditionalStyle_1194" style:family="table-cell" style:parent-style-name="Default">
      <style:table-cell-properties fo:background-color="#c4bd97"/>
    </style:style>
    <style:style style:name="ConditionalStyle_5f_1193" style:display-name="ConditionalStyle_1193" style:family="table-cell" style:parent-style-name="Default">
      <style:table-cell-properties fo:background-color="#c4bd97"/>
    </style:style>
    <style:style style:name="ConditionalStyle_5f_1192" style:display-name="ConditionalStyle_1192" style:family="table-cell" style:parent-style-name="Default">
      <style:table-cell-properties fo:background-color="#c4bd97"/>
    </style:style>
    <style:style style:name="ConditionalStyle_5f_1191" style:display-name="ConditionalStyle_1191" style:family="table-cell" style:parent-style-name="Default">
      <style:table-cell-properties fo:background-color="#c4bd97"/>
    </style:style>
    <style:style style:name="ConditionalStyle_5f_1190" style:display-name="ConditionalStyle_1190" style:family="table-cell" style:parent-style-name="Default">
      <style:table-cell-properties fo:background-color="#c4bd97"/>
    </style:style>
    <style:style style:name="ConditionalStyle_5f_1189" style:display-name="ConditionalStyle_1189" style:family="table-cell" style:parent-style-name="Default">
      <style:table-cell-properties fo:background-color="#c4bd97"/>
    </style:style>
    <style:style style:name="ConditionalStyle_5f_1188" style:display-name="ConditionalStyle_1188" style:family="table-cell" style:parent-style-name="Default">
      <style:table-cell-properties fo:background-color="#c4bd97"/>
    </style:style>
    <style:style style:name="ConditionalStyle_5f_1187" style:display-name="ConditionalStyle_1187" style:family="table-cell" style:parent-style-name="Default">
      <style:table-cell-properties fo:background-color="#c4bd97"/>
    </style:style>
    <style:style style:name="ConditionalStyle_5f_1186" style:display-name="ConditionalStyle_1186" style:family="table-cell" style:parent-style-name="Default">
      <style:table-cell-properties fo:background-color="#c4bd97"/>
    </style:style>
    <style:style style:name="ConditionalStyle_5f_1185" style:display-name="ConditionalStyle_1185" style:family="table-cell" style:parent-style-name="Default">
      <style:table-cell-properties fo:background-color="#c4bd97"/>
    </style:style>
    <style:style style:name="ConditionalStyle_5f_1184" style:display-name="ConditionalStyle_1184" style:family="table-cell" style:parent-style-name="Default">
      <style:table-cell-properties fo:background-color="#c4bd97"/>
    </style:style>
    <style:style style:name="ConditionalStyle_5f_1183" style:display-name="ConditionalStyle_1183" style:family="table-cell" style:parent-style-name="Default">
      <style:table-cell-properties fo:background-color="#c4bd97"/>
    </style:style>
    <style:style style:name="ConditionalStyle_5f_1182" style:display-name="ConditionalStyle_1182" style:family="table-cell" style:parent-style-name="Default">
      <style:table-cell-properties fo:background-color="#c4bd97"/>
    </style:style>
    <style:style style:name="ConditionalStyle_5f_1181" style:display-name="ConditionalStyle_1181" style:family="table-cell" style:parent-style-name="Default">
      <style:table-cell-properties fo:background-color="#c4bd97"/>
    </style:style>
    <style:style style:name="ConditionalStyle_5f_1180" style:display-name="ConditionalStyle_1180" style:family="table-cell" style:parent-style-name="Default">
      <style:table-cell-properties fo:background-color="#c4bd97"/>
    </style:style>
    <style:style style:name="ConditionalStyle_5f_1179" style:display-name="ConditionalStyle_1179" style:family="table-cell" style:parent-style-name="Default">
      <style:table-cell-properties fo:background-color="#c4bd97"/>
    </style:style>
    <style:style style:name="ConditionalStyle_5f_1178" style:display-name="ConditionalStyle_1178" style:family="table-cell" style:parent-style-name="Default">
      <style:table-cell-properties fo:background-color="#c4bd97"/>
    </style:style>
    <style:style style:name="ConditionalStyle_5f_1177" style:display-name="ConditionalStyle_1177" style:family="table-cell" style:parent-style-name="Default">
      <style:table-cell-properties fo:background-color="#c4bd97"/>
    </style:style>
    <style:style style:name="ConditionalStyle_5f_1176" style:display-name="ConditionalStyle_1176" style:family="table-cell" style:parent-style-name="Default">
      <style:table-cell-properties fo:background-color="#c4bd97"/>
    </style:style>
    <style:style style:name="ConditionalStyle_5f_1175" style:display-name="ConditionalStyle_1175" style:family="table-cell" style:parent-style-name="Default">
      <style:table-cell-properties fo:background-color="#c4bd97"/>
    </style:style>
    <style:style style:name="ConditionalStyle_5f_1174" style:display-name="ConditionalStyle_1174" style:family="table-cell" style:parent-style-name="Default">
      <style:table-cell-properties fo:background-color="#c4bd97"/>
    </style:style>
    <style:style style:name="ConditionalStyle_5f_1173" style:display-name="ConditionalStyle_1173" style:family="table-cell" style:parent-style-name="Default">
      <style:table-cell-properties fo:background-color="#c4bd97"/>
    </style:style>
    <style:style style:name="ConditionalStyle_5f_1172" style:display-name="ConditionalStyle_1172" style:family="table-cell" style:parent-style-name="Default">
      <style:table-cell-properties fo:background-color="#c4bd97"/>
    </style:style>
    <style:style style:name="ConditionalStyle_5f_1171" style:display-name="ConditionalStyle_1171" style:family="table-cell" style:parent-style-name="Default">
      <style:table-cell-properties fo:background-color="#c4bd97"/>
    </style:style>
    <style:style style:name="ConditionalStyle_5f_1170" style:display-name="ConditionalStyle_1170" style:family="table-cell" style:parent-style-name="Default">
      <style:table-cell-properties fo:background-color="#c4bd97"/>
    </style:style>
    <style:style style:name="ConditionalStyle_5f_1169" style:display-name="ConditionalStyle_1169" style:family="table-cell" style:parent-style-name="Default">
      <style:table-cell-properties fo:background-color="#c4bd97"/>
    </style:style>
    <style:style style:name="ConditionalStyle_5f_1168" style:display-name="ConditionalStyle_1168" style:family="table-cell" style:parent-style-name="Default">
      <style:table-cell-properties fo:background-color="#c4bd97"/>
    </style:style>
    <style:style style:name="ConditionalStyle_5f_1167" style:display-name="ConditionalStyle_1167" style:family="table-cell" style:parent-style-name="Default">
      <style:table-cell-properties fo:background-color="#c4bd97"/>
    </style:style>
    <style:style style:name="ConditionalStyle_5f_1166" style:display-name="ConditionalStyle_1166" style:family="table-cell" style:parent-style-name="Default">
      <style:table-cell-properties fo:background-color="#c4bd97"/>
    </style:style>
    <style:style style:name="ConditionalStyle_5f_1165" style:display-name="ConditionalStyle_1165" style:family="table-cell" style:parent-style-name="Default">
      <style:table-cell-properties fo:background-color="#c4bd97"/>
    </style:style>
    <style:style style:name="ConditionalStyle_5f_1164" style:display-name="ConditionalStyle_1164" style:family="table-cell" style:parent-style-name="Default">
      <style:table-cell-properties fo:background-color="#c4bd97"/>
    </style:style>
    <style:style style:name="ConditionalStyle_5f_1163" style:display-name="ConditionalStyle_1163" style:family="table-cell" style:parent-style-name="Default">
      <style:table-cell-properties fo:background-color="#c4bd97"/>
    </style:style>
    <style:style style:name="ConditionalStyle_5f_1162" style:display-name="ConditionalStyle_1162" style:family="table-cell" style:parent-style-name="Default">
      <style:table-cell-properties fo:background-color="#c4bd97"/>
    </style:style>
    <style:style style:name="ConditionalStyle_5f_1161" style:display-name="ConditionalStyle_1161" style:family="table-cell" style:parent-style-name="Default">
      <style:table-cell-properties fo:background-color="#c4bd97"/>
    </style:style>
    <style:style style:name="ConditionalStyle_5f_1160" style:display-name="ConditionalStyle_1160" style:family="table-cell" style:parent-style-name="Default">
      <style:table-cell-properties fo:background-color="#c4bd97"/>
    </style:style>
    <style:style style:name="ConditionalStyle_5f_1159" style:display-name="ConditionalStyle_1159" style:family="table-cell" style:parent-style-name="Default">
      <style:table-cell-properties fo:background-color="#c4bd97"/>
    </style:style>
    <style:style style:name="ConditionalStyle_5f_1158" style:display-name="ConditionalStyle_1158" style:family="table-cell" style:parent-style-name="Default">
      <style:table-cell-properties fo:background-color="#c4bd97"/>
    </style:style>
    <style:style style:name="ConditionalStyle_5f_1157" style:display-name="ConditionalStyle_1157" style:family="table-cell" style:parent-style-name="Default">
      <style:table-cell-properties fo:background-color="#c4bd97"/>
    </style:style>
    <style:style style:name="ConditionalStyle_5f_1156" style:display-name="ConditionalStyle_1156" style:family="table-cell" style:parent-style-name="Default">
      <style:table-cell-properties fo:background-color="#c4bd97"/>
    </style:style>
    <style:style style:name="ConditionalStyle_5f_1155" style:display-name="ConditionalStyle_1155" style:family="table-cell" style:parent-style-name="Default">
      <style:table-cell-properties fo:background-color="#c4bd97"/>
    </style:style>
    <style:style style:name="ConditionalStyle_5f_1154" style:display-name="ConditionalStyle_1154" style:family="table-cell" style:parent-style-name="Default">
      <style:table-cell-properties fo:background-color="#c4bd97"/>
    </style:style>
    <style:style style:name="ConditionalStyle_5f_1153" style:display-name="ConditionalStyle_1153" style:family="table-cell" style:parent-style-name="Default">
      <style:table-cell-properties fo:background-color="#c4bd97"/>
    </style:style>
    <style:style style:name="ConditionalStyle_5f_1152" style:display-name="ConditionalStyle_1152" style:family="table-cell" style:parent-style-name="Default">
      <style:table-cell-properties fo:background-color="#c4bd97"/>
    </style:style>
    <style:style style:name="ConditionalStyle_5f_1151" style:display-name="ConditionalStyle_1151" style:family="table-cell" style:parent-style-name="Default">
      <style:table-cell-properties fo:background-color="#c4bd97"/>
    </style:style>
    <style:style style:name="ConditionalStyle_5f_1150" style:display-name="ConditionalStyle_1150" style:family="table-cell" style:parent-style-name="Default">
      <style:table-cell-properties fo:background-color="#c4bd97"/>
    </style:style>
    <style:style style:name="ConditionalStyle_5f_1149" style:display-name="ConditionalStyle_1149" style:family="table-cell" style:parent-style-name="Default">
      <style:table-cell-properties fo:background-color="#c4bd97"/>
    </style:style>
    <style:style style:name="ConditionalStyle_5f_1148" style:display-name="ConditionalStyle_1148" style:family="table-cell" style:parent-style-name="Default">
      <style:table-cell-properties fo:background-color="#c4bd97"/>
    </style:style>
    <style:style style:name="ConditionalStyle_5f_1147" style:display-name="ConditionalStyle_1147" style:family="table-cell" style:parent-style-name="Default">
      <style:table-cell-properties fo:background-color="#c4bd97"/>
    </style:style>
    <style:style style:name="ConditionalStyle_5f_1146" style:display-name="ConditionalStyle_1146" style:family="table-cell" style:parent-style-name="Default">
      <style:table-cell-properties fo:background-color="#c4bd97"/>
    </style:style>
    <style:style style:name="ConditionalStyle_5f_1145" style:display-name="ConditionalStyle_1145" style:family="table-cell" style:parent-style-name="Default">
      <style:table-cell-properties fo:background-color="#c4bd97"/>
    </style:style>
    <style:style style:name="ConditionalStyle_5f_1144" style:display-name="ConditionalStyle_1144" style:family="table-cell" style:parent-style-name="Default">
      <style:table-cell-properties fo:background-color="#c4bd97"/>
    </style:style>
    <style:style style:name="ConditionalStyle_5f_1143" style:display-name="ConditionalStyle_1143" style:family="table-cell" style:parent-style-name="Default">
      <style:table-cell-properties fo:background-color="#c4bd97"/>
    </style:style>
    <style:style style:name="ConditionalStyle_5f_1142" style:display-name="ConditionalStyle_1142" style:family="table-cell" style:parent-style-name="Default">
      <style:table-cell-properties fo:background-color="#c4bd97"/>
    </style:style>
    <style:style style:name="ConditionalStyle_5f_1141" style:display-name="ConditionalStyle_1141" style:family="table-cell" style:parent-style-name="Default">
      <style:table-cell-properties fo:background-color="#c4bd97"/>
    </style:style>
    <style:style style:name="ConditionalStyle_5f_1140" style:display-name="ConditionalStyle_1140" style:family="table-cell" style:parent-style-name="Default">
      <style:table-cell-properties fo:background-color="#c4bd97"/>
    </style:style>
    <style:style style:name="ConditionalStyle_5f_1139" style:display-name="ConditionalStyle_1139" style:family="table-cell" style:parent-style-name="Default">
      <style:table-cell-properties fo:background-color="#c4bd97"/>
    </style:style>
    <style:style style:name="ConditionalStyle_5f_1138" style:display-name="ConditionalStyle_1138" style:family="table-cell" style:parent-style-name="Default">
      <style:table-cell-properties fo:background-color="#c4bd97"/>
    </style:style>
    <style:style style:name="ConditionalStyle_5f_1137" style:display-name="ConditionalStyle_1137" style:family="table-cell" style:parent-style-name="Default">
      <style:table-cell-properties fo:background-color="#c4bd97"/>
    </style:style>
    <style:style style:name="ConditionalStyle_5f_1136" style:display-name="ConditionalStyle_1136" style:family="table-cell" style:parent-style-name="Default">
      <style:table-cell-properties fo:background-color="#c4bd97"/>
    </style:style>
    <style:style style:name="ConditionalStyle_5f_1135" style:display-name="ConditionalStyle_1135" style:family="table-cell" style:parent-style-name="Default">
      <style:table-cell-properties fo:background-color="#c4bd97"/>
    </style:style>
    <style:style style:name="ConditionalStyle_5f_1134" style:display-name="ConditionalStyle_1134" style:family="table-cell" style:parent-style-name="Default">
      <style:table-cell-properties fo:background-color="#c4bd97"/>
    </style:style>
    <style:style style:name="ConditionalStyle_5f_1133" style:display-name="ConditionalStyle_1133" style:family="table-cell" style:parent-style-name="Default">
      <style:table-cell-properties fo:background-color="#c4bd97"/>
    </style:style>
    <style:style style:name="ConditionalStyle_5f_1132" style:display-name="ConditionalStyle_1132" style:family="table-cell" style:parent-style-name="Default">
      <style:table-cell-properties fo:background-color="#c4bd97"/>
    </style:style>
    <style:style style:name="ConditionalStyle_5f_1131" style:display-name="ConditionalStyle_1131" style:family="table-cell" style:parent-style-name="Default">
      <style:table-cell-properties fo:background-color="#c4bd97"/>
    </style:style>
    <style:style style:name="ConditionalStyle_5f_1130" style:display-name="ConditionalStyle_1130" style:family="table-cell" style:parent-style-name="Default">
      <style:table-cell-properties fo:background-color="#c4bd97"/>
    </style:style>
    <style:style style:name="ConditionalStyle_5f_1129" style:display-name="ConditionalStyle_1129" style:family="table-cell" style:parent-style-name="Default">
      <style:table-cell-properties fo:background-color="#c4bd97"/>
    </style:style>
    <style:style style:name="ConditionalStyle_5f_1128" style:display-name="ConditionalStyle_1128" style:family="table-cell" style:parent-style-name="Default">
      <style:table-cell-properties fo:background-color="#c4bd97"/>
    </style:style>
    <style:style style:name="ConditionalStyle_5f_1127" style:display-name="ConditionalStyle_1127" style:family="table-cell" style:parent-style-name="Default">
      <style:table-cell-properties fo:background-color="#c4bd97"/>
    </style:style>
    <style:style style:name="ConditionalStyle_5f_1126" style:display-name="ConditionalStyle_1126" style:family="table-cell" style:parent-style-name="Default">
      <style:table-cell-properties fo:background-color="#c4bd97"/>
    </style:style>
    <style:style style:name="ConditionalStyle_5f_1125" style:display-name="ConditionalStyle_1125" style:family="table-cell" style:parent-style-name="Default">
      <style:table-cell-properties fo:background-color="#c4bd97"/>
    </style:style>
    <style:style style:name="ConditionalStyle_5f_1124" style:display-name="ConditionalStyle_1124" style:family="table-cell" style:parent-style-name="Default">
      <style:table-cell-properties fo:background-color="#c4bd97"/>
    </style:style>
    <style:style style:name="ConditionalStyle_5f_1123" style:display-name="ConditionalStyle_1123" style:family="table-cell" style:parent-style-name="Default">
      <style:table-cell-properties fo:background-color="#c4bd97"/>
    </style:style>
    <style:style style:name="ConditionalStyle_5f_1122" style:display-name="ConditionalStyle_1122" style:family="table-cell" style:parent-style-name="Default">
      <style:table-cell-properties fo:background-color="#c4bd97"/>
    </style:style>
    <style:style style:name="ConditionalStyle_5f_1121" style:display-name="ConditionalStyle_1121" style:family="table-cell" style:parent-style-name="Default">
      <style:table-cell-properties fo:background-color="#c4bd97"/>
    </style:style>
    <style:style style:name="ConditionalStyle_5f_1120" style:display-name="ConditionalStyle_1120" style:family="table-cell" style:parent-style-name="Default">
      <style:table-cell-properties fo:background-color="#c4bd97"/>
    </style:style>
    <style:style style:name="ConditionalStyle_5f_1119" style:display-name="ConditionalStyle_1119" style:family="table-cell" style:parent-style-name="Default">
      <style:table-cell-properties fo:background-color="#c4bd97"/>
    </style:style>
    <style:style style:name="ConditionalStyle_5f_1118" style:display-name="ConditionalStyle_1118" style:family="table-cell" style:parent-style-name="Default">
      <style:table-cell-properties fo:background-color="#c4bd97"/>
    </style:style>
    <style:style style:name="ConditionalStyle_5f_1117" style:display-name="ConditionalStyle_1117" style:family="table-cell" style:parent-style-name="Default">
      <style:table-cell-properties fo:background-color="#c4bd97"/>
    </style:style>
    <style:style style:name="ConditionalStyle_5f_1116" style:display-name="ConditionalStyle_1116" style:family="table-cell" style:parent-style-name="Default">
      <style:table-cell-properties fo:background-color="#c4bd97"/>
    </style:style>
    <style:style style:name="ConditionalStyle_5f_1115" style:display-name="ConditionalStyle_1115" style:family="table-cell" style:parent-style-name="Default">
      <style:table-cell-properties fo:background-color="#c4bd97"/>
    </style:style>
    <style:style style:name="ConditionalStyle_5f_1114" style:display-name="ConditionalStyle_1114" style:family="table-cell" style:parent-style-name="Default">
      <style:table-cell-properties fo:background-color="#c4bd97"/>
    </style:style>
    <style:style style:name="ConditionalStyle_5f_1113" style:display-name="ConditionalStyle_1113" style:family="table-cell" style:parent-style-name="Default">
      <style:table-cell-properties fo:background-color="#c4bd97"/>
    </style:style>
    <style:style style:name="ConditionalStyle_5f_1112" style:display-name="ConditionalStyle_1112" style:family="table-cell" style:parent-style-name="Default">
      <style:table-cell-properties fo:background-color="#c4bd97"/>
    </style:style>
    <style:style style:name="ConditionalStyle_5f_1111" style:display-name="ConditionalStyle_1111" style:family="table-cell" style:parent-style-name="Default">
      <style:table-cell-properties fo:background-color="#c4bd97"/>
    </style:style>
    <style:style style:name="ConditionalStyle_5f_1110" style:display-name="ConditionalStyle_1110" style:family="table-cell" style:parent-style-name="Default">
      <style:table-cell-properties fo:background-color="#c4bd97"/>
    </style:style>
    <style:style style:name="ConditionalStyle_5f_1109" style:display-name="ConditionalStyle_1109" style:family="table-cell" style:parent-style-name="Default">
      <style:table-cell-properties fo:background-color="#c4bd97"/>
    </style:style>
    <style:style style:name="ConditionalStyle_5f_1108" style:display-name="ConditionalStyle_1108" style:family="table-cell" style:parent-style-name="Default">
      <style:table-cell-properties fo:background-color="#c4bd97"/>
    </style:style>
    <style:style style:name="ConditionalStyle_5f_1107" style:display-name="ConditionalStyle_1107" style:family="table-cell" style:parent-style-name="Default">
      <style:table-cell-properties fo:background-color="#c4bd97"/>
    </style:style>
    <style:style style:name="ConditionalStyle_5f_1106" style:display-name="ConditionalStyle_1106" style:family="table-cell" style:parent-style-name="Default">
      <style:table-cell-properties fo:background-color="#c4bd97"/>
    </style:style>
    <style:style style:name="ConditionalStyle_5f_1105" style:display-name="ConditionalStyle_1105" style:family="table-cell" style:parent-style-name="Default">
      <style:table-cell-properties fo:background-color="#c4bd97"/>
    </style:style>
    <style:style style:name="ConditionalStyle_5f_1104" style:display-name="ConditionalStyle_1104" style:family="table-cell" style:parent-style-name="Default">
      <style:table-cell-properties fo:background-color="#c4bd97"/>
    </style:style>
    <style:style style:name="ConditionalStyle_5f_1103" style:display-name="ConditionalStyle_1103" style:family="table-cell" style:parent-style-name="Default">
      <style:table-cell-properties fo:background-color="#c4bd97"/>
    </style:style>
    <style:style style:name="ConditionalStyle_5f_1102" style:display-name="ConditionalStyle_1102" style:family="table-cell" style:parent-style-name="Default">
      <style:table-cell-properties fo:background-color="#c4bd97"/>
    </style:style>
    <style:style style:name="ConditionalStyle_5f_1101" style:display-name="ConditionalStyle_1101" style:family="table-cell" style:parent-style-name="Default">
      <style:table-cell-properties fo:background-color="#c4bd97"/>
    </style:style>
    <style:style style:name="ConditionalStyle_5f_1100" style:display-name="ConditionalStyle_1100" style:family="table-cell" style:parent-style-name="Default">
      <style:table-cell-properties fo:background-color="#c4bd97"/>
    </style:style>
    <style:style style:name="ConditionalStyle_5f_1099" style:display-name="ConditionalStyle_1099" style:family="table-cell" style:parent-style-name="Default">
      <style:table-cell-properties fo:background-color="#c4bd97"/>
    </style:style>
    <style:style style:name="ConditionalStyle_5f_1098" style:display-name="ConditionalStyle_1098" style:family="table-cell" style:parent-style-name="Default">
      <style:table-cell-properties fo:background-color="#c4bd97"/>
    </style:style>
    <style:style style:name="ConditionalStyle_5f_1097" style:display-name="ConditionalStyle_1097" style:family="table-cell" style:parent-style-name="Default">
      <style:table-cell-properties fo:background-color="#c4bd97"/>
    </style:style>
    <style:style style:name="ConditionalStyle_5f_1096" style:display-name="ConditionalStyle_1096" style:family="table-cell" style:parent-style-name="Default">
      <style:table-cell-properties fo:background-color="#c4bd97"/>
    </style:style>
    <style:style style:name="ConditionalStyle_5f_1095" style:display-name="ConditionalStyle_1095" style:family="table-cell" style:parent-style-name="Default">
      <style:table-cell-properties fo:background-color="#c4bd97"/>
    </style:style>
    <style:style style:name="ConditionalStyle_5f_1094" style:display-name="ConditionalStyle_1094" style:family="table-cell" style:parent-style-name="Default">
      <style:table-cell-properties fo:background-color="#c4bd97"/>
    </style:style>
    <style:style style:name="ConditionalStyle_5f_1093" style:display-name="ConditionalStyle_1093" style:family="table-cell" style:parent-style-name="Default">
      <style:table-cell-properties fo:background-color="#c4bd97"/>
    </style:style>
    <style:style style:name="ConditionalStyle_5f_1092" style:display-name="ConditionalStyle_1092" style:family="table-cell" style:parent-style-name="Default">
      <style:table-cell-properties fo:background-color="#c4bd97"/>
    </style:style>
    <style:style style:name="ConditionalStyle_5f_1091" style:display-name="ConditionalStyle_1091" style:family="table-cell" style:parent-style-name="Default">
      <style:table-cell-properties fo:background-color="#c4bd97"/>
    </style:style>
    <style:style style:name="ConditionalStyle_5f_1090" style:display-name="ConditionalStyle_1090" style:family="table-cell" style:parent-style-name="Default">
      <style:table-cell-properties fo:background-color="#c4bd97"/>
    </style:style>
    <style:style style:name="ConditionalStyle_5f_1089" style:display-name="ConditionalStyle_1089" style:family="table-cell" style:parent-style-name="Default">
      <style:table-cell-properties fo:background-color="#c4bd97"/>
    </style:style>
    <style:style style:name="ConditionalStyle_5f_1088" style:display-name="ConditionalStyle_1088" style:family="table-cell" style:parent-style-name="Default">
      <style:table-cell-properties fo:background-color="#c4bd97"/>
    </style:style>
    <style:style style:name="ConditionalStyle_5f_1087" style:display-name="ConditionalStyle_1087" style:family="table-cell" style:parent-style-name="Default">
      <style:table-cell-properties fo:background-color="#c4bd97"/>
    </style:style>
    <style:style style:name="ConditionalStyle_5f_1086" style:display-name="ConditionalStyle_1086" style:family="table-cell" style:parent-style-name="Default">
      <style:table-cell-properties fo:background-color="#c4bd97"/>
    </style:style>
    <style:style style:name="ConditionalStyle_5f_1085" style:display-name="ConditionalStyle_1085" style:family="table-cell" style:parent-style-name="Default">
      <style:table-cell-properties fo:background-color="#c4bd97"/>
    </style:style>
    <style:style style:name="ConditionalStyle_5f_1084" style:display-name="ConditionalStyle_1084" style:family="table-cell" style:parent-style-name="Default">
      <style:table-cell-properties fo:background-color="#c4bd97"/>
    </style:style>
    <style:style style:name="ConditionalStyle_5f_1083" style:display-name="ConditionalStyle_1083" style:family="table-cell" style:parent-style-name="Default">
      <style:table-cell-properties fo:background-color="#c4bd97"/>
    </style:style>
    <style:style style:name="ConditionalStyle_5f_1082" style:display-name="ConditionalStyle_1082" style:family="table-cell" style:parent-style-name="Default">
      <style:table-cell-properties fo:background-color="#c4bd97"/>
    </style:style>
    <style:style style:name="ConditionalStyle_5f_1081" style:display-name="ConditionalStyle_1081" style:family="table-cell" style:parent-style-name="Default">
      <style:table-cell-properties fo:background-color="#c4bd97"/>
    </style:style>
    <style:style style:name="ConditionalStyle_5f_1080" style:display-name="ConditionalStyle_1080" style:family="table-cell" style:parent-style-name="Default">
      <style:table-cell-properties fo:background-color="#c4bd97"/>
    </style:style>
    <style:style style:name="ConditionalStyle_5f_1079" style:display-name="ConditionalStyle_1079" style:family="table-cell" style:parent-style-name="Default">
      <style:table-cell-properties fo:background-color="#c4bd97"/>
    </style:style>
    <style:style style:name="ConditionalStyle_5f_1078" style:display-name="ConditionalStyle_1078" style:family="table-cell" style:parent-style-name="Default">
      <style:table-cell-properties fo:background-color="#c4bd97"/>
    </style:style>
    <style:style style:name="ConditionalStyle_5f_1077" style:display-name="ConditionalStyle_1077" style:family="table-cell" style:parent-style-name="Default">
      <style:table-cell-properties fo:background-color="#c4bd97"/>
    </style:style>
    <style:style style:name="ConditionalStyle_5f_1076" style:display-name="ConditionalStyle_1076" style:family="table-cell" style:parent-style-name="Default">
      <style:table-cell-properties fo:background-color="#c4bd97"/>
    </style:style>
    <style:style style:name="ConditionalStyle_5f_1075" style:display-name="ConditionalStyle_1075" style:family="table-cell" style:parent-style-name="Default">
      <style:table-cell-properties fo:background-color="#c4bd97"/>
    </style:style>
    <style:style style:name="ConditionalStyle_5f_1074" style:display-name="ConditionalStyle_1074" style:family="table-cell" style:parent-style-name="Default">
      <style:table-cell-properties fo:background-color="#c4bd97"/>
    </style:style>
    <style:style style:name="ConditionalStyle_5f_1073" style:display-name="ConditionalStyle_1073" style:family="table-cell" style:parent-style-name="Default">
      <style:table-cell-properties fo:background-color="#c4bd97"/>
    </style:style>
    <style:style style:name="ConditionalStyle_5f_1072" style:display-name="ConditionalStyle_1072" style:family="table-cell" style:parent-style-name="Default">
      <style:table-cell-properties fo:background-color="#c4bd97"/>
    </style:style>
    <style:style style:name="ConditionalStyle_5f_1071" style:display-name="ConditionalStyle_1071" style:family="table-cell" style:parent-style-name="Default">
      <style:table-cell-properties fo:background-color="#c4bd97"/>
    </style:style>
    <style:style style:name="ConditionalStyle_5f_1070" style:display-name="ConditionalStyle_1070" style:family="table-cell" style:parent-style-name="Default">
      <style:table-cell-properties fo:background-color="#c4bd97"/>
    </style:style>
    <style:style style:name="ConditionalStyle_5f_1069" style:display-name="ConditionalStyle_1069" style:family="table-cell" style:parent-style-name="Default">
      <style:table-cell-properties fo:background-color="#c4bd97"/>
    </style:style>
    <style:style style:name="ConditionalStyle_5f_1068" style:display-name="ConditionalStyle_1068" style:family="table-cell" style:parent-style-name="Default">
      <style:table-cell-properties fo:background-color="#c4bd97"/>
    </style:style>
    <style:style style:name="ConditionalStyle_5f_1067" style:display-name="ConditionalStyle_1067" style:family="table-cell" style:parent-style-name="Default">
      <style:table-cell-properties fo:background-color="#c4bd97"/>
    </style:style>
    <style:style style:name="ConditionalStyle_5f_1066" style:display-name="ConditionalStyle_1066" style:family="table-cell" style:parent-style-name="Default">
      <style:table-cell-properties fo:background-color="#c4bd97"/>
    </style:style>
    <style:style style:name="ConditionalStyle_5f_1065" style:display-name="ConditionalStyle_1065" style:family="table-cell" style:parent-style-name="Default">
      <style:table-cell-properties fo:background-color="#c4bd97"/>
    </style:style>
    <style:style style:name="ConditionalStyle_5f_1064" style:display-name="ConditionalStyle_1064" style:family="table-cell" style:parent-style-name="Default">
      <style:table-cell-properties fo:background-color="#c4bd97"/>
    </style:style>
    <style:style style:name="ConditionalStyle_5f_1063" style:display-name="ConditionalStyle_1063" style:family="table-cell" style:parent-style-name="Default">
      <style:table-cell-properties fo:background-color="#c4bd97"/>
    </style:style>
    <style:style style:name="ConditionalStyle_5f_1062" style:display-name="ConditionalStyle_1062" style:family="table-cell" style:parent-style-name="Default">
      <style:table-cell-properties fo:background-color="#c4bd97"/>
    </style:style>
    <style:style style:name="ConditionalStyle_5f_1061" style:display-name="ConditionalStyle_1061" style:family="table-cell" style:parent-style-name="Default">
      <style:table-cell-properties fo:background-color="#c4bd97"/>
    </style:style>
    <style:style style:name="ConditionalStyle_5f_1060" style:display-name="ConditionalStyle_1060" style:family="table-cell" style:parent-style-name="Default">
      <style:table-cell-properties fo:background-color="#c4bd97"/>
    </style:style>
    <style:style style:name="ConditionalStyle_5f_1059" style:display-name="ConditionalStyle_1059" style:family="table-cell" style:parent-style-name="Default">
      <style:table-cell-properties fo:background-color="#c4bd97"/>
    </style:style>
    <style:style style:name="ConditionalStyle_5f_1058" style:display-name="ConditionalStyle_1058" style:family="table-cell" style:parent-style-name="Default">
      <style:table-cell-properties fo:background-color="#c4bd97"/>
    </style:style>
    <style:style style:name="ConditionalStyle_5f_1057" style:display-name="ConditionalStyle_1057" style:family="table-cell" style:parent-style-name="Default">
      <style:table-cell-properties fo:background-color="#c4bd97"/>
    </style:style>
    <style:style style:name="ConditionalStyle_5f_1056" style:display-name="ConditionalStyle_1056" style:family="table-cell" style:parent-style-name="Default">
      <style:table-cell-properties fo:background-color="#c4bd97"/>
    </style:style>
    <style:style style:name="ConditionalStyle_5f_1055" style:display-name="ConditionalStyle_1055" style:family="table-cell" style:parent-style-name="Default">
      <style:table-cell-properties fo:background-color="#c4bd97"/>
    </style:style>
    <style:style style:name="ConditionalStyle_5f_1054" style:display-name="ConditionalStyle_1054" style:family="table-cell" style:parent-style-name="Default">
      <style:table-cell-properties fo:background-color="#c4bd97"/>
    </style:style>
    <style:style style:name="ConditionalStyle_5f_1053" style:display-name="ConditionalStyle_1053" style:family="table-cell" style:parent-style-name="Default">
      <style:table-cell-properties fo:background-color="#c4bd97"/>
    </style:style>
    <style:style style:name="ConditionalStyle_5f_1052" style:display-name="ConditionalStyle_1052" style:family="table-cell" style:parent-style-name="Default">
      <style:table-cell-properties fo:background-color="#c4bd97"/>
    </style:style>
    <style:style style:name="ConditionalStyle_5f_1051" style:display-name="ConditionalStyle_1051" style:family="table-cell" style:parent-style-name="Default">
      <style:table-cell-properties fo:background-color="#c4bd97"/>
    </style:style>
    <style:style style:name="ConditionalStyle_5f_1050" style:display-name="ConditionalStyle_1050" style:family="table-cell" style:parent-style-name="Default">
      <style:table-cell-properties fo:background-color="#c4bd97"/>
    </style:style>
    <style:style style:name="ConditionalStyle_5f_1049" style:display-name="ConditionalStyle_1049" style:family="table-cell" style:parent-style-name="Default">
      <style:table-cell-properties fo:background-color="#c4bd97"/>
    </style:style>
    <style:style style:name="ConditionalStyle_5f_1048" style:display-name="ConditionalStyle_1048" style:family="table-cell" style:parent-style-name="Default">
      <style:table-cell-properties fo:background-color="#c4bd97"/>
    </style:style>
    <style:style style:name="ConditionalStyle_5f_1047" style:display-name="ConditionalStyle_1047" style:family="table-cell" style:parent-style-name="Default">
      <style:table-cell-properties fo:background-color="#c4bd97"/>
    </style:style>
    <style:style style:name="ConditionalStyle_5f_1046" style:display-name="ConditionalStyle_1046" style:family="table-cell" style:parent-style-name="Default">
      <style:table-cell-properties fo:background-color="#c4bd97"/>
    </style:style>
    <style:style style:name="ConditionalStyle_5f_1045" style:display-name="ConditionalStyle_1045" style:family="table-cell" style:parent-style-name="Default">
      <style:table-cell-properties fo:background-color="#c4bd97"/>
    </style:style>
    <style:style style:name="ConditionalStyle_5f_1044" style:display-name="ConditionalStyle_1044" style:family="table-cell" style:parent-style-name="Default">
      <style:table-cell-properties fo:background-color="#c4bd97"/>
    </style:style>
    <style:style style:name="ConditionalStyle_5f_1043" style:display-name="ConditionalStyle_1043" style:family="table-cell" style:parent-style-name="Default">
      <style:table-cell-properties fo:background-color="#c4bd97"/>
    </style:style>
    <style:style style:name="ConditionalStyle_5f_1042" style:display-name="ConditionalStyle_1042" style:family="table-cell" style:parent-style-name="Default">
      <style:table-cell-properties fo:background-color="#c4bd97"/>
    </style:style>
    <style:style style:name="ConditionalStyle_5f_1041" style:display-name="ConditionalStyle_1041" style:family="table-cell" style:parent-style-name="Default">
      <style:table-cell-properties fo:background-color="#c4bd97"/>
    </style:style>
    <style:style style:name="ConditionalStyle_5f_1040" style:display-name="ConditionalStyle_1040" style:family="table-cell" style:parent-style-name="Default">
      <style:table-cell-properties fo:background-color="#c4bd97"/>
    </style:style>
    <style:style style:name="ConditionalStyle_5f_1039" style:display-name="ConditionalStyle_1039" style:family="table-cell" style:parent-style-name="Default">
      <style:table-cell-properties fo:background-color="#c4bd97"/>
    </style:style>
    <style:style style:name="ConditionalStyle_5f_1038" style:display-name="ConditionalStyle_1038" style:family="table-cell" style:parent-style-name="Default">
      <style:table-cell-properties fo:background-color="#c4bd97"/>
    </style:style>
    <style:style style:name="ConditionalStyle_5f_1037" style:display-name="ConditionalStyle_1037" style:family="table-cell" style:parent-style-name="Default">
      <style:table-cell-properties fo:background-color="#c4bd97"/>
    </style:style>
    <style:style style:name="ConditionalStyle_5f_1036" style:display-name="ConditionalStyle_1036" style:family="table-cell" style:parent-style-name="Default">
      <style:table-cell-properties fo:background-color="#c4bd97"/>
    </style:style>
    <style:style style:name="ConditionalStyle_5f_1035" style:display-name="ConditionalStyle_1035" style:family="table-cell" style:parent-style-name="Default">
      <style:table-cell-properties fo:background-color="#c4bd97"/>
    </style:style>
    <style:style style:name="ConditionalStyle_5f_1034" style:display-name="ConditionalStyle_1034" style:family="table-cell" style:parent-style-name="Default">
      <style:table-cell-properties fo:background-color="#c4bd97"/>
    </style:style>
    <style:style style:name="ConditionalStyle_5f_1033" style:display-name="ConditionalStyle_1033" style:family="table-cell" style:parent-style-name="Default">
      <style:table-cell-properties fo:background-color="#c4bd97"/>
    </style:style>
    <style:style style:name="ConditionalStyle_5f_1032" style:display-name="ConditionalStyle_1032" style:family="table-cell" style:parent-style-name="Default">
      <style:table-cell-properties fo:background-color="#c4bd97"/>
    </style:style>
    <style:style style:name="ConditionalStyle_5f_1031" style:display-name="ConditionalStyle_1031" style:family="table-cell" style:parent-style-name="Default">
      <style:table-cell-properties fo:background-color="#c4bd97"/>
    </style:style>
    <style:style style:name="ConditionalStyle_5f_1030" style:display-name="ConditionalStyle_1030" style:family="table-cell" style:parent-style-name="Default">
      <style:table-cell-properties fo:background-color="#c4bd97"/>
    </style:style>
    <style:style style:name="ConditionalStyle_5f_1029" style:display-name="ConditionalStyle_1029" style:family="table-cell" style:parent-style-name="Default">
      <style:table-cell-properties fo:background-color="#c4bd97"/>
    </style:style>
    <style:style style:name="ConditionalStyle_5f_1028" style:display-name="ConditionalStyle_1028" style:family="table-cell" style:parent-style-name="Default">
      <style:table-cell-properties fo:background-color="#c4bd97"/>
    </style:style>
    <style:style style:name="ConditionalStyle_5f_1027" style:display-name="ConditionalStyle_1027" style:family="table-cell" style:parent-style-name="Default">
      <style:table-cell-properties fo:background-color="#c4bd97"/>
    </style:style>
    <style:style style:name="ConditionalStyle_5f_1026" style:display-name="ConditionalStyle_1026" style:family="table-cell" style:parent-style-name="Default">
      <style:table-cell-properties fo:background-color="#c4bd97"/>
    </style:style>
    <style:style style:name="ConditionalStyle_5f_1025" style:display-name="ConditionalStyle_1025" style:family="table-cell" style:parent-style-name="Default">
      <style:table-cell-properties fo:background-color="#c4bd97"/>
    </style:style>
    <style:style style:name="ConditionalStyle_5f_1024" style:display-name="ConditionalStyle_1024" style:family="table-cell" style:parent-style-name="Default">
      <style:table-cell-properties fo:background-color="#c4bd97"/>
    </style:style>
    <style:style style:name="ConditionalStyle_5f_1023" style:display-name="ConditionalStyle_1023" style:family="table-cell" style:parent-style-name="Default">
      <style:table-cell-properties fo:background-color="#c4bd97"/>
    </style:style>
    <style:style style:name="ConditionalStyle_5f_1022" style:display-name="ConditionalStyle_1022" style:family="table-cell" style:parent-style-name="Default">
      <style:table-cell-properties fo:background-color="#c4bd97"/>
    </style:style>
    <style:style style:name="ConditionalStyle_5f_1021" style:display-name="ConditionalStyle_1021" style:family="table-cell" style:parent-style-name="Default">
      <style:table-cell-properties fo:background-color="#c4bd97"/>
    </style:style>
    <style:style style:name="ConditionalStyle_5f_1020" style:display-name="ConditionalStyle_1020" style:family="table-cell" style:parent-style-name="Default">
      <style:table-cell-properties fo:background-color="#c4bd97"/>
    </style:style>
    <style:style style:name="ConditionalStyle_5f_1019" style:display-name="ConditionalStyle_1019" style:family="table-cell" style:parent-style-name="Default">
      <style:table-cell-properties fo:background-color="#c4bd97"/>
    </style:style>
    <style:style style:name="ConditionalStyle_5f_1018" style:display-name="ConditionalStyle_1018" style:family="table-cell" style:parent-style-name="Default">
      <style:table-cell-properties fo:background-color="#c4bd97"/>
    </style:style>
    <style:style style:name="ConditionalStyle_5f_1017" style:display-name="ConditionalStyle_1017" style:family="table-cell" style:parent-style-name="Default">
      <style:table-cell-properties fo:background-color="#c4bd97"/>
    </style:style>
    <style:style style:name="ConditionalStyle_5f_1016" style:display-name="ConditionalStyle_1016" style:family="table-cell" style:parent-style-name="Default">
      <style:table-cell-properties fo:background-color="#c4bd97"/>
    </style:style>
    <style:style style:name="ConditionalStyle_5f_1015" style:display-name="ConditionalStyle_1015" style:family="table-cell" style:parent-style-name="Default">
      <style:table-cell-properties fo:background-color="#c4bd97"/>
    </style:style>
    <style:style style:name="ConditionalStyle_5f_1014" style:display-name="ConditionalStyle_1014" style:family="table-cell" style:parent-style-name="Default">
      <style:table-cell-properties fo:background-color="#c4bd97"/>
    </style:style>
    <style:style style:name="ConditionalStyle_5f_1013" style:display-name="ConditionalStyle_1013" style:family="table-cell" style:parent-style-name="Default">
      <style:table-cell-properties fo:background-color="#c4bd97"/>
    </style:style>
    <style:style style:name="ConditionalStyle_5f_1012" style:display-name="ConditionalStyle_1012" style:family="table-cell" style:parent-style-name="Default">
      <style:table-cell-properties fo:background-color="#c4bd97"/>
    </style:style>
    <style:style style:name="ConditionalStyle_5f_1011" style:display-name="ConditionalStyle_1011" style:family="table-cell" style:parent-style-name="Default">
      <style:table-cell-properties fo:background-color="#c4bd97"/>
    </style:style>
    <style:style style:name="ConditionalStyle_5f_1010" style:display-name="ConditionalStyle_1010" style:family="table-cell" style:parent-style-name="Default">
      <style:table-cell-properties fo:background-color="#c4bd97"/>
    </style:style>
    <style:style style:name="ConditionalStyle_5f_1009" style:display-name="ConditionalStyle_1009" style:family="table-cell" style:parent-style-name="Default">
      <style:table-cell-properties fo:background-color="#c4bd97"/>
    </style:style>
    <style:style style:name="ConditionalStyle_5f_1008" style:display-name="ConditionalStyle_1008" style:family="table-cell" style:parent-style-name="Default">
      <style:table-cell-properties fo:background-color="#c4bd97"/>
    </style:style>
    <style:style style:name="ConditionalStyle_5f_1007" style:display-name="ConditionalStyle_1007" style:family="table-cell" style:parent-style-name="Default">
      <style:table-cell-properties fo:background-color="#c4bd97"/>
    </style:style>
    <style:style style:name="ConditionalStyle_5f_1006" style:display-name="ConditionalStyle_1006" style:family="table-cell" style:parent-style-name="Default">
      <style:table-cell-properties fo:background-color="#c4bd97"/>
    </style:style>
    <style:style style:name="ConditionalStyle_5f_1005" style:display-name="ConditionalStyle_1005" style:family="table-cell" style:parent-style-name="Default">
      <style:table-cell-properties fo:background-color="#c4bd97"/>
    </style:style>
    <style:style style:name="ConditionalStyle_5f_1004" style:display-name="ConditionalStyle_1004" style:family="table-cell" style:parent-style-name="Default">
      <style:table-cell-properties fo:background-color="#c4bd97"/>
    </style:style>
    <style:style style:name="ConditionalStyle_5f_1003" style:display-name="ConditionalStyle_1003" style:family="table-cell" style:parent-style-name="Default">
      <style:table-cell-properties fo:background-color="#c4bd97"/>
    </style:style>
    <style:style style:name="ConditionalStyle_5f_1002" style:display-name="ConditionalStyle_1002" style:family="table-cell" style:parent-style-name="Default">
      <style:table-cell-properties fo:background-color="#c4bd97"/>
    </style:style>
    <style:style style:name="ConditionalStyle_5f_1001" style:display-name="ConditionalStyle_1001" style:family="table-cell" style:parent-style-name="Default">
      <style:table-cell-properties fo:background-color="#c4bd97"/>
    </style:style>
    <style:style style:name="ConditionalStyle_5f_1000" style:display-name="ConditionalStyle_1000" style:family="table-cell" style:parent-style-name="Default">
      <style:table-cell-properties fo:background-color="#c4bd97"/>
    </style:style>
    <style:style style:name="ConditionalStyle_5f_999" style:display-name="ConditionalStyle_999" style:family="table-cell" style:parent-style-name="Default">
      <style:table-cell-properties fo:background-color="#c4bd97"/>
    </style:style>
    <style:style style:name="ConditionalStyle_5f_998" style:display-name="ConditionalStyle_998" style:family="table-cell" style:parent-style-name="Default">
      <style:table-cell-properties fo:background-color="#c4bd97"/>
    </style:style>
    <style:style style:name="ConditionalStyle_5f_997" style:display-name="ConditionalStyle_997" style:family="table-cell" style:parent-style-name="Default">
      <style:table-cell-properties fo:background-color="#c4bd97"/>
    </style:style>
    <style:style style:name="ConditionalStyle_5f_996" style:display-name="ConditionalStyle_996" style:family="table-cell" style:parent-style-name="Default">
      <style:table-cell-properties fo:background-color="#c4bd97"/>
    </style:style>
    <style:style style:name="ConditionalStyle_5f_995" style:display-name="ConditionalStyle_995" style:family="table-cell" style:parent-style-name="Default">
      <style:table-cell-properties fo:background-color="#c4bd97"/>
    </style:style>
    <style:style style:name="ConditionalStyle_5f_994" style:display-name="ConditionalStyle_994" style:family="table-cell" style:parent-style-name="Default">
      <style:table-cell-properties fo:background-color="#c4bd97"/>
    </style:style>
    <style:style style:name="ConditionalStyle_5f_993" style:display-name="ConditionalStyle_993" style:family="table-cell" style:parent-style-name="Default">
      <style:table-cell-properties fo:background-color="#c4bd97"/>
    </style:style>
    <style:style style:name="ConditionalStyle_5f_992" style:display-name="ConditionalStyle_992" style:family="table-cell" style:parent-style-name="Default">
      <style:table-cell-properties fo:background-color="#c4bd97"/>
    </style:style>
    <style:style style:name="ConditionalStyle_5f_991" style:display-name="ConditionalStyle_991" style:family="table-cell" style:parent-style-name="Default">
      <style:table-cell-properties fo:background-color="#c4bd97"/>
    </style:style>
    <style:style style:name="ConditionalStyle_5f_990" style:display-name="ConditionalStyle_990" style:family="table-cell" style:parent-style-name="Default">
      <style:table-cell-properties fo:background-color="#c4bd97"/>
    </style:style>
    <style:style style:name="ConditionalStyle_5f_989" style:display-name="ConditionalStyle_989" style:family="table-cell" style:parent-style-name="Default">
      <style:table-cell-properties fo:background-color="#c4bd97"/>
    </style:style>
    <style:style style:name="ConditionalStyle_5f_988" style:display-name="ConditionalStyle_988" style:family="table-cell" style:parent-style-name="Default">
      <style:table-cell-properties fo:background-color="#c4bd97"/>
    </style:style>
    <style:style style:name="ConditionalStyle_5f_987" style:display-name="ConditionalStyle_987" style:family="table-cell" style:parent-style-name="Default">
      <style:table-cell-properties fo:background-color="#c4bd97"/>
    </style:style>
    <style:style style:name="ConditionalStyle_5f_986" style:display-name="ConditionalStyle_986" style:family="table-cell" style:parent-style-name="Default">
      <style:table-cell-properties fo:background-color="#c4bd97"/>
    </style:style>
    <style:style style:name="ConditionalStyle_5f_985" style:display-name="ConditionalStyle_985" style:family="table-cell" style:parent-style-name="Default">
      <style:table-cell-properties fo:background-color="#c4bd97"/>
    </style:style>
    <style:style style:name="ConditionalStyle_5f_984" style:display-name="ConditionalStyle_984" style:family="table-cell" style:parent-style-name="Default">
      <style:table-cell-properties fo:background-color="#c4bd97"/>
    </style:style>
    <style:style style:name="ConditionalStyle_5f_983" style:display-name="ConditionalStyle_983" style:family="table-cell" style:parent-style-name="Default">
      <style:table-cell-properties fo:background-color="#c4bd97"/>
    </style:style>
    <style:style style:name="ConditionalStyle_5f_982" style:display-name="ConditionalStyle_982" style:family="table-cell" style:parent-style-name="Default">
      <style:table-cell-properties fo:background-color="#c4bd97"/>
    </style:style>
    <style:style style:name="ConditionalStyle_5f_981" style:display-name="ConditionalStyle_981" style:family="table-cell" style:parent-style-name="Default">
      <style:table-cell-properties fo:background-color="#c4bd97"/>
    </style:style>
    <style:style style:name="ConditionalStyle_5f_980" style:display-name="ConditionalStyle_980" style:family="table-cell" style:parent-style-name="Default">
      <style:table-cell-properties fo:background-color="#c4bd97"/>
    </style:style>
    <style:style style:name="ConditionalStyle_5f_979" style:display-name="ConditionalStyle_979" style:family="table-cell" style:parent-style-name="Default">
      <style:table-cell-properties fo:background-color="#c4bd97"/>
    </style:style>
    <style:style style:name="ConditionalStyle_5f_978" style:display-name="ConditionalStyle_978" style:family="table-cell" style:parent-style-name="Default">
      <style:table-cell-properties fo:background-color="#c4bd97"/>
    </style:style>
    <style:style style:name="ConditionalStyle_5f_977" style:display-name="ConditionalStyle_977" style:family="table-cell" style:parent-style-name="Default">
      <style:table-cell-properties fo:background-color="#c4bd97"/>
    </style:style>
    <style:style style:name="ConditionalStyle_5f_976" style:display-name="ConditionalStyle_976" style:family="table-cell" style:parent-style-name="Default">
      <style:table-cell-properties fo:background-color="#c4bd97"/>
    </style:style>
    <style:style style:name="ConditionalStyle_5f_975" style:display-name="ConditionalStyle_975" style:family="table-cell" style:parent-style-name="Default">
      <style:table-cell-properties fo:background-color="#c4bd97"/>
    </style:style>
    <style:style style:name="ConditionalStyle_5f_974" style:display-name="ConditionalStyle_974" style:family="table-cell" style:parent-style-name="Default">
      <style:table-cell-properties fo:background-color="#c4bd97"/>
    </style:style>
    <style:style style:name="ConditionalStyle_5f_973" style:display-name="ConditionalStyle_973" style:family="table-cell" style:parent-style-name="Default">
      <style:table-cell-properties fo:background-color="#c4bd97"/>
    </style:style>
    <style:style style:name="ConditionalStyle_5f_972" style:display-name="ConditionalStyle_972" style:family="table-cell" style:parent-style-name="Default">
      <style:table-cell-properties fo:background-color="#c4bd97"/>
    </style:style>
    <style:style style:name="ConditionalStyle_5f_971" style:display-name="ConditionalStyle_971" style:family="table-cell" style:parent-style-name="Default">
      <style:table-cell-properties fo:background-color="#c4bd97"/>
    </style:style>
    <style:style style:name="ConditionalStyle_5f_970" style:display-name="ConditionalStyle_970" style:family="table-cell" style:parent-style-name="Default">
      <style:table-cell-properties fo:background-color="#c4bd97"/>
    </style:style>
    <style:style style:name="ConditionalStyle_5f_969" style:display-name="ConditionalStyle_969" style:family="table-cell" style:parent-style-name="Default">
      <style:table-cell-properties fo:background-color="#c4bd97"/>
    </style:style>
    <style:style style:name="ConditionalStyle_5f_968" style:display-name="ConditionalStyle_968" style:family="table-cell" style:parent-style-name="Default">
      <style:table-cell-properties fo:background-color="#c4bd97"/>
    </style:style>
    <style:style style:name="ConditionalStyle_5f_967" style:display-name="ConditionalStyle_967" style:family="table-cell" style:parent-style-name="Default">
      <style:table-cell-properties fo:background-color="#c4bd97"/>
    </style:style>
    <style:style style:name="ConditionalStyle_5f_966" style:display-name="ConditionalStyle_966" style:family="table-cell" style:parent-style-name="Default">
      <style:table-cell-properties fo:background-color="#c4bd97"/>
    </style:style>
    <style:style style:name="ConditionalStyle_5f_965" style:display-name="ConditionalStyle_965" style:family="table-cell" style:parent-style-name="Default">
      <style:table-cell-properties fo:background-color="#c4bd97"/>
    </style:style>
    <style:style style:name="ConditionalStyle_5f_964" style:display-name="ConditionalStyle_964" style:family="table-cell" style:parent-style-name="Default">
      <style:table-cell-properties fo:background-color="#c4bd97"/>
    </style:style>
    <style:style style:name="ConditionalStyle_5f_963" style:display-name="ConditionalStyle_963" style:family="table-cell" style:parent-style-name="Default">
      <style:table-cell-properties fo:background-color="#c4bd97"/>
    </style:style>
    <style:style style:name="ConditionalStyle_5f_962" style:display-name="ConditionalStyle_962" style:family="table-cell" style:parent-style-name="Default">
      <style:table-cell-properties fo:background-color="#c4bd97"/>
    </style:style>
    <style:style style:name="ConditionalStyle_5f_961" style:display-name="ConditionalStyle_961" style:family="table-cell" style:parent-style-name="Default">
      <style:table-cell-properties fo:background-color="#c4bd97"/>
    </style:style>
    <style:style style:name="ConditionalStyle_5f_960" style:display-name="ConditionalStyle_960" style:family="table-cell" style:parent-style-name="Default">
      <style:table-cell-properties fo:background-color="#c4bd97"/>
    </style:style>
    <style:style style:name="ConditionalStyle_5f_959" style:display-name="ConditionalStyle_959" style:family="table-cell" style:parent-style-name="Default">
      <style:table-cell-properties fo:background-color="#c4bd97"/>
    </style:style>
    <style:style style:name="ConditionalStyle_5f_958" style:display-name="ConditionalStyle_958" style:family="table-cell" style:parent-style-name="Default">
      <style:table-cell-properties fo:background-color="#c4bd97"/>
    </style:style>
    <style:style style:name="ConditionalStyle_5f_957" style:display-name="ConditionalStyle_957" style:family="table-cell" style:parent-style-name="Default">
      <style:table-cell-properties fo:background-color="#c4bd97"/>
    </style:style>
    <style:style style:name="ConditionalStyle_5f_956" style:display-name="ConditionalStyle_956" style:family="table-cell" style:parent-style-name="Default">
      <style:table-cell-properties fo:background-color="#c4bd97"/>
    </style:style>
    <style:style style:name="ConditionalStyle_5f_955" style:display-name="ConditionalStyle_955" style:family="table-cell" style:parent-style-name="Default">
      <style:table-cell-properties fo:background-color="#c4bd97"/>
    </style:style>
    <style:style style:name="ConditionalStyle_5f_954" style:display-name="ConditionalStyle_954" style:family="table-cell" style:parent-style-name="Default">
      <style:table-cell-properties fo:background-color="#c4bd97"/>
    </style:style>
    <style:style style:name="ConditionalStyle_5f_953" style:display-name="ConditionalStyle_953" style:family="table-cell" style:parent-style-name="Default">
      <style:table-cell-properties fo:background-color="#c4bd97"/>
    </style:style>
    <style:style style:name="ConditionalStyle_5f_952" style:display-name="ConditionalStyle_952" style:family="table-cell" style:parent-style-name="Default">
      <style:table-cell-properties fo:background-color="#c4bd97"/>
    </style:style>
    <style:style style:name="ConditionalStyle_5f_951" style:display-name="ConditionalStyle_951" style:family="table-cell" style:parent-style-name="Default">
      <style:table-cell-properties fo:background-color="#c4bd97"/>
    </style:style>
    <style:style style:name="ConditionalStyle_5f_950" style:display-name="ConditionalStyle_950" style:family="table-cell" style:parent-style-name="Default">
      <style:table-cell-properties fo:background-color="#c4bd97"/>
    </style:style>
    <style:style style:name="ConditionalStyle_5f_949" style:display-name="ConditionalStyle_949" style:family="table-cell" style:parent-style-name="Default">
      <style:table-cell-properties fo:background-color="#c4bd97"/>
    </style:style>
    <style:style style:name="ConditionalStyle_5f_948" style:display-name="ConditionalStyle_948" style:family="table-cell" style:parent-style-name="Default">
      <style:table-cell-properties fo:background-color="#c4bd97"/>
    </style:style>
    <style:style style:name="ConditionalStyle_5f_947" style:display-name="ConditionalStyle_947" style:family="table-cell" style:parent-style-name="Default">
      <style:table-cell-properties fo:background-color="#c4bd97"/>
    </style:style>
    <style:style style:name="ConditionalStyle_5f_946" style:display-name="ConditionalStyle_946" style:family="table-cell" style:parent-style-name="Default">
      <style:table-cell-properties fo:background-color="#c4bd97"/>
    </style:style>
    <style:style style:name="ConditionalStyle_5f_945" style:display-name="ConditionalStyle_945" style:family="table-cell" style:parent-style-name="Default">
      <style:table-cell-properties fo:background-color="#c4bd97"/>
    </style:style>
    <style:style style:name="ConditionalStyle_5f_944" style:display-name="ConditionalStyle_944" style:family="table-cell" style:parent-style-name="Default">
      <style:table-cell-properties fo:background-color="#c4bd97"/>
    </style:style>
    <style:style style:name="ConditionalStyle_5f_943" style:display-name="ConditionalStyle_943" style:family="table-cell" style:parent-style-name="Default">
      <style:table-cell-properties fo:background-color="#c4bd97"/>
    </style:style>
    <style:style style:name="ConditionalStyle_5f_942" style:display-name="ConditionalStyle_942" style:family="table-cell" style:parent-style-name="Default">
      <style:table-cell-properties fo:background-color="#c4bd97"/>
    </style:style>
    <style:style style:name="ConditionalStyle_5f_941" style:display-name="ConditionalStyle_941" style:family="table-cell" style:parent-style-name="Default">
      <style:table-cell-properties fo:background-color="#c4bd97"/>
    </style:style>
    <style:style style:name="ConditionalStyle_5f_940" style:display-name="ConditionalStyle_940" style:family="table-cell" style:parent-style-name="Default">
      <style:table-cell-properties fo:background-color="#c4bd97"/>
    </style:style>
    <style:style style:name="ConditionalStyle_5f_939" style:display-name="ConditionalStyle_939" style:family="table-cell" style:parent-style-name="Default">
      <style:table-cell-properties fo:background-color="#c4bd97"/>
    </style:style>
    <style:style style:name="ConditionalStyle_5f_938" style:display-name="ConditionalStyle_938" style:family="table-cell" style:parent-style-name="Default">
      <style:table-cell-properties fo:background-color="#c4bd97"/>
    </style:style>
    <style:style style:name="ConditionalStyle_5f_937" style:display-name="ConditionalStyle_937" style:family="table-cell" style:parent-style-name="Default">
      <style:table-cell-properties fo:background-color="#c4bd97"/>
    </style:style>
    <style:style style:name="ConditionalStyle_5f_936" style:display-name="ConditionalStyle_936" style:family="table-cell" style:parent-style-name="Default">
      <style:table-cell-properties fo:background-color="#c4bd97"/>
    </style:style>
    <style:style style:name="ConditionalStyle_5f_935" style:display-name="ConditionalStyle_935" style:family="table-cell" style:parent-style-name="Default">
      <style:table-cell-properties fo:background-color="#c4bd97"/>
    </style:style>
    <style:style style:name="ConditionalStyle_5f_934" style:display-name="ConditionalStyle_934" style:family="table-cell" style:parent-style-name="Default">
      <style:table-cell-properties fo:background-color="#c4bd97"/>
    </style:style>
    <style:style style:name="ConditionalStyle_5f_933" style:display-name="ConditionalStyle_933" style:family="table-cell" style:parent-style-name="Default">
      <style:table-cell-properties fo:background-color="#c4bd97"/>
    </style:style>
    <style:style style:name="ConditionalStyle_5f_932" style:display-name="ConditionalStyle_932" style:family="table-cell" style:parent-style-name="Default">
      <style:table-cell-properties fo:background-color="#c4bd97"/>
    </style:style>
    <style:style style:name="ConditionalStyle_5f_931" style:display-name="ConditionalStyle_931" style:family="table-cell" style:parent-style-name="Default">
      <style:table-cell-properties fo:background-color="#c4bd97"/>
    </style:style>
    <style:style style:name="ConditionalStyle_5f_930" style:display-name="ConditionalStyle_930" style:family="table-cell" style:parent-style-name="Default">
      <style:table-cell-properties fo:background-color="#c4bd97"/>
    </style:style>
    <style:style style:name="ConditionalStyle_5f_929" style:display-name="ConditionalStyle_929" style:family="table-cell" style:parent-style-name="Default">
      <style:table-cell-properties fo:background-color="#c4bd97"/>
    </style:style>
    <style:style style:name="ConditionalStyle_5f_928" style:display-name="ConditionalStyle_928" style:family="table-cell" style:parent-style-name="Default">
      <style:table-cell-properties fo:background-color="#c4bd97"/>
    </style:style>
    <style:style style:name="ConditionalStyle_5f_927" style:display-name="ConditionalStyle_927" style:family="table-cell" style:parent-style-name="Default">
      <style:table-cell-properties fo:background-color="#c4bd97"/>
    </style:style>
    <style:style style:name="ConditionalStyle_5f_926" style:display-name="ConditionalStyle_926" style:family="table-cell" style:parent-style-name="Default">
      <style:table-cell-properties fo:background-color="#c4bd97"/>
    </style:style>
    <style:style style:name="ConditionalStyle_5f_925" style:display-name="ConditionalStyle_925" style:family="table-cell" style:parent-style-name="Default">
      <style:table-cell-properties fo:background-color="#c4bd97"/>
    </style:style>
    <style:style style:name="ConditionalStyle_5f_924" style:display-name="ConditionalStyle_924" style:family="table-cell" style:parent-style-name="Default">
      <style:table-cell-properties fo:background-color="#c4bd97"/>
    </style:style>
    <style:style style:name="ConditionalStyle_5f_923" style:display-name="ConditionalStyle_923" style:family="table-cell" style:parent-style-name="Default">
      <style:table-cell-properties fo:background-color="#c4bd97"/>
    </style:style>
    <style:style style:name="ConditionalStyle_5f_922" style:display-name="ConditionalStyle_922" style:family="table-cell" style:parent-style-name="Default">
      <style:table-cell-properties fo:background-color="#c4bd97"/>
    </style:style>
    <style:style style:name="ConditionalStyle_5f_921" style:display-name="ConditionalStyle_921" style:family="table-cell" style:parent-style-name="Default">
      <style:table-cell-properties fo:background-color="#c4bd97"/>
    </style:style>
    <style:style style:name="ConditionalStyle_5f_920" style:display-name="ConditionalStyle_920" style:family="table-cell" style:parent-style-name="Default">
      <style:table-cell-properties fo:background-color="#c4bd97"/>
    </style:style>
    <style:style style:name="ConditionalStyle_5f_919" style:display-name="ConditionalStyle_919" style:family="table-cell" style:parent-style-name="Default">
      <style:table-cell-properties fo:background-color="#c4bd97"/>
    </style:style>
    <style:style style:name="ConditionalStyle_5f_918" style:display-name="ConditionalStyle_918" style:family="table-cell" style:parent-style-name="Default">
      <style:table-cell-properties fo:background-color="#c4bd97"/>
    </style:style>
    <style:style style:name="ConditionalStyle_5f_917" style:display-name="ConditionalStyle_917" style:family="table-cell" style:parent-style-name="Default">
      <style:table-cell-properties fo:background-color="#c4bd97"/>
    </style:style>
    <style:style style:name="ConditionalStyle_5f_916" style:display-name="ConditionalStyle_916" style:family="table-cell" style:parent-style-name="Default">
      <style:table-cell-properties fo:background-color="#c4bd97"/>
    </style:style>
    <style:style style:name="ConditionalStyle_5f_915" style:display-name="ConditionalStyle_915" style:family="table-cell" style:parent-style-name="Default">
      <style:table-cell-properties fo:background-color="#c4bd97"/>
    </style:style>
    <style:style style:name="ConditionalStyle_5f_914" style:display-name="ConditionalStyle_914" style:family="table-cell" style:parent-style-name="Default">
      <style:table-cell-properties fo:background-color="#c4bd97"/>
    </style:style>
    <style:style style:name="ConditionalStyle_5f_913" style:display-name="ConditionalStyle_913" style:family="table-cell" style:parent-style-name="Default">
      <style:table-cell-properties fo:background-color="#c4bd97"/>
    </style:style>
    <style:style style:name="ConditionalStyle_5f_912" style:display-name="ConditionalStyle_912" style:family="table-cell" style:parent-style-name="Default">
      <style:table-cell-properties fo:background-color="#c4bd97"/>
    </style:style>
    <style:style style:name="ConditionalStyle_5f_911" style:display-name="ConditionalStyle_911" style:family="table-cell" style:parent-style-name="Default">
      <style:table-cell-properties fo:background-color="#c4bd97"/>
    </style:style>
    <style:style style:name="ConditionalStyle_5f_910" style:display-name="ConditionalStyle_910" style:family="table-cell" style:parent-style-name="Default">
      <style:table-cell-properties fo:background-color="#c4bd97"/>
    </style:style>
    <style:style style:name="ConditionalStyle_5f_909" style:display-name="ConditionalStyle_909" style:family="table-cell" style:parent-style-name="Default">
      <style:table-cell-properties fo:background-color="#c4bd97"/>
    </style:style>
    <style:style style:name="ConditionalStyle_5f_908" style:display-name="ConditionalStyle_908" style:family="table-cell" style:parent-style-name="Default">
      <style:table-cell-properties fo:background-color="#c4bd97"/>
    </style:style>
    <style:style style:name="ConditionalStyle_5f_907" style:display-name="ConditionalStyle_907" style:family="table-cell" style:parent-style-name="Default">
      <style:table-cell-properties fo:background-color="#c4bd97"/>
    </style:style>
    <style:style style:name="ConditionalStyle_5f_906" style:display-name="ConditionalStyle_906" style:family="table-cell" style:parent-style-name="Default">
      <style:table-cell-properties fo:background-color="#c4bd97"/>
    </style:style>
    <style:style style:name="ConditionalStyle_5f_905" style:display-name="ConditionalStyle_905" style:family="table-cell" style:parent-style-name="Default">
      <style:table-cell-properties fo:background-color="#c4bd97"/>
    </style:style>
    <style:style style:name="ConditionalStyle_5f_904" style:display-name="ConditionalStyle_904" style:family="table-cell" style:parent-style-name="Default">
      <style:table-cell-properties fo:background-color="#c4bd97"/>
    </style:style>
    <style:style style:name="ConditionalStyle_5f_903" style:display-name="ConditionalStyle_903" style:family="table-cell" style:parent-style-name="Default">
      <style:table-cell-properties fo:background-color="#c4bd97"/>
    </style:style>
    <style:style style:name="ConditionalStyle_5f_902" style:display-name="ConditionalStyle_902" style:family="table-cell" style:parent-style-name="Default">
      <style:table-cell-properties fo:background-color="#c4bd97"/>
    </style:style>
    <style:style style:name="ConditionalStyle_5f_901" style:display-name="ConditionalStyle_901" style:family="table-cell" style:parent-style-name="Default">
      <style:table-cell-properties fo:background-color="#c4bd97"/>
    </style:style>
    <style:style style:name="ConditionalStyle_5f_900" style:display-name="ConditionalStyle_900" style:family="table-cell" style:parent-style-name="Default">
      <style:table-cell-properties fo:background-color="#c4bd97"/>
    </style:style>
    <style:style style:name="ConditionalStyle_5f_899" style:display-name="ConditionalStyle_899" style:family="table-cell" style:parent-style-name="Default">
      <style:table-cell-properties fo:background-color="#c4bd97"/>
    </style:style>
    <style:style style:name="ConditionalStyle_5f_898" style:display-name="ConditionalStyle_898" style:family="table-cell" style:parent-style-name="Default">
      <style:table-cell-properties fo:background-color="#c4bd97"/>
    </style:style>
    <style:style style:name="ConditionalStyle_5f_897" style:display-name="ConditionalStyle_897" style:family="table-cell" style:parent-style-name="Default">
      <style:table-cell-properties fo:background-color="#c4bd97"/>
    </style:style>
    <style:style style:name="ConditionalStyle_5f_896" style:display-name="ConditionalStyle_896" style:family="table-cell" style:parent-style-name="Default">
      <style:table-cell-properties fo:background-color="#c4bd97"/>
    </style:style>
    <style:style style:name="ConditionalStyle_5f_895" style:display-name="ConditionalStyle_895" style:family="table-cell" style:parent-style-name="Default">
      <style:table-cell-properties fo:background-color="#c4bd97"/>
    </style:style>
    <style:style style:name="ConditionalStyle_5f_894" style:display-name="ConditionalStyle_894" style:family="table-cell" style:parent-style-name="Default">
      <style:table-cell-properties fo:background-color="#c4bd97"/>
    </style:style>
    <style:style style:name="ConditionalStyle_5f_893" style:display-name="ConditionalStyle_893" style:family="table-cell" style:parent-style-name="Default">
      <style:table-cell-properties fo:background-color="#c4bd97"/>
    </style:style>
    <style:style style:name="ConditionalStyle_5f_892" style:display-name="ConditionalStyle_892" style:family="table-cell" style:parent-style-name="Default">
      <style:table-cell-properties fo:background-color="#c4bd97"/>
    </style:style>
    <style:style style:name="ConditionalStyle_5f_891" style:display-name="ConditionalStyle_891" style:family="table-cell" style:parent-style-name="Default">
      <style:table-cell-properties fo:background-color="#c4bd97"/>
    </style:style>
    <style:style style:name="ConditionalStyle_5f_890" style:display-name="ConditionalStyle_890" style:family="table-cell" style:parent-style-name="Default">
      <style:table-cell-properties fo:background-color="#c4bd97"/>
    </style:style>
    <style:style style:name="ConditionalStyle_5f_889" style:display-name="ConditionalStyle_889" style:family="table-cell" style:parent-style-name="Default">
      <style:table-cell-properties fo:background-color="#c4bd97"/>
    </style:style>
    <style:style style:name="ConditionalStyle_5f_888" style:display-name="ConditionalStyle_888" style:family="table-cell" style:parent-style-name="Default">
      <style:table-cell-properties fo:background-color="#c4bd97"/>
    </style:style>
    <style:style style:name="ConditionalStyle_5f_887" style:display-name="ConditionalStyle_887" style:family="table-cell" style:parent-style-name="Default">
      <style:table-cell-properties fo:background-color="#c4bd97"/>
    </style:style>
    <style:style style:name="ConditionalStyle_5f_886" style:display-name="ConditionalStyle_886" style:family="table-cell" style:parent-style-name="Default">
      <style:table-cell-properties fo:background-color="#c4bd97"/>
    </style:style>
    <style:style style:name="ConditionalStyle_5f_885" style:display-name="ConditionalStyle_885" style:family="table-cell" style:parent-style-name="Default">
      <style:table-cell-properties fo:background-color="#c4bd97"/>
    </style:style>
    <style:style style:name="ConditionalStyle_5f_884" style:display-name="ConditionalStyle_884" style:family="table-cell" style:parent-style-name="Default">
      <style:table-cell-properties fo:background-color="#c4bd97"/>
    </style:style>
    <style:style style:name="ConditionalStyle_5f_883" style:display-name="ConditionalStyle_883" style:family="table-cell" style:parent-style-name="Default">
      <style:table-cell-properties fo:background-color="#c4bd97"/>
    </style:style>
    <style:style style:name="ConditionalStyle_5f_882" style:display-name="ConditionalStyle_882" style:family="table-cell" style:parent-style-name="Default">
      <style:table-cell-properties fo:background-color="#c4bd97"/>
    </style:style>
    <style:style style:name="ConditionalStyle_5f_881" style:display-name="ConditionalStyle_881" style:family="table-cell" style:parent-style-name="Default">
      <style:table-cell-properties fo:background-color="#c4bd97"/>
    </style:style>
    <style:style style:name="ConditionalStyle_5f_880" style:display-name="ConditionalStyle_880" style:family="table-cell" style:parent-style-name="Default">
      <style:table-cell-properties fo:background-color="#c4bd97"/>
    </style:style>
    <style:style style:name="ConditionalStyle_5f_879" style:display-name="ConditionalStyle_879" style:family="table-cell" style:parent-style-name="Default">
      <style:table-cell-properties fo:background-color="#c4bd97"/>
    </style:style>
    <style:style style:name="ConditionalStyle_5f_878" style:display-name="ConditionalStyle_878" style:family="table-cell" style:parent-style-name="Default">
      <style:table-cell-properties fo:background-color="#c4bd97"/>
    </style:style>
    <style:style style:name="ConditionalStyle_5f_877" style:display-name="ConditionalStyle_877" style:family="table-cell" style:parent-style-name="Default">
      <style:table-cell-properties fo:background-color="#c4bd97"/>
    </style:style>
    <style:style style:name="ConditionalStyle_5f_876" style:display-name="ConditionalStyle_876" style:family="table-cell" style:parent-style-name="Default">
      <style:table-cell-properties fo:background-color="#c4bd97"/>
    </style:style>
    <style:style style:name="ConditionalStyle_5f_875" style:display-name="ConditionalStyle_875" style:family="table-cell" style:parent-style-name="Default">
      <style:table-cell-properties fo:background-color="#c4bd97"/>
    </style:style>
    <style:style style:name="ConditionalStyle_5f_874" style:display-name="ConditionalStyle_874" style:family="table-cell" style:parent-style-name="Default">
      <style:table-cell-properties fo:background-color="#c4bd97"/>
    </style:style>
    <style:style style:name="ConditionalStyle_5f_873" style:display-name="ConditionalStyle_873" style:family="table-cell" style:parent-style-name="Default">
      <style:table-cell-properties fo:background-color="#c4bd97"/>
    </style:style>
    <style:style style:name="ConditionalStyle_5f_872" style:display-name="ConditionalStyle_872" style:family="table-cell" style:parent-style-name="Default">
      <style:table-cell-properties fo:background-color="#c4bd97"/>
    </style:style>
    <style:style style:name="ConditionalStyle_5f_871" style:display-name="ConditionalStyle_871" style:family="table-cell" style:parent-style-name="Default">
      <style:table-cell-properties fo:background-color="#c4bd97"/>
    </style:style>
    <style:style style:name="ConditionalStyle_5f_870" style:display-name="ConditionalStyle_870" style:family="table-cell" style:parent-style-name="Default">
      <style:table-cell-properties fo:background-color="#c4bd97"/>
    </style:style>
    <style:style style:name="ConditionalStyle_5f_869" style:display-name="ConditionalStyle_869" style:family="table-cell" style:parent-style-name="Default">
      <style:table-cell-properties fo:background-color="#c4bd97"/>
    </style:style>
    <style:style style:name="ConditionalStyle_5f_868" style:display-name="ConditionalStyle_868" style:family="table-cell" style:parent-style-name="Default">
      <style:table-cell-properties fo:background-color="#c4bd97"/>
    </style:style>
    <style:style style:name="ConditionalStyle_5f_867" style:display-name="ConditionalStyle_867" style:family="table-cell" style:parent-style-name="Default">
      <style:table-cell-properties fo:background-color="#c4bd97"/>
    </style:style>
    <style:style style:name="ConditionalStyle_5f_866" style:display-name="ConditionalStyle_866" style:family="table-cell" style:parent-style-name="Default">
      <style:table-cell-properties fo:background-color="#c4bd97"/>
    </style:style>
    <style:style style:name="ConditionalStyle_5f_865" style:display-name="ConditionalStyle_865" style:family="table-cell" style:parent-style-name="Default">
      <style:table-cell-properties fo:background-color="#c4bd97"/>
    </style:style>
    <style:style style:name="ConditionalStyle_5f_864" style:display-name="ConditionalStyle_864" style:family="table-cell" style:parent-style-name="Default">
      <style:table-cell-properties fo:background-color="#c4bd97"/>
    </style:style>
    <style:style style:name="ConditionalStyle_5f_863" style:display-name="ConditionalStyle_863" style:family="table-cell" style:parent-style-name="Default">
      <style:table-cell-properties fo:background-color="#c4bd97"/>
    </style:style>
    <style:style style:name="ConditionalStyle_5f_862" style:display-name="ConditionalStyle_862" style:family="table-cell" style:parent-style-name="Default">
      <style:table-cell-properties fo:background-color="#c4bd97"/>
    </style:style>
    <style:style style:name="ConditionalStyle_5f_861" style:display-name="ConditionalStyle_861" style:family="table-cell" style:parent-style-name="Default">
      <style:table-cell-properties fo:background-color="#c4bd97"/>
    </style:style>
    <style:style style:name="ConditionalStyle_5f_860" style:display-name="ConditionalStyle_860" style:family="table-cell" style:parent-style-name="Default">
      <style:table-cell-properties fo:background-color="#c4bd97"/>
    </style:style>
    <style:style style:name="ConditionalStyle_5f_859" style:display-name="ConditionalStyle_859" style:family="table-cell" style:parent-style-name="Default">
      <style:table-cell-properties fo:background-color="#c4bd97"/>
    </style:style>
    <style:style style:name="ConditionalStyle_5f_858" style:display-name="ConditionalStyle_858" style:family="table-cell" style:parent-style-name="Default">
      <style:table-cell-properties fo:background-color="#c4bd97"/>
    </style:style>
    <style:style style:name="ConditionalStyle_5f_857" style:display-name="ConditionalStyle_857" style:family="table-cell" style:parent-style-name="Default">
      <style:table-cell-properties fo:background-color="#c4bd97"/>
    </style:style>
    <style:style style:name="ConditionalStyle_5f_856" style:display-name="ConditionalStyle_856" style:family="table-cell" style:parent-style-name="Default">
      <style:table-cell-properties fo:background-color="#c4bd97"/>
    </style:style>
    <style:style style:name="ConditionalStyle_5f_855" style:display-name="ConditionalStyle_855" style:family="table-cell" style:parent-style-name="Default">
      <style:table-cell-properties fo:background-color="#c4bd97"/>
    </style:style>
    <style:style style:name="ConditionalStyle_5f_854" style:display-name="ConditionalStyle_854" style:family="table-cell" style:parent-style-name="Default">
      <style:table-cell-properties fo:background-color="#c4bd97"/>
    </style:style>
    <style:style style:name="ConditionalStyle_5f_853" style:display-name="ConditionalStyle_853" style:family="table-cell" style:parent-style-name="Default">
      <style:table-cell-properties fo:background-color="#c4bd97"/>
    </style:style>
    <style:style style:name="ConditionalStyle_5f_852" style:display-name="ConditionalStyle_852" style:family="table-cell" style:parent-style-name="Default">
      <style:table-cell-properties fo:background-color="#c4bd97"/>
    </style:style>
    <style:style style:name="ConditionalStyle_5f_851" style:display-name="ConditionalStyle_851" style:family="table-cell" style:parent-style-name="Default">
      <style:table-cell-properties fo:background-color="#c4bd97"/>
    </style:style>
    <style:style style:name="ConditionalStyle_5f_850" style:display-name="ConditionalStyle_850" style:family="table-cell" style:parent-style-name="Default">
      <style:table-cell-properties fo:background-color="#c4bd97"/>
    </style:style>
    <style:style style:name="ConditionalStyle_5f_849" style:display-name="ConditionalStyle_849" style:family="table-cell" style:parent-style-name="Default">
      <style:table-cell-properties fo:background-color="#c4bd97"/>
    </style:style>
    <style:style style:name="ConditionalStyle_5f_848" style:display-name="ConditionalStyle_848" style:family="table-cell" style:parent-style-name="Default">
      <style:table-cell-properties fo:background-color="#c4bd97"/>
    </style:style>
    <style:style style:name="ConditionalStyle_5f_847" style:display-name="ConditionalStyle_847" style:family="table-cell" style:parent-style-name="Default">
      <style:table-cell-properties fo:background-color="#c4bd97"/>
    </style:style>
    <style:style style:name="ConditionalStyle_5f_846" style:display-name="ConditionalStyle_846" style:family="table-cell" style:parent-style-name="Default">
      <style:table-cell-properties fo:background-color="#c4bd97"/>
    </style:style>
    <style:style style:name="ConditionalStyle_5f_845" style:display-name="ConditionalStyle_845" style:family="table-cell" style:parent-style-name="Default">
      <style:table-cell-properties fo:background-color="#c4bd97"/>
    </style:style>
    <style:style style:name="ConditionalStyle_5f_844" style:display-name="ConditionalStyle_844" style:family="table-cell" style:parent-style-name="Default">
      <style:table-cell-properties fo:background-color="#c4bd97"/>
    </style:style>
    <style:style style:name="ConditionalStyle_5f_843" style:display-name="ConditionalStyle_843" style:family="table-cell" style:parent-style-name="Default">
      <style:table-cell-properties fo:background-color="#c4bd97"/>
    </style:style>
    <style:style style:name="ConditionalStyle_5f_842" style:display-name="ConditionalStyle_842" style:family="table-cell" style:parent-style-name="Default">
      <style:table-cell-properties fo:background-color="#c4bd97"/>
    </style:style>
    <style:style style:name="ConditionalStyle_5f_841" style:display-name="ConditionalStyle_841" style:family="table-cell" style:parent-style-name="Default">
      <style:table-cell-properties fo:background-color="#c4bd97"/>
    </style:style>
    <style:style style:name="ConditionalStyle_5f_840" style:display-name="ConditionalStyle_840" style:family="table-cell" style:parent-style-name="Default">
      <style:table-cell-properties fo:background-color="#c4bd97"/>
    </style:style>
    <style:style style:name="ConditionalStyle_5f_839" style:display-name="ConditionalStyle_839" style:family="table-cell" style:parent-style-name="Default">
      <style:table-cell-properties fo:background-color="#c4bd97"/>
    </style:style>
    <style:style style:name="ConditionalStyle_5f_838" style:display-name="ConditionalStyle_838" style:family="table-cell" style:parent-style-name="Default">
      <style:table-cell-properties fo:background-color="#c4bd97"/>
    </style:style>
    <style:style style:name="ConditionalStyle_5f_837" style:display-name="ConditionalStyle_837" style:family="table-cell" style:parent-style-name="Default">
      <style:table-cell-properties fo:background-color="#c4bd97"/>
    </style:style>
    <style:style style:name="ConditionalStyle_5f_836" style:display-name="ConditionalStyle_836" style:family="table-cell" style:parent-style-name="Default">
      <style:table-cell-properties fo:background-color="#c4bd97"/>
    </style:style>
    <style:style style:name="ConditionalStyle_5f_835" style:display-name="ConditionalStyle_835" style:family="table-cell" style:parent-style-name="Default">
      <style:table-cell-properties fo:background-color="#c4bd97"/>
    </style:style>
    <style:style style:name="ConditionalStyle_5f_834" style:display-name="ConditionalStyle_834" style:family="table-cell" style:parent-style-name="Default">
      <style:table-cell-properties fo:background-color="#c4bd97"/>
    </style:style>
    <style:style style:name="ConditionalStyle_5f_833" style:display-name="ConditionalStyle_833" style:family="table-cell" style:parent-style-name="Default">
      <style:table-cell-properties fo:background-color="#c4bd97"/>
    </style:style>
    <style:style style:name="ConditionalStyle_5f_832" style:display-name="ConditionalStyle_832" style:family="table-cell" style:parent-style-name="Default">
      <style:table-cell-properties fo:background-color="#c4bd97"/>
    </style:style>
    <style:style style:name="ConditionalStyle_5f_831" style:display-name="ConditionalStyle_831" style:family="table-cell" style:parent-style-name="Default">
      <style:table-cell-properties fo:background-color="#c4bd97"/>
    </style:style>
    <style:style style:name="ConditionalStyle_5f_830" style:display-name="ConditionalStyle_830" style:family="table-cell" style:parent-style-name="Default">
      <style:table-cell-properties fo:background-color="#c4bd97"/>
    </style:style>
    <style:style style:name="ConditionalStyle_5f_829" style:display-name="ConditionalStyle_829" style:family="table-cell" style:parent-style-name="Default">
      <style:table-cell-properties fo:background-color="#c4bd97"/>
    </style:style>
    <style:style style:name="ConditionalStyle_5f_828" style:display-name="ConditionalStyle_828" style:family="table-cell" style:parent-style-name="Default">
      <style:table-cell-properties fo:background-color="#c4bd97"/>
    </style:style>
    <style:style style:name="ConditionalStyle_5f_827" style:display-name="ConditionalStyle_827" style:family="table-cell" style:parent-style-name="Default">
      <style:table-cell-properties fo:background-color="#c4bd97"/>
    </style:style>
    <style:style style:name="ConditionalStyle_5f_826" style:display-name="ConditionalStyle_826" style:family="table-cell" style:parent-style-name="Default">
      <style:table-cell-properties fo:background-color="#c4bd97"/>
    </style:style>
    <style:style style:name="ConditionalStyle_5f_825" style:display-name="ConditionalStyle_825" style:family="table-cell" style:parent-style-name="Default">
      <style:table-cell-properties fo:background-color="#c4bd97"/>
    </style:style>
    <style:style style:name="ConditionalStyle_5f_824" style:display-name="ConditionalStyle_824" style:family="table-cell" style:parent-style-name="Default">
      <style:table-cell-properties fo:background-color="#c4bd97"/>
    </style:style>
    <style:style style:name="ConditionalStyle_5f_823" style:display-name="ConditionalStyle_823" style:family="table-cell" style:parent-style-name="Default">
      <style:table-cell-properties fo:background-color="#c4bd97"/>
    </style:style>
    <style:style style:name="ConditionalStyle_5f_822" style:display-name="ConditionalStyle_822" style:family="table-cell" style:parent-style-name="Default">
      <style:table-cell-properties fo:background-color="#c4bd97"/>
    </style:style>
    <style:style style:name="ConditionalStyle_5f_821" style:display-name="ConditionalStyle_821" style:family="table-cell" style:parent-style-name="Default">
      <style:table-cell-properties fo:background-color="#c4bd97"/>
    </style:style>
    <style:style style:name="ConditionalStyle_5f_820" style:display-name="ConditionalStyle_820" style:family="table-cell" style:parent-style-name="Default">
      <style:table-cell-properties fo:background-color="#c4bd97"/>
    </style:style>
    <style:style style:name="ConditionalStyle_5f_819" style:display-name="ConditionalStyle_819" style:family="table-cell" style:parent-style-name="Default">
      <style:table-cell-properties fo:background-color="#c4bd97"/>
    </style:style>
    <style:style style:name="ConditionalStyle_5f_818" style:display-name="ConditionalStyle_818" style:family="table-cell" style:parent-style-name="Default">
      <style:table-cell-properties fo:background-color="#c4bd97"/>
    </style:style>
    <style:style style:name="ConditionalStyle_5f_817" style:display-name="ConditionalStyle_817" style:family="table-cell" style:parent-style-name="Default">
      <style:table-cell-properties fo:background-color="#c4bd97"/>
    </style:style>
    <style:style style:name="ConditionalStyle_5f_816" style:display-name="ConditionalStyle_816" style:family="table-cell" style:parent-style-name="Default">
      <style:table-cell-properties fo:background-color="#c4bd97"/>
    </style:style>
    <style:style style:name="ConditionalStyle_5f_815" style:display-name="ConditionalStyle_815" style:family="table-cell" style:parent-style-name="Default">
      <style:table-cell-properties fo:background-color="#c4bd97"/>
    </style:style>
    <style:style style:name="ConditionalStyle_5f_814" style:display-name="ConditionalStyle_814" style:family="table-cell" style:parent-style-name="Default">
      <style:table-cell-properties fo:background-color="#c4bd97"/>
    </style:style>
    <style:style style:name="ConditionalStyle_5f_813" style:display-name="ConditionalStyle_813" style:family="table-cell" style:parent-style-name="Default">
      <style:table-cell-properties fo:background-color="#c4bd97"/>
    </style:style>
    <style:style style:name="ConditionalStyle_5f_812" style:display-name="ConditionalStyle_812" style:family="table-cell" style:parent-style-name="Default">
      <style:table-cell-properties fo:background-color="#c4bd97"/>
    </style:style>
    <style:style style:name="ConditionalStyle_5f_811" style:display-name="ConditionalStyle_811" style:family="table-cell" style:parent-style-name="Default">
      <style:table-cell-properties fo:background-color="#c4bd97"/>
    </style:style>
    <style:style style:name="ConditionalStyle_5f_810" style:display-name="ConditionalStyle_810" style:family="table-cell" style:parent-style-name="Default">
      <style:table-cell-properties fo:background-color="#c4bd97"/>
    </style:style>
    <style:style style:name="ConditionalStyle_5f_809" style:display-name="ConditionalStyle_809" style:family="table-cell" style:parent-style-name="Default">
      <style:table-cell-properties fo:background-color="#c4bd97"/>
    </style:style>
    <style:style style:name="ConditionalStyle_5f_808" style:display-name="ConditionalStyle_808" style:family="table-cell" style:parent-style-name="Default">
      <style:table-cell-properties fo:background-color="#c4bd97"/>
    </style:style>
    <style:style style:name="ConditionalStyle_5f_807" style:display-name="ConditionalStyle_807" style:family="table-cell" style:parent-style-name="Default">
      <style:table-cell-properties fo:background-color="#c4bd97"/>
    </style:style>
    <style:style style:name="ConditionalStyle_5f_806" style:display-name="ConditionalStyle_806" style:family="table-cell" style:parent-style-name="Default">
      <style:table-cell-properties fo:background-color="#c4bd97"/>
    </style:style>
    <style:style style:name="ConditionalStyle_5f_805" style:display-name="ConditionalStyle_805" style:family="table-cell" style:parent-style-name="Default">
      <style:table-cell-properties fo:background-color="#c4bd97"/>
    </style:style>
    <style:style style:name="ConditionalStyle_5f_804" style:display-name="ConditionalStyle_804" style:family="table-cell" style:parent-style-name="Default">
      <style:table-cell-properties fo:background-color="#c4bd97"/>
    </style:style>
    <style:style style:name="ConditionalStyle_5f_803" style:display-name="ConditionalStyle_803" style:family="table-cell" style:parent-style-name="Default">
      <style:table-cell-properties fo:background-color="#c4bd97"/>
    </style:style>
    <style:style style:name="ConditionalStyle_5f_802" style:display-name="ConditionalStyle_802" style:family="table-cell" style:parent-style-name="Default">
      <style:table-cell-properties fo:background-color="#c4bd97"/>
    </style:style>
    <style:style style:name="ConditionalStyle_5f_801" style:display-name="ConditionalStyle_801" style:family="table-cell" style:parent-style-name="Default">
      <style:table-cell-properties fo:background-color="#c4bd97"/>
    </style:style>
    <style:style style:name="ConditionalStyle_5f_800" style:display-name="ConditionalStyle_800" style:family="table-cell" style:parent-style-name="Default">
      <style:table-cell-properties fo:background-color="#c4bd97"/>
    </style:style>
    <style:style style:name="ConditionalStyle_5f_799" style:display-name="ConditionalStyle_799" style:family="table-cell" style:parent-style-name="Default">
      <style:table-cell-properties fo:background-color="#c4bd97"/>
    </style:style>
    <style:style style:name="ConditionalStyle_5f_798" style:display-name="ConditionalStyle_798" style:family="table-cell" style:parent-style-name="Default">
      <style:table-cell-properties fo:background-color="#c4bd97"/>
    </style:style>
    <style:style style:name="ConditionalStyle_5f_797" style:display-name="ConditionalStyle_797" style:family="table-cell" style:parent-style-name="Default">
      <style:table-cell-properties fo:background-color="#c4bd97"/>
    </style:style>
    <style:style style:name="ConditionalStyle_5f_796" style:display-name="ConditionalStyle_796" style:family="table-cell" style:parent-style-name="Default">
      <style:table-cell-properties fo:background-color="#c4bd97"/>
    </style:style>
    <style:style style:name="ConditionalStyle_5f_795" style:display-name="ConditionalStyle_795" style:family="table-cell" style:parent-style-name="Default">
      <style:table-cell-properties fo:background-color="#c4bd97"/>
    </style:style>
    <style:style style:name="ConditionalStyle_5f_794" style:display-name="ConditionalStyle_794" style:family="table-cell" style:parent-style-name="Default">
      <style:table-cell-properties fo:background-color="#c4bd97"/>
    </style:style>
    <style:style style:name="ConditionalStyle_5f_793" style:display-name="ConditionalStyle_793" style:family="table-cell" style:parent-style-name="Default">
      <style:table-cell-properties fo:background-color="#c4bd97"/>
    </style:style>
    <style:style style:name="ConditionalStyle_5f_792" style:display-name="ConditionalStyle_792" style:family="table-cell" style:parent-style-name="Default">
      <style:table-cell-properties fo:background-color="#c4bd97"/>
    </style:style>
    <style:style style:name="ConditionalStyle_5f_791" style:display-name="ConditionalStyle_791" style:family="table-cell" style:parent-style-name="Default">
      <style:table-cell-properties fo:background-color="#c4bd97"/>
    </style:style>
    <style:style style:name="ConditionalStyle_5f_790" style:display-name="ConditionalStyle_790" style:family="table-cell" style:parent-style-name="Default">
      <style:table-cell-properties fo:background-color="#c4bd97"/>
    </style:style>
    <style:style style:name="ConditionalStyle_5f_789" style:display-name="ConditionalStyle_789" style:family="table-cell" style:parent-style-name="Default">
      <style:table-cell-properties fo:background-color="#c4bd97"/>
    </style:style>
    <style:style style:name="ConditionalStyle_5f_788" style:display-name="ConditionalStyle_788" style:family="table-cell" style:parent-style-name="Default">
      <style:table-cell-properties fo:background-color="#c4bd97"/>
    </style:style>
    <style:style style:name="ConditionalStyle_5f_787" style:display-name="ConditionalStyle_787" style:family="table-cell" style:parent-style-name="Default">
      <style:table-cell-properties fo:background-color="#c4bd97"/>
    </style:style>
    <style:style style:name="ConditionalStyle_5f_786" style:display-name="ConditionalStyle_786" style:family="table-cell" style:parent-style-name="Default">
      <style:table-cell-properties fo:background-color="#c4bd97"/>
    </style:style>
    <style:style style:name="ConditionalStyle_5f_785" style:display-name="ConditionalStyle_785" style:family="table-cell" style:parent-style-name="Default">
      <style:table-cell-properties fo:background-color="#c4bd97"/>
    </style:style>
    <style:style style:name="ConditionalStyle_5f_784" style:display-name="ConditionalStyle_784" style:family="table-cell" style:parent-style-name="Default">
      <style:table-cell-properties fo:background-color="#c4bd97"/>
    </style:style>
    <style:style style:name="ConditionalStyle_5f_783" style:display-name="ConditionalStyle_783" style:family="table-cell" style:parent-style-name="Default">
      <style:table-cell-properties fo:background-color="#c4bd97"/>
    </style:style>
    <style:style style:name="ConditionalStyle_5f_782" style:display-name="ConditionalStyle_782" style:family="table-cell" style:parent-style-name="Default">
      <style:table-cell-properties fo:background-color="#c4bd97"/>
    </style:style>
    <style:style style:name="ConditionalStyle_5f_781" style:display-name="ConditionalStyle_781" style:family="table-cell" style:parent-style-name="Default">
      <style:table-cell-properties fo:background-color="#c4bd97"/>
    </style:style>
    <style:style style:name="ConditionalStyle_5f_780" style:display-name="ConditionalStyle_780" style:family="table-cell" style:parent-style-name="Default">
      <style:table-cell-properties fo:background-color="#c4bd97"/>
    </style:style>
    <style:style style:name="ConditionalStyle_5f_779" style:display-name="ConditionalStyle_779" style:family="table-cell" style:parent-style-name="Default">
      <style:table-cell-properties fo:background-color="#c4bd97"/>
    </style:style>
    <style:style style:name="ConditionalStyle_5f_778" style:display-name="ConditionalStyle_778" style:family="table-cell" style:parent-style-name="Default">
      <style:table-cell-properties fo:background-color="#c4bd97"/>
    </style:style>
    <style:style style:name="ConditionalStyle_5f_777" style:display-name="ConditionalStyle_777" style:family="table-cell" style:parent-style-name="Default">
      <style:table-cell-properties fo:background-color="#c4bd97"/>
    </style:style>
    <style:style style:name="ConditionalStyle_5f_776" style:display-name="ConditionalStyle_776" style:family="table-cell" style:parent-style-name="Default">
      <style:table-cell-properties fo:background-color="#c4bd97"/>
    </style:style>
    <style:style style:name="ConditionalStyle_5f_775" style:display-name="ConditionalStyle_775" style:family="table-cell" style:parent-style-name="Default">
      <style:table-cell-properties fo:background-color="#c4bd97"/>
    </style:style>
    <style:style style:name="ConditionalStyle_5f_774" style:display-name="ConditionalStyle_774" style:family="table-cell" style:parent-style-name="Default">
      <style:table-cell-properties fo:background-color="#c4bd97"/>
    </style:style>
    <style:style style:name="ConditionalStyle_5f_773" style:display-name="ConditionalStyle_773" style:family="table-cell" style:parent-style-name="Default">
      <style:table-cell-properties fo:background-color="#c4bd97"/>
    </style:style>
    <style:style style:name="ConditionalStyle_5f_772" style:display-name="ConditionalStyle_772" style:family="table-cell" style:parent-style-name="Default">
      <style:table-cell-properties fo:background-color="#c4bd97"/>
    </style:style>
    <style:style style:name="ConditionalStyle_5f_771" style:display-name="ConditionalStyle_771" style:family="table-cell" style:parent-style-name="Default">
      <style:table-cell-properties fo:background-color="#c4bd97"/>
    </style:style>
    <style:style style:name="ConditionalStyle_5f_770" style:display-name="ConditionalStyle_770" style:family="table-cell" style:parent-style-name="Default">
      <style:table-cell-properties fo:background-color="#c4bd97"/>
    </style:style>
    <style:style style:name="ConditionalStyle_5f_769" style:display-name="ConditionalStyle_769" style:family="table-cell" style:parent-style-name="Default">
      <style:table-cell-properties fo:background-color="#c4bd97"/>
    </style:style>
    <style:style style:name="ConditionalStyle_5f_768" style:display-name="ConditionalStyle_768" style:family="table-cell" style:parent-style-name="Default">
      <style:table-cell-properties fo:background-color="#c4bd97"/>
    </style:style>
    <style:style style:name="ConditionalStyle_5f_767" style:display-name="ConditionalStyle_767" style:family="table-cell" style:parent-style-name="Default">
      <style:table-cell-properties fo:background-color="#c4bd97"/>
    </style:style>
    <style:style style:name="ConditionalStyle_5f_766" style:display-name="ConditionalStyle_766" style:family="table-cell" style:parent-style-name="Default">
      <style:table-cell-properties fo:background-color="#c4bd97"/>
    </style:style>
    <style:style style:name="ConditionalStyle_5f_765" style:display-name="ConditionalStyle_765" style:family="table-cell" style:parent-style-name="Default">
      <style:table-cell-properties fo:background-color="#c4bd97"/>
    </style:style>
    <style:style style:name="ConditionalStyle_5f_764" style:display-name="ConditionalStyle_764" style:family="table-cell" style:parent-style-name="Default">
      <style:table-cell-properties fo:background-color="#c4bd97"/>
    </style:style>
    <style:style style:name="ConditionalStyle_5f_763" style:display-name="ConditionalStyle_763" style:family="table-cell" style:parent-style-name="Default">
      <style:table-cell-properties fo:background-color="#c4bd97"/>
    </style:style>
    <style:style style:name="ConditionalStyle_5f_762" style:display-name="ConditionalStyle_762" style:family="table-cell" style:parent-style-name="Default">
      <style:table-cell-properties fo:background-color="#c4bd97"/>
    </style:style>
    <style:style style:name="ConditionalStyle_5f_761" style:display-name="ConditionalStyle_761" style:family="table-cell" style:parent-style-name="Default">
      <style:table-cell-properties fo:background-color="#c4bd97"/>
    </style:style>
    <style:style style:name="ConditionalStyle_5f_760" style:display-name="ConditionalStyle_760" style:family="table-cell" style:parent-style-name="Default">
      <style:table-cell-properties fo:background-color="#c4bd97"/>
    </style:style>
    <style:style style:name="ConditionalStyle_5f_759" style:display-name="ConditionalStyle_759" style:family="table-cell" style:parent-style-name="Default">
      <style:table-cell-properties fo:background-color="#c4bd97"/>
    </style:style>
    <style:style style:name="ConditionalStyle_5f_758" style:display-name="ConditionalStyle_758" style:family="table-cell" style:parent-style-name="Default">
      <style:table-cell-properties fo:background-color="#c4bd97"/>
    </style:style>
    <style:style style:name="ConditionalStyle_5f_757" style:display-name="ConditionalStyle_757" style:family="table-cell" style:parent-style-name="Default">
      <style:table-cell-properties fo:background-color="#c4bd97"/>
    </style:style>
    <style:style style:name="ConditionalStyle_5f_756" style:display-name="ConditionalStyle_756" style:family="table-cell" style:parent-style-name="Default">
      <style:table-cell-properties fo:background-color="#c4bd97"/>
    </style:style>
    <style:style style:name="ConditionalStyle_5f_755" style:display-name="ConditionalStyle_755" style:family="table-cell" style:parent-style-name="Default">
      <style:table-cell-properties fo:background-color="#c4bd97"/>
    </style:style>
    <style:style style:name="ConditionalStyle_5f_754" style:display-name="ConditionalStyle_754" style:family="table-cell" style:parent-style-name="Default">
      <style:table-cell-properties fo:background-color="#c4bd97"/>
    </style:style>
    <style:style style:name="ConditionalStyle_5f_753" style:display-name="ConditionalStyle_753" style:family="table-cell" style:parent-style-name="Default">
      <style:table-cell-properties fo:background-color="#c4bd97"/>
    </style:style>
    <style:style style:name="ConditionalStyle_5f_752" style:display-name="ConditionalStyle_752" style:family="table-cell" style:parent-style-name="Default">
      <style:table-cell-properties fo:background-color="#c4bd97"/>
    </style:style>
    <style:style style:name="ConditionalStyle_5f_751" style:display-name="ConditionalStyle_751" style:family="table-cell" style:parent-style-name="Default">
      <style:table-cell-properties fo:background-color="#c4bd97"/>
    </style:style>
    <style:style style:name="ConditionalStyle_5f_750" style:display-name="ConditionalStyle_750" style:family="table-cell" style:parent-style-name="Default">
      <style:table-cell-properties fo:background-color="#c4bd97"/>
    </style:style>
    <style:style style:name="ConditionalStyle_5f_749" style:display-name="ConditionalStyle_749" style:family="table-cell" style:parent-style-name="Default">
      <style:table-cell-properties fo:background-color="#c4bd97"/>
    </style:style>
    <style:style style:name="ConditionalStyle_5f_748" style:display-name="ConditionalStyle_748" style:family="table-cell" style:parent-style-name="Default">
      <style:table-cell-properties fo:background-color="#c4bd97"/>
    </style:style>
    <style:style style:name="ConditionalStyle_5f_747" style:display-name="ConditionalStyle_747" style:family="table-cell" style:parent-style-name="Default">
      <style:table-cell-properties fo:background-color="#c4bd97"/>
    </style:style>
    <style:style style:name="ConditionalStyle_5f_746" style:display-name="ConditionalStyle_746" style:family="table-cell" style:parent-style-name="Default">
      <style:table-cell-properties fo:background-color="#c4bd97"/>
    </style:style>
    <style:style style:name="ConditionalStyle_5f_745" style:display-name="ConditionalStyle_745" style:family="table-cell" style:parent-style-name="Default">
      <style:table-cell-properties fo:background-color="#c4bd97"/>
    </style:style>
    <style:style style:name="ConditionalStyle_5f_744" style:display-name="ConditionalStyle_744" style:family="table-cell" style:parent-style-name="Default">
      <style:table-cell-properties fo:background-color="#c4bd97"/>
    </style:style>
    <style:style style:name="ConditionalStyle_5f_743" style:display-name="ConditionalStyle_743" style:family="table-cell" style:parent-style-name="Default">
      <style:table-cell-properties fo:background-color="#c4bd97"/>
    </style:style>
    <style:style style:name="ConditionalStyle_5f_742" style:display-name="ConditionalStyle_742" style:family="table-cell" style:parent-style-name="Default">
      <style:table-cell-properties fo:background-color="#c4bd97"/>
    </style:style>
    <style:style style:name="ConditionalStyle_5f_741" style:display-name="ConditionalStyle_741" style:family="table-cell" style:parent-style-name="Default">
      <style:table-cell-properties fo:background-color="#c4bd97"/>
    </style:style>
    <style:style style:name="ConditionalStyle_5f_740" style:display-name="ConditionalStyle_740" style:family="table-cell" style:parent-style-name="Default">
      <style:table-cell-properties fo:background-color="#c4bd97"/>
    </style:style>
    <style:style style:name="ConditionalStyle_5f_739" style:display-name="ConditionalStyle_739" style:family="table-cell" style:parent-style-name="Default">
      <style:table-cell-properties fo:background-color="#c4bd97"/>
    </style:style>
    <style:style style:name="ConditionalStyle_5f_738" style:display-name="ConditionalStyle_738" style:family="table-cell" style:parent-style-name="Default">
      <style:table-cell-properties fo:background-color="#c4bd97"/>
    </style:style>
    <style:style style:name="ConditionalStyle_5f_737" style:display-name="ConditionalStyle_737" style:family="table-cell" style:parent-style-name="Default">
      <style:table-cell-properties fo:background-color="#c4bd97"/>
    </style:style>
    <style:style style:name="ConditionalStyle_5f_736" style:display-name="ConditionalStyle_736" style:family="table-cell" style:parent-style-name="Default">
      <style:table-cell-properties fo:background-color="#c4bd97"/>
    </style:style>
    <style:style style:name="ConditionalStyle_5f_735" style:display-name="ConditionalStyle_735" style:family="table-cell" style:parent-style-name="Default">
      <style:table-cell-properties fo:background-color="#c4bd97"/>
    </style:style>
    <style:style style:name="ConditionalStyle_5f_734" style:display-name="ConditionalStyle_734" style:family="table-cell" style:parent-style-name="Default">
      <style:table-cell-properties fo:background-color="#c4bd97"/>
    </style:style>
    <style:style style:name="ConditionalStyle_5f_733" style:display-name="ConditionalStyle_733" style:family="table-cell" style:parent-style-name="Default">
      <style:table-cell-properties fo:background-color="#c4bd97"/>
    </style:style>
    <style:style style:name="ConditionalStyle_5f_732" style:display-name="ConditionalStyle_732" style:family="table-cell" style:parent-style-name="Default">
      <style:table-cell-properties fo:background-color="#c4bd97"/>
    </style:style>
    <style:style style:name="ConditionalStyle_5f_731" style:display-name="ConditionalStyle_731" style:family="table-cell" style:parent-style-name="Default">
      <style:table-cell-properties fo:background-color="#c4bd97"/>
    </style:style>
    <style:style style:name="ConditionalStyle_5f_730" style:display-name="ConditionalStyle_730" style:family="table-cell" style:parent-style-name="Default">
      <style:table-cell-properties fo:background-color="#c4bd97"/>
    </style:style>
    <style:style style:name="ConditionalStyle_5f_729" style:display-name="ConditionalStyle_729" style:family="table-cell" style:parent-style-name="Default">
      <style:table-cell-properties fo:background-color="#c4bd97"/>
    </style:style>
    <style:style style:name="ConditionalStyle_5f_728" style:display-name="ConditionalStyle_728" style:family="table-cell" style:parent-style-name="Default">
      <style:table-cell-properties fo:background-color="#c4bd97"/>
    </style:style>
    <style:style style:name="ConditionalStyle_5f_727" style:display-name="ConditionalStyle_727" style:family="table-cell" style:parent-style-name="Default">
      <style:table-cell-properties fo:background-color="#c4bd97"/>
    </style:style>
    <style:style style:name="ConditionalStyle_5f_726" style:display-name="ConditionalStyle_726" style:family="table-cell" style:parent-style-name="Default">
      <style:table-cell-properties fo:background-color="#c4bd97"/>
    </style:style>
    <style:style style:name="ConditionalStyle_5f_725" style:display-name="ConditionalStyle_725" style:family="table-cell" style:parent-style-name="Default">
      <style:table-cell-properties fo:background-color="#c4bd97"/>
    </style:style>
    <style:style style:name="ConditionalStyle_5f_724" style:display-name="ConditionalStyle_724" style:family="table-cell" style:parent-style-name="Default">
      <style:table-cell-properties fo:background-color="#c4bd97"/>
    </style:style>
    <style:style style:name="ConditionalStyle_5f_723" style:display-name="ConditionalStyle_723" style:family="table-cell" style:parent-style-name="Default">
      <style:table-cell-properties fo:background-color="#c4bd97"/>
    </style:style>
    <style:style style:name="ConditionalStyle_5f_722" style:display-name="ConditionalStyle_722" style:family="table-cell" style:parent-style-name="Default">
      <style:table-cell-properties fo:background-color="#c4bd97"/>
    </style:style>
    <style:style style:name="ConditionalStyle_5f_721" style:display-name="ConditionalStyle_721" style:family="table-cell" style:parent-style-name="Default">
      <style:table-cell-properties fo:background-color="#c4bd97"/>
    </style:style>
    <style:style style:name="ConditionalStyle_5f_720" style:display-name="ConditionalStyle_720" style:family="table-cell" style:parent-style-name="Default">
      <style:table-cell-properties fo:background-color="#c4bd97"/>
    </style:style>
    <style:style style:name="ConditionalStyle_5f_719" style:display-name="ConditionalStyle_719" style:family="table-cell" style:parent-style-name="Default">
      <style:table-cell-properties fo:background-color="#c4bd97"/>
    </style:style>
    <style:style style:name="ConditionalStyle_5f_718" style:display-name="ConditionalStyle_718" style:family="table-cell" style:parent-style-name="Default">
      <style:table-cell-properties fo:background-color="#c4bd97"/>
    </style:style>
    <style:style style:name="ConditionalStyle_5f_717" style:display-name="ConditionalStyle_717" style:family="table-cell" style:parent-style-name="Default">
      <style:table-cell-properties fo:background-color="#c4bd97"/>
    </style:style>
    <style:style style:name="ConditionalStyle_5f_716" style:display-name="ConditionalStyle_716" style:family="table-cell" style:parent-style-name="Default">
      <style:table-cell-properties fo:background-color="#c4bd97"/>
    </style:style>
    <style:style style:name="ConditionalStyle_5f_715" style:display-name="ConditionalStyle_715" style:family="table-cell" style:parent-style-name="Default">
      <style:table-cell-properties fo:background-color="#c4bd97"/>
    </style:style>
    <style:style style:name="ConditionalStyle_5f_714" style:display-name="ConditionalStyle_714" style:family="table-cell" style:parent-style-name="Default">
      <style:table-cell-properties fo:background-color="#c4bd97"/>
    </style:style>
    <style:style style:name="ConditionalStyle_5f_713" style:display-name="ConditionalStyle_713" style:family="table-cell" style:parent-style-name="Default">
      <style:table-cell-properties fo:background-color="#c4bd97"/>
    </style:style>
    <style:style style:name="ConditionalStyle_5f_712" style:display-name="ConditionalStyle_712" style:family="table-cell" style:parent-style-name="Default">
      <style:table-cell-properties fo:background-color="#c4bd97"/>
    </style:style>
    <style:style style:name="ConditionalStyle_5f_711" style:display-name="ConditionalStyle_711" style:family="table-cell" style:parent-style-name="Default">
      <style:table-cell-properties fo:background-color="#c4bd97"/>
    </style:style>
    <style:style style:name="ConditionalStyle_5f_710" style:display-name="ConditionalStyle_710" style:family="table-cell" style:parent-style-name="Default">
      <style:table-cell-properties fo:background-color="#c4bd97"/>
    </style:style>
    <style:style style:name="ConditionalStyle_5f_709" style:display-name="ConditionalStyle_709" style:family="table-cell" style:parent-style-name="Default">
      <style:table-cell-properties fo:background-color="#c4bd97"/>
    </style:style>
    <style:style style:name="ConditionalStyle_5f_708" style:display-name="ConditionalStyle_708" style:family="table-cell" style:parent-style-name="Default">
      <style:table-cell-properties fo:background-color="#c4bd97"/>
    </style:style>
    <style:style style:name="ConditionalStyle_5f_707" style:display-name="ConditionalStyle_707" style:family="table-cell" style:parent-style-name="Default">
      <style:table-cell-properties fo:background-color="#c4bd97"/>
    </style:style>
    <style:style style:name="ConditionalStyle_5f_706" style:display-name="ConditionalStyle_706" style:family="table-cell" style:parent-style-name="Default">
      <style:table-cell-properties fo:background-color="#c4bd97"/>
    </style:style>
    <style:style style:name="ConditionalStyle_5f_705" style:display-name="ConditionalStyle_705" style:family="table-cell" style:parent-style-name="Default">
      <style:table-cell-properties fo:background-color="#c4bd97"/>
    </style:style>
    <style:style style:name="ConditionalStyle_5f_704" style:display-name="ConditionalStyle_704" style:family="table-cell" style:parent-style-name="Default">
      <style:table-cell-properties fo:background-color="#c4bd97"/>
    </style:style>
    <style:style style:name="ConditionalStyle_5f_703" style:display-name="ConditionalStyle_703" style:family="table-cell" style:parent-style-name="Default">
      <style:table-cell-properties fo:background-color="#c4bd97"/>
    </style:style>
    <style:style style:name="ConditionalStyle_5f_702" style:display-name="ConditionalStyle_702" style:family="table-cell" style:parent-style-name="Default">
      <style:table-cell-properties fo:background-color="#c4bd97"/>
    </style:style>
    <style:style style:name="ConditionalStyle_5f_701" style:display-name="ConditionalStyle_701" style:family="table-cell" style:parent-style-name="Default">
      <style:table-cell-properties fo:background-color="#c4bd97"/>
    </style:style>
    <style:style style:name="ConditionalStyle_5f_700" style:display-name="ConditionalStyle_700" style:family="table-cell" style:parent-style-name="Default">
      <style:table-cell-properties fo:background-color="#c4bd97"/>
    </style:style>
    <style:style style:name="ConditionalStyle_5f_699" style:display-name="ConditionalStyle_699" style:family="table-cell" style:parent-style-name="Default">
      <style:table-cell-properties fo:background-color="#c4bd97"/>
    </style:style>
    <style:style style:name="ConditionalStyle_5f_698" style:display-name="ConditionalStyle_698" style:family="table-cell" style:parent-style-name="Default">
      <style:table-cell-properties fo:background-color="#c4bd97"/>
    </style:style>
    <style:style style:name="ConditionalStyle_5f_697" style:display-name="ConditionalStyle_697" style:family="table-cell" style:parent-style-name="Default">
      <style:table-cell-properties fo:background-color="#c4bd97"/>
    </style:style>
    <style:style style:name="ConditionalStyle_5f_696" style:display-name="ConditionalStyle_696" style:family="table-cell" style:parent-style-name="Default">
      <style:table-cell-properties fo:background-color="#c4bd97"/>
    </style:style>
    <style:style style:name="ConditionalStyle_5f_695" style:display-name="ConditionalStyle_695" style:family="table-cell" style:parent-style-name="Default">
      <style:table-cell-properties fo:background-color="#c4bd97"/>
    </style:style>
    <style:style style:name="ConditionalStyle_5f_694" style:display-name="ConditionalStyle_694" style:family="table-cell" style:parent-style-name="Default">
      <style:table-cell-properties fo:background-color="#c4bd97"/>
    </style:style>
    <style:style style:name="ConditionalStyle_5f_693" style:display-name="ConditionalStyle_693" style:family="table-cell" style:parent-style-name="Default">
      <style:table-cell-properties fo:background-color="#c4bd97"/>
    </style:style>
    <style:style style:name="ConditionalStyle_5f_692" style:display-name="ConditionalStyle_692" style:family="table-cell" style:parent-style-name="Default">
      <style:table-cell-properties fo:background-color="#c4bd97"/>
    </style:style>
    <style:style style:name="ConditionalStyle_5f_691" style:display-name="ConditionalStyle_691" style:family="table-cell" style:parent-style-name="Default">
      <style:table-cell-properties fo:background-color="#c4bd97"/>
    </style:style>
    <style:style style:name="ConditionalStyle_5f_690" style:display-name="ConditionalStyle_690" style:family="table-cell" style:parent-style-name="Default">
      <style:table-cell-properties fo:background-color="#c4bd97"/>
    </style:style>
    <style:style style:name="ConditionalStyle_5f_689" style:display-name="ConditionalStyle_689" style:family="table-cell" style:parent-style-name="Default">
      <style:table-cell-properties fo:background-color="#c4bd97"/>
    </style:style>
    <style:style style:name="ConditionalStyle_5f_688" style:display-name="ConditionalStyle_688" style:family="table-cell" style:parent-style-name="Default">
      <style:table-cell-properties fo:background-color="#c4bd97"/>
    </style:style>
    <style:style style:name="ConditionalStyle_5f_687" style:display-name="ConditionalStyle_687" style:family="table-cell" style:parent-style-name="Default">
      <style:table-cell-properties fo:background-color="#c4bd97"/>
    </style:style>
    <style:style style:name="ConditionalStyle_5f_686" style:display-name="ConditionalStyle_686" style:family="table-cell" style:parent-style-name="Default">
      <style:table-cell-properties fo:background-color="#c4bd97"/>
    </style:style>
    <style:style style:name="ConditionalStyle_5f_685" style:display-name="ConditionalStyle_685" style:family="table-cell" style:parent-style-name="Default">
      <style:table-cell-properties fo:background-color="#c4bd97"/>
    </style:style>
    <style:style style:name="ConditionalStyle_5f_684" style:display-name="ConditionalStyle_684" style:family="table-cell" style:parent-style-name="Default">
      <style:table-cell-properties fo:background-color="#c4bd97"/>
    </style:style>
    <style:style style:name="ConditionalStyle_5f_683" style:display-name="ConditionalStyle_683" style:family="table-cell" style:parent-style-name="Default">
      <style:table-cell-properties fo:background-color="#c4bd97"/>
    </style:style>
    <style:style style:name="ConditionalStyle_5f_682" style:display-name="ConditionalStyle_682" style:family="table-cell" style:parent-style-name="Default">
      <style:table-cell-properties fo:background-color="#c4bd97"/>
    </style:style>
    <style:style style:name="ConditionalStyle_5f_681" style:display-name="ConditionalStyle_681" style:family="table-cell" style:parent-style-name="Default">
      <style:table-cell-properties fo:background-color="#c4bd97"/>
    </style:style>
    <style:style style:name="ConditionalStyle_5f_680" style:display-name="ConditionalStyle_680" style:family="table-cell" style:parent-style-name="Default">
      <style:table-cell-properties fo:background-color="#c4bd97"/>
    </style:style>
    <style:style style:name="ConditionalStyle_5f_679" style:display-name="ConditionalStyle_679" style:family="table-cell" style:parent-style-name="Default">
      <style:table-cell-properties fo:background-color="#c4bd97"/>
    </style:style>
    <style:style style:name="ConditionalStyle_5f_678" style:display-name="ConditionalStyle_678" style:family="table-cell" style:parent-style-name="Default">
      <style:table-cell-properties fo:background-color="#c4bd97"/>
    </style:style>
    <style:style style:name="ConditionalStyle_5f_677" style:display-name="ConditionalStyle_677" style:family="table-cell" style:parent-style-name="Default">
      <style:table-cell-properties fo:background-color="#c4bd97"/>
    </style:style>
    <style:style style:name="ConditionalStyle_5f_676" style:display-name="ConditionalStyle_676" style:family="table-cell" style:parent-style-name="Default">
      <style:table-cell-properties fo:background-color="#c4bd97"/>
    </style:style>
    <style:style style:name="ConditionalStyle_5f_675" style:display-name="ConditionalStyle_675" style:family="table-cell" style:parent-style-name="Default">
      <style:table-cell-properties fo:background-color="#c4bd97"/>
    </style:style>
    <style:style style:name="ConditionalStyle_5f_674" style:display-name="ConditionalStyle_674" style:family="table-cell" style:parent-style-name="Default">
      <style:table-cell-properties fo:background-color="#c4bd97"/>
    </style:style>
    <style:style style:name="ConditionalStyle_5f_673" style:display-name="ConditionalStyle_673" style:family="table-cell" style:parent-style-name="Default">
      <style:table-cell-properties fo:background-color="#c4bd97"/>
    </style:style>
    <style:style style:name="ConditionalStyle_5f_672" style:display-name="ConditionalStyle_672" style:family="table-cell" style:parent-style-name="Default">
      <style:table-cell-properties fo:background-color="#c4bd97"/>
    </style:style>
    <style:style style:name="ConditionalStyle_5f_671" style:display-name="ConditionalStyle_671" style:family="table-cell" style:parent-style-name="Default">
      <style:table-cell-properties fo:background-color="#c4bd97"/>
    </style:style>
    <style:style style:name="ConditionalStyle_5f_670" style:display-name="ConditionalStyle_670" style:family="table-cell" style:parent-style-name="Default">
      <style:table-cell-properties fo:background-color="#c4bd97"/>
    </style:style>
    <style:style style:name="ConditionalStyle_5f_669" style:display-name="ConditionalStyle_669" style:family="table-cell" style:parent-style-name="Default">
      <style:table-cell-properties fo:background-color="#c4bd97"/>
    </style:style>
    <style:style style:name="ConditionalStyle_5f_668" style:display-name="ConditionalStyle_668" style:family="table-cell" style:parent-style-name="Default">
      <style:table-cell-properties fo:background-color="#c4bd97"/>
    </style:style>
    <style:style style:name="ConditionalStyle_5f_667" style:display-name="ConditionalStyle_667" style:family="table-cell" style:parent-style-name="Default">
      <style:table-cell-properties fo:background-color="#c4bd97"/>
    </style:style>
    <style:style style:name="ConditionalStyle_5f_666" style:display-name="ConditionalStyle_666" style:family="table-cell" style:parent-style-name="Default">
      <style:table-cell-properties fo:background-color="#c4bd97"/>
    </style:style>
    <style:style style:name="ConditionalStyle_5f_665" style:display-name="ConditionalStyle_665" style:family="table-cell" style:parent-style-name="Default">
      <style:table-cell-properties fo:background-color="#c4bd97"/>
    </style:style>
    <style:style style:name="ConditionalStyle_5f_664" style:display-name="ConditionalStyle_664" style:family="table-cell" style:parent-style-name="Default">
      <style:table-cell-properties fo:background-color="#c4bd97"/>
    </style:style>
    <style:style style:name="ConditionalStyle_5f_663" style:display-name="ConditionalStyle_663" style:family="table-cell" style:parent-style-name="Default">
      <style:table-cell-properties fo:background-color="#c4bd97"/>
    </style:style>
    <style:style style:name="ConditionalStyle_5f_662" style:display-name="ConditionalStyle_662" style:family="table-cell" style:parent-style-name="Default">
      <style:table-cell-properties fo:background-color="#c4bd97"/>
    </style:style>
    <style:style style:name="ConditionalStyle_5f_661" style:display-name="ConditionalStyle_661" style:family="table-cell" style:parent-style-name="Default">
      <style:table-cell-properties fo:background-color="#c4bd97"/>
    </style:style>
    <style:style style:name="ConditionalStyle_5f_660" style:display-name="ConditionalStyle_660" style:family="table-cell" style:parent-style-name="Default">
      <style:table-cell-properties fo:background-color="#c4bd97"/>
    </style:style>
    <style:style style:name="ConditionalStyle_5f_659" style:display-name="ConditionalStyle_659" style:family="table-cell" style:parent-style-name="Default">
      <style:table-cell-properties fo:background-color="#c4bd97"/>
    </style:style>
    <style:style style:name="ConditionalStyle_5f_658" style:display-name="ConditionalStyle_658" style:family="table-cell" style:parent-style-name="Default">
      <style:table-cell-properties fo:background-color="#c4bd97"/>
    </style:style>
    <style:style style:name="ConditionalStyle_5f_657" style:display-name="ConditionalStyle_657" style:family="table-cell" style:parent-style-name="Default">
      <style:table-cell-properties fo:background-color="#c4bd97"/>
    </style:style>
    <style:style style:name="ConditionalStyle_5f_656" style:display-name="ConditionalStyle_656" style:family="table-cell" style:parent-style-name="Default">
      <style:table-cell-properties fo:background-color="#c4bd97"/>
    </style:style>
    <style:style style:name="ConditionalStyle_5f_655" style:display-name="ConditionalStyle_655" style:family="table-cell" style:parent-style-name="Default">
      <style:table-cell-properties fo:background-color="#c4bd97"/>
    </style:style>
    <style:style style:name="ConditionalStyle_5f_654" style:display-name="ConditionalStyle_654" style:family="table-cell" style:parent-style-name="Default">
      <style:table-cell-properties fo:background-color="#c4bd97"/>
    </style:style>
    <style:style style:name="ConditionalStyle_5f_653" style:display-name="ConditionalStyle_653" style:family="table-cell" style:parent-style-name="Default">
      <style:table-cell-properties fo:background-color="#c4bd97"/>
    </style:style>
    <style:style style:name="ConditionalStyle_5f_652" style:display-name="ConditionalStyle_652" style:family="table-cell" style:parent-style-name="Default">
      <style:table-cell-properties fo:background-color="#c4bd97"/>
    </style:style>
    <style:style style:name="ConditionalStyle_5f_651" style:display-name="ConditionalStyle_651" style:family="table-cell" style:parent-style-name="Default">
      <style:table-cell-properties fo:background-color="#c4bd97"/>
    </style:style>
    <style:style style:name="ConditionalStyle_5f_650" style:display-name="ConditionalStyle_650" style:family="table-cell" style:parent-style-name="Default">
      <style:table-cell-properties fo:background-color="#c4bd97"/>
    </style:style>
    <style:style style:name="ConditionalStyle_5f_649" style:display-name="ConditionalStyle_649" style:family="table-cell" style:parent-style-name="Default">
      <style:table-cell-properties fo:background-color="#c4bd97"/>
    </style:style>
    <style:style style:name="ConditionalStyle_5f_648" style:display-name="ConditionalStyle_648" style:family="table-cell" style:parent-style-name="Default">
      <style:table-cell-properties fo:background-color="#c4bd97"/>
    </style:style>
    <style:style style:name="ConditionalStyle_5f_647" style:display-name="ConditionalStyle_647" style:family="table-cell" style:parent-style-name="Default">
      <style:table-cell-properties fo:background-color="#c4bd97"/>
    </style:style>
    <style:style style:name="ConditionalStyle_5f_646" style:display-name="ConditionalStyle_646" style:family="table-cell" style:parent-style-name="Default">
      <style:table-cell-properties fo:background-color="#c4bd97"/>
    </style:style>
    <style:style style:name="ConditionalStyle_5f_645" style:display-name="ConditionalStyle_645" style:family="table-cell" style:parent-style-name="Default">
      <style:table-cell-properties fo:background-color="#c4bd97"/>
    </style:style>
    <style:style style:name="ConditionalStyle_5f_644" style:display-name="ConditionalStyle_644" style:family="table-cell" style:parent-style-name="Default">
      <style:table-cell-properties fo:background-color="#c4bd97"/>
    </style:style>
    <style:style style:name="ConditionalStyle_5f_643" style:display-name="ConditionalStyle_643" style:family="table-cell" style:parent-style-name="Default">
      <style:table-cell-properties fo:background-color="#c4bd97"/>
    </style:style>
    <style:style style:name="ConditionalStyle_5f_642" style:display-name="ConditionalStyle_642" style:family="table-cell" style:parent-style-name="Default">
      <style:table-cell-properties fo:background-color="#c4bd97"/>
    </style:style>
    <style:style style:name="ConditionalStyle_5f_641" style:display-name="ConditionalStyle_641" style:family="table-cell" style:parent-style-name="Default">
      <style:table-cell-properties fo:background-color="#c4bd97"/>
    </style:style>
    <style:style style:name="ConditionalStyle_5f_640" style:display-name="ConditionalStyle_640" style:family="table-cell" style:parent-style-name="Default">
      <style:table-cell-properties fo:background-color="#c4bd97"/>
    </style:style>
    <style:style style:name="ConditionalStyle_5f_639" style:display-name="ConditionalStyle_639" style:family="table-cell" style:parent-style-name="Default">
      <style:table-cell-properties fo:background-color="#c4bd97"/>
    </style:style>
    <style:style style:name="ConditionalStyle_5f_638" style:display-name="ConditionalStyle_638" style:family="table-cell" style:parent-style-name="Default">
      <style:table-cell-properties fo:background-color="#c4bd97"/>
    </style:style>
    <style:style style:name="ConditionalStyle_5f_637" style:display-name="ConditionalStyle_637" style:family="table-cell" style:parent-style-name="Default">
      <style:table-cell-properties fo:background-color="#c4bd97"/>
    </style:style>
    <style:style style:name="ConditionalStyle_5f_636" style:display-name="ConditionalStyle_636" style:family="table-cell" style:parent-style-name="Default">
      <style:table-cell-properties fo:background-color="#c4bd97"/>
    </style:style>
    <style:style style:name="ConditionalStyle_5f_635" style:display-name="ConditionalStyle_635" style:family="table-cell" style:parent-style-name="Default">
      <style:table-cell-properties fo:background-color="#c4bd97"/>
    </style:style>
    <style:style style:name="ConditionalStyle_5f_634" style:display-name="ConditionalStyle_634" style:family="table-cell" style:parent-style-name="Default">
      <style:table-cell-properties fo:background-color="#c4bd97"/>
    </style:style>
    <style:style style:name="ConditionalStyle_5f_633" style:display-name="ConditionalStyle_633" style:family="table-cell" style:parent-style-name="Default">
      <style:table-cell-properties fo:background-color="#c4bd97"/>
    </style:style>
    <style:style style:name="ConditionalStyle_5f_632" style:display-name="ConditionalStyle_632" style:family="table-cell" style:parent-style-name="Default">
      <style:table-cell-properties fo:background-color="#c4bd97"/>
    </style:style>
    <style:style style:name="ConditionalStyle_5f_631" style:display-name="ConditionalStyle_631" style:family="table-cell" style:parent-style-name="Default">
      <style:table-cell-properties fo:background-color="#c4bd97"/>
    </style:style>
    <style:style style:name="ConditionalStyle_5f_630" style:display-name="ConditionalStyle_630" style:family="table-cell" style:parent-style-name="Default">
      <style:table-cell-properties fo:background-color="#c4bd97"/>
    </style:style>
    <style:style style:name="ConditionalStyle_5f_629" style:display-name="ConditionalStyle_629" style:family="table-cell" style:parent-style-name="Default">
      <style:table-cell-properties fo:background-color="#c4bd97"/>
    </style:style>
    <style:style style:name="ConditionalStyle_5f_628" style:display-name="ConditionalStyle_628" style:family="table-cell" style:parent-style-name="Default">
      <style:table-cell-properties fo:background-color="#c4bd97"/>
    </style:style>
    <style:style style:name="ConditionalStyle_5f_627" style:display-name="ConditionalStyle_627" style:family="table-cell" style:parent-style-name="Default">
      <style:table-cell-properties fo:background-color="#c4bd97"/>
    </style:style>
    <style:style style:name="ConditionalStyle_5f_626" style:display-name="ConditionalStyle_626" style:family="table-cell" style:parent-style-name="Default">
      <style:table-cell-properties fo:background-color="#c4bd97"/>
    </style:style>
    <style:style style:name="ConditionalStyle_5f_625" style:display-name="ConditionalStyle_625" style:family="table-cell" style:parent-style-name="Default">
      <style:table-cell-properties fo:background-color="#c4bd97"/>
    </style:style>
    <style:style style:name="ConditionalStyle_5f_624" style:display-name="ConditionalStyle_624" style:family="table-cell" style:parent-style-name="Default">
      <style:table-cell-properties fo:background-color="#c4bd97"/>
    </style:style>
    <style:style style:name="ConditionalStyle_5f_623" style:display-name="ConditionalStyle_623" style:family="table-cell" style:parent-style-name="Default">
      <style:table-cell-properties fo:background-color="#c4bd97"/>
    </style:style>
    <style:style style:name="ConditionalStyle_5f_622" style:display-name="ConditionalStyle_622" style:family="table-cell" style:parent-style-name="Default">
      <style:table-cell-properties fo:background-color="#c4bd97"/>
    </style:style>
    <style:style style:name="ConditionalStyle_5f_621" style:display-name="ConditionalStyle_621" style:family="table-cell" style:parent-style-name="Default">
      <style:table-cell-properties fo:background-color="#c4bd97"/>
    </style:style>
    <style:style style:name="ConditionalStyle_5f_620" style:display-name="ConditionalStyle_620" style:family="table-cell" style:parent-style-name="Default">
      <style:table-cell-properties fo:background-color="#c4bd97"/>
    </style:style>
    <style:style style:name="ConditionalStyle_5f_619" style:display-name="ConditionalStyle_619" style:family="table-cell" style:parent-style-name="Default">
      <style:table-cell-properties fo:background-color="#c4bd97"/>
    </style:style>
    <style:style style:name="ConditionalStyle_5f_618" style:display-name="ConditionalStyle_618" style:family="table-cell" style:parent-style-name="Default">
      <style:table-cell-properties fo:background-color="#c4bd97"/>
    </style:style>
    <style:style style:name="ConditionalStyle_5f_617" style:display-name="ConditionalStyle_617" style:family="table-cell" style:parent-style-name="Default">
      <style:table-cell-properties fo:background-color="#c4bd97"/>
    </style:style>
    <style:style style:name="ConditionalStyle_5f_616" style:display-name="ConditionalStyle_616" style:family="table-cell" style:parent-style-name="Default">
      <style:table-cell-properties fo:background-color="#c4bd97"/>
    </style:style>
    <style:style style:name="ConditionalStyle_5f_615" style:display-name="ConditionalStyle_615" style:family="table-cell" style:parent-style-name="Default">
      <style:table-cell-properties fo:background-color="#c4bd97"/>
    </style:style>
    <style:style style:name="ConditionalStyle_5f_614" style:display-name="ConditionalStyle_614" style:family="table-cell" style:parent-style-name="Default">
      <style:table-cell-properties fo:background-color="#c4bd97"/>
    </style:style>
    <style:style style:name="ConditionalStyle_5f_613" style:display-name="ConditionalStyle_613" style:family="table-cell" style:parent-style-name="Default">
      <style:table-cell-properties fo:background-color="#c4bd97"/>
    </style:style>
    <style:style style:name="ConditionalStyle_5f_612" style:display-name="ConditionalStyle_612" style:family="table-cell" style:parent-style-name="Default">
      <style:table-cell-properties fo:background-color="#c4bd97"/>
    </style:style>
    <style:style style:name="ConditionalStyle_5f_611" style:display-name="ConditionalStyle_611" style:family="table-cell" style:parent-style-name="Default">
      <style:table-cell-properties fo:background-color="#c4bd97"/>
    </style:style>
    <style:style style:name="ConditionalStyle_5f_610" style:display-name="ConditionalStyle_610" style:family="table-cell" style:parent-style-name="Default">
      <style:table-cell-properties fo:background-color="#c4bd97"/>
    </style:style>
    <style:style style:name="ConditionalStyle_5f_609" style:display-name="ConditionalStyle_609" style:family="table-cell" style:parent-style-name="Default">
      <style:table-cell-properties fo:background-color="#c4bd97"/>
    </style:style>
    <style:style style:name="ConditionalStyle_5f_608" style:display-name="ConditionalStyle_608" style:family="table-cell" style:parent-style-name="Default">
      <style:table-cell-properties fo:background-color="#c4bd97"/>
    </style:style>
    <style:style style:name="ConditionalStyle_5f_607" style:display-name="ConditionalStyle_607" style:family="table-cell" style:parent-style-name="Default">
      <style:table-cell-properties fo:background-color="#c4bd97"/>
    </style:style>
    <style:style style:name="ConditionalStyle_5f_606" style:display-name="ConditionalStyle_606" style:family="table-cell" style:parent-style-name="Default">
      <style:table-cell-properties fo:background-color="#c4bd97"/>
    </style:style>
    <style:style style:name="ConditionalStyle_5f_605" style:display-name="ConditionalStyle_605" style:family="table-cell" style:parent-style-name="Default">
      <style:table-cell-properties fo:background-color="#c4bd97"/>
    </style:style>
    <style:style style:name="ConditionalStyle_5f_604" style:display-name="ConditionalStyle_604" style:family="table-cell" style:parent-style-name="Default">
      <style:table-cell-properties fo:background-color="#c4bd97"/>
    </style:style>
    <style:style style:name="ConditionalStyle_5f_603" style:display-name="ConditionalStyle_603" style:family="table-cell" style:parent-style-name="Default">
      <style:table-cell-properties fo:background-color="#c4bd97"/>
    </style:style>
    <style:style style:name="ConditionalStyle_5f_602" style:display-name="ConditionalStyle_602" style:family="table-cell" style:parent-style-name="Default">
      <style:table-cell-properties fo:background-color="#c4bd97"/>
    </style:style>
    <style:style style:name="ConditionalStyle_5f_601" style:display-name="ConditionalStyle_601" style:family="table-cell" style:parent-style-name="Default">
      <style:table-cell-properties fo:background-color="#c4bd97"/>
    </style:style>
    <style:style style:name="ConditionalStyle_5f_600" style:display-name="ConditionalStyle_600" style:family="table-cell" style:parent-style-name="Default">
      <style:table-cell-properties fo:background-color="#c4bd97"/>
    </style:style>
    <style:style style:name="ConditionalStyle_5f_599" style:display-name="ConditionalStyle_599" style:family="table-cell" style:parent-style-name="Default">
      <style:table-cell-properties fo:background-color="#c4bd97"/>
    </style:style>
    <style:style style:name="ConditionalStyle_5f_598" style:display-name="ConditionalStyle_598" style:family="table-cell" style:parent-style-name="Default">
      <style:table-cell-properties fo:background-color="#c4bd97"/>
    </style:style>
    <style:style style:name="ConditionalStyle_5f_597" style:display-name="ConditionalStyle_597" style:family="table-cell" style:parent-style-name="Default">
      <style:table-cell-properties fo:background-color="#c4bd97"/>
    </style:style>
    <style:style style:name="ConditionalStyle_5f_596" style:display-name="ConditionalStyle_596" style:family="table-cell" style:parent-style-name="Default">
      <style:table-cell-properties fo:background-color="#c4bd97"/>
    </style:style>
    <style:style style:name="ConditionalStyle_5f_595" style:display-name="ConditionalStyle_595" style:family="table-cell" style:parent-style-name="Default">
      <style:table-cell-properties fo:background-color="#c4bd97"/>
    </style:style>
    <style:style style:name="ConditionalStyle_5f_594" style:display-name="ConditionalStyle_594" style:family="table-cell" style:parent-style-name="Default">
      <style:table-cell-properties fo:background-color="#c4bd97"/>
    </style:style>
    <style:style style:name="ConditionalStyle_5f_593" style:display-name="ConditionalStyle_593" style:family="table-cell" style:parent-style-name="Default">
      <style:table-cell-properties fo:background-color="#c4bd97"/>
    </style:style>
    <style:style style:name="ConditionalStyle_5f_592" style:display-name="ConditionalStyle_592" style:family="table-cell" style:parent-style-name="Default">
      <style:table-cell-properties fo:background-color="#c4bd97"/>
    </style:style>
    <style:style style:name="ConditionalStyle_5f_591" style:display-name="ConditionalStyle_591" style:family="table-cell" style:parent-style-name="Default">
      <style:table-cell-properties fo:background-color="#c4bd97"/>
    </style:style>
    <style:style style:name="ConditionalStyle_5f_590" style:display-name="ConditionalStyle_590" style:family="table-cell" style:parent-style-name="Default">
      <style:table-cell-properties fo:background-color="#c4bd97"/>
    </style:style>
    <style:style style:name="ConditionalStyle_5f_589" style:display-name="ConditionalStyle_589" style:family="table-cell" style:parent-style-name="Default">
      <style:table-cell-properties fo:background-color="#c4bd97"/>
    </style:style>
    <style:style style:name="ConditionalStyle_5f_588" style:display-name="ConditionalStyle_588" style:family="table-cell" style:parent-style-name="Default">
      <style:table-cell-properties fo:background-color="#c4bd97"/>
    </style:style>
    <style:style style:name="ConditionalStyle_5f_587" style:display-name="ConditionalStyle_587" style:family="table-cell" style:parent-style-name="Default">
      <style:table-cell-properties fo:background-color="#c4bd97"/>
    </style:style>
    <style:style style:name="ConditionalStyle_5f_586" style:display-name="ConditionalStyle_586" style:family="table-cell" style:parent-style-name="Default">
      <style:table-cell-properties fo:background-color="#c4bd97"/>
    </style:style>
    <style:style style:name="ConditionalStyle_5f_585" style:display-name="ConditionalStyle_585" style:family="table-cell" style:parent-style-name="Default">
      <style:table-cell-properties fo:background-color="#c4bd97"/>
    </style:style>
    <style:style style:name="ConditionalStyle_5f_584" style:display-name="ConditionalStyle_584" style:family="table-cell" style:parent-style-name="Default">
      <style:table-cell-properties fo:background-color="#c4bd97"/>
    </style:style>
    <style:style style:name="ConditionalStyle_5f_583" style:display-name="ConditionalStyle_583" style:family="table-cell" style:parent-style-name="Default">
      <style:table-cell-properties fo:background-color="#c4bd97"/>
    </style:style>
    <style:style style:name="ConditionalStyle_5f_582" style:display-name="ConditionalStyle_582" style:family="table-cell" style:parent-style-name="Default">
      <style:table-cell-properties fo:background-color="#c4bd97"/>
    </style:style>
    <style:style style:name="ConditionalStyle_5f_581" style:display-name="ConditionalStyle_581" style:family="table-cell" style:parent-style-name="Default">
      <style:table-cell-properties fo:background-color="#c4bd97"/>
    </style:style>
    <style:style style:name="ConditionalStyle_5f_580" style:display-name="ConditionalStyle_580" style:family="table-cell" style:parent-style-name="Default">
      <style:table-cell-properties fo:background-color="#c4bd97"/>
    </style:style>
    <style:style style:name="ConditionalStyle_5f_579" style:display-name="ConditionalStyle_579" style:family="table-cell" style:parent-style-name="Default">
      <style:table-cell-properties fo:background-color="#c4bd97"/>
    </style:style>
    <style:style style:name="ConditionalStyle_5f_578" style:display-name="ConditionalStyle_578" style:family="table-cell" style:parent-style-name="Default">
      <style:table-cell-properties fo:background-color="#c4bd97"/>
    </style:style>
    <style:style style:name="ConditionalStyle_5f_577" style:display-name="ConditionalStyle_577" style:family="table-cell" style:parent-style-name="Default">
      <style:table-cell-properties fo:background-color="#c4bd97"/>
    </style:style>
    <style:style style:name="ConditionalStyle_5f_576" style:display-name="ConditionalStyle_576" style:family="table-cell" style:parent-style-name="Default">
      <style:table-cell-properties fo:background-color="#c4bd97"/>
    </style:style>
    <style:style style:name="ConditionalStyle_5f_575" style:display-name="ConditionalStyle_575" style:family="table-cell" style:parent-style-name="Default">
      <style:table-cell-properties fo:background-color="#c4bd97"/>
    </style:style>
    <style:style style:name="ConditionalStyle_5f_574" style:display-name="ConditionalStyle_574" style:family="table-cell" style:parent-style-name="Default">
      <style:table-cell-properties fo:background-color="#c4bd97"/>
    </style:style>
    <style:style style:name="ConditionalStyle_5f_573" style:display-name="ConditionalStyle_573" style:family="table-cell" style:parent-style-name="Default">
      <style:table-cell-properties fo:background-color="#c4bd97"/>
    </style:style>
    <style:style style:name="ConditionalStyle_5f_572" style:display-name="ConditionalStyle_572" style:family="table-cell" style:parent-style-name="Default">
      <style:table-cell-properties fo:background-color="#c4bd97"/>
    </style:style>
    <style:style style:name="ConditionalStyle_5f_571" style:display-name="ConditionalStyle_571" style:family="table-cell" style:parent-style-name="Default">
      <style:table-cell-properties fo:background-color="#c4bd97"/>
    </style:style>
    <style:style style:name="ConditionalStyle_5f_570" style:display-name="ConditionalStyle_570" style:family="table-cell" style:parent-style-name="Default">
      <style:table-cell-properties fo:background-color="#c4bd97"/>
    </style:style>
    <style:style style:name="ConditionalStyle_5f_569" style:display-name="ConditionalStyle_569" style:family="table-cell" style:parent-style-name="Default">
      <style:table-cell-properties fo:background-color="#c4bd97"/>
    </style:style>
    <style:style style:name="ConditionalStyle_5f_568" style:display-name="ConditionalStyle_568" style:family="table-cell" style:parent-style-name="Default">
      <style:table-cell-properties fo:background-color="#c4bd97"/>
    </style:style>
    <style:style style:name="ConditionalStyle_5f_567" style:display-name="ConditionalStyle_567" style:family="table-cell" style:parent-style-name="Default">
      <style:table-cell-properties fo:background-color="#c4bd97"/>
    </style:style>
    <style:style style:name="ConditionalStyle_5f_566" style:display-name="ConditionalStyle_566" style:family="table-cell" style:parent-style-name="Default">
      <style:table-cell-properties fo:background-color="#c4bd97"/>
    </style:style>
    <style:style style:name="ConditionalStyle_5f_565" style:display-name="ConditionalStyle_565" style:family="table-cell" style:parent-style-name="Default">
      <style:table-cell-properties fo:background-color="#c4bd97"/>
    </style:style>
    <style:style style:name="ConditionalStyle_5f_564" style:display-name="ConditionalStyle_564" style:family="table-cell" style:parent-style-name="Default">
      <style:table-cell-properties fo:background-color="#c4bd97"/>
    </style:style>
    <style:style style:name="ConditionalStyle_5f_563" style:display-name="ConditionalStyle_563" style:family="table-cell" style:parent-style-name="Default">
      <style:table-cell-properties fo:background-color="#c4bd97"/>
    </style:style>
    <style:style style:name="ConditionalStyle_5f_562" style:display-name="ConditionalStyle_562" style:family="table-cell" style:parent-style-name="Default">
      <style:table-cell-properties fo:background-color="#c4bd97"/>
    </style:style>
    <style:style style:name="ConditionalStyle_5f_561" style:display-name="ConditionalStyle_561" style:family="table-cell" style:parent-style-name="Default">
      <style:table-cell-properties fo:background-color="#c4bd97"/>
    </style:style>
    <style:style style:name="ConditionalStyle_5f_560" style:display-name="ConditionalStyle_560" style:family="table-cell" style:parent-style-name="Default">
      <style:table-cell-properties fo:background-color="#c4bd97"/>
    </style:style>
    <style:style style:name="ConditionalStyle_5f_559" style:display-name="ConditionalStyle_559" style:family="table-cell" style:parent-style-name="Default">
      <style:table-cell-properties fo:background-color="#c4bd97"/>
    </style:style>
    <style:style style:name="ConditionalStyle_5f_558" style:display-name="ConditionalStyle_558" style:family="table-cell" style:parent-style-name="Default">
      <style:table-cell-properties fo:background-color="#c4bd97"/>
    </style:style>
    <style:style style:name="ConditionalStyle_5f_557" style:display-name="ConditionalStyle_557" style:family="table-cell" style:parent-style-name="Default">
      <style:table-cell-properties fo:background-color="#c4bd97"/>
    </style:style>
    <style:style style:name="ConditionalStyle_5f_556" style:display-name="ConditionalStyle_556" style:family="table-cell" style:parent-style-name="Default">
      <style:table-cell-properties fo:background-color="#c4bd97"/>
    </style:style>
    <style:style style:name="ConditionalStyle_5f_555" style:display-name="ConditionalStyle_555" style:family="table-cell" style:parent-style-name="Default">
      <style:table-cell-properties fo:background-color="#c4bd97"/>
    </style:style>
    <style:style style:name="ConditionalStyle_5f_554" style:display-name="ConditionalStyle_554" style:family="table-cell" style:parent-style-name="Default">
      <style:table-cell-properties fo:background-color="#c4bd97"/>
    </style:style>
    <style:style style:name="ConditionalStyle_5f_553" style:display-name="ConditionalStyle_553" style:family="table-cell" style:parent-style-name="Default">
      <style:table-cell-properties fo:background-color="#c4bd97"/>
    </style:style>
    <style:style style:name="ConditionalStyle_5f_552" style:display-name="ConditionalStyle_552" style:family="table-cell" style:parent-style-name="Default">
      <style:table-cell-properties fo:background-color="#c4bd97"/>
    </style:style>
    <style:style style:name="ConditionalStyle_5f_551" style:display-name="ConditionalStyle_551" style:family="table-cell" style:parent-style-name="Default">
      <style:table-cell-properties fo:background-color="#c4bd97"/>
    </style:style>
    <style:style style:name="ConditionalStyle_5f_550" style:display-name="ConditionalStyle_550" style:family="table-cell" style:parent-style-name="Default">
      <style:table-cell-properties fo:background-color="#c4bd97"/>
    </style:style>
    <style:style style:name="ConditionalStyle_5f_549" style:display-name="ConditionalStyle_549" style:family="table-cell" style:parent-style-name="Default">
      <style:table-cell-properties fo:background-color="#c4bd97"/>
    </style:style>
    <style:style style:name="ConditionalStyle_5f_548" style:display-name="ConditionalStyle_548" style:family="table-cell" style:parent-style-name="Default">
      <style:table-cell-properties fo:background-color="#c4bd97"/>
    </style:style>
    <style:style style:name="ConditionalStyle_5f_547" style:display-name="ConditionalStyle_547" style:family="table-cell" style:parent-style-name="Default">
      <style:table-cell-properties fo:background-color="#c4bd97"/>
    </style:style>
    <style:style style:name="ConditionalStyle_5f_546" style:display-name="ConditionalStyle_546" style:family="table-cell" style:parent-style-name="Default">
      <style:table-cell-properties fo:background-color="#c4bd97"/>
    </style:style>
    <style:style style:name="ConditionalStyle_5f_545" style:display-name="ConditionalStyle_545" style:family="table-cell" style:parent-style-name="Default">
      <style:table-cell-properties fo:background-color="#c4bd97"/>
    </style:style>
    <style:style style:name="ConditionalStyle_5f_544" style:display-name="ConditionalStyle_544" style:family="table-cell" style:parent-style-name="Default">
      <style:table-cell-properties fo:background-color="#c4bd97"/>
    </style:style>
    <style:style style:name="ConditionalStyle_5f_543" style:display-name="ConditionalStyle_543" style:family="table-cell" style:parent-style-name="Default">
      <style:table-cell-properties fo:background-color="#c4bd97"/>
    </style:style>
    <style:style style:name="ConditionalStyle_5f_542" style:display-name="ConditionalStyle_542" style:family="table-cell" style:parent-style-name="Default">
      <style:table-cell-properties fo:background-color="#c4bd97"/>
    </style:style>
    <style:style style:name="ConditionalStyle_5f_541" style:display-name="ConditionalStyle_541" style:family="table-cell" style:parent-style-name="Default">
      <style:table-cell-properties fo:background-color="#c4bd97"/>
    </style:style>
    <style:style style:name="ConditionalStyle_5f_540" style:display-name="ConditionalStyle_540" style:family="table-cell" style:parent-style-name="Default">
      <style:table-cell-properties fo:background-color="#c4bd97"/>
    </style:style>
    <style:style style:name="ConditionalStyle_5f_539" style:display-name="ConditionalStyle_539" style:family="table-cell" style:parent-style-name="Default">
      <style:table-cell-properties fo:background-color="#c4bd97"/>
    </style:style>
    <style:style style:name="ConditionalStyle_5f_538" style:display-name="ConditionalStyle_538" style:family="table-cell" style:parent-style-name="Default">
      <style:table-cell-properties fo:background-color="#c4bd97"/>
    </style:style>
    <style:style style:name="ConditionalStyle_5f_537" style:display-name="ConditionalStyle_537" style:family="table-cell" style:parent-style-name="Default">
      <style:table-cell-properties fo:background-color="#c4bd97"/>
    </style:style>
    <style:style style:name="ConditionalStyle_5f_536" style:display-name="ConditionalStyle_536" style:family="table-cell" style:parent-style-name="Default">
      <style:table-cell-properties fo:background-color="#c4bd97"/>
    </style:style>
    <style:style style:name="ConditionalStyle_5f_535" style:display-name="ConditionalStyle_535" style:family="table-cell" style:parent-style-name="Default">
      <style:table-cell-properties fo:background-color="#c4bd97"/>
    </style:style>
    <style:style style:name="ConditionalStyle_5f_534" style:display-name="ConditionalStyle_534" style:family="table-cell" style:parent-style-name="Default">
      <style:table-cell-properties fo:background-color="#c4bd97"/>
    </style:style>
    <style:style style:name="ConditionalStyle_5f_533" style:display-name="ConditionalStyle_533" style:family="table-cell" style:parent-style-name="Default">
      <style:table-cell-properties fo:background-color="#c4bd97"/>
    </style:style>
    <style:style style:name="ConditionalStyle_5f_532" style:display-name="ConditionalStyle_532" style:family="table-cell" style:parent-style-name="Default">
      <style:table-cell-properties fo:background-color="#c4bd97"/>
    </style:style>
    <style:style style:name="ConditionalStyle_5f_531" style:display-name="ConditionalStyle_531" style:family="table-cell" style:parent-style-name="Default">
      <style:table-cell-properties fo:background-color="#c4bd97"/>
    </style:style>
    <style:style style:name="ConditionalStyle_5f_530" style:display-name="ConditionalStyle_530" style:family="table-cell" style:parent-style-name="Default">
      <style:table-cell-properties fo:background-color="#c4bd97"/>
    </style:style>
    <style:style style:name="ConditionalStyle_5f_529" style:display-name="ConditionalStyle_529" style:family="table-cell" style:parent-style-name="Default">
      <style:table-cell-properties fo:background-color="#c4bd97"/>
    </style:style>
    <style:style style:name="ConditionalStyle_5f_528" style:display-name="ConditionalStyle_528" style:family="table-cell" style:parent-style-name="Default">
      <style:table-cell-properties fo:background-color="#c4bd97"/>
    </style:style>
    <style:style style:name="ConditionalStyle_5f_527" style:display-name="ConditionalStyle_527" style:family="table-cell" style:parent-style-name="Default">
      <style:table-cell-properties fo:background-color="#c4bd97"/>
    </style:style>
    <style:style style:name="ConditionalStyle_5f_526" style:display-name="ConditionalStyle_526" style:family="table-cell" style:parent-style-name="Default">
      <style:table-cell-properties fo:background-color="#c4bd97"/>
    </style:style>
    <style:style style:name="ConditionalStyle_5f_525" style:display-name="ConditionalStyle_525" style:family="table-cell" style:parent-style-name="Default">
      <style:table-cell-properties fo:background-color="#c4bd97"/>
    </style:style>
    <style:style style:name="ConditionalStyle_5f_524" style:display-name="ConditionalStyle_524" style:family="table-cell" style:parent-style-name="Default">
      <style:table-cell-properties fo:background-color="#c4bd97"/>
    </style:style>
    <style:style style:name="ConditionalStyle_5f_523" style:display-name="ConditionalStyle_523" style:family="table-cell" style:parent-style-name="Default">
      <style:table-cell-properties fo:background-color="#c4bd97"/>
    </style:style>
    <style:style style:name="ConditionalStyle_5f_522" style:display-name="ConditionalStyle_522" style:family="table-cell" style:parent-style-name="Default">
      <style:table-cell-properties fo:background-color="#c4bd97"/>
    </style:style>
    <style:style style:name="ConditionalStyle_5f_521" style:display-name="ConditionalStyle_521" style:family="table-cell" style:parent-style-name="Default">
      <style:table-cell-properties fo:background-color="#c4bd97"/>
    </style:style>
    <style:style style:name="ConditionalStyle_5f_520" style:display-name="ConditionalStyle_520" style:family="table-cell" style:parent-style-name="Default">
      <style:table-cell-properties fo:background-color="#c4bd97"/>
    </style:style>
    <style:style style:name="ConditionalStyle_5f_519" style:display-name="ConditionalStyle_519" style:family="table-cell" style:parent-style-name="Default">
      <style:table-cell-properties fo:background-color="#c4bd97"/>
    </style:style>
    <style:style style:name="ConditionalStyle_5f_518" style:display-name="ConditionalStyle_518" style:family="table-cell" style:parent-style-name="Default">
      <style:table-cell-properties fo:background-color="#c4bd97"/>
    </style:style>
    <style:style style:name="ConditionalStyle_5f_517" style:display-name="ConditionalStyle_517" style:family="table-cell" style:parent-style-name="Default">
      <style:table-cell-properties fo:background-color="#c4bd97"/>
    </style:style>
    <style:style style:name="ConditionalStyle_5f_516" style:display-name="ConditionalStyle_516" style:family="table-cell" style:parent-style-name="Default">
      <style:table-cell-properties fo:background-color="#c4bd97"/>
    </style:style>
    <style:style style:name="ConditionalStyle_5f_515" style:display-name="ConditionalStyle_515" style:family="table-cell" style:parent-style-name="Default">
      <style:table-cell-properties fo:background-color="#c4bd97"/>
    </style:style>
    <style:style style:name="ConditionalStyle_5f_514" style:display-name="ConditionalStyle_514" style:family="table-cell" style:parent-style-name="Default">
      <style:table-cell-properties fo:background-color="#c4bd97"/>
    </style:style>
    <style:style style:name="ConditionalStyle_5f_513" style:display-name="ConditionalStyle_513" style:family="table-cell" style:parent-style-name="Default">
      <style:table-cell-properties fo:background-color="#c4bd97"/>
    </style:style>
    <style:style style:name="ConditionalStyle_5f_512" style:display-name="ConditionalStyle_512" style:family="table-cell" style:parent-style-name="Default">
      <style:table-cell-properties fo:background-color="#c4bd97"/>
    </style:style>
    <style:style style:name="ConditionalStyle_5f_511" style:display-name="ConditionalStyle_511" style:family="table-cell" style:parent-style-name="Default">
      <style:table-cell-properties fo:background-color="#c4bd97"/>
    </style:style>
    <style:style style:name="ConditionalStyle_5f_510" style:display-name="ConditionalStyle_510" style:family="table-cell" style:parent-style-name="Default">
      <style:table-cell-properties fo:background-color="#c4bd97"/>
    </style:style>
    <style:style style:name="ConditionalStyle_5f_509" style:display-name="ConditionalStyle_509" style:family="table-cell" style:parent-style-name="Default">
      <style:table-cell-properties fo:background-color="#c4bd97"/>
    </style:style>
    <style:style style:name="ConditionalStyle_5f_508" style:display-name="ConditionalStyle_508" style:family="table-cell" style:parent-style-name="Default">
      <style:table-cell-properties fo:background-color="#c4bd97"/>
    </style:style>
    <style:style style:name="ConditionalStyle_5f_507" style:display-name="ConditionalStyle_507" style:family="table-cell" style:parent-style-name="Default">
      <style:table-cell-properties fo:background-color="#c4bd97"/>
    </style:style>
    <style:style style:name="ConditionalStyle_5f_506" style:display-name="ConditionalStyle_506" style:family="table-cell" style:parent-style-name="Default">
      <style:table-cell-properties fo:background-color="#c4bd97"/>
    </style:style>
    <style:style style:name="ConditionalStyle_5f_505" style:display-name="ConditionalStyle_505" style:family="table-cell" style:parent-style-name="Default">
      <style:table-cell-properties fo:background-color="#c4bd97"/>
    </style:style>
    <style:style style:name="ConditionalStyle_5f_504" style:display-name="ConditionalStyle_504" style:family="table-cell" style:parent-style-name="Default">
      <style:table-cell-properties fo:background-color="#c4bd97"/>
    </style:style>
    <style:style style:name="ConditionalStyle_5f_503" style:display-name="ConditionalStyle_503" style:family="table-cell" style:parent-style-name="Default">
      <style:table-cell-properties fo:background-color="#c4bd97"/>
    </style:style>
    <style:style style:name="ConditionalStyle_5f_502" style:display-name="ConditionalStyle_502" style:family="table-cell" style:parent-style-name="Default">
      <style:table-cell-properties fo:background-color="#c4bd97"/>
    </style:style>
    <style:style style:name="ConditionalStyle_5f_501" style:display-name="ConditionalStyle_501" style:family="table-cell" style:parent-style-name="Default">
      <style:table-cell-properties fo:background-color="#c4bd97"/>
    </style:style>
    <style:style style:name="ConditionalStyle_5f_500" style:display-name="ConditionalStyle_500" style:family="table-cell" style:parent-style-name="Default">
      <style:table-cell-properties fo:background-color="#c4bd97"/>
    </style:style>
    <style:style style:name="ConditionalStyle_5f_499" style:display-name="ConditionalStyle_499" style:family="table-cell" style:parent-style-name="Default">
      <style:table-cell-properties fo:background-color="#c4bd97"/>
    </style:style>
    <style:style style:name="ConditionalStyle_5f_498" style:display-name="ConditionalStyle_498" style:family="table-cell" style:parent-style-name="Default">
      <style:table-cell-properties fo:background-color="#c4bd97"/>
    </style:style>
    <style:style style:name="ConditionalStyle_5f_497" style:display-name="ConditionalStyle_497" style:family="table-cell" style:parent-style-name="Default">
      <style:table-cell-properties fo:background-color="#c4bd97"/>
    </style:style>
    <style:style style:name="ConditionalStyle_5f_496" style:display-name="ConditionalStyle_496" style:family="table-cell" style:parent-style-name="Default">
      <style:table-cell-properties fo:background-color="#c4bd97"/>
    </style:style>
    <style:style style:name="ConditionalStyle_5f_495" style:display-name="ConditionalStyle_495" style:family="table-cell" style:parent-style-name="Default">
      <style:table-cell-properties fo:background-color="#c4bd97"/>
    </style:style>
    <style:style style:name="ConditionalStyle_5f_494" style:display-name="ConditionalStyle_494" style:family="table-cell" style:parent-style-name="Default">
      <style:table-cell-properties fo:background-color="#c4bd97"/>
    </style:style>
    <style:style style:name="ConditionalStyle_5f_493" style:display-name="ConditionalStyle_493" style:family="table-cell" style:parent-style-name="Default">
      <style:table-cell-properties fo:background-color="#c4bd97"/>
    </style:style>
    <style:style style:name="ConditionalStyle_5f_492" style:display-name="ConditionalStyle_492" style:family="table-cell" style:parent-style-name="Default">
      <style:table-cell-properties fo:background-color="#c4bd97"/>
    </style:style>
    <style:style style:name="ConditionalStyle_5f_491" style:display-name="ConditionalStyle_491" style:family="table-cell" style:parent-style-name="Default">
      <style:table-cell-properties fo:background-color="#c4bd97"/>
    </style:style>
    <style:style style:name="ConditionalStyle_5f_490" style:display-name="ConditionalStyle_490" style:family="table-cell" style:parent-style-name="Default">
      <style:table-cell-properties fo:background-color="#c4bd97"/>
    </style:style>
    <style:style style:name="ConditionalStyle_5f_489" style:display-name="ConditionalStyle_489" style:family="table-cell" style:parent-style-name="Default">
      <style:table-cell-properties fo:background-color="#c4bd97"/>
    </style:style>
    <style:style style:name="ConditionalStyle_5f_488" style:display-name="ConditionalStyle_488" style:family="table-cell" style:parent-style-name="Default">
      <style:table-cell-properties fo:background-color="#c4bd97"/>
    </style:style>
    <style:style style:name="ConditionalStyle_5f_487" style:display-name="ConditionalStyle_487" style:family="table-cell" style:parent-style-name="Default">
      <style:table-cell-properties fo:background-color="#c4bd97"/>
    </style:style>
    <style:style style:name="ConditionalStyle_5f_486" style:display-name="ConditionalStyle_486" style:family="table-cell" style:parent-style-name="Default">
      <style:table-cell-properties fo:background-color="#c4bd97"/>
    </style:style>
    <style:style style:name="ConditionalStyle_5f_485" style:display-name="ConditionalStyle_485" style:family="table-cell" style:parent-style-name="Default">
      <style:table-cell-properties fo:background-color="#c4bd97"/>
    </style:style>
    <style:style style:name="ConditionalStyle_5f_484" style:display-name="ConditionalStyle_484" style:family="table-cell" style:parent-style-name="Default">
      <style:table-cell-properties fo:background-color="#c4bd97"/>
    </style:style>
    <style:style style:name="ConditionalStyle_5f_483" style:display-name="ConditionalStyle_483" style:family="table-cell" style:parent-style-name="Default">
      <style:table-cell-properties fo:background-color="#c4bd97"/>
    </style:style>
    <style:style style:name="ConditionalStyle_5f_482" style:display-name="ConditionalStyle_482" style:family="table-cell" style:parent-style-name="Default">
      <style:table-cell-properties fo:background-color="#c4bd97"/>
    </style:style>
    <style:style style:name="ConditionalStyle_5f_481" style:display-name="ConditionalStyle_481" style:family="table-cell" style:parent-style-name="Default">
      <style:table-cell-properties fo:background-color="#c4bd97"/>
    </style:style>
    <style:style style:name="ConditionalStyle_5f_480" style:display-name="ConditionalStyle_480" style:family="table-cell" style:parent-style-name="Default">
      <style:table-cell-properties fo:background-color="#c4bd97"/>
    </style:style>
    <style:style style:name="ConditionalStyle_5f_479" style:display-name="ConditionalStyle_479" style:family="table-cell" style:parent-style-name="Default">
      <style:table-cell-properties fo:background-color="#c4bd97"/>
    </style:style>
    <style:style style:name="ConditionalStyle_5f_478" style:display-name="ConditionalStyle_478" style:family="table-cell" style:parent-style-name="Default">
      <style:table-cell-properties fo:background-color="#c4bd97"/>
    </style:style>
    <style:style style:name="ConditionalStyle_5f_477" style:display-name="ConditionalStyle_477" style:family="table-cell" style:parent-style-name="Default">
      <style:table-cell-properties fo:background-color="#c4bd97"/>
    </style:style>
    <style:style style:name="ConditionalStyle_5f_476" style:display-name="ConditionalStyle_476" style:family="table-cell" style:parent-style-name="Default">
      <style:table-cell-properties fo:background-color="#c4bd97"/>
    </style:style>
    <style:style style:name="ConditionalStyle_5f_475" style:display-name="ConditionalStyle_475" style:family="table-cell" style:parent-style-name="Default">
      <style:table-cell-properties fo:background-color="#c4bd97"/>
    </style:style>
    <style:style style:name="ConditionalStyle_5f_474" style:display-name="ConditionalStyle_474" style:family="table-cell" style:parent-style-name="Default">
      <style:table-cell-properties fo:background-color="#c4bd97"/>
    </style:style>
    <style:style style:name="ConditionalStyle_5f_473" style:display-name="ConditionalStyle_473" style:family="table-cell" style:parent-style-name="Default">
      <style:table-cell-properties fo:background-color="#c4bd97"/>
    </style:style>
    <style:style style:name="ConditionalStyle_5f_472" style:display-name="ConditionalStyle_472" style:family="table-cell" style:parent-style-name="Default">
      <style:table-cell-properties fo:background-color="#c4bd97"/>
    </style:style>
    <style:style style:name="ConditionalStyle_5f_471" style:display-name="ConditionalStyle_471" style:family="table-cell" style:parent-style-name="Default">
      <style:table-cell-properties fo:background-color="#c4bd97"/>
    </style:style>
    <style:style style:name="ConditionalStyle_5f_470" style:display-name="ConditionalStyle_470" style:family="table-cell" style:parent-style-name="Default">
      <style:table-cell-properties fo:background-color="#c4bd97"/>
    </style:style>
    <style:style style:name="ConditionalStyle_5f_469" style:display-name="ConditionalStyle_469" style:family="table-cell" style:parent-style-name="Default">
      <style:table-cell-properties fo:background-color="#c4bd97"/>
    </style:style>
    <style:style style:name="ConditionalStyle_5f_468" style:display-name="ConditionalStyle_468" style:family="table-cell" style:parent-style-name="Default">
      <style:table-cell-properties fo:background-color="#c4bd97"/>
    </style:style>
    <style:style style:name="ConditionalStyle_5f_467" style:display-name="ConditionalStyle_467" style:family="table-cell" style:parent-style-name="Default">
      <style:table-cell-properties fo:background-color="#c4bd97"/>
    </style:style>
    <style:style style:name="ConditionalStyle_5f_466" style:display-name="ConditionalStyle_466" style:family="table-cell" style:parent-style-name="Default">
      <style:table-cell-properties fo:background-color="#c4bd97"/>
    </style:style>
    <style:style style:name="ConditionalStyle_5f_465" style:display-name="ConditionalStyle_465" style:family="table-cell" style:parent-style-name="Default">
      <style:table-cell-properties fo:background-color="#c4bd97"/>
    </style:style>
    <style:style style:name="ConditionalStyle_5f_464" style:display-name="ConditionalStyle_464" style:family="table-cell" style:parent-style-name="Default">
      <style:table-cell-properties fo:background-color="#c4bd97"/>
    </style:style>
    <style:style style:name="ConditionalStyle_5f_463" style:display-name="ConditionalStyle_463" style:family="table-cell" style:parent-style-name="Default">
      <style:table-cell-properties fo:background-color="#c4bd97"/>
    </style:style>
    <style:style style:name="ConditionalStyle_5f_462" style:display-name="ConditionalStyle_462" style:family="table-cell" style:parent-style-name="Default">
      <style:table-cell-properties fo:background-color="#c4bd97"/>
    </style:style>
    <style:style style:name="ConditionalStyle_5f_461" style:display-name="ConditionalStyle_461" style:family="table-cell" style:parent-style-name="Default">
      <style:table-cell-properties fo:background-color="#c4bd97"/>
    </style:style>
    <style:style style:name="ConditionalStyle_5f_460" style:display-name="ConditionalStyle_460" style:family="table-cell" style:parent-style-name="Default">
      <style:table-cell-properties fo:background-color="#c4bd97"/>
    </style:style>
    <style:style style:name="ConditionalStyle_5f_459" style:display-name="ConditionalStyle_459" style:family="table-cell" style:parent-style-name="Default">
      <style:table-cell-properties fo:background-color="#c4bd97"/>
    </style:style>
    <style:style style:name="ConditionalStyle_5f_458" style:display-name="ConditionalStyle_458" style:family="table-cell" style:parent-style-name="Default">
      <style:table-cell-properties fo:background-color="#c4bd97"/>
    </style:style>
    <style:style style:name="ConditionalStyle_5f_457" style:display-name="ConditionalStyle_457" style:family="table-cell" style:parent-style-name="Default">
      <style:table-cell-properties fo:background-color="#c4bd97"/>
    </style:style>
    <style:style style:name="ConditionalStyle_5f_456" style:display-name="ConditionalStyle_456" style:family="table-cell" style:parent-style-name="Default">
      <style:table-cell-properties fo:background-color="#c4bd97"/>
    </style:style>
    <style:style style:name="ConditionalStyle_5f_455" style:display-name="ConditionalStyle_455" style:family="table-cell" style:parent-style-name="Default">
      <style:table-cell-properties fo:background-color="#c4bd97"/>
    </style:style>
    <style:style style:name="ConditionalStyle_5f_454" style:display-name="ConditionalStyle_454" style:family="table-cell" style:parent-style-name="Default">
      <style:table-cell-properties fo:background-color="#c4bd97"/>
    </style:style>
    <style:style style:name="ConditionalStyle_5f_453" style:display-name="ConditionalStyle_453" style:family="table-cell" style:parent-style-name="Default">
      <style:table-cell-properties fo:background-color="#c4bd97"/>
    </style:style>
    <style:style style:name="ConditionalStyle_5f_452" style:display-name="ConditionalStyle_452" style:family="table-cell" style:parent-style-name="Default">
      <style:table-cell-properties fo:background-color="#c4bd97"/>
    </style:style>
    <style:style style:name="ConditionalStyle_5f_451" style:display-name="ConditionalStyle_451" style:family="table-cell" style:parent-style-name="Default">
      <style:table-cell-properties fo:background-color="#c4bd97"/>
    </style:style>
    <style:style style:name="ConditionalStyle_5f_450" style:display-name="ConditionalStyle_450" style:family="table-cell" style:parent-style-name="Default">
      <style:table-cell-properties fo:background-color="#c4bd97"/>
    </style:style>
    <style:style style:name="ConditionalStyle_5f_449" style:display-name="ConditionalStyle_449" style:family="table-cell" style:parent-style-name="Default">
      <style:table-cell-properties fo:background-color="#c4bd97"/>
    </style:style>
    <style:style style:name="ConditionalStyle_5f_448" style:display-name="ConditionalStyle_448" style:family="table-cell" style:parent-style-name="Default">
      <style:table-cell-properties fo:background-color="#c4bd97"/>
    </style:style>
    <style:style style:name="ConditionalStyle_5f_447" style:display-name="ConditionalStyle_447" style:family="table-cell" style:parent-style-name="Default">
      <style:table-cell-properties fo:background-color="#c4bd97"/>
    </style:style>
    <style:style style:name="ConditionalStyle_5f_446" style:display-name="ConditionalStyle_446" style:family="table-cell" style:parent-style-name="Default">
      <style:table-cell-properties fo:background-color="#c4bd97"/>
    </style:style>
    <style:style style:name="ConditionalStyle_5f_445" style:display-name="ConditionalStyle_445" style:family="table-cell" style:parent-style-name="Default">
      <style:table-cell-properties fo:background-color="#c4bd97"/>
    </style:style>
    <style:style style:name="ConditionalStyle_5f_444" style:display-name="ConditionalStyle_444" style:family="table-cell" style:parent-style-name="Default">
      <style:table-cell-properties fo:background-color="#c4bd97"/>
    </style:style>
    <style:style style:name="ConditionalStyle_5f_443" style:display-name="ConditionalStyle_443" style:family="table-cell" style:parent-style-name="Default">
      <style:table-cell-properties fo:background-color="#c4bd97"/>
    </style:style>
    <style:style style:name="ConditionalStyle_5f_442" style:display-name="ConditionalStyle_442" style:family="table-cell" style:parent-style-name="Default">
      <style:table-cell-properties fo:background-color="#c4bd97"/>
    </style:style>
    <style:style style:name="ConditionalStyle_5f_441" style:display-name="ConditionalStyle_441" style:family="table-cell" style:parent-style-name="Default">
      <style:table-cell-properties fo:background-color="#c4bd97"/>
    </style:style>
    <style:style style:name="ConditionalStyle_5f_440" style:display-name="ConditionalStyle_440" style:family="table-cell" style:parent-style-name="Default">
      <style:table-cell-properties fo:background-color="#c4bd97"/>
    </style:style>
    <style:style style:name="ConditionalStyle_5f_439" style:display-name="ConditionalStyle_439" style:family="table-cell" style:parent-style-name="Default">
      <style:table-cell-properties fo:background-color="#c4bd97"/>
    </style:style>
    <style:style style:name="ConditionalStyle_5f_438" style:display-name="ConditionalStyle_438" style:family="table-cell" style:parent-style-name="Default">
      <style:table-cell-properties fo:background-color="#c4bd97"/>
    </style:style>
    <style:style style:name="ConditionalStyle_5f_437" style:display-name="ConditionalStyle_437" style:family="table-cell" style:parent-style-name="Default">
      <style:table-cell-properties fo:background-color="#c4bd97"/>
    </style:style>
    <style:style style:name="ConditionalStyle_5f_436" style:display-name="ConditionalStyle_436" style:family="table-cell" style:parent-style-name="Default">
      <style:table-cell-properties fo:background-color="#c4bd97"/>
    </style:style>
    <style:style style:name="ConditionalStyle_5f_435" style:display-name="ConditionalStyle_435" style:family="table-cell" style:parent-style-name="Default">
      <style:table-cell-properties fo:background-color="#c4bd97"/>
    </style:style>
    <style:style style:name="ConditionalStyle_5f_434" style:display-name="ConditionalStyle_434" style:family="table-cell" style:parent-style-name="Default">
      <style:table-cell-properties fo:background-color="#c4bd97"/>
    </style:style>
    <style:style style:name="ConditionalStyle_5f_433" style:display-name="ConditionalStyle_433" style:family="table-cell" style:parent-style-name="Default">
      <style:table-cell-properties fo:background-color="#c4bd97"/>
    </style:style>
    <style:style style:name="ConditionalStyle_5f_432" style:display-name="ConditionalStyle_432" style:family="table-cell" style:parent-style-name="Default">
      <style:table-cell-properties fo:background-color="#c4bd97"/>
    </style:style>
    <style:style style:name="ConditionalStyle_5f_431" style:display-name="ConditionalStyle_431" style:family="table-cell" style:parent-style-name="Default">
      <style:table-cell-properties fo:background-color="#c4bd97"/>
    </style:style>
    <style:style style:name="ConditionalStyle_5f_430" style:display-name="ConditionalStyle_430" style:family="table-cell" style:parent-style-name="Default">
      <style:table-cell-properties fo:background-color="#c4bd97"/>
    </style:style>
    <style:style style:name="ConditionalStyle_5f_429" style:display-name="ConditionalStyle_429" style:family="table-cell" style:parent-style-name="Default">
      <style:table-cell-properties fo:background-color="#c4bd97"/>
    </style:style>
    <style:style style:name="ConditionalStyle_5f_428" style:display-name="ConditionalStyle_428" style:family="table-cell" style:parent-style-name="Default">
      <style:table-cell-properties fo:background-color="#c4bd97"/>
    </style:style>
    <style:style style:name="ConditionalStyle_5f_427" style:display-name="ConditionalStyle_427" style:family="table-cell" style:parent-style-name="Default">
      <style:table-cell-properties fo:background-color="#c4bd97"/>
    </style:style>
    <style:style style:name="ConditionalStyle_5f_426" style:display-name="ConditionalStyle_426" style:family="table-cell" style:parent-style-name="Default">
      <style:table-cell-properties fo:background-color="#c4bd97"/>
    </style:style>
    <style:style style:name="ConditionalStyle_5f_425" style:display-name="ConditionalStyle_425" style:family="table-cell" style:parent-style-name="Default">
      <style:table-cell-properties fo:background-color="#c4bd97"/>
    </style:style>
    <style:style style:name="ConditionalStyle_5f_424" style:display-name="ConditionalStyle_424" style:family="table-cell" style:parent-style-name="Default">
      <style:table-cell-properties fo:background-color="#c4bd97"/>
    </style:style>
    <style:style style:name="ConditionalStyle_5f_423" style:display-name="ConditionalStyle_423" style:family="table-cell" style:parent-style-name="Default">
      <style:table-cell-properties fo:background-color="#c4bd97"/>
    </style:style>
    <style:style style:name="ConditionalStyle_5f_422" style:display-name="ConditionalStyle_422" style:family="table-cell" style:parent-style-name="Default">
      <style:table-cell-properties fo:background-color="#c4bd97"/>
    </style:style>
    <style:style style:name="ConditionalStyle_5f_421" style:display-name="ConditionalStyle_421" style:family="table-cell" style:parent-style-name="Default">
      <style:table-cell-properties fo:background-color="#c4bd97"/>
    </style:style>
    <style:style style:name="ConditionalStyle_5f_420" style:display-name="ConditionalStyle_420" style:family="table-cell" style:parent-style-name="Default">
      <style:table-cell-properties fo:background-color="#c4bd97"/>
    </style:style>
    <style:style style:name="ConditionalStyle_5f_419" style:display-name="ConditionalStyle_419" style:family="table-cell" style:parent-style-name="Default">
      <style:table-cell-properties fo:background-color="#c4bd97"/>
    </style:style>
    <style:style style:name="ConditionalStyle_5f_418" style:display-name="ConditionalStyle_418" style:family="table-cell" style:parent-style-name="Default">
      <style:table-cell-properties fo:background-color="#c4bd97"/>
    </style:style>
    <style:style style:name="ConditionalStyle_5f_417" style:display-name="ConditionalStyle_417" style:family="table-cell" style:parent-style-name="Default">
      <style:table-cell-properties fo:background-color="#c4bd97"/>
    </style:style>
    <style:style style:name="ConditionalStyle_5f_416" style:display-name="ConditionalStyle_416" style:family="table-cell" style:parent-style-name="Default">
      <style:table-cell-properties fo:background-color="#c4bd97"/>
    </style:style>
    <style:style style:name="ConditionalStyle_5f_415" style:display-name="ConditionalStyle_415" style:family="table-cell" style:parent-style-name="Default">
      <style:table-cell-properties fo:background-color="#c4bd97"/>
    </style:style>
    <style:style style:name="ConditionalStyle_5f_414" style:display-name="ConditionalStyle_414" style:family="table-cell" style:parent-style-name="Default">
      <style:table-cell-properties fo:background-color="#c4bd97"/>
    </style:style>
    <style:style style:name="ConditionalStyle_5f_413" style:display-name="ConditionalStyle_413" style:family="table-cell" style:parent-style-name="Default">
      <style:table-cell-properties fo:background-color="#c4bd97"/>
    </style:style>
    <style:style style:name="ConditionalStyle_5f_412" style:display-name="ConditionalStyle_412" style:family="table-cell" style:parent-style-name="Default">
      <style:table-cell-properties fo:background-color="#c4bd97"/>
    </style:style>
    <style:style style:name="ConditionalStyle_5f_411" style:display-name="ConditionalStyle_411" style:family="table-cell" style:parent-style-name="Default">
      <style:table-cell-properties fo:background-color="#c4bd97"/>
    </style:style>
    <style:style style:name="ConditionalStyle_5f_410" style:display-name="ConditionalStyle_410" style:family="table-cell" style:parent-style-name="Default">
      <style:table-cell-properties fo:background-color="#c4bd97"/>
    </style:style>
    <style:style style:name="ConditionalStyle_5f_409" style:display-name="ConditionalStyle_409" style:family="table-cell" style:parent-style-name="Default">
      <style:table-cell-properties fo:background-color="#c4bd97"/>
    </style:style>
    <style:style style:name="ConditionalStyle_5f_408" style:display-name="ConditionalStyle_408" style:family="table-cell" style:parent-style-name="Default">
      <style:table-cell-properties fo:background-color="#c4bd97"/>
    </style:style>
    <style:style style:name="ConditionalStyle_5f_407" style:display-name="ConditionalStyle_407" style:family="table-cell" style:parent-style-name="Default">
      <style:table-cell-properties fo:background-color="#c4bd97"/>
    </style:style>
    <style:style style:name="ConditionalStyle_5f_406" style:display-name="ConditionalStyle_406" style:family="table-cell" style:parent-style-name="Default">
      <style:table-cell-properties fo:background-color="#c4bd97"/>
    </style:style>
    <style:style style:name="ConditionalStyle_5f_405" style:display-name="ConditionalStyle_405" style:family="table-cell" style:parent-style-name="Default">
      <style:table-cell-properties fo:background-color="#c4bd97"/>
    </style:style>
    <style:style style:name="ConditionalStyle_5f_404" style:display-name="ConditionalStyle_404" style:family="table-cell" style:parent-style-name="Default">
      <style:table-cell-properties fo:background-color="#c4bd97"/>
    </style:style>
    <style:style style:name="ConditionalStyle_5f_403" style:display-name="ConditionalStyle_403" style:family="table-cell" style:parent-style-name="Default">
      <style:table-cell-properties fo:background-color="#c4bd97"/>
    </style:style>
    <style:style style:name="ConditionalStyle_5f_402" style:display-name="ConditionalStyle_402" style:family="table-cell" style:parent-style-name="Default">
      <style:table-cell-properties fo:background-color="#c4bd97"/>
    </style:style>
    <style:style style:name="ConditionalStyle_5f_401" style:display-name="ConditionalStyle_401" style:family="table-cell" style:parent-style-name="Default">
      <style:table-cell-properties fo:background-color="#c4bd97"/>
    </style:style>
    <style:style style:name="ConditionalStyle_5f_400" style:display-name="ConditionalStyle_400" style:family="table-cell" style:parent-style-name="Default">
      <style:table-cell-properties fo:background-color="#c4bd97"/>
    </style:style>
    <style:style style:name="ConditionalStyle_5f_399" style:display-name="ConditionalStyle_399" style:family="table-cell" style:parent-style-name="Default">
      <style:table-cell-properties fo:background-color="#c4bd97"/>
    </style:style>
    <style:style style:name="ConditionalStyle_5f_398" style:display-name="ConditionalStyle_398" style:family="table-cell" style:parent-style-name="Default">
      <style:table-cell-properties fo:background-color="#c4bd97"/>
    </style:style>
    <style:style style:name="ConditionalStyle_5f_397" style:display-name="ConditionalStyle_397" style:family="table-cell" style:parent-style-name="Default">
      <style:table-cell-properties fo:background-color="#c4bd97"/>
    </style:style>
    <style:style style:name="ConditionalStyle_5f_396" style:display-name="ConditionalStyle_396" style:family="table-cell" style:parent-style-name="Default">
      <style:table-cell-properties fo:background-color="#c4bd97"/>
    </style:style>
    <style:style style:name="ConditionalStyle_5f_395" style:display-name="ConditionalStyle_395" style:family="table-cell" style:parent-style-name="Default">
      <style:table-cell-properties fo:background-color="#c4bd97"/>
    </style:style>
    <style:style style:name="ConditionalStyle_5f_394" style:display-name="ConditionalStyle_394" style:family="table-cell" style:parent-style-name="Default">
      <style:table-cell-properties fo:background-color="#c4bd97"/>
    </style:style>
    <style:style style:name="ConditionalStyle_5f_393" style:display-name="ConditionalStyle_393" style:family="table-cell" style:parent-style-name="Default">
      <style:table-cell-properties fo:background-color="#c4bd97"/>
    </style:style>
    <style:style style:name="ConditionalStyle_5f_392" style:display-name="ConditionalStyle_392" style:family="table-cell" style:parent-style-name="Default">
      <style:table-cell-properties fo:background-color="#c4bd97"/>
    </style:style>
    <style:style style:name="ConditionalStyle_5f_391" style:display-name="ConditionalStyle_391" style:family="table-cell" style:parent-style-name="Default">
      <style:table-cell-properties fo:background-color="#c4bd97"/>
    </style:style>
    <style:style style:name="ConditionalStyle_5f_390" style:display-name="ConditionalStyle_390" style:family="table-cell" style:parent-style-name="Default">
      <style:table-cell-properties fo:background-color="#c4bd97"/>
    </style:style>
    <style:style style:name="ConditionalStyle_5f_389" style:display-name="ConditionalStyle_389" style:family="table-cell" style:parent-style-name="Default">
      <style:table-cell-properties fo:background-color="#c4bd97"/>
    </style:style>
    <style:style style:name="ConditionalStyle_5f_388" style:display-name="ConditionalStyle_388" style:family="table-cell" style:parent-style-name="Default">
      <style:table-cell-properties fo:background-color="#c4bd97"/>
    </style:style>
    <style:style style:name="ConditionalStyle_5f_387" style:display-name="ConditionalStyle_387" style:family="table-cell" style:parent-style-name="Default">
      <style:table-cell-properties fo:background-color="#c4bd97"/>
    </style:style>
    <style:style style:name="ConditionalStyle_5f_386" style:display-name="ConditionalStyle_386" style:family="table-cell" style:parent-style-name="Default">
      <style:table-cell-properties fo:background-color="#c4bd97"/>
    </style:style>
    <style:style style:name="ConditionalStyle_5f_385" style:display-name="ConditionalStyle_385" style:family="table-cell" style:parent-style-name="Default">
      <style:table-cell-properties fo:background-color="#c4bd97"/>
    </style:style>
    <style:style style:name="ConditionalStyle_5f_384" style:display-name="ConditionalStyle_384" style:family="table-cell" style:parent-style-name="Default">
      <style:table-cell-properties fo:background-color="#c4bd97"/>
    </style:style>
    <style:style style:name="ConditionalStyle_5f_383" style:display-name="ConditionalStyle_383" style:family="table-cell" style:parent-style-name="Default">
      <style:table-cell-properties fo:background-color="#c4bd97"/>
    </style:style>
    <style:style style:name="ConditionalStyle_5f_382" style:display-name="ConditionalStyle_382" style:family="table-cell" style:parent-style-name="Default">
      <style:table-cell-properties fo:background-color="#c4bd97"/>
    </style:style>
    <style:style style:name="ConditionalStyle_5f_381" style:display-name="ConditionalStyle_381" style:family="table-cell" style:parent-style-name="Default">
      <style:table-cell-properties fo:background-color="#c4bd97"/>
    </style:style>
    <style:style style:name="ConditionalStyle_5f_380" style:display-name="ConditionalStyle_380" style:family="table-cell" style:parent-style-name="Default">
      <style:table-cell-properties fo:background-color="#c4bd97"/>
    </style:style>
    <style:style style:name="ConditionalStyle_5f_379" style:display-name="ConditionalStyle_379" style:family="table-cell" style:parent-style-name="Default">
      <style:table-cell-properties fo:background-color="#c4bd97"/>
    </style:style>
    <style:style style:name="ConditionalStyle_5f_378" style:display-name="ConditionalStyle_378" style:family="table-cell" style:parent-style-name="Default">
      <style:table-cell-properties fo:background-color="#c4bd97"/>
    </style:style>
    <style:style style:name="ConditionalStyle_5f_377" style:display-name="ConditionalStyle_377" style:family="table-cell" style:parent-style-name="Default">
      <style:table-cell-properties fo:background-color="#c4bd97"/>
    </style:style>
    <style:style style:name="ConditionalStyle_5f_376" style:display-name="ConditionalStyle_376" style:family="table-cell" style:parent-style-name="Default">
      <style:table-cell-properties fo:background-color="#c4bd97"/>
    </style:style>
    <style:style style:name="ConditionalStyle_5f_375" style:display-name="ConditionalStyle_375" style:family="table-cell" style:parent-style-name="Default">
      <style:table-cell-properties fo:background-color="#c4bd97"/>
    </style:style>
    <style:style style:name="ConditionalStyle_5f_374" style:display-name="ConditionalStyle_374" style:family="table-cell" style:parent-style-name="Default">
      <style:table-cell-properties fo:background-color="#c4bd97"/>
    </style:style>
    <style:style style:name="ConditionalStyle_5f_373" style:display-name="ConditionalStyle_373" style:family="table-cell" style:parent-style-name="Default">
      <style:table-cell-properties fo:background-color="#c4bd97"/>
    </style:style>
    <style:style style:name="ConditionalStyle_5f_372" style:display-name="ConditionalStyle_372" style:family="table-cell" style:parent-style-name="Default">
      <style:table-cell-properties fo:background-color="#c4bd97"/>
    </style:style>
    <style:style style:name="ConditionalStyle_5f_371" style:display-name="ConditionalStyle_371" style:family="table-cell" style:parent-style-name="Default">
      <style:table-cell-properties fo:background-color="#c4bd97"/>
    </style:style>
    <style:style style:name="ConditionalStyle_5f_370" style:display-name="ConditionalStyle_370" style:family="table-cell" style:parent-style-name="Default">
      <style:table-cell-properties fo:background-color="#c4bd97"/>
    </style:style>
    <style:style style:name="ConditionalStyle_5f_369" style:display-name="ConditionalStyle_369" style:family="table-cell" style:parent-style-name="Default">
      <style:table-cell-properties fo:background-color="#c4bd97"/>
    </style:style>
    <style:style style:name="ConditionalStyle_5f_368" style:display-name="ConditionalStyle_368" style:family="table-cell" style:parent-style-name="Default">
      <style:table-cell-properties fo:background-color="#c4bd97"/>
    </style:style>
    <style:style style:name="ConditionalStyle_5f_367" style:display-name="ConditionalStyle_367" style:family="table-cell" style:parent-style-name="Default">
      <style:table-cell-properties fo:background-color="#c4bd97"/>
    </style:style>
    <style:style style:name="ConditionalStyle_5f_366" style:display-name="ConditionalStyle_366" style:family="table-cell" style:parent-style-name="Default">
      <style:table-cell-properties fo:background-color="#c4bd97"/>
    </style:style>
    <style:style style:name="ConditionalStyle_5f_365" style:display-name="ConditionalStyle_365" style:family="table-cell" style:parent-style-name="Default">
      <style:table-cell-properties fo:background-color="#c4bd97"/>
    </style:style>
    <style:style style:name="ConditionalStyle_5f_364" style:display-name="ConditionalStyle_364" style:family="table-cell" style:parent-style-name="Default">
      <style:table-cell-properties fo:background-color="#c4bd97"/>
    </style:style>
    <style:style style:name="ConditionalStyle_5f_363" style:display-name="ConditionalStyle_363" style:family="table-cell" style:parent-style-name="Default">
      <style:table-cell-properties fo:background-color="#c4bd97"/>
    </style:style>
    <style:style style:name="ConditionalStyle_5f_362" style:display-name="ConditionalStyle_362" style:family="table-cell" style:parent-style-name="Default">
      <style:table-cell-properties fo:background-color="#c4bd97"/>
    </style:style>
    <style:style style:name="ConditionalStyle_5f_361" style:display-name="ConditionalStyle_361" style:family="table-cell" style:parent-style-name="Default">
      <style:table-cell-properties fo:background-color="#c4bd97"/>
    </style:style>
    <style:style style:name="ConditionalStyle_5f_360" style:display-name="ConditionalStyle_360" style:family="table-cell" style:parent-style-name="Default">
      <style:table-cell-properties fo:background-color="#c4bd97"/>
    </style:style>
    <style:style style:name="ConditionalStyle_5f_359" style:display-name="ConditionalStyle_359" style:family="table-cell" style:parent-style-name="Default">
      <style:table-cell-properties fo:background-color="#c4bd97"/>
    </style:style>
    <style:style style:name="ConditionalStyle_5f_358" style:display-name="ConditionalStyle_358" style:family="table-cell" style:parent-style-name="Default">
      <style:table-cell-properties fo:background-color="#c4bd97"/>
    </style:style>
    <style:style style:name="ConditionalStyle_5f_357" style:display-name="ConditionalStyle_357" style:family="table-cell" style:parent-style-name="Default">
      <style:table-cell-properties fo:background-color="#c4bd97"/>
    </style:style>
    <style:style style:name="ConditionalStyle_5f_356" style:display-name="ConditionalStyle_356" style:family="table-cell" style:parent-style-name="Default">
      <style:table-cell-properties fo:background-color="#c4bd97"/>
    </style:style>
    <style:style style:name="ConditionalStyle_5f_355" style:display-name="ConditionalStyle_355" style:family="table-cell" style:parent-style-name="Default">
      <style:table-cell-properties fo:background-color="#c4bd97"/>
    </style:style>
    <style:style style:name="ConditionalStyle_5f_354" style:display-name="ConditionalStyle_354" style:family="table-cell" style:parent-style-name="Default">
      <style:table-cell-properties fo:background-color="#c4bd97"/>
    </style:style>
    <style:style style:name="ConditionalStyle_5f_353" style:display-name="ConditionalStyle_353" style:family="table-cell" style:parent-style-name="Default">
      <style:table-cell-properties fo:background-color="#c4bd97"/>
    </style:style>
    <style:style style:name="ConditionalStyle_5f_352" style:display-name="ConditionalStyle_352" style:family="table-cell" style:parent-style-name="Default">
      <style:table-cell-properties fo:background-color="#c4bd97"/>
    </style:style>
    <style:style style:name="ConditionalStyle_5f_351" style:display-name="ConditionalStyle_351" style:family="table-cell" style:parent-style-name="Default">
      <style:table-cell-properties fo:background-color="#c4bd97"/>
    </style:style>
    <style:style style:name="ConditionalStyle_5f_350" style:display-name="ConditionalStyle_350" style:family="table-cell" style:parent-style-name="Default">
      <style:table-cell-properties fo:background-color="#c4bd97"/>
    </style:style>
    <style:style style:name="ConditionalStyle_5f_349" style:display-name="ConditionalStyle_349" style:family="table-cell" style:parent-style-name="Default">
      <style:table-cell-properties fo:background-color="#c4bd97"/>
    </style:style>
    <style:style style:name="ConditionalStyle_5f_348" style:display-name="ConditionalStyle_348" style:family="table-cell" style:parent-style-name="Default">
      <style:table-cell-properties fo:background-color="#c4bd97"/>
    </style:style>
    <style:style style:name="ConditionalStyle_5f_347" style:display-name="ConditionalStyle_347" style:family="table-cell" style:parent-style-name="Default">
      <style:table-cell-properties fo:background-color="#c4bd97"/>
    </style:style>
    <style:style style:name="ConditionalStyle_5f_346" style:display-name="ConditionalStyle_346" style:family="table-cell" style:parent-style-name="Default">
      <style:table-cell-properties fo:background-color="#c4bd97"/>
    </style:style>
    <style:style style:name="ConditionalStyle_5f_345" style:display-name="ConditionalStyle_345" style:family="table-cell" style:parent-style-name="Default">
      <style:table-cell-properties fo:background-color="#c4bd97"/>
    </style:style>
    <style:style style:name="ConditionalStyle_5f_344" style:display-name="ConditionalStyle_344" style:family="table-cell" style:parent-style-name="Default">
      <style:table-cell-properties fo:background-color="#c4bd97"/>
    </style:style>
    <style:style style:name="ConditionalStyle_5f_343" style:display-name="ConditionalStyle_343" style:family="table-cell" style:parent-style-name="Default">
      <style:table-cell-properties fo:background-color="#c4bd97"/>
    </style:style>
    <style:style style:name="ConditionalStyle_5f_342" style:display-name="ConditionalStyle_342" style:family="table-cell" style:parent-style-name="Default">
      <style:table-cell-properties fo:background-color="#c4bd97"/>
    </style:style>
    <style:style style:name="ConditionalStyle_5f_341" style:display-name="ConditionalStyle_341" style:family="table-cell" style:parent-style-name="Default">
      <style:table-cell-properties fo:background-color="#c4bd97"/>
    </style:style>
    <style:style style:name="ConditionalStyle_5f_340" style:display-name="ConditionalStyle_340" style:family="table-cell" style:parent-style-name="Default">
      <style:table-cell-properties fo:background-color="#c4bd97"/>
    </style:style>
    <style:style style:name="ConditionalStyle_5f_339" style:display-name="ConditionalStyle_339" style:family="table-cell" style:parent-style-name="Default">
      <style:table-cell-properties fo:background-color="#c4bd97"/>
    </style:style>
    <style:style style:name="ConditionalStyle_5f_338" style:display-name="ConditionalStyle_338" style:family="table-cell" style:parent-style-name="Default">
      <style:table-cell-properties fo:background-color="#c4bd97"/>
    </style:style>
    <style:style style:name="ConditionalStyle_5f_337" style:display-name="ConditionalStyle_337" style:family="table-cell" style:parent-style-name="Default">
      <style:table-cell-properties fo:background-color="#c4bd97"/>
    </style:style>
    <style:style style:name="ConditionalStyle_5f_336" style:display-name="ConditionalStyle_336" style:family="table-cell" style:parent-style-name="Default">
      <style:table-cell-properties fo:background-color="#c4bd97"/>
    </style:style>
    <style:style style:name="ConditionalStyle_5f_335" style:display-name="ConditionalStyle_335" style:family="table-cell" style:parent-style-name="Default">
      <style:table-cell-properties fo:background-color="#c4bd97"/>
    </style:style>
    <style:style style:name="ConditionalStyle_5f_334" style:display-name="ConditionalStyle_334" style:family="table-cell" style:parent-style-name="Default">
      <style:table-cell-properties fo:background-color="#c4bd97"/>
    </style:style>
    <style:style style:name="ConditionalStyle_5f_333" style:display-name="ConditionalStyle_333" style:family="table-cell" style:parent-style-name="Default">
      <style:table-cell-properties fo:background-color="#c4bd97"/>
    </style:style>
    <style:style style:name="ConditionalStyle_5f_332" style:display-name="ConditionalStyle_332" style:family="table-cell" style:parent-style-name="Default">
      <style:table-cell-properties fo:background-color="#c4bd97"/>
    </style:style>
    <style:style style:name="ConditionalStyle_5f_331" style:display-name="ConditionalStyle_331" style:family="table-cell" style:parent-style-name="Default">
      <style:table-cell-properties fo:background-color="#c4bd97"/>
    </style:style>
    <style:style style:name="ConditionalStyle_5f_330" style:display-name="ConditionalStyle_330" style:family="table-cell" style:parent-style-name="Default">
      <style:table-cell-properties fo:background-color="#c4bd97"/>
    </style:style>
    <style:style style:name="ConditionalStyle_5f_329" style:display-name="ConditionalStyle_329" style:family="table-cell" style:parent-style-name="Default">
      <style:table-cell-properties fo:background-color="#c4bd97"/>
    </style:style>
    <style:style style:name="ConditionalStyle_5f_328" style:display-name="ConditionalStyle_328" style:family="table-cell" style:parent-style-name="Default">
      <style:table-cell-properties fo:background-color="#c4bd97"/>
    </style:style>
    <style:style style:name="ConditionalStyle_5f_327" style:display-name="ConditionalStyle_327" style:family="table-cell" style:parent-style-name="Default">
      <style:table-cell-properties fo:background-color="#c4bd97"/>
    </style:style>
    <style:style style:name="ConditionalStyle_5f_326" style:display-name="ConditionalStyle_326" style:family="table-cell" style:parent-style-name="Default">
      <style:table-cell-properties fo:background-color="#c4bd97"/>
    </style:style>
    <style:style style:name="ConditionalStyle_5f_325" style:display-name="ConditionalStyle_325" style:family="table-cell" style:parent-style-name="Default">
      <style:table-cell-properties fo:background-color="#c4bd97"/>
    </style:style>
    <style:style style:name="ConditionalStyle_5f_324" style:display-name="ConditionalStyle_324" style:family="table-cell" style:parent-style-name="Default">
      <style:table-cell-properties fo:background-color="#c4bd97"/>
    </style:style>
    <style:style style:name="ConditionalStyle_5f_323" style:display-name="ConditionalStyle_323" style:family="table-cell" style:parent-style-name="Default">
      <style:table-cell-properties fo:background-color="#c4bd97"/>
    </style:style>
    <style:style style:name="ConditionalStyle_5f_322" style:display-name="ConditionalStyle_322" style:family="table-cell" style:parent-style-name="Default">
      <style:table-cell-properties fo:background-color="#c4bd97"/>
    </style:style>
    <style:style style:name="ConditionalStyle_5f_321" style:display-name="ConditionalStyle_321" style:family="table-cell" style:parent-style-name="Default">
      <style:table-cell-properties fo:background-color="#c4bd97"/>
    </style:style>
    <style:style style:name="ConditionalStyle_5f_320" style:display-name="ConditionalStyle_320" style:family="table-cell" style:parent-style-name="Default">
      <style:table-cell-properties fo:background-color="#c4bd97"/>
    </style:style>
    <style:style style:name="ConditionalStyle_5f_319" style:display-name="ConditionalStyle_319" style:family="table-cell" style:parent-style-name="Default">
      <style:table-cell-properties fo:background-color="#c4bd97"/>
    </style:style>
    <style:style style:name="ConditionalStyle_5f_318" style:display-name="ConditionalStyle_318" style:family="table-cell" style:parent-style-name="Default">
      <style:table-cell-properties fo:background-color="#c4bd97"/>
    </style:style>
    <style:style style:name="ConditionalStyle_5f_317" style:display-name="ConditionalStyle_317" style:family="table-cell" style:parent-style-name="Default">
      <style:table-cell-properties fo:background-color="#c4bd97"/>
    </style:style>
    <style:style style:name="ConditionalStyle_5f_316" style:display-name="ConditionalStyle_316" style:family="table-cell" style:parent-style-name="Default">
      <style:table-cell-properties fo:background-color="#c4bd97"/>
    </style:style>
    <style:style style:name="ConditionalStyle_5f_315" style:display-name="ConditionalStyle_315" style:family="table-cell" style:parent-style-name="Default">
      <style:table-cell-properties fo:background-color="#c4bd97"/>
    </style:style>
    <style:style style:name="ConditionalStyle_5f_314" style:display-name="ConditionalStyle_314" style:family="table-cell" style:parent-style-name="Default">
      <style:table-cell-properties fo:background-color="#c4bd97"/>
    </style:style>
    <style:style style:name="ConditionalStyle_5f_313" style:display-name="ConditionalStyle_313" style:family="table-cell" style:parent-style-name="Default">
      <style:table-cell-properties fo:background-color="#c4bd97"/>
    </style:style>
    <style:style style:name="ConditionalStyle_5f_312" style:display-name="ConditionalStyle_312" style:family="table-cell" style:parent-style-name="Default">
      <style:table-cell-properties fo:background-color="#c4bd97"/>
    </style:style>
    <style:style style:name="ConditionalStyle_5f_311" style:display-name="ConditionalStyle_311" style:family="table-cell" style:parent-style-name="Default">
      <style:table-cell-properties fo:background-color="#c4bd97"/>
    </style:style>
    <style:style style:name="ConditionalStyle_5f_310" style:display-name="ConditionalStyle_310" style:family="table-cell" style:parent-style-name="Default">
      <style:table-cell-properties fo:background-color="#c4bd97"/>
    </style:style>
    <style:style style:name="ConditionalStyle_5f_309" style:display-name="ConditionalStyle_309" style:family="table-cell" style:parent-style-name="Default">
      <style:table-cell-properties fo:background-color="#c4bd97"/>
    </style:style>
    <style:style style:name="ConditionalStyle_5f_308" style:display-name="ConditionalStyle_308" style:family="table-cell" style:parent-style-name="Default">
      <style:table-cell-properties fo:background-color="#c4bd97"/>
    </style:style>
    <style:style style:name="ConditionalStyle_5f_307" style:display-name="ConditionalStyle_307" style:family="table-cell" style:parent-style-name="Default">
      <style:table-cell-properties fo:background-color="#c4bd97"/>
    </style:style>
    <style:style style:name="ConditionalStyle_5f_306" style:display-name="ConditionalStyle_306" style:family="table-cell" style:parent-style-name="Default">
      <style:table-cell-properties fo:background-color="#c4bd97"/>
    </style:style>
    <style:style style:name="ConditionalStyle_5f_305" style:display-name="ConditionalStyle_305" style:family="table-cell" style:parent-style-name="Default">
      <style:table-cell-properties fo:background-color="#c4bd97"/>
    </style:style>
    <style:style style:name="ConditionalStyle_5f_304" style:display-name="ConditionalStyle_304" style:family="table-cell" style:parent-style-name="Default">
      <style:table-cell-properties fo:background-color="#c4bd97"/>
    </style:style>
    <style:style style:name="ConditionalStyle_5f_303" style:display-name="ConditionalStyle_303" style:family="table-cell" style:parent-style-name="Default">
      <style:table-cell-properties fo:background-color="#c4bd97"/>
    </style:style>
    <style:style style:name="ConditionalStyle_5f_302" style:display-name="ConditionalStyle_302" style:family="table-cell" style:parent-style-name="Default">
      <style:table-cell-properties fo:background-color="#c4bd97"/>
    </style:style>
    <style:style style:name="ConditionalStyle_5f_301" style:display-name="ConditionalStyle_301" style:family="table-cell" style:parent-style-name="Default">
      <style:table-cell-properties fo:background-color="#c4bd97"/>
    </style:style>
    <style:style style:name="ConditionalStyle_5f_300" style:display-name="ConditionalStyle_300" style:family="table-cell" style:parent-style-name="Default">
      <style:table-cell-properties fo:background-color="#c4bd97"/>
    </style:style>
    <style:style style:name="ConditionalStyle_5f_299" style:display-name="ConditionalStyle_299" style:family="table-cell" style:parent-style-name="Default">
      <style:table-cell-properties fo:background-color="#c4bd97"/>
    </style:style>
    <style:style style:name="ConditionalStyle_5f_298" style:display-name="ConditionalStyle_298" style:family="table-cell" style:parent-style-name="Default">
      <style:table-cell-properties fo:background-color="#c4bd97"/>
    </style:style>
    <style:style style:name="ConditionalStyle_5f_297" style:display-name="ConditionalStyle_297" style:family="table-cell" style:parent-style-name="Default">
      <style:table-cell-properties fo:background-color="#c4bd97"/>
    </style:style>
    <style:style style:name="ConditionalStyle_5f_296" style:display-name="ConditionalStyle_296" style:family="table-cell" style:parent-style-name="Default">
      <style:table-cell-properties fo:background-color="#c4bd97"/>
    </style:style>
    <style:style style:name="ConditionalStyle_5f_295" style:display-name="ConditionalStyle_295" style:family="table-cell" style:parent-style-name="Default">
      <style:table-cell-properties fo:background-color="#c4bd97"/>
    </style:style>
    <style:style style:name="ConditionalStyle_5f_294" style:display-name="ConditionalStyle_294" style:family="table-cell" style:parent-style-name="Default">
      <style:table-cell-properties fo:background-color="#c4bd97"/>
    </style:style>
    <style:style style:name="ConditionalStyle_5f_293" style:display-name="ConditionalStyle_293" style:family="table-cell" style:parent-style-name="Default">
      <style:table-cell-properties fo:background-color="#c4bd97"/>
    </style:style>
    <style:style style:name="ConditionalStyle_5f_292" style:display-name="ConditionalStyle_292" style:family="table-cell" style:parent-style-name="Default">
      <style:table-cell-properties fo:background-color="#c4bd97"/>
    </style:style>
    <style:style style:name="ConditionalStyle_5f_291" style:display-name="ConditionalStyle_291" style:family="table-cell" style:parent-style-name="Default">
      <style:table-cell-properties fo:background-color="#c4bd97"/>
    </style:style>
    <style:style style:name="ConditionalStyle_5f_290" style:display-name="ConditionalStyle_290" style:family="table-cell" style:parent-style-name="Default">
      <style:table-cell-properties fo:background-color="#c4bd97"/>
    </style:style>
    <style:style style:name="ConditionalStyle_5f_289" style:display-name="ConditionalStyle_289" style:family="table-cell" style:parent-style-name="Default">
      <style:table-cell-properties fo:background-color="#c4bd97"/>
    </style:style>
    <style:style style:name="ConditionalStyle_5f_288" style:display-name="ConditionalStyle_288" style:family="table-cell" style:parent-style-name="Default">
      <style:table-cell-properties fo:background-color="#c4bd97"/>
    </style:style>
    <style:style style:name="ConditionalStyle_5f_287" style:display-name="ConditionalStyle_287" style:family="table-cell" style:parent-style-name="Default">
      <style:table-cell-properties fo:background-color="#c4bd97"/>
    </style:style>
    <style:style style:name="ConditionalStyle_5f_286" style:display-name="ConditionalStyle_286" style:family="table-cell" style:parent-style-name="Default">
      <style:table-cell-properties fo:background-color="#c4bd97"/>
    </style:style>
    <style:style style:name="ConditionalStyle_5f_285" style:display-name="ConditionalStyle_285" style:family="table-cell" style:parent-style-name="Default">
      <style:table-cell-properties fo:background-color="#c4bd97"/>
    </style:style>
    <style:style style:name="ConditionalStyle_5f_284" style:display-name="ConditionalStyle_284" style:family="table-cell" style:parent-style-name="Default">
      <style:table-cell-properties fo:background-color="#c4bd97"/>
    </style:style>
    <style:style style:name="ConditionalStyle_5f_283" style:display-name="ConditionalStyle_283" style:family="table-cell" style:parent-style-name="Default">
      <style:table-cell-properties fo:background-color="#c4bd97"/>
    </style:style>
    <style:style style:name="ConditionalStyle_5f_282" style:display-name="ConditionalStyle_282" style:family="table-cell" style:parent-style-name="Default">
      <style:table-cell-properties fo:background-color="#c4bd97"/>
    </style:style>
    <style:style style:name="ConditionalStyle_5f_281" style:display-name="ConditionalStyle_281" style:family="table-cell" style:parent-style-name="Default">
      <style:table-cell-properties fo:background-color="#c4bd97"/>
    </style:style>
    <style:style style:name="ConditionalStyle_5f_280" style:display-name="ConditionalStyle_280" style:family="table-cell" style:parent-style-name="Default">
      <style:table-cell-properties fo:background-color="#c4bd97"/>
    </style:style>
    <style:style style:name="ConditionalStyle_5f_279" style:display-name="ConditionalStyle_279" style:family="table-cell" style:parent-style-name="Default">
      <style:table-cell-properties fo:background-color="#c4bd97"/>
    </style:style>
    <style:style style:name="ConditionalStyle_5f_278" style:display-name="ConditionalStyle_278" style:family="table-cell" style:parent-style-name="Default">
      <style:table-cell-properties fo:background-color="#c4bd97"/>
    </style:style>
    <style:style style:name="ConditionalStyle_5f_277" style:display-name="ConditionalStyle_277" style:family="table-cell" style:parent-style-name="Default">
      <style:table-cell-properties fo:background-color="#c4bd97"/>
    </style:style>
    <style:style style:name="ConditionalStyle_5f_276" style:display-name="ConditionalStyle_276" style:family="table-cell" style:parent-style-name="Default">
      <style:table-cell-properties fo:background-color="#c4bd97"/>
    </style:style>
    <style:style style:name="ConditionalStyle_5f_275" style:display-name="ConditionalStyle_275" style:family="table-cell" style:parent-style-name="Default">
      <style:table-cell-properties fo:background-color="#c4bd97"/>
    </style:style>
    <style:style style:name="ConditionalStyle_5f_274" style:display-name="ConditionalStyle_274" style:family="table-cell" style:parent-style-name="Default">
      <style:table-cell-properties fo:background-color="#c4bd97"/>
    </style:style>
    <style:style style:name="ConditionalStyle_5f_273" style:display-name="ConditionalStyle_273" style:family="table-cell" style:parent-style-name="Default">
      <style:table-cell-properties fo:background-color="#c4bd97"/>
    </style:style>
    <style:style style:name="ConditionalStyle_5f_272" style:display-name="ConditionalStyle_272" style:family="table-cell" style:parent-style-name="Default">
      <style:table-cell-properties fo:background-color="#c4bd97"/>
    </style:style>
    <style:style style:name="ConditionalStyle_5f_271" style:display-name="ConditionalStyle_271" style:family="table-cell" style:parent-style-name="Default">
      <style:table-cell-properties fo:background-color="#c4bd97"/>
    </style:style>
    <style:style style:name="ConditionalStyle_5f_270" style:display-name="ConditionalStyle_270" style:family="table-cell" style:parent-style-name="Default">
      <style:table-cell-properties fo:background-color="#c4bd97"/>
    </style:style>
    <style:style style:name="ConditionalStyle_5f_269" style:display-name="ConditionalStyle_269" style:family="table-cell" style:parent-style-name="Default">
      <style:table-cell-properties fo:background-color="#c4bd97"/>
    </style:style>
    <style:style style:name="ConditionalStyle_5f_268" style:display-name="ConditionalStyle_268" style:family="table-cell" style:parent-style-name="Default">
      <style:table-cell-properties fo:background-color="#c4bd97"/>
    </style:style>
    <style:style style:name="ConditionalStyle_5f_267" style:display-name="ConditionalStyle_267" style:family="table-cell" style:parent-style-name="Default">
      <style:table-cell-properties fo:background-color="#c4bd97"/>
    </style:style>
    <style:style style:name="ConditionalStyle_5f_266" style:display-name="ConditionalStyle_266" style:family="table-cell" style:parent-style-name="Default">
      <style:table-cell-properties fo:background-color="#c4bd97"/>
    </style:style>
    <style:style style:name="ConditionalStyle_5f_265" style:display-name="ConditionalStyle_265" style:family="table-cell" style:parent-style-name="Default">
      <style:table-cell-properties fo:background-color="#c4bd97"/>
    </style:style>
    <style:style style:name="ConditionalStyle_5f_264" style:display-name="ConditionalStyle_264" style:family="table-cell" style:parent-style-name="Default">
      <style:table-cell-properties fo:background-color="#c4bd97"/>
    </style:style>
    <style:style style:name="ConditionalStyle_5f_263" style:display-name="ConditionalStyle_263" style:family="table-cell" style:parent-style-name="Default">
      <style:table-cell-properties fo:background-color="#c4bd97"/>
    </style:style>
    <style:style style:name="ConditionalStyle_5f_262" style:display-name="ConditionalStyle_262" style:family="table-cell" style:parent-style-name="Default">
      <style:table-cell-properties fo:background-color="#c4bd97"/>
    </style:style>
    <style:style style:name="ConditionalStyle_5f_261" style:display-name="ConditionalStyle_261" style:family="table-cell" style:parent-style-name="Default">
      <style:table-cell-properties fo:background-color="#c4bd97"/>
    </style:style>
    <style:style style:name="ConditionalStyle_5f_260" style:display-name="ConditionalStyle_260" style:family="table-cell" style:parent-style-name="Default">
      <style:table-cell-properties fo:background-color="#c4bd97"/>
    </style:style>
    <style:style style:name="ConditionalStyle_5f_259" style:display-name="ConditionalStyle_259" style:family="table-cell" style:parent-style-name="Default">
      <style:table-cell-properties fo:background-color="#c4bd97"/>
    </style:style>
    <style:style style:name="ConditionalStyle_5f_258" style:display-name="ConditionalStyle_258" style:family="table-cell" style:parent-style-name="Default">
      <style:table-cell-properties fo:background-color="#c4bd97"/>
    </style:style>
    <style:style style:name="ConditionalStyle_5f_257" style:display-name="ConditionalStyle_257" style:family="table-cell" style:parent-style-name="Default">
      <style:table-cell-properties fo:background-color="#c4bd97"/>
    </style:style>
    <style:style style:name="ConditionalStyle_5f_256" style:display-name="ConditionalStyle_256" style:family="table-cell" style:parent-style-name="Default">
      <style:table-cell-properties fo:background-color="#c4bd97"/>
    </style:style>
    <style:style style:name="ConditionalStyle_5f_255" style:display-name="ConditionalStyle_255" style:family="table-cell" style:parent-style-name="Default">
      <style:table-cell-properties fo:background-color="#c4bd97"/>
    </style:style>
    <style:style style:name="ConditionalStyle_5f_254" style:display-name="ConditionalStyle_254" style:family="table-cell" style:parent-style-name="Default">
      <style:table-cell-properties fo:background-color="#c4bd97"/>
    </style:style>
    <style:style style:name="ConditionalStyle_5f_253" style:display-name="ConditionalStyle_253" style:family="table-cell" style:parent-style-name="Default">
      <style:table-cell-properties fo:background-color="#c4bd97"/>
    </style:style>
    <style:style style:name="ConditionalStyle_5f_252" style:display-name="ConditionalStyle_252" style:family="table-cell" style:parent-style-name="Default">
      <style:table-cell-properties fo:background-color="#c4bd97"/>
    </style:style>
    <style:style style:name="ConditionalStyle_5f_251" style:display-name="ConditionalStyle_251" style:family="table-cell" style:parent-style-name="Default">
      <style:table-cell-properties fo:background-color="#c4bd97"/>
    </style:style>
    <style:style style:name="ConditionalStyle_5f_250" style:display-name="ConditionalStyle_250" style:family="table-cell" style:parent-style-name="Default">
      <style:table-cell-properties fo:background-color="#c4bd97"/>
    </style:style>
    <style:style style:name="ConditionalStyle_5f_249" style:display-name="ConditionalStyle_249" style:family="table-cell" style:parent-style-name="Default">
      <style:table-cell-properties fo:background-color="#c4bd97"/>
    </style:style>
    <style:style style:name="ConditionalStyle_5f_248" style:display-name="ConditionalStyle_248" style:family="table-cell" style:parent-style-name="Default">
      <style:table-cell-properties fo:background-color="#c4bd97"/>
    </style:style>
    <style:style style:name="ConditionalStyle_5f_247" style:display-name="ConditionalStyle_247" style:family="table-cell" style:parent-style-name="Default">
      <style:table-cell-properties fo:background-color="#c4bd97"/>
    </style:style>
    <style:style style:name="ConditionalStyle_5f_246" style:display-name="ConditionalStyle_246" style:family="table-cell" style:parent-style-name="Default">
      <style:table-cell-properties fo:background-color="#c4bd97"/>
    </style:style>
    <style:style style:name="ConditionalStyle_5f_245" style:display-name="ConditionalStyle_245" style:family="table-cell" style:parent-style-name="Default">
      <style:table-cell-properties fo:background-color="#c4bd97"/>
    </style:style>
    <style:style style:name="ConditionalStyle_5f_244" style:display-name="ConditionalStyle_244" style:family="table-cell" style:parent-style-name="Default">
      <style:table-cell-properties fo:background-color="#c4bd97"/>
    </style:style>
    <style:style style:name="ConditionalStyle_5f_243" style:display-name="ConditionalStyle_243" style:family="table-cell" style:parent-style-name="Default">
      <style:table-cell-properties fo:background-color="#c4bd97"/>
    </style:style>
    <style:style style:name="ConditionalStyle_5f_242" style:display-name="ConditionalStyle_242" style:family="table-cell" style:parent-style-name="Default">
      <style:table-cell-properties fo:background-color="#c4bd97"/>
    </style:style>
    <style:style style:name="ConditionalStyle_5f_241" style:display-name="ConditionalStyle_241" style:family="table-cell" style:parent-style-name="Default">
      <style:table-cell-properties fo:background-color="#c4bd97"/>
    </style:style>
    <style:style style:name="ConditionalStyle_5f_240" style:display-name="ConditionalStyle_240" style:family="table-cell" style:parent-style-name="Default">
      <style:table-cell-properties fo:background-color="#c4bd97"/>
    </style:style>
    <style:style style:name="ConditionalStyle_5f_239" style:display-name="ConditionalStyle_239" style:family="table-cell" style:parent-style-name="Default">
      <style:table-cell-properties fo:background-color="#c4bd97"/>
    </style:style>
    <style:style style:name="ConditionalStyle_5f_238" style:display-name="ConditionalStyle_238" style:family="table-cell" style:parent-style-name="Default">
      <style:table-cell-properties fo:background-color="#c4bd97"/>
    </style:style>
    <style:style style:name="ConditionalStyle_5f_237" style:display-name="ConditionalStyle_237" style:family="table-cell" style:parent-style-name="Default">
      <style:table-cell-properties fo:background-color="#c4bd97"/>
    </style:style>
    <style:style style:name="ConditionalStyle_5f_236" style:display-name="ConditionalStyle_236" style:family="table-cell" style:parent-style-name="Default">
      <style:table-cell-properties fo:background-color="#c4bd97"/>
    </style:style>
    <style:style style:name="ConditionalStyle_5f_235" style:display-name="ConditionalStyle_235" style:family="table-cell" style:parent-style-name="Default">
      <style:table-cell-properties fo:background-color="#c4bd97"/>
    </style:style>
    <style:style style:name="ConditionalStyle_5f_234" style:display-name="ConditionalStyle_234" style:family="table-cell" style:parent-style-name="Default">
      <style:table-cell-properties fo:background-color="#c4bd97"/>
    </style:style>
    <style:style style:name="ConditionalStyle_5f_233" style:display-name="ConditionalStyle_233" style:family="table-cell" style:parent-style-name="Default">
      <style:table-cell-properties fo:background-color="#c4bd97"/>
    </style:style>
    <style:style style:name="ConditionalStyle_5f_232" style:display-name="ConditionalStyle_232" style:family="table-cell" style:parent-style-name="Default">
      <style:table-cell-properties fo:background-color="#c4bd97"/>
    </style:style>
    <style:style style:name="ConditionalStyle_5f_231" style:display-name="ConditionalStyle_231" style:family="table-cell" style:parent-style-name="Default">
      <style:table-cell-properties fo:background-color="#c4bd97"/>
    </style:style>
    <style:style style:name="ConditionalStyle_5f_230" style:display-name="ConditionalStyle_230" style:family="table-cell" style:parent-style-name="Default">
      <style:table-cell-properties fo:background-color="#c4bd97"/>
    </style:style>
    <style:style style:name="ConditionalStyle_5f_229" style:display-name="ConditionalStyle_229" style:family="table-cell" style:parent-style-name="Default">
      <style:table-cell-properties fo:background-color="#c4bd97"/>
    </style:style>
    <style:style style:name="ConditionalStyle_5f_228" style:display-name="ConditionalStyle_228" style:family="table-cell" style:parent-style-name="Default">
      <style:table-cell-properties fo:background-color="#c4bd97"/>
    </style:style>
    <style:style style:name="ConditionalStyle_5f_227" style:display-name="ConditionalStyle_227" style:family="table-cell" style:parent-style-name="Default">
      <style:table-cell-properties fo:background-color="#c4bd97"/>
    </style:style>
    <style:style style:name="ConditionalStyle_5f_226" style:display-name="ConditionalStyle_226" style:family="table-cell" style:parent-style-name="Default">
      <style:table-cell-properties fo:background-color="#c4bd97"/>
    </style:style>
    <style:style style:name="ConditionalStyle_5f_225" style:display-name="ConditionalStyle_225" style:family="table-cell" style:parent-style-name="Default">
      <style:table-cell-properties fo:background-color="#c4bd97"/>
    </style:style>
    <style:style style:name="ConditionalStyle_5f_224" style:display-name="ConditionalStyle_224" style:family="table-cell" style:parent-style-name="Default">
      <style:table-cell-properties fo:background-color="#c4bd97"/>
    </style:style>
    <style:style style:name="ConditionalStyle_5f_223" style:display-name="ConditionalStyle_223" style:family="table-cell" style:parent-style-name="Default">
      <style:table-cell-properties fo:background-color="#c4bd97"/>
    </style:style>
    <style:style style:name="ConditionalStyle_5f_222" style:display-name="ConditionalStyle_222" style:family="table-cell" style:parent-style-name="Default">
      <style:table-cell-properties fo:background-color="#c4bd97"/>
    </style:style>
    <style:style style:name="ConditionalStyle_5f_221" style:display-name="ConditionalStyle_221" style:family="table-cell" style:parent-style-name="Default">
      <style:table-cell-properties fo:background-color="#c4bd97"/>
    </style:style>
    <style:style style:name="ConditionalStyle_5f_220" style:display-name="ConditionalStyle_220" style:family="table-cell" style:parent-style-name="Default">
      <style:table-cell-properties fo:background-color="#c4bd97"/>
    </style:style>
    <style:style style:name="ConditionalStyle_5f_219" style:display-name="ConditionalStyle_219" style:family="table-cell" style:parent-style-name="Default">
      <style:table-cell-properties fo:background-color="#c4bd97"/>
    </style:style>
    <style:style style:name="ConditionalStyle_5f_218" style:display-name="ConditionalStyle_218" style:family="table-cell" style:parent-style-name="Default">
      <style:table-cell-properties fo:background-color="#c4bd97"/>
    </style:style>
    <style:style style:name="ConditionalStyle_5f_217" style:display-name="ConditionalStyle_217" style:family="table-cell" style:parent-style-name="Default">
      <style:table-cell-properties fo:background-color="#c4bd97"/>
    </style:style>
    <style:style style:name="ConditionalStyle_5f_216" style:display-name="ConditionalStyle_216" style:family="table-cell" style:parent-style-name="Default">
      <style:table-cell-properties fo:background-color="#c4bd97"/>
    </style:style>
    <style:style style:name="ConditionalStyle_5f_215" style:display-name="ConditionalStyle_215" style:family="table-cell" style:parent-style-name="Default">
      <style:table-cell-properties fo:background-color="#c4bd97"/>
    </style:style>
    <style:style style:name="ConditionalStyle_5f_214" style:display-name="ConditionalStyle_214" style:family="table-cell" style:parent-style-name="Default">
      <style:table-cell-properties fo:background-color="#c4bd97"/>
    </style:style>
    <style:style style:name="ConditionalStyle_5f_213" style:display-name="ConditionalStyle_213" style:family="table-cell" style:parent-style-name="Default">
      <style:table-cell-properties fo:background-color="#c4bd97"/>
    </style:style>
    <style:style style:name="ConditionalStyle_5f_212" style:display-name="ConditionalStyle_212" style:family="table-cell" style:parent-style-name="Default">
      <style:table-cell-properties fo:background-color="#c4bd97"/>
    </style:style>
    <style:style style:name="ConditionalStyle_5f_211" style:display-name="ConditionalStyle_211" style:family="table-cell" style:parent-style-name="Default">
      <style:table-cell-properties fo:background-color="#c4bd97"/>
    </style:style>
    <style:style style:name="ConditionalStyle_5f_210" style:display-name="ConditionalStyle_210" style:family="table-cell" style:parent-style-name="Default">
      <style:table-cell-properties fo:background-color="#c4bd97"/>
    </style:style>
    <style:style style:name="ConditionalStyle_5f_209" style:display-name="ConditionalStyle_209" style:family="table-cell" style:parent-style-name="Default">
      <style:table-cell-properties fo:background-color="#c4bd97"/>
    </style:style>
    <style:style style:name="ConditionalStyle_5f_208" style:display-name="ConditionalStyle_208" style:family="table-cell" style:parent-style-name="Default">
      <style:table-cell-properties fo:background-color="#c4bd97"/>
    </style:style>
    <style:style style:name="ConditionalStyle_5f_207" style:display-name="ConditionalStyle_207" style:family="table-cell" style:parent-style-name="Default">
      <style:table-cell-properties fo:background-color="#c4bd97"/>
    </style:style>
    <style:style style:name="ConditionalStyle_5f_206" style:display-name="ConditionalStyle_206" style:family="table-cell" style:parent-style-name="Default">
      <style:table-cell-properties fo:background-color="#c4bd97"/>
    </style:style>
    <style:style style:name="ConditionalStyle_5f_205" style:display-name="ConditionalStyle_205" style:family="table-cell" style:parent-style-name="Default">
      <style:table-cell-properties fo:background-color="#c4bd97"/>
    </style:style>
    <style:style style:name="ConditionalStyle_5f_204" style:display-name="ConditionalStyle_204" style:family="table-cell" style:parent-style-name="Default">
      <style:table-cell-properties fo:background-color="#c4bd97"/>
    </style:style>
    <style:style style:name="ConditionalStyle_5f_203" style:display-name="ConditionalStyle_203" style:family="table-cell" style:parent-style-name="Default">
      <style:table-cell-properties fo:background-color="#c4bd97"/>
    </style:style>
    <style:style style:name="ConditionalStyle_5f_202" style:display-name="ConditionalStyle_202" style:family="table-cell" style:parent-style-name="Default">
      <style:table-cell-properties fo:background-color="#c4bd97"/>
    </style:style>
    <style:style style:name="ConditionalStyle_5f_201" style:display-name="ConditionalStyle_201" style:family="table-cell" style:parent-style-name="Default">
      <style:table-cell-properties fo:background-color="#c4bd97"/>
    </style:style>
    <style:style style:name="ConditionalStyle_5f_200" style:display-name="ConditionalStyle_200" style:family="table-cell" style:parent-style-name="Default">
      <style:table-cell-properties fo:background-color="#c4bd97"/>
    </style:style>
    <style:style style:name="ConditionalStyle_5f_199" style:display-name="ConditionalStyle_199" style:family="table-cell" style:parent-style-name="Default">
      <style:table-cell-properties fo:background-color="#c4bd97"/>
    </style:style>
    <style:style style:name="ConditionalStyle_5f_198" style:display-name="ConditionalStyle_198" style:family="table-cell" style:parent-style-name="Default">
      <style:table-cell-properties fo:background-color="#c4bd97"/>
    </style:style>
    <style:style style:name="ConditionalStyle_5f_197" style:display-name="ConditionalStyle_197" style:family="table-cell" style:parent-style-name="Default">
      <style:table-cell-properties fo:background-color="#c4bd97"/>
    </style:style>
    <style:style style:name="ConditionalStyle_5f_196" style:display-name="ConditionalStyle_196" style:family="table-cell" style:parent-style-name="Default">
      <style:table-cell-properties fo:background-color="#c4bd97"/>
    </style:style>
    <style:style style:name="ConditionalStyle_5f_195" style:display-name="ConditionalStyle_195" style:family="table-cell" style:parent-style-name="Default">
      <style:table-cell-properties fo:background-color="#c4bd97"/>
    </style:style>
    <style:style style:name="ConditionalStyle_5f_194" style:display-name="ConditionalStyle_194" style:family="table-cell" style:parent-style-name="Default">
      <style:table-cell-properties fo:background-color="#c4bd97"/>
    </style:style>
    <style:style style:name="ConditionalStyle_5f_193" style:display-name="ConditionalStyle_193" style:family="table-cell" style:parent-style-name="Default">
      <style:table-cell-properties fo:background-color="#c4bd97"/>
    </style:style>
    <style:style style:name="ConditionalStyle_5f_192" style:display-name="ConditionalStyle_192" style:family="table-cell" style:parent-style-name="Default">
      <style:table-cell-properties fo:background-color="#c4bd97"/>
    </style:style>
    <style:style style:name="ConditionalStyle_5f_191" style:display-name="ConditionalStyle_191" style:family="table-cell" style:parent-style-name="Default">
      <style:table-cell-properties fo:background-color="#c4bd97"/>
    </style:style>
    <style:style style:name="ConditionalStyle_5f_190" style:display-name="ConditionalStyle_190" style:family="table-cell" style:parent-style-name="Default">
      <style:table-cell-properties fo:background-color="#c4bd97"/>
    </style:style>
    <style:style style:name="ConditionalStyle_5f_189" style:display-name="ConditionalStyle_189" style:family="table-cell" style:parent-style-name="Default">
      <style:table-cell-properties fo:background-color="#c4bd97"/>
    </style:style>
    <style:style style:name="ConditionalStyle_5f_188" style:display-name="ConditionalStyle_188" style:family="table-cell" style:parent-style-name="Default">
      <style:table-cell-properties fo:background-color="#c4bd97"/>
    </style:style>
    <style:style style:name="ConditionalStyle_5f_187" style:display-name="ConditionalStyle_187" style:family="table-cell" style:parent-style-name="Default">
      <style:table-cell-properties fo:background-color="#c4bd97"/>
    </style:style>
    <style:style style:name="ConditionalStyle_5f_186" style:display-name="ConditionalStyle_186" style:family="table-cell" style:parent-style-name="Default">
      <style:table-cell-properties fo:background-color="#c4bd97"/>
    </style:style>
    <style:style style:name="ConditionalStyle_5f_185" style:display-name="ConditionalStyle_185" style:family="table-cell" style:parent-style-name="Default">
      <style:table-cell-properties fo:background-color="#c4bd97"/>
    </style:style>
    <style:style style:name="ConditionalStyle_5f_184" style:display-name="ConditionalStyle_184" style:family="table-cell" style:parent-style-name="Default">
      <style:table-cell-properties fo:background-color="#c4bd97"/>
    </style:style>
    <style:style style:name="ConditionalStyle_5f_183" style:display-name="ConditionalStyle_183" style:family="table-cell" style:parent-style-name="Default">
      <style:table-cell-properties fo:background-color="#c4bd97"/>
    </style:style>
    <style:style style:name="ConditionalStyle_5f_182" style:display-name="ConditionalStyle_182" style:family="table-cell" style:parent-style-name="Default">
      <style:table-cell-properties fo:background-color="#c4bd97"/>
    </style:style>
    <style:style style:name="ConditionalStyle_5f_181" style:display-name="ConditionalStyle_181" style:family="table-cell" style:parent-style-name="Default">
      <style:table-cell-properties fo:background-color="#c4bd97"/>
    </style:style>
    <style:style style:name="ConditionalStyle_5f_180" style:display-name="ConditionalStyle_180" style:family="table-cell" style:parent-style-name="Default">
      <style:table-cell-properties fo:background-color="#c4bd97"/>
    </style:style>
    <style:style style:name="ConditionalStyle_5f_179" style:display-name="ConditionalStyle_179" style:family="table-cell" style:parent-style-name="Default">
      <style:table-cell-properties fo:background-color="#c4bd97"/>
    </style:style>
    <style:style style:name="ConditionalStyle_5f_178" style:display-name="ConditionalStyle_178" style:family="table-cell" style:parent-style-name="Default">
      <style:table-cell-properties fo:background-color="#c4bd97"/>
    </style:style>
    <style:style style:name="ConditionalStyle_5f_177" style:display-name="ConditionalStyle_177" style:family="table-cell" style:parent-style-name="Default">
      <style:table-cell-properties fo:background-color="#c4bd97"/>
    </style:style>
    <style:style style:name="ConditionalStyle_5f_176" style:display-name="ConditionalStyle_176" style:family="table-cell" style:parent-style-name="Default">
      <style:table-cell-properties fo:background-color="#c4bd97"/>
    </style:style>
    <style:style style:name="ConditionalStyle_5f_175" style:display-name="ConditionalStyle_175" style:family="table-cell" style:parent-style-name="Default">
      <style:table-cell-properties fo:background-color="#c4bd97"/>
    </style:style>
    <style:style style:name="ConditionalStyle_5f_174" style:display-name="ConditionalStyle_174" style:family="table-cell" style:parent-style-name="Default">
      <style:table-cell-properties fo:background-color="#c4bd97"/>
    </style:style>
    <style:style style:name="ConditionalStyle_5f_173" style:display-name="ConditionalStyle_173" style:family="table-cell" style:parent-style-name="Default">
      <style:table-cell-properties fo:background-color="#c4bd97"/>
    </style:style>
    <style:style style:name="ConditionalStyle_5f_172" style:display-name="ConditionalStyle_172" style:family="table-cell" style:parent-style-name="Default">
      <style:table-cell-properties fo:background-color="#c4bd97"/>
    </style:style>
    <style:style style:name="ConditionalStyle_5f_171" style:display-name="ConditionalStyle_171" style:family="table-cell" style:parent-style-name="Default">
      <style:table-cell-properties fo:background-color="#c4bd97"/>
    </style:style>
    <style:style style:name="ConditionalStyle_5f_170" style:display-name="ConditionalStyle_170" style:family="table-cell" style:parent-style-name="Default">
      <style:table-cell-properties fo:background-color="#c4bd97"/>
    </style:style>
    <style:style style:name="ConditionalStyle_5f_169" style:display-name="ConditionalStyle_169" style:family="table-cell" style:parent-style-name="Default">
      <style:table-cell-properties fo:background-color="#c4bd97"/>
    </style:style>
    <style:style style:name="ConditionalStyle_5f_168" style:display-name="ConditionalStyle_168" style:family="table-cell" style:parent-style-name="Default">
      <style:table-cell-properties fo:background-color="#c4bd97"/>
    </style:style>
    <style:style style:name="ConditionalStyle_5f_167" style:display-name="ConditionalStyle_167" style:family="table-cell" style:parent-style-name="Default">
      <style:table-cell-properties fo:background-color="#c4bd97"/>
    </style:style>
    <style:style style:name="ConditionalStyle_5f_166" style:display-name="ConditionalStyle_166" style:family="table-cell" style:parent-style-name="Default">
      <style:table-cell-properties fo:background-color="#c4bd97"/>
    </style:style>
    <style:style style:name="ConditionalStyle_5f_165" style:display-name="ConditionalStyle_165" style:family="table-cell" style:parent-style-name="Default">
      <style:table-cell-properties fo:background-color="#c4bd97"/>
    </style:style>
    <style:style style:name="ConditionalStyle_5f_164" style:display-name="ConditionalStyle_164" style:family="table-cell" style:parent-style-name="Default">
      <style:table-cell-properties fo:background-color="#c4bd97"/>
    </style:style>
    <style:style style:name="ConditionalStyle_5f_163" style:display-name="ConditionalStyle_163" style:family="table-cell" style:parent-style-name="Default">
      <style:table-cell-properties fo:background-color="#c4bd97"/>
    </style:style>
    <style:style style:name="ConditionalStyle_5f_162" style:display-name="ConditionalStyle_162" style:family="table-cell" style:parent-style-name="Default">
      <style:table-cell-properties fo:background-color="#c4bd97"/>
    </style:style>
    <style:style style:name="ConditionalStyle_5f_161" style:display-name="ConditionalStyle_161" style:family="table-cell" style:parent-style-name="Default">
      <style:table-cell-properties fo:background-color="#c4bd97"/>
    </style:style>
    <style:style style:name="ConditionalStyle_5f_160" style:display-name="ConditionalStyle_160" style:family="table-cell" style:parent-style-name="Default">
      <style:table-cell-properties fo:background-color="#c4bd97"/>
    </style:style>
    <style:style style:name="ConditionalStyle_5f_159" style:display-name="ConditionalStyle_159" style:family="table-cell" style:parent-style-name="Default">
      <style:table-cell-properties fo:background-color="#c4bd97"/>
    </style:style>
    <style:style style:name="ConditionalStyle_5f_158" style:display-name="ConditionalStyle_158" style:family="table-cell" style:parent-style-name="Default">
      <style:table-cell-properties fo:background-color="#c4bd97"/>
    </style:style>
    <style:style style:name="ConditionalStyle_5f_157" style:display-name="ConditionalStyle_157" style:family="table-cell" style:parent-style-name="Default">
      <style:table-cell-properties fo:background-color="#c4bd97"/>
    </style:style>
    <style:style style:name="ConditionalStyle_5f_156" style:display-name="ConditionalStyle_156" style:family="table-cell" style:parent-style-name="Default">
      <style:table-cell-properties fo:background-color="#c4bd97"/>
    </style:style>
    <style:style style:name="ConditionalStyle_5f_155" style:display-name="ConditionalStyle_155" style:family="table-cell" style:parent-style-name="Default">
      <style:table-cell-properties fo:background-color="#c4bd97"/>
    </style:style>
    <style:style style:name="ConditionalStyle_5f_154" style:display-name="ConditionalStyle_154" style:family="table-cell" style:parent-style-name="Default">
      <style:table-cell-properties fo:background-color="#c4bd97"/>
    </style:style>
    <style:style style:name="ConditionalStyle_5f_153" style:display-name="ConditionalStyle_153" style:family="table-cell" style:parent-style-name="Default">
      <style:table-cell-properties fo:background-color="#c4bd97"/>
    </style:style>
    <style:style style:name="ConditionalStyle_5f_152" style:display-name="ConditionalStyle_152" style:family="table-cell" style:parent-style-name="Default">
      <style:table-cell-properties fo:background-color="#c4bd97"/>
    </style:style>
    <style:style style:name="ConditionalStyle_5f_151" style:display-name="ConditionalStyle_151" style:family="table-cell" style:parent-style-name="Default">
      <style:table-cell-properties fo:background-color="#c4bd97"/>
    </style:style>
    <style:style style:name="ConditionalStyle_5f_150" style:display-name="ConditionalStyle_150" style:family="table-cell" style:parent-style-name="Default">
      <style:table-cell-properties fo:background-color="#c4bd97"/>
    </style:style>
    <style:style style:name="ConditionalStyle_5f_149" style:display-name="ConditionalStyle_149" style:family="table-cell" style:parent-style-name="Default">
      <style:table-cell-properties fo:background-color="#c4bd97"/>
    </style:style>
    <style:style style:name="ConditionalStyle_5f_148" style:display-name="ConditionalStyle_148" style:family="table-cell" style:parent-style-name="Default">
      <style:table-cell-properties fo:background-color="#c4bd97"/>
    </style:style>
    <style:style style:name="ConditionalStyle_5f_147" style:display-name="ConditionalStyle_147" style:family="table-cell" style:parent-style-name="Default">
      <style:table-cell-properties fo:background-color="#c4bd97"/>
    </style:style>
    <style:style style:name="ConditionalStyle_5f_146" style:display-name="ConditionalStyle_146" style:family="table-cell" style:parent-style-name="Default">
      <style:table-cell-properties fo:background-color="#c4bd97"/>
    </style:style>
    <style:style style:name="ConditionalStyle_5f_145" style:display-name="ConditionalStyle_145" style:family="table-cell" style:parent-style-name="Default">
      <style:table-cell-properties fo:background-color="#c4bd97"/>
    </style:style>
    <style:style style:name="ConditionalStyle_5f_144" style:display-name="ConditionalStyle_144" style:family="table-cell" style:parent-style-name="Default">
      <style:table-cell-properties fo:background-color="#c4bd97"/>
    </style:style>
    <style:style style:name="ConditionalStyle_5f_143" style:display-name="ConditionalStyle_143" style:family="table-cell" style:parent-style-name="Default">
      <style:table-cell-properties fo:background-color="#c4bd97"/>
    </style:style>
    <style:style style:name="ConditionalStyle_5f_142" style:display-name="ConditionalStyle_142" style:family="table-cell" style:parent-style-name="Default">
      <style:table-cell-properties fo:background-color="#c4bd97"/>
    </style:style>
    <style:style style:name="ConditionalStyle_5f_141" style:display-name="ConditionalStyle_141" style:family="table-cell" style:parent-style-name="Default">
      <style:table-cell-properties fo:background-color="#c4bd97"/>
    </style:style>
    <style:style style:name="ConditionalStyle_5f_140" style:display-name="ConditionalStyle_140" style:family="table-cell" style:parent-style-name="Default">
      <style:table-cell-properties fo:background-color="#c4bd97"/>
    </style:style>
    <style:style style:name="ConditionalStyle_5f_139" style:display-name="ConditionalStyle_139" style:family="table-cell" style:parent-style-name="Default">
      <style:table-cell-properties fo:background-color="#c4bd97"/>
    </style:style>
    <style:style style:name="ConditionalStyle_5f_138" style:display-name="ConditionalStyle_138" style:family="table-cell" style:parent-style-name="Default">
      <style:table-cell-properties fo:background-color="#c4bd97"/>
    </style:style>
    <style:style style:name="ConditionalStyle_5f_137" style:display-name="ConditionalStyle_137" style:family="table-cell" style:parent-style-name="Default">
      <style:table-cell-properties fo:background-color="#c4bd97"/>
    </style:style>
    <style:style style:name="ConditionalStyle_5f_136" style:display-name="ConditionalStyle_136" style:family="table-cell" style:parent-style-name="Default">
      <style:table-cell-properties fo:background-color="#c4bd97"/>
    </style:style>
    <style:style style:name="ConditionalStyle_5f_135" style:display-name="ConditionalStyle_135" style:family="table-cell" style:parent-style-name="Default">
      <style:table-cell-properties fo:background-color="#c4bd97"/>
    </style:style>
    <style:style style:name="ConditionalStyle_5f_134" style:display-name="ConditionalStyle_134" style:family="table-cell" style:parent-style-name="Default">
      <style:table-cell-properties fo:background-color="#c4bd97"/>
    </style:style>
    <style:style style:name="ConditionalStyle_5f_133" style:display-name="ConditionalStyle_133" style:family="table-cell" style:parent-style-name="Default">
      <style:table-cell-properties fo:background-color="#c4bd97"/>
    </style:style>
    <style:style style:name="ConditionalStyle_5f_132" style:display-name="ConditionalStyle_132" style:family="table-cell" style:parent-style-name="Default">
      <style:table-cell-properties fo:background-color="#c4bd97"/>
    </style:style>
    <style:style style:name="ConditionalStyle_5f_131" style:display-name="ConditionalStyle_131" style:family="table-cell" style:parent-style-name="Default">
      <style:table-cell-properties fo:background-color="#c4bd97"/>
    </style:style>
    <style:style style:name="ConditionalStyle_5f_130" style:display-name="ConditionalStyle_130" style:family="table-cell" style:parent-style-name="Default">
      <style:table-cell-properties fo:background-color="#c4bd97"/>
    </style:style>
    <style:style style:name="ConditionalStyle_5f_129" style:display-name="ConditionalStyle_129" style:family="table-cell" style:parent-style-name="Default">
      <style:table-cell-properties fo:background-color="#c4bd97"/>
    </style:style>
    <style:style style:name="ConditionalStyle_5f_128" style:display-name="ConditionalStyle_128" style:family="table-cell" style:parent-style-name="Default">
      <style:table-cell-properties fo:background-color="#c4bd97"/>
    </style:style>
    <style:style style:name="ConditionalStyle_5f_127" style:display-name="ConditionalStyle_127" style:family="table-cell" style:parent-style-name="Default">
      <style:table-cell-properties fo:background-color="#c4bd97"/>
    </style:style>
    <style:style style:name="ConditionalStyle_5f_126" style:display-name="ConditionalStyle_126" style:family="table-cell" style:parent-style-name="Default">
      <style:table-cell-properties fo:background-color="#c4bd97"/>
    </style:style>
    <style:style style:name="ConditionalStyle_5f_125" style:display-name="ConditionalStyle_125" style:family="table-cell" style:parent-style-name="Default">
      <style:table-cell-properties fo:background-color="#c4bd97"/>
    </style:style>
    <style:style style:name="ConditionalStyle_5f_124" style:display-name="ConditionalStyle_124" style:family="table-cell" style:parent-style-name="Default">
      <style:table-cell-properties fo:background-color="#c4bd97"/>
    </style:style>
    <style:style style:name="ConditionalStyle_5f_123" style:display-name="ConditionalStyle_123" style:family="table-cell" style:parent-style-name="Default">
      <style:table-cell-properties fo:background-color="#c4bd97"/>
    </style:style>
    <style:style style:name="ConditionalStyle_5f_122" style:display-name="ConditionalStyle_122" style:family="table-cell" style:parent-style-name="Default">
      <style:table-cell-properties fo:background-color="#c4bd97"/>
    </style:style>
    <style:style style:name="ConditionalStyle_5f_121" style:display-name="ConditionalStyle_121" style:family="table-cell" style:parent-style-name="Default">
      <style:table-cell-properties fo:background-color="#c4bd97"/>
    </style:style>
    <style:style style:name="ConditionalStyle_5f_120" style:display-name="ConditionalStyle_120" style:family="table-cell" style:parent-style-name="Default">
      <style:table-cell-properties fo:background-color="#c4bd97"/>
    </style:style>
    <style:style style:name="ConditionalStyle_5f_119" style:display-name="ConditionalStyle_119" style:family="table-cell" style:parent-style-name="Default">
      <style:table-cell-properties fo:background-color="#c4bd97"/>
    </style:style>
    <style:style style:name="ConditionalStyle_5f_118" style:display-name="ConditionalStyle_118" style:family="table-cell" style:parent-style-name="Default">
      <style:table-cell-properties fo:background-color="#c4bd97"/>
    </style:style>
    <style:style style:name="ConditionalStyle_5f_117" style:display-name="ConditionalStyle_117" style:family="table-cell" style:parent-style-name="Default">
      <style:table-cell-properties fo:background-color="#c4bd97"/>
    </style:style>
    <style:style style:name="ConditionalStyle_5f_116" style:display-name="ConditionalStyle_116" style:family="table-cell" style:parent-style-name="Default">
      <style:table-cell-properties fo:background-color="#c4bd97"/>
    </style:style>
    <style:style style:name="ConditionalStyle_5f_115" style:display-name="ConditionalStyle_115" style:family="table-cell" style:parent-style-name="Default">
      <style:table-cell-properties fo:background-color="#c4bd97"/>
    </style:style>
    <style:style style:name="ConditionalStyle_5f_114" style:display-name="ConditionalStyle_114" style:family="table-cell" style:parent-style-name="Default">
      <style:table-cell-properties fo:background-color="#c4bd97"/>
    </style:style>
    <style:style style:name="ConditionalStyle_5f_113" style:display-name="ConditionalStyle_113" style:family="table-cell" style:parent-style-name="Default">
      <style:table-cell-properties fo:background-color="#c4bd97"/>
    </style:style>
    <style:style style:name="ConditionalStyle_5f_112" style:display-name="ConditionalStyle_112" style:family="table-cell" style:parent-style-name="Default">
      <style:table-cell-properties fo:background-color="#c4bd97"/>
    </style:style>
    <style:style style:name="ConditionalStyle_5f_111" style:display-name="ConditionalStyle_111" style:family="table-cell" style:parent-style-name="Default">
      <style:table-cell-properties fo:background-color="#c4bd97"/>
    </style:style>
    <style:style style:name="ConditionalStyle_5f_110" style:display-name="ConditionalStyle_110" style:family="table-cell" style:parent-style-name="Default">
      <style:table-cell-properties fo:background-color="#c4bd97"/>
    </style:style>
    <style:style style:name="ConditionalStyle_5f_109" style:display-name="ConditionalStyle_109" style:family="table-cell" style:parent-style-name="Default">
      <style:table-cell-properties fo:background-color="#c4bd97"/>
    </style:style>
    <style:style style:name="ConditionalStyle_5f_108" style:display-name="ConditionalStyle_108" style:family="table-cell" style:parent-style-name="Default">
      <style:table-cell-properties fo:background-color="#c4bd97"/>
    </style:style>
    <style:style style:name="ConditionalStyle_5f_107" style:display-name="ConditionalStyle_107" style:family="table-cell" style:parent-style-name="Default">
      <style:table-cell-properties fo:background-color="#c4bd97"/>
    </style:style>
    <style:style style:name="ConditionalStyle_5f_106" style:display-name="ConditionalStyle_106" style:family="table-cell" style:parent-style-name="Default">
      <style:table-cell-properties fo:background-color="#c4bd97"/>
    </style:style>
    <style:style style:name="ConditionalStyle_5f_105" style:display-name="ConditionalStyle_105" style:family="table-cell" style:parent-style-name="Default">
      <style:table-cell-properties fo:background-color="#c4bd97"/>
    </style:style>
    <style:style style:name="ConditionalStyle_5f_104" style:display-name="ConditionalStyle_104" style:family="table-cell" style:parent-style-name="Default">
      <style:table-cell-properties fo:background-color="#c4bd97"/>
    </style:style>
    <style:style style:name="ConditionalStyle_5f_103" style:display-name="ConditionalStyle_103" style:family="table-cell" style:parent-style-name="Default">
      <style:table-cell-properties fo:background-color="#c4bd97"/>
    </style:style>
    <style:style style:name="ConditionalStyle_5f_102" style:display-name="ConditionalStyle_102" style:family="table-cell" style:parent-style-name="Default">
      <style:table-cell-properties fo:background-color="#c4bd97"/>
    </style:style>
    <style:style style:name="ConditionalStyle_5f_101" style:display-name="ConditionalStyle_101" style:family="table-cell" style:parent-style-name="Default">
      <style:table-cell-properties fo:background-color="#c4bd97"/>
    </style:style>
    <style:style style:name="ConditionalStyle_5f_100" style:display-name="ConditionalStyle_100" style:family="table-cell" style:parent-style-name="Default">
      <style:table-cell-properties fo:background-color="#c4bd97"/>
    </style:style>
    <style:style style:name="ConditionalStyle_5f_99" style:display-name="ConditionalStyle_99" style:family="table-cell" style:parent-style-name="Default">
      <style:table-cell-properties fo:background-color="#c4bd97"/>
    </style:style>
    <style:style style:name="ConditionalStyle_5f_98" style:display-name="ConditionalStyle_98" style:family="table-cell" style:parent-style-name="Default">
      <style:table-cell-properties fo:background-color="#c4bd97"/>
    </style:style>
    <style:style style:name="ConditionalStyle_5f_97" style:display-name="ConditionalStyle_97" style:family="table-cell" style:parent-style-name="Default">
      <style:table-cell-properties fo:background-color="#c4bd97"/>
    </style:style>
    <style:style style:name="ConditionalStyle_5f_96" style:display-name="ConditionalStyle_96" style:family="table-cell" style:parent-style-name="Default">
      <style:table-cell-properties fo:background-color="#c4bd97"/>
    </style:style>
    <style:style style:name="ConditionalStyle_5f_95" style:display-name="ConditionalStyle_95" style:family="table-cell" style:parent-style-name="Default">
      <style:table-cell-properties fo:background-color="#c4bd97"/>
    </style:style>
    <style:style style:name="ConditionalStyle_5f_94" style:display-name="ConditionalStyle_94" style:family="table-cell" style:parent-style-name="Default">
      <style:table-cell-properties fo:background-color="#c4bd97"/>
    </style:style>
    <style:style style:name="ConditionalStyle_5f_93" style:display-name="ConditionalStyle_93" style:family="table-cell" style:parent-style-name="Default">
      <style:table-cell-properties fo:background-color="#c4bd97"/>
    </style:style>
    <style:style style:name="ConditionalStyle_5f_92" style:display-name="ConditionalStyle_92" style:family="table-cell" style:parent-style-name="Default">
      <style:table-cell-properties fo:background-color="#c4bd97"/>
    </style:style>
    <style:style style:name="ConditionalStyle_5f_91" style:display-name="ConditionalStyle_91" style:family="table-cell" style:parent-style-name="Default">
      <style:table-cell-properties fo:background-color="#c4bd97"/>
    </style:style>
    <style:style style:name="ConditionalStyle_5f_90" style:display-name="ConditionalStyle_90" style:family="table-cell" style:parent-style-name="Default">
      <style:table-cell-properties fo:background-color="#c4bd97"/>
    </style:style>
    <style:style style:name="ConditionalStyle_5f_89" style:display-name="ConditionalStyle_89" style:family="table-cell" style:parent-style-name="Default">
      <style:table-cell-properties fo:background-color="#c4bd97"/>
    </style:style>
    <style:style style:name="ConditionalStyle_5f_88" style:display-name="ConditionalStyle_88" style:family="table-cell" style:parent-style-name="Default">
      <style:table-cell-properties fo:background-color="#c4bd97"/>
    </style:style>
    <style:style style:name="ConditionalStyle_5f_87" style:display-name="ConditionalStyle_87" style:family="table-cell" style:parent-style-name="Default">
      <style:table-cell-properties fo:background-color="#c4bd97"/>
    </style:style>
    <style:style style:name="ConditionalStyle_5f_86" style:display-name="ConditionalStyle_86" style:family="table-cell" style:parent-style-name="Default">
      <style:table-cell-properties fo:background-color="#c4bd97"/>
    </style:style>
    <style:style style:name="ConditionalStyle_5f_85" style:display-name="ConditionalStyle_85" style:family="table-cell" style:parent-style-name="Default">
      <style:table-cell-properties fo:background-color="#c4bd97"/>
    </style:style>
    <style:style style:name="ConditionalStyle_5f_84" style:display-name="ConditionalStyle_84" style:family="table-cell" style:parent-style-name="Default">
      <style:table-cell-properties fo:background-color="#c4bd97"/>
    </style:style>
    <style:style style:name="ConditionalStyle_5f_83" style:display-name="ConditionalStyle_83" style:family="table-cell" style:parent-style-name="Default">
      <style:table-cell-properties fo:background-color="#c4bd97"/>
    </style:style>
    <style:style style:name="ConditionalStyle_5f_82" style:display-name="ConditionalStyle_82" style:family="table-cell" style:parent-style-name="Default">
      <style:table-cell-properties fo:background-color="#c4bd97"/>
    </style:style>
    <style:style style:name="ConditionalStyle_5f_81" style:display-name="ConditionalStyle_81" style:family="table-cell" style:parent-style-name="Default">
      <style:table-cell-properties fo:background-color="#c4bd97"/>
    </style:style>
    <style:style style:name="ConditionalStyle_5f_80" style:display-name="ConditionalStyle_80" style:family="table-cell" style:parent-style-name="Default">
      <style:table-cell-properties fo:background-color="#c4bd97"/>
    </style:style>
    <style:style style:name="ConditionalStyle_5f_79" style:display-name="ConditionalStyle_79" style:family="table-cell" style:parent-style-name="Default">
      <style:table-cell-properties fo:background-color="#c4bd97"/>
    </style:style>
    <style:style style:name="ConditionalStyle_5f_78" style:display-name="ConditionalStyle_78" style:family="table-cell" style:parent-style-name="Default">
      <style:table-cell-properties fo:background-color="#c4bd97"/>
    </style:style>
    <style:style style:name="ConditionalStyle_5f_77" style:display-name="ConditionalStyle_77" style:family="table-cell" style:parent-style-name="Default">
      <style:table-cell-properties fo:background-color="#c4bd97"/>
    </style:style>
    <style:style style:name="ConditionalStyle_5f_76" style:display-name="ConditionalStyle_76" style:family="table-cell" style:parent-style-name="Default">
      <style:table-cell-properties fo:background-color="#c4bd97"/>
    </style:style>
    <style:style style:name="ConditionalStyle_5f_75" style:display-name="ConditionalStyle_75" style:family="table-cell" style:parent-style-name="Default">
      <style:table-cell-properties fo:background-color="#c4bd97"/>
    </style:style>
    <style:style style:name="ConditionalStyle_5f_74" style:display-name="ConditionalStyle_74" style:family="table-cell" style:parent-style-name="Default">
      <style:table-cell-properties fo:background-color="#c4bd97"/>
    </style:style>
    <style:style style:name="ConditionalStyle_5f_73" style:display-name="ConditionalStyle_73" style:family="table-cell" style:parent-style-name="Default">
      <style:table-cell-properties fo:background-color="#c4bd97"/>
    </style:style>
    <style:style style:name="ConditionalStyle_5f_72" style:display-name="ConditionalStyle_72" style:family="table-cell" style:parent-style-name="Default">
      <style:table-cell-properties fo:background-color="#c4bd97"/>
    </style:style>
    <style:style style:name="ConditionalStyle_5f_71" style:display-name="ConditionalStyle_71" style:family="table-cell" style:parent-style-name="Default">
      <style:table-cell-properties fo:background-color="#c4bd97"/>
    </style:style>
    <style:style style:name="ConditionalStyle_5f_70" style:display-name="ConditionalStyle_70" style:family="table-cell" style:parent-style-name="Default">
      <style:table-cell-properties fo:background-color="#c4bd97"/>
    </style:style>
    <style:style style:name="ConditionalStyle_5f_69" style:display-name="ConditionalStyle_69" style:family="table-cell" style:parent-style-name="Default">
      <style:table-cell-properties fo:background-color="#c4bd97"/>
    </style:style>
    <style:style style:name="ConditionalStyle_5f_68" style:display-name="ConditionalStyle_68" style:family="table-cell" style:parent-style-name="Default">
      <style:table-cell-properties fo:background-color="#c4bd97"/>
    </style:style>
    <style:style style:name="ConditionalStyle_5f_67" style:display-name="ConditionalStyle_67" style:family="table-cell" style:parent-style-name="Default">
      <style:table-cell-properties fo:background-color="#c4bd97"/>
    </style:style>
    <style:style style:name="ConditionalStyle_5f_66" style:display-name="ConditionalStyle_66" style:family="table-cell" style:parent-style-name="Default">
      <style:table-cell-properties fo:background-color="#c4bd97"/>
    </style:style>
    <style:style style:name="ConditionalStyle_5f_65" style:display-name="ConditionalStyle_65" style:family="table-cell" style:parent-style-name="Default">
      <style:table-cell-properties fo:background-color="#c4bd97"/>
    </style:style>
    <style:style style:name="ConditionalStyle_5f_64" style:display-name="ConditionalStyle_64" style:family="table-cell" style:parent-style-name="Default">
      <style:table-cell-properties fo:background-color="#c4bd97"/>
    </style:style>
    <style:style style:name="ConditionalStyle_5f_63" style:display-name="ConditionalStyle_63" style:family="table-cell" style:parent-style-name="Default">
      <style:table-cell-properties fo:background-color="#c4bd97"/>
    </style:style>
    <style:style style:name="ConditionalStyle_5f_62" style:display-name="ConditionalStyle_62" style:family="table-cell" style:parent-style-name="Default">
      <style:table-cell-properties fo:background-color="#c4bd97"/>
    </style:style>
    <style:style style:name="ConditionalStyle_5f_61" style:display-name="ConditionalStyle_61" style:family="table-cell" style:parent-style-name="Default">
      <style:table-cell-properties fo:background-color="#c4bd97"/>
    </style:style>
    <style:style style:name="ConditionalStyle_5f_60" style:display-name="ConditionalStyle_60" style:family="table-cell" style:parent-style-name="Default">
      <style:table-cell-properties fo:background-color="#c4bd97"/>
    </style:style>
    <style:style style:name="ConditionalStyle_5f_59" style:display-name="ConditionalStyle_59" style:family="table-cell" style:parent-style-name="Default">
      <style:table-cell-properties fo:background-color="#c4bd97"/>
    </style:style>
    <style:style style:name="ConditionalStyle_5f_58" style:display-name="ConditionalStyle_58" style:family="table-cell" style:parent-style-name="Default">
      <style:table-cell-properties fo:background-color="#c4bd97"/>
    </style:style>
    <style:style style:name="ConditionalStyle_5f_57" style:display-name="ConditionalStyle_57" style:family="table-cell" style:parent-style-name="Default">
      <style:table-cell-properties fo:background-color="#c4bd97"/>
    </style:style>
    <style:style style:name="ConditionalStyle_5f_56" style:display-name="ConditionalStyle_56" style:family="table-cell" style:parent-style-name="Default">
      <style:table-cell-properties fo:background-color="#c4bd97"/>
    </style:style>
    <style:style style:name="ConditionalStyle_5f_55" style:display-name="ConditionalStyle_55" style:family="table-cell" style:parent-style-name="Default">
      <style:table-cell-properties fo:background-color="#c4bd97"/>
    </style:style>
    <style:style style:name="ConditionalStyle_5f_54" style:display-name="ConditionalStyle_54" style:family="table-cell" style:parent-style-name="Default">
      <style:table-cell-properties fo:background-color="#c4bd97"/>
    </style:style>
    <style:style style:name="ConditionalStyle_5f_53" style:display-name="ConditionalStyle_53" style:family="table-cell" style:parent-style-name="Default">
      <style:table-cell-properties fo:background-color="#c4bd97"/>
    </style:style>
    <style:style style:name="ConditionalStyle_5f_52" style:display-name="ConditionalStyle_52" style:family="table-cell" style:parent-style-name="Default">
      <style:table-cell-properties fo:background-color="#c4bd97"/>
    </style:style>
    <style:style style:name="ConditionalStyle_5f_51" style:display-name="ConditionalStyle_51" style:family="table-cell" style:parent-style-name="Default">
      <style:table-cell-properties fo:background-color="#c4bd97"/>
    </style:style>
    <style:style style:name="ConditionalStyle_5f_50" style:display-name="ConditionalStyle_50" style:family="table-cell" style:parent-style-name="Default">
      <style:table-cell-properties fo:background-color="#c4bd97"/>
    </style:style>
    <style:style style:name="ConditionalStyle_5f_49" style:display-name="ConditionalStyle_49" style:family="table-cell" style:parent-style-name="Default">
      <style:table-cell-properties fo:background-color="#c4bd97"/>
    </style:style>
    <style:style style:name="ConditionalStyle_5f_48" style:display-name="ConditionalStyle_48" style:family="table-cell" style:parent-style-name="Default">
      <style:table-cell-properties fo:background-color="#c4bd97"/>
    </style:style>
    <style:style style:name="ConditionalStyle_5f_47" style:display-name="ConditionalStyle_47" style:family="table-cell" style:parent-style-name="Default">
      <style:table-cell-properties fo:background-color="#c4bd97"/>
    </style:style>
    <style:style style:name="ConditionalStyle_5f_46" style:display-name="ConditionalStyle_46" style:family="table-cell" style:parent-style-name="Default">
      <style:table-cell-properties fo:background-color="#c4bd97"/>
    </style:style>
    <style:style style:name="ConditionalStyle_5f_45" style:display-name="ConditionalStyle_45" style:family="table-cell" style:parent-style-name="Default">
      <style:table-cell-properties fo:background-color="#c4bd97"/>
    </style:style>
    <style:style style:name="ConditionalStyle_5f_44" style:display-name="ConditionalStyle_44" style:family="table-cell" style:parent-style-name="Default">
      <style:table-cell-properties fo:background-color="#c4bd97"/>
    </style:style>
    <style:style style:name="ConditionalStyle_5f_43" style:display-name="ConditionalStyle_43" style:family="table-cell" style:parent-style-name="Default">
      <style:table-cell-properties fo:background-color="#c4bd97"/>
    </style:style>
    <style:style style:name="ConditionalStyle_5f_42" style:display-name="ConditionalStyle_42" style:family="table-cell" style:parent-style-name="Default">
      <style:table-cell-properties fo:background-color="#c4bd97"/>
    </style:style>
    <style:style style:name="ConditionalStyle_5f_41" style:display-name="ConditionalStyle_41" style:family="table-cell" style:parent-style-name="Default">
      <style:table-cell-properties fo:background-color="#c4bd97"/>
    </style:style>
    <style:style style:name="ConditionalStyle_5f_40" style:display-name="ConditionalStyle_40" style:family="table-cell" style:parent-style-name="Default">
      <style:table-cell-properties fo:background-color="#c4bd97"/>
    </style:style>
    <style:style style:name="ConditionalStyle_5f_39" style:display-name="ConditionalStyle_39" style:family="table-cell" style:parent-style-name="Default">
      <style:table-cell-properties fo:background-color="#c4bd97"/>
    </style:style>
    <style:style style:name="ConditionalStyle_5f_38" style:display-name="ConditionalStyle_38" style:family="table-cell" style:parent-style-name="Default">
      <style:table-cell-properties fo:background-color="#c4bd97"/>
    </style:style>
    <style:style style:name="ConditionalStyle_5f_37" style:display-name="ConditionalStyle_37" style:family="table-cell" style:parent-style-name="Default">
      <style:table-cell-properties fo:background-color="#c4bd97"/>
    </style:style>
    <style:style style:name="ConditionalStyle_5f_36" style:display-name="ConditionalStyle_36" style:family="table-cell" style:parent-style-name="Default">
      <style:table-cell-properties fo:background-color="#c4bd97"/>
    </style:style>
    <style:style style:name="ConditionalStyle_5f_35" style:display-name="ConditionalStyle_35" style:family="table-cell" style:parent-style-name="Default">
      <style:table-cell-properties fo:background-color="#c4bd97"/>
    </style:style>
    <style:style style:name="ConditionalStyle_5f_34" style:display-name="ConditionalStyle_34" style:family="table-cell" style:parent-style-name="Default">
      <style:table-cell-properties fo:background-color="#c4bd97"/>
    </style:style>
    <style:style style:name="ConditionalStyle_5f_33" style:display-name="ConditionalStyle_33" style:family="table-cell" style:parent-style-name="Default">
      <style:table-cell-properties fo:background-color="#c4bd97"/>
    </style:style>
    <style:style style:name="ConditionalStyle_5f_32" style:display-name="ConditionalStyle_32" style:family="table-cell" style:parent-style-name="Default">
      <style:table-cell-properties fo:background-color="#c4bd97"/>
    </style:style>
    <style:style style:name="ConditionalStyle_5f_31" style:display-name="ConditionalStyle_31" style:family="table-cell" style:parent-style-name="Default">
      <style:table-cell-properties fo:background-color="#c4bd97"/>
    </style:style>
    <style:style style:name="ConditionalStyle_5f_30" style:display-name="ConditionalStyle_30" style:family="table-cell" style:parent-style-name="Default">
      <style:table-cell-properties fo:background-color="#c4bd97"/>
    </style:style>
    <style:style style:name="ConditionalStyle_5f_29" style:display-name="ConditionalStyle_29" style:family="table-cell" style:parent-style-name="Default">
      <style:table-cell-properties fo:background-color="#c4bd97"/>
    </style:style>
    <style:style style:name="ConditionalStyle_5f_28" style:display-name="ConditionalStyle_28" style:family="table-cell" style:parent-style-name="Default">
      <style:table-cell-properties fo:background-color="#c4bd97"/>
    </style:style>
    <style:style style:name="ConditionalStyle_5f_27" style:display-name="ConditionalStyle_27" style:family="table-cell" style:parent-style-name="Default">
      <style:table-cell-properties fo:background-color="#c4bd97"/>
    </style:style>
    <style:style style:name="ConditionalStyle_5f_26" style:display-name="ConditionalStyle_26" style:family="table-cell" style:parent-style-name="Default">
      <style:table-cell-properties fo:background-color="#c4bd97"/>
    </style:style>
    <style:style style:name="ConditionalStyle_5f_25" style:display-name="ConditionalStyle_25" style:family="table-cell" style:parent-style-name="Default">
      <style:table-cell-properties fo:background-color="#c4bd97"/>
    </style:style>
    <style:style style:name="ConditionalStyle_5f_24" style:display-name="ConditionalStyle_24" style:family="table-cell" style:parent-style-name="Default">
      <style:table-cell-properties fo:background-color="#c4bd97"/>
    </style:style>
    <style:style style:name="ConditionalStyle_5f_23" style:display-name="ConditionalStyle_23" style:family="table-cell" style:parent-style-name="Default">
      <style:table-cell-properties fo:background-color="#c4bd97"/>
    </style:style>
    <style:style style:name="ConditionalStyle_5f_22" style:display-name="ConditionalStyle_22" style:family="table-cell" style:parent-style-name="Default">
      <style:table-cell-properties fo:background-color="#c4bd97"/>
    </style:style>
    <style:style style:name="ConditionalStyle_5f_21" style:display-name="ConditionalStyle_21" style:family="table-cell" style:parent-style-name="Default">
      <style:table-cell-properties fo:background-color="#c4bd97"/>
    </style:style>
    <style:style style:name="ConditionalStyle_5f_20" style:display-name="ConditionalStyle_20" style:family="table-cell" style:parent-style-name="Default">
      <style:table-cell-properties fo:background-color="#c4bd97"/>
    </style:style>
    <style:style style:name="ConditionalStyle_5f_19" style:display-name="ConditionalStyle_19" style:family="table-cell" style:parent-style-name="Default">
      <style:table-cell-properties fo:background-color="#c4bd97"/>
    </style:style>
    <style:style style:name="ConditionalStyle_5f_18" style:display-name="ConditionalStyle_18" style:family="table-cell" style:parent-style-name="Default">
      <style:table-cell-properties fo:background-color="#c4bd97"/>
    </style:style>
    <style:style style:name="ConditionalStyle_5f_17" style:display-name="ConditionalStyle_17" style:family="table-cell" style:parent-style-name="Default">
      <style:table-cell-properties fo:background-color="#c4bd97"/>
    </style:style>
    <style:style style:name="ConditionalStyle_5f_16" style:display-name="ConditionalStyle_16" style:family="table-cell" style:parent-style-name="Default">
      <style:table-cell-properties fo:background-color="#c4bd97"/>
    </style:style>
    <style:style style:name="ConditionalStyle_5f_15" style:display-name="ConditionalStyle_15" style:family="table-cell" style:parent-style-name="Default">
      <style:table-cell-properties fo:background-color="#c4bd97"/>
    </style:style>
    <style:style style:name="ConditionalStyle_5f_14" style:display-name="ConditionalStyle_14" style:family="table-cell" style:parent-style-name="Default">
      <style:table-cell-properties fo:background-color="#c4bd97"/>
    </style:style>
    <style:style style:name="ConditionalStyle_5f_13" style:display-name="ConditionalStyle_13" style:family="table-cell" style:parent-style-name="Default">
      <style:table-cell-properties fo:background-color="#c4bd97"/>
    </style:style>
    <style:style style:name="ConditionalStyle_5f_12" style:display-name="ConditionalStyle_12" style:family="table-cell" style:parent-style-name="Default">
      <style:table-cell-properties fo:background-color="#c4bd97"/>
    </style:style>
    <style:style style:name="ConditionalStyle_5f_11" style:display-name="ConditionalStyle_11" style:family="table-cell" style:parent-style-name="Default">
      <style:table-cell-properties fo:background-color="#c4bd97"/>
    </style:style>
    <style:style style:name="ConditionalStyle_5f_10" style:display-name="ConditionalStyle_10" style:family="table-cell" style:parent-style-name="Default">
      <style:table-cell-properties fo:background-color="#c4bd97"/>
    </style:style>
    <style:style style:name="ConditionalStyle_5f_9" style:display-name="ConditionalStyle_9" style:family="table-cell" style:parent-style-name="Default">
      <style:table-cell-properties fo:background-color="#c4bd97"/>
    </style:style>
    <style:style style:name="ConditionalStyle_5f_8" style:display-name="ConditionalStyle_8" style:family="table-cell" style:parent-style-name="Default">
      <style:table-cell-properties fo:background-color="#c4bd97"/>
    </style:style>
    <style:style style:name="ConditionalStyle_5f_7" style:display-name="ConditionalStyle_7" style:family="table-cell" style:parent-style-name="Default">
      <style:table-cell-properties fo:background-color="#c4bd97"/>
    </style:style>
    <style:style style:name="ConditionalStyle_5f_6" style:display-name="ConditionalStyle_6" style:family="table-cell" style:parent-style-name="Default">
      <style:table-cell-properties fo:background-color="#c4bd97"/>
    </style:style>
    <style:style style:name="ConditionalStyle_5f_5" style:display-name="ConditionalStyle_5" style:family="table-cell" style:parent-style-name="Default">
      <style:table-cell-properties fo:background-color="#c4bd97"/>
    </style:style>
    <style:style style:name="ConditionalStyle_5f_4" style:display-name="ConditionalStyle_4" style:family="table-cell" style:parent-style-name="Default">
      <style:table-cell-properties fo:background-color="#c4bd97"/>
    </style:style>
    <style:style style:name="ConditionalStyle_5f_3" style:display-name="ConditionalStyle_3" style:family="table-cell" style:parent-style-name="Default">
      <style:table-cell-properties fo:background-color="#c4bd97"/>
    </style:style>
    <style:style style:name="ConditionalStyle_5f_2" style:display-name="ConditionalStyle_2" style:family="table-cell" style:parent-style-name="Default">
      <style:table-cell-properties fo:background-color="#c4bd97"/>
    </style:style>
    <style:style style:name="ConditionalStyle_5f_1" style:display-name="ConditionalStyle_1" style:family="table-cell" style:parent-style-name="Default">
      <style:table-cell-properties fo:background-color="#c4bd97"/>
    </style:style>
    <style:style style:name="ConditionalStyle_5f_2507" style:display-name="ConditionalStyle_2507" style:family="table-cell" style:parent-style-name="Default">
      <style:table-cell-properties fo:background-color="#c4bd97"/>
    </style:style>
    <style:style style:name="ConditionalStyle_5f_2506" style:display-name="ConditionalStyle_2506" style:family="table-cell" style:parent-style-name="Default">
      <style:table-cell-properties fo:background-color="#c4bd97"/>
    </style:style>
    <style:style style:name="ConditionalStyle_5f_2505" style:display-name="ConditionalStyle_2505" style:family="table-cell" style:parent-style-name="Default">
      <style:table-cell-properties fo:background-color="#c4bd97"/>
    </style:style>
    <style:style style:name="ConditionalStyle_5f_2504" style:display-name="ConditionalStyle_2504" style:family="table-cell" style:parent-style-name="Default">
      <style:table-cell-properties fo:background-color="#c4bd97"/>
    </style:style>
    <style:style style:name="ConditionalStyle_5f_2503" style:display-name="ConditionalStyle_2503" style:family="table-cell" style:parent-style-name="Default">
      <style:table-cell-properties fo:background-color="#c4bd97"/>
    </style:style>
    <style:style style:name="ConditionalStyle_5f_2502" style:display-name="ConditionalStyle_2502" style:family="table-cell" style:parent-style-name="Default">
      <style:table-cell-properties fo:background-color="#c4bd97"/>
    </style:style>
    <style:style style:name="ConditionalStyle_5f_2501" style:display-name="ConditionalStyle_2501" style:family="table-cell" style:parent-style-name="Default">
      <style:table-cell-properties fo:background-color="#c4bd97"/>
    </style:style>
    <style:style style:name="ConditionalStyle_5f_2500" style:display-name="ConditionalStyle_2500" style:family="table-cell" style:parent-style-name="Default">
      <style:table-cell-properties fo:background-color="#c4bd97"/>
    </style:style>
    <style:style style:name="ConditionalStyle_5f_2499" style:display-name="ConditionalStyle_2499" style:family="table-cell" style:parent-style-name="Default">
      <style:table-cell-properties fo:background-color="#c4bd97"/>
    </style:style>
    <style:style style:name="ConditionalStyle_5f_2498" style:display-name="ConditionalStyle_2498" style:family="table-cell" style:parent-style-name="Default">
      <style:table-cell-properties fo:background-color="#c4bd97"/>
    </style:style>
    <style:style style:name="ConditionalStyle_5f_2497" style:display-name="ConditionalStyle_2497" style:family="table-cell" style:parent-style-name="Default">
      <style:table-cell-properties fo:background-color="#c4bd97"/>
    </style:style>
    <style:style style:name="ConditionalStyle_5f_2496" style:display-name="ConditionalStyle_2496" style:family="table-cell" style:parent-style-name="Default">
      <style:table-cell-properties fo:background-color="#c4bd97"/>
    </style:style>
    <style:style style:name="ConditionalStyle_5f_2495" style:display-name="ConditionalStyle_2495" style:family="table-cell" style:parent-style-name="Default">
      <style:table-cell-properties fo:background-color="#c4bd97"/>
    </style:style>
    <style:style style:name="ConditionalStyle_5f_2494" style:display-name="ConditionalStyle_2494" style:family="table-cell" style:parent-style-name="Default">
      <style:table-cell-properties fo:background-color="#c4bd97"/>
    </style:style>
    <style:style style:name="ConditionalStyle_5f_2493" style:display-name="ConditionalStyle_2493" style:family="table-cell" style:parent-style-name="Default">
      <style:table-cell-properties fo:background-color="#c4bd97"/>
    </style:style>
    <style:style style:name="ConditionalStyle_5f_2492" style:display-name="ConditionalStyle_2492" style:family="table-cell" style:parent-style-name="Default">
      <style:table-cell-properties fo:background-color="#c4bd97"/>
    </style:style>
    <style:style style:name="ConditionalStyle_5f_2491" style:display-name="ConditionalStyle_2491" style:family="table-cell" style:parent-style-name="Default">
      <style:table-cell-properties fo:background-color="#c4bd97"/>
    </style:style>
    <style:style style:name="ConditionalStyle_5f_2490" style:display-name="ConditionalStyle_2490" style:family="table-cell" style:parent-style-name="Default">
      <style:table-cell-properties fo:background-color="#c4bd97"/>
    </style:style>
    <style:style style:name="ConditionalStyle_5f_2489" style:display-name="ConditionalStyle_2489" style:family="table-cell" style:parent-style-name="Default">
      <style:table-cell-properties fo:background-color="#c4bd97"/>
    </style:style>
    <style:style style:name="ConditionalStyle_5f_2488" style:display-name="ConditionalStyle_2488" style:family="table-cell" style:parent-style-name="Default">
      <style:table-cell-properties fo:background-color="#c4bd97"/>
    </style:style>
    <style:style style:name="ConditionalStyle_5f_2487" style:display-name="ConditionalStyle_2487" style:family="table-cell" style:parent-style-name="Default">
      <style:table-cell-properties fo:background-color="#c4bd97"/>
    </style:style>
    <style:style style:name="ConditionalStyle_5f_2486" style:display-name="ConditionalStyle_2486" style:family="table-cell" style:parent-style-name="Default">
      <style:table-cell-properties fo:background-color="#c4bd97"/>
    </style:style>
    <style:style style:name="ConditionalStyle_5f_2485" style:display-name="ConditionalStyle_2485" style:family="table-cell" style:parent-style-name="Default">
      <style:table-cell-properties fo:background-color="#c4bd97"/>
    </style:style>
    <style:style style:name="ConditionalStyle_5f_2484" style:display-name="ConditionalStyle_2484" style:family="table-cell" style:parent-style-name="Default">
      <style:table-cell-properties fo:background-color="#c4bd97"/>
    </style:style>
    <style:style style:name="ConditionalStyle_5f_2483" style:display-name="ConditionalStyle_2483" style:family="table-cell" style:parent-style-name="Default">
      <style:table-cell-properties fo:background-color="#c4bd97"/>
    </style:style>
    <style:style style:name="ConditionalStyle_5f_2482" style:display-name="ConditionalStyle_2482" style:family="table-cell" style:parent-style-name="Default">
      <style:table-cell-properties fo:background-color="#c4bd97"/>
    </style:style>
    <style:style style:name="ConditionalStyle_5f_2481" style:display-name="ConditionalStyle_2481" style:family="table-cell" style:parent-style-name="Default">
      <style:table-cell-properties fo:background-color="#c4bd97"/>
    </style:style>
    <style:style style:name="ConditionalStyle_5f_2480" style:display-name="ConditionalStyle_2480" style:family="table-cell" style:parent-style-name="Default">
      <style:table-cell-properties fo:background-color="#c4bd97"/>
    </style:style>
    <style:style style:name="ConditionalStyle_5f_2479" style:display-name="ConditionalStyle_2479" style:family="table-cell" style:parent-style-name="Default">
      <style:table-cell-properties fo:background-color="#c4bd97"/>
    </style:style>
    <style:style style:name="ConditionalStyle_5f_2478" style:display-name="ConditionalStyle_2478" style:family="table-cell" style:parent-style-name="Default">
      <style:table-cell-properties fo:background-color="#c4bd97"/>
    </style:style>
    <style:style style:name="ConditionalStyle_5f_2477" style:display-name="ConditionalStyle_2477" style:family="table-cell" style:parent-style-name="Default">
      <style:table-cell-properties fo:background-color="#c4bd97"/>
    </style:style>
    <style:style style:name="ConditionalStyle_5f_2476" style:display-name="ConditionalStyle_2476" style:family="table-cell" style:parent-style-name="Default">
      <style:table-cell-properties fo:background-color="#c4bd97"/>
    </style:style>
    <style:style style:name="ConditionalStyle_5f_2475" style:display-name="ConditionalStyle_2475" style:family="table-cell" style:parent-style-name="Default">
      <style:table-cell-properties fo:background-color="#c4bd97"/>
    </style:style>
    <style:style style:name="ConditionalStyle_5f_2474" style:display-name="ConditionalStyle_2474" style:family="table-cell" style:parent-style-name="Default">
      <style:table-cell-properties fo:background-color="#c4bd97"/>
    </style:style>
    <style:style style:name="ConditionalStyle_5f_2473" style:display-name="ConditionalStyle_2473" style:family="table-cell" style:parent-style-name="Default">
      <style:table-cell-properties fo:background-color="#c4bd97"/>
    </style:style>
    <style:style style:name="ConditionalStyle_5f_2472" style:display-name="ConditionalStyle_2472" style:family="table-cell" style:parent-style-name="Default">
      <style:table-cell-properties fo:background-color="#c4bd97"/>
    </style:style>
    <style:style style:name="ConditionalStyle_5f_2471" style:display-name="ConditionalStyle_2471" style:family="table-cell" style:parent-style-name="Default">
      <style:table-cell-properties fo:background-color="#c4bd97"/>
    </style:style>
    <style:style style:name="ConditionalStyle_5f_2470" style:display-name="ConditionalStyle_2470" style:family="table-cell" style:parent-style-name="Default">
      <style:table-cell-properties fo:background-color="#c4bd97"/>
    </style:style>
    <style:style style:name="ConditionalStyle_5f_2469" style:display-name="ConditionalStyle_2469" style:family="table-cell" style:parent-style-name="Default">
      <style:table-cell-properties fo:background-color="#c4bd97"/>
    </style:style>
    <style:style style:name="ConditionalStyle_5f_2468" style:display-name="ConditionalStyle_2468" style:family="table-cell" style:parent-style-name="Default">
      <style:table-cell-properties fo:background-color="#c4bd97"/>
    </style:style>
    <style:style style:name="ConditionalStyle_5f_2467" style:display-name="ConditionalStyle_2467" style:family="table-cell" style:parent-style-name="Default">
      <style:table-cell-properties fo:background-color="#c4bd97"/>
    </style:style>
    <style:style style:name="ConditionalStyle_5f_2466" style:display-name="ConditionalStyle_2466" style:family="table-cell" style:parent-style-name="Default">
      <style:table-cell-properties fo:background-color="#c4bd97"/>
    </style:style>
    <style:style style:name="ConditionalStyle_5f_2465" style:display-name="ConditionalStyle_2465" style:family="table-cell" style:parent-style-name="Default">
      <style:table-cell-properties fo:background-color="#c4bd97"/>
    </style:style>
    <style:style style:name="ConditionalStyle_5f_2464" style:display-name="ConditionalStyle_2464" style:family="table-cell" style:parent-style-name="Default">
      <style:table-cell-properties fo:background-color="#c4bd97"/>
    </style:style>
    <style:style style:name="ConditionalStyle_5f_2463" style:display-name="ConditionalStyle_2463" style:family="table-cell" style:parent-style-name="Default">
      <style:table-cell-properties fo:background-color="#c4bd97"/>
    </style:style>
    <style:style style:name="ConditionalStyle_5f_2462" style:display-name="ConditionalStyle_2462" style:family="table-cell" style:parent-style-name="Default">
      <style:table-cell-properties fo:background-color="#c4bd97"/>
    </style:style>
    <style:style style:name="ConditionalStyle_5f_2461" style:display-name="ConditionalStyle_2461" style:family="table-cell" style:parent-style-name="Default">
      <style:table-cell-properties fo:background-color="#c4bd97"/>
    </style:style>
    <style:style style:name="ConditionalStyle_5f_2460" style:display-name="ConditionalStyle_2460" style:family="table-cell" style:parent-style-name="Default">
      <style:table-cell-properties fo:background-color="#c4bd97"/>
    </style:style>
    <style:style style:name="ConditionalStyle_5f_2459" style:display-name="ConditionalStyle_2459" style:family="table-cell" style:parent-style-name="Default">
      <style:table-cell-properties fo:background-color="#c4bd97"/>
    </style:style>
    <style:style style:name="ConditionalStyle_5f_2458" style:display-name="ConditionalStyle_2458" style:family="table-cell" style:parent-style-name="Default">
      <style:table-cell-properties fo:background-color="#c4bd97"/>
    </style:style>
    <style:style style:name="ConditionalStyle_5f_2457" style:display-name="ConditionalStyle_2457" style:family="table-cell" style:parent-style-name="Default">
      <style:table-cell-properties fo:background-color="#c4bd97"/>
    </style:style>
    <style:style style:name="ConditionalStyle_5f_2456" style:display-name="ConditionalStyle_2456" style:family="table-cell" style:parent-style-name="Default">
      <style:table-cell-properties fo:background-color="#c4bd97"/>
    </style:style>
    <style:style style:name="ConditionalStyle_5f_2455" style:display-name="ConditionalStyle_2455" style:family="table-cell" style:parent-style-name="Default">
      <style:table-cell-properties fo:background-color="#c4bd97"/>
    </style:style>
    <style:style style:name="ConditionalStyle_5f_2454" style:display-name="ConditionalStyle_2454" style:family="table-cell" style:parent-style-name="Default">
      <style:table-cell-properties fo:background-color="#c4bd97"/>
    </style:style>
    <style:style style:name="ConditionalStyle_5f_2453" style:display-name="ConditionalStyle_2453" style:family="table-cell" style:parent-style-name="Default">
      <style:table-cell-properties fo:background-color="#c4bd97"/>
    </style:style>
    <style:style style:name="ConditionalStyle_5f_2452" style:display-name="ConditionalStyle_2452" style:family="table-cell" style:parent-style-name="Default">
      <style:table-cell-properties fo:background-color="#c4bd97"/>
    </style:style>
    <style:style style:name="ConditionalStyle_5f_2451" style:display-name="ConditionalStyle_2451" style:family="table-cell" style:parent-style-name="Default">
      <style:table-cell-properties fo:background-color="#c4bd97"/>
    </style:style>
    <style:style style:name="ConditionalStyle_5f_2450" style:display-name="ConditionalStyle_2450" style:family="table-cell" style:parent-style-name="Default">
      <style:table-cell-properties fo:background-color="#c4bd97"/>
    </style:style>
    <style:style style:name="ConditionalStyle_5f_2449" style:display-name="ConditionalStyle_2449" style:family="table-cell" style:parent-style-name="Default">
      <style:table-cell-properties fo:background-color="#c4bd97"/>
    </style:style>
    <style:style style:name="ConditionalStyle_5f_2448" style:display-name="ConditionalStyle_2448" style:family="table-cell" style:parent-style-name="Default">
      <style:table-cell-properties fo:background-color="#c4bd97"/>
    </style:style>
    <style:style style:name="ConditionalStyle_5f_2447" style:display-name="ConditionalStyle_2447" style:family="table-cell" style:parent-style-name="Default">
      <style:table-cell-properties fo:background-color="#c4bd97"/>
    </style:style>
    <style:style style:name="ConditionalStyle_5f_2446" style:display-name="ConditionalStyle_2446" style:family="table-cell" style:parent-style-name="Default">
      <style:table-cell-properties fo:background-color="#c4bd97"/>
    </style:style>
    <style:style style:name="ConditionalStyle_5f_2445" style:display-name="ConditionalStyle_2445" style:family="table-cell" style:parent-style-name="Default">
      <style:table-cell-properties fo:background-color="#c4bd97"/>
    </style:style>
    <style:style style:name="ConditionalStyle_5f_2444" style:display-name="ConditionalStyle_2444" style:family="table-cell" style:parent-style-name="Default">
      <style:table-cell-properties fo:background-color="#c4bd97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dc:creator>MP</dc:creator>
    <meta:print-date>2016-06-07T16:22:56</meta:print-date>
    <meta:creation-date>2014-05-06T18:32:33</meta:creation-date>
    <dc:date>2016-06-07T16:23:04</dc:date>
    <meta:generator>LibreOffice/4.3.7.2$Windows_x86 LibreOffice_project/8a35821d8636a03b8bf4e15b48f59794652c68ba</meta:generator>
    <meta:document-statistic meta:table-count="2" meta:cell-count="3872" meta:object-count="0"/>
    <meta:user-defined meta:name="AppVersion">12.0000</meta:user-defined>
    <meta:user-defined meta:name="Company">M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