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8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59.25pt" style:use-optimal-row-height="false" fo:break-before="auto"/>
    </style:style>
    <style:style style:name="ro50" style:family="table-row">
      <style:table-row-properties style:row-height="57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54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67.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63.7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R64&gt;79.9%)" style:apply-style-name="cf1" style:base-cell-address="DIÁRIAS.A64"/>
    </style:style>
    <style:style style:name="ce8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F64"/>
    </style:style>
    <style:style style:name="ce8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C64"/>
      <style:map style:condition="is-true-formula(msoxl:$R64&gt;79.9%)" style:apply-style-name="cf1" style:base-cell-address="DIÁRIAS.A64"/>
    </style:style>
    <style:style style:name="ce86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DIÁRIAS.D64"/>
      <style:map style:condition="is-true-formula(msoxl:$T64&gt;79.9%)" style:apply-style-name="cf1" style:base-cell-address="DIÁRIAS.D64"/>
    </style:style>
    <style:style style:name="ce8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R65&gt;79.9%)" style:apply-style-name="cf1" style:base-cell-address="DIÁRIAS.F65"/>
    </style:style>
    <style:style style:name="ce8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C65"/>
      <style:map style:condition="is-true-formula(msoxl:$R65&gt;79.9%)" style:apply-style-name="cf1" style:base-cell-address="DIÁRIAS.C65"/>
    </style:style>
    <style:style style:name="ce8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9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A68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9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9&gt;79.9%)" style:apply-style-name="cf1" style:base-cell-address="DIÁRIAS.A69"/>
      <style:map style:condition="is-true-formula(msoxl:$T69&gt;79.9%)" style:apply-style-name="cf1" style:base-cell-address="DIÁRIAS.A69"/>
      <style:map style:condition="is-true-formula(msoxl:$R65&gt;79.9%)" style:apply-style-name="cf1" style:base-cell-address="DIÁRIAS.A65"/>
    </style:style>
    <style:style style:name="ce9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0&gt;79.9%)" style:apply-style-name="cf1" style:base-cell-address="DIÁRIAS.A70"/>
      <style:map style:condition="is-true-formula(msoxl:$R65&gt;79.9%)" style:apply-style-name="cf1" style:base-cell-address="DIÁRIAS.A65"/>
    </style:style>
    <style:style style:name="ce9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F66"/>
    </style:style>
    <style:style style:name="ce9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9&gt;79.9%)" style:apply-style-name="cf1" style:base-cell-address="DIÁRIAS.D69"/>
    </style:style>
    <style:style style:name="ce9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0&gt;79.9%)" style:apply-style-name="cf1" style:base-cell-address="DIÁRIAS.F70"/>
    </style:style>
    <style:style style:name="ce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1&gt;79.9%)" style:apply-style-name="cf1" style:base-cell-address="DIÁRIAS.F71"/>
    </style:style>
    <style:style style:name="ce10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2&gt;79.9%)" style:apply-style-name="cf1" style:base-cell-address="DIÁRIAS.F72"/>
    </style:style>
    <style:style style:name="ce10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H70"/>
    </style:style>
    <style:style style:name="ce102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DIÁRIAS.C68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0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A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D68"/>
      <style:map style:condition="is-true-formula(msoxl:$U68&gt;79.9%)" style:apply-style-name="cf1" style:base-cell-address="DIÁRIAS.D68"/>
      <style:map style:condition="is-true-formula(msoxl:$U68&gt;79.9%)" style:apply-style-name="cf1" style:base-cell-address="DIÁRIAS.D68"/>
      <style:map style:condition="is-true-formula(msoxl:$R65&gt;79.9%)" style:apply-style-name="cf1" style:base-cell-address="DIÁRIAS.D65"/>
      <style:map style:condition="is-true-formula(msoxl:$R66&gt;79.9%)" style:apply-style-name="cf1" style:base-cell-address="DIÁRIAS.D66"/>
    </style:style>
    <style:style style:name="ce10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9&gt;79.9%)" style:apply-style-name="cf1" style:base-cell-address="DIÁRIAS.C69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0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R66&gt;79.9%)" style:apply-style-name="cf1" style:base-cell-address="DIÁRIAS.D66"/>
    </style:style>
    <style:style style:name="ce10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9&gt;79.9%)" style:apply-style-name="cf1" style:base-cell-address="DIÁRIAS.D69"/>
      <style:map style:condition="is-true-formula(msoxl:$T69&gt;79.9%)" style:apply-style-name="cf1" style:base-cell-address="DIÁRIAS.D69"/>
      <style:map style:condition="is-true-formula(msoxl:$R66&gt;79.9%)" style:apply-style-name="cf1" style:base-cell-address="DIÁRIAS.D66"/>
    </style:style>
    <style:style style:name="ce10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9&gt;79.9%)" style:apply-style-name="cf1" style:base-cell-address="DIÁRIAS.A69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9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1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6&gt;79.9%)" style:apply-style-name="cf1" style:base-cell-address="DIÁRIAS.D66"/>
      <style:map style:condition="is-true-formula(msoxl:$R65&gt;79.9%)" style:apply-style-name="cf1" style:base-cell-address="DIÁRIAS.D65"/>
      <style:map style:condition="is-true-formula(msoxl:$U66&gt;79.9%)" style:apply-style-name="cf1" style:base-cell-address="DIÁRIAS.D66"/>
      <style:map style:condition="is-true-formula(msoxl:$U66&gt;79.9%)" style:apply-style-name="cf1" style:base-cell-address="DIÁRIAS.D66"/>
      <style:map style:condition="is-true-formula(msoxl:$R66&gt;79.9%)" style:apply-style-name="cf1" style:base-cell-address="DIÁRIAS.D66"/>
    </style:style>
    <style:style style:name="ce11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12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2&gt;79.9%)" style:apply-style-name="cf1" style:base-cell-address="DIÁRIAS.D72"/>
      <style:map style:condition="is-true-formula(msoxl:$U72&gt;79.9%)" style:apply-style-name="cf1" style:base-cell-address="DIÁRIAS.D7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66&gt;79.9%)" style:apply-style-name="cf1" style:base-cell-address="DIÁRIAS.D66"/>
    </style:style>
    <style:style style:name="ce11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A79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2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A79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2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A79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A79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1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12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1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12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F98"/>
    </style:style>
    <style:style style:name="ce1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9&gt;79.9%)" style:apply-style-name="cf1" style:base-cell-address="DIÁRIAS.F99"/>
    </style:style>
    <style:style style:name="ce13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00&gt;79.9%)" style:apply-style-name="cf1" style:base-cell-address="DIÁRIAS.F100"/>
      <style:map style:condition="is-true-formula(msoxl:$R100&gt;79.9%)" style:apply-style-name="cf1" style:base-cell-address="DIÁRIAS.F100"/>
      <style:map style:condition="is-true-formula(msoxl:$S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T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T100&gt;79.9%)" style:apply-style-name="cf1" style:base-cell-address="DIÁRIAS.F100"/>
      <style:map style:condition="is-true-formula(msoxl:$R100&gt;79.9%)" style:apply-style-name="cf1" style:base-cell-address="DIÁRIAS.F100"/>
    </style:style>
    <style:style style:name="ce13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0&gt;79.9%)" style:apply-style-name="cf1" style:base-cell-address="DIÁRIAS.F80"/>
    </style:style>
    <style:style style:name="ce13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0&gt;79.9%)" style:apply-style-name="cf1" style:base-cell-address="DIÁRIAS.F80"/>
    </style:style>
    <style:style style:name="ce13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02&gt;79.9%)" style:apply-style-name="cf1" style:base-cell-address="DIÁRIAS.F102"/>
      <style:map style:condition="is-true-formula(msoxl:$R102&gt;79.9%)" style:apply-style-name="cf1" style:base-cell-address="DIÁRIAS.F102"/>
      <style:map style:condition="is-true-formula(msoxl:$S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T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T102&gt;79.9%)" style:apply-style-name="cf1" style:base-cell-address="DIÁRIAS.F102"/>
      <style:map style:condition="is-true-formula(msoxl:$R99&gt;79.9%)" style:apply-style-name="cf1" style:base-cell-address="DIÁRIAS.F99"/>
    </style:style>
    <style:style style:name="ce1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04&gt;79.9%)" style:apply-style-name="cf1" style:base-cell-address="DIÁRIAS.F104"/>
    </style:style>
    <style:style style:name="ce13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</style:style>
    <style:style style:name="ce13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4&gt;79.9%)" style:apply-style-name="cf1" style:base-cell-address="DIÁRIAS.D74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3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4&gt;79.9%)" style:apply-style-name="cf1" style:base-cell-address="DIÁRIAS.D74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39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40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C7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4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D7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4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4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4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9&gt;79.9%)" style:apply-style-name="cf1" style:base-cell-address="DIÁRIAS.D8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46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2&gt;79.9%)" style:apply-style-name="cf1" style:base-cell-address="DIÁRIAS.A9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4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2&gt;79.9%)" style:apply-style-name="cf1" style:base-cell-address="DIÁRIAS.A92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A9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A91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5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120&gt;79.9%)" style:apply-style-name="cf1" style:base-cell-address="DIÁRIAS.E12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5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21&gt;79.9%)" style:apply-style-name="cf1" style:base-cell-address="DIÁRIAS.E121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5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19&gt;79.9%)" style:apply-style-name="cf1" style:base-cell-address="DIÁRIAS.C11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58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19&gt;79.9%)" style:apply-style-name="cf1" style:base-cell-address="DIÁRIAS.C11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6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21&gt;79.9%)" style:apply-style-name="cf1" style:base-cell-address="DIÁRIAS.C121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21&gt;79.9%)" style:apply-style-name="cf1" style:base-cell-address="DIÁRIAS.D121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6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</style:style>
    <style:style style:name="ce16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6&gt;79.9%)" style:apply-style-name="cf1" style:base-cell-address="DIÁRIAS.D96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7&gt;79.9%)" style:apply-style-name="cf1" style:base-cell-address="DIÁRIAS.D97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6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</style:style>
    <style:style style:name="ce1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A9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A9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A9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7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1&gt;79.9%)" style:apply-style-name="cf1" style:base-cell-address="DIÁRIAS.C9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1&gt;79.9%)" style:apply-style-name="cf1" style:base-cell-address="DIÁRIAS.C9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</style:style>
    <style:style style:name="ce176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1&gt;79.9%)" style:apply-style-name="cf1" style:base-cell-address="DIÁRIAS.D91"/>
      <style:map style:condition="is-true-formula(msoxl:$R91&gt;79.9%)" style:apply-style-name="cf1" style:base-cell-address="DIÁRIAS.D9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</style:style>
    <style:style style:name="ce1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4&gt;79.9%)" style:apply-style-name="cf1" style:base-cell-address="DIÁRIAS.D94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</style:style>
    <style:style style:name="ce1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08&gt;79.9%)" style:apply-style-name="cf1" style:base-cell-address="DIÁRIAS.F108"/>
    </style:style>
    <style:style style:name="ce18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</style:style>
    <style:style style:name="ce187" style:family="table-cell" style:parent-style-name="Default" style:data-style-name="N2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</style:style>
    <style:style style:name="ce18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02&gt;79.9%)" style:apply-style-name="cf1" style:base-cell-address="DIÁRIAS.F102"/>
      <style:map style:condition="is-true-formula(msoxl:$R102&gt;79.9%)" style:apply-style-name="cf1" style:base-cell-address="DIÁRIAS.F102"/>
      <style:map style:condition="is-true-formula(msoxl:$S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T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T102&gt;79.9%)" style:apply-style-name="cf1" style:base-cell-address="DIÁRIAS.F102"/>
    </style:style>
    <style:style style:name="ce18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90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1&gt;79.9%)" style:apply-style-name="cf1" style:base-cell-address="DIÁRIAS.D101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D102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3&gt;79.9%)" style:apply-style-name="cf1" style:base-cell-address="DIÁRIAS.C113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09&gt;79.9%)" style:apply-style-name="cf1" style:base-cell-address="DIÁRIAS.D109"/>
      <style:map style:condition="is-true-formula(msoxl:$U109&gt;79.9%)" style:apply-style-name="cf1" style:base-cell-address="DIÁRIAS.D109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09&gt;79.9%)" style:apply-style-name="cf1" style:base-cell-address="DIÁRIAS.D109"/>
      <style:map style:condition="is-true-formula(msoxl:$U109&gt;79.9%)" style:apply-style-name="cf1" style:base-cell-address="DIÁRIAS.D109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T113&gt;79.9%)" style:apply-style-name="cf1" style:base-cell-address="DIÁRIAS.A113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13&gt;79.9%)" style:apply-style-name="cf1" style:base-cell-address="DIÁRIAS.A113"/>
      <style:map style:condition="is-true-formula(msoxl:$R98&gt;79.9%)" style:apply-style-name="cf1" style:base-cell-address="DIÁRIAS.A9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0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13&gt;79.9%)" style:apply-style-name="cf1" style:base-cell-address="DIÁRIAS.F113"/>
      <style:map style:condition="is-true-formula(msoxl:$R113&gt;79.9%)" style:apply-style-name="cf1" style:base-cell-address="DIÁRIAS.F113"/>
      <style:map style:condition="is-true-formula(msoxl:$S113&gt;79.9%)" style:apply-style-name="cf1" style:base-cell-address="DIÁRIAS.F113"/>
      <style:map style:condition="is-true-formula(msoxl:$U113&gt;79.9%)" style:apply-style-name="cf1" style:base-cell-address="DIÁRIAS.F113"/>
      <style:map style:condition="is-true-formula(msoxl:$T113&gt;79.9%)" style:apply-style-name="cf1" style:base-cell-address="DIÁRIAS.F113"/>
      <style:map style:condition="is-true-formula(msoxl:$U113&gt;79.9%)" style:apply-style-name="cf1" style:base-cell-address="DIÁRIAS.F113"/>
      <style:map style:condition="is-true-formula(msoxl:$U113&gt;79.9%)" style:apply-style-name="cf1" style:base-cell-address="DIÁRIAS.F113"/>
      <style:map style:condition="is-true-formula(msoxl:$U113&gt;79.9%)" style:apply-style-name="cf1" style:base-cell-address="DIÁRIAS.F113"/>
      <style:map style:condition="is-true-formula(msoxl:$U113&gt;79.9%)" style:apply-style-name="cf1" style:base-cell-address="DIÁRIAS.F113"/>
      <style:map style:condition="is-true-formula(msoxl:$T113&gt;79.9%)" style:apply-style-name="cf1" style:base-cell-address="DIÁRIAS.F113"/>
      <style:map style:condition="is-true-formula(msoxl:$T113&gt;79.9%)" style:apply-style-name="cf1" style:base-cell-address="DIÁRIAS.A113"/>
      <style:map style:condition="is-true-formula(msoxl:$R113&gt;79.9%)" style:apply-style-name="cf1" style:base-cell-address="DIÁRIAS.F113"/>
    </style:style>
    <style:style style:name="ce20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T113&gt;79.9%)" style:apply-style-name="cf1" style:base-cell-address="DIÁRIAS.A113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4&gt;79.9%)" style:apply-style-name="cf1" style:base-cell-address="DIÁRIAS.F114"/>
      <style:map style:condition="is-true-formula(msoxl:$P93&gt;79.9%)" style:apply-style-name="cf1" style:base-cell-address="DIÁRIAS.A93"/>
      <style:map style:condition="is-true-formula(msoxl:$R114&gt;79.9%)" style:apply-style-name="cf1" style:base-cell-address="DIÁRIAS.F114"/>
      <style:map style:condition="is-true-formula(msoxl:$R70&gt;79.9%)" style:apply-style-name="cf1" style:base-cell-address="DIÁRIAS.A70"/>
    </style:style>
    <style:style style:name="ce20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F115"/>
      <style:map style:condition="is-true-formula(msoxl:$R70&gt;79.9%)" style:apply-style-name="cf1" style:base-cell-address="DIÁRIAS.A70"/>
    </style:style>
    <style:style style:name="ce2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17&gt;79.9%)" style:apply-style-name="cf1" style:base-cell-address="DIÁRIAS.D117"/>
      <style:map style:condition="is-true-formula(msoxl:$T117&gt;79.9%)" style:apply-style-name="cf1" style:base-cell-address="DIÁRIAS.D117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DIÁRIAS.D115"/>
      <style:map style:condition="is-true-formula(msoxl:$P93&gt;79.9%)" style:apply-style-name="cf1" style:base-cell-address="DIÁRIAS.A93"/>
      <style:map style:condition="is-true-formula(msoxl:$U115&gt;79.9%)" style:apply-style-name="cf1" style:base-cell-address="DIÁRIAS.D115"/>
      <style:map style:condition="is-true-formula(msoxl:$T115&gt;79.9%)" style:apply-style-name="cf1" style:base-cell-address="DIÁRIAS.D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9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3&gt;79.9%)" style:apply-style-name="cf1" style:base-cell-address="DIÁRIAS.C113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19&gt;79.9%)" style:apply-style-name="cf1" style:base-cell-address="DIÁRIAS.D11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1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2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A9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19&gt;79.9%)" style:apply-style-name="cf1" style:base-cell-address="DIÁRIAS.A119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T68&gt;79.9%)" style:apply-style-name="cf1" style:base-cell-address="DIÁRIAS.A6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T68&gt;79.9%)" style:apply-style-name="cf1" style:base-cell-address="DIÁRIAS.A6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23&gt;79.9%)" style:apply-style-name="cf1" style:base-cell-address="DIÁRIAS.F123"/>
    </style:style>
    <style:style style:name="ce2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23&gt;79.9%)" style:apply-style-name="cf1" style:base-cell-address="DIÁRIAS.F123"/>
    </style:style>
    <style:style style:name="ce22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9&gt;79.9%)" style:apply-style-name="cf1" style:base-cell-address="DIÁRIAS.F119"/>
    </style:style>
    <style:style style:name="ce2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27&gt;79.9%)" style:apply-style-name="cf1" style:base-cell-address="DIÁRIAS.F127"/>
      <style:map style:condition="is-true-formula(msoxl:$R127&gt;79.9%)" style:apply-style-name="cf1" style:base-cell-address="DIÁRIAS.F127"/>
      <style:map style:condition="is-true-formula(msoxl:$S127&gt;79.9%)" style:apply-style-name="cf1" style:base-cell-address="DIÁRIAS.F127"/>
      <style:map style:condition="is-true-formula(msoxl:$U127&gt;79.9%)" style:apply-style-name="cf1" style:base-cell-address="DIÁRIAS.F127"/>
      <style:map style:condition="is-true-formula(msoxl:$T127&gt;79.9%)" style:apply-style-name="cf1" style:base-cell-address="DIÁRIAS.F127"/>
      <style:map style:condition="is-true-formula(msoxl:$U127&gt;79.9%)" style:apply-style-name="cf1" style:base-cell-address="DIÁRIAS.F127"/>
      <style:map style:condition="is-true-formula(msoxl:$U127&gt;79.9%)" style:apply-style-name="cf1" style:base-cell-address="DIÁRIAS.F127"/>
      <style:map style:condition="is-true-formula(msoxl:$U127&gt;79.9%)" style:apply-style-name="cf1" style:base-cell-address="DIÁRIAS.F127"/>
      <style:map style:condition="is-true-formula(msoxl:$U127&gt;79.9%)" style:apply-style-name="cf1" style:base-cell-address="DIÁRIAS.F127"/>
      <style:map style:condition="is-true-formula(msoxl:$T127&gt;79.9%)" style:apply-style-name="cf1" style:base-cell-address="DIÁRIAS.F127"/>
      <style:map style:condition="is-true-formula(msoxl:$R123&gt;79.9%)" style:apply-style-name="cf1" style:base-cell-address="DIÁRIAS.F123"/>
    </style:style>
    <style:style style:name="ce22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R123&gt;79.9%)" style:apply-style-name="cf1" style:base-cell-address="DIÁRIAS.F123"/>
    </style:style>
    <style:style style:name="ce2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28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25&gt;79.9%)" style:apply-style-name="cf1" style:base-cell-address="DIÁRIAS.D126"/>
      <style:map style:condition="is-true-formula(msoxl:$V126&gt;79.9%)" style:apply-style-name="cf1" style:base-cell-address="DIÁRIAS.D126"/>
      <style:map style:condition="is-true-formula(msoxl:$U126&gt;79.9%)" style:apply-style-name="cf1" style:base-cell-address="DIÁRIAS.D126"/>
      <style:map style:condition="is-true-formula(msoxl:$U125&gt;79.9%)" style:apply-style-name="cf1" style:base-cell-address="DIÁRIAS.D126"/>
      <style:map style:condition="is-true-formula(msoxl:$R115&gt;79.9%)" style:apply-style-name="cf1" style:base-cell-address="DIÁRIAS.A115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22&gt;79.9%)" style:apply-style-name="cf1" style:base-cell-address="DIÁRIAS.D122"/>
      <style:map style:condition="is-true-formula(msoxl:$U122&gt;79.9%)" style:apply-style-name="cf1" style:base-cell-address="DIÁRIAS.D122"/>
      <style:map style:condition="is-true-formula(msoxl:$V122&gt;79.9%)" style:apply-style-name="cf1" style:base-cell-address="DIÁRIAS.D122"/>
      <style:map style:condition="is-true-formula(msoxl:$U122&gt;79.9%)" style:apply-style-name="cf1" style:base-cell-address="DIÁRIAS.D122"/>
      <style:map style:condition="is-true-formula(msoxl:$U122&gt;79.9%)" style:apply-style-name="cf1" style:base-cell-address="DIÁRIAS.D122"/>
      <style:map style:condition="is-true-formula(msoxl:$V122&gt;79.9%)" style:apply-style-name="cf1" style:base-cell-address="DIÁRIAS.D122"/>
      <style:map style:condition="is-true-formula(msoxl:$U122&gt;79.9%)" style:apply-style-name="cf1" style:base-cell-address="DIÁRIAS.D122"/>
      <style:map style:condition="is-true-formula(msoxl:$U122&gt;79.9%)" style:apply-style-name="cf1" style:base-cell-address="DIÁRIAS.D122"/>
      <style:map style:condition="is-true-formula(msoxl:$U122&gt;79.9%)" style:apply-style-name="cf1" style:base-cell-address="DIÁRIAS.D122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20&gt;79.9%)" style:apply-style-name="cf1" style:base-cell-address="DIÁRIAS.D120"/>
      <style:map style:condition="is-true-formula(msoxl:$R119&gt;79.9%)" style:apply-style-name="cf1" style:base-cell-address="DIÁRIAS.D11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5&gt;79.9%)" style:apply-style-name="cf1" style:base-cell-address="DIÁRIAS.D125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T68&gt;79.9%)" style:apply-style-name="cf1" style:base-cell-address="DIÁRIAS.A6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R115&gt;79.9%)" style:apply-style-name="cf1" style:base-cell-address="DIÁRIAS.A115"/>
      <style:map style:condition="is-true-formula(msoxl:$T68&gt;79.9%)" style:apply-style-name="cf1" style:base-cell-address="DIÁRIAS.A6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7" style:family="table-cell" style:parent-style-name="Default" style:data-style-name="N2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</style:style>
    <style:style style:name="ce23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18&gt;79.9%)" style:apply-style-name="cf1" style:base-cell-address="DIÁRIAS.F118"/>
      <style:map style:condition="is-true-formula(msoxl:$R118&gt;79.9%)" style:apply-style-name="cf1" style:base-cell-address="DIÁRIAS.F118"/>
      <style:map style:condition="is-true-formula(msoxl:$S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T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T118&gt;79.9%)" style:apply-style-name="cf1" style:base-cell-address="DIÁRIAS.F118"/>
      <style:map style:condition="is-true-formula(msoxl:$R119&gt;79.9%)" style:apply-style-name="cf1" style:base-cell-address="DIÁRIAS.F119"/>
    </style:style>
    <style:style style:name="ce24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18&gt;79.9%)" style:apply-style-name="cf1" style:base-cell-address="DIÁRIAS.F118"/>
      <style:map style:condition="is-true-formula(msoxl:$R118&gt;79.9%)" style:apply-style-name="cf1" style:base-cell-address="DIÁRIAS.F118"/>
      <style:map style:condition="is-true-formula(msoxl:$S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T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U118&gt;79.9%)" style:apply-style-name="cf1" style:base-cell-address="DIÁRIAS.F118"/>
      <style:map style:condition="is-true-formula(msoxl:$T118&gt;79.9%)" style:apply-style-name="cf1" style:base-cell-address="DIÁRIAS.F118"/>
    </style:style>
    <style:style style:name="ce2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V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V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13&gt;79.9%)" style:apply-style-name="cf1" style:base-cell-address="DIÁRIAS.A113"/>
      <style:map style:condition="is-true-formula(msoxl:$T68&gt;79.9%)" style:apply-style-name="cf1" style:base-cell-address="DIÁRIAS.A6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V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V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R115&gt;79.9%)" style:apply-style-name="cf1" style:base-cell-address="DIÁRIAS.A115"/>
      <style:map style:condition="is-true-formula(msoxl:$T68&gt;79.9%)" style:apply-style-name="cf1" style:base-cell-address="DIÁRIAS.A6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130&gt;79.9%)" style:apply-style-name="cf1" style:base-cell-address="DIÁRIAS.D130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130&gt;79.9%)" style:apply-style-name="cf1" style:base-cell-address="DIÁRIAS.D130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32&gt;79.9%)" style:apply-style-name="cf1" style:base-cell-address="DIÁRIAS.D132"/>
      <style:map style:condition="is-true-formula(msoxl:$U132&gt;79.9%)" style:apply-style-name="cf1" style:base-cell-address="DIÁRIAS.D13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130&gt;79.9%)" style:apply-style-name="cf1" style:base-cell-address="DIÁRIAS.D130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4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DIÁRIAS.D129"/>
      <style:map style:condition="is-true-formula(msoxl:$U129&gt;79.9%)" style:apply-style-name="cf1" style:base-cell-address="DIÁRIAS.D129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2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34&gt;79.9%)" style:apply-style-name="cf1" style:base-cell-address="DIÁRIAS.F134"/>
      <style:map style:condition="is-true-formula(msoxl:$R70&gt;79.9%)" style:apply-style-name="cf1" style:base-cell-address="DIÁRIAS.A70"/>
    </style:style>
    <style:style style:name="ce2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23&gt;79.9%)" style:apply-style-name="cf1" style:base-cell-address="DIÁRIAS.F123"/>
    </style:style>
    <style:style style:name="ce2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35&gt;79.9%)" style:apply-style-name="cf1" style:base-cell-address="DIÁRIAS.D13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36&gt;79.9%)" style:apply-style-name="cf1" style:base-cell-address="DIÁRIAS.D136"/>
      <style:map style:condition="is-true-formula(msoxl:$R115&gt;79.9%)" style:apply-style-name="cf1" style:base-cell-address="DIÁRIAS.A115"/>
      <style:map style:condition="is-true-formula(msoxl:$U135&gt;79.9%)" style:apply-style-name="cf1" style:base-cell-address="DIÁRIAS.D13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35&gt;79.9%)" style:apply-style-name="cf1" style:base-cell-address="DIÁRIAS.F135"/>
      <style:map style:condition="is-true-formula(msoxl:$R119&gt;79.9%)" style:apply-style-name="cf1" style:base-cell-address="DIÁRIAS.F119"/>
    </style:style>
    <style:style style:name="ce2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36&gt;79.9%)" style:apply-style-name="cf1" style:base-cell-address="DIÁRIAS.F136"/>
      <style:map style:condition="is-true-formula(msoxl:$R136&gt;79.9%)" style:apply-style-name="cf1" style:base-cell-address="DIÁRIAS.F136"/>
      <style:map style:condition="is-true-formula(msoxl:$S136&gt;79.9%)" style:apply-style-name="cf1" style:base-cell-address="DIÁRIAS.F136"/>
      <style:map style:condition="is-true-formula(msoxl:$U136&gt;79.9%)" style:apply-style-name="cf1" style:base-cell-address="DIÁRIAS.F136"/>
      <style:map style:condition="is-true-formula(msoxl:$T136&gt;79.9%)" style:apply-style-name="cf1" style:base-cell-address="DIÁRIAS.F136"/>
      <style:map style:condition="is-true-formula(msoxl:$U136&gt;79.9%)" style:apply-style-name="cf1" style:base-cell-address="DIÁRIAS.F136"/>
      <style:map style:condition="is-true-formula(msoxl:$U136&gt;79.9%)" style:apply-style-name="cf1" style:base-cell-address="DIÁRIAS.F136"/>
      <style:map style:condition="is-true-formula(msoxl:$U136&gt;79.9%)" style:apply-style-name="cf1" style:base-cell-address="DIÁRIAS.F136"/>
      <style:map style:condition="is-true-formula(msoxl:$U136&gt;79.9%)" style:apply-style-name="cf1" style:base-cell-address="DIÁRIAS.F136"/>
      <style:map style:condition="is-true-formula(msoxl:$T136&gt;79.9%)" style:apply-style-name="cf1" style:base-cell-address="DIÁRIAS.F136"/>
      <style:map style:condition="is-true-formula(msoxl:$R119&gt;79.9%)" style:apply-style-name="cf1" style:base-cell-address="DIÁRIAS.F119"/>
    </style:style>
    <style:style style:name="ce25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115&gt;79.9%)" style:apply-style-name="cf1" style:base-cell-address="DIÁRIAS.A115"/>
      <style:map style:condition="is-true-formula(msoxl:$T135&gt;79.9%)" style:apply-style-name="cf1" style:base-cell-address="DIÁRIAS.A135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V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V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U135&gt;79.9%)" style:apply-style-name="cf1" style:base-cell-address="DIÁRIAS.B135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T135&gt;79.9%)" style:apply-style-name="cf1" style:base-cell-address="DIÁRIAS.A135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V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V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40&gt;79.9%)" style:apply-style-name="cf1" style:base-cell-address="DIÁRIAS.D14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V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V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39&gt;79.9%)" style:apply-style-name="cf1" style:base-cell-address="DIÁRIAS.F139"/>
    </style:style>
    <style:style style:name="ce2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35&gt;79.9%)" style:apply-style-name="cf1" style:base-cell-address="DIÁRIAS.F135"/>
      <style:map style:condition="is-true-formula(msoxl:$R70&gt;79.9%)" style:apply-style-name="cf1" style:base-cell-address="DIÁRIAS.A70"/>
    </style:style>
    <style:style style:name="ce27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2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123&gt;79.9%)" style:apply-style-name="cf1" style:base-cell-address="DIÁRIAS.F123"/>
      <style:map style:condition="is-true-formula(msoxl:$R352&gt;79.9%)" style:apply-style-name="cf1" style:base-cell-address="DIÁRIAS.F352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</style:style>
    <style:style style:name="ce2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353&gt;79.9%)" style:apply-style-name="cf1" style:base-cell-address="DIÁRIAS.F353"/>
      <style:map style:condition="is-true-formula(msoxl:$S250&gt;79.9%)" style:apply-style-name="cf1" style:base-cell-address="DIÁRIAS.A250"/>
      <style:map style:condition="is-true-formula(msoxl:$R311&gt;79.9%)" style:apply-style-name="cf1" style:base-cell-address="DIÁRIAS.F311"/>
      <style:map style:condition="is-true-formula(msoxl:$S313&gt;79.9%)" style:apply-style-name="cf1" style:base-cell-address="DIÁRIAS.A313"/>
    </style:style>
    <style:style style:name="ce27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27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2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49&gt;79.9%)" style:apply-style-name="cf1" style:base-cell-address="DIÁRIAS.D349"/>
    </style:style>
    <style:style style:name="ce2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311&gt;79.9%)" style:apply-style-name="cf1" style:base-cell-address="DIÁRIAS.F311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U351&gt;79.9%)" style:apply-style-name="cf1" style:base-cell-address="DIÁRIAS.F351"/>
      <style:map style:condition="is-true-formula(msoxl:$V351&gt;79.9%)" style:apply-style-name="cf1" style:base-cell-address="DIÁRIAS.F351"/>
      <style:map style:condition="is-true-formula(msoxl:$V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T351&gt;79.9%)" style:apply-style-name="cf1" style:base-cell-address="DIÁRIAS.F351"/>
      <style:map style:condition="is-true-formula(msoxl:$V351&gt;79.9%)" style:apply-style-name="cf1" style:base-cell-address="DIÁRIAS.F351"/>
      <style:map style:condition="is-true-formula(msoxl:$V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V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  <style:map style:condition="is-true-formula(msoxl:$U351&gt;79.9%)" style:apply-style-name="cf1" style:base-cell-address="DIÁRIAS.F351"/>
    </style:style>
    <style:style style:name="ce2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275&gt;79.9%)" style:apply-style-name="cf1" style:base-cell-address="DIÁRIAS.A275"/>
      <style:map style:condition="is-true-formula(msoxl:$S313&gt;79.9%)" style:apply-style-name="cf1" style:base-cell-address="DIÁRIAS.A313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26&gt;79.9%)" style:apply-style-name="cf1" style:base-cell-address="DIÁRIAS.F32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23&gt;79.9%)" style:apply-style-name="cf1" style:base-cell-address="DIÁRIAS.F123"/>
      <style:map style:condition="is-true-formula(msoxl:$S349&gt;79.9%)" style:apply-style-name="cf1" style:base-cell-address="DIÁRIAS.F349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26&gt;79.9%)" style:apply-style-name="cf1" style:base-cell-address="DIÁRIAS.F32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7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49&gt;79.9%)" style:apply-style-name="cf1" style:base-cell-address="DIÁRIAS.D349"/>
    </style:style>
    <style:style style:name="ce28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49&gt;79.9%)" style:apply-style-name="cf1" style:base-cell-address="DIÁRIAS.D349"/>
    </style:style>
    <style:style style:name="ce2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346&gt;79.9%)" style:apply-style-name="cf1" style:base-cell-address="DIÁRIAS.D346"/>
      <style:map style:condition="is-true-formula(msoxl:$R64&gt;79.9%)" style:apply-style-name="cf1" style:base-cell-address="DIÁRIAS.A64"/>
      <style:map style:condition="is-true-formula(msoxl:$U346&gt;79.9%)" style:apply-style-name="cf1" style:base-cell-address="DIÁRIAS.D346"/>
      <style:map style:condition="is-true-formula(msoxl:$U346&gt;79.9%)" style:apply-style-name="cf1" style:base-cell-address="DIÁRIAS.D346"/>
      <style:map style:condition="is-true-formula(msoxl:$S339&gt;79.9%)" style:apply-style-name="cf1" style:base-cell-address="DIÁRIAS.D339"/>
      <style:map style:condition="is-true-formula(msoxl:$U346&gt;79.9%)" style:apply-style-name="cf1" style:base-cell-address="DIÁRIAS.D346"/>
      <style:map style:condition="is-true-formula(msoxl:$U346&gt;79.9%)" style:apply-style-name="cf1" style:base-cell-address="DIÁRIAS.D346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6&gt;79.9%)" style:apply-style-name="cf1" style:base-cell-address="DIÁRIAS.D346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D343"/>
      <style:map style:condition="is-true-formula(msoxl:$T311&gt;79.9%)" style:apply-style-name="cf1" style:base-cell-address="DIÁRIAS.A311"/>
    </style:style>
    <style:style style:name="ce2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D351"/>
      <style:map style:condition="is-true-formula(msoxl:$U351&gt;79.9%)" style:apply-style-name="cf1" style:base-cell-address="DIÁRIAS.D351"/>
      <style:map style:condition="is-true-formula(msoxl:$S275&gt;79.9%)" style:apply-style-name="cf1" style:base-cell-address="DIÁRIAS.A275"/>
      <style:map style:condition="is-true-formula(msoxl:$U353&gt;79.9%)" style:apply-style-name="cf1" style:base-cell-address="DIÁRIAS.D353"/>
      <style:map style:condition="is-true-formula(msoxl:$U353&gt;79.9%)" style:apply-style-name="cf1" style:base-cell-address="DIÁRIAS.D353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46&gt;79.9%)" style:apply-style-name="cf1" style:base-cell-address="DIÁRIAS.D346"/>
      <style:map style:condition="is-true-formula(msoxl:$U346&gt;79.9%)" style:apply-style-name="cf1" style:base-cell-address="DIÁRIAS.D346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9&gt;79.9%)" style:apply-style-name="cf1" style:base-cell-address="DIÁRIAS.D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D351"/>
      <style:map style:condition="is-true-formula(msoxl:$U351&gt;79.9%)" style:apply-style-name="cf1" style:base-cell-address="DIÁRIAS.D35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51&gt;79.9%)" style:apply-style-name="cf1" style:base-cell-address="DIÁRIAS.D351"/>
      <style:map style:condition="is-true-formula(msoxl:$U349&gt;79.9%)" style:apply-style-name="cf1" style:base-cell-address="DIÁRIAS.D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8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D351"/>
      <style:map style:condition="is-true-formula(msoxl:$U351&gt;79.9%)" style:apply-style-name="cf1" style:base-cell-address="DIÁRIAS.D351"/>
      <style:map style:condition="is-true-formula(msoxl:$S275&gt;79.9%)" style:apply-style-name="cf1" style:base-cell-address="DIÁRIAS.A275"/>
      <style:map style:condition="is-true-formula(msoxl:$U352&gt;79.9%)" style:apply-style-name="cf1" style:base-cell-address="DIÁRIAS.D352"/>
      <style:map style:condition="is-true-formula(msoxl:$S250&gt;79.9%)" style:apply-style-name="cf1" style:base-cell-address="DIÁRIAS.A250"/>
      <style:map style:condition="is-true-formula(msoxl:$U352&gt;79.9%)" style:apply-style-name="cf1" style:base-cell-address="DIÁRIAS.D352"/>
      <style:map style:condition="is-true-formula(msoxl:$U352&gt;79.9%)" style:apply-style-name="cf1" style:base-cell-address="DIÁRIAS.D352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49&gt;79.9%)" style:apply-style-name="cf1" style:base-cell-address="DIÁRIAS.D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50&gt;79.9%)" style:apply-style-name="cf1" style:base-cell-address="DIÁRIAS.D350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49&gt;79.9%)" style:apply-style-name="cf1" style:base-cell-address="DIÁRIAS.D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46&gt;79.9%)" style:apply-style-name="cf1" style:base-cell-address="DIÁRIAS.D346"/>
      <style:map style:condition="is-true-formula(msoxl:$U346&gt;79.9%)" style:apply-style-name="cf1" style:base-cell-address="DIÁRIAS.D346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6&gt;79.9%)" style:apply-style-name="cf1" style:base-cell-address="DIÁRIAS.D346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D343"/>
      <style:map style:condition="is-true-formula(msoxl:$T311&gt;79.9%)" style:apply-style-name="cf1" style:base-cell-address="DIÁRIAS.A311"/>
    </style:style>
    <style:style style:name="ce28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46&gt;79.9%)" style:apply-style-name="cf1" style:base-cell-address="DIÁRIAS.D346"/>
    </style:style>
    <style:style style:name="ce28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1&gt;79.9%)" style:apply-style-name="cf1" style:base-cell-address="DIÁRIAS.F341"/>
      <style:map style:condition="is-true-formula(msoxl:$R341&gt;79.9%)" style:apply-style-name="cf1" style:base-cell-address="DIÁRIAS.F341"/>
      <style:map style:condition="is-true-formula(msoxl:$S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S321&gt;79.9%)" style:apply-style-name="cf1" style:base-cell-address="DIÁRIAS.F321"/>
      <style:map style:condition="is-true-formula(msoxl:$U329&gt;79.9%)" style:apply-style-name="cf1" style:base-cell-address="DIÁRIAS.D329"/>
      <style:map style:condition="is-true-formula(msoxl:$U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T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6&gt;79.9%)" style:apply-style-name="cf1" style:base-cell-address="DIÁRIAS.F34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9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2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U306&gt;79.9%)" style:apply-style-name="cf1" style:base-cell-address="DIÁRIAS.E306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V347&gt;79.9%)" style:apply-style-name="cf1" style:base-cell-address="DIÁRIAS.F347"/>
      <style:map style:condition="is-true-formula(msoxl:$V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T347&gt;79.9%)" style:apply-style-name="cf1" style:base-cell-address="DIÁRIAS.F347"/>
      <style:map style:condition="is-true-formula(msoxl:$V347&gt;79.9%)" style:apply-style-name="cf1" style:base-cell-address="DIÁRIAS.F347"/>
      <style:map style:condition="is-true-formula(msoxl:$V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V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F34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2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9&gt;79.9%)" style:apply-style-name="cf1" style:base-cell-address="DIÁRIAS.F119"/>
      <style:map style:condition="is-true-formula(msoxl:$S348&gt;79.9%)" style:apply-style-name="cf1" style:base-cell-address="DIÁRIAS.F348"/>
      <style:map style:condition="is-true-formula(msoxl:$U329&gt;79.9%)" style:apply-style-name="cf1" style:base-cell-address="DIÁRIAS.D329"/>
      <style:map style:condition="is-true-formula(msoxl:$U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T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T305&gt;79.9%)" style:apply-style-name="cf1" style:base-cell-address="DIÁRIAS.B305"/>
      <style:map style:condition="is-true-formula(msoxl:$U348&gt;79.9%)" style:apply-style-name="cf1" style:base-cell-address="DIÁRIAS.F34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29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U347&gt;79.9%)" style:apply-style-name="cf1" style:base-cell-address="DIÁRIAS.I347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29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H335"/>
      <style:map style:condition="is-true-formula(msoxl:$U331&gt;79.9%)" style:apply-style-name="cf1" style:base-cell-address="DIÁRIAS.A331"/>
      <style:map style:condition="is-true-formula(msoxl:$U345&gt;79.9%)" style:apply-style-name="cf1" style:base-cell-address="DIÁRIAS.H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29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T304&gt;79.9%)" style:apply-style-name="cf1" style:base-cell-address="DIÁRIAS.A304"/>
    </style:style>
    <style:style style:name="ce29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05&gt;79.9%)" style:apply-style-name="cf1" style:base-cell-address="DIÁRIAS.B305"/>
      <style:map style:condition="is-true-formula(msoxl:$U350&gt;79.9%)" style:apply-style-name="cf1" style:base-cell-address="DIÁRIAS.I350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29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50&gt;79.9%)" style:apply-style-name="cf1" style:base-cell-address="DIÁRIAS.H350"/>
      <style:map style:condition="is-true-formula(msoxl:$U345&gt;79.9%)" style:apply-style-name="cf1" style:base-cell-address="DIÁRIAS.H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29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H335"/>
      <style:map style:condition="is-true-formula(msoxl:$T304&gt;79.9%)" style:apply-style-name="cf1" style:base-cell-address="DIÁRIAS.A304"/>
    </style:style>
    <style:style style:name="ce30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50&gt;79.9%)" style:apply-style-name="cf1" style:base-cell-address="DIÁRIAS.H350"/>
      <style:map style:condition="is-true-formula(msoxl:$T304&gt;79.9%)" style:apply-style-name="cf1" style:base-cell-address="DIÁRIAS.A304"/>
    </style:style>
    <style:style style:name="ce30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</style:style>
    <style:style style:name="ce30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</style:style>
    <style:style style:name="ce30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346&gt;79.9%)" style:apply-style-name="cf1" style:base-cell-address="DIÁRIAS.C346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U346&gt;79.9%)" style:apply-style-name="cf1" style:base-cell-address="DIÁRIAS.C346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R71&gt;79.9%)" style:apply-style-name="cf1" style:base-cell-address="DIÁRIAS.A71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S313&gt;79.9%)" style:apply-style-name="cf1" style:base-cell-address="DIÁRIAS.A313"/>
    </style:style>
    <style:style style:name="ce3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R71&gt;79.9%)" style:apply-style-name="cf1" style:base-cell-address="DIÁRIAS.A71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U347&gt;79.9%)" style:apply-style-name="cf1" style:base-cell-address="DIÁRIAS.B347"/>
      <style:map style:condition="is-true-formula(msoxl:$U347&gt;79.9%)" style:apply-style-name="cf1" style:base-cell-address="DIÁRIAS.B347"/>
      <style:map style:condition="is-true-formula(msoxl:$U347&gt;79.9%)" style:apply-style-name="cf1" style:base-cell-address="DIÁRIAS.B347"/>
      <style:map style:condition="is-true-formula(msoxl:$S313&gt;79.9%)" style:apply-style-name="cf1" style:base-cell-address="DIÁRIAS.A313"/>
    </style:style>
    <style:style style:name="ce30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U346&gt;79.9%)" style:apply-style-name="cf1" style:base-cell-address="DIÁRIAS.C346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6&gt;79.9%)" style:apply-style-name="cf1" style:base-cell-address="DIÁRIAS.A34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3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346&gt;79.9%)" style:apply-style-name="cf1" style:base-cell-address="DIÁRIAS.A346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6&gt;79.9%)" style:apply-style-name="cf1" style:base-cell-address="DIÁRIAS.A34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3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</style:style>
    <style:style style:name="ce31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50&gt;79.9%)" style:apply-style-name="cf1" style:base-cell-address="DIÁRIAS.C350"/>
      <style:map style:condition="is-true-formula(msoxl:$T305&gt;79.9%)" style:apply-style-name="cf1" style:base-cell-address="DIÁRIAS.B305"/>
      <style:map style:condition="is-true-formula(msoxl:$U349&gt;79.9%)" style:apply-style-name="cf1" style:base-cell-address="DIÁRIAS.C349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S350&gt;79.9%)" style:apply-style-name="cf1" style:base-cell-address="DIÁRIAS.B350"/>
    </style:style>
    <style:style style:name="ce3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0&gt;79.9%)" style:apply-style-name="cf1" style:base-cell-address="DIÁRIAS.A350"/>
      <style:map style:condition="is-true-formula(msoxl:$U349&gt;79.9%)" style:apply-style-name="cf1" style:base-cell-address="DIÁRIAS.A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3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</style:style>
    <style:style style:name="ce3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0&gt;79.9%)" style:apply-style-name="cf1" style:base-cell-address="DIÁRIAS.A35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</style:style>
    <style:style style:name="ce3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0&gt;79.9%)" style:apply-style-name="cf1" style:base-cell-address="DIÁRIAS.A350"/>
      <style:map style:condition="is-true-formula(msoxl:$U355&gt;79.9%)" style:apply-style-name="cf1" style:base-cell-address="DIÁRIAS.A35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</style:style>
    <style:style style:name="ce3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0&gt;79.9%)" style:apply-style-name="cf1" style:base-cell-address="DIÁRIAS.A35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V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U351&gt;79.9%)" style:apply-style-name="cf1" style:base-cell-address="DIÁRIAS.B35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2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7&gt;79.9%)" style:apply-style-name="cf1" style:base-cell-address="DIÁRIAS.B117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R71&gt;79.9%)" style:apply-style-name="cf1" style:base-cell-address="DIÁRIAS.A71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U347&gt;79.9%)" style:apply-style-name="cf1" style:base-cell-address="DIÁRIAS.B347"/>
      <style:map style:condition="is-true-formula(msoxl:$U347&gt;79.9%)" style:apply-style-name="cf1" style:base-cell-address="DIÁRIAS.B347"/>
      <style:map style:condition="is-true-formula(msoxl:$U347&gt;79.9%)" style:apply-style-name="cf1" style:base-cell-address="DIÁRIAS.B347"/>
      <style:map style:condition="is-true-formula(msoxl:$S339&gt;79.9%)" style:apply-style-name="cf1" style:base-cell-address="DIÁRIAS.A339"/>
    </style:style>
    <style:style style:name="ce32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46&gt;79.9%)" style:apply-style-name="cf1" style:base-cell-address="DIÁRIAS.C346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2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49&gt;79.9%)" style:apply-style-name="cf1" style:base-cell-address="DIÁRIAS.C349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R71&gt;79.9%)" style:apply-style-name="cf1" style:base-cell-address="DIÁRIAS.A71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U346&gt;79.9%)" style:apply-style-name="cf1" style:base-cell-address="DIÁRIAS.B346"/>
      <style:map style:condition="is-true-formula(msoxl:$R65&gt;79.9%)" style:apply-style-name="cf1" style:base-cell-address="DIÁRIAS.A65"/>
      <style:map style:condition="is-true-formula(msoxl:$U349&gt;79.9%)" style:apply-style-name="cf1" style:base-cell-address="DIÁRIAS.B349"/>
      <style:map style:condition="is-true-formula(msoxl:$U349&gt;79.9%)" style:apply-style-name="cf1" style:base-cell-address="DIÁRIAS.B349"/>
      <style:map style:condition="is-true-formula(msoxl:$U349&gt;79.9%)" style:apply-style-name="cf1" style:base-cell-address="DIÁRIAS.B349"/>
      <style:map style:condition="is-true-formula(msoxl:$U349&gt;79.9%)" style:apply-style-name="cf1" style:base-cell-address="DIÁRIAS.B349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9&gt;79.9%)" style:apply-style-name="cf1" style:base-cell-address="DIÁRIAS.A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32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32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31&gt;79.9%)" style:apply-style-name="cf1" style:base-cell-address="DIÁRIAS.A331"/>
      <style:map style:condition="is-true-formula(msoxl:$U345&gt;79.9%)" style:apply-style-name="cf1" style:base-cell-address="DIÁRIAS.H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32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31&gt;79.9%)" style:apply-style-name="cf1" style:base-cell-address="DIÁRIAS.A331"/>
      <style:map style:condition="is-true-formula(msoxl:$U355&gt;79.9%)" style:apply-style-name="cf1" style:base-cell-address="DIÁRIAS.E355"/>
      <style:map style:condition="is-true-formula(msoxl:$U345&gt;79.9%)" style:apply-style-name="cf1" style:base-cell-address="DIÁRIAS.H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33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  <style:map style:condition="is-true-formula(msoxl:$U331&gt;79.9%)" style:apply-style-name="cf1" style:base-cell-address="DIÁRIAS.A331"/>
      <style:map style:condition="is-true-formula(msoxl:$U355&gt;79.9%)" style:apply-style-name="cf1" style:base-cell-address="DIÁRIAS.I355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33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49&gt;79.9%)" style:apply-style-name="cf1" style:base-cell-address="DIÁRIAS.D34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70&gt;79.9%)" style:apply-style-name="cf1" style:base-cell-address="DIÁRIAS.A70"/>
      <style:map style:condition="is-true-formula(msoxl:$R311&gt;79.9%)" style:apply-style-name="cf1" style:base-cell-address="DIÁRIAS.F311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55&gt;79.9%)" style:apply-style-name="cf1" style:base-cell-address="DIÁRIAS.F355"/>
      <style:map style:condition="is-true-formula(msoxl:$U355&gt;79.9%)" style:apply-style-name="cf1" style:base-cell-address="DIÁRIAS.E35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3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5&gt;79.9%)" style:apply-style-name="cf1" style:base-cell-address="DIÁRIAS.E35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70&gt;79.9%)" style:apply-style-name="cf1" style:base-cell-address="DIÁRIAS.A70"/>
      <style:map style:condition="is-true-formula(msoxl:$R356&gt;79.9%)" style:apply-style-name="cf1" style:base-cell-address="DIÁRIAS.F356"/>
      <style:map style:condition="is-true-formula(msoxl:$S342&gt;79.9%)" style:apply-style-name="cf1" style:base-cell-address="DIÁRIAS.F342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311&gt;79.9%)" style:apply-style-name="cf1" style:base-cell-address="DIÁRIAS.F311"/>
      <style:map style:condition="is-true-formula(msoxl:$R356&gt;79.9%)" style:apply-style-name="cf1" style:base-cell-address="DIÁRIAS.F356"/>
      <style:map style:condition="is-true-formula(msoxl:$S342&gt;79.9%)" style:apply-style-name="cf1" style:base-cell-address="DIÁRIAS.F342"/>
      <style:map style:condition="is-true-formula(msoxl:$U338&gt;79.9%)" style:apply-style-name="cf1" style:base-cell-address="DIÁRIAS.F338"/>
      <style:map style:condition="is-true-formula(msoxl:$U356&gt;79.9%)" style:apply-style-name="cf1" style:base-cell-address="DIÁRIAS.F356"/>
      <style:map style:condition="is-true-formula(msoxl:$V356&gt;79.9%)" style:apply-style-name="cf1" style:base-cell-address="DIÁRIAS.F356"/>
      <style:map style:condition="is-true-formula(msoxl:$V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T356&gt;79.9%)" style:apply-style-name="cf1" style:base-cell-address="DIÁRIAS.F356"/>
      <style:map style:condition="is-true-formula(msoxl:$V356&gt;79.9%)" style:apply-style-name="cf1" style:base-cell-address="DIÁRIAS.F356"/>
      <style:map style:condition="is-true-formula(msoxl:$V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V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56&gt;79.9%)" style:apply-style-name="cf1" style:base-cell-address="DIÁRIAS.F356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D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S339&gt;79.9%)" style:apply-style-name="cf1" style:base-cell-address="DIÁRIAS.D339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E356"/>
      <style:map style:condition="is-true-formula(msoxl:$T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3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287&gt;79.9%)" style:apply-style-name="cf1" style:base-cell-address="DIÁRIAS.E287"/>
      <style:map style:condition="is-true-formula(msoxl:$S339&gt;79.9%)" style:apply-style-name="cf1" style:base-cell-address="DIÁRIAS.D339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E356"/>
      <style:map style:condition="is-true-formula(msoxl:$T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D356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54&gt;79.9%)" style:apply-style-name="cf1" style:base-cell-address="DIÁRIAS.F354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311&gt;79.9%)" style:apply-style-name="cf1" style:base-cell-address="DIÁRIAS.F311"/>
      <style:map style:condition="is-true-formula(msoxl:$S354&gt;79.9%)" style:apply-style-name="cf1" style:base-cell-address="DIÁRIAS.F354"/>
    </style:style>
    <style:style style:name="ce33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55&gt;79.9%)" style:apply-style-name="cf1" style:base-cell-address="DIÁRIAS.C355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D351"/>
      <style:map style:condition="is-true-formula(msoxl:$U351&gt;79.9%)" style:apply-style-name="cf1" style:base-cell-address="DIÁRIAS.D35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D355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</style:style>
    <style:style style:name="ce34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C356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D351"/>
      <style:map style:condition="is-true-formula(msoxl:$U351&gt;79.9%)" style:apply-style-name="cf1" style:base-cell-address="DIÁRIAS.D351"/>
      <style:map style:condition="is-true-formula(msoxl:$S275&gt;79.9%)" style:apply-style-name="cf1" style:base-cell-address="DIÁRIAS.A275"/>
      <style:map style:condition="is-true-formula(msoxl:$R275&gt;79.9%)" style:apply-style-name="cf1" style:base-cell-address="DIÁRIAS.A275"/>
      <style:map style:condition="is-true-formula(msoxl:$S339&gt;79.9%)" style:apply-style-name="cf1" style:base-cell-address="DIÁRIAS.D339"/>
      <style:map style:condition="is-true-formula(msoxl:$U356&gt;79.9%)" style:apply-style-name="cf1" style:base-cell-address="DIÁRIAS.D356"/>
      <style:map style:condition="is-true-formula(msoxl:$U356&gt;79.9%)" style:apply-style-name="cf1" style:base-cell-address="DIÁRIAS.D356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D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357&gt;79.9%)" style:apply-style-name="cf1" style:base-cell-address="DIÁRIAS.D357"/>
      <style:map style:condition="is-true-formula(msoxl:$U357&gt;79.9%)" style:apply-style-name="cf1" style:base-cell-address="DIÁRIAS.D357"/>
      <style:map style:condition="is-true-formula(msoxl:$U357&gt;79.9%)" style:apply-style-name="cf1" style:base-cell-address="DIÁRIAS.D357"/>
      <style:map style:condition="is-true-formula(msoxl:$R275&gt;79.9%)" style:apply-style-name="cf1" style:base-cell-address="DIÁRIAS.A275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57&gt;79.9%)" style:apply-style-name="cf1" style:base-cell-address="DIÁRIAS.D35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4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57&gt;79.9%)" style:apply-style-name="cf1" style:base-cell-address="DIÁRIAS.C357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1&gt;79.9%)" style:apply-style-name="cf1" style:base-cell-address="DIÁRIAS.D351"/>
      <style:map style:condition="is-true-formula(msoxl:$U351&gt;79.9%)" style:apply-style-name="cf1" style:base-cell-address="DIÁRIAS.D35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4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  <style:map style:condition="is-true-formula(msoxl:$U331&gt;79.9%)" style:apply-style-name="cf1" style:base-cell-address="DIÁRIAS.A331"/>
      <style:map style:condition="is-true-formula(msoxl:$U357&gt;79.9%)" style:apply-style-name="cf1" style:base-cell-address="DIÁRIAS.I357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34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45&gt;79.9%)" style:apply-style-name="cf1" style:base-cell-address="DIÁRIAS.H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3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31&gt;79.9%)" style:apply-style-name="cf1" style:base-cell-address="DIÁRIAS.A331"/>
      <style:map style:condition="is-true-formula(msoxl:$U358&gt;79.9%)" style:apply-style-name="cf1" style:base-cell-address="DIÁRIAS.D358"/>
      <style:map style:condition="is-true-formula(msoxl:$U345&gt;79.9%)" style:apply-style-name="cf1" style:base-cell-address="DIÁRIAS.H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34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35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35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31&gt;79.9%)" style:apply-style-name="cf1" style:base-cell-address="DIÁRIAS.A331"/>
      <style:map style:condition="is-true-formula(msoxl:$U358&gt;79.9%)" style:apply-style-name="cf1" style:base-cell-address="DIÁRIAS.D358"/>
      <style:map style:condition="is-true-formula(msoxl:$U359&gt;79.9%)" style:apply-style-name="cf1" style:base-cell-address="DIÁRIAS.H35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35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E356"/>
      <style:map style:condition="is-true-formula(msoxl:$T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8&gt;79.9%)" style:apply-style-name="cf1" style:base-cell-address="DIÁRIAS.D358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123&gt;79.9%)" style:apply-style-name="cf1" style:base-cell-address="DIÁRIAS.F123"/>
      <style:map style:condition="is-true-formula(msoxl:$S339&gt;79.9%)" style:apply-style-name="cf1" style:base-cell-address="DIÁRIAS.F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58&gt;79.9%)" style:apply-style-name="cf1" style:base-cell-address="DIÁRIAS.D35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5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E356"/>
      <style:map style:condition="is-true-formula(msoxl:$T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V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6&gt;79.9%)" style:apply-style-name="cf1" style:base-cell-address="DIÁRIAS.E356"/>
      <style:map style:condition="is-true-formula(msoxl:$U358&gt;79.9%)" style:apply-style-name="cf1" style:base-cell-address="DIÁRIAS.D358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123&gt;79.9%)" style:apply-style-name="cf1" style:base-cell-address="DIÁRIAS.F123"/>
      <style:map style:condition="is-true-formula(msoxl:$S313&gt;79.9%)" style:apply-style-name="cf1" style:base-cell-address="DIÁRIAS.A313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58&gt;79.9%)" style:apply-style-name="cf1" style:base-cell-address="DIÁRIAS.D35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123&gt;79.9%)" style:apply-style-name="cf1" style:base-cell-address="DIÁRIAS.F123"/>
      <style:map style:condition="is-true-formula(msoxl:$U306&gt;79.9%)" style:apply-style-name="cf1" style:base-cell-address="DIÁRIAS.E306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5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S339&gt;79.9%)" style:apply-style-name="cf1" style:base-cell-address="DIÁRIAS.D339"/>
    </style:style>
    <style:style style:name="ce3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58&gt;79.9%)" style:apply-style-name="cf1" style:base-cell-address="DIÁRIAS.D358"/>
      <style:map style:condition="is-true-formula(msoxl:$S339&gt;79.9%)" style:apply-style-name="cf1" style:base-cell-address="DIÁRIAS.D339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8&gt;79.9%)" style:apply-style-name="cf1" style:base-cell-address="DIÁRIAS.D35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60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2&gt;79.9%)" style:apply-style-name="cf1" style:base-cell-address="DIÁRIAS.C362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61" style:family="table-cell" style:parent-style-name="Default" style:data-style-name="N38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C363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6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0&gt;79.9%)" style:apply-style-name="cf1" style:base-cell-address="DIÁRIAS.C360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57&gt;79.9%)" style:apply-style-name="cf1" style:base-cell-address="DIÁRIAS.C357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58&gt;79.9%)" style:apply-style-name="cf1" style:base-cell-address="DIÁRIAS.D36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63&gt;79.9%)" style:apply-style-name="cf1" style:base-cell-address="DIÁRIAS.D363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D363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V363&gt;79.9%)" style:apply-style-name="cf1" style:base-cell-address="DIÁRIAS.D363"/>
      <style:map style:condition="is-true-formula(msoxl:$U363&gt;79.9%)" style:apply-style-name="cf1" style:base-cell-address="DIÁRIAS.D363"/>
      <style:map style:condition="is-true-formula(msoxl:$V363&gt;79.9%)" style:apply-style-name="cf1" style:base-cell-address="DIÁRIAS.D363"/>
      <style:map style:condition="is-true-formula(msoxl:$U363&gt;79.9%)" style:apply-style-name="cf1" style:base-cell-address="DIÁRIAS.D363"/>
      <style:map style:condition="is-true-formula(msoxl:$U363&gt;79.9%)" style:apply-style-name="cf1" style:base-cell-address="DIÁRIAS.D363"/>
      <style:map style:condition="is-true-formula(msoxl:$V363&gt;79.9%)" style:apply-style-name="cf1" style:base-cell-address="DIÁRIAS.D363"/>
      <style:map style:condition="is-true-formula(msoxl:$U363&gt;79.9%)" style:apply-style-name="cf1" style:base-cell-address="DIÁRIAS.D363"/>
      <style:map style:condition="is-true-formula(msoxl:$U363&gt;79.9%)" style:apply-style-name="cf1" style:base-cell-address="DIÁRIAS.D363"/>
      <style:map style:condition="is-true-formula(msoxl:$U363&gt;79.9%)" style:apply-style-name="cf1" style:base-cell-address="DIÁRIAS.D363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T361&gt;79.9%)" style:apply-style-name="cf1" style:base-cell-address="DIÁRIAS.F361"/>
      <style:map style:condition="is-true-formula(msoxl:$R305&gt;79.9%)" style:apply-style-name="cf1" style:base-cell-address="DIÁRIAS.F305"/>
      <style:map style:condition="is-true-formula(msoxl:$S361&gt;79.9%)" style:apply-style-name="cf1" style:base-cell-address="DIÁRIAS.F361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</style:style>
    <style:style style:name="ce3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S321&gt;79.9%)" style:apply-style-name="cf1" style:base-cell-address="DIÁRIAS.F321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55&gt;79.9%)" style:apply-style-name="cf1" style:base-cell-address="DIÁRIAS.F355"/>
      <style:map style:condition="is-true-formula(msoxl:$U363&gt;79.9%)" style:apply-style-name="cf1" style:base-cell-address="DIÁRIAS.F363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S362&gt;79.9%)" style:apply-style-name="cf1" style:base-cell-address="DIÁRIAS.F362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55&gt;79.9%)" style:apply-style-name="cf1" style:base-cell-address="DIÁRIAS.F355"/>
    </style:style>
    <style:style style:name="ce36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63&gt;79.9%)" style:apply-style-name="cf1" style:base-cell-address="DIÁRIAS.E363"/>
      <style:map style:condition="is-true-formula(msoxl:$U334&gt;79.9%)" style:apply-style-name="cf1" style:base-cell-address="DIÁRIAS.D334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6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6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60&gt;79.9%)" style:apply-style-name="cf1" style:base-cell-address="DIÁRIAS.B360"/>
      <style:map style:condition="is-true-formula(msoxl:$U360&gt;79.9%)" style:apply-style-name="cf1" style:base-cell-address="DIÁRIAS.B360"/>
      <style:map style:condition="is-true-formula(msoxl:$U360&gt;79.9%)" style:apply-style-name="cf1" style:base-cell-address="DIÁRIAS.B360"/>
      <style:map style:condition="is-true-formula(msoxl:$U360&gt;79.9%)" style:apply-style-name="cf1" style:base-cell-address="DIÁRIAS.B360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S350&gt;79.9%)" style:apply-style-name="cf1" style:base-cell-address="DIÁRIAS.B350"/>
    </style:style>
    <style:style style:name="ce3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S360&gt;79.9%)" style:apply-style-name="cf1" style:base-cell-address="DIÁRIAS.D360"/>
      <style:map style:condition="is-true-formula(msoxl:$V360&gt;79.9%)" style:apply-style-name="cf1" style:base-cell-address="DIÁRIAS.D360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V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V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58&gt;79.9%)" style:apply-style-name="cf1" style:base-cell-address="DIÁRIAS.B358"/>
      <style:map style:condition="is-true-formula(msoxl:$U358&gt;79.9%)" style:apply-style-name="cf1" style:base-cell-address="DIÁRIAS.B358"/>
      <style:map style:condition="is-true-formula(msoxl:$U358&gt;79.9%)" style:apply-style-name="cf1" style:base-cell-address="DIÁRIAS.B358"/>
      <style:map style:condition="is-true-formula(msoxl:$S350&gt;79.9%)" style:apply-style-name="cf1" style:base-cell-address="DIÁRIAS.B350"/>
    </style:style>
    <style:style style:name="ce3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58&gt;79.9%)" style:apply-style-name="cf1" style:base-cell-address="DIÁRIAS.D361"/>
      <style:map style:condition="is-true-formula(msoxl:$S275&gt;79.9%)" style:apply-style-name="cf1" style:base-cell-address="DIÁRIAS.A275"/>
      <style:map style:condition="is-true-formula(msoxl:$U361&gt;79.9%)" style:apply-style-name="cf1" style:base-cell-address="DIÁRIAS.D361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S360&gt;79.9%)" style:apply-style-name="cf1" style:base-cell-address="DIÁRIAS.D360"/>
      <style:map style:condition="is-true-formula(msoxl:$V360&gt;79.9%)" style:apply-style-name="cf1" style:base-cell-address="DIÁRIAS.D360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</style:style>
    <style:style style:name="ce3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3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V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V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58&gt;79.9%)" style:apply-style-name="cf1" style:base-cell-address="DIÁRIAS.B358"/>
      <style:map style:condition="is-true-formula(msoxl:$U358&gt;79.9%)" style:apply-style-name="cf1" style:base-cell-address="DIÁRIAS.B358"/>
      <style:map style:condition="is-true-formula(msoxl:$U358&gt;79.9%)" style:apply-style-name="cf1" style:base-cell-address="DIÁRIAS.B358"/>
      <style:map style:condition="is-true-formula(msoxl:$S308&gt;79.9%)" style:apply-style-name="cf1" style:base-cell-address="DIÁRIAS.A308"/>
    </style:style>
    <style:style style:name="ce3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R65&gt;79.9%)" style:apply-style-name="cf1" style:base-cell-address="DIÁRIAS.A65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</style:style>
    <style:style style:name="ce3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58&gt;79.9%)" style:apply-style-name="cf1" style:base-cell-address="DIÁRIAS.D361"/>
      <style:map style:condition="is-true-formula(msoxl:$S275&gt;79.9%)" style:apply-style-name="cf1" style:base-cell-address="DIÁRIAS.A275"/>
      <style:map style:condition="is-true-formula(msoxl:$U361&gt;79.9%)" style:apply-style-name="cf1" style:base-cell-address="DIÁRIAS.D361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S362&gt;79.9%)" style:apply-style-name="cf1" style:base-cell-address="DIÁRIAS.D362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62&gt;79.9%)" style:apply-style-name="cf1" style:base-cell-address="DIÁRIAS.D362"/>
      <style:map style:condition="is-true-formula(msoxl:$U362&gt;79.9%)" style:apply-style-name="cf1" style:base-cell-address="DIÁRIAS.D362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</style:style>
    <style:style style:name="ce3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V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V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R71&gt;79.9%)" style:apply-style-name="cf1" style:base-cell-address="DIÁRIAS.A71"/>
      <style:map style:condition="is-true-formula(msoxl:$S308&gt;79.9%)" style:apply-style-name="cf1" style:base-cell-address="DIÁRIAS.A308"/>
      <style:map style:condition="is-true-formula(msoxl:$U357&gt;79.9%)" style:apply-style-name="cf1" style:base-cell-address="DIÁRIAS.B357"/>
    </style:style>
    <style:style style:name="ce3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63&gt;79.9%)" style:apply-style-name="cf1" style:base-cell-address="DIÁRIAS.B363"/>
      <style:map style:condition="is-true-formula(msoxl:$U363&gt;79.9%)" style:apply-style-name="cf1" style:base-cell-address="DIÁRIAS.B363"/>
      <style:map style:condition="is-true-formula(msoxl:$U363&gt;79.9%)" style:apply-style-name="cf1" style:base-cell-address="DIÁRIAS.B363"/>
      <style:map style:condition="is-true-formula(msoxl:$R71&gt;79.9%)" style:apply-style-name="cf1" style:base-cell-address="DIÁRIAS.A71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R65&gt;79.9%)" style:apply-style-name="cf1" style:base-cell-address="DIÁRIAS.A65"/>
      <style:map style:condition="is-true-formula(msoxl:$U363&gt;79.9%)" style:apply-style-name="cf1" style:base-cell-address="DIÁRIAS.B363"/>
    </style:style>
    <style:style style:name="ce38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63&gt;79.9%)" style:apply-style-name="cf1" style:base-cell-address="DIÁRIAS.E363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49&gt;79.9%)" style:apply-style-name="cf1" style:base-cell-address="DIÁRIAS.D349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38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U306&gt;79.9%)" style:apply-style-name="cf1" style:base-cell-address="DIÁRIAS.E306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</style:style>
    <style:style style:name="ce3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150&gt;79.9%)" style:apply-style-name="cf1" style:base-cell-address="DIÁRIAS.F150"/>
      <style:map style:condition="is-true-formula(msoxl:$S250&gt;79.9%)" style:apply-style-name="cf1" style:base-cell-address="DIÁRIAS.A250"/>
      <style:map style:condition="is-true-formula(msoxl:$S321&gt;79.9%)" style:apply-style-name="cf1" style:base-cell-address="DIÁRIAS.F321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6&gt;79.9%)" style:apply-style-name="cf1" style:base-cell-address="DIÁRIAS.F326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65&gt;79.9%)" style:apply-style-name="cf1" style:base-cell-address="DIÁRIAS.F365"/>
      <style:map style:condition="is-true-formula(msoxl:$V365&gt;79.9%)" style:apply-style-name="cf1" style:base-cell-address="DIÁRIAS.F365"/>
      <style:map style:condition="is-true-formula(msoxl:$V365&gt;79.9%)" style:apply-style-name="cf1" style:base-cell-address="DIÁRIAS.F365"/>
      <style:map style:condition="is-true-formula(msoxl:$U365&gt;79.9%)" style:apply-style-name="cf1" style:base-cell-address="DIÁRIAS.F365"/>
      <style:map style:condition="is-true-formula(msoxl:$V365&gt;79.9%)" style:apply-style-name="cf1" style:base-cell-address="DIÁRIAS.F365"/>
      <style:map style:condition="is-true-formula(msoxl:$U365&gt;79.9%)" style:apply-style-name="cf1" style:base-cell-address="DIÁRIAS.F365"/>
      <style:map style:condition="is-true-formula(msoxl:$U365&gt;79.9%)" style:apply-style-name="cf1" style:base-cell-address="DIÁRIAS.F365"/>
      <style:map style:condition="is-true-formula(msoxl:$V365&gt;79.9%)" style:apply-style-name="cf1" style:base-cell-address="DIÁRIAS.F365"/>
      <style:map style:condition="is-true-formula(msoxl:$U365&gt;79.9%)" style:apply-style-name="cf1" style:base-cell-address="DIÁRIAS.F365"/>
      <style:map style:condition="is-true-formula(msoxl:$U365&gt;79.9%)" style:apply-style-name="cf1" style:base-cell-address="DIÁRIAS.F365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S321&gt;79.9%)" style:apply-style-name="cf1" style:base-cell-address="DIÁRIAS.F321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6&gt;79.9%)" style:apply-style-name="cf1" style:base-cell-address="DIÁRIAS.F326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S321&gt;79.9%)" style:apply-style-name="cf1" style:base-cell-address="DIÁRIAS.F321"/>
      <style:map style:condition="is-true-formula(msoxl:$U338&gt;79.9%)" style:apply-style-name="cf1" style:base-cell-address="DIÁRIAS.F338"/>
      <style:map style:condition="is-true-formula(msoxl:$T305&gt;79.9%)" style:apply-style-name="cf1" style:base-cell-address="DIÁRIAS.B305"/>
    </style:style>
    <style:style style:name="ce38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</style:style>
    <style:style style:name="ce38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S363&gt;79.9%)" style:apply-style-name="cf1" style:base-cell-address="DIÁRIAS.E363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</style:style>
    <style:style style:name="ce38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8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U364&gt;79.9%)" style:apply-style-name="cf1" style:base-cell-address="DIÁRIAS.I364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8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329&gt;79.9%)" style:apply-style-name="cf1" style:base-cell-address="DIÁRIAS.F329"/>
      <style:map style:condition="is-true-formula(msoxl:$S310&gt;79.9%)" style:apply-style-name="cf1" style:base-cell-address="DIÁRIAS.F310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69&gt;79.9%)" style:apply-style-name="cf1" style:base-cell-address="DIÁRIAS.D369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9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H350"/>
      <style:map style:condition="is-true-formula(msoxl:$U356&gt;79.9%)" style:apply-style-name="cf1" style:base-cell-address="DIÁRIAS.A356"/>
      <style:map style:condition="is-true-formula(msoxl:$U369&gt;79.9%)" style:apply-style-name="cf1" style:base-cell-address="DIÁRIAS.D369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9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U364&gt;79.9%)" style:apply-style-name="cf1" style:base-cell-address="DIÁRIAS.I364"/>
      <style:map style:condition="is-true-formula(msoxl:$U369&gt;79.9%)" style:apply-style-name="cf1" style:base-cell-address="DIÁRIAS.D369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3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69&gt;79.9%)" style:apply-style-name="cf1" style:base-cell-address="DIÁRIAS.D369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</style:style>
    <style:style style:name="ce39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</style:style>
    <style:style style:name="ce39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64&gt;79.9%)" style:apply-style-name="cf1" style:base-cell-address="DIÁRIAS.A64"/>
      <style:map style:condition="is-true-formula(msoxl:$S368&gt;79.9%)" style:apply-style-name="cf1" style:base-cell-address="DIÁRIAS.F368"/>
    </style:style>
    <style:style style:name="ce3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58&gt;79.9%)" style:apply-style-name="cf1" style:base-cell-address="DIÁRIAS.D36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64&gt;79.9%)" style:apply-style-name="cf1" style:base-cell-address="DIÁRIAS.D364"/>
      <style:map style:condition="is-true-formula(msoxl:$S363&gt;79.9%)" style:apply-style-name="cf1" style:base-cell-address="DIÁRIAS.D363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63&gt;79.9%)" style:apply-style-name="cf1" style:base-cell-address="DIÁRIAS.B363"/>
      <style:map style:condition="is-true-formula(msoxl:$U363&gt;79.9%)" style:apply-style-name="cf1" style:base-cell-address="DIÁRIAS.B363"/>
      <style:map style:condition="is-true-formula(msoxl:$U363&gt;79.9%)" style:apply-style-name="cf1" style:base-cell-address="DIÁRIAS.B363"/>
      <style:map style:condition="is-true-formula(msoxl:$R71&gt;79.9%)" style:apply-style-name="cf1" style:base-cell-address="DIÁRIAS.A71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R65&gt;79.9%)" style:apply-style-name="cf1" style:base-cell-address="DIÁRIAS.A65"/>
      <style:map style:condition="is-true-formula(msoxl:$U365&gt;79.9%)" style:apply-style-name="cf1" style:base-cell-address="DIÁRIAS.B365"/>
      <style:map style:condition="is-true-formula(msoxl:$U365&gt;79.9%)" style:apply-style-name="cf1" style:base-cell-address="DIÁRIAS.B365"/>
      <style:map style:condition="is-true-formula(msoxl:$U365&gt;79.9%)" style:apply-style-name="cf1" style:base-cell-address="DIÁRIAS.B365"/>
      <style:map style:condition="is-true-formula(msoxl:$S308&gt;79.9%)" style:apply-style-name="cf1" style:base-cell-address="DIÁRIAS.A308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2&gt;79.9%)" style:apply-style-name="cf1" style:base-cell-address="DIÁRIAS.B362"/>
    </style:style>
    <style:style style:name="ce3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R65&gt;79.9%)" style:apply-style-name="cf1" style:base-cell-address="DIÁRIAS.A65"/>
      <style:map style:condition="is-true-formula(msoxl:$U365&gt;79.9%)" style:apply-style-name="cf1" style:base-cell-address="DIÁRIAS.B365"/>
      <style:map style:condition="is-true-formula(msoxl:$U365&gt;79.9%)" style:apply-style-name="cf1" style:base-cell-address="DIÁRIAS.B365"/>
      <style:map style:condition="is-true-formula(msoxl:$U365&gt;79.9%)" style:apply-style-name="cf1" style:base-cell-address="DIÁRIAS.B365"/>
      <style:map style:condition="is-true-formula(msoxl:$S313&gt;79.9%)" style:apply-style-name="cf1" style:base-cell-address="DIÁRIAS.A313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2&gt;79.9%)" style:apply-style-name="cf1" style:base-cell-address="DIÁRIAS.B362"/>
    </style:style>
    <style:style style:name="ce3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58&gt;79.9%)" style:apply-style-name="cf1" style:base-cell-address="DIÁRIAS.D361"/>
      <style:map style:condition="is-true-formula(msoxl:$S275&gt;79.9%)" style:apply-style-name="cf1" style:base-cell-address="DIÁRIAS.A275"/>
      <style:map style:condition="is-true-formula(msoxl:$U365&gt;79.9%)" style:apply-style-name="cf1" style:base-cell-address="DIÁRIAS.D365"/>
      <style:map style:condition="is-true-formula(msoxl:$U365&gt;79.9%)" style:apply-style-name="cf1" style:base-cell-address="DIÁRIAS.D36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  <style:map style:condition="is-true-formula(msoxl:$U306&gt;79.9%)" style:apply-style-name="cf1" style:base-cell-address="DIÁRIAS.A306"/>
      <style:map style:condition="is-true-formula(msoxl:$U365&gt;79.9%)" style:apply-style-name="cf1" style:base-cell-address="DIÁRIAS.D365"/>
      <style:map style:condition="is-true-formula(msoxl:$U365&gt;79.9%)" style:apply-style-name="cf1" style:base-cell-address="DIÁRIAS.D365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3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  <style:map style:condition="is-true-formula(msoxl:$U306&gt;79.9%)" style:apply-style-name="cf1" style:base-cell-address="DIÁRIAS.A306"/>
      <style:map style:condition="is-true-formula(msoxl:$V366&gt;79.9%)" style:apply-style-name="cf1" style:base-cell-address="DIÁRIAS.D366"/>
      <style:map style:condition="is-true-formula(msoxl:$U366&gt;79.9%)" style:apply-style-name="cf1" style:base-cell-address="DIÁRIAS.D366"/>
      <style:map style:condition="is-true-formula(msoxl:$V366&gt;79.9%)" style:apply-style-name="cf1" style:base-cell-address="DIÁRIAS.D366"/>
      <style:map style:condition="is-true-formula(msoxl:$U366&gt;79.9%)" style:apply-style-name="cf1" style:base-cell-address="DIÁRIAS.D366"/>
      <style:map style:condition="is-true-formula(msoxl:$U366&gt;79.9%)" style:apply-style-name="cf1" style:base-cell-address="DIÁRIAS.D366"/>
      <style:map style:condition="is-true-formula(msoxl:$V366&gt;79.9%)" style:apply-style-name="cf1" style:base-cell-address="DIÁRIAS.D366"/>
      <style:map style:condition="is-true-formula(msoxl:$U366&gt;79.9%)" style:apply-style-name="cf1" style:base-cell-address="DIÁRIAS.D366"/>
      <style:map style:condition="is-true-formula(msoxl:$U366&gt;79.9%)" style:apply-style-name="cf1" style:base-cell-address="DIÁRIAS.D366"/>
      <style:map style:condition="is-true-formula(msoxl:$U366&gt;79.9%)" style:apply-style-name="cf1" style:base-cell-address="DIÁRIAS.D36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4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63&gt;79.9%)" style:apply-style-name="cf1" style:base-cell-address="DIÁRIAS.B363"/>
      <style:map style:condition="is-true-formula(msoxl:$U363&gt;79.9%)" style:apply-style-name="cf1" style:base-cell-address="DIÁRIAS.B363"/>
      <style:map style:condition="is-true-formula(msoxl:$U363&gt;79.9%)" style:apply-style-name="cf1" style:base-cell-address="DIÁRIAS.B363"/>
      <style:map style:condition="is-true-formula(msoxl:$R71&gt;79.9%)" style:apply-style-name="cf1" style:base-cell-address="DIÁRIAS.A71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R65&gt;79.9%)" style:apply-style-name="cf1" style:base-cell-address="DIÁRIAS.A65"/>
      <style:map style:condition="is-true-formula(msoxl:$S308&gt;79.9%)" style:apply-style-name="cf1" style:base-cell-address="DIÁRIAS.A308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2&gt;79.9%)" style:apply-style-name="cf1" style:base-cell-address="DIÁRIAS.B362"/>
    </style:style>
    <style:style style:name="ce40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64&gt;79.9%)" style:apply-style-name="cf1" style:base-cell-address="DIÁRIAS.C364"/>
      <style:map style:condition="is-true-formula(msoxl:$S363&gt;79.9%)" style:apply-style-name="cf1" style:base-cell-address="DIÁRIAS.C363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C363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C363"/>
      <style:map style:condition="is-true-formula(msoxl:$U350&gt;79.9%)" style:apply-style-name="cf1" style:base-cell-address="DIÁRIAS.C350"/>
      <style:map style:condition="is-true-formula(msoxl:$T353&gt;79.9%)" style:apply-style-name="cf1" style:base-cell-address="DIÁRIAS.C353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0&gt;79.9%)" style:apply-style-name="cf1" style:base-cell-address="DIÁRIAS.A35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0&gt;79.9%)" style:apply-style-name="cf1" style:base-cell-address="DIÁRIAS.A350"/>
      <style:map style:condition="is-true-formula(msoxl:$U358&gt;79.9%)" style:apply-style-name="cf1" style:base-cell-address="DIÁRIAS.A35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59&gt;79.9%)" style:apply-style-name="cf1" style:base-cell-address="DIÁRIAS.A359"/>
      <style:map style:condition="is-true-formula(msoxl:$U358&gt;79.9%)" style:apply-style-name="cf1" style:base-cell-address="DIÁRIAS.A35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60&gt;79.9%)" style:apply-style-name="cf1" style:base-cell-address="DIÁRIAS.A360"/>
      <style:map style:condition="is-true-formula(msoxl:$U359&gt;79.9%)" style:apply-style-name="cf1" style:base-cell-address="DIÁRIAS.A359"/>
      <style:map style:condition="is-true-formula(msoxl:$U358&gt;79.9%)" style:apply-style-name="cf1" style:base-cell-address="DIÁRIAS.A35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60&gt;79.9%)" style:apply-style-name="cf1" style:base-cell-address="DIÁRIAS.A360"/>
      <style:map style:condition="is-true-formula(msoxl:$U359&gt;79.9%)" style:apply-style-name="cf1" style:base-cell-address="DIÁRIAS.A359"/>
      <style:map style:condition="is-true-formula(msoxl:$U358&gt;79.9%)" style:apply-style-name="cf1" style:base-cell-address="DIÁRIAS.A358"/>
      <style:map style:condition="is-true-formula(msoxl:$U361&gt;79.9%)" style:apply-style-name="cf1" style:base-cell-address="DIÁRIAS.A361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0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I364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41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53&gt;79.9%)" style:apply-style-name="cf1" style:base-cell-address="DIÁRIAS.I353"/>
      <style:map style:condition="is-true-formula(msoxl:$U364&gt;79.9%)" style:apply-style-name="cf1" style:base-cell-address="DIÁRIAS.I364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41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50&gt;79.9%)" style:apply-style-name="cf1" style:base-cell-address="DIÁRIAS.I350"/>
      <style:map style:condition="is-true-formula(msoxl:$T367&gt;79.9%)" style:apply-style-name="cf1" style:base-cell-address="DIÁRIAS.I367"/>
      <style:map style:condition="is-true-formula(msoxl:$U364&gt;79.9%)" style:apply-style-name="cf1" style:base-cell-address="DIÁRIAS.I364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4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</style:style>
    <style:style style:name="ce41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C363"/>
      <style:map style:condition="is-true-formula(msoxl:$U350&gt;79.9%)" style:apply-style-name="cf1" style:base-cell-address="DIÁRIAS.C350"/>
      <style:map style:condition="is-true-formula(msoxl:$T367&gt;79.9%)" style:apply-style-name="cf1" style:base-cell-address="DIÁRIAS.C367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275&gt;79.9%)" style:apply-style-name="cf1" style:base-cell-address="DIÁRIAS.A275"/>
      <style:map style:condition="is-true-formula(msoxl:$S313&gt;79.9%)" style:apply-style-name="cf1" style:base-cell-address="DIÁRIAS.A313"/>
      <style:map style:condition="is-true-formula(msoxl:$U350&gt;79.9%)" style:apply-style-name="cf1" style:base-cell-address="DIÁRIAS.D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</style:style>
    <style:style style:name="ce41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50&gt;79.9%)" style:apply-style-name="cf1" style:base-cell-address="DIÁRIAS.C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69&gt;79.9%)" style:apply-style-name="cf1" style:base-cell-address="DIÁRIAS.D369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  <style:map style:condition="is-true-formula(msoxl:$U369&gt;79.9%)" style:apply-style-name="cf1" style:base-cell-address="DIÁRIAS.D369"/>
    </style:style>
    <style:style style:name="ce417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50&gt;79.9%)" style:apply-style-name="cf1" style:base-cell-address="DIÁRIAS.C350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R65&gt;79.9%)" style:apply-style-name="cf1" style:base-cell-address="DIÁRIAS.A65"/>
      <style:map style:condition="is-true-formula(msoxl:$U365&gt;79.9%)" style:apply-style-name="cf1" style:base-cell-address="DIÁRIAS.B365"/>
      <style:map style:condition="is-true-formula(msoxl:$U365&gt;79.9%)" style:apply-style-name="cf1" style:base-cell-address="DIÁRIAS.B365"/>
      <style:map style:condition="is-true-formula(msoxl:$U365&gt;79.9%)" style:apply-style-name="cf1" style:base-cell-address="DIÁRIAS.B365"/>
      <style:map style:condition="is-true-formula(msoxl:$S308&gt;79.9%)" style:apply-style-name="cf1" style:base-cell-address="DIÁRIAS.A308"/>
    </style:style>
    <style:style style:name="ce4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68&gt;79.9%)" style:apply-style-name="cf1" style:base-cell-address="DIÁRIAS.B368"/>
      <style:map style:condition="is-true-formula(msoxl:$S350&gt;79.9%)" style:apply-style-name="cf1" style:base-cell-address="DIÁRIAS.B350"/>
    </style:style>
    <style:style style:name="ce4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69&gt;79.9%)" style:apply-style-name="cf1" style:base-cell-address="DIÁRIAS.B369"/>
      <style:map style:condition="is-true-formula(msoxl:$U369&gt;79.9%)" style:apply-style-name="cf1" style:base-cell-address="DIÁRIAS.B369"/>
      <style:map style:condition="is-true-formula(msoxl:$U369&gt;79.9%)" style:apply-style-name="cf1" style:base-cell-address="DIÁRIAS.B369"/>
      <style:map style:condition="is-true-formula(msoxl:$S350&gt;79.9%)" style:apply-style-name="cf1" style:base-cell-address="DIÁRIAS.B350"/>
    </style:style>
    <style:style style:name="ce4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62&gt;79.9%)" style:apply-style-name="cf1" style:base-cell-address="DIÁRIAS.A362"/>
      <style:map style:condition="is-true-formula(msoxl:$U359&gt;79.9%)" style:apply-style-name="cf1" style:base-cell-address="DIÁRIAS.A359"/>
      <style:map style:condition="is-true-formula(msoxl:$U356&gt;79.9%)" style:apply-style-name="cf1" style:base-cell-address="DIÁRIAS.A356"/>
      <style:map style:condition="is-true-formula(msoxl:$U362&gt;79.9%)" style:apply-style-name="cf1" style:base-cell-address="DIÁRIAS.A362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50&gt;79.9%)" style:apply-style-name="cf1" style:base-cell-address="DIÁRIAS.A350"/>
      <style:map style:condition="is-true-formula(msoxl:$U366&gt;79.9%)" style:apply-style-name="cf1" style:base-cell-address="DIÁRIAS.A36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A363"/>
      <style:map style:condition="is-true-formula(msoxl:$U363&gt;79.9%)" style:apply-style-name="cf1" style:base-cell-address="DIÁRIAS.A363"/>
      <style:map style:condition="is-true-formula(msoxl:$U366&gt;79.9%)" style:apply-style-name="cf1" style:base-cell-address="DIÁRIAS.A366"/>
      <style:map style:condition="is-true-formula(msoxl:$U362&gt;79.9%)" style:apply-style-name="cf1" style:base-cell-address="DIÁRIAS.A362"/>
      <style:map style:condition="is-true-formula(msoxl:$U333&gt;79.9%)" style:apply-style-name="cf1" style:base-cell-address="DIÁRIAS.A333"/>
      <style:map style:condition="is-true-formula(msoxl:$T366&gt;79.9%)" style:apply-style-name="cf1" style:base-cell-address="DIÁRIAS.A366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A363"/>
      <style:map style:condition="is-true-formula(msoxl:$U363&gt;79.9%)" style:apply-style-name="cf1" style:base-cell-address="DIÁRIAS.A363"/>
      <style:map style:condition="is-true-formula(msoxl:$U366&gt;79.9%)" style:apply-style-name="cf1" style:base-cell-address="DIÁRIAS.A366"/>
      <style:map style:condition="is-true-formula(msoxl:$U362&gt;79.9%)" style:apply-style-name="cf1" style:base-cell-address="DIÁRIAS.A362"/>
      <style:map style:condition="is-true-formula(msoxl:$U333&gt;79.9%)" style:apply-style-name="cf1" style:base-cell-address="DIÁRIAS.A333"/>
      <style:map style:condition="is-true-formula(msoxl:$T367&gt;79.9%)" style:apply-style-name="cf1" style:base-cell-address="DIÁRIAS.A367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63&gt;79.9%)" style:apply-style-name="cf1" style:base-cell-address="DIÁRIAS.A363"/>
      <style:map style:condition="is-true-formula(msoxl:$U366&gt;79.9%)" style:apply-style-name="cf1" style:base-cell-address="DIÁRIAS.A36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A363"/>
      <style:map style:condition="is-true-formula(msoxl:$U363&gt;79.9%)" style:apply-style-name="cf1" style:base-cell-address="DIÁRIAS.A363"/>
      <style:map style:condition="is-true-formula(msoxl:$U356&gt;79.9%)" style:apply-style-name="cf1" style:base-cell-address="DIÁRIAS.A356"/>
      <style:map style:condition="is-true-formula(msoxl:$U362&gt;79.9%)" style:apply-style-name="cf1" style:base-cell-address="DIÁRIAS.A362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364&gt;79.9%)" style:apply-style-name="cf1" style:base-cell-address="DIÁRIAS.A364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A363"/>
      <style:map style:condition="is-true-formula(msoxl:$U363&gt;79.9%)" style:apply-style-name="cf1" style:base-cell-address="DIÁRIAS.A363"/>
      <style:map style:condition="is-true-formula(msoxl:$U356&gt;79.9%)" style:apply-style-name="cf1" style:base-cell-address="DIÁRIAS.A356"/>
      <style:map style:condition="is-true-formula(msoxl:$U362&gt;79.9%)" style:apply-style-name="cf1" style:base-cell-address="DIÁRIAS.A362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2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C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A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0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C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C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70&gt;79.9%)" style:apply-style-name="cf1" style:base-cell-address="DIÁRIAS.C371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1&gt;79.9%)" style:apply-style-name="cf1" style:base-cell-address="DIÁRIAS.D391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V394&gt;79.9%)" style:apply-style-name="cf1" style:base-cell-address="DIÁRIAS.D394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5&gt;79.9%)" style:apply-style-name="cf1" style:base-cell-address="DIÁRIAS.D395"/>
      <style:map style:condition="is-true-formula(msoxl:$U395&gt;79.9%)" style:apply-style-name="cf1" style:base-cell-address="DIÁRIAS.D395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A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0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C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F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6&gt;79.9%)" style:apply-style-name="cf1" style:base-cell-address="DIÁRIAS.D386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8&gt;79.9%)" style:apply-style-name="cf1" style:base-cell-address="DIÁRIAS.D388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0&gt;79.9%)" style:apply-style-name="cf1" style:base-cell-address="DIÁRIAS.D390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113&gt;79.9%)" style:apply-style-name="cf1" style:base-cell-address="DIÁRIAS.A113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V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V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2" style:family="table-cell" style:parent-style-name="Default" style:data-style-name="N37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C38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99&gt;79.9%)" style:apply-style-name="cf1" style:base-cell-address="DIÁRIAS.D399"/>
      <style:map style:condition="is-true-formula(msoxl:$U398&gt;79.9%)" style:apply-style-name="cf1" style:base-cell-address="DIÁRIAS.D399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397&gt;79.9%)" style:apply-style-name="cf1" style:base-cell-address="DIÁRIAS.F397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96&gt;79.9%)" style:apply-style-name="cf1" style:base-cell-address="DIÁRIAS.D396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70&gt;79.9%)" style:apply-style-name="cf1" style:base-cell-address="DIÁRIAS.C371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396&gt;79.9%)" style:apply-style-name="cf1" style:base-cell-address="DIÁRIAS.F396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6&gt;79.9%)" style:apply-style-name="cf1" style:base-cell-address="DIÁRIAS.D396"/>
      <style:map style:condition="is-true-formula(msoxl:$U396&gt;79.9%)" style:apply-style-name="cf1" style:base-cell-address="DIÁRIAS.D396"/>
      <style:map style:condition="is-true-formula(msoxl:$U396&gt;79.9%)" style:apply-style-name="cf1" style:base-cell-address="DIÁRIAS.D396"/>
      <style:map style:condition="is-true-formula(msoxl:$S396&gt;79.9%)" style:apply-style-name="cf1" style:base-cell-address="DIÁRIAS.D396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5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70&gt;79.9%)" style:apply-style-name="cf1" style:base-cell-address="DIÁRIAS.C371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0&gt;79.9%)" style:apply-style-name="cf1" style:base-cell-address="DIÁRIAS.B390"/>
      <style:map style:condition="is-true-formula(msoxl:$U390&gt;79.9%)" style:apply-style-name="cf1" style:base-cell-address="DIÁRIAS.B390"/>
      <style:map style:condition="is-true-formula(msoxl:$U390&gt;79.9%)" style:apply-style-name="cf1" style:base-cell-address="DIÁRIAS.B390"/>
      <style:map style:condition="is-true-formula(msoxl:$U390&gt;79.9%)" style:apply-style-name="cf1" style:base-cell-address="DIÁRIAS.B390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4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5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0&gt;79.9%)" style:apply-style-name="cf1" style:base-cell-address="DIÁRIAS.B370"/>
      <style:map style:condition="is-true-formula(msoxl:$U370&gt;79.9%)" style:apply-style-name="cf1" style:base-cell-address="DIÁRIAS.B370"/>
      <style:map style:condition="is-true-formula(msoxl:$U370&gt;79.9%)" style:apply-style-name="cf1" style:base-cell-address="DIÁRIAS.B370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A340"/>
      <style:map style:condition="is-true-formula(msoxl:$U366&gt;79.9%)" style:apply-style-name="cf1" style:base-cell-address="DIÁRIAS.A36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0&gt;79.9%)" style:apply-style-name="cf1" style:base-cell-address="DIÁRIAS.A370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6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V370&gt;79.9%)" style:apply-style-name="cf1" style:base-cell-address="DIÁRIAS.C370"/>
      <style:map style:condition="is-true-formula(msoxl:$V304&gt;79.9%)" style:apply-style-name="cf1" style:base-cell-address="DIÁRIAS.A304"/>
      <style:map style:condition="is-true-formula(msoxl:#REF!&gt;79.9%)" style:apply-style-name="cf1" style:base-cell-address="DIÁRIAS.C320"/>
      <style:map style:condition="is-true-formula(msoxl:$U304&gt;79.9%)" style:apply-style-name="cf1" style:base-cell-address="DIÁRIAS.A304"/>
    </style:style>
    <style:style style:name="ce4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66&gt;79.9%)" style:apply-style-name="cf1" style:base-cell-address="DIÁRIAS.A36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0&gt;79.9%)" style:apply-style-name="cf1" style:base-cell-address="DIÁRIAS.A370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66&gt;79.9%)" style:apply-style-name="cf1" style:base-cell-address="DIÁRIAS.A36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1&gt;79.9%)" style:apply-style-name="cf1" style:base-cell-address="DIÁRIAS.A371"/>
      <style:map style:condition="is-true-formula(msoxl:$V371&gt;79.9%)" style:apply-style-name="cf1" style:base-cell-address="DIÁRIAS.A371"/>
      <style:map style:condition="is-true-formula(msoxl:$V371&gt;79.9%)" style:apply-style-name="cf1" style:base-cell-address="DIÁRIAS.A371"/>
      <style:map style:condition="is-true-formula(msoxl:$U304&gt;79.9%)" style:apply-style-name="cf1" style:base-cell-address="DIÁRIAS.A304"/>
    </style:style>
    <style:style style:name="ce47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T304&gt;79.9%)" style:apply-style-name="cf1" style:base-cell-address="DIÁRIAS.A304"/>
      <style:map style:condition="is-true-formula(msoxl:$V371&gt;79.9%)" style:apply-style-name="cf1" style:base-cell-address="DIÁRIAS.C371"/>
      <style:map style:condition="is-true-formula(msoxl:$V371&gt;79.9%)" style:apply-style-name="cf1" style:base-cell-address="DIÁRIAS.C371"/>
      <style:map style:condition="is-true-formula(msoxl:$U370&gt;79.9%)" style:apply-style-name="cf1" style:base-cell-address="DIÁRIAS.C371"/>
      <style:map style:condition="is-true-formula(msoxl:$U304&gt;79.9%)" style:apply-style-name="cf1" style:base-cell-address="DIÁRIAS.A304"/>
    </style:style>
    <style:style style:name="ce4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A320"/>
      <style:map style:condition="is-true-formula(msoxl:$U366&gt;79.9%)" style:apply-style-name="cf1" style:base-cell-address="DIÁRIAS.A36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1&gt;79.9%)" style:apply-style-name="cf1" style:base-cell-address="DIÁRIAS.A371"/>
      <style:map style:condition="is-true-formula(msoxl:$V371&gt;79.9%)" style:apply-style-name="cf1" style:base-cell-address="DIÁRIAS.A371"/>
      <style:map style:condition="is-true-formula(msoxl:$U304&gt;79.9%)" style:apply-style-name="cf1" style:base-cell-address="DIÁRIAS.A304"/>
    </style:style>
    <style:style style:name="ce4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70&gt;79.9%)" style:apply-style-name="cf1" style:base-cell-address="DIÁRIAS.D370"/>
      <style:map style:condition="is-true-formula(msoxl:$U370&gt;79.9%)" style:apply-style-name="cf1" style:base-cell-address="DIÁRIAS.D37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70&gt;79.9%)" style:apply-style-name="cf1" style:base-cell-address="DIÁRIAS.D370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  <style:map style:condition="is-true-formula(msoxl:$U306&gt;79.9%)" style:apply-style-name="cf1" style:base-cell-address="DIÁRIAS.A306"/>
    </style:style>
    <style:style style:name="ce47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V370&gt;79.9%)" style:apply-style-name="cf1" style:base-cell-address="DIÁRIAS.E370"/>
      <style:map style:condition="is-true-formula(msoxl:$U370&gt;79.9%)" style:apply-style-name="cf1" style:base-cell-address="DIÁRIAS.E370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370&gt;79.9%)" style:apply-style-name="cf1" style:base-cell-address="DIÁRIAS.F370"/>
      <style:map style:condition="is-true-formula(msoxl:$R370&gt;79.9%)" style:apply-style-name="cf1" style:base-cell-address="DIÁRIAS.F370"/>
      <style:map style:condition="is-true-formula(msoxl:$R370&gt;79.9%)" style:apply-style-name="cf1" style:base-cell-address="DIÁRIAS.F370"/>
      <style:map style:condition="is-true-formula(msoxl:$S368&gt;79.9%)" style:apply-style-name="cf1" style:base-cell-address="DIÁRIAS.F368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U370&gt;79.9%)" style:apply-style-name="cf1" style:base-cell-address="DIÁRIAS.F370"/>
      <style:map style:condition="is-true-formula(msoxl:$V370&gt;79.9%)" style:apply-style-name="cf1" style:base-cell-address="DIÁRIAS.F370"/>
      <style:map style:condition="is-true-formula(msoxl:$U370&gt;79.9%)" style:apply-style-name="cf1" style:base-cell-address="DIÁRIAS.F370"/>
      <style:map style:condition="is-true-formula(msoxl:$V304&gt;79.9%)" style:apply-style-name="cf1" style:base-cell-address="DIÁRIAS.A304"/>
    </style:style>
    <style:style style:name="ce47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71&gt;79.9%)" style:apply-style-name="cf1" style:base-cell-address="DIÁRIAS.E371"/>
      <style:map style:condition="is-true-formula(msoxl:$T304&gt;79.9%)" style:apply-style-name="cf1" style:base-cell-address="DIÁRIAS.A304"/>
      <style:map style:condition="is-true-formula(msoxl:$V370&gt;79.9%)" style:apply-style-name="cf1" style:base-cell-address="DIÁRIAS.E370"/>
      <style:map style:condition="is-true-formula(msoxl:$U371&gt;79.9%)" style:apply-style-name="cf1" style:base-cell-address="DIÁRIAS.E371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R99&gt;79.9%)" style:apply-style-name="cf1" style:base-cell-address="DIÁRIAS.F99"/>
      <style:map style:condition="is-true-formula(msoxl:$R370&gt;79.9%)" style:apply-style-name="cf1" style:base-cell-address="DIÁRIAS.F370"/>
      <style:map style:condition="is-true-formula(msoxl:$R329&gt;79.9%)" style:apply-style-name="cf1" style:base-cell-address="DIÁRIAS.F329"/>
      <style:map style:condition="is-true-formula(msoxl:$S368&gt;79.9%)" style:apply-style-name="cf1" style:base-cell-address="DIÁRIAS.F368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</style:style>
    <style:style style:name="ce4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71&gt;79.9%)" style:apply-style-name="cf1" style:base-cell-address="DIÁRIAS.D371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D364"/>
      <style:map style:condition="is-true-formula(msoxl:$U306&gt;79.9%)" style:apply-style-name="cf1" style:base-cell-address="DIÁRIAS.A306"/>
    </style:style>
    <style:style style:name="ce47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8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64&gt;79.9%)" style:apply-style-name="cf1" style:base-cell-address="DIÁRIAS.I364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1&gt;79.9%)" style:apply-style-name="cf1" style:base-cell-address="DIÁRIAS.I371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8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1&gt;79.9%)" style:apply-style-name="cf1" style:base-cell-address="DIÁRIAS.H371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8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2&gt;79.9%)" style:apply-style-name="cf1" style:base-cell-address="DIÁRIAS.H372"/>
      <style:map style:condition="is-true-formula(msoxl:$V372&gt;79.9%)" style:apply-style-name="cf1" style:base-cell-address="DIÁRIAS.H372"/>
      <style:map style:condition="is-true-formula(msoxl:$U372&gt;79.9%)" style:apply-style-name="cf1" style:base-cell-address="DIÁRIAS.H372"/>
      <style:map style:condition="is-true-formula(msoxl:$U304&gt;79.9%)" style:apply-style-name="cf1" style:base-cell-address="DIÁRIAS.A304"/>
    </style:style>
    <style:style style:name="ce48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64&gt;79.9%)" style:apply-style-name="cf1" style:base-cell-address="DIÁRIAS.I364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2&gt;79.9%)" style:apply-style-name="cf1" style:base-cell-address="DIÁRIAS.I372"/>
      <style:map style:condition="is-true-formula(msoxl:$U372&gt;79.9%)" style:apply-style-name="cf1" style:base-cell-address="DIÁRIAS.I372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8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64&gt;79.9%)" style:apply-style-name="cf1" style:base-cell-address="DIÁRIAS.I364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48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72&gt;79.9%)" style:apply-style-name="cf1" style:base-cell-address="DIÁRIAS.C372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64&gt;79.9%)" style:apply-style-name="cf1" style:base-cell-address="DIÁRIAS.C364"/>
      <style:map style:condition="is-true-formula(msoxl:$T304&gt;79.9%)" style:apply-style-name="cf1" style:base-cell-address="DIÁRIAS.A304"/>
      <style:map style:condition="is-true-formula(msoxl:$V372&gt;79.9%)" style:apply-style-name="cf1" style:base-cell-address="DIÁRIAS.C372"/>
      <style:map style:condition="is-true-formula(msoxl:$V371&gt;79.9%)" style:apply-style-name="cf1" style:base-cell-address="DIÁRIAS.C371"/>
      <style:map style:condition="is-true-formula(msoxl:$U372&gt;79.9%)" style:apply-style-name="cf1" style:base-cell-address="DIÁRIAS.C372"/>
      <style:map style:condition="is-true-formula(msoxl:$U304&gt;79.9%)" style:apply-style-name="cf1" style:base-cell-address="DIÁRIAS.A304"/>
    </style:style>
    <style:style style:name="ce4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72&gt;79.9%)" style:apply-style-name="cf1" style:base-cell-address="DIÁRIAS.A372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66&gt;79.9%)" style:apply-style-name="cf1" style:base-cell-address="DIÁRIAS.A36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2&gt;79.9%)" style:apply-style-name="cf1" style:base-cell-address="DIÁRIAS.A372"/>
      <style:map style:condition="is-true-formula(msoxl:$V372&gt;79.9%)" style:apply-style-name="cf1" style:base-cell-address="DIÁRIAS.A372"/>
      <style:map style:condition="is-true-formula(msoxl:$V371&gt;79.9%)" style:apply-style-name="cf1" style:base-cell-address="DIÁRIAS.A371"/>
      <style:map style:condition="is-true-formula(msoxl:$U372&gt;79.9%)" style:apply-style-name="cf1" style:base-cell-address="DIÁRIAS.A372"/>
      <style:map style:condition="is-true-formula(msoxl:$U304&gt;79.9%)" style:apply-style-name="cf1" style:base-cell-address="DIÁRIAS.A304"/>
    </style:style>
    <style:style style:name="ce4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73&gt;79.9%)" style:apply-style-name="cf1" style:base-cell-address="DIÁRIAS.A37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3&gt;79.9%)" style:apply-style-name="cf1" style:base-cell-address="DIÁRIAS.A373"/>
      <style:map style:condition="is-true-formula(msoxl:$V373&gt;79.9%)" style:apply-style-name="cf1" style:base-cell-address="DIÁRIAS.A373"/>
      <style:map style:condition="is-true-formula(msoxl:$U373&gt;79.9%)" style:apply-style-name="cf1" style:base-cell-address="DIÁRIAS.A373"/>
      <style:map style:condition="is-true-formula(msoxl:$U304&gt;79.9%)" style:apply-style-name="cf1" style:base-cell-address="DIÁRIAS.A304"/>
    </style:style>
    <style:style style:name="ce48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3&gt;79.9%)" style:apply-style-name="cf1" style:base-cell-address="DIÁRIAS.A373"/>
      <style:map style:condition="is-true-formula(msoxl:$U373&gt;79.9%)" style:apply-style-name="cf1" style:base-cell-address="DIÁRIAS.C373"/>
      <style:map style:condition="is-true-formula(msoxl:$U304&gt;79.9%)" style:apply-style-name="cf1" style:base-cell-address="DIÁRIAS.A304"/>
    </style:style>
    <style:style style:name="ce4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S313&gt;79.9%)" style:apply-style-name="cf1" style:base-cell-address="DIÁRIAS.A313"/>
    </style:style>
    <style:style style:name="ce4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72&gt;79.9%)" style:apply-style-name="cf1" style:base-cell-address="DIÁRIAS.A372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S313&gt;79.9%)" style:apply-style-name="cf1" style:base-cell-address="DIÁRIAS.A313"/>
    </style:style>
    <style:style style:name="ce49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72&gt;79.9%)" style:apply-style-name="cf1" style:base-cell-address="DIÁRIAS.E37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V372&gt;79.9%)" style:apply-style-name="cf1" style:base-cell-address="DIÁRIAS.E372"/>
      <style:map style:condition="is-true-formula(msoxl:$U372&gt;79.9%)" style:apply-style-name="cf1" style:base-cell-address="DIÁRIAS.E372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71&gt;79.9%)" style:apply-style-name="cf1" style:base-cell-address="DIÁRIAS.D371"/>
      <style:map style:condition="is-true-formula(msoxl:$Q372&gt;79.9%)" style:apply-style-name="cf1" style:base-cell-address="DIÁRIAS.D372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72&gt;79.9%)" style:apply-style-name="cf1" style:base-cell-address="DIÁRIAS.D372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</style:style>
    <style:style style:name="ce4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70&gt;79.9%)" style:apply-style-name="cf1" style:base-cell-address="DIÁRIAS.A70"/>
      <style:map style:condition="is-true-formula(msoxl:$R311&gt;79.9%)" style:apply-style-name="cf1" style:base-cell-address="DIÁRIAS.F311"/>
      <style:map style:condition="is-true-formula(msoxl:$R329&gt;79.9%)" style:apply-style-name="cf1" style:base-cell-address="DIÁRIAS.F329"/>
      <style:map style:condition="is-true-formula(msoxl:$S313&gt;79.9%)" style:apply-style-name="cf1" style:base-cell-address="DIÁRIAS.A313"/>
    </style:style>
    <style:style style:name="ce4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71&gt;79.9%)" style:apply-style-name="cf1" style:base-cell-address="DIÁRIAS.D371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U373&gt;79.9%)" style:apply-style-name="cf1" style:base-cell-address="DIÁRIAS.D373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72&gt;79.9%)" style:apply-style-name="cf1" style:base-cell-address="DIÁRIAS.D372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3&gt;79.9%)" style:apply-style-name="cf1" style:base-cell-address="DIÁRIAS.D373"/>
      <style:map style:condition="is-true-formula(msoxl:$V373&gt;79.9%)" style:apply-style-name="cf1" style:base-cell-address="DIÁRIAS.D373"/>
      <style:map style:condition="is-true-formula(msoxl:$V373&gt;79.9%)" style:apply-style-name="cf1" style:base-cell-address="DIÁRIAS.A373"/>
      <style:map style:condition="is-true-formula(msoxl:$U373&gt;79.9%)" style:apply-style-name="cf1" style:base-cell-address="DIÁRIAS.D373"/>
      <style:map style:condition="is-true-formula(msoxl:$V373&gt;79.9%)" style:apply-style-name="cf1" style:base-cell-address="DIÁRIAS.D373"/>
      <style:map style:condition="is-true-formula(msoxl:$U373&gt;79.9%)" style:apply-style-name="cf1" style:base-cell-address="DIÁRIAS.D373"/>
      <style:map style:condition="is-true-formula(msoxl:$U373&gt;79.9%)" style:apply-style-name="cf1" style:base-cell-address="DIÁRIAS.D373"/>
      <style:map style:condition="is-true-formula(msoxl:$V373&gt;79.9%)" style:apply-style-name="cf1" style:base-cell-address="DIÁRIAS.D373"/>
      <style:map style:condition="is-true-formula(msoxl:$U373&gt;79.9%)" style:apply-style-name="cf1" style:base-cell-address="DIÁRIAS.D373"/>
      <style:map style:condition="is-true-formula(msoxl:$U373&gt;79.9%)" style:apply-style-name="cf1" style:base-cell-address="DIÁRIAS.D373"/>
      <style:map style:condition="is-true-formula(msoxl:$U373&gt;79.9%)" style:apply-style-name="cf1" style:base-cell-address="DIÁRIAS.D373"/>
    </style:style>
    <style:style style:name="ce49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33&gt;79.9%)" style:apply-style-name="cf1" style:base-cell-address="DIÁRIAS.A333"/>
      <style:map style:condition="is-true-formula(msoxl:$U373&gt;79.9%)" style:apply-style-name="cf1" style:base-cell-address="DIÁRIAS.E373"/>
      <style:map style:condition="is-true-formula(msoxl:$V373&gt;79.9%)" style:apply-style-name="cf1" style:base-cell-address="DIÁRIAS.E373"/>
      <style:map style:condition="is-true-formula(msoxl:$U373&gt;79.9%)" style:apply-style-name="cf1" style:base-cell-address="DIÁRIAS.E373"/>
      <style:map style:condition="is-true-formula(msoxl:$U373&gt;79.9%)" style:apply-style-name="cf1" style:base-cell-address="DIÁRIAS.E373"/>
      <style:map style:condition="is-true-formula(msoxl:$U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T304&gt;79.9%)" style:apply-style-name="cf1" style:base-cell-address="DIÁRIAS.A304"/>
      <style:map style:condition="is-true-formula(msoxl:$U373&gt;79.9%)" style:apply-style-name="cf1" style:base-cell-address="DIÁRIAS.D373"/>
      <style:map style:condition="is-true-formula(msoxl:$U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4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72&gt;79.9%)" style:apply-style-name="cf1" style:base-cell-address="DIÁRIAS.F372"/>
      <style:map style:condition="is-true-formula(msoxl:$R372&gt;79.9%)" style:apply-style-name="cf1" style:base-cell-address="DIÁRIAS.F372"/>
      <style:map style:condition="is-true-formula(msoxl:$S250&gt;79.9%)" style:apply-style-name="cf1" style:base-cell-address="DIÁRIAS.A250"/>
      <style:map style:condition="is-true-formula(msoxl:$R370&gt;79.9%)" style:apply-style-name="cf1" style:base-cell-address="DIÁRIAS.F370"/>
      <style:map style:condition="is-true-formula(msoxl:$R329&gt;79.9%)" style:apply-style-name="cf1" style:base-cell-address="DIÁRIAS.F329"/>
      <style:map style:condition="is-true-formula(msoxl:$S368&gt;79.9%)" style:apply-style-name="cf1" style:base-cell-address="DIÁRIAS.F368"/>
    </style:style>
    <style:style style:name="ce49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C378"/>
      <style:map style:condition="is-true-formula(msoxl:$U374&gt;79.9%)" style:apply-style-name="cf1" style:base-cell-address="DIÁRIAS.A374"/>
      <style:map style:condition="is-true-formula(msoxl:$V379&gt;79.9%)" style:apply-style-name="cf1" style:base-cell-address="DIÁRIAS.C379"/>
      <style:map style:condition="is-true-formula(msoxl:$V304&gt;79.9%)" style:apply-style-name="cf1" style:base-cell-address="DIÁRIAS.A304"/>
      <style:map style:condition="is-true-formula(msoxl:$S380&gt;79.9%)" style:apply-style-name="cf1" style:base-cell-address="DIÁRIAS.C380"/>
      <style:map style:condition="is-true-formula(msoxl:$U304&gt;79.9%)" style:apply-style-name="cf1" style:base-cell-address="DIÁRIAS.A304"/>
    </style:style>
    <style:style style:name="ce4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A378"/>
      <style:map style:condition="is-true-formula(msoxl:$U374&gt;79.9%)" style:apply-style-name="cf1" style:base-cell-address="DIÁRIAS.A374"/>
      <style:map style:condition="is-true-formula(msoxl:$V380&gt;79.9%)" style:apply-style-name="cf1" style:base-cell-address="DIÁRIAS.A380"/>
      <style:map style:condition="is-true-formula(msoxl:$V304&gt;79.9%)" style:apply-style-name="cf1" style:base-cell-address="DIÁRIAS.A304"/>
      <style:map style:condition="is-true-formula(msoxl:$S380&gt;79.9%)" style:apply-style-name="cf1" style:base-cell-address="DIÁRIAS.A380"/>
      <style:map style:condition="is-true-formula(msoxl:$U304&gt;79.9%)" style:apply-style-name="cf1" style:base-cell-address="DIÁRIAS.A304"/>
    </style:style>
    <style:style style:name="ce4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A378"/>
      <style:map style:condition="is-true-formula(msoxl:$U374&gt;79.9%)" style:apply-style-name="cf1" style:base-cell-address="DIÁRIAS.A374"/>
      <style:map style:condition="is-true-formula(msoxl:$V381&gt;79.9%)" style:apply-style-name="cf1" style:base-cell-address="DIÁRIAS.A381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A381"/>
      <style:map style:condition="is-true-formula(msoxl:$U304&gt;79.9%)" style:apply-style-name="cf1" style:base-cell-address="DIÁRIAS.A304"/>
    </style:style>
    <style:style style:name="ce50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C378"/>
      <style:map style:condition="is-true-formula(msoxl:$U374&gt;79.9%)" style:apply-style-name="cf1" style:base-cell-address="DIÁRIAS.A374"/>
      <style:map style:condition="is-true-formula(msoxl:$V381&gt;79.9%)" style:apply-style-name="cf1" style:base-cell-address="DIÁRIAS.C381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C381"/>
      <style:map style:condition="is-true-formula(msoxl:$U304&gt;79.9%)" style:apply-style-name="cf1" style:base-cell-address="DIÁRIAS.A304"/>
    </style:style>
    <style:style style:name="ce5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71&gt;79.9%)" style:apply-style-name="cf1" style:base-cell-address="DIÁRIAS.A7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65&gt;79.9%)" style:apply-style-name="cf1" style:base-cell-address="DIÁRIAS.A65"/>
      <style:map style:condition="is-true-formula(msoxl:$U331&gt;79.9%)" style:apply-style-name="cf1" style:base-cell-address="DIÁRIAS.A331"/>
    </style:style>
    <style:style style:name="ce5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7&gt;79.9%)" style:apply-style-name="cf1" style:base-cell-address="DIÁRIAS.B117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</style:style>
    <style:style style:name="ce50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T287&gt;79.9%)" style:apply-style-name="cf1" style:base-cell-address="DIÁRIAS.E287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A374"/>
      <style:map style:condition="is-true-formula(msoxl:$V379&gt;79.9%)" style:apply-style-name="cf1" style:base-cell-address="DIÁRIAS.E379"/>
      <style:map style:condition="is-true-formula(msoxl:$V304&gt;79.9%)" style:apply-style-name="cf1" style:base-cell-address="DIÁRIAS.A304"/>
      <style:map style:condition="is-true-formula(msoxl:$S380&gt;79.9%)" style:apply-style-name="cf1" style:base-cell-address="DIÁRIAS.E380"/>
      <style:map style:condition="is-true-formula(msoxl:$S380&gt;79.9%)" style:apply-style-name="cf1" style:base-cell-address="DIÁRIAS.E380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380&gt;79.9%)" style:apply-style-name="cf1" style:base-cell-address="DIÁRIAS.F380"/>
      <style:map style:condition="is-true-formula(msoxl:$S250&gt;79.9%)" style:apply-style-name="cf1" style:base-cell-address="DIÁRIAS.A250"/>
      <style:map style:condition="is-true-formula(msoxl:$R352&gt;79.9%)" style:apply-style-name="cf1" style:base-cell-address="DIÁRIAS.F352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46&gt;79.9%)" style:apply-style-name="cf1" style:base-cell-address="DIÁRIAS.F346"/>
      <style:map style:condition="is-true-formula(msoxl:$U380&gt;79.9%)" style:apply-style-name="cf1" style:base-cell-address="DIÁRIAS.F38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V376&gt;79.9%)" style:apply-style-name="cf1" style:base-cell-address="DIÁRIAS.D376"/>
      <style:map style:condition="is-true-formula(msoxl:$U374&gt;79.9%)" style:apply-style-name="cf1" style:base-cell-address="DIÁRIAS.A374"/>
      <style:map style:condition="is-true-formula(msoxl:$V380&gt;79.9%)" style:apply-style-name="cf1" style:base-cell-address="DIÁRIAS.F380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80&gt;79.9%)" style:apply-style-name="cf1" style:base-cell-address="DIÁRIAS.F380"/>
      <style:map style:condition="is-true-formula(msoxl:$S380&gt;79.9%)" style:apply-style-name="cf1" style:base-cell-address="DIÁRIAS.F380"/>
    </style:style>
    <style:style style:name="ce5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378&gt;79.9%)" style:apply-style-name="cf1" style:base-cell-address="DIÁRIAS.F378"/>
      <style:map style:condition="is-true-formula(msoxl:$S321&gt;79.9%)" style:apply-style-name="cf1" style:base-cell-address="DIÁRIAS.F321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56&gt;79.9%)" style:apply-style-name="cf1" style:base-cell-address="DIÁRIAS.A356"/>
      <style:map style:condition="is-true-formula(msoxl:$U382&gt;79.9%)" style:apply-style-name="cf1" style:base-cell-address="DIÁRIAS.F382"/>
      <style:map style:condition="is-true-formula(msoxl:$V382&gt;79.9%)" style:apply-style-name="cf1" style:base-cell-address="DIÁRIAS.F382"/>
      <style:map style:condition="is-true-formula(msoxl:$V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T382&gt;79.9%)" style:apply-style-name="cf1" style:base-cell-address="DIÁRIAS.F382"/>
      <style:map style:condition="is-true-formula(msoxl:$V382&gt;79.9%)" style:apply-style-name="cf1" style:base-cell-address="DIÁRIAS.F382"/>
      <style:map style:condition="is-true-formula(msoxl:$V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V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82&gt;79.9%)" style:apply-style-name="cf1" style:base-cell-address="DIÁRIAS.F382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6&gt;79.9%)" style:apply-style-name="cf1" style:base-cell-address="DIÁRIAS.D376"/>
      <style:map style:condition="is-true-formula(msoxl:$U382&gt;79.9%)" style:apply-style-name="cf1" style:base-cell-address="DIÁRIAS.F382"/>
      <style:map style:condition="is-true-formula(msoxl:$V382&gt;79.9%)" style:apply-style-name="cf1" style:base-cell-address="DIÁRIAS.F382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80&gt;79.9%)" style:apply-style-name="cf1" style:base-cell-address="DIÁRIAS.F380"/>
      <style:map style:condition="is-true-formula(msoxl:$S382&gt;79.9%)" style:apply-style-name="cf1" style:base-cell-address="DIÁRIAS.F382"/>
    </style:style>
    <style:style style:name="ce50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A374"/>
      <style:map style:condition="is-true-formula(msoxl:$V381&gt;79.9%)" style:apply-style-name="cf1" style:base-cell-address="DIÁRIAS.E381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D381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0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E382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D381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V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V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V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R380&gt;79.9%)" style:apply-style-name="cf1" style:base-cell-address="DIÁRIAS.D38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80&gt;79.9%)" style:apply-style-name="cf1" style:base-cell-address="DIÁRIAS.D380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31&gt;79.9%)" style:apply-style-name="cf1" style:base-cell-address="DIÁRIAS.A331"/>
      <style:map style:condition="is-true-formula(msoxl:$U380&gt;79.9%)" style:apply-style-name="cf1" style:base-cell-address="DIÁRIAS.D380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1&gt;79.9%)" style:apply-style-name="cf1" style:base-cell-address="DIÁRIAS.D381"/>
      <style:map style:condition="is-true-formula(msoxl:$U381&gt;79.9%)" style:apply-style-name="cf1" style:base-cell-address="DIÁRIAS.D381"/>
      <style:map style:condition="is-true-formula(msoxl:$U381&gt;79.9%)" style:apply-style-name="cf1" style:base-cell-address="DIÁRIAS.D381"/>
      <style:map style:condition="is-true-formula(msoxl:$S381&gt;79.9%)" style:apply-style-name="cf1" style:base-cell-address="DIÁRIAS.D381"/>
      <style:map style:condition="is-true-formula(msoxl:$U381&gt;79.9%)" style:apply-style-name="cf1" style:base-cell-address="DIÁRIAS.D381"/>
      <style:map style:condition="is-true-formula(msoxl:$U381&gt;79.9%)" style:apply-style-name="cf1" style:base-cell-address="DIÁRIAS.D38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81&gt;79.9%)" style:apply-style-name="cf1" style:base-cell-address="DIÁRIAS.D381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378&gt;79.9%)" style:apply-style-name="cf1" style:base-cell-address="DIÁRIAS.F378"/>
      <style:map style:condition="is-true-formula(msoxl:$S368&gt;79.9%)" style:apply-style-name="cf1" style:base-cell-address="DIÁRIAS.F368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</style:style>
    <style:style style:name="ce51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H382"/>
      <style:map style:condition="is-true-formula(msoxl:$V373&gt;79.9%)" style:apply-style-name="cf1" style:base-cell-address="DIÁRIAS.A373"/>
      <style:map style:condition="is-true-formula(msoxl:$V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S381&gt;79.9%)" style:apply-style-name="cf1" style:base-cell-address="DIÁRIAS.H381"/>
      <style:map style:condition="is-true-formula(msoxl:$U304&gt;79.9%)" style:apply-style-name="cf1" style:base-cell-address="DIÁRIAS.A304"/>
    </style:style>
    <style:style style:name="ce51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H378"/>
      <style:map style:condition="is-true-formula(msoxl:$V373&gt;79.9%)" style:apply-style-name="cf1" style:base-cell-address="DIÁRIAS.A373"/>
      <style:map style:condition="is-true-formula(msoxl:$U374&gt;79.9%)" style:apply-style-name="cf1" style:base-cell-address="DIÁRIAS.A374"/>
      <style:map style:condition="is-true-formula(msoxl:$V378&gt;79.9%)" style:apply-style-name="cf1" style:base-cell-address="DIÁRIAS.H378"/>
      <style:map style:condition="is-true-formula(msoxl:$U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U378&gt;79.9%)" style:apply-style-name="cf1" style:base-cell-address="DIÁRIAS.H378"/>
      <style:map style:condition="is-true-formula(msoxl:$U377&gt;79.9%)" style:apply-style-name="cf1" style:base-cell-address="DIÁRIAS.D377"/>
      <style:map style:condition="is-true-formula(msoxl:$U378&gt;79.9%)" style:apply-style-name="cf1" style:base-cell-address="DIÁRIAS.H378"/>
      <style:map style:condition="is-true-formula(msoxl:$U377&gt;79.9%)" style:apply-style-name="cf1" style:base-cell-address="DIÁRIAS.D377"/>
      <style:map style:condition="is-true-formula(msoxl:$S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U304&gt;79.9%)" style:apply-style-name="cf1" style:base-cell-address="DIÁRIAS.A304"/>
    </style:style>
    <style:style style:name="ce5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378&gt;79.9%)" style:apply-style-name="cf1" style:base-cell-address="DIÁRIAS.F378"/>
      <style:map style:condition="is-true-formula(msoxl:$S321&gt;79.9%)" style:apply-style-name="cf1" style:base-cell-address="DIÁRIAS.F321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</style:style>
    <style:style style:name="ce51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I382"/>
      <style:map style:condition="is-true-formula(msoxl:$V377&gt;79.9%)" style:apply-style-name="cf1" style:base-cell-address="DIÁRIAS.I377"/>
      <style:map style:condition="is-true-formula(msoxl:$U374&gt;79.9%)" style:apply-style-name="cf1" style:base-cell-address="DIÁRIAS.A374"/>
      <style:map style:condition="is-true-formula(msoxl:$V382&gt;79.9%)" style:apply-style-name="cf1" style:base-cell-address="DIÁRIAS.I382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9&gt;79.9%)" style:apply-style-name="cf1" style:base-cell-address="DIÁRIAS.I379"/>
      <style:map style:condition="is-true-formula(msoxl:$U304&gt;79.9%)" style:apply-style-name="cf1" style:base-cell-address="DIÁRIAS.A304"/>
    </style:style>
    <style:style style:name="ce51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I377"/>
      <style:map style:condition="is-true-formula(msoxl:$U374&gt;79.9%)" style:apply-style-name="cf1" style:base-cell-address="DIÁRIAS.A374"/>
      <style:map style:condition="is-true-formula(msoxl:$V381&gt;79.9%)" style:apply-style-name="cf1" style:base-cell-address="DIÁRIAS.I381"/>
      <style:map style:condition="is-true-formula(msoxl:$U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9&gt;79.9%)" style:apply-style-name="cf1" style:base-cell-address="DIÁRIAS.I379"/>
      <style:map style:condition="is-true-formula(msoxl:$U304&gt;79.9%)" style:apply-style-name="cf1" style:base-cell-address="DIÁRIAS.A304"/>
    </style:style>
    <style:style style:name="ce51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H378"/>
      <style:map style:condition="is-true-formula(msoxl:$U304&gt;79.9%)" style:apply-style-name="cf1" style:base-cell-address="DIÁRIAS.A304"/>
    </style:style>
    <style:style style:name="ce5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1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R378&gt;79.9%)" style:apply-style-name="cf1" style:base-cell-address="DIÁRIAS.F37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22&gt;79.9%)" style:apply-style-name="cf1" style:base-cell-address="DIÁRIAS.D322"/>
      <style:map style:condition="is-true-formula(msoxl:$U340&gt;79.9%)" style:apply-style-name="cf1" style:base-cell-address="DIÁRIAS.D34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6&gt;79.9%)" style:apply-style-name="cf1" style:base-cell-address="DIÁRIAS.D376"/>
      <style:map style:condition="is-true-formula(msoxl:$U384&gt;79.9%)" style:apply-style-name="cf1" style:base-cell-address="DIÁRIAS.F384"/>
      <style:map style:condition="is-true-formula(msoxl:$V382&gt;79.9%)" style:apply-style-name="cf1" style:base-cell-address="DIÁRIAS.F382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V304&gt;79.9%)" style:apply-style-name="cf1" style:base-cell-address="DIÁRIAS.A304"/>
      <style:map style:condition="is-true-formula(msoxl:$U380&gt;79.9%)" style:apply-style-name="cf1" style:base-cell-address="DIÁRIAS.F380"/>
      <style:map style:condition="is-true-formula(msoxl:$S384&gt;79.9%)" style:apply-style-name="cf1" style:base-cell-address="DIÁRIAS.F384"/>
      <style:map style:condition="is-true-formula(msoxl:$U304&gt;79.9%)" style:apply-style-name="cf1" style:base-cell-address="DIÁRIAS.A304"/>
    </style:style>
    <style:style style:name="ce52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I377"/>
      <style:map style:condition="is-true-formula(msoxl:$U374&gt;79.9%)" style:apply-style-name="cf1" style:base-cell-address="DIÁRIAS.A374"/>
      <style:map style:condition="is-true-formula(msoxl:$V379&gt;79.9%)" style:apply-style-name="cf1" style:base-cell-address="DIÁRIAS.I379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9&gt;79.9%)" style:apply-style-name="cf1" style:base-cell-address="DIÁRIAS.I379"/>
      <style:map style:condition="is-true-formula(msoxl:$U304&gt;79.9%)" style:apply-style-name="cf1" style:base-cell-address="DIÁRIAS.A304"/>
    </style:style>
    <style:style style:name="ce5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63&gt;79.9%)" style:apply-style-name="cf1" style:base-cell-address="DIÁRIAS.D363"/>
      <style:map style:condition="is-true-formula(msoxl:$U356&gt;79.9%)" style:apply-style-name="cf1" style:base-cell-address="DIÁRIAS.A356"/>
      <style:map style:condition="is-true-formula(msoxl:$U382&gt;79.9%)" style:apply-style-name="cf1" style:base-cell-address="DIÁRIAS.D382"/>
      <style:map style:condition="is-true-formula(msoxl:$U382&gt;79.9%)" style:apply-style-name="cf1" style:base-cell-address="DIÁRIAS.D382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D382"/>
      <style:map style:condition="is-true-formula(msoxl:$V382&gt;79.9%)" style:apply-style-name="cf1" style:base-cell-address="DIÁRIAS.D382"/>
      <style:map style:condition="is-true-formula(msoxl:$V382&gt;79.9%)" style:apply-style-name="cf1" style:base-cell-address="DIÁRIAS.D382"/>
      <style:map style:condition="is-true-formula(msoxl:$V382&gt;79.9%)" style:apply-style-name="cf1" style:base-cell-address="DIÁRIAS.D382"/>
      <style:map style:condition="is-true-formula(msoxl:$S381&gt;79.9%)" style:apply-style-name="cf1" style:base-cell-address="DIÁRIAS.D381"/>
      <style:map style:condition="is-true-formula(msoxl:$U304&gt;79.9%)" style:apply-style-name="cf1" style:base-cell-address="DIÁRIAS.A304"/>
    </style:style>
    <style:style style:name="ce5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E382"/>
      <style:map style:condition="is-true-formula(msoxl:$V304&gt;79.9%)" style:apply-style-name="cf1" style:base-cell-address="DIÁRIAS.A304"/>
      <style:map style:condition="is-true-formula(msoxl:$U383&gt;79.9%)" style:apply-style-name="cf1" style:base-cell-address="DIÁRIAS.E383"/>
      <style:map style:condition="is-true-formula(msoxl:$U304&gt;79.9%)" style:apply-style-name="cf1" style:base-cell-address="DIÁRIAS.A304"/>
    </style:style>
    <style:style style:name="ce5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DIÁRIAS.D383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83&gt;79.9%)" style:apply-style-name="cf1" style:base-cell-address="DIÁRIAS.D383"/>
      <style:map style:condition="is-true-formula(msoxl:$S363&gt;79.9%)" style:apply-style-name="cf1" style:base-cell-address="DIÁRIAS.D363"/>
      <style:map style:condition="is-true-formula(msoxl:$U356&gt;79.9%)" style:apply-style-name="cf1" style:base-cell-address="DIÁRIAS.A356"/>
      <style:map style:condition="is-true-formula(msoxl:$U382&gt;79.9%)" style:apply-style-name="cf1" style:base-cell-address="DIÁRIAS.D382"/>
      <style:map style:condition="is-true-formula(msoxl:$U382&gt;79.9%)" style:apply-style-name="cf1" style:base-cell-address="DIÁRIAS.D382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D382"/>
      <style:map style:condition="is-true-formula(msoxl:$V382&gt;79.9%)" style:apply-style-name="cf1" style:base-cell-address="DIÁRIAS.D382"/>
      <style:map style:condition="is-true-formula(msoxl:$V383&gt;79.9%)" style:apply-style-name="cf1" style:base-cell-address="DIÁRIAS.D383"/>
      <style:map style:condition="is-true-formula(msoxl:$V383&gt;79.9%)" style:apply-style-name="cf1" style:base-cell-address="DIÁRIAS.D383"/>
      <style:map style:condition="is-true-formula(msoxl:$V382&gt;79.9%)" style:apply-style-name="cf1" style:base-cell-address="DIÁRIAS.D382"/>
      <style:map style:condition="is-true-formula(msoxl:$S381&gt;79.9%)" style:apply-style-name="cf1" style:base-cell-address="DIÁRIAS.D381"/>
      <style:map style:condition="is-true-formula(msoxl:$U304&gt;79.9%)" style:apply-style-name="cf1" style:base-cell-address="DIÁRIAS.A304"/>
    </style:style>
    <style:style style:name="ce52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83&gt;79.9%)" style:apply-style-name="cf1" style:base-cell-address="DIÁRIAS.E383"/>
      <style:map style:condition="is-true-formula(msoxl:$U304&gt;79.9%)" style:apply-style-name="cf1" style:base-cell-address="DIÁRIAS.A304"/>
    </style:style>
    <style:style style:name="ce5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4&gt;79.9%)" style:apply-style-name="cf1" style:base-cell-address="DIÁRIAS.D384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84&gt;79.9%)" style:apply-style-name="cf1" style:base-cell-address="DIÁRIAS.D384"/>
      <style:map style:condition="is-true-formula(msoxl:$U384&gt;79.9%)" style:apply-style-name="cf1" style:base-cell-address="DIÁRIAS.D384"/>
      <style:map style:condition="is-true-formula(msoxl:$T304&gt;79.9%)" style:apply-style-name="cf1" style:base-cell-address="DIÁRIAS.A304"/>
      <style:map style:condition="is-true-formula(msoxl:$V383&gt;79.9%)" style:apply-style-name="cf1" style:base-cell-address="DIÁRIAS.D383"/>
      <style:map style:condition="is-true-formula(msoxl:$V383&gt;79.9%)" style:apply-style-name="cf1" style:base-cell-address="DIÁRIAS.D383"/>
      <style:map style:condition="is-true-formula(msoxl:$V382&gt;79.9%)" style:apply-style-name="cf1" style:base-cell-address="DIÁRIAS.D382"/>
      <style:map style:condition="is-true-formula(msoxl:$S384&gt;79.9%)" style:apply-style-name="cf1" style:base-cell-address="DIÁRIAS.D384"/>
      <style:map style:condition="is-true-formula(msoxl:$U304&gt;79.9%)" style:apply-style-name="cf1" style:base-cell-address="DIÁRIAS.A304"/>
    </style:style>
    <style:style style:name="ce52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C382"/>
      <style:map style:condition="is-true-formula(msoxl:$U382&gt;79.9%)" style:apply-style-name="cf1" style:base-cell-address="DIÁRIAS.C382"/>
      <style:map style:condition="is-true-formula(msoxl:$V382&gt;79.9%)" style:apply-style-name="cf1" style:base-cell-address="DIÁRIAS.C382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C381"/>
      <style:map style:condition="is-true-formula(msoxl:$U304&gt;79.9%)" style:apply-style-name="cf1" style:base-cell-address="DIÁRIAS.A304"/>
    </style:style>
    <style:style style:name="ce5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A382"/>
      <style:map style:condition="is-true-formula(msoxl:$U382&gt;79.9%)" style:apply-style-name="cf1" style:base-cell-address="DIÁRIAS.A382"/>
      <style:map style:condition="is-true-formula(msoxl:$U382&gt;79.9%)" style:apply-style-name="cf1" style:base-cell-address="DIÁRIAS.A382"/>
      <style:map style:condition="is-true-formula(msoxl:$U382&gt;79.9%)" style:apply-style-name="cf1" style:base-cell-address="DIÁRIAS.A382"/>
      <style:map style:condition="is-true-formula(msoxl:$U374&gt;79.9%)" style:apply-style-name="cf1" style:base-cell-address="DIÁRIAS.A374"/>
      <style:map style:condition="is-true-formula(msoxl:$V382&gt;79.9%)" style:apply-style-name="cf1" style:base-cell-address="DIÁRIAS.A382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A381"/>
      <style:map style:condition="is-true-formula(msoxl:$U304&gt;79.9%)" style:apply-style-name="cf1" style:base-cell-address="DIÁRIAS.A304"/>
    </style:style>
    <style:style style:name="ce5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A382"/>
      <style:map style:condition="is-true-formula(msoxl:$U374&gt;79.9%)" style:apply-style-name="cf1" style:base-cell-address="DIÁRIAS.A374"/>
      <style:map style:condition="is-true-formula(msoxl:$V382&gt;79.9%)" style:apply-style-name="cf1" style:base-cell-address="DIÁRIAS.A382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A381"/>
      <style:map style:condition="is-true-formula(msoxl:$U304&gt;79.9%)" style:apply-style-name="cf1" style:base-cell-address="DIÁRIAS.A304"/>
    </style:style>
    <style:style style:name="ce52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V382&gt;79.9%)" style:apply-style-name="cf1" style:base-cell-address="DIÁRIAS.C382"/>
      <style:map style:condition="is-true-formula(msoxl:$U383&gt;79.9%)" style:apply-style-name="cf1" style:base-cell-address="DIÁRIAS.C383"/>
      <style:map style:condition="is-true-formula(msoxl:$V382&gt;79.9%)" style:apply-style-name="cf1" style:base-cell-address="DIÁRIAS.C382"/>
      <style:map style:condition="is-true-formula(msoxl:$V304&gt;79.9%)" style:apply-style-name="cf1" style:base-cell-address="DIÁRIAS.A304"/>
      <style:map style:condition="is-true-formula(msoxl:$S381&gt;79.9%)" style:apply-style-name="cf1" style:base-cell-address="DIÁRIAS.C381"/>
      <style:map style:condition="is-true-formula(msoxl:$U304&gt;79.9%)" style:apply-style-name="cf1" style:base-cell-address="DIÁRIAS.A304"/>
    </style:style>
    <style:style style:name="ce530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V383&gt;79.9%)" style:apply-style-name="cf1" style:base-cell-address="DIÁRIAS.C384"/>
      <style:map style:condition="is-true-formula(msoxl:$V304&gt;79.9%)" style:apply-style-name="cf1" style:base-cell-address="DIÁRIAS.A304"/>
      <style:map style:condition="is-true-formula(msoxl:$S384&gt;79.9%)" style:apply-style-name="cf1" style:base-cell-address="DIÁRIAS.C384"/>
      <style:map style:condition="is-true-formula(msoxl:$U304&gt;79.9%)" style:apply-style-name="cf1" style:base-cell-address="DIÁRIAS.A304"/>
    </style:style>
    <style:style style:name="ce5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A374"/>
      <style:map style:condition="is-true-formula(msoxl:$V384&gt;79.9%)" style:apply-style-name="cf1" style:base-cell-address="DIÁRIAS.A384"/>
      <style:map style:condition="is-true-formula(msoxl:$V384&gt;79.9%)" style:apply-style-name="cf1" style:base-cell-address="DIÁRIAS.A384"/>
      <style:map style:condition="is-true-formula(msoxl:$V382&gt;79.9%)" style:apply-style-name="cf1" style:base-cell-address="DIÁRIAS.A382"/>
      <style:map style:condition="is-true-formula(msoxl:$V304&gt;79.9%)" style:apply-style-name="cf1" style:base-cell-address="DIÁRIAS.A304"/>
      <style:map style:condition="is-true-formula(msoxl:$S384&gt;79.9%)" style:apply-style-name="cf1" style:base-cell-address="DIÁRIAS.A384"/>
      <style:map style:condition="is-true-formula(msoxl:$U304&gt;79.9%)" style:apply-style-name="cf1" style:base-cell-address="DIÁRIAS.A304"/>
    </style:style>
    <style:style style:name="ce5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71&gt;79.9%)" style:apply-style-name="cf1" style:base-cell-address="DIÁRIAS.A71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S313&gt;79.9%)" style:apply-style-name="cf1" style:base-cell-address="DIÁRIAS.A313"/>
    </style:style>
    <style:style style:name="ce5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71&gt;79.9%)" style:apply-style-name="cf1" style:base-cell-address="DIÁRIAS.A7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65&gt;79.9%)" style:apply-style-name="cf1" style:base-cell-address="DIÁRIAS.A65"/>
      <style:map style:condition="is-true-formula(msoxl:$U383&gt;79.9%)" style:apply-style-name="cf1" style:base-cell-address="DIÁRIAS.B383"/>
      <style:map style:condition="is-true-formula(msoxl:$U383&gt;79.9%)" style:apply-style-name="cf1" style:base-cell-address="DIÁRIAS.B383"/>
      <style:map style:condition="is-true-formula(msoxl:$U383&gt;79.9%)" style:apply-style-name="cf1" style:base-cell-address="DIÁRIAS.B383"/>
      <style:map style:condition="is-true-formula(msoxl:$S383&gt;79.9%)" style:apply-style-name="cf1" style:base-cell-address="DIÁRIAS.B383"/>
      <style:map style:condition="is-true-formula(msoxl:$S308&gt;79.9%)" style:apply-style-name="cf1" style:base-cell-address="DIÁRIAS.A308"/>
    </style:style>
    <style:style style:name="ce5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98&gt;79.9%)" style:apply-style-name="cf1" style:base-cell-address="DIÁRIAS.A98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71&gt;79.9%)" style:apply-style-name="cf1" style:base-cell-address="DIÁRIAS.A7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  <style:map style:condition="is-true-formula(msoxl:$R65&gt;79.9%)" style:apply-style-name="cf1" style:base-cell-address="DIÁRIAS.A65"/>
    </style:style>
    <style:style style:name="ce5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71&gt;79.9%)" style:apply-style-name="cf1" style:base-cell-address="DIÁRIAS.A71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S313&gt;79.9%)" style:apply-style-name="cf1" style:base-cell-address="DIÁRIAS.A313"/>
      <style:map style:condition="is-true-formula(msoxl:$U363&gt;79.9%)" style:apply-style-name="cf1" style:base-cell-address="DIÁRIAS.B363"/>
    </style:style>
    <style:style style:name="ce5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73&gt;79.9%)" style:apply-style-name="cf1" style:base-cell-address="DIÁRIAS.A37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A374"/>
      <style:map style:condition="is-true-formula(msoxl:$V373&gt;79.9%)" style:apply-style-name="cf1" style:base-cell-address="DIÁRIAS.A373"/>
      <style:map style:condition="is-true-formula(msoxl:$U374&gt;79.9%)" style:apply-style-name="cf1" style:base-cell-address="DIÁRIAS.A374"/>
      <style:map style:condition="is-true-formula(msoxl:$U304&gt;79.9%)" style:apply-style-name="cf1" style:base-cell-address="DIÁRIAS.A304"/>
    </style:style>
    <style:style style:name="ce537" style:family="table-cell" style:parent-style-name="Default" style:data-style-name="N37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C374"/>
      <style:map style:condition="is-true-formula(msoxl:$V374&gt;79.9%)" style:apply-style-name="cf1" style:base-cell-address="DIÁRIAS.C374"/>
      <style:map style:condition="is-true-formula(msoxl:$U374&gt;79.9%)" style:apply-style-name="cf1" style:base-cell-address="DIÁRIAS.C374"/>
      <style:map style:condition="is-true-formula(msoxl:$U304&gt;79.9%)" style:apply-style-name="cf1" style:base-cell-address="DIÁRIAS.A304"/>
    </style:style>
    <style:style style:name="ce5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71&gt;79.9%)" style:apply-style-name="cf1" style:base-cell-address="DIÁRIAS.A71"/>
      <style:map style:condition="is-true-formula(msoxl:$U375&gt;79.9%)" style:apply-style-name="cf1" style:base-cell-address="DIÁRIAS.B375"/>
      <style:map style:condition="is-true-formula(msoxl:$U375&gt;79.9%)" style:apply-style-name="cf1" style:base-cell-address="DIÁRIAS.B375"/>
      <style:map style:condition="is-true-formula(msoxl:$U375&gt;79.9%)" style:apply-style-name="cf1" style:base-cell-address="DIÁRIAS.B375"/>
      <style:map style:condition="is-true-formula(msoxl:$R65&gt;79.9%)" style:apply-style-name="cf1" style:base-cell-address="DIÁRIAS.A65"/>
      <style:map style:condition="is-true-formula(msoxl:$S313&gt;79.9%)" style:apply-style-name="cf1" style:base-cell-address="DIÁRIAS.A313"/>
    </style:style>
    <style:style style:name="ce53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C374"/>
      <style:map style:condition="is-true-formula(msoxl:$U374&gt;79.9%)" style:apply-style-name="cf1" style:base-cell-address="DIÁRIAS.C374"/>
      <style:map style:condition="is-true-formula(msoxl:$U304&gt;79.9%)" style:apply-style-name="cf1" style:base-cell-address="DIÁRIAS.A304"/>
    </style:style>
    <style:style style:name="ce5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75&gt;79.9%)" style:apply-style-name="cf1" style:base-cell-address="DIÁRIAS.A375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A374"/>
      <style:map style:condition="is-true-formula(msoxl:$U374&gt;79.9%)" style:apply-style-name="cf1" style:base-cell-address="DIÁRIAS.A374"/>
      <style:map style:condition="is-true-formula(msoxl:$U304&gt;79.9%)" style:apply-style-name="cf1" style:base-cell-address="DIÁRIAS.A304"/>
    </style:style>
    <style:style style:name="ce5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R329&gt;79.9%)" style:apply-style-name="cf1" style:base-cell-address="DIÁRIAS.F329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74&gt;79.9%)" style:apply-style-name="cf1" style:base-cell-address="DIÁRIAS.F374"/>
      <style:map style:condition="is-true-formula(msoxl:$U340&gt;79.9%)" style:apply-style-name="cf1" style:base-cell-address="DIÁRIAS.D340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U374&gt;79.9%)" style:apply-style-name="cf1" style:base-cell-address="DIÁRIAS.F374"/>
      <style:map style:condition="is-true-formula(msoxl:$V304&gt;79.9%)" style:apply-style-name="cf1" style:base-cell-address="DIÁRIAS.A304"/>
    </style:style>
    <style:style style:name="ce54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D374"/>
      <style:map style:condition="is-true-formula(msoxl:$U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D374"/>
      <style:map style:condition="is-true-formula(msoxl:$U374&gt;79.9%)" style:apply-style-name="cf1" style:base-cell-address="DIÁRIAS.D374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75&gt;79.9%)" style:apply-style-name="cf1" style:base-cell-address="DIÁRIAS.D375"/>
      <style:map style:condition="is-true-formula(msoxl:$U375&gt;79.9%)" style:apply-style-name="cf1" style:base-cell-address="DIÁRIAS.D375"/>
      <style:map style:condition="is-true-formula(msoxl:$R64&gt;79.9%)" style:apply-style-name="cf1" style:base-cell-address="DIÁRIAS.A64"/>
      <style:map style:condition="is-true-formula(msoxl:$U375&gt;79.9%)" style:apply-style-name="cf1" style:base-cell-address="DIÁRIAS.D375"/>
      <style:map style:condition="is-true-formula(msoxl:$U375&gt;79.9%)" style:apply-style-name="cf1" style:base-cell-address="DIÁRIAS.D375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75&gt;79.9%)" style:apply-style-name="cf1" style:base-cell-address="DIÁRIAS.D37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U374&gt;79.9%)" style:apply-style-name="cf1" style:base-cell-address="DIÁRIAS.D374"/>
    </style:style>
    <style:style style:name="ce5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D374"/>
      <style:map style:condition="is-true-formula(msoxl:$U374&gt;79.9%)" style:apply-style-name="cf1" style:base-cell-address="DIÁRIAS.D374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75&gt;79.9%)" style:apply-style-name="cf1" style:base-cell-address="DIÁRIAS.D37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76&gt;79.9%)" style:apply-style-name="cf1" style:base-cell-address="DIÁRIAS.D37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6&gt;79.9%)" style:apply-style-name="cf1" style:base-cell-address="DIÁRIAS.D376"/>
      <style:map style:condition="is-true-formula(msoxl:$V376&gt;79.9%)" style:apply-style-name="cf1" style:base-cell-address="DIÁRIAS.D376"/>
      <style:map style:condition="is-true-formula(msoxl:$U374&gt;79.9%)" style:apply-style-name="cf1" style:base-cell-address="DIÁRIAS.D374"/>
    </style:style>
    <style:style style:name="ce5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D374"/>
      <style:map style:condition="is-true-formula(msoxl:$U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4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D374"/>
      <style:map style:condition="is-true-formula(msoxl:$U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S373&gt;79.9%)" style:apply-style-name="cf1" style:base-cell-address="DIÁRIAS.E373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D374"/>
      <style:map style:condition="is-true-formula(msoxl:$U374&gt;79.9%)" style:apply-style-name="cf1" style:base-cell-address="DIÁRIAS.D374"/>
      <style:map style:condition="is-true-formula(msoxl:$S275&gt;79.9%)" style:apply-style-name="cf1" style:base-cell-address="DIÁRIAS.A275"/>
      <style:map style:condition="is-true-formula(msoxl:$U374&gt;79.9%)" style:apply-style-name="cf1" style:base-cell-address="DIÁRIAS.D374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72&gt;79.9%)" style:apply-style-name="cf1" style:base-cell-address="DIÁRIAS.D372"/>
      <style:map style:condition="is-true-formula(msoxl:$S313&gt;79.9%)" style:apply-style-name="cf1" style:base-cell-address="DIÁRIAS.A313"/>
      <style:map style:condition="is-true-formula(msoxl:$U374&gt;79.9%)" style:apply-style-name="cf1" style:base-cell-address="DIÁRIAS.D37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</style:style>
    <style:style style:name="ce5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T376&gt;79.9%)" style:apply-style-name="cf1" style:base-cell-address="DIÁRIAS.F376"/>
    </style:style>
    <style:style style:name="ce5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U306&gt;79.9%)" style:apply-style-name="cf1" style:base-cell-address="DIÁRIAS.E306"/>
      <style:map style:condition="is-true-formula(msoxl:$U329&gt;79.9%)" style:apply-style-name="cf1" style:base-cell-address="DIÁRIAS.D329"/>
      <style:map style:condition="is-true-formula(msoxl:$U375&gt;79.9%)" style:apply-style-name="cf1" style:base-cell-address="DIÁRIAS.F375"/>
      <style:map style:condition="is-true-formula(msoxl:$V375&gt;79.9%)" style:apply-style-name="cf1" style:base-cell-address="DIÁRIAS.F375"/>
      <style:map style:condition="is-true-formula(msoxl:$V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T375&gt;79.9%)" style:apply-style-name="cf1" style:base-cell-address="DIÁRIAS.F375"/>
      <style:map style:condition="is-true-formula(msoxl:$V375&gt;79.9%)" style:apply-style-name="cf1" style:base-cell-address="DIÁRIAS.F375"/>
      <style:map style:condition="is-true-formula(msoxl:$V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V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  <style:map style:condition="is-true-formula(msoxl:$U375&gt;79.9%)" style:apply-style-name="cf1" style:base-cell-address="DIÁRIAS.F375"/>
    </style:style>
    <style:style style:name="ce55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76&gt;79.9%)" style:apply-style-name="cf1" style:base-cell-address="DIÁRIAS.C376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C374"/>
      <style:map style:condition="is-true-formula(msoxl:$V376&gt;79.9%)" style:apply-style-name="cf1" style:base-cell-address="DIÁRIAS.C376"/>
      <style:map style:condition="is-true-formula(msoxl:$U374&gt;79.9%)" style:apply-style-name="cf1" style:base-cell-address="DIÁRIAS.C374"/>
      <style:map style:condition="is-true-formula(msoxl:$U304&gt;79.9%)" style:apply-style-name="cf1" style:base-cell-address="DIÁRIAS.A304"/>
    </style:style>
    <style:style style:name="ce5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76&gt;79.9%)" style:apply-style-name="cf1" style:base-cell-address="DIÁRIAS.A376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A374"/>
      <style:map style:condition="is-true-formula(msoxl:$U374&gt;79.9%)" style:apply-style-name="cf1" style:base-cell-address="DIÁRIAS.A374"/>
      <style:map style:condition="is-true-formula(msoxl:$U304&gt;79.9%)" style:apply-style-name="cf1" style:base-cell-address="DIÁRIAS.A304"/>
    </style:style>
    <style:style style:name="ce5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71&gt;79.9%)" style:apply-style-name="cf1" style:base-cell-address="DIÁRIAS.A71"/>
      <style:map style:condition="is-true-formula(msoxl:$U376&gt;79.9%)" style:apply-style-name="cf1" style:base-cell-address="DIÁRIAS.B376"/>
      <style:map style:condition="is-true-formula(msoxl:$S313&gt;79.9%)" style:apply-style-name="cf1" style:base-cell-address="DIÁRIAS.A313"/>
      <style:map style:condition="is-true-formula(msoxl:$U377&gt;79.9%)" style:apply-style-name="cf1" style:base-cell-address="DIÁRIAS.B377"/>
      <style:map style:condition="is-true-formula(msoxl:$U377&gt;79.9%)" style:apply-style-name="cf1" style:base-cell-address="DIÁRIAS.B377"/>
      <style:map style:condition="is-true-formula(msoxl:$U377&gt;79.9%)" style:apply-style-name="cf1" style:base-cell-address="DIÁRIAS.B377"/>
      <style:map style:condition="is-true-formula(msoxl:$U377&gt;79.9%)" style:apply-style-name="cf1" style:base-cell-address="DIÁRIAS.B377"/>
      <style:map style:condition="is-true-formula(msoxl:$T305&gt;79.9%)" style:apply-style-name="cf1" style:base-cell-address="DIÁRIAS.B305"/>
      <style:map style:condition="is-true-formula(msoxl:$U377&gt;79.9%)" style:apply-style-name="cf1" style:base-cell-address="DIÁRIAS.B377"/>
      <style:map style:condition="is-true-formula(msoxl:$T377&gt;79.9%)" style:apply-style-name="cf1" style:base-cell-address="DIÁRIAS.B377"/>
      <style:map style:condition="is-true-formula(msoxl:$V377&gt;79.9%)" style:apply-style-name="cf1" style:base-cell-address="DIÁRIAS.B377"/>
      <style:map style:condition="is-true-formula(msoxl:$U377&gt;79.9%)" style:apply-style-name="cf1" style:base-cell-address="DIÁRIAS.B377"/>
      <style:map style:condition="is-true-formula(msoxl:$U318&gt;79.9%)" style:apply-style-name="cf1" style:base-cell-address="DIÁRIAS.A318"/>
      <style:map style:condition="is-true-formula(msoxl:$U377&gt;79.9%)" style:apply-style-name="cf1" style:base-cell-address="DIÁRIAS.B37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4&gt;79.9%)" style:apply-style-name="cf1" style:base-cell-address="DIÁRIAS.A374"/>
      <style:map style:condition="is-true-formula(msoxl:$U374&gt;79.9%)" style:apply-style-name="cf1" style:base-cell-address="DIÁRIAS.A374"/>
      <style:map style:condition="is-true-formula(msoxl:$U377&gt;79.9%)" style:apply-style-name="cf1" style:base-cell-address="DIÁRIAS.B377"/>
      <style:map style:condition="is-true-formula(msoxl:$U377&gt;79.9%)" style:apply-style-name="cf1" style:base-cell-address="DIÁRIAS.B377"/>
    </style:style>
    <style:style style:name="ce55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C374"/>
      <style:map style:condition="is-true-formula(msoxl:$V376&gt;79.9%)" style:apply-style-name="cf1" style:base-cell-address="DIÁRIAS.C376"/>
      <style:map style:condition="is-true-formula(msoxl:$U374&gt;79.9%)" style:apply-style-name="cf1" style:base-cell-address="DIÁRIAS.C374"/>
      <style:map style:condition="is-true-formula(msoxl:$V377&gt;79.9%)" style:apply-style-name="cf1" style:base-cell-address="DIÁRIAS.C377"/>
      <style:map style:condition="is-true-formula(msoxl:$U304&gt;79.9%)" style:apply-style-name="cf1" style:base-cell-address="DIÁRIAS.A304"/>
    </style:style>
    <style:style style:name="ce5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77&gt;79.9%)" style:apply-style-name="cf1" style:base-cell-address="DIÁRIAS.A377"/>
      <style:map style:condition="is-true-formula(msoxl:$T304&gt;79.9%)" style:apply-style-name="cf1" style:base-cell-address="DIÁRIAS.A304"/>
      <style:map style:condition="is-true-formula(msoxl:$V374&gt;79.9%)" style:apply-style-name="cf1" style:base-cell-address="DIÁRIAS.A374"/>
      <style:map style:condition="is-true-formula(msoxl:$U374&gt;79.9%)" style:apply-style-name="cf1" style:base-cell-address="DIÁRIAS.A374"/>
      <style:map style:condition="is-true-formula(msoxl:$U304&gt;79.9%)" style:apply-style-name="cf1" style:base-cell-address="DIÁRIAS.A304"/>
    </style:style>
    <style:style style:name="ce5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71&gt;79.9%)" style:apply-style-name="cf1" style:base-cell-address="DIÁRIAS.A71"/>
      <style:map style:condition="is-true-formula(msoxl:$U376&gt;79.9%)" style:apply-style-name="cf1" style:base-cell-address="DIÁRIAS.B376"/>
      <style:map style:condition="is-true-formula(msoxl:$S313&gt;79.9%)" style:apply-style-name="cf1" style:base-cell-address="DIÁRIAS.A313"/>
    </style:style>
    <style:style style:name="ce5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78&gt;79.9%)" style:apply-style-name="cf1" style:base-cell-address="DIÁRIAS.A378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A378"/>
      <style:map style:condition="is-true-formula(msoxl:$V378&gt;79.9%)" style:apply-style-name="cf1" style:base-cell-address="DIÁRIAS.A378"/>
      <style:map style:condition="is-true-formula(msoxl:$U374&gt;79.9%)" style:apply-style-name="cf1" style:base-cell-address="DIÁRIAS.A374"/>
      <style:map style:condition="is-true-formula(msoxl:$V378&gt;79.9%)" style:apply-style-name="cf1" style:base-cell-address="DIÁRIAS.A378"/>
      <style:map style:condition="is-true-formula(msoxl:$U304&gt;79.9%)" style:apply-style-name="cf1" style:base-cell-address="DIÁRIAS.A304"/>
    </style:style>
    <style:style style:name="ce5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71&gt;79.9%)" style:apply-style-name="cf1" style:base-cell-address="DIÁRIAS.A71"/>
      <style:map style:condition="is-true-formula(msoxl:$S313&gt;79.9%)" style:apply-style-name="cf1" style:base-cell-address="DIÁRIAS.A313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77&gt;79.9%)" style:apply-style-name="cf1" style:base-cell-address="DIÁRIAS.B37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8&gt;79.9%)" style:apply-style-name="cf1" style:base-cell-address="DIÁRIAS.A378"/>
      <style:map style:condition="is-true-formula(msoxl:$V373&gt;79.9%)" style:apply-style-name="cf1" style:base-cell-address="DIÁRIAS.A373"/>
      <style:map style:condition="is-true-formula(msoxl:$U374&gt;79.9%)" style:apply-style-name="cf1" style:base-cell-address="DIÁRIAS.A374"/>
      <style:map style:condition="is-true-formula(msoxl:$V378&gt;79.9%)" style:apply-style-name="cf1" style:base-cell-address="DIÁRIAS.A378"/>
      <style:map style:condition="is-true-formula(msoxl:$U377&gt;79.9%)" style:apply-style-name="cf1" style:base-cell-address="DIÁRIAS.B377"/>
      <style:map style:condition="is-true-formula(msoxl:$U377&gt;79.9%)" style:apply-style-name="cf1" style:base-cell-address="DIÁRIAS.B377"/>
    </style:style>
    <style:style style:name="ce55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C378"/>
      <style:map style:condition="is-true-formula(msoxl:$V378&gt;79.9%)" style:apply-style-name="cf1" style:base-cell-address="DIÁRIAS.C378"/>
      <style:map style:condition="is-true-formula(msoxl:$V377&gt;79.9%)" style:apply-style-name="cf1" style:base-cell-address="DIÁRIAS.C377"/>
      <style:map style:condition="is-true-formula(msoxl:$U304&gt;79.9%)" style:apply-style-name="cf1" style:base-cell-address="DIÁRIAS.A304"/>
    </style:style>
    <style:style style:name="ce5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A35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A378"/>
      <style:map style:condition="is-true-formula(msoxl:$V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4&gt;79.9%)" style:apply-style-name="cf1" style:base-cell-address="DIÁRIAS.A374"/>
      <style:map style:condition="is-true-formula(msoxl:$S379&gt;79.9%)" style:apply-style-name="cf1" style:base-cell-address="DIÁRIAS.A379"/>
      <style:map style:condition="is-true-formula(msoxl:$U304&gt;79.9%)" style:apply-style-name="cf1" style:base-cell-address="DIÁRIAS.A304"/>
    </style:style>
    <style:style style:name="ce56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50&gt;79.9%)" style:apply-style-name="cf1" style:base-cell-address="DIÁRIAS.C350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C378"/>
      <style:map style:condition="is-true-formula(msoxl:$V379&gt;79.9%)" style:apply-style-name="cf1" style:base-cell-address="DIÁRIAS.C379"/>
      <style:map style:condition="is-true-formula(msoxl:$V379&gt;79.9%)" style:apply-style-name="cf1" style:base-cell-address="DIÁRIAS.C379"/>
      <style:map style:condition="is-true-formula(msoxl:$S379&gt;79.9%)" style:apply-style-name="cf1" style:base-cell-address="DIÁRIAS.C379"/>
      <style:map style:condition="is-true-formula(msoxl:$U304&gt;79.9%)" style:apply-style-name="cf1" style:base-cell-address="DIÁRIAS.A304"/>
    </style:style>
    <style:style style:name="ce5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U374&gt;79.9%)" style:apply-style-name="cf1" style:base-cell-address="DIÁRIAS.B374"/>
      <style:map style:condition="is-true-formula(msoxl:$R71&gt;79.9%)" style:apply-style-name="cf1" style:base-cell-address="DIÁRIAS.A71"/>
      <style:map style:condition="is-true-formula(msoxl:$S313&gt;79.9%)" style:apply-style-name="cf1" style:base-cell-address="DIÁRIAS.A313"/>
    </style:style>
    <style:style style:name="ce5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77&gt;79.9%)" style:apply-style-name="cf1" style:base-cell-address="DIÁRIAS.D377"/>
      <style:map style:condition="is-true-formula(msoxl:$Q360&gt;79.9%)" style:apply-style-name="cf1" style:base-cell-address="DIÁRIAS.A360"/>
      <style:map style:condition="is-true-formula(msoxl:$U374&gt;79.9%)" style:apply-style-name="cf1" style:base-cell-address="DIÁRIAS.D374"/>
      <style:map style:condition="is-true-formula(msoxl:$U374&gt;79.9%)" style:apply-style-name="cf1" style:base-cell-address="DIÁRIAS.D374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S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6&gt;79.9%)" style:apply-style-name="cf1" style:base-cell-address="DIÁRIAS.D376"/>
      <style:map style:condition="is-true-formula(msoxl:$V376&gt;79.9%)" style:apply-style-name="cf1" style:base-cell-address="DIÁRIAS.D376"/>
      <style:map style:condition="is-true-formula(msoxl:$U374&gt;79.9%)" style:apply-style-name="cf1" style:base-cell-address="DIÁRIAS.D374"/>
      <style:map style:condition="is-true-formula(msoxl:$V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</style:style>
    <style:style style:name="ce5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378&gt;79.9%)" style:apply-style-name="cf1" style:base-cell-address="DIÁRIAS.F378"/>
      <style:map style:condition="is-true-formula(msoxl:$S250&gt;79.9%)" style:apply-style-name="cf1" style:base-cell-address="DIÁRIAS.A250"/>
      <style:map style:condition="is-true-formula(msoxl:$R378&gt;79.9%)" style:apply-style-name="cf1" style:base-cell-address="DIÁRIAS.F378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06&gt;79.9%)" style:apply-style-name="cf1" style:base-cell-address="DIÁRIAS.A306"/>
      <style:map style:condition="is-true-formula(msoxl:$U378&gt;79.9%)" style:apply-style-name="cf1" style:base-cell-address="DIÁRIAS.F378"/>
      <style:map style:condition="is-true-formula(msoxl:$V378&gt;79.9%)" style:apply-style-name="cf1" style:base-cell-address="DIÁRIAS.F378"/>
      <style:map style:condition="is-true-formula(msoxl:$U378&gt;79.9%)" style:apply-style-name="cf1" style:base-cell-address="DIÁRIAS.F378"/>
      <style:map style:condition="is-true-formula(msoxl:$V378&gt;79.9%)" style:apply-style-name="cf1" style:base-cell-address="DIÁRIAS.F378"/>
      <style:map style:condition="is-true-formula(msoxl:$V378&gt;79.9%)" style:apply-style-name="cf1" style:base-cell-address="DIÁRIAS.F378"/>
      <style:map style:condition="is-true-formula(msoxl:$U378&gt;79.9%)" style:apply-style-name="cf1" style:base-cell-address="DIÁRIAS.F378"/>
      <style:map style:condition="is-true-formula(msoxl:$U378&gt;79.9%)" style:apply-style-name="cf1" style:base-cell-address="DIÁRIAS.F378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V373&gt;79.9%)" style:apply-style-name="cf1" style:base-cell-address="DIÁRIAS.A373"/>
      <style:map style:condition="is-true-formula(msoxl:$U378&gt;79.9%)" style:apply-style-name="cf1" style:base-cell-address="DIÁRIAS.F378"/>
      <style:map style:condition="is-true-formula(msoxl:$V378&gt;79.9%)" style:apply-style-name="cf1" style:base-cell-address="DIÁRIAS.F378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</style:style>
    <style:style style:name="ce56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E377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65" style:family="table-cell" style:parent-style-name="Default" style:data-style-name="N37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78&gt;79.9%)" style:apply-style-name="cf1" style:base-cell-address="DIÁRIAS.D378"/>
      <style:map style:condition="is-true-formula(msoxl:$U378&gt;79.9%)" style:apply-style-name="cf1" style:base-cell-address="DIÁRIAS.D378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  <style:map style:condition="is-true-formula(msoxl:$U379&gt;79.9%)" style:apply-style-name="cf1" style:base-cell-address="DIÁRIAS.D379"/>
      <style:map style:condition="is-true-formula(msoxl:$T304&gt;79.9%)" style:apply-style-name="cf1" style:base-cell-address="DIÁRIAS.A304"/>
      <style:map style:condition="is-true-formula(msoxl:$V379&gt;79.9%)" style:apply-style-name="cf1" style:base-cell-address="DIÁRIAS.D379"/>
      <style:map style:condition="is-true-formula(msoxl:$V379&gt;79.9%)" style:apply-style-name="cf1" style:base-cell-address="DIÁRIAS.D379"/>
      <style:map style:condition="is-true-formula(msoxl:$V379&gt;79.9%)" style:apply-style-name="cf1" style:base-cell-address="DIÁRIAS.D379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9&gt;79.9%)" style:apply-style-name="cf1" style:base-cell-address="DIÁRIAS.D379"/>
      <style:map style:condition="is-true-formula(msoxl:$S379&gt;79.9%)" style:apply-style-name="cf1" style:base-cell-address="DIÁRIAS.D379"/>
      <style:map style:condition="is-true-formula(msoxl:$U304&gt;79.9%)" style:apply-style-name="cf1" style:base-cell-address="DIÁRIAS.A304"/>
    </style:style>
    <style:style style:name="ce56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V379&gt;79.9%)" style:apply-style-name="cf1" style:base-cell-address="DIÁRIAS.E379"/>
      <style:map style:condition="is-true-formula(msoxl:$V304&gt;79.9%)" style:apply-style-name="cf1" style:base-cell-address="DIÁRIAS.A304"/>
      <style:map style:condition="is-true-formula(msoxl:$S379&gt;79.9%)" style:apply-style-name="cf1" style:base-cell-address="DIÁRIAS.D379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6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D374"/>
      <style:map style:condition="is-true-formula(msoxl:$V377&gt;79.9%)" style:apply-style-name="cf1" style:base-cell-address="DIÁRIAS.E377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78&gt;79.9%)" style:apply-style-name="cf1" style:base-cell-address="DIÁRIAS.D378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78&gt;79.9%)" style:apply-style-name="cf1" style:base-cell-address="DIÁRIAS.D378"/>
      <style:map style:condition="is-true-formula(msoxl:$U378&gt;79.9%)" style:apply-style-name="cf1" style:base-cell-address="DIÁRIAS.D378"/>
      <style:map style:condition="is-true-formula(msoxl:$U331&gt;79.9%)" style:apply-style-name="cf1" style:base-cell-address="DIÁRIAS.A331"/>
      <style:map style:condition="is-true-formula(msoxl:$U356&gt;79.9%)" style:apply-style-name="cf1" style:base-cell-address="DIÁRIAS.A356"/>
    </style:style>
    <style:style style:name="ce5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30&gt;79.9%)" style:apply-style-name="cf1" style:base-cell-address="DIÁRIAS.F330"/>
      <style:map style:condition="is-true-formula(msoxl:$R70&gt;79.9%)" style:apply-style-name="cf1" style:base-cell-address="DIÁRIAS.A70"/>
      <style:map style:condition="is-true-formula(msoxl:$U334&gt;79.9%)" style:apply-style-name="cf1" style:base-cell-address="DIÁRIAS.D334"/>
      <style:map style:condition="is-true-formula(msoxl:$T323&gt;79.9%)" style:apply-style-name="cf1" style:base-cell-address="DIÁRIAS.F323"/>
    </style:style>
    <style:style style:name="ce5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379&gt;79.9%)" style:apply-style-name="cf1" style:base-cell-address="DIÁRIAS.F379"/>
      <style:map style:condition="is-true-formula(msoxl:$S250&gt;79.9%)" style:apply-style-name="cf1" style:base-cell-address="DIÁRIAS.A250"/>
      <style:map style:condition="is-true-formula(msoxl:$R378&gt;79.9%)" style:apply-style-name="cf1" style:base-cell-address="DIÁRIAS.F378"/>
      <style:map style:condition="is-true-formula(msoxl:$T379&gt;79.9%)" style:apply-style-name="cf1" style:base-cell-address="DIÁRIAS.F379"/>
      <style:map style:condition="is-true-formula(msoxl:$U306&gt;79.9%)" style:apply-style-name="cf1" style:base-cell-address="DIÁRIAS.E306"/>
    </style:style>
    <style:style style:name="ce57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H377"/>
      <style:map style:condition="is-true-formula(msoxl:$U304&gt;79.9%)" style:apply-style-name="cf1" style:base-cell-address="DIÁRIAS.A304"/>
    </style:style>
    <style:style style:name="ce57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I377"/>
      <style:map style:condition="is-true-formula(msoxl:$V377&gt;79.9%)" style:apply-style-name="cf1" style:base-cell-address="DIÁRIAS.I377"/>
      <style:map style:condition="is-true-formula(msoxl:$U377&gt;79.9%)" style:apply-style-name="cf1" style:base-cell-address="DIÁRIAS.I377"/>
      <style:map style:condition="is-true-formula(msoxl:$V377&gt;79.9%)" style:apply-style-name="cf1" style:base-cell-address="DIÁRIAS.I377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04&gt;79.9%)" style:apply-style-name="cf1" style:base-cell-address="DIÁRIAS.A304"/>
    </style:style>
    <style:style style:name="ce57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I377"/>
      <style:map style:condition="is-true-formula(msoxl:$V377&gt;79.9%)" style:apply-style-name="cf1" style:base-cell-address="DIÁRIAS.I377"/>
      <style:map style:condition="is-true-formula(msoxl:$V377&gt;79.9%)" style:apply-style-name="cf1" style:base-cell-address="DIÁRIAS.I377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04&gt;79.9%)" style:apply-style-name="cf1" style:base-cell-address="DIÁRIAS.A304"/>
    </style:style>
    <style:style style:name="ce57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H378"/>
      <style:map style:condition="is-true-formula(msoxl:$V373&gt;79.9%)" style:apply-style-name="cf1" style:base-cell-address="DIÁRIAS.A373"/>
      <style:map style:condition="is-true-formula(msoxl:$V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U304&gt;79.9%)" style:apply-style-name="cf1" style:base-cell-address="DIÁRIAS.A304"/>
    </style:style>
    <style:style style:name="ce57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8&gt;79.9%)" style:apply-style-name="cf1" style:base-cell-address="DIÁRIAS.H378"/>
      <style:map style:condition="is-true-formula(msoxl:$V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S379&gt;79.9%)" style:apply-style-name="cf1" style:base-cell-address="DIÁRIAS.H379"/>
      <style:map style:condition="is-true-formula(msoxl:$U304&gt;79.9%)" style:apply-style-name="cf1" style:base-cell-address="DIÁRIAS.A304"/>
    </style:style>
    <style:style style:name="ce57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U371&gt;79.9%)" style:apply-style-name="cf1" style:base-cell-address="DIÁRIAS.I371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  <style:map style:condition="is-true-formula(msoxl:$V377&gt;79.9%)" style:apply-style-name="cf1" style:base-cell-address="DIÁRIAS.I377"/>
      <style:map style:condition="is-true-formula(msoxl:$V377&gt;79.9%)" style:apply-style-name="cf1" style:base-cell-address="DIÁRIAS.I377"/>
      <style:map style:condition="is-true-formula(msoxl:$V379&gt;79.9%)" style:apply-style-name="cf1" style:base-cell-address="DIÁRIAS.I379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79&gt;79.9%)" style:apply-style-name="cf1" style:base-cell-address="DIÁRIAS.I379"/>
      <style:map style:condition="is-true-formula(msoxl:$U304&gt;79.9%)" style:apply-style-name="cf1" style:base-cell-address="DIÁRIAS.A304"/>
    </style:style>
    <style:style style:name="ce5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403&gt;79.9%)" style:apply-style-name="cf1" style:base-cell-address="DIÁRIAS.B403"/>
      <style:map style:condition="is-true-formula(msoxl:$U403&gt;79.9%)" style:apply-style-name="cf1" style:base-cell-address="DIÁRIAS.B403"/>
      <style:map style:condition="is-true-formula(msoxl:$U403&gt;79.9%)" style:apply-style-name="cf1" style:base-cell-address="DIÁRIAS.B403"/>
      <style:map style:condition="is-true-formula(msoxl:$U403&gt;79.9%)" style:apply-style-name="cf1" style:base-cell-address="DIÁRIAS.B403"/>
      <style:map style:condition="is-true-formula(msoxl:$R64&gt;79.9%)" style:apply-style-name="cf1" style:base-cell-address="DIÁRIAS.A6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115&gt;79.9%)" style:apply-style-name="cf1" style:base-cell-address="DIÁRIAS.A11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V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V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R64&gt;79.9%)" style:apply-style-name="cf1" style:base-cell-address="DIÁRIAS.A6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V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V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U400&gt;79.9%)" style:apply-style-name="cf1" style:base-cell-address="DIÁRIAS.B400"/>
      <style:map style:condition="is-true-formula(msoxl:$R64&gt;79.9%)" style:apply-style-name="cf1" style:base-cell-address="DIÁRIAS.A6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99&gt;79.9%)" style:apply-style-name="cf1" style:base-cell-address="DIÁRIAS.D399"/>
      <style:map style:condition="is-true-formula(msoxl:$U398&gt;79.9%)" style:apply-style-name="cf1" style:base-cell-address="DIÁRIAS.D399"/>
      <style:map style:condition="is-true-formula(msoxl:$Q360&gt;79.9%)" style:apply-style-name="cf1" style:base-cell-address="DIÁRIAS.A360"/>
      <style:map style:condition="is-true-formula(msoxl:$U400&gt;79.9%)" style:apply-style-name="cf1" style:base-cell-address="DIÁRIAS.D400"/>
      <style:map style:condition="is-true-formula(msoxl:$U400&gt;79.9%)" style:apply-style-name="cf1" style:base-cell-address="DIÁRIAS.D400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  <style:map style:condition="is-true-formula(msoxl:$U386&gt;79.9%)" style:apply-style-name="cf1" style:base-cell-address="DIÁRIAS.E403"/>
    </style:style>
    <style:style style:name="ce58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03&gt;79.9%)" style:apply-style-name="cf1" style:base-cell-address="DIÁRIAS.F403"/>
      <style:map style:condition="is-true-formula(msoxl:$R403&gt;79.9%)" style:apply-style-name="cf1" style:base-cell-address="DIÁRIAS.F403"/>
      <style:map style:condition="is-true-formula(msoxl:$S403&gt;79.9%)" style:apply-style-name="cf1" style:base-cell-address="DIÁRIAS.F403"/>
      <style:map style:condition="is-true-formula(msoxl:$U403&gt;79.9%)" style:apply-style-name="cf1" style:base-cell-address="DIÁRIAS.F403"/>
      <style:map style:condition="is-true-formula(msoxl:$T403&gt;79.9%)" style:apply-style-name="cf1" style:base-cell-address="DIÁRIAS.F403"/>
      <style:map style:condition="is-true-formula(msoxl:$U403&gt;79.9%)" style:apply-style-name="cf1" style:base-cell-address="DIÁRIAS.F403"/>
      <style:map style:condition="is-true-formula(msoxl:$U403&gt;79.9%)" style:apply-style-name="cf1" style:base-cell-address="DIÁRIAS.F403"/>
      <style:map style:condition="is-true-formula(msoxl:$U403&gt;79.9%)" style:apply-style-name="cf1" style:base-cell-address="DIÁRIAS.F403"/>
      <style:map style:condition="is-true-formula(msoxl:$U403&gt;79.9%)" style:apply-style-name="cf1" style:base-cell-address="DIÁRIAS.F403"/>
      <style:map style:condition="is-true-formula(msoxl:$T403&gt;79.9%)" style:apply-style-name="cf1" style:base-cell-address="DIÁRIAS.F403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2&gt;79.9%)" style:apply-style-name="cf1" style:base-cell-address="DIÁRIAS.D402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8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59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9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9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  <style:map style:condition="is-true-formula(msoxl:$V385&gt;79.9%)" style:apply-style-name="cf1" style:base-cell-address="DIÁRIAS.H385"/>
      <style:map style:condition="is-true-formula(msoxl:$U385&gt;79.9%)" style:apply-style-name="cf1" style:base-cell-address="DIÁRIAS.H385"/>
      <style:map style:condition="is-true-formula(msoxl:$U385&gt;79.9%)" style:apply-style-name="cf1" style:base-cell-address="DIÁRIAS.H385"/>
      <style:map style:condition="is-true-formula(msoxl:$V304&gt;79.9%)" style:apply-style-name="cf1" style:base-cell-address="DIÁRIAS.A304"/>
      <style:map style:condition="is-true-formula(msoxl:$S385&gt;79.9%)" style:apply-style-name="cf1" style:base-cell-address="DIÁRIAS.H38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593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94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95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96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97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8&gt;79.9%)" style:apply-style-name="cf1" style:base-cell-address="DIÁRIAS.D408"/>
      <style:map style:condition="is-true-formula(msoxl:$R64&gt;79.9%)" style:apply-style-name="cf1" style:base-cell-address="DIÁRIAS.A64"/>
    </style:style>
    <style:style style:name="ce598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5&gt;79.9%)" style:apply-style-name="cf1" style:base-cell-address="DIÁRIAS.D405"/>
      <style:map style:condition="is-true-formula(msoxl:$R64&gt;79.9%)" style:apply-style-name="cf1" style:base-cell-address="DIÁRIAS.A64"/>
    </style:style>
    <style:style style:name="ce599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406&gt;79.9%)" style:apply-style-name="cf1" style:base-cell-address="DIÁRIAS.E406"/>
    </style:style>
    <style:style style:name="ce600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D66"/>
    </style:style>
    <style:style style:name="ce601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D66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D66"/>
    </style:style>
    <style:style style:name="ce6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418&gt;79.9%)" style:apply-style-name="cf1" style:base-cell-address="DIÁRIAS.E418"/>
    </style:style>
    <style:style style:name="ce604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418&gt;79.9%)" style:apply-style-name="cf1" style:base-cell-address="DIÁRIAS.F418"/>
    </style:style>
    <style:style style:name="ce606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A304"/>
    </style:style>
    <style:style style:name="ce607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404&gt;79.9%)" style:apply-style-name="cf1" style:base-cell-address="DIÁRIAS.F404"/>
    </style:style>
    <style:style style:name="ce608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0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10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13&gt;79.9%)" style:apply-style-name="cf1" style:base-cell-address="DIÁRIAS.D413"/>
      <style:map style:condition="is-true-formula(msoxl:$R64&gt;79.9%)" style:apply-style-name="cf1" style:base-cell-address="DIÁRIAS.A64"/>
    </style:style>
    <style:style style:name="ce613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R65&gt;79.9%)" style:apply-style-name="cf1" style:base-cell-address="DIÁRIAS.A65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R65&gt;79.9%)" style:apply-style-name="cf1" style:base-cell-address="DIÁRIAS.A65"/>
    </style:style>
    <style:style style:name="ce6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12&gt;79.9%)" style:apply-style-name="cf1" style:base-cell-address="DIÁRIAS.D412"/>
      <style:map style:condition="is-true-formula(msoxl:$R64&gt;79.9%)" style:apply-style-name="cf1" style:base-cell-address="DIÁRIAS.A64"/>
    </style:style>
    <style:style style:name="ce61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C38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S385&gt;79.9%)" style:apply-style-name="cf1" style:base-cell-address="DIÁRIAS.C38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6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A38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4&gt;79.9%)" style:apply-style-name="cf1" style:base-cell-address="DIÁRIAS.A304"/>
      <style:map style:condition="is-true-formula(msoxl:$U374&gt;79.9%)" style:apply-style-name="cf1" style:base-cell-address="DIÁRIAS.A374"/>
      <style:map style:condition="is-true-formula(msoxl:$V384&gt;79.9%)" style:apply-style-name="cf1" style:base-cell-address="DIÁRIAS.A384"/>
      <style:map style:condition="is-true-formula(msoxl:$V384&gt;79.9%)" style:apply-style-name="cf1" style:base-cell-address="DIÁRIAS.A384"/>
      <style:map style:condition="is-true-formula(msoxl:$V304&gt;79.9%)" style:apply-style-name="cf1" style:base-cell-address="DIÁRIAS.A304"/>
      <style:map style:condition="is-true-formula(msoxl:$S385&gt;79.9%)" style:apply-style-name="cf1" style:base-cell-address="DIÁRIAS.A38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6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S350&gt;79.9%)" style:apply-style-name="cf1" style:base-cell-address="DIÁRIAS.B350"/>
      <style:map style:condition="is-true-formula(msoxl:$S370&gt;79.9%)" style:apply-style-name="cf1" style:base-cell-address="DIÁRIAS.A370"/>
    </style:style>
    <style:style style:name="ce6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V385&gt;79.9%)" style:apply-style-name="cf1" style:base-cell-address="DIÁRIAS.D385"/>
      <style:map style:condition="is-true-formula(msoxl:$V304&gt;79.9%)" style:apply-style-name="cf1" style:base-cell-address="DIÁRIAS.A304"/>
      <style:map style:condition="is-true-formula(msoxl:$S385&gt;79.9%)" style:apply-style-name="cf1" style:base-cell-address="DIÁRIAS.D385"/>
      <style:map style:condition="is-true-formula(msoxl:$U304&gt;79.9%)" style:apply-style-name="cf1" style:base-cell-address="DIÁRIAS.A304"/>
    </style:style>
    <style:style style:name="ce6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56&gt;79.9%)" style:apply-style-name="cf1" style:base-cell-address="DIÁRIAS.A356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S385&gt;79.9%)" style:apply-style-name="cf1" style:base-cell-address="DIÁRIAS.E385"/>
      <style:map style:condition="is-true-formula(msoxl:$S385&gt;79.9%)" style:apply-style-name="cf1" style:base-cell-address="DIÁRIAS.D385"/>
      <style:map style:condition="is-true-formula(msoxl:$S385&gt;79.9%)" style:apply-style-name="cf1" style:base-cell-address="DIÁRIAS.E385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6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60&gt;79.9%)" style:apply-style-name="cf1" style:base-cell-address="DIÁRIAS.A360"/>
      <style:map style:condition="is-true-formula(msoxl:$S385&gt;79.9%)" style:apply-style-name="cf1" style:base-cell-address="DIÁRIAS.F385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F321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  <style:map style:condition="is-true-formula(msoxl:$S370&gt;79.9%)" style:apply-style-name="cf1" style:base-cell-address="DIÁRIAS.A370"/>
    </style:style>
    <style:style style:name="ce6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H304"/>
      <style:map style:condition="is-true-formula(msoxl:$U304&gt;79.9%)" style:apply-style-name="cf1" style:base-cell-address="DIÁRIAS.H304"/>
      <style:map style:condition="is-true-formula(msoxl:$U304&gt;79.9%)" style:apply-style-name="cf1" style:base-cell-address="DIÁRIAS.A304"/>
    </style:style>
    <style:style style:name="ce62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4&gt;79.9%)" style:apply-style-name="cf1" style:base-cell-address="DIÁRIAS.I304"/>
      <style:map style:condition="is-true-formula(msoxl:$U304&gt;79.9%)" style:apply-style-name="cf1" style:base-cell-address="DIÁRIAS.I304"/>
      <style:map style:condition="is-true-formula(msoxl:$U304&gt;79.9%)" style:apply-style-name="cf1" style:base-cell-address="DIÁRIAS.A304"/>
    </style:style>
    <style:style style:name="ce62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5&gt;79.9%)" style:apply-style-name="cf1" style:base-cell-address="DIÁRIAS.H305"/>
      <style:map style:condition="is-true-formula(msoxl:$U305&gt;79.9%)" style:apply-style-name="cf1" style:base-cell-address="DIÁRIAS.H305"/>
      <style:map style:condition="is-true-formula(msoxl:$U304&gt;79.9%)" style:apply-style-name="cf1" style:base-cell-address="DIÁRIAS.A304"/>
    </style:style>
    <style:style style:name="ce62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5&gt;79.9%)" style:apply-style-name="cf1" style:base-cell-address="DIÁRIAS.B305"/>
      <style:map style:condition="is-true-formula(msoxl:$U305&gt;79.9%)" style:apply-style-name="cf1" style:base-cell-address="DIÁRIAS.I305"/>
      <style:map style:condition="is-true-formula(msoxl:$U304&gt;79.9%)" style:apply-style-name="cf1" style:base-cell-address="DIÁRIAS.A304"/>
    </style:style>
    <style:style style:name="ce62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6&gt;79.9%)" style:apply-style-name="cf1" style:base-cell-address="DIÁRIAS.H306"/>
      <style:map style:condition="is-true-formula(msoxl:$U306&gt;79.9%)" style:apply-style-name="cf1" style:base-cell-address="DIÁRIAS.H306"/>
      <style:map style:condition="is-true-formula(msoxl:$U304&gt;79.9%)" style:apply-style-name="cf1" style:base-cell-address="DIÁRIAS.A304"/>
    </style:style>
    <style:style style:name="ce62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6&gt;79.9%)" style:apply-style-name="cf1" style:base-cell-address="DIÁRIAS.I306"/>
      <style:map style:condition="is-true-formula(msoxl:$U306&gt;79.9%)" style:apply-style-name="cf1" style:base-cell-address="DIÁRIAS.I306"/>
      <style:map style:condition="is-true-formula(msoxl:$U304&gt;79.9%)" style:apply-style-name="cf1" style:base-cell-address="DIÁRIAS.A304"/>
    </style:style>
    <style:style style:name="ce6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5&gt;79.9%)" style:apply-style-name="cf1" style:base-cell-address="DIÁRIAS.A305"/>
      <style:map style:condition="is-true-formula(msoxl:$U304&gt;79.9%)" style:apply-style-name="cf1" style:base-cell-address="DIÁRIAS.A304"/>
    </style:style>
    <style:style style:name="ce6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6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R71&gt;79.9%)" style:apply-style-name="cf1" style:base-cell-address="DIÁRIAS.A71"/>
    </style:style>
    <style:style style:name="ce63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C304"/>
      <style:map style:condition="is-true-formula(msoxl:$U304&gt;79.9%)" style:apply-style-name="cf1" style:base-cell-address="DIÁRIAS.A304"/>
    </style:style>
    <style:style style:name="ce63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5&gt;79.9%)" style:apply-style-name="cf1" style:base-cell-address="DIÁRIAS.C305"/>
      <style:map style:condition="is-true-formula(msoxl:$U304&gt;79.9%)" style:apply-style-name="cf1" style:base-cell-address="DIÁRIAS.A304"/>
    </style:style>
    <style:style style:name="ce63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T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4&gt;79.9%)" style:apply-style-name="cf1" style:base-cell-address="DIÁRIAS.A304"/>
    </style:style>
    <style:style style:name="ce6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F306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T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V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5&gt;79.9%)" style:apply-style-name="cf1" style:base-cell-address="DIÁRIAS.F305"/>
      <style:map style:condition="is-true-formula(msoxl:$U304&gt;79.9%)" style:apply-style-name="cf1" style:base-cell-address="DIÁRIAS.A304"/>
    </style:style>
    <style:style style:name="ce63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</style:style>
    <style:style style:name="ce63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</style:style>
    <style:style style:name="ce63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F306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T307&gt;79.9%)" style:apply-style-name="cf1" style:base-cell-address="DIÁRIAS.D307"/>
      <style:map style:condition="is-true-formula(msoxl:$U307&gt;79.9%)" style:apply-style-name="cf1" style:base-cell-address="DIÁRIAS.F307"/>
    </style:style>
    <style:style style:name="ce6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06&gt;79.9%)" style:apply-style-name="cf1" style:base-cell-address="DIÁRIAS.D306"/>
      <style:map style:condition="is-true-formula(msoxl:$S275&gt;79.9%)" style:apply-style-name="cf1" style:base-cell-address="DIÁRIAS.A275"/>
      <style:map style:condition="is-true-formula(msoxl:$U304&gt;79.9%)" style:apply-style-name="cf1" style:base-cell-address="DIÁRIAS.D304"/>
      <style:map style:condition="is-true-formula(msoxl:$U304&gt;79.9%)" style:apply-style-name="cf1" style:base-cell-address="DIÁRIAS.D304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D306"/>
      <style:map style:condition="is-true-formula(msoxl:$R64&gt;79.9%)" style:apply-style-name="cf1" style:base-cell-address="DIÁRIAS.A64"/>
      <style:map style:condition="is-true-formula(msoxl:$T306&gt;79.9%)" style:apply-style-name="cf1" style:base-cell-address="DIÁRIAS.D306"/>
      <style:map style:condition="is-true-formula(msoxl:$U306&gt;79.9%)" style:apply-style-name="cf1" style:base-cell-address="DIÁRIAS.D306"/>
      <style:map style:condition="is-true-formula(msoxl:$U306&gt;79.9%)" style:apply-style-name="cf1" style:base-cell-address="DIÁRIAS.A306"/>
    </style:style>
    <style:style style:name="ce64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C306"/>
      <style:map style:condition="is-true-formula(msoxl:$R64&gt;79.9%)" style:apply-style-name="cf1" style:base-cell-address="DIÁRIAS.A64"/>
      <style:map style:condition="is-true-formula(msoxl:$S306&gt;79.9%)" style:apply-style-name="cf1" style:base-cell-address="DIÁRIAS.C306"/>
      <style:map style:condition="is-true-formula(msoxl:$T306&gt;79.9%)" style:apply-style-name="cf1" style:base-cell-address="DIÁRIAS.C306"/>
      <style:map style:condition="is-true-formula(msoxl:$U306&gt;79.9%)" style:apply-style-name="cf1" style:base-cell-address="DIÁRIAS.C306"/>
    </style:style>
    <style:style style:name="ce6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A306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A306"/>
      <style:map style:condition="is-true-formula(msoxl:$T306&gt;79.9%)" style:apply-style-name="cf1" style:base-cell-address="DIÁRIAS.A306"/>
      <style:map style:condition="is-true-formula(msoxl:$U306&gt;79.9%)" style:apply-style-name="cf1" style:base-cell-address="DIÁRIAS.A306"/>
    </style:style>
    <style:style style:name="ce643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C306"/>
      <style:map style:condition="is-true-formula(msoxl:$R64&gt;79.9%)" style:apply-style-name="cf1" style:base-cell-address="DIÁRIAS.A64"/>
      <style:map style:condition="is-true-formula(msoxl:$S306&gt;79.9%)" style:apply-style-name="cf1" style:base-cell-address="DIÁRIAS.C307"/>
      <style:map style:condition="is-true-formula(msoxl:$T307&gt;79.9%)" style:apply-style-name="cf1" style:base-cell-address="DIÁRIAS.C307"/>
      <style:map style:condition="is-true-formula(msoxl:$U306&gt;79.9%)" style:apply-style-name="cf1" style:base-cell-address="DIÁRIAS.C306"/>
    </style:style>
    <style:style style:name="ce64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V307&gt;79.9%)" style:apply-style-name="cf1" style:base-cell-address="DIÁRIAS.D307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D306"/>
      <style:map style:condition="is-true-formula(msoxl:$R64&gt;79.9%)" style:apply-style-name="cf1" style:base-cell-address="DIÁRIAS.A64"/>
      <style:map style:condition="is-true-formula(msoxl:$U307&gt;79.9%)" style:apply-style-name="cf1" style:base-cell-address="DIÁRIAS.D307"/>
      <style:map style:condition="is-true-formula(msoxl:$T307&gt;79.9%)" style:apply-style-name="cf1" style:base-cell-address="DIÁRIAS.D307"/>
      <style:map style:condition="is-true-formula(msoxl:$U306&gt;79.9%)" style:apply-style-name="cf1" style:base-cell-address="DIÁRIAS.A306"/>
    </style:style>
    <style:style style:name="ce6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6&gt;79.9%)" style:apply-style-name="cf1" style:base-cell-address="DIÁRIAS.A306"/>
      <style:map style:condition="is-true-formula(msoxl:$R64&gt;79.9%)" style:apply-style-name="cf1" style:base-cell-address="DIÁRIAS.A64"/>
      <style:map style:condition="is-true-formula(msoxl:$U307&gt;79.9%)" style:apply-style-name="cf1" style:base-cell-address="DIÁRIAS.A307"/>
      <style:map style:condition="is-true-formula(msoxl:$T307&gt;79.9%)" style:apply-style-name="cf1" style:base-cell-address="DIÁRIAS.A307"/>
      <style:map style:condition="is-true-formula(msoxl:$U306&gt;79.9%)" style:apply-style-name="cf1" style:base-cell-address="DIÁRIAS.A306"/>
    </style:style>
    <style:style style:name="ce6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V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V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U306&gt;79.9%)" style:apply-style-name="cf1" style:base-cell-address="DIÁRIAS.B306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6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</style:style>
    <style:style style:name="ce64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7&gt;79.9%)" style:apply-style-name="cf1" style:base-cell-address="DIÁRIAS.I307"/>
      <style:map style:condition="is-true-formula(msoxl:$U306&gt;79.9%)" style:apply-style-name="cf1" style:base-cell-address="DIÁRIAS.I306"/>
      <style:map style:condition="is-true-formula(msoxl:$U307&gt;79.9%)" style:apply-style-name="cf1" style:base-cell-address="DIÁRIAS.F307"/>
    </style:style>
    <style:style style:name="ce64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6&gt;79.9%)" style:apply-style-name="cf1" style:base-cell-address="DIÁRIAS.H306"/>
      <style:map style:condition="is-true-formula(msoxl:$U306&gt;79.9%)" style:apply-style-name="cf1" style:base-cell-address="DIÁRIAS.H306"/>
      <style:map style:condition="is-true-formula(msoxl:$U307&gt;79.9%)" style:apply-style-name="cf1" style:base-cell-address="DIÁRIAS.F307"/>
      <style:map style:condition="is-true-formula(msoxl:$U306&gt;79.9%)" style:apply-style-name="cf1" style:base-cell-address="DIÁRIAS.A306"/>
    </style:style>
    <style:style style:name="ce65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H309"/>
      <style:map style:condition="is-true-formula(msoxl:$U310&gt;79.9%)" style:apply-style-name="cf1" style:base-cell-address="DIÁRIAS.H310"/>
      <style:map style:condition="is-true-formula(msoxl:$U306&gt;79.9%)" style:apply-style-name="cf1" style:base-cell-address="DIÁRIAS.A306"/>
    </style:style>
    <style:style style:name="ce65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6&gt;79.9%)" style:apply-style-name="cf1" style:base-cell-address="DIÁRIAS.H306"/>
      <style:map style:condition="is-true-formula(msoxl:$U306&gt;79.9%)" style:apply-style-name="cf1" style:base-cell-address="DIÁRIAS.H306"/>
      <style:map style:condition="is-true-formula(msoxl:$U306&gt;79.9%)" style:apply-style-name="cf1" style:base-cell-address="DIÁRIAS.A306"/>
    </style:style>
    <style:style style:name="ce65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I309"/>
      <style:map style:condition="is-true-formula(msoxl:$U306&gt;79.9%)" style:apply-style-name="cf1" style:base-cell-address="DIÁRIAS.A306"/>
    </style:style>
    <style:style style:name="ce65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H309"/>
      <style:map style:condition="is-true-formula(msoxl:$U306&gt;79.9%)" style:apply-style-name="cf1" style:base-cell-address="DIÁRIAS.H306"/>
      <style:map style:condition="is-true-formula(msoxl:$U306&gt;79.9%)" style:apply-style-name="cf1" style:base-cell-address="DIÁRIAS.A306"/>
    </style:style>
    <style:style style:name="ce65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I309"/>
      <style:map style:condition="is-true-formula(msoxl:$U306&gt;79.9%)" style:apply-style-name="cf1" style:base-cell-address="DIÁRIAS.I306"/>
      <style:map style:condition="is-true-formula(msoxl:$U306&gt;79.9%)" style:apply-style-name="cf1" style:base-cell-address="DIÁRIAS.A306"/>
    </style:style>
    <style:style style:name="ce65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7&gt;79.9%)" style:apply-style-name="cf1" style:base-cell-address="DIÁRIAS.I307"/>
      <style:map style:condition="is-true-formula(msoxl:$U306&gt;79.9%)" style:apply-style-name="cf1" style:base-cell-address="DIÁRIAS.I306"/>
      <style:map style:condition="is-true-formula(msoxl:$U306&gt;79.9%)" style:apply-style-name="cf1" style:base-cell-address="DIÁRIAS.A306"/>
    </style:style>
    <style:style style:name="ce6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A308"/>
      <style:map style:condition="is-true-formula(msoxl:$T309&gt;79.9%)" style:apply-style-name="cf1" style:base-cell-address="DIÁRIAS.A309"/>
      <style:map style:condition="is-true-formula(msoxl:$U306&gt;79.9%)" style:apply-style-name="cf1" style:base-cell-address="DIÁRIAS.A306"/>
    </style:style>
    <style:style style:name="ce6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A308"/>
      <style:map style:condition="is-true-formula(msoxl:$T307&gt;79.9%)" style:apply-style-name="cf1" style:base-cell-address="DIÁRIAS.A307"/>
      <style:map style:condition="is-true-formula(msoxl:$U306&gt;79.9%)" style:apply-style-name="cf1" style:base-cell-address="DIÁRIAS.A306"/>
    </style:style>
    <style:style style:name="ce6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7&gt;79.9%)" style:apply-style-name="cf1" style:base-cell-address="DIÁRIAS.B117"/>
    </style:style>
    <style:style style:name="ce6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10&gt;79.9%)" style:apply-style-name="cf1" style:base-cell-address="DIÁRIAS.B310"/>
      <style:map style:condition="is-true-formula(msoxl:$U310&gt;79.9%)" style:apply-style-name="cf1" style:base-cell-address="DIÁRIAS.B310"/>
      <style:map style:condition="is-true-formula(msoxl:$U310&gt;79.9%)" style:apply-style-name="cf1" style:base-cell-address="DIÁRIAS.B310"/>
      <style:map style:condition="is-true-formula(msoxl:$R71&gt;79.9%)" style:apply-style-name="cf1" style:base-cell-address="DIÁRIAS.A71"/>
      <style:map style:condition="is-true-formula(msoxl:$U310&gt;79.9%)" style:apply-style-name="cf1" style:base-cell-address="DIÁRIAS.B310"/>
      <style:map style:condition="is-true-formula(msoxl:$U310&gt;79.9%)" style:apply-style-name="cf1" style:base-cell-address="DIÁRIAS.B310"/>
      <style:map style:condition="is-true-formula(msoxl:$U310&gt;79.9%)" style:apply-style-name="cf1" style:base-cell-address="DIÁRIAS.B310"/>
      <style:map style:condition="is-true-formula(msoxl:$S308&gt;79.9%)" style:apply-style-name="cf1" style:base-cell-address="DIÁRIAS.A308"/>
    </style:style>
    <style:style style:name="ce66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308&gt;79.9%)" style:apply-style-name="cf1" style:base-cell-address="DIÁRIAS.E308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</style:style>
    <style:style style:name="ce6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308&gt;79.9%)" style:apply-style-name="cf1" style:base-cell-address="DIÁRIAS.F308"/>
      <style:map style:condition="is-true-formula(msoxl:$R308&gt;79.9%)" style:apply-style-name="cf1" style:base-cell-address="DIÁRIAS.F308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</style:style>
    <style:style style:name="ce6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123&gt;79.9%)" style:apply-style-name="cf1" style:base-cell-address="DIÁRIAS.F123"/>
      <style:map style:condition="is-true-formula(msoxl:$R309&gt;79.9%)" style:apply-style-name="cf1" style:base-cell-address="DIÁRIAS.F309"/>
      <style:map style:condition="is-true-formula(msoxl:$R305&gt;79.9%)" style:apply-style-name="cf1" style:base-cell-address="DIÁRIAS.F305"/>
      <style:map style:condition="is-true-formula(msoxl:$U306&gt;79.9%)" style:apply-style-name="cf1" style:base-cell-address="DIÁRIAS.E306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</style:style>
    <style:style style:name="ce6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5&gt;79.9%)" style:apply-style-name="cf1" style:base-cell-address="DIÁRIAS.F305"/>
      <style:map style:condition="is-true-formula(msoxl:$S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T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06&gt;79.9%)" style:apply-style-name="cf1" style:base-cell-address="DIÁRIAS.A306"/>
    </style:style>
    <style:style style:name="ce66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</style:style>
    <style:style style:name="ce6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4&gt;79.9%)" style:apply-style-name="cf1" style:base-cell-address="DIÁRIAS.D304"/>
      <style:map style:condition="is-true-formula(msoxl:$U304&gt;79.9%)" style:apply-style-name="cf1" style:base-cell-address="DIÁRIAS.D304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04&gt;79.9%)" style:apply-style-name="cf1" style:base-cell-address="DIÁRIAS.D304"/>
      <style:map style:condition="is-true-formula(msoxl:$U304&gt;79.9%)" style:apply-style-name="cf1" style:base-cell-address="DIÁRIAS.D304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D304"/>
      <style:map style:condition="is-true-formula(msoxl:$U304&gt;79.9%)" style:apply-style-name="cf1" style:base-cell-address="DIÁRIAS.A304"/>
    </style:style>
    <style:style style:name="ce6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04&gt;79.9%)" style:apply-style-name="cf1" style:base-cell-address="DIÁRIAS.D304"/>
      <style:map style:condition="is-true-formula(msoxl:$U304&gt;79.9%)" style:apply-style-name="cf1" style:base-cell-address="DIÁRIAS.D304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04&gt;79.9%)" style:apply-style-name="cf1" style:base-cell-address="DIÁRIAS.A304"/>
    </style:style>
    <style:style style:name="ce66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T304&gt;79.9%)" style:apply-style-name="cf1" style:base-cell-address="DIÁRIAS.D304"/>
    </style:style>
    <style:style style:name="ce66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</style:style>
    <style:style style:name="ce6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V304&gt;79.9%)" style:apply-style-name="cf1" style:base-cell-address="DIÁRIAS.F304"/>
      <style:map style:condition="is-true-formula(msoxl:$V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T304&gt;79.9%)" style:apply-style-name="cf1" style:base-cell-address="DIÁRIAS.F304"/>
      <style:map style:condition="is-true-formula(msoxl:$V304&gt;79.9%)" style:apply-style-name="cf1" style:base-cell-address="DIÁRIAS.F304"/>
      <style:map style:condition="is-true-formula(msoxl:$V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V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U304&gt;79.9%)" style:apply-style-name="cf1" style:base-cell-address="DIÁRIAS.F304"/>
      <style:map style:condition="is-true-formula(msoxl:$T304&gt;79.9%)" style:apply-style-name="cf1" style:base-cell-address="DIÁRIAS.A304"/>
      <style:map style:condition="is-true-formula(msoxl:$V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67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C309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C308"/>
      <style:map style:condition="is-true-formula(msoxl:$T309&gt;79.9%)" style:apply-style-name="cf1" style:base-cell-address="DIÁRIAS.C309"/>
      <style:map style:condition="is-true-formula(msoxl:$U306&gt;79.9%)" style:apply-style-name="cf1" style:base-cell-address="DIÁRIAS.C306"/>
    </style:style>
    <style:style style:name="ce671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8&gt;79.9%)" style:apply-style-name="cf1" style:base-cell-address="DIÁRIAS.C308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C308"/>
      <style:map style:condition="is-true-formula(msoxl:$T307&gt;79.9%)" style:apply-style-name="cf1" style:base-cell-address="DIÁRIAS.C307"/>
      <style:map style:condition="is-true-formula(msoxl:$U306&gt;79.9%)" style:apply-style-name="cf1" style:base-cell-address="DIÁRIAS.C306"/>
    </style:style>
    <style:style style:name="ce6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8&gt;79.9%)" style:apply-style-name="cf1" style:base-cell-address="DIÁRIAS.D308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D308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</style:style>
    <style:style style:name="ce6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10&gt;79.9%)" style:apply-style-name="cf1" style:base-cell-address="DIÁRIAS.D310"/>
      <style:map style:condition="is-true-formula(msoxl:$S308&gt;79.9%)" style:apply-style-name="cf1" style:base-cell-address="DIÁRIAS.D308"/>
      <style:map style:condition="is-true-formula(msoxl:$U310&gt;79.9%)" style:apply-style-name="cf1" style:base-cell-address="DIÁRIAS.D310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</style:style>
    <style:style style:name="ce6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9&gt;79.9%)" style:apply-style-name="cf1" style:base-cell-address="DIÁRIAS.D309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309&gt;79.9%)" style:apply-style-name="cf1" style:base-cell-address="DIÁRIAS.D309"/>
      <style:map style:condition="is-true-formula(msoxl:$V309&gt;79.9%)" style:apply-style-name="cf1" style:base-cell-address="DIÁRIAS.D309"/>
      <style:map style:condition="is-true-formula(msoxl:$R64&gt;79.9%)" style:apply-style-name="cf1" style:base-cell-address="DIÁRIAS.A64"/>
      <style:map style:condition="is-true-formula(msoxl:$U309&gt;79.9%)" style:apply-style-name="cf1" style:base-cell-address="DIÁRIAS.D309"/>
      <style:map style:condition="is-true-formula(msoxl:$S308&gt;79.9%)" style:apply-style-name="cf1" style:base-cell-address="DIÁRIAS.D308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</style:style>
    <style:style style:name="ce67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C309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C308"/>
      <style:map style:condition="is-true-formula(msoxl:$T309&gt;79.9%)" style:apply-style-name="cf1" style:base-cell-address="DIÁRIAS.C309"/>
      <style:map style:condition="is-true-formula(msoxl:$U306&gt;79.9%)" style:apply-style-name="cf1" style:base-cell-address="DIÁRIAS.C306"/>
      <style:map style:condition="is-true-formula(msoxl:$T311&gt;79.9%)" style:apply-style-name="cf1" style:base-cell-address="DIÁRIAS.A311"/>
    </style:style>
    <style:style style:name="ce6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1&gt;79.9%)" style:apply-style-name="cf1" style:base-cell-address="DIÁRIAS.D311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D309"/>
      <style:map style:condition="is-true-formula(msoxl:$R64&gt;79.9%)" style:apply-style-name="cf1" style:base-cell-address="DIÁRIAS.A64"/>
      <style:map style:condition="is-true-formula(msoxl:$U310&gt;79.9%)" style:apply-style-name="cf1" style:base-cell-address="DIÁRIAS.D310"/>
      <style:map style:condition="is-true-formula(msoxl:$T305&gt;79.9%)" style:apply-style-name="cf1" style:base-cell-address="DIÁRIAS.B305"/>
      <style:map style:condition="is-true-formula(msoxl:$U311&gt;79.9%)" style:apply-style-name="cf1" style:base-cell-address="DIÁRIAS.D311"/>
      <style:map style:condition="is-true-formula(msoxl:$U311&gt;79.9%)" style:apply-style-name="cf1" style:base-cell-address="DIÁRIAS.D311"/>
      <style:map style:condition="is-true-formula(msoxl:$U306&gt;79.9%)" style:apply-style-name="cf1" style:base-cell-address="DIÁRIAS.A306"/>
      <style:map style:condition="is-true-formula(msoxl:$V311&gt;79.9%)" style:apply-style-name="cf1" style:base-cell-address="DIÁRIAS.D311"/>
      <style:map style:condition="is-true-formula(msoxl:$T311&gt;79.9%)" style:apply-style-name="cf1" style:base-cell-address="DIÁRIAS.D311"/>
    </style:style>
    <style:style style:name="ce67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C309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C308"/>
      <style:map style:condition="is-true-formula(msoxl:$T309&gt;79.9%)" style:apply-style-name="cf1" style:base-cell-address="DIÁRIAS.C309"/>
      <style:map style:condition="is-true-formula(msoxl:$U306&gt;79.9%)" style:apply-style-name="cf1" style:base-cell-address="DIÁRIAS.C306"/>
      <style:map style:condition="is-true-formula(msoxl:$T311&gt;79.9%)" style:apply-style-name="cf1" style:base-cell-address="DIÁRIAS.A311"/>
    </style:style>
    <style:style style:name="ce6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R71&gt;79.9%)" style:apply-style-name="cf1" style:base-cell-address="DIÁRIAS.A71"/>
    </style:style>
    <style:style style:name="ce6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D309"/>
      <style:map style:condition="is-true-formula(msoxl:$R64&gt;79.9%)" style:apply-style-name="cf1" style:base-cell-address="DIÁRIAS.A64"/>
      <style:map style:condition="is-true-formula(msoxl:$U312&gt;79.9%)" style:apply-style-name="cf1" style:base-cell-address="DIÁRIAS.D312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U312&gt;79.9%)" style:apply-style-name="cf1" style:base-cell-address="DIÁRIAS.D312"/>
      <style:map style:condition="is-true-formula(msoxl:$U312&gt;79.9%)" style:apply-style-name="cf1" style:base-cell-address="DIÁRIAS.D312"/>
      <style:map style:condition="is-true-formula(msoxl:$T311&gt;79.9%)" style:apply-style-name="cf1" style:base-cell-address="DIÁRIAS.A311"/>
    </style:style>
    <style:style style:name="ce68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311&gt;79.9%)" style:apply-style-name="cf1" style:base-cell-address="DIÁRIAS.E31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</style:style>
    <style:style style:name="ce6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08&gt;79.9%)" style:apply-style-name="cf1" style:base-cell-address="DIÁRIAS.A308"/>
      <style:map style:condition="is-true-formula(msoxl:$T309&gt;79.9%)" style:apply-style-name="cf1" style:base-cell-address="DIÁRIAS.A309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6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D309"/>
      <style:map style:condition="is-true-formula(msoxl:$R64&gt;79.9%)" style:apply-style-name="cf1" style:base-cell-address="DIÁRIAS.A64"/>
      <style:map style:condition="is-true-formula(msoxl:$U313&gt;79.9%)" style:apply-style-name="cf1" style:base-cell-address="DIÁRIAS.D313"/>
      <style:map style:condition="is-true-formula(msoxl:$S313&gt;79.9%)" style:apply-style-name="cf1" style:base-cell-address="DIÁRIAS.A313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V313&gt;79.9%)" style:apply-style-name="cf1" style:base-cell-address="DIÁRIAS.D313"/>
      <style:map style:condition="is-true-formula(msoxl:$T311&gt;79.9%)" style:apply-style-name="cf1" style:base-cell-address="DIÁRIAS.A311"/>
    </style:style>
    <style:style style:name="ce6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9&gt;79.9%)" style:apply-style-name="cf1" style:base-cell-address="DIÁRIAS.A309"/>
      <style:map style:condition="is-true-formula(msoxl:$U313&gt;79.9%)" style:apply-style-name="cf1" style:base-cell-address="DIÁRIAS.A313"/>
      <style:map style:condition="is-true-formula(msoxl:$T311&gt;79.9%)" style:apply-style-name="cf1" style:base-cell-address="DIÁRIAS.A311"/>
    </style:style>
    <style:style style:name="ce68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9&gt;79.9%)" style:apply-style-name="cf1" style:base-cell-address="DIÁRIAS.C309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09&gt;79.9%)" style:apply-style-name="cf1" style:base-cell-address="DIÁRIAS.C309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68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T304&gt;79.9%)" style:apply-style-name="cf1" style:base-cell-address="DIÁRIAS.D304"/>
    </style:style>
    <style:style style:name="ce6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4&gt;79.9%)" style:apply-style-name="cf1" style:base-cell-address="DIÁRIAS.A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6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D314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14&gt;79.9%)" style:apply-style-name="cf1" style:base-cell-address="DIÁRIAS.D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6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R71&gt;79.9%)" style:apply-style-name="cf1" style:base-cell-address="DIÁRIAS.A71"/>
      <style:map style:condition="is-true-formula(msoxl:$U313&gt;79.9%)" style:apply-style-name="cf1" style:base-cell-address="DIÁRIAS.B313"/>
      <style:map style:condition="is-true-formula(msoxl:$U313&gt;79.9%)" style:apply-style-name="cf1" style:base-cell-address="DIÁRIAS.B313"/>
      <style:map style:condition="is-true-formula(msoxl:$U313&gt;79.9%)" style:apply-style-name="cf1" style:base-cell-address="DIÁRIAS.B313"/>
      <style:map style:condition="is-true-formula(msoxl:$R65&gt;79.9%)" style:apply-style-name="cf1" style:base-cell-address="DIÁRIAS.A65"/>
      <style:map style:condition="is-true-formula(msoxl:$S313&gt;79.9%)" style:apply-style-name="cf1" style:base-cell-address="DIÁRIAS.A313"/>
    </style:style>
    <style:style style:name="ce68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4&gt;79.9%)" style:apply-style-name="cf1" style:base-cell-address="DIÁRIAS.C314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69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</style:style>
    <style:style style:name="ce6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R71&gt;79.9%)" style:apply-style-name="cf1" style:base-cell-address="DIÁRIAS.A71"/>
      <style:map style:condition="is-true-formula(msoxl:$U313&gt;79.9%)" style:apply-style-name="cf1" style:base-cell-address="DIÁRIAS.B313"/>
      <style:map style:condition="is-true-formula(msoxl:$U313&gt;79.9%)" style:apply-style-name="cf1" style:base-cell-address="DIÁRIAS.B313"/>
      <style:map style:condition="is-true-formula(msoxl:$U313&gt;79.9%)" style:apply-style-name="cf1" style:base-cell-address="DIÁRIAS.B313"/>
      <style:map style:condition="is-true-formula(msoxl:$R65&gt;79.9%)" style:apply-style-name="cf1" style:base-cell-address="DIÁRIAS.A65"/>
    </style:style>
    <style:style style:name="ce69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I309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69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H309"/>
      <style:map style:condition="is-true-formula(msoxl:$U310&gt;79.9%)" style:apply-style-name="cf1" style:base-cell-address="DIÁRIAS.H31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69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09&gt;79.9%)" style:apply-style-name="cf1" style:base-cell-address="DIÁRIAS.H309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6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69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14&gt;79.9%)" style:apply-style-name="cf1" style:base-cell-address="DIÁRIAS.H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6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123&gt;79.9%)" style:apply-style-name="cf1" style:base-cell-address="DIÁRIAS.F123"/>
      <style:map style:condition="is-true-formula(msoxl:$R315&gt;79.9%)" style:apply-style-name="cf1" style:base-cell-address="DIÁRIAS.F315"/>
      <style:map style:condition="is-true-formula(msoxl:$R64&gt;79.9%)" style:apply-style-name="cf1" style:base-cell-address="DIÁRIAS.A64"/>
      <style:map style:condition="is-true-formula(msoxl:$U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69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311&gt;79.9%)" style:apply-style-name="cf1" style:base-cell-address="DIÁRIAS.F311"/>
      <style:map style:condition="is-true-formula(msoxl:$R311&gt;79.9%)" style:apply-style-name="cf1" style:base-cell-address="DIÁRIAS.F311"/>
      <style:map style:condition="is-true-formula(msoxl:$U306&gt;79.9%)" style:apply-style-name="cf1" style:base-cell-address="DIÁRIAS.E306"/>
      <style:map style:condition="is-true-formula(msoxl:$U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T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6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171&gt;79.9%)" style:apply-style-name="cf1" style:base-cell-address="DIÁRIAS.F171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05&gt;79.9%)" style:apply-style-name="cf1" style:base-cell-address="DIÁRIAS.F305"/>
      <style:map style:condition="is-true-formula(msoxl:$U306&gt;79.9%)" style:apply-style-name="cf1" style:base-cell-address="DIÁRIAS.E306"/>
      <style:map style:condition="is-true-formula(msoxl:$U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T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U306&gt;79.9%)" style:apply-style-name="cf1" style:base-cell-address="DIÁRIAS.A306"/>
    </style:style>
    <style:style style:name="ce70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6&gt;79.9%)" style:apply-style-name="cf1" style:base-cell-address="DIÁRIAS.C316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701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6&gt;79.9%)" style:apply-style-name="cf1" style:base-cell-address="DIÁRIAS.C316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7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T316&gt;79.9%)" style:apply-style-name="cf1" style:base-cell-address="DIÁRIAS.D316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5&gt;79.9%)" style:apply-style-name="cf1" style:base-cell-address="DIÁRIAS.D3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V315&gt;79.9%)" style:apply-style-name="cf1" style:base-cell-address="DIÁRIAS.D315"/>
      <style:map style:condition="is-true-formula(msoxl:$U315&gt;79.9%)" style:apply-style-name="cf1" style:base-cell-address="DIÁRIAS.D315"/>
      <style:map style:condition="is-true-formula(msoxl:$V315&gt;79.9%)" style:apply-style-name="cf1" style:base-cell-address="DIÁRIAS.D315"/>
      <style:map style:condition="is-true-formula(msoxl:$U315&gt;79.9%)" style:apply-style-name="cf1" style:base-cell-address="DIÁRIAS.D315"/>
      <style:map style:condition="is-true-formula(msoxl:$U315&gt;79.9%)" style:apply-style-name="cf1" style:base-cell-address="DIÁRIAS.D315"/>
      <style:map style:condition="is-true-formula(msoxl:$V315&gt;79.9%)" style:apply-style-name="cf1" style:base-cell-address="DIÁRIAS.D315"/>
      <style:map style:condition="is-true-formula(msoxl:$U315&gt;79.9%)" style:apply-style-name="cf1" style:base-cell-address="DIÁRIAS.D315"/>
      <style:map style:condition="is-true-formula(msoxl:$U315&gt;79.9%)" style:apply-style-name="cf1" style:base-cell-address="DIÁRIAS.D315"/>
      <style:map style:condition="is-true-formula(msoxl:$U315&gt;79.9%)" style:apply-style-name="cf1" style:base-cell-address="DIÁRIAS.D315"/>
      <style:map style:condition="is-true-formula(msoxl:$S313&gt;79.9%)" style:apply-style-name="cf1" style:base-cell-address="DIÁRIAS.A313"/>
      <style:map style:condition="is-true-formula(msoxl:$T314&gt;79.9%)" style:apply-style-name="cf1" style:base-cell-address="DIÁRIAS.D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17&gt;79.9%)" style:apply-style-name="cf1" style:base-cell-address="DIÁRIAS.D317"/>
      <style:map style:condition="is-true-formula(msoxl:$U317&gt;79.9%)" style:apply-style-name="cf1" style:base-cell-address="DIÁRIAS.D317"/>
      <style:map style:condition="is-true-formula(msoxl:$R64&gt;79.9%)" style:apply-style-name="cf1" style:base-cell-address="DIÁRIAS.A64"/>
      <style:map style:condition="is-true-formula(msoxl:$U317&gt;79.9%)" style:apply-style-name="cf1" style:base-cell-address="DIÁRIAS.D317"/>
      <style:map style:condition="is-true-formula(msoxl:$T316&gt;79.9%)" style:apply-style-name="cf1" style:base-cell-address="DIÁRIAS.D316"/>
      <style:map style:condition="is-true-formula(msoxl:$U306&gt;79.9%)" style:apply-style-name="cf1" style:base-cell-address="DIÁRIAS.A306"/>
      <style:map style:condition="is-true-formula(msoxl:$U317&gt;79.9%)" style:apply-style-name="cf1" style:base-cell-address="DIÁRIAS.D317"/>
      <style:map style:condition="is-true-formula(msoxl:$T311&gt;79.9%)" style:apply-style-name="cf1" style:base-cell-address="DIÁRIAS.A311"/>
    </style:style>
    <style:style style:name="ce70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</style:style>
    <style:style style:name="ce70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317&gt;79.9%)" style:apply-style-name="cf1" style:base-cell-address="DIÁRIAS.E317"/>
      <style:map style:condition="is-true-formula(msoxl:$U306&gt;79.9%)" style:apply-style-name="cf1" style:base-cell-address="DIÁRIAS.E306"/>
    </style:style>
    <style:style style:name="ce70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83&gt;79.9%)" style:apply-style-name="cf1" style:base-cell-address="DIÁRIAS.E28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</style:style>
    <style:style style:name="ce7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6&gt;79.9%)" style:apply-style-name="cf1" style:base-cell-address="DIÁRIAS.A316"/>
      <style:map style:condition="is-true-formula(msoxl:$U306&gt;79.9%)" style:apply-style-name="cf1" style:base-cell-address="DIÁRIAS.A306"/>
      <style:map style:condition="is-true-formula(msoxl:$T316&gt;79.9%)" style:apply-style-name="cf1" style:base-cell-address="DIÁRIAS.A316"/>
    </style:style>
    <style:style style:name="ce7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4&gt;79.9%)" style:apply-style-name="cf1" style:base-cell-address="DIÁRIAS.A314"/>
      <style:map style:condition="is-true-formula(msoxl:$U306&gt;79.9%)" style:apply-style-name="cf1" style:base-cell-address="DIÁRIAS.A306"/>
      <style:map style:condition="is-true-formula(msoxl:$T315&gt;79.9%)" style:apply-style-name="cf1" style:base-cell-address="DIÁRIAS.A315"/>
    </style:style>
    <style:style style:name="ce7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113&gt;79.9%)" style:apply-style-name="cf1" style:base-cell-address="DIÁRIAS.A113"/>
      <style:map style:condition="is-true-formula(msoxl:$R98&gt;79.9%)" style:apply-style-name="cf1" style:base-cell-address="DIÁRIAS.A98"/>
      <style:map style:condition="is-true-formula(msoxl:$U315&gt;79.9%)" style:apply-style-name="cf1" style:base-cell-address="DIÁRIAS.B315"/>
      <style:map style:condition="is-true-formula(msoxl:$U315&gt;79.9%)" style:apply-style-name="cf1" style:base-cell-address="DIÁRIAS.B315"/>
      <style:map style:condition="is-true-formula(msoxl:$U315&gt;79.9%)" style:apply-style-name="cf1" style:base-cell-address="DIÁRIAS.B315"/>
      <style:map style:condition="is-true-formula(msoxl:$T308&gt;79.9%)" style:apply-style-name="cf1" style:base-cell-address="DIÁRIAS.A308"/>
      <style:map style:condition="is-true-formula(msoxl:$S313&gt;79.9%)" style:apply-style-name="cf1" style:base-cell-address="DIÁRIAS.A313"/>
    </style:style>
    <style:style style:name="ce7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15&gt;79.9%)" style:apply-style-name="cf1" style:base-cell-address="DIÁRIAS.B315"/>
      <style:map style:condition="is-true-formula(msoxl:$U315&gt;79.9%)" style:apply-style-name="cf1" style:base-cell-address="DIÁRIAS.B315"/>
      <style:map style:condition="is-true-formula(msoxl:$U315&gt;79.9%)" style:apply-style-name="cf1" style:base-cell-address="DIÁRIAS.B315"/>
      <style:map style:condition="is-true-formula(msoxl:$T308&gt;79.9%)" style:apply-style-name="cf1" style:base-cell-address="DIÁRIAS.A308"/>
      <style:map style:condition="is-true-formula(msoxl:$U313&gt;79.9%)" style:apply-style-name="cf1" style:base-cell-address="DIÁRIAS.B313"/>
      <style:map style:condition="is-true-formula(msoxl:$U313&gt;79.9%)" style:apply-style-name="cf1" style:base-cell-address="DIÁRIAS.B313"/>
      <style:map style:condition="is-true-formula(msoxl:$U313&gt;79.9%)" style:apply-style-name="cf1" style:base-cell-address="DIÁRIAS.B313"/>
      <style:map style:condition="is-true-formula(msoxl:$R65&gt;79.9%)" style:apply-style-name="cf1" style:base-cell-address="DIÁRIAS.A65"/>
      <style:map style:condition="is-true-formula(msoxl:$S313&gt;79.9%)" style:apply-style-name="cf1" style:base-cell-address="DIÁRIAS.A313"/>
    </style:style>
    <style:style style:name="ce7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V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113&gt;79.9%)" style:apply-style-name="cf1" style:base-cell-address="DIÁRIAS.A113"/>
      <style:map style:condition="is-true-formula(msoxl:$R98&gt;79.9%)" style:apply-style-name="cf1" style:base-cell-address="DIÁRIAS.A98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R71&gt;79.9%)" style:apply-style-name="cf1" style:base-cell-address="DIÁRIAS.A71"/>
    </style:style>
    <style:style style:name="ce71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14&gt;79.9%)" style:apply-style-name="cf1" style:base-cell-address="DIÁRIAS.I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1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1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16&gt;79.9%)" style:apply-style-name="cf1" style:base-cell-address="DIÁRIAS.H316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71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17&gt;79.9%)" style:apply-style-name="cf1" style:base-cell-address="DIÁRIAS.F317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17&gt;79.9%)" style:apply-style-name="cf1" style:base-cell-address="DIÁRIAS.F317"/>
      <style:map style:condition="is-true-formula(msoxl:$U306&gt;79.9%)" style:apply-style-name="cf1" style:base-cell-address="DIÁRIAS.E306"/>
      <style:map style:condition="is-true-formula(msoxl:$U317&gt;79.9%)" style:apply-style-name="cf1" style:base-cell-address="DIÁRIAS.F317"/>
      <style:map style:condition="is-true-formula(msoxl:$V317&gt;79.9%)" style:apply-style-name="cf1" style:base-cell-address="DIÁRIAS.F317"/>
      <style:map style:condition="is-true-formula(msoxl:$V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T317&gt;79.9%)" style:apply-style-name="cf1" style:base-cell-address="DIÁRIAS.F317"/>
      <style:map style:condition="is-true-formula(msoxl:$V317&gt;79.9%)" style:apply-style-name="cf1" style:base-cell-address="DIÁRIAS.F317"/>
      <style:map style:condition="is-true-formula(msoxl:$V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V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17&gt;79.9%)" style:apply-style-name="cf1" style:base-cell-address="DIÁRIAS.F317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15&gt;79.9%)" style:apply-style-name="cf1" style:base-cell-address="DIÁRIAS.F315"/>
      <style:map style:condition="is-true-formula(msoxl:$T316&gt;79.9%)" style:apply-style-name="cf1" style:base-cell-address="DIÁRIAS.F316"/>
      <style:map style:condition="is-true-formula(msoxl:$S313&gt;79.9%)" style:apply-style-name="cf1" style:base-cell-address="DIÁRIAS.A313"/>
      <style:map style:condition="is-true-formula(msoxl:$U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V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U318&gt;79.9%)" style:apply-style-name="cf1" style:base-cell-address="DIÁRIAS.D318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V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V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V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U318&gt;79.9%)" style:apply-style-name="cf1" style:base-cell-address="DIÁRIAS.D318"/>
      <style:map style:condition="is-true-formula(msoxl:$S313&gt;79.9%)" style:apply-style-name="cf1" style:base-cell-address="DIÁRIAS.A313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  <style:map style:condition="is-true-formula(msoxl:$U318&gt;79.9%)" style:apply-style-name="cf1" style:base-cell-address="DIÁRIAS.D318"/>
      <style:map style:condition="is-true-formula(msoxl:$T311&gt;79.9%)" style:apply-style-name="cf1" style:base-cell-address="DIÁRIAS.A311"/>
    </style:style>
    <style:style style:name="ce7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V319&gt;79.9%)" style:apply-style-name="cf1" style:base-cell-address="DIÁRIAS.D319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T305&gt;79.9%)" style:apply-style-name="cf1" style:base-cell-address="DIÁRIAS.B305"/>
      <style:map style:condition="is-true-formula(msoxl:$U319&gt;79.9%)" style:apply-style-name="cf1" style:base-cell-address="DIÁRIAS.D319"/>
      <style:map style:condition="is-true-formula(msoxl:$U306&gt;79.9%)" style:apply-style-name="cf1" style:base-cell-address="DIÁRIAS.A306"/>
      <style:map style:condition="is-true-formula(msoxl:$T319&gt;79.9%)" style:apply-style-name="cf1" style:base-cell-address="DIÁRIAS.D319"/>
    </style:style>
    <style:style style:name="ce7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S313&gt;79.9%)" style:apply-style-name="cf1" style:base-cell-address="DIÁRIAS.A313"/>
      <style:map style:condition="is-true-formula(msoxl:$U319&gt;79.9%)" style:apply-style-name="cf1" style:base-cell-address="DIÁRIAS.F319"/>
      <style:map style:condition="is-true-formula(msoxl:$T305&gt;79.9%)" style:apply-style-name="cf1" style:base-cell-address="DIÁRIAS.B305"/>
    </style:style>
    <style:style style:name="ce7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18&gt;79.9%)" style:apply-style-name="cf1" style:base-cell-address="DIÁRIAS.F318"/>
      <style:map style:condition="is-true-formula(msoxl:$S313&gt;79.9%)" style:apply-style-name="cf1" style:base-cell-address="DIÁRIAS.A313"/>
      <style:map style:condition="is-true-formula(msoxl:$U318&gt;79.9%)" style:apply-style-name="cf1" style:base-cell-address="DIÁRIAS.F318"/>
      <style:map style:condition="is-true-formula(msoxl:$U318&gt;79.9%)" style:apply-style-name="cf1" style:base-cell-address="DIÁRIAS.F318"/>
      <style:map style:condition="is-true-formula(msoxl:$T318&gt;79.9%)" style:apply-style-name="cf1" style:base-cell-address="DIÁRIAS.F318"/>
      <style:map style:condition="is-true-formula(msoxl:$V318&gt;79.9%)" style:apply-style-name="cf1" style:base-cell-address="DIÁRIAS.F318"/>
      <style:map style:condition="is-true-formula(msoxl:$U318&gt;79.9%)" style:apply-style-name="cf1" style:base-cell-address="DIÁRIAS.F318"/>
      <style:map style:condition="is-true-formula(msoxl:$T305&gt;79.9%)" style:apply-style-name="cf1" style:base-cell-address="DIÁRIAS.B305"/>
    </style:style>
    <style:style style:name="ce72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</style:style>
    <style:style style:name="ce7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6&gt;79.9%)" style:apply-style-name="cf1" style:base-cell-address="DIÁRIAS.A316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T318&gt;79.9%)" style:apply-style-name="cf1" style:base-cell-address="DIÁRIAS.A318"/>
    </style:style>
    <style:style style:name="ce7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9&gt;79.9%)" style:apply-style-name="cf1" style:base-cell-address="DIÁRIAS.A319"/>
      <style:map style:condition="is-true-formula(msoxl:$T316&gt;79.9%)" style:apply-style-name="cf1" style:base-cell-address="DIÁRIAS.A316"/>
      <style:map style:condition="is-true-formula(msoxl:$U319&gt;79.9%)" style:apply-style-name="cf1" style:base-cell-address="DIÁRIAS.A319"/>
      <style:map style:condition="is-true-formula(msoxl:$U306&gt;79.9%)" style:apply-style-name="cf1" style:base-cell-address="DIÁRIAS.A306"/>
      <style:map style:condition="is-true-formula(msoxl:$T319&gt;79.9%)" style:apply-style-name="cf1" style:base-cell-address="DIÁRIAS.A319"/>
    </style:style>
    <style:style style:name="ce7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113&gt;79.9%)" style:apply-style-name="cf1" style:base-cell-address="DIÁRIAS.A113"/>
      <style:map style:condition="is-true-formula(msoxl:$R98&gt;79.9%)" style:apply-style-name="cf1" style:base-cell-address="DIÁRIAS.A98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R71&gt;79.9%)" style:apply-style-name="cf1" style:base-cell-address="DIÁRIAS.A71"/>
      <style:map style:condition="is-true-formula(msoxl:$U318&gt;79.9%)" style:apply-style-name="cf1" style:base-cell-address="DIÁRIAS.B318"/>
      <style:map style:condition="is-true-formula(msoxl:$S313&gt;79.9%)" style:apply-style-name="cf1" style:base-cell-address="DIÁRIAS.A313"/>
    </style:style>
    <style:style style:name="ce7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A98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R71&gt;79.9%)" style:apply-style-name="cf1" style:base-cell-address="DIÁRIAS.A71"/>
      <style:map style:condition="is-true-formula(msoxl:$U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9&gt;79.9%)" style:apply-style-name="cf1" style:base-cell-address="DIÁRIAS.A319"/>
    </style:style>
    <style:style style:name="ce73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6&gt;79.9%)" style:apply-style-name="cf1" style:base-cell-address="DIÁRIAS.C316"/>
      <style:map style:condition="is-true-formula(msoxl:$U318&gt;79.9%)" style:apply-style-name="cf1" style:base-cell-address="DIÁRIAS.C318"/>
      <style:map style:condition="is-true-formula(msoxl:$T311&gt;79.9%)" style:apply-style-name="cf1" style:base-cell-address="DIÁRIAS.A311"/>
      <style:map style:condition="is-true-formula(msoxl:$U304&gt;79.9%)" style:apply-style-name="cf1" style:base-cell-address="DIÁRIAS.A304"/>
    </style:style>
    <style:style style:name="ce73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9&gt;79.9%)" style:apply-style-name="cf1" style:base-cell-address="DIÁRIAS.C319"/>
      <style:map style:condition="is-true-formula(msoxl:$T316&gt;79.9%)" style:apply-style-name="cf1" style:base-cell-address="DIÁRIAS.C316"/>
      <style:map style:condition="is-true-formula(msoxl:$U319&gt;79.9%)" style:apply-style-name="cf1" style:base-cell-address="DIÁRIAS.C319"/>
      <style:map style:condition="is-true-formula(msoxl:$T319&gt;79.9%)" style:apply-style-name="cf1" style:base-cell-address="DIÁRIAS.C319"/>
      <style:map style:condition="is-true-formula(msoxl:$U304&gt;79.9%)" style:apply-style-name="cf1" style:base-cell-address="DIÁRIAS.A304"/>
    </style:style>
    <style:style style:name="ce7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A98"/>
      <style:map style:condition="is-true-formula(msoxl:$S321&gt;79.9%)" style:apply-style-name="cf1" style:base-cell-address="DIÁRIAS.A321"/>
    </style:style>
    <style:style style:name="ce73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T316&gt;79.9%)" style:apply-style-name="cf1" style:base-cell-address="DIÁRIAS.C316"/>
      <style:map style:condition="is-true-formula(msoxl:$U318&gt;79.9%)" style:apply-style-name="cf1" style:base-cell-address="DIÁRIAS.C320"/>
      <style:map style:condition="is-true-formula(msoxl:$T320&gt;79.9%)" style:apply-style-name="cf1" style:base-cell-address="DIÁRIAS.C320"/>
      <style:map style:condition="is-true-formula(msoxl:#REF!&gt;79.9%)" style:apply-style-name="cf1" style:base-cell-address="DIÁRIAS.C320"/>
      <style:map style:condition="is-true-formula(msoxl:$U304&gt;79.9%)" style:apply-style-name="cf1" style:base-cell-address="DIÁRIAS.A304"/>
    </style:style>
    <style:style style:name="ce73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C321"/>
      <style:map style:condition="is-true-formula(msoxl:$U320&gt;79.9%)" style:apply-style-name="cf1" style:base-cell-address="DIÁRIAS.C321"/>
      <style:map style:condition="is-true-formula(msoxl:$T316&gt;79.9%)" style:apply-style-name="cf1" style:base-cell-address="DIÁRIAS.C316"/>
      <style:map style:condition="is-true-formula(msoxl:$U320&gt;79.9%)" style:apply-style-name="cf1" style:base-cell-address="DIÁRIAS.C321"/>
      <style:map style:condition="is-true-formula(msoxl:$T320&gt;79.9%)" style:apply-style-name="cf1" style:base-cell-address="DIÁRIAS.C320"/>
      <style:map style:condition="is-true-formula(msoxl:$U304&gt;79.9%)" style:apply-style-name="cf1" style:base-cell-address="DIÁRIAS.A304"/>
    </style:style>
    <style:style style:name="ce7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A321"/>
      <style:map style:condition="is-true-formula(msoxl:$U319&gt;79.9%)" style:apply-style-name="cf1" style:base-cell-address="DIÁRIAS.A319"/>
      <style:map style:condition="is-true-formula(msoxl:$T316&gt;79.9%)" style:apply-style-name="cf1" style:base-cell-address="DIÁRIAS.A316"/>
      <style:map style:condition="is-true-formula(msoxl:$U320&gt;79.9%)" style:apply-style-name="cf1" style:base-cell-address="DIÁRIAS.A320"/>
      <style:map style:condition="is-true-formula(msoxl:$U306&gt;79.9%)" style:apply-style-name="cf1" style:base-cell-address="DIÁRIAS.A306"/>
      <style:map style:condition="is-true-formula(msoxl:$T321&gt;79.9%)" style:apply-style-name="cf1" style:base-cell-address="DIÁRIAS.A321"/>
    </style:style>
    <style:style style:name="ce7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98&gt;79.9%)" style:apply-style-name="cf1" style:base-cell-address="DIÁRIAS.A98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S313&gt;79.9%)" style:apply-style-name="cf1" style:base-cell-address="DIÁRIAS.A313"/>
    </style:style>
    <style:style style:name="ce73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C321"/>
      <style:map style:condition="is-true-formula(msoxl:$U322&gt;79.9%)" style:apply-style-name="cf1" style:base-cell-address="DIÁRIAS.C322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C321"/>
      <style:map style:condition="is-true-formula(msoxl:$T320&gt;79.9%)" style:apply-style-name="cf1" style:base-cell-address="DIÁRIAS.C320"/>
      <style:map style:condition="is-true-formula(msoxl:$U304&gt;79.9%)" style:apply-style-name="cf1" style:base-cell-address="DIÁRIAS.A304"/>
    </style:style>
    <style:style style:name="ce7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A321"/>
      <style:map style:condition="is-true-formula(msoxl:$U322&gt;79.9%)" style:apply-style-name="cf1" style:base-cell-address="DIÁRIAS.A322"/>
      <style:map style:condition="is-true-formula(msoxl:$U320&gt;79.9%)" style:apply-style-name="cf1" style:base-cell-address="DIÁRIAS.A320"/>
      <style:map style:condition="is-true-formula(msoxl:$U306&gt;79.9%)" style:apply-style-name="cf1" style:base-cell-address="DIÁRIAS.A306"/>
      <style:map style:condition="is-true-formula(msoxl:$T322&gt;79.9%)" style:apply-style-name="cf1" style:base-cell-address="DIÁRIAS.A322"/>
      <style:map style:condition="is-true-formula(msoxl:$T304&gt;79.9%)" style:apply-style-name="cf1" style:base-cell-address="DIÁRIAS.A304"/>
    </style:style>
    <style:style style:name="ce7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08&gt;79.9%)" style:apply-style-name="cf1" style:base-cell-address="DIÁRIAS.A308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9&gt;79.9%)" style:apply-style-name="cf1" style:base-cell-address="DIÁRIAS.A319"/>
      <style:map style:condition="is-true-formula(msoxl:$T316&gt;79.9%)" style:apply-style-name="cf1" style:base-cell-address="DIÁRIAS.A316"/>
      <style:map style:condition="is-true-formula(msoxl:$U320&gt;79.9%)" style:apply-style-name="cf1" style:base-cell-address="DIÁRIAS.A320"/>
      <style:map style:condition="is-true-formula(msoxl:$U306&gt;79.9%)" style:apply-style-name="cf1" style:base-cell-address="DIÁRIAS.A306"/>
      <style:map style:condition="is-true-formula(msoxl:$T320&gt;79.9%)" style:apply-style-name="cf1" style:base-cell-address="DIÁRIAS.A320"/>
    </style:style>
    <style:style style:name="ce7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113&gt;79.9%)" style:apply-style-name="cf1" style:base-cell-address="DIÁRIAS.A113"/>
      <style:map style:condition="is-true-formula(msoxl:$R98&gt;79.9%)" style:apply-style-name="cf1" style:base-cell-address="DIÁRIAS.A98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R65&gt;79.9%)" style:apply-style-name="cf1" style:base-cell-address="DIÁRIAS.A65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S308&gt;79.9%)" style:apply-style-name="cf1" style:base-cell-address="DIÁRIAS.A308"/>
    </style:style>
    <style:style style:name="ce7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A98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R65&gt;79.9%)" style:apply-style-name="cf1" style:base-cell-address="DIÁRIAS.A65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S308&gt;79.9%)" style:apply-style-name="cf1" style:base-cell-address="DIÁRIAS.A308"/>
    </style:style>
    <style:style style:name="ce74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H319"/>
      <style:map style:condition="is-true-formula(msoxl:$T316&gt;79.9%)" style:apply-style-name="cf1" style:base-cell-address="DIÁRIAS.H316"/>
      <style:map style:condition="is-true-formula(msoxl:$U319&gt;79.9%)" style:apply-style-name="cf1" style:base-cell-address="DIÁRIAS.H319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74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H319"/>
      <style:map style:condition="is-true-formula(msoxl:$T316&gt;79.9%)" style:apply-style-name="cf1" style:base-cell-address="DIÁRIAS.H316"/>
      <style:map style:condition="is-true-formula(msoxl:$U320&gt;79.9%)" style:apply-style-name="cf1" style:base-cell-address="DIÁRIAS.H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74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I319"/>
      <style:map style:condition="is-true-formula(msoxl:$U320&gt;79.9%)" style:apply-style-name="cf1" style:base-cell-address="DIÁRIAS.I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4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I319"/>
      <style:map style:condition="is-true-formula(msoxl:$U319&gt;79.9%)" style:apply-style-name="cf1" style:base-cell-address="DIÁRIAS.I319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4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H322"/>
      <style:map style:condition="is-true-formula(msoxl:$U320&gt;79.9%)" style:apply-style-name="cf1" style:base-cell-address="DIÁRIAS.H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  <style:map style:condition="is-true-formula(msoxl:$T304&gt;79.9%)" style:apply-style-name="cf1" style:base-cell-address="DIÁRIAS.A304"/>
    </style:style>
    <style:style style:name="ce74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16&gt;79.9%)" style:apply-style-name="cf1" style:base-cell-address="DIÁRIAS.H316"/>
      <style:map style:condition="is-true-formula(msoxl:$U318&gt;79.9%)" style:apply-style-name="cf1" style:base-cell-address="DIÁRIAS.H318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</style:style>
    <style:style style:name="ce74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I318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4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I322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I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5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I319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I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20&gt;79.9%)" style:apply-style-name="cf1" style:base-cell-address="DIÁRIAS.F320"/>
      <style:map style:condition="is-true-formula(msoxl:$S313&gt;79.9%)" style:apply-style-name="cf1" style:base-cell-address="DIÁRIAS.A313"/>
    </style:style>
    <style:style style:name="ce7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0&gt;79.9%)" style:apply-style-name="cf1" style:base-cell-address="DIÁRIAS.D320"/>
      <style:map style:condition="is-true-formula(msoxl:$U320&gt;79.9%)" style:apply-style-name="cf1" style:base-cell-address="DIÁRIAS.D320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V320&gt;79.9%)" style:apply-style-name="cf1" style:base-cell-address="DIÁRIAS.D320"/>
      <style:map style:condition="is-true-formula(msoxl:$U320&gt;79.9%)" style:apply-style-name="cf1" style:base-cell-address="DIÁRIAS.D320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D320"/>
      <style:map style:condition="is-true-formula(msoxl:$U306&gt;79.9%)" style:apply-style-name="cf1" style:base-cell-address="DIÁRIAS.A306"/>
    </style:style>
    <style:style style:name="ce75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</style:style>
    <style:style style:name="ce7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21&gt;79.9%)" style:apply-style-name="cf1" style:base-cell-address="DIÁRIAS.D321"/>
      <style:map style:condition="is-true-formula(msoxl:$U321&gt;79.9%)" style:apply-style-name="cf1" style:base-cell-address="DIÁRIAS.D321"/>
      <style:map style:condition="is-true-formula(msoxl:$S321&gt;79.9%)" style:apply-style-name="cf1" style:base-cell-address="DIÁRIAS.D321"/>
      <style:map style:condition="is-true-formula(msoxl:$V320&gt;79.9%)" style:apply-style-name="cf1" style:base-cell-address="DIÁRIAS.D320"/>
      <style:map style:condition="is-true-formula(msoxl:$U320&gt;79.9%)" style:apply-style-name="cf1" style:base-cell-address="DIÁRIAS.D320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D320"/>
      <style:map style:condition="is-true-formula(msoxl:$U321&gt;79.9%)" style:apply-style-name="cf1" style:base-cell-address="DIÁRIAS.D32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5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</style:style>
    <style:style style:name="ce7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20&gt;79.9%)" style:apply-style-name="cf1" style:base-cell-address="DIÁRIAS.F320"/>
      <style:map style:condition="is-true-formula(msoxl:$S321&gt;79.9%)" style:apply-style-name="cf1" style:base-cell-address="DIÁRIAS.F321"/>
    </style:style>
    <style:style style:name="ce7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D321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D320"/>
    </style:style>
    <style:style style:name="ce7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22&gt;79.9%)" style:apply-style-name="cf1" style:base-cell-address="DIÁRIAS.F322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20&gt;79.9%)" style:apply-style-name="cf1" style:base-cell-address="DIÁRIAS.F320"/>
      <style:map style:condition="is-true-formula(msoxl:$S321&gt;79.9%)" style:apply-style-name="cf1" style:base-cell-address="DIÁRIAS.F321"/>
      <style:map style:condition="is-true-formula(msoxl:$U319&gt;79.9%)" style:apply-style-name="cf1" style:base-cell-address="DIÁRIAS.F319"/>
      <style:map style:condition="is-true-formula(msoxl:$T322&gt;79.9%)" style:apply-style-name="cf1" style:base-cell-address="DIÁRIAS.F322"/>
      <style:map style:condition="is-true-formula(msoxl:$T305&gt;79.9%)" style:apply-style-name="cf1" style:base-cell-address="DIÁRIAS.B305"/>
      <style:map style:condition="is-true-formula(msoxl:$U322&gt;79.9%)" style:apply-style-name="cf1" style:base-cell-address="DIÁRIAS.F322"/>
      <style:map style:condition="is-true-formula(msoxl:$T322&gt;79.9%)" style:apply-style-name="cf1" style:base-cell-address="DIÁRIAS.F322"/>
      <style:map style:condition="is-true-formula(msoxl:$U322&gt;79.9%)" style:apply-style-name="cf1" style:base-cell-address="DIÁRIAS.F322"/>
      <style:map style:condition="is-true-formula(msoxl:$U306&gt;79.9%)" style:apply-style-name="cf1" style:base-cell-address="DIÁRIAS.A306"/>
      <style:map style:condition="is-true-formula(msoxl:$T322&gt;79.9%)" style:apply-style-name="cf1" style:base-cell-address="DIÁRIAS.F322"/>
    </style:style>
    <style:style style:name="ce75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S321&gt;79.9%)" style:apply-style-name="cf1" style:base-cell-address="DIÁRIAS.D321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</style:style>
    <style:style style:name="ce7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U316&gt;79.9%)" style:apply-style-name="cf1" style:base-cell-address="DIÁRIAS.D316"/>
      <style:map style:condition="is-true-formula(msoxl:$U316&gt;79.9%)" style:apply-style-name="cf1" style:base-cell-address="DIÁRIAS.D31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D321"/>
      <style:map style:condition="is-true-formula(msoxl:$U323&gt;79.9%)" style:apply-style-name="cf1" style:base-cell-address="DIÁRIAS.D323"/>
      <style:map style:condition="is-true-formula(msoxl:$T305&gt;79.9%)" style:apply-style-name="cf1" style:base-cell-address="DIÁRIAS.B305"/>
    </style:style>
    <style:style style:name="ce7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23&gt;79.9%)" style:apply-style-name="cf1" style:base-cell-address="DIÁRIAS.F32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320&gt;79.9%)" style:apply-style-name="cf1" style:base-cell-address="DIÁRIAS.F320"/>
      <style:map style:condition="is-true-formula(msoxl:$S321&gt;79.9%)" style:apply-style-name="cf1" style:base-cell-address="DIÁRIAS.F321"/>
      <style:map style:condition="is-true-formula(msoxl:$U319&gt;79.9%)" style:apply-style-name="cf1" style:base-cell-address="DIÁRIAS.F319"/>
      <style:map style:condition="is-true-formula(msoxl:$T323&gt;79.9%)" style:apply-style-name="cf1" style:base-cell-address="DIÁRIAS.F323"/>
      <style:map style:condition="is-true-formula(msoxl:$U322&gt;79.9%)" style:apply-style-name="cf1" style:base-cell-address="DIÁRIAS.F322"/>
      <style:map style:condition="is-true-formula(msoxl:$T322&gt;79.9%)" style:apply-style-name="cf1" style:base-cell-address="DIÁRIAS.F322"/>
      <style:map style:condition="is-true-formula(msoxl:$U323&gt;79.9%)" style:apply-style-name="cf1" style:base-cell-address="DIÁRIAS.F323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6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S321&gt;79.9%)" style:apply-style-name="cf1" style:base-cell-address="DIÁRIAS.D321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</style:style>
    <style:style style:name="ce7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4&gt;79.9%)" style:apply-style-name="cf1" style:base-cell-address="DIÁRIAS.D324"/>
      <style:map style:condition="is-true-formula(msoxl:$S321&gt;79.9%)" style:apply-style-name="cf1" style:base-cell-address="DIÁRIAS.D321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4&gt;79.9%)" style:apply-style-name="cf1" style:base-cell-address="DIÁRIAS.D32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T320&gt;79.9%)" style:apply-style-name="cf1" style:base-cell-address="DIÁRIAS.F320"/>
      <style:map style:condition="is-true-formula(msoxl:$R324&gt;79.9%)" style:apply-style-name="cf1" style:base-cell-address="DIÁRIAS.F324"/>
      <style:map style:condition="is-true-formula(msoxl:$U306&gt;79.9%)" style:apply-style-name="cf1" style:base-cell-address="DIÁRIAS.E306"/>
      <style:map style:condition="is-true-formula(msoxl:$U322&gt;79.9%)" style:apply-style-name="cf1" style:base-cell-address="DIÁRIAS.D322"/>
      <style:map style:condition="is-true-formula(msoxl:$T324&gt;79.9%)" style:apply-style-name="cf1" style:base-cell-address="DIÁRIAS.F324"/>
      <style:map style:condition="is-true-formula(msoxl:$U322&gt;79.9%)" style:apply-style-name="cf1" style:base-cell-address="DIÁRIAS.F322"/>
      <style:map style:condition="is-true-formula(msoxl:$T322&gt;79.9%)" style:apply-style-name="cf1" style:base-cell-address="DIÁRIAS.F322"/>
      <style:map style:condition="is-true-formula(msoxl:$U324&gt;79.9%)" style:apply-style-name="cf1" style:base-cell-address="DIÁRIAS.F32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6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T320&gt;79.9%)" style:apply-style-name="cf1" style:base-cell-address="DIÁRIAS.F320"/>
      <style:map style:condition="is-true-formula(msoxl:$R324&gt;79.9%)" style:apply-style-name="cf1" style:base-cell-address="DIÁRIAS.F324"/>
      <style:map style:condition="is-true-formula(msoxl:$S321&gt;79.9%)" style:apply-style-name="cf1" style:base-cell-address="DIÁRIAS.F321"/>
      <style:map style:condition="is-true-formula(msoxl:$U322&gt;79.9%)" style:apply-style-name="cf1" style:base-cell-address="DIÁRIAS.D322"/>
      <style:map style:condition="is-true-formula(msoxl:$U322&gt;79.9%)" style:apply-style-name="cf1" style:base-cell-address="DIÁRIAS.F322"/>
      <style:map style:condition="is-true-formula(msoxl:$T322&gt;79.9%)" style:apply-style-name="cf1" style:base-cell-address="DIÁRIAS.F322"/>
      <style:map style:condition="is-true-formula(msoxl:$U325&gt;79.9%)" style:apply-style-name="cf1" style:base-cell-address="DIÁRIAS.F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2&gt;79.9%)" style:apply-style-name="cf1" style:base-cell-address="DIÁRIAS.D325"/>
      <style:map style:condition="is-true-formula(msoxl:$S250&gt;79.9%)" style:apply-style-name="cf1" style:base-cell-address="DIÁRIAS.A250"/>
      <style:map style:condition="is-true-formula(msoxl:$U325&gt;79.9%)" style:apply-style-name="cf1" style:base-cell-address="DIÁRIAS.D325"/>
      <style:map style:condition="is-true-formula(msoxl:$R275&gt;79.9%)" style:apply-style-name="cf1" style:base-cell-address="DIÁRIAS.A275"/>
      <style:map style:condition="is-true-formula(msoxl:$R324&gt;79.9%)" style:apply-style-name="cf1" style:base-cell-address="DIÁRIAS.D324"/>
      <style:map style:condition="is-true-formula(msoxl:$S321&gt;79.9%)" style:apply-style-name="cf1" style:base-cell-address="DIÁRIAS.D321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D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6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83&gt;79.9%)" style:apply-style-name="cf1" style:base-cell-address="DIÁRIAS.E28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</style:style>
    <style:style style:name="ce76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18&gt;79.9%)" style:apply-style-name="cf1" style:base-cell-address="DIÁRIAS.D318"/>
      <style:map style:condition="is-true-formula(msoxl:$U306&gt;79.9%)" style:apply-style-name="cf1" style:base-cell-address="DIÁRIAS.A306"/>
    </style:style>
    <style:style style:name="ce7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A321"/>
      <style:map style:condition="is-true-formula(msoxl:$U322&gt;79.9%)" style:apply-style-name="cf1" style:base-cell-address="DIÁRIAS.A322"/>
      <style:map style:condition="is-true-formula(msoxl:$U323&gt;79.9%)" style:apply-style-name="cf1" style:base-cell-address="DIÁRIAS.A323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4&gt;79.9%)" style:apply-style-name="cf1" style:base-cell-address="DIÁRIAS.A324"/>
      <style:map style:condition="is-true-formula(msoxl:$S321&gt;79.9%)" style:apply-style-name="cf1" style:base-cell-address="DIÁRIAS.A321"/>
      <style:map style:condition="is-true-formula(msoxl:$U322&gt;79.9%)" style:apply-style-name="cf1" style:base-cell-address="DIÁRIAS.A322"/>
      <style:map style:condition="is-true-formula(msoxl:$U324&gt;79.9%)" style:apply-style-name="cf1" style:base-cell-address="DIÁRIAS.A324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71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4&gt;79.9%)" style:apply-style-name="cf1" style:base-cell-address="DIÁRIAS.C324"/>
      <style:map style:condition="is-true-formula(msoxl:$S321&gt;79.9%)" style:apply-style-name="cf1" style:base-cell-address="DIÁRIAS.C321"/>
      <style:map style:condition="is-true-formula(msoxl:$U322&gt;79.9%)" style:apply-style-name="cf1" style:base-cell-address="DIÁRIAS.C322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C325"/>
      <style:map style:condition="is-true-formula(msoxl:$T320&gt;79.9%)" style:apply-style-name="cf1" style:base-cell-address="DIÁRIAS.C320"/>
      <style:map style:condition="is-true-formula(msoxl:$U304&gt;79.9%)" style:apply-style-name="cf1" style:base-cell-address="DIÁRIAS.A304"/>
    </style:style>
    <style:style style:name="ce7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4&gt;79.9%)" style:apply-style-name="cf1" style:base-cell-address="DIÁRIAS.A324"/>
      <style:map style:condition="is-true-formula(msoxl:$S321&gt;79.9%)" style:apply-style-name="cf1" style:base-cell-address="DIÁRIAS.A321"/>
      <style:map style:condition="is-true-formula(msoxl:$U322&gt;79.9%)" style:apply-style-name="cf1" style:base-cell-address="DIÁRIAS.A322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73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21&gt;79.9%)" style:apply-style-name="cf1" style:base-cell-address="DIÁRIAS.C321"/>
      <style:map style:condition="is-true-formula(msoxl:$U322&gt;79.9%)" style:apply-style-name="cf1" style:base-cell-address="DIÁRIAS.C322"/>
      <style:map style:condition="is-true-formula(msoxl:$T305&gt;79.9%)" style:apply-style-name="cf1" style:base-cell-address="DIÁRIAS.B305"/>
      <style:map style:condition="is-true-formula(msoxl:$U323&gt;79.9%)" style:apply-style-name="cf1" style:base-cell-address="DIÁRIAS.C323"/>
      <style:map style:condition="is-true-formula(msoxl:$T320&gt;79.9%)" style:apply-style-name="cf1" style:base-cell-address="DIÁRIAS.C320"/>
      <style:map style:condition="is-true-formula(msoxl:$U304&gt;79.9%)" style:apply-style-name="cf1" style:base-cell-address="DIÁRIAS.A304"/>
    </style:style>
    <style:style style:name="ce77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4&gt;79.9%)" style:apply-style-name="cf1" style:base-cell-address="DIÁRIAS.C324"/>
      <style:map style:condition="is-true-formula(msoxl:$S321&gt;79.9%)" style:apply-style-name="cf1" style:base-cell-address="DIÁRIAS.C321"/>
      <style:map style:condition="is-true-formula(msoxl:$U322&gt;79.9%)" style:apply-style-name="cf1" style:base-cell-address="DIÁRIAS.C322"/>
      <style:map style:condition="is-true-formula(msoxl:$T305&gt;79.9%)" style:apply-style-name="cf1" style:base-cell-address="DIÁRIAS.B305"/>
      <style:map style:condition="is-true-formula(msoxl:$U324&gt;79.9%)" style:apply-style-name="cf1" style:base-cell-address="DIÁRIAS.C324"/>
      <style:map style:condition="is-true-formula(msoxl:$T320&gt;79.9%)" style:apply-style-name="cf1" style:base-cell-address="DIÁRIAS.C320"/>
      <style:map style:condition="is-true-formula(msoxl:$U304&gt;79.9%)" style:apply-style-name="cf1" style:base-cell-address="DIÁRIAS.A304"/>
    </style:style>
    <style:style style:name="ce7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25&gt;79.9%)" style:apply-style-name="cf1" style:base-cell-address="DIÁRIAS.B325"/>
      <style:map style:condition="is-true-formula(msoxl:$U325&gt;79.9%)" style:apply-style-name="cf1" style:base-cell-address="DIÁRIAS.B325"/>
      <style:map style:condition="is-true-formula(msoxl:$U325&gt;79.9%)" style:apply-style-name="cf1" style:base-cell-address="DIÁRIAS.B325"/>
      <style:map style:condition="is-true-formula(msoxl:$S313&gt;79.9%)" style:apply-style-name="cf1" style:base-cell-address="DIÁRIAS.A313"/>
      <style:map style:condition="is-true-formula(msoxl:$U324&gt;79.9%)" style:apply-style-name="cf1" style:base-cell-address="DIÁRIAS.B324"/>
      <style:map style:condition="is-true-formula(msoxl:$U324&gt;79.9%)" style:apply-style-name="cf1" style:base-cell-address="DIÁRIAS.B324"/>
      <style:map style:condition="is-true-formula(msoxl:$U324&gt;79.9%)" style:apply-style-name="cf1" style:base-cell-address="DIÁRIAS.B324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A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24&gt;79.9%)" style:apply-style-name="cf1" style:base-cell-address="DIÁRIAS.B324"/>
      <style:map style:condition="is-true-formula(msoxl:$U324&gt;79.9%)" style:apply-style-name="cf1" style:base-cell-address="DIÁRIAS.B324"/>
      <style:map style:condition="is-true-formula(msoxl:$U324&gt;79.9%)" style:apply-style-name="cf1" style:base-cell-address="DIÁRIAS.B324"/>
      <style:map style:condition="is-true-formula(msoxl:$U322&gt;79.9%)" style:apply-style-name="cf1" style:base-cell-address="DIÁRIAS.A322"/>
      <style:map style:condition="is-true-formula(msoxl:$U324&gt;79.9%)" style:apply-style-name="cf1" style:base-cell-address="DIÁRIAS.B324"/>
      <style:map style:condition="is-true-formula(msoxl:$U324&gt;79.9%)" style:apply-style-name="cf1" style:base-cell-address="DIÁRIAS.B324"/>
      <style:map style:condition="is-true-formula(msoxl:$U324&gt;79.9%)" style:apply-style-name="cf1" style:base-cell-address="DIÁRIAS.B324"/>
      <style:map style:condition="is-true-formula(msoxl:$T305&gt;79.9%)" style:apply-style-name="cf1" style:base-cell-address="DIÁRIAS.B305"/>
      <style:map style:condition="is-true-formula(msoxl:$U320&gt;79.9%)" style:apply-style-name="cf1" style:base-cell-address="DIÁRIAS.A32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7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I322"/>
      <style:map style:condition="is-true-formula(msoxl:$T305&gt;79.9%)" style:apply-style-name="cf1" style:base-cell-address="DIÁRIAS.B305"/>
      <style:map style:condition="is-true-formula(msoxl:$U323&gt;79.9%)" style:apply-style-name="cf1" style:base-cell-address="DIÁRIAS.I323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7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H322"/>
      <style:map style:condition="is-true-formula(msoxl:$U323&gt;79.9%)" style:apply-style-name="cf1" style:base-cell-address="DIÁRIAS.H323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  <style:map style:condition="is-true-formula(msoxl:$T304&gt;79.9%)" style:apply-style-name="cf1" style:base-cell-address="DIÁRIAS.A304"/>
    </style:style>
    <style:style style:name="ce77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H322"/>
      <style:map style:condition="is-true-formula(msoxl:$U325&gt;79.9%)" style:apply-style-name="cf1" style:base-cell-address="DIÁRIAS.H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H311"/>
      <style:map style:condition="is-true-formula(msoxl:$T304&gt;79.9%)" style:apply-style-name="cf1" style:base-cell-address="DIÁRIAS.A304"/>
    </style:style>
    <style:style style:name="ce78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I322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I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I311"/>
    </style:style>
    <style:style style:name="ce78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H322"/>
      <style:map style:condition="is-true-formula(msoxl:$U325&gt;79.9%)" style:apply-style-name="cf1" style:base-cell-address="DIÁRIAS.H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8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7&gt;79.9%)" style:apply-style-name="cf1" style:base-cell-address="DIÁRIAS.H327"/>
      <style:map style:condition="is-true-formula(msoxl:$U325&gt;79.9%)" style:apply-style-name="cf1" style:base-cell-address="DIÁRIAS.H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8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7&gt;79.9%)" style:apply-style-name="cf1" style:base-cell-address="DIÁRIAS.I327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I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8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I322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I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8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8&gt;79.9%)" style:apply-style-name="cf1" style:base-cell-address="DIÁRIAS.H328"/>
      <style:map style:condition="is-true-formula(msoxl:$U325&gt;79.9%)" style:apply-style-name="cf1" style:base-cell-address="DIÁRIAS.H325"/>
      <style:map style:condition="is-true-formula(msoxl:$U328&gt;79.9%)" style:apply-style-name="cf1" style:base-cell-address="DIÁRIAS.F328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8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8&gt;79.9%)" style:apply-style-name="cf1" style:base-cell-address="DIÁRIAS.I328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I325"/>
      <style:map style:condition="is-true-formula(msoxl:$U328&gt;79.9%)" style:apply-style-name="cf1" style:base-cell-address="DIÁRIAS.F328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22&gt;79.9%)" style:apply-style-name="cf1" style:base-cell-address="DIÁRIAS.F322"/>
      <style:map style:condition="is-true-formula(msoxl:$R115&gt;79.9%)" style:apply-style-name="cf1" style:base-cell-address="DIÁRIAS.A115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F319"/>
      <style:map style:condition="is-true-formula(msoxl:$T328&gt;79.9%)" style:apply-style-name="cf1" style:base-cell-address="DIÁRIAS.F328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T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8&gt;79.9%)" style:apply-style-name="cf1" style:base-cell-address="DIÁRIAS.F328"/>
      <style:map style:condition="is-true-formula(msoxl:$T311&gt;79.9%)" style:apply-style-name="cf1" style:base-cell-address="DIÁRIAS.A311"/>
    </style:style>
    <style:style style:name="ce78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8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9&gt;79.9%)" style:apply-style-name="cf1" style:base-cell-address="DIÁRIAS.I329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R329&gt;79.9%)" style:apply-style-name="cf1" style:base-cell-address="DIÁRIAS.F329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F319"/>
      <style:map style:condition="is-true-formula(msoxl:$T328&gt;79.9%)" style:apply-style-name="cf1" style:base-cell-address="DIÁRIAS.F328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T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S321&gt;79.9%)" style:apply-style-name="cf1" style:base-cell-address="DIÁRIAS.A321"/>
      <style:map style:condition="is-true-formula(msoxl:$U326&gt;79.9%)" style:apply-style-name="cf1" style:base-cell-address="DIÁRIAS.B326"/>
      <style:map style:condition="is-true-formula(msoxl:$U326&gt;79.9%)" style:apply-style-name="cf1" style:base-cell-address="DIÁRIAS.B326"/>
      <style:map style:condition="is-true-formula(msoxl:$U326&gt;79.9%)" style:apply-style-name="cf1" style:base-cell-address="DIÁRIAS.B326"/>
      <style:map style:condition="is-true-formula(msoxl:$U326&gt;79.9%)" style:apply-style-name="cf1" style:base-cell-address="DIÁRIAS.B326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21&gt;79.9%)" style:apply-style-name="cf1" style:base-cell-address="DIÁRIAS.A321"/>
      <style:map style:condition="is-true-formula(msoxl:$U322&gt;79.9%)" style:apply-style-name="cf1" style:base-cell-address="DIÁRIAS.A322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9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6&gt;79.9%)" style:apply-style-name="cf1" style:base-cell-address="DIÁRIAS.C326"/>
      <style:map style:condition="is-true-formula(msoxl:$S321&gt;79.9%)" style:apply-style-name="cf1" style:base-cell-address="DIÁRIAS.C321"/>
      <style:map style:condition="is-true-formula(msoxl:$U322&gt;79.9%)" style:apply-style-name="cf1" style:base-cell-address="DIÁRIAS.C322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C325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7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S313&gt;79.9%)" style:apply-style-name="cf1" style:base-cell-address="DIÁRIAS.A313"/>
      <style:map style:condition="is-true-formula(msoxl:$U326&gt;79.9%)" style:apply-style-name="cf1" style:base-cell-address="DIÁRIAS.B326"/>
      <style:map style:condition="is-true-formula(msoxl:$U326&gt;79.9%)" style:apply-style-name="cf1" style:base-cell-address="DIÁRIAS.B326"/>
      <style:map style:condition="is-true-formula(msoxl:$U326&gt;79.9%)" style:apply-style-name="cf1" style:base-cell-address="DIÁRIAS.B326"/>
      <style:map style:condition="is-true-formula(msoxl:$U326&gt;79.9%)" style:apply-style-name="cf1" style:base-cell-address="DIÁRIAS.B326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B327"/>
      <style:map style:condition="is-true-formula(msoxl:$T327&gt;79.9%)" style:apply-style-name="cf1" style:base-cell-address="DIÁRIAS.B327"/>
      <style:map style:condition="is-true-formula(msoxl:$V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9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C327"/>
      <style:map style:condition="is-true-formula(msoxl:$S313&gt;79.9%)" style:apply-style-name="cf1" style:base-cell-address="DIÁRIAS.A313"/>
      <style:map style:condition="is-true-formula(msoxl:$U327&gt;79.9%)" style:apply-style-name="cf1" style:base-cell-address="DIÁRIAS.C327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C325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7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27&gt;79.9%)" style:apply-style-name="cf1" style:base-cell-address="DIÁRIAS.A327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7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D326"/>
      <style:map style:condition="is-true-formula(msoxl:$S275&gt;79.9%)" style:apply-style-name="cf1" style:base-cell-address="DIÁRIAS.A275"/>
      <style:map style:condition="is-true-formula(msoxl:$U322&gt;79.9%)" style:apply-style-name="cf1" style:base-cell-address="DIÁRIAS.D32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6&gt;79.9%)" style:apply-style-name="cf1" style:base-cell-address="DIÁRIAS.D326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D325"/>
      <style:map style:condition="is-true-formula(msoxl:$U306&gt;79.9%)" style:apply-style-name="cf1" style:base-cell-address="DIÁRIAS.A306"/>
      <style:map style:condition="is-true-formula(msoxl:$T326&gt;79.9%)" style:apply-style-name="cf1" style:base-cell-address="DIÁRIAS.D326"/>
    </style:style>
    <style:style style:name="ce79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R326&gt;79.9%)" style:apply-style-name="cf1" style:base-cell-address="DIÁRIAS.F326"/>
      <style:map style:condition="is-true-formula(msoxl:$S321&gt;79.9%)" style:apply-style-name="cf1" style:base-cell-address="DIÁRIAS.F321"/>
      <style:map style:condition="is-true-formula(msoxl:$U322&gt;79.9%)" style:apply-style-name="cf1" style:base-cell-address="DIÁRIAS.D322"/>
      <style:map style:condition="is-true-formula(msoxl:$T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79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326&gt;79.9%)" style:apply-style-name="cf1" style:base-cell-address="DIÁRIAS.E32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5&gt;79.9%)" style:apply-style-name="cf1" style:base-cell-address="DIÁRIAS.D325"/>
    </style:style>
    <style:style style:name="ce8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U322&gt;79.9%)" style:apply-style-name="cf1" style:base-cell-address="DIÁRIAS.D32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D327"/>
      <style:map style:condition="is-true-formula(msoxl:$V327&gt;79.9%)" style:apply-style-name="cf1" style:base-cell-address="DIÁRIAS.D327"/>
      <style:map style:condition="is-true-formula(msoxl:$U327&gt;79.9%)" style:apply-style-name="cf1" style:base-cell-address="DIÁRIAS.D327"/>
      <style:map style:condition="is-true-formula(msoxl:$V327&gt;79.9%)" style:apply-style-name="cf1" style:base-cell-address="DIÁRIAS.D327"/>
      <style:map style:condition="is-true-formula(msoxl:$U327&gt;79.9%)" style:apply-style-name="cf1" style:base-cell-address="DIÁRIAS.D327"/>
      <style:map style:condition="is-true-formula(msoxl:$U327&gt;79.9%)" style:apply-style-name="cf1" style:base-cell-address="DIÁRIAS.D327"/>
      <style:map style:condition="is-true-formula(msoxl:$V327&gt;79.9%)" style:apply-style-name="cf1" style:base-cell-address="DIÁRIAS.D327"/>
      <style:map style:condition="is-true-formula(msoxl:$U327&gt;79.9%)" style:apply-style-name="cf1" style:base-cell-address="DIÁRIAS.D327"/>
      <style:map style:condition="is-true-formula(msoxl:$U327&gt;79.9%)" style:apply-style-name="cf1" style:base-cell-address="DIÁRIAS.D327"/>
      <style:map style:condition="is-true-formula(msoxl:$U327&gt;79.9%)" style:apply-style-name="cf1" style:base-cell-address="DIÁRIAS.D327"/>
      <style:map style:condition="is-true-formula(msoxl:$S313&gt;79.9%)" style:apply-style-name="cf1" style:base-cell-address="DIÁRIAS.A313"/>
      <style:map style:condition="is-true-formula(msoxl:$U327&gt;79.9%)" style:apply-style-name="cf1" style:base-cell-address="DIÁRIAS.D327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D325"/>
    </style:style>
    <style:style style:name="ce80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326&gt;79.9%)" style:apply-style-name="cf1" style:base-cell-address="DIÁRIAS.E32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</style:style>
    <style:style style:name="ce80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327&gt;79.9%)" style:apply-style-name="cf1" style:base-cell-address="DIÁRIAS.F327"/>
      <style:map style:condition="is-true-formula(msoxl:$R327&gt;79.9%)" style:apply-style-name="cf1" style:base-cell-address="DIÁRIAS.F327"/>
      <style:map style:condition="is-true-formula(msoxl:$R327&gt;79.9%)" style:apply-style-name="cf1" style:base-cell-address="DIÁRIAS.F327"/>
      <style:map style:condition="is-true-formula(msoxl:$S327&gt;79.9%)" style:apply-style-name="cf1" style:base-cell-address="DIÁRIAS.F327"/>
      <style:map style:condition="is-true-formula(msoxl:$U322&gt;79.9%)" style:apply-style-name="cf1" style:base-cell-address="DIÁRIAS.D322"/>
      <style:map style:condition="is-true-formula(msoxl:$T323&gt;79.9%)" style:apply-style-name="cf1" style:base-cell-address="DIÁRIAS.F323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T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V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27&gt;79.9%)" style:apply-style-name="cf1" style:base-cell-address="DIÁRIAS.F327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0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2&gt;79.9%)" style:apply-style-name="cf1" style:base-cell-address="DIÁRIAS.D32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S313&gt;79.9%)" style:apply-style-name="cf1" style:base-cell-address="DIÁRIAS.A313"/>
      <style:map style:condition="is-true-formula(msoxl:$U328&gt;79.9%)" style:apply-style-name="cf1" style:base-cell-address="DIÁRIAS.D328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D325"/>
    </style:style>
    <style:style style:name="ce80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0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0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329&gt;79.9%)" style:apply-style-name="cf1" style:base-cell-address="DIÁRIAS.E329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29&gt;79.9%)" style:apply-style-name="cf1" style:base-cell-address="DIÁRIAS.D329"/>
      <style:map style:condition="is-true-formula(msoxl:$T328&gt;79.9%)" style:apply-style-name="cf1" style:base-cell-address="DIÁRIAS.F328"/>
      <style:map style:condition="is-true-formula(msoxl:$U327&gt;79.9%)" style:apply-style-name="cf1" style:base-cell-address="DIÁRIAS.F327"/>
      <style:map style:condition="is-true-formula(msoxl:$U330&gt;79.9%)" style:apply-style-name="cf1" style:base-cell-address="DIÁRIAS.F330"/>
      <style:map style:condition="is-true-formula(msoxl:$T311&gt;79.9%)" style:apply-style-name="cf1" style:base-cell-address="DIÁRIAS.A311"/>
    </style:style>
    <style:style style:name="ce8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D327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</style:style>
    <style:style style:name="ce8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9&gt;79.9%)" style:apply-style-name="cf1" style:base-cell-address="DIÁRIAS.D329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D327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</style:style>
    <style:style style:name="ce8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65&gt;79.9%)" style:apply-style-name="cf1" style:base-cell-address="DIÁRIAS.A65"/>
    </style:style>
    <style:style style:name="ce8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28&gt;79.9%)" style:apply-style-name="cf1" style:base-cell-address="DIÁRIAS.A328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1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C327"/>
      <style:map style:condition="is-true-formula(msoxl:$S313&gt;79.9%)" style:apply-style-name="cf1" style:base-cell-address="DIÁRIAS.A313"/>
      <style:map style:condition="is-true-formula(msoxl:$U328&gt;79.9%)" style:apply-style-name="cf1" style:base-cell-address="DIÁRIAS.C328"/>
      <style:map style:condition="is-true-formula(msoxl:$T305&gt;79.9%)" style:apply-style-name="cf1" style:base-cell-address="DIÁRIAS.B305"/>
      <style:map style:condition="is-true-formula(msoxl:$U325&gt;79.9%)" style:apply-style-name="cf1" style:base-cell-address="DIÁRIAS.C325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</style:style>
    <style:style style:name="ce8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A329"/>
      <style:map style:condition="is-true-formula(msoxl:$U325&gt;79.9%)" style:apply-style-name="cf1" style:base-cell-address="DIÁRIAS.A325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R65&gt;79.9%)" style:apply-style-name="cf1" style:base-cell-address="DIÁRIAS.A65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</style:style>
    <style:style style:name="ce816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C327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C329"/>
      <style:map style:condition="is-true-formula(msoxl:$T305&gt;79.9%)" style:apply-style-name="cf1" style:base-cell-address="DIÁRIAS.B305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17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C327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C329"/>
      <style:map style:condition="is-true-formula(msoxl:$T305&gt;79.9%)" style:apply-style-name="cf1" style:base-cell-address="DIÁRIAS.B305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1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1&gt;79.9%)" style:apply-style-name="cf1" style:base-cell-address="DIÁRIAS.H331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1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1&gt;79.9%)" style:apply-style-name="cf1" style:base-cell-address="DIÁRIAS.H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0&gt;79.9%)" style:apply-style-name="cf1" style:base-cell-address="DIÁRIAS.F33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2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I333"/>
      <style:map style:condition="is-true-formula(msoxl:$T311&gt;79.9%)" style:apply-style-name="cf1" style:base-cell-address="DIÁRIAS.A311"/>
    </style:style>
    <style:style style:name="ce82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1&gt;79.9%)" style:apply-style-name="cf1" style:base-cell-address="DIÁRIAS.A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2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29&gt;79.9%)" style:apply-style-name="cf1" style:base-cell-address="DIÁRIAS.I329"/>
      <style:map style:condition="is-true-formula(msoxl:$T305&gt;79.9%)" style:apply-style-name="cf1" style:base-cell-address="DIÁRIAS.B305"/>
      <style:map style:condition="is-true-formula(msoxl:$U330&gt;79.9%)" style:apply-style-name="cf1" style:base-cell-address="DIÁRIAS.F330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R65&gt;79.9%)" style:apply-style-name="cf1" style:base-cell-address="DIÁRIAS.A6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A334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2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33&gt;79.9%)" style:apply-style-name="cf1" style:base-cell-address="DIÁRIAS.C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R65&gt;79.9%)" style:apply-style-name="cf1" style:base-cell-address="DIÁRIAS.A65"/>
      <style:map style:condition="is-true-formula(msoxl:$S313&gt;79.9%)" style:apply-style-name="cf1" style:base-cell-address="DIÁRIAS.A313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4&gt;79.9%)" style:apply-style-name="cf1" style:base-cell-address="DIÁRIAS.A334"/>
    </style:style>
    <style:style style:name="ce8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34&gt;79.9%)" style:apply-style-name="cf1" style:base-cell-address="DIÁRIAS.F334"/>
      <style:map style:condition="is-true-formula(msoxl:$S330&gt;79.9%)" style:apply-style-name="cf1" style:base-cell-address="DIÁRIAS.F330"/>
      <style:map style:condition="is-true-formula(msoxl:$R99&gt;79.9%)" style:apply-style-name="cf1" style:base-cell-address="DIÁRIAS.F99"/>
      <style:map style:condition="is-true-formula(msoxl:$R333&gt;79.9%)" style:apply-style-name="cf1" style:base-cell-address="DIÁRIAS.F333"/>
      <style:map style:condition="is-true-formula(msoxl:$U306&gt;79.9%)" style:apply-style-name="cf1" style:base-cell-address="DIÁRIAS.E306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T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2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8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99&gt;79.9%)" style:apply-style-name="cf1" style:base-cell-address="DIÁRIAS.F99"/>
      <style:map style:condition="is-true-formula(msoxl:$U306&gt;79.9%)" style:apply-style-name="cf1" style:base-cell-address="DIÁRIAS.E306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34&gt;79.9%)" style:apply-style-name="cf1" style:base-cell-address="DIÁRIAS.F334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333&gt;79.9%)" style:apply-style-name="cf1" style:base-cell-address="DIÁRIAS.F333"/>
      <style:map style:condition="is-true-formula(msoxl:$S250&gt;79.9%)" style:apply-style-name="cf1" style:base-cell-address="DIÁRIAS.A250"/>
      <style:map style:condition="is-true-formula(msoxl:$R333&gt;79.9%)" style:apply-style-name="cf1" style:base-cell-address="DIÁRIAS.F333"/>
      <style:map style:condition="is-true-formula(msoxl:$U306&gt;79.9%)" style:apply-style-name="cf1" style:base-cell-address="DIÁRIAS.E306"/>
      <style:map style:condition="is-true-formula(msoxl:$U322&gt;79.9%)" style:apply-style-name="cf1" style:base-cell-address="DIÁRIAS.D322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F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V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U333&gt;79.9%)" style:apply-style-name="cf1" style:base-cell-address="DIÁRIAS.F333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3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U334&gt;79.9%)" style:apply-style-name="cf1" style:base-cell-address="DIÁRIAS.D334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U334&gt;79.9%)" style:apply-style-name="cf1" style:base-cell-address="DIÁRIAS.D334"/>
      <style:map style:condition="is-true-formula(msoxl:$T311&gt;79.9%)" style:apply-style-name="cf1" style:base-cell-address="DIÁRIAS.A311"/>
    </style:style>
    <style:style style:name="ce8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V333&gt;79.9%)" style:apply-style-name="cf1" style:base-cell-address="DIÁRIAS.D333"/>
      <style:map style:condition="is-true-formula(msoxl:$U331&gt;79.9%)" style:apply-style-name="cf1" style:base-cell-address="DIÁRIAS.D331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V335&gt;79.9%)" style:apply-style-name="cf1" style:base-cell-address="DIÁRIAS.D335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</style:style>
    <style:style style:name="ce83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3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3&gt;79.9%)" style:apply-style-name="cf1" style:base-cell-address="DIÁRIAS.C333"/>
      <style:map style:condition="is-true-formula(msoxl:$T305&gt;79.9%)" style:apply-style-name="cf1" style:base-cell-address="DIÁRIAS.B305"/>
      <style:map style:condition="is-true-formula(msoxl:$U333&gt;79.9%)" style:apply-style-name="cf1" style:base-cell-address="DIÁRIAS.C333"/>
      <style:map style:condition="is-true-formula(msoxl:$U333&gt;79.9%)" style:apply-style-name="cf1" style:base-cell-address="DIÁRIAS.C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3&gt;79.9%)" style:apply-style-name="cf1" style:base-cell-address="DIÁRIAS.B333"/>
      <style:map style:condition="is-true-formula(msoxl:$U333&gt;79.9%)" style:apply-style-name="cf1" style:base-cell-address="DIÁRIAS.B333"/>
      <style:map style:condition="is-true-formula(msoxl:$U333&gt;79.9%)" style:apply-style-name="cf1" style:base-cell-address="DIÁRIAS.B333"/>
      <style:map style:condition="is-true-formula(msoxl:$T326&gt;79.9%)" style:apply-style-name="cf1" style:base-cell-address="DIÁRIAS.A326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B327"/>
      <style:map style:condition="is-true-formula(msoxl:$T327&gt;79.9%)" style:apply-style-name="cf1" style:base-cell-address="DIÁRIAS.B327"/>
      <style:map style:condition="is-true-formula(msoxl:$V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3&gt;79.9%)" style:apply-style-name="cf1" style:base-cell-address="DIÁRIAS.B333"/>
      <style:map style:condition="is-true-formula(msoxl:$U333&gt;79.9%)" style:apply-style-name="cf1" style:base-cell-address="DIÁRIAS.B333"/>
      <style:map style:condition="is-true-formula(msoxl:$U333&gt;79.9%)" style:apply-style-name="cf1" style:base-cell-address="DIÁRIAS.B333"/>
      <style:map style:condition="is-true-formula(msoxl:$T326&gt;79.9%)" style:apply-style-name="cf1" style:base-cell-address="DIÁRIAS.A326"/>
    </style:style>
    <style:style style:name="ce84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34&gt;79.9%)" style:apply-style-name="cf1" style:base-cell-address="DIÁRIAS.C334"/>
      <style:map style:condition="is-true-formula(msoxl:$U333&gt;79.9%)" style:apply-style-name="cf1" style:base-cell-address="DIÁRIAS.C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9&gt;79.9%)" style:apply-style-name="cf1" style:base-cell-address="DIÁRIAS.F119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34&gt;79.9%)" style:apply-style-name="cf1" style:base-cell-address="DIÁRIAS.F334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37&gt;79.9%)" style:apply-style-name="cf1" style:base-cell-address="DIÁRIAS.F337"/>
      <style:map style:condition="is-true-formula(msoxl:$R337&gt;79.9%)" style:apply-style-name="cf1" style:base-cell-address="DIÁRIAS.F337"/>
      <style:map style:condition="is-true-formula(msoxl:$S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T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T337&gt;79.9%)" style:apply-style-name="cf1" style:base-cell-address="DIÁRIAS.F337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S313&gt;79.9%)" style:apply-style-name="cf1" style:base-cell-address="DIÁRIAS.A313"/>
      <style:map style:condition="is-true-formula(msoxl:$U329&gt;79.9%)" style:apply-style-name="cf1" style:base-cell-address="DIÁRIAS.D329"/>
      <style:map style:condition="is-true-formula(msoxl:$T305&gt;79.9%)" style:apply-style-name="cf1" style:base-cell-address="DIÁRIAS.B305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V337&gt;79.9%)" style:apply-style-name="cf1" style:base-cell-address="DIÁRIAS.F337"/>
      <style:map style:condition="is-true-formula(msoxl:$V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T337&gt;79.9%)" style:apply-style-name="cf1" style:base-cell-address="DIÁRIAS.F337"/>
      <style:map style:condition="is-true-formula(msoxl:$V337&gt;79.9%)" style:apply-style-name="cf1" style:base-cell-address="DIÁRIAS.F337"/>
      <style:map style:condition="is-true-formula(msoxl:$V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V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37&gt;79.9%)" style:apply-style-name="cf1" style:base-cell-address="DIÁRIAS.F33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4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U336&gt;79.9%)" style:apply-style-name="cf1" style:base-cell-address="DIÁRIAS.E336"/>
      <style:map style:condition="is-true-formula(msoxl:$U336&gt;79.9%)" style:apply-style-name="cf1" style:base-cell-address="DIÁRIAS.E336"/>
      <style:map style:condition="is-true-formula(msoxl:$U336&gt;79.9%)" style:apply-style-name="cf1" style:base-cell-address="DIÁRIAS.E336"/>
      <style:map style:condition="is-true-formula(msoxl:$T336&gt;79.9%)" style:apply-style-name="cf1" style:base-cell-address="DIÁRIAS.E336"/>
      <style:map style:condition="is-true-formula(msoxl:$V336&gt;79.9%)" style:apply-style-name="cf1" style:base-cell-address="DIÁRIAS.E336"/>
      <style:map style:condition="is-true-formula(msoxl:$U336&gt;79.9%)" style:apply-style-name="cf1" style:base-cell-address="DIÁRIAS.E336"/>
      <style:map style:condition="is-true-formula(msoxl:$V336&gt;79.9%)" style:apply-style-name="cf1" style:base-cell-address="DIÁRIAS.E336"/>
      <style:map style:condition="is-true-formula(msoxl:$V336&gt;79.9%)" style:apply-style-name="cf1" style:base-cell-address="DIÁRIAS.E336"/>
      <style:map style:condition="is-true-formula(msoxl:$U336&gt;79.9%)" style:apply-style-name="cf1" style:base-cell-address="DIÁRIAS.E336"/>
      <style:map style:condition="is-true-formula(msoxl:$U336&gt;79.9%)" style:apply-style-name="cf1" style:base-cell-address="DIÁRIAS.E336"/>
      <style:map style:condition="is-true-formula(msoxl:$U336&gt;79.9%)" style:apply-style-name="cf1" style:base-cell-address="DIÁRIAS.E336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E327"/>
    </style:style>
    <style:style style:name="ce8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6&gt;79.9%)" style:apply-style-name="cf1" style:base-cell-address="DIÁRIAS.D336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36&gt;79.9%)" style:apply-style-name="cf1" style:base-cell-address="DIÁRIAS.D336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6&gt;79.9%)" style:apply-style-name="cf1" style:base-cell-address="DIÁRIAS.D336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</style:style>
    <style:style style:name="ce8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38&gt;79.9%)" style:apply-style-name="cf1" style:base-cell-address="DIÁRIAS.F338"/>
      <style:map style:condition="is-true-formula(msoxl:$R119&gt;79.9%)" style:apply-style-name="cf1" style:base-cell-address="DIÁRIAS.F119"/>
      <style:map style:condition="is-true-formula(msoxl:$R338&gt;79.9%)" style:apply-style-name="cf1" style:base-cell-address="DIÁRIAS.F338"/>
      <style:map style:condition="is-true-formula(msoxl:$T338&gt;79.9%)" style:apply-style-name="cf1" style:base-cell-address="DIÁRIAS.F338"/>
      <style:map style:condition="is-true-formula(msoxl:$S313&gt;79.9%)" style:apply-style-name="cf1" style:base-cell-address="DIÁRIAS.A313"/>
      <style:map style:condition="is-true-formula(msoxl:$U338&gt;79.9%)" style:apply-style-name="cf1" style:base-cell-address="DIÁRIAS.F338"/>
      <style:map style:condition="is-true-formula(msoxl:$T305&gt;79.9%)" style:apply-style-name="cf1" style:base-cell-address="DIÁRIAS.B305"/>
      <style:map style:condition="is-true-formula(msoxl:$U337&gt;79.9%)" style:apply-style-name="cf1" style:base-cell-address="DIÁRIAS.F33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4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H335"/>
      <style:map style:condition="is-true-formula(msoxl:$U331&gt;79.9%)" style:apply-style-name="cf1" style:base-cell-address="DIÁRIAS.A331"/>
      <style:map style:condition="is-true-formula(msoxl:$U337&gt;79.9%)" style:apply-style-name="cf1" style:base-cell-address="DIÁRIAS.H33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4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8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H33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4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</style:style>
    <style:style style:name="ce85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I333"/>
      <style:map style:condition="is-true-formula(msoxl:$T311&gt;79.9%)" style:apply-style-name="cf1" style:base-cell-address="DIÁRIAS.A311"/>
    </style:style>
    <style:style style:name="ce8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A331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  <style:map style:condition="is-true-formula(msoxl:$T304&gt;79.9%)" style:apply-style-name="cf1" style:base-cell-address="DIÁRIAS.A304"/>
    </style:style>
    <style:style style:name="ce8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R65&gt;79.9%)" style:apply-style-name="cf1" style:base-cell-address="DIÁRIAS.A65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</style:style>
    <style:style style:name="ce8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U321&gt;79.9%)" style:apply-style-name="cf1" style:base-cell-address="DIÁRIAS.B32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R71&gt;79.9%)" style:apply-style-name="cf1" style:base-cell-address="DIÁRIAS.A71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R65&gt;79.9%)" style:apply-style-name="cf1" style:base-cell-address="DIÁRIAS.A65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U330&gt;79.9%)" style:apply-style-name="cf1" style:base-cell-address="DIÁRIAS.B330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B327"/>
      <style:map style:condition="is-true-formula(msoxl:$T327&gt;79.9%)" style:apply-style-name="cf1" style:base-cell-address="DIÁRIAS.B327"/>
      <style:map style:condition="is-true-formula(msoxl:$V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18&gt;79.9%)" style:apply-style-name="cf1" style:base-cell-address="DIÁRIAS.A318"/>
      <style:map style:condition="is-true-formula(msoxl:$U331&gt;79.9%)" style:apply-style-name="cf1" style:base-cell-address="DIÁRIAS.B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5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C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5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C327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C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U331&gt;79.9%)" style:apply-style-name="cf1" style:base-cell-address="DIÁRIAS.D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1&gt;79.9%)" style:apply-style-name="cf1" style:base-cell-address="DIÁRIAS.D331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27&gt;79.9%)" style:apply-style-name="cf1" style:base-cell-address="DIÁRIAS.D327"/>
      <style:map style:condition="is-true-formula(msoxl:$S313&gt;79.9%)" style:apply-style-name="cf1" style:base-cell-address="DIÁRIAS.A313"/>
      <style:map style:condition="is-true-formula(msoxl:$U331&gt;79.9%)" style:apply-style-name="cf1" style:base-cell-address="DIÁRIAS.D331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5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R99&gt;79.9%)" style:apply-style-name="cf1" style:base-cell-address="DIÁRIAS.F99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29&gt;79.9%)" style:apply-style-name="cf1" style:base-cell-address="DIÁRIAS.D329"/>
      <style:map style:condition="is-true-formula(msoxl:$T331&gt;79.9%)" style:apply-style-name="cf1" style:base-cell-address="DIÁRIAS.F331"/>
      <style:map style:condition="is-true-formula(msoxl:$U327&gt;79.9%)" style:apply-style-name="cf1" style:base-cell-address="DIÁRIAS.F327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E306"/>
      <style:map style:condition="is-true-formula(msoxl:$U329&gt;79.9%)" style:apply-style-name="cf1" style:base-cell-address="DIÁRIAS.D329"/>
      <style:map style:condition="is-true-formula(msoxl:$U332&gt;79.9%)" style:apply-style-name="cf1" style:base-cell-address="DIÁRIAS.F332"/>
      <style:map style:condition="is-true-formula(msoxl:$V332&gt;79.9%)" style:apply-style-name="cf1" style:base-cell-address="DIÁRIAS.F332"/>
      <style:map style:condition="is-true-formula(msoxl:$V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T332&gt;79.9%)" style:apply-style-name="cf1" style:base-cell-address="DIÁRIAS.F332"/>
      <style:map style:condition="is-true-formula(msoxl:$V332&gt;79.9%)" style:apply-style-name="cf1" style:base-cell-address="DIÁRIAS.F332"/>
      <style:map style:condition="is-true-formula(msoxl:$V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V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2&gt;79.9%)" style:apply-style-name="cf1" style:base-cell-address="DIÁRIAS.F332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T311&gt;79.9%)" style:apply-style-name="cf1" style:base-cell-address="DIÁRIAS.A311"/>
    </style:style>
    <style:style style:name="ce8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U335&gt;79.9%)" style:apply-style-name="cf1" style:base-cell-address="DIÁRIAS.B335"/>
      <style:map style:condition="is-true-formula(msoxl:$R65&gt;79.9%)" style:apply-style-name="cf1" style:base-cell-address="DIÁRIAS.A65"/>
      <style:map style:condition="is-true-formula(msoxl:$S313&gt;79.9%)" style:apply-style-name="cf1" style:base-cell-address="DIÁRIAS.A313"/>
      <style:map style:condition="is-true-formula(msoxl:$U337&gt;79.9%)" style:apply-style-name="cf1" style:base-cell-address="DIÁRIAS.B337"/>
      <style:map style:condition="is-true-formula(msoxl:$U337&gt;79.9%)" style:apply-style-name="cf1" style:base-cell-address="DIÁRIAS.B337"/>
      <style:map style:condition="is-true-formula(msoxl:$U337&gt;79.9%)" style:apply-style-name="cf1" style:base-cell-address="DIÁRIAS.B337"/>
      <style:map style:condition="is-true-formula(msoxl:$U337&gt;79.9%)" style:apply-style-name="cf1" style:base-cell-address="DIÁRIAS.B337"/>
      <style:map style:condition="is-true-formula(msoxl:$U335&gt;79.9%)" style:apply-style-name="cf1" style:base-cell-address="DIÁRIAS.B335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A334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338&gt;79.9%)" style:apply-style-name="cf1" style:base-cell-address="DIÁRIAS.B338"/>
      <style:map style:condition="is-true-formula(msoxl:$S313&gt;79.9%)" style:apply-style-name="cf1" style:base-cell-address="DIÁRIAS.A313"/>
      <style:map style:condition="is-true-formula(msoxl:$U338&gt;79.9%)" style:apply-style-name="cf1" style:base-cell-address="DIÁRIAS.B338"/>
      <style:map style:condition="is-true-formula(msoxl:$U334&gt;79.9%)" style:apply-style-name="cf1" style:base-cell-address="DIÁRIAS.A334"/>
      <style:map style:condition="is-true-formula(msoxl:$T305&gt;79.9%)" style:apply-style-name="cf1" style:base-cell-address="DIÁRIAS.B305"/>
      <style:map style:condition="is-true-formula(msoxl:$U318&gt;79.9%)" style:apply-style-name="cf1" style:base-cell-address="DIÁRIAS.A31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6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68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6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87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I343"/>
      <style:map style:condition="is-true-formula(msoxl:$T311&gt;79.9%)" style:apply-style-name="cf1" style:base-cell-address="DIÁRIAS.A311"/>
    </style:style>
    <style:style style:name="ce87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7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7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I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7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335&gt;79.9%)" style:apply-style-name="cf1" style:base-cell-address="DIÁRIAS.I335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</style:style>
    <style:style style:name="ce8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  <style:map style:condition="is-true-formula(msoxl:$S313&gt;79.9%)" style:apply-style-name="cf1" style:base-cell-address="DIÁRIAS.A313"/>
      <style:map style:condition="is-true-formula(msoxl:$U319&gt;79.9%)" style:apply-style-name="cf1" style:base-cell-address="DIÁRIAS.D319"/>
      <style:map style:condition="is-true-formula(msoxl:$T305&gt;79.9%)" style:apply-style-name="cf1" style:base-cell-address="DIÁRIAS.B305"/>
      <style:map style:condition="is-true-formula(msoxl:$U327&gt;79.9%)" style:apply-style-name="cf1" style:base-cell-address="DIÁRIAS.E327"/>
    </style:style>
    <style:style style:name="ce87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S339&gt;79.9%)" style:apply-style-name="cf1" style:base-cell-address="DIÁRIAS.D339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7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87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1&gt;79.9%)" style:apply-style-name="cf1" style:base-cell-address="DIÁRIAS.F341"/>
      <style:map style:condition="is-true-formula(msoxl:$R341&gt;79.9%)" style:apply-style-name="cf1" style:base-cell-address="DIÁRIAS.F341"/>
      <style:map style:condition="is-true-formula(msoxl:$S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T338&gt;79.9%)" style:apply-style-name="cf1" style:base-cell-address="DIÁRIAS.F338"/>
      <style:map style:condition="is-true-formula(msoxl:$S342&gt;79.9%)" style:apply-style-name="cf1" style:base-cell-address="DIÁRIAS.F342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D340"/>
      <style:map style:condition="is-true-formula(msoxl:$U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T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8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8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39&gt;79.9%)" style:apply-style-name="cf1" style:base-cell-address="DIÁRIAS.F339"/>
      <style:map style:condition="is-true-formula(msoxl:$S171&gt;79.9%)" style:apply-style-name="cf1" style:base-cell-address="DIÁRIAS.F171"/>
      <style:map style:condition="is-true-formula(msoxl:$R70&gt;79.9%)" style:apply-style-name="cf1" style:base-cell-address="DIÁRIAS.A70"/>
      <style:map style:condition="is-true-formula(msoxl:$R338&gt;79.9%)" style:apply-style-name="cf1" style:base-cell-address="DIÁRIAS.F338"/>
      <style:map style:condition="is-true-formula(msoxl:$T338&gt;79.9%)" style:apply-style-name="cf1" style:base-cell-address="DIÁRIAS.F338"/>
      <style:map style:condition="is-true-formula(msoxl:$S339&gt;79.9%)" style:apply-style-name="cf1" style:base-cell-address="DIÁRIAS.F339"/>
    </style:style>
    <style:style style:name="ce8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38&gt;79.9%)" style:apply-style-name="cf1" style:base-cell-address="DIÁRIAS.F338"/>
      <style:map style:condition="is-true-formula(msoxl:$R99&gt;79.9%)" style:apply-style-name="cf1" style:base-cell-address="DIÁRIAS.F99"/>
      <style:map style:condition="is-true-formula(msoxl:$T338&gt;79.9%)" style:apply-style-name="cf1" style:base-cell-address="DIÁRIAS.F338"/>
      <style:map style:condition="is-true-formula(msoxl:$S339&gt;79.9%)" style:apply-style-name="cf1" style:base-cell-address="DIÁRIAS.F339"/>
    </style:style>
    <style:style style:name="ce88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1&gt;79.9%)" style:apply-style-name="cf1" style:base-cell-address="DIÁRIAS.F341"/>
      <style:map style:condition="is-true-formula(msoxl:$R341&gt;79.9%)" style:apply-style-name="cf1" style:base-cell-address="DIÁRIAS.F341"/>
      <style:map style:condition="is-true-formula(msoxl:$S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R115&gt;79.9%)" style:apply-style-name="cf1" style:base-cell-address="DIÁRIAS.A115"/>
      <style:map style:condition="is-true-formula(msoxl:$R99&gt;79.9%)" style:apply-style-name="cf1" style:base-cell-address="DIÁRIAS.F99"/>
      <style:map style:condition="is-true-formula(msoxl:$T338&gt;79.9%)" style:apply-style-name="cf1" style:base-cell-address="DIÁRIAS.F338"/>
      <style:map style:condition="is-true-formula(msoxl:$S339&gt;79.9%)" style:apply-style-name="cf1" style:base-cell-address="DIÁRIAS.F339"/>
    </style:style>
    <style:style style:name="ce8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38&gt;79.9%)" style:apply-style-name="cf1" style:base-cell-address="DIÁRIAS.D338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U340&gt;79.9%)" style:apply-style-name="cf1" style:base-cell-address="DIÁRIAS.D340"/>
      <style:map style:condition="is-true-formula(msoxl:$U340&gt;79.9%)" style:apply-style-name="cf1" style:base-cell-address="DIÁRIAS.D340"/>
      <style:map style:condition="is-true-formula(msoxl:$S339&gt;79.9%)" style:apply-style-name="cf1" style:base-cell-address="DIÁRIAS.D339"/>
      <style:map style:condition="is-true-formula(msoxl:$U334&gt;79.9%)" style:apply-style-name="cf1" style:base-cell-address="DIÁRIAS.D334"/>
      <style:map style:condition="is-true-formula(msoxl:$T340&gt;79.9%)" style:apply-style-name="cf1" style:base-cell-address="DIÁRIAS.D340"/>
      <style:map style:condition="is-true-formula(msoxl:$U340&gt;79.9%)" style:apply-style-name="cf1" style:base-cell-address="DIÁRIAS.D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U342&gt;79.9%)" style:apply-style-name="cf1" style:base-cell-address="DIÁRIAS.D342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S339&gt;79.9%)" style:apply-style-name="cf1" style:base-cell-address="DIÁRIAS.D339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2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S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2&gt;79.9%)" style:apply-style-name="cf1" style:base-cell-address="DIÁRIAS.D343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U343&gt;79.9%)" style:apply-style-name="cf1" style:base-cell-address="DIÁRIAS.D343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S339&gt;79.9%)" style:apply-style-name="cf1" style:base-cell-address="DIÁRIAS.D339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D343"/>
      <style:map style:condition="is-true-formula(msoxl:$T311&gt;79.9%)" style:apply-style-name="cf1" style:base-cell-address="DIÁRIAS.A311"/>
    </style:style>
    <style:style style:name="ce8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2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S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V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3&gt;79.9%)" style:apply-style-name="cf1" style:base-cell-address="DIÁRIAS.D343"/>
      <style:map style:condition="is-true-formula(msoxl:$U342&gt;79.9%)" style:apply-style-name="cf1" style:base-cell-address="DIÁRIAS.D343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U344&gt;79.9%)" style:apply-style-name="cf1" style:base-cell-address="DIÁRIAS.D344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S344&gt;79.9%)" style:apply-style-name="cf1" style:base-cell-address="DIÁRIAS.D344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4&gt;79.9%)" style:apply-style-name="cf1" style:base-cell-address="DIÁRIAS.D344"/>
      <style:map style:condition="is-true-formula(msoxl:$U344&gt;79.9%)" style:apply-style-name="cf1" style:base-cell-address="DIÁRIAS.D344"/>
      <style:map style:condition="is-true-formula(msoxl:$U306&gt;79.9%)" style:apply-style-name="cf1" style:base-cell-address="DIÁRIAS.A306"/>
    </style:style>
    <style:style style:name="ce8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U345&gt;79.9%)" style:apply-style-name="cf1" style:base-cell-address="DIÁRIAS.D345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45&gt;79.9%)" style:apply-style-name="cf1" style:base-cell-address="DIÁRIAS.D345"/>
      <style:map style:condition="is-true-formula(msoxl:$U306&gt;79.9%)" style:apply-style-name="cf1" style:base-cell-address="DIÁRIAS.A306"/>
      <style:map style:condition="is-true-formula(msoxl:$U343&gt;79.9%)" style:apply-style-name="cf1" style:base-cell-address="DIÁRIAS.D343"/>
      <style:map style:condition="is-true-formula(msoxl:$T311&gt;79.9%)" style:apply-style-name="cf1" style:base-cell-address="DIÁRIAS.A311"/>
    </style:style>
    <style:style style:name="ce8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37&gt;79.9%)" style:apply-style-name="cf1" style:base-cell-address="DIÁRIAS.D337"/>
      <style:map style:condition="is-true-formula(msoxl:$S329&gt;79.9%)" style:apply-style-name="cf1" style:base-cell-address="DIÁRIAS.D329"/>
      <style:map style:condition="is-true-formula(msoxl:$U337&gt;79.9%)" style:apply-style-name="cf1" style:base-cell-address="DIÁRIAS.D337"/>
      <style:map style:condition="is-true-formula(msoxl:$U337&gt;79.9%)" style:apply-style-name="cf1" style:base-cell-address="DIÁRIAS.D337"/>
      <style:map style:condition="is-true-formula(msoxl:$R275&gt;79.9%)" style:apply-style-name="cf1" style:base-cell-address="DIÁRIAS.A275"/>
      <style:map style:condition="is-true-formula(msoxl:$V337&gt;79.9%)" style:apply-style-name="cf1" style:base-cell-address="DIÁRIAS.D337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06&gt;79.9%)" style:apply-style-name="cf1" style:base-cell-address="DIÁRIAS.A306"/>
    </style:style>
    <style:style style:name="ce8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38&gt;79.9%)" style:apply-style-name="cf1" style:base-cell-address="DIÁRIAS.D338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V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V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V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S313&gt;79.9%)" style:apply-style-name="cf1" style:base-cell-address="DIÁRIAS.A313"/>
      <style:map style:condition="is-true-formula(msoxl:$V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V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V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34&gt;79.9%)" style:apply-style-name="cf1" style:base-cell-address="DIÁRIAS.D334"/>
      <style:map style:condition="is-true-formula(msoxl:$T305&gt;79.9%)" style:apply-style-name="cf1" style:base-cell-address="DIÁRIAS.B305"/>
      <style:map style:condition="is-true-formula(msoxl:$U331&gt;79.9%)" style:apply-style-name="cf1" style:base-cell-address="DIÁRIAS.A331"/>
      <style:map style:condition="is-true-formula(msoxl:$U338&gt;79.9%)" style:apply-style-name="cf1" style:base-cell-address="DIÁRIAS.D338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8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</style:style>
    <style:style style:name="ce8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Q338&gt;79.9%)" style:apply-style-name="cf1" style:base-cell-address="DIÁRIAS.D338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D339"/>
    </style:style>
    <style:style style:name="ce89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44&gt;79.9%)" style:apply-style-name="cf1" style:base-cell-address="DIÁRIAS.C344"/>
      <style:map style:condition="is-true-formula(msoxl:$U331&gt;79.9%)" style:apply-style-name="cf1" style:base-cell-address="DIÁRIAS.A331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1&gt;79.9%)" style:apply-style-name="cf1" style:base-cell-address="DIÁRIAS.A341"/>
      <style:map style:condition="is-true-formula(msoxl:$U344&gt;79.9%)" style:apply-style-name="cf1" style:base-cell-address="DIÁRIAS.A344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R71&gt;79.9%)" style:apply-style-name="cf1" style:base-cell-address="DIÁRIAS.A71"/>
    </style:style>
    <style:style style:name="ce8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1&gt;79.9%)" style:apply-style-name="cf1" style:base-cell-address="DIÁRIAS.A341"/>
      <style:map style:condition="is-true-formula(msoxl:$U345&gt;79.9%)" style:apply-style-name="cf1" style:base-cell-address="DIÁRIAS.A345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89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44&gt;79.9%)" style:apply-style-name="cf1" style:base-cell-address="DIÁRIAS.C344"/>
      <style:map style:condition="is-true-formula(msoxl:$U345&gt;79.9%)" style:apply-style-name="cf1" style:base-cell-address="DIÁRIAS.C345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8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U344&gt;79.9%)" style:apply-style-name="cf1" style:base-cell-address="DIÁRIAS.B344"/>
      <style:map style:condition="is-true-formula(msoxl:$R71&gt;79.9%)" style:apply-style-name="cf1" style:base-cell-address="DIÁRIAS.A71"/>
      <style:map style:condition="is-true-formula(msoxl:$S339&gt;79.9%)" style:apply-style-name="cf1" style:base-cell-address="DIÁRIAS.A339"/>
    </style:style>
    <style:style style:name="ce8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1&gt;79.9%)" style:apply-style-name="cf1" style:base-cell-address="DIÁRIAS.A341"/>
      <style:map style:condition="is-true-formula(msoxl:$U343&gt;79.9%)" style:apply-style-name="cf1" style:base-cell-address="DIÁRIAS.A343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90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43&gt;79.9%)" style:apply-style-name="cf1" style:base-cell-address="DIÁRIAS.C343"/>
      <style:map style:condition="is-true-formula(msoxl:$U343&gt;79.9%)" style:apply-style-name="cf1" style:base-cell-address="DIÁRIAS.C34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9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B340"/>
      <style:map style:condition="is-true-formula(msoxl:$S340&gt;79.9%)" style:apply-style-name="cf1" style:base-cell-address="DIÁRIAS.B340"/>
      <style:map style:condition="is-true-formula(msoxl:$V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V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A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90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C340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9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B340"/>
      <style:map style:condition="is-true-formula(msoxl:$S340&gt;79.9%)" style:apply-style-name="cf1" style:base-cell-address="DIÁRIAS.B340"/>
      <style:map style:condition="is-true-formula(msoxl:$V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V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A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9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326&gt;79.9%)" style:apply-style-name="cf1" style:base-cell-address="DIÁRIAS.A326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0&gt;79.9%)" style:apply-style-name="cf1" style:base-cell-address="DIÁRIAS.A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9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T305&gt;79.9%)" style:apply-style-name="cf1" style:base-cell-address="DIÁRIAS.B305"/>
      <style:map style:condition="is-true-formula(msoxl:$U340&gt;79.9%)" style:apply-style-name="cf1" style:base-cell-address="DIÁRIAS.B340"/>
      <style:map style:condition="is-true-formula(msoxl:$S340&gt;79.9%)" style:apply-style-name="cf1" style:base-cell-address="DIÁRIAS.B340"/>
      <style:map style:condition="is-true-formula(msoxl:$V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V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B340"/>
      <style:map style:condition="is-true-formula(msoxl:$U340&gt;79.9%)" style:apply-style-name="cf1" style:base-cell-address="DIÁRIAS.A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9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1&gt;79.9%)" style:apply-style-name="cf1" style:base-cell-address="DIÁRIAS.A341"/>
      <style:map style:condition="is-true-formula(msoxl:$U341&gt;79.9%)" style:apply-style-name="cf1" style:base-cell-address="DIÁRIAS.A341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907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90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C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C339"/>
      <style:map style:condition="is-true-formula(msoxl:$U334&gt;79.9%)" style:apply-style-name="cf1" style:base-cell-address="DIÁRIAS.C334"/>
      <style:map style:condition="is-true-formula(msoxl:$T305&gt;79.9%)" style:apply-style-name="cf1" style:base-cell-address="DIÁRIAS.B305"/>
      <style:map style:condition="is-true-formula(msoxl:$U342&gt;79.9%)" style:apply-style-name="cf1" style:base-cell-address="DIÁRIAS.C342"/>
      <style:map style:condition="is-true-formula(msoxl:$U333&gt;79.9%)" style:apply-style-name="cf1" style:base-cell-address="DIÁRIAS.A333"/>
      <style:map style:condition="is-true-formula(msoxl:$T304&gt;79.9%)" style:apply-style-name="cf1" style:base-cell-address="DIÁRIAS.A304"/>
      <style:map style:condition="is-true-formula(msoxl:$U304&gt;79.9%)" style:apply-style-name="cf1" style:base-cell-address="DIÁRIAS.A304"/>
    </style:style>
    <style:style style:name="ce9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A329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  <style:map style:condition="is-true-formula(msoxl:$S339&gt;79.9%)" style:apply-style-name="cf1" style:base-cell-address="DIÁRIAS.A339"/>
      <style:map style:condition="is-true-formula(msoxl:$U334&gt;79.9%)" style:apply-style-name="cf1" style:base-cell-address="DIÁRIAS.A334"/>
      <style:map style:condition="is-true-formula(msoxl:$U341&gt;79.9%)" style:apply-style-name="cf1" style:base-cell-address="DIÁRIAS.A341"/>
      <style:map style:condition="is-true-formula(msoxl:$U342&gt;79.9%)" style:apply-style-name="cf1" style:base-cell-address="DIÁRIAS.A342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32&gt;79.9%)" style:apply-style-name="cf1" style:base-cell-address="DIÁRIAS.A332"/>
      <style:map style:condition="is-true-formula(msoxl:$T304&gt;79.9%)" style:apply-style-name="cf1" style:base-cell-address="DIÁRIAS.A304"/>
    </style:style>
    <style:style style:name="ce91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</style:style>
    <style:style style:name="ce91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1&gt;79.9%)" style:apply-style-name="cf1" style:base-cell-address="DIÁRIAS.F341"/>
      <style:map style:condition="is-true-formula(msoxl:$R341&gt;79.9%)" style:apply-style-name="cf1" style:base-cell-address="DIÁRIAS.F341"/>
      <style:map style:condition="is-true-formula(msoxl:$S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287&gt;79.9%)" style:apply-style-name="cf1" style:base-cell-address="DIÁRIAS.F287"/>
      <style:map style:condition="is-true-formula(msoxl:$T338&gt;79.9%)" style:apply-style-name="cf1" style:base-cell-address="DIÁRIAS.F338"/>
      <style:map style:condition="is-true-formula(msoxl:$S342&gt;79.9%)" style:apply-style-name="cf1" style:base-cell-address="DIÁRIAS.F342"/>
    </style:style>
    <style:style style:name="ce9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1&gt;79.9%)" style:apply-style-name="cf1" style:base-cell-address="DIÁRIAS.F341"/>
      <style:map style:condition="is-true-formula(msoxl:$R341&gt;79.9%)" style:apply-style-name="cf1" style:base-cell-address="DIÁRIAS.F341"/>
      <style:map style:condition="is-true-formula(msoxl:$S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R115&gt;79.9%)" style:apply-style-name="cf1" style:base-cell-address="DIÁRIAS.A115"/>
      <style:map style:condition="is-true-formula(msoxl:$S342&gt;79.9%)" style:apply-style-name="cf1" style:base-cell-address="DIÁRIAS.F342"/>
      <style:map style:condition="is-true-formula(msoxl:$U329&gt;79.9%)" style:apply-style-name="cf1" style:base-cell-address="DIÁRIAS.D329"/>
      <style:map style:condition="is-true-formula(msoxl:$U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T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0&gt;79.9%)" style:apply-style-name="cf1" style:base-cell-address="DIÁRIAS.D340"/>
      <style:map style:condition="is-true-formula(msoxl:$U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T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V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42&gt;79.9%)" style:apply-style-name="cf1" style:base-cell-address="DIÁRIAS.F342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91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344&gt;79.9%)" style:apply-style-name="cf1" style:base-cell-address="DIÁRIAS.E344"/>
      <style:map style:condition="is-true-formula(msoxl:$R71&gt;79.9%)" style:apply-style-name="cf1" style:base-cell-address="DIÁRIAS.D71"/>
      <style:map style:condition="is-true-formula(msoxl:$T287&gt;79.9%)" style:apply-style-name="cf1" style:base-cell-address="DIÁRIAS.E287"/>
      <style:map style:condition="is-true-formula(msoxl:$U306&gt;79.9%)" style:apply-style-name="cf1" style:base-cell-address="DIÁRIAS.E306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91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1&gt;79.9%)" style:apply-style-name="cf1" style:base-cell-address="DIÁRIAS.F341"/>
      <style:map style:condition="is-true-formula(msoxl:$R341&gt;79.9%)" style:apply-style-name="cf1" style:base-cell-address="DIÁRIAS.F341"/>
      <style:map style:condition="is-true-formula(msoxl:$S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U341&gt;79.9%)" style:apply-style-name="cf1" style:base-cell-address="DIÁRIAS.F341"/>
      <style:map style:condition="is-true-formula(msoxl:$T341&gt;79.9%)" style:apply-style-name="cf1" style:base-cell-address="DIÁRIAS.F341"/>
      <style:map style:condition="is-true-formula(msoxl:$S330&gt;79.9%)" style:apply-style-name="cf1" style:base-cell-address="DIÁRIAS.F330"/>
      <style:map style:condition="is-true-formula(msoxl:$S250&gt;79.9%)" style:apply-style-name="cf1" style:base-cell-address="DIÁRIAS.A250"/>
      <style:map style:condition="is-true-formula(msoxl:$R345&gt;79.9%)" style:apply-style-name="cf1" style:base-cell-address="DIÁRIAS.F345"/>
      <style:map style:condition="is-true-formula(msoxl:$S345&gt;79.9%)" style:apply-style-name="cf1" style:base-cell-address="DIÁRIAS.F345"/>
      <style:map style:condition="is-true-formula(msoxl:$U329&gt;79.9%)" style:apply-style-name="cf1" style:base-cell-address="DIÁRIAS.D329"/>
      <style:map style:condition="is-true-formula(msoxl:$U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T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V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4&gt;79.9%)" style:apply-style-name="cf1" style:base-cell-address="DIÁRIAS.F344"/>
      <style:map style:condition="is-true-formula(msoxl:$U340&gt;79.9%)" style:apply-style-name="cf1" style:base-cell-address="DIÁRIAS.D340"/>
      <style:map style:condition="is-true-formula(msoxl:$U306&gt;79.9%)" style:apply-style-name="cf1" style:base-cell-address="DIÁRIAS.A306"/>
      <style:map style:condition="is-true-formula(msoxl:$U333&gt;79.9%)" style:apply-style-name="cf1" style:base-cell-address="DIÁRIAS.A333"/>
      <style:map style:condition="is-true-formula(msoxl:$T311&gt;79.9%)" style:apply-style-name="cf1" style:base-cell-address="DIÁRIAS.A311"/>
    </style:style>
    <style:style style:name="ce91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329&gt;79.9%)" style:apply-style-name="cf1" style:base-cell-address="DIÁRIAS.D329"/>
      <style:map style:condition="is-true-formula(msoxl:$S250&gt;79.9%)" style:apply-style-name="cf1" style:base-cell-address="DIÁRIAS.A250"/>
      <style:map style:condition="is-true-formula(msoxl:$T287&gt;79.9%)" style:apply-style-name="cf1" style:base-cell-address="DIÁRIAS.E287"/>
      <style:map style:condition="is-true-formula(msoxl:$S339&gt;79.9%)" style:apply-style-name="cf1" style:base-cell-address="DIÁRIAS.D339"/>
      <style:map style:condition="is-true-formula(msoxl:$U319&gt;79.9%)" style:apply-style-name="cf1" style:base-cell-address="DIÁRIAS.D319"/>
      <style:map style:condition="is-true-formula(msoxl:$T304&gt;79.9%)" style:apply-style-name="cf1" style:base-cell-address="DIÁRIAS.D304"/>
      <style:map style:condition="is-true-formula(msoxl:$U327&gt;79.9%)" style:apply-style-name="cf1" style:base-cell-address="DIÁRIAS.E327"/>
    </style:style>
    <style:style style:name="ce9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V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V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U220&gt;79.9%)" style:apply-style-name="cf1" style:base-cell-address="DIÁRIAS.B22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18&gt;79.9%)" style:apply-style-name="cf1" style:base-cell-address="DIÁRIAS.D218"/>
      <style:map style:condition="is-true-formula(msoxl:$R115&gt;79.9%)" style:apply-style-name="cf1" style:base-cell-address="DIÁRIAS.A115"/>
      <style:map style:condition="is-true-formula(msoxl:$U218&gt;79.9%)" style:apply-style-name="cf1" style:base-cell-address="DIÁRIAS.D21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218&gt;79.9%)" style:apply-style-name="cf1" style:base-cell-address="DIÁRIAS.D21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17&gt;79.9%)" style:apply-style-name="cf1" style:base-cell-address="DIÁRIAS.D217"/>
      <style:map style:condition="is-true-formula(msoxl:$U217&gt;79.9%)" style:apply-style-name="cf1" style:base-cell-address="DIÁRIAS.D217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6&gt;79.9%)" style:apply-style-name="cf1" style:base-cell-address="DIÁRIAS.F226"/>
    </style:style>
    <style:style style:name="ce9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7&gt;79.9%)" style:apply-style-name="cf1" style:base-cell-address="DIÁRIAS.F227"/>
    </style:style>
    <style:style style:name="ce9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7&gt;79.9%)" style:apply-style-name="cf1" style:base-cell-address="DIÁRIAS.D227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2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7&gt;79.9%)" style:apply-style-name="cf1" style:base-cell-address="DIÁRIAS.E227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7&gt;79.9%)" style:apply-style-name="cf1" style:base-cell-address="DIÁRIAS.A227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26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7&gt;79.9%)" style:apply-style-name="cf1" style:base-cell-address="DIÁRIAS.C227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V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V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R115&gt;79.9%)" style:apply-style-name="cf1" style:base-cell-address="DIÁRIAS.A115"/>
      <style:map style:condition="is-true-formula(msoxl:$R227&gt;79.9%)" style:apply-style-name="cf1" style:base-cell-address="DIÁRIAS.A22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V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V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U226&gt;79.9%)" style:apply-style-name="cf1" style:base-cell-address="DIÁRIAS.B226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29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C22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3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C22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F230"/>
      <style:map style:condition="is-true-formula(msoxl:$R115&gt;79.9%)" style:apply-style-name="cf1" style:base-cell-address="DIÁRIAS.A115"/>
      <style:map style:condition="is-true-formula(msoxl:$R119&gt;79.9%)" style:apply-style-name="cf1" style:base-cell-address="DIÁRIAS.F119"/>
    </style:style>
    <style:style style:name="ce9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150&gt;79.9%)" style:apply-style-name="cf1" style:base-cell-address="DIÁRIAS.F150"/>
      <style:map style:condition="is-true-formula(msoxl:$R70&gt;79.9%)" style:apply-style-name="cf1" style:base-cell-address="DIÁRIAS.A70"/>
    </style:style>
    <style:style style:name="ce9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F229"/>
      <style:map style:condition="is-true-formula(msoxl:$R70&gt;79.9%)" style:apply-style-name="cf1" style:base-cell-address="DIÁRIAS.A70"/>
    </style:style>
    <style:style style:name="ce9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3&gt;79.9%)" style:apply-style-name="cf1" style:base-cell-address="DIÁRIAS.F22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9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220&gt;79.9%)" style:apply-style-name="cf1" style:base-cell-address="DIÁRIAS.F220"/>
      <style:map style:condition="is-true-formula(msoxl:$R99&gt;79.9%)" style:apply-style-name="cf1" style:base-cell-address="DIÁRIAS.F99"/>
    </style:style>
    <style:style style:name="ce9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9&gt;79.9%)" style:apply-style-name="cf1" style:base-cell-address="DIÁRIAS.F99"/>
    </style:style>
    <style:style style:name="ce9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3&gt;79.9%)" style:apply-style-name="cf1" style:base-cell-address="DIÁRIAS.F223"/>
      <style:map style:condition="is-true-formula(msoxl:$R115&gt;79.9%)" style:apply-style-name="cf1" style:base-cell-address="DIÁRIAS.A115"/>
      <style:map style:condition="is-true-formula(msoxl:$R224&gt;79.9%)" style:apply-style-name="cf1" style:base-cell-address="DIÁRIAS.F224"/>
    </style:style>
    <style:style style:name="ce9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25&gt;79.9%)" style:apply-style-name="cf1" style:base-cell-address="DIÁRIAS.F225"/>
    </style:style>
    <style:style style:name="ce94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50&gt;79.9%)" style:apply-style-name="cf1" style:base-cell-address="DIÁRIAS.F150"/>
      <style:map style:condition="is-true-formula(msoxl:$R70&gt;79.9%)" style:apply-style-name="cf1" style:base-cell-address="DIÁRIAS.A70"/>
    </style:style>
    <style:style style:name="ce944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23&gt;79.9%)" style:apply-style-name="cf1" style:base-cell-address="DIÁRIAS.B223"/>
      <style:map style:condition="is-true-formula(msoxl:$U223&gt;79.9%)" style:apply-style-name="cf1" style:base-cell-address="DIÁRIAS.B223"/>
      <style:map style:condition="is-true-formula(msoxl:$U223&gt;79.9%)" style:apply-style-name="cf1" style:base-cell-address="DIÁRIAS.B223"/>
      <style:map style:condition="is-true-formula(msoxl:$U223&gt;79.9%)" style:apply-style-name="cf1" style:base-cell-address="DIÁRIAS.B223"/>
      <style:map style:condition="is-true-formula(msoxl:$U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T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4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0&gt;79.9%)" style:apply-style-name="cf1" style:base-cell-address="DIÁRIAS.A250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250&gt;79.9%)" style:apply-style-name="cf1" style:base-cell-address="DIÁRIAS.A25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R252&gt;79.9%)" style:apply-style-name="cf1" style:base-cell-address="DIÁRIAS.A252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9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3&gt;79.9%)" style:apply-style-name="cf1" style:base-cell-address="DIÁRIAS.F25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9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5&gt;79.9%)" style:apply-style-name="cf1" style:base-cell-address="DIÁRIAS.F255"/>
      <style:map style:condition="is-true-formula(msoxl:$S150&gt;79.9%)" style:apply-style-name="cf1" style:base-cell-address="DIÁRIAS.F150"/>
      <style:map style:condition="is-true-formula(msoxl:$S250&gt;79.9%)" style:apply-style-name="cf1" style:base-cell-address="DIÁRIAS.A250"/>
    </style:style>
    <style:style style:name="ce9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</style:style>
    <style:style style:name="ce95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7&gt;79.9%)" style:apply-style-name="cf1" style:base-cell-address="DIÁRIAS.F257"/>
      <style:map style:condition="is-true-formula(msoxl:$R257&gt;79.9%)" style:apply-style-name="cf1" style:base-cell-address="DIÁRIAS.F257"/>
      <style:map style:condition="is-true-formula(msoxl:$S257&gt;79.9%)" style:apply-style-name="cf1" style:base-cell-address="DIÁRIAS.F257"/>
      <style:map style:condition="is-true-formula(msoxl:$U257&gt;79.9%)" style:apply-style-name="cf1" style:base-cell-address="DIÁRIAS.F257"/>
      <style:map style:condition="is-true-formula(msoxl:$T257&gt;79.9%)" style:apply-style-name="cf1" style:base-cell-address="DIÁRIAS.F257"/>
      <style:map style:condition="is-true-formula(msoxl:$U257&gt;79.9%)" style:apply-style-name="cf1" style:base-cell-address="DIÁRIAS.F257"/>
      <style:map style:condition="is-true-formula(msoxl:$U257&gt;79.9%)" style:apply-style-name="cf1" style:base-cell-address="DIÁRIAS.F257"/>
      <style:map style:condition="is-true-formula(msoxl:$U257&gt;79.9%)" style:apply-style-name="cf1" style:base-cell-address="DIÁRIAS.F257"/>
      <style:map style:condition="is-true-formula(msoxl:$U257&gt;79.9%)" style:apply-style-name="cf1" style:base-cell-address="DIÁRIAS.F257"/>
      <style:map style:condition="is-true-formula(msoxl:$T257&gt;79.9%)" style:apply-style-name="cf1" style:base-cell-address="DIÁRIAS.F257"/>
      <style:map style:condition="is-true-formula(msoxl:$R243&gt;79.9%)" style:apply-style-name="cf1" style:base-cell-address="DIÁRIAS.F243"/>
    </style:style>
    <style:style style:name="ce95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7&gt;79.9%)" style:apply-style-name="cf1" style:base-cell-address="DIÁRIAS.E257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6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0&gt;79.9%)" style:apply-style-name="cf1" style:base-cell-address="DIÁRIAS.D250"/>
      <style:map style:condition="is-true-formula(msoxl:$U246&gt;79.9%)" style:apply-style-name="cf1" style:base-cell-address="DIÁRIAS.D249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96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0&gt;79.9%)" style:apply-style-name="cf1" style:base-cell-address="DIÁRIAS.C25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6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0&gt;79.9%)" style:apply-style-name="cf1" style:base-cell-address="DIÁRIAS.C25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2&gt;79.9%)" style:apply-style-name="cf1" style:base-cell-address="DIÁRIAS.F252"/>
      <style:map style:condition="is-true-formula(msoxl:$R252&gt;79.9%)" style:apply-style-name="cf1" style:base-cell-address="DIÁRIAS.F252"/>
      <style:map style:condition="is-true-formula(msoxl:$S250&gt;79.9%)" style:apply-style-name="cf1" style:base-cell-address="DIÁRIAS.A250"/>
    </style:style>
    <style:style style:name="ce9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46&gt;79.9%)" style:apply-style-name="cf1" style:base-cell-address="DIÁRIAS.D249"/>
      <style:map style:condition="is-true-formula(msoxl:$R252&gt;79.9%)" style:apply-style-name="cf1" style:base-cell-address="DIÁRIAS.D25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6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2&gt;79.9%)" style:apply-style-name="cf1" style:base-cell-address="DIÁRIAS.C252"/>
      <style:map style:condition="is-true-formula(msoxl:$R252&gt;79.9%)" style:apply-style-name="cf1" style:base-cell-address="DIÁRIAS.C252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V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V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U259&gt;79.9%)" style:apply-style-name="cf1" style:base-cell-address="DIÁRIAS.B25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7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7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3&gt;79.9%)" style:apply-style-name="cf1" style:base-cell-address="DIÁRIAS.C25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7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3&gt;79.9%)" style:apply-style-name="cf1" style:base-cell-address="DIÁRIAS.C25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8&gt;79.9%)" style:apply-style-name="cf1" style:base-cell-address="DIÁRIAS.D258"/>
      <style:map style:condition="is-true-formula(msoxl:$P93&gt;79.9%)" style:apply-style-name="cf1" style:base-cell-address="DIÁRIAS.A93"/>
      <style:map style:condition="is-true-formula(msoxl:$V258&gt;79.9%)" style:apply-style-name="cf1" style:base-cell-address="DIÁRIAS.D258"/>
      <style:map style:condition="is-true-formula(msoxl:$U258&gt;79.9%)" style:apply-style-name="cf1" style:base-cell-address="DIÁRIAS.D258"/>
      <style:map style:condition="is-true-formula(msoxl:$V258&gt;79.9%)" style:apply-style-name="cf1" style:base-cell-address="DIÁRIAS.D258"/>
      <style:map style:condition="is-true-formula(msoxl:$U258&gt;79.9%)" style:apply-style-name="cf1" style:base-cell-address="DIÁRIAS.D258"/>
      <style:map style:condition="is-true-formula(msoxl:$U258&gt;79.9%)" style:apply-style-name="cf1" style:base-cell-address="DIÁRIAS.D258"/>
      <style:map style:condition="is-true-formula(msoxl:$V258&gt;79.9%)" style:apply-style-name="cf1" style:base-cell-address="DIÁRIAS.D258"/>
      <style:map style:condition="is-true-formula(msoxl:$U258&gt;79.9%)" style:apply-style-name="cf1" style:base-cell-address="DIÁRIAS.D258"/>
      <style:map style:condition="is-true-formula(msoxl:$U258&gt;79.9%)" style:apply-style-name="cf1" style:base-cell-address="DIÁRIAS.D258"/>
      <style:map style:condition="is-true-formula(msoxl:$U258&gt;79.9%)" style:apply-style-name="cf1" style:base-cell-address="DIÁRIAS.D258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54&gt;79.9%)" style:apply-style-name="cf1" style:base-cell-address="DIÁRIAS.D254"/>
      <style:map style:condition="is-true-formula(msoxl:$U254&gt;79.9%)" style:apply-style-name="cf1" style:base-cell-address="DIÁRIAS.D254"/>
      <style:map style:condition="is-true-formula(msoxl:$V254&gt;79.9%)" style:apply-style-name="cf1" style:base-cell-address="DIÁRIAS.D254"/>
      <style:map style:condition="is-true-formula(msoxl:$U254&gt;79.9%)" style:apply-style-name="cf1" style:base-cell-address="DIÁRIAS.D254"/>
      <style:map style:condition="is-true-formula(msoxl:$U254&gt;79.9%)" style:apply-style-name="cf1" style:base-cell-address="DIÁRIAS.D254"/>
      <style:map style:condition="is-true-formula(msoxl:$V254&gt;79.9%)" style:apply-style-name="cf1" style:base-cell-address="DIÁRIAS.D254"/>
      <style:map style:condition="is-true-formula(msoxl:$U254&gt;79.9%)" style:apply-style-name="cf1" style:base-cell-address="DIÁRIAS.D254"/>
      <style:map style:condition="is-true-formula(msoxl:$U254&gt;79.9%)" style:apply-style-name="cf1" style:base-cell-address="DIÁRIAS.D254"/>
      <style:map style:condition="is-true-formula(msoxl:$U254&gt;79.9%)" style:apply-style-name="cf1" style:base-cell-address="DIÁRIAS.D254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3&gt;79.9%)" style:apply-style-name="cf1" style:base-cell-address="DIÁRIAS.D25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6&gt;79.9%)" style:apply-style-name="cf1" style:base-cell-address="DIÁRIAS.D256"/>
      <style:map style:condition="is-true-formula(msoxl:$P253&gt;79.9%)" style:apply-style-name="cf1" style:base-cell-address="DIÁRIAS.D25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77" style:family="table-cell" style:parent-style-name="Default" style:data-style-name="N37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0&gt;79.9%)" style:apply-style-name="cf1" style:base-cell-address="DIÁRIAS.D260"/>
      <style:map style:condition="is-true-formula(msoxl:$U260&gt;79.9%)" style:apply-style-name="cf1" style:base-cell-address="DIÁRIAS.D26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1&gt;79.9%)" style:apply-style-name="cf1" style:base-cell-address="DIÁRIAS.D26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81" style:family="table-cell" style:parent-style-name="Default" style:data-style-name="N37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9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9&gt;79.9%)" style:apply-style-name="cf1" style:base-cell-address="DIÁRIAS.F25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9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9&gt;79.9%)" style:apply-style-name="cf1" style:base-cell-address="DIÁRIAS.F259"/>
      <style:map style:condition="is-true-formula(msoxl:$S150&gt;79.9%)" style:apply-style-name="cf1" style:base-cell-address="DIÁRIAS.F150"/>
      <style:map style:condition="is-true-formula(msoxl:$S250&gt;79.9%)" style:apply-style-name="cf1" style:base-cell-address="DIÁRIAS.A250"/>
    </style:style>
    <style:style style:name="ce98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63&gt;79.9%)" style:apply-style-name="cf1" style:base-cell-address="DIÁRIAS.F26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9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62&gt;79.9%)" style:apply-style-name="cf1" style:base-cell-address="DIÁRIAS.F26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9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A269"/>
      <style:map style:condition="is-true-formula(msoxl:$R65&gt;79.9%)" style:apply-style-name="cf1" style:base-cell-address="DIÁRIAS.A65"/>
    </style:style>
    <style:style style:name="ce9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9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C269"/>
      <style:map style:condition="is-true-formula(msoxl:$R65&gt;79.9%)" style:apply-style-name="cf1" style:base-cell-address="DIÁRIAS.C65"/>
    </style:style>
    <style:style style:name="ce99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5&gt;79.9%)" style:apply-style-name="cf1" style:base-cell-address="DIÁRIAS.C65"/>
    </style:style>
    <style:style style:name="ce9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V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V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274&gt;79.9%)" style:apply-style-name="cf1" style:base-cell-address="DIÁRIAS.B274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9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9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75&gt;79.9%)" style:apply-style-name="cf1" style:base-cell-address="DIÁRIAS.D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99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9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5&gt;79.9%)" style:apply-style-name="cf1" style:base-cell-address="DIÁRIAS.A65"/>
    </style:style>
    <style:style style:name="ce997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5&gt;79.9%)" style:apply-style-name="cf1" style:base-cell-address="DIÁRIAS.C65"/>
    </style:style>
    <style:style style:name="ce998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5&gt;79.9%)" style:apply-style-name="cf1" style:base-cell-address="DIÁRIAS.C65"/>
    </style:style>
    <style:style style:name="ce9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6&gt;79.9%)" style:apply-style-name="cf1" style:base-cell-address="DIÁRIAS.D276"/>
      <style:map style:condition="is-true-formula(msoxl:$U276&gt;79.9%)" style:apply-style-name="cf1" style:base-cell-address="DIÁRIAS.D27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U272&gt;79.9%)" style:apply-style-name="cf1" style:base-cell-address="DIÁRIAS.B272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V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V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U278&gt;79.9%)" style:apply-style-name="cf1" style:base-cell-address="DIÁRIAS.B278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76&gt;79.9%)" style:apply-style-name="cf1" style:base-cell-address="DIÁRIAS.D276"/>
      <style:map style:condition="is-true-formula(msoxl:$U276&gt;79.9%)" style:apply-style-name="cf1" style:base-cell-address="DIÁRIAS.D276"/>
      <style:map style:condition="is-true-formula(msoxl:$U276&gt;79.9%)" style:apply-style-name="cf1" style:base-cell-address="DIÁRIAS.D276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8&gt;79.9%)" style:apply-style-name="cf1" style:base-cell-address="DIÁRIAS.D278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78&gt;79.9%)" style:apply-style-name="cf1" style:base-cell-address="DIÁRIAS.F278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</style:style>
    <style:style style:name="ce100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R275&gt;79.9%)" style:apply-style-name="cf1" style:base-cell-address="DIÁRIAS.A275"/>
    </style:style>
    <style:style style:name="ce100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00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</style:style>
    <style:style style:name="ce10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U280&gt;79.9%)" style:apply-style-name="cf1" style:base-cell-address="DIÁRIAS.D280"/>
      <style:map style:condition="is-true-formula(msoxl:$T280&gt;79.9%)" style:apply-style-name="cf1" style:base-cell-address="DIÁRIAS.D28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80&gt;79.9%)" style:apply-style-name="cf1" style:base-cell-address="DIÁRIAS.F80"/>
    </style:style>
    <style:style style:name="ce10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80&gt;79.9%)" style:apply-style-name="cf1" style:base-cell-address="DIÁRIAS.F80"/>
    </style:style>
    <style:style style:name="ce101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1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V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V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U280&gt;79.9%)" style:apply-style-name="cf1" style:base-cell-address="DIÁRIAS.B280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16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5&gt;79.9%)" style:apply-style-name="cf1" style:base-cell-address="DIÁRIAS.C65"/>
    </style:style>
    <style:style style:name="ce10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81&gt;79.9%)" style:apply-style-name="cf1" style:base-cell-address="DIÁRIAS.D28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V281&gt;79.9%)" style:apply-style-name="cf1" style:base-cell-address="DIÁRIAS.D281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</style:style>
    <style:style style:name="ce101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0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66&gt;79.9%)" style:apply-style-name="cf1" style:base-cell-address="DIÁRIAS.D66"/>
    </style:style>
    <style:style style:name="ce10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72&gt;79.9%)" style:apply-style-name="cf1" style:base-cell-address="DIÁRIAS.D272"/>
      <style:map style:condition="is-true-formula(msoxl:$U272&gt;79.9%)" style:apply-style-name="cf1" style:base-cell-address="DIÁRIAS.D272"/>
      <style:map style:condition="is-true-formula(msoxl:$V272&gt;79.9%)" style:apply-style-name="cf1" style:base-cell-address="DIÁRIAS.D272"/>
      <style:map style:condition="is-true-formula(msoxl:$U272&gt;79.9%)" style:apply-style-name="cf1" style:base-cell-address="DIÁRIAS.D272"/>
      <style:map style:condition="is-true-formula(msoxl:$U272&gt;79.9%)" style:apply-style-name="cf1" style:base-cell-address="DIÁRIAS.D272"/>
      <style:map style:condition="is-true-formula(msoxl:$V272&gt;79.9%)" style:apply-style-name="cf1" style:base-cell-address="DIÁRIAS.D272"/>
      <style:map style:condition="is-true-formula(msoxl:$U272&gt;79.9%)" style:apply-style-name="cf1" style:base-cell-address="DIÁRIAS.D272"/>
      <style:map style:condition="is-true-formula(msoxl:$U272&gt;79.9%)" style:apply-style-name="cf1" style:base-cell-address="DIÁRIAS.D272"/>
      <style:map style:condition="is-true-formula(msoxl:$U272&gt;79.9%)" style:apply-style-name="cf1" style:base-cell-address="DIÁRIAS.D272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271&gt;79.9%)" style:apply-style-name="cf1" style:base-cell-address="DIÁRIAS.D271"/>
      <style:map style:condition="is-true-formula(msoxl:$S250&gt;79.9%)" style:apply-style-name="cf1" style:base-cell-address="DIÁRIAS.A250"/>
      <style:map style:condition="is-true-formula(msoxl:$R66&gt;79.9%)" style:apply-style-name="cf1" style:base-cell-address="DIÁRIAS.D66"/>
    </style:style>
    <style:style style:name="ce10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U273&gt;79.9%)" style:apply-style-name="cf1" style:base-cell-address="DIÁRIAS.D273"/>
      <style:map style:condition="is-true-formula(msoxl:$S250&gt;79.9%)" style:apply-style-name="cf1" style:base-cell-address="DIÁRIAS.A250"/>
      <style:map style:condition="is-true-formula(msoxl:$U273&gt;79.9%)" style:apply-style-name="cf1" style:base-cell-address="DIÁRIAS.D273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102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72&gt;79.9%)" style:apply-style-name="cf1" style:base-cell-address="DIÁRIAS.E27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0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72&gt;79.9%)" style:apply-style-name="cf1" style:base-cell-address="DIÁRIAS.F27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</style:style>
    <style:style style:name="ce10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273&gt;79.9%)" style:apply-style-name="cf1" style:base-cell-address="DIÁRIAS.F273"/>
    </style:style>
    <style:style style:name="ce102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273&gt;79.9%)" style:apply-style-name="cf1" style:base-cell-address="DIÁRIAS.E27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0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0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U285&gt;79.9%)" style:apply-style-name="cf1" style:base-cell-address="DIÁRIAS.D28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U284&gt;79.9%)" style:apply-style-name="cf1" style:base-cell-address="DIÁRIAS.D284"/>
      <style:map style:condition="is-true-formula(msoxl:$U284&gt;79.9%)" style:apply-style-name="cf1" style:base-cell-address="DIÁRIAS.D284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3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84&gt;79.9%)" style:apply-style-name="cf1" style:base-cell-address="DIÁRIAS.E284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103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283&gt;79.9%)" style:apply-style-name="cf1" style:base-cell-address="DIÁRIAS.E28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0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3&gt;79.9%)" style:apply-style-name="cf1" style:base-cell-address="DIÁRIAS.D28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83&gt;79.9%)" style:apply-style-name="cf1" style:base-cell-address="DIÁRIAS.D283"/>
      <style:map style:condition="is-true-formula(msoxl:$R66&gt;79.9%)" style:apply-style-name="cf1" style:base-cell-address="DIÁRIAS.D66"/>
    </style:style>
    <style:style style:name="ce10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80&gt;79.9%)" style:apply-style-name="cf1" style:base-cell-address="DIÁRIAS.F80"/>
    </style:style>
    <style:style style:name="ce10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86&gt;79.9%)" style:apply-style-name="cf1" style:base-cell-address="DIÁRIAS.F286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86&gt;79.9%)" style:apply-style-name="cf1" style:base-cell-address="DIÁRIAS.F286"/>
    </style:style>
    <style:style style:name="ce10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87&gt;79.9%)" style:apply-style-name="cf1" style:base-cell-address="DIÁRIAS.F287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87&gt;79.9%)" style:apply-style-name="cf1" style:base-cell-address="DIÁRIAS.F287"/>
    </style:style>
    <style:style style:name="ce10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D287"/>
    </style:style>
    <style:style style:name="ce103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287&gt;79.9%)" style:apply-style-name="cf1" style:base-cell-address="DIÁRIAS.E287"/>
    </style:style>
    <style:style style:name="ce10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84&gt;79.9%)" style:apply-style-name="cf1" style:base-cell-address="DIÁRIAS.F284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</style:style>
    <style:style style:name="ce10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9&gt;79.9%)" style:apply-style-name="cf1" style:base-cell-address="DIÁRIAS.F259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</style:style>
    <style:style style:name="ce104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C287"/>
    </style:style>
    <style:style style:name="ce10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89&gt;79.9%)" style:apply-style-name="cf1" style:base-cell-address="DIÁRIAS.B289"/>
      <style:map style:condition="is-true-formula(msoxl:$U289&gt;79.9%)" style:apply-style-name="cf1" style:base-cell-address="DIÁRIAS.B289"/>
      <style:map style:condition="is-true-formula(msoxl:$U289&gt;79.9%)" style:apply-style-name="cf1" style:base-cell-address="DIÁRIAS.B28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87&gt;79.9%)" style:apply-style-name="cf1" style:base-cell-address="DIÁRIAS.A287"/>
    </style:style>
    <style:style style:name="ce104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C287"/>
    </style:style>
    <style:style style:name="ce10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A287"/>
    </style:style>
    <style:style style:name="ce10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</style:style>
    <style:style style:name="ce104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D287"/>
    </style:style>
    <style:style style:name="ce10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89&gt;79.9%)" style:apply-style-name="cf1" style:base-cell-address="DIÁRIAS.D289"/>
      <style:map style:condition="is-true-formula(msoxl:$P93&gt;79.9%)" style:apply-style-name="cf1" style:base-cell-address="DIÁRIAS.A93"/>
      <style:map style:condition="is-true-formula(msoxl:$U289&gt;79.9%)" style:apply-style-name="cf1" style:base-cell-address="DIÁRIAS.D289"/>
      <style:map style:condition="is-true-formula(msoxl:$U289&gt;79.9%)" style:apply-style-name="cf1" style:base-cell-address="DIÁRIAS.D289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289&gt;79.9%)" style:apply-style-name="cf1" style:base-cell-address="DIÁRIAS.D289"/>
      <style:map style:condition="is-true-formula(msoxl:$U289&gt;79.9%)" style:apply-style-name="cf1" style:base-cell-address="DIÁRIAS.D289"/>
      <style:map style:condition="is-true-formula(msoxl:$R287&gt;79.9%)" style:apply-style-name="cf1" style:base-cell-address="DIÁRIAS.D287"/>
    </style:style>
    <style:style style:name="ce10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R289&gt;79.9%)" style:apply-style-name="cf1" style:base-cell-address="DIÁRIAS.F289"/>
    </style:style>
    <style:style style:name="ce105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5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94&gt;79.9%)" style:apply-style-name="cf1" style:base-cell-address="DIÁRIAS.F294"/>
      <style:map style:condition="is-true-formula(msoxl:$R294&gt;79.9%)" style:apply-style-name="cf1" style:base-cell-address="DIÁRIAS.F294"/>
      <style:map style:condition="is-true-formula(msoxl:$S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T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T294&gt;79.9%)" style:apply-style-name="cf1" style:base-cell-address="DIÁRIAS.F294"/>
      <style:map style:condition="is-true-formula(msoxl:$S275&gt;79.9%)" style:apply-style-name="cf1" style:base-cell-address="DIÁRIAS.A275"/>
      <style:map style:condition="is-true-formula(msoxl:$R294&gt;79.9%)" style:apply-style-name="cf1" style:base-cell-address="DIÁRIAS.F294"/>
      <style:map style:condition="is-true-formula(msoxl:$R287&gt;79.9%)" style:apply-style-name="cf1" style:base-cell-address="DIÁRIAS.F287"/>
    </style:style>
    <style:style style:name="ce105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90&gt;79.9%)" style:apply-style-name="cf1" style:base-cell-address="DIÁRIAS.F290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</style:style>
    <style:style style:name="ce10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293&gt;79.9%)" style:apply-style-name="cf1" style:base-cell-address="DIÁRIAS.F293"/>
    </style:style>
    <style:style style:name="ce105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5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6&gt;79.9%)" style:apply-style-name="cf1" style:base-cell-address="DIÁRIAS.D66"/>
    </style:style>
    <style:style style:name="ce105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287&gt;79.9%)" style:apply-style-name="cf1" style:base-cell-address="DIÁRIAS.F287"/>
    </style:style>
    <style:style style:name="ce10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91&gt;79.9%)" style:apply-style-name="cf1" style:base-cell-address="DIÁRIAS.F291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287&gt;79.9%)" style:apply-style-name="cf1" style:base-cell-address="DIÁRIAS.F287"/>
    </style:style>
    <style:style style:name="ce10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290&gt;79.9%)" style:apply-style-name="cf1" style:base-cell-address="DIÁRIAS.A29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A287"/>
    </style:style>
    <style:style style:name="ce10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90&gt;79.9%)" style:apply-style-name="cf1" style:base-cell-address="DIÁRIAS.A290"/>
      <style:map style:condition="is-true-formula(msoxl:$U289&gt;79.9%)" style:apply-style-name="cf1" style:base-cell-address="DIÁRIAS.B289"/>
      <style:map style:condition="is-true-formula(msoxl:$U289&gt;79.9%)" style:apply-style-name="cf1" style:base-cell-address="DIÁRIAS.B289"/>
      <style:map style:condition="is-true-formula(msoxl:$U289&gt;79.9%)" style:apply-style-name="cf1" style:base-cell-address="DIÁRIAS.B28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R65&gt;79.9%)" style:apply-style-name="cf1" style:base-cell-address="DIÁRIAS.A65"/>
    </style:style>
    <style:style style:name="ce10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50&gt;79.9%)" style:apply-style-name="cf1" style:base-cell-address="DIÁRIAS.A250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R65&gt;79.9%)" style:apply-style-name="cf1" style:base-cell-address="DIÁRIAS.A65"/>
    </style:style>
    <style:style style:name="ce106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90&gt;79.9%)" style:apply-style-name="cf1" style:base-cell-address="DIÁRIAS.C29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C287"/>
    </style:style>
    <style:style style:name="ce10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D287"/>
    </style:style>
    <style:style style:name="ce10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90&gt;79.9%)" style:apply-style-name="cf1" style:base-cell-address="DIÁRIAS.D290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</style:style>
    <style:style style:name="ce10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V291&gt;79.9%)" style:apply-style-name="cf1" style:base-cell-address="DIÁRIAS.D291"/>
      <style:map style:condition="is-true-formula(msoxl:$R275&gt;79.9%)" style:apply-style-name="cf1" style:base-cell-address="DIÁRIAS.A275"/>
      <style:map style:condition="is-true-formula(msoxl:$U291&gt;79.9%)" style:apply-style-name="cf1" style:base-cell-address="DIÁRIAS.D291"/>
      <style:map style:condition="is-true-formula(msoxl:$R287&gt;79.9%)" style:apply-style-name="cf1" style:base-cell-address="DIÁRIAS.D287"/>
    </style:style>
    <style:style style:name="ce1065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287&gt;79.9%)" style:apply-style-name="cf1" style:base-cell-address="DIÁRIAS.C287"/>
    </style:style>
    <style:style style:name="ce10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6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7&gt;79.9%)" style:apply-style-name="cf1" style:base-cell-address="DIÁRIAS.B117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R65&gt;79.9%)" style:apply-style-name="cf1" style:base-cell-address="DIÁRIAS.A65"/>
    </style:style>
    <style:style style:name="ce107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7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R71&gt;79.9%)" style:apply-style-name="cf1" style:base-cell-address="DIÁRIAS.A71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U290&gt;79.9%)" style:apply-style-name="cf1" style:base-cell-address="DIÁRIAS.B290"/>
      <style:map style:condition="is-true-formula(msoxl:$R65&gt;79.9%)" style:apply-style-name="cf1" style:base-cell-address="DIÁRIAS.A65"/>
    </style:style>
    <style:style style:name="ce10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U295&gt;79.9%)" style:apply-style-name="cf1" style:base-cell-address="DIÁRIAS.B295"/>
      <style:map style:condition="is-true-formula(msoxl:$R71&gt;79.9%)" style:apply-style-name="cf1" style:base-cell-address="DIÁRIAS.A71"/>
    </style:style>
    <style:style style:name="ce10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7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94&gt;79.9%)" style:apply-style-name="cf1" style:base-cell-address="DIÁRIAS.F294"/>
      <style:map style:condition="is-true-formula(msoxl:$R294&gt;79.9%)" style:apply-style-name="cf1" style:base-cell-address="DIÁRIAS.F294"/>
      <style:map style:condition="is-true-formula(msoxl:$S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T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U294&gt;79.9%)" style:apply-style-name="cf1" style:base-cell-address="DIÁRIAS.F294"/>
      <style:map style:condition="is-true-formula(msoxl:$T294&gt;79.9%)" style:apply-style-name="cf1" style:base-cell-address="DIÁRIAS.F294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</style:style>
    <style:style style:name="ce107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</style:style>
    <style:style style:name="ce10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V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V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64&gt;79.9%)" style:apply-style-name="cf1" style:base-cell-address="DIÁRIAS.A64"/>
    </style:style>
    <style:style style:name="ce10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</style:style>
    <style:style style:name="ce108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</style:style>
    <style:style style:name="ce10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R119&gt;79.9%)" style:apply-style-name="cf1" style:base-cell-address="DIÁRIAS.F119"/>
      <style:map style:condition="is-true-formula(msoxl:$T298&gt;79.9%)" style:apply-style-name="cf1" style:base-cell-address="DIÁRIAS.F298"/>
    </style:style>
    <style:style style:name="ce108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99&gt;79.9%)" style:apply-style-name="cf1" style:base-cell-address="DIÁRIAS.E299"/>
      <style:map style:condition="is-true-formula(msoxl:$T287&gt;79.9%)" style:apply-style-name="cf1" style:base-cell-address="DIÁRIAS.E287"/>
    </style:style>
    <style:style style:name="ce10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9&gt;79.9%)" style:apply-style-name="cf1" style:base-cell-address="DIÁRIAS.F25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299&gt;79.9%)" style:apply-style-name="cf1" style:base-cell-address="DIÁRIAS.F299"/>
    </style:style>
    <style:style style:name="ce10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D298"/>
      <style:map style:condition="is-true-formula(msoxl:$U298&gt;79.9%)" style:apply-style-name="cf1" style:base-cell-address="DIÁRIAS.D298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298&gt;79.9%)" style:apply-style-name="cf1" style:base-cell-address="DIÁRIAS.D298"/>
      <style:map style:condition="is-true-formula(msoxl:$T298&gt;79.9%)" style:apply-style-name="cf1" style:base-cell-address="DIÁRIAS.D298"/>
      <style:map style:condition="is-true-formula(msoxl:$R64&gt;79.9%)" style:apply-style-name="cf1" style:base-cell-address="DIÁRIAS.A64"/>
    </style:style>
    <style:style style:name="ce10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D298"/>
      <style:map style:condition="is-true-formula(msoxl:$U298&gt;79.9%)" style:apply-style-name="cf1" style:base-cell-address="DIÁRIAS.D298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U299&gt;79.9%)" style:apply-style-name="cf1" style:base-cell-address="DIÁRIAS.D299"/>
      <style:map style:condition="is-true-formula(msoxl:$U299&gt;79.9%)" style:apply-style-name="cf1" style:base-cell-address="DIÁRIAS.D299"/>
      <style:map style:condition="is-true-formula(msoxl:$R275&gt;79.9%)" style:apply-style-name="cf1" style:base-cell-address="DIÁRIAS.A275"/>
      <style:map style:condition="is-true-formula(msoxl:$V299&gt;79.9%)" style:apply-style-name="cf1" style:base-cell-address="DIÁRIAS.D299"/>
      <style:map style:condition="is-true-formula(msoxl:$R64&gt;79.9%)" style:apply-style-name="cf1" style:base-cell-address="DIÁRIAS.A64"/>
    </style:style>
    <style:style style:name="ce10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D298"/>
      <style:map style:condition="is-true-formula(msoxl:$U298&gt;79.9%)" style:apply-style-name="cf1" style:base-cell-address="DIÁRIAS.D298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</style:style>
    <style:style style:name="ce10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D298"/>
      <style:map style:condition="is-true-formula(msoxl:$U298&gt;79.9%)" style:apply-style-name="cf1" style:base-cell-address="DIÁRIAS.D298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301&gt;79.9%)" style:apply-style-name="cf1" style:base-cell-address="DIÁRIAS.D301"/>
    </style:style>
    <style:style style:name="ce109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T287&gt;79.9%)" style:apply-style-name="cf1" style:base-cell-address="DIÁRIAS.E287"/>
    </style:style>
    <style:style style:name="ce10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59&gt;79.9%)" style:apply-style-name="cf1" style:base-cell-address="DIÁRIAS.F259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300&gt;79.9%)" style:apply-style-name="cf1" style:base-cell-address="DIÁRIAS.F300"/>
    </style:style>
    <style:style style:name="ce10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U302&gt;79.9%)" style:apply-style-name="cf1" style:base-cell-address="DIÁRIAS.D302"/>
      <style:map style:condition="is-true-formula(msoxl:$U302&gt;79.9%)" style:apply-style-name="cf1" style:base-cell-address="DIÁRIAS.D302"/>
      <style:map style:condition="is-true-formula(msoxl:$R64&gt;79.9%)" style:apply-style-name="cf1" style:base-cell-address="DIÁRIAS.A64"/>
    </style:style>
    <style:style style:name="ce109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</style:style>
    <style:style style:name="ce109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R287&gt;79.9%)" style:apply-style-name="cf1" style:base-cell-address="DIÁRIAS.D287"/>
    </style:style>
    <style:style style:name="ce109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275&gt;79.9%)" style:apply-style-name="cf1" style:base-cell-address="DIÁRIAS.A275"/>
      <style:map style:condition="is-true-formula(msoxl:$S250&gt;79.9%)" style:apply-style-name="cf1" style:base-cell-address="DIÁRIAS.A250"/>
      <style:map style:condition="is-true-formula(msoxl:$T64&gt;79.9%)" style:apply-style-name="cf1" style:base-cell-address="DIÁRIAS.D64"/>
      <style:map style:condition="is-true-formula(msoxl:$T287&gt;79.9%)" style:apply-style-name="cf1" style:base-cell-address="DIÁRIAS.E287"/>
    </style:style>
    <style:style style:name="ce10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80&gt;79.9%)" style:apply-style-name="cf1" style:base-cell-address="DIÁRIAS.F80"/>
      <style:map style:condition="is-true-formula(msoxl:$R64&gt;79.9%)" style:apply-style-name="cf1" style:base-cell-address="DIÁRIAS.A64"/>
    </style:style>
    <style:style style:name="ce10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303&gt;79.9%)" style:apply-style-name="cf1" style:base-cell-address="DIÁRIAS.F303"/>
      <style:map style:condition="is-true-formula(msoxl:$S275&gt;79.9%)" style:apply-style-name="cf1" style:base-cell-address="DIÁRIAS.A275"/>
      <style:map style:condition="is-true-formula(msoxl:$R70&gt;79.9%)" style:apply-style-name="cf1" style:base-cell-address="DIÁRIAS.A70"/>
      <style:map style:condition="is-true-formula(msoxl:$R64&gt;79.9%)" style:apply-style-name="cf1" style:base-cell-address="DIÁRIAS.A64"/>
    </style:style>
    <style:style style:name="ce10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0&gt;79.9%)" style:apply-style-name="cf1" style:base-cell-address="DIÁRIAS.A250"/>
      <style:map style:condition="is-true-formula(msoxl:$R275&gt;79.9%)" style:apply-style-name="cf1" style:base-cell-address="DIÁRIAS.A275"/>
      <style:map style:condition="is-true-formula(msoxl:$R64&gt;79.9%)" style:apply-style-name="cf1" style:base-cell-address="DIÁRIAS.A64"/>
    </style:style>
    <style:style style:name="ce109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0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F242"/>
      <style:map style:condition="is-true-formula(msoxl:$R242&gt;79.9%)" style:apply-style-name="cf1" style:base-cell-address="DIÁRIAS.F242"/>
      <style:map style:condition="is-true-formula(msoxl:$S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T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T242&gt;79.9%)" style:apply-style-name="cf1" style:base-cell-address="DIÁRIAS.F242"/>
      <style:map style:condition="is-true-formula(msoxl:$R115&gt;79.9%)" style:apply-style-name="cf1" style:base-cell-address="DIÁRIAS.A115"/>
      <style:map style:condition="is-true-formula(msoxl:$R99&gt;79.9%)" style:apply-style-name="cf1" style:base-cell-address="DIÁRIAS.F99"/>
    </style:style>
    <style:style style:name="ce11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44&gt;79.9%)" style:apply-style-name="cf1" style:base-cell-address="DIÁRIAS.F244"/>
      <style:map style:condition="is-true-formula(msoxl:$R243&gt;79.9%)" style:apply-style-name="cf1" style:base-cell-address="DIÁRIAS.F243"/>
      <style:map style:condition="is-true-formula(msoxl:$R70&gt;79.9%)" style:apply-style-name="cf1" style:base-cell-address="DIÁRIAS.A70"/>
    </style:style>
    <style:style style:name="ce110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F242"/>
      <style:map style:condition="is-true-formula(msoxl:$R242&gt;79.9%)" style:apply-style-name="cf1" style:base-cell-address="DIÁRIAS.F242"/>
      <style:map style:condition="is-true-formula(msoxl:$S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T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U242&gt;79.9%)" style:apply-style-name="cf1" style:base-cell-address="DIÁRIAS.F242"/>
      <style:map style:condition="is-true-formula(msoxl:$T242&gt;79.9%)" style:apply-style-name="cf1" style:base-cell-address="DIÁRIAS.F242"/>
      <style:map style:condition="is-true-formula(msoxl:$R243&gt;79.9%)" style:apply-style-name="cf1" style:base-cell-address="DIÁRIAS.F243"/>
      <style:map style:condition="is-true-formula(msoxl:$R104&gt;79.9%)" style:apply-style-name="cf1" style:base-cell-address="DIÁRIAS.F104"/>
    </style:style>
    <style:style style:name="ce1103" style:family="table-cell" style:parent-style-name="Default" style:data-style-name="N2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43&gt;79.9%)" style:apply-style-name="cf1" style:base-cell-address="DIÁRIAS.G243"/>
    </style:style>
    <style:style style:name="ce11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U244&gt;79.9%)" style:apply-style-name="cf1" style:base-cell-address="DIÁRIAS.D244"/>
      <style:map style:condition="is-true-formula(msoxl:$U244&gt;79.9%)" style:apply-style-name="cf1" style:base-cell-address="DIÁRIAS.D244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43&gt;79.9%)" style:apply-style-name="cf1" style:base-cell-address="DIÁRIAS.D243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42&gt;79.9%)" style:apply-style-name="cf1" style:base-cell-address="DIÁRIAS.D242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45&gt;79.9%)" style:apply-style-name="cf1" style:base-cell-address="DIÁRIAS.D245"/>
      <style:map style:condition="is-true-formula(msoxl:$P230&gt;79.9%)" style:apply-style-name="cf1" style:base-cell-address="DIÁRIAS.D23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U246&gt;79.9%)" style:apply-style-name="cf1" style:base-cell-address="DIÁRIAS.D246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243&gt;79.9%)" style:apply-style-name="cf1" style:base-cell-address="DIÁRIAS.F243"/>
      <style:map style:condition="is-true-formula(msoxl:$R123&gt;79.9%)" style:apply-style-name="cf1" style:base-cell-address="DIÁRIAS.F123"/>
    </style:style>
    <style:style style:name="ce11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U246&gt;79.9%)" style:apply-style-name="cf1" style:base-cell-address="DIÁRIAS.D24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T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V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V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U246&gt;79.9%)" style:apply-style-name="cf1" style:base-cell-address="DIÁRIAS.B246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1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266&gt;79.9%)" style:apply-style-name="cf1" style:base-cell-address="DIÁRIAS.E266"/>
      <style:map style:condition="is-true-formula(msoxl:$R115&gt;79.9%)" style:apply-style-name="cf1" style:base-cell-address="DIÁRIAS.A115"/>
      <style:map style:condition="is-true-formula(msoxl:$S266&gt;79.9%)" style:apply-style-name="cf1" style:base-cell-address="DIÁRIAS.E266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50&gt;79.9%)" style:apply-style-name="cf1" style:base-cell-address="DIÁRIAS.A250"/>
    </style:style>
    <style:style style:name="ce11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66&gt;79.9%)" style:apply-style-name="cf1" style:base-cell-address="DIÁRIAS.F266"/>
      <style:map style:condition="is-true-formula(msoxl:$S266&gt;79.9%)" style:apply-style-name="cf1" style:base-cell-address="DIÁRIAS.F266"/>
    </style:style>
    <style:style style:name="ce11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6&gt;79.9%)" style:apply-style-name="cf1" style:base-cell-address="DIÁRIAS.B266"/>
      <style:map style:condition="is-true-formula(msoxl:$U266&gt;79.9%)" style:apply-style-name="cf1" style:base-cell-address="DIÁRIAS.B266"/>
      <style:map style:condition="is-true-formula(msoxl:$U266&gt;79.9%)" style:apply-style-name="cf1" style:base-cell-address="DIÁRIAS.B266"/>
      <style:map style:condition="is-true-formula(msoxl:$U266&gt;79.9%)" style:apply-style-name="cf1" style:base-cell-address="DIÁRIAS.B266"/>
      <style:map style:condition="is-true-formula(msoxl:$R115&gt;79.9%)" style:apply-style-name="cf1" style:base-cell-address="DIÁRIAS.A115"/>
      <style:map style:condition="is-true-formula(msoxl:$S266&gt;79.9%)" style:apply-style-name="cf1" style:base-cell-address="DIÁRIAS.A266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R115&gt;79.9%)" style:apply-style-name="cf1" style:base-cell-address="DIÁRIAS.A115"/>
      <style:map style:condition="is-true-formula(msoxl:$S266&gt;79.9%)" style:apply-style-name="cf1" style:base-cell-address="DIÁRIAS.A266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1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1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V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V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U268&gt;79.9%)" style:apply-style-name="cf1" style:base-cell-address="DIÁRIAS.B268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U264&gt;79.9%)" style:apply-style-name="cf1" style:base-cell-address="DIÁRIAS.B264"/>
      <style:map style:condition="is-true-formula(msoxl:$U264&gt;79.9%)" style:apply-style-name="cf1" style:base-cell-address="DIÁRIAS.B264"/>
      <style:map style:condition="is-true-formula(msoxl:$U264&gt;79.9%)" style:apply-style-name="cf1" style:base-cell-address="DIÁRIAS.B264"/>
      <style:map style:condition="is-true-formula(msoxl:$U264&gt;79.9%)" style:apply-style-name="cf1" style:base-cell-address="DIÁRIAS.B264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52&gt;79.9%)" style:apply-style-name="cf1" style:base-cell-address="DIÁRIAS.A252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V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V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265&gt;79.9%)" style:apply-style-name="cf1" style:base-cell-address="DIÁRIAS.B265"/>
      <style:map style:condition="is-true-formula(msoxl:$U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69&gt;79.9%)" style:apply-style-name="cf1" style:base-cell-address="DIÁRIAS.F269"/>
      <style:map style:condition="is-true-formula(msoxl:$S250&gt;79.9%)" style:apply-style-name="cf1" style:base-cell-address="DIÁRIAS.A250"/>
      <style:map style:condition="is-true-formula(msoxl:$R271&gt;79.9%)" style:apply-style-name="cf1" style:base-cell-address="DIÁRIAS.F271"/>
    </style:style>
    <style:style style:name="ce11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69&gt;79.9%)" style:apply-style-name="cf1" style:base-cell-address="DIÁRIAS.F26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11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69&gt;79.9%)" style:apply-style-name="cf1" style:base-cell-address="DIÁRIAS.F26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112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11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</style:style>
    <style:style style:name="ce112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66&gt;79.9%)" style:apply-style-name="cf1" style:base-cell-address="DIÁRIAS.C266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4&gt;79.9%)" style:apply-style-name="cf1" style:base-cell-address="DIÁRIAS.D264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3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V268&gt;79.9%)" style:apply-style-name="cf1" style:base-cell-address="DIÁRIAS.D268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32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3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T113&gt;79.9%)" style:apply-style-name="cf1" style:base-cell-address="DIÁRIAS.A113"/>
      <style:map style:condition="is-true-formula(msoxl:$S250&gt;79.9%)" style:apply-style-name="cf1" style:base-cell-address="DIÁRIAS.A25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U269&gt;79.9%)" style:apply-style-name="cf1" style:base-cell-address="DIÁRIAS.B269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A269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1138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C269"/>
      <style:map style:condition="is-true-formula(msoxl:$R65&gt;79.9%)" style:apply-style-name="cf1" style:base-cell-address="DIÁRIAS.C65"/>
    </style:style>
    <style:style style:name="ce11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0&gt;79.9%)" style:apply-style-name="cf1" style:base-cell-address="DIÁRIAS.D270"/>
      <style:map style:condition="is-true-formula(msoxl:$U270&gt;79.9%)" style:apply-style-name="cf1" style:base-cell-address="DIÁRIAS.D270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S250&gt;79.9%)" style:apply-style-name="cf1" style:base-cell-address="DIÁRIAS.A250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11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71&gt;79.9%)" style:apply-style-name="cf1" style:base-cell-address="DIÁRIAS.D271"/>
      <style:map style:condition="is-true-formula(msoxl:$U271&gt;79.9%)" style:apply-style-name="cf1" style:base-cell-address="DIÁRIAS.D271"/>
      <style:map style:condition="is-true-formula(msoxl:$V271&gt;79.9%)" style:apply-style-name="cf1" style:base-cell-address="DIÁRIAS.D271"/>
      <style:map style:condition="is-true-formula(msoxl:$V271&gt;79.9%)" style:apply-style-name="cf1" style:base-cell-address="DIÁRIAS.D271"/>
      <style:map style:condition="is-true-formula(msoxl:$V271&gt;79.9%)" style:apply-style-name="cf1" style:base-cell-address="DIÁRIAS.D271"/>
      <style:map style:condition="is-true-formula(msoxl:$V271&gt;79.9%)" style:apply-style-name="cf1" style:base-cell-address="DIÁRIAS.D271"/>
      <style:map style:condition="is-true-formula(msoxl:$V271&gt;79.9%)" style:apply-style-name="cf1" style:base-cell-address="DIÁRIAS.D271"/>
      <style:map style:condition="is-true-formula(msoxl:$V271&gt;79.9%)" style:apply-style-name="cf1" style:base-cell-address="DIÁRIAS.D271"/>
      <style:map style:condition="is-true-formula(msoxl:$U271&gt;79.9%)" style:apply-style-name="cf1" style:base-cell-address="DIÁRIAS.D271"/>
      <style:map style:condition="is-true-formula(msoxl:$U271&gt;79.9%)" style:apply-style-name="cf1" style:base-cell-address="DIÁRIAS.D271"/>
      <style:map style:condition="is-true-formula(msoxl:$U271&gt;79.9%)" style:apply-style-name="cf1" style:base-cell-address="DIÁRIAS.D271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271&gt;79.9%)" style:apply-style-name="cf1" style:base-cell-address="DIÁRIAS.D271"/>
      <style:map style:condition="is-true-formula(msoxl:$S250&gt;79.9%)" style:apply-style-name="cf1" style:base-cell-address="DIÁRIAS.A250"/>
      <style:map style:condition="is-true-formula(msoxl:$U271&gt;79.9%)" style:apply-style-name="cf1" style:base-cell-address="DIÁRIAS.D271"/>
      <style:map style:condition="is-true-formula(msoxl:$U271&gt;79.9%)" style:apply-style-name="cf1" style:base-cell-address="DIÁRIAS.D271"/>
      <style:map style:condition="is-true-formula(msoxl:$R269&gt;79.9%)" style:apply-style-name="cf1" style:base-cell-address="DIÁRIAS.D269"/>
      <style:map style:condition="is-true-formula(msoxl:$R66&gt;79.9%)" style:apply-style-name="cf1" style:base-cell-address="DIÁRIAS.D66"/>
    </style:style>
    <style:style style:name="ce11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U231&gt;79.9%)" style:apply-style-name="cf1" style:base-cell-address="DIÁRIAS.D231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F230"/>
      <style:map style:condition="is-true-formula(msoxl:$R80&gt;79.9%)" style:apply-style-name="cf1" style:base-cell-address="DIÁRIAS.F80"/>
    </style:style>
    <style:style style:name="ce11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F230"/>
      <style:map style:condition="is-true-formula(msoxl:$R70&gt;79.9%)" style:apply-style-name="cf1" style:base-cell-address="DIÁRIAS.A70"/>
    </style:style>
    <style:style style:name="ce11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4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229&gt;79.9%)" style:apply-style-name="cf1" style:base-cell-address="DIÁRIAS.A22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14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U237&gt;79.9%)" style:apply-style-name="cf1" style:base-cell-address="DIÁRIAS.D237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4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11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40&gt;79.9%)" style:apply-style-name="cf1" style:base-cell-address="DIÁRIAS.D240"/>
      <style:map style:condition="is-true-formula(msoxl:$P240&gt;79.9%)" style:apply-style-name="cf1" style:base-cell-address="DIÁRIAS.D240"/>
      <style:map style:condition="is-true-formula(msoxl:$R115&gt;79.9%)" style:apply-style-name="cf1" style:base-cell-address="DIÁRIAS.A115"/>
      <style:map style:condition="is-true-formula(msoxl:$U240&gt;79.9%)" style:apply-style-name="cf1" style:base-cell-address="DIÁRIAS.D240"/>
      <style:map style:condition="is-true-formula(msoxl:$U240&gt;79.9%)" style:apply-style-name="cf1" style:base-cell-address="DIÁRIAS.D24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41&gt;79.9%)" style:apply-style-name="cf1" style:base-cell-address="DIÁRIAS.D241"/>
      <style:map style:condition="is-true-formula(msoxl:$R115&gt;79.9%)" style:apply-style-name="cf1" style:base-cell-address="DIÁRIAS.A115"/>
      <style:map style:condition="is-true-formula(msoxl:$U241&gt;79.9%)" style:apply-style-name="cf1" style:base-cell-address="DIÁRIAS.D24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0&gt;79.9%)" style:apply-style-name="cf1" style:base-cell-address="DIÁRIAS.D230"/>
      <style:map style:condition="is-true-formula(msoxl:$R115&gt;79.9%)" style:apply-style-name="cf1" style:base-cell-address="DIÁRIAS.A115"/>
      <style:map style:condition="is-true-formula(msoxl:$U234&gt;79.9%)" style:apply-style-name="cf1" style:base-cell-address="DIÁRIAS.D234"/>
      <style:map style:condition="is-true-formula(msoxl:$U234&gt;79.9%)" style:apply-style-name="cf1" style:base-cell-address="DIÁRIAS.D23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35&gt;79.9%)" style:apply-style-name="cf1" style:base-cell-address="DIÁRIAS.F235"/>
    </style:style>
    <style:style style:name="ce11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V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V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56" style:family="table-cell" style:parent-style-name="Default" style:data-style-name="N37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46&gt;79.9%)" style:apply-style-name="cf1" style:base-cell-address="DIÁRIAS.F146"/>
    </style:style>
    <style:style style:name="ce11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47&gt;79.9%)" style:apply-style-name="cf1" style:base-cell-address="DIÁRIAS.F147"/>
    </style:style>
    <style:style style:name="ce11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V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V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P93&gt;79.9%)" style:apply-style-name="cf1" style:base-cell-address="DIÁRIAS.A93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115&gt;79.9%)" style:apply-style-name="cf1" style:base-cell-address="DIÁRIAS.A115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0&gt;79.9%)" style:apply-style-name="cf1" style:base-cell-address="DIÁRIAS.D150"/>
      <style:map style:condition="is-true-formula(msoxl:$P93&gt;79.9%)" style:apply-style-name="cf1" style:base-cell-address="DIÁRIAS.A93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115&gt;79.9%)" style:apply-style-name="cf1" style:base-cell-address="DIÁRIAS.A115"/>
      <style:map style:condition="is-true-formula(msoxl:$U150&gt;79.9%)" style:apply-style-name="cf1" style:base-cell-address="DIÁRIAS.D15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115&gt;79.9%)" style:apply-style-name="cf1" style:base-cell-address="DIÁRIAS.A115"/>
      <style:map style:condition="is-true-formula(msoxl:$U151&gt;79.9%)" style:apply-style-name="cf1" style:base-cell-address="DIÁRIAS.D15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48&gt;79.9%)" style:apply-style-name="cf1" style:base-cell-address="DIÁRIAS.D148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48&gt;79.9%)" style:apply-style-name="cf1" style:base-cell-address="DIÁRIAS.D148"/>
      <style:map style:condition="is-true-formula(msoxl:$U148&gt;79.9%)" style:apply-style-name="cf1" style:base-cell-address="DIÁRIAS.D14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63&gt;79.9%)" style:apply-style-name="cf1" style:base-cell-address="DIÁRIAS.D163"/>
      <style:map style:condition="is-true-formula(msoxl:$R160&gt;79.9%)" style:apply-style-name="cf1" style:base-cell-address="DIÁRIAS.D160"/>
      <style:map style:condition="is-true-formula(msoxl:$R163&gt;79.9%)" style:apply-style-name="cf1" style:base-cell-address="DIÁRIAS.D163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63&gt;79.9%)" style:apply-style-name="cf1" style:base-cell-address="DIÁRIAS.E163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63&gt;79.9%)" style:apply-style-name="cf1" style:base-cell-address="DIÁRIAS.A163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T113&gt;79.9%)" style:apply-style-name="cf1" style:base-cell-address="DIÁRIAS.A113"/>
      <style:map style:condition="is-true-formula(msoxl:$R163&gt;79.9%)" style:apply-style-name="cf1" style:base-cell-address="DIÁRIAS.A163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16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9&gt;79.9%)" style:apply-style-name="cf1" style:base-cell-address="DIÁRIAS.C159"/>
      <style:map style:condition="is-true-formula(msoxl:$R163&gt;79.9%)" style:apply-style-name="cf1" style:base-cell-address="DIÁRIAS.C163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T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1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V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V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U164&gt;79.9%)" style:apply-style-name="cf1" style:base-cell-address="DIÁRIAS.B164"/>
      <style:map style:condition="is-true-formula(msoxl:$T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7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59&gt;79.9%)" style:apply-style-name="cf1" style:base-cell-address="DIÁRIAS.F159"/>
    </style:style>
    <style:style style:name="ce11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9&gt;79.9%)" style:apply-style-name="cf1" style:base-cell-address="DIÁRIAS.F159"/>
      <style:map style:condition="is-true-formula(msoxl:$R70&gt;79.9%)" style:apply-style-name="cf1" style:base-cell-address="DIÁRIAS.A70"/>
    </style:style>
    <style:style style:name="ce11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61&gt;79.9%)" style:apply-style-name="cf1" style:base-cell-address="DIÁRIAS.F161"/>
      <style:map style:condition="is-true-formula(msoxl:$R70&gt;79.9%)" style:apply-style-name="cf1" style:base-cell-address="DIÁRIAS.A70"/>
    </style:style>
    <style:style style:name="ce117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1&gt;79.9%)" style:apply-style-name="cf1" style:base-cell-address="DIÁRIAS.D91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7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7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9&gt;79.9%)" style:apply-style-name="cf1" style:base-cell-address="DIÁRIAS.C15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V162&gt;79.9%)" style:apply-style-name="cf1" style:base-cell-address="DIÁRIAS.D162"/>
      <style:map style:condition="is-true-formula(msoxl:$R160&gt;79.9%)" style:apply-style-name="cf1" style:base-cell-address="DIÁRIAS.D16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60&gt;79.9%)" style:apply-style-name="cf1" style:base-cell-address="DIÁRIAS.D16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T113&gt;79.9%)" style:apply-style-name="cf1" style:base-cell-address="DIÁRIAS.A113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13&gt;79.9%)" style:apply-style-name="cf1" style:base-cell-address="DIÁRIAS.A113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68&gt;79.9%)" style:apply-style-name="cf1" style:base-cell-address="DIÁRIAS.F168"/>
      <style:map style:condition="is-true-formula(msoxl:$R70&gt;79.9%)" style:apply-style-name="cf1" style:base-cell-address="DIÁRIAS.A70"/>
    </style:style>
    <style:style style:name="ce11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70&gt;79.9%)" style:apply-style-name="cf1" style:base-cell-address="DIÁRIAS.F170"/>
      <style:map style:condition="is-true-formula(msoxl:$R70&gt;79.9%)" style:apply-style-name="cf1" style:base-cell-address="DIÁRIAS.A70"/>
    </style:style>
    <style:style style:name="ce11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64&gt;79.9%)" style:apply-style-name="cf1" style:base-cell-address="DIÁRIAS.F164"/>
      <style:map style:condition="is-true-formula(msoxl:$R70&gt;79.9%)" style:apply-style-name="cf1" style:base-cell-address="DIÁRIAS.A70"/>
    </style:style>
    <style:style style:name="ce11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V168&gt;79.9%)" style:apply-style-name="cf1" style:base-cell-address="DIÁRIAS.D168"/>
      <style:map style:condition="is-true-formula(msoxl:$R115&gt;79.9%)" style:apply-style-name="cf1" style:base-cell-address="DIÁRIAS.A115"/>
      <style:map style:condition="is-true-formula(msoxl:$U168&gt;79.9%)" style:apply-style-name="cf1" style:base-cell-address="DIÁRIAS.D16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66&gt;79.9%)" style:apply-style-name="cf1" style:base-cell-address="DIÁRIAS.D166"/>
      <style:map style:condition="is-true-formula(msoxl:$U166&gt;79.9%)" style:apply-style-name="cf1" style:base-cell-address="DIÁRIAS.D166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V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V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V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R115&gt;79.9%)" style:apply-style-name="cf1" style:base-cell-address="DIÁRIAS.A115"/>
      <style:map style:condition="is-true-formula(msoxl:$U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69&gt;79.9%)" style:apply-style-name="cf1" style:base-cell-address="DIÁRIAS.B169"/>
      <style:map style:condition="is-true-formula(msoxl:$U169&gt;79.9%)" style:apply-style-name="cf1" style:base-cell-address="DIÁRIAS.B169"/>
      <style:map style:condition="is-true-formula(msoxl:$U169&gt;79.9%)" style:apply-style-name="cf1" style:base-cell-address="DIÁRIAS.B169"/>
      <style:map style:condition="is-true-formula(msoxl:$U169&gt;79.9%)" style:apply-style-name="cf1" style:base-cell-address="DIÁRIAS.B169"/>
      <style:map style:condition="is-true-formula(msoxl:$R115&gt;79.9%)" style:apply-style-name="cf1" style:base-cell-address="DIÁRIAS.A115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V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V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T113&gt;79.9%)" style:apply-style-name="cf1" style:base-cell-address="DIÁRIAS.A113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9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</style:style>
    <style:style style:name="ce11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03&gt;79.9%)" style:apply-style-name="cf1" style:base-cell-address="DIÁRIAS.F203"/>
      <style:map style:condition="is-true-formula(msoxl:$R203&gt;79.9%)" style:apply-style-name="cf1" style:base-cell-address="DIÁRIAS.F203"/>
      <style:map style:condition="is-true-formula(msoxl:$R203&gt;79.9%)" style:apply-style-name="cf1" style:base-cell-address="DIÁRIAS.F203"/>
      <style:map style:condition="is-true-formula(msoxl:$R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V203&gt;79.9%)" style:apply-style-name="cf1" style:base-cell-address="DIÁRIAS.F203"/>
      <style:map style:condition="is-true-formula(msoxl:$V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T203&gt;79.9%)" style:apply-style-name="cf1" style:base-cell-address="DIÁRIAS.F203"/>
      <style:map style:condition="is-true-formula(msoxl:$V203&gt;79.9%)" style:apply-style-name="cf1" style:base-cell-address="DIÁRIAS.F203"/>
      <style:map style:condition="is-true-formula(msoxl:$V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V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U203&gt;79.9%)" style:apply-style-name="cf1" style:base-cell-address="DIÁRIAS.F203"/>
      <style:map style:condition="is-true-formula(msoxl:$T203&gt;79.9%)" style:apply-style-name="cf1" style:base-cell-address="DIÁRIAS.F203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1193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94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1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3&gt;79.9%)" style:apply-style-name="cf1" style:base-cell-address="DIÁRIAS.D20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5&gt;79.9%)" style:apply-style-name="cf1" style:base-cell-address="DIÁRIAS.D205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1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V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V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1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V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V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DIÁRIAS.D214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10&gt;79.9%)" style:apply-style-name="cf1" style:base-cell-address="DIÁRIAS.D21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V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V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0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11&gt;79.9%)" style:apply-style-name="cf1" style:base-cell-address="DIÁRIAS.F211"/>
      <style:map style:condition="is-true-formula(msoxl:$R211&gt;79.9%)" style:apply-style-name="cf1" style:base-cell-address="DIÁRIAS.F211"/>
      <style:map style:condition="is-true-formula(msoxl:$S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T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T211&gt;79.9%)" style:apply-style-name="cf1" style:base-cell-address="DIÁRIAS.F211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12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216&gt;79.9%)" style:apply-style-name="cf1" style:base-cell-address="DIÁRIAS.F216"/>
    </style:style>
    <style:style style:name="ce12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7&gt;79.9%)" style:apply-style-name="cf1" style:base-cell-address="DIÁRIAS.D177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0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77&gt;79.9%)" style:apply-style-name="cf1" style:base-cell-address="DIÁRIAS.F177"/>
      <style:map style:condition="is-true-formula(msoxl:$R177&gt;79.9%)" style:apply-style-name="cf1" style:base-cell-address="DIÁRIAS.F177"/>
      <style:map style:condition="is-true-formula(msoxl:$S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T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T177&gt;79.9%)" style:apply-style-name="cf1" style:base-cell-address="DIÁRIAS.F177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</style:style>
    <style:style style:name="ce12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V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V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8&gt;79.9%)" style:apply-style-name="cf1" style:base-cell-address="DIÁRIAS.B178"/>
      <style:map style:condition="is-true-formula(msoxl:$U178&gt;79.9%)" style:apply-style-name="cf1" style:base-cell-address="DIÁRIAS.B178"/>
      <style:map style:condition="is-true-formula(msoxl:$U178&gt;79.9%)" style:apply-style-name="cf1" style:base-cell-address="DIÁRIAS.B178"/>
      <style:map style:condition="is-true-formula(msoxl:$U178&gt;79.9%)" style:apply-style-name="cf1" style:base-cell-address="DIÁRIAS.B178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171&gt;79.9%)" style:apply-style-name="cf1" style:base-cell-address="DIÁRIAS.F171"/>
    </style:style>
    <style:style style:name="ce12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82&gt;79.9%)" style:apply-style-name="cf1" style:base-cell-address="DIÁRIAS.D18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8&gt;79.9%)" style:apply-style-name="cf1" style:base-cell-address="DIÁRIAS.B178"/>
      <style:map style:condition="is-true-formula(msoxl:$U178&gt;79.9%)" style:apply-style-name="cf1" style:base-cell-address="DIÁRIAS.B178"/>
      <style:map style:condition="is-true-formula(msoxl:$U178&gt;79.9%)" style:apply-style-name="cf1" style:base-cell-address="DIÁRIAS.B178"/>
      <style:map style:condition="is-true-formula(msoxl:$U178&gt;79.9%)" style:apply-style-name="cf1" style:base-cell-address="DIÁRIAS.B178"/>
      <style:map style:condition="is-true-formula(msoxl:$T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5&gt;79.9%)" style:apply-style-name="cf1" style:base-cell-address="DIÁRIAS.D175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6&gt;79.9%)" style:apply-style-name="cf1" style:base-cell-address="DIÁRIAS.D176"/>
      <style:map style:condition="is-true-formula(msoxl:$P93&gt;79.9%)" style:apply-style-name="cf1" style:base-cell-address="DIÁRIAS.A93"/>
      <style:map style:condition="is-true-formula(msoxl:$V176&gt;79.9%)" style:apply-style-name="cf1" style:base-cell-address="DIÁRIAS.D176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3&gt;79.9%)" style:apply-style-name="cf1" style:base-cell-address="DIÁRIAS.D18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V184&gt;79.9%)" style:apply-style-name="cf1" style:base-cell-address="DIÁRIAS.D184"/>
      <style:map style:condition="is-true-formula(msoxl:$R184&gt;79.9%)" style:apply-style-name="cf1" style:base-cell-address="DIÁRIAS.D18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171&gt;79.9%)" style:apply-style-name="cf1" style:base-cell-address="DIÁRIAS.F171"/>
      <style:map style:condition="is-true-formula(msoxl:$S171&gt;79.9%)" style:apply-style-name="cf1" style:base-cell-address="DIÁRIAS.F171"/>
    </style:style>
    <style:style style:name="ce12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S172&gt;79.9%)" style:apply-style-name="cf1" style:base-cell-address="DIÁRIAS.F172"/>
    </style:style>
    <style:style style:name="ce12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72&gt;79.9%)" style:apply-style-name="cf1" style:base-cell-address="DIÁRIAS.D172"/>
      <style:map style:condition="is-true-formula(msoxl:$U172&gt;79.9%)" style:apply-style-name="cf1" style:base-cell-address="DIÁRIAS.D17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V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V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85&gt;79.9%)" style:apply-style-name="cf1" style:base-cell-address="DIÁRIAS.F185"/>
      <style:map style:condition="is-true-formula(msoxl:$R185&gt;79.9%)" style:apply-style-name="cf1" style:base-cell-address="DIÁRIAS.F185"/>
      <style:map style:condition="is-true-formula(msoxl:$S185&gt;79.9%)" style:apply-style-name="cf1" style:base-cell-address="DIÁRIAS.F185"/>
      <style:map style:condition="is-true-formula(msoxl:$U185&gt;79.9%)" style:apply-style-name="cf1" style:base-cell-address="DIÁRIAS.F185"/>
      <style:map style:condition="is-true-formula(msoxl:$T185&gt;79.9%)" style:apply-style-name="cf1" style:base-cell-address="DIÁRIAS.F185"/>
      <style:map style:condition="is-true-formula(msoxl:$U185&gt;79.9%)" style:apply-style-name="cf1" style:base-cell-address="DIÁRIAS.F185"/>
      <style:map style:condition="is-true-formula(msoxl:$U185&gt;79.9%)" style:apply-style-name="cf1" style:base-cell-address="DIÁRIAS.F185"/>
      <style:map style:condition="is-true-formula(msoxl:$U185&gt;79.9%)" style:apply-style-name="cf1" style:base-cell-address="DIÁRIAS.F185"/>
      <style:map style:condition="is-true-formula(msoxl:$U185&gt;79.9%)" style:apply-style-name="cf1" style:base-cell-address="DIÁRIAS.F185"/>
      <style:map style:condition="is-true-formula(msoxl:$T185&gt;79.9%)" style:apply-style-name="cf1" style:base-cell-address="DIÁRIAS.F185"/>
      <style:map style:condition="is-true-formula(msoxl:$R115&gt;79.9%)" style:apply-style-name="cf1" style:base-cell-address="DIÁRIAS.A115"/>
      <style:map style:condition="is-true-formula(msoxl:$R80&gt;79.9%)" style:apply-style-name="cf1" style:base-cell-address="DIÁRIAS.F80"/>
    </style:style>
    <style:style style:name="ce12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V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V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V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R185&gt;79.9%)" style:apply-style-name="cf1" style:base-cell-address="DIÁRIAS.D18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D186"/>
      <style:map style:condition="is-true-formula(msoxl:$P93&gt;79.9%)" style:apply-style-name="cf1" style:base-cell-address="DIÁRIAS.A9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7&gt;79.9%)" style:apply-style-name="cf1" style:base-cell-address="DIÁRIAS.D187"/>
      <style:map style:condition="is-true-formula(msoxl:$U187&gt;79.9%)" style:apply-style-name="cf1" style:base-cell-address="DIÁRIAS.D187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119&gt;79.9%)" style:apply-style-name="cf1" style:base-cell-address="DIÁRIAS.F119"/>
    </style:style>
    <style:style style:name="ce122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88&gt;79.9%)" style:apply-style-name="cf1" style:base-cell-address="DIÁRIAS.D188"/>
      <style:map style:condition="is-true-formula(msoxl:$V188&gt;79.9%)" style:apply-style-name="cf1" style:base-cell-address="DIÁRIAS.D188"/>
      <style:map style:condition="is-true-formula(msoxl:$U188&gt;79.9%)" style:apply-style-name="cf1" style:base-cell-address="DIÁRIAS.D188"/>
      <style:map style:condition="is-true-formula(msoxl:$V188&gt;79.9%)" style:apply-style-name="cf1" style:base-cell-address="DIÁRIAS.D188"/>
      <style:map style:condition="is-true-formula(msoxl:$U188&gt;79.9%)" style:apply-style-name="cf1" style:base-cell-address="DIÁRIAS.D188"/>
      <style:map style:condition="is-true-formula(msoxl:$U188&gt;79.9%)" style:apply-style-name="cf1" style:base-cell-address="DIÁRIAS.D188"/>
      <style:map style:condition="is-true-formula(msoxl:$V188&gt;79.9%)" style:apply-style-name="cf1" style:base-cell-address="DIÁRIAS.D188"/>
      <style:map style:condition="is-true-formula(msoxl:$U188&gt;79.9%)" style:apply-style-name="cf1" style:base-cell-address="DIÁRIAS.D188"/>
      <style:map style:condition="is-true-formula(msoxl:$U188&gt;79.9%)" style:apply-style-name="cf1" style:base-cell-address="DIÁRIAS.D188"/>
      <style:map style:condition="is-true-formula(msoxl:$U188&gt;79.9%)" style:apply-style-name="cf1" style:base-cell-address="DIÁRIAS.D18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3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88&gt;79.9%)" style:apply-style-name="cf1" style:base-cell-address="DIÁRIAS.C18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2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88&gt;79.9%)" style:apply-style-name="cf1" style:base-cell-address="DIÁRIAS.A18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2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V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V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5&gt;79.9%)" style:apply-style-name="cf1" style:base-cell-address="DIÁRIAS.A115"/>
      <style:map style:condition="is-true-formula(msoxl:$U190&gt;79.9%)" style:apply-style-name="cf1" style:base-cell-address="DIÁRIAS.D19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13&gt;79.9%)" style:apply-style-name="cf1" style:base-cell-address="DIÁRIAS.A113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S150&gt;79.9%)" style:apply-style-name="cf1" style:base-cell-address="DIÁRIAS.F150"/>
      <style:map style:condition="is-true-formula(msoxl:$R80&gt;79.9%)" style:apply-style-name="cf1" style:base-cell-address="DIÁRIAS.F80"/>
    </style:style>
    <style:style style:name="ce12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153&gt;79.9%)" style:apply-style-name="cf1" style:base-cell-address="DIÁRIAS.F153"/>
      <style:map style:condition="is-true-formula(msoxl:$R153&gt;79.9%)" style:apply-style-name="cf1" style:base-cell-address="DIÁRIAS.F153"/>
      <style:map style:condition="is-true-formula(msoxl:$R70&gt;79.9%)" style:apply-style-name="cf1" style:base-cell-address="DIÁRIAS.A70"/>
    </style:style>
    <style:style style:name="ce12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6&gt;79.9%)" style:apply-style-name="cf1" style:base-cell-address="DIÁRIAS.A156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2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115&gt;79.9%)" style:apply-style-name="cf1" style:base-cell-address="DIÁRIAS.A115"/>
      <style:map style:condition="is-true-formula(msoxl:$U154&gt;79.9%)" style:apply-style-name="cf1" style:base-cell-address="DIÁRIAS.D15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P93&gt;79.9%)" style:apply-style-name="cf1" style:base-cell-address="DIÁRIAS.A93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R115&gt;79.9%)" style:apply-style-name="cf1" style:base-cell-address="DIÁRIAS.A115"/>
      <style:map style:condition="is-true-formula(msoxl:$U154&gt;79.9%)" style:apply-style-name="cf1" style:base-cell-address="DIÁRIAS.D15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D156"/>
      <style:map style:condition="is-true-formula(msoxl:$P93&gt;79.9%)" style:apply-style-name="cf1" style:base-cell-address="DIÁRIAS.A93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R156&gt;79.9%)" style:apply-style-name="cf1" style:base-cell-address="DIÁRIAS.D156"/>
      <style:map style:condition="is-true-formula(msoxl:$U154&gt;79.9%)" style:apply-style-name="cf1" style:base-cell-address="DIÁRIAS.D15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4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6&gt;79.9%)" style:apply-style-name="cf1" style:base-cell-address="DIÁRIAS.C156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24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6&gt;79.9%)" style:apply-style-name="cf1" style:base-cell-address="DIÁRIAS.F156"/>
      <style:map style:condition="is-true-formula(msoxl:$R119&gt;79.9%)" style:apply-style-name="cf1" style:base-cell-address="DIÁRIAS.F119"/>
    </style:style>
    <style:style style:name="ce12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7&gt;79.9%)" style:apply-style-name="cf1" style:base-cell-address="DIÁRIAS.D157"/>
      <style:map style:condition="is-true-formula(msoxl:$P93&gt;79.9%)" style:apply-style-name="cf1" style:base-cell-address="DIÁRIAS.A93"/>
      <style:map style:condition="is-true-formula(msoxl:$U154&gt;79.9%)" style:apply-style-name="cf1" style:base-cell-address="DIÁRIAS.D157"/>
      <style:map style:condition="is-true-formula(msoxl:$R156&gt;79.9%)" style:apply-style-name="cf1" style:base-cell-address="DIÁRIAS.D156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4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58&gt;79.9%)" style:apply-style-name="cf1" style:base-cell-address="DIÁRIAS.C15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24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4&gt;79.9%)" style:apply-style-name="cf1" style:base-cell-address="DIÁRIAS.D157"/>
      <style:map style:condition="is-true-formula(msoxl:$R158&gt;79.9%)" style:apply-style-name="cf1" style:base-cell-address="DIÁRIAS.D15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91&gt;79.9%)" style:apply-style-name="cf1" style:base-cell-address="DIÁRIAS.D19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3&gt;79.9%)" style:apply-style-name="cf1" style:base-cell-address="DIÁRIAS.D193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2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U197&gt;79.9%)" style:apply-style-name="cf1" style:base-cell-address="DIÁRIAS.D197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0&gt;79.9%)" style:apply-style-name="cf1" style:base-cell-address="DIÁRIAS.D200"/>
      <style:map style:condition="is-true-formula(msoxl:$P93&gt;79.9%)" style:apply-style-name="cf1" style:base-cell-address="DIÁRIAS.A93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199&gt;79.9%)" style:apply-style-name="cf1" style:base-cell-address="DIÁRIAS.D199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2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</style:style>
    <style:style style:name="ce12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V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V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2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P93&gt;79.9%)" style:apply-style-name="cf1" style:base-cell-address="DIÁRIAS.A93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V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V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R115&gt;79.9%)" style:apply-style-name="cf1" style:base-cell-address="DIÁRIAS.A115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table:table-column table:style-name="co1" table:default-cell-style-name="ce79"/>
        <table:table-column table:style-name="co2" table:default-cell-style-name="ce80"/>
        <table:table-column table:style-name="co3" table:default-cell-style-name="ce80"/>
        <table:table-column table:style-name="co4" table:default-cell-style-name="ce81"/>
        <table:table-column table:style-name="co5" table:default-cell-style-name="ce80"/>
        <table:table-column table:style-name="co6" table:default-cell-style-name="ce81"/>
        <table:table-column table:style-name="co7" table:default-cell-style-name="ce80"/>
        <table:table-column table:style-name="co8" table:default-cell-style-name="ce80"/>
        <table:table-column table:style-name="co9" table:default-cell-style-name="ce82"/>
        <table:table-column table:style-name="co10" table:number-columns-repeated="16375" table:default-cell-style-name="ce5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">
            <text:p><text:s/>DIÁRIAS E PASSAGEN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7"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MAIO/2016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1"/>
          <table:table-cell table:number-columns-repeated="7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5">
            <text:p>VALOR DA PASSAGEM</text:p>
          </table:table-cell>
          <table:table-cell office:value-type="string" table:style-name="ce14">
            <text:p>NºS DE DIÁRIAS</text:p>
          </table:table-cell>
          <table:table-cell office:value-type="string" table:style-name="ce16">
            <text:p>VALOR TOTAL DIÁRIAS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DELMO PINHO</text:p>
          </table:table-cell>
          <table:table-cell office:value-type="string" table:style-name="ce18">
            <text:p>12º PJ. ARAÇATUBA</text:p>
          </table:table-cell>
          <table:table-cell office:value-type="string" table:style-name="ce19">
            <text:p>04,11,19,27,28 E 25/04/2016</text:p>
          </table:table-cell>
          <table:table-cell office:value-type="string" table:style-name="ce20">
            <text:p>ARAÇATUBA/BIRIGUI/ ARAÇATUB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225.16" table:style-name="ce24">
            <text:p>5.225,16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ALEXANDRE MOURÃO TIERI</text:p>
          </table:table-cell>
          <table:table-cell office:value-type="string" table:style-name="ce18">
            <text:p>17º PJ. CRIMINAL</text:p>
          </table:table-cell>
          <table:table-cell office:value-type="string" table:style-name="ce19">
            <text:p>18,19,20,25,26,27 E 28/04/2016</text:p>
          </table:table-cell>
          <table:table-cell office:value-type="string" table:style-name="ce20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ANA BEATRIZ PRANUVI COSTA SILVEIRA</text:p>
          </table:table-cell>
          <table:table-cell office:value-type="string" table:style-name="ce18">
            <text:p>8º PJ. S. J. DO RIO PRETO</text:p>
          </table:table-cell>
          <table:table-cell office:value-type="date" office:date-value="2016-04-11T00:00:00" table:style-name="ce19">
            <text:p>11/04/2016</text:p>
          </table:table-cell>
          <table:table-cell office:value-type="string" table:style-name="ce20">
            <text:p>S.J. DO RIO PRETO/RIOLÂNDIA/S.J. DO RIO PRETO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O CENTRO DE DETENÇÃO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ANDREA SANTOS SOUZA</text:p>
          </table:table-cell>
          <table:table-cell office:value-type="string" table:style-name="ce26">
            <text:p>19º PJ. CAMPINAS</text:p>
          </table:table-cell>
          <table:table-cell office:value-type="string" table:style-name="ce19">
            <text:p>18,19,20,25,26,27,28 E 29/04/2016</text:p>
          </table:table-cell>
          <table:table-cell office:value-type="string" table:style-name="ce20">
            <text:p>CAMPINAS/SANTOS/CAM-PINAS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532" table:style-name="ce24">
            <text:p>6.532,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NTONIO CARLOS DA PONTE</text:p>
          </table:table-cell>
          <table:table-cell office:value-type="string" table:style-name="ce18">
            <text:p>51º PROCURADOR DE JUSTIÇA DA PROCURADORIA DE JUSTIÇA HABEAS CORPUS E MANDADOS E SEGURANÇA <text:s/>CRIMINAIS</text:p>
          </table:table-cell>
          <table:table-cell office:value-type="string" table:style-name="ce20">
            <text:p>18 E 19/04/2016</text:p>
          </table:table-cell>
          <table:table-cell office:value-type="string" table:style-name="ce20">
            <text:p>SP/TAUBATÉ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41.72" table:style-name="ce24">
            <text:p>1.741,72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ANTONIO CARLOS DA PONTE</text:p>
          </table:table-cell>
          <table:table-cell office:value-type="string" table:style-name="ce26">
            <text:p>51º PROCURADOR DE JUSTIÇA DA PROCURADORIA DE JUSTIÇA HABEAS CORPUS E MANDADOS E SEGURANÇA <text:s/>CRIMINAIS</text:p>
          </table:table-cell>
          <table:table-cell office:value-type="date" office:date-value="2016-04-28T00:00:00" table:style-name="ce20">
            <text:p>28/04/2016</text:p>
          </table:table-cell>
          <table:table-cell office:value-type="string" table:style-name="ce20">
            <text:p>SP/S.J. DO RIO PRETO/SP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LESTRA</text:p>
          </table:table-cell>
          <table:table-cell office:value-type="float" office:value="310.44" table:style-name="ce27">
            <text:p>310,44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ANTONIO DOMINGUES FARTO NETO</text:p>
          </table:table-cell>
          <table:table-cell office:value-type="string" table:style-name="ce18">
            <text:p>8º PJ. SOROCABA</text:p>
          </table:table-cell>
          <table:table-cell office:value-type="date" office:date-value="2016-04-19T00:00:00" table:style-name="ce20">
            <text:p>19/04/2016</text:p>
          </table:table-cell>
          <table:table-cell office:value-type="string" table:style-name="ce19">
            <text:p>SOROCABA/SP/SOROCAB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4">
          <table:table-cell office:value-type="string" table:style-name="ce17">
            <text:p>CLAUDIONOR MENDONÇA DOS SANTOS</text:p>
          </table:table-cell>
          <table:table-cell office:value-type="string" table:style-name="ce18">
            <text:p>2º PJ. SANTO ANDRÉ</text:p>
          </table:table-cell>
          <table:table-cell office:value-type="string" table:style-name="ce20">
            <text:p>18,19,20,25,26,27,28/04/2016</text:p>
          </table:table-cell>
          <table:table-cell office:value-type="string" table:style-name="ce19">
            <text:p>SANTO ANDRÉ/SANTOS/SANTO ANDRÉ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CRISTIANE PATRICIA CABRINI</text:p>
          </table:table-cell>
          <table:table-cell office:value-type="string" table:style-name="ce18">
            <text:p><text:s/>5º PJ. MARÍLIA</text:p>
          </table:table-cell>
          <table:table-cell office:value-type="date" office:date-value="2016-04-12T00:00:00" table:style-name="ce19">
            <text:p>12/04/2016</text:p>
          </table:table-cell>
          <table:table-cell office:value-type="string" table:style-name="ce19">
            <text:p>MARÍLIA/PIRAJUÍ/MARÍLI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 PENI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DANIEL ROBERTO FINK</text:p>
          </table:table-cell>
          <table:table-cell office:value-type="string" table:style-name="ce26">
            <text:p>11º PROCURADOR DE JUSTIÇA DA PROCURADORIA DE JUSTIÇA<text:s/></text:p>
          </table:table-cell>
          <table:table-cell office:value-type="string" table:style-name="ce20">
            <text:p>11,12,13,25,26,27 E 28/04/2016</text:p>
          </table:table-cell>
          <table:table-cell office:value-type="string" table:style-name="ce19">
            <text:p>SP/SÃO SEBASTIÃO/SP<text:s/>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EDUARDO FERREIRA VALERIO</text:p>
          </table:table-cell>
          <table:table-cell office:value-type="string" table:style-name="ce18">
            <text:p>2º PJ. DE DIREITOS HUMANOS</text:p>
          </table:table-cell>
          <table:table-cell office:value-type="string" table:style-name="ce20">
            <text:p>27 A 29/04/2016</text:p>
          </table:table-cell>
          <table:table-cell office:value-type="string" table:style-name="ce19">
            <text:p>SP/BRASÍLIA/SP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REUNIÃO</text:p>
          </table:table-cell>
          <table:table-cell office:value-type="float" office:value="773.92" table:style-name="ce27">
            <text:p>773,92</text:p>
          </table:table-cell>
          <table:table-cell office:value-type="float" office:value="2" table:style-name="ce21">
            <text:p>2</text:p>
          </table:table-cell>
          <table:table-cell office:value-type="float" office:value="1741.72" table:style-name="ce24">
            <text:p>1.741,72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EDWARD FERREIRA FILHO</text:p>
          </table:table-cell>
          <table:table-cell office:value-type="string" table:style-name="ce18">
            <text:p>35º PJ. DA CAPITAL<text:s/></text:p>
          </table:table-cell>
          <table:table-cell office:value-type="date" office:date-value="2016-04-29T00:00:00" table:style-name="ce20">
            <text:p>29/04/2016</text:p>
          </table:table-cell>
          <table:table-cell office:value-type="string" table:style-name="ce19">
            <text:p>SP/CAMPINAS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AUDIÊNC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ELAINE CRISTINE CABRINI HERNANDEZ JOSE</text:p>
          </table:table-cell>
          <table:table-cell office:value-type="string" table:style-name="ce18">
            <text:p>9º PJ. ARAÇATUBA</text:p>
          </table:table-cell>
          <table:table-cell office:value-type="string" table:style-name="ce20">
            <text:p>04,06,11,13,19 E 28/04/2016</text:p>
          </table:table-cell>
          <table:table-cell office:value-type="string" table:style-name="ce28">
            <text:p>ARAÇATUBA/LINS/ ARAÇATUBA</text:p>
          </table:table-cell>
          <table:table-cell office:value-type="string" table:style-name="ce21">
            <text:p>VEÍCULO</text:p>
          </table:table-cell>
          <table:table-cell office:value-type="string" table:style-name="ce19">
            <text:p>VISITA PENITENCIÁRI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225.16" table:style-name="ce24">
            <text:p>5.225,1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LAINE MARIA CLEMENTE TIRITAN MULLER CARVELLAS</text:p>
          </table:table-cell>
          <table:table-cell office:value-type="string" table:style-name="ce18">
            <text:p>56º PJ. CAPITAL</text:p>
          </table:table-cell>
          <table:table-cell office:value-type="string" table:style-name="ce20">
            <text:p>01,11,12,25,26,27 E 28/04/2016</text:p>
          </table:table-cell>
          <table:table-cell office:value-type="string" table:style-name="ce20">
            <text:p>SP/LARANJAL PAULISTA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ELAINE MARIA CLEMENTE TIRITAN MULLER CARVELLAS</text:p>
          </table:table-cell>
          <table:table-cell office:value-type="string" table:style-name="ce18">
            <text:p>56º PJ. CAPITAL</text:p>
          </table:table-cell>
          <table:table-cell office:value-type="string" table:style-name="ce20">
            <text:p>13,14 e 15/04/2016</text:p>
          </table:table-cell>
          <table:table-cell office:value-type="string" table:style-name="ce20">
            <text:p>SP/BRASÍLIA/SP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VIAGEM</text:p>
          </table:table-cell>
          <table:table-cell office:value-type="float" office:value="652.57000000000005" table:style-name="ce27">
            <text:p>652,57</text:p>
          </table:table-cell>
          <table:table-cell office:value-type="float" office:value="3" table:style-name="ce21">
            <text:p>3</text:p>
          </table:table-cell>
          <table:table-cell office:value-type="float" office:value="435.98" table:style-name="ce24">
            <text:p>435,98</text:p>
          </table:table-cell>
          <table:table-cell table:number-columns-repeated="16375"/>
        </table:table-row>
        <table:table-row table:style-name="ro18">
          <table:table-cell office:value-type="string" table:style-name="ce17">
            <text:p>ELISEU JOSE BERARDO GONÇALVES</text:p>
          </table:table-cell>
          <table:table-cell office:value-type="string" table:style-name="ce18">
            <text:p>9º PJ. RIBEIRÃO PRETO</text:p>
          </table:table-cell>
          <table:table-cell office:value-type="date" office:date-value="2016-04-04T00:00:00" table:style-name="ce20">
            <text:p>04/04/2016</text:p>
          </table:table-cell>
          <table:table-cell office:value-type="string" table:style-name="ce20">
            <text:p>RIB. PRETO/JARDINÓPOLIS/RIB. PRETO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O CENTRO DE PROGRESS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GASPAR PEREIRA DA SILVA JUNIOR</text:p>
          </table:table-cell>
          <table:table-cell office:value-type="string" table:style-name="ce18">
            <text:p>6º <text:s/>PJ. SUMARÉ</text:p>
          </table:table-cell>
          <table:table-cell office:value-type="date" office:date-value="2016-04-01T00:00:00" table:style-name="ce20">
            <text:p>01/04/2016</text:p>
          </table:table-cell>
          <table:table-cell office:value-type="string" table:style-name="ce28">
            <text:p>SUMARÉ/S.J.DO RIO PARDO/SUMARÉ'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ATUAR NO PLENÁRI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4">
          <table:table-cell office:value-type="string" table:style-name="ce17">
            <text:p>GERALDO NAVARRO CABANAS</text:p>
          </table:table-cell>
          <table:table-cell office:value-type="string" table:style-name="ce18">
            <text:p>24º PJ. CAMPINAS</text:p>
          </table:table-cell>
          <table:table-cell office:value-type="date" office:date-value="2016-04-06T00:00:00" table:style-name="ce20">
            <text:p>06/04/2016</text:p>
          </table:table-cell>
          <table:table-cell office:value-type="string" table:style-name="ce19">
            <text:p>CAMPINAS/TAUBATÉ/ CAMPINAS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04T00:00:00" table:style-name="ce20">
            <text:p>04/04/2016</text:p>
          </table:table-cell>
          <table:table-cell office:value-type="string" table:style-name="ce19">
            <text:p>PRES. PRESIDENTE/IRAPURU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05T00:00:00" table:style-name="ce19">
            <text:p>05/04/2016</text:p>
          </table:table-cell>
          <table:table-cell office:value-type="string" table:style-name="ce19">
            <text:p>PRES. PRUDENTE/PRACINHA/ 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1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06T00:00:00" table:style-name="ce19">
            <text:p>06/04/2016</text:p>
          </table:table-cell>
          <table:table-cell office:value-type="string" table:style-name="ce19">
            <text:p>PRES. PRUDENTE/PRES. BERNARDES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2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11T00:00:00" table:style-name="ce19">
            <text:p>11/04/2016</text:p>
          </table:table-cell>
          <table:table-cell office:value-type="string" table:style-name="ce19">
            <text:p>PRES. PRUDENTE/MARABÁ PAULISTA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12T00:00:00" table:style-name="ce19">
            <text:p>12/04/2016</text:p>
          </table:table-cell>
          <table:table-cell office:value-type="string" table:style-name="ce19">
            <text:p>PRES. PRUDENTE/TUPI PAULISTA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4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14T00:00:00" table:style-name="ce19">
            <text:p>14/04/2016</text:p>
          </table:table-cell>
          <table:table-cell office:value-type="string" table:style-name="ce19">
            <text:p>PRES. PRUDENTE/PRES. VENCESLAU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2">
          <table:table-cell office:value-type="string" table:style-name="ce17">
            <text:p>GILSON ANTUNES MARTINS</text:p>
          </table:table-cell>
          <table:table-cell office:value-type="string" table:style-name="ce18">
            <text:p>12º PJ. PRESIDENTE PRUDENTE</text:p>
          </table:table-cell>
          <table:table-cell office:value-type="date" office:date-value="2016-04-19T00:00:00" table:style-name="ce19">
            <text:p>19/04/2016</text:p>
          </table:table-cell>
          <table:table-cell office:value-type="string" table:style-name="ce19">
            <text:p>PRES. PRUDENTE/FLORINEA/ 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17">
            <text:p>HAMILTON ALONSO JUNIOR</text:p>
          </table:table-cell>
          <table:table-cell office:value-type="string" table:style-name="ce18">
            <text:p>20º <text:s/>PROCURADOR DE JUSTIÇA DA PROC. DE JUSTIÇA</text:p>
          </table:table-cell>
          <table:table-cell office:value-type="string" table:style-name="ce19">
            <text:p>11,12 E 13/04/2016</text:p>
          </table:table-cell>
          <table:table-cell office:value-type="string" table:style-name="ce19">
            <text:p>SP/ S. SEBASTIÃO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612.58" table:style-name="ce24">
            <text:p>2.612,58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IVAN CARNEIRO CASTANHEIRO</text:p>
          </table:table-cell>
          <table:table-cell office:value-type="string" table:style-name="ce18">
            <text:p>2º PJ. DE AMERICANA</text:p>
          </table:table-cell>
          <table:table-cell office:value-type="date" office:date-value="2016-04-05T00:00:00" table:style-name="ce20">
            <text:p>05/04/2016</text:p>
          </table:table-cell>
          <table:table-cell office:value-type="string" table:style-name="ce19">
            <text:p>AMERICANA/SP/AMERICAN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IVAN CARNEIRO CASTANHEIRO</text:p>
          </table:table-cell>
          <table:table-cell office:value-type="string" table:style-name="ce18">
            <text:p>2º PJ. AMERICANA</text:p>
          </table:table-cell>
          <table:table-cell office:value-type="date" office:date-value="2016-04-26T00:00:00" table:style-name="ce19">
            <text:p>26/04/2016</text:p>
          </table:table-cell>
          <table:table-cell office:value-type="string" table:style-name="ce19">
            <text:p>AMERICANA/CAMPINAS/ AMERICAN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6">
          <table:table-cell office:value-type="string" table:style-name="ce17">
            <text:p>JERONYMO CREPALDI JUNIOR</text:p>
          </table:table-cell>
          <table:table-cell office:value-type="string" table:style-name="ce18">
            <text:p>5º PJ. BAURU</text:p>
          </table:table-cell>
          <table:table-cell office:value-type="date" office:date-value="2016-04-20T00:00:00" table:style-name="ce19">
            <text:p>20/04/2016</text:p>
          </table:table-cell>
          <table:table-cell office:value-type="string" table:style-name="ce19">
            <text:p>BAURU/PIRAJUI/BAURU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JERONYMO CREPALDI JUNIOR</text:p>
          </table:table-cell>
          <table:table-cell office:value-type="string" table:style-name="ce18">
            <text:p>5º PJ. BAURU</text:p>
          </table:table-cell>
          <table:table-cell office:value-type="string" table:style-name="ce19">
            <text:p>01,04,05,06,07,08/04/2016</text:p>
          </table:table-cell>
          <table:table-cell office:value-type="string" table:style-name="ce19">
            <text:p>BAURU/PIRAJUI/BAURU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225.16" table:style-name="ce24">
            <text:p>5.225,16</text:p>
          </table:table-cell>
          <table:table-cell table:number-columns-repeated="16375"/>
        </table:table-row>
        <table:table-row table:style-name="ro27">
          <table:table-cell office:value-type="string" table:style-name="ce17">
            <text:p>JOÃO SANTA TERRA JUNIOR</text:p>
          </table:table-cell>
          <table:table-cell office:value-type="string" table:style-name="ce18">
            <text:p>4º PJ. FERNANDÓPOLIS</text:p>
          </table:table-cell>
          <table:table-cell office:value-type="date" office:date-value="2016-04-01T00:00:00" table:style-name="ce19">
            <text:p>01/04/2016</text:p>
          </table:table-cell>
          <table:table-cell office:value-type="string" table:style-name="ce19">
            <text:p>FERNANDÓPOLIS/SP/ FERNANDÓPOLIS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8">
          <table:table-cell office:value-type="string" table:style-name="ce17">
            <text:p>JOSE CALDERONI JUNIOR</text:p>
          </table:table-cell>
          <table:table-cell office:value-type="string" table:style-name="ce18">
            <text:p>1º PJ. DE ASSIS</text:p>
          </table:table-cell>
          <table:table-cell office:value-type="date" office:date-value="2016-04-18T00:00:00" table:style-name="ce19">
            <text:p>18/04/2016</text:p>
          </table:table-cell>
          <table:table-cell office:value-type="string" table:style-name="ce19">
            <text:p>ASSIS/PARAGUAÇU PAULISTA/ASSIS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JOSE CALDERONI JUNIOR</text:p>
          </table:table-cell>
          <table:table-cell office:value-type="string" table:style-name="ce18">
            <text:p>1º PJ. DE ASSIS</text:p>
          </table:table-cell>
          <table:table-cell office:value-type="date" office:date-value="2016-04-19T00:00:00" table:style-name="ce19">
            <text:p>19/04/2016</text:p>
          </table:table-cell>
          <table:table-cell office:value-type="string" table:style-name="ce19">
            <text:p>ASSIS/BERNARDINO DE CAMPOS/ASSIS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17">
            <text:p>JOSE CARLOS CARNEIRO DE OLVEIRA</text:p>
          </table:table-cell>
          <table:table-cell office:value-type="string" table:style-name="ce26">
            <text:p>15º PJ. BAURU</text:p>
          </table:table-cell>
          <table:table-cell office:value-type="string" table:style-name="ce19">
            <text:p>01,04,05,06,07 E 08/04/2016</text:p>
          </table:table-cell>
          <table:table-cell office:value-type="string" table:style-name="ce19">
            <text:p>BAURU/PIRAJUÍ E OUTRAS/BAURU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S <text:s/>PENITENCIÁRIAS<text:s/>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225.16" table:style-name="ce29">
            <text:p>5.225,16</text:p>
          </table:table-cell>
          <table:table-cell table:number-columns-repeated="16375"/>
        </table:table-row>
        <table:table-row table:style-name="ro29">
          <table:table-cell office:value-type="string" table:style-name="ce17">
            <text:p>JOSE HERBERT TEIXEIRA MENDES</text:p>
          </table:table-cell>
          <table:table-cell office:value-type="string" table:style-name="ce18">
            <text:p>25º PJ. CAMPINAS</text:p>
          </table:table-cell>
          <table:table-cell office:value-type="string" table:style-name="ce19">
            <text:p>11,15,19, E 28/04/2016</text:p>
          </table:table-cell>
          <table:table-cell office:value-type="string" table:style-name="ce19">
            <text:p>CAMPINAS/SUMARÉ E OUTRAS/CAMPINAS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S <text:s/>PENITENCIÁRIAS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483.44" table:style-name="ce24">
            <text:p>3.483,44</text:p>
          </table:table-cell>
          <table:table-cell table:number-columns-repeated="16375"/>
        </table:table-row>
        <table:table-row table:style-name="ro30">
          <table:table-cell office:value-type="string" table:style-name="ce25">
            <text:p>KARINA KEIKO <text:s/>KAMEI</text:p>
          </table:table-cell>
          <table:table-cell office:value-type="string" table:style-name="ce18">
            <text:p>23º PJ. DA CAPITAL</text:p>
          </table:table-cell>
          <table:table-cell office:value-type="string" table:style-name="ce19">
            <text:p>01,11,12,13,18,19,20,25,26,27,28 E 29/04/2016</text:p>
          </table:table-cell>
          <table:table-cell office:value-type="string" table:style-name="ce28">
            <text:p>SP/ LARANJAL PAULISTA E OUTRAS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532" table:style-name="ce24">
            <text:p>6.532,00</text:p>
          </table:table-cell>
          <table:table-cell table:number-columns-repeated="16375"/>
        </table:table-row>
        <table:table-row table:style-name="ro31">
          <table:table-cell office:value-type="string" table:style-name="ce17">
            <text:p>KARINA YUKINE ICHIKAWA VICENZOTTO</text:p>
          </table:table-cell>
          <table:table-cell office:value-type="string" table:style-name="ce18">
            <text:p>4º PJ. SUBST. 32º CIR, BAURU</text:p>
          </table:table-cell>
          <table:table-cell office:value-type="date" office:date-value="2016-04-13T00:00:00" table:style-name="ce19">
            <text:p>13/04/2016</text:p>
          </table:table-cell>
          <table:table-cell office:value-type="string" table:style-name="ce19">
            <text:p>BAURU/ FRANCO DA ROCHA/BAURU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O HOSPITAL DE CUSTÓD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2">
          <table:table-cell office:value-type="string" table:style-name="ce17">
            <text:p>LINCOLN GAKIYA</text:p>
          </table:table-cell>
          <table:table-cell office:value-type="string" table:style-name="ce18">
            <text:p>8º PJ. PRESIDENTE PRUDENTE</text:p>
          </table:table-cell>
          <table:table-cell office:value-type="date" office:date-value="2016-04-18T00:00:00" table:style-name="ce19">
            <text:p>18/04/2016</text:p>
          </table:table-cell>
          <table:table-cell office:value-type="string" table:style-name="ce19">
            <text:p>PRES. PRUDENTE/MARTINÓPOLIS/PRES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LINCOLN GAKIYA</text:p>
          </table:table-cell>
          <table:table-cell office:value-type="string" table:style-name="ce18">
            <text:p>8º PJ. PRESIDENTE PRUDENTE</text:p>
          </table:table-cell>
          <table:table-cell office:value-type="date" office:date-value="2016-04-12T00:00:00" table:style-name="ce19">
            <text:p>12/04/2016</text:p>
          </table:table-cell>
          <table:table-cell office:value-type="string" table:style-name="ce19">
            <text:p>PRES. PRUDENTE/ TUPI PAULISTA/ 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3">
          <table:table-cell office:value-type="string" table:style-name="ce17">
            <text:p>LINCOLN GAKIYA</text:p>
          </table:table-cell>
          <table:table-cell office:value-type="string" table:style-name="ce18">
            <text:p>8º PJ. PRESIDENTE PRUDENTE</text:p>
          </table:table-cell>
          <table:table-cell office:value-type="date" office:date-value="2016-04-14T00:00:00" table:style-name="ce18">
            <text:p>14/04/2016</text:p>
          </table:table-cell>
          <table:table-cell office:value-type="string" table:style-name="ce28">
            <text:p>PRES. PRUDENTE/PRES. VENCESLAU/ 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4">
          <table:table-cell office:value-type="string" table:style-name="ce17">
            <text:p>LINCOLN GAKIYA</text:p>
          </table:table-cell>
          <table:table-cell office:value-type="string" table:style-name="ce26">
            <text:p>8º PJ.PRESIDENTE PRUDENTE</text:p>
          </table:table-cell>
          <table:table-cell office:value-type="date" office:date-value="2016-04-11T00:00:00" table:style-name="ce19">
            <text:p>11/04/2016</text:p>
          </table:table-cell>
          <table:table-cell office:value-type="string" table:style-name="ce26">
            <text:p><text:s/>PRES. PRUDENTE/CAIUÁ/ 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5">
          <table:table-cell office:value-type="string" table:style-name="ce17">
            <text:p>LINCOLN GAKIYA</text:p>
          </table:table-cell>
          <table:table-cell office:value-type="string" table:style-name="ce26">
            <text:p>8º PJ.PRESIDENTE PRUDENTE</text:p>
          </table:table-cell>
          <table:table-cell office:value-type="date" office:date-value="2016-04-06T00:00:00" table:style-name="ce19">
            <text:p>06/04/2016</text:p>
          </table:table-cell>
          <table:table-cell office:value-type="string" table:style-name="ce19">
            <text:p>PRES. PRUDENTE/ PRES. BERNARDES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O CENTRO DE READAPTAÇ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6">
          <table:table-cell office:value-type="string" table:style-name="ce17">
            <text:p>LINCOLN GAKIYA</text:p>
          </table:table-cell>
          <table:table-cell office:value-type="string" table:style-name="ce26">
            <text:p>8º PJ.PRESIDENTE PRUDENTE</text:p>
          </table:table-cell>
          <table:table-cell office:value-type="date" office:date-value="2016-04-05T00:00:00" table:style-name="ce19">
            <text:p>05/04/2016</text:p>
          </table:table-cell>
          <table:table-cell office:value-type="string" table:style-name="ce19">
            <text:p>PRES. PRUDENTE/OSVALDO CRUZ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8">
          <table:table-cell office:value-type="string" table:style-name="ce17">
            <text:p>LINCOLN GAKIYA</text:p>
          </table:table-cell>
          <table:table-cell office:value-type="string" table:style-name="ce26">
            <text:p>8º PJ.PRESIDENTE PRUDENTE</text:p>
          </table:table-cell>
          <table:table-cell office:value-type="date" office:date-value="2016-04-04T00:00:00" table:style-name="ce19">
            <text:p>04/04/2016</text:p>
          </table:table-cell>
          <table:table-cell office:value-type="string" table:style-name="ce19">
            <text:p>PRES. PRUDENTE/FLÓRIDA PAULISTA/PRES. PRUDENTE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LINDSON GIMENES DE ALMEIDA</text:p>
          </table:table-cell>
          <table:table-cell office:value-type="string" table:style-name="ce26">
            <text:p>11º PJ. ARAÇATUBA</text:p>
          </table:table-cell>
          <table:table-cell office:value-type="string" table:style-name="ce19">
            <text:p>04,06,11,13,19,25 E 27/04/2016</text:p>
          </table:table-cell>
          <table:table-cell office:value-type="string" table:style-name="ce19">
            <text:p>ARAÇATUBA/LINS/ ARAÇATUB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S AS PENITENCIÁRIAS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30">
          <table:table-cell office:value-type="string" table:style-name="ce17">
            <text:p>LUCAS CORRADINI DA SILVA<text:s/></text:p>
          </table:table-cell>
          <table:table-cell office:value-type="string" table:style-name="ce26">
            <text:p>1º PJ. SUBST. 20º CIRC. ITU</text:p>
          </table:table-cell>
          <table:table-cell office:value-type="date" office:date-value="2016-04-26T00:00:00" table:style-name="ce19">
            <text:p>26/04/2016</text:p>
          </table:table-cell>
          <table:table-cell office:value-type="string" table:style-name="ce19">
            <text:p>ITU/PORTO FELIZ/ ITU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O CENTRO DE <text:s/>PROGRESS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LUCIANA BERGAMO TCHORBADJIAN</text:p>
          </table:table-cell>
          <table:table-cell office:value-type="string" table:style-name="ce18">
            <text:p>16º PJ. DA INFÂNCIA E DA JUVENTUDE</text:p>
          </table:table-cell>
          <table:table-cell office:value-type="string" table:style-name="ce19">
            <text:p>25,26,27,28 E 29/04/2016</text:p>
          </table:table-cell>
          <table:table-cell office:value-type="string" table:style-name="ce19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354.3" table:style-name="ce24">
            <text:p>4.354,30</text:p>
          </table:table-cell>
          <table:table-cell table:number-columns-repeated="16375"/>
        </table:table-row>
        <table:table-row table:style-name="ro28">
          <table:table-cell office:value-type="string" table:style-name="ce17">
            <text:p>LUIS FELIPE DELAMAIN BURATTO</text:p>
          </table:table-cell>
          <table:table-cell office:value-type="string" table:style-name="ce18">
            <text:p>5º PJ. SUBST. 34º CIRC. PIRACICABA</text:p>
          </table:table-cell>
          <table:table-cell office:value-type="date" office:date-value="2016-04-15T00:00:00" table:style-name="ce19">
            <text:p>15/04/2016</text:p>
          </table:table-cell>
          <table:table-cell office:value-type="string" table:style-name="ce19">
            <text:p>PIRACICABA/VINHEDO/ PIRACICAB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ATUAR NO PLENÁRI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7">
          <table:table-cell office:value-type="string" table:style-name="ce17">
            <text:p>LUIZ ALBERTO SEGALLA BEVILACQUA</text:p>
          </table:table-cell>
          <table:table-cell office:value-type="string" table:style-name="ce26">
            <text:p>4º PJ. LIMEIRA</text:p>
          </table:table-cell>
          <table:table-cell office:value-type="string" table:style-name="ce19">
            <text:p>26/04/216</text:p>
          </table:table-cell>
          <table:table-cell office:value-type="string" table:style-name="ce19">
            <text:p>LIMEIRA/CAMPINAS E OUTRAS/LIMEIR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DILIGÊNC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8">
          <table:table-cell office:value-type="string" table:style-name="ce17">
            <text:p>LUIZ CARLOS GONÇALVES FILHO</text:p>
          </table:table-cell>
          <table:table-cell office:value-type="string" table:style-name="ce26">
            <text:p>12º PJ. BAURU</text:p>
          </table:table-cell>
          <table:table-cell office:value-type="string" table:style-name="ce19">
            <text:p>06,08,12,15,20 E 28/04/2016</text:p>
          </table:table-cell>
          <table:table-cell office:value-type="string" table:style-name="ce19">
            <text:p>BAURU/PIRAJUÍ E OUTRAS/BAURU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S <text:s/>PENITENCIÁRIAS<text:s/>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38">
          <table:table-cell office:value-type="string" table:style-name="ce25">
            <text:p>LUIZ MARCELO NEGRINI DE OLIVEIRA MATTOS</text:p>
          </table:table-cell>
          <table:table-cell office:value-type="string" table:style-name="ce26">
            <text:p>3º PJ. TAUBATÉ</text:p>
          </table:table-cell>
          <table:table-cell office:value-type="date" office:date-value="2016-04-27T00:00:00" table:style-name="ce19">
            <text:p>27/04/2016</text:p>
          </table:table-cell>
          <table:table-cell office:value-type="string" table:style-name="ce19">
            <text:p>TAUBATÉ/TREMEMBÉ/ TAUBATÉ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AS <text:s/>PENITENCIÁRIAS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MANOEL MALDONADO GONZAGA</text:p>
          </table:table-cell>
          <table:table-cell office:value-type="string" table:style-name="ce18">
            <text:p>5º PJ. <text:s/>TUPÃ</text:p>
          </table:table-cell>
          <table:table-cell office:value-type="date" office:date-value="2016-04-25T00:00:00" table:style-name="ce19">
            <text:p>25/04/2016</text:p>
          </table:table-cell>
          <table:table-cell office:value-type="string" table:style-name="ce19">
            <text:p>TUPÃ/JUNQUEIRÓPOLIS/ TUPÃ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9">
          <table:table-cell office:value-type="string" table:style-name="ce17">
            <text:p>MANOEL MALDONADO GONZAGA</text:p>
          </table:table-cell>
          <table:table-cell office:value-type="string" table:style-name="ce18">
            <text:p>5º PJ. TUPÃ</text:p>
          </table:table-cell>
          <table:table-cell office:value-type="date" office:date-value="2016-04-29T00:00:00" table:style-name="ce19">
            <text:p>29/04/2016</text:p>
          </table:table-cell>
          <table:table-cell office:value-type="string" table:style-name="ce19">
            <text:p>TUPÃ/´PACAEMBU/TUPÃ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17">
            <text:p>MARCELO DUARTE DANELUZZI</text:p>
          </table:table-cell>
          <table:table-cell office:value-type="string" table:style-name="ce18">
            <text:p>29º PJ. DA CAPITAL</text:p>
          </table:table-cell>
          <table:table-cell office:value-type="string" table:style-name="ce19">
            <text:p>18,19,20,25,26,27,28 E 29/04/2016</text:p>
          </table:table-cell>
          <table:table-cell office:value-type="string" table:style-name="ce19">
            <text:p>CAPITAL/ SANTOS/CAPITAL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532" table:style-name="ce24">
            <text:p>6.532,00</text:p>
          </table:table-cell>
          <table:table-cell table:number-columns-repeated="16375"/>
        </table:table-row>
        <table:table-row table:style-name="ro25">
          <table:table-cell office:value-type="string" table:style-name="ce17">
            <text:p>MARCELO SORRETINO NEIRA</text:p>
          </table:table-cell>
          <table:table-cell office:value-type="string" table:style-name="ce18">
            <text:p>1º PJ. AUXILIAR DE <text:s/>ARAÇATUBA</text:p>
          </table:table-cell>
          <table:table-cell office:value-type="date" office:date-value="2016-04-01T00:00:00" table:style-name="ce19">
            <text:p>01/04/2016</text:p>
          </table:table-cell>
          <table:table-cell office:value-type="string" table:style-name="ce28">
            <text:p>ARAÇATUBA/SP/ARAÇATUBA</text:p>
          </table:table-cell>
          <table:table-cell office:value-type="string" table:style-name="ce21">
            <text:p>VEÍCULO</text:p>
          </table:table-cell>
          <table:table-cell office:value-type="string" table:style-name="ce2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40">
          <table:table-cell office:value-type="string" table:style-name="ce83">
            <text:p>MARCIO AUGUSTO FRIGGI DE CARVALHO</text:p>
          </table:table-cell>
          <table:table-cell office:value-type="string" table:style-name="ce18">
            <text:p>6º PJ. DO ll TRIBUNAL DO JÚRI</text:p>
          </table:table-cell>
          <table:table-cell office:value-type="string" table:style-name="ce85">
            <text:p>04 E 05/04/2016</text:p>
          </table:table-cell>
          <table:table-cell office:value-type="string" table:style-name="ce86">
            <text:p>SP/ RIBEIRÃO PRETO/SP</text:p>
          </table:table-cell>
          <table:table-cell office:value-type="string" table:style-name="ce21">
            <text:p>AÉREO</text:p>
          </table:table-cell>
          <table:table-cell office:value-type="string" table:style-name="ce84">
            <text:p>ATUAÇÃO</text:p>
          </table:table-cell>
          <table:table-cell office:value-type="float" office:value="309.44" table:style-name="ce27">
            <text:p>309,44</text:p>
          </table:table-cell>
          <table:table-cell office:value-type="float" office:value="2" table:style-name="ce21">
            <text:p>2</text:p>
          </table:table-cell>
          <table:table-cell office:value-type="float" office:value="1741.72" table:style-name="ce24">
            <text:p>1.741,72</text:p>
          </table:table-cell>
          <table:table-cell table:number-columns-repeated="16375"/>
        </table:table-row>
        <table:table-row table:style-name="ro37">
          <table:table-cell office:value-type="string" table:style-name="ce89">
            <text:p>MARCOS VIEIRA GODOY</text:p>
          </table:table-cell>
          <table:table-cell office:value-type="string" table:style-name="ce18">
            <text:p>1º PJ. AVARÉ</text:p>
          </table:table-cell>
          <table:table-cell office:value-type="string" table:style-name="ce88">
            <text:p>20 E 27/04/2016</text:p>
          </table:table-cell>
          <table:table-cell office:value-type="string" table:style-name="ce19">
            <text:p>AVARÉ/CERQUEIRA CESAR/AVARÉ</text:p>
          </table:table-cell>
          <table:table-cell office:value-type="string" table:style-name="ce21">
            <text:p>VEÍCULO</text:p>
          </table:table-cell>
          <table:table-cell office:value-type="string" table:style-name="ce87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41.72" table:style-name="ce24">
            <text:p>1.741,72</text:p>
          </table:table-cell>
          <table:table-cell table:number-columns-repeated="16375"/>
        </table:table-row>
        <table:table-row table:style-name="ro41">
          <table:table-cell office:value-type="string" table:style-name="ce89">
            <text:p>MARCUS TULIO ALVES NICOLINO</text:p>
          </table:table-cell>
          <table:table-cell office:value-type="string" table:style-name="ce18">
            <text:p>22º PJ. RIBEIRÃO PRETO</text:p>
          </table:table-cell>
          <table:table-cell office:value-type="date" office:date-value="2016-04-19T00:00:00" table:style-name="ce109">
            <text:p>19/04/2016</text:p>
          </table:table-cell>
          <table:table-cell office:value-type="string" table:style-name="ce110">
            <text:p>RIB. PRETO/SERRA AZUL/RIB. PRETO</text:p>
          </table:table-cell>
          <table:table-cell office:value-type="string" table:style-name="ce21">
            <text:p>VEÍCULO</text:p>
          </table:table-cell>
          <table:table-cell office:value-type="string" table:style-name="ce95">
            <text:p>VISITA AO CENTRO DE DETENÇ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1">
          <table:table-cell office:value-type="string" table:style-name="ce89">
            <text:p>MARCUS TULIO ALVES NICOLINO</text:p>
          </table:table-cell>
          <table:table-cell office:value-type="string" table:style-name="ce18">
            <text:p>22º PJ. RIBEIRÃO PRETO</text:p>
          </table:table-cell>
          <table:table-cell office:value-type="date" office:date-value="2016-04-25T00:00:00" table:style-name="ce109">
            <text:p>25/04/2016</text:p>
          </table:table-cell>
          <table:table-cell office:value-type="string" table:style-name="ce106">
            <text:p>RIB. PRETO/SERRA AZUL/RIB. PRETO</text:p>
          </table:table-cell>
          <table:table-cell office:value-type="string" table:style-name="ce21">
            <text:p>VEÍCULO</text:p>
          </table:table-cell>
          <table:table-cell office:value-type="string" table:style-name="ce96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90">
            <text:p>MARCUS TULIO ALVES NICOLINO</text:p>
          </table:table-cell>
          <table:table-cell office:value-type="string" table:style-name="ce103">
            <text:p>22º PJ. RIBEIRÃO PRETO</text:p>
          </table:table-cell>
          <table:table-cell office:value-type="date" office:date-value="2016-04-28T00:00:00" table:style-name="ce102">
            <text:p>28/04/2016</text:p>
          </table:table-cell>
          <table:table-cell office:value-type="string" table:style-name="ce104">
            <text:p>RIB. PRETO /SERRA AZUL/RIB. PRETO</text:p>
          </table:table-cell>
          <table:table-cell office:value-type="string" table:style-name="ce21">
            <text:p>VEÍCULO</text:p>
          </table:table-cell>
          <table:table-cell office:value-type="string" table:style-name="ce96">
            <text:p>VISITA PENTENCIÁR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93">
            <text:p>MARCUS TULIO ALVES NICOLINO</text:p>
          </table:table-cell>
          <table:table-cell office:value-type="string" table:style-name="ce108">
            <text:p>22º PJ. RIBEIRÃO PRETO</text:p>
          </table:table-cell>
          <table:table-cell office:value-type="date" office:date-value="2016-04-29T00:00:00" table:style-name="ce105">
            <text:p>29/04/2016</text:p>
          </table:table-cell>
          <table:table-cell office:value-type="string" table:style-name="ce107">
            <text:p>RIB. PRETO/PONTAL/RIB. PRETO</text:p>
          </table:table-cell>
          <table:table-cell office:value-type="string" table:style-name="ce21">
            <text:p>VEÍCULO</text:p>
          </table:table-cell>
          <table:table-cell office:value-type="string" table:style-name="ce97">
            <text:p>VISITA AO CENTRO DETENÇ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7">
          <table:table-cell office:value-type="string" table:style-name="ce94">
            <text:p>MARIO COIMBRA</text:p>
          </table:table-cell>
          <table:table-cell office:value-type="string" table:style-name="ce117">
            <text:p>13º PJ. PRESIDENTE PRUDENTE</text:p>
          </table:table-cell>
          <table:table-cell office:value-type="date" office:date-value="2016-04-08T00:00:00" table:style-name="ce111">
            <text:p>08/04/2016</text:p>
          </table:table-cell>
          <table:table-cell office:value-type="string" table:style-name="ce116">
            <text:p>PRES. PRUDENTE/SP/PRES. PRUDENTE</text:p>
          </table:table-cell>
          <table:table-cell office:value-type="string" table:style-name="ce21">
            <text:p>VEÍCULO</text:p>
          </table:table-cell>
          <table:table-cell office:value-type="string" table:style-name="ce98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91">
            <text:p>MIGUEL TASSINARI DE OLIVEIRA</text:p>
          </table:table-cell>
          <table:table-cell office:value-type="string" table:style-name="ce117">
            <text:p>2º PJ. CRIMINAL</text:p>
          </table:table-cell>
          <table:table-cell office:value-type="date" office:date-value="2016-04-01T00:00:00" table:style-name="ce112">
            <text:p>01/04/2016</text:p>
          </table:table-cell>
          <table:table-cell office:value-type="string" table:style-name="ce113">
            <text:p>SP/INDAIATUBA/SP</text:p>
          </table:table-cell>
          <table:table-cell office:value-type="string" table:style-name="ce21">
            <text:p>VEÍCULO</text:p>
          </table:table-cell>
          <table:table-cell office:value-type="string" table:style-name="ce99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92">
            <text:p>MIGUEL TASSINARI DE OLIVEIRA</text:p>
          </table:table-cell>
          <table:table-cell office:value-type="string" table:style-name="ce118">
            <text:p>2º <text:s/>PJ. CRIMINAL</text:p>
          </table:table-cell>
          <table:table-cell office:value-type="date" office:date-value="2016-04-27T00:00:00" table:style-name="ce112">
            <text:p>27/04/2016</text:p>
          </table:table-cell>
          <table:table-cell office:value-type="string" table:style-name="ce114">
            <text:p>SP/SUMARÉ/SP</text:p>
          </table:table-cell>
          <table:table-cell office:value-type="string" table:style-name="ce21">
            <text:p>VEÍCULO</text:p>
          </table:table-cell>
          <table:table-cell office:value-type="string" table:style-name="ce100">
            <text:p>AUDÊNC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0">
          <table:table-cell office:value-type="string" table:style-name="ce91">
            <text:p>MYLENE COMPLOIER</text:p>
          </table:table-cell>
          <table:table-cell office:value-type="string" table:style-name="ce118">
            <text:p>12º PJ. S. BERNARDO DO CAMPO</text:p>
          </table:table-cell>
          <table:table-cell office:value-type="date" office:date-value="2016-04-05T00:00:00" table:style-name="ce112">
            <text:p>05/04/2016</text:p>
          </table:table-cell>
          <table:table-cell office:value-type="string" table:style-name="ce115">
            <text:p>S. BERNARDO DO CAMPO/BRASÍLIA/S. BERNARDO DO CAMPO</text:p>
          </table:table-cell>
          <table:table-cell office:value-type="string" table:style-name="ce21">
            <text:p>AÉREO</text:p>
          </table:table-cell>
          <table:table-cell office:value-type="string" table:style-name="ce126">
            <text:p>REUNIÃO</text:p>
          </table:table-cell>
          <table:table-cell office:value-type="float" office:value="672.59" table:style-name="ce27">
            <text:p>672,59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91">
            <text:p>NATHALIE KISTE MALVEIRO</text:p>
          </table:table-cell>
          <table:table-cell office:value-type="string" table:style-name="ce119">
            <text:p>94º PJ. CRIMINAL</text:p>
          </table:table-cell>
          <table:table-cell office:value-type="string" table:style-name="ce112">
            <text:p>18,19,20,25,26,27 E 28/04/2016</text:p>
          </table:table-cell>
          <table:table-cell office:value-type="string" table:style-name="ce137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96.02" table:style-name="ce24">
            <text:p>6.096,02</text:p>
          </table:table-cell>
          <table:table-cell table:number-columns-repeated="16375"/>
        </table:table-row>
        <table:table-row table:style-name="ro36">
          <table:table-cell office:value-type="string" table:style-name="ce91">
            <text:p>NELSON GONZAGA DE OLIVEIRA</text:p>
          </table:table-cell>
          <table:table-cell office:value-type="string" table:style-name="ce119">
            <text:p>11º PROCURADOR DE JUSTIÇA DA PROCURADORIA DE JUSTIÇA HABEAS CORPUS E MANDADOS E SEGURANÇA</text:p>
          </table:table-cell>
          <table:table-cell office:value-type="date" office:date-value="2016-04-01T00:00:00" table:style-name="ce112">
            <text:p>01/04/2016</text:p>
          </table:table-cell>
          <table:table-cell office:value-type="string" table:style-name="ce138">
            <text:p>SP/BEBEDOURO/SP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DILIGÊNC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91">
            <text:p>PAULO AFONSO DE PAULA</text:p>
          </table:table-cell>
          <table:table-cell office:value-type="string" table:style-name="ce119">
            <text:p>1º PJ. DA PROCURADORIA DE JUSTIÇA</text:p>
          </table:table-cell>
          <table:table-cell office:value-type="string" table:style-name="ce112">
            <text:p>11,12,18,19,20,25,26,28 E 29/04/2016</text:p>
          </table:table-cell>
          <table:table-cell office:value-type="string" table:style-name="ce138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532" table:style-name="ce24">
            <text:p>6.532,00</text:p>
          </table:table-cell>
          <table:table-cell table:number-columns-repeated="16375"/>
        </table:table-row>
        <table:table-row table:style-name="ro2">
          <table:table-cell office:value-type="string" table:style-name="ce91">
            <text:p>PAULO JOSE DE PALMA</text:p>
          </table:table-cell>
          <table:table-cell office:value-type="string" table:style-name="ce120">
            <text:p>12º PJ. TAUBATÉ</text:p>
          </table:table-cell>
          <table:table-cell office:value-type="date" office:date-value="2016-04-28T00:00:00" table:style-name="ce112">
            <text:p>28/04/2016</text:p>
          </table:table-cell>
          <table:table-cell office:value-type="string" table:style-name="ce138">
            <text:p>TAUBATÉ/POTIM/TAUBATÉ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VISITA A <text:s/>PENITENCIÁRIA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5">
          <table:table-cell office:value-type="string" table:style-name="ce91">
            <text:p>PEDRO FERREIRA LEITE NETO</text:p>
          </table:table-cell>
          <table:table-cell office:value-type="string" table:style-name="ce120">
            <text:p>12º PJ DA CAPITAL</text:p>
          </table:table-cell>
          <table:table-cell office:value-type="date" office:date-value="2016-04-01T00:00:00" table:style-name="ce139">
            <text:p>01/04/2016</text:p>
          </table:table-cell>
          <table:table-cell office:value-type="string" table:style-name="ce138">
            <text:p>SP/BEBEDOURO/SP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AUDIÊNC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121">
            <text:p>RAFAEL SALZEDAS ARBACH</text:p>
          </table:table-cell>
          <table:table-cell office:value-type="string" table:style-name="ce123">
            <text:p>2º PJ. SUBST. 32ª CIRC. BAURU</text:p>
          </table:table-cell>
          <table:table-cell office:value-type="string" table:style-name="ce140">
            <text:p>08,12,15, E 20/04/216</text:p>
          </table:table-cell>
          <table:table-cell office:value-type="string" table:style-name="ce141">
            <text:p>BAURU/REGINÓPOLIS/ BAURU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VISITA A <text:s/>PENITENCIÁRIA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483.44" table:style-name="ce24">
            <text:p>3.483,44</text:p>
          </table:table-cell>
          <table:table-cell table:number-columns-repeated="16375"/>
        </table:table-row>
        <table:table-row table:style-name="ro25">
          <table:table-cell office:value-type="string" table:style-name="ce121">
            <text:p>RICARDO MANUEL CASTRO</text:p>
          </table:table-cell>
          <table:table-cell office:value-type="string" table:style-name="ce123">
            <text:p>29º PJ. GUARULHOS</text:p>
          </table:table-cell>
          <table:table-cell office:value-type="date" office:date-value="2016-04-18T00:00:00" table:style-name="ce140">
            <text:p>18/04/2016</text:p>
          </table:table-cell>
          <table:table-cell office:value-type="string" table:style-name="ce141">
            <text:p>GUARULHOS/PIRACICABA/ GUARULHOS</text:p>
          </table:table-cell>
          <table:table-cell office:value-type="string" table:style-name="ce21">
            <text:p>VEÍCULO</text:p>
          </table:table-cell>
          <table:table-cell office:value-type="string" table:style-name="ce13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22">
            <text:p>ROBERTO CARRAMENHA</text:p>
          </table:table-cell>
          <table:table-cell office:value-type="string" table:style-name="ce123">
            <text:p>2º PJ. DE REPRESSÃO A SONEGAÇÃO FISCAL</text:p>
          </table:table-cell>
          <table:table-cell office:value-type="string" table:style-name="ce140">
            <text:p>12,13,18,19,20,25,26,27 E 28/04/2016</text:p>
          </table:table-cell>
          <table:table-cell office:value-type="string" table:style-name="ce141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133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532" table:style-name="ce24">
            <text:p>6.532,00</text:p>
          </table:table-cell>
          <table:table-cell table:number-columns-repeated="16375"/>
        </table:table-row>
        <table:table-row table:style-name="ro30">
          <table:table-cell office:value-type="string" table:style-name="ce122">
            <text:p>RODRIGO SANCHES GARCIA</text:p>
          </table:table-cell>
          <table:table-cell office:value-type="string" table:style-name="ce123">
            <text:p>4º PJ. VALINHOS</text:p>
          </table:table-cell>
          <table:table-cell office:value-type="date" office:date-value="2016-04-05T00:00:00" table:style-name="ce140">
            <text:p>05/04/2016</text:p>
          </table:table-cell>
          <table:table-cell office:value-type="string" table:style-name="ce141">
            <text:p>VALINHOS/RIO CLARO/VALINHOS</text:p>
          </table:table-cell>
          <table:table-cell office:value-type="string" table:style-name="ce21">
            <text:p>VEÍCULO</text:p>
          </table:table-cell>
          <table:table-cell office:value-type="string" table:style-name="ce133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22">
            <text:p>RODRIGO SANCHES GARCIA</text:p>
          </table:table-cell>
          <table:table-cell office:value-type="string" table:style-name="ce123">
            <text:p>4º PJ. VALINHOS</text:p>
          </table:table-cell>
          <table:table-cell office:value-type="date" office:date-value="2016-04-06T00:00:00" table:style-name="ce140">
            <text:p>06/04/2016</text:p>
          </table:table-cell>
          <table:table-cell office:value-type="string" table:style-name="ce141">
            <text:p>VALINHOS/ TAUBATÉ/VALINHOS</text:p>
          </table:table-cell>
          <table:table-cell office:value-type="string" table:style-name="ce21">
            <text:p>VEÍCULO</text:p>
          </table:table-cell>
          <table:table-cell office:value-type="string" table:style-name="ce132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41">
          <table:table-cell office:value-type="string" table:style-name="ce122">
            <text:p>RODRIGO SANCHES GARCIA</text:p>
          </table:table-cell>
          <table:table-cell office:value-type="string" table:style-name="ce124">
            <text:p>4º PJ. VALINHOS</text:p>
          </table:table-cell>
          <table:table-cell office:value-type="date" office:date-value="2016-04-28T00:00:00" table:style-name="ce140">
            <text:p>28/04/2016</text:p>
          </table:table-cell>
          <table:table-cell office:value-type="string" table:style-name="ce141">
            <text:p>VALINHOS/PIRACICABA/ VALINHOS</text:p>
          </table:table-cell>
          <table:table-cell office:value-type="string" table:style-name="ce21">
            <text:p>VEÍCULO</text:p>
          </table:table-cell>
          <table:table-cell office:value-type="string" table:style-name="ce133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21">
          <table:table-cell office:value-type="string" table:style-name="ce91">
            <text:p>ROSEMARY AZEVEDO PORCELLI DA SILVA</text:p>
          </table:table-cell>
          <table:table-cell office:value-type="string" table:style-name="ce120">
            <text:p>22º PJ. CAMPINAS</text:p>
          </table:table-cell>
          <table:table-cell office:value-type="string" table:style-name="ce139">
            <text:p>15,19 E 28,04/2016</text:p>
          </table:table-cell>
          <table:table-cell office:value-type="string" table:style-name="ce142">
            <text:p>CAMPINAS/FRANCO DA ROCHA E OUTROS/CAMPINAS</text:p>
          </table:table-cell>
          <table:table-cell office:value-type="string" table:style-name="ce21">
            <text:p>VEÍCULO</text:p>
          </table:table-cell>
          <table:table-cell office:value-type="string" table:style-name="ce133">
            <text:p>VISITAS AS <text:s/>PENITENCIÁRIAS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612.58" table:style-name="ce24">
            <text:p>2.612,58</text:p>
          </table:table-cell>
          <table:table-cell table:number-columns-repeated="16375"/>
        </table:table-row>
        <table:table-row table:style-name="ro26">
          <table:table-cell office:value-type="string" table:style-name="ce91">
            <text:p>SERGIO DE PASSOS SIMAS</text:p>
          </table:table-cell>
          <table:table-cell office:value-type="string" table:style-name="ce120">
            <text:p>22º PJ. CRIMINAL</text:p>
          </table:table-cell>
          <table:table-cell office:value-type="string" table:style-name="ce139">
            <text:p>18,19,20,25,26,27,28 E 29/04/2016</text:p>
          </table:table-cell>
          <table:table-cell office:value-type="string" table:style-name="ce143">
            <text:p>SP/BRASÍLIA/SP</text:p>
          </table:table-cell>
          <table:table-cell office:value-type="string" table:style-name="ce21">
            <text:p>VEÍCULO</text:p>
          </table:table-cell>
          <table:table-cell office:value-type="string" table:style-name="ce133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532" table:style-name="ce24">
            <text:p>6.532,00</text:p>
          </table:table-cell>
          <table:table-cell table:number-columns-repeated="16375"/>
        </table:table-row>
        <table:table-row table:style-name="ro42">
          <table:table-cell office:value-type="string" table:style-name="ce91">
            <text:p>SERGIO LUIS MENDONÇA ALVES</text:p>
          </table:table-cell>
          <table:table-cell office:value-type="string" table:style-name="ce120">
            <text:p>10º PROCURADOR DE JUSTIÇA DA PROC. DE JUSTIÇA</text:p>
          </table:table-cell>
          <table:table-cell office:value-type="string" table:style-name="ce139">
            <text:p>25,26,27 E 28/04/2016</text:p>
          </table:table-cell>
          <table:table-cell office:value-type="string" table:style-name="ce143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125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483.44" table:style-name="ce24">
            <text:p>3.483,44</text:p>
          </table:table-cell>
          <table:table-cell table:number-columns-repeated="16375"/>
        </table:table-row>
        <table:table-row table:style-name="ro25">
          <table:table-cell office:value-type="string" table:style-name="ce92">
            <text:p>SILVIO DE CILLO LEITE LOUBEH</text:p>
          </table:table-cell>
          <table:table-cell office:value-type="string" table:style-name="ce120">
            <text:p>8º PJ. SÃO VICENTE</text:p>
          </table:table-cell>
          <table:table-cell office:value-type="date" office:date-value="2016-04-01T00:00:00" table:style-name="ce139">
            <text:p>01/04/2016</text:p>
          </table:table-cell>
          <table:table-cell office:value-type="string" table:style-name="ce115">
            <text:p>S. VICENTE/SP/S. VICENTE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REUNIÃ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24">
            <text:p>870,86</text:p>
          </table:table-cell>
          <table:table-cell table:number-columns-repeated="16375"/>
        </table:table-row>
        <table:table-row table:style-name="ro31">
          <table:table-cell office:value-type="string" table:style-name="ce91">
            <text:p>TEREZA CRISTINA MALDONADO KATURCHI <text:s/>EXNER</text:p>
          </table:table-cell>
          <table:table-cell office:value-type="string" table:style-name="ce120">
            <text:p>106º PROCURADOR DE JUSTIÇA DA PROCURADORIA DE JUSTIÇA</text:p>
          </table:table-cell>
          <table:table-cell office:value-type="string" table:style-name="ce112">
            <text:p>26 E 27/04/2016</text:p>
          </table:table-cell>
          <table:table-cell office:value-type="string" table:style-name="ce145">
            <text:p>SP/SANTOS/SP</text:p>
          </table:table-cell>
          <table:table-cell office:value-type="string" table:style-name="ce21">
            <text:p>VEÍCULO</text:p>
          </table:table-cell>
          <table:table-cell office:value-type="string" table:style-name="ce126">
            <text:p>CORREIÇÃO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41.72" table:style-name="ce30">
            <text:p>1.741,72</text:p>
          </table:table-cell>
          <table:table-cell table:number-columns-repeated="16375"/>
        </table:table-row>
        <table:table-row table:style-name="ro25">
          <table:table-cell office:value-type="string" table:style-name="ce152">
            <text:p>VALTER FOLETO SANTIN</text:p>
          </table:table-cell>
          <table:table-cell office:value-type="string" table:style-name="ce148">
            <text:p>2º PJ. PATRIMÔNIO PÚBLICO E SOCIAL</text:p>
          </table:table-cell>
          <table:table-cell office:value-type="date" office:date-value="2016-04-05T00:00:00" table:style-name="ce144">
            <text:p>05/04/2016</text:p>
          </table:table-cell>
          <table:table-cell office:value-type="string" table:style-name="ce146">
            <text:p>SP/BRASÍLIA/SP</text:p>
          </table:table-cell>
          <table:table-cell office:value-type="string" table:style-name="ce21">
            <text:p>AÉREO</text:p>
          </table:table-cell>
          <table:table-cell office:value-type="string" table:style-name="ce126">
            <text:p>REUNIÃO</text:p>
          </table:table-cell>
          <table:table-cell office:value-type="float" office:value="692.61" table:style-name="ce27">
            <text:p>692,61</text:p>
          </table:table-cell>
          <table:table-cell office:value-type="float" office:value="1" table:style-name="ce21">
            <text:p>1</text:p>
          </table:table-cell>
          <table:table-cell office:value-type="float" office:value="870.86" table:style-name="ce30">
            <text:p>870,86</text:p>
          </table:table-cell>
          <table:table-cell table:number-columns-repeated="16375"/>
        </table:table-row>
        <table:table-row table:style-name="ro23">
          <table:table-cell office:value-type="string" table:style-name="ce153">
            <text:p>ADILSON DOS SANTOS CAJA</text:p>
          </table:table-cell>
          <table:table-cell office:value-type="string" table:style-name="ce154">
            <text:p>Auxiliar de Promotoria III</text:p>
          </table:table-cell>
          <table:table-cell office:value-type="string" table:style-name="ce172">
            <text:p>23 a 25/05/16</text:p>
          </table:table-cell>
          <table:table-cell office:value-type="string" table:style-name="ce178">
            <text:p>São Paulo - <text:s/>Ribeirão Preto - São Paulo</text:p>
          </table:table-cell>
          <table:table-cell office:value-type="string" table:style-name="ce180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88.04" table:style-name="ce42">
            <text:p>388,04</text:p>
          </table:table-cell>
          <table:table-cell table:number-columns-repeated="16375"/>
        </table:table-row>
        <table:table-row table:style-name="ro25">
          <table:table-cell office:value-type="string" table:style-name="ce147">
            <text:p>AGEU SOARES RIBEIRO</text:p>
          </table:table-cell>
          <table:table-cell office:value-type="string" table:style-name="ce149">
            <text:p>Auxiliar de Promotoria III</text:p>
          </table:table-cell>
          <table:table-cell office:value-type="string" table:style-name="ce173">
            <text:p>24 a 25/02/16</text:p>
          </table:table-cell>
          <table:table-cell office:value-type="string" table:style-name="ce179">
            <text:p>SP, São José dos Campos, Ribeirão Pires, SP</text:p>
          </table:table-cell>
          <table:table-cell office:value-type="string" table:style-name="ce38">
            <text:p>Veículo oficial</text:p>
          </table:table-cell>
          <table:table-cell office:value-type="string" table:style-name="ce128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8.909999999999968" table:style-name="ce42">
            <text:p>98,91</text:p>
          </table:table-cell>
          <table:table-cell table:number-columns-repeated="16375"/>
        </table:table-row>
        <table:table-row table:style-name="ro25">
          <table:table-cell office:value-type="string" table:style-name="ce150">
            <text:p>AGEU SOARES RIBEIR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67">
            <text:p>22/02/16</text:p>
          </table:table-cell>
          <table:table-cell office:value-type="string" table:style-name="ce181">
            <text:p>SP, São José dos Campos, Ribeirão Pires, SP</text:p>
          </table:table-cell>
          <table:table-cell office:value-type="string" table:style-name="ce175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1.55" table:style-name="ce42">
            <text:p>61,55</text:p>
          </table:table-cell>
          <table:table-cell table:number-columns-repeated="16375"/>
        </table:table-row>
        <table:table-row table:style-name="ro25">
          <table:table-cell office:value-type="string" table:style-name="ce150">
            <text:p>AGEU SOARES RIBEIR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67">
            <text:p>23/02/16</text:p>
          </table:table-cell>
          <table:table-cell office:value-type="string" table:style-name="ce182">
            <text:p>São Paulo - São José dos Campos - São Paulo</text:p>
          </table:table-cell>
          <table:table-cell office:value-type="string" table:style-name="ce175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1.55" table:style-name="ce42">
            <text:p>61,55</text:p>
          </table:table-cell>
          <table:table-cell table:number-columns-repeated="16375"/>
        </table:table-row>
        <table:table-row table:style-name="ro25">
          <table:table-cell office:value-type="string" table:style-name="ce150">
            <text:p>AGEU SOARES RIBEIR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76">
            <text:p>03 a 05/05/16</text:p>
          </table:table-cell>
          <table:table-cell office:value-type="string" table:style-name="ce174">
            <text:p>São Paulo - Jaboticabal - São Paulo</text:p>
          </table:table-cell>
          <table:table-cell office:value-type="string" table:style-name="ce175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23.2" table:style-name="ce42">
            <text:p>223,20</text:p>
          </table:table-cell>
          <table:table-cell table:number-columns-repeated="16375"/>
        </table:table-row>
        <table:table-row table:style-name="ro25">
          <table:table-cell office:value-type="string" table:style-name="ce150">
            <text:p>AGEU SOARES RIBEIR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77">
            <text:p>18 a 20/05/16</text:p>
          </table:table-cell>
          <table:table-cell office:value-type="string" table:style-name="ce165">
            <text:p>São Paulo - <text:s/>Ribeirão Preto - São Paulo</text:p>
          </table:table-cell>
          <table:table-cell office:value-type="string" table:style-name="ce175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88.04" table:style-name="ce42">
            <text:p>388,04</text:p>
          </table:table-cell>
          <table:table-cell table:number-columns-repeated="16375"/>
        </table:table-row>
        <table:table-row table:style-name="ro25">
          <table:table-cell office:value-type="string" table:style-name="ce150">
            <text:p>AILTON APARECIDO DOS SANTOS</text:p>
          </table:table-cell>
          <table:table-cell office:value-type="string" table:style-name="ce151">
            <text:p>Oficial de Promotoria I</text:p>
          </table:table-cell>
          <table:table-cell office:value-type="string" table:style-name="ce167">
            <text:p>18/03/16</text:p>
          </table:table-cell>
          <table:table-cell office:value-type="string" table:style-name="ce166">
            <text:p>São Paulo - São José dos Campos - São Paulo</text:p>
          </table:table-cell>
          <table:table-cell office:value-type="string" table:style-name="ce168">
            <text:p>Veículo oficial</text:p>
          </table:table-cell>
          <table:table-cell office:value-type="string" table:style-name="ce136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5.65" table:style-name="ce42">
            <text:p>15,65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ILTON APARECIDO DOS SANTOS</text:p>
          </table:table-cell>
          <table:table-cell office:value-type="string" table:style-name="ce169">
            <text:p>Oficial de Promotoria I</text:p>
          </table:table-cell>
          <table:table-cell office:value-type="string" table:style-name="ce164">
            <text:p>30 a 31/03/16</text:p>
          </table:table-cell>
          <table:table-cell office:value-type="string" table:style-name="ce160">
            <text:p>SP, Olimpia, Severina, SP</text:p>
          </table:table-cell>
          <table:table-cell office:value-type="string" table:style-name="ce168">
            <text:p>Veículo oficial</text:p>
          </table:table-cell>
          <table:table-cell office:value-type="string" table:style-name="ce129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3.19" table:style-name="ce42">
            <text:p>163,19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AN AMARO SANTOS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164">
            <text:p>08/03/16</text:p>
          </table:table-cell>
          <table:table-cell office:value-type="string" table:style-name="ce160">
            <text:p>GAEMA - Norte, São Paulo, GAEMA - Norte</text:p>
          </table:table-cell>
          <table:table-cell office:value-type="string" table:style-name="ce163">
            <text:p>Veículo oficial</text:p>
          </table:table-cell>
          <table:table-cell office:value-type="string" table:style-name="ce130">
            <text:p>Audiência públ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4.89" table:style-name="ce42">
            <text:p>84,89</text:p>
          </table:table-cell>
          <table:table-cell table:number-columns-repeated="16375"/>
        </table:table-row>
        <table:table-row table:style-name="ro25">
          <table:table-cell office:value-type="string" table:style-name="ce171">
            <text:p>ALANA BATISTUTA M DE OLIVEIRA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164">
            <text:p>14 a 15/04/16</text:p>
          </table:table-cell>
          <table:table-cell office:value-type="string" table:style-name="ce160">
            <text:p>Campinas, São Paulo, Campinas</text:p>
          </table:table-cell>
          <table:table-cell office:value-type="string" table:style-name="ce183">
            <text:p>Ônibus</text:p>
          </table:table-cell>
          <table:table-cell office:value-type="string" table:style-name="ce131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83.09" table:style-name="ce42">
            <text:p>383,09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BERTO EDGAR MARTINS DE SOUZA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164">
            <text:p>13 a 19/03/16</text:p>
          </table:table-cell>
          <table:table-cell office:value-type="string" table:style-name="ce191">
            <text:p>São Paulo - <text:s/>Franca - São Paulo</text:p>
          </table:table-cell>
          <table:table-cell office:value-type="string" table:style-name="ce163">
            <text:p>Ônibus</text:p>
          </table:table-cell>
          <table:table-cell office:value-type="string" table:style-name="ce130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63.579999999999927" table:style-name="ce42">
            <text:p>63,58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BERTO TAVARES VIEIRA DIAS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164">
            <text:p>14 a 15/04/16</text:p>
          </table:table-cell>
          <table:table-cell office:value-type="string" table:style-name="ce192">
            <text:p>Santos - São Paulo - Santos</text:p>
          </table:table-cell>
          <table:table-cell office:value-type="string" table:style-name="ce183">
            <text:p>Veículo oficial</text:p>
          </table:table-cell>
          <table:table-cell office:value-type="string" table:style-name="ce188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59.39" table:style-name="ce42">
            <text:p>459,39</text:p>
          </table:table-cell>
          <table:table-cell table:number-columns-repeated="16375"/>
        </table:table-row>
        <table:table-row table:style-name="ro43">
          <table:table-cell office:value-type="string" table:style-name="ce170">
            <text:p>ALBERTO TAVARES VIEIRA DIAS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164">
            <text:p>14 e 15/04/16</text:p>
          </table:table-cell>
          <table:table-cell office:value-type="string" table:style-name="ce193">
            <text:p>Santos - São Paulo - Santos</text:p>
          </table:table-cell>
          <table:table-cell office:value-type="string" table:style-name="ce183">
            <text:p>Ônibus</text:p>
          </table:table-cell>
          <table:table-cell office:value-type="string" table:style-name="ce134">
            <text:p>Curso no NAT Núcleo de Assessoria Técnica Psicossocial</text:p>
          </table:table-cell>
          <table:table-cell office:value-type="float" office:value="35.44" table:style-name="ce187">
            <text:p>35,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EKXANDRO SIERPINSKI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164">
            <text:p>16 a 17/02/16</text:p>
          </table:table-cell>
          <table:table-cell office:value-type="string" table:style-name="ce160">
            <text:p>SP, Dracena, Suzano, SP</text:p>
          </table:table-cell>
          <table:table-cell office:value-type="string" table:style-name="ce180">
            <text:p>Veículo oficial</text:p>
          </table:table-cell>
          <table:table-cell office:value-type="string" table:style-name="ce135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22">
          <table:table-cell office:value-type="string" table:style-name="ce170">
            <text:p>ALEKXANDRO SIERPINSKI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189">
            <text:p>10 a 13/05/16</text:p>
          </table:table-cell>
          <table:table-cell office:value-type="string" table:style-name="ce160">
            <text:p>SP, SJRP, RP, Franca, Igarapava, Ituverava, Miguelópolis, SP</text:p>
          </table:table-cell>
          <table:table-cell office:value-type="string" table:style-name="ce180">
            <text:p>Veículo oficial</text:p>
          </table:table-cell>
          <table:table-cell office:value-type="string" table:style-name="ce184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517.39" table:style-name="ce42">
            <text:p>517,39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ESSANDRO DE ARRUDA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164">
            <text:p>29 a 30/03/16</text:p>
          </table:table-cell>
          <table:table-cell office:value-type="string" table:style-name="ce194">
            <text:p>São Paulo - Adamantina - São Paulo</text:p>
          </table:table-cell>
          <table:table-cell office:value-type="string" table:style-name="ce180">
            <text:p>Veículo oficial</text:p>
          </table:table-cell>
          <table:table-cell office:value-type="string" table:style-name="ce136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30.22" table:style-name="ce42">
            <text:p>130,22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ESSANDRO DE ARRUDA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190">
            <text:p>24 a 25/05/16</text:p>
          </table:table-cell>
          <table:table-cell office:value-type="string" table:style-name="ce193">
            <text:p>São Paulo - <text:s/>Fernandópolis - São Paulo</text:p>
          </table:table-cell>
          <table:table-cell office:value-type="string" table:style-name="ce180">
            <text:p>Veículo oficial</text:p>
          </table:table-cell>
          <table:table-cell office:value-type="string" table:style-name="ce186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3.85" table:style-name="ce42">
            <text:p>93,85</text:p>
          </table:table-cell>
          <table:table-cell table:number-columns-repeated="16375"/>
        </table:table-row>
        <table:table-row table:style-name="ro44">
          <table:table-cell office:value-type="string" table:style-name="ce170">
            <text:p>ALEX SANDRO C DE OLIVEIRA</text:p>
          </table:table-cell>
          <table:table-cell office:value-type="string" table:style-name="ce169">
            <text:p>Auxiliar de Promotoria I</text:p>
          </table:table-cell>
          <table:table-cell office:value-type="string" table:style-name="ce164">
            <text:p>17 a 18/03/16</text:p>
          </table:table-cell>
          <table:table-cell office:value-type="string" table:style-name="ce160">
            <text:p>P Prudente, Presidente Epitácio, P Prudente</text:p>
          </table:table-cell>
          <table:table-cell office:value-type="string" table:style-name="ce163">
            <text:p>Veículo oficial</text:p>
          </table:table-cell>
          <table:table-cell office:value-type="string" table:style-name="ce185">
            <text:p>Serviços de eletricist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3.799999999999983" table:style-name="ce42">
            <text:p>33,80</text:p>
          </table:table-cell>
          <table:table-cell table:number-columns-repeated="16375"/>
        </table:table-row>
        <table:table-row table:style-name="ro20">
          <table:table-cell office:value-type="string" table:style-name="ce170">
            <text:p>ALEX SANDRO C DE OLIVEIRA</text:p>
          </table:table-cell>
          <table:table-cell office:value-type="string" table:style-name="ce169">
            <text:p>Auxiliar de Promotoria I</text:p>
          </table:table-cell>
          <table:table-cell office:value-type="string" table:style-name="ce189">
            <text:p>02 a 07/05/16</text:p>
          </table:table-cell>
          <table:table-cell office:value-type="string" table:style-name="ce196">
            <text:p>P Prudente, Flor Paulista, Adamantina, Quatá, Assis, P Prudente</text:p>
          </table:table-cell>
          <table:table-cell office:value-type="string" table:style-name="ce163">
            <text:p>Veículo oficial</text:p>
          </table:table-cell>
          <table:table-cell office:value-type="string" table:style-name="ce184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82.25" table:style-name="ce42">
            <text:p>682,25</text:p>
          </table:table-cell>
          <table:table-cell table:number-columns-repeated="16375"/>
        </table:table-row>
        <table:table-row table:style-name="ro18">
          <table:table-cell office:value-type="string" table:style-name="ce170">
            <text:p>ALEX SANDRO C DE OLIVEIRA</text:p>
          </table:table-cell>
          <table:table-cell office:value-type="string" table:style-name="ce169">
            <text:p>Auxiliar de Promotoria I</text:p>
          </table:table-cell>
          <table:table-cell office:value-type="string" table:style-name="ce189">
            <text:p>12 a 13/05/16</text:p>
          </table:table-cell>
          <table:table-cell office:value-type="string" table:style-name="ce196">
            <text:p>SP, Lucélia, Adamantina, Flórida Paulista, Pacaembu, Panorama, SP</text:p>
          </table:table-cell>
          <table:table-cell office:value-type="string" table:style-name="ce168">
            <text:p>Veículo oficial</text:p>
          </table:table-cell>
          <table:table-cell office:value-type="string" table:style-name="ce184">
            <text:p>Entrega material de consumo e scanner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9.35" table:style-name="ce42">
            <text:p>129,35</text:p>
          </table:table-cell>
          <table:table-cell table:number-columns-repeated="16375"/>
        </table:table-row>
        <table:table-row table:style-name="ro36">
          <table:table-cell office:value-type="string" table:style-name="ce170">
            <text:p>ALEXANDRE DE GODOI</text:p>
          </table:table-cell>
          <table:table-cell office:value-type="string" table:style-name="ce169">
            <text:p>Auxiliar de Promotoria I</text:p>
          </table:table-cell>
          <table:table-cell office:value-type="string" table:style-name="ce190">
            <text:p>10 a 13/05/16</text:p>
          </table:table-cell>
          <table:table-cell office:value-type="string" table:style-name="ce196">
            <text:p>SP, São José do Rio Preto, Ribeirão Preto, Franca, Igarapava, Ituverava, Miguelópolis, SP</text:p>
          </table:table-cell>
          <table:table-cell office:value-type="string" table:style-name="ce168">
            <text:p>Veículo oficial</text:p>
          </table:table-cell>
          <table:table-cell office:value-type="string" table:style-name="ce184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517.39" table:style-name="ce42">
            <text:p>517,39</text:p>
          </table:table-cell>
          <table:table-cell table:number-columns-repeated="16375"/>
        </table:table-row>
        <table:table-row table:style-name="ro25">
          <table:table-cell office:value-type="string" table:style-name="ce170">
            <text:p>ALEXANDRE SANCHES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164">
            <text:p>23 a 24/05/16</text:p>
          </table:table-cell>
          <table:table-cell office:value-type="string" table:style-name="ce197">
            <text:p>SP, Apiaí, SP</text:p>
          </table:table-cell>
          <table:table-cell office:value-type="string" table:style-name="ce180">
            <text:p>Veículo oficial</text:p>
          </table:table-cell>
          <table:table-cell office:value-type="string" table:style-name="ce184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9.35" table:style-name="ce42">
            <text:p>129,35</text:p>
          </table:table-cell>
          <table:table-cell table:number-columns-repeated="16375"/>
        </table:table-row>
        <table:table-row table:style-name="ro37">
          <table:table-cell office:value-type="string" table:style-name="ce199">
            <text:p>ALICE VIEIRA DE ALBUQUERQUE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195">
            <text:p>13 a 15/04/16</text:p>
          </table:table-cell>
          <table:table-cell office:value-type="string" table:style-name="ce198">
            <text:p>R Preto, São Paulo, R Preto</text:p>
          </table:table-cell>
          <table:table-cell office:value-type="string" table:style-name="ce202">
            <text:p>Ônibus</text:p>
          </table:table-cell>
          <table:table-cell office:value-type="string" table:style-name="ce201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52.60000000000002" table:style-name="ce42">
            <text:p>152,60</text:p>
          </table:table-cell>
          <table:table-cell table:number-columns-repeated="16375"/>
        </table:table-row>
        <table:table-row table:style-name="ro38">
          <table:table-cell office:value-type="string" table:style-name="ce199">
            <text:p>ALLAN SOUSA MATTOS</text:p>
          </table:table-cell>
          <table:table-cell office:value-type="string" table:style-name="ce169">
            <text:p>Analista de Promotoria II</text:p>
          </table:table-cell>
          <table:table-cell office:value-type="string" table:style-name="ce209">
            <text:p>11 a 12/04/16</text:p>
          </table:table-cell>
          <table:table-cell office:value-type="string" table:style-name="ce160">
            <text:p>Bauru, Ribeirão Preto, Bauru</text:p>
          </table:table-cell>
          <table:table-cell office:value-type="string" table:style-name="ce203">
            <text:p>Veículo oficial</text:p>
          </table:table-cell>
          <table:table-cell office:value-type="string" table:style-name="ce204">
            <text:p>Diligências PIC - Procedimento Investigatório Criminal <text:s/>07/15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07.73" table:style-name="ce42">
            <text:p>407,73</text:p>
          </table:table-cell>
          <table:table-cell table:number-columns-repeated="16375"/>
        </table:table-row>
        <table:table-row table:style-name="ro25">
          <table:table-cell office:value-type="string" table:style-name="ce199">
            <text:p>ALTAIR NAZEAZENO ROSA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211">
            <text:p>22 a 25/02/16</text:p>
          </table:table-cell>
          <table:table-cell office:value-type="string" table:style-name="ce207">
            <text:p>São Paulo - São José dos Campos - São Paulo</text:p>
          </table:table-cell>
          <table:table-cell office:value-type="string" table:style-name="ce200">
            <text:p>Veículo oficial</text:p>
          </table:table-cell>
          <table:table-cell office:value-type="string" table:style-name="ce205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97.81999999999994" table:style-name="ce42">
            <text:p>197,82</text:p>
          </table:table-cell>
          <table:table-cell table:number-columns-repeated="16375"/>
        </table:table-row>
        <table:table-row table:style-name="ro25">
          <table:table-cell office:value-type="string" table:style-name="ce213">
            <text:p>ALTAIR NAZEAZENO ROSA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212">
            <text:p>03 a 05/05/16</text:p>
          </table:table-cell>
          <table:table-cell office:value-type="string" table:style-name="ce208">
            <text:p>SP, Ribeirão Pires, Jaboticabal, Campinas, SP</text:p>
          </table:table-cell>
          <table:table-cell office:value-type="string" table:style-name="ce236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23.2" table:style-name="ce42">
            <text:p>223,20</text:p>
          </table:table-cell>
          <table:table-cell table:number-columns-repeated="16375"/>
        </table:table-row>
        <table:table-row table:style-name="ro44">
          <table:table-cell office:value-type="string" table:style-name="ce213">
            <text:p>ALTAIR NAZEAZENO ROSA</text:p>
          </table:table-cell>
          <table:table-cell office:value-type="string" table:style-name="ce214">
            <text:p>Auxiliar de Promotoria III</text:p>
          </table:table-cell>
          <table:table-cell office:value-type="string" table:style-name="ce211">
            <text:p>17 a 20/05/16</text:p>
          </table:table-cell>
          <table:table-cell office:value-type="string" table:style-name="ce206">
            <text:p>SP, Ribeirão Preto,Ribeirão Pires, SP</text:p>
          </table:table-cell>
          <table:table-cell office:value-type="string" table:style-name="ce200">
            <text:p>Veículo oficial</text:p>
          </table:table-cell>
          <table:table-cell office:value-type="string" table:style-name="ce127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599.80999999999995" table:style-name="ce42">
            <text:p>599,81</text:p>
          </table:table-cell>
          <table:table-cell table:number-columns-repeated="16375"/>
        </table:table-row>
        <table:table-row table:style-name="ro22">
          <table:table-cell office:value-type="string" table:style-name="ce213">
            <text:p>AMANADA MORETTI PALHARES</text:p>
          </table:table-cell>
          <table:table-cell office:value-type="string" table:style-name="ce169">
            <text:p>Analista de Promotoria I</text:p>
          </table:table-cell>
          <table:table-cell office:value-type="string" table:style-name="ce211">
            <text:p>14 e 15/04/16</text:p>
          </table:table-cell>
          <table:table-cell office:value-type="string" table:style-name="ce159">
            <text:p>Rio Preto, São Paulo, Rio Preto</text:p>
          </table:table-cell>
          <table:table-cell office:value-type="string" table:style-name="ce238">
            <text:p>Ônibus</text:p>
          </table:table-cell>
          <table:table-cell office:value-type="string" table:style-name="ce240">
            <text:p>Curso no NAT Núcleo de Assessoria Técnica Psicossocial</text:p>
          </table:table-cell>
          <table:table-cell office:value-type="float" office:value="225.56" table:style-name="ce237">
            <text:p>225,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2">
          <table:table-cell office:value-type="string" table:style-name="ce215">
            <text:p>AMANDA MORETTI PALHARES</text:p>
          </table:table-cell>
          <table:table-cell office:value-type="string" table:style-name="ce214">
            <text:p>Analista de Promotoria I</text:p>
          </table:table-cell>
          <table:table-cell office:value-type="string" table:style-name="ce157">
            <text:p>13 a 15/04/16</text:p>
          </table:table-cell>
          <table:table-cell office:value-type="string" table:style-name="ce210">
            <text:p>Rio Preto, São Paulo, Rio Preto</text:p>
          </table:table-cell>
          <table:table-cell office:value-type="string" table:style-name="ce238">
            <text:p>Ônibus</text:p>
          </table:table-cell>
          <table:table-cell office:value-type="string" table:style-name="ce239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52.60000000000002" table:style-name="ce42">
            <text:p>152,60</text:p>
          </table:table-cell>
          <table:table-cell table:number-columns-repeated="16375"/>
        </table:table-row>
        <table:table-row table:style-name="ro25">
          <table:table-cell office:value-type="string" table:style-name="ce215">
            <text:p>ANDRE LUIZ DA SILVA GARCIA</text:p>
          </table:table-cell>
          <table:table-cell office:value-type="string" table:style-name="ce214">
            <text:p>Auxiliar de Promotoria I</text:p>
          </table:table-cell>
          <table:table-cell office:value-type="string" table:style-name="ce158">
            <text:p>29/04/16</text:p>
          </table:table-cell>
          <table:table-cell office:value-type="string" table:style-name="ce231">
            <text:p>SP, Sorocaba, SP</text:p>
          </table:table-cell>
          <table:table-cell office:value-type="string" table:style-name="ce155">
            <text:p>Veículo oficial</text:p>
          </table:table-cell>
          <table:table-cell office:value-type="string" table:style-name="ce222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2.09" table:style-name="ce42">
            <text:p>12,09</text:p>
          </table:table-cell>
          <table:table-cell table:number-columns-repeated="16375"/>
        </table:table-row>
        <table:table-row table:style-name="ro29">
          <table:table-cell office:value-type="string" table:style-name="ce216">
            <text:p>ANDRÉA GALVÃO RODRIGUES DA CUNHA</text:p>
          </table:table-cell>
          <table:table-cell office:value-type="string" table:style-name="ce217">
            <text:p>Analista de Promotoria I</text:p>
          </table:table-cell>
          <table:table-cell office:value-type="string" table:style-name="ce161">
            <text:p>02 e 03/04/16</text:p>
          </table:table-cell>
          <table:table-cell office:value-type="string" table:style-name="ce162">
            <text:p>Itariri, Itanhaém, Itariri</text:p>
          </table:table-cell>
          <table:table-cell office:value-type="string" table:style-name="ce156">
            <text:p>Carro</text:p>
          </table:table-cell>
          <table:table-cell office:value-type="string" table:style-name="ce222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4.78" table:style-name="ce42">
            <text:p>84,78</text:p>
          </table:table-cell>
          <table:table-cell table:number-columns-repeated="16375"/>
        </table:table-row>
        <table:table-row table:style-name="ro25">
          <table:table-cell office:value-type="string" table:style-name="ce216">
            <text:p>ANDREA MECHI</text:p>
          </table:table-cell>
          <table:table-cell office:value-type="string" table:style-name="ce217">
            <text:p>Assistente Técnico de Promotoria II</text:p>
          </table:table-cell>
          <table:table-cell office:value-type="string" table:style-name="ce227">
            <text:p>26/10/15</text:p>
          </table:table-cell>
          <table:table-cell office:value-type="string" table:style-name="ce230">
            <text:p>São Paulo - Registro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222">
            <text:p>CAEX - reunião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.75" table:style-name="ce42">
            <text:p>2,75</text:p>
          </table:table-cell>
          <table:table-cell table:number-columns-repeated="16375"/>
        </table:table-row>
        <table:table-row table:style-name="ro7">
          <table:table-cell office:value-type="string" table:style-name="ce216">
            <text:p>ANDREA MECHI</text:p>
          </table:table-cell>
          <table:table-cell office:value-type="string" table:style-name="ce217">
            <text:p>Assistente Técnico de Promotoria II</text:p>
          </table:table-cell>
          <table:table-cell office:value-type="string" table:style-name="ce227">
            <text:p>12 a 13/11/15</text:p>
          </table:table-cell>
          <table:table-cell office:value-type="string" table:style-name="ce226">
            <text:p>SP, Rio Claro, SP</text:p>
          </table:table-cell>
          <table:table-cell office:value-type="string" table:style-name="ce220">
            <text:p>Veículo oficial</text:p>
          </table:table-cell>
          <table:table-cell office:value-type="string" table:style-name="ce218">
            <text:p>CAEX - reunião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9.130000000000003" table:style-name="ce42">
            <text:p>39,13</text:p>
          </table:table-cell>
          <table:table-cell table:number-columns-repeated="16375"/>
        </table:table-row>
        <table:table-row table:style-name="ro25">
          <table:table-cell office:value-type="string" table:style-name="ce216">
            <text:p>ANDREA MECHI</text:p>
          </table:table-cell>
          <table:table-cell office:value-type="string" table:style-name="ce217">
            <text:p>Assistente Técnico de Promotoria II</text:p>
          </table:table-cell>
          <table:table-cell office:value-type="string" table:style-name="ce228">
            <text:p>01/12/15</text:p>
          </table:table-cell>
          <table:table-cell office:value-type="string" table:style-name="ce232">
            <text:p>SP, Guaruja, Santos, SP</text:p>
          </table:table-cell>
          <table:table-cell office:value-type="string" table:style-name="ce220">
            <text:p>Veículo oficial</text:p>
          </table:table-cell>
          <table:table-cell office:value-type="string" table:style-name="ce219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.76" table:style-name="ce42">
            <text:p>2,76</text:p>
          </table:table-cell>
          <table:table-cell table:number-columns-repeated="16375"/>
        </table:table-row>
        <table:table-row table:style-name="ro25">
          <table:table-cell office:value-type="string" table:style-name="ce216">
            <text:p>ANDREA MECHI</text:p>
          </table:table-cell>
          <table:table-cell office:value-type="string" table:style-name="ce217">
            <text:p>Assistente Técnico de Promotoria II</text:p>
          </table:table-cell>
          <table:table-cell office:value-type="string" table:style-name="ce227">
            <text:p>22/03/16</text:p>
          </table:table-cell>
          <table:table-cell office:value-type="string" table:style-name="ce233">
            <text:p>São Paulo - São José dos Campos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219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9.78" table:style-name="ce42">
            <text:p>29,78</text:p>
          </table:table-cell>
          <table:table-cell table:number-columns-repeated="16375"/>
        </table:table-row>
        <table:table-row table:style-name="ro25">
          <table:table-cell office:value-type="string" table:style-name="ce234">
            <text:p>ANDREZE CRISTINE DO NASCIMENTO SILVA</text:p>
          </table:table-cell>
          <table:table-cell office:value-type="string" table:style-name="ce235">
            <text:p>Analista de Promotoria I</text:p>
          </table:table-cell>
          <table:table-cell office:value-type="string" table:style-name="ce227">
            <text:p>12 a 13/04/16</text:p>
          </table:table-cell>
          <table:table-cell office:value-type="string" table:style-name="ce229">
            <text:p>Taubaté - Bananal - Taubaté</text:p>
          </table:table-cell>
          <table:table-cell office:value-type="string" table:style-name="ce220">
            <text:p>Veículo oficial</text:p>
          </table:table-cell>
          <table:table-cell office:value-type="string" table:style-name="ce218">
            <text:p>Visita aos conselhos tutelar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2.390000000000015" table:style-name="ce42">
            <text:p>42,39</text:p>
          </table:table-cell>
          <table:table-cell table:number-columns-repeated="16375"/>
        </table:table-row>
        <table:table-row table:style-name="ro22">
          <table:table-cell office:value-type="string" table:style-name="ce234">
            <text:p>ANDREZE CRISTINE DO NASCIMENTO SILVA</text:p>
          </table:table-cell>
          <table:table-cell office:value-type="string" table:style-name="ce235">
            <text:p>Analista de Promotoria I</text:p>
          </table:table-cell>
          <table:table-cell office:value-type="string" table:style-name="ce227">
            <text:p>14 e 15/04/16</text:p>
          </table:table-cell>
          <table:table-cell office:value-type="string" table:style-name="ce226">
            <text:p>São José dos Campos, São Paulo, São José dos Campos</text:p>
          </table:table-cell>
          <table:table-cell office:value-type="string" table:style-name="ce220">
            <text:p>Ônibus</text:p>
          </table:table-cell>
          <table:table-cell office:value-type="string" table:style-name="ce223">
            <text:p>Curso no NAT Núcleo de Assessoria Técnica Psicossocial</text:p>
          </table:table-cell>
          <table:table-cell office:value-type="float" office:value="23.37" table:style-name="ce187">
            <text:p>23,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45">
          <table:table-cell office:value-type="string" table:style-name="ce234">
            <text:p>ANIBAL DE OLIVEIRA REIS NETO</text:p>
          </table:table-cell>
          <table:table-cell office:value-type="string" table:style-name="ce235">
            <text:p>Auxiliar de Promotoria III</text:p>
          </table:table-cell>
          <table:table-cell office:value-type="string" table:style-name="ce227">
            <text:p>08 e 14 a 15/03/16</text:p>
          </table:table-cell>
          <table:table-cell office:value-type="string" table:style-name="ce226">
            <text:p>GAEMA - <text:s/>Norte, São Paulo, GAEMA - Norte</text:p>
          </table:table-cell>
          <table:table-cell office:value-type="string" table:style-name="ce224">
            <text:p>Veículo oficial</text:p>
          </table:table-cell>
          <table:table-cell office:value-type="string" table:style-name="ce225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73.37" table:style-name="ce42">
            <text:p>373,37</text:p>
          </table:table-cell>
          <table:table-cell table:number-columns-repeated="16375"/>
        </table:table-row>
        <table:table-row table:style-name="ro18">
          <table:table-cell office:value-type="string" table:style-name="ce216">
            <text:p>ANTONIO CARLOS M FERNANDES</text:p>
          </table:table-cell>
          <table:table-cell office:value-type="string" table:style-name="ce235">
            <text:p>Auxiliar de Promotoria I</text:p>
          </table:table-cell>
          <table:table-cell office:value-type="string" table:style-name="ce247">
            <text:p>14/12/15</text:p>
          </table:table-cell>
          <table:table-cell office:value-type="string" table:style-name="ce248">
            <text:p>São Paulo - Atibaia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219">
            <text:p>Patrimoneamento de ben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4.62" table:style-name="ce42">
            <text:p>44,62</text:p>
          </table:table-cell>
          <table:table-cell table:number-columns-repeated="16375"/>
        </table:table-row>
        <table:table-row table:style-name="ro10">
          <table:table-cell office:value-type="string" table:style-name="ce216">
            <text:p>ANTONIO CONTESSOTO FILHO</text:p>
          </table:table-cell>
          <table:table-cell office:value-type="string" table:style-name="ce235">
            <text:p>Auxiliar de Promotoria III</text:p>
          </table:table-cell>
          <table:table-cell office:value-type="string" table:style-name="ce227">
            <text:p>08/04/16</text:p>
          </table:table-cell>
          <table:table-cell office:value-type="string" table:style-name="ce243">
            <text:p>Campinas - São Paulo - Campinas</text:p>
          </table:table-cell>
          <table:table-cell office:value-type="string" table:style-name="ce224">
            <text:p>Veículo oficial</text:p>
          </table:table-cell>
          <table:table-cell office:value-type="string" table:style-name="ce251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19">
          <table:table-cell office:value-type="string" table:style-name="ce216">
            <text:p>ANTONIO CONTESSOTO FILHO</text:p>
          </table:table-cell>
          <table:table-cell office:value-type="string" table:style-name="ce235">
            <text:p>Auxiliar de Promotoria III</text:p>
          </table:table-cell>
          <table:table-cell office:value-type="string" table:style-name="ce227">
            <text:p>15/04/16</text:p>
          </table:table-cell>
          <table:table-cell office:value-type="string" table:style-name="ce243">
            <text:p>Campinas - São Paulo - Campinas</text:p>
          </table:table-cell>
          <table:table-cell office:value-type="string" table:style-name="ce224">
            <text:p>Veículo oficial</text:p>
          </table:table-cell>
          <table:table-cell office:value-type="string" table:style-name="ce251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1.33" table:style-name="ce42">
            <text:p>81,33</text:p>
          </table:table-cell>
          <table:table-cell table:number-columns-repeated="16375"/>
        </table:table-row>
        <table:table-row table:style-name="ro25">
          <table:table-cell office:value-type="string" table:style-name="ce216">
            <text:p>ANTONIO CONTESSOTO FILHO</text:p>
          </table:table-cell>
          <table:table-cell office:value-type="string" table:style-name="ce235">
            <text:p>Auxiliar de Promotoria III</text:p>
          </table:table-cell>
          <table:table-cell office:value-type="string" table:style-name="ce227">
            <text:p>28/04/16</text:p>
          </table:table-cell>
          <table:table-cell office:value-type="string" table:style-name="ce244">
            <text:p>Campinas - São Paulo - Campinas</text:p>
          </table:table-cell>
          <table:table-cell office:value-type="string" table:style-name="ce224">
            <text:p>Veículo oficial</text:p>
          </table:table-cell>
          <table:table-cell office:value-type="string" table:style-name="ce249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216">
            <text:p>ANTONIO CONTESSOTO FILHO</text:p>
          </table:table-cell>
          <table:table-cell office:value-type="string" table:style-name="ce241">
            <text:p>Auxiliar de Promotoria III</text:p>
          </table:table-cell>
          <table:table-cell office:value-type="string" table:style-name="ce246">
            <text:p>04/05/16</text:p>
          </table:table-cell>
          <table:table-cell office:value-type="string" table:style-name="ce245">
            <text:p>Campinas - São Paulo - Campinas</text:p>
          </table:table-cell>
          <table:table-cell office:value-type="string" table:style-name="ce224">
            <text:p>Veículo oficial</text:p>
          </table:table-cell>
          <table:table-cell office:value-type="string" table:style-name="ce249">
            <text:p>Entrega e 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385" table:style-name="ce42">
            <text:p>2.385,00</text:p>
          </table:table-cell>
          <table:table-cell table:number-columns-repeated="16375"/>
        </table:table-row>
        <table:table-row table:style-name="ro10">
          <table:table-cell office:value-type="string" table:style-name="ce216">
            <text:p>ANTONIO LODES NETO</text:p>
          </table:table-cell>
          <table:table-cell office:value-type="string" table:style-name="ce242">
            <text:p>Auxiliar de Promotoria III</text:p>
          </table:table-cell>
          <table:table-cell office:value-type="string" table:style-name="ce227">
            <text:p>10 a 11/02/16</text:p>
          </table:table-cell>
          <table:table-cell office:value-type="string" table:style-name="ce253">
            <text:p>São Paulo - <text:s/>Franca -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250">
            <text:p>Corregedoria ger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36.26999999999998" table:style-name="ce42">
            <text:p>136,27</text:p>
          </table:table-cell>
          <table:table-cell table:number-columns-repeated="16375"/>
        </table:table-row>
        <table:table-row table:style-name="ro46">
          <table:table-cell office:value-type="string" table:style-name="ce261">
            <text:p>ARIOVALDO JOAO TRAPANI</text:p>
          </table:table-cell>
          <table:table-cell office:value-type="string" table:style-name="ce260">
            <text:p>Auxiliar de Promotoria III</text:p>
          </table:table-cell>
          <table:table-cell office:value-type="string" table:style-name="ce227">
            <text:p>14 a 15/04/16</text:p>
          </table:table-cell>
          <table:table-cell office:value-type="string" table:style-name="ce254">
            <text:p>Piracicaba - São Paulo - Piracicaba</text:p>
          </table:table-cell>
          <table:table-cell office:value-type="string" table:style-name="ce224">
            <text:p>Veículo oficial</text:p>
          </table:table-cell>
          <table:table-cell office:value-type="string" table:style-name="ce256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78.06" table:style-name="ce42">
            <text:p>378,06</text:p>
          </table:table-cell>
          <table:table-cell table:number-columns-repeated="16375"/>
        </table:table-row>
        <table:table-row table:style-name="ro7">
          <table:table-cell office:value-type="string" table:style-name="ce261">
            <text:p>BRENO GONCALVES GARCIA</text:p>
          </table:table-cell>
          <table:table-cell office:value-type="string" table:style-name="ce263">
            <text:p>Analista de Promotoria I</text:p>
          </table:table-cell>
          <table:table-cell office:value-type="string" table:style-name="ce227">
            <text:p>13 a 16/04/16</text:p>
          </table:table-cell>
          <table:table-cell office:value-type="string" table:style-name="ce255">
            <text:p>Araçatuba - São Paulo - Araçatuba</text:p>
          </table:table-cell>
          <table:table-cell office:value-type="string" table:style-name="ce221">
            <text:p>Ônibus</text:p>
          </table:table-cell>
          <table:table-cell office:value-type="string" table:style-name="ce257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52.59999999999991" table:style-name="ce42">
            <text:p>152,60</text:p>
          </table:table-cell>
          <table:table-cell table:number-columns-repeated="16375"/>
        </table:table-row>
        <table:table-row table:style-name="ro22">
          <table:table-cell office:value-type="string" table:style-name="ce261">
            <text:p>BRENO GONÇALVES GARCIA</text:p>
          </table:table-cell>
          <table:table-cell office:value-type="string" table:style-name="ce263">
            <text:p>Analista de Promotoria I</text:p>
          </table:table-cell>
          <table:table-cell office:value-type="string" table:style-name="ce227">
            <text:p>14 e 15/04/16</text:p>
          </table:table-cell>
          <table:table-cell office:value-type="string" table:style-name="ce254">
            <text:p>Araçatuba - São Paulo - Araçatuba</text:p>
          </table:table-cell>
          <table:table-cell office:value-type="string" table:style-name="ce258">
            <text:p>Ônibus</text:p>
          </table:table-cell>
          <table:table-cell office:value-type="string" table:style-name="ce257">
            <text:p>Curso no NAT Núcleo de Assessoria Técnica Psicossocial</text:p>
          </table:table-cell>
          <table:table-cell office:value-type="float" office:value="351" table:style-name="ce187">
            <text:p>351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1">
            <text:p>BRUNO RODRIGUES FANTI</text:p>
          </table:table-cell>
          <table:table-cell office:value-type="string" table:style-name="ce263">
            <text:p>Analista de Promotoria I</text:p>
          </table:table-cell>
          <table:table-cell office:value-type="string" table:style-name="ce246">
            <text:p>21, 22, 23 e 24/04/16<text:s/></text:p>
          </table:table-cell>
          <table:table-cell office:value-type="string" table:style-name="ce252">
            <text:p>Pariquera-Açu, Registro, Pariquera-Açu</text:p>
          </table:table-cell>
          <table:table-cell office:value-type="string" table:style-name="ce221">
            <text:p>Carro</text:p>
          </table:table-cell>
          <table:table-cell office:value-type="string" table:style-name="ce249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69.56" table:style-name="ce42">
            <text:p>169,56</text:p>
          </table:table-cell>
          <table:table-cell table:number-columns-repeated="16375"/>
        </table:table-row>
        <table:table-row table:style-name="ro27">
          <table:table-cell office:value-type="string" table:style-name="ce261">
            <text:p>CAIQUE DUCATTI</text:p>
          </table:table-cell>
          <table:table-cell office:value-type="string" table:style-name="ce262">
            <text:p>Analista de Promotoria I</text:p>
          </table:table-cell>
          <table:table-cell office:value-type="string" table:style-name="ce227">
            <text:p>27/03/16</text:p>
          </table:table-cell>
          <table:table-cell office:value-type="string" table:style-name="ce252">
            <text:p>Nhandeara - Votuporanga - Nhandeara</text:p>
          </table:table-cell>
          <table:table-cell office:value-type="string" table:style-name="ce221">
            <text:p>Veículo oficial</text:p>
          </table:table-cell>
          <table:table-cell office:value-type="string" table:style-name="ce268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2.39" table:style-name="ce42">
            <text:p>42,39</text:p>
          </table:table-cell>
          <table:table-cell table:number-columns-repeated="16375"/>
        </table:table-row>
        <table:table-row table:style-name="ro25">
          <table:table-cell office:value-type="string" table:style-name="ce261">
            <text:p>CAIQUE DUCATTI</text:p>
          </table:table-cell>
          <table:table-cell office:value-type="string" table:style-name="ce259">
            <text:p>Analista de Promotoria I</text:p>
          </table:table-cell>
          <table:table-cell office:value-type="string" table:style-name="ce246">
            <text:p>01/05/16</text:p>
          </table:table-cell>
          <table:table-cell office:value-type="string" table:style-name="ce266">
            <text:p>Nhandeara - Votuporanga - Nhandeara</text:p>
          </table:table-cell>
          <table:table-cell office:value-type="string" table:style-name="ce221">
            <text:p>Veículo oficial</text:p>
          </table:table-cell>
          <table:table-cell office:value-type="string" table:style-name="ce269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2.39" table:style-name="ce42">
            <text:p>42,39</text:p>
          </table:table-cell>
          <table:table-cell table:number-columns-repeated="16375"/>
        </table:table-row>
        <table:table-row table:style-name="ro35">
          <table:table-cell office:value-type="string" table:style-name="ce261">
            <text:p>CARLOS ANTONIO LEAL DE MELO</text:p>
          </table:table-cell>
          <table:table-cell office:value-type="string" table:style-name="ce259">
            <text:p>Assistente Técnico de Promotoria II</text:p>
          </table:table-cell>
          <table:table-cell office:value-type="string" table:style-name="ce227">
            <text:p>16/03/16</text:p>
          </table:table-cell>
          <table:table-cell office:value-type="string" table:style-name="ce252">
            <text:p>SP, Itupeva, SP</text:p>
          </table:table-cell>
          <table:table-cell office:value-type="string" table:style-name="ce220">
            <text:p>Veículo oficial</text:p>
          </table:table-cell>
          <table:table-cell office:value-type="string" table:style-name="ce270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.59" table:style-name="ce42">
            <text:p>8,59</text:p>
          </table:table-cell>
          <table:table-cell table:number-columns-repeated="16375"/>
        </table:table-row>
        <table:table-row table:style-name="ro25">
          <table:table-cell office:value-type="string" table:style-name="ce261">
            <text:p>CARLOS ANTONIO LEAL DE MELO</text:p>
          </table:table-cell>
          <table:table-cell office:value-type="string" table:style-name="ce259">
            <text:p>Assistente Técnico de Promotoria II</text:p>
          </table:table-cell>
          <table:table-cell office:value-type="string" table:style-name="ce227">
            <text:p>30 a 31/03/16</text:p>
          </table:table-cell>
          <table:table-cell office:value-type="string" table:style-name="ce181">
            <text:p>SP, Olimpia, Severina, SP</text:p>
          </table:table-cell>
          <table:table-cell office:value-type="string" table:style-name="ce221">
            <text:p>Veículo oficial</text:p>
          </table:table-cell>
          <table:table-cell office:value-type="string" table:style-name="ce270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29.13" table:style-name="ce42">
            <text:p>229,13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CARLOS ANTONIO LEAL DE MELO</text:p>
          </table:table-cell>
          <table:table-cell office:value-type="string" table:style-name="ce264">
            <text:p>Assistente Técnico de Promotoria II</text:p>
          </table:table-cell>
          <table:table-cell office:value-type="string" table:style-name="ce227">
            <text:p>01/03/16</text:p>
          </table:table-cell>
          <table:table-cell office:value-type="string" table:style-name="ce267">
            <text:p>São Paulo - Registro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270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.59" table:style-name="ce42">
            <text:p>8,59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CARLOS ROBERTO FLOR BIANCHI</text:p>
          </table:table-cell>
          <table:table-cell office:value-type="string" table:style-name="ce1155">
            <text:p>Auxiliar de Promotoria III</text:p>
          </table:table-cell>
          <table:table-cell office:value-type="string" table:style-name="ce246">
            <text:p>31/05 a 02/06/16</text:p>
          </table:table-cell>
          <table:table-cell office:value-type="string" table:style-name="ce253">
            <text:p>São Paulo - <text:s/>Bauru - São Paulo</text:p>
          </table:table-cell>
          <table:table-cell office:value-type="string" table:style-name="ce200">
            <text:p>Veículo oficial</text:p>
          </table:table-cell>
          <table:table-cell office:value-type="string" table:style-name="ce256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30" table:style-name="ce55">
            <text:p>43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CLAUDIO APARECIDO DOS SANTOS</text:p>
          </table:table-cell>
          <table:table-cell office:value-type="string" table:style-name="ce1154">
            <text:p>Oficial de Promotoria I</text:p>
          </table:table-cell>
          <table:table-cell office:value-type="string" table:style-name="ce227">
            <text:p>07 e 08/05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1">
            <text:p>Ônibus e trem</text:p>
          </table:table-cell>
          <table:table-cell office:value-type="string" table:style-name="ce249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5.94" table:style-name="ce42">
            <text:p>65,94</text:p>
          </table:table-cell>
          <table:table-cell table:number-columns-repeated="16375"/>
        </table:table-row>
        <table:table-row table:style-name="ro10">
          <table:table-cell office:value-type="string" table:style-name="ce265">
            <text:p>CLAUDIO APARECIDO DOS SANTOS</text:p>
          </table:table-cell>
          <table:table-cell office:value-type="string" table:style-name="ce1154">
            <text:p>Oficial de Promotoria I</text:p>
          </table:table-cell>
          <table:table-cell office:value-type="string" table:style-name="ce1156">
            <text:p>08 e 09/02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57">
            <text:p>Plantão judiciário<text:s/></text:p>
          </table:table-cell>
          <table:table-cell office:value-type="float" office:value="28.4" table:style-name="ce237">
            <text:p>28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CLAUDIO APARECIDO DOS SANTOS</text:p>
          </table:table-cell>
          <table:table-cell office:value-type="string" table:style-name="ce151">
            <text:p>Oficial de Promotoria I</text:p>
          </table:table-cell>
          <table:table-cell office:value-type="string" table:style-name="ce1156">
            <text:p>30 e 31/01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58">
            <text:p>Ônibus</text:p>
          </table:table-cell>
          <table:table-cell office:value-type="string" table:style-name="ce1158">
            <text:p>Plantão judiciário<text:s/></text:p>
          </table:table-cell>
          <table:table-cell office:value-type="float" office:value="28.4" table:style-name="ce187">
            <text:p>28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CRISTIANO RODRIGUES</text:p>
          </table:table-cell>
          <table:table-cell office:value-type="string" table:style-name="ce214">
            <text:p>Oficial de Promotoria I</text:p>
          </table:table-cell>
          <table:table-cell office:value-type="date" office:date-value="2016-01-29T00:00:00" table:style-name="ce227">
            <text:p>29/01/16</text:p>
          </table:table-cell>
          <table:table-cell office:value-type="string" table:style-name="ce1163">
            <text:p>São Paulo - Araçatuba - São Paulo</text:p>
          </table:table-cell>
          <table:table-cell office:value-type="string" table:style-name="ce221">
            <text:p>Ônibus</text:p>
          </table:table-cell>
          <table:table-cell office:value-type="string" table:style-name="ce184">
            <text:p>Oitiva</text:p>
          </table:table-cell>
          <table:table-cell office:value-type="float" office:value="221.34" table:style-name="ce187">
            <text:p>221,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DANIEL DE JESUS</text:p>
          </table:table-cell>
          <table:table-cell office:value-type="string" table:style-name="ce214">
            <text:p>Auxiliar de Promotoria I</text:p>
          </table:table-cell>
          <table:table-cell office:value-type="string" table:style-name="ce246">
            <text:p>12 a 13/05/16</text:p>
          </table:table-cell>
          <table:table-cell office:value-type="string" table:style-name="ce1159">
            <text:p>São Paulo - Registro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127">
            <text:p>Conduzir membros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3.85" table:style-name="ce42">
            <text:p>93,85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DANIEL DE LARA ALMEIDA</text:p>
          </table:table-cell>
          <table:table-cell office:value-type="string" table:style-name="ce214">
            <text:p>Analista de Promotoria I</text:p>
          </table:table-cell>
          <table:table-cell office:value-type="string" table:style-name="ce227">
            <text:p>04 a 05/03/16</text:p>
          </table:table-cell>
          <table:table-cell office:value-type="string" table:style-name="ce1160">
            <text:p>São Paulo - Sumaré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935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7.16999999999996" table:style-name="ce42">
            <text:p>127,17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DANIEL OLIVEIRA DOS SANTOS</text:p>
          </table:table-cell>
          <table:table-cell office:value-type="string" table:style-name="ce151">
            <text:p>Analista de Promotoria I</text:p>
          </table:table-cell>
          <table:table-cell office:value-type="string" table:style-name="ce227">
            <text:p>23 a 24/05/16</text:p>
          </table:table-cell>
          <table:table-cell office:value-type="string" table:style-name="ce1161">
            <text:p>SP, Apiaí,SP</text:p>
          </table:table-cell>
          <table:table-cell office:value-type="string" table:style-name="ce221">
            <text:p>Veículo oficial</text:p>
          </table:table-cell>
          <table:table-cell office:value-type="string" table:style-name="ce935">
            <text:p>Reparo de rede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76.45" table:style-name="ce42">
            <text:p>176,45</text:p>
          </table:table-cell>
          <table:table-cell table:number-columns-repeated="16375"/>
        </table:table-row>
        <table:table-row table:style-name="ro47">
          <table:table-cell office:value-type="string" table:style-name="ce265">
            <text:p>DANILO OLIVEIRA DA SILVA</text:p>
          </table:table-cell>
          <table:table-cell office:value-type="string" table:style-name="ce151">
            <text:p>Auxiliar de Promotoria I</text:p>
          </table:table-cell>
          <table:table-cell office:value-type="string" table:style-name="ce227">
            <text:p>02 a 05/02/16</text:p>
          </table:table-cell>
          <table:table-cell office:value-type="string" table:style-name="ce1162">
            <text:p>SP, Conchas, Botucatu, Bauru, Tupã, Presidente Prudente, Araçatuba, Bebedouro, São José do Rio Preto, Ribeirão Preto, SP</text:p>
          </table:table-cell>
          <table:table-cell office:value-type="string" table:style-name="ce221">
            <text:p>Veículo oficial</text:p>
          </table:table-cell>
          <table:table-cell office:value-type="string" table:style-name="ce1237">
            <text:p>Entregar e recolher malote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19.78000000000003" table:style-name="ce42">
            <text:p>119,78</text:p>
          </table:table-cell>
          <table:table-cell table:number-columns-repeated="16375"/>
        </table:table-row>
        <table:table-row table:style-name="ro36">
          <table:table-cell office:value-type="string" table:style-name="ce265">
            <text:p>DANILO OLIVEIRA DA SILVA</text:p>
          </table:table-cell>
          <table:table-cell office:value-type="string" table:style-name="ce151">
            <text:p>Auxiliar de Promotoria I</text:p>
          </table:table-cell>
          <table:table-cell office:value-type="string" table:style-name="ce227">
            <text:p>16 a 19/02/16</text:p>
          </table:table-cell>
          <table:table-cell office:value-type="string" table:style-name="ce1162">
            <text:p>SP, Cruzeiro, Ibaté, Ribeirão Preto, Barretos, São José do Rio Preto, Taubaté, Campinas, SP</text:p>
          </table:table-cell>
          <table:table-cell office:value-type="string" table:style-name="ce221">
            <text:p>Veículo oficial</text:p>
          </table:table-cell>
          <table:table-cell office:value-type="string" table:style-name="ce1238">
            <text:p>Entrega e retirada de materiai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31.87000000000006" table:style-name="ce42">
            <text:p>131,87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DIVANIR MEDINA MOYA</text:p>
          </table:table-cell>
          <table:table-cell office:value-type="string" table:style-name="ce214">
            <text:p>Oficial de Promotoria I</text:p>
          </table:table-cell>
          <table:table-cell office:value-type="string" table:style-name="ce246">
            <text:p>16 e 17/04/16</text:p>
          </table:table-cell>
          <table:table-cell office:value-type="string" table:style-name="ce1240">
            <text:p>Mongaguá - Itanhaém - Mongaguá</text:p>
          </table:table-cell>
          <table:table-cell office:value-type="string" table:style-name="ce221">
            <text:p>Ônibus</text:p>
          </table:table-cell>
          <table:table-cell office:value-type="string" table:style-name="ce1227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5.94" table:style-name="ce42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DJALMA LUIZ SANCHES</text:p>
          </table:table-cell>
          <table:table-cell office:value-type="string" table:style-name="ce214">
            <text:p>Assistente Técnico de Promotoria II</text:p>
          </table:table-cell>
          <table:table-cell office:value-type="string" table:style-name="ce227">
            <text:p>12 a 13/11/15</text:p>
          </table:table-cell>
          <table:table-cell office:value-type="string" table:style-name="ce1241">
            <text:p>São Paulo - Rio Claro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1227">
            <text:p>CAEX - reunião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9.130000000000003" table:style-name="ce42">
            <text:p>39,13</text:p>
          </table:table-cell>
          <table:table-cell table:number-columns-repeated="16375"/>
        </table:table-row>
        <table:table-row table:style-name="ro25">
          <table:table-cell office:value-type="string" table:style-name="ce1239">
            <text:p>DJALMA LUIZ SANCHES</text:p>
          </table:table-cell>
          <table:table-cell office:value-type="string" table:style-name="ce1155">
            <text:p>Assistente Técnico de Promotoria II</text:p>
          </table:table-cell>
          <table:table-cell office:value-type="string" table:style-name="ce1243">
            <text:p>15/03/16</text:p>
          </table:table-cell>
          <table:table-cell office:value-type="string" table:style-name="ce1242">
            <text:p>São Paulo - Santos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1244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3.37" table:style-name="ce42">
            <text:p>93,37</text:p>
          </table:table-cell>
          <table:table-cell table:number-columns-repeated="16375"/>
        </table:table-row>
        <table:table-row table:style-name="ro25">
          <table:table-cell office:value-type="string" table:style-name="ce1239">
            <text:p>EDGARD RUFIM JUNIOR</text:p>
          </table:table-cell>
          <table:table-cell office:value-type="string" table:style-name="ce151">
            <text:p>Oficial de Promotoria I</text:p>
          </table:table-cell>
          <table:table-cell office:value-type="string" table:style-name="ce1243">
            <text:p>28 a 01/04/16</text:p>
          </table:table-cell>
          <table:table-cell office:value-type="string" table:style-name="ce1246">
            <text:p>São Paulo - Marília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249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49.450000000000045" table:style-name="ce42">
            <text:p>49,45</text:p>
          </table:table-cell>
          <table:table-cell table:number-columns-repeated="16375"/>
        </table:table-row>
        <table:table-row table:style-name="ro25">
          <table:table-cell office:value-type="string" table:style-name="ce1169">
            <text:p>EDMAR MARTINS ARVANI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247">
            <text:p>16 a 17/11/15</text:p>
          </table:table-cell>
          <table:table-cell office:value-type="string" table:style-name="ce1248">
            <text:p>São Paulo - Taubaté - São Paulo</text:p>
          </table:table-cell>
          <table:table-cell office:value-type="string" table:style-name="ce1245">
            <text:p>Veículo oficial</text:p>
          </table:table-cell>
          <table:table-cell office:value-type="string" table:style-name="ce1128">
            <text:p>Conduzir professora Juliana Mansilh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4.62" table:style-name="ce42">
            <text:p>44,62</text:p>
          </table:table-cell>
          <table:table-cell table:number-columns-repeated="16375"/>
        </table:table-row>
        <table:table-row table:style-name="ro25">
          <table:table-cell office:value-type="string" table:style-name="ce1169">
            <text:p>EDMAR MARTINS ARVANI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177">
            <text:p>02 a 03/05/16</text:p>
          </table:table-cell>
          <table:table-cell office:value-type="string" table:style-name="ce37">
            <text:p>São Paulo - <text:s/>Bragança Paulista - São Paulo</text:p>
          </table:table-cell>
          <table:table-cell office:value-type="string" table:style-name="ce1174">
            <text:p>Veículo oficial</text:p>
          </table:table-cell>
          <table:table-cell office:value-type="string" table:style-name="ce1171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2.32" table:style-name="ce42">
            <text:p>162,32</text:p>
          </table:table-cell>
          <table:table-cell table:number-columns-repeated="16375"/>
        </table:table-row>
        <table:table-row table:style-name="ro23">
          <table:table-cell office:value-type="string" table:style-name="ce1169">
            <text:p>EDNON DE LIMA SANTOS</text:p>
          </table:table-cell>
          <table:table-cell office:value-type="string" table:style-name="ce151">
            <text:p>Auxiliar de Promotoria I</text:p>
          </table:table-cell>
          <table:table-cell office:value-type="string" table:style-name="ce1177">
            <text:p>05 a 06/05/16</text:p>
          </table:table-cell>
          <table:table-cell office:value-type="string" table:style-name="ce1180">
            <text:p>P Prudente, Pirapozinho, Mirante do Paranapanema, Teodoro Sampaio, Rosana, P Prudente</text:p>
          </table:table-cell>
          <table:table-cell office:value-type="string" table:style-name="ce1175">
            <text:p>Veículo oficial</text:p>
          </table:table-cell>
          <table:table-cell office:value-type="string" table:style-name="ce1172">
            <text:p>Entrega de água 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4.85" table:style-name="ce42">
            <text:p>164,85</text:p>
          </table:table-cell>
          <table:table-cell table:number-columns-repeated="16375"/>
        </table:table-row>
        <table:table-row table:style-name="ro25">
          <table:table-cell office:value-type="string" table:style-name="ce1169">
            <text:p>ELIANE TANAKA</text:p>
          </table:table-cell>
          <table:table-cell office:value-type="string" table:style-name="ce151">
            <text:p>Oficial de Promotoria I</text:p>
          </table:table-cell>
          <table:table-cell office:value-type="string" table:style-name="ce1177">
            <text:p>21, 22, 23 e 24/04/16<text:s/></text:p>
          </table:table-cell>
          <table:table-cell office:value-type="string" table:style-name="ce1178">
            <text:p>Poá - Mogi das Cruzes - Poá</text:p>
          </table:table-cell>
          <table:table-cell office:value-type="string" table:style-name="ce1176">
            <text:p>Ônibus e trem</text:p>
          </table:table-cell>
          <table:table-cell office:value-type="string" table:style-name="ce1173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31.88" table:style-name="ce42">
            <text:p>131,88</text:p>
          </table:table-cell>
          <table:table-cell table:number-columns-repeated="16375"/>
        </table:table-row>
        <table:table-row table:style-name="ro15">
          <table:table-cell office:value-type="string" table:style-name="ce1169">
            <text:p>ELIANE TANAKA</text:p>
          </table:table-cell>
          <table:table-cell office:value-type="string" table:style-name="ce151">
            <text:p>Oficial de Promotoria I</text:p>
          </table:table-cell>
          <table:table-cell office:value-type="date" office:date-value="2016-03-25T00:00:00" table:style-name="ce1177">
            <text:p>25/03/16</text:p>
          </table:table-cell>
          <table:table-cell office:value-type="string" table:style-name="ce1179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249">
            <text:p>Plantão judiciário<text:s/></text:p>
          </table:table-cell>
          <table:table-cell office:value-type="float" office:value="15.2" table:style-name="ce187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1167">
            <text:p>ELIANE TANAKA</text:p>
          </table:table-cell>
          <table:table-cell office:value-type="string" table:style-name="ce1166">
            <text:p>Oficial de Promotoria I</text:p>
          </table:table-cell>
          <table:table-cell office:value-type="date" office:date-value="2016-03-24T00:00:00" table:style-name="ce1168">
            <text:p>24/03/16</text:p>
          </table:table-cell>
          <table:table-cell office:value-type="string" table:style-name="ce1164">
            <text:p>Poá - Mogi das Cruzes - Poá</text:p>
          </table:table-cell>
          <table:table-cell office:value-type="string" table:style-name="ce1165">
            <text:p>Ônibus</text:p>
          </table:table-cell>
          <table:table-cell office:value-type="string" table:style-name="ce269">
            <text:p>Plantão judiciário<text:s/></text:p>
          </table:table-cell>
          <table:table-cell office:value-type="float" office:value="15.2" table:style-name="ce237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37">
          <table:table-cell office:value-type="string" table:style-name="ce1169">
            <text:p>ELIANE TANAKA</text:p>
          </table:table-cell>
          <table:table-cell office:value-type="string" table:style-name="ce1170">
            <text:p>Oficial de Promotoria I</text:p>
          </table:table-cell>
          <table:table-cell office:value-type="date" office:date-value="2016-03-27T00:00:00" table:style-name="ce227">
            <text:p>27/03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85">
            <text:p>Plantão judiciário<text:s/></text:p>
          </table:table-cell>
          <table:table-cell office:value-type="float" office:value="15.2" table:style-name="ce187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1169">
            <text:p>ELIANE TANAKA</text:p>
          </table:table-cell>
          <table:table-cell office:value-type="string" table:style-name="ce1170">
            <text:p>Oficial de Promotoria I</text:p>
          </table:table-cell>
          <table:table-cell office:value-type="string" table:style-name="ce227">
            <text:p>09 e 10/01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85">
            <text:p>Plantão judiciário<text:s/></text:p>
          </table:table-cell>
          <table:table-cell office:value-type="float" office:value="28" table:style-name="ce187">
            <text:p>28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34">
          <table:table-cell office:value-type="string" table:style-name="ce1169">
            <text:p>ELIANE TANAKA</text:p>
          </table:table-cell>
          <table:table-cell office:value-type="string" table:style-name="ce1181">
            <text:p>Oficial de Promotoria I</text:p>
          </table:table-cell>
          <table:table-cell office:value-type="date" office:date-value="2016-02-06T00:00:00" table:style-name="ce227">
            <text:p>06/02/16</text:p>
          </table:table-cell>
          <table:table-cell office:value-type="string" table:style-name="ce1187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85">
            <text:p>Plantão judiciário<text:s/></text:p>
          </table:table-cell>
          <table:table-cell office:value-type="float" office:value="14" table:style-name="ce187">
            <text:p>14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169">
            <text:p>ELIANE TANAKA</text:p>
          </table:table-cell>
          <table:table-cell office:value-type="string" table:style-name="ce1182">
            <text:p>Oficial de Promotoria I</text:p>
          </table:table-cell>
          <table:table-cell office:value-type="date" office:date-value="2016-02-07T00:00:00" table:style-name="ce227">
            <text:p>07/02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85">
            <text:p>Plantão judiciário<text:s/></text:p>
          </table:table-cell>
          <table:table-cell office:value-type="float" office:value="14" table:style-name="ce187">
            <text:p>14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1169">
            <text:p>ELIANE TANAKA</text:p>
          </table:table-cell>
          <table:table-cell office:value-type="string" table:style-name="ce214">
            <text:p>Oficial de Promotoria I</text:p>
          </table:table-cell>
          <table:table-cell office:value-type="date" office:date-value="2016-02-14T00:00:00" table:style-name="ce227">
            <text:p>14/02/16</text:p>
          </table:table-cell>
          <table:table-cell office:value-type="string" table:style-name="ce1186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83">
            <text:p>Plantão judiciário<text:s/></text:p>
          </table:table-cell>
          <table:table-cell office:value-type="float" office:value="15.2" table:style-name="ce187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1169">
            <text:p>ELIANE TANAKA</text:p>
          </table:table-cell>
          <table:table-cell office:value-type="string" table:style-name="ce1189">
            <text:p>Oficial de Promotoria I</text:p>
          </table:table-cell>
          <table:table-cell office:value-type="date" office:date-value="2016-03-20T00:00:00" table:style-name="ce227">
            <text:p>20/03/16</text:p>
          </table:table-cell>
          <table:table-cell office:value-type="string" table:style-name="ce1188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249">
            <text:p>Plantão judiciário<text:s/></text:p>
          </table:table-cell>
          <table:table-cell office:value-type="float" office:value="15.2" table:style-name="ce187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265">
            <text:p>ELIANE TANAKA</text:p>
          </table:table-cell>
          <table:table-cell office:value-type="string" table:style-name="ce1190">
            <text:p>Oficial de Promotoria I</text:p>
          </table:table-cell>
          <table:table-cell office:value-type="string" table:style-name="ce227">
            <text:p>21 e 22/04/16</text:p>
          </table:table-cell>
          <table:table-cell office:value-type="string" table:style-name="ce159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184">
            <text:p>Plantão judiciário<text:s/></text:p>
          </table:table-cell>
          <table:table-cell office:value-type="float" office:value="30.4" table:style-name="ce187">
            <text:p>30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ELIANE TANAKA</text:p>
          </table:table-cell>
          <table:table-cell office:value-type="string" table:style-name="ce1221">
            <text:p>Oficial de Promotoria I</text:p>
          </table:table-cell>
          <table:table-cell office:value-type="string" table:style-name="ce227">
            <text:p>23 e 24/04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1">
            <text:p>Ônibus</text:p>
          </table:table-cell>
          <table:table-cell office:value-type="string" table:style-name="ce1218">
            <text:p>Plantão judiciário<text:s/></text:p>
          </table:table-cell>
          <table:table-cell office:value-type="float" office:value="30.4" table:style-name="ce187">
            <text:p>30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41">
          <table:table-cell office:value-type="string" table:style-name="ce265">
            <text:p>ELISEU APARECIDO DE SALES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10 a 12/02/16</text:p>
          </table:table-cell>
          <table:table-cell office:value-type="string" table:style-name="ce1220">
            <text:p>SP, Itapira, Franca, SP</text:p>
          </table:table-cell>
          <table:table-cell office:value-type="string" table:style-name="ce224">
            <text:p>Veículo oficial</text:p>
          </table:table-cell>
          <table:table-cell office:value-type="string" table:style-name="ce121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36.27000000000004" table:style-name="ce42">
            <text:p>136,27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ELISEU APARECIDO DE SALES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23 a 25/02/16</text:p>
          </table:table-cell>
          <table:table-cell office:value-type="string" table:style-name="ce181">
            <text:p>SP, Campinas, São José dos Campos, SP</text:p>
          </table:table-cell>
          <table:table-cell office:value-type="string" table:style-name="ce224">
            <text:p>Veículo oficial</text:p>
          </table:table-cell>
          <table:table-cell office:value-type="string" table:style-name="ce114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98.910000000000025" table:style-name="ce42">
            <text:p>98,91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ELISEU APARECIDO DE SALES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22/02/16</text:p>
          </table:table-cell>
          <table:table-cell office:value-type="string" table:style-name="ce252">
            <text:p>SP, Campinas, São José dos Campos, SP</text:p>
          </table:table-cell>
          <table:table-cell office:value-type="string" table:style-name="ce224">
            <text:p>Veículo oficial</text:p>
          </table:table-cell>
          <table:table-cell office:value-type="string" table:style-name="ce114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1.55" table:style-name="ce42">
            <text:p>61,55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ELISEU APARECIDO DE SALES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1194">
            <text:p>17 a 20/05/16</text:p>
          </table:table-cell>
          <table:table-cell office:value-type="string" table:style-name="ce1214">
            <text:p>SP, Ribeirão Preto, Campinas, Itapira, SP</text:p>
          </table:table-cell>
          <table:table-cell office:value-type="string" table:style-name="ce947">
            <text:p>Veículo oficial</text:p>
          </table:table-cell>
          <table:table-cell office:value-type="string" table:style-name="ce114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599.80999999999995" table:style-name="ce42">
            <text:p>599,81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EMERSON DOS SANTOS PRADO</text:p>
          </table:table-cell>
          <table:table-cell office:value-type="string" table:style-name="ce917">
            <text:p>Auxiliar de Promotoria I</text:p>
          </table:table-cell>
          <table:table-cell office:value-type="string" table:style-name="ce246">
            <text:p>23 a 25/05/16</text:p>
          </table:table-cell>
          <table:table-cell office:value-type="string" table:style-name="ce1215">
            <text:p>São Paulo - <text:s/>Ribeirão Preto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114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88.04" table:style-name="ce42">
            <text:p>388,04</text:p>
          </table:table-cell>
          <table:table-cell table:number-columns-repeated="16375"/>
        </table:table-row>
        <table:table-row table:style-name="ro10">
          <table:table-cell office:value-type="string" table:style-name="ce265">
            <text:p>ERICK CRISTINA DE SOUZA</text:p>
          </table:table-cell>
          <table:table-cell office:value-type="string" table:style-name="ce1209">
            <text:p>Analista de Promotoria I</text:p>
          </table:table-cell>
          <table:table-cell office:value-type="string" table:style-name="ce227">
            <text:p>14 e 15/04/16</text:p>
          </table:table-cell>
          <table:table-cell office:value-type="string" table:style-name="ce1207">
            <text:p>Franca - São Paulo - Franca</text:p>
          </table:table-cell>
          <table:table-cell office:value-type="string" table:style-name="ce221">
            <text:p>Ônibus</text:p>
          </table:table-cell>
          <table:table-cell office:value-type="string" table:style-name="ce1208">
            <text:p>Curso no NAT Núcleo de Assessoria Técnica Psicossocial</text:p>
          </table:table-cell>
          <table:table-cell office:value-type="float" office:value="220.04" table:style-name="ce237">
            <text:p>220,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9">
          <table:table-cell office:value-type="string" table:style-name="ce265">
            <text:p>ERIKA CRISTINA DE SOUZA</text:p>
          </table:table-cell>
          <table:table-cell office:value-type="string" table:style-name="ce1210">
            <text:p>Analista de Promotoria I</text:p>
          </table:table-cell>
          <table:table-cell office:value-type="string" table:style-name="ce227">
            <text:p>13 a 15/04/16</text:p>
          </table:table-cell>
          <table:table-cell office:value-type="string" table:style-name="ce252">
            <text:p>Franca - São Paulo - Franca</text:p>
          </table:table-cell>
          <table:table-cell office:value-type="string" table:style-name="ce221">
            <text:p>Ônibus</text:p>
          </table:table-cell>
          <table:table-cell office:value-type="string" table:style-name="ce1208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52.59999999999997" table:style-name="ce42">
            <text:p>152,60</text:p>
          </table:table-cell>
          <table:table-cell table:number-columns-repeated="16375"/>
        </table:table-row>
        <table:table-row table:style-name="ro48">
          <table:table-cell office:value-type="string" table:style-name="ce265">
            <text:p>EUDES PIERETTI DA SILVA</text:p>
          </table:table-cell>
          <table:table-cell office:value-type="string" table:style-name="ce1213">
            <text:p>Auxiliar de Promotoria III</text:p>
          </table:table-cell>
          <table:table-cell office:value-type="string" table:style-name="ce246">
            <text:p>30/11/15</text:p>
          </table:table-cell>
          <table:table-cell office:value-type="string" table:style-name="ce253">
            <text:p>São Paulo - Campinas -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1128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.25" table:style-name="ce42">
            <text:p>7,25</text:p>
          </table:table-cell>
          <table:table-cell table:number-columns-repeated="16375"/>
        </table:table-row>
        <table:table-row table:style-name="ro12">
          <table:table-cell office:value-type="string" table:style-name="ce265">
            <text:p>EUDES PIERETTI DA SILVA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22 a 26/02/16</text:p>
          </table:table-cell>
          <table:table-cell office:value-type="string" table:style-name="ce252">
            <text:p>SP, São José do Rio Preto, Piracicaba, Santa Barbara D'oeste, Limeira, Campinas, Indaiatuba, SP</text:p>
          </table:table-cell>
          <table:table-cell office:value-type="string" table:style-name="ce224">
            <text:p>Veículo oficial</text:p>
          </table:table-cell>
          <table:table-cell office:value-type="string" table:style-name="ce1211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19.77999999999997" table:style-name="ce42">
            <text:p>119,78</text:p>
          </table:table-cell>
          <table:table-cell table:number-columns-repeated="16375"/>
        </table:table-row>
        <table:table-row table:style-name="ro2">
          <table:table-cell office:value-type="string" table:style-name="ce265">
            <text:p>EUDES PIERETTI DA SILVA</text:p>
          </table:table-cell>
          <table:table-cell office:value-type="string" table:style-name="ce1155">
            <text:p>Auxiliar de Promotoria III</text:p>
          </table:table-cell>
          <table:table-cell office:value-type="string" table:style-name="ce246">
            <text:p>16 a 17/05/16</text:p>
          </table:table-cell>
          <table:table-cell office:value-type="string" table:style-name="ce181">
            <text:p>SP, Piracicaba, Sorocaba, Itapetininga, SP</text:p>
          </table:table-cell>
          <table:table-cell office:value-type="string" table:style-name="ce224">
            <text:p>Veículo oficial</text:p>
          </table:table-cell>
          <table:table-cell office:value-type="string" table:style-name="ce184">
            <text:p>Entrega de materiais permanen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76.27" table:style-name="ce42">
            <text:p>176,27</text:p>
          </table:table-cell>
          <table:table-cell table:number-columns-repeated="16375"/>
        </table:table-row>
        <table:table-row table:style-name="ro23">
          <table:table-cell office:value-type="string" table:style-name="ce265">
            <text:p>EUDES PIERETTI DA SILVA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30/05 a 02/06/16</text:p>
          </table:table-cell>
          <table:table-cell office:value-type="string" table:style-name="ce1212">
            <text:p>SP, Conchas, Botucatu, Bauru, Tupã, Presid. Prudente, Araçatuba, SJRP, RP, SP</text:p>
          </table:table-cell>
          <table:table-cell office:value-type="string" table:style-name="ce224">
            <text:p>Veículo oficial</text:p>
          </table:table-cell>
          <table:table-cell office:value-type="string" table:style-name="ce249">
            <text:p>Entrega de materiais e malote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06.27" table:style-name="ce42">
            <text:p>606,27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EVERSON MARCUS DA SILVA</text:p>
          </table:table-cell>
          <table:table-cell office:value-type="string" table:style-name="ce151">
            <text:p>Auxiliar de Promotoria I</text:p>
          </table:table-cell>
          <table:table-cell office:value-type="date" office:date-value="2016-02-21T00:00:00" table:style-name="ce227">
            <text:p>21/02/16</text:p>
          </table:table-cell>
          <table:table-cell office:value-type="string" table:style-name="ce1216">
            <text:p>São Paulo - <text:s/>Bauru - São Paulo</text:p>
          </table:table-cell>
          <table:table-cell office:value-type="string" table:style-name="ce221">
            <text:p>Ônibus</text:p>
          </table:table-cell>
          <table:table-cell office:value-type="string" table:style-name="ce249">
            <text:p>Retirar veículo em São Paulo</text:p>
          </table:table-cell>
          <table:table-cell office:value-type="float" office:value="92.7" table:style-name="ce187">
            <text:p>92,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ABIANA RODRIGUES DE ALMEIDA BUENO</text:p>
          </table:table-cell>
          <table:table-cell office:value-type="string" table:style-name="ce1236">
            <text:p>Analista de Promotoria I</text:p>
          </table:table-cell>
          <table:table-cell office:value-type="string" table:style-name="ce227">
            <text:p>20 e 21/02/16</text:p>
          </table:table-cell>
          <table:table-cell office:value-type="string" table:style-name="ce1217">
            <text:p>Tatuí - Itapetinga - Tatuí</text:p>
          </table:table-cell>
          <table:table-cell office:value-type="string" table:style-name="ce221">
            <text:p>Carro</text:p>
          </table:table-cell>
          <table:table-cell office:value-type="string" table:style-name="ce249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4.78" table:style-name="ce42">
            <text:p>84,78</text:p>
          </table:table-cell>
          <table:table-cell table:number-columns-repeated="16375"/>
        </table:table-row>
        <table:table-row table:style-name="ro7">
          <table:table-cell office:value-type="string" table:style-name="ce265">
            <text:p>FABIANO BOGHOSSIAN ESPERANCA</text:p>
          </table:table-cell>
          <table:table-cell office:value-type="string" table:style-name="ce1235">
            <text:p>Analista de Promotoria I</text:p>
          </table:table-cell>
          <table:table-cell office:value-type="string" table:style-name="ce227">
            <text:p>13 a 16/04/16</text:p>
          </table:table-cell>
          <table:table-cell office:value-type="string" table:style-name="ce1224">
            <text:p>Araçatuba - São Paulo - Araçatuba</text:p>
          </table:table-cell>
          <table:table-cell office:value-type="string" table:style-name="ce1222">
            <text:p>Ônibus</text:p>
          </table:table-cell>
          <table:table-cell office:value-type="string" table:style-name="ce1223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52.59999999999991" table:style-name="ce42">
            <text:p>152,6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ABIO ROGERIO RIBEIRO DE SOUZA</text:p>
          </table:table-cell>
          <table:table-cell office:value-type="string" table:style-name="ce1236">
            <text:p>Oficial de Promotoria I</text:p>
          </table:table-cell>
          <table:table-cell office:value-type="string" table:style-name="ce227">
            <text:p>04 a 05/03/16</text:p>
          </table:table-cell>
          <table:table-cell office:value-type="string" table:style-name="ce1225">
            <text:p>São Paulo - Sumaré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249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8.91" table:style-name="ce42">
            <text:p>98,91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ABIO ROGERIO RIBEIRO DE SOUZA</text:p>
          </table:table-cell>
          <table:table-cell office:value-type="string" table:style-name="ce214">
            <text:p>Oficial de Promotoria I</text:p>
          </table:table-cell>
          <table:table-cell office:value-type="string" table:style-name="ce227">
            <text:p>17 a 18/03/16</text:p>
          </table:table-cell>
          <table:table-cell office:value-type="string" table:style-name="ce1226">
            <text:p>São Paulo - Jaú - São Paulo</text:p>
          </table:table-cell>
          <table:table-cell office:value-type="string" table:style-name="ce1228">
            <text:p>Veículo oficial</text:p>
          </table:table-cell>
          <table:table-cell office:value-type="string" table:style-name="ce1227">
            <text:p>Troca de Switch<text:s/>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1231">
            <text:p>FABIO ROGERIO RIBEIRO DE SOUZA</text:p>
          </table:table-cell>
          <table:table-cell office:value-type="string" table:style-name="ce151">
            <text:p>Oficial de Promotoria I</text:p>
          </table:table-cell>
          <table:table-cell office:value-type="string" table:style-name="ce1230">
            <text:p>21 a 23/03/16</text:p>
          </table:table-cell>
          <table:table-cell office:value-type="string" table:style-name="ce1229">
            <text:p>São Paulo - <text:s/>Bebedouro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184">
            <text:p>Troca de Switch<text:s/>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65.94" table:style-name="ce42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ABIO ROGERIO RIBEIRO DE SOUZA</text:p>
          </table:table-cell>
          <table:table-cell office:value-type="string" table:style-name="ce1232">
            <text:p>Oficial de Promotoria I</text:p>
          </table:table-cell>
          <table:table-cell office:value-type="string" table:style-name="ce227">
            <text:p>18 a 20/05/16</text:p>
          </table:table-cell>
          <table:table-cell office:value-type="string" table:style-name="ce252">
            <text:p>SP, São José do Rio Preto, Votuporanga, SP</text:p>
          </table:table-cell>
          <table:table-cell office:value-type="string" table:style-name="ce221">
            <text:p>Veículo oficial</text:p>
          </table:table-cell>
          <table:table-cell office:value-type="string" table:style-name="ce249">
            <text:p>Reparo de rede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88.04" table:style-name="ce42">
            <text:p>388,04</text:p>
          </table:table-cell>
          <table:table-cell table:number-columns-repeated="16375"/>
        </table:table-row>
        <table:table-row table:style-name="ro15">
          <table:table-cell office:value-type="string" table:style-name="ce265">
            <text:p>FABIO ROGERIO RIBEIRO DE SOUZA</text:p>
          </table:table-cell>
          <table:table-cell office:value-type="string" table:style-name="ce1233">
            <text:p>Oficial de Promotoria I</text:p>
          </table:table-cell>
          <table:table-cell office:value-type="string" table:style-name="ce227">
            <text:p>31 a 02/06/16</text:p>
          </table:table-cell>
          <table:table-cell office:value-type="string" table:style-name="ce1234">
            <text:p>São Paulo - <text:s/>Bauru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940">
            <text:p>Vistoria de Infra de rede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30" table:style-name="ce55">
            <text:p>43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ABIO VILLIGER THOMAZ DA ROSA</text:p>
          </table:table-cell>
          <table:table-cell office:value-type="string" table:style-name="ce151">
            <text:p>Assistente Técnico de Promotoria I</text:p>
          </table:table-cell>
          <table:table-cell office:value-type="string" table:style-name="ce227">
            <text:p>22/03/16</text:p>
          </table:table-cell>
          <table:table-cell office:value-type="string" table:style-name="ce1249">
            <text:p>SP, São José dos Campos, SP</text:p>
          </table:table-cell>
          <table:table-cell office:value-type="string" table:style-name="ce221">
            <text:p>Veículo oficial</text:p>
          </table:table-cell>
          <table:table-cell office:value-type="string" table:style-name="ce270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9.78" table:style-name="ce42">
            <text:p>29,78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ERNANDA SABRINE OLIVEIRA</text:p>
          </table:table-cell>
          <table:table-cell office:value-type="string" table:style-name="ce917">
            <text:p>Oficial de Promotoria I</text:p>
          </table:table-cell>
          <table:table-cell office:value-type="string" table:style-name="ce944">
            <text:p>19/04/16</text:p>
          </table:table-cell>
          <table:table-cell office:value-type="string" table:style-name="ce252">
            <text:p>Franca, Miguelópolis, Franca</text:p>
          </table:table-cell>
          <table:table-cell office:value-type="string" table:style-name="ce220">
            <text:p>Veículo oficial</text:p>
          </table:table-cell>
          <table:table-cell office:value-type="string" table:style-name="ce251">
            <text:p>Diligência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8.58" table:style-name="ce42">
            <text:p>28,58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ERNANDO GONCALVES DE CASTRO</text:p>
          </table:table-cell>
          <table:table-cell office:value-type="string" table:style-name="ce917">
            <text:p>Assistente Técnico de Promotoria II</text:p>
          </table:table-cell>
          <table:table-cell office:value-type="string" table:style-name="ce227">
            <text:p>23/02/16</text:p>
          </table:table-cell>
          <table:table-cell office:value-type="string" table:style-name="ce1250">
            <text:p>São Paulo - Santos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251">
            <text:p>Reunião GAEM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6.22" table:style-name="ce42">
            <text:p>26,22</text:p>
          </table:table-cell>
          <table:table-cell table:number-columns-repeated="16375"/>
        </table:table-row>
        <table:table-row table:style-name="ro2">
          <table:table-cell office:value-type="string" table:style-name="ce265">
            <text:p>FERNANDO GONCALVES DE CASTRO</text:p>
          </table:table-cell>
          <table:table-cell office:value-type="string" table:style-name="ce151">
            <text:p>Assistente Técnico de Promotoria II</text:p>
          </table:table-cell>
          <table:table-cell office:value-type="string" table:style-name="ce227">
            <text:p>29/03/16</text:p>
          </table:table-cell>
          <table:table-cell office:value-type="string" table:style-name="ce1250">
            <text:p>São Paulo - Santos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219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9.78" table:style-name="ce42">
            <text:p>29,78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LAVIA FLORES RIGOLO</text:p>
          </table:table-cell>
          <table:table-cell office:value-type="string" table:style-name="ce1251">
            <text:p>Analista de Promotoria I</text:p>
          </table:table-cell>
          <table:table-cell office:value-type="string" table:style-name="ce246">
            <text:p>01/05/16</text:p>
          </table:table-cell>
          <table:table-cell office:value-type="string" table:style-name="ce252">
            <text:p>Poá - Mogi das Cruzes - Poá</text:p>
          </table:table-cell>
          <table:table-cell office:value-type="string" table:style-name="ce220">
            <text:p>Trem</text:p>
          </table:table-cell>
          <table:table-cell office:value-type="string" table:style-name="ce218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8.25" table:style-name="ce42">
            <text:p>38,25</text:p>
          </table:table-cell>
          <table:table-cell table:number-columns-repeated="16375"/>
        </table:table-row>
        <table:table-row table:style-name="ro25">
          <table:table-cell office:value-type="string" table:style-name="ce1252">
            <text:p>FLÁVIO MIRANDA</text:p>
          </table:table-cell>
          <table:table-cell office:value-type="string" table:style-name="ce1253">
            <text:p>Auxiliar de Promotoria III</text:p>
          </table:table-cell>
          <table:table-cell office:value-type="string" table:style-name="ce227">
            <text:p>29 a 30/09/15</text:p>
          </table:table-cell>
          <table:table-cell office:value-type="string" table:style-name="ce1255">
            <text:p>R Preto, São Paulo, R Preto</text:p>
          </table:table-cell>
          <table:table-cell office:value-type="string" table:style-name="ce224">
            <text:p>Veículo oficial</text:p>
          </table:table-cell>
          <table:table-cell office:value-type="string" table:style-name="ce1259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07.10000000000002" table:style-name="ce42">
            <text:p>107,1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FLÁVIO MIRANDA</text:p>
          </table:table-cell>
          <table:table-cell office:value-type="string" table:style-name="ce1251">
            <text:p>Auxiliar de Promotoria III</text:p>
          </table:table-cell>
          <table:table-cell office:value-type="string" table:style-name="ce227">
            <text:p>11 a 12/04/16</text:p>
          </table:table-cell>
          <table:table-cell office:value-type="string" table:style-name="ce1254">
            <text:p>R Preto, São Paulo, R Preto</text:p>
          </table:table-cell>
          <table:table-cell office:value-type="string" table:style-name="ce224">
            <text:p>Veículo oficial</text:p>
          </table:table-cell>
          <table:table-cell office:value-type="string" table:style-name="ce1259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8.69" table:style-name="ce42">
            <text:p>118,69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GERSON DO ESPIRITO SANT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18 a 19/04/16</text:p>
          </table:table-cell>
          <table:table-cell office:value-type="string" table:style-name="ce1257">
            <text:p>São Paulo - Taubaté -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943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9.450000000000017" table:style-name="ce42">
            <text:p>49,45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GERSON DO ESPIRITO SANT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02 a 03/05/16</text:p>
          </table:table-cell>
          <table:table-cell office:value-type="string" table:style-name="ce1258">
            <text:p>SP, Fernandópolis, Jales, SP</text:p>
          </table:table-cell>
          <table:table-cell office:value-type="string" table:style-name="ce224">
            <text:p>Veículo oficial</text:p>
          </table:table-cell>
          <table:table-cell office:value-type="string" table:style-name="ce1191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59.79" table:style-name="ce42">
            <text:p>159,79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GETULIO LIMA DE ALENCAR</text:p>
          </table:table-cell>
          <table:table-cell office:value-type="string" table:style-name="ce1260">
            <text:p>Oficial de Promotoria I</text:p>
          </table:table-cell>
          <table:table-cell office:value-type="string" table:style-name="ce227">
            <text:p>22/03/16</text:p>
          </table:table-cell>
          <table:table-cell office:value-type="string" table:style-name="ce1256">
            <text:p>São Paulo - São José dos Campos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270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5.65" table:style-name="ce42">
            <text:p>15,65</text:p>
          </table:table-cell>
          <table:table-cell table:number-columns-repeated="16375"/>
        </table:table-row>
        <table:table-row table:style-name="ro20">
          <table:table-cell office:value-type="string" table:style-name="ce265">
            <text:p>GETULIO LIMA DE ALENCAR</text:p>
          </table:table-cell>
          <table:table-cell office:value-type="string" table:style-name="ce1261">
            <text:p>Oficial de Promotoria I</text:p>
          </table:table-cell>
          <table:table-cell office:value-type="string" table:style-name="ce227">
            <text:p>18 a 20/05/16</text:p>
          </table:table-cell>
          <table:table-cell office:value-type="string" table:style-name="ce252">
            <text:p>SP, Marilia, Oriente, SP</text:p>
          </table:table-cell>
          <table:table-cell office:value-type="string" table:style-name="ce220">
            <text:p>Veículo oficial</text:p>
          </table:table-cell>
          <table:table-cell office:value-type="string" table:style-name="ce1128">
            <text:p>Conduzir técnicos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88.04" table:style-name="ce42">
            <text:p>388,04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GIOVANI RODRYGO ROSSI</text:p>
          </table:table-cell>
          <table:table-cell office:value-type="string" table:style-name="ce151">
            <text:p>Analista de Promotoria I</text:p>
          </table:table-cell>
          <table:table-cell office:value-type="string" table:style-name="ce944">
            <text:p>17/04/16</text:p>
          </table:table-cell>
          <table:table-cell office:value-type="string" table:style-name="ce252">
            <text:p>Santa Fé do Sul, Jales, Santa Fé do Sul</text:p>
          </table:table-cell>
          <table:table-cell office:value-type="string" table:style-name="ce221">
            <text:p>Ônibus</text:p>
          </table:table-cell>
          <table:table-cell office:value-type="string" table:style-name="ce1128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2.39" table:style-name="ce42">
            <text:p>42,39</text:p>
          </table:table-cell>
          <table:table-cell table:number-columns-repeated="16375"/>
        </table:table-row>
        <table:table-row table:style-name="ro45">
          <table:table-cell office:value-type="string" table:style-name="ce265">
            <text:p>GISLAYNE CRISTINA FIGUEIREDO</text:p>
          </table:table-cell>
          <table:table-cell office:value-type="string" table:style-name="ce151">
            <text:p>Analista de Promotoria I</text:p>
          </table:table-cell>
          <table:table-cell office:value-type="string" table:style-name="ce1193">
            <text:p>14 a 15/04/16</text:p>
          </table:table-cell>
          <table:table-cell office:value-type="string" table:style-name="ce1195">
            <text:p>Sorocaba - São Paulo - Sorocaba</text:p>
          </table:table-cell>
          <table:table-cell office:value-type="string" table:style-name="ce220">
            <text:p>Ônibus</text:p>
          </table:table-cell>
          <table:table-cell office:value-type="string" table:style-name="ce1192">
            <text:p>SAICA - Serviço de Acolhimento Institucional Para Crianças e Adolescen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59.39" table:style-name="ce42">
            <text:p>459,39</text:p>
          </table:table-cell>
          <table:table-cell table:number-columns-repeated="16375"/>
        </table:table-row>
        <table:table-row table:style-name="ro28">
          <table:table-cell office:value-type="string" table:style-name="ce265">
            <text:p>GLAUCO LUIZ LORIANO</text:p>
          </table:table-cell>
          <table:table-cell office:value-type="string" table:style-name="ce1197">
            <text:p>Auxiliar de Promotoria I</text:p>
          </table:table-cell>
          <table:table-cell office:value-type="string" table:style-name="ce1194">
            <text:p>30/11/15</text:p>
          </table:table-cell>
          <table:table-cell office:value-type="string" table:style-name="ce253">
            <text:p>São Paulo - Campinas - São Paulo</text:p>
          </table:table-cell>
          <table:table-cell office:value-type="string" table:style-name="ce220">
            <text:p>Veículo oficial</text:p>
          </table:table-cell>
          <table:table-cell office:value-type="string" table:style-name="ce1011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.25" table:style-name="ce42">
            <text:p>7,25</text:p>
          </table:table-cell>
          <table:table-cell table:number-columns-repeated="16375"/>
        </table:table-row>
        <table:table-row table:style-name="ro49">
          <table:table-cell office:value-type="string" table:style-name="ce265">
            <text:p>GLAUCO LUIZ LORIANO</text:p>
          </table:table-cell>
          <table:table-cell office:value-type="string" table:style-name="ce151">
            <text:p>Auxiliar de Promotoria I</text:p>
          </table:table-cell>
          <table:table-cell office:value-type="string" table:style-name="ce227">
            <text:p>22 a 26/02/16</text:p>
          </table:table-cell>
          <table:table-cell office:value-type="string" table:style-name="ce1196">
            <text:p>SP, São José do Rio Preto, Piracicaba, Santa Barbara D'Oeste, Limeira, Campinas, Indaiatuba, SP</text:p>
          </table:table-cell>
          <table:table-cell office:value-type="string" table:style-name="ce220">
            <text:p>Veículo oficial</text:p>
          </table:table-cell>
          <table:table-cell office:value-type="string" table:style-name="ce1011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19.77999999999997" table:style-name="ce42">
            <text:p>119,78</text:p>
          </table:table-cell>
          <table:table-cell table:number-columns-repeated="16375"/>
        </table:table-row>
        <table:table-row table:style-name="ro49">
          <table:table-cell office:value-type="string" table:style-name="ce265">
            <text:p>GLAUCO LUIZ LORIANO</text:p>
          </table:table-cell>
          <table:table-cell office:value-type="string" table:style-name="ce1198">
            <text:p>Auxiliar de Promotoria I</text:p>
          </table:table-cell>
          <table:table-cell office:value-type="string" table:style-name="ce227">
            <text:p>02 a 06/05/16</text:p>
          </table:table-cell>
          <table:table-cell office:value-type="string" table:style-name="ce252">
            <text:p>SP, Bauru, Leme, Franca, Ribeirão Preto, São José do Rio Pardo, Serrana, Bebedouro, Casa Branca, SP</text:p>
          </table:table-cell>
          <table:table-cell office:value-type="string" table:style-name="ce221">
            <text:p>Veículo oficial</text:p>
          </table:table-cell>
          <table:table-cell office:value-type="string" table:style-name="ce1011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811.58" table:style-name="ce42">
            <text:p>811,58</text:p>
          </table:table-cell>
          <table:table-cell table:number-columns-repeated="16375"/>
        </table:table-row>
        <table:table-row table:style-name="ro2">
          <table:table-cell office:value-type="string" table:style-name="ce265">
            <text:p>HENRIQUE ESTEVAN SOARES</text:p>
          </table:table-cell>
          <table:table-cell office:value-type="string" table:style-name="ce1198">
            <text:p>Oficial de Promotoria I</text:p>
          </table:table-cell>
          <table:table-cell office:value-type="string" table:style-name="ce227">
            <text:p>30/04/16</text:p>
          </table:table-cell>
          <table:table-cell office:value-type="string" table:style-name="ce1201">
            <text:p>Cerqueira César - Avaré - Cerqueira César</text:p>
          </table:table-cell>
          <table:table-cell office:value-type="string" table:style-name="ce221">
            <text:p>Carro</text:p>
          </table:table-cell>
          <table:table-cell office:value-type="string" table:style-name="ce1011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265">
            <text:p>HENRIQUE ESTEVAN SOARES</text:p>
          </table:table-cell>
          <table:table-cell office:value-type="string" table:style-name="ce917">
            <text:p>Oficial de Promotoria I</text:p>
          </table:table-cell>
          <table:table-cell office:value-type="string" table:style-name="ce246">
            <text:p>01/05/16</text:p>
          </table:table-cell>
          <table:table-cell office:value-type="string" table:style-name="ce252">
            <text:p>Cerqueira César - Avaré - Cerqueira César</text:p>
          </table:table-cell>
          <table:table-cell office:value-type="string" table:style-name="ce221">
            <text:p>Carro</text:p>
          </table:table-cell>
          <table:table-cell office:value-type="string" table:style-name="ce249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HONORIO LOPES</text:p>
          </table:table-cell>
          <table:table-cell office:value-type="string" table:style-name="ce1203">
            <text:p>Auxiliar de Promotoria I</text:p>
          </table:table-cell>
          <table:table-cell office:value-type="string" table:style-name="ce227">
            <text:p>04, 18 e 25/04/16</text:p>
          </table:table-cell>
          <table:table-cell office:value-type="string" table:style-name="ce252">
            <text:p>Sorocaba, Itataré, Apiaí,Buri, Itapeva, Itaberá, Sorocaba</text:p>
          </table:table-cell>
          <table:table-cell office:value-type="string" table:style-name="ce221">
            <text:p>Veículo oficial</text:p>
          </table:table-cell>
          <table:table-cell office:value-type="string" table:style-name="ce249">
            <text:p>Retirar documentos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85.74" table:style-name="ce42">
            <text:p>85,74</text:p>
          </table:table-cell>
          <table:table-cell table:number-columns-repeated="16375"/>
        </table:table-row>
        <table:table-row table:style-name="ro44">
          <table:table-cell office:value-type="string" table:style-name="ce265">
            <text:p>INGRID TAMIE WATANABE</text:p>
          </table:table-cell>
          <table:table-cell office:value-type="string" table:style-name="ce1203">
            <text:p>Analista de Promotoria I</text:p>
          </table:table-cell>
          <table:table-cell office:value-type="string" table:style-name="ce227">
            <text:p>09/04/16</text:p>
          </table:table-cell>
          <table:table-cell office:value-type="string" table:style-name="ce1202">
            <text:p>Itaquaquecetuba, Mogi das Cruzes, Itaquaquecetuba</text:p>
          </table:table-cell>
          <table:table-cell office:value-type="string" table:style-name="ce221">
            <text:p>Carro/ônibus</text:p>
          </table:table-cell>
          <table:table-cell office:value-type="string" table:style-name="ce1011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2.39" table:style-name="ce42">
            <text:p>42,39</text:p>
          </table:table-cell>
          <table:table-cell table:number-columns-repeated="16375"/>
        </table:table-row>
        <table:table-row table:style-name="ro19">
          <table:table-cell office:value-type="string" table:style-name="ce265">
            <text:p>ISABELA DEFAVERI FRANQUINI</text:p>
          </table:table-cell>
          <table:table-cell office:value-type="string" table:style-name="ce151">
            <text:p>Analista de Promotoria I</text:p>
          </table:table-cell>
          <table:table-cell office:value-type="string" table:style-name="ce227">
            <text:p>14 e 15/04/16</text:p>
          </table:table-cell>
          <table:table-cell office:value-type="string" table:style-name="ce252">
            <text:p>Rio Preto, São Paulo, Rio Preto</text:p>
          </table:table-cell>
          <table:table-cell office:value-type="string" table:style-name="ce221">
            <text:p>Ônibus</text:p>
          </table:table-cell>
          <table:table-cell office:value-type="string" table:style-name="ce1205">
            <text:p>Curso no NAT Núcleo de Assessoria Técnica Psicossocial</text:p>
          </table:table-cell>
          <table:table-cell office:value-type="float" office:value="225.56" table:style-name="ce187">
            <text:p>225,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ISABELA FRANCO</text:p>
          </table:table-cell>
          <table:table-cell office:value-type="string" table:style-name="ce151">
            <text:p>Analista de Promotoria II</text:p>
          </table:table-cell>
          <table:table-cell office:value-type="string" table:style-name="ce227">
            <text:p>19/04/16</text:p>
          </table:table-cell>
          <table:table-cell office:value-type="string" table:style-name="ce252">
            <text:p>Franca - Miguelópolis - Franca</text:p>
          </table:table-cell>
          <table:table-cell office:value-type="string" table:style-name="ce221">
            <text:p>Veículo oficial</text:p>
          </table:table-cell>
          <table:table-cell office:value-type="string" table:style-name="ce249">
            <text:p>Diligência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7.42" table:style-name="ce42">
            <text:p>47,42</text:p>
          </table:table-cell>
          <table:table-cell table:number-columns-repeated="16375"/>
        </table:table-row>
        <table:table-row table:style-name="ro39">
          <table:table-cell office:value-type="string" table:style-name="ce265">
            <text:p>JEREMIAS GOMES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03 a 05/02/16</text:p>
          </table:table-cell>
          <table:table-cell office:value-type="string" table:style-name="ce252">
            <text:p>SP, Sorocaba, Itararé, Itaporanga, SP</text:p>
          </table:table-cell>
          <table:table-cell office:value-type="string" table:style-name="ce224">
            <text:p>Veículo oficial</text:p>
          </table:table-cell>
          <table:table-cell office:value-type="string" table:style-name="ce935">
            <text:p>Conduzir técnicos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74.720000000000027" table:style-name="ce42">
            <text:p>74,72</text:p>
          </table:table-cell>
          <table:table-cell table:number-columns-repeated="16375"/>
        </table:table-row>
        <table:table-row table:style-name="ro39">
          <table:table-cell office:value-type="string" table:style-name="ce265">
            <text:p>JEREMIAS GOMES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17 a 19/02/16</text:p>
          </table:table-cell>
          <table:table-cell office:value-type="string" table:style-name="ce1200">
            <text:p>São Paulo - Marília -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935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98.910000000000025" table:style-name="ce42">
            <text:p>98,91</text:p>
          </table:table-cell>
          <table:table-cell table:number-columns-repeated="16375"/>
        </table:table-row>
        <table:table-row table:style-name="ro18">
          <table:table-cell office:value-type="string" table:style-name="ce265">
            <text:p>JEREMIAS GOMES</text:p>
          </table:table-cell>
          <table:table-cell office:value-type="string" table:style-name="ce1204">
            <text:p>Auxiliar de Promotoria III</text:p>
          </table:table-cell>
          <table:table-cell office:value-type="string" table:style-name="ce227">
            <text:p>12 a 13/05/16</text:p>
          </table:table-cell>
          <table:table-cell office:value-type="string" table:style-name="ce1199">
            <text:p>São Paulo - Registro -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943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3.85" table:style-name="ce42">
            <text:p>93,85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JOAO BAPTISTA TEIXEIRA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227">
            <text:p>06 a 07/04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947">
            <text:p>Veículo oficial</text:p>
          </table:table-cell>
          <table:table-cell office:value-type="string" table:style-name="ce1206">
            <text:p>Entrega e retirada de malo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8.69" table:style-name="ce42">
            <text:p>118,69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JOAO BAPTISTA TEIXEIRA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13 a 15/04/16</text:p>
          </table:table-cell>
          <table:table-cell office:value-type="string" table:style-name="ce920">
            <text:p>R Preto, São Paulo, R Preto</text:p>
          </table:table-cell>
          <table:table-cell office:value-type="string" table:style-name="ce947">
            <text:p>Veículo oficial</text:p>
          </table:table-cell>
          <table:table-cell office:value-type="string" table:style-name="ce935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78.05999999999995" table:style-name="ce42">
            <text:p>378,06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JOAO BAPTISTA TEIXEIRA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27">
            <text:p>28 a 29/04/16</text:p>
          </table:table-cell>
          <table:table-cell office:value-type="string" table:style-name="ce918">
            <text:p>R Preto, São Paulo, R Preto</text:p>
          </table:table-cell>
          <table:table-cell office:value-type="string" table:style-name="ce947">
            <text:p>Veículo oficial</text:p>
          </table:table-cell>
          <table:table-cell office:value-type="string" table:style-name="ce943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8.69" table:style-name="ce42">
            <text:p>118,69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JOAO BAPTISTA TEIXEIRA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246">
            <text:p>09 a 10/05/16</text:p>
          </table:table-cell>
          <table:table-cell office:value-type="string" table:style-name="ce919">
            <text:p>R Preto, Saõ Paulo, R Preto</text:p>
          </table:table-cell>
          <table:table-cell office:value-type="string" table:style-name="ce947">
            <text:p>Veículo oficial</text:p>
          </table:table-cell>
          <table:table-cell office:value-type="string" table:style-name="ce249">
            <text:p>Retirada de veículo e retirada de malo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61.23" table:style-name="ce42">
            <text:p>261,23</text:p>
          </table:table-cell>
          <table:table-cell table:number-columns-repeated="16375"/>
        </table:table-row>
        <table:table-row table:style-name="ro50">
          <table:table-cell office:value-type="string" table:style-name="ce265">
            <text:p>JOAO BAPTISTA TEIXEIRA</text:p>
          </table:table-cell>
          <table:table-cell office:value-type="string" table:style-name="ce916">
            <text:p>Auxiliar de Promotoria III</text:p>
          </table:table-cell>
          <table:table-cell office:value-type="string" table:style-name="ce246">
            <text:p>24 a 25/05/16</text:p>
          </table:table-cell>
          <table:table-cell office:value-type="string" table:style-name="ce252">
            <text:p>R Preto, São Paulo, R Preto</text:p>
          </table:table-cell>
          <table:table-cell office:value-type="string" table:style-name="ce947">
            <text:p>Veículo oficial</text:p>
          </table:table-cell>
          <table:table-cell office:value-type="string" table:style-name="ce939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25.73" table:style-name="ce42">
            <text:p>225,73</text:p>
          </table:table-cell>
          <table:table-cell table:number-columns-repeated="16375"/>
        </table:table-row>
        <table:table-row table:style-name="ro42">
          <table:table-cell office:value-type="string" table:style-name="ce265">
            <text:p>JOAO CARLOS DE O BARBOSA</text:p>
          </table:table-cell>
          <table:table-cell office:value-type="string" table:style-name="ce916">
            <text:p>Auxiliar de Promotoria I</text:p>
          </table:table-cell>
          <table:table-cell office:value-type="string" table:style-name="ce227">
            <text:p>17 a 18/03/16<text:s/></text:p>
          </table:table-cell>
          <table:table-cell office:value-type="string" table:style-name="ce252">
            <text:p>P Prudente, Presidente Epitácio, P Prudente</text:p>
          </table:table-cell>
          <table:table-cell office:value-type="string" table:style-name="ce220">
            <text:p>Veículo oficial</text:p>
          </table:table-cell>
          <table:table-cell office:value-type="string" table:style-name="ce940">
            <text:p>Serviços de eletricist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3.799999999999983" table:style-name="ce42">
            <text:p>33,80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JOAO CARLOS DE O BARBOSA</text:p>
          </table:table-cell>
          <table:table-cell office:value-type="string" table:style-name="ce917">
            <text:p>Auxiliar de Promotoria I</text:p>
          </table:table-cell>
          <table:table-cell office:value-type="string" table:style-name="ce227">
            <text:p>14 a 15/03/16</text:p>
          </table:table-cell>
          <table:table-cell office:value-type="string" table:style-name="ce252">
            <text:p>P Prudente, Teodoro Sampaio, P Prudente</text:p>
          </table:table-cell>
          <table:table-cell office:value-type="string" table:style-name="ce220">
            <text:p>Veículo oficial</text:p>
          </table:table-cell>
          <table:table-cell office:value-type="string" table:style-name="ce940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31.05000000000001" table:style-name="ce42">
            <text:p>131,05</text:p>
          </table:table-cell>
          <table:table-cell table:number-columns-repeated="16375"/>
        </table:table-row>
        <table:table-row table:style-name="ro37">
          <table:table-cell office:value-type="string" table:style-name="ce265">
            <text:p>JOAO CARLOS DE O BARBOSA</text:p>
          </table:table-cell>
          <table:table-cell office:value-type="string" table:style-name="ce945">
            <text:p>Auxiliar de Promotoria I</text:p>
          </table:table-cell>
          <table:table-cell office:value-type="string" table:style-name="ce227">
            <text:p>22 a 23/03/16</text:p>
          </table:table-cell>
          <table:table-cell office:value-type="string" table:style-name="ce252">
            <text:p>P Prudente, Regente Feijó, Bastos, P Prudente</text:p>
          </table:table-cell>
          <table:table-cell office:value-type="string" table:style-name="ce221">
            <text:p>Veículo oficial</text:p>
          </table:table-cell>
          <table:table-cell office:value-type="string" table:style-name="ce938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31.05000000000001" table:style-name="ce42">
            <text:p>131,05</text:p>
          </table:table-cell>
          <table:table-cell table:number-columns-repeated="16375"/>
        </table:table-row>
        <table:table-row table:style-name="ro25">
          <table:table-cell office:value-type="string" table:style-name="ce265">
            <text:p>JOAO CARLOS DE O BARBOSA</text:p>
          </table:table-cell>
          <table:table-cell office:value-type="string" table:style-name="ce151">
            <text:p>Auxiliar de Promotoria I</text:p>
          </table:table-cell>
          <table:table-cell office:value-type="string" table:style-name="ce944">
            <text:p>27 a 28/04/16</text:p>
          </table:table-cell>
          <table:table-cell office:value-type="string" table:style-name="ce252">
            <text:p>P Prudente, Rosana, Dracena, P Prudente</text:p>
          </table:table-cell>
          <table:table-cell office:value-type="string" table:style-name="ce221">
            <text:p>Veículo oficial</text:p>
          </table:table-cell>
          <table:table-cell office:value-type="string" table:style-name="ce941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7.49" table:style-name="ce42">
            <text:p>127,49</text:p>
          </table:table-cell>
          <table:table-cell table:number-columns-repeated="16375"/>
        </table:table-row>
        <table:table-row table:style-name="ro10">
          <table:table-cell office:value-type="string" table:style-name="ce265">
            <text:p>JOAO CARLOS DE O BARBOSA</text:p>
          </table:table-cell>
          <table:table-cell office:value-type="string" table:style-name="ce946">
            <text:p>Auxiliar de Promotoria I</text:p>
          </table:table-cell>
          <table:table-cell office:value-type="string" table:style-name="ce246">
            <text:p>07 a 08/04/16</text:p>
          </table:table-cell>
          <table:table-cell office:value-type="string" table:style-name="ce252">
            <text:p>P Prudente, Iepê, Maracaí, Rancharia, Bastos, Tupã, P Prudente</text:p>
          </table:table-cell>
          <table:table-cell office:value-type="string" table:style-name="ce220">
            <text:p>Veículo oficial</text:p>
          </table:table-cell>
          <table:table-cell office:value-type="string" table:style-name="ce942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7.49" table:style-name="ce42">
            <text:p>127,49</text:p>
          </table:table-cell>
          <table:table-cell table:number-columns-repeated="16375"/>
        </table:table-row>
        <table:table-row table:style-name="ro22">
          <table:table-cell office:value-type="string" table:style-name="ce265">
            <text:p>JOAO CARLOS DE O BARBOSA</text:p>
          </table:table-cell>
          <table:table-cell office:value-type="string" table:style-name="ce928">
            <text:p>Auxiliar de Promotoria I</text:p>
          </table:table-cell>
          <table:table-cell office:value-type="string" table:style-name="ce227">
            <text:p>02 a 07/05/16</text:p>
          </table:table-cell>
          <table:table-cell office:value-type="string" table:style-name="ce252">
            <text:p>P Prudente, Flor Paulista, Adamantina, Quatá, Assis, P Prudente</text:p>
          </table:table-cell>
          <table:table-cell office:value-type="string" table:style-name="ce221">
            <text:p>Veículo oficial</text:p>
          </table:table-cell>
          <table:table-cell office:value-type="string" table:style-name="ce921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82.25" table:style-name="ce42">
            <text:p>682,25</text:p>
          </table:table-cell>
          <table:table-cell table:number-columns-repeated="16375"/>
        </table:table-row>
        <table:table-row table:style-name="ro51">
          <table:table-cell office:value-type="string" table:style-name="ce925">
            <text:p>JOAO CARLOS DE O BARBOSA</text:p>
          </table:table-cell>
          <table:table-cell office:value-type="string" table:style-name="ce927">
            <text:p>Auxiliar de Promotoria I</text:p>
          </table:table-cell>
          <table:table-cell office:value-type="string" table:style-name="ce926">
            <text:p>11 a 12/05/16</text:p>
          </table:table-cell>
          <table:table-cell office:value-type="string" table:style-name="ce923">
            <text:p>P Prudente, Regente Feijó, Martinópolis, Rancharia, Bastos, Osvaldo Cruz, P Prudente</text:p>
          </table:table-cell>
          <table:table-cell office:value-type="string" table:style-name="ce924">
            <text:p>Veículo oficial</text:p>
          </table:table-cell>
          <table:table-cell office:value-type="string" table:style-name="ce922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9.35" table:style-name="ce42">
            <text:p>129,35</text:p>
          </table:table-cell>
          <table:table-cell table:number-columns-repeated="16375"/>
        </table:table-row>
        <table:table-row table:style-name="ro15">
          <table:table-cell office:value-type="string" table:style-name="ce265">
            <text:p>JOAO CARLOS DE O BARBOSA</text:p>
          </table:table-cell>
          <table:table-cell office:value-type="string" table:style-name="ce151">
            <text:p>Auxiliar de Promotoria I</text:p>
          </table:table-cell>
          <table:table-cell office:value-type="string" table:style-name="ce246">
            <text:p>13 a 14/05/16</text:p>
          </table:table-cell>
          <table:table-cell office:value-type="string" table:style-name="ce181">
            <text:p>P Prudente,Tupã, Assis, Candido Mota, Paraguaçu Paulista, P Prudente</text:p>
          </table:table-cell>
          <table:table-cell office:value-type="string" table:style-name="ce221">
            <text:p>Veículo oficial</text:p>
          </table:table-cell>
          <table:table-cell office:value-type="string" table:style-name="ce935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9.35" table:style-name="ce42">
            <text:p>129,35</text:p>
          </table:table-cell>
          <table:table-cell table:number-columns-repeated="16375"/>
        </table:table-row>
        <table:table-row table:style-name="ro35">
          <table:table-cell office:value-type="string" table:style-name="ce933">
            <text:p>JOAO CARLOS DE O BARBOSA</text:p>
          </table:table-cell>
          <table:table-cell office:value-type="string" table:style-name="ce930">
            <text:p>Auxiliar de Promotoria I</text:p>
          </table:table-cell>
          <table:table-cell office:value-type="string" table:style-name="ce929">
            <text:p>17 a 18/05/16</text:p>
          </table:table-cell>
          <table:table-cell office:value-type="string" table:style-name="ce181">
            <text:p>P Prudente, Dracena, Adamentina, P Prudente</text:p>
          </table:table-cell>
          <table:table-cell office:value-type="string" table:style-name="ce221">
            <text:p>Veículo oficial</text:p>
          </table:table-cell>
          <table:table-cell office:value-type="string" table:style-name="ce937">
            <text:p>Manutenção de material permanente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9.35" table:style-name="ce42">
            <text:p>129,35</text:p>
          </table:table-cell>
          <table:table-cell table:number-columns-repeated="16375"/>
        </table:table-row>
        <table:table-row table:style-name="ro52">
          <table:table-cell office:value-type="string" table:style-name="ce933">
            <text:p>JOAO CARLOS DE O BARBOSA</text:p>
          </table:table-cell>
          <table:table-cell office:value-type="string" table:style-name="ce932">
            <text:p>Auxiliar de Promotoria I</text:p>
          </table:table-cell>
          <table:table-cell office:value-type="string" table:style-name="ce931">
            <text:p>20 a21/05/16</text:p>
          </table:table-cell>
          <table:table-cell office:value-type="string" table:style-name="ce936">
            <text:p>P Prudente, Regente Feijó, Iepê, Rancharia, Maracaí, Paraguaçu Paulista, Assis, Candido Mota, P Prudente</text:p>
          </table:table-cell>
          <table:table-cell office:value-type="string" table:style-name="ce221">
            <text:p>Veículo oficial</text:p>
          </table:table-cell>
          <table:table-cell office:value-type="string" table:style-name="ce934">
            <text:p>Entrega e 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9.35" table:style-name="ce42">
            <text:p>129,35</text:p>
          </table:table-cell>
          <table:table-cell table:number-columns-repeated="16375"/>
        </table:table-row>
        <table:table-row table:style-name="ro27">
          <table:table-cell office:value-type="string" table:style-name="ce933">
            <text:p>JOAQUIM EDUARDO DOS SANTOS</text:p>
          </table:table-cell>
          <table:table-cell office:value-type="string" table:style-name="ce1107">
            <text:p>Analista de Promotoria I</text:p>
          </table:table-cell>
          <table:table-cell office:value-type="string" table:style-name="ce931">
            <text:p>09 e 10/04/16</text:p>
          </table:table-cell>
          <table:table-cell office:value-type="string" table:style-name="ce1141">
            <text:p>Mongaguá, Itanhaém, Mongaguá</text:p>
          </table:table-cell>
          <table:table-cell office:value-type="string" table:style-name="ce1099">
            <text:p>Carro</text:p>
          </table:table-cell>
          <table:table-cell office:value-type="string" table:style-name="ce1142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4.78" table:style-name="ce42">
            <text:p>84,78</text:p>
          </table:table-cell>
          <table:table-cell table:number-columns-repeated="16375"/>
        </table:table-row>
        <table:table-row table:style-name="ro25">
          <table:table-cell office:value-type="string" table:style-name="ce933">
            <text:p>JONATHAS FELIPE SANTOS SANJUAN</text:p>
          </table:table-cell>
          <table:table-cell office:value-type="string" table:style-name="ce932">
            <text:p>Auxiliar de Promotoria I</text:p>
          </table:table-cell>
          <table:table-cell office:value-type="string" table:style-name="ce931">
            <text:p>07 a 08/04/16</text:p>
          </table:table-cell>
          <table:table-cell office:value-type="string" table:style-name="ce936">
            <text:p>Piracicaba - São Paulo - Piracicaba</text:p>
          </table:table-cell>
          <table:table-cell office:value-type="string" table:style-name="ce221">
            <text:p>Veículo oficial</text:p>
          </table:table-cell>
          <table:table-cell office:value-type="string" table:style-name="ce1143">
            <text:p>Entrega e retirada de materiai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78.06" table:style-name="ce42">
            <text:p>378,06</text:p>
          </table:table-cell>
          <table:table-cell table:number-columns-repeated="16375"/>
        </table:table-row>
        <table:table-row table:style-name="ro25">
          <table:table-cell office:value-type="string" table:style-name="ce933">
            <text:p>JONATHAS FELIPE SANTOS SANJUAN</text:p>
          </table:table-cell>
          <table:table-cell office:value-type="string" table:style-name="ce932">
            <text:p>Auxiliar de Promotoria I</text:p>
          </table:table-cell>
          <table:table-cell office:value-type="string" table:style-name="ce931">
            <text:p>14 a 15/04/16</text:p>
          </table:table-cell>
          <table:table-cell office:value-type="string" table:style-name="ce936">
            <text:p>Piracicaba - São Paulo - Piracicaba</text:p>
          </table:table-cell>
          <table:table-cell office:value-type="string" table:style-name="ce221">
            <text:p>Veículo oficial</text:p>
          </table:table-cell>
          <table:table-cell office:value-type="string" table:style-name="ce1143">
            <text:p>Retirada de veícul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96.73" table:style-name="ce42">
            <text:p>296,73</text:p>
          </table:table-cell>
          <table:table-cell table:number-columns-repeated="16375"/>
        </table:table-row>
        <table:table-row table:style-name="ro25">
          <table:table-cell office:value-type="string" table:style-name="ce933">
            <text:p>JONATHAS FELIPE SANTOS SANJUAN</text:p>
          </table:table-cell>
          <table:table-cell office:value-type="string" table:style-name="ce1107">
            <text:p>Auxiliar de Promotoria I</text:p>
          </table:table-cell>
          <table:table-cell office:value-type="string" table:style-name="ce929">
            <text:p>04 a 05/05/16</text:p>
          </table:table-cell>
          <table:table-cell office:value-type="string" table:style-name="ce1152">
            <text:p>Piracicaba - São Paulo - Piracicaba</text:p>
          </table:table-cell>
          <table:table-cell office:value-type="string" table:style-name="ce1099">
            <text:p>Veículo oficial</text:p>
          </table:table-cell>
          <table:table-cell office:value-type="string" table:style-name="ce1142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10.68" table:style-name="ce42">
            <text:p>310,68</text:p>
          </table:table-cell>
          <table:table-cell table:number-columns-repeated="16375"/>
        </table:table-row>
        <table:table-row table:style-name="ro53">
          <table:table-cell office:value-type="string" table:style-name="ce933">
            <text:p>JORGE RATKOV FILHO</text:p>
          </table:table-cell>
          <table:table-cell office:value-type="string" table:style-name="ce1107">
            <text:p>Auxiliar de Promotoria I</text:p>
          </table:table-cell>
          <table:table-cell office:value-type="string" table:style-name="ce931">
            <text:p>16 a 19/02/16</text:p>
          </table:table-cell>
          <table:table-cell office:value-type="string" table:style-name="ce936">
            <text:p>SP, Cruzeiro, Ibaté, Ribeirão Preto, Barretos, São José do Rio Preto, Taubaté, Campinas, SP</text:p>
          </table:table-cell>
          <table:table-cell office:value-type="string" table:style-name="ce221">
            <text:p>Veículo oficial</text:p>
          </table:table-cell>
          <table:table-cell office:value-type="string" table:style-name="ce1153">
            <text:p>Entrega e retirada de materiai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31.87000000000006" table:style-name="ce42">
            <text:p>131,87</text:p>
          </table:table-cell>
          <table:table-cell table:number-columns-repeated="16375"/>
        </table:table-row>
        <table:table-row table:style-name="ro15">
          <table:table-cell office:value-type="string" table:style-name="ce933">
            <text:p>JORGE RATKOV FILH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931">
            <text:p>09 a 10/05/16</text:p>
          </table:table-cell>
          <table:table-cell office:value-type="string" table:style-name="ce936">
            <text:p>SP, Taubaté, Cachoeira Paulista, Caraguatatua, SP</text:p>
          </table:table-cell>
          <table:table-cell office:value-type="string" table:style-name="ce1147">
            <text:p>Veículo oficial</text:p>
          </table:table-cell>
          <table:table-cell office:value-type="string" table:style-name="ce1128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76.27" table:style-name="ce42">
            <text:p>176,27</text:p>
          </table:table-cell>
          <table:table-cell table:number-columns-repeated="16375"/>
        </table:table-row>
        <table:table-row table:style-name="ro37">
          <table:table-cell office:value-type="string" table:style-name="ce933">
            <text:p>JORGE RATKOV FILHO</text:p>
          </table:table-cell>
          <table:table-cell office:value-type="string" table:style-name="ce151">
            <text:p>Auxiliar de Promotoria III</text:p>
          </table:table-cell>
          <table:table-cell office:value-type="string" table:style-name="ce931">
            <text:p>10 a 11/05/16</text:p>
          </table:table-cell>
          <table:table-cell office:value-type="string" table:style-name="ce1148">
            <text:p>SP, Taubaté, Cachoeira Paulista, Caraguatatuba, SP</text:p>
          </table:table-cell>
          <table:table-cell office:value-type="string" table:style-name="ce1147">
            <text:p>Veículo oficial</text:p>
          </table:table-cell>
          <table:table-cell office:value-type="string" table:style-name="ce249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11.77" table:style-name="ce42">
            <text:p>211,77</text:p>
          </table:table-cell>
          <table:table-cell table:number-columns-repeated="16375"/>
        </table:table-row>
        <table:table-row table:style-name="ro25">
          <table:table-cell office:value-type="string" table:style-name="ce933">
            <text:p>JOSE FRANCISCO PACOLA</text:p>
          </table:table-cell>
          <table:table-cell office:value-type="string" table:style-name="ce1107">
            <text:p>Assistente Técnico de Gabinete</text:p>
          </table:table-cell>
          <table:table-cell office:value-type="string" table:style-name="ce931">
            <text:p>10/03/16</text:p>
          </table:table-cell>
          <table:table-cell office:value-type="string" table:style-name="ce1148">
            <text:p>SP, Santa Cruz do Rio Pardo, SP</text:p>
          </table:table-cell>
          <table:table-cell office:value-type="string" table:style-name="ce220">
            <text:p>Veículo oficial</text:p>
          </table:table-cell>
          <table:table-cell office:value-type="string" table:style-name="ce184">
            <text:p>Inauguração PJ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0.98" table:style-name="ce42">
            <text:p>50,98</text:p>
          </table:table-cell>
          <table:table-cell table:number-columns-repeated="16375"/>
        </table:table-row>
        <table:table-row table:style-name="ro22">
          <table:table-cell office:value-type="string" table:style-name="ce933">
            <text:p>JOSE ROBERTO A DE JESUS</text:p>
          </table:table-cell>
          <table:table-cell office:value-type="string" table:style-name="ce1144">
            <text:p>Auxiliar de Promotoria III</text:p>
          </table:table-cell>
          <table:table-cell office:value-type="string" table:style-name="ce931">
            <text:p>22 a 25/02/16</text:p>
          </table:table-cell>
          <table:table-cell office:value-type="string" table:style-name="ce936">
            <text:p>SP, SJ Campos, Jambeiro, SP</text:p>
          </table:table-cell>
          <table:table-cell office:value-type="string" table:style-name="ce1147">
            <text:p>Veículo oficial</text:p>
          </table:table-cell>
          <table:table-cell office:value-type="string" table:style-name="ce114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85.72000000000003" table:style-name="ce42">
            <text:p>185,72</text:p>
          </table:table-cell>
          <table:table-cell table:number-columns-repeated="16375"/>
        </table:table-row>
        <table:table-row table:style-name="ro54">
          <table:table-cell office:value-type="string" table:style-name="ce933">
            <text:p>JOSE ROBERTO A DE JESUS</text:p>
          </table:table-cell>
          <table:table-cell office:value-type="string" table:style-name="ce1145">
            <text:p>Auxiliar de Promotoria III</text:p>
          </table:table-cell>
          <table:table-cell office:value-type="string" table:style-name="ce931">
            <text:p>18 a 20/05/16</text:p>
          </table:table-cell>
          <table:table-cell office:value-type="string" table:style-name="ce1150">
            <text:p>São Paulo - <text:s/>Ribeirão Preto -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114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88.04" table:style-name="ce42">
            <text:p>388,04</text:p>
          </table:table-cell>
          <table:table-cell table:number-columns-repeated="16375"/>
        </table:table-row>
        <table:table-row table:style-name="ro19">
          <table:table-cell office:value-type="string" table:style-name="ce933">
            <text:p>JOSE ROBERTO RAMOS FALCONI</text:p>
          </table:table-cell>
          <table:table-cell office:value-type="string" table:style-name="ce1145">
            <text:p>Assistente Técnico de Promotoria I</text:p>
          </table:table-cell>
          <table:table-cell office:value-type="string" table:style-name="ce931">
            <text:p>23/02/16</text:p>
          </table:table-cell>
          <table:table-cell office:value-type="string" table:style-name="ce1151">
            <text:p>Mogi das Cruzes, São Paulo, Santos, Mogi das Cruzes</text:p>
          </table:table-cell>
          <table:table-cell office:value-type="string" table:style-name="ce221">
            <text:p>Veículo oficial</text:p>
          </table:table-cell>
          <table:table-cell office:value-type="string" table:style-name="ce184">
            <text:p>Reunião GAEM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9.81" table:style-name="ce42">
            <text:p>89,81</text:p>
          </table:table-cell>
          <table:table-cell table:number-columns-repeated="16375"/>
        </table:table-row>
        <table:table-row table:style-name="ro20">
          <table:table-cell office:value-type="string" table:style-name="ce933">
            <text:p>JULIANE FERNANDES S M ANDRADE</text:p>
          </table:table-cell>
          <table:table-cell office:value-type="string" table:style-name="ce1145">
            <text:p>Analista de Promotoria I</text:p>
          </table:table-cell>
          <table:table-cell office:value-type="string" table:style-name="ce931">
            <text:p>13 a 15/04/16</text:p>
          </table:table-cell>
          <table:table-cell office:value-type="string" table:style-name="ce1106">
            <text:p>Franca - São Paulo - Franca</text:p>
          </table:table-cell>
          <table:table-cell office:value-type="string" table:style-name="ce1099">
            <text:p>Ônibus</text:p>
          </table:table-cell>
          <table:table-cell office:value-type="string" table:style-name="ce1100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52.59999999999997" table:style-name="ce42">
            <text:p>152,60</text:p>
          </table:table-cell>
          <table:table-cell table:number-columns-repeated="16375"/>
        </table:table-row>
        <table:table-row table:style-name="ro10">
          <table:table-cell office:value-type="string" table:style-name="ce1146">
            <text:p>JULIANE FERNANDES S. DE MATTOS ANDRADE</text:p>
          </table:table-cell>
          <table:table-cell office:value-type="string" table:style-name="ce1145">
            <text:p>Analista de Promotoria I</text:p>
          </table:table-cell>
          <table:table-cell office:value-type="string" table:style-name="ce931">
            <text:p>14 e 15/04/16</text:p>
          </table:table-cell>
          <table:table-cell office:value-type="string" table:style-name="ce1105">
            <text:p>Franca - São Paulo - Franca</text:p>
          </table:table-cell>
          <table:table-cell office:value-type="string" table:style-name="ce1099">
            <text:p>Ônibus</text:p>
          </table:table-cell>
          <table:table-cell office:value-type="string" table:style-name="ce1102">
            <text:p>Curso no NAT Núcleo de Assessoria Técnica Psicossocial</text:p>
          </table:table-cell>
          <table:table-cell office:value-type="float" office:value="220.04" table:style-name="ce1103">
            <text:p>220,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933">
            <text:p>JULIANO MENEGHEL GOBETT</text:p>
          </table:table-cell>
          <table:table-cell office:value-type="string" table:style-name="ce917">
            <text:p>Analista de Promotoria II</text:p>
          </table:table-cell>
          <table:table-cell office:value-type="string" table:style-name="ce931">
            <text:p>26/04/16</text:p>
          </table:table-cell>
          <table:table-cell office:value-type="string" table:style-name="ce1104">
            <text:p>Piracicaba, Campinas, Piracicaba</text:p>
          </table:table-cell>
          <table:table-cell office:value-type="string" table:style-name="ce1099">
            <text:p>Veículo oficial</text:p>
          </table:table-cell>
          <table:table-cell office:value-type="string" table:style-name="ce1101">
            <text:p>Operação GAEC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3.58" table:style-name="ce42">
            <text:p>63,58</text:p>
          </table:table-cell>
          <table:table-cell table:number-columns-repeated="16375"/>
        </table:table-row>
        <table:table-row table:style-name="ro7">
          <table:table-cell office:value-type="string" table:style-name="ce933">
            <text:p>JULIO CESAR PEREIRA NEVES</text:p>
          </table:table-cell>
          <table:table-cell office:value-type="string" table:style-name="ce1107">
            <text:p>PM Soldado</text:p>
          </table:table-cell>
          <table:table-cell office:value-type="string" table:style-name="ce931">
            <text:p>18/04/16</text:p>
          </table:table-cell>
          <table:table-cell office:value-type="string" table:style-name="ce1108">
            <text:p>São Paulo - <text:s/>Ribeirão Preto - São Paulo</text:p>
          </table:table-cell>
          <table:table-cell office:value-type="string" table:style-name="ce221">
            <text:p>Veículo oficial</text:p>
          </table:table-cell>
          <table:table-cell office:value-type="string" table:style-name="ce1110">
            <text:p>Acompanha PGJ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6.28" table:style-name="ce42">
            <text:p>86,28</text:p>
          </table:table-cell>
          <table:table-cell table:number-columns-repeated="16375"/>
        </table:table-row>
        <table:table-row table:style-name="ro37">
          <table:table-cell office:value-type="string" table:style-name="ce933">
            <text:p>KLEBER APARECIDO A DEANO</text:p>
          </table:table-cell>
          <table:table-cell office:value-type="string" table:style-name="ce1114">
            <text:p>Auxiliar de Promotoria I</text:p>
          </table:table-cell>
          <table:table-cell office:value-type="string" table:style-name="ce931">
            <text:p>05 a 08/04/16</text:p>
          </table:table-cell>
          <table:table-cell office:value-type="string" table:style-name="ce1109">
            <text:p>Bauru, Chavantes, Santa Cruz do Rio Pardo, Botucatu, Bauru</text:p>
          </table:table-cell>
          <table:table-cell office:value-type="string" table:style-name="ce221">
            <text:p>Veículo oficial</text:p>
          </table:table-cell>
          <table:table-cell office:value-type="string" table:style-name="ce251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5.94" table:style-name="ce42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933">
            <text:p>KLEBER APARECIDO A DEANO</text:p>
          </table:table-cell>
          <table:table-cell office:value-type="string" table:style-name="ce1114">
            <text:p>Auxiliar de Promotoria I</text:p>
          </table:table-cell>
          <table:table-cell office:value-type="string" table:style-name="ce931">
            <text:p>12 a 15/04/16</text:p>
          </table:table-cell>
          <table:table-cell office:value-type="string" table:style-name="ce936">
            <text:p>Bauru, Borborema, Marília, Bauru</text:p>
          </table:table-cell>
          <table:table-cell office:value-type="string" table:style-name="ce221">
            <text:p>Veículo oficial</text:p>
          </table:table-cell>
          <table:table-cell office:value-type="string" table:style-name="ce249">
            <text:p>Manutenção nas redes elétrica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9.449999999999932" table:style-name="ce42">
            <text:p>49,45</text:p>
          </table:table-cell>
          <table:table-cell table:number-columns-repeated="16375"/>
        </table:table-row>
        <table:table-row table:style-name="ro24">
          <table:table-cell office:value-type="string" table:style-name="ce933">
            <text:p>KLEBER APARECIDO A DEANO</text:p>
          </table:table-cell>
          <table:table-cell office:value-type="string" table:style-name="ce1113">
            <text:p>Auxiliar de Promotoria I</text:p>
          </table:table-cell>
          <table:table-cell office:value-type="string" table:style-name="ce931">
            <text:p>26 a 29/04/16</text:p>
          </table:table-cell>
          <table:table-cell office:value-type="string" table:style-name="ce936">
            <text:p>Bauru, Chavantes, Piraju, Cerqueira César, Bauru</text:p>
          </table:table-cell>
          <table:table-cell office:value-type="string" table:style-name="ce221">
            <text:p>Veículo oficial</text:p>
          </table:table-cell>
          <table:table-cell office:value-type="string" table:style-name="ce1011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5.94" table:style-name="ce42">
            <text:p>65,94</text:p>
          </table:table-cell>
          <table:table-cell table:number-columns-repeated="16375"/>
        </table:table-row>
        <table:table-row table:style-name="ro41">
          <table:table-cell office:value-type="string" table:style-name="ce933">
            <text:p>LEANDRO GOULART DIAS</text:p>
          </table:table-cell>
          <table:table-cell office:value-type="string" table:style-name="ce1112">
            <text:p>Auxiliar de Promotoria I</text:p>
          </table:table-cell>
          <table:table-cell office:value-type="string" table:style-name="ce931">
            <text:p>07 a 09/03/16</text:p>
          </table:table-cell>
          <table:table-cell office:value-type="string" table:style-name="ce1111">
            <text:p>Taubaté, Ilhabela São Sebastião, Caraguatatuba, Taubaté</text:p>
          </table:table-cell>
          <table:table-cell office:value-type="string" table:style-name="ce221">
            <text:p>Veículo oficial</text:p>
          </table:table-cell>
          <table:table-cell office:value-type="string" table:style-name="ce249">
            <text:p>Prestar serviços na PJ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2.139999999999986" table:style-name="ce42">
            <text:p>32,14</text:p>
          </table:table-cell>
          <table:table-cell table:number-columns-repeated="16375"/>
        </table:table-row>
        <table:table-row table:style-name="ro25">
          <table:table-cell office:value-type="string" table:style-name="ce949">
            <text:p>LEANDRO GOULART DIAS</text:p>
          </table:table-cell>
          <table:table-cell office:value-type="string" table:style-name="ce948">
            <text:p>Auxiliar de Promotoria I</text:p>
          </table:table-cell>
          <table:table-cell office:value-type="string" table:style-name="ce963">
            <text:p>18 a 19/05/16</text:p>
          </table:table-cell>
          <table:table-cell office:value-type="string" table:style-name="ce961">
            <text:p>Taubaté - Ilhabela - Taubaté</text:p>
          </table:table-cell>
          <table:table-cell office:value-type="string" table:style-name="ce960">
            <text:p>Carro</text:p>
          </table:table-cell>
          <table:table-cell office:value-type="string" table:style-name="ce962">
            <text:p>Prestar serviços na PJ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3.85" table:style-name="ce42">
            <text:p>93,85</text:p>
          </table:table-cell>
          <table:table-cell table:number-columns-repeated="16375"/>
        </table:table-row>
        <table:table-row table:style-name="ro25">
          <table:table-cell office:value-type="string" table:style-name="ce949">
            <text:p>LEANDRO GOULART DIAS</text:p>
          </table:table-cell>
          <table:table-cell office:value-type="string" table:style-name="ce948">
            <text:p>Auxiliar de Promotoria I</text:p>
          </table:table-cell>
          <table:table-cell office:value-type="string" table:style-name="ce964">
            <text:p>23 a 24/05/16</text:p>
          </table:table-cell>
          <table:table-cell office:value-type="string" table:style-name="ce961">
            <text:p>Taubaté, Ilhabela, Taubaté</text:p>
          </table:table-cell>
          <table:table-cell office:value-type="string" table:style-name="ce960">
            <text:p>Carro</text:p>
          </table:table-cell>
          <table:table-cell office:value-type="string" table:style-name="ce962">
            <text:p>Prestar serviços na PJ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3.85" table:style-name="ce42">
            <text:p>93,85</text:p>
          </table:table-cell>
          <table:table-cell table:number-columns-repeated="16375"/>
        </table:table-row>
        <table:table-row table:style-name="ro25">
          <table:table-cell office:value-type="string" table:style-name="ce951">
            <text:p>LEILA RIBEIRO DE ARAUJO</text:p>
          </table:table-cell>
          <table:table-cell office:value-type="string" table:style-name="ce950">
            <text:p>Assistente Técnico de Promotoria I</text:p>
          </table:table-cell>
          <table:table-cell office:value-type="string" table:style-name="ce967">
            <text:p>30/05 a 01/06/16</text:p>
          </table:table-cell>
          <table:table-cell office:value-type="string" table:style-name="ce966">
            <text:p>São Paulo - <text:s/>Brasília - São Paulo</text:p>
          </table:table-cell>
          <table:table-cell office:value-type="string" table:style-name="ce960">
            <text:p>Avião</text:p>
          </table:table-cell>
          <table:table-cell office:value-type="string" table:style-name="ce965">
            <text:p>Participação Simpósios</text:p>
          </table:table-cell>
          <table:table-cell office:value-type="float" office:value="190.73" table:style-name="ce48">
            <text:p>190,73</text:p>
          </table:table-cell>
          <table:table-cell office:value-type="float" office:value="3" table:style-name="ce41">
            <text:p>3</text:p>
          </table:table-cell>
          <table:table-cell office:value-type="float" office:value="812.3" table:style-name="ce42">
            <text:p>812,30</text:p>
          </table:table-cell>
          <table:table-cell table:number-columns-repeated="16375"/>
        </table:table-row>
        <table:table-row table:style-name="ro48">
          <table:table-cell office:value-type="string" table:style-name="ce953">
            <text:p>LEVY PIRES DE C LUCIANO GOMES</text:p>
          </table:table-cell>
          <table:table-cell office:value-type="string" table:style-name="ce952">
            <text:p>Oficial de Promotoria I</text:p>
          </table:table-cell>
          <table:table-cell office:value-type="string" table:style-name="ce971">
            <text:p>16 a 17/04/16</text:p>
          </table:table-cell>
          <table:table-cell office:value-type="string" table:style-name="ce975">
            <text:p>Conchas, Botucatu, Conchas</text:p>
          </table:table-cell>
          <table:table-cell office:value-type="string" table:style-name="ce960">
            <text:p>Carro</text:p>
          </table:table-cell>
          <table:table-cell office:value-type="string" table:style-name="ce955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4.78" table:style-name="ce42">
            <text:p>84,78</text:p>
          </table:table-cell>
          <table:table-cell table:number-columns-repeated="16375"/>
        </table:table-row>
        <table:table-row table:style-name="ro10">
          <table:table-cell office:value-type="string" table:style-name="ce953">
            <text:p>LILIANE IBRAHIM</text:p>
          </table:table-cell>
          <table:table-cell office:value-type="string" table:style-name="ce952">
            <text:p>Assistente Técnico de Promotoria I</text:p>
          </table:table-cell>
          <table:table-cell office:value-type="string" table:style-name="ce972">
            <text:p>12 a 13/11/15</text:p>
          </table:table-cell>
          <table:table-cell office:value-type="string" table:style-name="ce974">
            <text:p>São Paulo - Rio Claro - São Paulo</text:p>
          </table:table-cell>
          <table:table-cell office:value-type="string" table:style-name="ce960">
            <text:p>Veículo oficial</text:p>
          </table:table-cell>
          <table:table-cell office:value-type="string" table:style-name="ce955">
            <text:p>CAEX - reunião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9.130000000000003" table:style-name="ce42">
            <text:p>39,13</text:p>
          </table:table-cell>
          <table:table-cell table:number-columns-repeated="16375"/>
        </table:table-row>
        <table:table-row table:style-name="ro41">
          <table:table-cell office:value-type="string" table:style-name="ce953">
            <text:p>LILIANE IBRAHIM</text:p>
          </table:table-cell>
          <table:table-cell office:value-type="string" table:style-name="ce952">
            <text:p>Assistente Técnico de Promotoria I</text:p>
          </table:table-cell>
          <table:table-cell office:value-type="string" table:style-name="ce971">
            <text:p>26/02/16</text:p>
          </table:table-cell>
          <table:table-cell office:value-type="string" table:style-name="ce975">
            <text:p>SP, Cajamar, SP</text:p>
          </table:table-cell>
          <table:table-cell office:value-type="string" table:style-name="ce960">
            <text:p>Veículo oficial</text:p>
          </table:table-cell>
          <table:table-cell office:value-type="string" table:style-name="ce956">
            <text:p>Caex - audiênci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.03" table:style-name="ce42">
            <text:p>5,03</text:p>
          </table:table-cell>
          <table:table-cell table:number-columns-repeated="16375"/>
        </table:table-row>
        <table:table-row table:style-name="ro37">
          <table:table-cell office:value-type="string" table:style-name="ce953">
            <text:p>LILIANE IBRAHIM</text:p>
          </table:table-cell>
          <table:table-cell office:value-type="string" table:style-name="ce954">
            <text:p>Assistente Técnico de Promotoria I</text:p>
          </table:table-cell>
          <table:table-cell office:value-type="string" table:style-name="ce971">
            <text:p>17/03/16</text:p>
          </table:table-cell>
          <table:table-cell office:value-type="string" table:style-name="ce976">
            <text:p>São Paulo - <text:s/>Poá - São Paulo</text:p>
          </table:table-cell>
          <table:table-cell office:value-type="string" table:style-name="ce960">
            <text:p>Veículo oficial</text:p>
          </table:table-cell>
          <table:table-cell office:value-type="string" table:style-name="ce957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.59" table:style-name="ce42">
            <text:p>8,59</text:p>
          </table:table-cell>
          <table:table-cell table:number-columns-repeated="16375"/>
        </table:table-row>
        <table:table-row table:style-name="ro19">
          <table:table-cell office:value-type="string" table:style-name="ce953">
            <text:p>LIVIA KUSUMI OTUKA</text:p>
          </table:table-cell>
          <table:table-cell office:value-type="string" table:style-name="ce969">
            <text:p>Analista de Promotoria I</text:p>
          </table:table-cell>
          <table:table-cell office:value-type="string" table:style-name="ce972">
            <text:p>13 a 15/04/16</text:p>
          </table:table-cell>
          <table:table-cell office:value-type="string" table:style-name="ce975">
            <text:p>Bauru - São Paulo - Bauru</text:p>
          </table:table-cell>
          <table:table-cell office:value-type="string" table:style-name="ce959">
            <text:p>Ônibus</text:p>
          </table:table-cell>
          <table:table-cell office:value-type="string" table:style-name="ce958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15.24000000000001" table:style-name="ce42">
            <text:p>115,24</text:p>
          </table:table-cell>
          <table:table-cell table:number-columns-repeated="16375"/>
        </table:table-row>
        <table:table-row table:style-name="ro22">
          <table:table-cell office:value-type="string" table:style-name="ce953">
            <text:p>LIVIA KUSUMI OTUKA</text:p>
          </table:table-cell>
          <table:table-cell office:value-type="string" table:style-name="ce954">
            <text:p>Analista de Promotoria I</text:p>
          </table:table-cell>
          <table:table-cell office:value-type="string" table:style-name="ce970">
            <text:p>14 e 15/04/16</text:p>
          </table:table-cell>
          <table:table-cell office:value-type="string" table:style-name="ce973">
            <text:p>Bauru - São Paulo - Bauru</text:p>
          </table:table-cell>
          <table:table-cell office:value-type="string" table:style-name="ce960">
            <text:p>Ônibus</text:p>
          </table:table-cell>
          <table:table-cell office:value-type="string" table:style-name="ce958">
            <text:p>Curso no NAT Núcleo de Assessoria Técnica Psicossocial</text:p>
          </table:table-cell>
          <table:table-cell office:value-type="float" office:value="187.55" table:style-name="ce48">
            <text:p>187,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953">
            <text:p>LUCIANA MARIANO FEXINA</text:p>
          </table:table-cell>
          <table:table-cell office:value-type="string" table:style-name="ce968">
            <text:p>Analista de Promotoria I</text:p>
          </table:table-cell>
          <table:table-cell office:value-type="string" table:style-name="ce970">
            <text:p>27 a 28/02/16</text:p>
          </table:table-cell>
          <table:table-cell office:value-type="string" table:style-name="ce159">
            <text:p>Conchas, Botucatu, Conchas</text:p>
          </table:table-cell>
          <table:table-cell office:value-type="string" table:style-name="ce960">
            <text:p>Carro</text:p>
          </table:table-cell>
          <table:table-cell office:value-type="string" table:style-name="ce982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4.78" table:style-name="ce42">
            <text:p>84,78</text:p>
          </table:table-cell>
          <table:table-cell table:number-columns-repeated="16375"/>
        </table:table-row>
        <table:table-row table:style-name="ro25">
          <table:table-cell office:value-type="string" table:style-name="ce953">
            <text:p>LUCIANI GOMIDE VIEIRA</text:p>
          </table:table-cell>
          <table:table-cell office:value-type="string" table:style-name="ce954">
            <text:p>Oficial de Promotoria I</text:p>
          </table:table-cell>
          <table:table-cell office:value-type="date" office:date-value="2016-02-26T00:00:00" table:style-name="ce977">
            <text:p>26/02/16</text:p>
          </table:table-cell>
          <table:table-cell office:value-type="string" table:style-name="ce978">
            <text:p>Araçatuba, São Paulo, Araçatuba</text:p>
          </table:table-cell>
          <table:table-cell office:value-type="string" table:style-name="ce960">
            <text:p>Ônibus</text:p>
          </table:table-cell>
          <table:table-cell office:value-type="string" table:style-name="ce982">
            <text:p>Reunião de Trabalho</text:p>
          </table:table-cell>
          <table:table-cell office:value-type="float" office:value="220.35" table:style-name="ce51">
            <text:p>220,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953">
            <text:p>LUCIANO MIGUEL CHACON</text:p>
          </table:table-cell>
          <table:table-cell office:value-type="string" table:style-name="ce952">
            <text:p>Analista de Promotoria II</text:p>
          </table:table-cell>
          <table:table-cell office:value-type="string" table:style-name="ce970">
            <text:p>11 a 12/04/16</text:p>
          </table:table-cell>
          <table:table-cell office:value-type="string" table:style-name="ce979">
            <text:p>Bauru, Ribeirão Preto, Bauru</text:p>
          </table:table-cell>
          <table:table-cell office:value-type="string" table:style-name="ce960">
            <text:p>Veículo oficial</text:p>
          </table:table-cell>
          <table:table-cell office:value-type="string" table:style-name="ce983">
            <text:p>Diligência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07.73" table:style-name="ce42">
            <text:p>407,73</text:p>
          </table:table-cell>
          <table:table-cell table:number-columns-repeated="16375"/>
        </table:table-row>
        <table:table-row table:style-name="ro25">
          <table:table-cell office:value-type="string" table:style-name="ce953">
            <text:p>LUIS ALBERTO CARDOSO</text:p>
          </table:table-cell>
          <table:table-cell office:value-type="string" table:style-name="ce952">
            <text:p>Oficial de Promotoria I</text:p>
          </table:table-cell>
          <table:table-cell office:value-type="string" table:style-name="ce970">
            <text:p>10/04/16</text:p>
          </table:table-cell>
          <table:table-cell office:value-type="string" table:style-name="ce980">
            <text:p>Ubatuba, Caraguatatuba, Ubatuba</text:p>
          </table:table-cell>
          <table:table-cell office:value-type="string" table:style-name="ce960">
            <text:p>Carro</text:p>
          </table:table-cell>
          <table:table-cell office:value-type="string" table:style-name="ce986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953">
            <text:p>LUIZ CARLOS JUSTINO</text:p>
          </table:table-cell>
          <table:table-cell office:value-type="string" table:style-name="ce952">
            <text:p>Auxiliar de Promotoria I</text:p>
          </table:table-cell>
          <table:table-cell office:value-type="string" table:style-name="ce981">
            <text:p>29/01/16</text:p>
          </table:table-cell>
          <table:table-cell office:value-type="string" table:style-name="ce980">
            <text:p>SP, Olímpia, SP</text:p>
          </table:table-cell>
          <table:table-cell office:value-type="string" table:style-name="ce984">
            <text:p>Ônibus</text:p>
          </table:table-cell>
          <table:table-cell office:value-type="string" table:style-name="ce985">
            <text:p>Oitiva</text:p>
          </table:table-cell>
          <table:table-cell office:value-type="float" office:value="202.46" table:style-name="ce51">
            <text:p>202,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7">
          <table:table-cell office:value-type="string" table:style-name="ce953">
            <text:p>LUIZ CARLOS MARTINS</text:p>
          </table:table-cell>
          <table:table-cell office:value-type="string" table:style-name="ce1122">
            <text:p>Auxiliar de Promotoria III</text:p>
          </table:table-cell>
          <table:table-cell office:value-type="string" table:style-name="ce970">
            <text:p>22 a 25/05/16</text:p>
          </table:table-cell>
          <table:table-cell office:value-type="string" table:style-name="ce1130">
            <text:p>SP, Campinas, Ribeirão Preto, Mogi Mirim, SP</text:p>
          </table:table-cell>
          <table:table-cell office:value-type="string" table:style-name="ce995">
            <text:p>Veículo oficial</text:p>
          </table:table-cell>
          <table:table-cell office:value-type="string" table:style-name="ce1116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35.30999999999995" table:style-name="ce42">
            <text:p>635,31</text:p>
          </table:table-cell>
          <table:table-cell table:number-columns-repeated="16375"/>
        </table:table-row>
        <table:table-row table:style-name="ro22">
          <table:table-cell office:value-type="string" table:style-name="ce953">
            <text:p>LUIZ FRANCISCO CARVALHO CRUZ</text:p>
          </table:table-cell>
          <table:table-cell office:value-type="string" table:style-name="ce1123">
            <text:p>Auxiliar de Promotoria III</text:p>
          </table:table-cell>
          <table:table-cell office:value-type="string" table:style-name="ce970">
            <text:p>15 a 17/02/16</text:p>
          </table:table-cell>
          <table:table-cell office:value-type="string" table:style-name="ce980">
            <text:p>SP, SC Rio Pardo, Itaquaquecetuba, SP</text:p>
          </table:table-cell>
          <table:table-cell office:value-type="string" table:style-name="ce995">
            <text:p>Veículo oficial</text:p>
          </table:table-cell>
          <table:table-cell office:value-type="string" table:style-name="ce962">
            <text:p>Conduzir servidor<text:s/>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1119">
            <text:p>LUIZ GONZAGA PAES FILHO</text:p>
          </table:table-cell>
          <table:table-cell office:value-type="string" table:style-name="ce1118">
            <text:p>Auxiliar de Promotoria III</text:p>
          </table:table-cell>
          <table:table-cell office:value-type="string" table:style-name="ce1129">
            <text:p>31/03/16</text:p>
          </table:table-cell>
          <table:table-cell office:value-type="string" table:style-name="ce37">
            <text:p>Sorocaba - São Paulo - Sorocaba</text:p>
          </table:table-cell>
          <table:table-cell office:value-type="string" table:style-name="ce1115">
            <text:p>Veículo oficial</text:p>
          </table:table-cell>
          <table:table-cell office:value-type="string" table:style-name="ce1117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.55" table:style-name="ce42">
            <text:p>25,55</text:p>
          </table:table-cell>
          <table:table-cell table:number-columns-repeated="16375"/>
        </table:table-row>
        <table:table-row table:style-name="ro25">
          <table:table-cell office:value-type="string" table:style-name="ce1120">
            <text:p>LUIZ GONZAGA PAES FILHO</text:p>
          </table:table-cell>
          <table:table-cell office:value-type="string" table:style-name="ce969">
            <text:p>Auxiliar de Promotoria III</text:p>
          </table:table-cell>
          <table:table-cell office:value-type="string" table:style-name="ce1133">
            <text:p>07/04/16</text:p>
          </table:table-cell>
          <table:table-cell office:value-type="string" table:style-name="ce37">
            <text:p>Sorocaba - São Paulo - Sorocaba</text:p>
          </table:table-cell>
          <table:table-cell office:value-type="string" table:style-name="ce995">
            <text:p>Veículo oficial</text:p>
          </table:table-cell>
          <table:table-cell office:value-type="string" table:style-name="ce962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10">
          <table:table-cell office:value-type="string" table:style-name="ce1120">
            <text:p>LUIZ GONZAGA PAES FILHO</text:p>
          </table:table-cell>
          <table:table-cell office:value-type="string" table:style-name="ce1121">
            <text:p>Auxiliar de Promotoria III</text:p>
          </table:table-cell>
          <table:table-cell office:value-type="string" table:style-name="ce1132">
            <text:p>11/04/16</text:p>
          </table:table-cell>
          <table:table-cell office:value-type="string" table:style-name="ce1131">
            <text:p>Sorocaba, Itaí, Taquarituba, Paranapanema, Angatuba, Sorocaba</text:p>
          </table:table-cell>
          <table:table-cell office:value-type="string" table:style-name="ce995">
            <text:p>Veículo oficial</text:p>
          </table:table-cell>
          <table:table-cell office:value-type="string" table:style-name="ce1128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8.58" table:style-name="ce42">
            <text:p>28,58</text:p>
          </table:table-cell>
          <table:table-cell table:number-columns-repeated="16375"/>
        </table:table-row>
        <table:table-row table:style-name="ro37">
          <table:table-cell office:value-type="string" table:style-name="ce987">
            <text:p>LUIZ GONZAGA PAES FILHO</text:p>
          </table:table-cell>
          <table:table-cell office:value-type="string" table:style-name="ce1134">
            <text:p>Auxiliar de Promotoria III</text:p>
          </table:table-cell>
          <table:table-cell office:value-type="string" table:style-name="ce1138">
            <text:p>14/04/16</text:p>
          </table:table-cell>
          <table:table-cell office:value-type="string" table:style-name="ce1137">
            <text:p>Sorocaba, São Paulo, Sorocaba</text:p>
          </table:table-cell>
          <table:table-cell office:value-type="string" table:style-name="ce1019">
            <text:p>Veículo oficial</text:p>
          </table:table-cell>
          <table:table-cell office:value-type="string" table:style-name="ce1125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30">
          <table:table-cell office:value-type="string" table:style-name="ce987">
            <text:p>MAMORU KANZAWA</text:p>
          </table:table-cell>
          <table:table-cell office:value-type="string" table:style-name="ce1135">
            <text:p>Assistente Técnico de Promotoria II</text:p>
          </table:table-cell>
          <table:table-cell office:value-type="string" table:style-name="ce990">
            <text:p>23/02/16</text:p>
          </table:table-cell>
          <table:table-cell office:value-type="string" table:style-name="ce1139">
            <text:p>São Paulo - Jaú - São Paulo</text:p>
          </table:table-cell>
          <table:table-cell office:value-type="string" table:style-name="ce1007">
            <text:p>Veículo oficial</text:p>
          </table:table-cell>
          <table:table-cell office:value-type="string" table:style-name="ce1126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.03" table:style-name="ce42">
            <text:p>5,03</text:p>
          </table:table-cell>
          <table:table-cell table:number-columns-repeated="16375"/>
        </table:table-row>
        <table:table-row table:style-name="ro20">
          <table:table-cell office:value-type="string" table:style-name="ce987">
            <text:p>MAMORU KANZAWA</text:p>
          </table:table-cell>
          <table:table-cell office:value-type="string" table:style-name="ce1136">
            <text:p>Assistente Técnico de Promotoria II</text:p>
          </table:table-cell>
          <table:table-cell office:value-type="string" table:style-name="ce990">
            <text:p>29 a 30/03/16</text:p>
          </table:table-cell>
          <table:table-cell office:value-type="string" table:style-name="ce1140">
            <text:p>São Paulo - Adamantina - São Paulo</text:p>
          </table:table-cell>
          <table:table-cell office:value-type="string" table:style-name="ce1127">
            <text:p>Veículo oficial</text:p>
          </table:table-cell>
          <table:table-cell office:value-type="string" table:style-name="ce1124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86.74" table:style-name="ce42">
            <text:p>186,74</text:p>
          </table:table-cell>
          <table:table-cell table:number-columns-repeated="16375"/>
        </table:table-row>
        <table:table-row table:style-name="ro25">
          <table:table-cell office:value-type="string" table:style-name="ce987">
            <text:p>MAMORU KANZAWA</text:p>
          </table:table-cell>
          <table:table-cell office:value-type="string" table:style-name="ce989">
            <text:p>Assistente Técnico de Promotoria II</text:p>
          </table:table-cell>
          <table:table-cell office:value-type="string" table:style-name="ce990">
            <text:p>01/03/16</text:p>
          </table:table-cell>
          <table:table-cell office:value-type="string" table:style-name="ce1021">
            <text:p>São Paulo - Registro - São Paulo</text:p>
          </table:table-cell>
          <table:table-cell office:value-type="string" table:style-name="ce1023">
            <text:p>Veículo oficial</text:p>
          </table:table-cell>
          <table:table-cell office:value-type="string" table:style-name="ce1024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.59" table:style-name="ce42">
            <text:p>8,59</text:p>
          </table:table-cell>
          <table:table-cell table:number-columns-repeated="16375"/>
        </table:table-row>
        <table:table-row table:style-name="ro25">
          <table:table-cell office:value-type="string" table:style-name="ce987">
            <text:p>MARCELO FRIGERIO</text:p>
          </table:table-cell>
          <table:table-cell office:value-type="string" table:style-name="ce988">
            <text:p>Auxiliar de Promotoria III</text:p>
          </table:table-cell>
          <table:table-cell office:value-type="string" table:style-name="ce990">
            <text:p>18/03/16</text:p>
          </table:table-cell>
          <table:table-cell office:value-type="string" table:style-name="ce1022">
            <text:p>Santos - São Paulo - Santos</text:p>
          </table:table-cell>
          <table:table-cell office:value-type="string" table:style-name="ce1026">
            <text:p>Veículo oficial</text:p>
          </table:table-cell>
          <table:table-cell office:value-type="string" table:style-name="ce1025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.55" table:style-name="ce42">
            <text:p>25,55</text:p>
          </table:table-cell>
          <table:table-cell table:number-columns-repeated="16375"/>
        </table:table-row>
        <table:table-row table:style-name="ro21">
          <table:table-cell office:value-type="string" table:style-name="ce987">
            <text:p>MARCELO FRIGERIO</text:p>
          </table:table-cell>
          <table:table-cell office:value-type="string" table:style-name="ce992">
            <text:p>Auxiliar de Promotoria III</text:p>
          </table:table-cell>
          <table:table-cell office:value-type="string" table:style-name="ce990">
            <text:p>23/03/16</text:p>
          </table:table-cell>
          <table:table-cell office:value-type="string" table:style-name="ce993">
            <text:p>Santos - São Paulo - Santos</text:p>
          </table:table-cell>
          <table:table-cell office:value-type="string" table:style-name="ce995">
            <text:p>Veículo oficial</text:p>
          </table:table-cell>
          <table:table-cell office:value-type="string" table:style-name="ce249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.55" table:style-name="ce42">
            <text:p>25,55</text:p>
          </table:table-cell>
          <table:table-cell table:number-columns-repeated="16375"/>
        </table:table-row>
        <table:table-row table:style-name="ro10">
          <table:table-cell office:value-type="string" table:style-name="ce996">
            <text:p>MARCELO FRIGERIO</text:p>
          </table:table-cell>
          <table:table-cell office:value-type="string" table:style-name="ce992">
            <text:p>Auxiliar de Promotoria III</text:p>
          </table:table-cell>
          <table:table-cell office:value-type="string" table:style-name="ce991">
            <text:p>08/04/16</text:p>
          </table:table-cell>
          <table:table-cell office:value-type="string" table:style-name="ce994">
            <text:p>Santos - São Paulo - Santos</text:p>
          </table:table-cell>
          <table:table-cell office:value-type="string" table:style-name="ce995">
            <text:p>Veículo oficial</text:p>
          </table:table-cell>
          <table:table-cell office:value-type="string" table:style-name="ce249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996">
            <text:p>MARCELO FRIGERIO</text:p>
          </table:table-cell>
          <table:table-cell office:value-type="string" table:style-name="ce1000">
            <text:p>Auxiliar de Promotoria III</text:p>
          </table:table-cell>
          <table:table-cell office:value-type="string" table:style-name="ce998">
            <text:p>15/04/16</text:p>
          </table:table-cell>
          <table:table-cell office:value-type="string" table:style-name="ce1002">
            <text:p>Santos - São Paulo - Santos</text:p>
          </table:table-cell>
          <table:table-cell office:value-type="string" table:style-name="ce995">
            <text:p>Veículo oficial</text:p>
          </table:table-cell>
          <table:table-cell office:value-type="string" table:style-name="ce1011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996">
            <text:p>MARCELO FRIGERIO</text:p>
          </table:table-cell>
          <table:table-cell office:value-type="string" table:style-name="ce1000">
            <text:p>Auxiliar de Promotoria III</text:p>
          </table:table-cell>
          <table:table-cell office:value-type="string" table:style-name="ce998">
            <text:p>20/04/16</text:p>
          </table:table-cell>
          <table:table-cell office:value-type="string" table:style-name="ce999">
            <text:p>Santos - São Paulo - Santos</text:p>
          </table:table-cell>
          <table:table-cell office:value-type="string" table:style-name="ce995">
            <text:p>Veículo oficial</text:p>
          </table:table-cell>
          <table:table-cell office:value-type="string" table:style-name="ce1010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19">
          <table:table-cell office:value-type="string" table:style-name="ce996">
            <text:p>MARCELO FRIGERIO</text:p>
          </table:table-cell>
          <table:table-cell office:value-type="string" table:style-name="ce1001">
            <text:p>Auxiliar de Promotoria III</text:p>
          </table:table-cell>
          <table:table-cell office:value-type="string" table:style-name="ce997">
            <text:p>29/04/16</text:p>
          </table:table-cell>
          <table:table-cell office:value-type="string" table:style-name="ce1003">
            <text:p>Santos - São Paulo - Santos</text:p>
          </table:table-cell>
          <table:table-cell office:value-type="string" table:style-name="ce1013">
            <text:p>Veículo oficial</text:p>
          </table:table-cell>
          <table:table-cell office:value-type="string" table:style-name="ce1005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996">
            <text:p>MARCELO SANTOS VICENTE</text:p>
          </table:table-cell>
          <table:table-cell office:value-type="string" table:style-name="ce1001">
            <text:p>Auxiliar de Promotoria I</text:p>
          </table:table-cell>
          <table:table-cell office:value-type="string" table:style-name="ce998">
            <text:p>14/04/16</text:p>
          </table:table-cell>
          <table:table-cell office:value-type="string" table:style-name="ce1004">
            <text:p>Sorocaba, São Paulo, Sorocaba</text:p>
          </table:table-cell>
          <table:table-cell office:value-type="string" table:style-name="ce1012">
            <text:p>Veículo oficial</text:p>
          </table:table-cell>
          <table:table-cell office:value-type="string" table:style-name="ce1006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1.33" table:style-name="ce42">
            <text:p>81,33</text:p>
          </table:table-cell>
          <table:table-cell table:number-columns-repeated="16375"/>
        </table:table-row>
        <table:table-row table:style-name="ro55">
          <table:table-cell office:value-type="string" table:style-name="ce996">
            <text:p>MARCELO SANTOS VICENTE</text:p>
          </table:table-cell>
          <table:table-cell office:value-type="string" table:style-name="ce1014">
            <text:p>Auxiliar de Promotoria I</text:p>
          </table:table-cell>
          <table:table-cell office:value-type="string" table:style-name="ce1016">
            <text:p>19/04/16</text:p>
          </table:table-cell>
          <table:table-cell office:value-type="string" table:style-name="ce1009">
            <text:p>Sorocaba, São Paulo, Sorocaba</text:p>
          </table:table-cell>
          <table:table-cell office:value-type="string" table:style-name="ce1007">
            <text:p>Veículo oficial</text:p>
          </table:table-cell>
          <table:table-cell office:value-type="string" table:style-name="ce1008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39">
          <table:table-cell office:value-type="string" table:style-name="ce996">
            <text:p>MARCIO AURELIO TEIXEIRA</text:p>
          </table:table-cell>
          <table:table-cell office:value-type="string" table:style-name="ce1014">
            <text:p>Auxiliar de Promotoria III</text:p>
          </table:table-cell>
          <table:table-cell office:value-type="string" table:style-name="ce991">
            <text:p>18 a 20/04/16</text:p>
          </table:table-cell>
          <table:table-cell office:value-type="string" table:style-name="ce1017">
            <text:p>Rio Preto, São Paulo, Rio Preto</text:p>
          </table:table-cell>
          <table:table-cell office:value-type="string" table:style-name="ce1019">
            <text:p>Veículo oficial</text:p>
          </table:table-cell>
          <table:table-cell office:value-type="string" table:style-name="ce1018">
            <text:p>Levar equipamentos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18.72000000000003" table:style-name="ce42">
            <text:p>318,72</text:p>
          </table:table-cell>
          <table:table-cell table:number-columns-repeated="16375"/>
        </table:table-row>
        <table:table-row table:style-name="ro25">
          <table:table-cell office:value-type="string" table:style-name="ce996">
            <text:p>MARCIO AURELIO TEIXEIRA</text:p>
          </table:table-cell>
          <table:table-cell office:value-type="string" table:style-name="ce1015">
            <text:p>Auxiliar de Promotoria III</text:p>
          </table:table-cell>
          <table:table-cell office:value-type="string" table:style-name="ce991">
            <text:p>05 a 06/05/16</text:p>
          </table:table-cell>
          <table:table-cell office:value-type="string" table:style-name="ce1020">
            <text:p>Rio Preto, São Paulo, Rio Preto</text:p>
          </table:table-cell>
          <table:table-cell office:value-type="string" table:style-name="ce1019">
            <text:p>Veículo oficial</text:p>
          </table:table-cell>
          <table:table-cell office:value-type="string" table:style-name="ce1018">
            <text:p>Retirada de materiais e docu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79.92" table:style-name="ce42">
            <text:p>379,92</text:p>
          </table:table-cell>
          <table:table-cell table:number-columns-repeated="16375"/>
        </table:table-row>
        <table:table-row table:style-name="ro25">
          <table:table-cell office:value-type="string" table:style-name="ce996">
            <text:p>MARCIO AURELIO TEIXEIRA</text:p>
          </table:table-cell>
          <table:table-cell office:value-type="string" table:style-name="ce1015">
            <text:p>Auxiliar de Promotoria III</text:p>
          </table:table-cell>
          <table:table-cell office:value-type="string" table:style-name="ce998">
            <text:p>31/05 a 02/06/16</text:p>
          </table:table-cell>
          <table:table-cell office:value-type="string" table:style-name="ce1033">
            <text:p>Rio Preto, São Paulo, Rio Preto</text:p>
          </table:table-cell>
          <table:table-cell office:value-type="string" table:style-name="ce1032">
            <text:p>Veículo oficial</text:p>
          </table:table-cell>
          <table:table-cell office:value-type="string" table:style-name="ce1034">
            <text:p>Entregar e retirar equipamentos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528.91999999999996" table:style-name="ce55">
            <text:p>528,92</text:p>
          </table:table-cell>
          <table:table-cell table:number-columns-repeated="16375"/>
        </table:table-row>
        <table:table-row table:style-name="ro25">
          <table:table-cell office:value-type="string" table:style-name="ce996">
            <text:p>MARCIO MIKIO HIRAKAWA</text:p>
          </table:table-cell>
          <table:table-cell office:value-type="string" table:style-name="ce1027">
            <text:p>Analista de Promotoria I</text:p>
          </table:table-cell>
          <table:table-cell office:value-type="string" table:style-name="ce991">
            <text:p>16 a 20/03/16</text:p>
          </table:table-cell>
          <table:table-cell office:value-type="string" table:style-name="ce1029">
            <text:p>SP, São José do Rio Preto, Mogi Guaçu, SP</text:p>
          </table:table-cell>
          <table:table-cell office:value-type="string" table:style-name="ce1031">
            <text:p>Veículo oficial</text:p>
          </table:table-cell>
          <table:table-cell office:value-type="string" table:style-name="ce1040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-254.33999999999992" table:style-name="ce60">
            <text:p>-254,34</text:p>
          </table:table-cell>
          <table:table-cell table:number-columns-repeated="16375"/>
        </table:table-row>
        <table:table-row table:style-name="ro45">
          <table:table-cell office:value-type="string" table:style-name="ce996">
            <text:p>MARCO ANTONIO DEL SANTO</text:p>
          </table:table-cell>
          <table:table-cell office:value-type="string" table:style-name="ce1015">
            <text:p>Auxiliar de Promotoria III</text:p>
          </table:table-cell>
          <table:table-cell office:value-type="string" table:style-name="ce991">
            <text:p>22 a 26/02/16</text:p>
          </table:table-cell>
          <table:table-cell office:value-type="string" table:style-name="ce1028">
            <text:p>SP, Sumaré, Piracicaba, Mogi Mirim, Monte Azul Paulista, SJ Rio Pardo, Bebedouro, Conchas, SP</text:p>
          </table:table-cell>
          <table:table-cell office:value-type="string" table:style-name="ce1019">
            <text:p>Veículo oficial</text:p>
          </table:table-cell>
          <table:table-cell office:value-type="string" table:style-name="ce1041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65.940000000000055" table:style-name="ce42">
            <text:p>65,94</text:p>
          </table:table-cell>
          <table:table-cell table:number-columns-repeated="16375"/>
        </table:table-row>
        <table:table-row table:style-name="ro26">
          <table:table-cell office:value-type="string" table:style-name="ce996">
            <text:p>MARCO ANTONIO DEL SANTO</text:p>
          </table:table-cell>
          <table:table-cell office:value-type="string" table:style-name="ce1015">
            <text:p>Auxiliar de Promotoria III</text:p>
          </table:table-cell>
          <table:table-cell office:value-type="string" table:style-name="ce991">
            <text:p>18 a 20/05/16</text:p>
          </table:table-cell>
          <table:table-cell office:value-type="string" table:style-name="ce1030">
            <text:p>SP, São José do Rio Preto, Votuporanga, SP</text:p>
          </table:table-cell>
          <table:table-cell office:value-type="string" table:style-name="ce1036">
            <text:p>Veículo oficial</text:p>
          </table:table-cell>
          <table:table-cell office:value-type="string" table:style-name="ce1035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5.62" table:style-name="ce42">
            <text:p>305,62</text:p>
          </table:table-cell>
          <table:table-cell table:number-columns-repeated="16375"/>
        </table:table-row>
        <table:table-row table:style-name="ro56">
          <table:table-cell office:value-type="string" table:style-name="ce1045">
            <text:p>MARCOS ANTONIO BONADIMAN</text:p>
          </table:table-cell>
          <table:table-cell office:value-type="string" table:style-name="ce647">
            <text:p>Auxiliar de Promotoria III</text:p>
          </table:table-cell>
          <table:table-cell office:value-type="string" table:style-name="ce1042">
            <text:p>02 a 05/02/16</text:p>
          </table:table-cell>
          <table:table-cell office:value-type="string" table:style-name="ce1038">
            <text:p>SP, Conchas, Botucatu, Bauru, Tupã, P prudente, Araçatuba, Bebedouro, SJ Rio Preto, R Preto, SP</text:p>
          </table:table-cell>
          <table:table-cell office:value-type="string" table:style-name="ce1039">
            <text:p>Veículo oficial</text:p>
          </table:table-cell>
          <table:table-cell office:value-type="string" table:style-name="ce1037">
            <text:p>Entrega e retirada de malote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19.78000000000003" table:style-name="ce42">
            <text:p>119,78</text:p>
          </table:table-cell>
          <table:table-cell table:number-columns-repeated="16375"/>
        </table:table-row>
        <table:table-row table:style-name="ro2">
          <table:table-cell office:value-type="string" table:style-name="ce1045">
            <text:p>MARCOS ANTONIO BONADIMAN</text:p>
          </table:table-cell>
          <table:table-cell office:value-type="string" table:style-name="ce647">
            <text:p>Auxiliar de Promotoria III</text:p>
          </table:table-cell>
          <table:table-cell office:value-type="string" table:style-name="ce1044">
            <text:p>31/05 a 03/06/16</text:p>
          </table:table-cell>
          <table:table-cell office:value-type="string" table:style-name="ce1038">
            <text:p>SP, Bauru, Araçatuba, Presidente Prudente, SP</text:p>
          </table:table-cell>
          <table:table-cell office:value-type="string" table:style-name="ce1039">
            <text:p>Veículo oficial</text:p>
          </table:table-cell>
          <table:table-cell office:value-type="string" table:style-name="ce1046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527.08000000000004" table:style-name="ce42">
            <text:p>527,08</text:p>
          </table:table-cell>
          <table:table-cell table:number-columns-repeated="16375"/>
        </table:table-row>
        <table:table-row table:style-name="ro25">
          <table:table-cell office:value-type="string" table:style-name="ce1045">
            <text:p>MARCOS GARCIA DE OLIVEIRA</text:p>
          </table:table-cell>
          <table:table-cell office:value-type="string" table:style-name="ce1043">
            <text:p>Analista de Promotoria I</text:p>
          </table:table-cell>
          <table:table-cell office:value-type="string" table:style-name="ce1042">
            <text:p>28 a 31/03/16</text:p>
          </table:table-cell>
          <table:table-cell office:value-type="string" table:style-name="ce1048">
            <text:p>São Paulo - Sorocaba - São Paulo</text:p>
          </table:table-cell>
          <table:table-cell office:value-type="string" table:style-name="ce1047">
            <text:p>Veículo oficial</text:p>
          </table:table-cell>
          <table:table-cell office:value-type="string" table:style-name="ce1049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27.17000000000007" table:style-name="ce42">
            <text:p>127,17</text:p>
          </table:table-cell>
          <table:table-cell table:number-columns-repeated="16375"/>
        </table:table-row>
        <table:table-row table:style-name="ro34">
          <table:table-cell office:value-type="string" table:style-name="ce1058">
            <text:p>MARGARETH OLIVEIRA DE BARROS</text:p>
          </table:table-cell>
          <table:table-cell office:value-type="string" table:style-name="ce1059">
            <text:p>Assistente Técnico de Promotoria I</text:p>
          </table:table-cell>
          <table:table-cell office:value-type="string" table:style-name="ce1061">
            <text:p>08/03/16</text:p>
          </table:table-cell>
          <table:table-cell office:value-type="string" table:style-name="ce1063">
            <text:p>SP, Peruibe, SP</text:p>
          </table:table-cell>
          <table:table-cell office:value-type="string" table:style-name="ce1012">
            <text:p>Veículo oficial</text:p>
          </table:table-cell>
          <table:table-cell office:value-type="string" table:style-name="ce1052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.59" table:style-name="ce42">
            <text:p>8,59</text:p>
          </table:table-cell>
          <table:table-cell table:number-columns-repeated="16375"/>
        </table:table-row>
        <table:table-row table:style-name="ro25">
          <table:table-cell office:value-type="string" table:style-name="ce1045">
            <text:p>MARIA CLAUDIA DENERVAL SANCHES</text:p>
          </table:table-cell>
          <table:table-cell office:value-type="string" table:style-name="ce1060">
            <text:p>Oficial de Promotoria I</text:p>
          </table:table-cell>
          <table:table-cell office:value-type="string" table:style-name="ce1042">
            <text:p>30/04/16</text:p>
          </table:table-cell>
          <table:table-cell office:value-type="string" table:style-name="ce1064">
            <text:p>Nhandeara - Votuporanga - Nhandeara</text:p>
          </table:table-cell>
          <table:table-cell office:value-type="string" table:style-name="ce1050">
            <text:p>Carro</text:p>
          </table:table-cell>
          <table:table-cell office:value-type="string" table:style-name="ce1057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2.97" table:style-name="ce42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1045">
            <text:p>MARIA DE FATIMA ROSA TOURINHO</text:p>
          </table:table-cell>
          <table:table-cell office:value-type="string" table:style-name="ce1060">
            <text:p>Assistente Técnico de Promotoria I</text:p>
          </table:table-cell>
          <table:table-cell office:value-type="string" table:style-name="ce1065">
            <text:p>25 a 26/04/16</text:p>
          </table:table-cell>
          <table:table-cell office:value-type="string" table:style-name="ce1062">
            <text:p>SP, Lins, Lencóis Paulista, SP</text:p>
          </table:table-cell>
          <table:table-cell office:value-type="string" table:style-name="ce1012">
            <text:p>Veículo oficial</text:p>
          </table:table-cell>
          <table:table-cell office:value-type="string" table:style-name="ce1056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79.62" table:style-name="ce42">
            <text:p>179,62</text:p>
          </table:table-cell>
          <table:table-cell table:number-columns-repeated="16375"/>
        </table:table-row>
        <table:table-row table:style-name="ro19">
          <table:table-cell office:value-type="string" table:style-name="ce1066">
            <text:p>MARIA DO SOCORRO FIGUEIREDO</text:p>
          </table:table-cell>
          <table:table-cell office:value-type="string" table:style-name="ce1060">
            <text:p>Oficial de Promotoria I</text:p>
          </table:table-cell>
          <table:table-cell office:value-type="string" table:style-name="ce1067">
            <text:p>26 e 27/03/16</text:p>
          </table:table-cell>
          <table:table-cell office:value-type="string" table:style-name="ce1068">
            <text:p>Estrela D'oeste, Fernandópolis, Estrela D'oeste</text:p>
          </table:table-cell>
          <table:table-cell office:value-type="string" table:style-name="ce1055">
            <text:p>Carro</text:p>
          </table:table-cell>
          <table:table-cell office:value-type="string" table:style-name="ce1053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5.94" table:style-name="ce42">
            <text:p>65,94</text:p>
          </table:table-cell>
          <table:table-cell table:number-columns-repeated="16375"/>
        </table:table-row>
        <table:table-row table:style-name="ro32">
          <table:table-cell office:value-type="string" table:style-name="ce1066">
            <text:p>MARIANA DE MORAES</text:p>
          </table:table-cell>
          <table:table-cell office:value-type="string" table:style-name="ce1069">
            <text:p>Analista de Promotoria I</text:p>
          </table:table-cell>
          <table:table-cell office:value-type="string" table:style-name="ce1067">
            <text:p>14 e 15/04/16</text:p>
          </table:table-cell>
          <table:table-cell office:value-type="string" table:style-name="ce1068">
            <text:p>Taubaté - São Paulo - Taubaté</text:p>
          </table:table-cell>
          <table:table-cell office:value-type="string" table:style-name="ce1054">
            <text:p>Ônibus</text:p>
          </table:table-cell>
          <table:table-cell office:value-type="string" table:style-name="ce1051">
            <text:p>Curso no NAT Núcleo de Assessoria Técnica Psicossocial</text:p>
          </table:table-cell>
          <table:table-cell office:value-type="float" office:value="29.82" table:style-name="ce48">
            <text:p>29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066">
            <text:p>MARIANE JACOB</text:p>
          </table:table-cell>
          <table:table-cell office:value-type="string" table:style-name="ce1074">
            <text:p>Analista de Promotoria I</text:p>
          </table:table-cell>
          <table:table-cell office:value-type="string" table:style-name="ce1070">
            <text:p>14 a 15/04/16</text:p>
          </table:table-cell>
          <table:table-cell office:value-type="string" table:style-name="ce1068">
            <text:p>Sorocaba, São Paulo, Sorocaba</text:p>
          </table:table-cell>
          <table:table-cell office:value-type="string" table:style-name="ce960">
            <text:p>Ônibus</text:p>
          </table:table-cell>
          <table:table-cell office:value-type="string" table:style-name="ce1077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59.39" table:style-name="ce42">
            <text:p>459,39</text:p>
          </table:table-cell>
          <table:table-cell table:number-columns-repeated="16375"/>
        </table:table-row>
        <table:table-row table:style-name="ro26">
          <table:table-cell office:value-type="string" table:style-name="ce1066">
            <text:p>MARILIA DE OLIVEIRA TAUFIC</text:p>
          </table:table-cell>
          <table:table-cell office:value-type="string" table:style-name="ce1075">
            <text:p>Assistente Técnico de Promotoria I</text:p>
          </table:table-cell>
          <table:table-cell office:value-type="string" table:style-name="ce1067">
            <text:p>28 a 29/04/16</text:p>
          </table:table-cell>
          <table:table-cell office:value-type="string" table:style-name="ce1073">
            <text:p>São Paulo - <text:s/>Brasília - São Paulo</text:p>
          </table:table-cell>
          <table:table-cell office:value-type="string" table:style-name="ce1078">
            <text:p>Aéreo</text:p>
          </table:table-cell>
          <table:table-cell office:value-type="string" table:style-name="ce1079">
            <text:p>Seminário Redes E-Gov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18.74" table:style-name="ce42">
            <text:p>518,74</text:p>
          </table:table-cell>
          <table:table-cell table:number-columns-repeated="16375"/>
        </table:table-row>
        <table:table-row table:style-name="ro53">
          <table:table-cell office:value-type="string" table:style-name="ce1066">
            <text:p>MARINA DE MORAES</text:p>
          </table:table-cell>
          <table:table-cell office:value-type="string" table:style-name="ce1075">
            <text:p>Analista de Promotoria I</text:p>
          </table:table-cell>
          <table:table-cell office:value-type="string" table:style-name="ce1071">
            <text:p>12 a 13/04/16</text:p>
          </table:table-cell>
          <table:table-cell office:value-type="string" table:style-name="ce1072">
            <text:p>Taubaté - Bananal - Taubaté</text:p>
          </table:table-cell>
          <table:table-cell office:value-type="string" table:style-name="ce668">
            <text:p>Veículo oficial</text:p>
          </table:table-cell>
          <table:table-cell office:value-type="string" table:style-name="ce1076">
            <text:p>Visita aos conselhos tutelar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2.390000000000015" table:style-name="ce42">
            <text:p>42,39</text:p>
          </table:table-cell>
          <table:table-cell table:number-columns-repeated="16375"/>
        </table:table-row>
        <table:table-row table:style-name="ro26">
          <table:table-cell office:value-type="string" table:style-name="ce1066">
            <text:p>MARINO APARECIDO DE LAIA ALVES</text:p>
          </table:table-cell>
          <table:table-cell office:value-type="string" table:style-name="ce658">
            <text:p>Auxiliar de Promotoria I</text:p>
          </table:table-cell>
          <table:table-cell office:value-type="string" table:style-name="ce1070">
            <text:p>12/04/16</text:p>
          </table:table-cell>
          <table:table-cell office:value-type="string" table:style-name="ce1086">
            <text:p>Campinas - São Paulo - Campinas</text:p>
          </table:table-cell>
          <table:table-cell office:value-type="string" table:style-name="ce1082">
            <text:p>Veículo oficial</text:p>
          </table:table-cell>
          <table:table-cell office:value-type="string" table:style-name="ce1083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1066">
            <text:p>MARINO APARECIDO DE LAIA ALVES</text:p>
          </table:table-cell>
          <table:table-cell office:value-type="string" table:style-name="ce658">
            <text:p>Auxiliar de Promotoria I</text:p>
          </table:table-cell>
          <table:table-cell office:value-type="string" table:style-name="ce1067">
            <text:p>14/04/16</text:p>
          </table:table-cell>
          <table:table-cell office:value-type="string" table:style-name="ce1087">
            <text:p>Campinas - São Paulo - Campinas</text:p>
          </table:table-cell>
          <table:table-cell office:value-type="string" table:style-name="ce1084">
            <text:p>Veículo oficial</text:p>
          </table:table-cell>
          <table:table-cell office:value-type="string" table:style-name="ce1085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1.33" table:style-name="ce42">
            <text:p>81,33</text:p>
          </table:table-cell>
          <table:table-cell table:number-columns-repeated="16375"/>
        </table:table-row>
        <table:table-row table:style-name="ro25">
          <table:table-cell office:value-type="string" table:style-name="ce1066">
            <text:p>MARINO APARECIDO DE LAIA ALVES</text:p>
          </table:table-cell>
          <table:table-cell office:value-type="string" table:style-name="ce647">
            <text:p>Auxiliar de Promotoria I</text:p>
          </table:table-cell>
          <table:table-cell office:value-type="string" table:style-name="ce1067">
            <text:p>27/04/16</text:p>
          </table:table-cell>
          <table:table-cell office:value-type="string" table:style-name="ce1088">
            <text:p>Campinas - São Paulo - Campinas</text:p>
          </table:table-cell>
          <table:table-cell office:value-type="string" table:style-name="ce1090">
            <text:p>Veículo oficial</text:p>
          </table:table-cell>
          <table:table-cell office:value-type="string" table:style-name="ce1091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1.99" table:style-name="ce42">
            <text:p>21,99</text:p>
          </table:table-cell>
          <table:table-cell table:number-columns-repeated="16375"/>
        </table:table-row>
        <table:table-row table:style-name="ro28">
          <table:table-cell office:value-type="string" table:style-name="ce1066">
            <text:p>MARINO APARECIDO DE LAIA ALVES</text:p>
          </table:table-cell>
          <table:table-cell office:value-type="string" table:style-name="ce647">
            <text:p>Auxiliar de Promotoria I</text:p>
          </table:table-cell>
          <table:table-cell office:value-type="string" table:style-name="ce1067">
            <text:p>09/05/16</text:p>
          </table:table-cell>
          <table:table-cell office:value-type="string" table:style-name="ce1089">
            <text:p>Campinas - São Paulo - Campinas</text:p>
          </table:table-cell>
          <table:table-cell office:value-type="string" table:style-name="ce1095">
            <text:p>Veículo oficial</text:p>
          </table:table-cell>
          <table:table-cell office:value-type="string" table:style-name="ce249">
            <text:p>Entrega e 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3.85" table:style-name="ce42">
            <text:p>23,85</text:p>
          </table:table-cell>
          <table:table-cell table:number-columns-repeated="16375"/>
        </table:table-row>
        <table:table-row table:style-name="ro7">
          <table:table-cell office:value-type="string" table:style-name="ce1066">
            <text:p>MARIO AMARAL VIEIRA NETO</text:p>
          </table:table-cell>
          <table:table-cell office:value-type="string" table:style-name="ce1080">
            <text:p>Assitente Técnico de PromotoriaII</text:p>
          </table:table-cell>
          <table:table-cell office:value-type="string" table:style-name="ce1067">
            <text:p>14 e 15/04/16</text:p>
          </table:table-cell>
          <table:table-cell office:value-type="string" table:style-name="ce1092">
            <text:p>São Paulo - <text:s/>Brasília - São Paulo</text:p>
          </table:table-cell>
          <table:table-cell office:value-type="string" table:style-name="ce1094">
            <text:p>Táxi</text:p>
          </table:table-cell>
          <table:table-cell office:value-type="string" table:style-name="ce1096">
            <text:p>Fórum Nacional de Gestão em Brasilia/DF</text:p>
          </table:table-cell>
          <table:table-cell office:value-type="float" office:value="116.66" table:style-name="ce48">
            <text:p>116,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1066">
            <text:p>MARIO AMARAL VIEIRA NETO</text:p>
          </table:table-cell>
          <table:table-cell office:value-type="string" table:style-name="ce1081">
            <text:p>Assistente Técnico de Promotoria II</text:p>
          </table:table-cell>
          <table:table-cell office:value-type="string" table:style-name="ce1067">
            <text:p>14 a 15/04/16</text:p>
          </table:table-cell>
          <table:table-cell office:value-type="string" table:style-name="ce1098">
            <text:p>São Paulo - <text:s/>Brasília - São Paulo</text:p>
          </table:table-cell>
          <table:table-cell office:value-type="string" table:style-name="ce1093">
            <text:p>Avião</text:p>
          </table:table-cell>
          <table:table-cell office:value-type="string" table:style-name="ce1097">
            <text:p>Fórum Nacional de Gestão em Brasilia/DF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9.56" table:style-name="ce42">
            <text:p>169,56</text:p>
          </table:table-cell>
          <table:table-cell table:number-columns-repeated="16375"/>
        </table:table-row>
        <table:table-row table:style-name="ro24">
          <table:table-cell office:value-type="string" table:style-name="ce631">
            <text:p>MARIO FONSECA</text:p>
          </table:table-cell>
          <table:table-cell office:value-type="string" table:style-name="ce632">
            <text:p>Assistente Técnico de Promotoria I</text:p>
          </table:table-cell>
          <table:table-cell office:value-type="string" table:style-name="ce633">
            <text:p>16/03/16</text:p>
          </table:table-cell>
          <table:table-cell office:value-type="string" table:style-name="ce665">
            <text:p>São Paulo - Itupeva - São Paulo</text:p>
          </table:table-cell>
          <table:table-cell office:value-type="string" table:style-name="ce668">
            <text:p>Veículo oficial</text:p>
          </table:table-cell>
          <table:table-cell office:value-type="string" table:style-name="ce669">
            <text:p>Reunião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24">
            <text:p>1</text:p>
          </table:table-cell>
          <table:table-cell office:value-type="float" office:value="8.59" table:style-name="ce625">
            <text:p>8,59</text:p>
          </table:table-cell>
          <table:table-cell table:number-columns-repeated="16375"/>
        </table:table-row>
        <table:table-row table:style-name="ro28">
          <table:table-cell office:value-type="string" table:style-name="ce630">
            <text:p>MARIO FONSECA</text:p>
          </table:table-cell>
          <table:table-cell office:value-type="string" table:style-name="ce632">
            <text:p>Assistente Técnico de Promotoria I</text:p>
          </table:table-cell>
          <table:table-cell office:value-type="string" table:style-name="ce634">
            <text:p>30 a 31/03/16</text:p>
          </table:table-cell>
          <table:table-cell office:value-type="string" table:style-name="ce666">
            <text:p>SP, Olimpia, Severina, SP</text:p>
          </table:table-cell>
          <table:table-cell office:value-type="string" table:style-name="ce667">
            <text:p>Veículo oficial</text:p>
          </table:table-cell>
          <table:table-cell office:value-type="string" table:style-name="ce635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626">
            <text:p>2</text:p>
          </table:table-cell>
          <table:table-cell office:value-type="float" office:value="229.13" table:style-name="ce627">
            <text:p>229,13</text:p>
          </table:table-cell>
          <table:table-cell table:number-columns-repeated="16375"/>
        </table:table-row>
        <table:table-row table:style-name="ro29">
          <table:table-cell office:value-type="string" table:style-name="ce642">
            <text:p>MARIO RICARDO FORTI</text:p>
          </table:table-cell>
          <table:table-cell office:value-type="string" table:style-name="ce646">
            <text:p>Auxiliar de Promotoria I</text:p>
          </table:table-cell>
          <table:table-cell office:value-type="string" table:style-name="ce641">
            <text:p>09 a 10/05/16</text:p>
          </table:table-cell>
          <table:table-cell office:value-type="string" table:style-name="ce640">
            <text:p>SP, Taubaté, Cachoeira Paulista, Caraguatatua, SP</text:p>
          </table:table-cell>
          <table:table-cell office:value-type="string" table:style-name="ce637">
            <text:p>Veículo oficial</text:p>
          </table:table-cell>
          <table:table-cell office:value-type="string" table:style-name="ce636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628">
            <text:p>2</text:p>
          </table:table-cell>
          <table:table-cell office:value-type="float" office:value="176.27" table:style-name="ce629">
            <text:p>176,27</text:p>
          </table:table-cell>
          <table:table-cell table:number-columns-repeated="16375"/>
        </table:table-row>
        <table:table-row table:style-name="ro25">
          <table:table-cell office:value-type="string" table:style-name="ce645">
            <text:p>MARIO RICARDO FORTI</text:p>
          </table:table-cell>
          <table:table-cell office:value-type="string" table:style-name="ce647">
            <text:p>Auxiliar de Promotoria I</text:p>
          </table:table-cell>
          <table:table-cell office:value-type="string" table:style-name="ce643">
            <text:p>10 a 11/05/16</text:p>
          </table:table-cell>
          <table:table-cell office:value-type="string" table:style-name="ce644">
            <text:p>SP, Taubaté, Cachoeira Paulista, Caraguatatuba, SP</text:p>
          </table:table-cell>
          <table:table-cell office:value-type="string" table:style-name="ce638">
            <text:p>Veículo oficial</text:p>
          </table:table-cell>
          <table:table-cell office:value-type="string" table:style-name="ce639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211.77" table:style-name="ce648">
            <text:p>211,77</text:p>
          </table:table-cell>
          <table:table-cell table:number-columns-repeated="16375"/>
        </table:table-row>
        <table:table-row table:style-name="ro22">
          <table:table-cell office:value-type="string" table:style-name="ce657">
            <text:p>MARIO SERGIO MOREIRA</text:p>
          </table:table-cell>
          <table:table-cell office:value-type="string" table:style-name="ce658">
            <text:p>Auxiliar de Promotoria I</text:p>
          </table:table-cell>
          <table:table-cell office:value-type="string" table:style-name="ce671">
            <text:p>08/04/16</text:p>
          </table:table-cell>
          <table:table-cell office:value-type="string" table:style-name="ce672">
            <text:p>SP, Campinas, SP</text:p>
          </table:table-cell>
          <table:table-cell office:value-type="string" table:style-name="ce660">
            <text:p>Veículo oficial</text:p>
          </table:table-cell>
          <table:table-cell office:value-type="string" table:style-name="ce661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51">
            <text:p>1</text:p>
          </table:table-cell>
          <table:table-cell office:value-type="float" office:value="12.09" table:style-name="ce655">
            <text:p>12,09</text:p>
          </table:table-cell>
          <table:table-cell table:number-columns-repeated="16375"/>
        </table:table-row>
        <table:table-row table:style-name="ro29">
          <table:table-cell office:value-type="string" table:style-name="ce656">
            <text:p>MARIO SERGIO MOREIRA</text:p>
          </table:table-cell>
          <table:table-cell office:value-type="string" table:style-name="ce658">
            <text:p>Auxiliar de Promotoria I</text:p>
          </table:table-cell>
          <table:table-cell office:value-type="string" table:style-name="ce670">
            <text:p>15/04/16</text:p>
          </table:table-cell>
          <table:table-cell office:value-type="string" table:style-name="ce674">
            <text:p>São Paulo - Sorocaba - São Paulo</text:p>
          </table:table-cell>
          <table:table-cell office:value-type="string" table:style-name="ce660">
            <text:p>Veículo oficial</text:p>
          </table:table-cell>
          <table:table-cell office:value-type="string" table:style-name="ce662">
            <text:p>Entrega de malotes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53">
            <text:p>1</text:p>
          </table:table-cell>
          <table:table-cell office:value-type="float" office:value="12.09" table:style-name="ce654">
            <text:p>12,09</text:p>
          </table:table-cell>
          <table:table-cell table:number-columns-repeated="16375"/>
        </table:table-row>
        <table:table-row table:style-name="ro41">
          <table:table-cell office:value-type="string" table:style-name="ce656">
            <text:p>MARIO SILVA JUNIOR</text:p>
          </table:table-cell>
          <table:table-cell office:value-type="string" table:style-name="ce659">
            <text:p>Auxiliar de Promotoria I</text:p>
          </table:table-cell>
          <table:table-cell office:value-type="string" table:style-name="ce670">
            <text:p>01 a 05/02/16</text:p>
          </table:table-cell>
          <table:table-cell office:value-type="string" table:style-name="ce673">
            <text:p>SP, Presidente Prudente, Dracena, Osvaldo Cruz, Marília, Bauru, Jaú, SP</text:p>
          </table:table-cell>
          <table:table-cell office:value-type="string" table:style-name="ce664">
            <text:p>Veículo oficial</text:p>
          </table:table-cell>
          <table:table-cell office:value-type="string" table:style-name="ce663">
            <text:p>Conduzir servidor<text:s/>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650">
            <text:p>5</text:p>
          </table:table-cell>
          <table:table-cell office:value-type="float" office:value="98.910000000000082" table:style-name="ce652">
            <text:p>98,91</text:p>
          </table:table-cell>
          <table:table-cell table:number-columns-repeated="16375"/>
        </table:table-row>
        <table:table-row table:style-name="ro25">
          <table:table-cell office:value-type="string" table:style-name="ce681">
            <text:p>MARIO SILVA JUNIOR</text:p>
          </table:table-cell>
          <table:table-cell office:value-type="string" table:style-name="ce647">
            <text:p>Auxiliar de Promotoria I</text:p>
          </table:table-cell>
          <table:table-cell office:value-type="string" table:style-name="ce675">
            <text:p>23 a 25/05/16</text:p>
          </table:table-cell>
          <table:table-cell office:value-type="string" table:style-name="ce676">
            <text:p>SP, Ribeirão Preto, SP</text:p>
          </table:table-cell>
          <table:table-cell office:value-type="string" table:style-name="ce680">
            <text:p>Veículo oficial</text:p>
          </table:table-cell>
          <table:table-cell office:value-type="string" table:style-name="ce698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693">
            <text:p>3</text:p>
          </table:table-cell>
          <table:table-cell office:value-type="float" office:value="388.04" table:style-name="ce692">
            <text:p>388,04</text:p>
          </table:table-cell>
          <table:table-cell table:number-columns-repeated="16375"/>
        </table:table-row>
        <table:table-row table:style-name="ro25">
          <table:table-cell office:value-type="string" table:style-name="ce681">
            <text:p>MAURICIO CARETA</text:p>
          </table:table-cell>
          <table:table-cell office:value-type="string" table:style-name="ce678">
            <text:p>Auxiliar de Promotoria I</text:p>
          </table:table-cell>
          <table:table-cell office:value-type="string" table:style-name="ce677">
            <text:p>18 a 19/05/16</text:p>
          </table:table-cell>
          <table:table-cell office:value-type="string" table:style-name="ce679">
            <text:p>SP, Ribeirão Preto, SP</text:p>
          </table:table-cell>
          <table:table-cell office:value-type="string" table:style-name="ce664">
            <text:p>Veículo oficial</text:p>
          </table:table-cell>
          <table:table-cell office:value-type="string" table:style-name="ce699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694">
            <text:p>2</text:p>
          </table:table-cell>
          <table:table-cell office:value-type="float" office:value="176.27" table:style-name="ce692">
            <text:p>176,27</text:p>
          </table:table-cell>
          <table:table-cell table:number-columns-repeated="16375"/>
        </table:table-row>
        <table:table-row table:style-name="ro34">
          <table:table-cell office:value-type="string" table:style-name="ce683">
            <text:p>MAURICIO CARETA</text:p>
          </table:table-cell>
          <table:table-cell office:value-type="string" table:style-name="ce691">
            <text:p>Auxiliar de Promotoria I</text:p>
          </table:table-cell>
          <table:table-cell office:value-type="string" table:style-name="ce684">
            <text:p>31/05 a 03/06/16</text:p>
          </table:table-cell>
          <table:table-cell office:value-type="string" table:style-name="ce682">
            <text:p>SP, Bauru, Araçatuba, Presidente Prudente, SP</text:p>
          </table:table-cell>
          <table:table-cell office:value-type="string" table:style-name="ce690">
            <text:p>Veículo oficial</text:p>
          </table:table-cell>
          <table:table-cell office:value-type="string" table:style-name="ce695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694">
            <text:p>4</text:p>
          </table:table-cell>
          <table:table-cell office:value-type="float" office:value="527.08000000000004" table:style-name="ce692">
            <text:p>527,08</text:p>
          </table:table-cell>
          <table:table-cell table:number-columns-repeated="16375"/>
        </table:table-row>
        <table:table-row table:style-name="ro25">
          <table:table-cell office:value-type="string" table:style-name="ce686">
            <text:p>MAURICIO DE CARVALHO</text:p>
          </table:table-cell>
          <table:table-cell office:value-type="string" table:style-name="ce688">
            <text:p>Auxiliar de Promotoria I</text:p>
          </table:table-cell>
          <table:table-cell office:value-type="string" table:style-name="ce689">
            <text:p>28 a 01/04/16</text:p>
          </table:table-cell>
          <table:table-cell office:value-type="string" table:style-name="ce687">
            <text:p>São Paulo - Marília - São Paulo</text:p>
          </table:table-cell>
          <table:table-cell office:value-type="string" table:style-name="ce685">
            <text:p>Veículo oficial</text:p>
          </table:table-cell>
          <table:table-cell office:value-type="string" table:style-name="ce714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696">
            <text:p>5</text:p>
          </table:table-cell>
          <table:table-cell office:value-type="float" office:value="49.450000000000045" table:style-name="ce713">
            <text:p>49,45</text:p>
          </table:table-cell>
          <table:table-cell table:number-columns-repeated="16375"/>
        </table:table-row>
        <table:table-row table:style-name="ro53">
          <table:table-cell office:value-type="string" table:style-name="ce709">
            <text:p>MAURO SERGIO R DE MEIRA</text:p>
          </table:table-cell>
          <table:table-cell office:value-type="string" table:style-name="ce711">
            <text:p>Auxiliar de Promotoria I</text:p>
          </table:table-cell>
          <table:table-cell office:value-type="string" table:style-name="ce689">
            <text:p>08, 21, 23 e 31/03/16</text:p>
          </table:table-cell>
          <table:table-cell office:value-type="string" table:style-name="ce703">
            <text:p>Sorocaba, São Paulo, Itapeva, Itararé, Itaporanga, Itaberá, Sorocaba</text:p>
          </table:table-cell>
          <table:table-cell office:value-type="string" table:style-name="ce705">
            <text:p>Veículo oficial</text:p>
          </table:table-cell>
          <table:table-cell office:value-type="string" table:style-name="ce697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696">
            <text:p>4</text:p>
          </table:table-cell>
          <table:table-cell office:value-type="float" office:value="108.79" table:style-name="ce713">
            <text:p>108,79</text:p>
          </table:table-cell>
          <table:table-cell table:number-columns-repeated="16375"/>
        </table:table-row>
        <table:table-row table:style-name="ro25">
          <table:table-cell office:value-type="string" table:style-name="ce708">
            <text:p>MICHEL METRAN DA SILVA</text:p>
          </table:table-cell>
          <table:table-cell office:value-type="string" table:style-name="ce710">
            <text:p>Assistente Técnico de Promotoria I</text:p>
          </table:table-cell>
          <table:table-cell office:value-type="string" table:style-name="ce701">
            <text:p>09/12/15</text:p>
          </table:table-cell>
          <table:table-cell office:value-type="string" table:style-name="ce702">
            <text:p>Piracicaba, São Paulo, Piracicaba</text:p>
          </table:table-cell>
          <table:table-cell office:value-type="string" table:style-name="ce707">
            <text:p>Veículo oficial</text:p>
          </table:table-cell>
          <table:table-cell office:value-type="string" table:style-name="ce719">
            <text:p>Reuniões para tratativas IC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716">
            <text:p>1</text:p>
          </table:table-cell>
          <table:table-cell office:value-type="float" office:value="83.09" table:style-name="ce715">
            <text:p>83,09</text:p>
          </table:table-cell>
          <table:table-cell table:number-columns-repeated="16375"/>
        </table:table-row>
        <table:table-row table:style-name="ro41">
          <table:table-cell office:value-type="string" table:style-name="ce708">
            <text:p>MICHEL METRAN DA SILVA</text:p>
          </table:table-cell>
          <table:table-cell office:value-type="string" table:style-name="ce712">
            <text:p>Assistente Técnico de Promotoria I</text:p>
          </table:table-cell>
          <table:table-cell office:value-type="string" table:style-name="ce700">
            <text:p>04 <text:s/>e 17/02/16</text:p>
          </table:table-cell>
          <table:table-cell office:value-type="string" table:style-name="ce704">
            <text:p>Piracicaba, São Paulo, Piracicaba</text:p>
          </table:table-cell>
          <table:table-cell office:value-type="string" table:style-name="ce706">
            <text:p>Veículo oficial</text:p>
          </table:table-cell>
          <table:table-cell office:value-type="string" table:style-name="ce718">
            <text:p>Ic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16">
            <text:p>2</text:p>
          </table:table-cell>
          <table:table-cell office:value-type="float" office:value="154.18" table:style-name="ce717">
            <text:p>154,18</text:p>
          </table:table-cell>
          <table:table-cell table:number-columns-repeated="16375"/>
        </table:table-row>
        <table:table-row table:style-name="ro25">
          <table:table-cell office:value-type="string" table:style-name="ce726">
            <text:p>MIGUEL GARCIA SOBRINHO</text:p>
          </table:table-cell>
          <table:table-cell office:value-type="string" table:style-name="ce728">
            <text:p>Assistente Técnico de Promotoria II</text:p>
          </table:table-cell>
          <table:table-cell office:value-type="string" table:style-name="ce730">
            <text:p>03/02/16</text:p>
          </table:table-cell>
          <table:table-cell office:value-type="string" table:style-name="ce720">
            <text:p>SP, Indaiatuba, SP</text:p>
          </table:table-cell>
          <table:table-cell office:value-type="string" table:style-name="ce725">
            <text:p>Veículo oficial</text:p>
          </table:table-cell>
          <table:table-cell office:value-type="string" table:style-name="ce724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747">
            <text:p>1</text:p>
          </table:table-cell>
          <table:table-cell office:value-type="float" office:value="26.22" table:style-name="ce748">
            <text:p>26,22</text:p>
          </table:table-cell>
          <table:table-cell table:number-columns-repeated="16375"/>
        </table:table-row>
        <table:table-row table:style-name="ro36">
          <table:table-cell office:value-type="string" table:style-name="ce727">
            <text:p>MILTON DE MELO MIRANDA</text:p>
          </table:table-cell>
          <table:table-cell office:value-type="string" table:style-name="ce729">
            <text:p>Auxiliar de Promotoria I</text:p>
          </table:table-cell>
          <table:table-cell office:value-type="string" table:style-name="ce731">
            <text:p>22 a 26/02/16</text:p>
          </table:table-cell>
          <table:table-cell office:value-type="string" table:style-name="ce721">
            <text:p>SP, São José do Rio Preto, Piracicaba, Santa Barbara D'Oeste, Limeira, Campinas, Indaiatuba, SP</text:p>
          </table:table-cell>
          <table:table-cell office:value-type="string" table:style-name="ce722">
            <text:p>Veículo oficial</text:p>
          </table:table-cell>
          <table:table-cell office:value-type="string" table:style-name="ce723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742">
            <text:p>5</text:p>
          </table:table-cell>
          <table:table-cell office:value-type="float" office:value="119.77999999999997" table:style-name="ce745">
            <text:p>119,78</text:p>
          </table:table-cell>
          <table:table-cell table:number-columns-repeated="16375"/>
        </table:table-row>
        <table:table-row table:style-name="ro55">
          <table:table-cell office:value-type="string" table:style-name="ce739">
            <text:p>MILTON DE MELO MIRANDA</text:p>
          </table:table-cell>
          <table:table-cell office:value-type="string" table:style-name="ce736">
            <text:p>Auxiliar de Promotoria I</text:p>
          </table:table-cell>
          <table:table-cell office:value-type="string" table:style-name="ce733">
            <text:p>02 a 06/05/16</text:p>
          </table:table-cell>
          <table:table-cell office:value-type="string" table:style-name="ce752">
            <text:p>SP, Bauru, Leme, Franca, Ribeirão Preto, São José do Rio Pardo, Serrana, Bebedouro, Casa Branca, SP</text:p>
          </table:table-cell>
          <table:table-cell office:value-type="string" table:style-name="ce753">
            <text:p>Veículo oficial</text:p>
          </table:table-cell>
          <table:table-cell office:value-type="string" table:style-name="ce751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743">
            <text:p>5</text:p>
          </table:table-cell>
          <table:table-cell office:value-type="float" office:value="811.58" table:style-name="ce744">
            <text:p>811,58</text:p>
          </table:table-cell>
          <table:table-cell table:number-columns-repeated="16375"/>
        </table:table-row>
        <table:table-row table:style-name="ro57">
          <table:table-cell office:value-type="string" table:style-name="ce735">
            <text:p>MILTON DOS SANTOS REIS</text:p>
          </table:table-cell>
          <table:table-cell office:value-type="string" table:style-name="ce732">
            <text:p>Auxiliar de Promotoria III</text:p>
          </table:table-cell>
          <table:table-cell office:value-type="string" table:style-name="ce734">
            <text:p>15 a 18/02/16</text:p>
          </table:table-cell>
          <table:table-cell office:value-type="string" table:style-name="ce754">
            <text:p>SP, Conchas, Botucatu, Bauru, Tupã, P prudente, Araçatuba, Bebedouro, SJ Rio Preto, R Preto, SP</text:p>
          </table:table-cell>
          <table:table-cell office:value-type="string" table:style-name="ce755">
            <text:p>Veículo oficial</text:p>
          </table:table-cell>
          <table:table-cell office:value-type="string" table:style-name="ce756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743">
            <text:p>4</text:p>
          </table:table-cell>
          <table:table-cell office:value-type="float" office:value="131.87000000000006" table:style-name="ce750">
            <text:p>131,87</text:p>
          </table:table-cell>
          <table:table-cell table:number-columns-repeated="16375"/>
        </table:table-row>
        <table:table-row table:style-name="ro58">
          <table:table-cell office:value-type="string" table:style-name="ce738">
            <text:p>MILTON DOS SANTOS REIS</text:p>
          </table:table-cell>
          <table:table-cell office:value-type="string" table:style-name="ce741">
            <text:p>Auxiliar de Promotoria III</text:p>
          </table:table-cell>
          <table:table-cell office:value-type="string" table:style-name="ce737">
            <text:p>09 a 12/05/16</text:p>
          </table:table-cell>
          <table:table-cell office:value-type="string" table:style-name="ce757">
            <text:p>SP, Conchas, Botucatu, Bauru, Tupã, Presidente Prudente, Araçatuba, São José do Rio Preto, Ribeirão Preto, SP</text:p>
          </table:table-cell>
          <table:table-cell office:value-type="string" table:style-name="ce762">
            <text:p>Veículo oficial</text:p>
          </table:table-cell>
          <table:table-cell office:value-type="string" table:style-name="ce758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746">
            <text:p>4</text:p>
          </table:table-cell>
          <table:table-cell office:value-type="float" office:value="599.80999999999995" table:style-name="ce749">
            <text:p>599,81</text:p>
          </table:table-cell>
          <table:table-cell table:number-columns-repeated="16375"/>
        </table:table-row>
        <table:table-row table:style-name="ro31">
          <table:table-cell office:value-type="string" table:style-name="ce769">
            <text:p>MILTON JOSE GALLO JUNIOR</text:p>
          </table:table-cell>
          <table:table-cell office:value-type="string" table:style-name="ce740">
            <text:p>Diretor Técnico de Divisão</text:p>
          </table:table-cell>
          <table:table-cell office:value-type="string" table:style-name="ce773">
            <text:p>14 a 15/14/16</text:p>
          </table:table-cell>
          <table:table-cell office:value-type="string" table:style-name="ce760">
            <text:p>São Paulo - <text:s/>Brasília - São Paulo</text:p>
          </table:table-cell>
          <table:table-cell office:value-type="string" table:style-name="ce759">
            <text:p>Avião</text:p>
          </table:table-cell>
          <table:table-cell office:value-type="string" table:style-name="ce761">
            <text:p>Fórum Nacional de Gestão em Brasilia/DF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78">
            <text:p>2</text:p>
          </table:table-cell>
          <table:table-cell office:value-type="float" office:value="169.56" table:style-name="ce777">
            <text:p>169,56</text:p>
          </table:table-cell>
          <table:table-cell table:number-columns-repeated="16375"/>
        </table:table-row>
        <table:table-row table:style-name="ro28">
          <table:table-cell office:value-type="string" table:style-name="ce770">
            <text:p>MILTON JOSE GALLO JUNIOR</text:p>
          </table:table-cell>
          <table:table-cell office:value-type="string" table:style-name="ce776">
            <text:p>Diretor Técnico de Divisão</text:p>
          </table:table-cell>
          <table:table-cell office:value-type="string" table:style-name="ce774">
            <text:p>14 e 15/04/16</text:p>
          </table:table-cell>
          <table:table-cell office:value-type="string" table:style-name="ce763">
            <text:p>São Paulo - <text:s/>Brasília - São Paulo</text:p>
          </table:table-cell>
          <table:table-cell office:value-type="string" table:style-name="ce768">
            <text:p>Táxi</text:p>
          </table:table-cell>
          <table:table-cell office:value-type="string" table:style-name="ce764">
            <text:p>Fórum Nacional de Gestão em Brasilia/DF</text:p>
          </table:table-cell>
          <table:table-cell office:value-type="float" office:value="193.16" table:style-name="ce51">
            <text:p>193,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772">
            <text:p>MISAEL LIMA DE CRISTO</text:p>
          </table:table-cell>
          <table:table-cell office:value-type="string" table:style-name="ce775">
            <text:p>Auxiliar de Promotoria I</text:p>
          </table:table-cell>
          <table:table-cell office:value-type="string" table:style-name="ce771">
            <text:p>23 a 25/05/16</text:p>
          </table:table-cell>
          <table:table-cell office:value-type="string" table:style-name="ce766">
            <text:p>SP, Ribeirão Preto, SP</text:p>
          </table:table-cell>
          <table:table-cell office:value-type="string" table:style-name="ce767">
            <text:p>Veículo oficial</text:p>
          </table:table-cell>
          <table:table-cell office:value-type="string" table:style-name="ce765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388.04" table:style-name="ce780">
            <text:p>388,04</text:p>
          </table:table-cell>
          <table:table-cell table:number-columns-repeated="16375"/>
        </table:table-row>
        <table:table-row table:style-name="ro25">
          <table:table-cell office:value-type="string" table:style-name="ce792">
            <text:p>NEWTON FERREIRA DE LIMA FILHO</text:p>
          </table:table-cell>
          <table:table-cell office:value-type="string" table:style-name="ce791">
            <text:p>Auxiliar de Promotoria I</text:p>
          </table:table-cell>
          <table:table-cell office:value-type="string" table:style-name="ce793">
            <text:p>18 a 19/04/16</text:p>
          </table:table-cell>
          <table:table-cell office:value-type="string" table:style-name="ce797">
            <text:p>São Paulo - Taubaté - São Paulo</text:p>
          </table:table-cell>
          <table:table-cell office:value-type="string" table:style-name="ce799">
            <text:p>Veículo oficial</text:p>
          </table:table-cell>
          <table:table-cell office:value-type="string" table:style-name="ce798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81">
            <text:p>2</text:p>
          </table:table-cell>
          <table:table-cell office:value-type="float" office:value="98.91" table:style-name="ce784">
            <text:p>98,91</text:p>
          </table:table-cell>
          <table:table-cell table:number-columns-repeated="16375"/>
        </table:table-row>
        <table:table-row table:style-name="ro25">
          <table:table-cell office:value-type="string" table:style-name="ce796">
            <text:p>NEWTON FERREIRA DE LIMA FILHO</text:p>
          </table:table-cell>
          <table:table-cell office:value-type="string" table:style-name="ce794">
            <text:p>Auxiliar de Promotoria I</text:p>
          </table:table-cell>
          <table:table-cell office:value-type="string" table:style-name="ce795">
            <text:p>05 a 06/05/16</text:p>
          </table:table-cell>
          <table:table-cell office:value-type="string" table:style-name="ce800">
            <text:p>São Paulo - Campinas - São Paulo</text:p>
          </table:table-cell>
          <table:table-cell office:value-type="string" table:style-name="ce801">
            <text:p>Veículo oficial</text:p>
          </table:table-cell>
          <table:table-cell office:value-type="string" table:style-name="ce802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82">
            <text:p>2</text:p>
          </table:table-cell>
          <table:table-cell office:value-type="float" office:value="211.77" table:style-name="ce783">
            <text:p>211,77</text:p>
          </table:table-cell>
          <table:table-cell table:number-columns-repeated="16375"/>
        </table:table-row>
        <table:table-row table:style-name="ro25">
          <table:table-cell office:value-type="string" table:style-name="ce811">
            <text:p>NICOLAS LEANDRO FERIANCE</text:p>
          </table:table-cell>
          <table:table-cell office:value-type="string" table:style-name="ce810">
            <text:p>Analista de Promotoria I</text:p>
          </table:table-cell>
          <table:table-cell office:value-type="string" table:style-name="ce812">
            <text:p>16 e 17/04/16</text:p>
          </table:table-cell>
          <table:table-cell office:value-type="string" table:style-name="ce803">
            <text:p>Iguape, Registro, Iguape</text:p>
          </table:table-cell>
          <table:table-cell office:value-type="string" table:style-name="ce804">
            <text:p>Carro</text:p>
          </table:table-cell>
          <table:table-cell office:value-type="string" table:style-name="ce787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85">
            <text:p>2</text:p>
          </table:table-cell>
          <table:table-cell office:value-type="float" office:value="84.78" table:style-name="ce786">
            <text:p>84,78</text:p>
          </table:table-cell>
          <table:table-cell table:number-columns-repeated="16375"/>
        </table:table-row>
        <table:table-row table:style-name="ro20">
          <table:table-cell office:value-type="string" table:style-name="ce814">
            <text:p>NILSON CARLOS VIEIRA</text:p>
          </table:table-cell>
          <table:table-cell office:value-type="string" table:style-name="ce813">
            <text:p>Oficial de Promotoria I</text:p>
          </table:table-cell>
          <table:table-cell office:value-type="string" table:style-name="ce817">
            <text:p>09 e 10/04/16</text:p>
          </table:table-cell>
          <table:table-cell office:value-type="string" table:style-name="ce809">
            <text:p>General Salgado, Fernandópolis, General Salgado</text:p>
          </table:table-cell>
          <table:table-cell office:value-type="string" table:style-name="ce806">
            <text:p>Carro</text:p>
          </table:table-cell>
          <table:table-cell office:value-type="string" table:style-name="ce790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88">
            <text:p>2</text:p>
          </table:table-cell>
          <table:table-cell office:value-type="float" office:value="65.94" table:style-name="ce789">
            <text:p>65,94</text:p>
          </table:table-cell>
          <table:table-cell table:number-columns-repeated="16375"/>
        </table:table-row>
        <table:table-row table:style-name="ro59">
          <table:table-cell office:value-type="string" table:style-name="ce814">
            <text:p>NIVALDO DOS SANTOS</text:p>
          </table:table-cell>
          <table:table-cell office:value-type="string" table:style-name="ce815">
            <text:p>Auxiliar de Promotoria III</text:p>
          </table:table-cell>
          <table:table-cell office:value-type="string" table:style-name="ce816">
            <text:p>02 a 06/05/16</text:p>
          </table:table-cell>
          <table:table-cell office:value-type="string" table:style-name="ce808">
            <text:p>SP, Bauru, Leme, Franca, Ribeirão Preto, Saõ José do Rio Pardo, Serrana, Bebedouro, Casa Branca, SP</text:p>
          </table:table-cell>
          <table:table-cell office:value-type="string" table:style-name="ce805">
            <text:p>Veículo oficial</text:p>
          </table:table-cell>
          <table:table-cell office:value-type="string" table:style-name="ce807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820">
            <text:p>5</text:p>
          </table:table-cell>
          <table:table-cell office:value-type="float" office:value="811.58" table:style-name="ce823">
            <text:p>811,58</text:p>
          </table:table-cell>
          <table:table-cell table:number-columns-repeated="16375"/>
        </table:table-row>
        <table:table-row table:style-name="ro27">
          <table:table-cell office:value-type="string" table:style-name="ce852">
            <text:p>NIVALDO DOS SANTOS</text:p>
          </table:table-cell>
          <table:table-cell office:value-type="string" table:style-name="ce854">
            <text:p>Auxiliar de Promotoria III</text:p>
          </table:table-cell>
          <table:table-cell office:value-type="string" table:style-name="ce856">
            <text:p>16 a 17/05/16</text:p>
          </table:table-cell>
          <table:table-cell office:value-type="string" table:style-name="ce858">
            <text:p>SP, Piracicaba, Sorocaba, Itapetininga, SP</text:p>
          </table:table-cell>
          <table:table-cell office:value-type="string" table:style-name="ce859">
            <text:p>Veículo oficial</text:p>
          </table:table-cell>
          <table:table-cell office:value-type="string" table:style-name="ce860">
            <text:p>Entrega de materiais permanente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818">
            <text:p>2</text:p>
          </table:table-cell>
          <table:table-cell office:value-type="float" office:value="176.27" table:style-name="ce822">
            <text:p>176,27</text:p>
          </table:table-cell>
          <table:table-cell table:number-columns-repeated="16375"/>
        </table:table-row>
        <table:table-row table:style-name="ro39">
          <table:table-cell office:value-type="string" table:style-name="ce851">
            <text:p>OSEAS MESSIAS DOS SANTOS</text:p>
          </table:table-cell>
          <table:table-cell office:value-type="string" table:style-name="ce853">
            <text:p>Auxiliar de Promotoria III</text:p>
          </table:table-cell>
          <table:table-cell office:value-type="string" table:style-name="ce855">
            <text:p>07 a 08/04/16</text:p>
          </table:table-cell>
          <table:table-cell office:value-type="string" table:style-name="ce857">
            <text:p>Franca, São Paulo, Franca</text:p>
          </table:table-cell>
          <table:table-cell office:value-type="string" table:style-name="ce859">
            <text:p>Veículo oficial</text:p>
          </table:table-cell>
          <table:table-cell office:value-type="string" table:style-name="ce861">
            <text:p>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818">
            <text:p>2</text:p>
          </table:table-cell>
          <table:table-cell office:value-type="float" office:value="59.350000000000023" table:style-name="ce822">
            <text:p>59,35</text:p>
          </table:table-cell>
          <table:table-cell table:number-columns-repeated="16375"/>
        </table:table-row>
        <table:table-row table:style-name="ro33">
          <table:table-cell office:value-type="string" table:style-name="ce837">
            <text:p>OSEAS MESSIAS DOS SANTOS</text:p>
          </table:table-cell>
          <table:table-cell office:value-type="string" table:style-name="ce838">
            <text:p>Auxiliar de Promotoria III</text:p>
          </table:table-cell>
          <table:table-cell office:value-type="string" table:style-name="ce836">
            <text:p>12 a 13/05/16</text:p>
          </table:table-cell>
          <table:table-cell office:value-type="string" table:style-name="ce833">
            <text:p>Franca, São Paulo, Franca</text:p>
          </table:table-cell>
          <table:table-cell office:value-type="string" table:style-name="ce835">
            <text:p>Veículo oficial</text:p>
          </table:table-cell>
          <table:table-cell office:value-type="string" table:style-name="ce831">
            <text:p>Retirada de materiais e docu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819">
            <text:p>2</text:p>
          </table:table-cell>
          <table:table-cell office:value-type="float" office:value="225.73" table:style-name="ce821">
            <text:p>225,73</text:p>
          </table:table-cell>
          <table:table-cell table:number-columns-repeated="16375"/>
        </table:table-row>
        <table:table-row table:style-name="ro22">
          <table:table-cell office:value-type="string" table:style-name="ce825">
            <text:p>OSNILDO CASSIMIRO DA SILVA</text:p>
          </table:table-cell>
          <table:table-cell office:value-type="string" table:style-name="ce839">
            <text:p>Auxiliar de Promotoria I</text:p>
          </table:table-cell>
          <table:table-cell office:value-type="date" office:date-value="2016-03-10T00:00:00" table:style-name="ce840">
            <text:p>10/03/16</text:p>
          </table:table-cell>
          <table:table-cell office:value-type="string" table:style-name="ce832">
            <text:p>SP, Presidente Prudente, SP<text:s/></text:p>
          </table:table-cell>
          <table:table-cell office:value-type="string" table:style-name="ce829">
            <text:p>Ônibus</text:p>
          </table:table-cell>
          <table:table-cell office:value-type="string" table:style-name="ce828">
            <text:p>Retirar veículo em São Paulo</text:p>
          </table:table-cell>
          <table:table-cell office:value-type="float" office:value="127.63" table:style-name="ce48">
            <text:p>127,6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825">
            <text:p>OSWALDO DE CAPRIO FILHO</text:p>
          </table:table-cell>
          <table:table-cell office:value-type="string" table:style-name="ce824">
            <text:p>Assistente Técnico de Promotoria I</text:p>
          </table:table-cell>
          <table:table-cell office:value-type="string" table:style-name="ce826">
            <text:p>15 a 16/03/16</text:p>
          </table:table-cell>
          <table:table-cell office:value-type="string" table:style-name="ce834">
            <text:p>SP, Chavantes, Bauru, SP</text:p>
          </table:table-cell>
          <table:table-cell office:value-type="string" table:style-name="ce290">
            <text:p>Veículo oficial</text:p>
          </table:table-cell>
          <table:table-cell office:value-type="string" table:style-name="ce830">
            <text:p>Troca de Switch e entrega de materi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848">
            <text:p>2</text:p>
          </table:table-cell>
          <table:table-cell office:value-type="float" office:value="127.17000000000002" table:style-name="ce850">
            <text:p>127,17</text:p>
          </table:table-cell>
          <table:table-cell table:number-columns-repeated="16375"/>
        </table:table-row>
        <table:table-row table:style-name="ro25">
          <table:table-cell office:value-type="string" table:style-name="ce825">
            <text:p>OSWALDO DE CAPRIO FILHO</text:p>
          </table:table-cell>
          <table:table-cell office:value-type="string" table:style-name="ce827">
            <text:p>Assistente Técnico de Promotoria I</text:p>
          </table:table-cell>
          <table:table-cell office:value-type="string" table:style-name="ce826">
            <text:p>17 a 19/05/16</text:p>
          </table:table-cell>
          <table:table-cell office:value-type="string" table:style-name="ce844">
            <text:p>SP, Marilia, Tupã, Garça, SP</text:p>
          </table:table-cell>
          <table:table-cell office:value-type="string" table:style-name="ce843">
            <text:p>Veículo oficial</text:p>
          </table:table-cell>
          <table:table-cell office:value-type="string" table:style-name="ce841">
            <text:p>Troca de Switch<text:s/>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848">
            <text:p>3</text:p>
          </table:table-cell>
          <table:table-cell office:value-type="float" office:value="564.84" table:style-name="ce849">
            <text:p>564,84</text:p>
          </table:table-cell>
          <table:table-cell table:number-columns-repeated="16375"/>
        </table:table-row>
        <table:table-row table:style-name="ro14">
          <table:table-cell office:value-type="string" table:style-name="ce863">
            <text:p>PAMELA M CLAUDINO DA SILVA</text:p>
          </table:table-cell>
          <table:table-cell office:value-type="string" table:style-name="ce862">
            <text:p>Analista de Promotoria I</text:p>
          </table:table-cell>
          <table:table-cell office:value-type="string" table:style-name="ce867">
            <text:p>13 a 15/04/16</text:p>
          </table:table-cell>
          <table:table-cell office:value-type="string" table:style-name="ce889">
            <text:p>R Preto, São Paulo, R Preto</text:p>
          </table:table-cell>
          <table:table-cell office:value-type="string" table:style-name="ce875">
            <text:p>Ônibus</text:p>
          </table:table-cell>
          <table:table-cell office:value-type="string" table:style-name="ce842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152.60000000000002" table:style-name="ce874">
            <text:p>152,60</text:p>
          </table:table-cell>
          <table:table-cell table:number-columns-repeated="16375"/>
        </table:table-row>
        <table:table-row table:style-name="ro25">
          <table:table-cell office:value-type="string" table:style-name="ce863">
            <text:p>PEDRO HENRIQUE ENJOJI</text:p>
          </table:table-cell>
          <table:table-cell office:value-type="string" table:style-name="ce866">
            <text:p>Analista de Promotoria II</text:p>
          </table:table-cell>
          <table:table-cell office:value-type="string" table:style-name="ce867">
            <text:p>28 a 01/04/16</text:p>
          </table:table-cell>
          <table:table-cell office:value-type="string" table:style-name="ce890">
            <text:p>Campinas - São Paulo - Campinas</text:p>
          </table:table-cell>
          <table:table-cell office:value-type="string" table:style-name="ce847">
            <text:p>Veículo oficial</text:p>
          </table:table-cell>
          <table:table-cell office:value-type="string" table:style-name="ce845">
            <text:p>Força tarefa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848">
            <text:p>5</text:p>
          </table:table-cell>
          <table:table-cell office:value-type="float" office:value="76.299999999999955" table:style-name="ce874">
            <text:p>76,30</text:p>
          </table:table-cell>
          <table:table-cell table:number-columns-repeated="16375"/>
        </table:table-row>
        <table:table-row table:style-name="ro25">
          <table:table-cell office:value-type="string" table:style-name="ce865">
            <text:p>PEDRO HENRIQUE ENJOJI</text:p>
          </table:table-cell>
          <table:table-cell office:value-type="string" table:style-name="ce864">
            <text:p>Analista de Promotoria II</text:p>
          </table:table-cell>
          <table:table-cell office:value-type="string" table:style-name="ce868">
            <text:p>14 a 15/04/16</text:p>
          </table:table-cell>
          <table:table-cell office:value-type="string" table:style-name="ce892">
            <text:p>Campinas - São Paulo - Campinas</text:p>
          </table:table-cell>
          <table:table-cell office:value-type="string" table:style-name="ce877">
            <text:p>Veículo oficial</text:p>
          </table:table-cell>
          <table:table-cell office:value-type="string" table:style-name="ce881">
            <text:p>Força taref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848">
            <text:p>2</text:p>
          </table:table-cell>
          <table:table-cell office:value-type="float" office:value="152.59999999999997" table:style-name="ce871">
            <text:p>152,60</text:p>
          </table:table-cell>
          <table:table-cell table:number-columns-repeated="16375"/>
        </table:table-row>
        <table:table-row table:style-name="ro25">
          <table:table-cell office:value-type="string" table:style-name="ce904">
            <text:p>PEDRO HENRIQUE ENJOJI</text:p>
          </table:table-cell>
          <table:table-cell office:value-type="string" table:style-name="ce903">
            <text:p>Analista de Promotoria II</text:p>
          </table:table-cell>
          <table:table-cell office:value-type="string" table:style-name="ce902">
            <text:p>08/04/16</text:p>
          </table:table-cell>
          <table:table-cell office:value-type="string" table:style-name="ce884">
            <text:p>Campinas - São Paulo - Campinas</text:p>
          </table:table-cell>
          <table:table-cell office:value-type="string" table:style-name="ce880">
            <text:p>Veículo oficial</text:p>
          </table:table-cell>
          <table:table-cell office:value-type="string" table:style-name="ce882">
            <text:p>Força taref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848">
            <text:p>1</text:p>
          </table:table-cell>
          <table:table-cell office:value-type="float" office:value="38.94" table:style-name="ce873">
            <text:p>38,94</text:p>
          </table:table-cell>
          <table:table-cell table:number-columns-repeated="16375"/>
        </table:table-row>
        <table:table-row table:style-name="ro22">
          <table:table-cell office:value-type="string" table:style-name="ce906">
            <text:p>PRISCILA DE SOUZA OLIVEIRA</text:p>
          </table:table-cell>
          <table:table-cell office:value-type="string" table:style-name="ce905">
            <text:p>Analista de Promotoria I</text:p>
          </table:table-cell>
          <table:table-cell office:value-type="string" table:style-name="ce907">
            <text:p>13 a 15/04/16</text:p>
          </table:table-cell>
          <table:table-cell office:value-type="string" table:style-name="ce891">
            <text:p>Franca - São Paulo - Franca</text:p>
          </table:table-cell>
          <table:table-cell office:value-type="string" table:style-name="ce878">
            <text:p>Ônibus</text:p>
          </table:table-cell>
          <table:table-cell office:value-type="string" table:style-name="ce883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848">
            <text:p>3</text:p>
          </table:table-cell>
          <table:table-cell office:value-type="float" office:value="152.59999999999997" table:style-name="ce872">
            <text:p>152,60</text:p>
          </table:table-cell>
          <table:table-cell table:number-columns-repeated="16375"/>
        </table:table-row>
        <table:table-row table:style-name="ro32">
          <table:table-cell office:value-type="string" table:style-name="ce909">
            <text:p>PRISCILA DE SOUZA OLIVEIRA</text:p>
          </table:table-cell>
          <table:table-cell office:value-type="string" table:style-name="ce901">
            <text:p>Analista de Promotoria I</text:p>
          </table:table-cell>
          <table:table-cell office:value-type="string" table:style-name="ce908">
            <text:p>14 e 15/04/16</text:p>
          </table:table-cell>
          <table:table-cell office:value-type="string" table:style-name="ce885">
            <text:p>Franca - São Paulo - Franca</text:p>
          </table:table-cell>
          <table:table-cell office:value-type="string" table:style-name="ce876">
            <text:p>Ônibus</text:p>
          </table:table-cell>
          <table:table-cell office:value-type="string" table:style-name="ce879">
            <text:p>Curso no NAT Núcleo de Assessoria Técnica Psicossocial</text:p>
          </table:table-cell>
          <table:table-cell office:value-type="float" office:value="220.04" table:style-name="ce48">
            <text:p>220,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899">
            <text:p>PRISCILA YURI TAKIGAWA</text:p>
          </table:table-cell>
          <table:table-cell office:value-type="string" table:style-name="ce901">
            <text:p>Analista de Promotoria I</text:p>
          </table:table-cell>
          <table:table-cell office:value-type="string" table:style-name="ce900">
            <text:p>13 a 16/04/16</text:p>
          </table:table-cell>
          <table:table-cell office:value-type="string" table:style-name="ce886">
            <text:p>Presidente Prudente - S. Paulo - Presidente Prudente</text:p>
          </table:table-cell>
          <table:table-cell office:value-type="string" table:style-name="ce915">
            <text:p>Ônibus</text:p>
          </table:table-cell>
          <table:table-cell office:value-type="string" table:style-name="ce911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848">
            <text:p>4</text:p>
          </table:table-cell>
          <table:table-cell office:value-type="float" office:value="152.60000000000002" table:style-name="ce870">
            <text:p>152,60</text:p>
          </table:table-cell>
          <table:table-cell table:number-columns-repeated="16375"/>
        </table:table-row>
        <table:table-row table:style-name="ro35">
          <table:table-cell office:value-type="string" table:style-name="ce894">
            <text:p>PRISCILA YURI TAKIGAWA</text:p>
          </table:table-cell>
          <table:table-cell office:value-type="string" table:style-name="ce895">
            <text:p>Analista de Promotoria I</text:p>
          </table:table-cell>
          <table:table-cell office:value-type="string" table:style-name="ce893">
            <text:p>14 e 15/04/16</text:p>
          </table:table-cell>
          <table:table-cell office:value-type="string" table:style-name="ce887">
            <text:p>Presidente Prudente - S. Paulo - Presidente Prudente</text:p>
          </table:table-cell>
          <table:table-cell office:value-type="string" table:style-name="ce913">
            <text:p>Ônibus</text:p>
          </table:table-cell>
          <table:table-cell office:value-type="string" table:style-name="ce912">
            <text:p>Curso no NAT Núcleo de Assessoria Técnica Psicossocial</text:p>
          </table:table-cell>
          <table:table-cell office:value-type="float" office:value="263.76" table:style-name="ce51">
            <text:p>263,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41">
          <table:table-cell office:value-type="string" table:style-name="ce896">
            <text:p>RACHEL FERNANDA M DOS SANTOS</text:p>
          </table:table-cell>
          <table:table-cell office:value-type="string" table:style-name="ce898">
            <text:p>Analista de Promotoria I</text:p>
          </table:table-cell>
          <table:table-cell office:value-type="string" table:style-name="ce897">
            <text:p>13 a 15/04/16</text:p>
          </table:table-cell>
          <table:table-cell office:value-type="string" table:style-name="ce888">
            <text:p>R Preto, São Paulo, R Preto</text:p>
          </table:table-cell>
          <table:table-cell office:value-type="string" table:style-name="ce910">
            <text:p>Ônibus</text:p>
          </table:table-cell>
          <table:table-cell office:value-type="string" table:style-name="ce914">
            <text:p>Curso no NAT Núcleo de Assessoria Técnica Psicossocial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95">
            <text:p>3</text:p>
          </table:table-cell>
          <table:table-cell office:value-type="float" office:value="152.60000000000002" table:style-name="ce869">
            <text:p>152,60</text:p>
          </table:table-cell>
          <table:table-cell table:number-columns-repeated="16375"/>
        </table:table-row>
        <table:table-row table:style-name="ro7">
          <table:table-cell office:value-type="string" table:style-name="ce308">
            <text:p>RACHEL FERNANDA MATOS DOS SANTOS</text:p>
          </table:table-cell>
          <table:table-cell office:value-type="string" table:style-name="ce304">
            <text:p>Analista de Promotoria I</text:p>
          </table:table-cell>
          <table:table-cell office:value-type="string" table:style-name="ce303">
            <text:p>14 e 15/04/16</text:p>
          </table:table-cell>
          <table:table-cell office:value-type="string" table:style-name="ce281">
            <text:p>R Preto, <text:s/>São Paulo, R Preto</text:p>
          </table:table-cell>
          <table:table-cell office:value-type="string" table:style-name="ce288">
            <text:p>Ônibus</text:p>
          </table:table-cell>
          <table:table-cell office:value-type="string" table:style-name="ce289">
            <text:p>Curso no NAT Núcleo de Assessoria Técnica Psicossocial</text:p>
          </table:table-cell>
          <table:table-cell office:value-type="float" office:value="72.45" table:style-name="ce48">
            <text:p>72,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2">
          <table:table-cell office:value-type="string" table:style-name="ce307">
            <text:p>RAFAEL GERAGE NETO</text:p>
          </table:table-cell>
          <table:table-cell office:value-type="string" table:style-name="ce305">
            <text:p>Auxiliar de Promotoria I</text:p>
          </table:table-cell>
          <table:table-cell office:value-type="string" table:style-name="ce306">
            <text:p>07/04/16</text:p>
          </table:table-cell>
          <table:table-cell office:value-type="string" table:style-name="ce287">
            <text:p>Piracicaba, São Paulo, Piracicaba</text:p>
          </table:table-cell>
          <table:table-cell office:value-type="string" table:style-name="ce290">
            <text:p>Veículo oficial</text:p>
          </table:table-cell>
          <table:table-cell office:value-type="string" table:style-name="ce291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95">
            <text:p>1</text:p>
          </table:table-cell>
          <table:table-cell office:value-type="float" office:value="81.33" table:style-name="ce294">
            <text:p>81,33</text:p>
          </table:table-cell>
          <table:table-cell table:number-columns-repeated="16375"/>
        </table:table-row>
        <table:table-row table:style-name="ro25">
          <table:table-cell office:value-type="string" table:style-name="ce307">
            <text:p>RAFAEL GERAGE NETO</text:p>
          </table:table-cell>
          <table:table-cell office:value-type="string" table:style-name="ce322">
            <text:p>Auxiliar de Promotoria I</text:p>
          </table:table-cell>
          <table:table-cell office:value-type="string" table:style-name="ce323">
            <text:p>28 a 29/04/16</text:p>
          </table:table-cell>
          <table:table-cell office:value-type="string" table:style-name="ce287">
            <text:p>Piracicaba, São Paulo, Piracicaba</text:p>
          </table:table-cell>
          <table:table-cell office:value-type="string" table:style-name="ce292">
            <text:p>Veículo oficial</text:p>
          </table:table-cell>
          <table:table-cell office:value-type="string" table:style-name="ce293">
            <text:p>Entrega de materiais e procediment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95">
            <text:p>2</text:p>
          </table:table-cell>
          <table:table-cell office:value-type="float" office:value="378.06" table:style-name="ce42">
            <text:p>378,06</text:p>
          </table:table-cell>
          <table:table-cell table:number-columns-repeated="16375"/>
        </table:table-row>
        <table:table-row table:style-name="ro25">
          <table:table-cell office:value-type="string" table:style-name="ce326">
            <text:p>RAFAEL GERAGE NETO</text:p>
          </table:table-cell>
          <table:table-cell office:value-type="string" table:style-name="ce325">
            <text:p>Auxiliar de Promotoria I</text:p>
          </table:table-cell>
          <table:table-cell office:value-type="string" table:style-name="ce324">
            <text:p>04 a 05/05/16</text:p>
          </table:table-cell>
          <table:table-cell office:value-type="string" table:style-name="ce283">
            <text:p>Piracicaba, São Paulo, Piracicaba</text:p>
          </table:table-cell>
          <table:table-cell office:value-type="string" table:style-name="ce279">
            <text:p>Veículo oficial</text:p>
          </table:table-cell>
          <table:table-cell office:value-type="string" table:style-name="ce278">
            <text:p>Entrega de materiai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310.68" table:style-name="ce301">
            <text:p>310,68</text:p>
          </table:table-cell>
          <table:table-cell table:number-columns-repeated="16375"/>
        </table:table-row>
        <table:table-row table:style-name="ro28">
          <table:table-cell office:value-type="string" table:style-name="ce313">
            <text:p>RAFAEL RIBEIRO MEIRELES</text:p>
          </table:table-cell>
          <table:table-cell office:value-type="string" table:style-name="ce312">
            <text:p>Auxiliar de Promotoria I</text:p>
          </table:table-cell>
          <table:table-cell office:value-type="string" table:style-name="ce310">
            <text:p>05 a 08/04/16</text:p>
          </table:table-cell>
          <table:table-cell office:value-type="string" table:style-name="ce286">
            <text:p>Bauru, Chavantes, Santa Cruz do Rio Pardo, Botucatu, Bauru</text:p>
          </table:table-cell>
          <table:table-cell office:value-type="string" table:style-name="ce280">
            <text:p>Veículo oficial</text:p>
          </table:table-cell>
          <table:table-cell office:value-type="string" table:style-name="ce277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65.94" table:style-name="ce297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313">
            <text:p>RAFAEL RIBEIRO MEIRELES</text:p>
          </table:table-cell>
          <table:table-cell office:value-type="string" table:style-name="ce309">
            <text:p>Auxiliar de Promotoria I</text:p>
          </table:table-cell>
          <table:table-cell office:value-type="string" table:style-name="ce310">
            <text:p>12 a 15/04/16</text:p>
          </table:table-cell>
          <table:table-cell office:value-type="string" table:style-name="ce284">
            <text:p>Bauru, Borborema, Marília, Bauru</text:p>
          </table:table-cell>
          <table:table-cell office:value-type="string" table:style-name="ce273">
            <text:p>Veículo oficial</text:p>
          </table:table-cell>
          <table:table-cell office:value-type="string" table:style-name="ce276">
            <text:p>Manutenção nas redes elétrica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49.449999999999932" table:style-name="ce297">
            <text:p>49,45</text:p>
          </table:table-cell>
          <table:table-cell table:number-columns-repeated="16375"/>
        </table:table-row>
        <table:table-row table:style-name="ro8">
          <table:table-cell office:value-type="string" table:style-name="ce313">
            <text:p>RAFAEL RIBEIRO MEIRELES</text:p>
          </table:table-cell>
          <table:table-cell office:value-type="string" table:style-name="ce311">
            <text:p>Auxiliar de Promotoria I</text:p>
          </table:table-cell>
          <table:table-cell office:value-type="string" table:style-name="ce310">
            <text:p>26 a 29/04/16</text:p>
          </table:table-cell>
          <table:table-cell office:value-type="string" table:style-name="ce285">
            <text:p>Bauru, Chavantes, Piraju, Cerqueira César, Bauru</text:p>
          </table:table-cell>
          <table:table-cell office:value-type="string" table:style-name="ce274">
            <text:p>Veículo oficial</text:p>
          </table:table-cell>
          <table:table-cell office:value-type="string" table:style-name="ce271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65.94" table:style-name="ce297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319">
            <text:p>RAIMUNDO NONATO DA SILVA VIANA</text:p>
          </table:table-cell>
          <table:table-cell office:value-type="string" table:style-name="ce320">
            <text:p>Auxiliar de Promotoria I</text:p>
          </table:table-cell>
          <table:table-cell office:value-type="string" table:style-name="ce321">
            <text:p>24/02/16</text:p>
          </table:table-cell>
          <table:table-cell office:value-type="string" table:style-name="ce282">
            <text:p>Rio Preto, Votuporanga, Rio Preto</text:p>
          </table:table-cell>
          <table:table-cell office:value-type="string" table:style-name="ce275">
            <text:p>Veículo oficial</text:p>
          </table:table-cell>
          <table:table-cell office:value-type="string" table:style-name="ce272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32.97" table:style-name="ce302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319">
            <text:p>RAIMUNDO NONATO DA SILVA VIANA</text:p>
          </table:table-cell>
          <table:table-cell office:value-type="string" table:style-name="ce314">
            <text:p>Auxiliar de Promotoria I</text:p>
          </table:table-cell>
          <table:table-cell office:value-type="string" table:style-name="ce321">
            <text:p>02/03/16</text:p>
          </table:table-cell>
          <table:table-cell office:value-type="string" table:style-name="ce345">
            <text:p>Rio Preto, Olímpia, Monte Azul, <text:s/>Rio Preto</text:p>
          </table:table-cell>
          <table:table-cell office:value-type="string" table:style-name="ce331">
            <text:p>Veículo oficial</text:p>
          </table:table-cell>
          <table:table-cell office:value-type="string" table:style-name="ce338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28">
            <text:p>1</text:p>
          </table:table-cell>
          <table:table-cell office:value-type="float" office:value="32.97" table:style-name="ce327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317">
            <text:p>RAIMUNDO NONATO DA SILVA VIANA</text:p>
          </table:table-cell>
          <table:table-cell office:value-type="string" table:style-name="ce316">
            <text:p>Auxiliar de Promotoria I</text:p>
          </table:table-cell>
          <table:table-cell office:value-type="string" table:style-name="ce339">
            <text:p>08/03/16</text:p>
          </table:table-cell>
          <table:table-cell office:value-type="string" table:style-name="ce340">
            <text:p>Rio Preto, Barretos, Rio Preto</text:p>
          </table:table-cell>
          <table:table-cell office:value-type="string" table:style-name="ce333">
            <text:p>Veículo oficial</text:p>
          </table:table-cell>
          <table:table-cell office:value-type="string" table:style-name="ce332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32.97" table:style-name="ce330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315">
            <text:p>RAIMUNDO NONATO DA SILVA VIANA</text:p>
          </table:table-cell>
          <table:table-cell office:value-type="string" table:style-name="ce318">
            <text:p>Auxiliar de Promotoria I</text:p>
          </table:table-cell>
          <table:table-cell office:value-type="string" table:style-name="ce341">
            <text:p>08 a 10/04/16</text:p>
          </table:table-cell>
          <table:table-cell office:value-type="string" table:style-name="ce342">
            <text:p>Rio Preto, Itajobi, Rio Preto</text:p>
          </table:table-cell>
          <table:table-cell office:value-type="string" table:style-name="ce337">
            <text:p>Veículo oficial</text:p>
          </table:table-cell>
          <table:table-cell office:value-type="string" table:style-name="ce335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395.64" table:style-name="ce302">
            <text:p>395,64</text:p>
          </table:table-cell>
          <table:table-cell table:number-columns-repeated="16375"/>
        </table:table-row>
        <table:table-row table:style-name="ro37">
          <table:table-cell office:value-type="string" table:style-name="ce404">
            <text:p>RAIMUNDO NONATO DA SILVA VIANA</text:p>
          </table:table-cell>
          <table:table-cell office:value-type="string" table:style-name="ce378">
            <text:p>Auxiliar de Promotoria I</text:p>
          </table:table-cell>
          <table:table-cell office:value-type="string" table:style-name="ce344">
            <text:p>28/04/16</text:p>
          </table:table-cell>
          <table:table-cell office:value-type="string" table:style-name="ce343">
            <text:p>Rio Preto, Nova Granada, Palestina, Rio Preto</text:p>
          </table:table-cell>
          <table:table-cell office:value-type="string" table:style-name="ce336">
            <text:p>Veículo oficial</text:p>
          </table:table-cell>
          <table:table-cell office:value-type="string" table:style-name="ce334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32.97" table:style-name="ce346">
            <text:p>32,97</text:p>
          </table:table-cell>
          <table:table-cell table:number-columns-repeated="16375"/>
        </table:table-row>
        <table:table-row table:style-name="ro29">
          <table:table-cell office:value-type="string" table:style-name="ce405">
            <text:p>RAIMUNDO NONATO DA SILVA VIANA</text:p>
          </table:table-cell>
          <table:table-cell office:value-type="string" table:style-name="ce375">
            <text:p>Auxiliar de Promotoria I</text:p>
          </table:table-cell>
          <table:table-cell office:value-type="string" table:style-name="ce344">
            <text:p>06 a 09/05/16</text:p>
          </table:table-cell>
          <table:table-cell office:value-type="string" table:style-name="ce358">
            <text:p>Rio Preto, Palestina, Rio Preto</text:p>
          </table:table-cell>
          <table:table-cell office:value-type="string" table:style-name="ce352">
            <text:p>Veículo oficial</text:p>
          </table:table-cell>
          <table:table-cell office:value-type="string" table:style-name="ce353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348">
            <text:p>4</text:p>
          </table:table-cell>
          <table:table-cell office:value-type="float" office:value="494.55" table:style-name="ce346">
            <text:p>494,55</text:p>
          </table:table-cell>
          <table:table-cell table:number-columns-repeated="16375"/>
        </table:table-row>
        <table:table-row table:style-name="ro37">
          <table:table-cell office:value-type="string" table:style-name="ce406">
            <text:p>REGIANE DE PAULA CARDOSO</text:p>
          </table:table-cell>
          <table:table-cell office:value-type="string" table:style-name="ce372">
            <text:p>Analista de Promotoria I</text:p>
          </table:table-cell>
          <table:table-cell office:value-type="string" table:style-name="ce344">
            <text:p>05 e 06/03/16</text:p>
          </table:table-cell>
          <table:table-cell office:value-type="string" table:style-name="ce359">
            <text:p>Jacupiranga, Registro, Jacupiranga</text:p>
          </table:table-cell>
          <table:table-cell office:value-type="string" table:style-name="ce354">
            <text:p>Carro</text:p>
          </table:table-cell>
          <table:table-cell office:value-type="string" table:style-name="ce355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84.78" table:style-name="ce346">
            <text:p>84,78</text:p>
          </table:table-cell>
          <table:table-cell table:number-columns-repeated="16375"/>
        </table:table-row>
        <table:table-row table:style-name="ro10">
          <table:table-cell office:value-type="string" table:style-name="ce407">
            <text:p>RENATO DE SOUZA BUENO</text:p>
          </table:table-cell>
          <table:table-cell office:value-type="string" table:style-name="ce370">
            <text:p>Auxiliar de Promotoria I</text:p>
          </table:table-cell>
          <table:table-cell office:value-type="string" table:style-name="ce362">
            <text:p>12/04/16</text:p>
          </table:table-cell>
          <table:table-cell office:value-type="string" table:style-name="ce371">
            <text:p>Campinas - São Paulo - Campinas</text:p>
          </table:table-cell>
          <table:table-cell office:value-type="string" table:style-name="ce357">
            <text:p>Veículo oficial</text:p>
          </table:table-cell>
          <table:table-cell office:value-type="string" table:style-name="ce356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81.33" table:style-name="ce346">
            <text:p>81,33</text:p>
          </table:table-cell>
          <table:table-cell table:number-columns-repeated="16375"/>
        </table:table-row>
        <table:table-row table:style-name="ro25">
          <table:table-cell office:value-type="string" table:style-name="ce408">
            <text:p>RENATO DE SOUZA BUENO</text:p>
          </table:table-cell>
          <table:table-cell office:value-type="string" table:style-name="ce374">
            <text:p>Auxiliar de Promotoria I</text:p>
          </table:table-cell>
          <table:table-cell office:value-type="string" table:style-name="ce362">
            <text:p>27/04/16</text:p>
          </table:table-cell>
          <table:table-cell office:value-type="string" table:style-name="ce373">
            <text:p>Campinas - São Paulo - Campinas</text:p>
          </table:table-cell>
          <table:table-cell office:value-type="string" table:style-name="ce369">
            <text:p>Veículo oficial</text:p>
          </table:table-cell>
          <table:table-cell office:value-type="string" table:style-name="ce364">
            <text:p>Entrega e retirada de document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21.99" table:style-name="ce346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421">
            <text:p>RENATO DE SOUZA BUENO</text:p>
          </table:table-cell>
          <table:table-cell office:value-type="string" table:style-name="ce376">
            <text:p>Auxiliar de Promotoria I</text:p>
          </table:table-cell>
          <table:table-cell office:value-type="string" table:style-name="ce360">
            <text:p>05/05/16</text:p>
          </table:table-cell>
          <table:table-cell office:value-type="string" table:style-name="ce377">
            <text:p>Campinas - São Paulo - Campinas</text:p>
          </table:table-cell>
          <table:table-cell office:value-type="string" table:style-name="ce368">
            <text:p>Veículo oficial</text:p>
          </table:table-cell>
          <table:table-cell office:value-type="string" table:style-name="ce366">
            <text:p>Entrega e 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23.85" table:style-name="ce349">
            <text:p>23,85</text:p>
          </table:table-cell>
          <table:table-cell table:number-columns-repeated="16375"/>
        </table:table-row>
        <table:table-row table:style-name="ro25">
          <table:table-cell office:value-type="string" table:style-name="ce426">
            <text:p>RENATO DE SOUZA BUENO</text:p>
          </table:table-cell>
          <table:table-cell office:value-type="string" table:style-name="ce379">
            <text:p>Auxiliar de Promotoria I</text:p>
          </table:table-cell>
          <table:table-cell office:value-type="string" table:style-name="ce361">
            <text:p>13/05/16</text:p>
          </table:table-cell>
          <table:table-cell office:value-type="string" table:style-name="ce363">
            <text:p>Campinas - São Paulo - Campinas</text:p>
          </table:table-cell>
          <table:table-cell office:value-type="string" table:style-name="ce367">
            <text:p>Veículo oficial</text:p>
          </table:table-cell>
          <table:table-cell office:value-type="string" table:style-name="ce365">
            <text:p>Entrega e 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23.85" table:style-name="ce349">
            <text:p>23,85</text:p>
          </table:table-cell>
          <table:table-cell table:number-columns-repeated="16375"/>
        </table:table-row>
        <table:table-row table:style-name="ro25">
          <table:table-cell office:value-type="string" table:style-name="ce427">
            <text:p>RICARDO BARBIERI P DA SILVA</text:p>
          </table:table-cell>
          <table:table-cell office:value-type="string" table:style-name="ce400">
            <text:p>Oficial de Promotoria I</text:p>
          </table:table-cell>
          <table:table-cell office:value-type="string" table:style-name="ce401">
            <text:p>07 a <text:s/>08/05/16</text:p>
          </table:table-cell>
          <table:table-cell office:value-type="string" table:style-name="ce395">
            <text:p>Bilac, Araçatuba, Bilac</text:p>
          </table:table-cell>
          <table:table-cell office:value-type="string" table:style-name="ce380">
            <text:p>Ônibus</text:p>
          </table:table-cell>
          <table:table-cell office:value-type="string" table:style-name="ce383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65.94" table:style-name="ce409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426">
            <text:p>RICARDO PALAMAR MENGHINI</text:p>
          </table:table-cell>
          <table:table-cell office:value-type="string" table:style-name="ce396">
            <text:p>Assistente Técnico de Promotoria I</text:p>
          </table:table-cell>
          <table:table-cell office:value-type="string" table:style-name="ce403">
            <text:p>26/10/15</text:p>
          </table:table-cell>
          <table:table-cell office:value-type="string" table:style-name="ce398">
            <text:p>SP, Registro, SP</text:p>
          </table:table-cell>
          <table:table-cell office:value-type="string" table:style-name="ce380">
            <text:p>Veículo oficial</text:p>
          </table:table-cell>
          <table:table-cell office:value-type="string" table:style-name="ce382">
            <text:p>CAEX - reunião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2.75" table:style-name="ce302">
            <text:p>2,75</text:p>
          </table:table-cell>
          <table:table-cell table:number-columns-repeated="16375"/>
        </table:table-row>
        <table:table-row table:style-name="ro18">
          <table:table-cell office:value-type="string" table:style-name="ce423">
            <text:p>RICARDO PALAMAR MENGHINI</text:p>
          </table:table-cell>
          <table:table-cell office:value-type="string" table:style-name="ce397">
            <text:p>Assistente Técnico de Promotoria I</text:p>
          </table:table-cell>
          <table:table-cell office:value-type="string" table:style-name="ce402">
            <text:p>17/03/16</text:p>
          </table:table-cell>
          <table:table-cell office:value-type="string" table:style-name="ce399">
            <text:p>SP, Poá, SP</text:p>
          </table:table-cell>
          <table:table-cell office:value-type="string" table:style-name="ce385">
            <text:p>Veículo oficial</text:p>
          </table:table-cell>
          <table:table-cell office:value-type="string" table:style-name="ce381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8.59" table:style-name="ce410">
            <text:p>8,59</text:p>
          </table:table-cell>
          <table:table-cell table:number-columns-repeated="16375"/>
        </table:table-row>
        <table:table-row table:style-name="ro25">
          <table:table-cell office:value-type="string" table:style-name="ce424">
            <text:p>RICHARD DE MATOS BIAGIO</text:p>
          </table:table-cell>
          <table:table-cell office:value-type="string" table:style-name="ce418">
            <text:p>Auxiliar de Promotoria III</text:p>
          </table:table-cell>
          <table:table-cell office:value-type="string" table:style-name="ce413">
            <text:p>10 a 11/02/16</text:p>
          </table:table-cell>
          <table:table-cell office:value-type="string" table:style-name="ce412">
            <text:p>SP, Santa Cruz do Rio Pardo, SP</text:p>
          </table:table-cell>
          <table:table-cell office:value-type="string" table:style-name="ce386">
            <text:p>Veículo oficial</text:p>
          </table:table-cell>
          <table:table-cell office:value-type="string" table:style-name="ce384">
            <text:p>Conduzir servidor<text:s/>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87">
            <text:p>2</text:p>
          </table:table-cell>
          <table:table-cell office:value-type="float" office:value="103.30000000000001" table:style-name="ce411">
            <text:p>103,30</text:p>
          </table:table-cell>
          <table:table-cell table:number-columns-repeated="16375"/>
        </table:table-row>
        <table:table-row table:style-name="ro20">
          <table:table-cell office:value-type="string" table:style-name="ce425">
            <text:p>RICHARD DE MATOS BIAGIO</text:p>
          </table:table-cell>
          <table:table-cell office:value-type="string" table:style-name="ce419">
            <text:p>Auxiliar de Promotoria III</text:p>
          </table:table-cell>
          <table:table-cell office:value-type="string" table:style-name="ce415">
            <text:p>19 a 20/05/16</text:p>
          </table:table-cell>
          <table:table-cell office:value-type="string" table:style-name="ce414">
            <text:p>SP, Ribeirão Preto, SP</text:p>
          </table:table-cell>
          <table:table-cell office:value-type="string" table:style-name="ce393">
            <text:p>Veículo oficial</text:p>
          </table:table-cell>
          <table:table-cell office:value-type="string" table:style-name="ce394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87">
            <text:p>2</text:p>
          </table:table-cell>
          <table:table-cell office:value-type="float" office:value="211.77" table:style-name="ce388">
            <text:p>211,77</text:p>
          </table:table-cell>
          <table:table-cell table:number-columns-repeated="16375"/>
        </table:table-row>
        <table:table-row table:style-name="ro25">
          <table:table-cell office:value-type="string" table:style-name="ce422">
            <text:p>ROBERTO MOISES DA SILVA</text:p>
          </table:table-cell>
          <table:table-cell office:value-type="string" table:style-name="ce420">
            <text:p>Auxiliar de Promotoria III</text:p>
          </table:table-cell>
          <table:table-cell office:value-type="string" table:style-name="ce417">
            <text:p>24 a 25/05/16</text:p>
          </table:table-cell>
          <table:table-cell office:value-type="string" table:style-name="ce416">
            <text:p>SP, Ribeirão Preto, SP</text:p>
          </table:table-cell>
          <table:table-cell office:value-type="string" table:style-name="ce392">
            <text:p>Veículo oficial</text:p>
          </table:table-cell>
          <table:table-cell office:value-type="string" table:style-name="ce389">
            <text:p>Conduzir membro MPSP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90">
            <text:p>2</text:p>
          </table:table-cell>
          <table:table-cell office:value-type="float" office:value="211.77" table:style-name="ce391">
            <text:p>211,77</text:p>
          </table:table-cell>
          <table:table-cell table:number-columns-repeated="16375"/>
        </table:table-row>
        <table:table-row table:style-name="ro39">
          <table:table-cell office:value-type="string" table:style-name="ce469">
            <text:p>ROBERTO PEREIRA BORGES</text:p>
          </table:table-cell>
          <table:table-cell office:value-type="string" table:style-name="ce467">
            <text:p>Assistente Técnico de Promotoria I</text:p>
          </table:table-cell>
          <table:table-cell office:value-type="string" table:style-name="ce468">
            <text:p>24 a 26/09/15</text:p>
          </table:table-cell>
          <table:table-cell office:value-type="string" table:style-name="ce473">
            <text:p>Baixada Santista, <text:s/>Águas de São Pedro, Baixada Santista<text:s/></text:p>
          </table:table-cell>
          <table:table-cell office:value-type="string" table:style-name="ce474">
            <text:p>Carro</text:p>
          </table:table-cell>
          <table:table-cell office:value-type="string" table:style-name="ce475">
            <text:p>Congresso meio ambiente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79">
            <text:p>3</text:p>
          </table:table-cell>
          <table:table-cell office:value-type="float" office:value="38.25" table:style-name="ce484">
            <text:p>38,25</text:p>
          </table:table-cell>
          <table:table-cell table:number-columns-repeated="16375"/>
        </table:table-row>
        <table:table-row table:style-name="ro18">
          <table:table-cell office:value-type="string" table:style-name="ce470">
            <text:p>ROBSON PEREIRA DA SILVA</text:p>
          </table:table-cell>
          <table:table-cell office:value-type="string" table:style-name="ce472">
            <text:p>Auxiliar de Promotoria III</text:p>
          </table:table-cell>
          <table:table-cell office:value-type="string" table:style-name="ce471">
            <text:p>04 a 07/03/16</text:p>
          </table:table-cell>
          <table:table-cell office:value-type="string" table:style-name="ce478">
            <text:p>Bauru - São Paulo - Bauru</text:p>
          </table:table-cell>
          <table:table-cell office:value-type="string" table:style-name="ce476">
            <text:p>Veículo oficial</text:p>
          </table:table-cell>
          <table:table-cell office:value-type="string" table:style-name="ce477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81">
            <text:p>4</text:p>
          </table:table-cell>
          <table:table-cell office:value-type="float" office:value="296.73" table:style-name="ce480">
            <text:p>296,73</text:p>
          </table:table-cell>
          <table:table-cell table:number-columns-repeated="16375"/>
        </table:table-row>
        <table:table-row table:style-name="ro25">
          <table:table-cell office:value-type="string" table:style-name="ce486">
            <text:p>ROBSON PEREIRA DA SILVA</text:p>
          </table:table-cell>
          <table:table-cell office:value-type="string" table:style-name="ce490">
            <text:p>Auxiliar de Promotoria III</text:p>
          </table:table-cell>
          <table:table-cell office:value-type="string" table:style-name="ce485">
            <text:p>18 a 22/03/16</text:p>
          </table:table-cell>
          <table:table-cell office:value-type="string" table:style-name="ce492">
            <text:p>Bauru - São Paulo - Bauru</text:p>
          </table:table-cell>
          <table:table-cell office:value-type="string" table:style-name="ce491">
            <text:p>Veículo oficial</text:p>
          </table:table-cell>
          <table:table-cell office:value-type="string" table:style-name="ce496">
            <text:p>Manutenção de viatura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82">
            <text:p>5</text:p>
          </table:table-cell>
          <table:table-cell office:value-type="float" office:value="525.86" table:style-name="ce483">
            <text:p>525,86</text:p>
          </table:table-cell>
          <table:table-cell table:number-columns-repeated="16375"/>
        </table:table-row>
        <table:table-row table:style-name="ro25">
          <table:table-cell office:value-type="string" table:style-name="ce487">
            <text:p>ROBSON PEREIRA DA SILVA</text:p>
          </table:table-cell>
          <table:table-cell office:value-type="string" table:style-name="ce489">
            <text:p>Auxiliar de Promotoria I</text:p>
          </table:table-cell>
          <table:table-cell office:value-type="date" office:date-value="2016-03-06T00:00:00" table:style-name="ce488">
            <text:p>06/03/16</text:p>
          </table:table-cell>
          <table:table-cell office:value-type="string" table:style-name="ce494">
            <text:p>Bauru - São Paulo - Bauru</text:p>
          </table:table-cell>
          <table:table-cell office:value-type="string" table:style-name="ce495">
            <text:p>Ônibus</text:p>
          </table:table-cell>
          <table:table-cell office:value-type="string" table:style-name="ce493">
            <text:p>Locomoção de veículo para São Paulo</text:p>
          </table:table-cell>
          <table:table-cell office:value-type="float" office:value="100.77" table:style-name="ce48">
            <text:p>100,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536">
            <text:p>RODRIGO LIONI SARTORIO</text:p>
          </table:table-cell>
          <table:table-cell office:value-type="string" table:style-name="ce535">
            <text:p>Analista de Promotoria I</text:p>
          </table:table-cell>
          <table:table-cell office:value-type="string" table:style-name="ce537">
            <text:p>06 e 07/02/16</text:p>
          </table:table-cell>
          <table:table-cell office:value-type="string" table:style-name="ce547">
            <text:p>Brodowski, Batatais, Brodowski</text:p>
          </table:table-cell>
          <table:table-cell office:value-type="string" table:style-name="ce542">
            <text:p>Ônibus</text:p>
          </table:table-cell>
          <table:table-cell office:value-type="string" table:style-name="ce541">
            <text:p>Plantão judiciário<text:s/></text:p>
          </table:table-cell>
          <table:table-cell office:value-type="float" office:value="15.6" table:style-name="ce51">
            <text:p>15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540">
            <text:p>RODRIGO LIONI SARTORIO</text:p>
          </table:table-cell>
          <table:table-cell office:value-type="string" table:style-name="ce538">
            <text:p>Analista de Promotoria I</text:p>
          </table:table-cell>
          <table:table-cell office:value-type="string" table:style-name="ce539">
            <text:p>08 e 09/02/16</text:p>
          </table:table-cell>
          <table:table-cell office:value-type="string" table:style-name="ce543">
            <text:p>Brodowski, Batatais, Brodowski</text:p>
          </table:table-cell>
          <table:table-cell office:value-type="string" table:style-name="ce546">
            <text:p>Ônibus</text:p>
          </table:table-cell>
          <table:table-cell office:value-type="string" table:style-name="ce549">
            <text:p>Plantão judiciário<text:s/></text:p>
          </table:table-cell>
          <table:table-cell office:value-type="float" office:value="15.6" table:style-name="ce48">
            <text:p>15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551">
            <text:p>RODRIGO MARINI</text:p>
          </table:table-cell>
          <table:table-cell office:value-type="string" table:style-name="ce555">
            <text:p>Analista de Promotoria I</text:p>
          </table:table-cell>
          <table:table-cell office:value-type="date" office:date-value="2016-01-01T00:00:00" table:style-name="ce550">
            <text:p>01/01/16</text:p>
          </table:table-cell>
          <table:table-cell office:value-type="string" table:style-name="ce544">
            <text:p>Poá, <text:s/>Mogi das Cruzes, Poá</text:p>
          </table:table-cell>
          <table:table-cell office:value-type="string" table:style-name="ce545">
            <text:p>Ônibus</text:p>
          </table:table-cell>
          <table:table-cell office:value-type="string" table:style-name="ce548">
            <text:p>Plantão judiciário<text:s/></text:p>
          </table:table-cell>
          <table:table-cell office:value-type="float" office:value="14" table:style-name="ce48">
            <text:p>14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54">
            <text:p>RONALDO RUBENS VICENTE</text:p>
          </table:table-cell>
          <table:table-cell office:value-type="string" table:style-name="ce552">
            <text:p>PM Cabo</text:p>
          </table:table-cell>
          <table:table-cell office:value-type="string" table:style-name="ce553">
            <text:p>18/04/16</text:p>
          </table:table-cell>
          <table:table-cell office:value-type="string" table:style-name="ce562">
            <text:p>São Paulo - <text:s/>Ribeirão Preto - São Paulo</text:p>
          </table:table-cell>
          <table:table-cell office:value-type="string" table:style-name="ce567">
            <text:p>Veículo oficial</text:p>
          </table:table-cell>
          <table:table-cell office:value-type="string" table:style-name="ce569">
            <text:p>Acompanha PGJ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71">
            <text:p>1</text:p>
          </table:table-cell>
          <table:table-cell office:value-type="float" office:value="86.28" table:style-name="ce572">
            <text:p>86,28</text:p>
          </table:table-cell>
          <table:table-cell table:number-columns-repeated="16375"/>
        </table:table-row>
        <table:table-row table:style-name="ro9">
          <table:table-cell office:value-type="string" table:style-name="ce556">
            <text:p>ROQUE DE JESUS MENDES</text:p>
          </table:table-cell>
          <table:table-cell office:value-type="string" table:style-name="ce557">
            <text:p>Auxiliar de Promotoria III</text:p>
          </table:table-cell>
          <table:table-cell office:value-type="string" table:style-name="ce558">
            <text:p>05 a 06/05/16</text:p>
          </table:table-cell>
          <table:table-cell office:value-type="string" table:style-name="ce568">
            <text:p>SP, Santo André, Bebedouro, SP</text:p>
          </table:table-cell>
          <table:table-cell office:value-type="string" table:style-name="ce564">
            <text:p>Veículo oficial</text:p>
          </table:table-cell>
          <table:table-cell office:value-type="string" table:style-name="ce563">
            <text:p>Conduzir técnic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74">
            <text:p>2</text:p>
          </table:table-cell>
          <table:table-cell office:value-type="float" office:value="93.85" table:style-name="ce573">
            <text:p>93,85</text:p>
          </table:table-cell>
          <table:table-cell table:number-columns-repeated="16375"/>
        </table:table-row>
        <table:table-row table:style-name="ro39">
          <table:table-cell office:value-type="string" table:style-name="ce559">
            <text:p>ROQUE DE JESUS MENDES</text:p>
          </table:table-cell>
          <table:table-cell office:value-type="string" table:style-name="ce561">
            <text:p>Auxiliar de Promotoria III</text:p>
          </table:table-cell>
          <table:table-cell office:value-type="string" table:style-name="ce560">
            <text:p>17 a 19/05/16</text:p>
          </table:table-cell>
          <table:table-cell office:value-type="string" table:style-name="ce565">
            <text:p>SP, Marilia, Tupã, Garça, SP</text:p>
          </table:table-cell>
          <table:table-cell office:value-type="string" table:style-name="ce566">
            <text:p>Veículo oficial</text:p>
          </table:table-cell>
          <table:table-cell office:value-type="string" table:style-name="ce570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575">
            <text:p>3</text:p>
          </table:table-cell>
          <table:table-cell office:value-type="float" office:value="423.54" table:style-name="ce576">
            <text:p>423,54</text:p>
          </table:table-cell>
          <table:table-cell table:number-columns-repeated="16375"/>
        </table:table-row>
        <table:table-row table:style-name="ro25">
          <table:table-cell office:value-type="string" table:style-name="ce498">
            <text:p>RUBENS ANTUNES MONTEIRO</text:p>
          </table:table-cell>
          <table:table-cell office:value-type="string" table:style-name="ce502">
            <text:p>Auxiliar de Promotoria I</text:p>
          </table:table-cell>
          <table:table-cell office:value-type="string" table:style-name="ce497">
            <text:p>12 a 13/04/16</text:p>
          </table:table-cell>
          <table:table-cell office:value-type="string" table:style-name="ce508">
            <text:p>Taubaté - Bananal - Taubaté</text:p>
          </table:table-cell>
          <table:table-cell office:value-type="string" table:style-name="ce503">
            <text:p>Veículo oficial</text:p>
          </table:table-cell>
          <table:table-cell office:value-type="string" table:style-name="ce504">
            <text:p>Conduzir servidor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16">
            <text:p>2</text:p>
          </table:table-cell>
          <table:table-cell office:value-type="float" office:value="32.97" table:style-name="ce520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499">
            <text:p>RUBENS ANTUNES MONTEIRO</text:p>
          </table:table-cell>
          <table:table-cell office:value-type="string" table:style-name="ce501">
            <text:p>Auxiliar de Promotoria I</text:p>
          </table:table-cell>
          <table:table-cell office:value-type="string" table:style-name="ce500">
            <text:p>14/04/16</text:p>
          </table:table-cell>
          <table:table-cell office:value-type="string" table:style-name="ce509">
            <text:p>Taubaté - São Paulo - Taubaté</text:p>
          </table:table-cell>
          <table:table-cell office:value-type="string" table:style-name="ce506">
            <text:p>Veículo oficial</text:p>
          </table:table-cell>
          <table:table-cell office:value-type="string" table:style-name="ce510">
            <text:p>Entrega e retirada de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12">
            <text:p>1</text:p>
          </table:table-cell>
          <table:table-cell office:value-type="float" office:value="21.99" table:style-name="ce515">
            <text:p>21,99</text:p>
          </table:table-cell>
          <table:table-cell table:number-columns-repeated="16375"/>
        </table:table-row>
        <table:table-row table:style-name="ro25">
          <table:table-cell office:value-type="string" table:style-name="ce527">
            <text:p>RUBENS ANTUNES MONTEIRO</text:p>
          </table:table-cell>
          <table:table-cell office:value-type="string" table:style-name="ce534">
            <text:p>Auxiliar de Promotoria I</text:p>
          </table:table-cell>
          <table:table-cell office:value-type="string" table:style-name="ce526">
            <text:p>20/04/16</text:p>
          </table:table-cell>
          <table:table-cell office:value-type="string" table:style-name="ce521">
            <text:p>Taubaté, São Paulo, Taubaté</text:p>
          </table:table-cell>
          <table:table-cell office:value-type="string" table:style-name="ce507">
            <text:p>Veículo oficial</text:p>
          </table:table-cell>
          <table:table-cell office:value-type="string" table:style-name="ce505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81.33" table:style-name="ce514">
            <text:p>81,33</text:p>
          </table:table-cell>
          <table:table-cell table:number-columns-repeated="16375"/>
        </table:table-row>
        <table:table-row table:style-name="ro25">
          <table:table-cell office:value-type="string" table:style-name="ce528">
            <text:p>SERGIO MINORU TAKARA</text:p>
          </table:table-cell>
          <table:table-cell office:value-type="string" table:style-name="ce533">
            <text:p>Diretor Regional</text:p>
          </table:table-cell>
          <table:table-cell office:value-type="date" office:date-value="2016-02-26T00:00:00" table:style-name="ce529">
            <text:p>26/02/16</text:p>
          </table:table-cell>
          <table:table-cell office:value-type="string" table:style-name="ce523">
            <text:p>São Paulo - <text:s/>Presidente Prudente - São Paulo</text:p>
          </table:table-cell>
          <table:table-cell office:value-type="string" table:style-name="ce522">
            <text:p>Ônibus</text:p>
          </table:table-cell>
          <table:table-cell office:value-type="string" table:style-name="ce513">
            <text:p>Reunião de Trabalho<text:s/></text:p>
          </table:table-cell>
          <table:table-cell office:value-type="float" office:value="246.49" table:style-name="ce48">
            <text:p>246,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531">
            <text:p>SIDNEI XAVIER NONATOS</text:p>
          </table:table-cell>
          <table:table-cell office:value-type="string" table:style-name="ce532">
            <text:p>Auxiliar de Promotoria III</text:p>
          </table:table-cell>
          <table:table-cell office:value-type="string" table:style-name="ce530">
            <text:p>18 a 19/05/16</text:p>
          </table:table-cell>
          <table:table-cell office:value-type="string" table:style-name="ce525">
            <text:p>SP, Ribeirão Preto, SP</text:p>
          </table:table-cell>
          <table:table-cell office:value-type="string" table:style-name="ce524">
            <text:p>Veículo oficial</text:p>
          </table:table-cell>
          <table:table-cell office:value-type="string" table:style-name="ce519">
            <text:p>Expedição de transporte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17">
            <text:p>2</text:p>
          </table:table-cell>
          <table:table-cell office:value-type="float" office:value="176.27" table:style-name="ce518">
            <text:p>176,27</text:p>
          </table:table-cell>
          <table:table-cell table:number-columns-repeated="16375"/>
        </table:table-row>
        <table:table-row table:style-name="ro44">
          <table:table-cell office:value-type="string" table:style-name="ce619">
            <text:p>SILVIA JORDAO</text:p>
          </table:table-cell>
          <table:table-cell office:value-type="string" table:style-name="ce620">
            <text:p>Assistente Técnico de Promotoria I</text:p>
          </table:table-cell>
          <table:table-cell office:value-type="string" table:style-name="ce618">
            <text:p>10/03/16</text:p>
          </table:table-cell>
          <table:table-cell office:value-type="string" table:style-name="ce621">
            <text:p>SP, Biritiba Mirim, Mogi das Cruzes, SP</text:p>
          </table:table-cell>
          <table:table-cell office:value-type="string" table:style-name="ce622">
            <text:p>Veículo oficial</text:p>
          </table:table-cell>
          <table:table-cell office:value-type="string" table:style-name="ce623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8.59" table:style-name="ce589">
            <text:p>8,59</text:p>
          </table:table-cell>
          <table:table-cell table:number-columns-repeated="16375"/>
        </table:table-row>
        <table:table-row table:style-name="ro25">
          <table:table-cell office:value-type="string" table:style-name="ce439">
            <text:p>SILVIA JORDAO</text:p>
          </table:table-cell>
          <table:table-cell office:value-type="string" table:style-name="ce449">
            <text:p>Assistente Técnico de Promotoria I</text:p>
          </table:table-cell>
          <table:table-cell office:value-type="string" table:style-name="ce432">
            <text:p>18 a 20/05/16</text:p>
          </table:table-cell>
          <table:table-cell office:value-type="string" table:style-name="ce445">
            <text:p>SP, Marilia, Oriente, SP</text:p>
          </table:table-cell>
          <table:table-cell office:value-type="string" table:style-name="ce433">
            <text:p>Veículo oficial</text:p>
          </table:table-cell>
          <table:table-cell office:value-type="string" table:style-name="ce443">
            <text:p>Caex - vistoria técnica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590">
            <text:p>3</text:p>
          </table:table-cell>
          <table:table-cell office:value-type="float" office:value="529.34" table:style-name="ce591">
            <text:p>529,34</text:p>
          </table:table-cell>
          <table:table-cell table:number-columns-repeated="16375"/>
        </table:table-row>
        <table:table-row table:style-name="ro15">
          <table:table-cell office:value-type="string" table:style-name="ce439">
            <text:p>TÂNIA ARIA MARCONDES</text:p>
          </table:table-cell>
          <table:table-cell office:value-type="string" table:style-name="ce450">
            <text:p>Oficial de Promotoria I</text:p>
          </table:table-cell>
          <table:table-cell office:value-type="date" office:date-value="2016-01-06T00:00:00" table:style-name="ce428">
            <text:p>06/01/16</text:p>
          </table:table-cell>
          <table:table-cell office:value-type="string" table:style-name="ce446">
            <text:p>São Sebastião, Caraguatatuba, São Sebastião</text:p>
          </table:table-cell>
          <table:table-cell office:value-type="string" table:style-name="ce459">
            <text:p>Ônibus</text:p>
          </table:table-cell>
          <table:table-cell office:value-type="string" table:style-name="ce441">
            <text:p>Plantão judiciário</text:p>
          </table:table-cell>
          <table:table-cell office:value-type="float" office:value="21.5" table:style-name="ce48">
            <text:p>21,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439">
            <text:p>TATIANA GERARDI ZVEIGELT</text:p>
          </table:table-cell>
          <table:table-cell office:value-type="string" table:style-name="ce449">
            <text:p>Oficial de Promotoria I</text:p>
          </table:table-cell>
          <table:table-cell office:value-type="string" table:style-name="ce452">
            <text:p>02 e 03/04/16</text:p>
          </table:table-cell>
          <table:table-cell office:value-type="string" table:style-name="ce447">
            <text:p>Suzano, Mogi das Cruzes, Suzano</text:p>
          </table:table-cell>
          <table:table-cell office:value-type="string" table:style-name="ce433">
            <text:p>Ônibus</text:p>
          </table:table-cell>
          <table:table-cell office:value-type="string" table:style-name="ce442">
            <text:p>Plantão judiciário<text:s/></text:p>
          </table:table-cell>
          <table:table-cell office:value-type="float" office:value="15.2" table:style-name="ce51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439">
            <text:p>TATIANA GERARDI ZVEIGELT</text:p>
          </table:table-cell>
          <table:table-cell office:value-type="string" table:style-name="ce451">
            <text:p>Oficial de Promotoria I</text:p>
          </table:table-cell>
          <table:table-cell office:value-type="string" table:style-name="ce428">
            <text:p>27 e 28/02/16</text:p>
          </table:table-cell>
          <table:table-cell office:value-type="string" table:style-name="ce435">
            <text:p>Suzano, Mogi das Cruzes, Suzano</text:p>
          </table:table-cell>
          <table:table-cell office:value-type="string" table:style-name="ce433">
            <text:p>Ônibus</text:p>
          </table:table-cell>
          <table:table-cell office:value-type="string" table:style-name="ce441">
            <text:p>Plantão judiciário<text:s/></text:p>
          </table:table-cell>
          <table:table-cell office:value-type="float" office:value="15.2" table:style-name="ce48">
            <text:p>15,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439">
            <text:p>TERESA MARINA GONÇALVES AZIZ</text:p>
          </table:table-cell>
          <table:table-cell office:value-type="string" table:style-name="ce460">
            <text:p>Oficial de Promotoria I</text:p>
          </table:table-cell>
          <table:table-cell office:value-type="date" office:date-value="2016-01-29T00:00:00" table:style-name="ce428">
            <text:p>29/01/16</text:p>
          </table:table-cell>
          <table:table-cell office:value-type="string" table:style-name="ce448">
            <text:p>SP, Olímpia, SP</text:p>
          </table:table-cell>
          <table:table-cell office:value-type="string" table:style-name="ce433">
            <text:p>Ônibus</text:p>
          </table:table-cell>
          <table:table-cell office:value-type="string" table:style-name="ce442">
            <text:p>Oitiva</text:p>
          </table:table-cell>
          <table:table-cell office:value-type="float" office:value="207.72" table:style-name="ce48">
            <text:p>207,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5">
          <table:table-cell office:value-type="string" table:style-name="ce429">
            <text:p>THALES CAVALCANTI COELHO</text:p>
          </table:table-cell>
          <table:table-cell office:value-type="string" table:style-name="ce581">
            <text:p>Analista de Promotoria I</text:p>
          </table:table-cell>
          <table:table-cell office:value-type="string" table:style-name="ce432">
            <text:p>09 e 10/04/16</text:p>
          </table:table-cell>
          <table:table-cell office:value-type="string" table:style-name="ce434">
            <text:p>Juquiá - Registro - Juquiá</text:p>
          </table:table-cell>
          <table:table-cell office:value-type="string" table:style-name="ce433">
            <text:p>Veículo oficial</text:p>
          </table:table-cell>
          <table:table-cell office:value-type="string" table:style-name="ce442">
            <text:p>Plantão judiciári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90">
            <text:p>2</text:p>
          </table:table-cell>
          <table:table-cell office:value-type="float" office:value="84.78" table:style-name="ce591">
            <text:p>84,78</text:p>
          </table:table-cell>
          <table:table-cell table:number-columns-repeated="16375"/>
        </table:table-row>
        <table:table-row table:style-name="ro10">
          <table:table-cell office:value-type="string" table:style-name="ce429">
            <text:p>VALDINEI APARECIDO CORREA</text:p>
          </table:table-cell>
          <table:table-cell office:value-type="string" table:style-name="ce579">
            <text:p>Auxiliar de Promotoria I</text:p>
          </table:table-cell>
          <table:table-cell office:value-type="string" table:style-name="ce432">
            <text:p>08 a 10/04/16</text:p>
          </table:table-cell>
          <table:table-cell office:value-type="string" table:style-name="ce435">
            <text:p>Rio Preto, Itajobi, Ri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44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590">
            <text:p>3</text:p>
          </table:table-cell>
          <table:table-cell office:value-type="float" office:value="65.94" table:style-name="ce591">
            <text:p>65,94</text:p>
          </table:table-cell>
          <table:table-cell table:number-columns-repeated="16375"/>
        </table:table-row>
        <table:table-row table:style-name="ro25">
          <table:table-cell office:value-type="string" table:style-name="ce429">
            <text:p>VALDINEI APARECIDO CORREA</text:p>
          </table:table-cell>
          <table:table-cell office:value-type="string" table:style-name="ce578">
            <text:p>Auxiliar de Promotoria I</text:p>
          </table:table-cell>
          <table:table-cell office:value-type="string" table:style-name="ce428">
            <text:p>25/04/16</text:p>
          </table:table-cell>
          <table:table-cell office:value-type="string" table:style-name="ce435">
            <text:p>Rio Preto, Auriflama, Ri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41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90">
            <text:p>1</text:p>
          </table:table-cell>
          <table:table-cell office:value-type="float" office:value="32.97" table:style-name="ce591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429">
            <text:p>VALDINEI APARECIDO CORREA</text:p>
          </table:table-cell>
          <table:table-cell office:value-type="string" table:style-name="ce577">
            <text:p>Auxiliar de Promotoria I</text:p>
          </table:table-cell>
          <table:table-cell office:value-type="string" table:style-name="ce430">
            <text:p>26/04/16</text:p>
          </table:table-cell>
          <table:table-cell office:value-type="string" table:style-name="ce436">
            <text:p>Rio Preto, Fernandópolis, Ri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41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90">
            <text:p>1</text:p>
          </table:table-cell>
          <table:table-cell office:value-type="float" office:value="32.97" table:style-name="ce591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429">
            <text:p>VALDINEI APARECIDO CORREA</text:p>
          </table:table-cell>
          <table:table-cell office:value-type="string" table:style-name="ce431">
            <text:p>Auxiliar de Promotoria I</text:p>
          </table:table-cell>
          <table:table-cell office:value-type="string" table:style-name="ce428">
            <text:p>27/04/16</text:p>
          </table:table-cell>
          <table:table-cell office:value-type="string" table:style-name="ce437">
            <text:p>Rio Preto, Itajobi, Catanduva, Ri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41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90">
            <text:p>1</text:p>
          </table:table-cell>
          <table:table-cell office:value-type="float" office:value="32.97" table:style-name="ce591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429">
            <text:p>VALDINEI APARECIDO CORREA</text:p>
          </table:table-cell>
          <table:table-cell office:value-type="string" table:style-name="ce431">
            <text:p>Auxiliar de Promotoria I</text:p>
          </table:table-cell>
          <table:table-cell office:value-type="string" table:style-name="ce428">
            <text:p>28/04/16</text:p>
          </table:table-cell>
          <table:table-cell office:value-type="string" table:style-name="ce458">
            <text:p>Rio Preto, Nova Granada, Palestina, Ri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57">
            <text:p>Conduzir servidor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90">
            <text:p>1</text:p>
          </table:table-cell>
          <table:table-cell office:value-type="float" office:value="32.97" table:style-name="ce591">
            <text:p>32,97</text:p>
          </table:table-cell>
          <table:table-cell table:number-columns-repeated="16375"/>
        </table:table-row>
        <table:table-row table:style-name="ro25">
          <table:table-cell office:value-type="string" table:style-name="ce439">
            <text:p>VALDINEI APARECIDO CORREA</text:p>
          </table:table-cell>
          <table:table-cell office:value-type="string" table:style-name="ce438">
            <text:p>Auxiliar de Promotoria I</text:p>
          </table:table-cell>
          <table:table-cell office:value-type="string" table:style-name="ce440">
            <text:p>06 a 09/05/16</text:p>
          </table:table-cell>
          <table:table-cell office:value-type="string" table:style-name="ce455">
            <text:p>Rio Preto, Palestina, Ri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54">
            <text:p>Serviços manutenção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590">
            <text:p>4</text:p>
          </table:table-cell>
          <table:table-cell office:value-type="float" office:value="494.55" table:style-name="ce591">
            <text:p>494,55</text:p>
          </table:table-cell>
          <table:table-cell table:number-columns-repeated="16375"/>
        </table:table-row>
        <table:table-row table:style-name="ro25">
          <table:table-cell office:value-type="string" table:style-name="ce461">
            <text:p>VARIONI ROGRIGUES DOS SANTOS</text:p>
          </table:table-cell>
          <table:table-cell office:value-type="string" table:style-name="ce431">
            <text:p>Auxiliar de Promotoria III</text:p>
          </table:table-cell>
          <table:table-cell office:value-type="string" table:style-name="ce463">
            <text:p>13/04/16</text:p>
          </table:table-cell>
          <table:table-cell office:value-type="string" table:style-name="ce435">
            <text:p>Vale do Ribeira, São Paulo, Vale do Ribeira</text:p>
          </table:table-cell>
          <table:table-cell office:value-type="string" table:style-name="ce456">
            <text:p>Veículo oficial</text:p>
          </table:table-cell>
          <table:table-cell office:value-type="string" table:style-name="ce435">
            <text:p>Entregar e retirar processo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90">
            <text:p>1</text:p>
          </table:table-cell>
          <table:table-cell office:value-type="float" office:value="81.33" table:style-name="ce591">
            <text:p>81,33</text:p>
          </table:table-cell>
          <table:table-cell table:number-columns-repeated="16375"/>
        </table:table-row>
        <table:table-row table:style-name="ro25">
          <table:table-cell office:value-type="string" table:style-name="ce461">
            <text:p>WAGNER BUENO</text:p>
          </table:table-cell>
          <table:table-cell office:value-type="string" table:style-name="ce577">
            <text:p>Auxiliar de Promotoria I</text:p>
          </table:table-cell>
          <table:table-cell office:value-type="string" table:style-name="ce464">
            <text:p>06 a 07/04/16</text:p>
          </table:table-cell>
          <table:table-cell office:value-type="string" table:style-name="ce453">
            <text:p>Ribeirão Preto - São Paulo - <text:s/>Ribeirã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35">
            <text:p>Tranferência de materiais e troca de óle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90">
            <text:p>2</text:p>
          </table:table-cell>
          <table:table-cell office:value-type="float" office:value="118.69" table:style-name="ce591">
            <text:p>118,69</text:p>
          </table:table-cell>
          <table:table-cell table:number-columns-repeated="16375"/>
        </table:table-row>
        <table:table-row table:style-name="ro25">
          <table:table-cell office:value-type="string" table:style-name="ce461">
            <text:p>WAGNER BUENO</text:p>
          </table:table-cell>
          <table:table-cell office:value-type="string" table:style-name="ce582">
            <text:p>Auxiliar de Promotoria I</text:p>
          </table:table-cell>
          <table:table-cell office:value-type="string" table:style-name="ce465">
            <text:p>11 a 16/04/16</text:p>
          </table:table-cell>
          <table:table-cell office:value-type="string" table:style-name="ce584">
            <text:p>Ribeirão Preto - São Paulo - <text:s/>Ribeirã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35">
            <text:p>Serviços de pintura<text:s/>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590">
            <text:p>6</text:p>
          </table:table-cell>
          <table:table-cell office:value-type="float" office:value="118.69000000000005" table:style-name="ce591">
            <text:p>118,69</text:p>
          </table:table-cell>
          <table:table-cell table:number-columns-repeated="16375"/>
        </table:table-row>
        <table:table-row table:style-name="ro25">
          <table:table-cell office:value-type="string" table:style-name="ce462">
            <text:p>WAGNER BUENO</text:p>
          </table:table-cell>
          <table:table-cell office:value-type="string" table:style-name="ce583">
            <text:p>Auxiliar de Promotoria I</text:p>
          </table:table-cell>
          <table:table-cell office:value-type="string" table:style-name="ce463">
            <text:p>16 a 24/05/16</text:p>
          </table:table-cell>
          <table:table-cell office:value-type="string" table:style-name="ce584">
            <text:p>Ribeirão Preto - São Paulo - <text:s/>Ribeirão Preto</text:p>
          </table:table-cell>
          <table:table-cell office:value-type="string" table:style-name="ce433">
            <text:p>Veículo oficial</text:p>
          </table:table-cell>
          <table:table-cell office:value-type="string" table:style-name="ce435">
            <text:p>A disposição da diretoria de manutenção<text:s/>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590">
            <text:p>9</text:p>
          </table:table-cell>
          <table:table-cell office:value-type="float" office:value="2125.34" table:style-name="ce591">
            <text:p>2.125,34</text:p>
          </table:table-cell>
          <table:table-cell table:number-columns-repeated="16375"/>
        </table:table-row>
        <table:table-row table:style-name="ro25">
          <table:table-cell office:value-type="string" table:style-name="ce462">
            <text:p>WALTER BAPTISTA CARDOSO</text:p>
          </table:table-cell>
          <table:table-cell office:value-type="string" table:style-name="ce466">
            <text:p>Oficial de Promotoria I</text:p>
          </table:table-cell>
          <table:table-cell office:value-type="string" table:style-name="ce463">
            <text:p>28 a 01/04/16</text:p>
          </table:table-cell>
          <table:table-cell office:value-type="string" table:style-name="ce587">
            <text:p>São Paulo - Marília - São Paulo</text:p>
          </table:table-cell>
          <table:table-cell office:value-type="string" table:style-name="ce433">
            <text:p>Veículo oficial</text:p>
          </table:table-cell>
          <table:table-cell office:value-type="string" table:style-name="ce444">
            <text:p>Configuração de rede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590">
            <text:p>5</text:p>
          </table:table-cell>
          <table:table-cell office:value-type="float" office:value="49.450000000000045" table:style-name="ce591">
            <text:p>49,45</text:p>
          </table:table-cell>
          <table:table-cell table:number-columns-repeated="16375"/>
        </table:table-row>
        <table:table-row table:style-name="ro10">
          <table:table-cell office:value-type="string" table:style-name="ce462">
            <text:p>LARICIA ROBERTA RODRIGUES PEREIRA</text:p>
          </table:table-cell>
          <table:table-cell office:value-type="string" table:style-name="ce580">
            <text:p>Analista de Promotoria I</text:p>
          </table:table-cell>
          <table:table-cell office:value-type="string" table:style-name="ce463">
            <text:p>14 e 15/04/16</text:p>
          </table:table-cell>
          <table:table-cell office:value-type="string" table:style-name="ce442">
            <text:p>Araçatuba, São Paulo, Araçatuba</text:p>
          </table:table-cell>
          <table:table-cell office:value-type="string" table:style-name="ce585">
            <text:p>Ônibus</text:p>
          </table:table-cell>
          <table:table-cell office:value-type="string" table:style-name="ce586">
            <text:p>Curso no NAT Núcleo de Assessoria Técnica Psicossocial</text:p>
          </table:table-cell>
          <table:table-cell office:value-type="float" office:value="241.82" table:style-name="ce51">
            <text:p>241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60">
          <table:table-cell office:value-type="string" table:style-name="ce593">
            <text:p>TOTAL</text:p>
          </table:table-cell>
          <table:table-cell table:style-name="ce64"/>
          <table:table-cell table:style-name="ce594"/>
          <table:table-cell table:style-name="ce594"/>
          <table:table-cell table:style-name="ce606"/>
          <table:table-cell table:style-name="ce607"/>
          <table:table-cell office:value-type="float" office:value="7994.7299999999987" table:formula="msoxl:=SUM(G9:G403)" table:style-name="ce66">
            <text:p>7.994,73</text:p>
          </table:table-cell>
          <table:table-cell table:style-name="ce588"/>
          <table:table-cell office:value-type="float" office:value="225825.33999999985" table:formula="msoxl:=SUM(I8:I403)" table:style-name="ce68">
            <text:p>225.825,34</text:p>
          </table:table-cell>
          <table:table-cell table:number-columns-repeated="16375"/>
        </table:table-row>
        <table:table-row table:style-name="ro61">
          <table:table-cell office:value-type="string" table:style-name="ce595">
            <text:p>TOTAL CONSOLIDADO</text:p>
          </table:table-cell>
          <table:table-cell table:style-name="ce595"/>
          <table:table-cell table:style-name="ce595"/>
          <table:table-cell table:style-name="ce598"/>
          <table:table-cell table:style-name="ce595"/>
          <table:table-cell table:style-name="ce608"/>
          <table:table-cell table:style-name="ce71"/>
          <table:table-cell office:value-type="float" office:value="233820.06999999986" table:formula="msoxl:=(G404+I404)" table:style-name="ce71">
            <text:p>233.820,07</text:p>
          </table:table-cell>
          <table:table-cell table:style-name="ce72"/>
          <table:table-cell table:number-columns-repeated="16375"/>
        </table:table-row>
        <table:table-row table:style-name="ro61">
          <table:table-cell office:value-type="string" table:style-name="ce609">
            <text:p>Fonte: Centro de Finanças e Contabilidade e Centro de Recursos Humanos</text:p>
          </table:table-cell>
          <table:table-cell table:style-name="ce74"/>
          <table:table-cell table:style-name="ce604"/>
          <table:table-cell table:style-name="ce74"/>
          <table:table-cell table:style-name="ce599"/>
          <table:table-cell table:style-name="ce604"/>
          <table:table-cell table:number-columns-repeated="2" table:style-name="ce75"/>
          <table:table-cell table:style-name="ce7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0">
            <text:p>Data da Última Atualização: 10 de Junho de 2016</text:p>
          </table:table-cell>
          <table:covered-table-cell/>
          <table:table-cell table:style-name="ce596"/>
          <table:table-cell table:style-name="ce596"/>
          <table:table-cell table:style-name="ce600"/>
          <table:table-cell table:number-columns-repeated="4" table:style-name="ce78"/>
          <table:table-cell table:number-columns-repeated="16375"/>
        </table:table-row>
        <table:table-row table:style-name="ro62">
          <table:table-cell office:value-type="string" table:style-name="ce609">
            <text:p>Nota: Os pagamentos referentes às Diárias de Membros são efetuados no período de trinta a sessenta dias após formalizada a solicitação.</text:p>
          </table:table-cell>
          <table:table-cell table:style-name="ce613"/>
          <table:table-cell table:style-name="ce609"/>
          <table:table-cell table:style-name="ce597"/>
          <table:table-cell table:style-name="ce601"/>
          <table:table-cell table:number-columns-repeated="4" table:style-name="ce73"/>
          <table:table-cell table:number-columns-repeated="16375"/>
        </table:table-row>
        <table:table-row table:number-rows-repeated="3" table:style-name="ro1">
          <table:table-cell table:style-name="ce611"/>
          <table:table-cell table:style-name="ce614"/>
          <table:table-cell table:style-name="ce616"/>
          <table:table-cell table:style-name="ce615"/>
          <table:table-cell table:style-name="ce602"/>
          <table:table-cell table:number-columns-repeated="16379"/>
        </table:table-row>
        <table:table-row table:style-name="ro1">
          <table:table-cell table:style-name="ce611"/>
          <table:table-cell table:style-name="ce614"/>
          <table:table-cell table:style-name="ce616"/>
          <table:table-cell table:style-name="ce617"/>
          <table:table-cell table:style-name="ce602"/>
          <table:table-cell table:number-columns-repeated="16379"/>
        </table:table-row>
        <table:table-row table:style-name="ro1">
          <table:table-cell table:style-name="ce611"/>
          <table:table-cell table:style-name="ce614"/>
          <table:table-cell table:style-name="ce616"/>
          <table:table-cell table:style-name="ce612"/>
          <table:table-cell table:style-name="ce602"/>
          <table:table-cell table:number-columns-repeated="16379"/>
        </table:table-row>
        <table:table-row table:number-rows-repeated="4" table:style-name="ro1">
          <table:table-cell table:style-name="ce611"/>
          <table:table-cell table:style-name="ce614"/>
          <table:table-cell table:style-name="ce616"/>
          <table:table-cell table:style-name="ce615"/>
          <table:table-cell table:style-name="ce602"/>
          <table:table-cell table:number-columns-repeated="16379"/>
        </table:table-row>
        <table:table-row table:style-name="ro1">
          <table:table-cell table:style-name="ce611"/>
          <table:table-cell/>
          <table:table-cell table:style-name="ce616"/>
          <table:table-cell table:style-name="ce615"/>
          <table:table-cell table:style-name="ce603"/>
          <table:table-cell table:style-name="ce605"/>
          <table:table-cell table:number-columns-repeated="16378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2_nfase1_32_2" style:display-name="20% - Ênfase1 2" style:family="table-cell" style:data-style-name="N0">
      <style:table-cell-properties fo:background-color="#FF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C0C0C0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FFFF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0C0C0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33CC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FFFF9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C0C0C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CC99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666699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9" style:display-name="Normal 2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0" style:display-name="Normal 2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1" style:display-name="Normal 2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2" style:display-name="Normal 2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3333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C4BD97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21T12:19:27Z</meta:creation-date>
    <dc:date>2016-06-21T12:19:50Z</dc:date>
  </office:meta>
</office:document-meta>
</file>