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656cm" fo:break-before="auto" style:use-optimal-row-height="false"/>
    </style:style>
    <style:style style:name="ro10" style:family="table-row">
      <style:table-row-properties style:row-height="2.129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1.80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863cm" fo:break-before="auto" style:use-optimal-row-height="false"/>
    </style:style>
    <style:style style:name="ro15" style:family="table-row">
      <style:table-row-properties style:row-height="1.443cm" fo:break-before="auto" style:use-optimal-row-height="false"/>
    </style:style>
    <style:style style:name="ro16" style:family="table-row">
      <style:table-row-properties style:row-height="1.566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471cm" fo:break-before="auto" style:use-optimal-row-height="false"/>
    </style:style>
    <style:style style:name="ro19" style:family="table-row">
      <style:table-row-properties style:row-height="1.923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2.069cm" fo:break-before="auto" style:use-optimal-row-height="false"/>
    </style:style>
    <style:style style:name="ro22" style:family="table-row">
      <style:table-row-properties style:row-height="1.715cm" fo:break-before="auto" style:use-optimal-row-height="false"/>
    </style:style>
    <style:style style:name="ro23" style:family="table-row">
      <style:table-row-properties style:row-height="1.386cm" fo:break-before="auto" style:use-optimal-row-height="false"/>
    </style:style>
    <style:style style:name="ro24" style:family="table-row">
      <style:table-row-properties style:row-height="1.448cm" fo:break-before="auto" style:use-optimal-row-height="false"/>
    </style:style>
    <style:style style:name="ro25" style:family="table-row">
      <style:table-row-properties style:row-height="1.84cm" fo:break-before="auto" style:use-optimal-row-height="false"/>
    </style:style>
    <style:style style:name="ro26" style:family="table-row">
      <style:table-row-properties style:row-height="1.36cm" fo:break-before="auto" style:use-optimal-row-height="false"/>
    </style:style>
    <style:style style:name="ro27" style:family="table-row">
      <style:table-row-properties style:row-height="1.415cm" fo:break-before="auto" style:use-optimal-row-height="false"/>
    </style:style>
    <style:style style:name="ro28" style:family="table-row">
      <style:table-row-properties style:row-height="1.697cm" fo:break-before="auto" style:use-optimal-row-height="false"/>
    </style:style>
    <style:style style:name="ro29" style:family="table-row">
      <style:table-row-properties style:row-height="1.245cm" fo:break-before="auto" style:use-optimal-row-height="false"/>
    </style:style>
    <style:style style:name="ro30" style:family="table-row">
      <style:table-row-properties style:row-height="1.584cm" fo:break-before="auto" style:use-optimal-row-height="false"/>
    </style:style>
    <style:style style:name="ro31" style:family="table-row">
      <style:table-row-properties style:row-height="1.755cm" fo:break-before="auto" style:use-optimal-row-height="false"/>
    </style:style>
    <style:style style:name="ro32" style:family="table-row">
      <style:table-row-properties style:row-height="1.774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2.868cm" fo:break-before="auto" style:use-optimal-row-height="false"/>
    </style:style>
    <style:style style:name="ro35" style:family="table-row">
      <style:table-row-properties style:row-height="2.187cm" fo:break-before="auto" style:use-optimal-row-height="false"/>
    </style:style>
    <style:style style:name="ro36" style:family="table-row">
      <style:table-row-properties style:row-height="1.274cm" fo:break-before="auto" style:use-optimal-row-height="false"/>
    </style:style>
    <style:style style:name="ro37" style:family="table-row">
      <style:table-row-properties style:row-height="1.33cm" fo:break-before="auto" style:use-optimal-row-height="false"/>
    </style:style>
    <style:style style:name="ro38" style:family="table-row">
      <style:table-row-properties style:row-height="1.027cm" fo:break-before="auto" style:use-optimal-row-height="false"/>
    </style:style>
    <style:style style:name="ro39" style:family="table-row">
      <style:table-row-properties style:row-height="1.302cm" fo:break-before="auto" style:use-optimal-row-height="false"/>
    </style:style>
    <style:style style:name="ro40" style:family="table-row">
      <style:table-row-properties style:row-height="1.39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1.272cm" fo:break-before="auto" style:use-optimal-row-height="false"/>
    </style:style>
    <style:style style:name="ro43" style:family="table-row">
      <style:table-row-properties style:row-height="2.307cm" fo:break-before="auto" style:use-optimal-row-height="false"/>
    </style:style>
    <style:style style:name="ro44" style:family="table-row">
      <style:table-row-properties style:row-height="1.478cm" fo:break-before="auto" style:use-optimal-row-height="false"/>
    </style:style>
    <style:style style:name="ro45" style:family="table-row">
      <style:table-row-properties style:row-height="1.556cm" fo:break-before="auto" style:use-optimal-row-height="false"/>
    </style:style>
    <style:style style:name="ro46" style:family="table-row">
      <style:table-row-properties style:row-height="1.744cm" fo:break-before="auto" style:use-optimal-row-height="false"/>
    </style:style>
    <style:style style:name="ro47" style:family="table-row">
      <style:table-row-properties style:row-height="1.217cm" fo:break-before="auto" style:use-optimal-row-height="false"/>
    </style:style>
    <style:style style:name="ro48" style:family="table-row">
      <style:table-row-properties style:row-height="1.418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1.358cm" fo:break-before="auto" style:use-optimal-row-height="fals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528cm" fo:break-before="auto" style:use-optimal-row-height="false"/>
    </style:style>
    <style:style style:name="ro53" style:family="table-row">
      <style:table-row-properties style:row-height="1.064cm" fo:break-before="auto" style:use-optimal-row-height="false"/>
    </style:style>
    <style:style style:name="ro54" style:family="table-row">
      <style:table-row-properties style:row-height="2.041cm" fo:break-before="auto" style:use-optimal-row-height="false"/>
    </style:style>
    <style:style style:name="ro55" style:family="table-row">
      <style:table-row-properties style:row-height="1.626cm" fo:break-before="auto" style:use-optimal-row-height="false"/>
    </style:style>
    <style:style style:name="ro56" style:family="table-row">
      <style:table-row-properties style:row-height="1.596cm" fo:break-before="auto" style:use-optimal-row-height="false"/>
    </style:style>
    <style:style style:name="ro57" style:family="table-row">
      <style:table-row-properties style:row-height="1.212cm" fo:break-before="auto" style:use-optimal-row-height="false"/>
    </style:style>
    <style:style style:name="ro58" style:family="table-row">
      <style:table-row-properties style:row-height="1.164cm" fo:break-before="auto" style:use-optimal-row-height="false"/>
    </style:style>
    <style:style style:name="ro59" style:family="table-row">
      <style:table-row-properties style:row-height="1.746cm" fo:break-before="auto" style:use-optimal-row-height="false"/>
    </style:style>
    <style:style style:name="ro60" style:family="table-row">
      <style:table-row-properties style:row-height="2.009cm" fo:break-before="auto" style:use-optimal-row-height="false"/>
    </style:style>
    <style:style style:name="ro61" style:family="table-row">
      <style:table-row-properties style:row-height="1.3cm" fo:break-before="auto" style:use-optimal-row-height="false"/>
    </style:style>
    <style:style style:name="ro62" style:family="table-row">
      <style:table-row-properties style:row-height="1.182cm" fo:break-before="auto" style:use-optimal-row-height="false"/>
    </style:style>
    <style:style style:name="ro63" style:family="table-row">
      <style:table-row-properties style:row-height="1.868cm" fo:break-before="auto" style:use-optimal-row-height="false"/>
    </style:style>
    <style:style style:name="ro64" style:family="table-row">
      <style:table-row-properties style:row-height="1.429cm" fo:break-before="auto" style:use-optimal-row-height="false"/>
    </style:style>
    <style:style style:name="ro65" style:family="table-row">
      <style:table-row-properties style:row-height="1.085cm" fo:break-before="auto" style:use-optimal-row-height="false"/>
    </style:style>
    <style:style style:name="ro66" style:family="table-row">
      <style:table-row-properties style:row-height="1.538cm" fo:break-before="auto" style:use-optimal-row-height="false"/>
    </style:style>
    <style:style style:name="ro67" style:family="table-row">
      <style:table-row-properties style:row-height="1.323cm" fo:break-before="auto" style:use-optimal-row-height="false"/>
    </style:style>
    <style:style style:name="ro68" style:family="table-row">
      <style:table-row-properties style:row-height="1.669cm" fo:break-before="auto" style:use-optimal-row-height="false"/>
    </style:style>
    <style:style style:name="ro69" style:family="table-row">
      <style:table-row-properties style:row-height="1.482cm" fo:break-before="auto" style:use-optimal-row-height="false"/>
    </style:style>
    <style:style style:name="ro70" style:family="table-row">
      <style:table-row-properties style:row-height="1.005cm" fo:break-before="auto" style:use-optimal-row-height="false"/>
    </style:style>
    <style:style style:name="ro71" style:family="table-row">
      <style:table-row-properties style:row-height="0.975cm" fo:break-before="auto" style:use-optimal-row-height="false"/>
    </style:style>
    <style:style style:name="ro72" style:family="table-row">
      <style:table-row-properties style:row-height="1.094cm" fo:break-before="auto" style:use-optimal-row-height="false"/>
    </style:style>
    <style:style style:name="ro73" style:family="table-row">
      <style:table-row-properties style:row-height="1.896cm" fo:break-before="auto" style:use-optimal-row-height="false"/>
    </style:style>
    <style:style style:name="ro74" style:family="table-row">
      <style:table-row-properties style:row-height="1.951cm" fo:break-before="auto" style:use-optimal-row-height="false"/>
    </style:style>
    <style:style style:name="ro75" style:family="table-row">
      <style:table-row-properties style:row-height="1.588cm" fo:break-before="auto" style:use-optimal-row-height="false"/>
    </style:style>
    <style:style style:name="ro76" style:family="table-row">
      <style:table-row-properties style:row-height="1.614cm" fo:break-before="auto" style:use-optimal-row-height="false"/>
    </style:style>
    <style:style style:name="ro77" style:family="table-row">
      <style:table-row-properties style:row-height="2.011cm" fo:break-before="auto" style:use-optimal-row-height="false"/>
    </style:style>
    <style:style style:name="ro78" style:family="table-row">
      <style:table-row-properties style:row-height="1.074cm" fo:break-before="auto" style:use-optimal-row-height="false"/>
    </style:style>
    <style:style style:name="ro79" style:family="table-row">
      <style:table-row-properties style:row-height="1.189cm" fo:break-before="auto" style:use-optimal-row-height="false"/>
    </style:style>
    <style:style style:name="ro80" style:family="table-row">
      <style:table-row-properties style:row-height="2.335cm" fo:break-before="auto" style:use-optimal-row-height="false"/>
    </style:style>
    <style:style style:name="ro81" style:family="table-row">
      <style:table-row-properties style:row-height="2.247cm" fo:break-before="auto" style:use-optimal-row-height="false"/>
    </style:style>
    <style:style style:name="ro82" style:family="table-row">
      <style:table-row-properties style:row-height="1.349cm" fo:break-before="auto" style:use-optimal-row-height="false"/>
    </style:style>
    <style:style style:name="ro83" style:family="table-row">
      <style:table-row-properties style:row-height="1.893cm" fo:break-before="auto" style:use-optimal-row-height="false"/>
    </style:style>
    <style:style style:name="ro84" style:family="table-row">
      <style:table-row-properties style:row-height="1.244cm" fo:break-before="auto" style:use-optimal-row-height="false"/>
    </style:style>
    <style:style style:name="ro85" style:family="table-row">
      <style:table-row-properties style:row-height="1.154cm" fo:break-before="auto" style:use-optimal-row-height="false"/>
    </style:style>
    <style:style style:name="ro86" style:family="table-row">
      <style:table-row-properties style:row-height="0.953cm" fo:break-before="auto" style:use-optimal-row-height="false"/>
    </style:style>
    <style:style style:name="ro87" style:family="table-row">
      <style:table-row-properties style:row-height="0.714cm" fo:break-before="auto" style:use-optimal-row-height="false"/>
    </style:style>
    <style:style style:name="ro88" style:family="table-row">
      <style:table-row-properties style:row-height="0.503cm" fo:break-before="auto" style:use-optimal-row-height="true"/>
    </style:style>
    <style:style style:name="ro89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R65]&gt;0.799)" style:apply-style-name="cf1" style:base-cell-address="DIÁRIAS.A65"/>
    </style:style>
    <style:style style:name="ce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A65"/>
    </style:style>
    <style:style style:name="ce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A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A305"/>
      <style:map style:condition="is-true-formula(msoxl:[.$U304]&gt;0.799)" style:apply-style-name="cf1" style:base-cell-address="DIÁRIAS.A304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A306"/>
      <style:map style:condition="is-true-formula(msoxl:[.$T306]&gt;0.799)" style:apply-style-name="cf1" style:base-cell-address="DIÁRIAS.A306"/>
      <style:map style:condition="is-true-formula(msoxl:[.$U306]&gt;0.799)" style:apply-style-name="cf1" style:base-cell-address="DIÁRIAS.A306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A307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A309"/>
      <style:map style:condition="is-true-formula(msoxl:[.$U313]&gt;0.799)" style:apply-style-name="cf1" style:base-cell-address="DIÁRIAS.A313"/>
      <style:map style:condition="is-true-formula(msoxl:[.$T311]&gt;0.799)" style:apply-style-name="cf1" style:base-cell-address="DIÁRIAS.A311"/>
    </style:style>
    <style:style style:name="ce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5]&gt;0.799)" style:apply-style-name="cf1" style:base-cell-address="DIÁRIAS.A315"/>
    </style:style>
    <style:style style:name="ce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06]&gt;0.799)" style:apply-style-name="cf1" style:base-cell-address="DIÁRIAS.A306"/>
      <style:map style:condition="is-true-formula(msoxl:[.$T316]&gt;0.799)" style:apply-style-name="cf1" style:base-cell-address="DIÁRIAS.A316"/>
    </style:style>
    <style:style style:name="ce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8]&gt;0.799)" style:apply-style-name="cf1" style:base-cell-address="DIÁRIAS.A318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19]&gt;0.799)" style:apply-style-name="cf1" style:base-cell-address="DIÁRIAS.A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A319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0]&gt;0.799)" style:apply-style-name="cf1" style:base-cell-address="DIÁRIAS.A320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1]&gt;0.799)" style:apply-style-name="cf1" style:base-cell-address="DIÁRIAS.A321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A322"/>
      <style:map style:condition="is-true-formula(msoxl:[.$T304]&gt;0.799)" style:apply-style-name="cf1" style:base-cell-address="DIÁRIAS.A304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3]&gt;0.799)" style:apply-style-name="cf1" style:base-cell-address="DIÁRIAS.A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A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A327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A328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A329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A334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6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T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</style:style>
    <style:style style:name="ce1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A287"/>
    </style:style>
    <style:style style:name="ce1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A290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</style:style>
    <style:style style:name="ce1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</style:style>
    <style:style style:name="ce1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</style:style>
    <style:style style:name="ce1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R71]&gt;0.799)" style:apply-style-name="cf1" style:base-cell-address="DIÁRIAS.A71"/>
    </style:style>
    <style:style style:name="ce1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1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R71]&gt;0.799)" style:apply-style-name="cf1" style:base-cell-address="DIÁRIAS.A71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S308]&gt;0.799)" style:apply-style-name="cf1" style:base-cell-address="DIÁRIAS.A308"/>
    </style:style>
    <style:style style:name="ce1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</style:style>
    <style:style style:name="ce1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</style:style>
    <style:style style:name="ce1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1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1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S313]&gt;0.799)" style:apply-style-name="cf1" style:base-cell-address="DIÁRIAS.A313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</style:style>
    <style:style style:name="ce1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8]&gt;0.799)" style:apply-style-name="cf1" style:base-cell-address="DIÁRIAS.B318"/>
      <style:map style:condition="is-true-formula(msoxl:[.$S313]&gt;0.799)" style:apply-style-name="cf1" style:base-cell-address="DIÁRIAS.A313"/>
    </style:style>
    <style:style style:name="ce1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A319"/>
    </style:style>
    <style:style style:name="ce1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S313]&gt;0.799)" style:apply-style-name="cf1" style:base-cell-address="DIÁRIAS.A313"/>
    </style:style>
    <style:style style:name="ce1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S321]&gt;0.799)" style:apply-style-name="cf1" style:base-cell-address="DIÁRIAS.A321"/>
    </style:style>
    <style:style style:name="ce1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1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1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S313]&gt;0.799)" style:apply-style-name="cf1" style:base-cell-address="DIÁRIAS.A313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A321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65]&gt;0.799)" style:apply-style-name="cf1" style:base-cell-address="DIÁRIAS.A65"/>
    </style:style>
    <style:style style:name="ce2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</style:style>
    <style:style style:name="ce2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31]&gt;0.799)" style:apply-style-name="cf1" style:base-cell-address="DIÁRIAS.B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</style:style>
    <style:style style:name="ce2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4]&gt;0.799)" style:apply-style-name="cf1" style:base-cell-address="DIÁRIAS.A334"/>
    </style:style>
    <style:style style:name="ce2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1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1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1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7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21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22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2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2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2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2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5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6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7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8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2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0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1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2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3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4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9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1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3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6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7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8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9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0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4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5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6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9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0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C227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2]&gt;0.799)" style:apply-style-name="cf1" style:base-cell-address="DIÁRIAS.C252"/>
      <style:map style:condition="is-true-formula(msoxl:[.$R252]&gt;0.799)" style:apply-style-name="cf1" style:base-cell-address="DIÁRIAS.C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9" style:family="table-cell" style:parent-style-name="Default" style:data-style-name="N505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0" style:family="table-cell" style:parent-style-name="Default" style:data-style-name="N109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C266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2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3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4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27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27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7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7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79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8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8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8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C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83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8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28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286" style:family="table-cell" style:parent-style-name="Default" style:data-style-name="N37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28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C304"/>
      <style:map style:condition="is-true-formula(msoxl:[.$U304]&gt;0.799)" style:apply-style-name="cf1" style:base-cell-address="DIÁRIAS.A304"/>
    </style:style>
    <style:style style:name="ce28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C305"/>
      <style:map style:condition="is-true-formula(msoxl:[.$U304]&gt;0.799)" style:apply-style-name="cf1" style:base-cell-address="DIÁRIAS.A304"/>
    </style:style>
    <style:style style:name="ce28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6"/>
      <style:map style:condition="is-true-formula(msoxl:[.$T306]&gt;0.799)" style:apply-style-name="cf1" style:base-cell-address="DIÁRIAS.C306"/>
      <style:map style:condition="is-true-formula(msoxl:[.$U306]&gt;0.799)" style:apply-style-name="cf1" style:base-cell-address="DIÁRIAS.C306"/>
    </style:style>
    <style:style style:name="ce290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7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291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C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29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</style:style>
    <style:style style:name="ce29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29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29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C309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29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C314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297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29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29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18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0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C319"/>
      <style:map style:condition="is-true-formula(msoxl:[.$T316]&gt;0.799)" style:apply-style-name="cf1" style:base-cell-address="DIÁRIAS.C316"/>
      <style:map style:condition="is-true-formula(msoxl:[.$U319]&gt;0.799)" style:apply-style-name="cf1" style:base-cell-address="DIÁRIAS.C319"/>
      <style:map style:condition="is-true-formula(msoxl:[.$T319]&gt;0.799)" style:apply-style-name="cf1" style:base-cell-address="DIÁRIAS.C319"/>
      <style:map style:condition="is-true-formula(msoxl:[.$U304]&gt;0.799)" style:apply-style-name="cf1" style:base-cell-address="DIÁRIAS.A304"/>
    </style:style>
    <style:style style:name="ce30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20"/>
      <style:map style:condition="is-true-formula(msoxl:[.$T320]&gt;0.799)" style:apply-style-name="cf1" style:base-cell-address="DIÁRIAS.C320"/>
      <style:map style:condition="is-true-formula(msoxl:#REF!&gt;79.9%)" style:apply-style-name="cf1" style:base-cell-address="DIÁRIAS.C320"/>
      <style:map style:condition="is-true-formula(msoxl:[.$U304]&gt;0.799)" style:apply-style-name="cf1" style:base-cell-address="DIÁRIAS.A304"/>
    </style:style>
    <style:style style:name="ce30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0]&gt;0.799)" style:apply-style-name="cf1" style:base-cell-address="DIÁRIAS.C321"/>
      <style:map style:condition="is-true-formula(msoxl:[.$T316]&gt;0.799)" style:apply-style-name="cf1" style:base-cell-address="DIÁRIAS.C316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0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0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C323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0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C324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0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0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C326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0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C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0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C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0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1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3]&gt;0.799)" style:apply-style-name="cf1" style:base-cell-address="DIÁRIAS.C333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C333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5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C334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6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7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1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1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2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32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3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32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32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32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32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D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31]&gt;0.799)" style:apply-style-name="cf1" style:base-cell-address="DIÁRIAS.D23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4]&gt;0.799)" style:apply-style-name="cf1" style:base-cell-address="DIÁRIAS.D234"/>
      <style:map style:condition="is-true-formula(msoxl:[.$U234]&gt;0.799)" style:apply-style-name="cf1" style:base-cell-address="DIÁRIAS.D23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7]&gt;0.799)" style:apply-style-name="cf1" style:base-cell-address="DIÁRIAS.D23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0]&gt;0.799)" style:apply-style-name="cf1" style:base-cell-address="DIÁRIAS.D240"/>
      <style:map style:condition="is-true-formula(msoxl:[.$P240]&gt;0.799)" style:apply-style-name="cf1" style:base-cell-address="DIÁRIAS.D240"/>
      <style:map style:condition="is-true-formula(msoxl:[.$R115]&gt;0.799)" style:apply-style-name="cf1" style:base-cell-address="DIÁRIAS.A115"/>
      <style:map style:condition="is-true-formula(msoxl:[.$U240]&gt;0.799)" style:apply-style-name="cf1" style:base-cell-address="DIÁRIAS.D240"/>
      <style:map style:condition="is-true-formula(msoxl:[.$U240]&gt;0.799)" style:apply-style-name="cf1" style:base-cell-address="DIÁRIAS.D2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1]&gt;0.799)" style:apply-style-name="cf1" style:base-cell-address="DIÁRIAS.D241"/>
      <style:map style:condition="is-true-formula(msoxl:[.$R115]&gt;0.799)" style:apply-style-name="cf1" style:base-cell-address="DIÁRIAS.A115"/>
      <style:map style:condition="is-true-formula(msoxl:[.$U241]&gt;0.799)" style:apply-style-name="cf1" style:base-cell-address="DIÁRIAS.D24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2]&gt;0.799)" style:apply-style-name="cf1" style:base-cell-address="DIÁRIAS.D242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3]&gt;0.799)" style:apply-style-name="cf1" style:base-cell-address="DIÁRIAS.D243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4]&gt;0.799)" style:apply-style-name="cf1" style:base-cell-address="DIÁRIAS.D244"/>
      <style:map style:condition="is-true-formula(msoxl:[.$U244]&gt;0.799)" style:apply-style-name="cf1" style:base-cell-address="DIÁRIAS.D24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5]&gt;0.799)" style:apply-style-name="cf1" style:base-cell-address="DIÁRIAS.D245"/>
      <style:map style:condition="is-true-formula(msoxl:[.$P230]&gt;0.799)" style:apply-style-name="cf1" style:base-cell-address="DIÁRIAS.D23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46]&gt;0.799)" style:apply-style-name="cf1" style:base-cell-address="DIÁRIAS.D24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D25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6]&gt;0.799)" style:apply-style-name="cf1" style:base-cell-address="DIÁRIAS.D249"/>
      <style:map style:condition="is-true-formula(msoxl:[.$R252]&gt;0.799)" style:apply-style-name="cf1" style:base-cell-address="DIÁRIAS.D25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56]&gt;0.799)" style:apply-style-name="cf1" style:base-cell-address="DIÁRIAS.D256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8]&gt;0.799)" style:apply-style-name="cf1" style:base-cell-address="DIÁRIAS.D258"/>
      <style:map style:condition="is-true-formula(msoxl:[.$P93]&gt;0.799)" style:apply-style-name="cf1" style:base-cell-address="DIÁRIAS.A93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0]&gt;0.799)" style:apply-style-name="cf1" style:base-cell-address="DIÁRIAS.D260"/>
      <style:map style:condition="is-true-formula(msoxl:[.$U260]&gt;0.799)" style:apply-style-name="cf1" style:base-cell-address="DIÁRIAS.D2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1]&gt;0.799)" style:apply-style-name="cf1" style:base-cell-address="DIÁRIAS.D2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4]&gt;0.799)" style:apply-style-name="cf1" style:base-cell-address="DIÁRIAS.D26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268]&gt;0.799)" style:apply-style-name="cf1" style:base-cell-address="DIÁRIAS.D268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0]&gt;0.799)" style:apply-style-name="cf1" style:base-cell-address="DIÁRIAS.D270"/>
      <style:map style:condition="is-true-formula(msoxl:[.$U270]&gt;0.799)" style:apply-style-name="cf1" style:base-cell-address="DIÁRIAS.D27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4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273]&gt;0.799)" style:apply-style-name="cf1" style:base-cell-address="DIÁRIAS.D273"/>
      <style:map style:condition="is-true-formula(msoxl:[.$S250]&gt;0.799)" style:apply-style-name="cf1" style:base-cell-address="DIÁRIAS.A250"/>
      <style:map style:condition="is-true-formula(msoxl:[.$U273]&gt;0.799)" style:apply-style-name="cf1" style:base-cell-address="DIÁRIAS.D273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75]&gt;0.799)" style:apply-style-name="cf1" style:base-cell-address="DIÁRIAS.D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8]&gt;0.799)" style:apply-style-name="cf1" style:base-cell-address="DIÁRIAS.D278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0]&gt;0.799)" style:apply-style-name="cf1" style:base-cell-address="DIÁRIAS.D280"/>
      <style:map style:condition="is-true-formula(msoxl:[.$T280]&gt;0.799)" style:apply-style-name="cf1" style:base-cell-address="DIÁRIAS.D28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1]&gt;0.799)" style:apply-style-name="cf1" style:base-cell-address="DIÁRIAS.D28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81]&gt;0.799)" style:apply-style-name="cf1" style:base-cell-address="DIÁRIAS.D281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4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83]&gt;0.799)" style:apply-style-name="cf1" style:base-cell-address="DIÁRIAS.D28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3]&gt;0.799)" style:apply-style-name="cf1" style:base-cell-address="DIÁRIAS.D283"/>
      <style:map style:condition="is-true-formula(msoxl:[.$R66]&gt;0.799)" style:apply-style-name="cf1" style:base-cell-address="DIÁRIAS.D66"/>
    </style:style>
    <style:style style:name="ce4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4]&gt;0.799)" style:apply-style-name="cf1" style:base-cell-address="DIÁRIAS.D284"/>
      <style:map style:condition="is-true-formula(msoxl:[.$U284]&gt;0.799)" style:apply-style-name="cf1" style:base-cell-address="DIÁRIAS.D284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285]&gt;0.799)" style:apply-style-name="cf1" style:base-cell-address="DIÁRIAS.D28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4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89]&gt;0.799)" style:apply-style-name="cf1" style:base-cell-address="DIÁRIAS.D289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R287]&gt;0.799)" style:apply-style-name="cf1" style:base-cell-address="DIÁRIAS.D287"/>
    </style:style>
    <style:style style:name="ce4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D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4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91]&gt;0.799)" style:apply-style-name="cf1" style:base-cell-address="DIÁRIAS.D291"/>
      <style:map style:condition="is-true-formula(msoxl:[.$R275]&gt;0.799)" style:apply-style-name="cf1" style:base-cell-address="DIÁRIAS.A275"/>
      <style:map style:condition="is-true-formula(msoxl:[.$U291]&gt;0.799)" style:apply-style-name="cf1" style:base-cell-address="DIÁRIAS.D291"/>
      <style:map style:condition="is-true-formula(msoxl:[.$R287]&gt;0.799)" style:apply-style-name="cf1" style:base-cell-address="DIÁRIAS.D287"/>
    </style:style>
    <style:style style:name="ce4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4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98]&gt;0.799)" style:apply-style-name="cf1" style:base-cell-address="DIÁRIAS.D298"/>
      <style:map style:condition="is-true-formula(msoxl:[.$T298]&gt;0.799)" style:apply-style-name="cf1" style:base-cell-address="DIÁRIAS.D298"/>
      <style:map style:condition="is-true-formula(msoxl:[.$R64]&gt;0.799)" style:apply-style-name="cf1" style:base-cell-address="DIÁRIAS.A64"/>
    </style:style>
    <style:style style:name="ce4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99]&gt;0.799)" style:apply-style-name="cf1" style:base-cell-address="DIÁRIAS.D299"/>
      <style:map style:condition="is-true-formula(msoxl:[.$U299]&gt;0.799)" style:apply-style-name="cf1" style:base-cell-address="DIÁRIAS.D299"/>
      <style:map style:condition="is-true-formula(msoxl:[.$R275]&gt;0.799)" style:apply-style-name="cf1" style:base-cell-address="DIÁRIAS.A275"/>
      <style:map style:condition="is-true-formula(msoxl:[.$V299]&gt;0.799)" style:apply-style-name="cf1" style:base-cell-address="DIÁRIAS.D299"/>
      <style:map style:condition="is-true-formula(msoxl:[.$R64]&gt;0.799)" style:apply-style-name="cf1" style:base-cell-address="DIÁRIAS.A64"/>
    </style:style>
    <style:style style:name="ce4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4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1]&gt;0.799)" style:apply-style-name="cf1" style:base-cell-address="DIÁRIAS.D301"/>
    </style:style>
    <style:style style:name="ce4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02]&gt;0.799)" style:apply-style-name="cf1" style:base-cell-address="DIÁRIAS.D302"/>
      <style:map style:condition="is-true-formula(msoxl:[.$U302]&gt;0.799)" style:apply-style-name="cf1" style:base-cell-address="DIÁRIAS.D302"/>
      <style:map style:condition="is-true-formula(msoxl:[.$R64]&gt;0.799)" style:apply-style-name="cf1" style:base-cell-address="DIÁRIAS.A64"/>
    </style:style>
    <style:style style:name="ce4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  <style:map style:condition="is-true-formula(msoxl:[.$U304]&gt;0.799)" style:apply-style-name="cf1" style:base-cell-address="DIÁRIAS.A304"/>
    </style:style>
    <style:style style:name="ce4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4]&gt;0.799)" style:apply-style-name="cf1" style:base-cell-address="DIÁRIAS.A304"/>
    </style:style>
    <style:style style:name="ce4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D306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T306]&gt;0.799)" style:apply-style-name="cf1" style:base-cell-address="DIÁRIAS.D306"/>
      <style:map style:condition="is-true-formula(msoxl:[.$U306]&gt;0.799)" style:apply-style-name="cf1" style:base-cell-address="DIÁRIAS.D306"/>
      <style:map style:condition="is-true-formula(msoxl:[.$U306]&gt;0.799)" style:apply-style-name="cf1" style:base-cell-address="DIÁRIAS.A306"/>
    </style:style>
    <style:style style:name="ce4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307]&gt;0.799)" style:apply-style-name="cf1" style:base-cell-address="DIÁRIAS.D30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D307"/>
      <style:map style:condition="is-true-formula(msoxl:[.$T307]&gt;0.799)" style:apply-style-name="cf1" style:base-cell-address="DIÁRIAS.D307"/>
      <style:map style:condition="is-true-formula(msoxl:[.$U306]&gt;0.799)" style:apply-style-name="cf1" style:base-cell-address="DIÁRIAS.A306"/>
    </style:style>
    <style:style style:name="ce4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D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4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9]&gt;0.799)" style:apply-style-name="cf1" style:base-cell-address="DIÁRIAS.D309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309]&gt;0.799)" style:apply-style-name="cf1" style:base-cell-address="DIÁRIAS.D309"/>
      <style:map style:condition="is-true-formula(msoxl:[.$V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09]&gt;0.799)" style:apply-style-name="cf1" style:base-cell-address="DIÁRIAS.D309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4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0]&gt;0.799)" style:apply-style-name="cf1" style:base-cell-address="DIÁRIAS.D310"/>
      <style:map style:condition="is-true-formula(msoxl:[.$U310]&gt;0.799)" style:apply-style-name="cf1" style:base-cell-address="DIÁRIAS.D31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S308]&gt;0.799)" style:apply-style-name="cf1" style:base-cell-address="DIÁRIAS.D308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4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1]&gt;0.799)" style:apply-style-name="cf1" style:base-cell-address="DIÁRIAS.D311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11]&gt;0.799)" style:apply-style-name="cf1" style:base-cell-address="DIÁRIAS.D311"/>
      <style:map style:condition="is-true-formula(msoxl:[.$U311]&gt;0.799)" style:apply-style-name="cf1" style:base-cell-address="DIÁRIAS.D311"/>
      <style:map style:condition="is-true-formula(msoxl:[.$U306]&gt;0.799)" style:apply-style-name="cf1" style:base-cell-address="DIÁRIAS.A306"/>
      <style:map style:condition="is-true-formula(msoxl:[.$V311]&gt;0.799)" style:apply-style-name="cf1" style:base-cell-address="DIÁRIAS.D311"/>
      <style:map style:condition="is-true-formula(msoxl:[.$T311]&gt;0.799)" style:apply-style-name="cf1" style:base-cell-address="DIÁRIAS.D311"/>
    </style:style>
    <style:style style:name="ce4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2]&gt;0.799)" style:apply-style-name="cf1" style:base-cell-address="DIÁRIAS.D312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12]&gt;0.799)" style:apply-style-name="cf1" style:base-cell-address="DIÁRIAS.D312"/>
      <style:map style:condition="is-true-formula(msoxl:[.$U312]&gt;0.799)" style:apply-style-name="cf1" style:base-cell-address="DIÁRIAS.D312"/>
      <style:map style:condition="is-true-formula(msoxl:[.$T311]&gt;0.799)" style:apply-style-name="cf1" style:base-cell-address="DIÁRIAS.A311"/>
    </style:style>
    <style:style style:name="ce4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3]&gt;0.799)" style:apply-style-name="cf1" style:base-cell-address="DIÁRIAS.D313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V313]&gt;0.799)" style:apply-style-name="cf1" style:base-cell-address="DIÁRIAS.D313"/>
      <style:map style:condition="is-true-formula(msoxl:[.$T311]&gt;0.799)" style:apply-style-name="cf1" style:base-cell-address="DIÁRIAS.A311"/>
    </style:style>
    <style:style style:name="ce4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14]&gt;0.799)" style:apply-style-name="cf1" style:base-cell-address="DIÁRIAS.D31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5]&gt;0.799)" style:apply-style-name="cf1" style:base-cell-address="DIÁRIAS.D3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17]&gt;0.799)" style:apply-style-name="cf1" style:base-cell-address="DIÁRIAS.D317"/>
      <style:map style:condition="is-true-formula(msoxl:[.$U317]&gt;0.799)" style:apply-style-name="cf1" style:base-cell-address="DIÁRIAS.D317"/>
      <style:map style:condition="is-true-formula(msoxl:[.$R64]&gt;0.799)" style:apply-style-name="cf1" style:base-cell-address="DIÁRIAS.A64"/>
      <style:map style:condition="is-true-formula(msoxl:[.$U317]&gt;0.799)" style:apply-style-name="cf1" style:base-cell-address="DIÁRIAS.D317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U317]&gt;0.799)" style:apply-style-name="cf1" style:base-cell-address="DIÁRIAS.D317"/>
      <style:map style:condition="is-true-formula(msoxl:[.$T311]&gt;0.799)" style:apply-style-name="cf1" style:base-cell-address="DIÁRIAS.A311"/>
    </style:style>
    <style:style style:name="ce4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U318]&gt;0.799)" style:apply-style-name="cf1" style:base-cell-address="DIÁRIAS.D318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U318]&gt;0.799)" style:apply-style-name="cf1" style:base-cell-address="DIÁRIAS.D318"/>
      <style:map style:condition="is-true-formula(msoxl:[.$T311]&gt;0.799)" style:apply-style-name="cf1" style:base-cell-address="DIÁRIAS.A311"/>
    </style:style>
    <style:style style:name="ce4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V319]&gt;0.799)" style:apply-style-name="cf1" style:base-cell-address="DIÁRIAS.D31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19]&gt;0.799)" style:apply-style-name="cf1" style:base-cell-address="DIÁRIAS.D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D319"/>
    </style:style>
    <style:style style:name="ce4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D320"/>
    </style:style>
    <style:style style:name="ce4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3]&gt;0.799)" style:apply-style-name="cf1" style:base-cell-address="DIÁRIAS.D323"/>
      <style:map style:condition="is-true-formula(msoxl:[.$T305]&gt;0.799)" style:apply-style-name="cf1" style:base-cell-address="DIÁRIAS.B305"/>
    </style:style>
    <style:style style:name="ce4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D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D325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4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6]&gt;0.799)" style:apply-style-name="cf1" style:base-cell-address="DIÁRIAS.D326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D32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26]&gt;0.799)" style:apply-style-name="cf1" style:base-cell-address="DIÁRIAS.D326"/>
    </style:style>
    <style:style style:name="ce4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D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4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D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4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9]&gt;0.799)" style:apply-style-name="cf1" style:base-cell-address="DIÁRIAS.D329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4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5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1]&gt;0.799)" style:apply-style-name="cf1" style:base-cell-address="DIÁRIAS.D331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3]&gt;0.799)" style:apply-style-name="cf1" style:base-cell-address="DIÁRIAS.D33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0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4]&gt;0.799)" style:apply-style-name="cf1" style:base-cell-address="DIÁRIAS.D334"/>
      <style:map style:condition="is-true-formula(msoxl:[.$T311]&gt;0.799)" style:apply-style-name="cf1" style:base-cell-address="DIÁRIAS.A311"/>
    </style:style>
    <style:style style:name="ce5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5]&gt;0.799)" style:apply-style-name="cf1" style:base-cell-address="DIÁRIAS.D335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D336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6]&gt;0.799)" style:apply-style-name="cf1" style:base-cell-address="DIÁRIAS.D336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D336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7]&gt;0.799)" style:apply-style-name="cf1" style:base-cell-address="DIÁRIAS.D337"/>
      <style:map style:condition="is-true-formula(msoxl:[.$S329]&gt;0.799)" style:apply-style-name="cf1" style:base-cell-address="DIÁRIAS.D329"/>
      <style:map style:condition="is-true-formula(msoxl:[.$U337]&gt;0.799)" style:apply-style-name="cf1" style:base-cell-address="DIÁRIAS.D337"/>
      <style:map style:condition="is-true-formula(msoxl:[.$U337]&gt;0.799)" style:apply-style-name="cf1" style:base-cell-address="DIÁRIAS.D337"/>
      <style:map style:condition="is-true-formula(msoxl:[.$R275]&gt;0.799)" style:apply-style-name="cf1" style:base-cell-address="DIÁRIAS.A275"/>
      <style:map style:condition="is-true-formula(msoxl:[.$V337]&gt;0.799)" style:apply-style-name="cf1" style:base-cell-address="DIÁRIAS.D337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50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50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5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5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5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51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</style:style>
    <style:style style:name="ce5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5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</style:style>
    <style:style style:name="ce5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5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120]&gt;0.799)" style:apply-style-name="cf1" style:base-cell-address="DIÁRIAS.E12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E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7]&gt;0.799)" style:apply-style-name="cf1" style:base-cell-address="DIÁRIAS.E2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66]&gt;0.799)" style:apply-style-name="cf1" style:base-cell-address="DIÁRIAS.E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E266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2]&gt;0.799)" style:apply-style-name="cf1" style:base-cell-address="DIÁRIAS.E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73]&gt;0.799)" style:apply-style-name="cf1" style:base-cell-address="DIÁRIAS.E27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4]&gt;0.799)" style:apply-style-name="cf1" style:base-cell-address="DIÁRIAS.E28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5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5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5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5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5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99]&gt;0.799)" style:apply-style-name="cf1" style:base-cell-address="DIÁRIAS.E299"/>
      <style:map style:condition="is-true-formula(msoxl:[.$T287]&gt;0.799)" style:apply-style-name="cf1" style:base-cell-address="DIÁRIAS.E287"/>
    </style:style>
    <style:style style:name="ce5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5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5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287]&gt;0.799)" style:apply-style-name="cf1" style:base-cell-address="DIÁRIAS.D287"/>
    </style:style>
    <style:style style:name="ce5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5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</style:style>
    <style:style style:name="ce5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E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E31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5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T304]&gt;0.799)" style:apply-style-name="cf1" style:base-cell-address="DIÁRIAS.D304"/>
    </style:style>
    <style:style style:name="ce5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5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</style:style>
    <style:style style:name="ce5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17]&gt;0.799)" style:apply-style-name="cf1" style:base-cell-address="DIÁRIAS.E317"/>
      <style:map style:condition="is-true-formula(msoxl:[.$U306]&gt;0.799)" style:apply-style-name="cf1" style:base-cell-address="DIÁRIAS.E306"/>
    </style:style>
    <style:style style:name="ce5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</style:style>
    <style:style style:name="ce5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5]&gt;0.799)" style:apply-style-name="cf1" style:base-cell-address="DIÁRIAS.D325"/>
    </style:style>
    <style:style style:name="ce5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</style:style>
    <style:style style:name="ce5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29]&gt;0.799)" style:apply-style-name="cf1" style:base-cell-address="DIÁRIAS.E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5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5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5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58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58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58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59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5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5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5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5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5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5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5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59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5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6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60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6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60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60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6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6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60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60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6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6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61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6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6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6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6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6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6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6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6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6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6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6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6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6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6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6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6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6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6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6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6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6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6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6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6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6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6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6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6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6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6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6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6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64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6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6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6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6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65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</style:style>
    <style:style style:name="ce6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6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16]&gt;0.799)" style:apply-style-name="cf1" style:base-cell-address="DIÁRIAS.F216"/>
    </style:style>
    <style:style style:name="ce6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6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224]&gt;0.799)" style:apply-style-name="cf1" style:base-cell-address="DIÁRIAS.F224"/>
    </style:style>
    <style:style style:name="ce6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5]&gt;0.799)" style:apply-style-name="cf1" style:base-cell-address="DIÁRIAS.F225"/>
    </style:style>
    <style:style style:name="ce6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6]&gt;0.799)" style:apply-style-name="cf1" style:base-cell-address="DIÁRIAS.F226"/>
    </style:style>
    <style:style style:name="ce6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F227"/>
    </style:style>
    <style:style style:name="ce6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F229"/>
      <style:map style:condition="is-true-formula(msoxl:[.$R70]&gt;0.799)" style:apply-style-name="cf1" style:base-cell-address="DIÁRIAS.A70"/>
    </style:style>
    <style:style style:name="ce6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6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80]&gt;0.799)" style:apply-style-name="cf1" style:base-cell-address="DIÁRIAS.F80"/>
    </style:style>
    <style:style style:name="ce6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70]&gt;0.799)" style:apply-style-name="cf1" style:base-cell-address="DIÁRIAS.A70"/>
    </style:style>
    <style:style style:name="ce6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5]&gt;0.799)" style:apply-style-name="cf1" style:base-cell-address="DIÁRIAS.F235"/>
    </style:style>
    <style:style style:name="ce66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67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243]&gt;0.799)" style:apply-style-name="cf1" style:base-cell-address="DIÁRIAS.F243"/>
      <style:map style:condition="is-true-formula(msoxl:[.$R104]&gt;0.799)" style:apply-style-name="cf1" style:base-cell-address="DIÁRIAS.F104"/>
    </style:style>
    <style:style style:name="ce6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4]&gt;0.799)" style:apply-style-name="cf1" style:base-cell-address="DIÁRIAS.F244"/>
      <style:map style:condition="is-true-formula(msoxl:[.$R243]&gt;0.799)" style:apply-style-name="cf1" style:base-cell-address="DIÁRIAS.F243"/>
      <style:map style:condition="is-true-formula(msoxl:[.$R70]&gt;0.799)" style:apply-style-name="cf1" style:base-cell-address="DIÁRIAS.A70"/>
    </style:style>
    <style:style style:name="ce6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43]&gt;0.799)" style:apply-style-name="cf1" style:base-cell-address="DIÁRIAS.F243"/>
      <style:map style:condition="is-true-formula(msoxl:[.$R123]&gt;0.799)" style:apply-style-name="cf1" style:base-cell-address="DIÁRIAS.F123"/>
    </style:style>
    <style:style style:name="ce6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2]&gt;0.799)" style:apply-style-name="cf1" style:base-cell-address="DIÁRIAS.F252"/>
      <style:map style:condition="is-true-formula(msoxl:[.$R252]&gt;0.799)" style:apply-style-name="cf1" style:base-cell-address="DIÁRIAS.F252"/>
      <style:map style:condition="is-true-formula(msoxl:[.$S250]&gt;0.799)" style:apply-style-name="cf1" style:base-cell-address="DIÁRIAS.A250"/>
    </style:style>
    <style:style style:name="ce6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F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5]&gt;0.799)" style:apply-style-name="cf1" style:base-cell-address="DIÁRIAS.F255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67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6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57]&gt;0.799)" style:apply-style-name="cf1" style:base-cell-address="DIÁRIAS.F257"/>
      <style:map style:condition="is-true-formula(msoxl:[.$R257]&gt;0.799)" style:apply-style-name="cf1" style:base-cell-address="DIÁRIAS.F257"/>
      <style:map style:condition="is-true-formula(msoxl:[.$S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R243]&gt;0.799)" style:apply-style-name="cf1" style:base-cell-address="DIÁRIAS.F243"/>
    </style:style>
    <style:style style:name="ce6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6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2]&gt;0.799)" style:apply-style-name="cf1" style:base-cell-address="DIÁRIAS.F26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3]&gt;0.799)" style:apply-style-name="cf1" style:base-cell-address="DIÁRIAS.F26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50]&gt;0.799)" style:apply-style-name="cf1" style:base-cell-address="DIÁRIAS.A250"/>
    </style:style>
    <style:style style:name="ce6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6]&gt;0.799)" style:apply-style-name="cf1" style:base-cell-address="DIÁRIAS.F266"/>
      <style:map style:condition="is-true-formula(msoxl:[.$S266]&gt;0.799)" style:apply-style-name="cf1" style:base-cell-address="DIÁRIAS.F266"/>
    </style:style>
    <style:style style:name="ce6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8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S250]&gt;0.799)" style:apply-style-name="cf1" style:base-cell-address="DIÁRIAS.A250"/>
      <style:map style:condition="is-true-formula(msoxl:[.$R271]&gt;0.799)" style:apply-style-name="cf1" style:base-cell-address="DIÁRIAS.F271"/>
    </style:style>
    <style:style style:name="ce6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2]&gt;0.799)" style:apply-style-name="cf1" style:base-cell-address="DIÁRIAS.F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6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73]&gt;0.799)" style:apply-style-name="cf1" style:base-cell-address="DIÁRIAS.F273"/>
    </style:style>
    <style:style style:name="ce6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80]&gt;0.799)" style:apply-style-name="cf1" style:base-cell-address="DIÁRIAS.F80"/>
    </style:style>
    <style:style style:name="ce6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8]&gt;0.799)" style:apply-style-name="cf1" style:base-cell-address="DIÁRIAS.F278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6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</style:style>
    <style:style style:name="ce6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</style:style>
    <style:style style:name="ce6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</style:style>
    <style:style style:name="ce6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80]&gt;0.799)" style:apply-style-name="cf1" style:base-cell-address="DIÁRIAS.F80"/>
    </style:style>
    <style:style style:name="ce6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4]&gt;0.799)" style:apply-style-name="cf1" style:base-cell-address="DIÁRIAS.F284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6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6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6]&gt;0.799)" style:apply-style-name="cf1" style:base-cell-address="DIÁRIAS.F286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6]&gt;0.799)" style:apply-style-name="cf1" style:base-cell-address="DIÁRIAS.F286"/>
    </style:style>
    <style:style style:name="ce6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7]&gt;0.799)" style:apply-style-name="cf1" style:base-cell-address="DIÁRIAS.F28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</style:style>
    <style:style style:name="ce7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289]&gt;0.799)" style:apply-style-name="cf1" style:base-cell-address="DIÁRIAS.F289"/>
    </style:style>
    <style:style style:name="ce70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F290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7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1]&gt;0.799)" style:apply-style-name="cf1" style:base-cell-address="DIÁRIAS.F2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87]&gt;0.799)" style:apply-style-name="cf1" style:base-cell-address="DIÁRIAS.F287"/>
    </style:style>
    <style:style style:name="ce70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287]&gt;0.799)" style:apply-style-name="cf1" style:base-cell-address="DIÁRIAS.F287"/>
    </style:style>
    <style:style style:name="ce7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93]&gt;0.799)" style:apply-style-name="cf1" style:base-cell-address="DIÁRIAS.F293"/>
    </style:style>
    <style:style style:name="ce7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75]&gt;0.799)" style:apply-style-name="cf1" style:base-cell-address="DIÁRIAS.A275"/>
      <style:map style:condition="is-true-formula(msoxl:[.$R294]&gt;0.799)" style:apply-style-name="cf1" style:base-cell-address="DIÁRIAS.F294"/>
      <style:map style:condition="is-true-formula(msoxl:[.$R287]&gt;0.799)" style:apply-style-name="cf1" style:base-cell-address="DIÁRIAS.F287"/>
    </style:style>
    <style:style style:name="ce70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7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7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19]&gt;0.799)" style:apply-style-name="cf1" style:base-cell-address="DIÁRIAS.F119"/>
      <style:map style:condition="is-true-formula(msoxl:[.$T298]&gt;0.799)" style:apply-style-name="cf1" style:base-cell-address="DIÁRIAS.F298"/>
    </style:style>
    <style:style style:name="ce7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99]&gt;0.799)" style:apply-style-name="cf1" style:base-cell-address="DIÁRIAS.F299"/>
    </style:style>
    <style:style style:name="ce7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0]&gt;0.799)" style:apply-style-name="cf1" style:base-cell-address="DIÁRIAS.F300"/>
    </style:style>
    <style:style style:name="ce7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  <style:map style:condition="is-true-formula(msoxl:[.$R64]&gt;0.799)" style:apply-style-name="cf1" style:base-cell-address="DIÁRIAS.A64"/>
    </style:style>
    <style:style style:name="ce7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03]&gt;0.799)" style:apply-style-name="cf1" style:base-cell-address="DIÁRIAS.F30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64]&gt;0.799)" style:apply-style-name="cf1" style:base-cell-address="DIÁRIAS.A64"/>
    </style:style>
    <style:style style:name="ce7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A304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7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7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7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308]&gt;0.799)" style:apply-style-name="cf1" style:base-cell-address="DIÁRIAS.F308"/>
      <style:map style:condition="is-true-formula(msoxl:[.$R308]&gt;0.799)" style:apply-style-name="cf1" style:base-cell-address="DIÁRIAS.F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7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09]&gt;0.799)" style:apply-style-name="cf1" style:base-cell-address="DIÁRIAS.F309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7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S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7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R311]&gt;0.799)" style:apply-style-name="cf1" style:base-cell-address="DIÁRIAS.F311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7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15]&gt;0.799)" style:apply-style-name="cf1" style:base-cell-address="DIÁRIAS.F31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5]&gt;0.799)" style:apply-style-name="cf1" style:base-cell-address="DIÁRIAS.F315"/>
      <style:map style:condition="is-true-formula(msoxl:[.$T316]&gt;0.799)" style:apply-style-name="cf1" style:base-cell-address="DIÁRIAS.F316"/>
      <style:map style:condition="is-true-formula(msoxl:[.$S313]&gt;0.799)" style:apply-style-name="cf1" style:base-cell-address="DIÁRIAS.A313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17]&gt;0.799)" style:apply-style-name="cf1" style:base-cell-address="DIÁRIAS.F31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7]&gt;0.799)" style:apply-style-name="cf1" style:base-cell-address="DIÁRIAS.F317"/>
      <style:map style:condition="is-true-formula(msoxl:[.$U306]&gt;0.799)" style:apply-style-name="cf1" style:base-cell-address="DIÁRIAS.E306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T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8]&gt;0.799)" style:apply-style-name="cf1" style:base-cell-address="DIÁRIAS.F318"/>
      <style:map style:condition="is-true-formula(msoxl:[.$S313]&gt;0.799)" style:apply-style-name="cf1" style:base-cell-address="DIÁRIAS.A313"/>
      <style:map style:condition="is-true-formula(msoxl:[.$U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18]&gt;0.799)" style:apply-style-name="cf1" style:base-cell-address="DIÁRIAS.F318"/>
      <style:map style:condition="is-true-formula(msoxl:[.$V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05]&gt;0.799)" style:apply-style-name="cf1" style:base-cell-address="DIÁRIAS.B305"/>
    </style:style>
    <style:style style:name="ce7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F319"/>
      <style:map style:condition="is-true-formula(msoxl:[.$T305]&gt;0.799)" style:apply-style-name="cf1" style:base-cell-address="DIÁRIAS.B305"/>
    </style:style>
    <style:style style:name="ce7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13]&gt;0.799)" style:apply-style-name="cf1" style:base-cell-address="DIÁRIAS.A313"/>
    </style:style>
    <style:style style:name="ce7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</style:style>
    <style:style style:name="ce7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2]&gt;0.799)" style:apply-style-name="cf1" style:base-cell-address="DIÁRIAS.F322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2]&gt;0.799)" style:apply-style-name="cf1" style:base-cell-address="DIÁRIAS.F322"/>
      <style:map style:condition="is-true-formula(msoxl:[.$T305]&gt;0.799)" style:apply-style-name="cf1" style:base-cell-address="DIÁRIAS.B305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2]&gt;0.799)" style:apply-style-name="cf1" style:base-cell-address="DIÁRIAS.F322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F322"/>
    </style:style>
    <style:style style:name="ce7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3]&gt;0.799)" style:apply-style-name="cf1" style:base-cell-address="DIÁRIAS.F32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3]&gt;0.799)" style:apply-style-name="cf1" style:base-cell-address="DIÁRIAS.F323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3]&gt;0.799)" style:apply-style-name="cf1" style:base-cell-address="DIÁRIAS.F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24]&gt;0.799)" style:apply-style-name="cf1" style:base-cell-address="DIÁRIAS.F324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4]&gt;0.799)" style:apply-style-name="cf1" style:base-cell-address="DIÁRIAS.F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5]&gt;0.799)" style:apply-style-name="cf1" style:base-cell-address="DIÁRIAS.F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R326]&gt;0.799)" style:apply-style-name="cf1" style:base-cell-address="DIÁRIAS.F326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26]&gt;0.799)" style:apply-style-name="cf1" style:base-cell-address="DIÁRIAS.F326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S327]&gt;0.799)" style:apply-style-name="cf1" style:base-cell-address="DIÁRIAS.F327"/>
      <style:map style:condition="is-true-formula(msoxl:[.$U322]&gt;0.799)" style:apply-style-name="cf1" style:base-cell-address="DIÁRIAS.D322"/>
      <style:map style:condition="is-true-formula(msoxl:[.$T323]&gt;0.799)" style:apply-style-name="cf1" style:base-cell-address="DIÁRIAS.F323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2]&gt;0.799)" style:apply-style-name="cf1" style:base-cell-address="DIÁRIAS.F322"/>
      <style:map style:condition="is-true-formula(msoxl:[.$R115]&gt;0.799)" style:apply-style-name="cf1" style:base-cell-address="DIÁRIAS.A115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8]&gt;0.799)" style:apply-style-name="cf1" style:base-cell-address="DIÁRIAS.F328"/>
      <style:map style:condition="is-true-formula(msoxl:[.$T311]&gt;0.799)" style:apply-style-name="cf1" style:base-cell-address="DIÁRIAS.A311"/>
    </style:style>
    <style:style style:name="ce7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329]&gt;0.799)" style:apply-style-name="cf1" style:base-cell-address="DIÁRIAS.F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30]&gt;0.799)" style:apply-style-name="cf1" style:base-cell-address="DIÁRIAS.F330"/>
      <style:map style:condition="is-true-formula(msoxl:[.$T311]&gt;0.799)" style:apply-style-name="cf1" style:base-cell-address="DIÁRIAS.A311"/>
    </style:style>
    <style:style style:name="ce7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31]&gt;0.799)" style:apply-style-name="cf1" style:base-cell-address="DIÁRIAS.F331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T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333]&gt;0.799)" style:apply-style-name="cf1" style:base-cell-address="DIÁRIAS.F333"/>
      <style:map style:condition="is-true-formula(msoxl:[.$S250]&gt;0.799)" style:apply-style-name="cf1" style:base-cell-address="DIÁRIAS.A250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34]&gt;0.799)" style:apply-style-name="cf1" style:base-cell-address="DIÁRIAS.F334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T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37]&gt;0.799)" style:apply-style-name="cf1" style:base-cell-address="DIÁRIAS.F337"/>
      <style:map style:condition="is-true-formula(msoxl:[.$R337]&gt;0.799)" style:apply-style-name="cf1" style:base-cell-address="DIÁRIAS.F337"/>
      <style:map style:condition="is-true-formula(msoxl:[.$S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4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74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5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5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753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5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5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57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5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760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76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4]&gt;0.799)" style:apply-style-name="cf1" style:base-cell-address="DIÁRIAS.A304"/>
    </style:style>
    <style:style style:name="ce76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7]&gt;0.799)" style:apply-style-name="cf1" style:base-cell-address="DIÁRIAS.F307"/>
      <style:map style:condition="is-true-formula(msoxl:[.$U306]&gt;0.799)" style:apply-style-name="cf1" style:base-cell-address="DIÁRIAS.A306"/>
    </style:style>
    <style:style style:name="ce76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6]&gt;0.799)" style:apply-style-name="cf1" style:base-cell-address="DIÁRIAS.A306"/>
    </style:style>
    <style:style style:name="ce76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</style:style>
    <style:style style:name="ce76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6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6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4]&gt;0.799)" style:apply-style-name="cf1" style:base-cell-address="DIÁRIAS.H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6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6]&gt;0.799)" style:apply-style-name="cf1" style:base-cell-address="DIÁRIAS.H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6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6]&gt;0.799)" style:apply-style-name="cf1" style:base-cell-address="DIÁRIAS.H316"/>
      <style:map style:condition="is-true-formula(msoxl:[.$U318]&gt;0.799)" style:apply-style-name="cf1" style:base-cell-address="DIÁRIAS.H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7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20]&gt;0.799)" style:apply-style-name="cf1" style:base-cell-address="DIÁRIAS.H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7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3]&gt;0.799)" style:apply-style-name="cf1" style:base-cell-address="DIÁRIAS.H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77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77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7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7]&gt;0.799)" style:apply-style-name="cf1" style:base-cell-address="DIÁRIAS.H327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7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8]&gt;0.799)" style:apply-style-name="cf1" style:base-cell-address="DIÁRIAS.H328"/>
      <style:map style:condition="is-true-formula(msoxl:[.$U325]&gt;0.799)" style:apply-style-name="cf1" style:base-cell-address="DIÁRIAS.H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7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7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H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7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H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7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8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37]&gt;0.799)" style:apply-style-name="cf1" style:base-cell-address="DIÁRIAS.H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81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782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7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84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8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86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87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8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89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79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79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792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93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79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79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I306"/>
      <style:map style:condition="is-true-formula(msoxl:[.$U306]&gt;0.799)" style:apply-style-name="cf1" style:base-cell-address="DIÁRIAS.I306"/>
      <style:map style:condition="is-true-formula(msoxl:[.$U304]&gt;0.799)" style:apply-style-name="cf1" style:base-cell-address="DIÁRIAS.A304"/>
    </style:style>
    <style:style style:name="ce79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7]&gt;0.799)" style:apply-style-name="cf1" style:base-cell-address="DIÁRIAS.F307"/>
    </style:style>
    <style:style style:name="ce79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6]&gt;0.799)" style:apply-style-name="cf1" style:base-cell-address="DIÁRIAS.A306"/>
    </style:style>
    <style:style style:name="ce79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</style:style>
    <style:style style:name="ce79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0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14]&gt;0.799)" style:apply-style-name="cf1" style:base-cell-address="DIÁRIAS.I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0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0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I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0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I319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I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0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I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0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0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0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7]&gt;0.799)" style:apply-style-name="cf1" style:base-cell-address="DIÁRIAS.I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0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8]&gt;0.799)" style:apply-style-name="cf1" style:base-cell-address="DIÁRIAS.I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0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9]&gt;0.799)" style:apply-style-name="cf1" style:base-cell-address="DIÁRIAS.I329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1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1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81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81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81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815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1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1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1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81"/>
        <table:table-column table:style-name="co2" table:default-cell-style-name="ce83"/>
        <table:table-column table:style-name="co3" table:default-cell-style-name="ce83"/>
        <table:table-column table:style-name="co4" table:default-cell-style-name="ce322"/>
        <table:table-column table:style-name="co5" table:default-cell-style-name="ce83"/>
        <table:table-column table:style-name="co6" table:default-cell-style-name="ce322"/>
        <table:table-column table:style-name="co7" table:number-columns-repeated="2" table:default-cell-style-name="ce83"/>
        <table:table-column table:style-name="co7" table:default-cell-style-name="ce783"/>
        <table:table-column table:style-name="co8" table:number-columns-repeated="1015" table:default-cell-style-name="ce818"/>
        <table:table-row table:style-name="ro1">
          <table:table-cell table:style-name="ce1"/>
          <table:table-cell table:style-name="ce82"/>
          <table:table-cell table:style-name="ce215" table:number-columns-repeated="2"/>
          <table:table-cell table:style-name="ce82"/>
          <table:table-cell table:style-name="ce215"/>
          <table:table-cell table:style-name="ce82" table:number-columns-repeated="2"/>
          <table:table-cell table:style-name="ce78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82"/>
          <table:table-cell table:style-name="ce215" table:number-columns-repeated="2"/>
          <table:table-cell table:style-name="ce82"/>
          <table:table-cell table:style-name="ce215"/>
          <table:table-cell table:style-name="ce82" table:number-columns-repeated="2"/>
          <table:table-cell table:style-name="ce782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84" table:number-columns-repeated="7"/>
          <table:table-cell table:style-name="ce784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FEVEREIR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85" table:number-columns-repeated="7"/>
          <table:table-cell table:style-name="ce785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8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86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786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87" office:value-type="string">
            <text:p>12º PJ. ARAÇATUBA</text:p>
          </table:table-cell>
          <table:table-cell table:style-name="ce216" office:value-type="string">
            <text:p>09,10,11,12,13,30/01/2017</text:p>
          </table:table-cell>
          <table:table-cell table:style-name="ce217" office:value-type="string">
            <text:p>ARAÇATUBA/LINS E OUTRAS ARAÇATUBA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S PENITENCIÁRIAS, CENTRO E RESSOCIALIZAÇÃO LINS E OUTRAS 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6">
            <text:p>6</text:p>
          </table:table-cell>
          <table:table-cell table:style-name="ce787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MOURÃO MAFETANO</text:p>
          </table:table-cell>
          <table:table-cell table:style-name="ce87" office:value-type="string">
            <text:p>1º PJ. TAUBATÉ</text:p>
          </table:table-cell>
          <table:table-cell table:style-name="ce216" office:value-type="date" office:date-value="2017-01-27">
            <text:p>27/01/2017</text:p>
          </table:table-cell>
          <table:table-cell table:style-name="ce217" office:value-type="string">
            <text:p>TAUBATÉ/TREMEMBÉ/TAUBATÉ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DE TREMEMBÉ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E MOURÃO TIERI</text:p>
          </table:table-cell>
          <table:table-cell table:style-name="ce87" office:value-type="string">
            <text:p><text:s/>17º PJ. CRIMINAL</text:p>
          </table:table-cell>
          <table:table-cell table:style-name="ce216" office:value-type="string">
            <text:p>17,18,19/01/2017</text:p>
          </table:table-cell>
          <table:table-cell table:style-name="ce217" office:value-type="string">
            <text:p>S. PAULO/ITAPEVA/S. PAUL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DE ITAPEVA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7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A SANTOS SOUZA</text:p>
          </table:table-cell>
          <table:table-cell table:style-name="ce88" office:value-type="string">
            <text:p>19º PJ. CAMPINAS</text:p>
          </table:table-cell>
          <table:table-cell table:style-name="ce216" office:value-type="date" office:date-value="2017-01-18">
            <text:p>18/01/2017</text:p>
          </table:table-cell>
          <table:table-cell table:style-name="ce217" office:value-type="string">
            <text:p>CAMPINAS/MAIRIPORÃ/CAMPINAS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DE MAIRIPORÃ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BRUNO ORSINI SIMONETTI</text:p>
          </table:table-cell>
          <table:table-cell table:style-name="ce87" office:value-type="string">
            <text:p>1º PJ. SUBST. DA 35º CIRC. LINS</text:p>
          </table:table-cell>
          <table:table-cell table:style-name="ce217" office:value-type="date" office:date-value="2107-01-18">
            <text:p>18/01/2107</text:p>
          </table:table-cell>
          <table:table-cell table:style-name="ce217" office:value-type="string">
            <text:p>LINS/FRANCO DA ROCHA/LINS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AO HOSPITAL DE CUSTÓDIA E TRATAMENTO PISIQUIÁTRICO II DE FRANCO DA ROCH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88" office:value-type="string">
            <text:p>5º PJ. MARÍLIA</text:p>
          </table:table-cell>
          <table:table-cell table:style-name="ce217" office:value-type="date" office:date-value="2017-01-10">
            <text:p>10/01/2017</text:p>
          </table:table-cell>
          <table:table-cell table:style-name="ce217" office:value-type="string">
            <text:p>MARÍLA/ PIRAJUÍ/ MARILIA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DE PIRAJUÍ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87" office:value-type="string">
            <text:p>5º PJ. MARÍLIA</text:p>
          </table:table-cell>
          <table:table-cell table:style-name="ce217" office:value-type="date" office:date-value="2017-01-17">
            <text:p>17/01/2017</text:p>
          </table:table-cell>
          <table:table-cell table:style-name="ce216" office:value-type="string">
            <text:p>MARÍLIA/ ÁLVARO DE CARVALHO/ MARÍLIA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DE ALVARO DE CARVALH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87" office:value-type="string">
            <text:p>5º PJ. MARÍLIA</text:p>
          </table:table-cell>
          <table:table-cell table:style-name="ce217" office:value-type="date" office:date-value="2017-01-23">
            <text:p>23/01/2017</text:p>
          </table:table-cell>
          <table:table-cell table:style-name="ce216" office:value-type="string">
            <text:p>MARÍLIA/GETULINA/MARÍLIA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GETULIN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AINE CRISTIANE CABRINI HERNANDES JOSE</text:p>
          </table:table-cell>
          <table:table-cell table:style-name="ce87" office:value-type="string">
            <text:p>9º PJ. ARAÇATUBA</text:p>
          </table:table-cell>
          <table:table-cell table:style-name="ce216" office:value-type="string">
            <text:p>23,24,25,26,27,30/01/2017</text:p>
          </table:table-cell>
          <table:table-cell table:style-name="ce216" office:value-type="string">
            <text:p>ARAÇATUBA/LINS/ARAÇATUBA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S PENITENCIÁRIAS AO CENTRO DE RESSSOCIALIZAÇÃO DE LINS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6">
            <text:p>6</text:p>
          </table:table-cell>
          <table:table-cell table:style-name="ce787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AINE MARIA CLEMENTE TIRITAN MULLER VCARAVELLAS</text:p>
          </table:table-cell>
          <table:table-cell table:style-name="ce88" office:value-type="string">
            <text:p>56º PJ. CAPITAL</text:p>
          </table:table-cell>
          <table:table-cell table:style-name="ce217" office:value-type="string">
            <text:p>25,30,31/01/2017</text:p>
          </table:table-cell>
          <table:table-cell table:style-name="ce216" office:value-type="string">
            <text:p>S. PAULO/NAZARÉ E OUTRAS/S. PAUL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DE NAZARÉ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7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ISEU JOSE BERARDO GONÇALVES</text:p>
          </table:table-cell>
          <table:table-cell table:style-name="ce87" office:value-type="string">
            <text:p>9º PJ. RIBEIRÃO PRETO</text:p>
          </table:table-cell>
          <table:table-cell table:style-name="ce217" office:value-type="date" office:date-value="2017-01-23">
            <text:p>23/01/2017</text:p>
          </table:table-cell>
          <table:table-cell table:style-name="ce216" office:value-type="string">
            <text:p>RIB. PRETO/ JARDINÓPOLIS/RIB. PRET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AO CENTRO DE PROGRESSÃO PENITENCIÁRIA DE JARDINÓPOLI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ERNANDA MARTINS FONTES ROSSI</text:p>
          </table:table-cell>
          <table:table-cell table:style-name="ce87" office:value-type="string">
            <text:p>7º PJ. SANTO ANDRÉ</text:p>
          </table:table-cell>
          <table:table-cell table:style-name="ce217" office:value-type="string">
            <text:p>17,18,19/01/2017</text:p>
          </table:table-cell>
          <table:table-cell table:style-name="ce216" office:value-type="string">
            <text:p>SANTO ANDRÉ/ITAPEVA/SANTO ANDRÉ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DE ITAPEVA 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7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ERNANDO GRELLA VIEIRA</text:p>
          </table:table-cell>
          <table:table-cell table:style-name="ce87" office:value-type="string">
            <text:p>29º PROCURADOR <text:s/>DE JUSTIÇA DA PROCURADORIA DE HABEAS CORPUS E MANDADOS DE SEGURANÇA CRIMINAL</text:p>
          </table:table-cell>
          <table:table-cell table:style-name="ce217" office:value-type="date" office:date-value="2017-01-16">
            <text:p>16/01/2017</text:p>
          </table:table-cell>
          <table:table-cell table:style-name="ce87" office:value-type="string">
            <text:p>S. PAULO - RIO DE JANEIRO - S. PAULO</text:p>
          </table:table-cell>
          <table:table-cell table:style-name="ce512" office:value-type="string">
            <text:p>AVIÃO</text:p>
          </table:table-cell>
          <table:table-cell table:style-name="ce216" office:value-type="string">
            <text:p>PORT. PGJ. 00330/17 REUNIÃO DE TRABALHO DO CONSELHO NACIONAL CNPG <text:s/>E POSSE PGJ <text:s/>DO RIO DE JANEIRO</text:p>
          </table:table-cell>
          <table:table-cell table:style-name="ce754" office:value-type="float" office:value="2397.36">
            <text:p>2.397,36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ERNANDO PEREIRA VIANNA NETO</text:p>
          </table:table-cell>
          <table:table-cell table:style-name="ce87" office:value-type="string">
            <text:p>3º PJ. CAMPINAS</text:p>
          </table:table-cell>
          <table:table-cell table:style-name="ce217" office:value-type="string">
            <text:p>13,18,30,31/01/2017</text:p>
          </table:table-cell>
          <table:table-cell table:style-name="ce217" office:value-type="string">
            <text:p>CAMPINAS/ MAIRIPORÃ E OUTRAS/CAMPINS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DE MAIRIPORÃ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7" office:value-type="float" office:value="3483.44">
            <text:p>3.483,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ILIPE TEIXEIRA ANTUNES</text:p>
          </table:table-cell>
          <table:table-cell table:style-name="ce87" office:value-type="string">
            <text:p>2º PJ. SUBST. DA 27º CIRC. PRESIDENTE PRUDENTE</text:p>
          </table:table-cell>
          <table:table-cell table:style-name="ce217" office:value-type="date" office:date-value="2017-01-30">
            <text:p>30/01/2017</text:p>
          </table:table-cell>
          <table:table-cell table:style-name="ce217" office:value-type="string">
            <text:p>PRES. PRUDENTE/TAQUARITUBA/PRES.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TAQUARITUB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ANPAOLO POGGIO SMANIO</text:p>
          </table:table-cell>
          <table:table-cell table:style-name="ce87" office:value-type="string">
            <text:p>16º PJ. DA PROCURADORIA DE JUSTIÇA </text:p>
          </table:table-cell>
          <table:table-cell table:style-name="ce217" office:value-type="string">
            <text:p>16,17,18/01/2017</text:p>
          </table:table-cell>
          <table:table-cell table:style-name="ce217" office:value-type="string">
            <text:p>S. PAULO - RIO DE JANEIRO - S. PAULO</text:p>
          </table:table-cell>
          <table:table-cell table:style-name="ce512" office:value-type="string">
            <text:p>AVIÃO</text:p>
          </table:table-cell>
          <table:table-cell table:style-name="ce512" office:value-type="string">
            <text:p>REUNIÃO DO CNPG TRATAR DE ASSUNTOS INSTITUICIONAIS <text:s/>E POSSE PGJ. NO RIO DE JANEIRO</text:p>
          </table:table-cell>
          <table:table-cell table:style-name="ce754" office:value-type="float" office:value="1538.21">
            <text:p>1.538,21</text:p>
          </table:table-cell>
          <table:table-cell table:style-name="ce758" office:value-type="float" office:value="3">
            <text:p>3</text:p>
          </table:table-cell>
          <table:table-cell table:style-name="ce787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7" office:value-type="string">
            <text:p>12º PJ. PRESIDENTE PRUDENTE</text:p>
          </table:table-cell>
          <table:table-cell table:style-name="ce217" office:value-type="date" office:date-value="2017-01-17">
            <text:p>17/01/2017</text:p>
          </table:table-cell>
          <table:table-cell table:style-name="ce87" office:value-type="string">
            <text:p>PRES. PRUDENTE/IRAPURU/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IRAPURU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7" office:value-type="string">
            <text:p>12º PJ. PRESIDENTE PRUDENTE</text:p>
          </table:table-cell>
          <table:table-cell table:style-name="ce217" office:value-type="date" office:date-value="2017-01-18">
            <text:p>18/01/2017</text:p>
          </table:table-cell>
          <table:table-cell table:style-name="ce216" office:value-type="string">
            <text:p>PRES. PRUDENTE/MARABÁ PAULISTA/PRES. PRUDENTE 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MARABÁ PAULIST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87" office:value-type="string">
            <text:p>12º PJ. PRESIDENTE PRUDENTE</text:p>
          </table:table-cell>
          <table:table-cell table:style-name="ce217" office:value-type="date" office:date-value="2017-01-19">
            <text:p>19/01/2017</text:p>
          </table:table-cell>
          <table:table-cell table:style-name="ce216" office:value-type="string">
            <text:p>PRES. PRUDENTE/PRES. BERNARDES/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AO CENTRO DE READAPTAÇÃO PENITENCIÁRIA PRESIDENTE BERNARD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87" office:value-type="string">
            <text:p>12º PJ. PRESIDENTE PRUDENTE</text:p>
          </table:table-cell>
          <table:table-cell table:style-name="ce216" office:value-type="date" office:date-value="2017-01-23">
            <text:p>23/01/2017</text:p>
          </table:table-cell>
          <table:table-cell table:style-name="ce216" office:value-type="string">
            <text:p>PRES. PRUDENTE/ FLORÍNIA/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FLORIN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7" office:value-type="string">
            <text:p>12º PJ. PRESIDENTE PRUDENTE</text:p>
          </table:table-cell>
          <table:table-cell table:style-name="ce216" office:value-type="date" office:date-value="2017-01-24">
            <text:p>24/01/2017</text:p>
          </table:table-cell>
          <table:table-cell table:style-name="ce216" office:value-type="string">
            <text:p>PRES. PRUDENTE/PRES. VENCESLAU/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PRESIDENTE VENCESLAU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87" office:value-type="string">
            <text:p>12º PJ. PRESIDENTE PRUDENTE</text:p>
          </table:table-cell>
          <table:table-cell table:style-name="ce216" office:value-type="date" office:date-value="2017-01-25">
            <text:p>25/01/2017</text:p>
          </table:table-cell>
          <table:table-cell table:style-name="ce216" office:value-type="string">
            <text:p>PRES. PRUDENTE/FLÓRIDA PAULISTA/PRES.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FLÓRIDA PAULIST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87" office:value-type="string">
            <text:p>12º PJ. PRESIDENTE PRUDENTE</text:p>
          </table:table-cell>
          <table:table-cell table:style-name="ce216" office:value-type="date" office:date-value="2017-01-26">
            <text:p>26/01/2017</text:p>
          </table:table-cell>
          <table:table-cell table:style-name="ce216" office:value-type="string">
            <text:p>PRES. PRUDENTE/MARTINÓPOLIS/ 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MARTINÓPOLI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HORIVAL MARQUES DE FREITAS JUNIOR</text:p>
          </table:table-cell>
          <table:table-cell table:style-name="ce87" office:value-type="string">
            <text:p>3º PJ. JALES</text:p>
          </table:table-cell>
          <table:table-cell table:style-name="ce216" office:value-type="date" office:date-value="2017-01-20">
            <text:p>20/01/2017</text:p>
          </table:table-cell>
          <table:table-cell table:style-name="ce216" office:value-type="string">
            <text:p>JALES - S. PAULO - JALES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PORT. PGJ. 0007/17 <text:s/>CONVOCAÇÃO Á PJ. SÃO PAUL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LDERONI JUNIOR</text:p>
          </table:table-cell>
          <table:table-cell table:style-name="ce87" office:value-type="string">
            <text:p>1º PJ. ASSIS</text:p>
          </table:table-cell>
          <table:table-cell table:style-name="ce216" office:value-type="date" office:date-value="2017-01-10">
            <text:p>10/01/2017</text:p>
          </table:table-cell>
          <table:table-cell table:style-name="ce216" office:value-type="string">
            <text:p>ASSIS/PARAGUAÇU/ASSIS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PARAGUAÇU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LDERONI JUNIOR</text:p>
          </table:table-cell>
          <table:table-cell table:style-name="ce87" office:value-type="string">
            <text:p>1º PJ. ASSIS</text:p>
          </table:table-cell>
          <table:table-cell table:style-name="ce216" office:value-type="date" office:date-value="2017-01-13">
            <text:p>13/01/2017</text:p>
          </table:table-cell>
          <table:table-cell table:style-name="ce216" office:value-type="string">
            <text:p>ASSIS/BERNARDINO DE CAMPOS/ASSIS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BERNARDINO DE CAMP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RLOS CARNEIRO DE OLVIEIRA</text:p>
          </table:table-cell>
          <table:table-cell table:style-name="ce87" office:value-type="string">
            <text:p>15º PJ. BAURU</text:p>
          </table:table-cell>
          <table:table-cell table:style-name="ce217" office:value-type="string">
            <text:p>24,25,26,27,30,31/01/2017</text:p>
          </table:table-cell>
          <table:table-cell table:style-name="ce216" office:value-type="string">
            <text:p>BAURU/PIRAJUÍ E OUTRAS/BAURU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DE PIRAJUÍ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6">
            <text:p>6</text:p>
          </table:table-cell>
          <table:table-cell table:style-name="ce787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MARCIO ROSSETO LEITE</text:p>
          </table:table-cell>
          <table:table-cell table:style-name="ce87" office:value-type="string">
            <text:p>19º PJ. SÃO JOSÉ DO RIO PRETO</text:p>
          </table:table-cell>
          <table:table-cell table:style-name="ce216" office:value-type="date" office:date-value="2017-01-27">
            <text:p>27/01/2017</text:p>
          </table:table-cell>
          <table:table-cell table:style-name="ce216" office:value-type="string">
            <text:p>S.J. DO RIO PRETO/RIOLÂNDIA/S.J. DO RIO PRET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DE RIOLÂND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KARINA KEIKO KAMEI</text:p>
          </table:table-cell>
          <table:table-cell table:style-name="ce87" office:value-type="string">
            <text:p>23º PJ. CAPITAL</text:p>
          </table:table-cell>
          <table:table-cell table:style-name="ce216" office:value-type="string">
            <text:p>17,18,19,30,31/01/2017</text:p>
          </table:table-cell>
          <table:table-cell table:style-name="ce216" office:value-type="string">
            <text:p>CAPITAL/ITAPEVA E OUTRAS/CAPITAL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DE ITAPEVA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7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87" office:value-type="string">
            <text:p>8º PJ. PRESIDENTE PRUDENTE</text:p>
          </table:table-cell>
          <table:table-cell table:style-name="ce216" office:value-type="date" office:date-value="2017-01-09">
            <text:p>09/01/2017</text:p>
          </table:table-cell>
          <table:table-cell table:style-name="ce216" office:value-type="string">
            <text:p>PRES. PRUDENTE/TUPI PAULISTA/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TUPI PAULIST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87" office:value-type="string">
            <text:p>8º PJ. PRESIDENTE PRUDENTE</text:p>
          </table:table-cell>
          <table:table-cell table:style-name="ce216" office:value-type="date" office:date-value="2017-01-10">
            <text:p>10/01/2017</text:p>
          </table:table-cell>
          <table:table-cell table:style-name="ce216" office:value-type="string">
            <text:p>PRES. PRUDENTE/PRES. VENCESLAU/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ICIÁRIA PRESIDENTE VENCESLAU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87" office:value-type="string">
            <text:p>8º PJ. PRESIDENTE PRUDENTE</text:p>
          </table:table-cell>
          <table:table-cell table:style-name="ce216" office:value-type="date" office:date-value="2017-01-11">
            <text:p>11/01/2017</text:p>
          </table:table-cell>
          <table:table-cell table:style-name="ce216" office:value-type="string">
            <text:p>PRES. PRUDENTE/CAIUÁ/PRES. PRESI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AO CENTRO DE DETENÇÃO PROVISÓRIA DE CAIUÁ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87" office:value-type="string">
            <text:p>8º PJ. PRESIDENTE PRUDENTE</text:p>
          </table:table-cell>
          <table:table-cell table:style-name="ce216" office:value-type="date" office:date-value="2017-01-12">
            <text:p>12/01/2017</text:p>
          </table:table-cell>
          <table:table-cell table:style-name="ce216" office:value-type="string">
            <text:p>PRES. PRUDENTE/OSVALDO CRUZ/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OSVALDO CRUZ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88" office:value-type="string">
            <text:p>8º PJ. PRESIDENTE PRUDENTE</text:p>
          </table:table-cell>
          <table:table-cell table:style-name="ce216" office:value-type="date" office:date-value="2017-01-13">
            <text:p>13/01/2017</text:p>
          </table:table-cell>
          <table:table-cell table:style-name="ce216" office:value-type="string">
            <text:p>PRES. PRUDENTE/PRES. BERNARDES/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AO CENTRO DE READAPTAÇÃO DE PRESIDENTE BERANRD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87" office:value-type="string">
            <text:p>8º PJ. PRESIDENTE PRUDENTE</text:p>
          </table:table-cell>
          <table:table-cell table:style-name="ce216" office:value-type="date" office:date-value="2017-01-16">
            <text:p>16/01/2017</text:p>
          </table:table-cell>
          <table:table-cell table:style-name="ce216" office:value-type="string">
            <text:p>PRES. PRUDENTE/TUPI PAULISTA/PRES.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TUPI PAULIST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LINDSON GIMENES DE ALMEIDA</text:p>
          </table:table-cell>
          <table:table-cell table:style-name="ce87" office:value-type="string">
            <text:p>11º PJ. ARAÇATUBA</text:p>
          </table:table-cell>
          <table:table-cell table:style-name="ce216" office:value-type="string">
            <text:p>11,13,23,24,25,26,27,01/2017</text:p>
          </table:table-cell>
          <table:table-cell table:style-name="ce87" office:value-type="string">
            <text:p>ARAÇATUBA/ BIRIGUI E OUTRAS/ARAÇATUBA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AS PENITENCIÁRIAS E CENTRO RESSOCIALIZAÇÃO DE BIRIGUI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7">
            <text:p>7</text:p>
          </table:table-cell>
          <table:table-cell table:style-name="ce787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CARLOS GONÇALVES FILHO</text:p>
          </table:table-cell>
          <table:table-cell table:style-name="ce87" office:value-type="string">
            <text:p>12º PJ. BAURU</text:p>
          </table:table-cell>
          <table:table-cell table:style-name="ce216" office:value-type="string">
            <text:p>09,10,11,12,13,16/01/2017</text:p>
          </table:table-cell>
          <table:table-cell table:style-name="ce216" office:value-type="string">
            <text:p>BAURU/PIRAJUÍ E OUTRAS/BAURU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PIRAJUÍ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6">
            <text:p>6</text:p>
          </table:table-cell>
          <table:table-cell table:style-name="ce787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NOEL MALDONADO GONZAGA</text:p>
          </table:table-cell>
          <table:table-cell table:style-name="ce87" office:value-type="string">
            <text:p>5º PJ. TUPÃ</text:p>
          </table:table-cell>
          <table:table-cell table:style-name="ce216" office:value-type="string">
            <text:p>30/01/20017</text:p>
          </table:table-cell>
          <table:table-cell table:style-name="ce216" office:value-type="string">
            <text:p>TUPÃ/JUNQUEIRÓPOLIS/TUPÃ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JUNQUEIRÓPOLI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ELO ALEXANDRE DE OLIVEIRA</text:p>
          </table:table-cell>
          <table:table-cell table:style-name="ce87" office:value-type="string">
            <text:p>4º PJ. MILITAR</text:p>
          </table:table-cell>
          <table:table-cell table:style-name="ce216" office:value-type="date" office:date-value="2017-01-26">
            <text:p>26/01/2017</text:p>
          </table:table-cell>
          <table:table-cell table:style-name="ce216" office:value-type="string">
            <text:p>S. PAULO - SANTO ANDRÉ - S. PAULO 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PORT. PGJ. 01064/17 <text:s/>ATUAR NO PLENÁRIO DE JÚRI DE SANTO ANDRÉ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ELO DUARTE DANELUZZI</text:p>
          </table:table-cell>
          <table:table-cell table:style-name="ce87" office:value-type="string">
            <text:p>29º PJ. CAPITAL</text:p>
          </table:table-cell>
          <table:table-cell table:style-name="ce87" office:value-type="string">
            <text:p>17,18,19,27,30,31/01/2017</text:p>
          </table:table-cell>
          <table:table-cell table:style-name="ce87" office:value-type="string">
            <text:p>SP/ITAPEVA E OUTRAS/SP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DE ITAPEVA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6">
            <text:p>6</text:p>
          </table:table-cell>
          <table:table-cell table:style-name="ce787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88" office:value-type="string">
            <text:p>22º PJ. RIBEIRÃO PRETO</text:p>
          </table:table-cell>
          <table:table-cell table:style-name="ce216" office:value-type="date" office:date-value="2017-01-23">
            <text:p>23/01/2017</text:p>
          </table:table-cell>
          <table:table-cell table:style-name="ce88" office:value-type="string">
            <text:p>RIB. PRETO/SERRA AZUL/RIB. PRET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SERRA AZU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88" office:value-type="string">
            <text:p>22º PJ. RIBEIRÃO PRETO</text:p>
          </table:table-cell>
          <table:table-cell table:style-name="ce216" office:value-type="date" office:date-value="2017-01-18">
            <text:p>18/01/2017</text:p>
          </table:table-cell>
          <table:table-cell table:style-name="ce216" office:value-type="string">
            <text:p>RIB. PRETO/SERRA AZUL/RIB. PRET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AO CENTRO DE DETENÇÃO PROVISÓRIA DE SERRA AZU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88" office:value-type="string">
            <text:p>22º PJ. RIBEIRÃO PRETO</text:p>
          </table:table-cell>
          <table:table-cell table:style-name="ce216" office:value-type="date" office:date-value="2017-01-24">
            <text:p>24/01/2017</text:p>
          </table:table-cell>
          <table:table-cell table:style-name="ce216" office:value-type="string">
            <text:p>RIBEIRÃO PRET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PENITENCIÁRIA DE SERRA AZU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88" office:value-type="string">
            <text:p>22º PJ. RIBEIRÃO PRETO</text:p>
          </table:table-cell>
          <table:table-cell table:style-name="ce216" office:value-type="date" office:date-value="2017-01-27">
            <text:p>27/01/2017</text:p>
          </table:table-cell>
          <table:table-cell table:style-name="ce216" office:value-type="string">
            <text:p>RIB. PRETO/PONTAL/RIB. PRET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AO CENTRO DETENÇÃO PROVISÓRIA DE PONT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IA IZABEL DO AMARAL SAMPAIO CASTRO</text:p>
          </table:table-cell>
          <table:table-cell table:style-name="ce88" office:value-type="string">
            <text:p>3º PJ. CÍVEL IPIRANGA</text:p>
          </table:table-cell>
          <table:table-cell table:style-name="ce216" office:value-type="string">
            <text:p>17,18,19,25,30,31/01/2017</text:p>
          </table:table-cell>
          <table:table-cell table:style-name="ce216" office:value-type="string">
            <text:p>S. PAULO - ITAPEVA E OUTRAS - S. PAULO 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DE ITAPEVA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6">
            <text:p>6</text:p>
          </table:table-cell>
          <table:table-cell table:style-name="ce787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IO COIMBRA</text:p>
          </table:table-cell>
          <table:table-cell table:style-name="ce88" office:value-type="string">
            <text:p>13º PJ. PRESIDENTE PRIDENTE</text:p>
          </table:table-cell>
          <table:table-cell table:style-name="ce216" office:value-type="date" office:date-value="2017-01-25">
            <text:p>25/01/2017</text:p>
          </table:table-cell>
          <table:table-cell table:style-name="ce216" office:value-type="string">
            <text:p>PRESIDENTE PRUDENTE/PRACINHA/ PRESIDENTE PRUDENTE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ÁRIA PRACINH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MIGUEL TASSIANRI DE OLIVEIRA</text:p>
          </table:table-cell>
          <table:table-cell table:style-name="ce87" office:value-type="string">
            <text:p>2º PJ. CRIMINAL</text:p>
          </table:table-cell>
          <table:table-cell table:style-name="ce216" office:value-type="date" office:date-value="2017-01-19">
            <text:p>19/01/2017</text:p>
          </table:table-cell>
          <table:table-cell table:style-name="ce216" office:value-type="string">
            <text:p>S. PAULO/S.J. DOS CAMPOS/ S. PAUL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AUDIÊNCIA REF. A AÇÃO PENAL NA COMARCA DE SÃO JOSÉ DOS CAMP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IGUEL TASSINARI DE OLIVEIRA</text:p>
          </table:table-cell>
          <table:table-cell table:style-name="ce87" office:value-type="string">
            <text:p>2º PJ. CRIMINAL</text:p>
          </table:table-cell>
          <table:table-cell table:style-name="ce216" office:value-type="date" office:date-value="2017-01-24">
            <text:p>24/01/2017</text:p>
          </table:table-cell>
          <table:table-cell table:style-name="ce216" office:value-type="string">
            <text:p>S. PAULO - CAMPINAS - S. PAUL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PORT. PGJ. 00338/17 REUNIÃO DE TRABALHO NA COMARCA DE CAMPINAS 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PAULO AFONSO GARRIDO DE PAULA</text:p>
          </table:table-cell>
          <table:table-cell table:style-name="ce88" office:value-type="string">
            <text:p>1º PJ. PROCURADORIA DE JUSTIÇA</text:p>
          </table:table-cell>
          <table:table-cell table:style-name="ce216" office:value-type="string">
            <text:p>13,17,18,19,25,30,31/01/2017</text:p>
          </table:table-cell>
          <table:table-cell table:style-name="ce216" office:value-type="string">
            <text:p>S. PAULO/MAIRIPORÃ/ S. PAUL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MAIRIPORÃ E OUR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7">
            <text:p>7</text:p>
          </table:table-cell>
          <table:table-cell table:style-name="ce787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PAULO JOSE DE PALAMA</text:p>
          </table:table-cell>
          <table:table-cell table:style-name="ce88" office:value-type="string">
            <text:p>12º PJ. TAUBATE</text:p>
          </table:table-cell>
          <table:table-cell table:style-name="ce216" office:value-type="date" office:date-value="2017-01-31">
            <text:p>31/01/2017</text:p>
          </table:table-cell>
          <table:table-cell table:style-name="ce216" office:value-type="string">
            <text:p>TAUBATÉ/POTIM/TAUBATÉ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VISITA À PENITENCIARIA DE POTIM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PAULO JURICIC</text:p>
          </table:table-cell>
          <table:table-cell table:style-name="ce88" office:value-type="string">
            <text:p>104º PROCURADOR DE JUSTIÇA DA PROCURADORIA DE JUSTIÇA CRIMINAL</text:p>
          </table:table-cell>
          <table:table-cell table:style-name="ce216" office:value-type="date" office:date-value="2017-02-06">
            <text:p>06/02/2017</text:p>
          </table:table-cell>
          <table:table-cell table:style-name="ce216" office:value-type="string">
            <text:p>S. PAULO - BRASÍLIA - S. PAUL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PORT. PGJ. 01174/17 REUNIÃO CONSELHO NACIONAL DOS OUVIDORES EM BRASÍLIA</text:p>
          </table:table-cell>
          <table:table-cell table:style-name="ce754" office:value-type="float" office:value="1330.37">
            <text:p>1.330,37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PEDRO FERREIRA LEITE NETO</text:p>
          </table:table-cell>
          <table:table-cell table:style-name="ce87" office:value-type="string">
            <text:p>12º PJ. DA CAPITAL</text:p>
          </table:table-cell>
          <table:table-cell table:style-name="ce216" office:value-type="date" office:date-value="2017-01-24">
            <text:p>24/01/2017</text:p>
          </table:table-cell>
          <table:table-cell table:style-name="ce216" office:value-type="string">
            <text:p>S. PAULO - CAMPINAS - S. PAUL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PORT. PGJ. 00338/17 REUNIÃO DE TRABALHO NA COMARCA DE CAMPINAS 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PEDRO FERREIRA LEITE NETO</text:p>
          </table:table-cell>
          <table:table-cell table:style-name="ce87" office:value-type="string">
            <text:p>12º PJ. DA CAPITAL</text:p>
          </table:table-cell>
          <table:table-cell table:style-name="ce216" office:value-type="date" office:date-value="2017-01-31">
            <text:p>31/01/2017</text:p>
          </table:table-cell>
          <table:table-cell table:style-name="ce216" office:value-type="string">
            <text:p>S.PAULO - POÁ - S. PAUL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PORT. PGJ. 00222/17 PARTICIPAR DE OITIVA DE TESMUNHAS EM POÁ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RICARDO BRAINER ZAMPIERI</text:p>
          </table:table-cell>
          <table:table-cell table:style-name="ce87" office:value-type="string">
            <text:p>8º PJ. BRAGANÇA PAULISTA</text:p>
          </table:table-cell>
          <table:table-cell table:style-name="ce216" office:value-type="date" office:date-value="2017-01-20">
            <text:p>20/01/2017</text:p>
          </table:table-cell>
          <table:table-cell table:style-name="ce216" office:value-type="string">
            <text:p>BRAGANÇA PAULISTA/S. PAULO/BRAGANÇA PAULISTA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PORT. PGJ. 0007/17 <text:s/>CONVOCAÇÃO Á PJ. SÃO PAUL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ROBERTO CARRAMENHA</text:p>
          </table:table-cell>
          <table:table-cell table:style-name="ce87" office:value-type="string">
            <text:p>2º PJ. DE REPRESSÃO Á SONEGAÇÃO FISCAL</text:p>
          </table:table-cell>
          <table:table-cell table:style-name="ce216" office:value-type="string">
            <text:p>13,18,27,30,31/01/2017</text:p>
          </table:table-cell>
          <table:table-cell table:style-name="ce87" office:value-type="string">
            <text:p>S. PAULO - MAIRIPORÃ E OUTRAS - S. PAULO</text:p>
          </table:table-cell>
          <table:table-cell table:style-name="ce512" office:value-type="string">
            <text:p>VEÍCULO</text:p>
          </table:table-cell>
          <table:table-cell table:style-name="ce512" office:value-type="string">
            <text:p>CORREIÇÃO OFÍCIO Nº 395/17 VIAGEM PARA AS COMARCAS DE MAIRIPORÃ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7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ROMILDO DA ROCHA SOUSA</text:p>
          </table:table-cell>
          <table:table-cell table:style-name="ce87" office:value-type="string">
            <text:p>1º PJ. ITANHAÉM </text:p>
          </table:table-cell>
          <table:table-cell table:style-name="ce218" office:value-type="date" office:date-value="2017-01-30">
            <text:p>30/01/2017</text:p>
          </table:table-cell>
          <table:table-cell table:style-name="ce323" office:value-type="string">
            <text:p>ITANHAÉM/MONGAGUÁ/ITANHAÉM</text:p>
          </table:table-cell>
          <table:table-cell table:style-name="ce512" office:value-type="string">
            <text:p>VEÍCULO</text:p>
          </table:table-cell>
          <table:table-cell table:style-name="ce593" office:value-type="string">
            <text:p>VISITA AO CENTRO DE PROGRESSÃO PENITENCIÁRIA DE MONGAGUÁ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ROSEMARY AZEVEDO PORCELLI DA SILVA</text:p>
          </table:table-cell>
          <table:table-cell table:style-name="ce87" office:value-type="string">
            <text:p>22º PJ. CAMPINAS</text:p>
          </table:table-cell>
          <table:table-cell table:style-name="ce219" office:value-type="string">
            <text:p>18,19,20,24,25,26/01/2017</text:p>
          </table:table-cell>
          <table:table-cell table:style-name="ce216" office:value-type="string">
            <text:p>CAMPINAS/ HORTOLÂNDIA E OUTRAS/CAMPINAS</text:p>
          </table:table-cell>
          <table:table-cell table:style-name="ce512" office:value-type="string">
            <text:p>VEÍCULO</text:p>
          </table:table-cell>
          <table:table-cell table:style-name="ce593" office:value-type="string">
            <text:p>VISITAS ÀS PENITENCIÁRIAS, <text:s/>AO CENTRO DE PROG. <text:s/>E RESSOCIALIZAÇÃO E AO CENTRO DE DETENÇÃO PROVISÓRIA HORTOLÂNDIA E OUTR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6">
            <text:p>6</text:p>
          </table:table-cell>
          <table:table-cell table:style-name="ce787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ADEMAR MARTINS DA SILVA JUNIOR</text:p>
          </table:table-cell>
          <table:table-cell table:style-name="ce87" office:value-type="string">
            <text:p>Auxiliar de Promotoria I</text:p>
          </table:table-cell>
          <table:table-cell table:style-name="ce220" office:value-type="string">
            <text:p>09 a 10/02/17</text:p>
          </table:table-cell>
          <table:table-cell table:style-name="ce324" office:value-type="string">
            <text:p>S. Paulo - <text:s/>Bebedouro - S. Paulo</text:p>
          </table:table-cell>
          <table:table-cell table:style-name="ce512" office:value-type="string">
            <text:p>Veículo oficial</text:p>
          </table:table-cell>
          <table:table-cell table:style-name="ce594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96.61">
            <text:p>96,61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ADILSON DOS SANTOS CAJA</text:p>
          </table:table-cell>
          <table:table-cell table:style-name="ce87" office:value-type="string">
            <text:p>Auxiliar de Promotoria III</text:p>
          </table:table-cell>
          <table:table-cell table:style-name="ce220" office:value-type="string">
            <text:p>15 a 17/02/17</text:p>
          </table:table-cell>
          <table:table-cell table:style-name="ce325" office:value-type="string">
            <text:p>S. Paulo - Mococa - S. Paulo</text:p>
          </table:table-cell>
          <table:table-cell table:style-name="ce512" office:value-type="string">
            <text:p>Veículo oficial</text:p>
          </table:table-cell>
          <table:table-cell table:style-name="ce595" office:value-type="string">
            <text:p>Conduzir assessores da corregedo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7" office:value-type="float" office:value="232.66">
            <text:p>232,66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AGEU SOARES RIBEIRO</text:p>
          </table:table-cell>
          <table:table-cell table:style-name="ce89" office:value-type="string">
            <text:p>Auxiliar de Promotoria III</text:p>
          </table:table-cell>
          <table:table-cell table:style-name="ce221" office:value-type="string">
            <text:p>06 a 07/02/17</text:p>
          </table:table-cell>
          <table:table-cell table:style-name="ce326" office:value-type="string">
            <text:p>São Paulo - <text:s/>Nazaré Paulista - Atibaia - São Paulo</text:p>
          </table:table-cell>
          <table:table-cell table:style-name="ce512" office:value-type="string">
            <text:p>Veículo oficial</text:p>
          </table:table-cell>
          <table:table-cell table:style-name="ce595" office:value-type="string">
            <text:p>Conduzir assessores da corregedo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96.61">
            <text:p>96,61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AILTON APARECIDO DOS SANTOS</text:p>
          </table:table-cell>
          <table:table-cell table:style-name="ce90" office:value-type="string">
            <text:p>Oficial de Promotoria I</text:p>
          </table:table-cell>
          <table:table-cell table:style-name="ce222" office:value-type="date" office:date-value="2016-06-23">
            <text:p>23/06/2016</text:p>
          </table:table-cell>
          <table:table-cell table:style-name="ce327" office:value-type="string">
            <text:p>S. Paulo - Guarujá - S. Paulo</text:p>
          </table:table-cell>
          <table:table-cell table:style-name="ce512" office:value-type="string">
            <text:p>Veículo oficial</text:p>
          </table:table-cell>
          <table:table-cell table:style-name="ce596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17.18">
            <text:p>17,18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AILTON APARECIDO DOS SANTOS</text:p>
          </table:table-cell>
          <table:table-cell table:style-name="ce91" office:value-type="string">
            <text:p>Oficial de Promotoria I</text:p>
          </table:table-cell>
          <table:table-cell table:style-name="ce223" office:value-type="date" office:date-value="2016-08-15">
            <text:p>15/08/2016</text:p>
          </table:table-cell>
          <table:table-cell table:style-name="ce328" office:value-type="string">
            <text:p>S. Paulo - S. Vicente - S. Paulo</text:p>
          </table:table-cell>
          <table:table-cell table:style-name="ce512" office:value-type="string">
            <text:p>Veículo oficial</text:p>
          </table:table-cell>
          <table:table-cell table:style-name="ce597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9" office:value-type="float" office:value="1">
            <text:p>1</text:p>
          </table:table-cell>
          <table:table-cell table:style-name="ce787" office:value-type="float" office:value="18.59">
            <text:p>18,59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AILTON APARECIDO DOS SANTOS</text:p>
          </table:table-cell>
          <table:table-cell table:style-name="ce91" office:value-type="string">
            <text:p>Oficial de Promotoria I</text:p>
          </table:table-cell>
          <table:table-cell table:style-name="ce224" office:value-type="string">
            <text:p>22 a 24/11/16</text:p>
          </table:table-cell>
          <table:table-cell table:style-name="ce329" office:value-type="string">
            <text:p>S. Paulo - <text:s/>Andradina - Ribeirão Preto - Pontal - S. Paulo </text:p>
          </table:table-cell>
          <table:table-cell table:style-name="ce512" office:value-type="string">
            <text:p>Veículo oficial</text:p>
          </table:table-cell>
          <table:table-cell table:style-name="ce598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9" office:value-type="float" office:value="3">
            <text:p>3</text:p>
          </table:table-cell>
          <table:table-cell table:style-name="ce787" office:value-type="float" office:value="49.45">
            <text:p>49,45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ALANA BATISTUTA MANZI DE OLIVEIRA</text:p>
          </table:table-cell>
          <table:table-cell table:style-name="ce92" office:value-type="string">
            <text:p>Analista de Promotoria I</text:p>
          </table:table-cell>
          <table:table-cell table:style-name="ce224" office:value-type="string">
            <text:p>01 e 02/12/16</text:p>
          </table:table-cell>
          <table:table-cell table:style-name="ce330" office:value-type="string">
            <text:p>Campinas, São Paulo, Campinas</text:p>
          </table:table-cell>
          <table:table-cell table:style-name="ce512" office:value-type="string">
            <text:p>Ônibus</text:p>
          </table:table-cell>
          <table:table-cell table:style-name="ce599" office:value-type="string">
            <text:p>Reunião Trimestral - NAT Núcleo de Assessoria Técnica Psicossocial, em S. Paulo</text:p>
          </table:table-cell>
          <table:table-cell table:style-name="ce754" office:value-type="float" office:value="26.77">
            <text:p>26,77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ALEKXANDRO SIERPINSKI</text:p>
          </table:table-cell>
          <table:table-cell table:style-name="ce92" office:value-type="string">
            <text:p>Auxiliar de Promotoria III</text:p>
          </table:table-cell>
          <table:table-cell table:style-name="ce224" office:value-type="string">
            <text:p>13 a 14/02/17</text:p>
          </table:table-cell>
          <table:table-cell table:style-name="ce331" office:value-type="string">
            <text:p>S. Paulo - Mongaguá - Santos - S. Paulo 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Entrega e retirada de materiais SAAP e CTIC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184.35">
            <text:p>184,35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ALEX SANDRO C DE OLIVEIRA</text:p>
          </table:table-cell>
          <table:table-cell table:style-name="ce93" office:value-type="string">
            <text:p>Auxiliar de Promotoria I</text:p>
          </table:table-cell>
          <table:table-cell table:style-name="ce224" office:value-type="string">
            <text:p>07 a 08/02/17</text:p>
          </table:table-cell>
          <table:table-cell table:style-name="ce331" office:value-type="string">
            <text:p>P Prudente, Pirapozinho, Mirante do Paranapanema, Teododo Sampaio, Rosana, P Prudente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Levar e buscar processos, água mineral, verificar <text:s/>instalação do PABX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136.05">
            <text:p>136,05</text:p>
          </table:table-cell>
          <table:table-cell table:number-columns-repeated="1015"/>
        </table:table-row>
        <table:table-row table:style-name="ro9">
          <table:table-cell table:style-name="ce15" office:value-type="string">
            <text:p>ALEX SANDRO C DE OLIVEIRA</text:p>
          </table:table-cell>
          <table:table-cell table:style-name="ce93" office:value-type="string">
            <text:p>Auxiliar de Promotoria I</text:p>
          </table:table-cell>
          <table:table-cell table:style-name="ce224" office:value-type="string">
            <text:p>14 a 15/02/17</text:p>
          </table:table-cell>
          <table:table-cell table:style-name="ce331" office:value-type="string">
            <text:p>P Prudente, Presidente Bernardes, Presidente Venceslau, Teodoro Sampaio, Rosana, P Prudente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Entrega e retirada de proces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136.05">
            <text:p>136,05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ALEX SANDRO C DE OLIVEIRA</text:p>
          </table:table-cell>
          <table:table-cell table:style-name="ce93" office:value-type="string">
            <text:p>Auxiliar de Promotoria I</text:p>
          </table:table-cell>
          <table:table-cell table:style-name="ce224" office:value-type="string">
            <text:p>24 a 25/02/17</text:p>
          </table:table-cell>
          <table:table-cell table:style-name="ce332" office:value-type="string">
            <text:p>P Prudente, Osvaldo <text:s/>Cruz, Lucélia, Adamantina, Pacaembu, Junqueirópolis, Dracena, Tupi Paulista, P Prudente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Retirada de equipamentos e aut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136.05">
            <text:p>136,05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ALEX SOUZA BEZERRA</text:p>
          </table:table-cell>
          <table:table-cell table:style-name="ce94" office:value-type="string">
            <text:p>PM soldado</text:p>
          </table:table-cell>
          <table:table-cell table:style-name="ce224" office:value-type="date" office:date-value="2016-12-07">
            <text:p>07/12/2016</text:p>
          </table:table-cell>
          <table:table-cell table:style-name="ce332" office:value-type="string">
            <text:p>S. Paulo - Guarujá - S. Paulo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61.81">
            <text:p>61,81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ALEXANDRE DE GODOI</text:p>
          </table:table-cell>
          <table:table-cell table:style-name="ce94" office:value-type="string">
            <text:p>Auxiliar de Promotoria I</text:p>
          </table:table-cell>
          <table:table-cell table:style-name="ce225" office:value-type="string">
            <text:p>25 a 28/10/16</text:p>
          </table:table-cell>
          <table:table-cell table:style-name="ce332" office:value-type="string">
            <text:p>SP, São José do Rio Preto, Araçatuba, SP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Entrega e retirada de materiais SAAP, CTIC e <text:s/>SA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7" office:value-type="float" office:value="169.23">
            <text:p>169,23</text:p>
          </table:table-cell>
          <table:table-cell table:number-columns-repeated="1015"/>
        </table:table-row>
        <table:table-row table:style-name="ro11">
          <table:table-cell table:style-name="ce16" office:value-type="string">
            <text:p>ALEXANDRE DE GODOI</text:p>
          </table:table-cell>
          <table:table-cell table:style-name="ce95" office:value-type="string">
            <text:p>Auxiliar de Promotoria I</text:p>
          </table:table-cell>
          <table:table-cell table:style-name="ce226" office:value-type="string">
            <text:p>13 a 14/02/17</text:p>
          </table:table-cell>
          <table:table-cell table:style-name="ce333" office:value-type="string">
            <text:p>S. Paulo - Mongaguá - Santos - S. Paulo 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Entrega e retirada de materiais SAAP e CTIC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184.35">
            <text:p>184,35</text:p>
          </table:table-cell>
          <table:table-cell table:number-columns-repeated="1015"/>
        </table:table-row>
        <table:table-row table:style-name="ro12">
          <table:table-cell table:style-name="ce16" office:value-type="string">
            <text:p>ALEXANDRE SANCHES</text:p>
          </table:table-cell>
          <table:table-cell table:style-name="ce95" office:value-type="string">
            <text:p>Auxiliar de Promotoria III</text:p>
          </table:table-cell>
          <table:table-cell table:style-name="ce226" office:value-type="date" office:date-value="2016-10-11">
            <text:p>11/10/2016</text:p>
          </table:table-cell>
          <table:table-cell table:style-name="ce333" office:value-type="string">
            <text:p>S. Paulo - Campinas - S. Paulo</text:p>
          </table:table-cell>
          <table:table-cell table:style-name="ce512" office:value-type="string">
            <text:p>Veículo oficial</text:p>
          </table:table-cell>
          <table:table-cell table:style-name="ce601" office:value-type="string">
            <text:p>Conduzir os servidores Regina Tavares e Marcio Mik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61.55">
            <text:p>61,55</text:p>
          </table:table-cell>
          <table:table-cell table:number-columns-repeated="1015"/>
        </table:table-row>
        <table:table-row table:style-name="ro13">
          <table:table-cell table:style-name="ce17" office:value-type="string">
            <text:p>ALEXANDRE SANCHES</text:p>
          </table:table-cell>
          <table:table-cell table:style-name="ce95" office:value-type="string">
            <text:p>Auxiliar de Promotoria III</text:p>
          </table:table-cell>
          <table:table-cell table:style-name="ce226" office:value-type="string">
            <text:p>15 a 16/02/17</text:p>
          </table:table-cell>
          <table:table-cell table:style-name="ce333" office:value-type="string">
            <text:p>S. Paulo - Mongaguá - S. Paulo</text:p>
          </table:table-cell>
          <table:table-cell table:style-name="ce512" office:value-type="string">
            <text:p>Veículo oficial</text:p>
          </table:table-cell>
          <table:table-cell table:style-name="ce601" office:value-type="string">
            <text:p>Conduzir servid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96.61">
            <text:p>96,61</text:p>
          </table:table-cell>
          <table:table-cell table:number-columns-repeated="1015"/>
        </table:table-row>
        <table:table-row table:style-name="ro14">
          <table:table-cell table:style-name="ce17" office:value-type="string">
            <text:p>ALEXANDRE SATO</text:p>
          </table:table-cell>
          <table:table-cell table:style-name="ce95" office:value-type="string">
            <text:p>Auxiliar de Promotoria I</text:p>
          </table:table-cell>
          <table:table-cell table:style-name="ce226" office:value-type="string">
            <text:p>09 a 10/02/17</text:p>
          </table:table-cell>
          <table:table-cell table:style-name="ce333" office:value-type="string">
            <text:p>SP, Cananéia, Iguape, Registro, SP</text:p>
          </table:table-cell>
          <table:table-cell table:style-name="ce512" office:value-type="string">
            <text:p>Veículo oficial</text:p>
          </table:table-cell>
          <table:table-cell table:style-name="ce601" office:value-type="string">
            <text:p>Entrega e retirada de materiais SAAP, SAA e CTIC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96.61">
            <text:p>96,61</text:p>
          </table:table-cell>
          <table:table-cell table:number-columns-repeated="1015"/>
        </table:table-row>
        <table:table-row table:style-name="ro15">
          <table:table-cell table:style-name="ce17" office:value-type="string">
            <text:p>ALEXANDRE SATO</text:p>
          </table:table-cell>
          <table:table-cell table:style-name="ce95" office:value-type="string">
            <text:p>Auxiliar de Promotoria I</text:p>
          </table:table-cell>
          <table:table-cell table:style-name="ce226" office:value-type="string">
            <text:p>21 a 24/02/17</text:p>
          </table:table-cell>
          <table:table-cell table:style-name="ce333" office:value-type="string">
            <text:p>SP, Piracicaba, Buri, Sorocaba, Apiaí, Itapetininga, SP</text:p>
          </table:table-cell>
          <table:table-cell table:style-name="ce512" office:value-type="string">
            <text:p>Veículo oficial</text:p>
          </table:table-cell>
          <table:table-cell table:style-name="ce601" office:value-type="string">
            <text:p>Entrega e retirada de materiais SAAP, CTIC e procedimentos do CSMP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7" office:value-type="float" office:value="631.93">
            <text:p>631,93</text:p>
          </table:table-cell>
          <table:table-cell table:number-columns-repeated="1015"/>
        </table:table-row>
        <table:table-row table:style-name="ro11">
          <table:table-cell table:style-name="ce17" office:value-type="string">
            <text:p>ALLAN SOUSA MATTOS</text:p>
          </table:table-cell>
          <table:table-cell table:style-name="ce96" office:value-type="string">
            <text:p>Analista de Promotoria II</text:p>
          </table:table-cell>
          <table:table-cell table:style-name="ce226" office:value-type="string">
            <text:p>17 a 18/01/17</text:p>
          </table:table-cell>
          <table:table-cell table:style-name="ce333" office:value-type="string">
            <text:p>Bauru - São Paulo - Bauru</text:p>
          </table:table-cell>
          <table:table-cell table:style-name="ce512" office:value-type="string">
            <text:p>Veículo oficial</text:p>
          </table:table-cell>
          <table:table-cell table:style-name="ce601" office:value-type="string">
            <text:p>Encaminhamento de material apreendido, relacionado ao PIC nº 13/15 para o CAEx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442.99">
            <text:p>442,99</text:p>
          </table:table-cell>
          <table:table-cell table:number-columns-repeated="1015"/>
        </table:table-row>
        <table:table-row table:style-name="ro16">
          <table:table-cell table:style-name="ce18" office:value-type="string">
            <text:p>ALTAIR NAZEAZENO ROSA</text:p>
          </table:table-cell>
          <table:table-cell table:style-name="ce94" office:value-type="string">
            <text:p>Auxiliar de Promotoria III</text:p>
          </table:table-cell>
          <table:table-cell table:style-name="ce225" office:value-type="string">
            <text:p>05 a 06/02/17</text:p>
          </table:table-cell>
          <table:table-cell table:style-name="ce334" office:value-type="string">
            <text:p>S. Paulo - Campinas - Nazaré Paulista - S. Paulo</text:p>
          </table:table-cell>
          <table:table-cell table:style-name="ce512" office:value-type="string">
            <text:p>Veículo oficial</text:p>
          </table:table-cell>
          <table:table-cell table:style-name="ce601" office:value-type="string">
            <text:p>Conduzir assessores da corregedo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7" office:value-type="float" office:value="223.79">
            <text:p>223,79</text:p>
          </table:table-cell>
          <table:table-cell table:number-columns-repeated="1015"/>
        </table:table-row>
        <table:table-row table:style-name="ro17">
          <table:table-cell table:style-name="ce18" office:value-type="string">
            <text:p>ALZAIR SARMENTO BOMFIM</text:p>
          </table:table-cell>
          <table:table-cell table:style-name="ce94" office:value-type="string">
            <text:p>Auxiliar de Promotoria I</text:p>
          </table:table-cell>
          <table:table-cell table:style-name="ce225" office:value-type="string">
            <text:p>10 a 13/02/17</text:p>
          </table:table-cell>
          <table:table-cell table:style-name="ce335" office:value-type="string">
            <text:p>S. Paulo - Rio Claro - S. Paulo</text:p>
          </table:table-cell>
          <table:table-cell table:style-name="ce512" office:value-type="string">
            <text:p>Veículo oficial</text:p>
          </table:table-cell>
          <table:table-cell table:style-name="ce601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53" office:value-type="float" office:value="789.69">
            <text:p>790</text:p>
          </table:table-cell>
          <table:table-cell table:number-columns-repeated="1015"/>
        </table:table-row>
        <table:table-row table:style-name="ro18">
          <table:table-cell table:style-name="ce18" office:value-type="string">
            <text:p>ALZAIR SARMENTO BOMFIM</text:p>
          </table:table-cell>
          <table:table-cell table:style-name="ce94" office:value-type="string">
            <text:p>Auxiliar de Promotoria I</text:p>
          </table:table-cell>
          <table:table-cell table:style-name="ce225" office:value-type="string">
            <text:p>17 a 20/02/17</text:p>
          </table:table-cell>
          <table:table-cell table:style-name="ce335" office:value-type="string">
            <text:p>S. Paulo - Campinas - S. Paulo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Serviço de alvena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7" office:value-type="float" office:value="789.69">
            <text:p>789,69</text:p>
          </table:table-cell>
          <table:table-cell table:number-columns-repeated="1015"/>
        </table:table-row>
        <table:table-row table:style-name="ro19">
          <table:table-cell table:style-name="ce15" office:value-type="string">
            <text:p>ANDRE LUIZ DA SILVA GARCIA</text:p>
          </table:table-cell>
          <table:table-cell table:style-name="ce94" office:value-type="string">
            <text:p>Auxiliar de Promotoria I</text:p>
          </table:table-cell>
          <table:table-cell table:style-name="ce225" office:value-type="date" office:date-value="2016-09-16">
            <text:p>16/09/2016</text:p>
          </table:table-cell>
          <table:table-cell table:style-name="ce331" office:value-type="string">
            <text:p>S. Paulo - Sorocaba - S. Paulo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Entrega de malotes de proces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7" office:value-type="float" office:value="15.65">
            <text:p>15,65</text:p>
          </table:table-cell>
          <table:table-cell table:number-columns-repeated="1015"/>
        </table:table-row>
        <table:table-row table:style-name="ro20">
          <table:table-cell table:style-name="ce18" office:value-type="string">
            <text:p>ANIBAL DE OLIVEIRA REIS NETO</text:p>
          </table:table-cell>
          <table:table-cell table:style-name="ce94" office:value-type="string">
            <text:p>Auxiliar de Promotoria III</text:p>
          </table:table-cell>
          <table:table-cell table:style-name="ce224" office:value-type="string">
            <text:p>02 e 16/12/16</text:p>
          </table:table-cell>
          <table:table-cell table:style-name="ce336" office:value-type="string">
            <text:p>São Sebastião, São Paulo, São Sebastião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Conduzir servid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19.06">
            <text:p>119,06</text:p>
          </table:table-cell>
          <table:table-cell table:number-columns-repeated="1015"/>
        </table:table-row>
        <table:table-row table:style-name="ro21">
          <table:table-cell table:style-name="ce18" office:value-type="string">
            <text:p>ANTONIO CARLOS M FERNANDES</text:p>
          </table:table-cell>
          <table:table-cell table:style-name="ce93" office:value-type="string">
            <text:p>Auxiliar de Promotoria I</text:p>
          </table:table-cell>
          <table:table-cell table:style-name="ce224" office:value-type="string">
            <text:p>21 a 25/11/16</text:p>
          </table:table-cell>
          <table:table-cell table:style-name="ce336" office:value-type="string">
            <text:p>S. Paulo - Marília - S. Paulo</text:p>
          </table:table-cell>
          <table:table-cell table:style-name="ce512" office:value-type="string">
            <text:p>Veículo oficial</text:p>
          </table:table-cell>
          <table:table-cell table:style-name="ce600" office:value-type="string">
            <text:p>Patrimoniament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8" office:value-type="float" office:value="98.91">
            <text:p>98,91</text:p>
          </table:table-cell>
          <table:table-cell table:number-columns-repeated="1015"/>
        </table:table-row>
        <table:table-row table:style-name="ro22">
          <table:table-cell table:style-name="ce19" office:value-type="string">
            <text:p>ANTONIO LODES NETO</text:p>
          </table:table-cell>
          <table:table-cell table:style-name="ce97" office:value-type="string">
            <text:p>Auxiliar de Promotoria III</text:p>
          </table:table-cell>
          <table:table-cell table:style-name="ce227" office:value-type="string">
            <text:p>21 a 22/10/16</text:p>
          </table:table-cell>
          <table:table-cell table:style-name="ce337" office:value-type="string">
            <text:p>S. Paulo - Águas de Lindoia - S. Paulo</text:p>
          </table:table-cell>
          <table:table-cell table:style-name="ce513" office:value-type="string">
            <text:p>Veículo oficial</text:p>
          </table:table-cell>
          <table:table-cell table:style-name="ce600" office:value-type="string">
            <text:p>Conduzir membros da ESMP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32.97">
            <text:p>32,97</text:p>
          </table:table-cell>
          <table:table-cell table:number-columns-repeated="1015"/>
        </table:table-row>
        <table:table-row table:style-name="ro23">
          <table:table-cell table:style-name="ce20" office:value-type="string">
            <text:p>ANTONIO LODES NETO</text:p>
          </table:table-cell>
          <table:table-cell table:style-name="ce98" office:value-type="string">
            <text:p>Auxiliar de Promotoria III</text:p>
          </table:table-cell>
          <table:table-cell table:style-name="ce228" office:value-type="float" office:value="42692">
            <text:p>18/11/16</text:p>
          </table:table-cell>
          <table:table-cell table:style-name="ce338" office:value-type="string">
            <text:p>S. Paulo - Campinas - S. Paulo</text:p>
          </table:table-cell>
          <table:table-cell table:style-name="ce383" office:value-type="string">
            <text:p>Veículo oficial</text:p>
          </table:table-cell>
          <table:table-cell table:style-name="ce602" office:value-type="string">
            <text:p>Conduzir dra. Aline Zur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61.55">
            <text:p>61,55</text:p>
          </table:table-cell>
          <table:table-cell table:number-columns-repeated="1015"/>
        </table:table-row>
        <table:table-row table:style-name="ro24">
          <table:table-cell table:style-name="ce21" office:value-type="string">
            <text:p>ARIOVALDO JOAO TRAPANI</text:p>
          </table:table-cell>
          <table:table-cell table:style-name="ce99" office:value-type="string">
            <text:p>Auxiliar de Promotoria III</text:p>
          </table:table-cell>
          <table:table-cell table:style-name="ce229" office:value-type="float" office:value="42716">
            <text:p>12/12/16</text:p>
          </table:table-cell>
          <table:table-cell table:style-name="ce339" office:value-type="string">
            <text:p>Piracicaba, São Paulo, Piracicaba</text:p>
          </table:table-cell>
          <table:table-cell table:style-name="ce514" office:value-type="string">
            <text:p>Veículo oficial</text:p>
          </table:table-cell>
          <table:table-cell table:style-name="ce600" office:value-type="string">
            <text:p>Conduzir servidor, entrega de documentos e materiai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59.53">
            <text:p>59,53</text:p>
          </table:table-cell>
          <table:table-cell table:number-columns-repeated="1015"/>
        </table:table-row>
        <table:table-row table:style-name="ro25">
          <table:table-cell table:style-name="ce21" office:value-type="string">
            <text:p>ARIOVALDO JOAO TRAPANI</text:p>
          </table:table-cell>
          <table:table-cell table:style-name="ce99" office:value-type="string">
            <text:p>Auxiliar de Promotoria III</text:p>
          </table:table-cell>
          <table:table-cell table:style-name="ce229" office:value-type="float" office:value="42752">
            <text:p>17/01/17</text:p>
          </table:table-cell>
          <table:table-cell table:style-name="ce340" office:value-type="string">
            <text:p>Piracicaba, São Paulo, Piracicaba</text:p>
          </table:table-cell>
          <table:table-cell table:style-name="ce514" office:value-type="string">
            <text:p>Veículo oficial</text:p>
          </table:table-cell>
          <table:table-cell table:style-name="ce600" office:value-type="string">
            <text:p>Entrega e retirada de diversos e manutenção do veículo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81.98">
            <text:p>81,98</text:p>
          </table:table-cell>
          <table:table-cell table:number-columns-repeated="1015"/>
        </table:table-row>
        <table:table-row table:style-name="ro26">
          <table:table-cell table:style-name="ce21" office:value-type="string">
            <text:p>BRUNO HENRIQUE FERNANDES CASACHI</text:p>
          </table:table-cell>
          <table:table-cell table:style-name="ce99" office:value-type="string">
            <text:p>Analista de Promotoria I</text:p>
          </table:table-cell>
          <table:table-cell table:style-name="ce230" office:value-type="string">
            <text:p>26, 27, 28, 29 e 30/12/16</text:p>
          </table:table-cell>
          <table:table-cell table:style-name="ce341" office:value-type="string">
            <text:p>Auriflama - Jales - Auriflama</text:p>
          </table:table-cell>
          <table:table-cell table:style-name="ce514" office:value-type="string">
            <text:p>Carro</text:p>
          </table:table-cell>
          <table:table-cell table:style-name="ce600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8" office:value-type="float" office:value="211.95">
            <text:p>211,95</text:p>
          </table:table-cell>
          <table:table-cell table:number-columns-repeated="1015"/>
        </table:table-row>
        <table:table-row table:style-name="ro18">
          <table:table-cell table:style-name="ce21" office:value-type="string">
            <text:p>CAMILA ROQUE BOSCO</text:p>
          </table:table-cell>
          <table:table-cell table:style-name="ce99" office:value-type="string">
            <text:p>Oficial de Promotoria I</text:p>
          </table:table-cell>
          <table:table-cell table:style-name="ce231" office:value-type="string">
            <text:p>17/12/16</text:p>
          </table:table-cell>
          <table:table-cell table:style-name="ce342" office:value-type="string">
            <text:p>Mirandopólis, Andradina, Mirandopólis</text:p>
          </table:table-cell>
          <table:table-cell table:style-name="ce514" office:value-type="string">
            <text:p>Carro</text:p>
          </table:table-cell>
          <table:table-cell table:style-name="ce600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32.97">
            <text:p>32,97</text:p>
          </table:table-cell>
          <table:table-cell table:number-columns-repeated="1015"/>
        </table:table-row>
        <table:table-row table:style-name="ro19">
          <table:table-cell table:style-name="ce21" office:value-type="string">
            <text:p>CARLOS ANTONIO LEAL DE MELO</text:p>
          </table:table-cell>
          <table:table-cell table:style-name="ce99" office:value-type="string">
            <text:p>Assistente Técnico de Promotoria II</text:p>
          </table:table-cell>
          <table:table-cell table:style-name="ce229" office:value-type="string">
            <text:p>14 a 16/12/16</text:p>
          </table:table-cell>
          <table:table-cell table:style-name="ce343" office:value-type="string">
            <text:p>SP, Ribeirão Preto, Batatais, Sertãozinho, SP</text:p>
          </table:table-cell>
          <table:table-cell table:style-name="ce515" office:value-type="string">
            <text:p>Veículo oficial</text:p>
          </table:table-cell>
          <table:table-cell table:style-name="ce603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63.58">
            <text:p>63,58</text:p>
          </table:table-cell>
          <table:table-cell table:number-columns-repeated="1015"/>
        </table:table-row>
        <table:table-row table:style-name="ro12">
          <table:table-cell table:style-name="ce22" office:value-type="string">
            <text:p>CARLOS HENRIQUE M FERREIRA</text:p>
          </table:table-cell>
          <table:table-cell table:style-name="ce100" office:value-type="string">
            <text:p>Auxiliar de Promotoria III</text:p>
          </table:table-cell>
          <table:table-cell table:style-name="ce232" office:value-type="string">
            <text:p>17 a 18/02/17</text:p>
          </table:table-cell>
          <table:table-cell table:style-name="ce344" office:value-type="string">
            <text:p>S. Paulo - São José do Rio Preto - S. Paulo</text:p>
          </table:table-cell>
          <table:table-cell table:style-name="ce515" office:value-type="string">
            <text:p>Veículo oficial</text:p>
          </table:table-cell>
          <table:table-cell table:style-name="ce604" office:value-type="string">
            <text:p>Levar 06 computadores e retirar 10 computad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23.79">
            <text:p>223,79</text:p>
          </table:table-cell>
          <table:table-cell table:number-columns-repeated="1015"/>
        </table:table-row>
        <table:table-row table:style-name="ro22">
          <table:table-cell table:style-name="ce22" office:value-type="string">
            <text:p>CARLOS ROBERTO FLOR BIANCHI</text:p>
          </table:table-cell>
          <table:table-cell table:style-name="ce100" office:value-type="string">
            <text:p>Auxiliar de Promotoria III</text:p>
          </table:table-cell>
          <table:table-cell table:style-name="ce232" office:value-type="string">
            <text:p>09 a 10/02/17</text:p>
          </table:table-cell>
          <table:table-cell table:style-name="ce344" office:value-type="string">
            <text:p>S. Paulo - S. José dos Campos - S. Paulo</text:p>
          </table:table-cell>
          <table:table-cell table:style-name="ce516" office:value-type="string">
            <text:p>Veículo oficial</text:p>
          </table:table-cell>
          <table:table-cell table:style-name="ce605" office:value-type="string">
            <text:p>Conduzir servid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84.35">
            <text:p>184,35</text:p>
          </table:table-cell>
          <table:table-cell table:number-columns-repeated="1015"/>
        </table:table-row>
        <table:table-row table:style-name="ro8">
          <table:table-cell table:style-name="ce23" office:value-type="string">
            <text:p>CELIS REGINA DA ROCHA LARA</text:p>
          </table:table-cell>
          <table:table-cell table:style-name="ce100" office:value-type="string">
            <text:p>Oficial de Promotoria - Chefe</text:p>
          </table:table-cell>
          <table:table-cell table:style-name="ce232" office:value-type="float" office:value="42716">
            <text:p>12/12/16</text:p>
          </table:table-cell>
          <table:table-cell table:style-name="ce344" office:value-type="string">
            <text:p>Sorocaba, São Paulo, Sorocaba</text:p>
          </table:table-cell>
          <table:table-cell table:style-name="ce344" office:value-type="string">
            <text:p>Veículo oficial</text:p>
          </table:table-cell>
          <table:table-cell table:style-name="ce606" office:value-type="string">
            <text:p>Convocação da diretoria ger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93.44">
            <text:p>93,44</text:p>
          </table:table-cell>
          <table:table-cell table:number-columns-repeated="1015"/>
        </table:table-row>
        <table:table-row table:style-name="ro19">
          <table:table-cell table:style-name="ce22" office:value-type="string">
            <text:p>DANIEL DALLAPIAZZA DE REZENDE</text:p>
          </table:table-cell>
          <table:table-cell table:style-name="ce100" office:value-type="string">
            <text:p>Auxiliar de Promotoria I</text:p>
          </table:table-cell>
          <table:table-cell table:style-name="ce232" office:value-type="string">
            <text:p>17 a 19/12/16</text:p>
          </table:table-cell>
          <table:table-cell table:style-name="ce345" office:value-type="string">
            <text:p>P Prudente, São Paulo, P Prudente</text:p>
          </table:table-cell>
          <table:table-cell table:style-name="ce516" office:value-type="string">
            <text:p>Veículo oficial</text:p>
          </table:table-cell>
          <table:table-cell table:style-name="ce605" office:value-type="string">
            <text:p>Buscar viatura em manutençã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18.69">
            <text:p>118,69</text:p>
          </table:table-cell>
          <table:table-cell table:number-columns-repeated="1015"/>
        </table:table-row>
        <table:table-row table:style-name="ro27">
          <table:table-cell table:style-name="ce22" office:value-type="string">
            <text:p>DANIEL DALLAPIAZZA DE REZENDE</text:p>
          </table:table-cell>
          <table:table-cell table:style-name="ce100" office:value-type="string">
            <text:p>Auxiliar de Promotoria I</text:p>
          </table:table-cell>
          <table:table-cell table:style-name="ce232" office:value-type="string">
            <text:p>02 a 03/02/17</text:p>
          </table:table-cell>
          <table:table-cell table:style-name="ce346" office:value-type="string">
            <text:p>Presidente Prudente - Paraguaçu Paulista - Presidente Prudente</text:p>
          </table:table-cell>
          <table:table-cell table:style-name="ce344" office:value-type="string">
            <text:p>Veículo oficial</text:p>
          </table:table-cell>
          <table:table-cell table:style-name="ce607" office:value-type="string">
            <text:p>Prestar serviço na PJ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36.05">
            <text:p>136,05</text:p>
          </table:table-cell>
          <table:table-cell table:number-columns-repeated="1015"/>
        </table:table-row>
        <table:table-row table:style-name="ro28">
          <table:table-cell table:style-name="ce22" office:value-type="string">
            <text:p>DANIEL DALLAPIAZZA DE REZENDE</text:p>
          </table:table-cell>
          <table:table-cell table:style-name="ce100" office:value-type="string">
            <text:p>Auxiliar de Promotoria I</text:p>
          </table:table-cell>
          <table:table-cell table:style-name="ce232" office:value-type="string">
            <text:p>08 a 09/02/17</text:p>
          </table:table-cell>
          <table:table-cell table:style-name="ce347" office:value-type="string">
            <text:p>Presidente Prudente - Paraguaçu Paulista - Presidente Prudente</text:p>
          </table:table-cell>
          <table:table-cell table:style-name="ce344" office:value-type="string">
            <text:p>Veículo oficial</text:p>
          </table:table-cell>
          <table:table-cell table:style-name="ce608" office:value-type="string">
            <text:p>Prestar serviço na PJ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0" office:value-type="float" office:value="136.05">
            <text:p>136,05</text:p>
          </table:table-cell>
          <table:table-cell table:number-columns-repeated="1015"/>
        </table:table-row>
        <table:table-row table:style-name="ro11">
          <table:table-cell table:style-name="ce22" office:value-type="string">
            <text:p>DANIEL DALLAPIAZZA DE REZENDE</text:p>
          </table:table-cell>
          <table:table-cell table:style-name="ce100" office:value-type="string">
            <text:p>Auxiliar de Promotoria I</text:p>
          </table:table-cell>
          <table:table-cell table:style-name="ce232" office:value-type="string">
            <text:p>15 a 16/02/17</text:p>
          </table:table-cell>
          <table:table-cell table:style-name="ce344" office:value-type="string">
            <text:p>Presidente Prudente - Paraguaçu Paulista - Presidente Prudente</text:p>
          </table:table-cell>
          <table:table-cell table:style-name="ce513" office:value-type="string">
            <text:p>Veículo oficial</text:p>
          </table:table-cell>
          <table:table-cell table:style-name="ce609" office:value-type="string">
            <text:p>Prestar serviço na PJ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36.05">
            <text:p>136,05</text:p>
          </table:table-cell>
          <table:table-cell table:number-columns-repeated="1015"/>
        </table:table-row>
        <table:table-row table:style-name="ro29">
          <table:table-cell table:style-name="ce22" office:value-type="string">
            <text:p>DANIEL DALLAPIAZZA DE REZENDE</text:p>
          </table:table-cell>
          <table:table-cell table:style-name="ce100" office:value-type="string">
            <text:p>Auxiliar de Promotoria I</text:p>
          </table:table-cell>
          <table:table-cell table:style-name="ce233" office:value-type="string">
            <text:p>22 a 23/02/17</text:p>
          </table:table-cell>
          <table:table-cell table:style-name="ce344" office:value-type="string">
            <text:p>Presidente Prudente - Paraguaçu Paulista - Presidente Prudente</text:p>
          </table:table-cell>
          <table:table-cell table:style-name="ce513" office:value-type="string">
            <text:p>Veículo oficial</text:p>
          </table:table-cell>
          <table:table-cell table:style-name="ce610" office:value-type="string">
            <text:p>Prestar serviço na PJ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36.05">
            <text:p>136,05</text:p>
          </table:table-cell>
          <table:table-cell table:number-columns-repeated="1015"/>
        </table:table-row>
        <table:table-row table:style-name="ro30">
          <table:table-cell table:style-name="ce22" office:value-type="string">
            <text:p>DANIEL DALLAPIAZZA DE REZENDE</text:p>
          </table:table-cell>
          <table:table-cell table:style-name="ce100" office:value-type="string">
            <text:p>Auxiliar de Promotoria I</text:p>
          </table:table-cell>
          <table:table-cell table:style-name="ce232" office:value-type="float" office:value="42723">
            <text:p>19/12/16</text:p>
          </table:table-cell>
          <table:table-cell table:style-name="ce348" office:value-type="string">
            <text:p>P Prudente, São Paulo, P Prudente</text:p>
          </table:table-cell>
          <table:table-cell table:style-name="ce513" office:value-type="string">
            <text:p>Ônibus</text:p>
          </table:table-cell>
          <table:table-cell table:style-name="ce603" office:value-type="string">
            <text:p>Retirar viatura oficial</text:p>
          </table:table-cell>
          <table:table-cell table:style-name="ce754" office:value-type="float" office:value="144.43">
            <text:p>144,43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22" office:value-type="string">
            <text:p>DANIEL DE JESUS</text:p>
          </table:table-cell>
          <table:table-cell table:style-name="ce100" office:value-type="string">
            <text:p>Auxiliar de Promotoria I</text:p>
          </table:table-cell>
          <table:table-cell table:style-name="ce234" office:value-type="string">
            <text:p>27/11/16</text:p>
          </table:table-cell>
          <table:table-cell table:style-name="ce347" office:value-type="string">
            <text:p>S. Paulo <text:s/>- Águas de São Pedro - S. Paulo <text:s/></text:p>
          </table:table-cell>
          <table:table-cell table:style-name="ce513" office:value-type="string">
            <text:p>Veículo oficial</text:p>
          </table:table-cell>
          <table:table-cell table:style-name="ce611" office:value-type="string">
            <text:p>Transportes de equipamentos audio-visual para 20º Congresso do Meio Ambiente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32.97">
            <text:p>32,97</text:p>
          </table:table-cell>
          <table:table-cell table:number-columns-repeated="1015"/>
        </table:table-row>
        <table:table-row table:style-name="ro32">
          <table:table-cell table:style-name="ce22" office:value-type="string">
            <text:p>DANIEL DE JESUS</text:p>
          </table:table-cell>
          <table:table-cell table:style-name="ce100" office:value-type="string">
            <text:p>Auxiliar de Promotoria I</text:p>
          </table:table-cell>
          <table:table-cell table:style-name="ce232" office:value-type="string">
            <text:p>07 a 08/02/17</text:p>
          </table:table-cell>
          <table:table-cell table:style-name="ce344" office:value-type="string">
            <text:p>S. Paulo <text:s/>- Piracicaba -S. Paulo <text:s/></text:p>
          </table:table-cell>
          <table:table-cell table:style-name="ce516" office:value-type="string">
            <text:p>Veículo oficial</text:p>
          </table:table-cell>
          <table:table-cell table:style-name="ce612" office:value-type="string">
            <text:p>Conduzir dra. Alexandra Facciolli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23.79">
            <text:p>223,79</text:p>
          </table:table-cell>
          <table:table-cell table:number-columns-repeated="1015"/>
        </table:table-row>
        <table:table-row table:style-name="ro33">
          <table:table-cell table:style-name="ce22" office:value-type="string">
            <text:p>DANIEL DE JESUS</text:p>
          </table:table-cell>
          <table:table-cell table:style-name="ce100" office:value-type="string">
            <text:p>Auxiliar de Promotoria I</text:p>
          </table:table-cell>
          <table:table-cell table:style-name="ce233" office:value-type="string">
            <text:p>14 a 17/02/17</text:p>
          </table:table-cell>
          <table:table-cell table:style-name="ce349" office:value-type="string">
            <text:p>S. Paulo - São José do Rio Preto - S. Paulo</text:p>
          </table:table-cell>
          <table:table-cell table:style-name="ce516" office:value-type="string">
            <text:p>Veículo oficial</text:p>
          </table:table-cell>
          <table:table-cell table:style-name="ce610" office:value-type="string">
            <text:p>Conduzir o servidor Marcio Mikio Hirakaw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631.93">
            <text:p>631,93</text:p>
          </table:table-cell>
          <table:table-cell table:number-columns-repeated="1015"/>
        </table:table-row>
        <table:table-row table:style-name="ro34">
          <table:table-cell table:style-name="ce22" office:value-type="string">
            <text:p>DANIELA ROCHA CRONEMBERGER</text:p>
          </table:table-cell>
          <table:table-cell table:style-name="ce101" office:value-type="string">
            <text:p>Oficial de Promotoria I</text:p>
          </table:table-cell>
          <table:table-cell table:style-name="ce235" office:value-type="string">
            <text:p>13 a 17/02/17</text:p>
          </table:table-cell>
          <table:table-cell table:style-name="ce349" office:value-type="string">
            <text:p>S. Paulo <text:s/>- Ribeirão Preto - Piracicaba - Pirassununga - São Simão - Cajuru - Serrana - Cravinhos - Capivari - Itirapina - Brotas - São Pedro - Cerquilho - Conchas - S. Paulo <text:s/></text:p>
          </table:table-cell>
          <table:table-cell table:style-name="ce515" office:value-type="string">
            <text:p>Veículo oficial</text:p>
          </table:table-cell>
          <table:table-cell table:style-name="ce610" office:value-type="string">
            <text:p>Vistorias técnica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8" office:value-type="float" office:value="767.98">
            <text:p>767,98</text:p>
          </table:table-cell>
          <table:table-cell table:number-columns-repeated="1015"/>
        </table:table-row>
        <table:table-row table:style-name="ro28">
          <table:table-cell table:style-name="ce22" office:value-type="string">
            <text:p>DANILO OLIVEIRA DA SILVA</text:p>
          </table:table-cell>
          <table:table-cell table:style-name="ce101" office:value-type="string">
            <text:p>Auxiliar de Promotoria I</text:p>
          </table:table-cell>
          <table:table-cell table:style-name="ce236" office:value-type="string">
            <text:p>01 a 02/02/17</text:p>
          </table:table-cell>
          <table:table-cell table:style-name="ce349" office:value-type="string">
            <text:p>S. Paulo <text:s/>- <text:s/>Taubaté - Ilha Bela - Guararema - S. Paulo <text:s/></text:p>
          </table:table-cell>
          <table:table-cell table:style-name="ce515" office:value-type="string">
            <text:p>Veículo oficial</text:p>
          </table:table-cell>
          <table:table-cell table:style-name="ce610" office:value-type="string">
            <text:p>Entrega eretirada de materiais para SAAP, SAA e autos para o CSMP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84.35">
            <text:p>184,35</text:p>
          </table:table-cell>
          <table:table-cell table:number-columns-repeated="1015"/>
        </table:table-row>
        <table:table-row table:style-name="ro35">
          <table:table-cell table:style-name="ce22" office:value-type="string">
            <text:p>DANILO OLIVEIRA DA SILVA</text:p>
          </table:table-cell>
          <table:table-cell table:style-name="ce101" office:value-type="string">
            <text:p>Auxiliar de Promotoria I</text:p>
          </table:table-cell>
          <table:table-cell table:style-name="ce237" office:value-type="string">
            <text:p>13 a 17/02/17</text:p>
          </table:table-cell>
          <table:table-cell table:style-name="ce350" office:value-type="string">
            <text:p>S. Paulo <text:s/>- Descalvado - Araraquara - Ribeirão Preto - Jose Bonifácio - Catanduva - São José do Rio Preto -S. Paulo <text:s/></text:p>
          </table:table-cell>
          <table:table-cell table:style-name="ce513" office:value-type="string">
            <text:p>Veículo oficial</text:p>
          </table:table-cell>
          <table:table-cell table:style-name="ce610" office:value-type="string">
            <text:p>Entrega de materiais SAAP e CTIC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8" office:value-type="float" office:value="767.98">
            <text:p>767,98</text:p>
          </table:table-cell>
          <table:table-cell table:number-columns-repeated="1015"/>
        </table:table-row>
        <table:table-row table:style-name="ro36">
          <table:table-cell table:style-name="ce24" office:value-type="string">
            <text:p>DÁRCIO DETILIO</text:p>
          </table:table-cell>
          <table:table-cell table:style-name="ce101" office:value-type="string">
            <text:p>Analista de Promotoria I</text:p>
          </table:table-cell>
          <table:table-cell table:style-name="ce238" office:value-type="float" office:value="42729">
            <text:p>25/12/16</text:p>
          </table:table-cell>
          <table:table-cell table:style-name="ce351" office:value-type="string">
            <text:p>Poá - Mogi das Cruzes - Poá</text:p>
          </table:table-cell>
          <table:table-cell table:style-name="ce351" office:value-type="string">
            <text:p>Trem e ônibus</text:p>
          </table:table-cell>
          <table:table-cell table:style-name="ce613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42.39">
            <text:p>42,39</text:p>
          </table:table-cell>
          <table:table-cell table:number-columns-repeated="1015"/>
        </table:table-row>
        <table:table-row table:style-name="ro37">
          <table:table-cell table:style-name="ce24" office:value-type="string">
            <text:p>DENIS PINHEIRO DE FREITAS</text:p>
          </table:table-cell>
          <table:table-cell table:style-name="ce101" office:value-type="string">
            <text:p>Auxiliar de Promotoria III</text:p>
          </table:table-cell>
          <table:table-cell table:style-name="ce239" office:value-type="date" office:date-value="2016-09-01">
            <text:p>01/09/2016</text:p>
          </table:table-cell>
          <table:table-cell table:style-name="ce344" office:value-type="string">
            <text:p>S. Paulo <text:s/>- Ribeirão Preto -S. Paulo <text:s/></text:p>
          </table:table-cell>
          <table:table-cell table:style-name="ce517" office:value-type="string">
            <text:p>Veículo oficial</text:p>
          </table:table-cell>
          <table:table-cell table:style-name="ce614" office:value-type="string">
            <text:p>Conduzir drs. do Gaeco para operaçã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65.11">
            <text:p>65,11</text:p>
          </table:table-cell>
          <table:table-cell table:number-columns-repeated="1015"/>
        </table:table-row>
        <table:table-row table:style-name="ro22">
          <table:table-cell table:style-name="ce24" office:value-type="string">
            <text:p>EDGARD ALMEIDA SANTOS</text:p>
          </table:table-cell>
          <table:table-cell table:style-name="ce101" office:value-type="string">
            <text:p>Auxiliar de Promotoria III</text:p>
          </table:table-cell>
          <table:table-cell table:style-name="ce240" office:value-type="string">
            <text:p>10 a 12/08/16</text:p>
          </table:table-cell>
          <table:table-cell table:style-name="ce352" office:value-type="string">
            <text:p>SP, Ribeirão Preto, Franca, São José do Rio Preto, Araçatuba, Bauru, Presidente Prudente, SP</text:p>
          </table:table-cell>
          <table:table-cell table:style-name="ce518" office:value-type="string">
            <text:p>Veículo oficial</text:p>
          </table:table-cell>
          <table:table-cell table:style-name="ce615" office:value-type="string">
            <text:p>Conduzir Julia de Andrade Hage, Bianca Ribeiro de Souz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1" office:value-type="float" office:value="98.91">
            <text:p>98,91</text:p>
          </table:table-cell>
          <table:table-cell table:number-columns-repeated="1015"/>
        </table:table-row>
        <table:table-row table:style-name="ro38">
          <table:table-cell table:style-name="ce25" office:value-type="string">
            <text:p>EDGARD RUFIM JUNIOR</text:p>
          </table:table-cell>
          <table:table-cell table:style-name="ce101" office:value-type="string">
            <text:p>Oficial de Promotoria I</text:p>
          </table:table-cell>
          <table:table-cell table:style-name="ce241" office:value-type="string">
            <text:p>14 a 17/02/17</text:p>
          </table:table-cell>
          <table:table-cell table:style-name="ce353" office:value-type="string">
            <text:p>R Preto, São José do Rio Preto, R Preto</text:p>
          </table:table-cell>
          <table:table-cell table:style-name="ce519" office:value-type="string">
            <text:p>Ônibus</text:p>
          </table:table-cell>
          <table:table-cell table:style-name="ce600" office:value-type="string">
            <text:p>Instalação e configuração de equipamentos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4">
            <text:p>4</text:p>
          </table:table-cell>
          <table:table-cell table:style-name="ce789" office:value-type="float" office:value="631.93">
            <text:p>631,93</text:p>
          </table:table-cell>
          <table:table-cell table:number-columns-repeated="1015"/>
        </table:table-row>
        <table:table-row table:style-name="ro22">
          <table:table-cell table:style-name="ce25" office:value-type="string">
            <text:p>EDGARD RUFIM JUNIOR</text:p>
          </table:table-cell>
          <table:table-cell table:style-name="ce102" office:value-type="string">
            <text:p>Oficial de Promotoria I</text:p>
          </table:table-cell>
          <table:table-cell table:style-name="ce240" office:value-type="string">
            <text:p>20 a 23/02/17</text:p>
          </table:table-cell>
          <table:table-cell table:style-name="ce354" office:value-type="string">
            <text:p>S. Paulo - São José do Rio Preto - S. Paulo</text:p>
          </table:table-cell>
          <table:table-cell table:style-name="ce518" office:value-type="string">
            <text:p>Veículo oficial</text:p>
          </table:table-cell>
          <table:table-cell table:style-name="ce600" office:value-type="string">
            <text:p>Instalação e configuração de equipamentos central facilitador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91" office:value-type="float" office:value="631.93">
            <text:p>631,93</text:p>
          </table:table-cell>
          <table:table-cell table:number-columns-repeated="1015"/>
        </table:table-row>
        <table:table-row table:style-name="ro37">
          <table:table-cell table:style-name="ce25" office:value-type="string">
            <text:p>EDMAR MARTINS ARVANI</text:p>
          </table:table-cell>
          <table:table-cell table:style-name="ce101" office:value-type="string">
            <text:p>Auxiliar de Promotoria III</text:p>
          </table:table-cell>
          <table:table-cell table:style-name="ce240" office:value-type="float" office:value="42680">
            <text:p>06/11/16</text:p>
          </table:table-cell>
          <table:table-cell table:style-name="ce355" office:value-type="string">
            <text:p>S. Paulo - Taubaté - S. Paulo <text:s/></text:p>
          </table:table-cell>
          <table:table-cell table:style-name="ce520" office:value-type="string">
            <text:p>Veículo oficial</text:p>
          </table:table-cell>
          <table:table-cell table:style-name="ce616" office:value-type="string">
            <text:p>Conduzir dra. Ieda Casseb Casagrande Bignardi para 21º Concurso de estagiários do MP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49.46">
            <text:p>49,46</text:p>
          </table:table-cell>
          <table:table-cell table:number-columns-repeated="1015"/>
        </table:table-row>
        <table:table-row table:style-name="ro39">
          <table:table-cell table:style-name="ce26" office:value-type="string">
            <text:p>EDMAR MARTINS ARVANI</text:p>
          </table:table-cell>
          <table:table-cell table:style-name="ce102" office:value-type="string">
            <text:p>Auxiliar de Promotoria III</text:p>
          </table:table-cell>
          <table:table-cell table:style-name="ce242" office:value-type="string">
            <text:p>24 a 25/11/16</text:p>
          </table:table-cell>
          <table:table-cell table:style-name="ce356" office:value-type="string">
            <text:p>S. Paulo - Águas de São Pedro - S. Paulo <text:s/></text:p>
          </table:table-cell>
          <table:table-cell table:style-name="ce520" office:value-type="string">
            <text:p>Veículo oficial</text:p>
          </table:table-cell>
          <table:table-cell table:style-name="ce617" office:value-type="string">
            <text:p>Conduzir dra. Silvia Chakian de Toledo Santos - para 20º Congresso do Meio Ambiente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60.46">
            <text:p>160,46</text:p>
          </table:table-cell>
          <table:table-cell table:number-columns-repeated="1015"/>
        </table:table-row>
        <table:table-row table:style-name="ro40">
          <table:table-cell table:style-name="ce26" office:value-type="string">
            <text:p>ELIANE FATIMA DA SILVA MARTINS</text:p>
          </table:table-cell>
          <table:table-cell table:style-name="ce102" office:value-type="string">
            <text:p>Diretora de divisão</text:p>
          </table:table-cell>
          <table:table-cell table:style-name="ce243" office:value-type="string">
            <text:p>31 a 01/02/17</text:p>
          </table:table-cell>
          <table:table-cell table:style-name="ce357" office:value-type="string">
            <text:p>Franca - São Paulo - Franca</text:p>
          </table:table-cell>
          <table:table-cell table:style-name="ce521" office:value-type="string">
            <text:p>Veículo oficial</text:p>
          </table:table-cell>
          <table:table-cell table:style-name="ce618" office:value-type="string">
            <text:p>Reunião na diretoria geral e protocolos diver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62.45">
            <text:p>162,4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LISEU APARECIDO DE SALES</text:p>
          </table:table-cell>
          <table:table-cell table:style-name="ce103" office:value-type="string">
            <text:p>Auxiliar de Promotoria III</text:p>
          </table:table-cell>
          <table:table-cell table:style-name="ce244" office:value-type="string">
            <text:p>06 a 07/02/17</text:p>
          </table:table-cell>
          <table:table-cell table:style-name="ce358" office:value-type="string">
            <text:p>S. Paulo <text:s/>- Nazaré Paulista – Atibaia - S. Paulo <text:s/></text:p>
          </table:table-cell>
          <table:table-cell table:style-name="ce522" office:value-type="string">
            <text:p>Veículo oficial</text:p>
          </table:table-cell>
          <table:table-cell table:style-name="ce618" office:value-type="string">
            <text:p>Conduzir assessores da corregedo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0" office:value-type="float" office:value="96.61">
            <text:p>96,61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EMERSON DOS SANTOS PRADO</text:p>
          </table:table-cell>
          <table:table-cell table:style-name="ce103" office:value-type="string">
            <text:p>Auxiliar de Promotoria I</text:p>
          </table:table-cell>
          <table:table-cell table:style-name="ce245" office:value-type="float" office:value="42572">
            <text:p>21/07/16</text:p>
          </table:table-cell>
          <table:table-cell table:style-name="ce359" office:value-type="string">
            <text:p>S. Paulo <text:s/>- <text:s/>Guarulhos - S. Paulo </text:p>
          </table:table-cell>
          <table:table-cell table:style-name="ce370" office:value-type="string">
            <text:p>Veículo oficial</text:p>
          </table:table-cell>
          <table:table-cell table:style-name="ce618" office:value-type="string">
            <text:p>Conduzir assessores da corregedo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32.14">
            <text:p>32,14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EMERSON RODRIGUES</text:p>
          </table:table-cell>
          <table:table-cell table:style-name="ce103" office:value-type="string">
            <text:p>Auxiliar de Promotoria I</text:p>
          </table:table-cell>
          <table:table-cell table:style-name="ce245" office:value-type="string">
            <text:p>03 a 05/02/17</text:p>
          </table:table-cell>
          <table:table-cell table:style-name="ce360" office:value-type="string">
            <text:p>Rio Preto, José Bonifácio, Rio Preto</text:p>
          </table:table-cell>
          <table:table-cell table:style-name="ce523" office:value-type="string">
            <text:p>Veículo oficial</text:p>
          </table:table-cell>
          <table:table-cell table:style-name="ce619" office:value-type="string">
            <text:p>Readequação telefonica para instalçaõ de central telefon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421.18">
            <text:p>421,18</text:p>
          </table:table-cell>
          <table:table-cell table:number-columns-repeated="1015"/>
        </table:table-row>
        <table:table-row table:style-name="ro15">
          <table:table-cell table:style-name="ce27" office:value-type="string">
            <text:p>ENIO GAZOLLA DA COSTA</text:p>
          </table:table-cell>
          <table:table-cell table:style-name="ce103" office:value-type="string">
            <text:p>Assistente Técnico de Promotoria I</text:p>
          </table:table-cell>
          <table:table-cell table:style-name="ce246" office:value-type="string">
            <text:p>09 a 10/02/17</text:p>
          </table:table-cell>
          <table:table-cell table:style-name="ce361" office:value-type="string">
            <text:p>S. Paulo <text:s/>- <text:s/>Bebedouro - S. Paulo <text:s/></text:p>
          </table:table-cell>
          <table:table-cell table:style-name="ce523" office:value-type="string">
            <text:p>Veículo oficial</text:p>
          </table:table-cell>
          <table:table-cell table:style-name="ce620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146.75">
            <text:p>146,75</text:p>
          </table:table-cell>
          <table:table-cell table:number-columns-repeated="1015"/>
        </table:table-row>
        <table:table-row table:style-name="ro16">
          <table:table-cell table:style-name="ce27" office:value-type="string">
            <text:p>ERIKA CRISTINA DE SOUZA</text:p>
          </table:table-cell>
          <table:table-cell table:style-name="ce103" office:value-type="string">
            <text:p>Analista de Promotoria I</text:p>
          </table:table-cell>
          <table:table-cell table:style-name="ce245" office:value-type="string">
            <text:p>30 a 02/12/16</text:p>
          </table:table-cell>
          <table:table-cell table:style-name="ce362" office:value-type="string">
            <text:p>Franca - São Paulo - Franca</text:p>
          </table:table-cell>
          <table:table-cell table:style-name="ce523" office:value-type="string">
            <text:p>Ônibus</text:p>
          </table:table-cell>
          <table:table-cell table:style-name="ce620" office:value-type="string">
            <text:p>Participar do XI reunião trimestral do Nat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152.6">
            <text:p>152,60</text:p>
          </table:table-cell>
          <table:table-cell table:number-columns-repeated="1015"/>
        </table:table-row>
        <table:table-row table:style-name="ro43">
          <table:table-cell table:style-name="ce28" office:value-type="string">
            <text:p>EUDES PIERETTI DA SILVA</text:p>
          </table:table-cell>
          <table:table-cell table:style-name="ce104" office:value-type="string">
            <text:p>Auxiliar de Promotoria III</text:p>
          </table:table-cell>
          <table:table-cell table:style-name="ce245" office:value-type="string">
            <text:p>13 a 17/02/17</text:p>
          </table:table-cell>
          <table:table-cell table:style-name="ce362" office:value-type="string">
            <text:p>SP, Conchas, Bauru, Botucatu, Tupã, Presidente Prudente, Araçatuba, Franca, São José do Rio Preto, Ribeirão Preto, SP</text:p>
          </table:table-cell>
          <table:table-cell table:style-name="ce523" office:value-type="string">
            <text:p>Veículo oficial</text:p>
          </table:table-cell>
          <table:table-cell table:style-name="ce619" office:value-type="string">
            <text:p>Entrega e retirada de materiais SAAP e CTIC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8" office:value-type="float" office:value="855.72">
            <text:p>855,72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VERALDO JOSE DA SILVA</text:p>
          </table:table-cell>
          <table:table-cell table:style-name="ce104" office:value-type="string">
            <text:p>Auxiliar de Promotoria I</text:p>
          </table:table-cell>
          <table:table-cell table:style-name="ce245" office:value-type="string">
            <text:p>19 a 24/02/17</text:p>
          </table:table-cell>
          <table:table-cell table:style-name="ce362" office:value-type="string">
            <text:p>SP, Bauru, Macatuba, Presidente Prudente, Garça, Itápolis, SP</text:p>
          </table:table-cell>
          <table:table-cell table:style-name="ce523" office:value-type="string">
            <text:p>Veículo oficial</text:p>
          </table:table-cell>
          <table:table-cell table:style-name="ce621" office:value-type="string">
            <text:p>Entrega de materiais SAAP e procedimentos do CSMP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6">
            <text:p>6</text:p>
          </table:table-cell>
          <table:table-cell table:style-name="ce789" office:value-type="float" office:value="943.47">
            <text:p>943,47</text:p>
          </table:table-cell>
          <table:table-cell table:number-columns-repeated="1015"/>
        </table:table-row>
        <table:table-row table:style-name="ro45">
          <table:table-cell table:style-name="ce28" office:value-type="string">
            <text:p>EVERSON MARCUS DA SILVA</text:p>
          </table:table-cell>
          <table:table-cell table:style-name="ce104" office:value-type="string">
            <text:p>Auxiliar de Promotoria III</text:p>
          </table:table-cell>
          <table:table-cell table:style-name="ce245" office:value-type="string">
            <text:p>18 a 19/12/16</text:p>
          </table:table-cell>
          <table:table-cell table:style-name="ce360" office:value-type="string">
            <text:p>Bauru – Marília - Bauru</text:p>
          </table:table-cell>
          <table:table-cell table:style-name="ce405" office:value-type="string">
            <text:p>Veículo oficial</text:p>
          </table:table-cell>
          <table:table-cell table:style-name="ce622" office:value-type="string">
            <text:p>Substituir motorist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87.02">
            <text:p>287,02</text:p>
          </table:table-cell>
          <table:table-cell table:number-columns-repeated="1015"/>
        </table:table-row>
        <table:table-row table:style-name="ro37">
          <table:table-cell table:style-name="ce27" office:value-type="string">
            <text:p>EVERSON MARCUS DA SILVA</text:p>
          </table:table-cell>
          <table:table-cell table:style-name="ce104" office:value-type="string">
            <text:p>Auxiliar de Promotoria III</text:p>
          </table:table-cell>
          <table:table-cell table:style-name="ce247" office:value-type="float" office:value="42761">
            <text:p>42.761,00</text:p>
          </table:table-cell>
          <table:table-cell table:style-name="ce363" office:value-type="string">
            <text:p>Bauru - São Paulo - Bauru</text:p>
          </table:table-cell>
          <table:table-cell table:style-name="ce370" office:value-type="string">
            <text:p>Veículo oficial</text:p>
          </table:table-cell>
          <table:table-cell table:style-name="ce620" office:value-type="string">
            <text:p>Levar e buscar viatur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81.98">
            <text:p>81,98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FERNANDO FERREIRA FERNANDES RIBEIRO</text:p>
          </table:table-cell>
          <table:table-cell table:style-name="ce104" office:value-type="string">
            <text:p>Analista de Promotoria II</text:p>
          </table:table-cell>
          <table:table-cell table:style-name="ce245" office:value-type="string">
            <text:p>09 a 10/02/17</text:p>
          </table:table-cell>
          <table:table-cell table:style-name="ce364" office:value-type="string">
            <text:p>São Paulo - <text:s/>Brasília - São Paulo</text:p>
          </table:table-cell>
          <table:table-cell table:style-name="ce405" office:value-type="string">
            <text:p>Avião</text:p>
          </table:table-cell>
          <table:table-cell table:style-name="ce623" office:value-type="string">
            <text:p>Reunião do sistema SES no CNMP</text:p>
          </table:table-cell>
          <table:table-cell table:style-name="ce754" office:value-type="float" office:value="1469.47">
            <text:p>1.469,47</text:p>
          </table:table-cell>
          <table:table-cell table:style-name="ce758" office:value-type="float" office:value="2">
            <text:p>2</text:p>
          </table:table-cell>
          <table:table-cell table:style-name="ce791" office:value-type="float" office:value="372.38">
            <text:p>372,38</text:p>
          </table:table-cell>
          <table:table-cell table:number-columns-repeated="1015"/>
        </table:table-row>
        <table:table-row table:style-name="ro27">
          <table:table-cell table:style-name="ce27" office:value-type="string">
            <text:p>FERNANDO GONCALVES DE CASTRO</text:p>
          </table:table-cell>
          <table:table-cell table:style-name="ce104" office:value-type="string">
            <text:p>Assistente técnico de promotoria II</text:p>
          </table:table-cell>
          <table:table-cell table:style-name="ce245" office:value-type="float" office:value="42703">
            <text:p>29/11/16</text:p>
          </table:table-cell>
          <table:table-cell table:style-name="ce364" office:value-type="string">
            <text:p>S. Paulo - Santos - S. Paulo</text:p>
          </table:table-cell>
          <table:table-cell table:style-name="ce405" office:value-type="string">
            <text:p>Veículo oficial</text:p>
          </table:table-cell>
          <table:table-cell table:style-name="ce623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26.22">
            <text:p>26,22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FERNANDO LENCI M DE OLIVEIRA</text:p>
          </table:table-cell>
          <table:table-cell table:style-name="ce104" office:value-type="string">
            <text:p>PM tenente</text:p>
          </table:table-cell>
          <table:table-cell table:style-name="ce245" office:value-type="string">
            <text:p>09 a 11/11/16</text:p>
          </table:table-cell>
          <table:table-cell table:style-name="ce365" office:value-type="string">
            <text:p>SP, Florianópolis, SP</text:p>
          </table:table-cell>
          <table:table-cell table:style-name="ce405" office:value-type="string">
            <text:p>Avião</text:p>
          </table:table-cell>
          <table:table-cell table:style-name="ce624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91" office:value-type="float" office:value="397.67">
            <text:p>397,67</text:p>
          </table:table-cell>
          <table:table-cell table:number-columns-repeated="1015"/>
        </table:table-row>
        <table:table-row table:style-name="ro30">
          <table:table-cell table:style-name="ce27" office:value-type="string">
            <text:p>FERNANDO LENCI M DE OLIVEIRA</text:p>
          </table:table-cell>
          <table:table-cell table:style-name="ce105" office:value-type="string">
            <text:p>PM tenente</text:p>
          </table:table-cell>
          <table:table-cell table:style-name="ce248" office:value-type="string">
            <text:p>22/11/16</text:p>
          </table:table-cell>
          <table:table-cell table:style-name="ce366" office:value-type="string">
            <text:p>S. Paulo - Mogi das Cruzes - S. Paulo</text:p>
          </table:table-cell>
          <table:table-cell table:style-name="ce405" office:value-type="string">
            <text:p>Veículo oficial</text:p>
          </table:table-cell>
          <table:table-cell table:style-name="ce624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52.99">
            <text:p>52,99</text:p>
          </table:table-cell>
          <table:table-cell table:number-columns-repeated="1015"/>
        </table:table-row>
        <table:table-row table:style-name="ro37">
          <table:table-cell table:style-name="ce27" office:value-type="string">
            <text:p>FERNANDO LENCI M DE OLIVEIRA</text:p>
          </table:table-cell>
          <table:table-cell table:style-name="ce106" office:value-type="string">
            <text:p>PM tenente</text:p>
          </table:table-cell>
          <table:table-cell table:style-name="ce245" office:value-type="float" office:value="42702">
            <text:p>28/11/16</text:p>
          </table:table-cell>
          <table:table-cell table:style-name="ce367" office:value-type="string">
            <text:p>S. Paulo - Serra Negra - S. Paulo</text:p>
          </table:table-cell>
          <table:table-cell table:style-name="ce405" office:value-type="string">
            <text:p>Veículo oficial</text:p>
          </table:table-cell>
          <table:table-cell table:style-name="ce625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52.99">
            <text:p>52,99</text:p>
          </table:table-cell>
          <table:table-cell table:number-columns-repeated="1015"/>
        </table:table-row>
        <table:table-row table:style-name="ro44">
          <table:table-cell table:style-name="ce29" office:value-type="string">
            <text:p>FRANCISCO CLAUDIO DE OLIVEIRA</text:p>
          </table:table-cell>
          <table:table-cell table:style-name="ce107" office:value-type="string">
            <text:p>Auxiliar de Promotoria I</text:p>
          </table:table-cell>
          <table:table-cell table:style-name="ce245" office:value-type="string">
            <text:p>15 a 17/02/17</text:p>
          </table:table-cell>
          <table:table-cell table:style-name="ce368" office:value-type="string">
            <text:p>Taubaté, São Sebastiao, Caraguatatuba, Taubaté</text:p>
          </table:table-cell>
          <table:table-cell table:style-name="ce405" office:value-type="string">
            <text:p>Veículo oficial</text:p>
          </table:table-cell>
          <table:table-cell table:style-name="ce626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91" office:value-type="float" office:value="272.1">
            <text:p>272,10</text:p>
          </table:table-cell>
          <table:table-cell table:number-columns-repeated="1015"/>
        </table:table-row>
        <table:table-row table:style-name="ro47">
          <table:table-cell table:style-name="ce29" office:value-type="string">
            <text:p>GETULIO LIMA DE ALENCAR</text:p>
          </table:table-cell>
          <table:table-cell table:style-name="ce108" office:value-type="string">
            <text:p>Oficial de Promotoria I</text:p>
          </table:table-cell>
          <table:table-cell table:style-name="ce245" office:value-type="float" office:value="42702">
            <text:p>28/11/16</text:p>
          </table:table-cell>
          <table:table-cell table:style-name="ce369" office:value-type="string">
            <text:p>S. Paulo - Guarujá - S. Paulo</text:p>
          </table:table-cell>
          <table:table-cell table:style-name="ce370" office:value-type="string">
            <text:p>Veículo oficial</text:p>
          </table:table-cell>
          <table:table-cell table:style-name="ce627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12.09">
            <text:p>12,09</text:p>
          </table:table-cell>
          <table:table-cell table:number-columns-repeated="1015"/>
        </table:table-row>
        <table:table-row table:style-name="ro29">
          <table:table-cell table:style-name="ce29" office:value-type="string">
            <text:p>GETULIO LIMA DE ALENCAR</text:p>
          </table:table-cell>
          <table:table-cell table:style-name="ce108" office:value-type="string">
            <text:p>Oficial de Promotoria I</text:p>
          </table:table-cell>
          <table:table-cell table:style-name="ce245" office:value-type="string">
            <text:p>06 a 08/02/17</text:p>
          </table:table-cell>
          <table:table-cell table:style-name="ce368" office:value-type="string">
            <text:p>São Paulo - Lucélia - São Paulo</text:p>
          </table:table-cell>
          <table:table-cell table:style-name="ce524" office:value-type="string">
            <text:p>Veículo oficial</text:p>
          </table:table-cell>
          <table:table-cell table:style-name="ce627" office:value-type="string">
            <text:p>Conduzir sr. José Roberto Ramos Falconi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90" office:value-type="float" office:value="232.66">
            <text:p>232,66</text:p>
          </table:table-cell>
          <table:table-cell table:number-columns-repeated="1015"/>
        </table:table-row>
        <table:table-row table:style-name="ro48">
          <table:table-cell table:style-name="ce29" office:value-type="string">
            <text:p>GETULIO LIMA DE ALENCAR</text:p>
          </table:table-cell>
          <table:table-cell table:style-name="ce108" office:value-type="string">
            <text:p>Oficial de Promotoria I</text:p>
          </table:table-cell>
          <table:table-cell table:style-name="ce248" office:value-type="string">
            <text:p>09 a 10/02/17</text:p>
          </table:table-cell>
          <table:table-cell table:style-name="ce370" office:value-type="string">
            <text:p>S. Paulo - <text:s/>Bebedouro - S. Paulo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Conduzir o servidor Enio Gazolla da Costa, Assistente Técnico de Promotoria I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96.61">
            <text:p>96,61</text:p>
          </table:table-cell>
          <table:table-cell table:number-columns-repeated="1015"/>
        </table:table-row>
        <table:table-row table:style-name="ro49">
          <table:table-cell table:style-name="ce29" office:value-type="string">
            <text:p>GIANCARLO MUNIZ DAS NEVES</text:p>
          </table:table-cell>
          <table:table-cell table:style-name="ce109" office:value-type="string">
            <text:p>Oficial de Promotoria I</text:p>
          </table:table-cell>
          <table:table-cell table:style-name="ce245" office:value-type="string">
            <text:p>22 e 23/12/16</text:p>
          </table:table-cell>
          <table:table-cell table:style-name="ce370" office:value-type="string">
            <text:p>Palmeira D'Oeste, Jales, Palmeira D'Oeste</text:p>
          </table:table-cell>
          <table:table-cell table:style-name="ce370" office:value-type="string">
            <text:p>Carro</text:p>
          </table:table-cell>
          <table:table-cell table:style-name="ce628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65.94">
            <text:p>65,94</text:p>
          </table:table-cell>
          <table:table-cell table:number-columns-repeated="1015"/>
        </table:table-row>
        <table:table-row table:style-name="ro50">
          <table:table-cell table:style-name="ce29" office:value-type="string">
            <text:p>GILMAR ANDERSON GIMENEZ</text:p>
          </table:table-cell>
          <table:table-cell table:style-name="ce110" office:value-type="string">
            <text:p>Assistente Técnico de Promotoria II</text:p>
          </table:table-cell>
          <table:table-cell table:style-name="ce248" office:value-type="string">
            <text:p>09 a 10/02/17</text:p>
          </table:table-cell>
          <table:table-cell table:style-name="ce371" office:value-type="string">
            <text:p>São Paulo - <text:s/>Brasília - São Paulo</text:p>
          </table:table-cell>
          <table:table-cell table:style-name="ce370" office:value-type="string">
            <text:p>Avião</text:p>
          </table:table-cell>
          <table:table-cell table:style-name="ce629" office:value-type="string">
            <text:p>Reunião de trabalho CNMP</text:p>
          </table:table-cell>
          <table:table-cell table:style-name="ce754" office:value-type="float" office:value="403.47">
            <text:p>403,47</text:p>
          </table:table-cell>
          <table:table-cell table:style-name="ce758" office:value-type="float" office:value="2">
            <text:p>2</text:p>
          </table:table-cell>
          <table:table-cell table:style-name="ce791" office:value-type="float" office:value="372.38">
            <text:p>372,38</text:p>
          </table:table-cell>
          <table:table-cell table:number-columns-repeated="1015"/>
        </table:table-row>
        <table:table-row table:style-name="ro51">
          <table:table-cell table:style-name="ce29" office:value-type="string">
            <text:p>GILMARA LAMIM VENEGAS</text:p>
          </table:table-cell>
          <table:table-cell table:style-name="ce110" office:value-type="string">
            <text:p>Oficial de Promotoria I</text:p>
          </table:table-cell>
          <table:table-cell table:style-name="ce245" office:value-type="string">
            <text:p>26, 27, 28, 29 e 30/12/16</text:p>
          </table:table-cell>
          <table:table-cell table:style-name="ce370" office:value-type="string">
            <text:p>Atibaia, Bragança Paulista, Atibaia</text:p>
          </table:table-cell>
          <table:table-cell table:style-name="ce523" office:value-type="string">
            <text:p>Carro</text:p>
          </table:table-cell>
          <table:table-cell table:style-name="ce630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91" office:value-type="float" office:value="164.85">
            <text:p>164,85</text:p>
          </table:table-cell>
          <table:table-cell table:number-columns-repeated="1015"/>
        </table:table-row>
        <table:table-row table:style-name="ro9">
          <table:table-cell table:style-name="ce29" office:value-type="string">
            <text:p>GISLAYNE CRISTINA FIGUEIREDO</text:p>
          </table:table-cell>
          <table:table-cell table:style-name="ce110" office:value-type="string">
            <text:p>Analista de Promotoria I</text:p>
          </table:table-cell>
          <table:table-cell table:style-name="ce245" office:value-type="string">
            <text:p>01 e 02/12/16</text:p>
          </table:table-cell>
          <table:table-cell table:style-name="ce339" office:value-type="string">
            <text:p>Sorocaba, São Paulo, Sorocaba</text:p>
          </table:table-cell>
          <table:table-cell table:style-name="ce370" office:value-type="string">
            <text:p>Ônibus</text:p>
          </table:table-cell>
          <table:table-cell table:style-name="ce630" office:value-type="string">
            <text:p>Reunião Trimestral - NAT Núcleo de Assessoria Técnica Psicossocial, em S. Paulo</text:p>
          </table:table-cell>
          <table:table-cell table:style-name="ce754" office:value-type="float" office:value="51.71">
            <text:p>51,71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30" office:value-type="string">
            <text:p>GLAUCIO LEIVI VICTAL</text:p>
          </table:table-cell>
          <table:table-cell table:style-name="ce111" office:value-type="string">
            <text:p>PM soldado</text:p>
          </table:table-cell>
          <table:table-cell table:style-name="ce245" office:value-type="float" office:value="42696">
            <text:p>22/11/16</text:p>
          </table:table-cell>
          <table:table-cell table:style-name="ce372" office:value-type="string">
            <text:p>S. Paulo - Mogi das Cruzes - S. Paulo</text:p>
          </table:table-cell>
          <table:table-cell table:style-name="ce370" office:value-type="string">
            <text:p>Veículo oficial</text:p>
          </table:table-cell>
          <table:table-cell table:style-name="ce630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41.21">
            <text:p>41,21</text:p>
          </table:table-cell>
          <table:table-cell table:number-columns-repeated="1015"/>
        </table:table-row>
        <table:table-row table:style-name="ro11">
          <table:table-cell table:style-name="ce30" office:value-type="string">
            <text:p>GUILHERME HENRIQUE AYUB</text:p>
          </table:table-cell>
          <table:table-cell table:style-name="ce112" office:value-type="string">
            <text:p>Analista de Promotoria I</text:p>
          </table:table-cell>
          <table:table-cell table:style-name="ce248" office:value-type="string">
            <text:p>23 e 24/12/16</text:p>
          </table:table-cell>
          <table:table-cell table:style-name="ce367" office:value-type="string">
            <text:p>São Manuel, Botucatu, São Manuel</text:p>
          </table:table-cell>
          <table:table-cell table:style-name="ce518" office:value-type="string">
            <text:p>Carro</text:p>
          </table:table-cell>
          <table:table-cell table:style-name="ce626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84.78">
            <text:p>84,78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GUILHERME RODRIGO DE NAZARETH</text:p>
          </table:table-cell>
          <table:table-cell table:style-name="ce113" office:value-type="string">
            <text:p>Analista de Promotoria I</text:p>
          </table:table-cell>
          <table:table-cell table:style-name="ce245" office:value-type="string">
            <text:p>17 e 18/12/16</text:p>
          </table:table-cell>
          <table:table-cell table:style-name="ce370" office:value-type="string">
            <text:p>General Salgado, Fernandópolis, General Salgado</text:p>
          </table:table-cell>
          <table:table-cell table:style-name="ce370" office:value-type="string">
            <text:p>Ônibus</text:p>
          </table:table-cell>
          <table:table-cell table:style-name="ce624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1" office:value-type="float" office:value="84.78">
            <text:p>84,78</text:p>
          </table:table-cell>
          <table:table-cell table:number-columns-repeated="1015"/>
        </table:table-row>
        <table:table-row table:style-name="ro53">
          <table:table-cell table:style-name="ce30" office:value-type="string">
            <text:p>HELIO PRECEGUEIRO</text:p>
          </table:table-cell>
          <table:table-cell table:style-name="ce113" office:value-type="string">
            <text:p>Auxiliar de Promotoria III</text:p>
          </table:table-cell>
          <table:table-cell table:style-name="ce249" office:value-type="float" office:value="42388">
            <text:p>19/01/16</text:p>
          </table:table-cell>
          <table:table-cell table:style-name="ce370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31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74.32">
            <text:p>74,32</text:p>
          </table:table-cell>
          <table:table-cell table:number-columns-repeated="1015"/>
        </table:table-row>
        <table:table-row table:style-name="ro16">
          <table:table-cell table:style-name="ce30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49" office:value-type="float" office:value="42396">
            <text:p>27/01/16</text:p>
          </table:table-cell>
          <table:table-cell table:style-name="ce370" office:value-type="string">
            <text:p>Piracicaba - S. Paulo - Piracicaba</text:p>
          </table:table-cell>
          <table:table-cell table:style-name="ce524" office:value-type="string">
            <text:p>Veículo oficial</text:p>
          </table:table-cell>
          <table:table-cell table:style-name="ce632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9" office:value-type="float" office:value="74.32">
            <text:p>74,32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HELIO PRECEGUEIRO</text:p>
          </table:table-cell>
          <table:table-cell table:style-name="ce102" office:value-type="string">
            <text:p>Auxiliar de Promotoria III</text:p>
          </table:table-cell>
          <table:table-cell table:style-name="ce250" office:value-type="date" office:date-value="2016-02-04">
            <text:p>04/02/16 00:00</text:p>
          </table:table-cell>
          <table:table-cell table:style-name="ce373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10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81.33">
            <text:p>81,33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HELIO PRECEGUEIRO</text:p>
          </table:table-cell>
          <table:table-cell table:style-name="ce102" office:value-type="string">
            <text:p>Auxiliar de Promotoria III</text:p>
          </table:table-cell>
          <table:table-cell table:style-name="ce248" office:value-type="string">
            <text:p>12/02/16</text:p>
          </table:table-cell>
          <table:table-cell table:style-name="ce374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00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21.99">
            <text:p>21,99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HELIO PRECEGUEIRO</text:p>
          </table:table-cell>
          <table:table-cell table:style-name="ce102" office:value-type="string">
            <text:p>Auxiliar de Promotoria III</text:p>
          </table:table-cell>
          <table:table-cell table:style-name="ce245" office:value-type="float" office:value="42415">
            <text:p>15/02/16</text:p>
          </table:table-cell>
          <table:table-cell table:style-name="ce375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33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81.33">
            <text:p>81,33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45" office:value-type="float" office:value="42418">
            <text:p>18/02/16</text:p>
          </table:table-cell>
          <table:table-cell table:style-name="ce376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33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21.99">
            <text:p>21,99</text:p>
          </table:table-cell>
          <table:table-cell table:number-columns-repeated="1015"/>
        </table:table-row>
        <table:table-row table:style-name="ro54">
          <table:table-cell table:style-name="ce30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45" office:value-type="float" office:value="42430">
            <text:p>01/03/16</text:p>
          </table:table-cell>
          <table:table-cell table:style-name="ce377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34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25.55">
            <text:p>25,55</text:p>
          </table:table-cell>
          <table:table-cell table:number-columns-repeated="1015"/>
        </table:table-row>
        <table:table-row table:style-name="ro55">
          <table:table-cell table:style-name="ce30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45" office:value-type="float" office:value="42465">
            <text:p>05/04/16</text:p>
          </table:table-cell>
          <table:table-cell table:style-name="ce377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35" office:value-type="string">
            <text:p>Entrega e retirada de proces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21.99">
            <text:p>21,99</text:p>
          </table:table-cell>
          <table:table-cell table:number-columns-repeated="1015"/>
        </table:table-row>
        <table:table-row table:style-name="ro56">
          <table:table-cell table:style-name="ce30" office:value-type="string">
            <text:p>HELIO PRECEGUEIRO</text:p>
          </table:table-cell>
          <table:table-cell table:style-name="ce102" office:value-type="string">
            <text:p>Auxiliar de Promotoria III</text:p>
          </table:table-cell>
          <table:table-cell table:style-name="ce248" office:value-type="string">
            <text:p>14/04/16</text:p>
          </table:table-cell>
          <table:table-cell table:style-name="ce378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36" office:value-type="string">
            <text:p>Entrega e retirada de proces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21.99">
            <text:p>21,99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HELIO PRECEGUEIRO</text:p>
          </table:table-cell>
          <table:table-cell table:style-name="ce102" office:value-type="string">
            <text:p>Auxiliar de Promotoria III</text:p>
          </table:table-cell>
          <table:table-cell table:style-name="ce245" office:value-type="float" office:value="42486">
            <text:p>26/04/16</text:p>
          </table:table-cell>
          <table:table-cell table:style-name="ce379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36" office:value-type="string">
            <text:p>Entrega e retirada de proces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12.09">
            <text:p>12,09</text:p>
          </table:table-cell>
          <table:table-cell table:number-columns-repeated="1015"/>
        </table:table-row>
        <table:table-row table:style-name="ro38">
          <table:table-cell table:style-name="ce31" office:value-type="string">
            <text:p>HELIO PRECEGUEIRO</text:p>
          </table:table-cell>
          <table:table-cell table:style-name="ce112" office:value-type="string">
            <text:p>Auxiliar de Promotoria III</text:p>
          </table:table-cell>
          <table:table-cell table:style-name="ce251" office:value-type="float" office:value="42493">
            <text:p>03/05/16</text:p>
          </table:table-cell>
          <table:table-cell table:style-name="ce380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37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83.19">
            <text:p>83,19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51" office:value-type="float" office:value="42496">
            <text:p>06/05/16</text:p>
          </table:table-cell>
          <table:table-cell table:style-name="ce381" office:value-type="string">
            <text:p>Piracicaba, Campinas, Piracicaba</text:p>
          </table:table-cell>
          <table:table-cell table:style-name="ce523" office:value-type="string">
            <text:p>Veículo oficial</text:p>
          </table:table-cell>
          <table:table-cell table:style-name="ce624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13.95">
            <text:p>13,95</text:p>
          </table:table-cell>
          <table:table-cell table:number-columns-repeated="1015"/>
        </table:table-row>
        <table:table-row table:style-name="ro38">
          <table:table-cell table:style-name="ce32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52" office:value-type="float" office:value="42500">
            <text:p>10/05/16</text:p>
          </table:table-cell>
          <table:table-cell table:style-name="ce382" office:value-type="string">
            <text:p>Piracicaba - S. Paulo - Piracicaba</text:p>
          </table:table-cell>
          <table:table-cell table:style-name="ce525" office:value-type="string">
            <text:p>Veículo oficial</text:p>
          </table:table-cell>
          <table:table-cell table:style-name="ce638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83.19">
            <text:p>83,19</text:p>
          </table:table-cell>
          <table:table-cell table:number-columns-repeated="1015"/>
        </table:table-row>
        <table:table-row table:style-name="ro48">
          <table:table-cell table:style-name="ce32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53" office:value-type="float" office:value="42530">
            <text:p>09/06/16</text:p>
          </table:table-cell>
          <table:table-cell table:style-name="ce383" office:value-type="string">
            <text:p>Piracicaba - S. Paulo - Piracicaba</text:p>
          </table:table-cell>
          <table:table-cell table:style-name="ce526" office:value-type="string">
            <text:p>Veículo oficial</text:p>
          </table:table-cell>
          <table:table-cell table:style-name="ce639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86.42">
            <text:p>86,42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53" office:value-type="float" office:value="42538">
            <text:p>17/06/16</text:p>
          </table:table-cell>
          <table:table-cell table:style-name="ce384" office:value-type="string">
            <text:p>Piracicaba - S. Paulo - Piracicaba</text:p>
          </table:table-cell>
          <table:table-cell table:style-name="ce527" office:value-type="string">
            <text:p>Veículo oficial</text:p>
          </table:table-cell>
          <table:table-cell table:style-name="ce640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86.42">
            <text:p>86,42</text:p>
          </table:table-cell>
          <table:table-cell table:number-columns-repeated="1015"/>
        </table:table-row>
        <table:table-row table:style-name="ro44">
          <table:table-cell table:style-name="ce32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53" office:value-type="float" office:value="42549">
            <text:p>28/06/16</text:p>
          </table:table-cell>
          <table:table-cell table:style-name="ce385" office:value-type="string">
            <text:p>Piracicaba - S. Paulo - Piracicaba</text:p>
          </table:table-cell>
          <table:table-cell table:style-name="ce355" office:value-type="string">
            <text:p>Veículo oficial</text:p>
          </table:table-cell>
          <table:table-cell table:style-name="ce641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27.08">
            <text:p>27,08</text:p>
          </table:table-cell>
          <table:table-cell table:number-columns-repeated="1015"/>
        </table:table-row>
        <table:table-row table:style-name="ro57">
          <table:table-cell table:style-name="ce32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54" office:value-type="date" office:date-value="2016-07-06">
            <text:p>06/07/16 00:00</text:p>
          </table:table-cell>
          <table:table-cell table:style-name="ce386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Conduzir servid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25.55">
            <text:p>25,55</text:p>
          </table:table-cell>
          <table:table-cell table:number-columns-repeated="1015"/>
        </table:table-row>
        <table:table-row table:style-name="ro37">
          <table:table-cell table:style-name="ce33" office:value-type="string">
            <text:p>HELIO PRECEGUEIRO</text:p>
          </table:table-cell>
          <table:table-cell table:style-name="ce115" office:value-type="string">
            <text:p>Auxiliar de Promotoria III</text:p>
          </table:table-cell>
          <table:table-cell table:style-name="ce255" office:value-type="date" office:date-value="2016-07-12">
            <text:p>12/07/16 00:00</text:p>
          </table:table-cell>
          <table:table-cell table:style-name="ce387" office:value-type="string">
            <text:p>Piracicaba - S. Paulo - Piracicaba</text:p>
          </table:table-cell>
          <table:table-cell table:style-name="ce528" office:value-type="string">
            <text:p>Veículo oficial</text:p>
          </table:table-cell>
          <table:table-cell table:style-name="ce629" office:value-type="string">
            <text:p>Conduzir de promot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84.89">
            <text:p>84,89</text:p>
          </table:table-cell>
          <table:table-cell table:number-columns-repeated="1015"/>
        </table:table-row>
        <table:table-row table:style-name="ro40">
          <table:table-cell table:style-name="ce32" office:value-type="string">
            <text:p>HELIO PRECEGUEIRO</text:p>
          </table:table-cell>
          <table:table-cell table:style-name="ce116" office:value-type="string">
            <text:p>Auxiliar de Promotoria III</text:p>
          </table:table-cell>
          <table:table-cell table:style-name="ce250" office:value-type="date" office:date-value="2016-08-01">
            <text:p>01/08/16 00:00</text:p>
          </table:table-cell>
          <table:table-cell table:style-name="ce370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42" office:value-type="string">
            <text:p>Conduzir servidor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28.49">
            <text:p>28,49</text:p>
          </table:table-cell>
          <table:table-cell table:number-columns-repeated="1015"/>
        </table:table-row>
        <table:table-row table:style-name="ro11">
          <table:table-cell table:style-name="ce32" office:value-type="string">
            <text:p>HELIO PRECEGUEIRO</text:p>
          </table:table-cell>
          <table:table-cell table:style-name="ce116" office:value-type="string">
            <text:p>Auxiliar de Promotoria III</text:p>
          </table:table-cell>
          <table:table-cell table:style-name="ce245" office:value-type="float" office:value="42590">
            <text:p>08/08/16</text:p>
          </table:table-cell>
          <table:table-cell table:style-name="ce370" office:value-type="string">
            <text:p>Piracicaba, Campinas, Piracicaba</text:p>
          </table:table-cell>
          <table:table-cell table:style-name="ce370" office:value-type="string">
            <text:p>Veículo oficial</text:p>
          </table:table-cell>
          <table:table-cell table:style-name="ce642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18.59">
            <text:p>18,59</text:p>
          </table:table-cell>
          <table:table-cell table:number-columns-repeated="1015"/>
        </table:table-row>
        <table:table-row table:style-name="ro58">
          <table:table-cell table:style-name="ce32" office:value-type="string">
            <text:p>HELIO PRECEGUEIRO</text:p>
          </table:table-cell>
          <table:table-cell table:style-name="ce117" office:value-type="string">
            <text:p>Auxiliar de Promotoria III</text:p>
          </table:table-cell>
          <table:table-cell table:style-name="ce250" office:value-type="date" office:date-value="2016-08-18">
            <text:p>18/08/16 00:00</text:p>
          </table:table-cell>
          <table:table-cell table:style-name="ce388" office:value-type="string">
            <text:p>Piracicaba, Sorocaba, Piracicaba</text:p>
          </table:table-cell>
          <table:table-cell table:style-name="ce370" office:value-type="string">
            <text:p>Veículo oficial</text:p>
          </table:table-cell>
          <table:table-cell table:style-name="ce642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18.59">
            <text:p>18,5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HELIO PRECEGUEIRO</text:p>
          </table:table-cell>
          <table:table-cell table:style-name="ce118" office:value-type="string">
            <text:p>Auxiliar de Promotoria III</text:p>
          </table:table-cell>
          <table:table-cell table:style-name="ce250" office:value-type="date" office:date-value="2016-08-29">
            <text:p>29/08/16 00:00</text:p>
          </table:table-cell>
          <table:table-cell table:style-name="ce370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42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87.83">
            <text:p>87,83</text:p>
          </table:table-cell>
          <table:table-cell table:number-columns-repeated="1015"/>
        </table:table-row>
        <table:table-row table:style-name="ro40">
          <table:table-cell table:style-name="ce32" office:value-type="string">
            <text:p>HELIO PRECEGUEIRO</text:p>
          </table:table-cell>
          <table:table-cell table:style-name="ce102" office:value-type="string">
            <text:p>Auxiliar de Promotoria III</text:p>
          </table:table-cell>
          <table:table-cell table:style-name="ce250" office:value-type="date" office:date-value="2016-09-01">
            <text:p>01/09/16 00:00</text:p>
          </table:table-cell>
          <table:table-cell table:style-name="ce389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43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25.55">
            <text:p>25,55</text:p>
          </table:table-cell>
          <table:table-cell table:number-columns-repeated="1015"/>
        </table:table-row>
        <table:table-row table:style-name="ro6">
          <table:table-cell table:style-name="ce32" office:value-type="string">
            <text:p>HELIO PRECEGUEIRO</text:p>
          </table:table-cell>
          <table:table-cell table:style-name="ce119" office:value-type="string">
            <text:p>Auxiliar de Promotoria III</text:p>
          </table:table-cell>
          <table:table-cell table:style-name="ce250" office:value-type="date" office:date-value="2016-09-09">
            <text:p>09/09/16 00:00</text:p>
          </table:table-cell>
          <table:table-cell table:style-name="ce390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25.55">
            <text:p>25,55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HELIO PRECEGUEIRO</text:p>
          </table:table-cell>
          <table:table-cell table:style-name="ce120" office:value-type="string">
            <text:p>Auxiliar de Promotoria III</text:p>
          </table:table-cell>
          <table:table-cell table:style-name="ce245" office:value-type="float" office:value="42663">
            <text:p>20/10/16</text:p>
          </table:table-cell>
          <table:table-cell table:style-name="ce355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44" office:value-type="string">
            <text:p>Conduzir procurad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21.99">
            <text:p>21,99</text:p>
          </table:table-cell>
          <table:table-cell table:number-columns-repeated="1015"/>
        </table:table-row>
        <table:table-row table:style-name="ro26">
          <table:table-cell table:style-name="ce30" office:value-type="string">
            <text:p>HELIO PRECEGUEIRO</text:p>
          </table:table-cell>
          <table:table-cell table:style-name="ce121" office:value-type="string">
            <text:p>Auxiliar de Promotoria III</text:p>
          </table:table-cell>
          <table:table-cell table:style-name="ce245" office:value-type="float" office:value="42667">
            <text:p>24/10/16</text:p>
          </table:table-cell>
          <table:table-cell table:style-name="ce370" office:value-type="string">
            <text:p>Piracicaba - S. Paulo - Piracicaba</text:p>
          </table:table-cell>
          <table:table-cell table:style-name="ce370" office:value-type="string">
            <text:p>Veículo oficial</text:p>
          </table:table-cell>
          <table:table-cell table:style-name="ce645" office:value-type="string">
            <text:p>Conduzir procurad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21.99">
            <text:p>21,99</text:p>
          </table:table-cell>
          <table:table-cell table:number-columns-repeated="1015"/>
        </table:table-row>
        <table:table-row table:style-name="ro59">
          <table:table-cell table:style-name="ce30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45" office:value-type="float" office:value="42682">
            <text:p>08/11/16</text:p>
          </table:table-cell>
          <table:table-cell table:style-name="ce391" office:value-type="string">
            <text:p>Piracicaba - S. Paulo - Piracicaba</text:p>
          </table:table-cell>
          <table:table-cell table:style-name="ce405" office:value-type="string">
            <text:p>Veículo oficial</text:p>
          </table:table-cell>
          <table:table-cell table:style-name="ce646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21.99">
            <text:p>21,99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45" office:value-type="float" office:value="42684">
            <text:p>10/11/16</text:p>
          </table:table-cell>
          <table:table-cell table:style-name="ce339" office:value-type="string">
            <text:p>Piracicaba, Jundiaí, Piracicaba</text:p>
          </table:table-cell>
          <table:table-cell table:style-name="ce405" office:value-type="string">
            <text:p>Veículo oficial</text:p>
          </table:table-cell>
          <table:table-cell table:style-name="ce647" office:value-type="string">
            <text:p>Conduzir promotor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12.09">
            <text:p>12,09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45" office:value-type="float" office:value="42691">
            <text:p>17/11/16</text:p>
          </table:table-cell>
          <table:table-cell table:style-name="ce370" office:value-type="string">
            <text:p>Piracicaba, Campinas, Piracicaba</text:p>
          </table:table-cell>
          <table:table-cell table:style-name="ce405" office:value-type="string">
            <text:p>Veículo oficial</text:p>
          </table:table-cell>
          <table:table-cell table:style-name="ce647" office:value-type="string">
            <text:p>Conduzir promot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12.09">
            <text:p>12,09</text:p>
          </table:table-cell>
          <table:table-cell table:number-columns-repeated="1015"/>
        </table:table-row>
        <table:table-row table:style-name="ro31">
          <table:table-cell table:style-name="ce30" office:value-type="string">
            <text:p>HELIO PRECEGUEIRO</text:p>
          </table:table-cell>
          <table:table-cell table:style-name="ce114" office:value-type="string">
            <text:p>Auxiliar de Promotoria III</text:p>
          </table:table-cell>
          <table:table-cell table:style-name="ce256" office:value-type="date" office:date-value="2016-11-23">
            <text:p>23/11/2016</text:p>
          </table:table-cell>
          <table:table-cell table:style-name="ce392" office:value-type="string">
            <text:p>Piracicaba - S. Paulo - Piracicaba</text:p>
          </table:table-cell>
          <table:table-cell table:style-name="ce529" office:value-type="string">
            <text:p>Veículo oficial</text:p>
          </table:table-cell>
          <table:table-cell table:style-name="ce647" office:value-type="string">
            <text:p>Conduzir promotor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90" office:value-type="float" office:value="81.33">
            <text:p>81,33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HONORIO LOPES</text:p>
          </table:table-cell>
          <table:table-cell table:style-name="ce122" office:value-type="string">
            <text:p>Auxiliar de Promotoria I</text:p>
          </table:table-cell>
          <table:table-cell table:style-name="ce248" office:value-type="string">
            <text:p>19/10/16</text:p>
          </table:table-cell>
          <table:table-cell table:style-name="ce393" office:value-type="string">
            <text:p>Sorocaba, Piracicaba, Sorocaba</text:p>
          </table:table-cell>
          <table:table-cell table:style-name="ce523" office:value-type="string">
            <text:p>Veículo oficial</text:p>
          </table:table-cell>
          <table:table-cell table:style-name="ce647" office:value-type="string">
            <text:p>Conduzir a servidora Mariane Jacob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12.09">
            <text:p>12,09</text:p>
          </table:table-cell>
          <table:table-cell table:number-columns-repeated="1015"/>
        </table:table-row>
        <table:table-row table:style-name="ro13">
          <table:table-cell table:style-name="ce30" office:value-type="string">
            <text:p>ISABELA FRANCO</text:p>
          </table:table-cell>
          <table:table-cell table:style-name="ce123" office:value-type="string">
            <text:p>Analista de Promotoria II</text:p>
          </table:table-cell>
          <table:table-cell table:style-name="ce245" office:value-type="string">
            <text:p>13 a 16/02/17</text:p>
          </table:table-cell>
          <table:table-cell table:style-name="ce394" office:value-type="string">
            <text:p>Franca - São Paulo - Franca</text:p>
          </table:table-cell>
          <table:table-cell table:style-name="ce370" office:value-type="string">
            <text:p>Ônibus</text:p>
          </table:table-cell>
          <table:table-cell table:style-name="ce648" office:value-type="string">
            <text:p>Curso analise bancária e fisc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90" office:value-type="float" office:value="733.38">
            <text:p>733,38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IVAN CUNHA BARBOZA</text:p>
          </table:table-cell>
          <table:table-cell table:style-name="ce124" office:value-type="string">
            <text:p>Auxiliar de Promotoria III</text:p>
          </table:table-cell>
          <table:table-cell table:style-name="ce245" office:value-type="string">
            <text:p>18 a 19/01/17</text:p>
          </table:table-cell>
          <table:table-cell table:style-name="ce370" office:value-type="string">
            <text:p>R Preto, São Paulo, R Preto</text:p>
          </table:table-cell>
          <table:table-cell table:style-name="ce370" office:value-type="string">
            <text:p>Veículo oficial</text:p>
          </table:table-cell>
          <table:table-cell table:style-name="ce648" office:value-type="string">
            <text:p>Retirada de viatura em manutençã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81.98">
            <text:p>81,98</text:p>
          </table:table-cell>
          <table:table-cell table:number-columns-repeated="1015"/>
        </table:table-row>
        <table:table-row table:style-name="ro32">
          <table:table-cell table:style-name="ce30" office:value-type="string">
            <text:p>JAIR MARTINIANO FERREIRA</text:p>
          </table:table-cell>
          <table:table-cell table:style-name="ce125" office:value-type="string">
            <text:p>Auxiliar de Promotoria I</text:p>
          </table:table-cell>
          <table:table-cell table:style-name="ce248" office:value-type="string">
            <text:p>01 a 06/02/17</text:p>
          </table:table-cell>
          <table:table-cell table:style-name="ce367" office:value-type="string">
            <text:p>SP, São José dos Campos, São Sebastião, SP</text:p>
          </table:table-cell>
          <table:table-cell table:style-name="ce405" office:value-type="string">
            <text:p>Veículo oficial</text:p>
          </table:table-cell>
          <table:table-cell table:style-name="ce638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7">
            <text:p>7</text:p>
          </table:table-cell>
          <table:table-cell table:style-name="ce788" office:value-type="float" office:value="974.05">
            <text:p>974,05</text:p>
          </table:table-cell>
          <table:table-cell table:number-columns-repeated="1015"/>
        </table:table-row>
        <table:table-row table:style-name="ro16">
          <table:table-cell table:style-name="ce30" office:value-type="string">
            <text:p>JAIR MARTINIANO FERREIRA</text:p>
          </table:table-cell>
          <table:table-cell table:style-name="ce114" office:value-type="string">
            <text:p>Auxiliar de Promotoria I</text:p>
          </table:table-cell>
          <table:table-cell table:style-name="ce245" office:value-type="string">
            <text:p>10 a 13/02/17</text:p>
          </table:table-cell>
          <table:table-cell table:style-name="ce370" office:value-type="string">
            <text:p>S. Paulo - Rio Claro - S. Paulo</text:p>
          </table:table-cell>
          <table:table-cell table:style-name="ce405" office:value-type="string">
            <text:p>Veículo oficial</text:p>
          </table:table-cell>
          <table:table-cell table:style-name="ce649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789.69">
            <text:p>789,69</text:p>
          </table:table-cell>
          <table:table-cell table:number-columns-repeated="1015"/>
        </table:table-row>
        <table:table-row table:style-name="ro55">
          <table:table-cell table:style-name="ce30" office:value-type="string">
            <text:p>JAIR PEDRO DOS SANTOS</text:p>
          </table:table-cell>
          <table:table-cell table:style-name="ce112" office:value-type="string">
            <text:p>Auxiliar de Promotoria III</text:p>
          </table:table-cell>
          <table:table-cell table:style-name="ce248" office:value-type="string">
            <text:p>21 a 25/11/16</text:p>
          </table:table-cell>
          <table:table-cell table:style-name="ce339" office:value-type="string">
            <text:p>S. Paulo - Marília - S. Paulo</text:p>
          </table:table-cell>
          <table:table-cell table:style-name="ce405" office:value-type="string">
            <text:p>Veículo oficial</text:p>
          </table:table-cell>
          <table:table-cell table:style-name="ce610" office:value-type="string">
            <text:p>Conduzir o servidor Antonio Carlos Mendes Fernandes 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5">
            <text:p>5</text:p>
          </table:table-cell>
          <table:table-cell table:style-name="ce790" office:value-type="float" office:value="98.91">
            <text:p>98,91</text:p>
          </table:table-cell>
          <table:table-cell table:number-columns-repeated="1015"/>
        </table:table-row>
        <table:table-row table:style-name="ro42">
          <table:table-cell table:style-name="ce30" office:value-type="string">
            <text:p>JAIR PEDRO DOS SANTOS</text:p>
          </table:table-cell>
          <table:table-cell table:style-name="ce114" office:value-type="string">
            <text:p>Auxiliar de Promotoria III</text:p>
          </table:table-cell>
          <table:table-cell table:style-name="ce245" office:value-type="float" office:value="42684">
            <text:p>10/11/16</text:p>
          </table:table-cell>
          <table:table-cell table:style-name="ce395" office:value-type="string">
            <text:p>SP, Santos, Guarujá, SP</text:p>
          </table:table-cell>
          <table:table-cell table:style-name="ce405" office:value-type="string">
            <text:p>Veículo oficial</text:p>
          </table:table-cell>
          <table:table-cell table:style-name="ce624" office:value-type="string">
            <text:p>Conduzir sra. Dalva Hashimot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9" office:value-type="float" office:value="12.09">
            <text:p>12,09</text:p>
          </table:table-cell>
          <table:table-cell table:number-columns-repeated="1015"/>
        </table:table-row>
        <table:table-row table:style-name="ro19">
          <table:table-cell table:style-name="ce30" office:value-type="string">
            <text:p>JAMES ALVES DOS SANTOS</text:p>
          </table:table-cell>
          <table:table-cell table:style-name="ce114" office:value-type="string">
            <text:p>Auxiliar de Promotoria I</text:p>
          </table:table-cell>
          <table:table-cell table:style-name="ce250" office:value-type="string">
            <text:p>01 a 06/02/17</text:p>
          </table:table-cell>
          <table:table-cell table:style-name="ce396" office:value-type="string">
            <text:p>SP, São José dos Campos, São Sebastião, SP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7">
            <text:p>7</text:p>
          </table:table-cell>
          <table:table-cell table:style-name="ce790" office:value-type="float" office:value="974.05">
            <text:p>974,05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JAMES ALVES DOS SANTOS</text:p>
          </table:table-cell>
          <table:table-cell table:style-name="ce126" office:value-type="string">
            <text:p>Auxiliar de Promotoria I</text:p>
          </table:table-cell>
          <table:table-cell table:style-name="ce245" office:value-type="string">
            <text:p>15 a 16/02/17</text:p>
          </table:table-cell>
          <table:table-cell table:style-name="ce397" office:value-type="string">
            <text:p>S. Paulo - Mongaguá - S. Paulo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36.05">
            <text:p>136,05</text:p>
          </table:table-cell>
          <table:table-cell table:number-columns-repeated="1015"/>
        </table:table-row>
        <table:table-row table:style-name="ro6">
          <table:table-cell table:style-name="ce30" office:value-type="string">
            <text:p>JAMES ALVES DOS SANTOS</text:p>
          </table:table-cell>
          <table:table-cell table:style-name="ce127" office:value-type="string">
            <text:p>Auxiliar de Promotoria I</text:p>
          </table:table-cell>
          <table:table-cell table:style-name="ce245" office:value-type="string">
            <text:p>23/02 a 01/03/17</text:p>
          </table:table-cell>
          <table:table-cell table:style-name="ce398" office:value-type="string">
            <text:p>SP, Pacaembu, Presidente Prudente, SP</text:p>
          </table:table-cell>
          <table:table-cell table:style-name="ce339" office:value-type="string">
            <text:p>Veículo oficial</text:p>
          </table:table-cell>
          <table:table-cell table:style-name="ce650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7">
            <text:p>7</text:p>
          </table:table-cell>
          <table:table-cell table:style-name="ce788" office:value-type="float" office:value="943.19">
            <text:p>943,19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JENIFER BUENO DINIZ</text:p>
          </table:table-cell>
          <table:table-cell table:style-name="ce126" office:value-type="string">
            <text:p>Oficial de Promotoria I</text:p>
          </table:table-cell>
          <table:table-cell table:style-name="ce245" office:value-type="string">
            <text:p>21 e 22/12/16</text:p>
          </table:table-cell>
          <table:table-cell table:style-name="ce399" office:value-type="string">
            <text:p>Ubatuba - Caraguatatuba - Ubatuba</text:p>
          </table:table-cell>
          <table:table-cell table:style-name="ce370" office:value-type="string">
            <text:p>Ônibus</text:p>
          </table:table-cell>
          <table:table-cell table:style-name="ce624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65.94">
            <text:p>65,94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JENIFER BUENO DINIZ</text:p>
          </table:table-cell>
          <table:table-cell table:style-name="ce102" office:value-type="string">
            <text:p>Oficial de Promotoria I</text:p>
          </table:table-cell>
          <table:table-cell table:style-name="ce245" office:value-type="string">
            <text:p>21 e 22/12/16</text:p>
          </table:table-cell>
          <table:table-cell table:style-name="ce400" office:value-type="string">
            <text:p>Ubatuba - Caraguatatuba - Ubatuba</text:p>
          </table:table-cell>
          <table:table-cell table:style-name="ce353" office:value-type="string">
            <text:p>Ônibus</text:p>
          </table:table-cell>
          <table:table-cell table:style-name="ce636" office:value-type="string">
            <text:p>Plantão judicíário</text:p>
          </table:table-cell>
          <table:table-cell table:style-name="ce754" office:value-type="float" office:value="43.6">
            <text:p>43,60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4" office:value-type="string">
            <text:p>JEREMIAS GOMES</text:p>
          </table:table-cell>
          <table:table-cell table:style-name="ce114" office:value-type="string">
            <text:p>Auxiliar de Promotoria III</text:p>
          </table:table-cell>
          <table:table-cell table:style-name="ce257" office:value-type="string">
            <text:p>21 a 23/02/17</text:p>
          </table:table-cell>
          <table:table-cell table:style-name="ce401" office:value-type="string">
            <text:p>SP, São José do Rio Preto, SP</text:p>
          </table:table-cell>
          <table:table-cell table:style-name="ce370" office:value-type="string">
            <text:p>Veículo oficial</text:p>
          </table:table-cell>
          <table:table-cell table:style-name="ce610" office:value-type="string">
            <text:p>Conduzir servid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408.14">
            <text:p>408,14</text:p>
          </table:table-cell>
          <table:table-cell table:number-columns-repeated="1015"/>
        </table:table-row>
        <table:table-row table:style-name="ro16">
          <table:table-cell table:style-name="ce30" office:value-type="string">
            <text:p>JOAO BAPTISTA TEIXEIRA</text:p>
          </table:table-cell>
          <table:table-cell table:style-name="ce128" office:value-type="string">
            <text:p>Auxiliar de Promotoria III</text:p>
          </table:table-cell>
          <table:table-cell table:style-name="ce245" office:value-type="string">
            <text:p>10 a 11/10/16</text:p>
          </table:table-cell>
          <table:table-cell table:style-name="ce370" office:value-type="string">
            <text:p>R Preto, São Paulo, R Preto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Entrega e retirada de procedimentos e materiais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118.69">
            <text:p>118,69</text:p>
          </table:table-cell>
          <table:table-cell table:number-columns-repeated="1015"/>
        </table:table-row>
        <table:table-row table:style-name="ro20">
          <table:table-cell table:style-name="ce30" office:value-type="string">
            <text:p>JOAO BAPTISTA TEIXEIRA</text:p>
          </table:table-cell>
          <table:table-cell table:style-name="ce129" office:value-type="string">
            <text:p>Auxiliar de Promotoria III</text:p>
          </table:table-cell>
          <table:table-cell table:style-name="ce245" office:value-type="string">
            <text:p>18 a 19/10/16</text:p>
          </table:table-cell>
          <table:table-cell table:style-name="ce402" office:value-type="string">
            <text:p>R Preto, São Paulo, R Preto</text:p>
          </table:table-cell>
          <table:table-cell table:style-name="ce370" office:value-type="string">
            <text:p>Veículo oficial</text:p>
          </table:table-cell>
          <table:table-cell table:style-name="ce651" office:value-type="string">
            <text:p>Devolução de processos do dr. Elcio Neto e entrega e retirada de malotes, manutenção de viatur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2" office:value-type="float" office:value="118.69">
            <text:p>118,69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JOAO BAPTISTA TEIXEIRA</text:p>
          </table:table-cell>
          <table:table-cell table:style-name="ce114" office:value-type="string">
            <text:p>Auxiliar de Promotoria III</text:p>
          </table:table-cell>
          <table:table-cell table:style-name="ce245" office:value-type="string">
            <text:p>02 a 03/02/17</text:p>
          </table:table-cell>
          <table:table-cell table:style-name="ce403" office:value-type="string">
            <text:p>R Preto, São Paulo, R Preto</text:p>
          </table:table-cell>
          <table:table-cell table:style-name="ce370" office:value-type="string">
            <text:p>Veículo oficial</text:p>
          </table:table-cell>
          <table:table-cell table:style-name="ce630" office:value-type="string">
            <text:p>Conduzir dr. Leonardo Leonel e retirada de malotes de processos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363.35">
            <text:p>363,35</text:p>
          </table:table-cell>
          <table:table-cell table:number-columns-repeated="1015"/>
        </table:table-row>
        <table:table-row table:style-name="ro61">
          <table:table-cell table:style-name="ce30" office:value-type="string">
            <text:p>JOAO BAPTISTA TEIXEIRA</text:p>
          </table:table-cell>
          <table:table-cell table:style-name="ce122" office:value-type="string">
            <text:p>Auxiliar de Promotoria III</text:p>
          </table:table-cell>
          <table:table-cell table:style-name="ce258" office:value-type="string">
            <text:p>07 a 09/02/17</text:p>
          </table:table-cell>
          <table:table-cell table:style-name="ce370" office:value-type="string">
            <text:p>R Preto, São Paulo, R Preto</text:p>
          </table:table-cell>
          <table:table-cell table:style-name="ce523" office:value-type="string">
            <text:p>Veículo oficial</text:p>
          </table:table-cell>
          <table:table-cell table:style-name="ce623" office:value-type="string">
            <text:p>Manutenção de viatur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552.88">
            <text:p>552,88</text:p>
          </table:table-cell>
          <table:table-cell table:number-columns-repeated="1015"/>
        </table:table-row>
        <table:table-row table:style-name="ro62">
          <table:table-cell table:style-name="ce30" office:value-type="string">
            <text:p>JOAO BAPTISTA TEIXEIRA</text:p>
          </table:table-cell>
          <table:table-cell table:style-name="ce122" office:value-type="string">
            <text:p>Auxiliar de Promotoria III</text:p>
          </table:table-cell>
          <table:table-cell table:style-name="ce245" office:value-type="string">
            <text:p>16 a 17/02/17</text:p>
          </table:table-cell>
          <table:table-cell table:style-name="ce384" office:value-type="string">
            <text:p>R Preto, São Paulo, R Preto</text:p>
          </table:table-cell>
          <table:table-cell table:style-name="ce523" office:value-type="string">
            <text:p>Veículo oficial</text:p>
          </table:table-cell>
          <table:table-cell table:style-name="ce623" office:value-type="string">
            <text:p>Conduzir dr. Flavio Okamoto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276.44">
            <text:p>276,44</text:p>
          </table:table-cell>
          <table:table-cell table:number-columns-repeated="1015"/>
        </table:table-row>
        <table:table-row table:style-name="ro57">
          <table:table-cell table:style-name="ce30" office:value-type="string">
            <text:p>JOAO BAPTISTA TEIXEIRA</text:p>
          </table:table-cell>
          <table:table-cell table:style-name="ce114" office:value-type="string">
            <text:p>Auxiliar de Promotoria III</text:p>
          </table:table-cell>
          <table:table-cell table:style-name="ce245" office:value-type="string">
            <text:p>21 a 22/02/17</text:p>
          </table:table-cell>
          <table:table-cell table:style-name="ce404" office:value-type="string">
            <text:p>R Preto, São Paulo, R Preto</text:p>
          </table:table-cell>
          <table:table-cell table:style-name="ce523" office:value-type="string">
            <text:p>Veículo oficial</text:p>
          </table:table-cell>
          <table:table-cell table:style-name="ce620" office:value-type="string">
            <text:p>Manutenção de viatura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276.44">
            <text:p>276,44</text:p>
          </table:table-cell>
          <table:table-cell table:number-columns-repeated="1015"/>
        </table:table-row>
        <table:table-row table:style-name="ro24">
          <table:table-cell table:style-name="ce30" office:value-type="string">
            <text:p>JOAO CARLOS DE O BARBOSA</text:p>
          </table:table-cell>
          <table:table-cell table:style-name="ce130" office:value-type="string">
            <text:p>Auxiliar de Promotoria I</text:p>
          </table:table-cell>
          <table:table-cell table:style-name="ce248" office:value-type="string">
            <text:p>02 a 03/02/17</text:p>
          </table:table-cell>
          <table:table-cell table:style-name="ce370" office:value-type="string">
            <text:p>P Prudente, Regente Feijó, Martinópolis, Rancharia, Quatá, Paraguaçu Paulista, P Prudente</text:p>
          </table:table-cell>
          <table:table-cell table:style-name="ce523" office:value-type="string">
            <text:p>Veículo oficial</text:p>
          </table:table-cell>
          <table:table-cell table:style-name="ce619" office:value-type="string">
            <text:p>Entrega de materiais de consumo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136.05">
            <text:p>136,05</text:p>
          </table:table-cell>
          <table:table-cell table:number-columns-repeated="1015"/>
        </table:table-row>
        <table:table-row table:style-name="ro52">
          <table:table-cell table:style-name="ce35" office:value-type="string">
            <text:p>JOAO CARLOS DE O BARBOSA</text:p>
          </table:table-cell>
          <table:table-cell table:style-name="ce131" office:value-type="string">
            <text:p>Auxiliar de Promotoria I</text:p>
          </table:table-cell>
          <table:table-cell table:style-name="ce245" office:value-type="string">
            <text:p>03 a 04/02/17</text:p>
          </table:table-cell>
          <table:table-cell table:style-name="ce405" office:value-type="string">
            <text:p>P Prudente, Presidente Venceslau, Presidente Epitácio , P Prudente</text:p>
          </table:table-cell>
          <table:table-cell table:style-name="ce405" office:value-type="string">
            <text:p>Veículo oficial</text:p>
          </table:table-cell>
          <table:table-cell table:style-name="ce516" office:value-type="string">
            <text:p>Troca de fechadura de porta de gabinete e conserto de armário, troca de lâmpadas tipo H.O. e reatores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136.05">
            <text:p>136,05</text:p>
          </table:table-cell>
          <table:table-cell table:number-columns-repeated="1015"/>
        </table:table-row>
        <table:table-row table:style-name="ro44">
          <table:table-cell table:style-name="ce30" office:value-type="string">
            <text:p>JOAO CARLOS DE O BARBOSA</text:p>
          </table:table-cell>
          <table:table-cell table:style-name="ce130" office:value-type="string">
            <text:p>Auxiliar de Promotoria I</text:p>
          </table:table-cell>
          <table:table-cell table:style-name="ce245" office:value-type="string">
            <text:p>06 a 07/02/17</text:p>
          </table:table-cell>
          <table:table-cell table:style-name="ce406" office:value-type="string">
            <text:p>P Prudente, Pacaembu, Dracena, Junqueirópolis, P Prudente</text:p>
          </table:table-cell>
          <table:table-cell table:style-name="ce405" office:value-type="string">
            <text:p>Veículo oficial</text:p>
          </table:table-cell>
          <table:table-cell table:style-name="ce516" office:value-type="string">
            <text:p>Troca de fechadura de duas portas, leva materiais de consumo, patrimoniar 45 placas e reirar processos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136.05">
            <text:p>136,05</text:p>
          </table:table-cell>
          <table:table-cell table:number-columns-repeated="1015"/>
        </table:table-row>
        <table:table-row table:style-name="ro63">
          <table:table-cell table:style-name="ce30" office:value-type="string">
            <text:p>JOAO CARLOS DE O BARBOSA</text:p>
          </table:table-cell>
          <table:table-cell table:style-name="ce114" office:value-type="string">
            <text:p>Auxiliar de Promotoria I</text:p>
          </table:table-cell>
          <table:table-cell table:style-name="ce245" office:value-type="string">
            <text:p>09 a 10/02/17</text:p>
          </table:table-cell>
          <table:table-cell table:style-name="ce407" office:value-type="string">
            <text:p>P Prudente, Rancharia, Paraguaçu Paulista, Assis, P Prudente</text:p>
          </table:table-cell>
          <table:table-cell table:style-name="ce405" office:value-type="string">
            <text:p>Veículo oficial</text:p>
          </table:table-cell>
          <table:table-cell table:style-name="ce652" office:value-type="string">
            <text:p>Entrega e retirada de autos e processos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136.05">
            <text:p>136,05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JOAO CARLOS DE O BARBOSA</text:p>
          </table:table-cell>
          <table:table-cell table:style-name="ce114" office:value-type="string">
            <text:p>Auxiliar de Promotoria I</text:p>
          </table:table-cell>
          <table:table-cell table:style-name="ce245" office:value-type="string">
            <text:p>15 a 16/02/17</text:p>
          </table:table-cell>
          <table:table-cell table:style-name="ce408" office:value-type="string">
            <text:p>P Prudente, Regente Feijó, Martinópolis, Rancharia, Iepê, Assis, Paraguaçu Paulista, P Prudente</text:p>
          </table:table-cell>
          <table:table-cell table:style-name="ce405" office:value-type="string">
            <text:p>Veículo oficial</text:p>
          </table:table-cell>
          <table:table-cell table:style-name="ce653" office:value-type="string">
            <text:p>Entrega e retirada de malotes e proces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36.05">
            <text:p>136,05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JOAO GERALDO DA SILVA</text:p>
          </table:table-cell>
          <table:table-cell table:style-name="ce132" office:value-type="string">
            <text:p>Auxiliar de Promotoria I</text:p>
          </table:table-cell>
          <table:table-cell table:style-name="ce245" office:value-type="string">
            <text:p>10 a 13/02/17</text:p>
          </table:table-cell>
          <table:table-cell table:style-name="ce409" office:value-type="string">
            <text:p>S. Paulo - Rio Claro - S. Paulo</text:p>
          </table:table-cell>
          <table:table-cell table:style-name="ce523" office:value-type="string">
            <text:p>Veículo oficial</text:p>
          </table:table-cell>
          <table:table-cell table:style-name="ce630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789.69">
            <text:p>789,69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JORGE RATKOV FILHO</text:p>
          </table:table-cell>
          <table:table-cell table:style-name="ce133" office:value-type="string">
            <text:p>Auxiliar de Promotoria III</text:p>
          </table:table-cell>
          <table:table-cell table:style-name="ce245" office:value-type="string">
            <text:p>25 a 28/10/16</text:p>
          </table:table-cell>
          <table:table-cell table:style-name="ce370" office:value-type="string">
            <text:p>SP, São José do Rio Preto, Araçatuba, SP</text:p>
          </table:table-cell>
          <table:table-cell table:style-name="ce523" office:value-type="string">
            <text:p>Veículo oficial</text:p>
          </table:table-cell>
          <table:table-cell table:style-name="ce638" office:value-type="string">
            <text:p>Entrega e retirada de materiais SAAP, CITIC e <text:s/>SA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169.23">
            <text:p>169,23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JORGE RATKOV FILHO</text:p>
          </table:table-cell>
          <table:table-cell table:style-name="ce114" office:value-type="string">
            <text:p>Auxiliar de Promotoria III</text:p>
          </table:table-cell>
          <table:table-cell table:style-name="ce258" office:value-type="string">
            <text:p>01 a 02/02/17</text:p>
          </table:table-cell>
          <table:table-cell table:style-name="ce370" office:value-type="string">
            <text:p>SP, Taubaté, Ilha Bela, Guararema, SP</text:p>
          </table:table-cell>
          <table:table-cell table:style-name="ce370" office:value-type="string">
            <text:p>Veículo oficial</text:p>
          </table:table-cell>
          <table:table-cell table:style-name="ce638" office:value-type="string">
            <text:p>Entrega eretirada de materiais para SAAP, SAA e autos para o CSMP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84.35">
            <text:p>184,35</text:p>
          </table:table-cell>
          <table:table-cell table:number-columns-repeated="1015"/>
        </table:table-row>
        <table:table-row table:style-name="ro44">
          <table:table-cell table:style-name="ce30" office:value-type="string">
            <text:p>JORGE RATKOV FILHO</text:p>
          </table:table-cell>
          <table:table-cell table:style-name="ce114" office:value-type="string">
            <text:p>Auxiliar de Promotoria III</text:p>
          </table:table-cell>
          <table:table-cell table:style-name="ce259" office:value-type="string">
            <text:p>13 a 17/02/17</text:p>
          </table:table-cell>
          <table:table-cell table:style-name="ce410" office:value-type="string">
            <text:p>SP, Descalvado, Araraquara, Ribeirão Preto, José Bonifácio, Catanduva, São José do Rio Preto, SP</text:p>
          </table:table-cell>
          <table:table-cell table:style-name="ce523" office:value-type="string">
            <text:p>Veículo oficial</text:p>
          </table:table-cell>
          <table:table-cell table:style-name="ce654" office:value-type="string">
            <text:p>Entrega de materiais SAAP e CTIC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8" office:value-type="float" office:value="767.98">
            <text:p>767,98</text:p>
          </table:table-cell>
          <table:table-cell table:number-columns-repeated="1015"/>
        </table:table-row>
        <table:table-row table:style-name="ro64">
          <table:table-cell table:style-name="ce30" office:value-type="string">
            <text:p>JOSE CARLOS GONGORA</text:p>
          </table:table-cell>
          <table:table-cell table:style-name="ce134" office:value-type="string">
            <text:p>Oficial de Promotoria I</text:p>
          </table:table-cell>
          <table:table-cell table:style-name="ce256" office:value-type="string">
            <text:p>12 a 15/02/17</text:p>
          </table:table-cell>
          <table:table-cell table:style-name="ce367" office:value-type="string">
            <text:p>Rio Preto, São Paulo, Rio Preto</text:p>
          </table:table-cell>
          <table:table-cell table:style-name="ce523" office:value-type="string">
            <text:p>Ônibus</text:p>
          </table:table-cell>
          <table:table-cell table:style-name="ce655" office:value-type="string">
            <text:p>Curso central facilitadora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4">
            <text:p>4</text:p>
          </table:table-cell>
          <table:table-cell table:style-name="ce790" office:value-type="float" office:value="552.88">
            <text:p>552,88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JOSE MADALENO DE OLIVEIRA</text:p>
          </table:table-cell>
          <table:table-cell table:style-name="ce114" office:value-type="string">
            <text:p>Auxiliar de Promotoria I</text:p>
          </table:table-cell>
          <table:table-cell table:style-name="ce245" office:value-type="string">
            <text:p>21 a 22/11/16</text:p>
          </table:table-cell>
          <table:table-cell table:style-name="ce411" office:value-type="string">
            <text:p>P Prudente, São Paulo, P Prudente</text:p>
          </table:table-cell>
          <table:table-cell table:style-name="ce523" office:value-type="string">
            <text:p>Veículo oficial</text:p>
          </table:table-cell>
          <table:table-cell table:style-name="ce655" office:value-type="string">
            <text:p>Buscar viatura em manutençã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18.69">
            <text:p>118,69</text:p>
          </table:table-cell>
          <table:table-cell table:number-columns-repeated="1015"/>
        </table:table-row>
        <table:table-row table:style-name="ro26">
          <table:table-cell table:style-name="ce30" office:value-type="string">
            <text:p>JOSE ROBERTO RAMOS FALCONI</text:p>
          </table:table-cell>
          <table:table-cell table:style-name="ce135" office:value-type="string">
            <text:p>Assistente Técnico de Promotoria I</text:p>
          </table:table-cell>
          <table:table-cell table:style-name="ce245" office:value-type="float" office:value="42703">
            <text:p>29/11/16</text:p>
          </table:table-cell>
          <table:table-cell table:style-name="ce370" office:value-type="string">
            <text:p>Mogi das Cruzes, São Paulo, Santos, Mogi das Cruzes</text:p>
          </table:table-cell>
          <table:table-cell table:style-name="ce370" office:value-type="string">
            <text:p>Veículo oficial</text:p>
          </table:table-cell>
          <table:table-cell table:style-name="ce655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60" office:value-type="float" office:value="1">
            <text:p>1</text:p>
          </table:table-cell>
          <table:table-cell table:style-name="ce790" office:value-type="float" office:value="26.22">
            <text:p>26,22</text:p>
          </table:table-cell>
          <table:table-cell table:number-columns-repeated="1015"/>
        </table:table-row>
        <table:table-row table:style-name="ro16">
          <table:table-cell table:style-name="ce30" office:value-type="string">
            <text:p>JOSE ROBERTO RAMOS FALCONI</text:p>
          </table:table-cell>
          <table:table-cell table:style-name="ce135" office:value-type="string">
            <text:p>Assistente Técnico de Promotoria I</text:p>
          </table:table-cell>
          <table:table-cell table:style-name="ce245" office:value-type="string">
            <text:p>06 a 08/02/17</text:p>
          </table:table-cell>
          <table:table-cell table:style-name="ce412" office:value-type="string">
            <text:p>Mogi das Cruzes, São Paulo, Lucélia, Mogi das Cruzes</text:p>
          </table:table-cell>
          <table:table-cell table:style-name="ce370" office:value-type="string">
            <text:p>Veículo oficial e trem</text:p>
          </table:table-cell>
          <table:table-cell table:style-name="ce655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332.94">
            <text:p>332,94</text:p>
          </table:table-cell>
          <table:table-cell table:number-columns-repeated="1015"/>
        </table:table-row>
        <table:table-row table:style-name="ro16">
          <table:table-cell table:style-name="ce30" office:value-type="string">
            <text:p>JOSE RODRIGUES DE O NETO</text:p>
          </table:table-cell>
          <table:table-cell table:style-name="ce122" office:value-type="string">
            <text:p>Auxiliar de Promotoria I</text:p>
          </table:table-cell>
          <table:table-cell table:style-name="ce248" office:value-type="string">
            <text:p>10 a 13/02/17</text:p>
          </table:table-cell>
          <table:table-cell table:style-name="ce370" office:value-type="string">
            <text:p>S. Paulo - Rio Claro - S. Paulo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JULIANO SIMAO MOREIRA</text:p>
          </table:table-cell>
          <table:table-cell table:style-name="ce136" office:value-type="string">
            <text:p>Auxiliar de Promotoria I</text:p>
          </table:table-cell>
          <table:table-cell table:style-name="ce245" office:value-type="string">
            <text:p>05 a 12/02/16</text:p>
          </table:table-cell>
          <table:table-cell table:style-name="ce370" office:value-type="string">
            <text:p>R Preto, Serrana, R Preto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Reforma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8">
            <text:p>8</text:p>
          </table:table-cell>
          <table:table-cell table:style-name="ce788" office:value-type="float" office:value="32.97">
            <text:p>32,97</text:p>
          </table:table-cell>
          <table:table-cell table:number-columns-repeated="1015"/>
        </table:table-row>
        <table:table-row table:style-name="ro65">
          <table:table-cell table:style-name="ce30" office:value-type="string">
            <text:p>JULIANO SIMAO MOREIRA</text:p>
          </table:table-cell>
          <table:table-cell table:style-name="ce136" office:value-type="string">
            <text:p>Auxiliar de Promotoria I</text:p>
          </table:table-cell>
          <table:table-cell table:style-name="ce245" office:value-type="string">
            <text:p>26 a 28/02/16</text:p>
          </table:table-cell>
          <table:table-cell table:style-name="ce413" office:value-type="string">
            <text:p>R Preto, Santa Cruz do Rio Pardo, R Preto</text:p>
          </table:table-cell>
          <table:table-cell table:style-name="ce370" office:value-type="string">
            <text:p>Veículo oficial</text:p>
          </table:table-cell>
          <table:table-cell table:style-name="ce655" office:value-type="string">
            <text:p>Reparo da rede hidrául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32.97">
            <text:p>32,97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JULIO CESAR MORAES COMIN</text:p>
          </table:table-cell>
          <table:table-cell table:style-name="ce114" office:value-type="string">
            <text:p>Analista de Promotoria I</text:p>
          </table:table-cell>
          <table:table-cell table:style-name="ce245" office:value-type="float" office:value="42726">
            <text:p>22/12/16</text:p>
          </table:table-cell>
          <table:table-cell table:style-name="ce370" office:value-type="string">
            <text:p>São Manuel, Botucatu, São Manuel</text:p>
          </table:table-cell>
          <table:table-cell table:style-name="ce370" office:value-type="string">
            <text:p>Carro</text:p>
          </table:table-cell>
          <table:table-cell table:style-name="ce656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42.39">
            <text:p>42,39</text:p>
          </table:table-cell>
          <table:table-cell table:number-columns-repeated="1015"/>
        </table:table-row>
        <table:table-row table:style-name="ro66">
          <table:table-cell table:style-name="ce30" office:value-type="string">
            <text:p>KELLY GIMENEZ RIBEIRO</text:p>
          </table:table-cell>
          <table:table-cell table:style-name="ce114" office:value-type="string">
            <text:p>Oficial de Promotoria I</text:p>
          </table:table-cell>
          <table:table-cell table:style-name="ce245" office:value-type="string">
            <text:p>12 a 15/02/16</text:p>
          </table:table-cell>
          <table:table-cell table:style-name="ce370" office:value-type="string">
            <text:p>Rio Preto, São Paulo, Rio Preto</text:p>
          </table:table-cell>
          <table:table-cell table:style-name="ce370" office:value-type="string">
            <text:p>Ônibus</text:p>
          </table:table-cell>
          <table:table-cell table:style-name="ce624" office:value-type="string">
            <text:p>Curso central facilitadora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4">
            <text:p>4</text:p>
          </table:table-cell>
          <table:table-cell table:style-name="ce789" office:value-type="float" office:value="552.88">
            <text:p>552,88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LAERCIO CARRASCO JUNIOR</text:p>
          </table:table-cell>
          <table:table-cell table:style-name="ce114" office:value-type="string">
            <text:p>Assessor técnico</text:p>
          </table:table-cell>
          <table:table-cell table:style-name="ce245" office:value-type="string">
            <text:p>09 a 10/02/17</text:p>
          </table:table-cell>
          <table:table-cell table:style-name="ce370" office:value-type="string">
            <text:p>São Paulo - <text:s/>Brasília - São Paulo</text:p>
          </table:table-cell>
          <table:table-cell table:style-name="ce405" office:value-type="string">
            <text:p>Avião</text:p>
          </table:table-cell>
          <table:table-cell table:style-name="ce633" office:value-type="string">
            <text:p>Reunião CNMP</text:p>
          </table:table-cell>
          <table:table-cell table:style-name="ce754" office:value-type="float" office:value="403.47">
            <text:p>403,47</text:p>
          </table:table-cell>
          <table:table-cell table:style-name="ce758" office:value-type="float" office:value="2">
            <text:p>2</text:p>
          </table:table-cell>
          <table:table-cell table:style-name="ce791" office:value-type="float" office:value="372.38">
            <text:p>372,38</text:p>
          </table:table-cell>
          <table:table-cell table:number-columns-repeated="1015"/>
        </table:table-row>
        <table:table-row table:style-name="ro67">
          <table:table-cell table:style-name="ce30" office:value-type="string">
            <text:p>LEANDRO GOULART DIAS</text:p>
          </table:table-cell>
          <table:table-cell table:style-name="ce114" office:value-type="string">
            <text:p>Auxiliar de Promotoria I</text:p>
          </table:table-cell>
          <table:table-cell table:style-name="ce245" office:value-type="string">
            <text:p>02 a 03/02/17</text:p>
          </table:table-cell>
          <table:table-cell table:style-name="ce414" office:value-type="string">
            <text:p>Taubaté, São Sebastião, Taubaté</text:p>
          </table:table-cell>
          <table:table-cell table:style-name="ce405" office:value-type="string">
            <text:p>Veículo oficial</text:p>
          </table:table-cell>
          <table:table-cell table:style-name="ce633" office:value-type="string">
            <text:p>Serviço de manuten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0" office:value-type="float" office:value="206.25">
            <text:p>206,25</text:p>
          </table:table-cell>
          <table:table-cell table:number-columns-repeated="1015"/>
        </table:table-row>
        <table:table-row table:style-name="ro20">
          <table:table-cell table:style-name="ce30" office:value-type="string">
            <text:p>LEANDRO GOULART DIAS</text:p>
          </table:table-cell>
          <table:table-cell table:style-name="ce137" office:value-type="string">
            <text:p>Auxiliar de Promotoria I</text:p>
          </table:table-cell>
          <table:table-cell table:style-name="ce245" office:value-type="string">
            <text:p>10 a 13/02/17</text:p>
          </table:table-cell>
          <table:table-cell table:style-name="ce415" office:value-type="string">
            <text:p>Taubaté, Ubatuba, Caraguatatuba, Taubaté</text:p>
          </table:table-cell>
          <table:table-cell table:style-name="ce405" office:value-type="string">
            <text:p>Veículo oficial</text:p>
          </table:table-cell>
          <table:table-cell table:style-name="ce652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90" office:value-type="float" office:value="487.03">
            <text:p>487,03</text:p>
          </table:table-cell>
          <table:table-cell table:number-columns-repeated="1015"/>
        </table:table-row>
        <table:table-row table:style-name="ro68">
          <table:table-cell table:style-name="ce30" office:value-type="string">
            <text:p>LUCIA APARECIDA B RODRIGUES</text:p>
          </table:table-cell>
          <table:table-cell table:style-name="ce101" office:value-type="string">
            <text:p>Oficial de Promotoria I</text:p>
          </table:table-cell>
          <table:table-cell table:style-name="ce245" office:value-type="string">
            <text:p>27, 28, 29 e 30/12/16</text:p>
          </table:table-cell>
          <table:table-cell table:style-name="ce339" office:value-type="string">
            <text:p>Santa Cruz do Rio Pardo, Ourinhos, Santa Cruz do Rio Pardo</text:p>
          </table:table-cell>
          <table:table-cell table:style-name="ce529" office:value-type="string">
            <text:p>Carro</text:p>
          </table:table-cell>
          <table:table-cell table:style-name="ce657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131.88">
            <text:p>131,88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LUCIANA MARIANO FEXINA</text:p>
          </table:table-cell>
          <table:table-cell table:style-name="ce114" office:value-type="string">
            <text:p>Analista de Promotoria I</text:p>
          </table:table-cell>
          <table:table-cell table:style-name="ce245" office:value-type="string">
            <text:p>30 e 31/12/16</text:p>
          </table:table-cell>
          <table:table-cell table:style-name="ce416" office:value-type="string">
            <text:p>Conchas, Botucatu, Conchas</text:p>
          </table:table-cell>
          <table:table-cell table:style-name="ce529" office:value-type="string">
            <text:p>Carro</text:p>
          </table:table-cell>
          <table:table-cell table:style-name="ce633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84.78">
            <text:p>84,78</text:p>
          </table:table-cell>
          <table:table-cell table:number-columns-repeated="1015"/>
        </table:table-row>
        <table:table-row table:style-name="ro48">
          <table:table-cell table:style-name="ce30" office:value-type="string">
            <text:p>LUCIANO MIGUEL CHACON</text:p>
          </table:table-cell>
          <table:table-cell table:style-name="ce114" office:value-type="string">
            <text:p>Analista de Promotoria II</text:p>
          </table:table-cell>
          <table:table-cell table:style-name="ce245" office:value-type="string">
            <text:p>17 a 18/01/17</text:p>
          </table:table-cell>
          <table:table-cell table:style-name="ce417" office:value-type="string">
            <text:p>Bauru, São Paulo, Bauru</text:p>
          </table:table-cell>
          <table:table-cell table:style-name="ce529" office:value-type="string">
            <text:p>Veículo oficial</text:p>
          </table:table-cell>
          <table:table-cell table:style-name="ce652" office:value-type="string">
            <text:p>Retirar veiculo no setor de transport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442.99">
            <text:p>442,99</text:p>
          </table:table-cell>
          <table:table-cell table:number-columns-repeated="1015"/>
        </table:table-row>
        <table:table-row table:style-name="ro24">
          <table:table-cell table:style-name="ce30" office:value-type="string">
            <text:p>LUIS ANTONIO DA SILVA</text:p>
          </table:table-cell>
          <table:table-cell table:style-name="ce114" office:value-type="string">
            <text:p>Auxiliar de Promotoria I</text:p>
          </table:table-cell>
          <table:table-cell table:style-name="ce248" office:value-type="string">
            <text:p>05 a 08/12/16</text:p>
          </table:table-cell>
          <table:table-cell table:style-name="ce418" office:value-type="string">
            <text:p>P Prudente, São Paulo, P Prudente</text:p>
          </table:table-cell>
          <table:table-cell table:style-name="ce529" office:value-type="string">
            <text:p>Ônibus</text:p>
          </table:table-cell>
          <table:table-cell table:style-name="ce624" office:value-type="string">
            <text:p>Treinamento central facilitador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118.69">
            <text:p>118,69</text:p>
          </table:table-cell>
          <table:table-cell table:number-columns-repeated="1015"/>
        </table:table-row>
        <table:table-row table:style-name="ro36">
          <table:table-cell table:style-name="ce30" office:value-type="string">
            <text:p>LUIZ ANTONIO NUNES FILHO</text:p>
          </table:table-cell>
          <table:table-cell table:style-name="ce138" office:value-type="string">
            <text:p>Auxiliar de Promotoria I</text:p>
          </table:table-cell>
          <table:table-cell table:style-name="ce248" office:value-type="string">
            <text:p>01 a 06/02/17</text:p>
          </table:table-cell>
          <table:table-cell table:style-name="ce370" office:value-type="string">
            <text:p>SP, São José dos Campos, São Sebastião, SP</text:p>
          </table:table-cell>
          <table:table-cell table:style-name="ce529" office:value-type="string">
            <text:p>Veículo oficial</text:p>
          </table:table-cell>
          <table:table-cell table:style-name="ce658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7">
            <text:p>7</text:p>
          </table:table-cell>
          <table:table-cell table:style-name="ce788" office:value-type="float" office:value="974.05">
            <text:p>974,05</text:p>
          </table:table-cell>
          <table:table-cell table:number-columns-repeated="1015"/>
        </table:table-row>
        <table:table-row table:style-name="ro39">
          <table:table-cell table:style-name="ce30" office:value-type="string">
            <text:p>LUIZ ANTONIO NUNES FILHO</text:p>
          </table:table-cell>
          <table:table-cell table:style-name="ce138" office:value-type="string">
            <text:p>Auxiliar de Promotoria I</text:p>
          </table:table-cell>
          <table:table-cell table:style-name="ce245" office:value-type="string">
            <text:p>10 a 13/02/17</text:p>
          </table:table-cell>
          <table:table-cell table:style-name="ce370" office:value-type="string">
            <text:p>S. Paulo - Rio Claro - S. Paulo</text:p>
          </table:table-cell>
          <table:table-cell table:style-name="ce523" office:value-type="string">
            <text:p>Veículo oficial</text:p>
          </table:table-cell>
          <table:table-cell table:style-name="ce651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LUIZ ANTONIO NUNES FILHO</text:p>
          </table:table-cell>
          <table:table-cell table:style-name="ce122" office:value-type="string">
            <text:p>Auxiliar de Promotoria I</text:p>
          </table:table-cell>
          <table:table-cell table:style-name="ce245" office:value-type="string">
            <text:p>23/02 a 01/03/17</text:p>
          </table:table-cell>
          <table:table-cell table:style-name="ce370" office:value-type="string">
            <text:p>SP, Pacaembu, Presidente Prudente, SP</text:p>
          </table:table-cell>
          <table:table-cell table:style-name="ce523" office:value-type="string">
            <text:p>Veículo oficial</text:p>
          </table:table-cell>
          <table:table-cell table:style-name="ce651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7">
            <text:p>7</text:p>
          </table:table-cell>
          <table:table-cell table:style-name="ce788" office:value-type="float" office:value="943.19">
            <text:p>943,19</text:p>
          </table:table-cell>
          <table:table-cell table:number-columns-repeated="1015"/>
        </table:table-row>
        <table:table-row table:style-name="ro69">
          <table:table-cell table:style-name="ce30" office:value-type="string">
            <text:p>LUIZ CARLOS MARTINS</text:p>
          </table:table-cell>
          <table:table-cell table:style-name="ce139" office:value-type="string">
            <text:p>Auxiliar de Promotoria III</text:p>
          </table:table-cell>
          <table:table-cell table:style-name="ce245" office:value-type="string">
            <text:p>15 a 17/02/17</text:p>
          </table:table-cell>
          <table:table-cell table:style-name="ce370" office:value-type="string">
            <text:p>S. Paulo - Mococa - S. Paulo</text:p>
          </table:table-cell>
          <table:table-cell table:style-name="ce370" office:value-type="string">
            <text:p>Veículo oficial</text:p>
          </table:table-cell>
          <table:table-cell table:style-name="ce659" office:value-type="string">
            <text:p>Conduzir assessores da corregedo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232.66">
            <text:p>232,66</text:p>
          </table:table-cell>
          <table:table-cell table:number-columns-repeated="1015"/>
        </table:table-row>
        <table:table-row table:style-name="ro66">
          <table:table-cell table:style-name="ce30" office:value-type="string">
            <text:p>LUIZ FRANCISCO CARVALHO CRUZ</text:p>
          </table:table-cell>
          <table:table-cell table:style-name="ce114" office:value-type="string">
            <text:p>Auxiliar de Promotoria III</text:p>
          </table:table-cell>
          <table:table-cell table:style-name="ce258" office:value-type="string">
            <text:p>09 a 10/02/17</text:p>
          </table:table-cell>
          <table:table-cell table:style-name="ce370" office:value-type="string">
            <text:p>SP, Vinhedo, Campinas, SP</text:p>
          </table:table-cell>
          <table:table-cell table:style-name="ce370" office:value-type="string">
            <text:p>Veículo oficial</text:p>
          </table:table-cell>
          <table:table-cell table:style-name="ce660" office:value-type="string">
            <text:p>Conduzir dr. Edi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23.79">
            <text:p>223,79</text:p>
          </table:table-cell>
          <table:table-cell table:number-columns-repeated="1015"/>
        </table:table-row>
        <table:table-row table:style-name="ro70">
          <table:table-cell table:style-name="ce30" office:value-type="string">
            <text:p>LUIZ GONZAGA PAES FILHO</text:p>
          </table:table-cell>
          <table:table-cell table:style-name="ce140" office:value-type="string">
            <text:p>Auxiliar de Promotoria III</text:p>
          </table:table-cell>
          <table:table-cell table:style-name="ce248" office:value-type="string">
            <text:p>17/01/17</text:p>
          </table:table-cell>
          <table:table-cell table:style-name="ce370" office:value-type="string">
            <text:p>Sorocaba, Apiaí, Capão Bonito, Buri, Sorocaba</text:p>
          </table:table-cell>
          <table:table-cell table:style-name="ce523" office:value-type="string">
            <text:p>Veículo oficial</text:p>
          </table:table-cell>
          <table:table-cell table:style-name="ce661" office:value-type="string">
            <text:p>Entrega de documentos e processos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25.83">
            <text:p>25,83</text:p>
          </table:table-cell>
          <table:table-cell table:number-columns-repeated="1015"/>
        </table:table-row>
        <table:table-row table:style-name="ro70">
          <table:table-cell table:style-name="ce30" office:value-type="string">
            <text:p>LUIZ GONZAGA PAES FILHO</text:p>
          </table:table-cell>
          <table:table-cell table:style-name="ce141" office:value-type="string">
            <text:p>Auxiliar de Promotoria III</text:p>
          </table:table-cell>
          <table:table-cell table:style-name="ce245" office:value-type="float" office:value="42755">
            <text:p>20/01/17</text:p>
          </table:table-cell>
          <table:table-cell table:style-name="ce384" office:value-type="string">
            <text:p>Sorocaba, São Paulo, Sorocaba</text:p>
          </table:table-cell>
          <table:table-cell table:style-name="ce370" office:value-type="string">
            <text:p>Veículo oficial</text:p>
          </table:table-cell>
          <table:table-cell table:style-name="ce662" office:value-type="string">
            <text:p>Entrega e retirada de documnetos no CFC, CRH, CTIC e CAEx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81.98">
            <text:p>81,98</text:p>
          </table:table-cell>
          <table:table-cell table:number-columns-repeated="1015"/>
        </table:table-row>
        <table:table-row table:style-name="ro53">
          <table:table-cell table:style-name="ce36" office:value-type="string">
            <text:p>LUIZ GONZAGA PAES FILHO</text:p>
          </table:table-cell>
          <table:table-cell table:style-name="ce142" office:value-type="string">
            <text:p>Auxiliar de Promotoria III</text:p>
          </table:table-cell>
          <table:table-cell table:style-name="ce260" office:value-type="string">
            <text:p>24/01/17</text:p>
          </table:table-cell>
          <table:table-cell table:style-name="ce419" office:value-type="string">
            <text:p>Sorocaba, Itaberá, Itaí, Paranapanema, Angatuba, Sorocaba</text:p>
          </table:table-cell>
          <table:table-cell table:style-name="ce530" office:value-type="string">
            <text:p>Veículo oficial</text:p>
          </table:table-cell>
          <table:table-cell table:style-name="ce663" office:value-type="string">
            <text:p>Entrega e retirada de documentos e materiai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25.83">
            <text:p>25,83</text:p>
          </table:table-cell>
          <table:table-cell table:number-columns-repeated="1015"/>
        </table:table-row>
        <table:table-row table:style-name="ro71">
          <table:table-cell table:style-name="ce30" office:value-type="string">
            <text:p>LUIZ GONZAGA PAES FILHO</text:p>
          </table:table-cell>
          <table:table-cell table:style-name="ce114" office:value-type="string">
            <text:p>Auxiliar de Promotoria III</text:p>
          </table:table-cell>
          <table:table-cell table:style-name="ce248" office:value-type="string">
            <text:p>01/02/17</text:p>
          </table:table-cell>
          <table:table-cell table:style-name="ce339" office:value-type="string">
            <text:p>Sorocaba, São Paulo, Sorocaba</text:p>
          </table:table-cell>
          <table:table-cell table:style-name="ce370" office:value-type="string">
            <text:p>Veículo oficial</text:p>
          </table:table-cell>
          <table:table-cell table:style-name="ce633" office:value-type="string">
            <text:p>Entrega e retirada de documentos no CHR, CFC, CITIC E CAEx, transportes e expediçã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23.74">
            <text:p>23,74</text:p>
          </table:table-cell>
          <table:table-cell table:number-columns-repeated="1015"/>
        </table:table-row>
        <table:table-row table:style-name="ro24">
          <table:table-cell table:style-name="ce37" office:value-type="string">
            <text:p>MARCELO FRIGERIO</text:p>
          </table:table-cell>
          <table:table-cell table:style-name="ce143" office:value-type="string">
            <text:p>Auxiliar de Promotoria III</text:p>
          </table:table-cell>
          <table:table-cell table:style-name="ce261" office:value-type="date" office:date-value="2017-01-16">
            <text:p>16/01/2017</text:p>
          </table:table-cell>
          <table:table-cell table:style-name="ce339" office:value-type="string">
            <text:p>Santos, São Paulo, Cubatão, Santos</text:p>
          </table:table-cell>
          <table:table-cell table:style-name="ce370" office:value-type="string">
            <text:p>Veículo oficial</text:p>
          </table:table-cell>
          <table:table-cell table:style-name="ce664" office:value-type="string">
            <text:p>Retirar processos na assessoria de designações e entregar na PJ de Cubatã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18.81">
            <text:p>18,81</text:p>
          </table:table-cell>
          <table:table-cell table:number-columns-repeated="1015"/>
        </table:table-row>
        <table:table-row table:style-name="ro8">
          <table:table-cell table:style-name="ce37" office:value-type="string">
            <text:p>MARCELO FRIGERIO</text:p>
          </table:table-cell>
          <table:table-cell table:style-name="ce144" office:value-type="string">
            <text:p>Auxiliar de Promotoria III</text:p>
          </table:table-cell>
          <table:table-cell table:style-name="ce262" office:value-type="float" office:value="42755">
            <text:p>20/01/17</text:p>
          </table:table-cell>
          <table:table-cell table:style-name="ce420" office:value-type="string">
            <text:p>Santos, São Paulo, Santos</text:p>
          </table:table-cell>
          <table:table-cell table:style-name="ce370" office:value-type="string">
            <text:p>Veículo oficial</text:p>
          </table:table-cell>
          <table:table-cell table:style-name="ce665" office:value-type="string">
            <text:p>Levar e buscar malotes, documentos e processos de arquivamento no prédio sede do MP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81.98">
            <text:p>81,98</text:p>
          </table:table-cell>
          <table:table-cell table:number-columns-repeated="1015"/>
        </table:table-row>
        <table:table-row table:style-name="ro49">
          <table:table-cell table:style-name="ce37" office:value-type="string">
            <text:p>MARCIO AURELIO TEIXEIRA</text:p>
          </table:table-cell>
          <table:table-cell table:style-name="ce145" office:value-type="string">
            <text:p>Auxiliar de Promotoria III</text:p>
          </table:table-cell>
          <table:table-cell table:style-name="ce262" office:value-type="string">
            <text:p>31 a 01/02/17</text:p>
          </table:table-cell>
          <table:table-cell table:style-name="ce421" office:value-type="string">
            <text:p>Rio Preto, São Paulo, Rio Preto</text:p>
          </table:table-cell>
          <table:table-cell table:style-name="ce420" office:value-type="string">
            <text:p>Veículo oficial</text:p>
          </table:table-cell>
          <table:table-cell table:style-name="ce666" office:value-type="string">
            <text:p>Encaminhar materiais inserviveis ao CITIC e SAAP, retirar materiais no almoxarifado e acompanhar dr. João Santa Terra Juni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81.98">
            <text:p>81,98</text:p>
          </table:table-cell>
          <table:table-cell table:number-columns-repeated="1015"/>
        </table:table-row>
        <table:table-row table:style-name="ro38">
          <table:table-cell table:style-name="ce37" office:value-type="string">
            <text:p>MARCIO MIKIO HIRAKAWA</text:p>
          </table:table-cell>
          <table:table-cell table:style-name="ce144" office:value-type="string">
            <text:p>Analista de Promotoria I</text:p>
          </table:table-cell>
          <table:table-cell table:style-name="ce262" office:value-type="string">
            <text:p>08 a 09/02/17</text:p>
          </table:table-cell>
          <table:table-cell table:style-name="ce420" office:value-type="string">
            <text:p>SP, São José dos Campos, SP</text:p>
          </table:table-cell>
          <table:table-cell table:style-name="ce370" office:value-type="string">
            <text:p>Veículo oficial</text:p>
          </table:table-cell>
          <table:table-cell table:style-name="ce667" office:value-type="string">
            <text:p>Instalação e configuração de equipament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59.56">
            <text:p>259,56</text:p>
          </table:table-cell>
          <table:table-cell table:number-columns-repeated="1015"/>
        </table:table-row>
        <table:table-row table:style-name="ro72">
          <table:table-cell table:style-name="ce37" office:value-type="string">
            <text:p>MARCIO MIKIO HIRAKAWA</text:p>
          </table:table-cell>
          <table:table-cell table:style-name="ce144" office:value-type="string">
            <text:p>Analista de Promotoria I</text:p>
          </table:table-cell>
          <table:table-cell table:style-name="ce262" office:value-type="string">
            <text:p>14 a 17/02/17</text:p>
          </table:table-cell>
          <table:table-cell table:style-name="ce420" office:value-type="string">
            <text:p>S. Paulo - São José do Rio Preto - S. Paulo</text:p>
          </table:table-cell>
          <table:table-cell table:style-name="ce370" office:value-type="string">
            <text:p>Ônibus</text:p>
          </table:table-cell>
          <table:table-cell table:style-name="ce667" office:value-type="string">
            <text:p>Instalação e configuração de equipament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857.56">
            <text:p>857,56</text:p>
          </table:table-cell>
          <table:table-cell table:number-columns-repeated="1015"/>
        </table:table-row>
        <table:table-row table:style-name="ro22">
          <table:table-cell table:style-name="ce37" office:value-type="string">
            <text:p>MARCIO MIKIO HIRAKAWA</text:p>
          </table:table-cell>
          <table:table-cell table:style-name="ce145" office:value-type="string">
            <text:p>Analista de Promotoria I</text:p>
          </table:table-cell>
          <table:table-cell table:style-name="ce261" office:value-type="string">
            <text:p>21 a 23/02/17</text:p>
          </table:table-cell>
          <table:table-cell table:style-name="ce422" office:value-type="string">
            <text:p>S. Paulo - São José do Rio Preto - S. Paulo</text:p>
          </table:table-cell>
          <table:table-cell table:style-name="ce420" office:value-type="string">
            <text:p>Veículo oficial</text:p>
          </table:table-cell>
          <table:table-cell table:style-name="ce666" office:value-type="string">
            <text:p>Instalação e configuração de equipamentos central facilitador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558.56">
            <text:p>558,56</text:p>
          </table:table-cell>
          <table:table-cell table:number-columns-repeated="1015"/>
        </table:table-row>
        <table:table-row table:style-name="ro46">
          <table:table-cell table:style-name="ce37" office:value-type="string">
            <text:p>MARCOS ANTONIO BONADIMAN</text:p>
          </table:table-cell>
          <table:table-cell table:style-name="ce145" office:value-type="string">
            <text:p>Auxiliar de Promotoria III</text:p>
          </table:table-cell>
          <table:table-cell table:style-name="ce262" office:value-type="string">
            <text:p>06 a 10/02/17</text:p>
          </table:table-cell>
          <table:table-cell table:style-name="ce420" office:value-type="string">
            <text:p>SP, Ribeirão Preto, Piracicaba, Jaú, SP</text:p>
          </table:table-cell>
          <table:table-cell table:style-name="ce370" office:value-type="string">
            <text:p>Veículo oficial</text:p>
          </table:table-cell>
          <table:table-cell table:style-name="ce668" office:value-type="string">
            <text:p>Entrega de procedimentos e materiais CTIC, SAAP e SA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8" office:value-type="float" office:value="855.72">
            <text:p>855,72</text:p>
          </table:table-cell>
          <table:table-cell table:number-columns-repeated="1015"/>
        </table:table-row>
        <table:table-row table:style-name="ro40">
          <table:table-cell table:style-name="ce37" office:value-type="string">
            <text:p>MARCOS MANOEL SILVA</text:p>
          </table:table-cell>
          <table:table-cell table:style-name="ce114" office:value-type="string">
            <text:p>Auxiliar de Promotoria I</text:p>
          </table:table-cell>
          <table:table-cell table:style-name="ce262" office:value-type="string">
            <text:p>10 a 13/02/17</text:p>
          </table:table-cell>
          <table:table-cell table:style-name="ce420" office:value-type="string">
            <text:p>S. Paulo - Rio Claro - S. Paulo</text:p>
          </table:table-cell>
          <table:table-cell table:style-name="ce531" office:value-type="string">
            <text:p>Veículo oficial</text:p>
          </table:table-cell>
          <table:table-cell table:style-name="ce638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789.69">
            <text:p>789,69</text:p>
          </table:table-cell>
          <table:table-cell table:number-columns-repeated="1015"/>
        </table:table-row>
        <table:table-row table:style-name="ro40">
          <table:table-cell table:style-name="ce37" office:value-type="string">
            <text:p>MARGARETH OLIVEIRA DE BARROS</text:p>
          </table:table-cell>
          <table:table-cell table:style-name="ce114" office:value-type="string">
            <text:p>Assistente técnico de promotoria I</text:p>
          </table:table-cell>
          <table:table-cell table:style-name="ce262" office:value-type="string">
            <text:p>23 a 24/02/17</text:p>
          </table:table-cell>
          <table:table-cell table:style-name="ce423" office:value-type="string">
            <text:p>SP, Ribeirão Preto, SP</text:p>
          </table:table-cell>
          <table:table-cell table:style-name="ce531" office:value-type="string">
            <text:p>Veículo oficial</text:p>
          </table:table-cell>
          <table:table-cell table:style-name="ce624" office:value-type="string">
            <text:p>CAEX - Centro de Apoio Operacional à Execução - Vistoria Técn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59.56">
            <text:p>259,56</text:p>
          </table:table-cell>
          <table:table-cell table:number-columns-repeated="1015"/>
        </table:table-row>
        <table:table-row table:style-name="ro38">
          <table:table-cell table:style-name="ce37" office:value-type="string">
            <text:p>MARIA DO SOCORRO FIGUEIREDO</text:p>
          </table:table-cell>
          <table:table-cell table:style-name="ce145" office:value-type="string">
            <text:p>Oficial de Promotoria I</text:p>
          </table:table-cell>
          <table:table-cell table:style-name="ce262" office:value-type="float" office:value="42712">
            <text:p>08/12/16</text:p>
          </table:table-cell>
          <table:table-cell table:style-name="ce423" office:value-type="string">
            <text:p>Estrela D'Oeste, Fernandópolis, Estrela D'Oeste</text:p>
          </table:table-cell>
          <table:table-cell table:style-name="ce523" office:value-type="string">
            <text:p>Carro</text:p>
          </table:table-cell>
          <table:table-cell table:style-name="ce610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32.97">
            <text:p>32,97</text:p>
          </table:table-cell>
          <table:table-cell table:number-columns-repeated="1015"/>
        </table:table-row>
        <table:table-row table:style-name="ro73">
          <table:table-cell table:style-name="ce37" office:value-type="string">
            <text:p>MARIA MARTA DO CARMO FERREIRA DA SILVA</text:p>
          </table:table-cell>
          <table:table-cell table:style-name="ce146" office:value-type="string">
            <text:p>Oficial de Promotoria I</text:p>
          </table:table-cell>
          <table:table-cell table:style-name="ce262" office:value-type="float" office:value="42735">
            <text:p>31/12/16</text:p>
          </table:table-cell>
          <table:table-cell table:style-name="ce420" office:value-type="string">
            <text:p>Suzano - Mogi das Cruzes - Suzano</text:p>
          </table:table-cell>
          <table:table-cell table:style-name="ce531" office:value-type="string">
            <text:p>Ônibus</text:p>
          </table:table-cell>
          <table:table-cell table:style-name="ce647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32.97">
            <text:p>32,97</text:p>
          </table:table-cell>
          <table:table-cell table:number-columns-repeated="1015"/>
        </table:table-row>
        <table:table-row table:style-name="ro37">
          <table:table-cell table:style-name="ce37" office:value-type="string">
            <text:p>MARIA MARTA DO CARMO FERREIRA DA SILVA</text:p>
          </table:table-cell>
          <table:table-cell table:style-name="ce147" office:value-type="string">
            <text:p>Oficial de Promotoria I</text:p>
          </table:table-cell>
          <table:table-cell table:style-name="ce262" office:value-type="float" office:value="42735">
            <text:p>31/12/16</text:p>
          </table:table-cell>
          <table:table-cell table:style-name="ce424" office:value-type="string">
            <text:p>Suzano - Mogi das Cruzes - Suzano</text:p>
          </table:table-cell>
          <table:table-cell table:style-name="ce405" office:value-type="string">
            <text:p>Ônibus</text:p>
          </table:table-cell>
          <table:table-cell table:style-name="ce647" office:value-type="string">
            <text:p>Plantão judicíário</text:p>
          </table:table-cell>
          <table:table-cell table:style-name="ce754" office:value-type="float" office:value="16.1">
            <text:p>16,10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39">
          <table:table-cell table:style-name="ce37" office:value-type="string">
            <text:p>MARIANE JACOB</text:p>
          </table:table-cell>
          <table:table-cell table:style-name="ce147" office:value-type="string">
            <text:p>Analista de Promotoria I</text:p>
          </table:table-cell>
          <table:table-cell table:style-name="ce262" office:value-type="string">
            <text:p>01 e 02/12/16</text:p>
          </table:table-cell>
          <table:table-cell table:style-name="ce425" office:value-type="string">
            <text:p>Sorocaba, São Paulo, Sorocaba</text:p>
          </table:table-cell>
          <table:table-cell table:style-name="ce370" office:value-type="string">
            <text:p>Ônibus</text:p>
          </table:table-cell>
          <table:table-cell table:style-name="ce610" office:value-type="string">
            <text:p>Reunião trimestral do NAT Núcleo de Assessoria Técnica Psicossocial , em S. Paulo</text:p>
          </table:table-cell>
          <table:table-cell table:style-name="ce754" office:value-type="float" office:value="54.31">
            <text:p>54,31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37" office:value-type="string">
            <text:p>MARINA NOGUEIRA M MIRANDA</text:p>
          </table:table-cell>
          <table:table-cell table:style-name="ce147" office:value-type="string">
            <text:p>Analista de promotoria II</text:p>
          </table:table-cell>
          <table:table-cell table:style-name="ce262" office:value-type="string">
            <text:p>13 a 15/02/17</text:p>
          </table:table-cell>
          <table:table-cell table:style-name="ce426" office:value-type="string">
            <text:p>R Preto, São Paulo, R Preto</text:p>
          </table:table-cell>
          <table:table-cell table:style-name="ce420" office:value-type="string">
            <text:p>Carro</text:p>
          </table:table-cell>
          <table:table-cell table:style-name="ce669" office:value-type="string">
            <text:p>Treinamento analise bancária e fisc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91" office:value-type="float" office:value="733.38">
            <text:p>733,38</text:p>
          </table:table-cell>
          <table:table-cell table:number-columns-repeated="1015"/>
        </table:table-row>
        <table:table-row table:style-name="ro36">
          <table:table-cell table:style-name="ce38" office:value-type="string">
            <text:p>MARINO APARECIDO DE LAIA ALVES</text:p>
          </table:table-cell>
          <table:table-cell table:style-name="ce147" office:value-type="string">
            <text:p>Auxiliar de Promotoria I</text:p>
          </table:table-cell>
          <table:table-cell table:style-name="ce262" office:value-type="float" office:value="42752">
            <text:p>17/01/17</text:p>
          </table:table-cell>
          <table:table-cell table:style-name="ce427" office:value-type="string">
            <text:p>Campinas - S. Paulo - Campinas</text:p>
          </table:table-cell>
          <table:table-cell table:style-name="ce420" office:value-type="string">
            <text:p>Veículo oficial</text:p>
          </table:table-cell>
          <table:table-cell table:style-name="ce670" office:value-type="string">
            <text:p>Entrega e retirada de document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18.81">
            <text:p>18,81</text:p>
          </table:table-cell>
          <table:table-cell table:number-columns-repeated="1015"/>
        </table:table-row>
        <table:table-row table:style-name="ro38">
          <table:table-cell table:style-name="ce37" office:value-type="string">
            <text:p>MARINO APARECIDO DE LAIA ALVES</text:p>
          </table:table-cell>
          <table:table-cell table:style-name="ce122" office:value-type="string">
            <text:p>Auxiliar de Promotoria I</text:p>
          </table:table-cell>
          <table:table-cell table:style-name="ce262" office:value-type="float" office:value="42759">
            <text:p>24/01/17</text:p>
          </table:table-cell>
          <table:table-cell table:style-name="ce428" office:value-type="string">
            <text:p>Campinas - S. Paulo - Campinas</text:p>
          </table:table-cell>
          <table:table-cell table:style-name="ce420" office:value-type="string">
            <text:p>Veículo oficial</text:p>
          </table:table-cell>
          <table:table-cell table:style-name="ce671" office:value-type="string">
            <text:p>Entrega e retirada de materiais e devolução de materiais inservívei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18.81">
            <text:p>18,81</text:p>
          </table:table-cell>
          <table:table-cell table:number-columns-repeated="1015"/>
        </table:table-row>
        <table:table-row table:style-name="ro72">
          <table:table-cell table:style-name="ce37" office:value-type="string">
            <text:p>MARINO APARECIDO DE LAIA ALVES</text:p>
          </table:table-cell>
          <table:table-cell table:style-name="ce145" office:value-type="string">
            <text:p>Auxiliar de Promotoria I</text:p>
          </table:table-cell>
          <table:table-cell table:style-name="ce262" office:value-type="float" office:value="42765">
            <text:p>30/01/17</text:p>
          </table:table-cell>
          <table:table-cell table:style-name="ce429" office:value-type="string">
            <text:p>Campinas - S. Paulo - Campinas</text:p>
          </table:table-cell>
          <table:table-cell table:style-name="ce370" office:value-type="string">
            <text:p>Veículo oficial</text:p>
          </table:table-cell>
          <table:table-cell table:style-name="ce672" office:value-type="string">
            <text:p>Entrega e retirada de materiais e devolução de materiais inservíveis de informát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18.81">
            <text:p>18,81</text:p>
          </table:table-cell>
          <table:table-cell table:number-columns-repeated="1015"/>
        </table:table-row>
        <table:table-row table:style-name="ro69">
          <table:table-cell table:style-name="ce37" office:value-type="string">
            <text:p>MARINO APARECIDO DE LAIA ALVES</text:p>
          </table:table-cell>
          <table:table-cell table:style-name="ce148" office:value-type="string">
            <text:p>Auxiliar de Promotoria I</text:p>
          </table:table-cell>
          <table:table-cell table:style-name="ce262" office:value-type="float" office:value="42768">
            <text:p>02/02/17</text:p>
          </table:table-cell>
          <table:table-cell table:style-name="ce430" office:value-type="string">
            <text:p>Campinas - S. Paulo - Campinas</text:p>
          </table:table-cell>
          <table:table-cell table:style-name="ce370" office:value-type="string">
            <text:p>Veículo oficial</text:p>
          </table:table-cell>
          <table:table-cell table:style-name="ce623" office:value-type="string">
            <text:p>Entrega e retirada de documentos no CHR, CFC, CITIC E CAEx, entrega de bateria automotiva danificad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23.74">
            <text:p>23,74</text:p>
          </table:table-cell>
          <table:table-cell table:number-columns-repeated="1015"/>
        </table:table-row>
        <table:table-row table:style-name="ro38">
          <table:table-cell table:style-name="ce37" office:value-type="string">
            <text:p>MARINO APARECIDO DE LAIA ALVES</text:p>
          </table:table-cell>
          <table:table-cell table:style-name="ce148" office:value-type="string">
            <text:p>Auxiliar de Promotoria I</text:p>
          </table:table-cell>
          <table:table-cell table:style-name="ce262" office:value-type="float" office:value="42773">
            <text:p>07/02/17</text:p>
          </table:table-cell>
          <table:table-cell table:style-name="ce420" office:value-type="string">
            <text:p>Campinas, Santos Cubatão, Campinas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Entrega de procedimentos do projeto especial - tutela coletiva na PJ de Cubatã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1" office:value-type="float" office:value="13.21">
            <text:p>13,21</text:p>
          </table:table-cell>
          <table:table-cell table:number-columns-repeated="1015"/>
        </table:table-row>
        <table:table-row table:style-name="ro48">
          <table:table-cell table:style-name="ce37" office:value-type="string">
            <text:p>MARIO RICARDO FORTI</text:p>
          </table:table-cell>
          <table:table-cell table:style-name="ce149" office:value-type="string">
            <text:p>Auxiliar de Promotoria I</text:p>
          </table:table-cell>
          <table:table-cell table:style-name="ce262" office:value-type="string">
            <text:p>25 a 28/10/16</text:p>
          </table:table-cell>
          <table:table-cell table:style-name="ce420" office:value-type="string">
            <text:p>SP, São José do Rio Preto, Araçatuba, SP</text:p>
          </table:table-cell>
          <table:table-cell table:style-name="ce370" office:value-type="string">
            <text:p>Veículo oficial</text:p>
          </table:table-cell>
          <table:table-cell table:style-name="ce655" office:value-type="string">
            <text:p>Entrega e retirada de materiais SAAP, CTIC e <text:s/>SA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91" office:value-type="float" office:value="169.23">
            <text:p>169,23</text:p>
          </table:table-cell>
          <table:table-cell table:number-columns-repeated="1015"/>
        </table:table-row>
        <table:table-row table:style-name="ro56">
          <table:table-cell table:style-name="ce37" office:value-type="string">
            <text:p>MARIO RICARDO FORTI</text:p>
          </table:table-cell>
          <table:table-cell table:style-name="ce150" office:value-type="string">
            <text:p>Auxiliar de Promotoria I</text:p>
          </table:table-cell>
          <table:table-cell table:style-name="ce262" office:value-type="string">
            <text:p>13 a 17/02/17</text:p>
          </table:table-cell>
          <table:table-cell table:style-name="ce431" office:value-type="string">
            <text:p>SP, Descalvado, Araraquara, Ribeirão Preto, José Bonifácio, Catanduva, São José do Rio Preto, SP</text:p>
          </table:table-cell>
          <table:table-cell table:style-name="ce370" office:value-type="string">
            <text:p>Veículo oficial</text:p>
          </table:table-cell>
          <table:table-cell table:style-name="ce624" office:value-type="string">
            <text:p>Entrega de materiais SAAP e CTIC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8" office:value-type="float" office:value="767.98">
            <text:p>767,98</text:p>
          </table:table-cell>
          <table:table-cell table:number-columns-repeated="1015"/>
        </table:table-row>
        <table:table-row table:style-name="ro20">
          <table:table-cell table:style-name="ce39" office:value-type="string">
            <text:p>MARIO SILVA JUNIOR</text:p>
          </table:table-cell>
          <table:table-cell table:style-name="ce151" office:value-type="string">
            <text:p>Auxiliar de Promotoria I</text:p>
          </table:table-cell>
          <table:table-cell table:style-name="ce263" office:value-type="string">
            <text:p>25 a 27/10/16</text:p>
          </table:table-cell>
          <table:table-cell table:style-name="ce432" office:value-type="string">
            <text:p>S. Paulo - Ilhabela - São Sebastião - S. Paulo </text:p>
          </table:table-cell>
          <table:table-cell table:style-name="ce440" office:value-type="string">
            <text:p>Veículo oficial</text:p>
          </table:table-cell>
          <table:table-cell table:style-name="ce673" office:value-type="string">
            <text:p>Conduzir assessores da corregedoria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3">
            <text:p>3</text:p>
          </table:table-cell>
          <table:table-cell table:style-name="ce789" office:value-type="float" office:value="70.33">
            <text:p>70,33</text:p>
          </table:table-cell>
          <table:table-cell table:number-columns-repeated="1015"/>
        </table:table-row>
        <table:table-row table:style-name="ro32">
          <table:table-cell table:style-name="ce39" office:value-type="string">
            <text:p>MARIO SILVA JUNIOR</text:p>
          </table:table-cell>
          <table:table-cell table:style-name="ce151" office:value-type="string">
            <text:p>Auxiliar de Promotoria I</text:p>
          </table:table-cell>
          <table:table-cell table:style-name="ce264" office:value-type="float" office:value="42653">
            <text:p>10/10/16</text:p>
          </table:table-cell>
          <table:table-cell table:style-name="ce432" office:value-type="string">
            <text:p>S. Paulo - Ribeirão Pires - Osasco - S. Paulo </text:p>
          </table:table-cell>
          <table:table-cell table:style-name="ce440" office:value-type="string">
            <text:p>Veículo oficial</text:p>
          </table:table-cell>
          <table:table-cell table:style-name="ce673" office:value-type="string">
            <text:p>Conduzir assessores da corregedo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28.58">
            <text:p>28,58</text:p>
          </table:table-cell>
          <table:table-cell table:number-columns-repeated="1015"/>
        </table:table-row>
        <table:table-row table:style-name="ro20">
          <table:table-cell table:style-name="ce40" office:value-type="string">
            <text:p>MARIO SILVA JUNIOR</text:p>
          </table:table-cell>
          <table:table-cell table:style-name="ce152" office:value-type="string">
            <text:p>Auxiliar de Promotoria I</text:p>
          </table:table-cell>
          <table:table-cell table:style-name="ce265" office:value-type="string">
            <text:p>17 a 20/11/16</text:p>
          </table:table-cell>
          <table:table-cell table:style-name="ce433" office:value-type="string">
            <text:p>S. Paulo - Ilha Solteira - S. Paulo</text:p>
          </table:table-cell>
          <table:table-cell table:style-name="ce440" office:value-type="string">
            <text:p>Veículo oficial</text:p>
          </table:table-cell>
          <table:table-cell table:style-name="ce674" office:value-type="string">
            <text:p>Conduzir sra. Claudia Aparecida Alexandre Martin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65.94">
            <text:p>65,94</text:p>
          </table:table-cell>
          <table:table-cell table:number-columns-repeated="1015"/>
        </table:table-row>
        <table:table-row table:style-name="ro36">
          <table:table-cell table:style-name="ce41" office:value-type="string">
            <text:p>MARIO SILVA JUNIOR</text:p>
          </table:table-cell>
          <table:table-cell table:style-name="ce153" office:value-type="string">
            <text:p>Auxiliar de Promotoria I</text:p>
          </table:table-cell>
          <table:table-cell table:style-name="ce266" office:value-type="string">
            <text:p>15 a 17/02/17</text:p>
          </table:table-cell>
          <table:table-cell table:style-name="ce434" office:value-type="string">
            <text:p>S. Paulo - Campinas - Itapira - Mococa - S. Paulo </text:p>
          </table:table-cell>
          <table:table-cell table:style-name="ce440" office:value-type="string">
            <text:p>Veículo oficial</text:p>
          </table:table-cell>
          <table:table-cell table:style-name="ce675" office:value-type="string">
            <text:p>Conduzir assessores da corregedo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320.4">
            <text:p>320,40</text:p>
          </table:table-cell>
          <table:table-cell table:number-columns-repeated="1015"/>
        </table:table-row>
        <table:table-row table:style-name="ro9">
          <table:table-cell table:style-name="ce41" office:value-type="string">
            <text:p>MAURICIO CARETA</text:p>
          </table:table-cell>
          <table:table-cell table:style-name="ce153" office:value-type="string">
            <text:p>Auxiliar de Promotoria I</text:p>
          </table:table-cell>
          <table:table-cell table:style-name="ce267" office:value-type="string">
            <text:p>06 a 10/02/17</text:p>
          </table:table-cell>
          <table:table-cell table:style-name="ce435" office:value-type="string">
            <text:p>S. Paulo - Ribeirão Preto - Piracicaba - Jaú - S. Paulo </text:p>
          </table:table-cell>
          <table:table-cell table:style-name="ce440" office:value-type="string">
            <text:p>Veículo oficial</text:p>
          </table:table-cell>
          <table:table-cell table:style-name="ce675" office:value-type="string">
            <text:p>Entrega de procedimentos e materiais CTIC, SAAP e SA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88" office:value-type="float" office:value="855.72">
            <text:p>855,72</text:p>
          </table:table-cell>
          <table:table-cell table:number-columns-repeated="1015"/>
        </table:table-row>
        <table:table-row table:style-name="ro36">
          <table:table-cell table:style-name="ce41" office:value-type="string">
            <text:p>MAURICIO CARETA</text:p>
          </table:table-cell>
          <table:table-cell table:style-name="ce153" office:value-type="string">
            <text:p>Auxiliar de Promotoria I</text:p>
          </table:table-cell>
          <table:table-cell table:style-name="ce266" office:value-type="string">
            <text:p>21 a 24/02/17</text:p>
          </table:table-cell>
          <table:table-cell table:style-name="ce434" office:value-type="string">
            <text:p>SP, Piracicaba, Buri, Sorocaba, Apiaí, Itapetininga, SP</text:p>
          </table:table-cell>
          <table:table-cell table:style-name="ce440" office:value-type="string">
            <text:p>Veículo oficial</text:p>
          </table:table-cell>
          <table:table-cell table:style-name="ce676" office:value-type="string">
            <text:p>Entrega e retirada de materiais SAAP, CTIC e procedimentos do CSMP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631.93">
            <text:p>631,93</text:p>
          </table:table-cell>
          <table:table-cell table:number-columns-repeated="1015"/>
        </table:table-row>
        <table:table-row table:style-name="ro74">
          <table:table-cell table:style-name="ce41" office:value-type="string">
            <text:p>MAURICIO DE CARVALHO</text:p>
          </table:table-cell>
          <table:table-cell table:style-name="ce154" office:value-type="string">
            <text:p>Auxiliar de Promotoria I</text:p>
          </table:table-cell>
          <table:table-cell table:style-name="ce266" office:value-type="string">
            <text:p>15 a 16/02/17</text:p>
          </table:table-cell>
          <table:table-cell table:style-name="ce436" office:value-type="string">
            <text:p>S. Paulo - Mongaguá - S. Paulo</text:p>
          </table:table-cell>
          <table:table-cell table:style-name="ce440" office:value-type="string">
            <text:p>Veículo oficial</text:p>
          </table:table-cell>
          <table:table-cell table:style-name="ce677" office:value-type="string">
            <text:p>Instalação e configuração de equipament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3" office:value-type="float" office:value="96.61">
            <text:p>96,61</text:p>
          </table:table-cell>
          <table:table-cell table:number-columns-repeated="1015"/>
        </table:table-row>
        <table:table-row table:style-name="ro75">
          <table:table-cell table:style-name="ce41" office:value-type="string">
            <text:p>MILTON DOS SANTOS REIS</text:p>
          </table:table-cell>
          <table:table-cell table:style-name="ce155" office:value-type="string">
            <text:p>Auxiliar de Promotoria III</text:p>
          </table:table-cell>
          <table:table-cell table:style-name="ce267" office:value-type="string">
            <text:p>13 a 14/02/17</text:p>
          </table:table-cell>
          <table:table-cell table:style-name="ce434" office:value-type="string">
            <text:p>S. Paulo - Mongaguá - Santos - S. Paulo </text:p>
          </table:table-cell>
          <table:table-cell table:style-name="ce532" office:value-type="string">
            <text:p>Veículo oficial</text:p>
          </table:table-cell>
          <table:table-cell table:style-name="ce678" office:value-type="string">
            <text:p>Entrega e retirada de materiais SAAP e CTIC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84.35">
            <text:p>184,35</text:p>
          </table:table-cell>
          <table:table-cell table:number-columns-repeated="1015"/>
        </table:table-row>
        <table:table-row table:style-name="ro76">
          <table:table-cell table:style-name="ce41" office:value-type="string">
            <text:p>MURILO ABREU LEME</text:p>
          </table:table-cell>
          <table:table-cell table:style-name="ce154" office:value-type="string">
            <text:p>Analista de promotoria II</text:p>
          </table:table-cell>
          <table:table-cell table:style-name="ce268" office:value-type="string">
            <text:p>16 A 17/02/17</text:p>
          </table:table-cell>
          <table:table-cell table:style-name="ce437" office:value-type="string">
            <text:p>Taubaté, São Paulo, Taubaté</text:p>
          </table:table-cell>
          <table:table-cell table:style-name="ce440" office:value-type="string">
            <text:p>Carro</text:p>
          </table:table-cell>
          <table:table-cell table:style-name="ce678" office:value-type="string">
            <text:p>Simpósio de investigaçã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0" office:value-type="float" office:value="366.69">
            <text:p>366,69</text:p>
          </table:table-cell>
          <table:table-cell table:number-columns-repeated="1015"/>
        </table:table-row>
        <table:table-row table:style-name="ro38">
          <table:table-cell table:style-name="ce41" office:value-type="string">
            <text:p>NILSON LADEIRA CORDEIRO</text:p>
          </table:table-cell>
          <table:table-cell table:style-name="ce156" office:value-type="string">
            <text:p>Oficial de Promotoria I</text:p>
          </table:table-cell>
          <table:table-cell table:style-name="ce268" office:value-type="string">
            <text:p>22 a 23/02/17</text:p>
          </table:table-cell>
          <table:table-cell table:style-name="ce355" office:value-type="string">
            <text:p>S. Paulo - Taubaté - Mongaguá - São José dos Campos - S. Paulo </text:p>
          </table:table-cell>
          <table:table-cell table:style-name="ce440" office:value-type="string">
            <text:p>Veículo oficial</text:p>
          </table:table-cell>
          <table:table-cell table:style-name="ce679" office:value-type="string">
            <text:p>Entrega de materiais SAAP e procedimentos do CSMP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1" office:value-type="float" office:value="184.35">
            <text:p>184,35</text:p>
          </table:table-cell>
          <table:table-cell table:number-columns-repeated="1015"/>
        </table:table-row>
        <table:table-row table:style-name="ro38">
          <table:table-cell table:style-name="ce41" office:value-type="string">
            <text:p>NIVALDO DOS SANTOS</text:p>
          </table:table-cell>
          <table:table-cell table:style-name="ce154" office:value-type="string">
            <text:p>Auxiliar de Promotoria III</text:p>
          </table:table-cell>
          <table:table-cell table:style-name="ce269" office:value-type="string">
            <text:p>09 a 10/02/17</text:p>
          </table:table-cell>
          <table:table-cell table:style-name="ce438" office:value-type="string">
            <text:p>S. Paulo - Cananeia - Iguape - Registro - S. Paulo</text:p>
          </table:table-cell>
          <table:table-cell table:style-name="ce440" office:value-type="string">
            <text:p>Veículo oficial</text:p>
          </table:table-cell>
          <table:table-cell table:style-name="ce679" office:value-type="string">
            <text:p>Entrega e retirada de materiais SAAP, SAA e CTIC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0" office:value-type="float" office:value="96.61">
            <text:p>96,61</text:p>
          </table:table-cell>
          <table:table-cell table:number-columns-repeated="1015"/>
        </table:table-row>
        <table:table-row table:style-name="ro38">
          <table:table-cell table:style-name="ce41" office:value-type="string">
            <text:p>NIVALDO DOS SANTOS</text:p>
          </table:table-cell>
          <table:table-cell table:style-name="ce153" office:value-type="string">
            <text:p>Auxiliar de Promotoria III</text:p>
          </table:table-cell>
          <table:table-cell table:style-name="ce268" office:value-type="string">
            <text:p>21 a 24/02/17</text:p>
          </table:table-cell>
          <table:table-cell table:style-name="ce439" office:value-type="string">
            <text:p>S. Paulo - Piracicaba - Buri - Sorocaba - Apiaí - Itapetininga - S. Paulo</text:p>
          </table:table-cell>
          <table:table-cell table:style-name="ce440" office:value-type="string">
            <text:p>Veículo oficial</text:p>
          </table:table-cell>
          <table:table-cell table:style-name="ce680" office:value-type="string">
            <text:p>Entrega e retirada de materiais SAAP, CTIC e procedimentos do CSMP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91" office:value-type="float" office:value="631.93">
            <text:p>631,93</text:p>
          </table:table-cell>
          <table:table-cell table:number-columns-repeated="1015"/>
        </table:table-row>
        <table:table-row table:style-name="ro66">
          <table:table-cell table:style-name="ce41" office:value-type="string">
            <text:p>OSEAS MESSIAS DOS SANTOS</text:p>
          </table:table-cell>
          <table:table-cell table:style-name="ce153" office:value-type="string">
            <text:p>Auxiliar de Promotoria III</text:p>
          </table:table-cell>
          <table:table-cell table:style-name="ce268" office:value-type="string">
            <text:p>26 e 27/01/17</text:p>
          </table:table-cell>
          <table:table-cell table:style-name="ce440" office:value-type="string">
            <text:p>Franca - São Paulo - Franca</text:p>
          </table:table-cell>
          <table:table-cell table:style-name="ce440" office:value-type="string">
            <text:p>Veículo oficial</text:p>
          </table:table-cell>
          <table:table-cell table:style-name="ce681" office:value-type="string">
            <text:p>Conduzir dr. Fernando de Andrade Martin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1" office:value-type="float" office:value="81.98">
            <text:p>81,98</text:p>
          </table:table-cell>
          <table:table-cell table:number-columns-repeated="1015"/>
        </table:table-row>
        <table:table-row table:style-name="ro20">
          <table:table-cell table:style-name="ce41" office:value-type="string">
            <text:p>OSEAS MESSIAS DOS SANTOS</text:p>
          </table:table-cell>
          <table:table-cell table:style-name="ce153" office:value-type="string">
            <text:p>Auxiliar de Promotoria III</text:p>
          </table:table-cell>
          <table:table-cell table:style-name="ce270" office:value-type="string">
            <text:p>09 a 10/02/17</text:p>
          </table:table-cell>
          <table:table-cell table:style-name="ce440" office:value-type="string">
            <text:p>Franca - São Paulo - Franca</text:p>
          </table:table-cell>
          <table:table-cell table:style-name="ce533" office:value-type="string">
            <text:p>Veículo oficial</text:p>
          </table:table-cell>
          <table:table-cell table:style-name="ce682" office:value-type="string">
            <text:p>Protocolos diversos, entrega de cartuchos e revisão da viatur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3" office:value-type="float" office:value="237">
            <text:p>237,00</text:p>
          </table:table-cell>
          <table:table-cell table:number-columns-repeated="1015"/>
        </table:table-row>
        <table:table-row table:style-name="ro77">
          <table:table-cell table:style-name="ce41" office:value-type="string">
            <text:p>PAMELA MIGLIORINI CLAUDINO DA SILVA</text:p>
          </table:table-cell>
          <table:table-cell table:style-name="ce157" office:value-type="string">
            <text:p>Analista de Promotoria I</text:p>
          </table:table-cell>
          <table:table-cell table:style-name="ce268" office:value-type="string">
            <text:p>01 e 02/12/16</text:p>
          </table:table-cell>
          <table:table-cell table:style-name="ce441" office:value-type="string">
            <text:p>R Preto, São Paulo, R Preto</text:p>
          </table:table-cell>
          <table:table-cell table:style-name="ce534" office:value-type="string">
            <text:p>Ônibus</text:p>
          </table:table-cell>
          <table:table-cell table:style-name="ce683" office:value-type="string">
            <text:p>Reunião Trimestral - NAT Núcleo de Assessoria Técnica Psicossocial, em S. Paulo</text:p>
          </table:table-cell>
          <table:table-cell table:style-name="ce754" office:value-type="float" office:value="111.69">
            <text:p>111,69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57">
          <table:table-cell table:style-name="ce41" office:value-type="string">
            <text:p>PAULO CLEMENTINO S DE FREITAS</text:p>
          </table:table-cell>
          <table:table-cell table:style-name="ce158" office:value-type="string">
            <text:p>Auxiliar de Promotoria III</text:p>
          </table:table-cell>
          <table:table-cell table:style-name="ce268" office:value-type="string">
            <text:p>08 a 09/02/17</text:p>
          </table:table-cell>
          <table:table-cell table:style-name="ce440" office:value-type="string">
            <text:p>SP, São José dos Campos, SP</text:p>
          </table:table-cell>
          <table:table-cell table:style-name="ce534" office:value-type="string">
            <text:p>Veículo oficial</text:p>
          </table:table-cell>
          <table:table-cell table:style-name="ce673" office:value-type="string">
            <text:p>Conduzir servidor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84.35">
            <text:p>184,35</text:p>
          </table:table-cell>
          <table:table-cell table:number-columns-repeated="1015"/>
        </table:table-row>
        <table:table-row table:style-name="ro24">
          <table:table-cell table:style-name="ce42" office:value-type="string">
            <text:p>PAULO GOMES DOS SANTOS</text:p>
          </table:table-cell>
          <table:table-cell table:style-name="ce159" office:value-type="string">
            <text:p>Auxiliar de Promotoria III</text:p>
          </table:table-cell>
          <table:table-cell table:style-name="ce271" office:value-type="string">
            <text:p>24 a 25/11/16</text:p>
          </table:table-cell>
          <table:table-cell table:style-name="ce383" office:value-type="string">
            <text:p>S. Paulo - Águas de S. Pedro - S. Paulo</text:p>
          </table:table-cell>
          <table:table-cell table:style-name="ce535" office:value-type="string">
            <text:p>Veículo oficial</text:p>
          </table:table-cell>
          <table:table-cell table:style-name="ce684" office:value-type="string">
            <text:p>Conduzir dr. Antonio Herman de Vasconcelos e Benjamin - 20º congresso do meio ambiente e 14º congresso de habitação e urbanism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03.3">
            <text:p>103,30</text:p>
          </table:table-cell>
          <table:table-cell table:number-columns-repeated="1015"/>
        </table:table-row>
        <table:table-row table:style-name="ro14">
          <table:table-cell table:style-name="ce43" office:value-type="string">
            <text:p>PAULO LUIZ CORREA</text:p>
          </table:table-cell>
          <table:table-cell table:style-name="ce155" office:value-type="string">
            <text:p>Oficial de Promotoria I</text:p>
          </table:table-cell>
          <table:table-cell table:style-name="ce272" office:value-type="string">
            <text:p>21/12/16</text:p>
          </table:table-cell>
          <table:table-cell table:style-name="ce383" office:value-type="string">
            <text:p>Itápolis, Araraquara, Itápolis</text:p>
          </table:table-cell>
          <table:table-cell table:style-name="ce534" office:value-type="string">
            <text:p>Carro</text:p>
          </table:table-cell>
          <table:table-cell table:style-name="ce673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49.45">
            <text:p>49,45</text:p>
          </table:table-cell>
          <table:table-cell table:number-columns-repeated="1015"/>
        </table:table-row>
        <table:table-row table:style-name="ro78">
          <table:table-cell table:style-name="ce43" office:value-type="string">
            <text:p>PEDRO LUIS DE SOUZA LOPES</text:p>
          </table:table-cell>
          <table:table-cell table:style-name="ce160" office:value-type="string">
            <text:p>PM capitão</text:p>
          </table:table-cell>
          <table:table-cell table:style-name="ce273" office:value-type="string">
            <text:p>09 a 11/11/16</text:p>
          </table:table-cell>
          <table:table-cell table:style-name="ce442" office:value-type="string">
            <text:p>SP, Florianópolis, SP</text:p>
          </table:table-cell>
          <table:table-cell table:style-name="ce534" office:value-type="string">
            <text:p>Avião</text:p>
          </table:table-cell>
          <table:table-cell table:style-name="ce638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397.67">
            <text:p>397,67</text:p>
          </table:table-cell>
          <table:table-cell table:number-columns-repeated="1015"/>
        </table:table-row>
        <table:table-row table:style-name="ro39">
          <table:table-cell table:style-name="ce44" office:value-type="string">
            <text:p>PEDRO LUIS DE SOUZA LOPES</text:p>
          </table:table-cell>
          <table:table-cell table:style-name="ce161" office:value-type="string">
            <text:p>PM capitão</text:p>
          </table:table-cell>
          <table:table-cell table:style-name="ce274" office:value-type="string">
            <text:p>24 a 25/11/16</text:p>
          </table:table-cell>
          <table:table-cell table:style-name="ce443" office:value-type="string">
            <text:p>S. Paulo - Águas de S. Pedro - S. Paulo</text:p>
          </table:table-cell>
          <table:table-cell table:style-name="ce536" office:value-type="string">
            <text:p>Veículo oficial</text:p>
          </table:table-cell>
          <table:table-cell table:style-name="ce685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52.99">
            <text:p>52,99</text:p>
          </table:table-cell>
          <table:table-cell table:number-columns-repeated="1015"/>
        </table:table-row>
        <table:table-row table:style-name="ro48">
          <table:table-cell table:style-name="ce44" office:value-type="string">
            <text:p>RAFAEL GERAGE NETO</text:p>
          </table:table-cell>
          <table:table-cell table:style-name="ce162" office:value-type="string">
            <text:p>Auxiliar de Promotoria I</text:p>
          </table:table-cell>
          <table:table-cell table:style-name="ce275" office:value-type="float" office:value="42723">
            <text:p>19/12/16</text:p>
          </table:table-cell>
          <table:table-cell table:style-name="ce444" office:value-type="string">
            <text:p>Piracicaba, São Paulo, Piracicaba</text:p>
          </table:table-cell>
          <table:table-cell table:style-name="ce537" office:value-type="string">
            <text:p>Veículo oficial</text:p>
          </table:table-cell>
          <table:table-cell table:style-name="ce686" office:value-type="string">
            <text:p>Entrega de documentos e devolução de equipamentos de informát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59.53">
            <text:p>59,53</text:p>
          </table:table-cell>
          <table:table-cell table:number-columns-repeated="1015"/>
        </table:table-row>
        <table:table-row table:style-name="ro56">
          <table:table-cell table:style-name="ce44" office:value-type="string">
            <text:p>RAFAEL GERAGE NETO</text:p>
          </table:table-cell>
          <table:table-cell table:style-name="ce163" office:value-type="string">
            <text:p>Auxiliar de Promotoria I</text:p>
          </table:table-cell>
          <table:table-cell table:style-name="ce275" office:value-type="string">
            <text:p>19 a 20/01/17</text:p>
          </table:table-cell>
          <table:table-cell table:style-name="ce445" office:value-type="string">
            <text:p>Piracicaba, Laranjal Paulista, Conchas, São Carlos, Brotas, Itirapina, Leme, Araras, Piracicaba</text:p>
          </table:table-cell>
          <table:table-cell table:style-name="ce443" office:value-type="string">
            <text:p>Veículo oficial</text:p>
          </table:table-cell>
          <table:table-cell table:style-name="ce687" office:value-type="string">
            <text:p>Entrega de materiais de consum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324.15">
            <text:p>324,15</text:p>
          </table:table-cell>
          <table:table-cell table:number-columns-repeated="1015"/>
        </table:table-row>
        <table:table-row table:style-name="ro79">
          <table:table-cell table:style-name="ce44" office:value-type="string">
            <text:p>RAFAEL GERAGE NETO</text:p>
          </table:table-cell>
          <table:table-cell table:style-name="ce164" office:value-type="string">
            <text:p>Auxiliar de Promotoria I</text:p>
          </table:table-cell>
          <table:table-cell table:style-name="ce275" office:value-type="float" office:value="42769">
            <text:p>03/02/17</text:p>
          </table:table-cell>
          <table:table-cell table:style-name="ce446" office:value-type="string">
            <text:p>Piracicaba, São Paulo, Piracicaba</text:p>
          </table:table-cell>
          <table:table-cell table:style-name="ce538" office:value-type="string">
            <text:p>Veículo oficial</text:p>
          </table:table-cell>
          <table:table-cell table:style-name="ce688" office:value-type="string">
            <text:p>Entrega e retirada de documentos no CHR, CFC, CITIC E CAEx, transportes e expediçã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86.91">
            <text:p>86,91</text:p>
          </table:table-cell>
          <table:table-cell table:number-columns-repeated="1015"/>
        </table:table-row>
        <table:table-row table:style-name="ro48">
          <table:table-cell table:style-name="ce44" office:value-type="string">
            <text:p>RAIMUNDO NONATO DA SILVA VIANA</text:p>
          </table:table-cell>
          <table:table-cell table:style-name="ce165" office:value-type="string">
            <text:p>Auxiliar de Promotoria I</text:p>
          </table:table-cell>
          <table:table-cell table:style-name="ce275" office:value-type="float" office:value="42718">
            <text:p>14/12/16</text:p>
          </table:table-cell>
          <table:table-cell table:style-name="ce447" office:value-type="string">
            <text:p>Rio Preto, Olímpia, Barretos, Rio Preto</text:p>
          </table:table-cell>
          <table:table-cell table:style-name="ce539" office:value-type="string">
            <text:p>Veículo oficial</text:p>
          </table:table-cell>
          <table:table-cell table:style-name="ce689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32.97">
            <text:p>32,97</text:p>
          </table:table-cell>
          <table:table-cell table:number-columns-repeated="1015"/>
        </table:table-row>
        <table:table-row table:style-name="ro8">
          <table:table-cell table:style-name="ce44" office:value-type="string">
            <text:p>RAIMUNDO NONATO DA SILVA VIANA</text:p>
          </table:table-cell>
          <table:table-cell table:style-name="ce166" office:value-type="string">
            <text:p>Auxiliar de Promotoria I</text:p>
          </table:table-cell>
          <table:table-cell table:style-name="ce275" office:value-type="float" office:value="42766">
            <text:p>31/01/17</text:p>
          </table:table-cell>
          <table:table-cell table:style-name="ce448" office:value-type="string">
            <text:p>Rio Preto, Votuporanga, Rio Preto</text:p>
          </table:table-cell>
          <table:table-cell table:style-name="ce534" office:value-type="string">
            <text:p>Veículo oficial</text:p>
          </table:table-cell>
          <table:table-cell table:style-name="ce624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35.1">
            <text:p>35,10</text:p>
          </table:table-cell>
          <table:table-cell table:number-columns-repeated="1015"/>
        </table:table-row>
        <table:table-row table:style-name="ro80">
          <table:table-cell table:style-name="ce45" office:value-type="string">
            <text:p>RAIMUNDO NONATO DA SILVA VIANA</text:p>
          </table:table-cell>
          <table:table-cell table:style-name="ce166" office:value-type="string">
            <text:p>Auxiliar de Promotoria I</text:p>
          </table:table-cell>
          <table:table-cell table:style-name="ce276" office:value-type="string">
            <text:p>13 a 22/02/17</text:p>
          </table:table-cell>
          <table:table-cell table:style-name="ce449" office:value-type="string">
            <text:p>Rio Preto, São Paulo, Olímpia, Rio Preto</text:p>
          </table:table-cell>
          <table:table-cell table:style-name="ce534" office:value-type="string">
            <text:p>Veículo oficial</text:p>
          </table:table-cell>
          <table:table-cell table:style-name="ce624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0">
            <text:p>10</text:p>
          </table:table-cell>
          <table:table-cell table:style-name="ce789" office:value-type="float" office:value="1404.28">
            <text:p>1.404,28</text:p>
          </table:table-cell>
          <table:table-cell table:number-columns-repeated="1015"/>
        </table:table-row>
        <table:table-row table:style-name="ro7">
          <table:table-cell table:style-name="ce45" office:value-type="string">
            <text:p>RAPHAEL RICARDO T FERREIRA</text:p>
          </table:table-cell>
          <table:table-cell table:style-name="ce167" office:value-type="string">
            <text:p>Oficial de Promotoria I</text:p>
          </table:table-cell>
          <table:table-cell table:style-name="ce277" office:value-type="string">
            <text:p>01 a 03/02/17</text:p>
          </table:table-cell>
          <table:table-cell table:style-name="ce450" office:value-type="string">
            <text:p>São José dos Campos - S. Paulo – São José dos Campos</text:p>
          </table:table-cell>
          <table:table-cell table:style-name="ce534" office:value-type="string">
            <text:p>Carro</text:p>
          </table:table-cell>
          <table:table-cell table:style-name="ce655" office:value-type="string">
            <text:p>Treinamento para implantação da central facilitadora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3">
            <text:p>3</text:p>
          </table:table-cell>
          <table:table-cell table:style-name="ce789" office:value-type="float" office:value="513.44">
            <text:p>513,44</text:p>
          </table:table-cell>
          <table:table-cell table:number-columns-repeated="1015"/>
        </table:table-row>
        <table:table-row table:style-name="ro48">
          <table:table-cell table:style-name="ce45" office:value-type="string">
            <text:p>REGINA TAVARES TOLEDO CARNIETO</text:p>
          </table:table-cell>
          <table:table-cell table:style-name="ce167" office:value-type="string">
            <text:p>Assessor Técnico do Ministério Público</text:p>
          </table:table-cell>
          <table:table-cell table:style-name="ce277" office:value-type="string">
            <text:p>19 a 20/01/17</text:p>
          </table:table-cell>
          <table:table-cell table:style-name="ce451" office:value-type="string">
            <text:p>S. Paulo - <text:s/>Bauru - S. Paulo</text:p>
          </table:table-cell>
          <table:table-cell table:style-name="ce534" office:value-type="string">
            <text:p>Veículo oficial</text:p>
          </table:table-cell>
          <table:table-cell table:style-name="ce690" office:value-type="string">
            <text:p>Implantação central facilitadora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135.38">
            <text:p>135,38</text:p>
          </table:table-cell>
          <table:table-cell table:number-columns-repeated="1015"/>
        </table:table-row>
        <table:table-row table:style-name="ro79">
          <table:table-cell table:style-name="ce45" office:value-type="string">
            <text:p>REGINA TAVARES TOLEDO CARNIETO</text:p>
          </table:table-cell>
          <table:table-cell table:style-name="ce168" office:value-type="string">
            <text:p>Assessor Técnico do Ministério Público</text:p>
          </table:table-cell>
          <table:table-cell table:style-name="ce278" office:value-type="string">
            <text:p>16 e 17/01/17</text:p>
          </table:table-cell>
          <table:table-cell table:style-name="ce452" office:value-type="string">
            <text:p>S. Paulo - Mogi das Cruzes - S. Paulo</text:p>
          </table:table-cell>
          <table:table-cell table:style-name="ce540" office:value-type="string">
            <text:p>Veículo oficial</text:p>
          </table:table-cell>
          <table:table-cell table:style-name="ce691" office:value-type="string">
            <text:p>Implantação central facilitadora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2">
            <text:p>2</text:p>
          </table:table-cell>
          <table:table-cell table:style-name="ce789" office:value-type="float" office:value="46.64">
            <text:p>46,64</text:p>
          </table:table-cell>
          <table:table-cell table:number-columns-repeated="1015"/>
        </table:table-row>
        <table:table-row table:style-name="ro50">
          <table:table-cell table:style-name="ce45" office:value-type="string">
            <text:p>REGINA TAVARES TOLEDO CARNIETO</text:p>
          </table:table-cell>
          <table:table-cell table:style-name="ce168" office:value-type="string">
            <text:p>Assessor Técnico do Ministério Público</text:p>
          </table:table-cell>
          <table:table-cell table:style-name="ce277" office:value-type="string">
            <text:p>23/01/17</text:p>
          </table:table-cell>
          <table:table-cell table:style-name="ce453" office:value-type="string">
            <text:p>S. Paulo - S. José dos Campos - S. Paulo</text:p>
          </table:table-cell>
          <table:table-cell table:style-name="ce541" office:value-type="string">
            <text:p>Veículo oficial</text:p>
          </table:table-cell>
          <table:table-cell table:style-name="ce692" office:value-type="string">
            <text:p>Implantação central facilitador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23.32">
            <text:p>23,32</text:p>
          </table:table-cell>
          <table:table-cell table:number-columns-repeated="1015"/>
        </table:table-row>
        <table:table-row table:style-name="ro66">
          <table:table-cell table:style-name="ce45" office:value-type="string">
            <text:p>REGINA TAVARES TOLEDO CARNIETO</text:p>
          </table:table-cell>
          <table:table-cell table:style-name="ce169" office:value-type="string">
            <text:p>Assessor Técnico do Ministério Público</text:p>
          </table:table-cell>
          <table:table-cell table:style-name="ce279" office:value-type="string">
            <text:p>22 a 23/02/17</text:p>
          </table:table-cell>
          <table:table-cell table:style-name="ce454" office:value-type="string">
            <text:p>S. Paulo - São José do Rio Preto - S. Paulo</text:p>
          </table:table-cell>
          <table:table-cell table:style-name="ce537" office:value-type="string">
            <text:p>Veículo oficial/ Avião</text:p>
          </table:table-cell>
          <table:table-cell table:style-name="ce693" office:value-type="string">
            <text:p>Implantação central facilitadora</text:p>
          </table:table-cell>
          <table:table-cell table:style-name="ce754" office:value-type="float" office:value="732.56">
            <text:p>732,56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59.56">
            <text:p>259,56</text:p>
          </table:table-cell>
          <table:table-cell table:number-columns-repeated="1015"/>
        </table:table-row>
        <table:table-row table:style-name="ro27">
          <table:table-cell table:style-name="ce45" office:value-type="string">
            <text:p>RENATO DE SOUZA BUENO</text:p>
          </table:table-cell>
          <table:table-cell table:style-name="ce169" office:value-type="string">
            <text:p>Auxiliar de Promotoria I</text:p>
          </table:table-cell>
          <table:table-cell table:style-name="ce276" office:value-type="float" office:value="42769">
            <text:p>03/02/17</text:p>
          </table:table-cell>
          <table:table-cell table:style-name="ce455" office:value-type="string">
            <text:p>Campinas - São Paulo - Campinas</text:p>
          </table:table-cell>
          <table:table-cell table:style-name="ce536" office:value-type="string">
            <text:p>Veículo oficial</text:p>
          </table:table-cell>
          <table:table-cell table:style-name="ce694" office:value-type="string">
            <text:p>Entrega e retirada de documentos diversos e procediment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23.74">
            <text:p>23,74</text:p>
          </table:table-cell>
          <table:table-cell table:number-columns-repeated="1015"/>
        </table:table-row>
        <table:table-row table:style-name="ro38">
          <table:table-cell table:style-name="ce45" office:value-type="string">
            <text:p>RENATO FARIAS LIMA</text:p>
          </table:table-cell>
          <table:table-cell table:style-name="ce170" office:value-type="string">
            <text:p>Diretor de serviço</text:p>
          </table:table-cell>
          <table:table-cell table:style-name="ce276" office:value-type="string">
            <text:p>03 a 06/02/17</text:p>
          </table:table-cell>
          <table:table-cell table:style-name="ce456" office:value-type="string">
            <text:p>S. Paulo - São Sebastião - S. Paulo</text:p>
          </table:table-cell>
          <table:table-cell table:style-name="ce536" office:value-type="string">
            <text:p>Veículo oficial</text:p>
          </table:table-cell>
          <table:table-cell table:style-name="ce694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4">
            <text:p>4</text:p>
          </table:table-cell>
          <table:table-cell table:style-name="ce788" office:value-type="float" office:value="676.89">
            <text:p>676,89</text:p>
          </table:table-cell>
          <table:table-cell table:number-columns-repeated="1015"/>
        </table:table-row>
        <table:table-row table:style-name="ro38">
          <table:table-cell table:style-name="ce45" office:value-type="string">
            <text:p>RENATO RIBEIRO DE PAULA</text:p>
          </table:table-cell>
          <table:table-cell table:style-name="ce170" office:value-type="string">
            <text:p>Diretor de divisão</text:p>
          </table:table-cell>
          <table:table-cell table:style-name="ce277" office:value-type="string">
            <text:p>12/12/16</text:p>
          </table:table-cell>
          <table:table-cell table:style-name="ce457" office:value-type="string">
            <text:p>Araçatuba - São Paulo - Araçatuba</text:p>
          </table:table-cell>
          <table:table-cell table:style-name="ce542" office:value-type="string">
            <text:p>Ônibus</text:p>
          </table:table-cell>
          <table:table-cell table:style-name="ce695" office:value-type="string">
            <text:p>Convocação da diretoria geral</text:p>
          </table:table-cell>
          <table:table-cell table:style-name="ce754" office:value-type="float" office:value="395.76">
            <text:p>395,76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66">
          <table:table-cell table:style-name="ce45" office:value-type="string">
            <text:p>RICARDO JOSE DA SILVA</text:p>
          </table:table-cell>
          <table:table-cell table:style-name="ce171" office:value-type="string">
            <text:p>PM sargento</text:p>
          </table:table-cell>
          <table:table-cell table:style-name="ce276" office:value-type="float" office:value="42696">
            <text:p>22/11/16</text:p>
          </table:table-cell>
          <table:table-cell table:style-name="ce458" office:value-type="string">
            <text:p>S. Paulo - Mogi das Cruzes - S. Paulo</text:p>
          </table:table-cell>
          <table:table-cell table:style-name="ce543" office:value-type="string">
            <text:p>Veículo oficial</text:p>
          </table:table-cell>
          <table:table-cell table:style-name="ce696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4" office:value-type="float" office:value="41.21">
            <text:p>41,21</text:p>
          </table:table-cell>
          <table:table-cell table:number-columns-repeated="1015"/>
        </table:table-row>
        <table:table-row table:style-name="ro47">
          <table:table-cell table:style-name="ce45" office:value-type="string">
            <text:p>RICARDO RAMOS OLHIER</text:p>
          </table:table-cell>
          <table:table-cell table:style-name="ce170" office:value-type="string">
            <text:p>Auxiliar de Promotoria I</text:p>
          </table:table-cell>
          <table:table-cell table:style-name="ce276" office:value-type="string">
            <text:p>10 a 13/02/17</text:p>
          </table:table-cell>
          <table:table-cell table:style-name="ce459" office:value-type="string">
            <text:p>S. Paulo - Rio Claro - S. Paulo</text:p>
          </table:table-cell>
          <table:table-cell table:style-name="ce536" office:value-type="string">
            <text:p>Veículo oficial</text:p>
          </table:table-cell>
          <table:table-cell table:style-name="ce697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4">
            <text:p>4</text:p>
          </table:table-cell>
          <table:table-cell table:style-name="ce789" office:value-type="float" office:value="789.69">
            <text:p>789,69</text:p>
          </table:table-cell>
          <table:table-cell table:number-columns-repeated="1015"/>
        </table:table-row>
        <table:table-row table:style-name="ro29">
          <table:table-cell table:style-name="ce45" office:value-type="string">
            <text:p>RICARDO RAMOS OLHIER</text:p>
          </table:table-cell>
          <table:table-cell table:style-name="ce170" office:value-type="string">
            <text:p>Auxiliar de Promotoria I</text:p>
          </table:table-cell>
          <table:table-cell table:style-name="ce276" office:value-type="string">
            <text:p>15 a 16/02/17</text:p>
          </table:table-cell>
          <table:table-cell table:style-name="ce460" office:value-type="string">
            <text:p>S. Paulo - Mongaguá - S. Paulo</text:p>
          </table:table-cell>
          <table:table-cell table:style-name="ce544" office:value-type="string">
            <text:p>Veículo oficial</text:p>
          </table:table-cell>
          <table:table-cell table:style-name="ce698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36.05">
            <text:p>136,05</text:p>
          </table:table-cell>
          <table:table-cell table:number-columns-repeated="1015"/>
        </table:table-row>
        <table:table-row table:style-name="ro52">
          <table:table-cell table:style-name="ce46" office:value-type="string">
            <text:p>RICHARD DE MATOS BIAGIO</text:p>
          </table:table-cell>
          <table:table-cell table:style-name="ce172" office:value-type="string">
            <text:p>Auxiliar de Promotoria III</text:p>
          </table:table-cell>
          <table:table-cell table:style-name="ce280" office:value-type="string">
            <text:p>28 a 30/11/16</text:p>
          </table:table-cell>
          <table:table-cell table:style-name="ce461" office:value-type="string">
            <text:p>S. Paulo - Araçatuba - S. Paulo</text:p>
          </table:table-cell>
          <table:table-cell table:style-name="ce545" office:value-type="string">
            <text:p>Veículo oficial</text:p>
          </table:table-cell>
          <table:table-cell table:style-name="ce699" office:value-type="string">
            <text:p>Conduzir o servidor Marcio Mikio Hirakawa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3">
            <text:p>3</text:p>
          </table:table-cell>
          <table:table-cell table:style-name="ce789" office:value-type="float" office:value="32.97">
            <text:p>32,97</text:p>
          </table:table-cell>
          <table:table-cell table:number-columns-repeated="1015"/>
        </table:table-row>
        <table:table-row table:style-name="ro2">
          <table:table-cell table:style-name="ce46" office:value-type="string">
            <text:p>RICHARD DE MATOS BIAGIO</text:p>
          </table:table-cell>
          <table:table-cell table:style-name="ce172" office:value-type="string">
            <text:p>Auxiliar de Promotoria III</text:p>
          </table:table-cell>
          <table:table-cell table:style-name="ce281" office:value-type="string">
            <text:p>17/11/16</text:p>
          </table:table-cell>
          <table:table-cell table:style-name="ce461" office:value-type="string">
            <text:p>S. Paulo - Santos - S. Paulo</text:p>
          </table:table-cell>
          <table:table-cell table:style-name="ce545" office:value-type="string">
            <text:p>Veículo oficial</text:p>
          </table:table-cell>
          <table:table-cell table:style-name="ce700" office:value-type="string">
            <text:p>Conduzir sra. Roberta Vasque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49.45">
            <text:p>49,45</text:p>
          </table:table-cell>
          <table:table-cell table:number-columns-repeated="1015"/>
        </table:table-row>
        <table:table-row table:style-name="ro38">
          <table:table-cell table:style-name="ce46" office:value-type="string">
            <text:p>ROBERTA GOMES</text:p>
          </table:table-cell>
          <table:table-cell table:style-name="ce173" office:value-type="string">
            <text:p>Analista de Promotoria I</text:p>
          </table:table-cell>
          <table:table-cell table:style-name="ce280" office:value-type="string">
            <text:p>21 e 22/01/17</text:p>
          </table:table-cell>
          <table:table-cell table:style-name="ce462" office:value-type="string">
            <text:p>Jacupiranga - Registro - Jacupiranga</text:p>
          </table:table-cell>
          <table:table-cell table:style-name="ce546" office:value-type="string">
            <text:p>Veículo oficial</text:p>
          </table:table-cell>
          <table:table-cell table:style-name="ce701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9" office:value-type="float" office:value="90.26">
            <text:p>90,26</text:p>
          </table:table-cell>
          <table:table-cell table:number-columns-repeated="1015"/>
        </table:table-row>
        <table:table-row table:style-name="ro58">
          <table:table-cell table:style-name="ce47" office:value-type="string">
            <text:p>ROBERTA GOMES</text:p>
          </table:table-cell>
          <table:table-cell table:style-name="ce174" office:value-type="string">
            <text:p>Analista de Promotoria I</text:p>
          </table:table-cell>
          <table:table-cell table:style-name="ce282" office:value-type="float" office:value="42764">
            <text:p>29/01/17</text:p>
          </table:table-cell>
          <table:table-cell table:style-name="ce463" office:value-type="string">
            <text:p>Jacupiranga - Registro - Jacupiranga</text:p>
          </table:table-cell>
          <table:table-cell table:style-name="ce541" office:value-type="string">
            <text:p>Carro</text:p>
          </table:table-cell>
          <table:table-cell table:style-name="ce702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45.13">
            <text:p>45,13</text:p>
          </table:table-cell>
          <table:table-cell table:number-columns-repeated="1015"/>
        </table:table-row>
        <table:table-row table:style-name="ro38">
          <table:table-cell table:style-name="ce46" office:value-type="string">
            <text:p>ROBERTA GOMES</text:p>
          </table:table-cell>
          <table:table-cell table:style-name="ce175" office:value-type="string">
            <text:p>Analista de Promotoria I</text:p>
          </table:table-cell>
          <table:table-cell table:style-name="ce280" office:value-type="string">
            <text:p>04 e 05/02/17</text:p>
          </table:table-cell>
          <table:table-cell table:style-name="ce464" office:value-type="string">
            <text:p>Jacupiranga - Registro - Jacupiranga</text:p>
          </table:table-cell>
          <table:table-cell table:style-name="ce453" office:value-type="string">
            <text:p>Carro</text:p>
          </table:table-cell>
          <table:table-cell table:style-name="ce703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90.26">
            <text:p>90,26</text:p>
          </table:table-cell>
          <table:table-cell table:number-columns-repeated="1015"/>
        </table:table-row>
        <table:table-row table:style-name="ro38">
          <table:table-cell table:style-name="ce46" office:value-type="string">
            <text:p>ROBSON PEREIRA DA SILVA</text:p>
          </table:table-cell>
          <table:table-cell table:style-name="ce175" office:value-type="string">
            <text:p>Auxiliar de Promotoria III</text:p>
          </table:table-cell>
          <table:table-cell table:style-name="ce283" office:value-type="string">
            <text:p>14 a 16/12/16</text:p>
          </table:table-cell>
          <table:table-cell table:style-name="ce465" office:value-type="string">
            <text:p>Bauru - Marília - Bauru</text:p>
          </table:table-cell>
          <table:table-cell table:style-name="ce541" office:value-type="string">
            <text:p>Veículo oficial</text:p>
          </table:table-cell>
          <table:table-cell table:style-name="ce704" office:value-type="string">
            <text:p>Entrega de malotes e protocol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88" office:value-type="float" office:value="49.45">
            <text:p>49,45</text:p>
          </table:table-cell>
          <table:table-cell table:number-columns-repeated="1015"/>
        </table:table-row>
        <table:table-row table:style-name="ro47">
          <table:table-cell table:style-name="ce48" office:value-type="string">
            <text:p>ROBSON PEREIRA DA SILVA</text:p>
          </table:table-cell>
          <table:table-cell table:style-name="ce175" office:value-type="string">
            <text:p>Auxiliar de Promotoria III</text:p>
          </table:table-cell>
          <table:table-cell table:style-name="ce284" office:value-type="string">
            <text:p>23 a 24/01/17</text:p>
          </table:table-cell>
          <table:table-cell table:style-name="ce466" office:value-type="string">
            <text:p>Bauru - Marília - Bauru</text:p>
          </table:table-cell>
          <table:table-cell table:style-name="ce547" office:value-type="string">
            <text:p>Veículo oficial</text:p>
          </table:table-cell>
          <table:table-cell table:style-name="ce705" office:value-type="string">
            <text:p>Entrega de malotes e protocol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05.29">
            <text:p>105,29</text:p>
          </table:table-cell>
          <table:table-cell table:number-columns-repeated="1015"/>
        </table:table-row>
        <table:table-row table:style-name="ro37">
          <table:table-cell table:style-name="ce48" office:value-type="string">
            <text:p>ROBSON PEREIRA DA SILVA</text:p>
          </table:table-cell>
          <table:table-cell table:style-name="ce176" office:value-type="string">
            <text:p>Auxiliar de Promotoria III</text:p>
          </table:table-cell>
          <table:table-cell table:style-name="ce284" office:value-type="string">
            <text:p>25 a 26/01/17</text:p>
          </table:table-cell>
          <table:table-cell table:style-name="ce466" office:value-type="string">
            <text:p>Bauru - Marília - Bauru</text:p>
          </table:table-cell>
          <table:table-cell table:style-name="ce548" office:value-type="string">
            <text:p>Veículo oficial</text:p>
          </table:table-cell>
          <table:table-cell table:style-name="ce706" office:value-type="string">
            <text:p>Entrega de malotes e protocol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0" office:value-type="float" office:value="52.65">
            <text:p>52,65</text:p>
          </table:table-cell>
          <table:table-cell table:number-columns-repeated="1015"/>
        </table:table-row>
        <table:table-row table:style-name="ro33">
          <table:table-cell table:style-name="ce48" office:value-type="string">
            <text:p>ROBSON PEREIRA DA SILVA</text:p>
          </table:table-cell>
          <table:table-cell table:style-name="ce177" office:value-type="string">
            <text:p>Auxiliar de Promotoria III</text:p>
          </table:table-cell>
          <table:table-cell table:style-name="ce285" office:value-type="string">
            <text:p>30 a 31/01/17</text:p>
          </table:table-cell>
          <table:table-cell table:style-name="ce466" office:value-type="string">
            <text:p>Bauru - Marília - Bauru</text:p>
          </table:table-cell>
          <table:table-cell table:style-name="ce440" office:value-type="string">
            <text:p>Veículo oficial</text:p>
          </table:table-cell>
          <table:table-cell table:style-name="ce707" office:value-type="string">
            <text:p>Entrega de malotes e protocol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105.29">
            <text:p>105,29</text:p>
          </table:table-cell>
          <table:table-cell table:number-columns-repeated="1015"/>
        </table:table-row>
        <table:table-row table:style-name="ro9">
          <table:table-cell table:style-name="ce48" office:value-type="string">
            <text:p>ROBSON PEREIRA DA SILVA</text:p>
          </table:table-cell>
          <table:table-cell table:style-name="ce178" office:value-type="string">
            <text:p>Auxiliar de Promotoria III</text:p>
          </table:table-cell>
          <table:table-cell table:style-name="ce284" office:value-type="string">
            <text:p>09 a 10/02/17</text:p>
          </table:table-cell>
          <table:table-cell table:style-name="ce467" office:value-type="string">
            <text:p>Bauru - Marília - Bauru</text:p>
          </table:table-cell>
          <table:table-cell table:style-name="ce549" office:value-type="string">
            <text:p>Veículo oficial</text:p>
          </table:table-cell>
          <table:table-cell table:style-name="ce708" office:value-type="string">
            <text:p>Entrega de malotes e protocol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23.79">
            <text:p>223,79</text:p>
          </table:table-cell>
          <table:table-cell table:number-columns-repeated="1015"/>
        </table:table-row>
        <table:table-row table:style-name="ro53">
          <table:table-cell table:style-name="ce48" office:value-type="string">
            <text:p>ROBSON PEREIRA DA SILVA</text:p>
          </table:table-cell>
          <table:table-cell table:style-name="ce178" office:value-type="string">
            <text:p>Auxiliar de Promotoria III</text:p>
          </table:table-cell>
          <table:table-cell table:style-name="ce286" office:value-type="string">
            <text:p>14 a 15/02/17</text:p>
          </table:table-cell>
          <table:table-cell table:style-name="ce468" office:value-type="string">
            <text:p>Bauru - Marília - Bauru</text:p>
          </table:table-cell>
          <table:table-cell table:style-name="ce550" office:value-type="string">
            <text:p>Veículo oficial</text:p>
          </table:table-cell>
          <table:table-cell table:style-name="ce709" office:value-type="string">
            <text:p>Entrega de malotes e protocol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23.79">
            <text:p>223,79</text:p>
          </table:table-cell>
          <table:table-cell table:number-columns-repeated="1015"/>
        </table:table-row>
        <table:table-row table:style-name="ro17">
          <table:table-cell table:style-name="ce48" office:value-type="string">
            <text:p>ROBSON PEREIRA DA SILVA</text:p>
          </table:table-cell>
          <table:table-cell table:style-name="ce179" office:value-type="string">
            <text:p>Auxiliar de Promotoria III</text:p>
          </table:table-cell>
          <table:table-cell table:style-name="ce285" office:value-type="string">
            <text:p>16 a 17/02/17</text:p>
          </table:table-cell>
          <table:table-cell table:style-name="ce469" office:value-type="string">
            <text:p>Bauru - Marília - Bauru</text:p>
          </table:table-cell>
          <table:table-cell table:style-name="ce551" office:value-type="string">
            <text:p>Veículo oficial</text:p>
          </table:table-cell>
          <table:table-cell table:style-name="ce710" office:value-type="string">
            <text:p>Entrega de malotes e protocol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223.79">
            <text:p>223,79</text:p>
          </table:table-cell>
          <table:table-cell table:number-columns-repeated="1015"/>
        </table:table-row>
        <table:table-row table:style-name="ro46">
          <table:table-cell table:style-name="ce48" office:value-type="string">
            <text:p>ROBSON PEREIRA DA SILVA</text:p>
          </table:table-cell>
          <table:table-cell table:style-name="ce179" office:value-type="string">
            <text:p>Auxiliar de Promotoria III</text:p>
          </table:table-cell>
          <table:table-cell table:style-name="ce284" office:value-type="string">
            <text:p>01 a 02/02/17</text:p>
          </table:table-cell>
          <table:table-cell table:style-name="ce470" office:value-type="string">
            <text:p>Bauru - Marília - Bauru</text:p>
          </table:table-cell>
          <table:table-cell table:style-name="ce552" office:value-type="string">
            <text:p>Veículo oficial</text:p>
          </table:table-cell>
          <table:table-cell table:style-name="ce711" office:value-type="string">
            <text:p>Entrega de malotes e protocol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329.08">
            <text:p>329,08</text:p>
          </table:table-cell>
          <table:table-cell table:number-columns-repeated="1015"/>
        </table:table-row>
        <table:table-row table:style-name="ro57">
          <table:table-cell table:style-name="ce48" office:value-type="string">
            <text:p>ROBSON PEREIRA DA SILVA</text:p>
          </table:table-cell>
          <table:table-cell table:style-name="ce172" office:value-type="string">
            <text:p>Auxiliar de Promotoria III</text:p>
          </table:table-cell>
          <table:table-cell table:style-name="ce284" office:value-type="string">
            <text:p>23 a 24/02/17</text:p>
          </table:table-cell>
          <table:table-cell table:style-name="ce471" office:value-type="string">
            <text:p>Bauru - Marília - Bauru</text:p>
          </table:table-cell>
          <table:table-cell table:style-name="ce553" office:value-type="string">
            <text:p>Veículo oficial</text:p>
          </table:table-cell>
          <table:table-cell table:style-name="ce712" office:value-type="string">
            <text:p>Entrega e retirada de malote e protocol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0" office:value-type="float" office:value="223.79">
            <text:p>223,79</text:p>
          </table:table-cell>
          <table:table-cell table:number-columns-repeated="1015"/>
        </table:table-row>
        <table:table-row table:style-name="ro78">
          <table:table-cell table:style-name="ce48" office:value-type="string">
            <text:p>RODRIGO JOSE FILIAR</text:p>
          </table:table-cell>
          <table:table-cell table:style-name="ce172" office:value-type="string">
            <text:p>Analista de Promotoria I</text:p>
          </table:table-cell>
          <table:table-cell table:style-name="ce284" office:value-type="string">
            <text:p>20 e 21/12/16</text:p>
          </table:table-cell>
          <table:table-cell table:style-name="ce472" office:value-type="string">
            <text:p>Palmeira D'Oeste, Jales, Palmeira D'Oeste</text:p>
          </table:table-cell>
          <table:table-cell table:style-name="ce554" office:value-type="string">
            <text:p>Carro</text:p>
          </table:table-cell>
          <table:table-cell table:style-name="ce624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88" office:value-type="float" office:value="84.78">
            <text:p>84,78</text:p>
          </table:table-cell>
          <table:table-cell table:number-columns-repeated="1015"/>
        </table:table-row>
        <table:table-row table:style-name="ro6">
          <table:table-cell table:style-name="ce48" office:value-type="string">
            <text:p>ROGERIO COLLARD SOLEO</text:p>
          </table:table-cell>
          <table:table-cell table:style-name="ce180" office:value-type="string">
            <text:p>Auxiliar de Promotoria III</text:p>
          </table:table-cell>
          <table:table-cell table:style-name="ce284" office:value-type="float" office:value="42636">
            <text:p>23/09/16</text:p>
          </table:table-cell>
          <table:table-cell table:style-name="ce473" office:value-type="string">
            <text:p>S. Paulo - Jundiaí - Campinas - S. Paulo</text:p>
          </table:table-cell>
          <table:table-cell table:style-name="ce555" office:value-type="string">
            <text:p>Veículo oficial</text:p>
          </table:table-cell>
          <table:table-cell table:style-name="ce713" office:value-type="string">
            <text:p>Expediente geral pool, diretoria da segunda instância, transportes de proces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15.65">
            <text:p>15,65</text:p>
          </table:table-cell>
          <table:table-cell table:number-columns-repeated="1015"/>
        </table:table-row>
        <table:table-row table:style-name="ro81">
          <table:table-cell table:style-name="ce48" office:value-type="string">
            <text:p>ROGERIO COLLARD SOLEO</text:p>
          </table:table-cell>
          <table:table-cell table:style-name="ce181" office:value-type="string">
            <text:p>Auxiliar de Promotoria III</text:p>
          </table:table-cell>
          <table:table-cell table:style-name="ce284" office:value-type="float" office:value="42650">
            <text:p>07/10/16</text:p>
          </table:table-cell>
          <table:table-cell table:style-name="ce474" office:value-type="string">
            <text:p>SP, Jundiaí, Piracicaba, Campinas, SP</text:p>
          </table:table-cell>
          <table:table-cell table:style-name="ce556" office:value-type="string">
            <text:p>Veículo oficial</text:p>
          </table:table-cell>
          <table:table-cell table:style-name="ce714" office:value-type="string">
            <text:p>Expediente geral pool, diretoria da 2ª instância, transportes de proces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88" office:value-type="float" office:value="12.09">
            <text:p>12,09</text:p>
          </table:table-cell>
          <table:table-cell table:number-columns-repeated="1015"/>
        </table:table-row>
        <table:table-row table:style-name="ro82">
          <table:table-cell table:style-name="ce49" office:value-type="string">
            <text:p>ROGERIO COLLARD SOLEO</text:p>
          </table:table-cell>
          <table:table-cell table:style-name="ce182" office:value-type="string">
            <text:p>Auxiliar de Promotoria III</text:p>
          </table:table-cell>
          <table:table-cell table:style-name="ce287" office:value-type="float" office:value="42692">
            <text:p>18/11/16</text:p>
          </table:table-cell>
          <table:table-cell table:style-name="ce475" office:value-type="string">
            <text:p>SP, Jundiaí, Americana, Campinas, SP</text:p>
          </table:table-cell>
          <table:table-cell table:style-name="ce550" office:value-type="string">
            <text:p>Veículo oficial</text:p>
          </table:table-cell>
          <table:table-cell table:style-name="ce715" office:value-type="string">
            <text:p>Expediente geral pool, diretoria 2ª instância, transportes de processos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1">
            <text:p>1</text:p>
          </table:table-cell>
          <table:table-cell table:style-name="ce790" office:value-type="float" office:value="12.09">
            <text:p>12,09</text:p>
          </table:table-cell>
          <table:table-cell table:number-columns-repeated="1015"/>
        </table:table-row>
        <table:table-row table:style-name="ro21">
          <table:table-cell table:style-name="ce50" office:value-type="string">
            <text:p>ROGÉRIO MONTEIRO DE OLIVEIRA</text:p>
          </table:table-cell>
          <table:table-cell table:style-name="ce182" office:value-type="string">
            <text:p>Oficial de Promotoria I</text:p>
          </table:table-cell>
          <table:table-cell table:style-name="ce288" office:value-type="float" office:value="42750">
            <text:p>15/01/17</text:p>
          </table:table-cell>
          <table:table-cell table:style-name="ce476" office:value-type="string">
            <text:p>Ubatuba, Caraguatatuba, Ubatuba</text:p>
          </table:table-cell>
          <table:table-cell table:style-name="ce557" office:value-type="string">
            <text:p>Ônibus</text:p>
          </table:table-cell>
          <table:table-cell table:style-name="ce716" office:value-type="string">
            <text:p>Plantão judicíário</text:p>
          </table:table-cell>
          <table:table-cell table:style-name="ce754" office:value-type="float" office:value="22.7">
            <text:p>22,70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51" office:value-type="string">
            <text:p>ROGERIO PEREIRA DE ANDRADE</text:p>
          </table:table-cell>
          <table:table-cell table:style-name="ce183" office:value-type="string">
            <text:p>Auxiliar de Promotoria - Chefe</text:p>
          </table:table-cell>
          <table:table-cell table:style-name="ce289" office:value-type="string">
            <text:p>10 a 13/02/17</text:p>
          </table:table-cell>
          <table:table-cell table:style-name="ce477" office:value-type="string">
            <text:p>S. Paulo - Rio Claro - S. Paulo</text:p>
          </table:table-cell>
          <table:table-cell table:style-name="ce558" office:value-type="string">
            <text:p>Veículo oficial</text:p>
          </table:table-cell>
          <table:table-cell table:style-name="ce717" office:value-type="string">
            <text:p>Serviço de elétrica</text:p>
          </table:table-cell>
          <table:table-cell table:style-name="ce753" office:value-type="float" office:value="0">
            <text:p>0</text:p>
          </table:table-cell>
          <table:table-cell table:style-name="ce761" office:value-type="float" office:value="4">
            <text:p>4</text:p>
          </table:table-cell>
          <table:table-cell table:style-name="ce795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52" office:value-type="string">
            <text:p>RONALDO RUBENS VICENTE</text:p>
          </table:table-cell>
          <table:table-cell table:style-name="ce172" office:value-type="string">
            <text:p>PM cabo</text:p>
          </table:table-cell>
          <table:table-cell table:style-name="ce290" office:value-type="string">
            <text:p>22/11/16</text:p>
          </table:table-cell>
          <table:table-cell table:style-name="ce478" office:value-type="string">
            <text:p>S. Paulo - Mogi das Cruzes - S. Paulo</text:p>
          </table:table-cell>
          <table:table-cell table:style-name="ce559" office:value-type="string">
            <text:p>Veículo oficial</text:p>
          </table:table-cell>
          <table:table-cell table:style-name="ce718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62" office:value-type="float" office:value="1">
            <text:p>1</text:p>
          </table:table-cell>
          <table:table-cell table:style-name="ce796" office:value-type="float" office:value="41.21">
            <text:p>41,21</text:p>
          </table:table-cell>
          <table:table-cell table:number-columns-repeated="1015"/>
        </table:table-row>
        <table:table-row table:style-name="ro76">
          <table:table-cell table:style-name="ce53" office:value-type="string">
            <text:p>ROQUE DE JESUS MENDES</text:p>
          </table:table-cell>
          <table:table-cell table:style-name="ce179" office:value-type="string">
            <text:p>Auxiliar de Promotoria III</text:p>
          </table:table-cell>
          <table:table-cell table:style-name="ce291" office:value-type="string">
            <text:p>22 a 24/11/16</text:p>
          </table:table-cell>
          <table:table-cell table:style-name="ce479" office:value-type="string">
            <text:p>SP, Ribeirão Preto, Sertãozinho, SP</text:p>
          </table:table-cell>
          <table:table-cell table:style-name="ce560" office:value-type="string">
            <text:p>Veículo oficial</text:p>
          </table:table-cell>
          <table:table-cell table:style-name="ce719" office:value-type="string">
            <text:p>Conduzir sr. Oswaldo de Caprio Filho</text:p>
          </table:table-cell>
          <table:table-cell table:style-name="ce753" office:value-type="float" office:value="0">
            <text:p>0</text:p>
          </table:table-cell>
          <table:table-cell table:style-name="ce763" office:value-type="float" office:value="3">
            <text:p>3</text:p>
          </table:table-cell>
          <table:table-cell table:style-name="ce797" office:value-type="float" office:value="131.87">
            <text:p>131,87</text:p>
          </table:table-cell>
          <table:table-cell table:number-columns-repeated="1015"/>
        </table:table-row>
        <table:table-row table:style-name="ro41">
          <table:table-cell table:style-name="ce54" office:value-type="string">
            <text:p>SERGIO MINORU TAKARA</text:p>
          </table:table-cell>
          <table:table-cell table:style-name="ce179" office:value-type="string">
            <text:p>Diretor de divisão</text:p>
          </table:table-cell>
          <table:table-cell table:style-name="ce292" office:value-type="string">
            <text:p>11 a 13/12/16</text:p>
          </table:table-cell>
          <table:table-cell table:style-name="ce480" office:value-type="string">
            <text:p>P Prudente, São Paulo, P Prudente</text:p>
          </table:table-cell>
          <table:table-cell table:style-name="ce560" office:value-type="string">
            <text:p>Ônibus</text:p>
          </table:table-cell>
          <table:table-cell table:style-name="ce720" office:value-type="string">
            <text:p>Convocação da diretoria geral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93.44">
            <text:p>93,44</text:p>
          </table:table-cell>
          <table:table-cell table:number-columns-repeated="1015"/>
        </table:table-row>
        <table:table-row table:style-name="ro83">
          <table:table-cell table:style-name="ce54" office:value-type="string">
            <text:p>SERGIO RODRIGUES ARANTES</text:p>
          </table:table-cell>
          <table:table-cell table:style-name="ce184" office:value-type="string">
            <text:p>Auxiliar de Promotoria I</text:p>
          </table:table-cell>
          <table:table-cell table:style-name="ce292" office:value-type="string">
            <text:p>30/03 a 08/04/16</text:p>
          </table:table-cell>
          <table:table-cell table:style-name="ce481" office:value-type="string">
            <text:p>S. Paulo - Ilha Solteira - Pirapozinho - S. Paulo </text:p>
          </table:table-cell>
          <table:table-cell table:style-name="ce561" office:value-type="string">
            <text:p>Veículo oficial</text:p>
          </table:table-cell>
          <table:table-cell table:style-name="ce721" office:value-type="string">
            <text:p>Serviço de divisória</text:p>
          </table:table-cell>
          <table:table-cell table:style-name="ce753" office:value-type="float" office:value="0">
            <text:p>0</text:p>
          </table:table-cell>
          <table:table-cell table:style-name="ce764" office:value-type="float" office:value="10">
            <text:p>10</text:p>
          </table:table-cell>
          <table:table-cell table:style-name="ce798" office:value-type="float" office:value="32.97">
            <text:p>32,97</text:p>
          </table:table-cell>
          <table:table-cell table:number-columns-repeated="1015"/>
        </table:table-row>
        <table:table-row table:style-name="ro11">
          <table:table-cell table:style-name="ce55" office:value-type="string">
            <text:p>SERGIO RODRIGUES ARANTES</text:p>
          </table:table-cell>
          <table:table-cell table:style-name="ce172" office:value-type="string">
            <text:p>Auxiliar de Promotoria I</text:p>
          </table:table-cell>
          <table:table-cell table:style-name="ce293" office:value-type="string">
            <text:p>08 a 13/02/17</text:p>
          </table:table-cell>
          <table:table-cell table:style-name="ce482" office:value-type="string">
            <text:p>S. Paulo - Taubaté - Ubatuba - S. Paulo</text:p>
          </table:table-cell>
          <table:table-cell table:style-name="ce562" office:value-type="string">
            <text:p>Veículo oficial</text:p>
          </table:table-cell>
          <table:table-cell table:style-name="ce722" office:value-type="string">
            <text:p>Serviço de marcenaria</text:p>
          </table:table-cell>
          <table:table-cell table:style-name="ce753" office:value-type="float" office:value="0">
            <text:p>0</text:p>
          </table:table-cell>
          <table:table-cell table:style-name="ce765" office:value-type="float" office:value="6">
            <text:p>6</text:p>
          </table:table-cell>
          <table:table-cell table:style-name="ce799" office:value-type="float" office:value="974.05">
            <text:p>974,05</text:p>
          </table:table-cell>
          <table:table-cell table:number-columns-repeated="1015"/>
        </table:table-row>
        <table:table-row table:style-name="ro9">
          <table:table-cell table:style-name="ce55" office:value-type="string">
            <text:p>SERGIO RODRIGUES ARANTES</text:p>
          </table:table-cell>
          <table:table-cell table:style-name="ce185" office:value-type="string">
            <text:p>Auxiliar de Promotoria I</text:p>
          </table:table-cell>
          <table:table-cell table:style-name="ce294" office:value-type="string">
            <text:p>13 a 15/02/17</text:p>
          </table:table-cell>
          <table:table-cell table:style-name="ce483" office:value-type="string">
            <text:p>S. Paulo - Rio Claro - S. Paulo</text:p>
          </table:table-cell>
          <table:table-cell table:style-name="ce561" office:value-type="string">
            <text:p>Veículo oficial</text:p>
          </table:table-cell>
          <table:table-cell table:style-name="ce723" office:value-type="string">
            <text:p>Serviço de marcenaria</text:p>
          </table:table-cell>
          <table:table-cell table:style-name="ce753" office:value-type="float" office:value="0">
            <text:p>0</text:p>
          </table:table-cell>
          <table:table-cell table:style-name="ce766" office:value-type="float" office:value="3">
            <text:p>3</text:p>
          </table:table-cell>
          <table:table-cell table:style-name="ce799" office:value-type="float" office:value="487.02">
            <text:p>487,02</text:p>
          </table:table-cell>
          <table:table-cell table:number-columns-repeated="1015"/>
        </table:table-row>
        <table:table-row table:style-name="ro58">
          <table:table-cell table:style-name="ce56" office:value-type="string">
            <text:p>SERGIO RODRIGUES ARANTES</text:p>
          </table:table-cell>
          <table:table-cell table:style-name="ce186" office:value-type="string">
            <text:p>Auxiliar de Promotoria I</text:p>
          </table:table-cell>
          <table:table-cell table:style-name="ce295" office:value-type="string">
            <text:p>15 a 16/02/17</text:p>
          </table:table-cell>
          <table:table-cell table:style-name="ce484" office:value-type="string">
            <text:p>S. Paulo - Rio Claro - S. Paulo</text:p>
          </table:table-cell>
          <table:table-cell table:style-name="ce563" office:value-type="string">
            <text:p>Veículo oficial</text:p>
          </table:table-cell>
          <table:table-cell table:style-name="ce724" office:value-type="string">
            <text:p>Serviço de marcenaria</text:p>
          </table:table-cell>
          <table:table-cell table:style-name="ce753" office:value-type="float" office:value="0">
            <text:p>0</text:p>
          </table:table-cell>
          <table:table-cell table:style-name="ce766" office:value-type="float" office:value="2">
            <text:p>2</text:p>
          </table:table-cell>
          <table:table-cell table:style-name="ce799" office:value-type="float" office:value="223.79">
            <text:p>223,79</text:p>
          </table:table-cell>
          <table:table-cell table:number-columns-repeated="1015"/>
        </table:table-row>
        <table:table-row table:style-name="ro7">
          <table:table-cell table:style-name="ce57" office:value-type="string">
            <text:p>SEVERINO C DO NASCIMENTO FILHO</text:p>
          </table:table-cell>
          <table:table-cell table:style-name="ce187" office:value-type="string">
            <text:p>PM soldado</text:p>
          </table:table-cell>
          <table:table-cell table:style-name="ce296" office:value-type="float" office:value="42696">
            <text:p>22/11/16</text:p>
          </table:table-cell>
          <table:table-cell table:style-name="ce485" office:value-type="string">
            <text:p>S. Paulo - Mogi das Cruzes - S. Paulo</text:p>
          </table:table-cell>
          <table:table-cell table:style-name="ce564" office:value-type="string">
            <text:p>Veículo oficial</text:p>
          </table:table-cell>
          <table:table-cell table:style-name="ce718" office:value-type="string">
            <text:p>Acompanhar Procurador Geral de Justiça Dr. Gianpaolo Poggio Smanio</text:p>
          </table:table-cell>
          <table:table-cell table:style-name="ce753" office:value-type="float" office:value="0">
            <text:p>0</text:p>
          </table:table-cell>
          <table:table-cell table:style-name="ce767" office:value-type="float" office:value="1">
            <text:p>1</text:p>
          </table:table-cell>
          <table:table-cell table:style-name="ce800" office:value-type="float" office:value="45.07">
            <text:p>45,07</text:p>
          </table:table-cell>
          <table:table-cell table:number-columns-repeated="1015"/>
        </table:table-row>
        <table:table-row table:style-name="ro42">
          <table:table-cell table:style-name="ce58" office:value-type="string">
            <text:p>SIDNEI XAVIER NONATOS</text:p>
          </table:table-cell>
          <table:table-cell table:style-name="ce188" office:value-type="string">
            <text:p>Auxiliar de Promotoria III</text:p>
          </table:table-cell>
          <table:table-cell table:style-name="ce296" office:value-type="string">
            <text:p>19 a 24/02/17</text:p>
          </table:table-cell>
          <table:table-cell table:style-name="ce486" office:value-type="string">
            <text:p>SP, Bauru, Macatuba, Presidente Prudente, Garça, Itápolis, SP</text:p>
          </table:table-cell>
          <table:table-cell table:style-name="ce565" office:value-type="string">
            <text:p>Veículo oficial</text:p>
          </table:table-cell>
          <table:table-cell table:style-name="ce725" office:value-type="string">
            <text:p>Entrega de materiais SAAP e procedimentos do CSMP</text:p>
          </table:table-cell>
          <table:table-cell table:style-name="ce753" office:value-type="float" office:value="0">
            <text:p>0</text:p>
          </table:table-cell>
          <table:table-cell table:style-name="ce767" office:value-type="float" office:value="6">
            <text:p>6</text:p>
          </table:table-cell>
          <table:table-cell table:style-name="ce800" office:value-type="float" office:value="943.47">
            <text:p>943,47</text:p>
          </table:table-cell>
          <table:table-cell table:number-columns-repeated="1015"/>
        </table:table-row>
        <table:table-row table:style-name="ro38">
          <table:table-cell table:style-name="ce59" office:value-type="string">
            <text:p>SIMONE RIBERTI MARSOLA</text:p>
          </table:table-cell>
          <table:table-cell table:style-name="ce189" office:value-type="string">
            <text:p>Oficial de Promotoria I</text:p>
          </table:table-cell>
          <table:table-cell table:style-name="ce297" office:value-type="string">
            <text:p>20, 23, 26, 27, 29 e 30/12/16 e 01, 02, 04 e 05/01/17</text:p>
          </table:table-cell>
          <table:table-cell table:style-name="ce487" office:value-type="string">
            <text:p>São Paulo, Osasco, São Paulo</text:p>
          </table:table-cell>
          <table:table-cell table:style-name="ce566" office:value-type="string">
            <text:p>Ônibus</text:p>
          </table:table-cell>
          <table:table-cell table:style-name="ce726" office:value-type="string">
            <text:p>Plantão judicíário</text:p>
          </table:table-cell>
          <table:table-cell table:style-name="ce754" office:value-type="float" office:value="223.64">
            <text:p>223,64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59">
          <table:table-cell table:style-name="ce59" office:value-type="string">
            <text:p>SINDRONIO CARVALHO</text:p>
          </table:table-cell>
          <table:table-cell table:style-name="ce190" office:value-type="string">
            <text:p>Auxiliar de Promotoria I</text:p>
          </table:table-cell>
          <table:table-cell table:style-name="ce298" office:value-type="string">
            <text:p>10 a 13/02/17</text:p>
          </table:table-cell>
          <table:table-cell table:style-name="ce488" office:value-type="string">
            <text:p>Taubaté, Ubatuba, Caraguatatuba, Taubaté</text:p>
          </table:table-cell>
          <table:table-cell table:style-name="ce567" office:value-type="string">
            <text:p>Veículo oficial</text:p>
          </table:table-cell>
          <table:table-cell table:style-name="ce727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68" office:value-type="float" office:value="4">
            <text:p>4</text:p>
          </table:table-cell>
          <table:table-cell table:style-name="ce801" office:value-type="float" office:value="526.47">
            <text:p>526,47</text:p>
          </table:table-cell>
          <table:table-cell table:number-columns-repeated="1015"/>
        </table:table-row>
        <table:table-row table:style-name="ro11">
          <table:table-cell table:style-name="ce60" office:value-type="string">
            <text:p>SINDRONIO CARVALHO</text:p>
          </table:table-cell>
          <table:table-cell table:style-name="ce191" office:value-type="string">
            <text:p>Auxiliar de Promotoria I</text:p>
          </table:table-cell>
          <table:table-cell table:style-name="ce299" office:value-type="string">
            <text:p>15 a 17/02/17</text:p>
          </table:table-cell>
          <table:table-cell table:style-name="ce489" office:value-type="string">
            <text:p>Taubaté, São Sebastiao, Caraguatatuba, Taubaté</text:p>
          </table:table-cell>
          <table:table-cell table:style-name="ce568" office:value-type="string">
            <text:p>Veículo oficial</text:p>
          </table:table-cell>
          <table:table-cell table:style-name="ce728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69" office:value-type="float" office:value="3">
            <text:p>3</text:p>
          </table:table-cell>
          <table:table-cell table:style-name="ce802" office:value-type="float" office:value="272.1">
            <text:p>272,10</text:p>
          </table:table-cell>
          <table:table-cell table:number-columns-repeated="1015"/>
        </table:table-row>
        <table:table-row table:style-name="ro77">
          <table:table-cell table:style-name="ce61" office:value-type="string">
            <text:p>TATIANA GERARDI ZVEIGELT</text:p>
          </table:table-cell>
          <table:table-cell table:style-name="ce192" office:value-type="string">
            <text:p>Oficial de Promotoria I</text:p>
          </table:table-cell>
          <table:table-cell table:style-name="ce300" office:value-type="float" office:value="42738">
            <text:p>03/01/17</text:p>
          </table:table-cell>
          <table:table-cell table:style-name="ce490" office:value-type="string">
            <text:p>Suzano - Mogi das Cruzes - Suzano</text:p>
          </table:table-cell>
          <table:table-cell table:style-name="ce569" office:value-type="string">
            <text:p>Ônibus</text:p>
          </table:table-cell>
          <table:table-cell table:style-name="ce729" office:value-type="string">
            <text:p>Plantão judicíário</text:p>
          </table:table-cell>
          <table:table-cell table:style-name="ce754" office:value-type="float" office:value="16.1">
            <text:p>16,10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2" office:value-type="string">
            <text:p>UENDSON JESUS SANTOS</text:p>
          </table:table-cell>
          <table:table-cell table:style-name="ce193" office:value-type="string">
            <text:p>Auxiliar de Promotoria I</text:p>
          </table:table-cell>
          <table:table-cell table:style-name="ce301" office:value-type="string">
            <text:p>08 a 13/02/17</text:p>
          </table:table-cell>
          <table:table-cell table:style-name="ce384" office:value-type="string">
            <text:p>S. Paulo - Taubaté - Ubatuba - S. Paulo</text:p>
          </table:table-cell>
          <table:table-cell table:style-name="ce570" office:value-type="string">
            <text:p>Veículo oficial</text:p>
          </table:table-cell>
          <table:table-cell table:style-name="ce730" office:value-type="string">
            <text:p>Serviço de marcenaria</text:p>
          </table:table-cell>
          <table:table-cell table:style-name="ce753" office:value-type="float" office:value="0">
            <text:p>0</text:p>
          </table:table-cell>
          <table:table-cell table:style-name="ce770" office:value-type="float" office:value="6">
            <text:p>6</text:p>
          </table:table-cell>
          <table:table-cell table:style-name="ce789" office:value-type="float" office:value="974.05">
            <text:p>974,05</text:p>
          </table:table-cell>
          <table:table-cell table:number-columns-repeated="1015"/>
        </table:table-row>
        <table:table-row table:style-name="ro40">
          <table:table-cell table:style-name="ce63" office:value-type="string">
            <text:p>UENDSON JESUS SANTOS</text:p>
          </table:table-cell>
          <table:table-cell table:style-name="ce194" office:value-type="string">
            <text:p>Auxiliar de Promotoria I</text:p>
          </table:table-cell>
          <table:table-cell table:style-name="ce302" office:value-type="string">
            <text:p>13 a 15/02/17</text:p>
          </table:table-cell>
          <table:table-cell table:style-name="ce384" office:value-type="string">
            <text:p>S. Paulo - Rio Claro - S. Paulo</text:p>
          </table:table-cell>
          <table:table-cell table:style-name="ce571" office:value-type="string">
            <text:p>Veículo oficial</text:p>
          </table:table-cell>
          <table:table-cell table:style-name="ce731" office:value-type="string">
            <text:p>Serviço de marcenaria</text:p>
          </table:table-cell>
          <table:table-cell table:style-name="ce753" office:value-type="float" office:value="0">
            <text:p>0</text:p>
          </table:table-cell>
          <table:table-cell table:style-name="ce770" office:value-type="float" office:value="3">
            <text:p>3</text:p>
          </table:table-cell>
          <table:table-cell table:style-name="ce803" office:value-type="float" office:value="487.02">
            <text:p>487,02</text:p>
          </table:table-cell>
          <table:table-cell table:number-columns-repeated="1015"/>
        </table:table-row>
        <table:table-row table:style-name="ro57">
          <table:table-cell table:style-name="ce64" office:value-type="string">
            <text:p>UENDSON JESUS SANTOS</text:p>
          </table:table-cell>
          <table:table-cell table:style-name="ce195" office:value-type="string">
            <text:p>Auxiliar de Promotoria I</text:p>
          </table:table-cell>
          <table:table-cell table:style-name="ce303" office:value-type="string">
            <text:p>15 a 16/02/17</text:p>
          </table:table-cell>
          <table:table-cell table:style-name="ce491" office:value-type="string">
            <text:p>S. Paulo - Rio Claro - S. Paulo</text:p>
          </table:table-cell>
          <table:table-cell table:style-name="ce572" office:value-type="string">
            <text:p>Veículo oficial</text:p>
          </table:table-cell>
          <table:table-cell table:style-name="ce732" office:value-type="string">
            <text:p>Serviço de marcenari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2">
            <text:p>2</text:p>
          </table:table-cell>
          <table:table-cell table:style-name="ce790" office:value-type="float" office:value="223.79">
            <text:p>223,79</text:p>
          </table:table-cell>
          <table:table-cell table:number-columns-repeated="1015"/>
        </table:table-row>
        <table:table-row table:style-name="ro84">
          <table:table-cell table:style-name="ce65" office:value-type="string">
            <text:p>VALDINEI APARECIDO CORREA</text:p>
          </table:table-cell>
          <table:table-cell table:style-name="ce196" office:value-type="string">
            <text:p>Auxiliar de Promotoria I</text:p>
          </table:table-cell>
          <table:table-cell table:style-name="ce304" office:value-type="string">
            <text:p>15/12/16</text:p>
          </table:table-cell>
          <table:table-cell table:style-name="ce492" office:value-type="string">
            <text:p>Rio Preto, Catanduva, Tabapuã, Rio Preto</text:p>
          </table:table-cell>
          <table:table-cell table:style-name="ce573" office:value-type="string">
            <text:p>Veículo oficial</text:p>
          </table:table-cell>
          <table:table-cell table:style-name="ce733" office:value-type="string">
            <text:p>Serviço de manutenção e transporte de servidor</text:p>
          </table:table-cell>
          <table:table-cell table:style-name="ce753" office:value-type="float" office:value="0">
            <text:p>0</text:p>
          </table:table-cell>
          <table:table-cell table:style-name="ce771" office:value-type="float" office:value="1">
            <text:p>1</text:p>
          </table:table-cell>
          <table:table-cell table:style-name="ce804" office:value-type="float" office:value="32.97">
            <text:p>32,97</text:p>
          </table:table-cell>
          <table:table-cell table:number-columns-repeated="1015"/>
        </table:table-row>
        <table:table-row table:style-name="ro64">
          <table:table-cell table:style-name="ce66" office:value-type="string">
            <text:p>VALDINEI APARECIDO CORREA</text:p>
          </table:table-cell>
          <table:table-cell table:style-name="ce197" office:value-type="string">
            <text:p>Auxiliar de Promotoria I</text:p>
          </table:table-cell>
          <table:table-cell table:style-name="ce305" office:value-type="string">
            <text:p>03 a 05/02/17</text:p>
          </table:table-cell>
          <table:table-cell table:style-name="ce493" office:value-type="string">
            <text:p>Rio Preto, José Bonifácio, Rio Preto</text:p>
          </table:table-cell>
          <table:table-cell table:style-name="ce574" office:value-type="string">
            <text:p>Veículo oficial</text:p>
          </table:table-cell>
          <table:table-cell table:style-name="ce734" office:value-type="string">
            <text:p>Readequação telefônica para instalação de central telefônica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3">
            <text:p>3</text:p>
          </table:table-cell>
          <table:table-cell table:style-name="ce790" office:value-type="float" office:value="350.98">
            <text:p>350,98</text:p>
          </table:table-cell>
          <table:table-cell table:number-columns-repeated="1015"/>
        </table:table-row>
        <table:table-row table:style-name="ro83">
          <table:table-cell table:style-name="ce67" office:value-type="string">
            <text:p>VALDINEI APARECIDO CORREA</text:p>
          </table:table-cell>
          <table:table-cell table:style-name="ce198" office:value-type="string">
            <text:p>Auxiliar de Promotoria I</text:p>
          </table:table-cell>
          <table:table-cell table:style-name="ce306" office:value-type="string">
            <text:p>09 a 10/02/17</text:p>
          </table:table-cell>
          <table:table-cell table:style-name="ce494" office:value-type="string">
            <text:p>Rio Preto, Ouroeste, Rio Preto</text:p>
          </table:table-cell>
          <table:table-cell table:style-name="ce575" office:value-type="string">
            <text:p>Veículo oficial</text:p>
          </table:table-cell>
          <table:table-cell table:style-name="ce735" office:value-type="string">
            <text:p>Serviço elétrico</text:p>
          </table:table-cell>
          <table:table-cell table:style-name="ce753" office:value-type="float" office:value="0">
            <text:p>0</text:p>
          </table:table-cell>
          <table:table-cell table:style-name="ce772" office:value-type="float" office:value="2">
            <text:p>2</text:p>
          </table:table-cell>
          <table:table-cell table:style-name="ce805" office:value-type="float" office:value="175.49">
            <text:p>175,49</text:p>
          </table:table-cell>
          <table:table-cell table:number-columns-repeated="1015"/>
        </table:table-row>
        <table:table-row table:style-name="ro38">
          <table:table-cell table:style-name="ce68" office:value-type="string">
            <text:p>VALDINEI APARECIDO CORREA</text:p>
          </table:table-cell>
          <table:table-cell table:style-name="ce199" office:value-type="string">
            <text:p>Auxiliar de Promotoria I</text:p>
          </table:table-cell>
          <table:table-cell table:style-name="ce307" office:value-type="string">
            <text:p>18 a 19/02/17</text:p>
          </table:table-cell>
          <table:table-cell table:style-name="ce495" office:value-type="string">
            <text:p>S. Paulo - Novo Horizonte - S. Paulo</text:p>
          </table:table-cell>
          <table:table-cell table:style-name="ce576" office:value-type="string">
            <text:p>Veículo oficial</text:p>
          </table:table-cell>
          <table:table-cell table:style-name="ce736" office:value-type="string">
            <text:p>Serviço de alvenaria</text:p>
          </table:table-cell>
          <table:table-cell table:style-name="ce753" office:value-type="float" office:value="0">
            <text:p>0</text:p>
          </table:table-cell>
          <table:table-cell table:style-name="ce773" office:value-type="float" office:value="2">
            <text:p>2</text:p>
          </table:table-cell>
          <table:table-cell table:style-name="ce806" office:value-type="float" office:value="175.49">
            <text:p>175,49</text:p>
          </table:table-cell>
          <table:table-cell table:number-columns-repeated="1015"/>
        </table:table-row>
        <table:table-row table:style-name="ro74">
          <table:table-cell table:style-name="ce69" office:value-type="string">
            <text:p>VALDINEI APARECIDO CORREA</text:p>
          </table:table-cell>
          <table:table-cell table:style-name="ce200" office:value-type="string">
            <text:p>Auxiliar de Promotoria I</text:p>
          </table:table-cell>
          <table:table-cell table:style-name="ce308" office:value-type="string">
            <text:p>24 a 25/02/17</text:p>
          </table:table-cell>
          <table:table-cell table:style-name="ce496" office:value-type="string">
            <text:p>Rio Preto, Novo Horizonte, <text:s/>Rio Preto</text:p>
          </table:table-cell>
          <table:table-cell table:style-name="ce577" office:value-type="string">
            <text:p>Veículo oficial</text:p>
          </table:table-cell>
          <table:table-cell table:style-name="ce737" office:value-type="string">
            <text:p>Serviço de pintura</text:p>
          </table:table-cell>
          <table:table-cell table:style-name="ce753" office:value-type="float" office:value="0">
            <text:p>0</text:p>
          </table:table-cell>
          <table:table-cell table:style-name="ce774" office:value-type="float" office:value="2">
            <text:p>2</text:p>
          </table:table-cell>
          <table:table-cell table:style-name="ce807" office:value-type="float" office:value="175.49">
            <text:p>175,49</text:p>
          </table:table-cell>
          <table:table-cell table:number-columns-repeated="1015"/>
        </table:table-row>
        <table:table-row table:style-name="ro7">
          <table:table-cell table:style-name="ce70" office:value-type="string">
            <text:p>VALDISA OLIVEIRA BRASIL</text:p>
          </table:table-cell>
          <table:table-cell table:style-name="ce201" office:value-type="string">
            <text:p>Auxiliar de Promotoria I</text:p>
          </table:table-cell>
          <table:table-cell table:style-name="ce309" office:value-type="string">
            <text:p>17 a 20/02/17</text:p>
          </table:table-cell>
          <table:table-cell table:style-name="ce497" office:value-type="string">
            <text:p>S. Paulo - Campinas - S. Paulo</text:p>
          </table:table-cell>
          <table:table-cell table:style-name="ce578" office:value-type="string">
            <text:p>Veículo oficial</text:p>
          </table:table-cell>
          <table:table-cell table:style-name="ce738" office:value-type="string">
            <text:p>Serviço de alvenaria</text:p>
          </table:table-cell>
          <table:table-cell table:style-name="ce753" office:value-type="float" office:value="0">
            <text:p>0</text:p>
          </table:table-cell>
          <table:table-cell table:style-name="ce775" office:value-type="float" office:value="4">
            <text:p>4</text:p>
          </table:table-cell>
          <table:table-cell table:style-name="ce808" office:value-type="float" office:value="789.69">
            <text:p>789,69</text:p>
          </table:table-cell>
          <table:table-cell table:number-columns-repeated="1015"/>
        </table:table-row>
        <table:table-row table:style-name="ro46">
          <table:table-cell table:style-name="ce71" office:value-type="string">
            <text:p>VARIONI ROGRIGUES DOS SANTOS</text:p>
          </table:table-cell>
          <table:table-cell table:style-name="ce202" office:value-type="string">
            <text:p>Auxiliar de Promotoria III</text:p>
          </table:table-cell>
          <table:table-cell table:style-name="ce310" office:value-type="string">
            <text:p>15/12/16</text:p>
          </table:table-cell>
          <table:table-cell table:style-name="ce498" office:value-type="string">
            <text:p>Registro, São Paulo, Registro</text:p>
          </table:table-cell>
          <table:table-cell table:style-name="ce579" office:value-type="string">
            <text:p>Veículo oficial</text:p>
          </table:table-cell>
          <table:table-cell table:style-name="ce739" office:value-type="string">
            <text:p>Entrega e retirada de processos</text:p>
          </table:table-cell>
          <table:table-cell table:style-name="ce753" office:value-type="float" office:value="0">
            <text:p>0</text:p>
          </table:table-cell>
          <table:table-cell table:style-name="ce776" office:value-type="float" office:value="1">
            <text:p>1</text:p>
          </table:table-cell>
          <table:table-cell table:style-name="ce809" office:value-type="float" office:value="59.53">
            <text:p>59,53</text:p>
          </table:table-cell>
          <table:table-cell table:number-columns-repeated="1015"/>
        </table:table-row>
        <table:table-row table:style-name="ro56">
          <table:table-cell table:style-name="ce71" office:value-type="string">
            <text:p>VIVIANE CRISTINA COSTA</text:p>
          </table:table-cell>
          <table:table-cell table:style-name="ce203" office:value-type="string">
            <text:p>Oficial de Promotoria I</text:p>
          </table:table-cell>
          <table:table-cell table:style-name="ce311" office:value-type="string">
            <text:p>30/12/16</text:p>
          </table:table-cell>
          <table:table-cell table:style-name="ce499" office:value-type="string">
            <text:p>Suzano - Mogi das Cruzes - Suzano</text:p>
          </table:table-cell>
          <table:table-cell table:style-name="ce580" office:value-type="string">
            <text:p>Ônibus</text:p>
          </table:table-cell>
          <table:table-cell table:style-name="ce740" office:value-type="string">
            <text:p>Plantão judicíário</text:p>
          </table:table-cell>
          <table:table-cell table:style-name="ce753" office:value-type="float" office:value="0">
            <text:p>0</text:p>
          </table:table-cell>
          <table:table-cell table:style-name="ce753" office:value-type="float" office:value="1">
            <text:p>1</text:p>
          </table:table-cell>
          <table:table-cell table:style-name="ce789" office:value-type="float" office:value="32.97">
            <text:p>32,97</text:p>
          </table:table-cell>
          <table:table-cell table:number-columns-repeated="1015"/>
        </table:table-row>
        <table:table-row table:style-name="ro49">
          <table:table-cell table:style-name="ce72" office:value-type="string">
            <text:p>VIVIANE CRISTINA COSTA</text:p>
          </table:table-cell>
          <table:table-cell table:style-name="ce204" office:value-type="string">
            <text:p>Oficial de Promotoria I</text:p>
          </table:table-cell>
          <table:table-cell table:style-name="ce312" office:value-type="float" office:value="42734">
            <text:p>30/12/16</text:p>
          </table:table-cell>
          <table:table-cell table:style-name="ce500" office:value-type="string">
            <text:p>Suzano - Mogi das Cruzes - Suzano</text:p>
          </table:table-cell>
          <table:table-cell table:style-name="ce581" office:value-type="string">
            <text:p>Ônibus</text:p>
          </table:table-cell>
          <table:table-cell table:style-name="ce741" office:value-type="string">
            <text:p>Plantão judicíário</text:p>
          </table:table-cell>
          <table:table-cell table:style-name="ce754" office:value-type="float" office:value="30.4">
            <text:p>30,40</text:p>
          </table:table-cell>
          <table:table-cell table:number-columns-repeated="2" table:style-name="ce753" office:value-type="float" office:value="0">
            <text:p>0</text:p>
          </table:table-cell>
          <table:table-cell table:number-columns-repeated="1015"/>
        </table:table-row>
        <table:table-row table:style-name="ro67">
          <table:table-cell table:style-name="ce73" office:value-type="string">
            <text:p>WAGNER BUENO</text:p>
          </table:table-cell>
          <table:table-cell table:style-name="ce205" office:value-type="string">
            <text:p>Auxiliar de Promotoria I</text:p>
          </table:table-cell>
          <table:table-cell table:style-name="ce313" office:value-type="string">
            <text:p>01 a 05/08/16</text:p>
          </table:table-cell>
          <table:table-cell table:style-name="ce501" office:value-type="string">
            <text:p>R Preto, São Carlos, R Preto</text:p>
          </table:table-cell>
          <table:table-cell table:style-name="ce581" office:value-type="string">
            <text:p>Veículo oficial</text:p>
          </table:table-cell>
          <table:table-cell table:style-name="ce742" office:value-type="string">
            <text:p>Serviço de manutenção de hidráulica, elétrica e jardinagem</text:p>
          </table:table-cell>
          <table:table-cell table:style-name="ce753" office:value-type="float" office:value="0">
            <text:p>0</text:p>
          </table:table-cell>
          <table:table-cell table:style-name="ce777" office:value-type="float" office:value="5">
            <text:p>5</text:p>
          </table:table-cell>
          <table:table-cell table:style-name="ce810" office:value-type="float" office:value="80.31">
            <text:p>80,31</text:p>
          </table:table-cell>
          <table:table-cell table:number-columns-repeated="1015"/>
        </table:table-row>
        <table:table-row table:style-name="ro85">
          <table:table-cell table:style-name="ce74" office:value-type="string">
            <text:p>WAGNER BUENO</text:p>
          </table:table-cell>
          <table:table-cell table:style-name="ce206" office:value-type="string">
            <text:p>Auxiliar de Promotoria I</text:p>
          </table:table-cell>
          <table:table-cell table:style-name="ce314" office:value-type="string">
            <text:p>15 a 21/08/16</text:p>
          </table:table-cell>
          <table:table-cell table:style-name="ce502" office:value-type="string">
            <text:p>R Preto, São Paulo, R Preto</text:p>
          </table:table-cell>
          <table:table-cell table:style-name="ce582" office:value-type="string">
            <text:p>Veículo oficial</text:p>
          </table:table-cell>
          <table:table-cell table:style-name="ce743" office:value-type="string">
            <text:p>Serviço de manutenção da sede</text:p>
          </table:table-cell>
          <table:table-cell table:style-name="ce753" office:value-type="float" office:value="0">
            <text:p>0</text:p>
          </table:table-cell>
          <table:table-cell table:style-name="ce778" office:value-type="float" office:value="7">
            <text:p>7</text:p>
          </table:table-cell>
          <table:table-cell table:style-name="ce811" office:value-type="float" office:value="59.35">
            <text:p>59,35</text:p>
          </table:table-cell>
          <table:table-cell table:number-columns-repeated="1015"/>
        </table:table-row>
        <table:table-row table:style-name="ro76">
          <table:table-cell table:style-name="ce75" office:value-type="string">
            <text:p>WAGNER BUENO</text:p>
          </table:table-cell>
          <table:table-cell table:style-name="ce207" office:value-type="string">
            <text:p>Auxiliar de Promotoria I</text:p>
          </table:table-cell>
          <table:table-cell table:style-name="ce315" office:value-type="string">
            <text:p>23 a 27/01/17</text:p>
          </table:table-cell>
          <table:table-cell table:style-name="ce503" office:value-type="string">
            <text:p>R Preto, Araçatuba, R Preto</text:p>
          </table:table-cell>
          <table:table-cell table:style-name="ce583" office:value-type="string">
            <text:p>Veículo oficial</text:p>
          </table:table-cell>
          <table:table-cell table:style-name="ce744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58" office:value-type="float" office:value="5">
            <text:p>5</text:p>
          </table:table-cell>
          <table:table-cell table:style-name="ce793" office:value-type="float" office:value="70.2">
            <text:p>70,20</text:p>
          </table:table-cell>
          <table:table-cell table:number-columns-repeated="1015"/>
        </table:table-row>
        <table:table-row table:style-name="ro6">
          <table:table-cell table:style-name="ce75" office:value-type="string">
            <text:p>WAGNER BUENO</text:p>
          </table:table-cell>
          <table:table-cell table:style-name="ce208" office:value-type="string">
            <text:p>Auxiliar de Promotoria I</text:p>
          </table:table-cell>
          <table:table-cell table:style-name="ce316" office:value-type="string">
            <text:p>06 a 07/02/17</text:p>
          </table:table-cell>
          <table:table-cell table:style-name="ce504" office:value-type="string">
            <text:p>R Preto, São Paulo, R Preto</text:p>
          </table:table-cell>
          <table:table-cell table:style-name="ce584" office:value-type="string">
            <text:p>Veículo oficial</text:p>
          </table:table-cell>
          <table:table-cell table:style-name="ce745" office:value-type="string">
            <text:p>Manutenção de viatura</text:p>
          </table:table-cell>
          <table:table-cell table:style-name="ce753" office:value-type="float" office:value="0">
            <text:p>0</text:p>
          </table:table-cell>
          <table:table-cell table:style-name="ce779" office:value-type="float" office:value="2">
            <text:p>2</text:p>
          </table:table-cell>
          <table:table-cell table:style-name="ce812" office:value-type="float" office:value="276.44">
            <text:p>276,44</text:p>
          </table:table-cell>
          <table:table-cell table:number-columns-repeated="1015"/>
        </table:table-row>
        <table:table-row table:style-name="ro44">
          <table:table-cell table:style-name="ce75" office:value-type="string">
            <text:p>WAGNER BUENO</text:p>
          </table:table-cell>
          <table:table-cell table:style-name="ce209" office:value-type="string">
            <text:p>Auxiliar de Promotoria I</text:p>
          </table:table-cell>
          <table:table-cell table:style-name="ce316" office:value-type="string">
            <text:p>09 a 10/02/17</text:p>
          </table:table-cell>
          <table:table-cell table:style-name="ce505" office:value-type="string">
            <text:p>R Preto, São Paulo, R Preto</text:p>
          </table:table-cell>
          <table:table-cell table:style-name="ce585" office:value-type="string">
            <text:p>Veículo oficial</text:p>
          </table:table-cell>
          <table:table-cell table:style-name="ce746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79" office:value-type="float" office:value="2">
            <text:p>2</text:p>
          </table:table-cell>
          <table:table-cell table:style-name="ce813" office:value-type="float" office:value="276.44">
            <text:p>276,44</text:p>
          </table:table-cell>
          <table:table-cell table:number-columns-repeated="1015"/>
        </table:table-row>
        <table:table-row table:style-name="ro7">
          <table:table-cell table:style-name="ce75" office:value-type="string">
            <text:p>WAGNER BUENO</text:p>
          </table:table-cell>
          <table:table-cell table:style-name="ce210" office:value-type="string">
            <text:p>Auxiliar de Promotoria I</text:p>
          </table:table-cell>
          <table:table-cell table:style-name="ce317" office:value-type="string">
            <text:p>13 a 22/02/17</text:p>
          </table:table-cell>
          <table:table-cell table:style-name="ce506" office:value-type="string">
            <text:p>R Preto, Olímpia, R Preto</text:p>
          </table:table-cell>
          <table:table-cell table:style-name="ce586" office:value-type="string">
            <text:p>Veículo oficial</text:p>
          </table:table-cell>
          <table:table-cell table:style-name="ce747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80" office:value-type="float" office:value="10">
            <text:p>10</text:p>
          </table:table-cell>
          <table:table-cell table:style-name="ce814" office:value-type="float" office:value="1303.33">
            <text:p>1.303,33</text:p>
          </table:table-cell>
          <table:table-cell table:number-columns-repeated="1015"/>
        </table:table-row>
        <table:table-row table:style-name="ro7">
          <table:table-cell table:style-name="ce75" office:value-type="string">
            <text:p>WAGNER BUENO</text:p>
          </table:table-cell>
          <table:table-cell table:style-name="ce210" office:value-type="string">
            <text:p>Auxiliar de Promotoria I</text:p>
          </table:table-cell>
          <table:table-cell table:style-name="ce317" office:value-type="string">
            <text:p>23 a 24/02/17</text:p>
          </table:table-cell>
          <table:table-cell table:style-name="ce506" office:value-type="string">
            <text:p>R Preto, São Paulo, R Preto</text:p>
          </table:table-cell>
          <table:table-cell table:style-name="ce586" office:value-type="string">
            <text:p>Veículo oficial</text:p>
          </table:table-cell>
          <table:table-cell table:style-name="ce747" office:value-type="string">
            <text:p>Serviço de manuteção predial</text:p>
          </table:table-cell>
          <table:table-cell table:style-name="ce753" office:value-type="float" office:value="0">
            <text:p>0</text:p>
          </table:table-cell>
          <table:table-cell table:style-name="ce780" office:value-type="float" office:value="2">
            <text:p>2</text:p>
          </table:table-cell>
          <table:table-cell table:style-name="ce814" office:value-type="float" office:value="276.44">
            <text:p>276,44</text:p>
          </table:table-cell>
          <table:table-cell table:number-columns-repeated="1015"/>
        </table:table-row>
        <table:table-row table:style-name="ro7">
          <table:table-cell table:style-name="ce75" office:value-type="string">
            <text:p>WEDERSANDRE LESTER SILVA</text:p>
          </table:table-cell>
          <table:table-cell table:style-name="ce210" office:value-type="string">
            <text:p>Auxiliar de Promotoria III</text:p>
          </table:table-cell>
          <table:table-cell table:style-name="ce317" office:value-type="string">
            <text:p>14 a 16/12/16</text:p>
          </table:table-cell>
          <table:table-cell table:style-name="ce506" office:value-type="string">
            <text:p>SP, Ribeirão Preto, Batatais, Sertãozinho, SP</text:p>
          </table:table-cell>
          <table:table-cell table:style-name="ce586" office:value-type="string">
            <text:p>Veículo oficial</text:p>
          </table:table-cell>
          <table:table-cell table:style-name="ce747" office:value-type="string">
            <text:p>Conduzir o servidor Carlos Antonio Leal de Melo,</text:p>
          </table:table-cell>
          <table:table-cell table:style-name="ce753" office:value-type="float" office:value="0">
            <text:p>0</text:p>
          </table:table-cell>
          <table:table-cell table:style-name="ce780" office:value-type="float" office:value="3">
            <text:p>3</text:p>
          </table:table-cell>
          <table:table-cell table:style-name="ce814" office:value-type="float" office:value="49.45">
            <text:p>49,45</text:p>
          </table:table-cell>
          <table:table-cell table:number-columns-repeated="1015"/>
        </table:table-row>
        <table:table-row table:style-name="ro7">
          <table:table-cell table:style-name="ce75" office:value-type="string">
            <text:p>WEDERSANDRE LESTER SILVA</text:p>
          </table:table-cell>
          <table:table-cell table:style-name="ce210" office:value-type="string">
            <text:p>Auxiliar de Promotoria III</text:p>
          </table:table-cell>
          <table:table-cell table:style-name="ce317" office:value-type="string">
            <text:p>23 a 24/02/17</text:p>
          </table:table-cell>
          <table:table-cell table:style-name="ce506" office:value-type="string">
            <text:p>S. Paulo - Ribeirão Preto - S. Paulo</text:p>
          </table:table-cell>
          <table:table-cell table:style-name="ce586" office:value-type="string">
            <text:p>Veículo oficial</text:p>
          </table:table-cell>
          <table:table-cell table:style-name="ce747" office:value-type="string">
            <text:p>Conduzir servidora Margareth Oliveira de Barros</text:p>
          </table:table-cell>
          <table:table-cell table:style-name="ce753" office:value-type="float" office:value="0">
            <text:p>0</text:p>
          </table:table-cell>
          <table:table-cell table:style-name="ce780" office:value-type="float" office:value="2">
            <text:p>2</text:p>
          </table:table-cell>
          <table:table-cell table:style-name="ce814" office:value-type="float" office:value="184.35">
            <text:p>184,35</text:p>
          </table:table-cell>
          <table:table-cell table:number-columns-repeated="1015"/>
        </table:table-row>
        <table:table-row table:style-name="ro7">
          <table:table-cell table:style-name="ce75" office:value-type="string">
            <text:p>WILSON VITTORAZO VASQUES</text:p>
          </table:table-cell>
          <table:table-cell table:style-name="ce210" office:value-type="string">
            <text:p>Oficial de Promotoria I</text:p>
          </table:table-cell>
          <table:table-cell table:style-name="ce317" office:value-type="string">
            <text:p>24 a 25/01/17</text:p>
          </table:table-cell>
          <table:table-cell table:style-name="ce506" office:value-type="string">
            <text:p>Taubaté, Queluz,Taubaté</text:p>
          </table:table-cell>
          <table:table-cell table:style-name="ce586" office:value-type="string">
            <text:p>Carro</text:p>
          </table:table-cell>
          <table:table-cell table:style-name="ce747" office:value-type="string">
            <text:p>Prestar serviço na PJ</text:p>
          </table:table-cell>
          <table:table-cell table:style-name="ce753" office:value-type="float" office:value="0">
            <text:p>0</text:p>
          </table:table-cell>
          <table:table-cell table:style-name="ce780" office:value-type="float" office:value="2">
            <text:p>2</text:p>
          </table:table-cell>
          <table:table-cell table:style-name="ce814" office:value-type="float" office:value="121.85">
            <text:p>121,85</text:p>
          </table:table-cell>
          <table:table-cell table:number-columns-repeated="1015"/>
        </table:table-row>
        <table:table-row table:style-name="ro86">
          <table:table-cell table:style-name="ce76" office:value-type="string">
            <text:p>TOTAL</text:p>
          </table:table-cell>
          <table:table-cell table:style-name="ce211"/>
          <table:table-cell table:style-name="ce318" table:number-columns-repeated="2"/>
          <table:table-cell table:style-name="ce587"/>
          <table:table-cell table:style-name="ce748"/>
          <table:table-cell table:style-name="ce755" table:formula="of:=SUM([.G9:.G341])" office:value-type="float" office:value="9412.12">
            <text:p>9.412,12</text:p>
          </table:table-cell>
          <table:table-cell table:style-name="ce781"/>
          <table:table-cell table:style-name="ce815" table:formula="of:=SUM([.I9:.I341])" office:value-type="float" office:value="169515.37">
            <text:p>169.515,37</text:p>
          </table:table-cell>
          <table:table-cell table:number-columns-repeated="1015"/>
        </table:table-row>
        <table:table-row table:style-name="ro87">
          <table:table-cell table:style-name="ce77" office:value-type="string">
            <text:p>TOTAL CONSOLIDADO</text:p>
          </table:table-cell>
          <table:table-cell table:style-name="ce77" table:number-columns-repeated="2"/>
          <table:table-cell table:style-name="ce507"/>
          <table:table-cell table:style-name="ce77"/>
          <table:table-cell table:style-name="ce749"/>
          <table:table-cell table:style-name="ce756"/>
          <table:table-cell table:style-name="ce756" table:formula="of:=SUM([.G342]+[.I342])" office:value-type="float" office:value="178927.49">
            <text:p>178.927,49</text:p>
          </table:table-cell>
          <table:table-cell table:style-name="ce816"/>
          <table:table-cell table:number-columns-repeated="1015"/>
        </table:table-row>
        <table:table-row table:style-name="ro87">
          <table:table-cell table:style-name="ce78" office:value-type="string">
            <text:p>Fonte: Centro de Finanças e Contabilidade e Centro de Recursos Humanos</text:p>
          </table:table-cell>
          <table:table-cell table:style-name="ce212"/>
          <table:table-cell table:style-name="ce319"/>
          <table:table-cell table:style-name="ce212"/>
          <table:table-cell table:style-name="ce588"/>
          <table:table-cell table:style-name="ce319"/>
          <table:table-cell table:style-name="ce757" table:number-columns-repeated="2"/>
          <table:table-cell table:style-name="ce817"/>
          <table:table-cell table:number-columns-repeated="1015"/>
        </table:table-row>
        <table:table-row table:style-name="ro88">
          <table:table-cell table:style-name="ce79" office:value-type="string" table:number-columns-spanned="2" table:number-rows-spanned="1">
            <text:p>Data da Última Atualização: 15/03/2017</text:p>
          </table:table-cell>
          <table:covered-table-cell/>
          <table:table-cell table:style-name="ce320" table:number-columns-repeated="2"/>
          <table:table-cell table:style-name="ce589"/>
          <table:table-cell table:style-name="ce750" table:number-columns-repeated="4"/>
          <table:table-cell table:number-columns-repeated="1015"/>
        </table:table-row>
        <table:table-row table:style-name="ro89">
          <table:table-cell table:style-name="ce78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213"/>
          <table:table-cell table:style-name="ce78"/>
          <table:table-cell table:style-name="ce508"/>
          <table:table-cell table:style-name="ce590"/>
          <table:table-cell table:style-name="ce751" table:number-columns-repeated="4"/>
          <table:table-cell table:number-columns-repeated="1015"/>
        </table:table-row>
        <table:table-row table:style-name="ro1" table:number-rows-repeated="3">
          <table:table-cell table:style-name="ce80"/>
          <table:table-cell table:style-name="ce214"/>
          <table:table-cell table:style-name="ce321"/>
          <table:table-cell table:style-name="ce509"/>
          <table:table-cell table:style-name="ce591"/>
          <table:table-cell table:number-columns-repeated="1019"/>
        </table:table-row>
        <table:table-row table:style-name="ro1">
          <table:table-cell table:style-name="ce80"/>
          <table:table-cell table:style-name="ce214"/>
          <table:table-cell table:style-name="ce321"/>
          <table:table-cell table:style-name="ce510"/>
          <table:table-cell table:style-name="ce591"/>
          <table:table-cell table:number-columns-repeated="1019"/>
        </table:table-row>
        <table:table-row table:style-name="ro1">
          <table:table-cell table:style-name="ce80"/>
          <table:table-cell table:style-name="ce214"/>
          <table:table-cell table:style-name="ce321"/>
          <table:table-cell table:style-name="ce511"/>
          <table:table-cell table:style-name="ce591"/>
          <table:table-cell table:number-columns-repeated="1019"/>
        </table:table-row>
        <table:table-row table:style-name="ro1" table:number-rows-repeated="4">
          <table:table-cell table:style-name="ce80"/>
          <table:table-cell table:style-name="ce214"/>
          <table:table-cell table:style-name="ce321"/>
          <table:table-cell table:style-name="ce509"/>
          <table:table-cell table:style-name="ce591"/>
          <table:table-cell table:number-columns-repeated="1019"/>
        </table:table-row>
        <table:table-row table:style-name="ro1">
          <table:table-cell table:style-name="ce80"/>
          <table:table-cell/>
          <table:table-cell table:style-name="ce321"/>
          <table:table-cell table:style-name="ce509"/>
          <table:table-cell table:style-name="ce592"/>
          <table:table-cell table:style-name="ce752"/>
          <table:table-cell table:number-columns-repeated="1018"/>
        </table:table-row>
        <table:table-row table:style-name="ro1" table:number-rows-repeated="651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number number: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3:1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03-23T13:15:20.73</dc:date>
    <meta:editing-duration>PT20H43M15S</meta:editing-duration>
    <meta:editing-cycles>46</meta:editing-cycles>
    <meta:document-statistic meta:table-count="1" meta:cell-count="301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