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Baveuse" svg:font-family="Baveus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803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863cm" fo:break-before="auto" style:use-optimal-row-height="false"/>
    </style:style>
    <style:style style:name="ro13" style:family="table-row">
      <style:table-row-properties style:row-height="1.443cm" fo:break-before="auto" style:use-optimal-row-height="false"/>
    </style:style>
    <style:style style:name="ro14" style:family="table-row">
      <style:table-row-properties style:row-height="1.566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471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069cm" fo:break-before="auto" style:use-optimal-row-height="false"/>
    </style:style>
    <style:style style:name="ro20" style:family="table-row">
      <style:table-row-properties style:row-height="1.715cm" fo:break-before="auto" style:use-optimal-row-height="false"/>
    </style:style>
    <style:style style:name="ro21" style:family="table-row">
      <style:table-row-properties style:row-height="1.386cm" fo:break-before="auto" style:use-optimal-row-height="false"/>
    </style:style>
    <style:style style:name="ro22" style:family="table-row">
      <style:table-row-properties style:row-height="1.448cm" fo:break-before="auto" style:use-optimal-row-height="false"/>
    </style:style>
    <style:style style:name="ro23" style:family="table-row">
      <style:table-row-properties style:row-height="1.84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1.415cm" fo:break-before="auto" style:use-optimal-row-height="false"/>
    </style:style>
    <style:style style:name="ro26" style:family="table-row">
      <style:table-row-properties style:row-height="1.697cm" fo:break-before="auto" style:use-optimal-row-height="false"/>
    </style:style>
    <style:style style:name="ro27" style:family="table-row">
      <style:table-row-properties style:row-height="1.245cm" fo:break-before="auto" style:use-optimal-row-height="false"/>
    </style:style>
    <style:style style:name="ro28" style:family="table-row">
      <style:table-row-properties style:row-height="1.584cm" fo:break-before="auto" style:use-optimal-row-height="false"/>
    </style:style>
    <style:style style:name="ro29" style:family="table-row">
      <style:table-row-properties style:row-height="1.755cm" fo:break-before="auto" style:use-optimal-row-height="false"/>
    </style:style>
    <style:style style:name="ro30" style:family="table-row">
      <style:table-row-properties style:row-height="1.774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2.247cm" fo:break-before="auto" style:use-optimal-row-height="false"/>
    </style:style>
    <style:style style:name="ro33" style:family="table-row">
      <style:table-row-properties style:row-height="1.274cm" fo:break-before="auto" style:use-optimal-row-height="false"/>
    </style:style>
    <style:style style:name="ro34" style:family="table-row">
      <style:table-row-properties style:row-height="1.33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1.302cm" fo:break-before="auto" style:use-optimal-row-height="false"/>
    </style:style>
    <style:style style:name="ro37" style:family="table-row">
      <style:table-row-properties style:row-height="1.3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272cm" fo:break-before="auto" style:use-optimal-row-height="false"/>
    </style:style>
    <style:style style:name="ro40" style:family="table-row">
      <style:table-row-properties style:row-height="1.478cm" fo:break-before="auto" style:use-optimal-row-height="false"/>
    </style:style>
    <style:style style:name="ro41" style:family="table-row">
      <style:table-row-properties style:row-height="1.556cm" fo:break-before="auto" style:use-optimal-row-height="false"/>
    </style:style>
    <style:style style:name="ro42" style:family="table-row">
      <style:table-row-properties style:row-height="1.744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418cm" fo:break-before="auto" style:use-optimal-row-height="false"/>
    </style:style>
    <style:style style:name="ro45" style:family="table-row">
      <style:table-row-properties style:row-height="1.27cm" fo:break-before="auto" style:use-optimal-row-height="false"/>
    </style:style>
    <style:style style:name="ro46" style:family="table-row">
      <style:table-row-properties style:row-height="1.358cm" fo:break-before="auto" style:use-optimal-row-height="fals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656cm" fo:break-before="auto" style:use-optimal-row-height="false"/>
    </style:style>
    <style:style style:name="ro49" style:family="table-row">
      <style:table-row-properties style:row-height="1.528cm" fo:break-before="auto" style:use-optimal-row-height="false"/>
    </style:style>
    <style:style style:name="ro50" style:family="table-row">
      <style:table-row-properties style:row-height="1.064cm" fo:break-before="auto" style:use-optimal-row-height="false"/>
    </style:style>
    <style:style style:name="ro51" style:family="table-row">
      <style:table-row-properties style:row-height="2.041cm" fo:break-before="auto" style:use-optimal-row-height="false"/>
    </style:style>
    <style:style style:name="ro52" style:family="table-row">
      <style:table-row-properties style:row-height="1.626cm" fo:break-before="auto" style:use-optimal-row-height="false"/>
    </style:style>
    <style:style style:name="ro53" style:family="table-row">
      <style:table-row-properties style:row-height="1.596cm" fo:break-before="auto" style:use-optimal-row-height="false"/>
    </style:style>
    <style:style style:name="ro54" style:family="table-row">
      <style:table-row-properties style:row-height="1.212cm" fo:break-before="auto" style:use-optimal-row-height="false"/>
    </style:style>
    <style:style style:name="ro55" style:family="table-row">
      <style:table-row-properties style:row-height="1.164cm" fo:break-before="auto" style:use-optimal-row-height="false"/>
    </style:style>
    <style:style style:name="ro56" style:family="table-row">
      <style:table-row-properties style:row-height="1.746cm" fo:break-before="auto" style:use-optimal-row-height="false"/>
    </style:style>
    <style:style style:name="ro57" style:family="table-row">
      <style:table-row-properties style:row-height="2.009cm" fo:break-before="auto" style:use-optimal-row-height="false"/>
    </style:style>
    <style:style style:name="ro58" style:family="table-row">
      <style:table-row-properties style:row-height="1.3cm" fo:break-before="auto" style:use-optimal-row-height="false"/>
    </style:style>
    <style:style style:name="ro59" style:family="table-row">
      <style:table-row-properties style:row-height="1.182cm" fo:break-before="auto" style:use-optimal-row-height="false"/>
    </style:style>
    <style:style style:name="ro60" style:family="table-row">
      <style:table-row-properties style:row-height="1.868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1.085cm" fo:break-before="auto" style:use-optimal-row-height="false"/>
    </style:style>
    <style:style style:name="ro63" style:family="table-row">
      <style:table-row-properties style:row-height="1.538cm" fo:break-before="auto" style:use-optimal-row-height="false"/>
    </style:style>
    <style:style style:name="ro64" style:family="table-row">
      <style:table-row-properties style:row-height="1.323cm" fo:break-before="auto" style:use-optimal-row-height="false"/>
    </style:style>
    <style:style style:name="ro65" style:family="table-row">
      <style:table-row-properties style:row-height="1.669cm" fo:break-before="auto" style:use-optimal-row-height="false"/>
    </style:style>
    <style:style style:name="ro66" style:family="table-row">
      <style:table-row-properties style:row-height="1.482cm" fo:break-before="auto" style:use-optimal-row-height="false"/>
    </style:style>
    <style:style style:name="ro67" style:family="table-row">
      <style:table-row-properties style:row-height="1.005cm" fo:break-before="auto" style:use-optimal-row-height="false"/>
    </style:style>
    <style:style style:name="ro68" style:family="table-row">
      <style:table-row-properties style:row-height="0.975cm" fo:break-before="auto" style:use-optimal-row-height="false"/>
    </style:style>
    <style:style style:name="ro69" style:family="table-row">
      <style:table-row-properties style:row-height="1.094cm" fo:break-before="auto" style:use-optimal-row-height="false"/>
    </style:style>
    <style:style style:name="ro70" style:family="table-row">
      <style:table-row-properties style:row-height="1.896cm" fo:break-before="auto" style:use-optimal-row-height="false"/>
    </style:style>
    <style:style style:name="ro71" style:family="table-row">
      <style:table-row-properties style:row-height="1.951cm" fo:break-before="auto" style:use-optimal-row-height="false"/>
    </style:style>
    <style:style style:name="ro72" style:family="table-row">
      <style:table-row-properties style:row-height="1.588cm" fo:break-before="auto" style:use-optimal-row-height="false"/>
    </style:style>
    <style:style style:name="ro73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2.011cm" fo:break-before="auto" style:use-optimal-row-height="false"/>
    </style:style>
    <style:style style:name="ro75" style:family="table-row">
      <style:table-row-properties style:row-height="1.074cm" fo:break-before="auto" style:use-optimal-row-height="false"/>
    </style:style>
    <style:style style:name="ro76" style:family="table-row">
      <style:table-row-properties style:row-height="1.018cm" fo:break-before="auto" style:use-optimal-row-height="false"/>
    </style:style>
    <style:style style:name="ro77" style:family="table-row">
      <style:table-row-properties style:row-height="1.189cm" fo:break-before="auto" style:use-optimal-row-height="false"/>
    </style:style>
    <style:style style:name="ro78" style:family="table-row">
      <style:table-row-properties style:row-height="2.335cm" fo:break-before="auto" style:use-optimal-row-height="false"/>
    </style:style>
    <style:style style:name="ro79" style:family="table-row">
      <style:table-row-properties style:row-height="1.349cm" fo:break-before="auto" style:use-optimal-row-height="false"/>
    </style:style>
    <style:style style:name="ro80" style:family="table-row">
      <style:table-row-properties style:row-height="1.893cm" fo:break-before="auto" style:use-optimal-row-height="false"/>
    </style:style>
    <style:style style:name="ro81" style:family="table-row">
      <style:table-row-properties style:row-height="1.244cm" fo:break-before="auto" style:use-optimal-row-height="false"/>
    </style:style>
    <style:style style:name="ro82" style:family="table-row">
      <style:table-row-properties style:row-height="1.154cm" fo:break-before="auto" style:use-optimal-row-height="false"/>
    </style:style>
    <style:style style:name="ro83" style:family="table-row">
      <style:table-row-properties style:row-height="1.64cm" fo:break-before="auto" style:use-optimal-row-height="false"/>
    </style:style>
    <style:style style:name="ro84" style:family="table-row">
      <style:table-row-properties style:row-height="0.953cm" fo:break-before="auto" style:use-optimal-row-height="false"/>
    </style:style>
    <style:style style:name="ro85" style:family="table-row">
      <style:table-row-properties style:row-height="0.714cm" fo:break-before="auto" style:use-optimal-row-height="false"/>
    </style:style>
    <style:style style:name="ro86" style:family="table-row">
      <style:table-row-properties style:row-height="0.503cm" fo:break-before="auto" style:use-optimal-row-height="true"/>
    </style:style>
    <style:style style:name="ro8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R65]&gt;0.799)" style:apply-style-name="cf1" style:base-cell-address="DIÁRIAS.A65"/>
    </style:style>
    <style:style style:name="ce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A65"/>
    </style:style>
    <style:style style:name="ce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A287"/>
    </style:style>
    <style:style style:name="ce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A305"/>
      <style:map style:condition="is-true-formula(msoxl:[.$U304]&gt;0.799)" style:apply-style-name="cf1" style:base-cell-address="DIÁRIAS.A304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A306"/>
      <style:map style:condition="is-true-formula(msoxl:[.$T306]&gt;0.799)" style:apply-style-name="cf1" style:base-cell-address="DIÁRIAS.A306"/>
      <style:map style:condition="is-true-formula(msoxl:[.$U306]&gt;0.799)" style:apply-style-name="cf1" style:base-cell-address="DIÁRIAS.A306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A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A307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7]&gt;0.799)" style:apply-style-name="cf1" style:base-cell-address="DIÁRIAS.A307"/>
      <style:map style:condition="is-true-formula(msoxl:[.$U306]&gt;0.799)" style:apply-style-name="cf1" style:base-cell-address="DIÁRIAS.A306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A308"/>
      <style:map style:condition="is-true-formula(msoxl:[.$T309]&gt;0.799)" style:apply-style-name="cf1" style:base-cell-address="DIÁRIAS.A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A309"/>
      <style:map style:condition="is-true-formula(msoxl:[.$U313]&gt;0.799)" style:apply-style-name="cf1" style:base-cell-address="DIÁRIAS.A313"/>
      <style:map style:condition="is-true-formula(msoxl:[.$T311]&gt;0.799)" style:apply-style-name="cf1" style:base-cell-address="DIÁRIAS.A31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A314"/>
      <style:map style:condition="is-true-formula(msoxl:[.$U306]&gt;0.799)" style:apply-style-name="cf1" style:base-cell-address="DIÁRIAS.A306"/>
      <style:map style:condition="is-true-formula(msoxl:[.$T315]&gt;0.799)" style:apply-style-name="cf1" style:base-cell-address="DIÁRIAS.A31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06]&gt;0.799)" style:apply-style-name="cf1" style:base-cell-address="DIÁRIAS.A306"/>
      <style:map style:condition="is-true-formula(msoxl:[.$T316]&gt;0.799)" style:apply-style-name="cf1" style:base-cell-address="DIÁRIAS.A316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A316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8]&gt;0.799)" style:apply-style-name="cf1" style:base-cell-address="DIÁRIAS.A318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19]&gt;0.799)" style:apply-style-name="cf1" style:base-cell-address="DIÁRIAS.A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A319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0]&gt;0.799)" style:apply-style-name="cf1" style:base-cell-address="DIÁRIAS.A320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19]&gt;0.799)" style:apply-style-name="cf1" style:base-cell-address="DIÁRIAS.A319"/>
      <style:map style:condition="is-true-formula(msoxl:[.$T316]&gt;0.799)" style:apply-style-name="cf1" style:base-cell-address="DIÁRIAS.A316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1]&gt;0.799)" style:apply-style-name="cf1" style:base-cell-address="DIÁRIAS.A321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08]&gt;0.799)" style:apply-style-name="cf1" style:base-cell-address="DIÁRIAS.A308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A322"/>
      <style:map style:condition="is-true-formula(msoxl:[.$T304]&gt;0.799)" style:apply-style-name="cf1" style:base-cell-address="DIÁRIAS.A304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3]&gt;0.799)" style:apply-style-name="cf1" style:base-cell-address="DIÁRIAS.A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A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A324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21]&gt;0.799)" style:apply-style-name="cf1" style:base-cell-address="DIÁRIAS.A321"/>
      <style:map style:condition="is-true-formula(msoxl:[.$U322]&gt;0.799)" style:apply-style-name="cf1" style:base-cell-address="DIÁRIAS.A322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A327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A328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A329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A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326]&gt;0.799)" style:apply-style-name="cf1" style:base-cell-address="DIÁRIAS.A326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1]&gt;0.799)" style:apply-style-name="cf1" style:base-cell-address="DIÁRIAS.A34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2]&gt;0.799)" style:apply-style-name="cf1" style:base-cell-address="DIÁRIAS.A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3]&gt;0.799)" style:apply-style-name="cf1" style:base-cell-address="DIÁRIAS.A343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A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A339"/>
      <style:map style:condition="is-true-formula(msoxl:[.$U334]&gt;0.799)" style:apply-style-name="cf1" style:base-cell-address="DIÁRIAS.A334"/>
      <style:map style:condition="is-true-formula(msoxl:[.$U341]&gt;0.799)" style:apply-style-name="cf1" style:base-cell-address="DIÁRIAS.A341"/>
      <style:map style:condition="is-true-formula(msoxl:[.$U344]&gt;0.799)" style:apply-style-name="cf1" style:base-cell-address="DIÁRIAS.A34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32]&gt;0.799)" style:apply-style-name="cf1" style:base-cell-address="DIÁRIAS.A332"/>
      <style:map style:condition="is-true-formula(msoxl:[.$T304]&gt;0.799)" style:apply-style-name="cf1" style:base-cell-address="DIÁRIAS.A304"/>
    </style:style>
    <style:style style:name="ce8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2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2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4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U239]&gt;0.799)" style:apply-style-name="cf1" style:base-cell-address="DIÁRIAS.B23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V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U246]&gt;0.799)" style:apply-style-name="cf1" style:base-cell-address="DIÁRIAS.B24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A250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248]&gt;0.799)" style:apply-style-name="cf1" style:base-cell-address="DIÁRIAS.B248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5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V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U259]&gt;0.799)" style:apply-style-name="cf1" style:base-cell-address="DIÁRIAS.B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264]&gt;0.799)" style:apply-style-name="cf1" style:base-cell-address="DIÁRIAS.B26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52]&gt;0.799)" style:apply-style-name="cf1" style:base-cell-address="DIÁRIAS.A252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V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265]&gt;0.799)" style:apply-style-name="cf1" style:base-cell-address="DIÁRIAS.B265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U266]&gt;0.799)" style:apply-style-name="cf1" style:base-cell-address="DIÁRIAS.B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A266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V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U268]&gt;0.799)" style:apply-style-name="cf1" style:base-cell-address="DIÁRIAS.B26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T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A2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269]&gt;0.799)" style:apply-style-name="cf1" style:base-cell-address="DIÁRIAS.B269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V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274]&gt;0.799)" style:apply-style-name="cf1" style:base-cell-address="DIÁRIAS.B274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U272]&gt;0.799)" style:apply-style-name="cf1" style:base-cell-address="DIÁRIAS.B272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V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U278]&gt;0.799)" style:apply-style-name="cf1" style:base-cell-address="DIÁRIAS.B278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V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U280]&gt;0.799)" style:apply-style-name="cf1" style:base-cell-address="DIÁRIAS.B28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</style:style>
    <style:style style:name="ce1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A287"/>
    </style:style>
    <style:style style:name="ce1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A290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U289]&gt;0.799)" style:apply-style-name="cf1" style:base-cell-address="DIÁRIAS.B28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U290]&gt;0.799)" style:apply-style-name="cf1" style:base-cell-address="DIÁRIAS.B290"/>
      <style:map style:condition="is-true-formula(msoxl:[.$R65]&gt;0.799)" style:apply-style-name="cf1" style:base-cell-address="DIÁRIAS.A65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U295]&gt;0.799)" style:apply-style-name="cf1" style:base-cell-address="DIÁRIAS.B295"/>
      <style:map style:condition="is-true-formula(msoxl:[.$R71]&gt;0.799)" style:apply-style-name="cf1" style:base-cell-address="DIÁRIAS.A71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</style:style>
    <style:style style:name="ce1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V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U302]&gt;0.799)" style:apply-style-name="cf1" style:base-cell-address="DIÁRIAS.B30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</style:style>
    <style:style style:name="ce1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U304]&gt;0.799)" style:apply-style-name="cf1" style:base-cell-address="DIÁRIAS.B304"/>
      <style:map style:condition="is-true-formula(msoxl:[.$R71]&gt;0.799)" style:apply-style-name="cf1" style:base-cell-address="DIÁRIAS.A71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V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U306]&gt;0.799)" style:apply-style-name="cf1" style:base-cell-address="DIÁRIAS.B30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R71]&gt;0.799)" style:apply-style-name="cf1" style:base-cell-address="DIÁRIAS.A71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U310]&gt;0.799)" style:apply-style-name="cf1" style:base-cell-address="DIÁRIAS.B310"/>
      <style:map style:condition="is-true-formula(msoxl:[.$S308]&gt;0.799)" style:apply-style-name="cf1" style:base-cell-address="DIÁRIAS.A308"/>
    </style:style>
    <style:style style:name="ce1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</style:style>
    <style:style style:name="ce1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</style:style>
    <style:style style:name="ce1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R71]&gt;0.799)" style:apply-style-name="cf1" style:base-cell-address="DIÁRIAS.A71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U313]&gt;0.799)" style:apply-style-name="cf1" style:base-cell-address="DIÁRIAS.B313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</style:style>
    <style:style style:name="ce1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U315]&gt;0.799)" style:apply-style-name="cf1" style:base-cell-address="DIÁRIAS.B315"/>
      <style:map style:condition="is-true-formula(msoxl:[.$T308]&gt;0.799)" style:apply-style-name="cf1" style:base-cell-address="DIÁRIAS.A308"/>
      <style:map style:condition="is-true-formula(msoxl:[.$S313]&gt;0.799)" style:apply-style-name="cf1" style:base-cell-address="DIÁRIAS.A313"/>
    </style:style>
    <style:style style:name="ce1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V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312]&gt;0.799)" style:apply-style-name="cf1" style:base-cell-address="DIÁRIAS.B312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318]&gt;0.799)" style:apply-style-name="cf1" style:base-cell-address="DIÁRIAS.B318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8]&gt;0.799)" style:apply-style-name="cf1" style:base-cell-address="DIÁRIAS.B318"/>
      <style:map style:condition="is-true-formula(msoxl:[.$S313]&gt;0.799)" style:apply-style-name="cf1" style:base-cell-address="DIÁRIAS.A313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U317]&gt;0.799)" style:apply-style-name="cf1" style:base-cell-address="DIÁRIAS.B317"/>
      <style:map style:condition="is-true-formula(msoxl:[.$R71]&gt;0.799)" style:apply-style-name="cf1" style:base-cell-address="DIÁRIAS.A71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B319"/>
      <style:map style:condition="is-true-formula(msoxl:[.$U319]&gt;0.799)" style:apply-style-name="cf1" style:base-cell-address="DIÁRIAS.A319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U320]&gt;0.799)" style:apply-style-name="cf1" style:base-cell-address="DIÁRIAS.B320"/>
      <style:map style:condition="is-true-formula(msoxl:[.$S313]&gt;0.799)" style:apply-style-name="cf1" style:base-cell-address="DIÁRIAS.A313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S321]&gt;0.799)" style:apply-style-name="cf1" style:base-cell-address="DIÁRIAS.A321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R65]&gt;0.799)" style:apply-style-name="cf1" style:base-cell-address="DIÁRIAS.A65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U322]&gt;0.799)" style:apply-style-name="cf1" style:base-cell-address="DIÁRIAS.B322"/>
      <style:map style:condition="is-true-formula(msoxl:[.$S308]&gt;0.799)" style:apply-style-name="cf1" style:base-cell-address="DIÁRIAS.A308"/>
    </style:style>
    <style:style style:name="ce2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2]&gt;0.799)" style:apply-style-name="cf1" style:base-cell-address="DIÁRIAS.A322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U325]&gt;0.799)" style:apply-style-name="cf1" style:base-cell-address="DIÁRIAS.B325"/>
      <style:map style:condition="is-true-formula(msoxl:[.$S313]&gt;0.799)" style:apply-style-name="cf1" style:base-cell-address="DIÁRIAS.A313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U324]&gt;0.799)" style:apply-style-name="cf1" style:base-cell-address="DIÁRIAS.B324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A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21]&gt;0.799)" style:apply-style-name="cf1" style:base-cell-address="DIÁRIAS.A321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A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U326]&gt;0.799)" style:apply-style-name="cf1" style:base-cell-address="DIÁRIAS.B32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65]&gt;0.799)" style:apply-style-name="cf1" style:base-cell-address="DIÁRIAS.A65"/>
    </style:style>
    <style:style style:name="ce2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</style:style>
    <style:style style:name="ce2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U321]&gt;0.799)" style:apply-style-name="cf1" style:base-cell-address="DIÁRIAS.B32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31]&gt;0.799)" style:apply-style-name="cf1" style:base-cell-address="DIÁRIAS.B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2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R65]&gt;0.799)" style:apply-style-name="cf1" style:base-cell-address="DIÁRIAS.A65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</style:style>
    <style:style style:name="ce2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U332]&gt;0.799)" style:apply-style-name="cf1" style:base-cell-address="DIÁRIAS.B33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U330]&gt;0.799)" style:apply-style-name="cf1" style:base-cell-address="DIÁRIAS.B330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B327"/>
      <style:map style:condition="is-true-formula(msoxl:[.$T327]&gt;0.799)" style:apply-style-name="cf1" style:base-cell-address="DIÁRIAS.B327"/>
      <style:map style:condition="is-true-formula(msoxl:[.$V327]&gt;0.799)" style:apply-style-name="cf1" style:base-cell-address="DIÁRIAS.B327"/>
      <style:map style:condition="is-true-formula(msoxl:[.$U327]&gt;0.799)" style:apply-style-name="cf1" style:base-cell-address="DIÁRIAS.B327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U333]&gt;0.799)" style:apply-style-name="cf1" style:base-cell-address="DIÁRIAS.B333"/>
      <style:map style:condition="is-true-formula(msoxl:[.$T326]&gt;0.799)" style:apply-style-name="cf1" style:base-cell-address="DIÁRIAS.A326"/>
    </style:style>
    <style:style style:name="ce21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S250]&gt;0.799)" style:apply-style-name="cf1" style:base-cell-address="DIÁRIAS.A250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U328]&gt;0.799)" style:apply-style-name="cf1" style:base-cell-address="DIÁRIAS.B328"/>
      <style:map style:condition="is-true-formula(msoxl:[.$R71]&gt;0.799)" style:apply-style-name="cf1" style:base-cell-address="DIÁRIAS.A71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4]&gt;0.799)" style:apply-style-name="cf1" style:base-cell-address="DIÁRIAS.A334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U335]&gt;0.799)" style:apply-style-name="cf1" style:base-cell-address="DIÁRIAS.B335"/>
      <style:map style:condition="is-true-formula(msoxl:[.$R65]&gt;0.799)" style:apply-style-name="cf1" style:base-cell-address="DIÁRIAS.A65"/>
      <style:map style:condition="is-true-formula(msoxl:[.$S313]&gt;0.799)" style:apply-style-name="cf1" style:base-cell-address="DIÁRIAS.A313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7]&gt;0.799)" style:apply-style-name="cf1" style:base-cell-address="DIÁRIAS.B337"/>
      <style:map style:condition="is-true-formula(msoxl:[.$U335]&gt;0.799)" style:apply-style-name="cf1" style:base-cell-address="DIÁRIAS.B335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U336]&gt;0.799)" style:apply-style-name="cf1" style:base-cell-address="DIÁRIAS.B3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338]&gt;0.799)" style:apply-style-name="cf1" style:base-cell-address="DIÁRIAS.B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B338"/>
      <style:map style:condition="is-true-formula(msoxl:[.$U334]&gt;0.799)" style:apply-style-name="cf1" style:base-cell-address="DIÁRIAS.A334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A31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U339]&gt;0.799)" style:apply-style-name="cf1" style:base-cell-address="DIÁRIAS.B339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B340"/>
      <style:map style:condition="is-true-formula(msoxl:[.$S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V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B340"/>
      <style:map style:condition="is-true-formula(msoxl:[.$U340]&gt;0.799)" style:apply-style-name="cf1" style:base-cell-address="DIÁRIAS.A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2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U344]&gt;0.799)" style:apply-style-name="cf1" style:base-cell-address="DIÁRIAS.B344"/>
      <style:map style:condition="is-true-formula(msoxl:[.$R71]&gt;0.799)" style:apply-style-name="cf1" style:base-cell-address="DIÁRIAS.A71"/>
    </style:style>
    <style:style style:name="ce2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2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9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23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23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3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3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3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23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8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3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1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2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5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1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6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1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3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C25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C252"/>
      <style:map style:condition="is-true-formula(msoxl:[.$R252]&gt;0.799)" style:apply-style-name="cf1" style:base-cell-address="DIÁRIAS.C252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7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C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1" style:family="table-cell" style:parent-style-name="Default" style:data-style-name="N505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2" style:family="table-cell" style:parent-style-name="Default" style:data-style-name="N109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C266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5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286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8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C269"/>
      <style:map style:condition="is-true-formula(msoxl:[.$R65]&gt;0.799)" style:apply-style-name="cf1" style:base-cell-address="DIÁRIAS.C65"/>
    </style:style>
    <style:style style:name="ce28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8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9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9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5]&gt;0.799)" style:apply-style-name="cf1" style:base-cell-address="DIÁRIAS.C65"/>
    </style:style>
    <style:style style:name="ce29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9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9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C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95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C287"/>
    </style:style>
    <style:style style:name="ce29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9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98" style:family="table-cell" style:parent-style-name="Default" style:data-style-name="N37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29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C304"/>
      <style:map style:condition="is-true-formula(msoxl:[.$U304]&gt;0.799)" style:apply-style-name="cf1" style:base-cell-address="DIÁRIAS.A304"/>
    </style:style>
    <style:style style:name="ce30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5]&gt;0.799)" style:apply-style-name="cf1" style:base-cell-address="DIÁRIAS.C305"/>
      <style:map style:condition="is-true-formula(msoxl:[.$U304]&gt;0.799)" style:apply-style-name="cf1" style:base-cell-address="DIÁRIAS.A304"/>
    </style:style>
    <style:style style:name="ce30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6"/>
      <style:map style:condition="is-true-formula(msoxl:[.$T306]&gt;0.799)" style:apply-style-name="cf1" style:base-cell-address="DIÁRIAS.C306"/>
      <style:map style:condition="is-true-formula(msoxl:[.$U306]&gt;0.799)" style:apply-style-name="cf1" style:base-cell-address="DIÁRIAS.C306"/>
    </style:style>
    <style:style style:name="ce30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C306"/>
      <style:map style:condition="is-true-formula(msoxl:[.$R64]&gt;0.799)" style:apply-style-name="cf1" style:base-cell-address="DIÁRIAS.A64"/>
      <style:map style:condition="is-true-formula(msoxl:[.$S306]&gt;0.799)" style:apply-style-name="cf1" style:base-cell-address="DIÁRIAS.C307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0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C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7]&gt;0.799)" style:apply-style-name="cf1" style:base-cell-address="DIÁRIAS.C307"/>
      <style:map style:condition="is-true-formula(msoxl:[.$U306]&gt;0.799)" style:apply-style-name="cf1" style:base-cell-address="DIÁRIAS.C306"/>
    </style:style>
    <style:style style:name="ce30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</style:style>
    <style:style style:name="ce30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0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C308"/>
      <style:map style:condition="is-true-formula(msoxl:[.$T309]&gt;0.799)" style:apply-style-name="cf1" style:base-cell-address="DIÁRIAS.C309"/>
      <style:map style:condition="is-true-formula(msoxl:[.$U306]&gt;0.799)" style:apply-style-name="cf1" style:base-cell-address="DIÁRIAS.C306"/>
      <style:map style:condition="is-true-formula(msoxl:[.$T311]&gt;0.799)" style:apply-style-name="cf1" style:base-cell-address="DIÁRIAS.A311"/>
    </style:style>
    <style:style style:name="ce30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C309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09]&gt;0.799)" style:apply-style-name="cf1" style:base-cell-address="DIÁRIAS.C309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0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C314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09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1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1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18"/>
      <style:map style:condition="is-true-formula(msoxl:[.$T311]&gt;0.799)" style:apply-style-name="cf1" style:base-cell-address="DIÁRIAS.A311"/>
      <style:map style:condition="is-true-formula(msoxl:[.$U304]&gt;0.799)" style:apply-style-name="cf1" style:base-cell-address="DIÁRIAS.A304"/>
    </style:style>
    <style:style style:name="ce31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C319"/>
      <style:map style:condition="is-true-formula(msoxl:[.$T316]&gt;0.799)" style:apply-style-name="cf1" style:base-cell-address="DIÁRIAS.C316"/>
      <style:map style:condition="is-true-formula(msoxl:[.$U319]&gt;0.799)" style:apply-style-name="cf1" style:base-cell-address="DIÁRIAS.C319"/>
      <style:map style:condition="is-true-formula(msoxl:[.$T319]&gt;0.799)" style:apply-style-name="cf1" style:base-cell-address="DIÁRIAS.C319"/>
      <style:map style:condition="is-true-formula(msoxl:[.$U304]&gt;0.799)" style:apply-style-name="cf1" style:base-cell-address="DIÁRIAS.A304"/>
    </style:style>
    <style:style style:name="ce31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T316]&gt;0.799)" style:apply-style-name="cf1" style:base-cell-address="DIÁRIAS.C316"/>
      <style:map style:condition="is-true-formula(msoxl:[.$U318]&gt;0.799)" style:apply-style-name="cf1" style:base-cell-address="DIÁRIAS.C320"/>
      <style:map style:condition="is-true-formula(msoxl:[.$T320]&gt;0.799)" style:apply-style-name="cf1" style:base-cell-address="DIÁRIAS.C320"/>
      <style:map style:condition="is-true-formula(msoxl:#REF!&gt;79.9%)" style:apply-style-name="cf1" style:base-cell-address="DIÁRIAS.C320"/>
      <style:map style:condition="is-true-formula(msoxl:[.$U304]&gt;0.799)" style:apply-style-name="cf1" style:base-cell-address="DIÁRIAS.A304"/>
    </style:style>
    <style:style style:name="ce31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0]&gt;0.799)" style:apply-style-name="cf1" style:base-cell-address="DIÁRIAS.C321"/>
      <style:map style:condition="is-true-formula(msoxl:[.$T316]&gt;0.799)" style:apply-style-name="cf1" style:base-cell-address="DIÁRIAS.C316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1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C321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16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C323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1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C324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1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C324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20]&gt;0.799)" style:apply-style-name="cf1" style:base-cell-address="DIÁRIAS.C320"/>
      <style:map style:condition="is-true-formula(msoxl:[.$U304]&gt;0.799)" style:apply-style-name="cf1" style:base-cell-address="DIÁRIAS.A304"/>
    </style:style>
    <style:style style:name="ce31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C326"/>
      <style:map style:condition="is-true-formula(msoxl:[.$S321]&gt;0.799)" style:apply-style-name="cf1" style:base-cell-address="DIÁRIAS.C321"/>
      <style:map style:condition="is-true-formula(msoxl:[.$U322]&gt;0.799)" style:apply-style-name="cf1" style:base-cell-address="DIÁRIAS.C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C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C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C32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2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C329"/>
      <style:map style:condition="is-true-formula(msoxl:[.$T305]&gt;0.799)" style:apply-style-name="cf1" style:base-cell-address="DIÁRIAS.B305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C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C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3]&gt;0.799)" style:apply-style-name="cf1" style:base-cell-address="DIÁRIAS.C333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C333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C334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C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2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0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C340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2]&gt;0.799)" style:apply-style-name="cf1" style:base-cell-address="DIÁRIAS.C342"/>
      <style:map style:condition="is-true-formula(msoxl:[.$U333]&gt;0.799)" style:apply-style-name="cf1" style:base-cell-address="DIÁRIAS.A33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C343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C32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C339"/>
      <style:map style:condition="is-true-formula(msoxl:[.$U334]&gt;0.799)" style:apply-style-name="cf1" style:base-cell-address="DIÁRIAS.C334"/>
      <style:map style:condition="is-true-formula(msoxl:[.$T344]&gt;0.799)" style:apply-style-name="cf1" style:base-cell-address="DIÁRIAS.C344"/>
      <style:map style:condition="is-true-formula(msoxl:[.$U331]&gt;0.799)" style:apply-style-name="cf1" style:base-cell-address="DIÁRIAS.A331"/>
      <style:map style:condition="is-true-formula(msoxl:[.$U343]&gt;0.799)" style:apply-style-name="cf1" style:base-cell-address="DIÁRIAS.C343"/>
      <style:map style:condition="is-true-formula(msoxl:[.$T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3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34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3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4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34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3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3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3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4]&gt;0.799)" style:apply-style-name="cf1" style:base-cell-address="DIÁRIAS.D234"/>
      <style:map style:condition="is-true-formula(msoxl:[.$U234]&gt;0.799)" style:apply-style-name="cf1" style:base-cell-address="DIÁRIAS.D23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37]&gt;0.799)" style:apply-style-name="cf1" style:base-cell-address="DIÁRIAS.D23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0]&gt;0.799)" style:apply-style-name="cf1" style:base-cell-address="DIÁRIAS.D240"/>
      <style:map style:condition="is-true-formula(msoxl:[.$P240]&gt;0.799)" style:apply-style-name="cf1" style:base-cell-address="DIÁRIAS.D240"/>
      <style:map style:condition="is-true-formula(msoxl:[.$R115]&gt;0.799)" style:apply-style-name="cf1" style:base-cell-address="DIÁRIAS.A115"/>
      <style:map style:condition="is-true-formula(msoxl:[.$U240]&gt;0.799)" style:apply-style-name="cf1" style:base-cell-address="DIÁRIAS.D240"/>
      <style:map style:condition="is-true-formula(msoxl:[.$U240]&gt;0.799)" style:apply-style-name="cf1" style:base-cell-address="DIÁRIAS.D2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1]&gt;0.799)" style:apply-style-name="cf1" style:base-cell-address="DIÁRIAS.D241"/>
      <style:map style:condition="is-true-formula(msoxl:[.$R115]&gt;0.799)" style:apply-style-name="cf1" style:base-cell-address="DIÁRIAS.A115"/>
      <style:map style:condition="is-true-formula(msoxl:[.$U241]&gt;0.799)" style:apply-style-name="cf1" style:base-cell-address="DIÁRIAS.D24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2]&gt;0.799)" style:apply-style-name="cf1" style:base-cell-address="DIÁRIAS.D242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3]&gt;0.799)" style:apply-style-name="cf1" style:base-cell-address="DIÁRIAS.D243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4]&gt;0.799)" style:apply-style-name="cf1" style:base-cell-address="DIÁRIAS.D244"/>
      <style:map style:condition="is-true-formula(msoxl:[.$U244]&gt;0.799)" style:apply-style-name="cf1" style:base-cell-address="DIÁRIAS.D24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5]&gt;0.799)" style:apply-style-name="cf1" style:base-cell-address="DIÁRIAS.D245"/>
      <style:map style:condition="is-true-formula(msoxl:[.$P230]&gt;0.799)" style:apply-style-name="cf1" style:base-cell-address="DIÁRIAS.D23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U246]&gt;0.799)" style:apply-style-name="cf1" style:base-cell-address="DIÁRIAS.D24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0]&gt;0.799)" style:apply-style-name="cf1" style:base-cell-address="DIÁRIAS.D250"/>
      <style:map style:condition="is-true-formula(msoxl:[.$U246]&gt;0.799)" style:apply-style-name="cf1" style:base-cell-address="DIÁRIAS.D249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46]&gt;0.799)" style:apply-style-name="cf1" style:base-cell-address="DIÁRIAS.D249"/>
      <style:map style:condition="is-true-formula(msoxl:[.$R252]&gt;0.799)" style:apply-style-name="cf1" style:base-cell-address="DIÁRIAS.D25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V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U254]&gt;0.799)" style:apply-style-name="cf1" style:base-cell-address="DIÁRIAS.D25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56]&gt;0.799)" style:apply-style-name="cf1" style:base-cell-address="DIÁRIAS.D256"/>
      <style:map style:condition="is-true-formula(msoxl:[.$P253]&gt;0.799)" style:apply-style-name="cf1" style:base-cell-address="DIÁRIAS.D25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8]&gt;0.799)" style:apply-style-name="cf1" style:base-cell-address="DIÁRIAS.D258"/>
      <style:map style:condition="is-true-formula(msoxl:[.$P93]&gt;0.799)" style:apply-style-name="cf1" style:base-cell-address="DIÁRIAS.A93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V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U258]&gt;0.799)" style:apply-style-name="cf1" style:base-cell-address="DIÁRIAS.D258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0]&gt;0.799)" style:apply-style-name="cf1" style:base-cell-address="DIÁRIAS.D260"/>
      <style:map style:condition="is-true-formula(msoxl:[.$U260]&gt;0.799)" style:apply-style-name="cf1" style:base-cell-address="DIÁRIAS.D260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1]&gt;0.799)" style:apply-style-name="cf1" style:base-cell-address="DIÁRIAS.D26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64]&gt;0.799)" style:apply-style-name="cf1" style:base-cell-address="DIÁRIAS.D26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268]&gt;0.799)" style:apply-style-name="cf1" style:base-cell-address="DIÁRIAS.D268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4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0]&gt;0.799)" style:apply-style-name="cf1" style:base-cell-address="DIÁRIAS.D270"/>
      <style:map style:condition="is-true-formula(msoxl:[.$U270]&gt;0.799)" style:apply-style-name="cf1" style:base-cell-address="DIÁRIAS.D27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V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U271]&gt;0.799)" style:apply-style-name="cf1" style:base-cell-address="DIÁRIAS.D271"/>
      <style:map style:condition="is-true-formula(msoxl:[.$U271]&gt;0.799)" style:apply-style-name="cf1" style:base-cell-address="DIÁRIAS.D271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V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U272]&gt;0.799)" style:apply-style-name="cf1" style:base-cell-address="DIÁRIAS.D272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71]&gt;0.799)" style:apply-style-name="cf1" style:base-cell-address="DIÁRIAS.D271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273]&gt;0.799)" style:apply-style-name="cf1" style:base-cell-address="DIÁRIAS.D273"/>
      <style:map style:condition="is-true-formula(msoxl:[.$S250]&gt;0.799)" style:apply-style-name="cf1" style:base-cell-address="DIÁRIAS.A250"/>
      <style:map style:condition="is-true-formula(msoxl:[.$U273]&gt;0.799)" style:apply-style-name="cf1" style:base-cell-address="DIÁRIAS.D273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4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5]&gt;0.799)" style:apply-style-name="cf1" style:base-cell-address="DIÁRIAS.D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6]&gt;0.799)" style:apply-style-name="cf1" style:base-cell-address="DIÁRIAS.D276"/>
      <style:map style:condition="is-true-formula(msoxl:[.$U276]&gt;0.799)" style:apply-style-name="cf1" style:base-cell-address="DIÁRIAS.D27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78]&gt;0.799)" style:apply-style-name="cf1" style:base-cell-address="DIÁRIAS.D278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0]&gt;0.799)" style:apply-style-name="cf1" style:base-cell-address="DIÁRIAS.D280"/>
      <style:map style:condition="is-true-formula(msoxl:[.$T280]&gt;0.799)" style:apply-style-name="cf1" style:base-cell-address="DIÁRIAS.D28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81]&gt;0.799)" style:apply-style-name="cf1" style:base-cell-address="DIÁRIAS.D28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81]&gt;0.799)" style:apply-style-name="cf1" style:base-cell-address="DIÁRIAS.D281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66]&gt;0.799)" style:apply-style-name="cf1" style:base-cell-address="DIÁRIAS.D66"/>
    </style:style>
    <style:style style:name="ce4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83]&gt;0.799)" style:apply-style-name="cf1" style:base-cell-address="DIÁRIAS.D28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3]&gt;0.799)" style:apply-style-name="cf1" style:base-cell-address="DIÁRIAS.D283"/>
      <style:map style:condition="is-true-formula(msoxl:[.$R66]&gt;0.799)" style:apply-style-name="cf1" style:base-cell-address="DIÁRIAS.D66"/>
    </style:style>
    <style:style style:name="ce4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84]&gt;0.799)" style:apply-style-name="cf1" style:base-cell-address="DIÁRIAS.D284"/>
      <style:map style:condition="is-true-formula(msoxl:[.$U284]&gt;0.799)" style:apply-style-name="cf1" style:base-cell-address="DIÁRIAS.D284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285]&gt;0.799)" style:apply-style-name="cf1" style:base-cell-address="DIÁRIAS.D28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4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89]&gt;0.799)" style:apply-style-name="cf1" style:base-cell-address="DIÁRIAS.D289"/>
      <style:map style:condition="is-true-formula(msoxl:[.$P93]&gt;0.799)" style:apply-style-name="cf1" style:base-cell-address="DIÁRIAS.A93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89]&gt;0.799)" style:apply-style-name="cf1" style:base-cell-address="DIÁRIAS.D289"/>
      <style:map style:condition="is-true-formula(msoxl:[.$U289]&gt;0.799)" style:apply-style-name="cf1" style:base-cell-address="DIÁRIAS.D289"/>
      <style:map style:condition="is-true-formula(msoxl:[.$R287]&gt;0.799)" style:apply-style-name="cf1" style:base-cell-address="DIÁRIAS.D287"/>
    </style:style>
    <style:style style:name="ce4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D290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V291]&gt;0.799)" style:apply-style-name="cf1" style:base-cell-address="DIÁRIAS.D291"/>
      <style:map style:condition="is-true-formula(msoxl:[.$R275]&gt;0.799)" style:apply-style-name="cf1" style:base-cell-address="DIÁRIAS.A275"/>
      <style:map style:condition="is-true-formula(msoxl:[.$U291]&gt;0.799)" style:apply-style-name="cf1" style:base-cell-address="DIÁRIAS.D291"/>
      <style:map style:condition="is-true-formula(msoxl:[.$R287]&gt;0.799)" style:apply-style-name="cf1" style:base-cell-address="DIÁRIAS.D287"/>
    </style:style>
    <style:style style:name="ce4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4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298]&gt;0.799)" style:apply-style-name="cf1" style:base-cell-address="DIÁRIAS.D298"/>
      <style:map style:condition="is-true-formula(msoxl:[.$T298]&gt;0.799)" style:apply-style-name="cf1" style:base-cell-address="DIÁRIAS.D298"/>
      <style:map style:condition="is-true-formula(msoxl:[.$R64]&gt;0.799)" style:apply-style-name="cf1" style:base-cell-address="DIÁRIAS.A64"/>
    </style:style>
    <style:style style:name="ce4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U299]&gt;0.799)" style:apply-style-name="cf1" style:base-cell-address="DIÁRIAS.D299"/>
      <style:map style:condition="is-true-formula(msoxl:[.$U299]&gt;0.799)" style:apply-style-name="cf1" style:base-cell-address="DIÁRIAS.D299"/>
      <style:map style:condition="is-true-formula(msoxl:[.$R275]&gt;0.799)" style:apply-style-name="cf1" style:base-cell-address="DIÁRIAS.A275"/>
      <style:map style:condition="is-true-formula(msoxl:[.$V299]&gt;0.799)" style:apply-style-name="cf1" style:base-cell-address="DIÁRIAS.D299"/>
      <style:map style:condition="is-true-formula(msoxl:[.$R64]&gt;0.799)" style:apply-style-name="cf1" style:base-cell-address="DIÁRIAS.A64"/>
    </style:style>
    <style:style style:name="ce4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4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98]&gt;0.799)" style:apply-style-name="cf1" style:base-cell-address="DIÁRIAS.D298"/>
      <style:map style:condition="is-true-formula(msoxl:[.$U298]&gt;0.799)" style:apply-style-name="cf1" style:base-cell-address="DIÁRIAS.D298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1]&gt;0.799)" style:apply-style-name="cf1" style:base-cell-address="DIÁRIAS.D301"/>
    </style:style>
    <style:style style:name="ce4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02]&gt;0.799)" style:apply-style-name="cf1" style:base-cell-address="DIÁRIAS.D302"/>
      <style:map style:condition="is-true-formula(msoxl:[.$U302]&gt;0.799)" style:apply-style-name="cf1" style:base-cell-address="DIÁRIAS.D302"/>
      <style:map style:condition="is-true-formula(msoxl:[.$R64]&gt;0.799)" style:apply-style-name="cf1" style:base-cell-address="DIÁRIAS.A64"/>
    </style:style>
    <style:style style:name="ce4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4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  <style:map style:condition="is-true-formula(msoxl:[.$U304]&gt;0.799)" style:apply-style-name="cf1" style:base-cell-address="DIÁRIAS.A304"/>
    </style:style>
    <style:style style:name="ce4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4]&gt;0.799)" style:apply-style-name="cf1" style:base-cell-address="DIÁRIAS.A304"/>
    </style:style>
    <style:style style:name="ce4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06]&gt;0.799)" style:apply-style-name="cf1" style:base-cell-address="DIÁRIAS.D306"/>
      <style:map style:condition="is-true-formula(msoxl:[.$S275]&gt;0.799)" style:apply-style-name="cf1" style:base-cell-address="DIÁRIAS.A275"/>
      <style:map style:condition="is-true-formula(msoxl:[.$U304]&gt;0.799)" style:apply-style-name="cf1" style:base-cell-address="DIÁRIAS.D304"/>
      <style:map style:condition="is-true-formula(msoxl:[.$U304]&gt;0.799)" style:apply-style-name="cf1" style:base-cell-address="DIÁRIAS.D304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T306]&gt;0.799)" style:apply-style-name="cf1" style:base-cell-address="DIÁRIAS.D306"/>
      <style:map style:condition="is-true-formula(msoxl:[.$U306]&gt;0.799)" style:apply-style-name="cf1" style:base-cell-address="DIÁRIAS.D306"/>
      <style:map style:condition="is-true-formula(msoxl:[.$U306]&gt;0.799)" style:apply-style-name="cf1" style:base-cell-address="DIÁRIAS.A306"/>
    </style:style>
    <style:style style:name="ce4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307]&gt;0.799)" style:apply-style-name="cf1" style:base-cell-address="DIÁRIAS.D30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D306"/>
      <style:map style:condition="is-true-formula(msoxl:[.$R64]&gt;0.799)" style:apply-style-name="cf1" style:base-cell-address="DIÁRIAS.A64"/>
      <style:map style:condition="is-true-formula(msoxl:[.$U307]&gt;0.799)" style:apply-style-name="cf1" style:base-cell-address="DIÁRIAS.D307"/>
      <style:map style:condition="is-true-formula(msoxl:[.$T307]&gt;0.799)" style:apply-style-name="cf1" style:base-cell-address="DIÁRIAS.D307"/>
      <style:map style:condition="is-true-formula(msoxl:[.$U306]&gt;0.799)" style:apply-style-name="cf1" style:base-cell-address="DIÁRIAS.A306"/>
    </style:style>
    <style:style style:name="ce4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D308"/>
      <style:map style:condition="is-true-formula(msoxl:[.$R64]&gt;0.799)" style:apply-style-name="cf1" style:base-cell-address="DIÁRIAS.A64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309]&gt;0.799)" style:apply-style-name="cf1" style:base-cell-address="DIÁRIAS.D309"/>
      <style:map style:condition="is-true-formula(msoxl:[.$V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09]&gt;0.799)" style:apply-style-name="cf1" style:base-cell-address="DIÁRIAS.D309"/>
      <style:map style:condition="is-true-formula(msoxl:[.$S308]&gt;0.799)" style:apply-style-name="cf1" style:base-cell-address="DIÁRIAS.D308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4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0]&gt;0.799)" style:apply-style-name="cf1" style:base-cell-address="DIÁRIAS.D310"/>
      <style:map style:condition="is-true-formula(msoxl:[.$U310]&gt;0.799)" style:apply-style-name="cf1" style:base-cell-address="DIÁRIAS.D31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S308]&gt;0.799)" style:apply-style-name="cf1" style:base-cell-address="DIÁRIAS.D308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5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1]&gt;0.799)" style:apply-style-name="cf1" style:base-cell-address="DIÁRIAS.D311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0]&gt;0.799)" style:apply-style-name="cf1" style:base-cell-address="DIÁRIAS.D310"/>
      <style:map style:condition="is-true-formula(msoxl:[.$T305]&gt;0.799)" style:apply-style-name="cf1" style:base-cell-address="DIÁRIAS.B305"/>
      <style:map style:condition="is-true-formula(msoxl:[.$U311]&gt;0.799)" style:apply-style-name="cf1" style:base-cell-address="DIÁRIAS.D311"/>
      <style:map style:condition="is-true-formula(msoxl:[.$U311]&gt;0.799)" style:apply-style-name="cf1" style:base-cell-address="DIÁRIAS.D311"/>
      <style:map style:condition="is-true-formula(msoxl:[.$U306]&gt;0.799)" style:apply-style-name="cf1" style:base-cell-address="DIÁRIAS.A306"/>
      <style:map style:condition="is-true-formula(msoxl:[.$V311]&gt;0.799)" style:apply-style-name="cf1" style:base-cell-address="DIÁRIAS.D311"/>
      <style:map style:condition="is-true-formula(msoxl:[.$T311]&gt;0.799)" style:apply-style-name="cf1" style:base-cell-address="DIÁRIAS.D311"/>
    </style:style>
    <style:style style:name="ce5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2]&gt;0.799)" style:apply-style-name="cf1" style:base-cell-address="DIÁRIAS.D312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12]&gt;0.799)" style:apply-style-name="cf1" style:base-cell-address="DIÁRIAS.D312"/>
      <style:map style:condition="is-true-formula(msoxl:[.$U312]&gt;0.799)" style:apply-style-name="cf1" style:base-cell-address="DIÁRIAS.D312"/>
      <style:map style:condition="is-true-formula(msoxl:[.$T311]&gt;0.799)" style:apply-style-name="cf1" style:base-cell-address="DIÁRIAS.A311"/>
    </style:style>
    <style:style style:name="ce5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9]&gt;0.799)" style:apply-style-name="cf1" style:base-cell-address="DIÁRIAS.D309"/>
      <style:map style:condition="is-true-formula(msoxl:[.$R64]&gt;0.799)" style:apply-style-name="cf1" style:base-cell-address="DIÁRIAS.A64"/>
      <style:map style:condition="is-true-formula(msoxl:[.$U313]&gt;0.799)" style:apply-style-name="cf1" style:base-cell-address="DIÁRIAS.D313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V313]&gt;0.799)" style:apply-style-name="cf1" style:base-cell-address="DIÁRIAS.D313"/>
      <style:map style:condition="is-true-formula(msoxl:[.$T311]&gt;0.799)" style:apply-style-name="cf1" style:base-cell-address="DIÁRIAS.A311"/>
    </style:style>
    <style:style style:name="ce5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14]&gt;0.799)" style:apply-style-name="cf1" style:base-cell-address="DIÁRIAS.D314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5]&gt;0.799)" style:apply-style-name="cf1" style:base-cell-address="DIÁRIAS.D3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V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U315]&gt;0.799)" style:apply-style-name="cf1" style:base-cell-address="DIÁRIAS.D315"/>
      <style:map style:condition="is-true-formula(msoxl:[.$S313]&gt;0.799)" style:apply-style-name="cf1" style:base-cell-address="DIÁRIAS.A313"/>
      <style:map style:condition="is-true-formula(msoxl:[.$T314]&gt;0.799)" style:apply-style-name="cf1" style:base-cell-address="DIÁRIAS.D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17]&gt;0.799)" style:apply-style-name="cf1" style:base-cell-address="DIÁRIAS.D317"/>
      <style:map style:condition="is-true-formula(msoxl:[.$U317]&gt;0.799)" style:apply-style-name="cf1" style:base-cell-address="DIÁRIAS.D317"/>
      <style:map style:condition="is-true-formula(msoxl:[.$R64]&gt;0.799)" style:apply-style-name="cf1" style:base-cell-address="DIÁRIAS.A64"/>
      <style:map style:condition="is-true-formula(msoxl:[.$U317]&gt;0.799)" style:apply-style-name="cf1" style:base-cell-address="DIÁRIAS.D317"/>
      <style:map style:condition="is-true-formula(msoxl:[.$T316]&gt;0.799)" style:apply-style-name="cf1" style:base-cell-address="DIÁRIAS.D316"/>
      <style:map style:condition="is-true-formula(msoxl:[.$U306]&gt;0.799)" style:apply-style-name="cf1" style:base-cell-address="DIÁRIAS.A306"/>
      <style:map style:condition="is-true-formula(msoxl:[.$U317]&gt;0.799)" style:apply-style-name="cf1" style:base-cell-address="DIÁRIAS.D317"/>
      <style:map style:condition="is-true-formula(msoxl:[.$T311]&gt;0.799)" style:apply-style-name="cf1" style:base-cell-address="DIÁRIAS.A311"/>
    </style:style>
    <style:style style:name="ce5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U318]&gt;0.799)" style:apply-style-name="cf1" style:base-cell-address="DIÁRIAS.D318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V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U318]&gt;0.799)" style:apply-style-name="cf1" style:base-cell-address="DIÁRIAS.D318"/>
      <style:map style:condition="is-true-formula(msoxl:[.$S313]&gt;0.799)" style:apply-style-name="cf1" style:base-cell-address="DIÁRIAS.A313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U318]&gt;0.799)" style:apply-style-name="cf1" style:base-cell-address="DIÁRIAS.D318"/>
      <style:map style:condition="is-true-formula(msoxl:[.$T311]&gt;0.799)" style:apply-style-name="cf1" style:base-cell-address="DIÁRIAS.A311"/>
    </style:style>
    <style:style style:name="ce5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V319]&gt;0.799)" style:apply-style-name="cf1" style:base-cell-address="DIÁRIAS.D319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19]&gt;0.799)" style:apply-style-name="cf1" style:base-cell-address="DIÁRIAS.D319"/>
      <style:map style:condition="is-true-formula(msoxl:[.$U306]&gt;0.799)" style:apply-style-name="cf1" style:base-cell-address="DIÁRIAS.A306"/>
      <style:map style:condition="is-true-formula(msoxl:[.$T319]&gt;0.799)" style:apply-style-name="cf1" style:base-cell-address="DIÁRIAS.D319"/>
    </style:style>
    <style:style style:name="ce5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D320"/>
    </style:style>
    <style:style style:name="ce5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16]&gt;0.799)" style:apply-style-name="cf1" style:base-cell-address="DIÁRIAS.D316"/>
      <style:map style:condition="is-true-formula(msoxl:[.$U316]&gt;0.799)" style:apply-style-name="cf1" style:base-cell-address="DIÁRIAS.D316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21]&gt;0.799)" style:apply-style-name="cf1" style:base-cell-address="DIÁRIAS.D321"/>
      <style:map style:condition="is-true-formula(msoxl:[.$U323]&gt;0.799)" style:apply-style-name="cf1" style:base-cell-address="DIÁRIAS.D323"/>
      <style:map style:condition="is-true-formula(msoxl:[.$T305]&gt;0.799)" style:apply-style-name="cf1" style:base-cell-address="DIÁRIAS.B305"/>
    </style:style>
    <style:style style:name="ce5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4]&gt;0.799)" style:apply-style-name="cf1" style:base-cell-address="DIÁRIAS.D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U325]&gt;0.799)" style:apply-style-name="cf1" style:base-cell-address="DIÁRIAS.D325"/>
      <style:map style:condition="is-true-formula(msoxl:[.$R275]&gt;0.799)" style:apply-style-name="cf1" style:base-cell-address="DIÁRIAS.A275"/>
      <style:map style:condition="is-true-formula(msoxl:[.$R324]&gt;0.799)" style:apply-style-name="cf1" style:base-cell-address="DIÁRIAS.D324"/>
      <style:map style:condition="is-true-formula(msoxl:[.$S321]&gt;0.799)" style:apply-style-name="cf1" style:base-cell-address="DIÁRIAS.D321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6]&gt;0.799)" style:apply-style-name="cf1" style:base-cell-address="DIÁRIAS.D326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6]&gt;0.799)" style:apply-style-name="cf1" style:base-cell-address="DIÁRIAS.D32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  <style:map style:condition="is-true-formula(msoxl:[.$U306]&gt;0.799)" style:apply-style-name="cf1" style:base-cell-address="DIÁRIAS.A306"/>
      <style:map style:condition="is-true-formula(msoxl:[.$T326]&gt;0.799)" style:apply-style-name="cf1" style:base-cell-address="DIÁRIAS.D326"/>
    </style:style>
    <style:style style:name="ce5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V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U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7]&gt;0.799)" style:apply-style-name="cf1" style:base-cell-address="DIÁRIAS.D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2]&gt;0.799)" style:apply-style-name="cf1" style:base-cell-address="DIÁRIAS.D32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8]&gt;0.799)" style:apply-style-name="cf1" style:base-cell-address="DIÁRIAS.D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D325"/>
    </style:style>
    <style:style style:name="ce5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29]&gt;0.799)" style:apply-style-name="cf1" style:base-cell-address="DIÁRIAS.D329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</style:style>
    <style:style style:name="ce5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1]&gt;0.799)" style:apply-style-name="cf1" style:base-cell-address="DIÁRIAS.D331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27]&gt;0.799)" style:apply-style-name="cf1" style:base-cell-address="DIÁRIAS.D327"/>
      <style:map style:condition="is-true-formula(msoxl:[.$S313]&gt;0.799)" style:apply-style-name="cf1" style:base-cell-address="DIÁRIAS.A31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3]&gt;0.799)" style:apply-style-name="cf1" style:base-cell-address="DIÁRIAS.D333"/>
      <style:map style:condition="is-true-formula(msoxl:[.$U331]&gt;0.799)" style:apply-style-name="cf1" style:base-cell-address="DIÁRIAS.D331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4]&gt;0.799)" style:apply-style-name="cf1" style:base-cell-address="DIÁRIAS.D334"/>
      <style:map style:condition="is-true-formula(msoxl:[.$T311]&gt;0.799)" style:apply-style-name="cf1" style:base-cell-address="DIÁRIAS.A311"/>
    </style:style>
    <style:style style:name="ce5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V335]&gt;0.799)" style:apply-style-name="cf1" style:base-cell-address="DIÁRIAS.D335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6]&gt;0.799)" style:apply-style-name="cf1" style:base-cell-address="DIÁRIAS.D336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U336]&gt;0.799)" style:apply-style-name="cf1" style:base-cell-address="DIÁRIAS.D336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6]&gt;0.799)" style:apply-style-name="cf1" style:base-cell-address="DIÁRIAS.D336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5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337]&gt;0.799)" style:apply-style-name="cf1" style:base-cell-address="DIÁRIAS.D337"/>
      <style:map style:condition="is-true-formula(msoxl:[.$S329]&gt;0.799)" style:apply-style-name="cf1" style:base-cell-address="DIÁRIAS.D329"/>
      <style:map style:condition="is-true-formula(msoxl:[.$U337]&gt;0.799)" style:apply-style-name="cf1" style:base-cell-address="DIÁRIAS.D337"/>
      <style:map style:condition="is-true-formula(msoxl:[.$U337]&gt;0.799)" style:apply-style-name="cf1" style:base-cell-address="DIÁRIAS.D337"/>
      <style:map style:condition="is-true-formula(msoxl:[.$R275]&gt;0.799)" style:apply-style-name="cf1" style:base-cell-address="DIÁRIAS.A275"/>
      <style:map style:condition="is-true-formula(msoxl:[.$V337]&gt;0.799)" style:apply-style-name="cf1" style:base-cell-address="DIÁRIAS.D337"/>
      <style:map style:condition="is-true-formula(msoxl:[.$R64]&gt;0.799)" style:apply-style-name="cf1" style:base-cell-address="DIÁRIAS.A64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5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S313]&gt;0.799)" style:apply-style-name="cf1" style:base-cell-address="DIÁRIAS.A313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V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8]&gt;0.799)" style:apply-style-name="cf1" style:base-cell-address="DIÁRIAS.D338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38]&gt;0.799)" style:apply-style-name="cf1" style:base-cell-address="DIÁRIAS.D338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338]&gt;0.799)" style:apply-style-name="cf1" style:base-cell-address="DIÁRIAS.D338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40]&gt;0.799)" style:apply-style-name="cf1" style:base-cell-address="DIÁRIAS.D340"/>
      <style:map style:condition="is-true-formula(msoxl:[.$U340]&gt;0.799)" style:apply-style-name="cf1" style:base-cell-address="DIÁRIAS.D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S339]&gt;0.799)" style:apply-style-name="cf1" style:base-cell-address="DIÁRIAS.D339"/>
    </style:style>
    <style:style style:name="ce5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2]&gt;0.799)" style:apply-style-name="cf1" style:base-cell-address="DIÁRIAS.D342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5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U343]&gt;0.799)" style:apply-style-name="cf1" style:base-cell-address="DIÁRIAS.D343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39]&gt;0.799)" style:apply-style-name="cf1" style:base-cell-address="DIÁRIAS.D339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D343"/>
      <style:map style:condition="is-true-formula(msoxl:[.$T311]&gt;0.799)" style:apply-style-name="cf1" style:base-cell-address="DIÁRIAS.A311"/>
    </style:style>
    <style:style style:name="ce5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42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S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V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3]&gt;0.799)" style:apply-style-name="cf1" style:base-cell-address="DIÁRIAS.D343"/>
      <style:map style:condition="is-true-formula(msoxl:[.$U342]&gt;0.799)" style:apply-style-name="cf1" style:base-cell-address="DIÁRIAS.D343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U344]&gt;0.799)" style:apply-style-name="cf1" style:base-cell-address="DIÁRIAS.D344"/>
      <style:map style:condition="is-true-formula(msoxl:[.$R64]&gt;0.799)" style:apply-style-name="cf1" style:base-cell-address="DIÁRIAS.A64"/>
      <style:map style:condition="is-true-formula(msoxl:[.$U342]&gt;0.799)" style:apply-style-name="cf1" style:base-cell-address="DIÁRIAS.D342"/>
      <style:map style:condition="is-true-formula(msoxl:[.$S344]&gt;0.799)" style:apply-style-name="cf1" style:base-cell-address="DIÁRIAS.D344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4]&gt;0.799)" style:apply-style-name="cf1" style:base-cell-address="DIÁRIAS.D344"/>
      <style:map style:condition="is-true-formula(msoxl:[.$U344]&gt;0.799)" style:apply-style-name="cf1" style:base-cell-address="DIÁRIAS.D344"/>
      <style:map style:condition="is-true-formula(msoxl:[.$U306]&gt;0.799)" style:apply-style-name="cf1" style:base-cell-address="DIÁRIAS.A306"/>
    </style:style>
    <style:style style:name="ce53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53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5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5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5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5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</style:style>
    <style:style style:name="ce5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5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120]&gt;0.799)" style:apply-style-name="cf1" style:base-cell-address="DIÁRIAS.E12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7]&gt;0.799)" style:apply-style-name="cf1" style:base-cell-address="DIÁRIAS.E25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E266"/>
      <style:map style:condition="is-true-formula(msoxl:[.$R115]&gt;0.799)" style:apply-style-name="cf1" style:base-cell-address="DIÁRIAS.A115"/>
      <style:map style:condition="is-true-formula(msoxl:[.$S266]&gt;0.799)" style:apply-style-name="cf1" style:base-cell-address="DIÁRIAS.E266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E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73]&gt;0.799)" style:apply-style-name="cf1" style:base-cell-address="DIÁRIAS.E27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5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</style:style>
    <style:style style:name="ce5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E284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69]&gt;0.799)" style:apply-style-name="cf1" style:base-cell-address="DIÁRIAS.D269"/>
      <style:map style:condition="is-true-formula(msoxl:[.$R66]&gt;0.799)" style:apply-style-name="cf1" style:base-cell-address="DIÁRIAS.D66"/>
    </style:style>
    <style:style style:name="ce5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287]&gt;0.799)" style:apply-style-name="cf1" style:base-cell-address="DIÁRIAS.D287"/>
    </style:style>
    <style:style style:name="ce5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</style:style>
    <style:style style:name="ce5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</style:style>
    <style:style style:name="ce5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99]&gt;0.799)" style:apply-style-name="cf1" style:base-cell-address="DIÁRIAS.E299"/>
      <style:map style:condition="is-true-formula(msoxl:[.$T287]&gt;0.799)" style:apply-style-name="cf1" style:base-cell-address="DIÁRIAS.E287"/>
    </style:style>
    <style:style style:name="ce5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</style:style>
    <style:style style:name="ce5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287]&gt;0.799)" style:apply-style-name="cf1" style:base-cell-address="DIÁRIAS.D287"/>
    </style:style>
    <style:style style:name="ce5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</style:style>
    <style:style style:name="ce5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T304]&gt;0.799)" style:apply-style-name="cf1" style:base-cell-address="DIÁRIAS.D304"/>
    </style:style>
    <style:style style:name="ce5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8]&gt;0.799)" style:apply-style-name="cf1" style:base-cell-address="DIÁRIAS.E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E31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T304]&gt;0.799)" style:apply-style-name="cf1" style:base-cell-address="DIÁRIAS.D304"/>
    </style:style>
    <style:style style:name="ce5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</style:style>
    <style:style style:name="ce5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</style:style>
    <style:style style:name="ce5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17]&gt;0.799)" style:apply-style-name="cf1" style:base-cell-address="DIÁRIAS.E317"/>
      <style:map style:condition="is-true-formula(msoxl:[.$U306]&gt;0.799)" style:apply-style-name="cf1" style:base-cell-address="DIÁRIAS.E306"/>
    </style:style>
    <style:style style:name="ce5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</style:style>
    <style:style style:name="ce5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5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66]&gt;0.799)" style:apply-style-name="cf1" style:base-cell-address="DIÁRIAS.D66"/>
      <style:map style:condition="is-true-formula(msoxl:[.$S321]&gt;0.799)" style:apply-style-name="cf1" style:base-cell-address="DIÁRIAS.D321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5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  <style:map style:condition="is-true-formula(msoxl:[.$U306]&gt;0.799)" style:apply-style-name="cf1" style:base-cell-address="DIÁRIAS.A306"/>
    </style:style>
    <style:style style:name="ce6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3]&gt;0.799)" style:apply-style-name="cf1" style:base-cell-address="DIÁRIAS.E28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18]&gt;0.799)" style:apply-style-name="cf1" style:base-cell-address="DIÁRIAS.D318"/>
    </style:style>
    <style:style style:name="ce6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5]&gt;0.799)" style:apply-style-name="cf1" style:base-cell-address="DIÁRIAS.D325"/>
    </style:style>
    <style:style style:name="ce6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R326]&gt;0.799)" style:apply-style-name="cf1" style:base-cell-address="DIÁRIAS.E32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</style:style>
    <style:style style:name="ce6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329]&gt;0.799)" style:apply-style-name="cf1" style:base-cell-address="DIÁRIAS.E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0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V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U336]&gt;0.799)" style:apply-style-name="cf1" style:base-cell-address="DIÁRIAS.E336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6]&gt;0.799)" style:apply-style-name="cf1" style:base-cell-address="DIÁRIAS.D66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</style:style>
    <style:style style:name="ce6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</style:style>
    <style:style style:name="ce6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T64]&gt;0.799)" style:apply-style-name="cf1" style:base-cell-address="DIÁRIAS.D64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29]&gt;0.799)" style:apply-style-name="cf1" style:base-cell-address="DIÁRIAS.D329"/>
      <style:map style:condition="is-true-formula(msoxl:[.$S250]&gt;0.799)" style:apply-style-name="cf1" style:base-cell-address="DIÁRIAS.A250"/>
      <style:map style:condition="is-true-formula(msoxl:[.$T287]&gt;0.799)" style:apply-style-name="cf1" style:base-cell-address="DIÁRIAS.E287"/>
      <style:map style:condition="is-true-formula(msoxl:[.$S339]&gt;0.799)" style:apply-style-name="cf1" style:base-cell-address="DIÁRIAS.D339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344]&gt;0.799)" style:apply-style-name="cf1" style:base-cell-address="DIÁRIAS.E344"/>
      <style:map style:condition="is-true-formula(msoxl:[.$R71]&gt;0.799)" style:apply-style-name="cf1" style:base-cell-address="DIÁRIAS.D71"/>
      <style:map style:condition="is-true-formula(msoxl:[.$T287]&gt;0.799)" style:apply-style-name="cf1" style:base-cell-address="DIÁRIAS.E287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D319"/>
      <style:map style:condition="is-true-formula(msoxl:[.$T304]&gt;0.799)" style:apply-style-name="cf1" style:base-cell-address="DIÁRIAS.D304"/>
      <style:map style:condition="is-true-formula(msoxl:[.$U327]&gt;0.799)" style:apply-style-name="cf1" style:base-cell-address="DIÁRIAS.E327"/>
    </style:style>
    <style:style style:name="ce61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6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6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2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6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6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6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6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6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6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6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6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6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6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6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6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6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6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6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6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6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64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6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6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6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6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6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6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6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6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6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6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6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6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6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6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6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66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6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6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6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6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6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6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6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6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6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6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6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6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6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6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6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6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6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6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6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6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6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6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6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6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6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6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6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6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6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7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5]&gt;0.799)" style:apply-style-name="cf1" style:base-cell-address="DIÁRIAS.F235"/>
    </style:style>
    <style:style style:name="ce7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7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42]&gt;0.799)" style:apply-style-name="cf1" style:base-cell-address="DIÁRIAS.F242"/>
      <style:map style:condition="is-true-formula(msoxl:[.$R242]&gt;0.799)" style:apply-style-name="cf1" style:base-cell-address="DIÁRIAS.F242"/>
      <style:map style:condition="is-true-formula(msoxl:[.$S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U242]&gt;0.799)" style:apply-style-name="cf1" style:base-cell-address="DIÁRIAS.F242"/>
      <style:map style:condition="is-true-formula(msoxl:[.$T242]&gt;0.799)" style:apply-style-name="cf1" style:base-cell-address="DIÁRIAS.F242"/>
      <style:map style:condition="is-true-formula(msoxl:[.$R243]&gt;0.799)" style:apply-style-name="cf1" style:base-cell-address="DIÁRIAS.F243"/>
      <style:map style:condition="is-true-formula(msoxl:[.$R104]&gt;0.799)" style:apply-style-name="cf1" style:base-cell-address="DIÁRIAS.F104"/>
    </style:style>
    <style:style style:name="ce7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4]&gt;0.799)" style:apply-style-name="cf1" style:base-cell-address="DIÁRIAS.F244"/>
      <style:map style:condition="is-true-formula(msoxl:[.$R243]&gt;0.799)" style:apply-style-name="cf1" style:base-cell-address="DIÁRIAS.F243"/>
      <style:map style:condition="is-true-formula(msoxl:[.$R70]&gt;0.799)" style:apply-style-name="cf1" style:base-cell-address="DIÁRIAS.A70"/>
    </style:style>
    <style:style style:name="ce7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43]&gt;0.799)" style:apply-style-name="cf1" style:base-cell-address="DIÁRIAS.F243"/>
      <style:map style:condition="is-true-formula(msoxl:[.$R123]&gt;0.799)" style:apply-style-name="cf1" style:base-cell-address="DIÁRIAS.F123"/>
    </style:style>
    <style:style style:name="ce7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2]&gt;0.799)" style:apply-style-name="cf1" style:base-cell-address="DIÁRIAS.F252"/>
      <style:map style:condition="is-true-formula(msoxl:[.$R252]&gt;0.799)" style:apply-style-name="cf1" style:base-cell-address="DIÁRIAS.F252"/>
      <style:map style:condition="is-true-formula(msoxl:[.$S250]&gt;0.799)" style:apply-style-name="cf1" style:base-cell-address="DIÁRIAS.A250"/>
    </style:style>
    <style:style style:name="ce7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3]&gt;0.799)" style:apply-style-name="cf1" style:base-cell-address="DIÁRIAS.F25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5]&gt;0.799)" style:apply-style-name="cf1" style:base-cell-address="DIÁRIAS.F255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7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7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57]&gt;0.799)" style:apply-style-name="cf1" style:base-cell-address="DIÁRIAS.F257"/>
      <style:map style:condition="is-true-formula(msoxl:[.$R257]&gt;0.799)" style:apply-style-name="cf1" style:base-cell-address="DIÁRIAS.F257"/>
      <style:map style:condition="is-true-formula(msoxl:[.$S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U257]&gt;0.799)" style:apply-style-name="cf1" style:base-cell-address="DIÁRIAS.F257"/>
      <style:map style:condition="is-true-formula(msoxl:[.$T257]&gt;0.799)" style:apply-style-name="cf1" style:base-cell-address="DIÁRIAS.F257"/>
      <style:map style:condition="is-true-formula(msoxl:[.$R243]&gt;0.799)" style:apply-style-name="cf1" style:base-cell-address="DIÁRIAS.F243"/>
    </style:style>
    <style:style style:name="ce7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150]&gt;0.799)" style:apply-style-name="cf1" style:base-cell-address="DIÁRIAS.F150"/>
      <style:map style:condition="is-true-formula(msoxl:[.$S250]&gt;0.799)" style:apply-style-name="cf1" style:base-cell-address="DIÁRIAS.A250"/>
    </style:style>
    <style:style style:name="ce7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2]&gt;0.799)" style:apply-style-name="cf1" style:base-cell-address="DIÁRIAS.F26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3]&gt;0.799)" style:apply-style-name="cf1" style:base-cell-address="DIÁRIAS.F26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50]&gt;0.799)" style:apply-style-name="cf1" style:base-cell-address="DIÁRIAS.A250"/>
    </style:style>
    <style:style style:name="ce7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6]&gt;0.799)" style:apply-style-name="cf1" style:base-cell-address="DIÁRIAS.F266"/>
      <style:map style:condition="is-true-formula(msoxl:[.$S266]&gt;0.799)" style:apply-style-name="cf1" style:base-cell-address="DIÁRIAS.F266"/>
    </style:style>
    <style:style style:name="ce7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7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69]&gt;0.799)" style:apply-style-name="cf1" style:base-cell-address="DIÁRIAS.F269"/>
      <style:map style:condition="is-true-formula(msoxl:[.$S250]&gt;0.799)" style:apply-style-name="cf1" style:base-cell-address="DIÁRIAS.A250"/>
      <style:map style:condition="is-true-formula(msoxl:[.$R271]&gt;0.799)" style:apply-style-name="cf1" style:base-cell-address="DIÁRIAS.F271"/>
    </style:style>
    <style:style style:name="ce7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2]&gt;0.799)" style:apply-style-name="cf1" style:base-cell-address="DIÁRIAS.F272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</style:style>
    <style:style style:name="ce7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73]&gt;0.799)" style:apply-style-name="cf1" style:base-cell-address="DIÁRIAS.F273"/>
    </style:style>
    <style:style style:name="ce7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80]&gt;0.799)" style:apply-style-name="cf1" style:base-cell-address="DIÁRIAS.F80"/>
    </style:style>
    <style:style style:name="ce7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78]&gt;0.799)" style:apply-style-name="cf1" style:base-cell-address="DIÁRIAS.F278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7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275]&gt;0.799)" style:apply-style-name="cf1" style:base-cell-address="DIÁRIAS.A275"/>
    </style:style>
    <style:style style:name="ce7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</style:style>
    <style:style style:name="ce7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</style:style>
    <style:style style:name="ce7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80]&gt;0.799)" style:apply-style-name="cf1" style:base-cell-address="DIÁRIAS.F80"/>
    </style:style>
    <style:style style:name="ce7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4]&gt;0.799)" style:apply-style-name="cf1" style:base-cell-address="DIÁRIAS.F284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6]&gt;0.799)" style:apply-style-name="cf1" style:base-cell-address="DIÁRIAS.F286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86]&gt;0.799)" style:apply-style-name="cf1" style:base-cell-address="DIÁRIAS.F286"/>
    </style:style>
    <style:style style:name="ce7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87]&gt;0.799)" style:apply-style-name="cf1" style:base-cell-address="DIÁRIAS.F287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</style:style>
    <style:style style:name="ce7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289]&gt;0.799)" style:apply-style-name="cf1" style:base-cell-address="DIÁRIAS.F289"/>
    </style:style>
    <style:style style:name="ce7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0]&gt;0.799)" style:apply-style-name="cf1" style:base-cell-address="DIÁRIAS.F290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</style:style>
    <style:style style:name="ce7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91]&gt;0.799)" style:apply-style-name="cf1" style:base-cell-address="DIÁRIAS.F2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87]&gt;0.799)" style:apply-style-name="cf1" style:base-cell-address="DIÁRIAS.F287"/>
    </style:style>
    <style:style style:name="ce7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287]&gt;0.799)" style:apply-style-name="cf1" style:base-cell-address="DIÁRIAS.F287"/>
    </style:style>
    <style:style style:name="ce7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93]&gt;0.799)" style:apply-style-name="cf1" style:base-cell-address="DIÁRIAS.F293"/>
    </style:style>
    <style:style style:name="ce7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75]&gt;0.799)" style:apply-style-name="cf1" style:base-cell-address="DIÁRIAS.A275"/>
      <style:map style:condition="is-true-formula(msoxl:[.$R294]&gt;0.799)" style:apply-style-name="cf1" style:base-cell-address="DIÁRIAS.F294"/>
      <style:map style:condition="is-true-formula(msoxl:[.$R287]&gt;0.799)" style:apply-style-name="cf1" style:base-cell-address="DIÁRIAS.F287"/>
    </style:style>
    <style:style style:name="ce7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94]&gt;0.799)" style:apply-style-name="cf1" style:base-cell-address="DIÁRIAS.F294"/>
      <style:map style:condition="is-true-formula(msoxl:[.$R294]&gt;0.799)" style:apply-style-name="cf1" style:base-cell-address="DIÁRIAS.F294"/>
      <style:map style:condition="is-true-formula(msoxl:[.$S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U294]&gt;0.799)" style:apply-style-name="cf1" style:base-cell-address="DIÁRIAS.F294"/>
      <style:map style:condition="is-true-formula(msoxl:[.$T294]&gt;0.799)" style:apply-style-name="cf1" style:base-cell-address="DIÁRIAS.F294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</style:style>
    <style:style style:name="ce7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</style:style>
    <style:style style:name="ce7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19]&gt;0.799)" style:apply-style-name="cf1" style:base-cell-address="DIÁRIAS.F119"/>
      <style:map style:condition="is-true-formula(msoxl:[.$T298]&gt;0.799)" style:apply-style-name="cf1" style:base-cell-address="DIÁRIAS.F298"/>
    </style:style>
    <style:style style:name="ce7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299]&gt;0.799)" style:apply-style-name="cf1" style:base-cell-address="DIÁRIAS.F299"/>
    </style:style>
    <style:style style:name="ce7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59]&gt;0.799)" style:apply-style-name="cf1" style:base-cell-address="DIÁRIAS.F259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0]&gt;0.799)" style:apply-style-name="cf1" style:base-cell-address="DIÁRIAS.F300"/>
    </style:style>
    <style:style style:name="ce7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  <style:map style:condition="is-true-formula(msoxl:[.$R64]&gt;0.799)" style:apply-style-name="cf1" style:base-cell-address="DIÁRIAS.A64"/>
    </style:style>
    <style:style style:name="ce7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03]&gt;0.799)" style:apply-style-name="cf1" style:base-cell-address="DIÁRIAS.F303"/>
      <style:map style:condition="is-true-formula(msoxl:[.$S275]&gt;0.799)" style:apply-style-name="cf1" style:base-cell-address="DIÁRIAS.A275"/>
      <style:map style:condition="is-true-formula(msoxl:[.$R70]&gt;0.799)" style:apply-style-name="cf1" style:base-cell-address="DIÁRIAS.A70"/>
      <style:map style:condition="is-true-formula(msoxl:[.$R64]&gt;0.799)" style:apply-style-name="cf1" style:base-cell-address="DIÁRIAS.A64"/>
    </style:style>
    <style:style style:name="ce7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V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U304]&gt;0.799)" style:apply-style-name="cf1" style:base-cell-address="DIÁRIAS.F304"/>
      <style:map style:condition="is-true-formula(msoxl:[.$T304]&gt;0.799)" style:apply-style-name="cf1" style:base-cell-address="DIÁRIAS.A304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</style:style>
    <style:style style:name="ce7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T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V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5]&gt;0.799)" style:apply-style-name="cf1" style:base-cell-address="DIÁRIAS.F305"/>
      <style:map style:condition="is-true-formula(msoxl:[.$U304]&gt;0.799)" style:apply-style-name="cf1" style:base-cell-address="DIÁRIAS.A304"/>
    </style:style>
    <style:style style:name="ce7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6]&gt;0.799)" style:apply-style-name="cf1" style:base-cell-address="DIÁRIAS.F306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7]&gt;0.799)" style:apply-style-name="cf1" style:base-cell-address="DIÁRIAS.D307"/>
      <style:map style:condition="is-true-formula(msoxl:[.$U307]&gt;0.799)" style:apply-style-name="cf1" style:base-cell-address="DIÁRIAS.F307"/>
    </style:style>
    <style:style style:name="ce7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08]&gt;0.799)" style:apply-style-name="cf1" style:base-cell-address="DIÁRIAS.F308"/>
      <style:map style:condition="is-true-formula(msoxl:[.$R308]&gt;0.799)" style:apply-style-name="cf1" style:base-cell-address="DIÁRIAS.F308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09]&gt;0.799)" style:apply-style-name="cf1" style:base-cell-address="DIÁRIAS.F309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</style:style>
    <style:style style:name="ce7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05]&gt;0.799)" style:apply-style-name="cf1" style:base-cell-address="DIÁRIAS.F305"/>
      <style:map style:condition="is-true-formula(msoxl:[.$S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250]&gt;0.799)" style:apply-style-name="cf1" style:base-cell-address="DIÁRIAS.A250"/>
      <style:map style:condition="is-true-formula(msoxl:[.$R311]&gt;0.799)" style:apply-style-name="cf1" style:base-cell-address="DIÁRIAS.F311"/>
      <style:map style:condition="is-true-formula(msoxl:[.$R311]&gt;0.799)" style:apply-style-name="cf1" style:base-cell-address="DIÁRIAS.F311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305]&gt;0.799)" style:apply-style-name="cf1" style:base-cell-address="DIÁRIAS.F305"/>
      <style:map style:condition="is-true-formula(msoxl:[.$U306]&gt;0.799)" style:apply-style-name="cf1" style:base-cell-address="DIÁRIAS.E306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T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V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10]&gt;0.799)" style:apply-style-name="cf1" style:base-cell-address="DIÁRIAS.F310"/>
      <style:map style:condition="is-true-formula(msoxl:[.$U306]&gt;0.799)" style:apply-style-name="cf1" style:base-cell-address="DIÁRIAS.A306"/>
    </style:style>
    <style:style style:name="ce7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R123]&gt;0.799)" style:apply-style-name="cf1" style:base-cell-address="DIÁRIAS.F123"/>
      <style:map style:condition="is-true-formula(msoxl:[.$R315]&gt;0.799)" style:apply-style-name="cf1" style:base-cell-address="DIÁRIAS.F315"/>
      <style:map style:condition="is-true-formula(msoxl:[.$R64]&gt;0.799)" style:apply-style-name="cf1" style:base-cell-address="DIÁRIAS.A6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5]&gt;0.799)" style:apply-style-name="cf1" style:base-cell-address="DIÁRIAS.F315"/>
      <style:map style:condition="is-true-formula(msoxl:[.$T316]&gt;0.799)" style:apply-style-name="cf1" style:base-cell-address="DIÁRIAS.F316"/>
      <style:map style:condition="is-true-formula(msoxl:[.$S313]&gt;0.799)" style:apply-style-name="cf1" style:base-cell-address="DIÁRIAS.A313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T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V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14]&gt;0.799)" style:apply-style-name="cf1" style:base-cell-address="DIÁRIAS.F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17]&gt;0.799)" style:apply-style-name="cf1" style:base-cell-address="DIÁRIAS.F317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7]&gt;0.799)" style:apply-style-name="cf1" style:base-cell-address="DIÁRIAS.F317"/>
      <style:map style:condition="is-true-formula(msoxl:[.$U306]&gt;0.799)" style:apply-style-name="cf1" style:base-cell-address="DIÁRIAS.E306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T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V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17]&gt;0.799)" style:apply-style-name="cf1" style:base-cell-address="DIÁRIAS.F31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R318]&gt;0.799)" style:apply-style-name="cf1" style:base-cell-address="DIÁRIAS.F318"/>
      <style:map style:condition="is-true-formula(msoxl:[.$S313]&gt;0.799)" style:apply-style-name="cf1" style:base-cell-address="DIÁRIAS.A313"/>
      <style:map style:condition="is-true-formula(msoxl:[.$U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18]&gt;0.799)" style:apply-style-name="cf1" style:base-cell-address="DIÁRIAS.F318"/>
      <style:map style:condition="is-true-formula(msoxl:[.$V318]&gt;0.799)" style:apply-style-name="cf1" style:base-cell-address="DIÁRIAS.F318"/>
      <style:map style:condition="is-true-formula(msoxl:[.$U318]&gt;0.799)" style:apply-style-name="cf1" style:base-cell-address="DIÁRIAS.F318"/>
      <style:map style:condition="is-true-formula(msoxl:[.$T305]&gt;0.799)" style:apply-style-name="cf1" style:base-cell-address="DIÁRIAS.B305"/>
    </style:style>
    <style:style style:name="ce7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S313]&gt;0.799)" style:apply-style-name="cf1" style:base-cell-address="DIÁRIAS.A313"/>
      <style:map style:condition="is-true-formula(msoxl:[.$U319]&gt;0.799)" style:apply-style-name="cf1" style:base-cell-address="DIÁRIAS.F319"/>
      <style:map style:condition="is-true-formula(msoxl:[.$T305]&gt;0.799)" style:apply-style-name="cf1" style:base-cell-address="DIÁRIAS.B305"/>
    </style:style>
    <style:style style:name="ce7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13]&gt;0.799)" style:apply-style-name="cf1" style:base-cell-address="DIÁRIAS.A313"/>
    </style:style>
    <style:style style:name="ce7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</style:style>
    <style:style style:name="ce7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2]&gt;0.799)" style:apply-style-name="cf1" style:base-cell-address="DIÁRIAS.F322"/>
      <style:map style:condition="is-true-formula(msoxl:[.$T305]&gt;0.799)" style:apply-style-name="cf1" style:base-cell-address="DIÁRIAS.B305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2]&gt;0.799)" style:apply-style-name="cf1" style:base-cell-address="DIÁRIAS.F322"/>
      <style:map style:condition="is-true-formula(msoxl:[.$U306]&gt;0.799)" style:apply-style-name="cf1" style:base-cell-address="DIÁRIAS.A306"/>
      <style:map style:condition="is-true-formula(msoxl:[.$T322]&gt;0.799)" style:apply-style-name="cf1" style:base-cell-address="DIÁRIAS.F322"/>
    </style:style>
    <style:style style:name="ce7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3]&gt;0.799)" style:apply-style-name="cf1" style:base-cell-address="DIÁRIAS.F323"/>
      <style:map style:condition="is-true-formula(msoxl:[.$S275]&gt;0.799)" style:apply-style-name="cf1" style:base-cell-address="DIÁRIAS.A275"/>
      <style:map style:condition="is-true-formula(msoxl:[.$S250]&gt;0.799)" style:apply-style-name="cf1" style:base-cell-address="DIÁRIAS.A250"/>
      <style:map style:condition="is-true-formula(msoxl:[.$T320]&gt;0.799)" style:apply-style-name="cf1" style:base-cell-address="DIÁRIAS.F320"/>
      <style:map style:condition="is-true-formula(msoxl:[.$S321]&gt;0.799)" style:apply-style-name="cf1" style:base-cell-address="DIÁRIAS.F321"/>
      <style:map style:condition="is-true-formula(msoxl:[.$U319]&gt;0.799)" style:apply-style-name="cf1" style:base-cell-address="DIÁRIAS.F319"/>
      <style:map style:condition="is-true-formula(msoxl:[.$T323]&gt;0.799)" style:apply-style-name="cf1" style:base-cell-address="DIÁRIAS.F323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3]&gt;0.799)" style:apply-style-name="cf1" style:base-cell-address="DIÁRIAS.F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24]&gt;0.799)" style:apply-style-name="cf1" style:base-cell-address="DIÁRIAS.F324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4]&gt;0.799)" style:apply-style-name="cf1" style:base-cell-address="DIÁRIAS.F32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T320]&gt;0.799)" style:apply-style-name="cf1" style:base-cell-address="DIÁRIAS.F320"/>
      <style:map style:condition="is-true-formula(msoxl:[.$R324]&gt;0.799)" style:apply-style-name="cf1" style:base-cell-address="DIÁRIAS.F324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U322]&gt;0.799)" style:apply-style-name="cf1" style:base-cell-address="DIÁRIAS.F322"/>
      <style:map style:condition="is-true-formula(msoxl:[.$T322]&gt;0.799)" style:apply-style-name="cf1" style:base-cell-address="DIÁRIAS.F322"/>
      <style:map style:condition="is-true-formula(msoxl:[.$U325]&gt;0.799)" style:apply-style-name="cf1" style:base-cell-address="DIÁRIAS.F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275]&gt;0.799)" style:apply-style-name="cf1" style:base-cell-address="DIÁRIAS.A275"/>
      <style:map style:condition="is-true-formula(msoxl:[.$R326]&gt;0.799)" style:apply-style-name="cf1" style:base-cell-address="DIÁRIAS.F326"/>
      <style:map style:condition="is-true-formula(msoxl:[.$S321]&gt;0.799)" style:apply-style-name="cf1" style:base-cell-address="DIÁRIAS.F321"/>
      <style:map style:condition="is-true-formula(msoxl:[.$U322]&gt;0.799)" style:apply-style-name="cf1" style:base-cell-address="DIÁRIAS.D322"/>
      <style:map style:condition="is-true-formula(msoxl:[.$T326]&gt;0.799)" style:apply-style-name="cf1" style:base-cell-address="DIÁRIAS.F326"/>
      <style:map style:condition="is-true-formula(msoxl:[.$U326]&gt;0.799)" style:apply-style-name="cf1" style:base-cell-address="DIÁRIAS.F32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R327]&gt;0.799)" style:apply-style-name="cf1" style:base-cell-address="DIÁRIAS.F327"/>
      <style:map style:condition="is-true-formula(msoxl:[.$S327]&gt;0.799)" style:apply-style-name="cf1" style:base-cell-address="DIÁRIAS.F327"/>
      <style:map style:condition="is-true-formula(msoxl:[.$U322]&gt;0.799)" style:apply-style-name="cf1" style:base-cell-address="DIÁRIAS.D322"/>
      <style:map style:condition="is-true-formula(msoxl:[.$T323]&gt;0.799)" style:apply-style-name="cf1" style:base-cell-address="DIÁRIAS.F323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22]&gt;0.799)" style:apply-style-name="cf1" style:base-cell-address="DIÁRIAS.F322"/>
      <style:map style:condition="is-true-formula(msoxl:[.$R115]&gt;0.799)" style:apply-style-name="cf1" style:base-cell-address="DIÁRIAS.A115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8]&gt;0.799)" style:apply-style-name="cf1" style:base-cell-address="DIÁRIAS.F328"/>
      <style:map style:condition="is-true-formula(msoxl:[.$T311]&gt;0.799)" style:apply-style-name="cf1" style:base-cell-address="DIÁRIAS.A311"/>
    </style:style>
    <style:style style:name="ce7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250]&gt;0.799)" style:apply-style-name="cf1" style:base-cell-address="DIÁRIAS.A250"/>
      <style:map style:condition="is-true-formula(msoxl:[.$R329]&gt;0.799)" style:apply-style-name="cf1" style:base-cell-address="DIÁRIAS.F329"/>
      <style:map style:condition="is-true-formula(msoxl:[.$U306]&gt;0.799)" style:apply-style-name="cf1" style:base-cell-address="DIÁRIAS.E306"/>
      <style:map style:condition="is-true-formula(msoxl:[.$U319]&gt;0.799)" style:apply-style-name="cf1" style:base-cell-address="DIÁRIAS.F31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T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V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28]&gt;0.799)" style:apply-style-name="cf1" style:base-cell-address="DIÁRIAS.F328"/>
      <style:map style:condition="is-true-formula(msoxl:[.$U327]&gt;0.799)" style:apply-style-name="cf1" style:base-cell-address="DIÁRIAS.F327"/>
      <style:map style:condition="is-true-formula(msoxl:[.$U330]&gt;0.799)" style:apply-style-name="cf1" style:base-cell-address="DIÁRIAS.F330"/>
      <style:map style:condition="is-true-formula(msoxl:[.$T311]&gt;0.799)" style:apply-style-name="cf1" style:base-cell-address="DIÁRIAS.A311"/>
    </style:style>
    <style:style style:name="ce7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31]&gt;0.799)" style:apply-style-name="cf1" style:base-cell-address="DIÁRIAS.F331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64]&gt;0.799)" style:apply-style-name="cf1" style:base-cell-address="DIÁRIAS.A64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T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V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2]&gt;0.799)" style:apply-style-name="cf1" style:base-cell-address="DIÁRIAS.F332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7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333]&gt;0.799)" style:apply-style-name="cf1" style:base-cell-address="DIÁRIAS.F333"/>
      <style:map style:condition="is-true-formula(msoxl:[.$S250]&gt;0.799)" style:apply-style-name="cf1" style:base-cell-address="DIÁRIAS.A250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22]&gt;0.799)" style:apply-style-name="cf1" style:base-cell-address="DIÁRIAS.D322"/>
      <style:map style:condition="is-true-formula(msoxl:[.$T305]&gt;0.799)" style:apply-style-name="cf1" style:base-cell-address="DIÁRIAS.B305"/>
      <style:map style:condition="is-true-formula(msoxl:[.$U327]&gt;0.799)" style:apply-style-name="cf1" style:base-cell-address="DIÁRIAS.F32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4]&gt;0.799)" style:apply-style-name="cf1" style:base-cell-address="DIÁRIAS.F334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R333]&gt;0.799)" style:apply-style-name="cf1" style:base-cell-address="DIÁRIAS.F333"/>
      <style:map style:condition="is-true-formula(msoxl:[.$U306]&gt;0.799)" style:apply-style-name="cf1" style:base-cell-address="DIÁRIAS.E306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T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V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V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F333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330]&gt;0.799)" style:apply-style-name="cf1" style:base-cell-address="DIÁRIAS.F330"/>
      <style:map style:condition="is-true-formula(msoxl:[.$R99]&gt;0.799)" style:apply-style-name="cf1" style:base-cell-address="DIÁRIAS.F99"/>
      <style:map style:condition="is-true-formula(msoxl:[.$U306]&gt;0.799)" style:apply-style-name="cf1" style:base-cell-address="DIÁRIAS.E306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  <style:map style:condition="is-true-formula(msoxl:[.$S313]&gt;0.799)" style:apply-style-name="cf1" style:base-cell-address="DIÁRIAS.A313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34]&gt;0.799)" style:apply-style-name="cf1" style:base-cell-address="DIÁRIAS.F334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37]&gt;0.799)" style:apply-style-name="cf1" style:base-cell-address="DIÁRIAS.F337"/>
      <style:map style:condition="is-true-formula(msoxl:[.$R337]&gt;0.799)" style:apply-style-name="cf1" style:base-cell-address="DIÁRIAS.F337"/>
      <style:map style:condition="is-true-formula(msoxl:[.$S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S250]&gt;0.799)" style:apply-style-name="cf1" style:base-cell-address="DIÁRIAS.A250"/>
      <style:map style:condition="is-true-formula(msoxl:[.$R275]&gt;0.799)" style:apply-style-name="cf1" style:base-cell-address="DIÁRIAS.A275"/>
      <style:map style:condition="is-true-formula(msoxl:[.$S313]&gt;0.799)" style:apply-style-name="cf1" style:base-cell-address="DIÁRIAS.A313"/>
      <style:map style:condition="is-true-formula(msoxl:[.$U329]&gt;0.799)" style:apply-style-name="cf1" style:base-cell-address="DIÁRIAS.D329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T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V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8]&gt;0.799)" style:apply-style-name="cf1" style:base-cell-address="DIÁRIAS.F338"/>
      <style:map style:condition="is-true-formula(msoxl:[.$R119]&gt;0.799)" style:apply-style-name="cf1" style:base-cell-address="DIÁRIAS.F119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13]&gt;0.799)" style:apply-style-name="cf1" style:base-cell-address="DIÁRIAS.A313"/>
      <style:map style:condition="is-true-formula(msoxl:[.$U338]&gt;0.799)" style:apply-style-name="cf1" style:base-cell-address="DIÁRIAS.F338"/>
      <style:map style:condition="is-true-formula(msoxl:[.$T305]&gt;0.799)" style:apply-style-name="cf1" style:base-cell-address="DIÁRIAS.B305"/>
      <style:map style:condition="is-true-formula(msoxl:[.$U337]&gt;0.799)" style:apply-style-name="cf1" style:base-cell-address="DIÁRIAS.F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9]&gt;0.799)" style:apply-style-name="cf1" style:base-cell-address="DIÁRIAS.F339"/>
      <style:map style:condition="is-true-formula(msoxl:[.$S171]&gt;0.799)" style:apply-style-name="cf1" style:base-cell-address="DIÁRIAS.F171"/>
      <style:map style:condition="is-true-formula(msoxl:[.$R70]&gt;0.799)" style:apply-style-name="cf1" style:base-cell-address="DIÁRIAS.A70"/>
      <style:map style:condition="is-true-formula(msoxl:[.$R338]&gt;0.799)" style:apply-style-name="cf1" style:base-cell-address="DIÁRIAS.F338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7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338]&gt;0.799)" style:apply-style-name="cf1" style:base-cell-address="DIÁRIAS.F338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78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  <style:map style:condition="is-true-formula(msoxl:[.$T338]&gt;0.799)" style:apply-style-name="cf1" style:base-cell-address="DIÁRIAS.F338"/>
      <style:map style:condition="is-true-formula(msoxl:[.$S339]&gt;0.799)" style:apply-style-name="cf1" style:base-cell-address="DIÁRIAS.F339"/>
    </style:style>
    <style:style style:name="ce7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  <style:map style:condition="is-true-formula(msoxl:[.$U334]&gt;0.799)" style:apply-style-name="cf1" style:base-cell-address="DIÁRIAS.D334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S330]&gt;0.799)" style:apply-style-name="cf1" style:base-cell-address="DIÁRIAS.F330"/>
      <style:map style:condition="is-true-formula(msoxl:[.$S250]&gt;0.799)" style:apply-style-name="cf1" style:base-cell-address="DIÁRIAS.A250"/>
      <style:map style:condition="is-true-formula(msoxl:[.$R287]&gt;0.799)" style:apply-style-name="cf1" style:base-cell-address="DIÁRIAS.F287"/>
      <style:map style:condition="is-true-formula(msoxl:[.$T338]&gt;0.799)" style:apply-style-name="cf1" style:base-cell-address="DIÁRIAS.F338"/>
      <style:map style:condition="is-true-formula(msoxl:[.$S342]&gt;0.799)" style:apply-style-name="cf1" style:base-cell-address="DIÁRIAS.F342"/>
    </style:style>
    <style:style style:name="ce78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341]&gt;0.799)" style:apply-style-name="cf1" style:base-cell-address="DIÁRIAS.F341"/>
      <style:map style:condition="is-true-formula(msoxl:[.$R341]&gt;0.799)" style:apply-style-name="cf1" style:base-cell-address="DIÁRIAS.F341"/>
      <style:map style:condition="is-true-formula(msoxl:[.$S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U341]&gt;0.799)" style:apply-style-name="cf1" style:base-cell-address="DIÁRIAS.F341"/>
      <style:map style:condition="is-true-formula(msoxl:[.$T341]&gt;0.799)" style:apply-style-name="cf1" style:base-cell-address="DIÁRIAS.F341"/>
      <style:map style:condition="is-true-formula(msoxl:[.$R115]&gt;0.799)" style:apply-style-name="cf1" style:base-cell-address="DIÁRIAS.A115"/>
      <style:map style:condition="is-true-formula(msoxl:[.$S342]&gt;0.799)" style:apply-style-name="cf1" style:base-cell-address="DIÁRIAS.F342"/>
      <style:map style:condition="is-true-formula(msoxl:[.$U329]&gt;0.799)" style:apply-style-name="cf1" style:base-cell-address="DIÁRIAS.D329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T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V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4]&gt;0.799)" style:apply-style-name="cf1" style:base-cell-address="DIÁRIAS.F344"/>
      <style:map style:condition="is-true-formula(msoxl:[.$U340]&gt;0.799)" style:apply-style-name="cf1" style:base-cell-address="DIÁRIAS.D340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T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V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42]&gt;0.799)" style:apply-style-name="cf1" style:base-cell-address="DIÁRIAS.F342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78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78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9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793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797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79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20]&gt;0.799)" style:apply-style-name="cf1" style:base-cell-address="DIÁRIAS.H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79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1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803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80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H305"/>
      <style:map style:condition="is-true-formula(msoxl:[.$U305]&gt;0.799)" style:apply-style-name="cf1" style:base-cell-address="DIÁRIAS.H305"/>
      <style:map style:condition="is-true-formula(msoxl:[.$U304]&gt;0.799)" style:apply-style-name="cf1" style:base-cell-address="DIÁRIAS.A304"/>
    </style:style>
    <style:style style:name="ce80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4]&gt;0.799)" style:apply-style-name="cf1" style:base-cell-address="DIÁRIAS.A304"/>
    </style:style>
    <style:style style:name="ce80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7]&gt;0.799)" style:apply-style-name="cf1" style:base-cell-address="DIÁRIAS.F307"/>
      <style:map style:condition="is-true-formula(msoxl:[.$U306]&gt;0.799)" style:apply-style-name="cf1" style:base-cell-address="DIÁRIAS.A306"/>
    </style:style>
    <style:style style:name="ce80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H306"/>
      <style:map style:condition="is-true-formula(msoxl:[.$U306]&gt;0.799)" style:apply-style-name="cf1" style:base-cell-address="DIÁRIAS.H306"/>
      <style:map style:condition="is-true-formula(msoxl:[.$U306]&gt;0.799)" style:apply-style-name="cf1" style:base-cell-address="DIÁRIAS.A306"/>
    </style:style>
    <style:style style:name="ce80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</style:style>
    <style:style style:name="ce80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10]&gt;0.799)" style:apply-style-name="cf1" style:base-cell-address="DIÁRIAS.H31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H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H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316]&gt;0.799)" style:apply-style-name="cf1" style:base-cell-address="DIÁRIAS.H316"/>
      <style:map style:condition="is-true-formula(msoxl:[.$U318]&gt;0.799)" style:apply-style-name="cf1" style:base-cell-address="DIÁRIAS.H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H319"/>
      <style:map style:condition="is-true-formula(msoxl:[.$T316]&gt;0.799)" style:apply-style-name="cf1" style:base-cell-address="DIÁRIAS.H316"/>
      <style:map style:condition="is-true-formula(msoxl:[.$U319]&gt;0.799)" style:apply-style-name="cf1" style:base-cell-address="DIÁRIAS.H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</style:style>
    <style:style style:name="ce8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3]&gt;0.799)" style:apply-style-name="cf1" style:base-cell-address="DIÁRIAS.H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81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H311"/>
      <style:map style:condition="is-true-formula(msoxl:[.$T304]&gt;0.799)" style:apply-style-name="cf1" style:base-cell-address="DIÁRIAS.A304"/>
    </style:style>
    <style:style style:name="ce8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H322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H327"/>
      <style:map style:condition="is-true-formula(msoxl:[.$U325]&gt;0.799)" style:apply-style-name="cf1" style:base-cell-address="DIÁRIAS.H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1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H328"/>
      <style:map style:condition="is-true-formula(msoxl:[.$U325]&gt;0.799)" style:apply-style-name="cf1" style:base-cell-address="DIÁRIAS.H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H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H335"/>
      <style:map style:condition="is-true-formula(msoxl:[.$U331]&gt;0.799)" style:apply-style-name="cf1" style:base-cell-address="DIÁRIAS.A331"/>
      <style:map style:condition="is-true-formula(msoxl:[.$U337]&gt;0.799)" style:apply-style-name="cf1" style:base-cell-address="DIÁRIAS.H337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  <style:map style:condition="is-true-formula(msoxl:[.$T304]&gt;0.799)" style:apply-style-name="cf1" style:base-cell-address="DIÁRIAS.A304"/>
    </style:style>
    <style:style style:name="ce825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82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2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2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30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31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3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3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3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3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36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837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83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3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5]&gt;0.799)" style:apply-style-name="cf1" style:base-cell-address="DIÁRIAS.I305"/>
      <style:map style:condition="is-true-formula(msoxl:[.$U304]&gt;0.799)" style:apply-style-name="cf1" style:base-cell-address="DIÁRIAS.A304"/>
    </style:style>
    <style:style style:name="ce84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6]&gt;0.799)" style:apply-style-name="cf1" style:base-cell-address="DIÁRIAS.I306"/>
      <style:map style:condition="is-true-formula(msoxl:[.$U306]&gt;0.799)" style:apply-style-name="cf1" style:base-cell-address="DIÁRIAS.I306"/>
      <style:map style:condition="is-true-formula(msoxl:[.$U304]&gt;0.799)" style:apply-style-name="cf1" style:base-cell-address="DIÁRIAS.A304"/>
    </style:style>
    <style:style style:name="ce84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7]&gt;0.799)" style:apply-style-name="cf1" style:base-cell-address="DIÁRIAS.F307"/>
    </style:style>
    <style:style style:name="ce84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7]&gt;0.799)" style:apply-style-name="cf1" style:base-cell-address="DIÁRIAS.I307"/>
      <style:map style:condition="is-true-formula(msoxl:[.$U306]&gt;0.799)" style:apply-style-name="cf1" style:base-cell-address="DIÁRIAS.I306"/>
      <style:map style:condition="is-true-formula(msoxl:[.$U306]&gt;0.799)" style:apply-style-name="cf1" style:base-cell-address="DIÁRIAS.A306"/>
    </style:style>
    <style:style style:name="ce84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</style:style>
    <style:style style:name="ce84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9]&gt;0.799)" style:apply-style-name="cf1" style:base-cell-address="DIÁRIAS.I30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4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14]&gt;0.799)" style:apply-style-name="cf1" style:base-cell-address="DIÁRIAS.I314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4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4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4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18]&gt;0.799)" style:apply-style-name="cf1" style:base-cell-address="DIÁRIAS.I31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4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U319]&gt;0.799)" style:apply-style-name="cf1" style:base-cell-address="DIÁRIAS.I319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5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19]&gt;0.799)" style:apply-style-name="cf1" style:base-cell-address="DIÁRIAS.I319"/>
      <style:map style:condition="is-true-formula(msoxl:[.$T305]&gt;0.799)" style:apply-style-name="cf1" style:base-cell-address="DIÁRIAS.B305"/>
      <style:map style:condition="is-true-formula(msoxl:[.$U320]&gt;0.799)" style:apply-style-name="cf1" style:base-cell-address="DIÁRIAS.I320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5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3]&gt;0.799)" style:apply-style-name="cf1" style:base-cell-address="DIÁRIAS.I323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5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I311"/>
    </style:style>
    <style:style style:name="ce85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2]&gt;0.799)" style:apply-style-name="cf1" style:base-cell-address="DIÁRIAS.I322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7]&gt;0.799)" style:apply-style-name="cf1" style:base-cell-address="DIÁRIAS.I327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8]&gt;0.799)" style:apply-style-name="cf1" style:base-cell-address="DIÁRIAS.I328"/>
      <style:map style:condition="is-true-formula(msoxl:[.$T305]&gt;0.799)" style:apply-style-name="cf1" style:base-cell-address="DIÁRIAS.B305"/>
      <style:map style:condition="is-true-formula(msoxl:[.$U325]&gt;0.799)" style:apply-style-name="cf1" style:base-cell-address="DIÁRIAS.I325"/>
      <style:map style:condition="is-true-formula(msoxl:[.$U328]&gt;0.799)" style:apply-style-name="cf1" style:base-cell-address="DIÁRIAS.F328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29]&gt;0.799)" style:apply-style-name="cf1" style:base-cell-address="DIÁRIAS.I329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1]&gt;0.799)" style:apply-style-name="cf1" style:base-cell-address="DIÁRIAS.A331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T311]&gt;0.799)" style:apply-style-name="cf1" style:base-cell-address="DIÁRIAS.A311"/>
    </style:style>
    <style:style style:name="ce85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859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I333"/>
      <style:map style:condition="is-true-formula(msoxl:[.$T311]&gt;0.799)" style:apply-style-name="cf1" style:base-cell-address="DIÁRIAS.A311"/>
    </style:style>
    <style:style style:name="ce86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</style:style>
    <style:style style:name="ce861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</style:style>
    <style:style style:name="ce86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6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40]&gt;0.799)" style:apply-style-name="cf1" style:base-cell-address="DIÁRIAS.I340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64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06]&gt;0.799)" style:apply-style-name="cf1" style:base-cell-address="DIÁRIAS.A306"/>
      <style:map style:condition="is-true-formula(msoxl:[.$U333]&gt;0.799)" style:apply-style-name="cf1" style:base-cell-address="DIÁRIAS.A333"/>
      <style:map style:condition="is-true-formula(msoxl:[.$T311]&gt;0.799)" style:apply-style-name="cf1" style:base-cell-address="DIÁRIAS.A311"/>
    </style:style>
    <style:style style:name="ce86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  <style:map style:condition="is-true-formula(msoxl:[.$U335]&gt;0.799)" style:apply-style-name="cf1" style:base-cell-address="DIÁRIAS.I335"/>
      <style:map style:condition="is-true-formula(msoxl:[.$T305]&gt;0.799)" style:apply-style-name="cf1" style:base-cell-address="DIÁRIAS.B305"/>
      <style:map style:condition="is-true-formula(msoxl:[.$U331]&gt;0.799)" style:apply-style-name="cf1" style:base-cell-address="DIÁRIAS.A331"/>
      <style:map style:condition="is-true-formula(msoxl:[.$U306]&gt;0.799)" style:apply-style-name="cf1" style:base-cell-address="DIÁRIAS.A306"/>
      <style:map style:condition="is-true-formula(msoxl:[.$U343]&gt;0.799)" style:apply-style-name="cf1" style:base-cell-address="DIÁRIAS.I343"/>
      <style:map style:condition="is-true-formula(msoxl:[.$T311]&gt;0.799)" style:apply-style-name="cf1" style:base-cell-address="DIÁRIAS.A311"/>
    </style:style>
    <style:style style:name="ce866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6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6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86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F" fo:font-size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5.69999980926514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9"/>
        <table:table-column table:style-name="co3" table:default-cell-style-name="ce89"/>
        <table:table-column table:style-name="co4" table:default-cell-style-name="ce340"/>
        <table:table-column table:style-name="co5" table:default-cell-style-name="ce89"/>
        <table:table-column table:style-name="co6" table:default-cell-style-name="ce340"/>
        <table:table-column table:style-name="co7" table:number-columns-repeated="2" table:default-cell-style-name="ce89"/>
        <table:table-column table:style-name="co7" table:default-cell-style-name="ce827"/>
        <table:table-column table:style-name="co8" table:number-columns-repeated="1015" table:default-cell-style-name="ce869"/>
        <table:table-row table:style-name="ro1">
          <table:table-cell table:style-name="ce1"/>
          <table:table-cell table:style-name="ce88"/>
          <table:table-cell table:style-name="ce227" table:number-columns-repeated="2"/>
          <table:table-cell table:style-name="ce88"/>
          <table:table-cell table:style-name="ce227"/>
          <table:table-cell table:style-name="ce88" table:number-columns-repeated="2"/>
          <table:table-cell table:style-name="ce826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88"/>
          <table:table-cell table:style-name="ce227" table:number-columns-repeated="2"/>
          <table:table-cell table:style-name="ce88"/>
          <table:table-cell table:style-name="ce227"/>
          <table:table-cell table:style-name="ce88" table:number-columns-repeated="2"/>
          <table:table-cell table:style-name="ce826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90" table:number-columns-repeated="7"/>
          <table:table-cell table:style-name="ce82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ANEIR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91" table:number-columns-repeated="7"/>
          <table:table-cell table:style-name="ce829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92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92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830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93" office:value-type="string">
            <text:p>12º PJ. ARAÇATUBA</text:p>
          </table:table-cell>
          <table:table-cell table:style-name="ce228" office:value-type="string">
            <text:p>05,06,07,12,14,15,/2016</text:p>
          </table:table-cell>
          <table:table-cell table:style-name="ce229" office:value-type="string">
            <text:p>ARAÇATUBA/LINS E OUTRAS/ ARAÇATU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S PENITENCIÁRIAS E AO CENTRO DE RESSOCIALIZAÇÃO DE LINS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1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AFFONSO CASTILHO</text:p>
          </table:table-cell>
          <table:table-cell table:style-name="ce93" office:value-type="string">
            <text:p>1º PJ. CARAGUATATUBA</text:p>
          </table:table-cell>
          <table:table-cell table:style-name="ce228" office:value-type="date" office:date-value="2016-12-09">
            <text:p>09/12/2016</text:p>
          </table:table-cell>
          <table:table-cell table:style-name="ce229" office:value-type="string">
            <text:p>CARAGUATATUBA/EMBU DAS ARTES/CARAGUATATU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EM NA OPERAÇÃO REF. AO PROCESSO 8568/16 PJ.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LUIZ BRANDÃO</text:p>
          </table:table-cell>
          <table:table-cell table:style-name="ce93" office:value-type="string">
            <text:p>6º PJ.LIMEIRA</text:p>
          </table:table-cell>
          <table:table-cell table:style-name="ce228" office:value-type="date" office:date-value="2016-12-09">
            <text:p>09/12/2016</text:p>
          </table:table-cell>
          <table:table-cell table:style-name="ce229" office:value-type="string">
            <text:p>LIMEIRA/EMBU DAS ARTES/LIMEIR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REF. AO PROCESSO 8568/16 J.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SANTOS SOUZA</text:p>
          </table:table-cell>
          <table:table-cell table:style-name="ce94" office:value-type="string">
            <text:p>19º PJ. DE CAMPINAS</text:p>
          </table:table-cell>
          <table:table-cell table:style-name="ce228" office:value-type="string">
            <text:p>13/14/15/2016</text:p>
          </table:table-cell>
          <table:table-cell table:style-name="ce229" office:value-type="string">
            <text:p>CAMPINAS/SOROCABA/CAMPINAS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OROCA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UNO CESAR CRUZ DE ASSIS </text:p>
          </table:table-cell>
          <table:table-cell table:style-name="ce93" office:value-type="string">
            <text:p>3º PJ.DE COTIA</text:p>
          </table:table-cell>
          <table:table-cell table:style-name="ce229" office:value-type="date" office:date-value="2016-12-09">
            <text:p>09/12/2016</text:p>
          </table:table-cell>
          <table:table-cell table:style-name="ce229" office:value-type="string">
            <text:p>COTIA/EMBU DAS ARTES/COTI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REF. AO PROCESSO 8568/16 PJ.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94" office:value-type="string">
            <text:p>5º PJ. MARÍLIA</text:p>
          </table:table-cell>
          <table:table-cell table:style-name="ce229" office:value-type="string">
            <text:p>01,02/12/2016</text:p>
          </table:table-cell>
          <table:table-cell table:style-name="ce229" office:value-type="string">
            <text:p>MARÍLIA/PIRAJUÍ/MARÍLI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S PENITENCIÁRIAS DE PIRAJUÍ E ALVARO DE CARVALH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CRISTINE CABRINI HERNANDEZ JOSE</text:p>
          </table:table-cell>
          <table:table-cell table:style-name="ce93" office:value-type="string">
            <text:p>9º PJ. ARAÇATUBA</text:p>
          </table:table-cell>
          <table:table-cell table:style-name="ce229" office:value-type="string">
            <text:p>01,05,06,07,09/12/2016</text:p>
          </table:table-cell>
          <table:table-cell table:style-name="ce228" office:value-type="string">
            <text:p>ARAÇATUBA/GETULINA E OUTRAS/ARAÇATU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PROG. PENIT. AO CENTRO DE RESSOCIALIZAÇÂO E AS PENITENCIÁRIAS DE GETULINA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1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MARIA CLEMENTE TIRITAN MULLER CARVELLAS</text:p>
          </table:table-cell>
          <table:table-cell table:style-name="ce93" office:value-type="string">
            <text:p>56º PJ. DA CAPITAL</text:p>
          </table:table-cell>
          <table:table-cell table:style-name="ce229" office:value-type="date" office:date-value="2016-12-13">
            <text:p>13/12/2016</text:p>
          </table:table-cell>
          <table:table-cell table:style-name="ce228" office:value-type="string">
            <text:p>SP/SOROCABA/SP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OROCA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PEREZ FERNANDEZ</text:p>
          </table:table-cell>
          <table:table-cell table:style-name="ce93" office:value-type="string">
            <text:p>2º PJ. PRAIA GRANDE</text:p>
          </table:table-cell>
          <table:table-cell table:style-name="ce228" office:value-type="date" office:date-value="2016-12-09">
            <text:p>09/12/2016</text:p>
          </table:table-cell>
          <table:table-cell table:style-name="ce228" office:value-type="string">
            <text:p>PRAIA GRANDE/EMBU DAS ARTES/PRAIA GRAND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AO PROCESSO Nº 8568/16 <text:s/>NA PJ.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4" office:value-type="string">
            <text:p>12º PJ. PRESIDENTE PRUDENTE</text:p>
          </table:table-cell>
          <table:table-cell table:style-name="ce229" office:value-type="date" office:date-value="2016-12-05">
            <text:p>05/12/2016</text:p>
          </table:table-cell>
          <table:table-cell table:style-name="ce228" office:value-type="string">
            <text:p>PRES. PRUDENTE/TUPI PAULIST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TUPI PAULI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06">
            <text:p>06/12/2016</text:p>
          </table:table-cell>
          <table:table-cell table:style-name="ce228" office:value-type="string">
            <text:p>PRES. PRUDENTE/PRESIDENTE BERNARDES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PRESIDENTE BERNARD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07">
            <text:p>07/12/2016</text:p>
          </table:table-cell>
          <table:table-cell table:style-name="ce228" office:value-type="string">
            <text:p>PRES. PRESIDENTE/PRES. VENCESLAU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PRESIDENTE PRUDENTE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12">
            <text:p>12/12/2016</text:p>
          </table:table-cell>
          <table:table-cell table:style-name="ce93" office:value-type="string">
            <text:p>PRES. PRUDENTE/IRAPURU/PRES. PRUDENTE</text:p>
          </table:table-cell>
          <table:table-cell table:style-name="ce537" office:value-type="string">
            <text:p>VEÍCULO</text:p>
          </table:table-cell>
          <table:table-cell table:style-name="ce228" office:value-type="string">
            <text:p>VISITA Á PENTENCIÁRIA DE IRAPURU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13">
            <text:p>13/12/2016</text:p>
          </table:table-cell>
          <table:table-cell table:style-name="ce229" office:value-type="string">
            <text:p>PRES. PRUDENTE/FLORÍNE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À PENITENCIÁRIA DE FLORÍNE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14">
            <text:p>14/12/2016</text:p>
          </table:table-cell>
          <table:table-cell table:style-name="ce229" office:value-type="string">
            <text:p>PRES. PRUDENTE/MARABÁ PAULISTA/ 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<text:s/>PENITENCIARIA DE MARABÁ PAULI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ILSON ANUTUNES MARTINS</text:p>
          </table:table-cell>
          <table:table-cell table:style-name="ce93" office:value-type="string">
            <text:p>12º PJ. PRESIDENTE PRUDENTE</text:p>
          </table:table-cell>
          <table:table-cell table:style-name="ce229" office:value-type="date" office:date-value="2016-12-15">
            <text:p>15/12/2016</text:p>
          </table:table-cell>
          <table:table-cell table:style-name="ce229" office:value-type="string">
            <text:p>PRES. PRUDENTE/OSVALDO CRUZ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OSVALDO CRUZ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UILHERME SILVA DE DEUS</text:p>
          </table:table-cell>
          <table:table-cell table:style-name="ce93" office:value-type="string">
            <text:p>1º PJ.ITAPECERICA DA SERRA</text:p>
          </table:table-cell>
          <table:table-cell table:style-name="ce229" office:value-type="date" office:date-value="2016-12-06">
            <text:p>06/12/2016</text:p>
          </table:table-cell>
          <table:table-cell table:style-name="ce93" office:value-type="string">
            <text:p>ITAPECERICA DA SERRA/OSASCO/ ITAPECERICA DA SERR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549/16 ATUAR NA OPERAÇÃO REF. AO PROCESSO Nº 33918/15 PJ. <text:s/>2ª VARA CRIMINAL DE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GUILHERME SILVA DE DEUS</text:p>
          </table:table-cell>
          <table:table-cell table:style-name="ce93" office:value-type="string">
            <text:p>1º PJ.ITAPECERICA DA SERRA</text:p>
          </table:table-cell>
          <table:table-cell table:style-name="ce229" office:value-type="date" office:date-value="2016-12-09">
            <text:p>09/12/2016</text:p>
          </table:table-cell>
          <table:table-cell table:style-name="ce228" office:value-type="string">
            <text:p>ITAPECERICA DA SERRA/EMBU DAS ARTES/ ITAPECERICA DA SERR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REF. AO PROCESSO 8568/16 PJ. EMBU DAS ARTES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HELENA CECILIA DINIZ TEIXEIRA CALADO TONELLI</text:p>
          </table:table-cell>
          <table:table-cell table:style-name="ce93" office:value-type="string">
            <text:p>16º PJ. SOROCABA</text:p>
          </table:table-cell>
          <table:table-cell table:style-name="ce229" office:value-type="date" office:date-value="2016-12-02">
            <text:p>02/12/2016</text:p>
          </table:table-cell>
          <table:table-cell table:style-name="ce228" office:value-type="string">
            <text:p>SOROCABA/BOITUVA/ SOROCA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3608/16 ATUAR NO PLENÁRIO DO JÚRI <text:s/>DA COMARCA BOITUVABOITUV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HELENA CECILIA DINIZ TEIXEIRA CALADO TONELLI</text:p>
          </table:table-cell>
          <table:table-cell table:style-name="ce93" office:value-type="string">
            <text:p>16º PJ. SOROCABA</text:p>
          </table:table-cell>
          <table:table-cell table:style-name="ce228" office:value-type="date" office:date-value="2016-12-09">
            <text:p>09/12/2016</text:p>
          </table:table-cell>
          <table:table-cell table:style-name="ce228" office:value-type="string">
            <text:p>SOROCABA/EMBU DAS ARTES/SOROCA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REF. AO PROCESSO Nº 85668/16 COMARCA DE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93" office:value-type="string">
            <text:p>1º PJ. DE ASSIS</text:p>
          </table:table-cell>
          <table:table-cell table:style-name="ce228" office:value-type="date" office:date-value="2016-12-13">
            <text:p>13/12/2016</text:p>
          </table:table-cell>
          <table:table-cell table:style-name="ce228" office:value-type="string">
            <text:p>ASSIS/PARAGUAÇU PAULISTA/ASSIS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À PENTENCIÁRIA DE PARAGUAÇU PAULI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93" office:value-type="string">
            <text:p>1º PJ. DE ASSIS</text:p>
          </table:table-cell>
          <table:table-cell table:style-name="ce228" office:value-type="date" office:date-value="2016-12-16">
            <text:p>16/12/2016</text:p>
          </table:table-cell>
          <table:table-cell table:style-name="ce228" office:value-type="string">
            <text:p>ASSIS/BERNARDIO DE CAMPOS/ASSIS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TENCIÁRIA DE BERNARDINO DE CAMP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RLOS CARNEIRO DE OLIVEIRA</text:p>
          </table:table-cell>
          <table:table-cell table:style-name="ce93" office:value-type="string">
            <text:p>15º PJ. BAURU</text:p>
          </table:table-cell>
          <table:table-cell table:style-name="ce228" office:value-type="string">
            <text:p>01,02,05,06,07,12,13/12/2016</text:p>
          </table:table-cell>
          <table:table-cell table:style-name="ce228" office:value-type="string">
            <text:p>BAURU/ITATINGA E OUTRAS/BAURU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S PENITENCIÁRIAS E AO CENTRO DE DETENÇÃO PROVISÓRIA DE ITATINGA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7">
            <text:p>7</text:p>
          </table:table-cell>
          <table:table-cell table:style-name="ce831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HERBERT TEIXEIRA MENDES</text:p>
          </table:table-cell>
          <table:table-cell table:style-name="ce93" office:value-type="string">
            <text:p>25º PJ. CAMPINAS</text:p>
          </table:table-cell>
          <table:table-cell table:style-name="ce228" office:value-type="string">
            <text:p>01,02,06,12/12/2016</text:p>
          </table:table-cell>
          <table:table-cell table:style-name="ce228" office:value-type="string">
            <text:p>CAMPINAS/ GUAÇU/CAMPINAS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DETENÇÃO PROV. AO CENTRO DE RESSOCIALIZAÇÃO MOGI GUAÇU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1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MARCIO ROSSETO LEITE</text:p>
          </table:table-cell>
          <table:table-cell table:style-name="ce93" office:value-type="string">
            <text:p>19º PJ. S.J. DO RIO PRETO</text:p>
          </table:table-cell>
          <table:table-cell table:style-name="ce228" office:value-type="date" office:date-value="2016-12-16">
            <text:p>16/12/2016</text:p>
          </table:table-cell>
          <table:table-cell table:style-name="ce228" office:value-type="string">
            <text:p>S.J. DO RIO PRETO/RIOLÂNDIA/S.J. DO RIO 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RIOLÂND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ULIA DAZZI PIOL</text:p>
          </table:table-cell>
          <table:table-cell table:style-name="ce93" office:value-type="string">
            <text:p>3º PJ. TABOÃO DA SERRA</text:p>
          </table:table-cell>
          <table:table-cell table:style-name="ce228" office:value-type="date" office:date-value="2016-12-09">
            <text:p>09/12/2016</text:p>
          </table:table-cell>
          <table:table-cell table:style-name="ce228" office:value-type="string">
            <text:p>TABOÃO DA SERRA/EMBU DAS ARTES/TABOÃO DA SERR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5369/16 ATUAR NA OPERAÇÃO REF. AO PROCESSO <text:s/>8568/16 PJ.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ULIA DAZZI PIOL</text:p>
          </table:table-cell>
          <table:table-cell table:style-name="ce93" office:value-type="string">
            <text:p>3º PJ. TABOÃO DA SERRA</text:p>
          </table:table-cell>
          <table:table-cell table:style-name="ce229" office:value-type="date" office:date-value="2016-12-06">
            <text:p>06/12/2016</text:p>
          </table:table-cell>
          <table:table-cell table:style-name="ce228" office:value-type="string">
            <text:p>TABÕAO DA SERRA/OSASCO/TABOÃO DA SERR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5491/16 ATUAR NA OPERAÇÃO REF. AO PROCESSO 33918/15 2ª VARANA COMARCA PJ. EM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ULIANO AUGUSTO DESSIMONI VICENTE</text:p>
          </table:table-cell>
          <table:table-cell table:style-name="ce93" office:value-type="string">
            <text:p>2º PJ. MAIRIPORÃ</text:p>
          </table:table-cell>
          <table:table-cell table:style-name="ce228" office:value-type="date" office:date-value="2016-12-06">
            <text:p>06/12/2016</text:p>
          </table:table-cell>
          <table:table-cell table:style-name="ce228" office:value-type="string">
            <text:p>MAIRIPORÃ/OSASCO/MAIRIPORÃ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549/16 ATUAR NA OPERAÇÃO REF. AO PROCESSO Nº 33918/15 2º VARA DE CRIMINAL DE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KARINA KEIKO KAMEI</text:p>
          </table:table-cell>
          <table:table-cell table:style-name="ce93" office:value-type="string">
            <text:p>23º PJ. DA CAPITAL</text:p>
          </table:table-cell>
          <table:table-cell table:style-name="ce228" office:value-type="string">
            <text:p>13,14,15/12/2016</text:p>
          </table:table-cell>
          <table:table-cell table:style-name="ce228" office:value-type="string">
            <text:p>S. PAULO - SOROCABA - S. PAUL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OROCA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date" office:date-value="2016-12-06">
            <text:p>06/12/2016</text:p>
          </table:table-cell>
          <table:table-cell table:style-name="ce228" office:value-type="string">
            <text:p>PRES. PRUDENTE/PRESIDENTE BERNARDES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READAPTAÇÃO PENITENCIÁRIA DE PRESIDENTE BERNARD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date" office:date-value="2016-12-07">
            <text:p>07/12/2016</text:p>
          </table:table-cell>
          <table:table-cell table:style-name="ce228" office:value-type="string">
            <text:p>PRES. PRUDENTE/PRESIDENTE VENCESLAU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 PENITENCIÁRIA DE PRESIDENTE VENCESLAU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date" office:date-value="2016-12-12">
            <text:p>12/12/2016</text:p>
          </table:table-cell>
          <table:table-cell table:style-name="ce228" office:value-type="string">
            <text:p>PRES. PRUDENTE/FLÓRIDA PAULIST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FLÓRIDA PAULI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string">
            <text:p>14/12/12016</text:p>
          </table:table-cell>
          <table:table-cell table:style-name="ce228" office:value-type="string">
            <text:p>PRES.PRUDENTE/CAIU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DETENÇÃO PROVISÓRIA DE CAIU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4" office:value-type="string">
            <text:p>8º PJ. PRESIDENTE PRUDENTE</text:p>
          </table:table-cell>
          <table:table-cell table:style-name="ce228" office:value-type="date" office:date-value="2016-12-15">
            <text:p>15/12/2016</text:p>
          </table:table-cell>
          <table:table-cell table:style-name="ce228" office:value-type="string">
            <text:p>PRES. PRUDENTE/PRACINH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PRACINH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date" office:date-value="2016-12-16">
            <text:p>16/12/2016</text:p>
          </table:table-cell>
          <table:table-cell table:style-name="ce228" office:value-type="string">
            <text:p>PRES. PRUDENTE/MARTINÓPOLIS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MARTINÓPOL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COLN GAKIYA</text:p>
          </table:table-cell>
          <table:table-cell table:style-name="ce93" office:value-type="string">
            <text:p>8º PJ. PRESIDENTE PRUDENTE</text:p>
          </table:table-cell>
          <table:table-cell table:style-name="ce228" office:value-type="date" office:date-value="2016-12-05">
            <text:p>05/12/2016</text:p>
          </table:table-cell>
          <table:table-cell table:style-name="ce93" office:value-type="string">
            <text:p>PRES. PRUDENTE/TUPI PAULISTA/PRES. PRUDENTE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TENCIÁRIA DE TUPI PAULI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DSON GIMMENS DE ALMEIDA</text:p>
          </table:table-cell>
          <table:table-cell table:style-name="ce93" office:value-type="string">
            <text:p>11º PJ. ARAÇATUBA</text:p>
          </table:table-cell>
          <table:table-cell table:style-name="ce228" office:value-type="string">
            <text:p>01,05,06,07,09,12,14,15/12/2016</text:p>
          </table:table-cell>
          <table:table-cell table:style-name="ce228" office:value-type="string">
            <text:p>ARAÇATUBA/LINS/ARAÇATUB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PROG. PENITENCIÁRIA <text:s/>E AO CENTRO RESSOCIALIZAÇÃO DE LINS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8">
            <text:p>8</text:p>
          </table:table-cell>
          <table:table-cell table:style-name="ce831" office:value-type="float" office:value="6532">
            <text:p>6.532,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CARLOS GONÇALVES FILHO</text:p>
          </table:table-cell>
          <table:table-cell table:style-name="ce93" office:value-type="string">
            <text:p>12º PJ. DE BAURU</text:p>
          </table:table-cell>
          <table:table-cell table:style-name="ce228" office:value-type="string">
            <text:p>02,05,06,07,09,12,13/12/2016</text:p>
          </table:table-cell>
          <table:table-cell table:style-name="ce228" office:value-type="string">
            <text:p>BAURU/ITATINGA E <text:s/>OUTRAS/BAURU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S PENITENCIÁRIAS E AO CENTRO DE DETENÇÃO PROVISÓRIA DE ITATINGA E OUTR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7">
            <text:p>7</text:p>
          </table:table-cell>
          <table:table-cell table:style-name="ce831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93" office:value-type="string">
            <text:p>3º PJ.TAUBATÉ</text:p>
          </table:table-cell>
          <table:table-cell table:style-name="ce228" office:value-type="string">
            <text:p>13/12/12016</text:p>
          </table:table-cell>
          <table:table-cell table:style-name="ce228" office:value-type="string">
            <text:p>TAUBATÉ/POTIM/TAUBATÉ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TENCIÁRIA DE TREMEMBÉ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OTAVIO ALVES FERREIRA</text:p>
          </table:table-cell>
          <table:table-cell table:style-name="ce93" office:value-type="string">
            <text:p>4º PJ. MAUÁ</text:p>
          </table:table-cell>
          <table:table-cell table:style-name="ce93" office:value-type="date" office:date-value="2016-12-06">
            <text:p>06/12/2016</text:p>
          </table:table-cell>
          <table:table-cell table:style-name="ce93" office:value-type="string">
            <text:p>MAUÁ/OSASCO/ MAUÁ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549/16 ATUAR NA OPERAÇÃO REF. AO PROCESSO 33918/15 2º VARA CRIMINAL DA COMARCA DE OSASCO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94" office:value-type="string">
            <text:p>5º PJ. TUPÃ</text:p>
          </table:table-cell>
          <table:table-cell table:style-name="ce228" office:value-type="date" office:date-value="2016-12-13">
            <text:p>13/12/2016</text:p>
          </table:table-cell>
          <table:table-cell table:style-name="ce94" office:value-type="string">
            <text:p>TUPA/LUCÉLIA/TUPÃ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TENCIÁRIA DE LUCÉL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ALEXANDRE DE OLIVEIRA</text:p>
          </table:table-cell>
          <table:table-cell table:style-name="ce94" office:value-type="string">
            <text:p>4º PJ. MILITAR</text:p>
          </table:table-cell>
          <table:table-cell table:style-name="ce228" office:value-type="date" office:date-value="2016-12-06">
            <text:p>06/12/2016</text:p>
          </table:table-cell>
          <table:table-cell table:style-name="ce228" office:value-type="string">
            <text:p>SP/OSASCO/SP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14549/16 ATUAR NA OPERAÇÃO REF. AO PROCESSO Nº 33918/16 2º VARA CRIMINAL DA COMARCA DE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DUARTE DANELUZZI</text:p>
          </table:table-cell>
          <table:table-cell table:style-name="ce94" office:value-type="string">
            <text:p>29º PJ. CAPITAL</text:p>
          </table:table-cell>
          <table:table-cell table:style-name="ce228" office:value-type="string">
            <text:p>14,15/12/2016</text:p>
          </table:table-cell>
          <table:table-cell table:style-name="ce228" office:value-type="string">
            <text:p>S. PAULO - SOROCABA - S. PAUL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OROCA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OS ANTONIO LELIS MOREIRA</text:p>
          </table:table-cell>
          <table:table-cell table:style-name="ce94" office:value-type="string">
            <text:p>12º PJ. SÃO JOSÉ DO RIO PRETO</text:p>
          </table:table-cell>
          <table:table-cell table:style-name="ce228" office:value-type="date" office:date-value="2016-12-16">
            <text:p>16/12/2016</text:p>
          </table:table-cell>
          <table:table-cell table:style-name="ce228" office:value-type="string">
            <text:p>S.J. DO RIO PRETO/MACAUBAL/S.J. DO RIO 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3609/16 ATUAR NO PLENÁRIO DO JÚRI EM MACAUB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OS ANTONIO LELIS MOREIRA</text:p>
          </table:table-cell>
          <table:table-cell table:style-name="ce94" office:value-type="string">
            <text:p>12º PJ. SÃO JOSÉ DO RIO PRETO. </text:p>
          </table:table-cell>
          <table:table-cell table:style-name="ce228" office:value-type="date" office:date-value="2016-12-13">
            <text:p>13/12/2016</text:p>
          </table:table-cell>
          <table:table-cell table:style-name="ce228" office:value-type="string">
            <text:p>S.J. DO RIO PRETO/NOVA GRANADA/S.J. DO RIO 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ATUAR NO PLENÁRIO DO JÚRI NOVA GRANAD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94" office:value-type="string">
            <text:p>22º PJ.DE JUSTIÇA RIBEIRÃO PRETO</text:p>
          </table:table-cell>
          <table:table-cell table:style-name="ce228" office:value-type="date" office:date-value="2016-12-09">
            <text:p>09/12/2016</text:p>
          </table:table-cell>
          <table:table-cell table:style-name="ce228" office:value-type="string">
            <text:p>RIB. PRETO/ SERRA AZUL/RIB.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À PENITENCIÁRIA DE <text:s/>SERRA AZU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MARCUS TULIO ALVES NICOLINO</text:p>
          </table:table-cell>
          <table:table-cell table:style-name="ce93" office:value-type="string">
            <text:p>22º PJ.DE JUSTIÇA RIBEIRÃO PRETO</text:p>
          </table:table-cell>
          <table:table-cell table:style-name="ce228" office:value-type="date" office:date-value="2016-12-02">
            <text:p>02/12/2016</text:p>
          </table:table-cell>
          <table:table-cell table:style-name="ce228" office:value-type="string">
            <text:p>RIB. PRETO/ SERRA AZUL/RIB.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À PENITENCIÁRIA DE <text:s/>SERRA AZU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93" office:value-type="string">
            <text:p>22º PJ.DE JUSTIÇA RIBEIRÃO PRETO</text:p>
          </table:table-cell>
          <table:table-cell table:style-name="ce228" office:value-type="date" office:date-value="2016-12-05">
            <text:p>05/12/2016</text:p>
          </table:table-cell>
          <table:table-cell table:style-name="ce228" office:value-type="string">
            <text:p>RIB. PRETO/SERRA AZUL/RIB. 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À PENITENCIÁRIA DE <text:s/>SERRA AZU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US TULIO ALVES NICOLINO</text:p>
          </table:table-cell>
          <table:table-cell table:style-name="ce94" office:value-type="string">
            <text:p>22º PJ. RIBEIRÃO PRETO</text:p>
          </table:table-cell>
          <table:table-cell table:style-name="ce228" office:value-type="date" office:date-value="2016-12-14">
            <text:p>14/12/2016</text:p>
          </table:table-cell>
          <table:table-cell table:style-name="ce228" office:value-type="string">
            <text:p>RIB. PRETO/PONTAL/RIB. PRETO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AO CENTRO DE DETENÇÃO PROVISÓRIA DE PONT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IA IZABEL DO AMARAL SAMPAIO CASTRO</text:p>
          </table:table-cell>
          <table:table-cell table:style-name="ce94" office:value-type="string">
            <text:p>3º PJ. CÍVEL DO IPIRANGA</text:p>
          </table:table-cell>
          <table:table-cell table:style-name="ce228" office:value-type="string">
            <text:p>13,14,15/12/2016</text:p>
          </table:table-cell>
          <table:table-cell table:style-name="ce228" office:value-type="string">
            <text:p>IPIRANGA/SOROCABA E SUMARÉ/IPIRANGA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OROCABA E SUMARÉ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MARIANE MONTEIRO SCHMID</text:p>
          </table:table-cell>
          <table:table-cell table:style-name="ce94" office:value-type="string">
            <text:p>1º PJ. DE ITU</text:p>
          </table:table-cell>
          <table:table-cell table:style-name="ce228" office:value-type="date" office:date-value="2016-12-12">
            <text:p>12/12/2016</text:p>
          </table:table-cell>
          <table:table-cell table:style-name="ce228" office:value-type="string">
            <text:p>ITU/PORTO FELIZ/ITU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VISITA Á PENITENCIÁRIA DE PORTO FELIZ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IO LUIZ SARRUBBO </text:p>
          </table:table-cell>
          <table:table-cell table:style-name="ce93" office:value-type="string">
            <text:p>116º PJ. PROCURADOR DE JUSTIÇA DA PROCUDORIA DE JUSTICA</text:p>
          </table:table-cell>
          <table:table-cell table:style-name="ce228" office:value-type="string">
            <text:p>05,06,12/2016</text:p>
          </table:table-cell>
          <table:table-cell table:style-name="ce228" office:value-type="string">
            <text:p>SP/BRASÍLIA/SP</text:p>
          </table:table-cell>
          <table:table-cell table:style-name="ce537" office:value-type="string">
            <text:p>AVIÃO</text:p>
          </table:table-cell>
          <table:table-cell table:style-name="ce537" office:value-type="string">
            <text:p>PORTARIA PGJ, 14340/16 TRATAR DE ASSUNTOS DE INTERESSES DO MP. EM BRASÍLIA</text:p>
          </table:table-cell>
          <table:table-cell table:style-name="ce794" office:value-type="float" office:value="1808.91">
            <text:p>1.808,91</text:p>
          </table:table-cell>
          <table:table-cell table:style-name="ce795" office:value-type="float" office:value="2">
            <text:p>2</text:p>
          </table:table-cell>
          <table:table-cell table:style-name="ce83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IGUEL TASSINARI DE OLIVEIRA</text:p>
          </table:table-cell>
          <table:table-cell table:style-name="ce93" office:value-type="string">
            <text:p>2º PJ. CRIMINAL</text:p>
          </table:table-cell>
          <table:table-cell table:style-name="ce228" office:value-type="date" office:date-value="2016-12-13">
            <text:p>13/12/2016</text:p>
          </table:table-cell>
          <table:table-cell table:style-name="ce228" office:value-type="string">
            <text:p>SP/ TAUBATÉ/SP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345/16 PARTICIPAR DE AUDIÊNCIA REF. AO PROTOCOLO Nº 95.358/15 PJ. TAUBATÉ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IGUEL TASSINARI DE OLIVEIRA</text:p>
          </table:table-cell>
          <table:table-cell table:style-name="ce93" office:value-type="string">
            <text:p>2º PJ. CRIMINAL</text:p>
          </table:table-cell>
          <table:table-cell table:style-name="ce228" office:value-type="string">
            <text:p>14/12/12016</text:p>
          </table:table-cell>
          <table:table-cell table:style-name="ce228" office:value-type="string">
            <text:p>SP/SOROCABA/SP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PORT. PGJ. 14346/16 PARTICIPAR DE AUDIÊNCIA REF. <text:s/>A AÇÃO PENAL Nº 2002573/15 <text:s/>TJSP PJ. SOROCA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NATHALIE KISTE MALVEIRO</text:p>
          </table:table-cell>
          <table:table-cell table:style-name="ce93" office:value-type="string">
            <text:p>94º PJ. CRIMINAL</text:p>
          </table:table-cell>
          <table:table-cell table:style-name="ce228" office:value-type="date" office:date-value="2016-12-15">
            <text:p>15/12/2016</text:p>
          </table:table-cell>
          <table:table-cell table:style-name="ce93" office:value-type="string">
            <text:p>SP/SUMARÉ/SP</text:p>
          </table:table-cell>
          <table:table-cell table:style-name="ce537" office:value-type="string">
            <text:p>VEÍCULO</text:p>
          </table:table-cell>
          <table:table-cell table:style-name="ce537" office:value-type="string">
            <text:p>CORREIÇÃO OFÍCIO Nº 15/17 <text:s/>VIAGEM PARA A COMARCA DE SUMARÉ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NOEL RODRIGUES DE OLIVEIRA JUNIOR</text:p>
          </table:table-cell>
          <table:table-cell table:style-name="ce93" office:value-type="string">
            <text:p>3º PJ. ITAPEVA</text:p>
          </table:table-cell>
          <table:table-cell table:style-name="ce230" office:value-type="date" office:date-value="2016-12-16">
            <text:p>16/12/2016</text:p>
          </table:table-cell>
          <table:table-cell table:style-name="ce341" office:value-type="string">
            <text:p>ITAPEVA/TAQUARITUBA/ITAPEVA</text:p>
          </table:table-cell>
          <table:table-cell table:style-name="ce537" office:value-type="string">
            <text:p>VEÍCULO</text:p>
          </table:table-cell>
          <table:table-cell table:style-name="ce625" office:value-type="string">
            <text:p>VISITA A PENITENCIARIA DE TAQUARITUB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PAULO AFONSO GARRIDO DE PAULA</text:p>
          </table:table-cell>
          <table:table-cell table:style-name="ce93" office:value-type="string">
            <text:p>1º PJ. DA PROCURADORIA DE JUSTIÇA </text:p>
          </table:table-cell>
          <table:table-cell table:style-name="ce231" office:value-type="date" office:date-value="2016-12-13">
            <text:p>13/12/2016</text:p>
          </table:table-cell>
          <table:table-cell table:style-name="ce228" office:value-type="string">
            <text:p>SP/SOROCABA/SP</text:p>
          </table:table-cell>
          <table:table-cell table:style-name="ce537" office:value-type="string">
            <text:p>VEÍCULO</text:p>
          </table:table-cell>
          <table:table-cell table:style-name="ce625" office:value-type="string">
            <text:p>CORREIÇÃO OFÍCIO Nº 15/17 <text:s/>VIAGEM PARA A COMARCA DE SOROCABA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PAULO JOSE DE PALMA</text:p>
          </table:table-cell>
          <table:table-cell table:style-name="ce93" office:value-type="string">
            <text:p>12º PJ. TAUBATÉ</text:p>
          </table:table-cell>
          <table:table-cell table:style-name="ce232" office:value-type="string">
            <text:p>0/12/2016</text:p>
          </table:table-cell>
          <table:table-cell table:style-name="ce342" office:value-type="string">
            <text:p>TAUBATÉ/POTIM/TAUBATÉ</text:p>
          </table:table-cell>
          <table:table-cell table:style-name="ce537" office:value-type="string">
            <text:p>VEÍCULO</text:p>
          </table:table-cell>
          <table:table-cell table:style-name="ce626" office:value-type="string">
            <text:p>VISITA Á PENITENCIÁRIA I E II DE POTIM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RENATA FRANÇA CEVIDANES</text:p>
          </table:table-cell>
          <table:table-cell table:style-name="ce93" office:value-type="string">
            <text:p>1º PJ. SUBST. DA 17ª CIRC. JUD. VOTUPORANGA</text:p>
          </table:table-cell>
          <table:table-cell table:style-name="ce232" office:value-type="date" office:date-value="2016-12-02">
            <text:p>02/12/2016</text:p>
          </table:table-cell>
          <table:table-cell table:style-name="ce343" office:value-type="string">
            <text:p>VOTURORANGA/ SP/VOTURANGA</text:p>
          </table:table-cell>
          <table:table-cell table:style-name="ce537" office:value-type="string">
            <text:p>VEÍCULO</text:p>
          </table:table-cell>
          <table:table-cell table:style-name="ce627" office:value-type="string">
            <text:p>PORTARIA PGJ. 00017/16 CONVOCAÇÃO AO PJ. SÃO PAULO.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RICARDO NAVARRO SOARES CABRAL</text:p>
          </table:table-cell>
          <table:table-cell table:style-name="ce95" office:value-type="string">
            <text:p>5º PJ.. COTIA</text:p>
          </table:table-cell>
          <table:table-cell table:style-name="ce233" office:value-type="date" office:date-value="2016-12-06">
            <text:p>06/12/2016</text:p>
          </table:table-cell>
          <table:table-cell table:style-name="ce344" office:value-type="string">
            <text:p>COTIA/OSASCO/COTIA</text:p>
          </table:table-cell>
          <table:table-cell table:style-name="ce537" office:value-type="string">
            <text:p>VEÍCULO</text:p>
          </table:table-cell>
          <table:table-cell table:style-name="ce627" office:value-type="string">
            <text:p>PORT. PGJ. 14549/16 ATUAR NA OPERAÇÃO REF. AO PROCESSO Nº 33918/15 2º VARA DE CRIMINAL DE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RICARDO NAVARRO SOARES CABRAL</text:p>
          </table:table-cell>
          <table:table-cell table:style-name="ce96" office:value-type="string">
            <text:p>5º PJ.COTIA</text:p>
          </table:table-cell>
          <table:table-cell table:style-name="ce234" office:value-type="date" office:date-value="2016-12-09">
            <text:p>09/12/2016</text:p>
          </table:table-cell>
          <table:table-cell table:style-name="ce345" office:value-type="string">
            <text:p>COTIA/EMBU DAS ARTES/COTIA</text:p>
          </table:table-cell>
          <table:table-cell table:style-name="ce537" office:value-type="string">
            <text:p>VEÍCULO</text:p>
          </table:table-cell>
          <table:table-cell table:style-name="ce628" office:value-type="string">
            <text:p>PORT. PGJ. 15369/16 ATUAR NA OPERAÇÃO AO PROCESSO PJ. EM DAS ARTES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ROBERTO CARREMENHA</text:p>
          </table:table-cell>
          <table:table-cell table:style-name="ce97" office:value-type="string">
            <text:p>2º PJ. PJ. DE REPRESSÃO Á SONEGAÇÃO FISCAL</text:p>
          </table:table-cell>
          <table:table-cell table:style-name="ce235" office:value-type="string">
            <text:p>13,14,15/12/2016</text:p>
          </table:table-cell>
          <table:table-cell table:style-name="ce346" office:value-type="string">
            <text:p>SP/SOROCABA/SP</text:p>
          </table:table-cell>
          <table:table-cell table:style-name="ce537" office:value-type="string">
            <text:p>VEÍCULO</text:p>
          </table:table-cell>
          <table:table-cell table:style-name="ce629" office:value-type="string">
            <text:p>CORREIÇÃO OFÍCIO Nº 15/17 <text:s/>VIAGEM PARA A COMARCA DE SOROCABA</text:p>
          </table:table-cell>
          <table:table-cell table:style-name="ce793" office:value-type="float" office:value="0">
            <text:p>0</text:p>
          </table:table-cell>
          <table:table-cell table:style-name="ce802" office:value-type="float" office:value="3">
            <text:p>3</text:p>
          </table:table-cell>
          <table:table-cell table:style-name="ce83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RODRIGO SANCHES GARCIA</text:p>
          </table:table-cell>
          <table:table-cell table:style-name="ce97" office:value-type="string">
            <text:p>4º PJ. VALINHOS</text:p>
          </table:table-cell>
          <table:table-cell table:style-name="ce236" office:value-type="date" office:date-value="2016-12-13">
            <text:p>13/12/2016</text:p>
          </table:table-cell>
          <table:table-cell table:style-name="ce347" office:value-type="string">
            <text:p>VALINHOS/PIRACICABA/ VALINHOS</text:p>
          </table:table-cell>
          <table:table-cell table:style-name="ce537" office:value-type="string">
            <text:p>VEÍCULO</text:p>
          </table:table-cell>
          <table:table-cell table:style-name="ce630" office:value-type="string">
            <text:p>PORT. PGJ. 14483/16 <text:s/>PARTICIPAR DE REUNIÃO DO GT-EPREENDIMENTOS DO COMITÊ PCJ <text:s/>PJ. PIRACICABA</text:p>
          </table:table-cell>
          <table:table-cell table:style-name="ce793" office:value-type="float" office:value="0">
            <text:p>0</text:p>
          </table:table-cell>
          <table:table-cell table:style-name="ce802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ROSEMARY AZEVEDO PORCELLI DA SILVA</text:p>
          </table:table-cell>
          <table:table-cell table:style-name="ce98" office:value-type="string">
            <text:p>22º PJ. CAMPINAS</text:p>
          </table:table-cell>
          <table:table-cell table:style-name="ce236" office:value-type="string">
            <text:p>01,02,06/12/2016</text:p>
          </table:table-cell>
          <table:table-cell table:style-name="ce348" office:value-type="string">
            <text:p>CAMPINAS/FRANCO <text:s/>DA ROCHA E OUTRAS/CAMPINAS</text:p>
          </table:table-cell>
          <table:table-cell table:style-name="ce537" office:value-type="string">
            <text:p>VEÍCULO</text:p>
          </table:table-cell>
          <table:table-cell table:style-name="ce631" office:value-type="string">
            <text:p>VISITA AOS CENTRO DE PROGRESSÃO PENIT. E AS PENTENCIÁRIAS DE FRANCO DA ROCHA E HORTOLÂND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SANDRA REIMBERG</text:p>
          </table:table-cell>
          <table:table-cell table:style-name="ce98" office:value-type="string">
            <text:p>7º PJ. CARAPICUÍBA</text:p>
          </table:table-cell>
          <table:table-cell table:style-name="ce236" office:value-type="date" office:date-value="2016-12-09">
            <text:p>09/12/2016</text:p>
          </table:table-cell>
          <table:table-cell table:style-name="ce349" office:value-type="string">
            <text:p>CARAPICUÍBA/EMBU DAS ARTES/CARAPICUÍBA</text:p>
          </table:table-cell>
          <table:table-cell table:style-name="ce537" office:value-type="string">
            <text:p>VEÍCULO</text:p>
          </table:table-cell>
          <table:table-cell table:style-name="ce632" office:value-type="string">
            <text:p><text:s/>PORT. PGJ. 15349/16 ATUAR NA OPERAÇÃO REF. AO PROCESSO 8568/15 COMARCA EMBU DAS A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SANDRA REIMBERG</text:p>
          </table:table-cell>
          <table:table-cell table:style-name="ce99" office:value-type="string">
            <text:p>7º PJ. CARAPICUÍBA</text:p>
          </table:table-cell>
          <table:table-cell table:style-name="ce236" office:value-type="date" office:date-value="2016-12-06">
            <text:p>06/12/2016</text:p>
          </table:table-cell>
          <table:table-cell table:style-name="ce349" office:value-type="string">
            <text:p>CARAPICUÍBA/OSASCO/ CARAPICUÍBA</text:p>
          </table:table-cell>
          <table:table-cell table:style-name="ce537" office:value-type="string">
            <text:p>VEÍCULO</text:p>
          </table:table-cell>
          <table:table-cell table:style-name="ce632" office:value-type="string">
            <text:p><text:s/>PORT. PGJ. 14549/16 ATUAR NA OPERAÇÃO REF. AO PROCESSO 0033918/15 PJ. OSASCO 2ª VARA COMARCA EM OSASC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SILVIO DE CILLO LEITE LOUBEH</text:p>
          </table:table-cell>
          <table:table-cell table:style-name="ce99" office:value-type="string">
            <text:p>8º PJ. SÃO VICENTE</text:p>
          </table:table-cell>
          <table:table-cell table:style-name="ce236" office:value-type="date" office:date-value="2016-12-09">
            <text:p>09/12/2016</text:p>
          </table:table-cell>
          <table:table-cell table:style-name="ce349" office:value-type="string">
            <text:p>SÃO VICENTE/ EMBU DAS ARTES/SÃO VICENTE</text:p>
          </table:table-cell>
          <table:table-cell table:style-name="ce537" office:value-type="string">
            <text:p>VEÍCULO</text:p>
          </table:table-cell>
          <table:table-cell table:style-name="ce632" office:value-type="string">
            <text:p>PORT. PGJ. 15369/16 ATUAR NA OPERAÇÃO REF. AO PORCESSO Nº 8568/16 COMARCA DE EMBU DAS ARTES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TIAGO ANTONIO DE BARROS SANTOS</text:p>
          </table:table-cell>
          <table:table-cell table:style-name="ce99" office:value-type="string">
            <text:p>4º PJ. SUBST. DA 47ª CIR. JUD. TAUBATÉ</text:p>
          </table:table-cell>
          <table:table-cell table:style-name="ce236" office:value-type="date" office:date-value="2016-12-02">
            <text:p>02/12/2016</text:p>
          </table:table-cell>
          <table:table-cell table:style-name="ce350" office:value-type="string">
            <text:p>TAUBATÉ/ S. PAULO/ TAUBATÉ</text:p>
          </table:table-cell>
          <table:table-cell table:style-name="ce537" office:value-type="string">
            <text:p>VEÍCULO</text:p>
          </table:table-cell>
          <table:table-cell table:style-name="ce632" office:value-type="string">
            <text:p>PORT. PGJ. 00017/16 A <text:s/>CONVOCAÇÃO PJ. SÃO PAUL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VALERIA DIEZ SCRANCE FERNANDES</text:p>
          </table:table-cell>
          <table:table-cell table:style-name="ce100" office:value-type="string">
            <text:p>62º PJ. DA CAPITAL</text:p>
          </table:table-cell>
          <table:table-cell table:style-name="ce236" office:value-type="date" office:date-value="2016-12-09">
            <text:p>09/12/2016</text:p>
          </table:table-cell>
          <table:table-cell table:style-name="ce350" office:value-type="string">
            <text:p>SP/RIODE JANEIRO/SP</text:p>
          </table:table-cell>
          <table:table-cell table:style-name="ce537" office:value-type="string">
            <text:p>AVIÃO</text:p>
          </table:table-cell>
          <table:table-cell table:style-name="ce632" office:value-type="string">
            <text:p>PORT. PGJ. 14287/16 REUNIÃO DA ENASP/CNMP NO RIO DE JANEIRO</text:p>
          </table:table-cell>
          <table:table-cell table:style-name="ce794" office:value-type="float" office:value="1363.46">
            <text:p>1.363,46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VALTER LUCIANO LELES JUNIOR</text:p>
          </table:table-cell>
          <table:table-cell table:style-name="ce100" office:value-type="string">
            <text:p>2º PJ. SUBST. DA 51ª CIRC. JUD. CARAGUATATUBA</text:p>
          </table:table-cell>
          <table:table-cell table:style-name="ce237" office:value-type="date" office:date-value="2016-12-02">
            <text:p>02/12/2016</text:p>
          </table:table-cell>
          <table:table-cell table:style-name="ce350" office:value-type="string">
            <text:p>CARAGUATUBA/SP/ CARAGUATUBA</text:p>
          </table:table-cell>
          <table:table-cell table:style-name="ce537" office:value-type="string">
            <text:p>VEÍCULO</text:p>
          </table:table-cell>
          <table:table-cell table:style-name="ce632" office:value-type="string">
            <text:p>PORT. PGJ. 0017/16 CONVOCÃO PJ. SÃO PAUL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ADEMAR MARTINS DA SILVA JUNIOR</text:p>
          </table:table-cell>
          <table:table-cell table:style-name="ce101" office:value-type="string">
            <text:p>Auxiliar de Promotoria I</text:p>
          </table:table-cell>
          <table:table-cell table:style-name="ce238" office:value-type="string">
            <text:p>17 a 18/11/16</text:p>
          </table:table-cell>
          <table:table-cell table:style-name="ce351" office:value-type="string">
            <text:p>S. Paulo - São José do Rio Preto – Mirassol – Fernandópolis – S. Paulo</text:p>
          </table:table-cell>
          <table:table-cell table:style-name="ce537" office:value-type="string">
            <text:p>Veículo oficial</text:p>
          </table:table-cell>
          <table:table-cell table:style-name="ce632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1" office:value-type="float" office:value="148.36">
            <text:p>148,36</text:p>
          </table:table-cell>
          <table:table-cell table:number-columns-repeated="1015"/>
        </table:table-row>
        <table:table-row table:style-name="ro10">
          <table:table-cell table:style-name="ce16" office:value-type="string">
            <text:p>ADILSON DOS SANTOS CAJA</text:p>
          </table:table-cell>
          <table:table-cell table:style-name="ce101" office:value-type="string">
            <text:p>Auxiliar de Promotoria III</text:p>
          </table:table-cell>
          <table:table-cell table:style-name="ce238" office:value-type="string">
            <text:p>30/01 a 01/02/17</text:p>
          </table:table-cell>
          <table:table-cell table:style-name="ce351" office:value-type="string">
            <text:p>S. Paulo - São Sebastião - S. Paulo</text:p>
          </table:table-cell>
          <table:table-cell table:style-name="ce537" office:value-type="string">
            <text:p>Veículo oficial</text:p>
          </table:table-cell>
          <table:table-cell table:style-name="ce633" office:value-type="string">
            <text:p>Conduzir corregedor ger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22.8">
            <text:p>222,80</text:p>
          </table:table-cell>
          <table:table-cell table:number-columns-repeated="1015"/>
        </table:table-row>
        <table:table-row table:style-name="ro11">
          <table:table-cell table:style-name="ce17" office:value-type="string">
            <text:p>ADRIANE MOREIRA TEMPEST</text:p>
          </table:table-cell>
          <table:table-cell table:style-name="ce101" office:value-type="string">
            <text:p>Assistente Técnico de Promotoria I</text:p>
          </table:table-cell>
          <table:table-cell table:style-name="ce238" office:value-type="string">
            <text:p>24 a 26/11/16</text:p>
          </table:table-cell>
          <table:table-cell table:style-name="ce351" office:value-type="string">
            <text:p>Núcleo III, Águas de São Pedro, Núcleo III</text:p>
          </table:table-cell>
          <table:table-cell table:style-name="ce537" office:value-type="string">
            <text:p>Carro</text:p>
          </table:table-cell>
          <table:table-cell table:style-name="ce633" office:value-type="string">
            <text:p>20º Congresso do meio ambiente e 14º Congresso de habitação e urbanismo do 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433.96">
            <text:p>433,96</text:p>
          </table:table-cell>
          <table:table-cell table:number-columns-repeated="1015"/>
        </table:table-row>
        <table:table-row table:style-name="ro12">
          <table:table-cell table:style-name="ce17" office:value-type="string">
            <text:p>AILTON APARECIDO DOS SANTOS</text:p>
          </table:table-cell>
          <table:table-cell table:style-name="ce101" office:value-type="string">
            <text:p>Oficial de Promotoria I</text:p>
          </table:table-cell>
          <table:table-cell table:style-name="ce238" office:value-type="date" office:date-value="2016-11-25">
            <text:p>25/11/2016</text:p>
          </table:table-cell>
          <table:table-cell table:style-name="ce351" office:value-type="string">
            <text:p>SP, Avaré, Itaporanga, SP</text:p>
          </table:table-cell>
          <table:table-cell table:style-name="ce537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28.58">
            <text:p>28,58</text:p>
          </table:table-cell>
          <table:table-cell table:number-columns-repeated="1015"/>
        </table:table-row>
        <table:table-row table:style-name="ro13">
          <table:table-cell table:style-name="ce17" office:value-type="string">
            <text:p>AILTON APARECIDO DOS SANTOS</text:p>
          </table:table-cell>
          <table:table-cell table:style-name="ce101" office:value-type="string">
            <text:p>Oficial de Promotoria I</text:p>
          </table:table-cell>
          <table:table-cell table:style-name="ce238" office:value-type="date" office:date-value="2016-11-11">
            <text:p>11/11/2016</text:p>
          </table:table-cell>
          <table:table-cell table:style-name="ce351" office:value-type="string">
            <text:p>S. Paulo - Ilhabela - S. Paulo</text:p>
          </table:table-cell>
          <table:table-cell table:style-name="ce537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28.58">
            <text:p>28,58</text:p>
          </table:table-cell>
          <table:table-cell table:number-columns-repeated="1015"/>
        </table:table-row>
        <table:table-row table:style-name="ro9">
          <table:table-cell table:style-name="ce17" office:value-type="string">
            <text:p>AILTON APARECIDO DOS SANTOS</text:p>
          </table:table-cell>
          <table:table-cell table:style-name="ce102" office:value-type="string">
            <text:p>Oficial de Promotoria I</text:p>
          </table:table-cell>
          <table:table-cell table:style-name="ce238" office:value-type="string">
            <text:p>09 a 10/12/16</text:p>
          </table:table-cell>
          <table:table-cell table:style-name="ce351" office:value-type="string">
            <text:p>São Paulo - Socorro - São Paulo</text:p>
          </table:table-cell>
          <table:table-cell table:style-name="ce537" office:value-type="string">
            <text:p>Veículo oficial</text:p>
          </table:table-cell>
          <table:table-cell table:style-name="ce633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1" office:value-type="float" office:value="32.97">
            <text:p>32,97</text:p>
          </table:table-cell>
          <table:table-cell table:number-columns-repeated="1015"/>
        </table:table-row>
        <table:table-row table:style-name="ro14">
          <table:table-cell table:style-name="ce18" office:value-type="string">
            <text:p>ALBERTO EDGAR MARTINS DE SOUZA</text:p>
          </table:table-cell>
          <table:table-cell table:style-name="ce100" office:value-type="string">
            <text:p>Analista de Promotoria I</text:p>
          </table:table-cell>
          <table:table-cell table:style-name="ce237" office:value-type="date" office:date-value="2016-11-30">
            <text:p>30/11/2016</text:p>
          </table:table-cell>
          <table:table-cell table:style-name="ce352" office:value-type="string">
            <text:p>S. Paulo - Campinas - S. Paulo</text:p>
          </table:table-cell>
          <table:table-cell table:style-name="ce537" office:value-type="string">
            <text:p>Veículo oficial</text:p>
          </table:table-cell>
          <table:table-cell table:style-name="ce633" office:value-type="string">
            <text:p>Instalação e configuração dos equipa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1" office:value-type="float" office:value="26.22">
            <text:p>26,22</text:p>
          </table:table-cell>
          <table:table-cell table:number-columns-repeated="1015"/>
        </table:table-row>
        <table:table-row table:style-name="ro15">
          <table:table-cell table:style-name="ce18" office:value-type="string">
            <text:p>ALBERTO TAVARES VIEIRA DIAS</text:p>
          </table:table-cell>
          <table:table-cell table:style-name="ce100" office:value-type="string">
            <text:p>Analista de Promotoria I</text:p>
          </table:table-cell>
          <table:table-cell table:style-name="ce237" office:value-type="string">
            <text:p>01 e 02/12/16</text:p>
          </table:table-cell>
          <table:table-cell table:style-name="ce353" office:value-type="string">
            <text:p>Santos, São Paulo, Santos</text:p>
          </table:table-cell>
          <table:table-cell table:style-name="ce537" office:value-type="string">
            <text:p>Ônibus</text:p>
          </table:table-cell>
          <table:table-cell table:style-name="ce633" office:value-type="string">
            <text:p>Participar do XI reunião trimestral do Nat</text:p>
          </table:table-cell>
          <table:table-cell table:style-name="ce795" office:value-type="float" office:value="54.26">
            <text:p>54,26</text:p>
          </table:table-cell>
          <table:table-cell table:style-name="ce795" office:value-type="float" office:value="0">
            <text:p>0</text:p>
          </table:table-cell>
          <table:table-cell table:style-name="ce793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18" office:value-type="string">
            <text:p>ALEKXANDRO SIERPINSKI</text:p>
          </table:table-cell>
          <table:table-cell table:style-name="ce100" office:value-type="string">
            <text:p>Auxiliar de Promotoria III</text:p>
          </table:table-cell>
          <table:table-cell table:style-name="ce237" office:value-type="string">
            <text:p>30/08 a 01/09/16</text:p>
          </table:table-cell>
          <table:table-cell table:style-name="ce353" office:value-type="string">
            <text:p>SP, Bauru, Marília, Franca, Ribeirão Preto, Sertãozinho, SP</text:p>
          </table:table-cell>
          <table:table-cell table:style-name="ce537" office:value-type="string">
            <text:p>Veículo oficial</text:p>
          </table:table-cell>
          <table:table-cell table:style-name="ce632" office:value-type="string">
            <text:p>Entrega de materiais SAA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2.94">
            <text:p>2,94</text:p>
          </table:table-cell>
          <table:table-cell table:number-columns-repeated="1015"/>
        </table:table-row>
        <table:table-row table:style-name="ro17">
          <table:table-cell table:style-name="ce15" office:value-type="string">
            <text:p>ALEKXANDRO SIERPINSKI</text:p>
          </table:table-cell>
          <table:table-cell table:style-name="ce100" office:value-type="string">
            <text:p>Auxiliar de Promotoria III</text:p>
          </table:table-cell>
          <table:table-cell table:style-name="ce237" office:value-type="string">
            <text:p>01 a 03/09/16</text:p>
          </table:table-cell>
          <table:table-cell table:style-name="ce349" office:value-type="string">
            <text:p>SP, Bauru, Marília, Franca, Ribeirão Preto, Sertãozinho, SP</text:p>
          </table:table-cell>
          <table:table-cell table:style-name="ce537" office:value-type="string">
            <text:p>Veículo oficial</text:p>
          </table:table-cell>
          <table:table-cell table:style-name="ce632" office:value-type="string">
            <text:p>Entrega de materiais SAA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1" office:value-type="float" office:value="80.31">
            <text:p>80,31</text:p>
          </table:table-cell>
          <table:table-cell table:number-columns-repeated="1015"/>
        </table:table-row>
        <table:table-row table:style-name="ro18">
          <table:table-cell table:style-name="ce18" office:value-type="string">
            <text:p>ALEKXANDRO SIERPINSKI</text:p>
          </table:table-cell>
          <table:table-cell table:style-name="ce100" office:value-type="string">
            <text:p>Auxiliar de Promotoria III</text:p>
          </table:table-cell>
          <table:table-cell table:style-name="ce236" office:value-type="string">
            <text:p>28 a 30/10/16</text:p>
          </table:table-cell>
          <table:table-cell table:style-name="ce354" office:value-type="string">
            <text:p>SP, Bauru, Promissão, Presidente Prudente, SP</text:p>
          </table:table-cell>
          <table:table-cell table:style-name="ce537" office:value-type="string">
            <text:p>Veículo oficial</text:p>
          </table:table-cell>
          <table:table-cell table:style-name="ce632" office:value-type="string">
            <text:p>Entrega e retirada de materiais SAAP e DAM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49.45">
            <text:p>49,45</text:p>
          </table:table-cell>
          <table:table-cell table:number-columns-repeated="1015"/>
        </table:table-row>
        <table:table-row table:style-name="ro19">
          <table:table-cell table:style-name="ce18" office:value-type="string">
            <text:p>ALEKXANDRO SIERPINSKI</text:p>
          </table:table-cell>
          <table:table-cell table:style-name="ce99" office:value-type="string">
            <text:p>Auxiliar de Promotoria III</text:p>
          </table:table-cell>
          <table:table-cell table:style-name="ce236" office:value-type="string">
            <text:p>31/01 a 04/02/17</text:p>
          </table:table-cell>
          <table:table-cell table:style-name="ce354" office:value-type="string">
            <text:p>SP, Atibaia, Rio Claro, Mogi Mirim, Piracicaba, Araçatuba, Lins, Valparaíso, Ilha Solteira, Pacaembu, Presidente Prudente, SP</text:p>
          </table:table-cell>
          <table:table-cell table:style-name="ce537" office:value-type="string">
            <text:p>Veículo oficial</text:p>
          </table:table-cell>
          <table:table-cell table:style-name="ce632" office:value-type="string">
            <text:p>Entrega e retirada de materiais SAA, SAAP e autos para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627.01">
            <text:p>627,01</text:p>
          </table:table-cell>
          <table:table-cell table:number-columns-repeated="1015"/>
        </table:table-row>
        <table:table-row table:style-name="ro20">
          <table:table-cell table:style-name="ce19" office:value-type="string">
            <text:p>ALESSANDRO DE ARRUDA</text:p>
          </table:table-cell>
          <table:table-cell table:style-name="ce103" office:value-type="string">
            <text:p>Auxiliar de Promotoria III</text:p>
          </table:table-cell>
          <table:table-cell table:style-name="ce239" office:value-type="string">
            <text:p>18 a 19/08/16</text:p>
          </table:table-cell>
          <table:table-cell table:style-name="ce355" office:value-type="string">
            <text:p>SP, Araraquara, Altinólpolis, Tambaú, SP</text:p>
          </table:table-cell>
          <table:table-cell table:style-name="ce538" office:value-type="string">
            <text:p>Veículo oficial</text:p>
          </table:table-cell>
          <table:table-cell table:style-name="ce632" office:value-type="string">
            <text:p>Conduzir srs. Enio Gazolla e Claudia Regina Ferreir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98.91">
            <text:p>98,91</text:p>
          </table:table-cell>
          <table:table-cell table:number-columns-repeated="1015"/>
        </table:table-row>
        <table:table-row table:style-name="ro21">
          <table:table-cell table:style-name="ce20" office:value-type="string">
            <text:p>ALESSANDRO DE ARRUDA</text:p>
          </table:table-cell>
          <table:table-cell table:style-name="ce104" office:value-type="string">
            <text:p>Auxiliar de Promotoria III</text:p>
          </table:table-cell>
          <table:table-cell table:style-name="ce240" office:value-type="float" office:value="42670">
            <text:p>27/10/16</text:p>
          </table:table-cell>
          <table:table-cell table:style-name="ce356" office:value-type="string">
            <text:p>S. Paulo - Campinas - S. Paulo</text:p>
          </table:table-cell>
          <table:table-cell table:style-name="ce401" office:value-type="string">
            <text:p>Veículo oficial</text:p>
          </table:table-cell>
          <table:table-cell table:style-name="ce634" office:value-type="string">
            <text:p>Conduzir sras Renata da Rocha Gonçalves, Paula Bittencourt Poggi Pollini e Angela Seixas Pilott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2.09">
            <text:p>12,09</text:p>
          </table:table-cell>
          <table:table-cell table:number-columns-repeated="1015"/>
        </table:table-row>
        <table:table-row table:style-name="ro22">
          <table:table-cell table:style-name="ce21" office:value-type="string">
            <text:p>ALESSANDRO DE ARRUDA</text:p>
          </table:table-cell>
          <table:table-cell table:style-name="ce105" office:value-type="string">
            <text:p>Auxiliar de Promotoria III</text:p>
          </table:table-cell>
          <table:table-cell table:style-name="ce241" office:value-type="float" office:value="42696">
            <text:p>22/11/16</text:p>
          </table:table-cell>
          <table:table-cell table:style-name="ce357" office:value-type="string">
            <text:p>S. Paulo - São Carlos - S. Paulo</text:p>
          </table:table-cell>
          <table:table-cell table:style-name="ce539" office:value-type="string">
            <text:p>Veículo oficial</text:p>
          </table:table-cell>
          <table:table-cell table:style-name="ce632" office:value-type="string">
            <text:p>Conduzui sr. Miguel Garcia Sobrinh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61.55">
            <text:p>61,55</text:p>
          </table:table-cell>
          <table:table-cell table:number-columns-repeated="1015"/>
        </table:table-row>
        <table:table-row table:style-name="ro23">
          <table:table-cell table:style-name="ce21" office:value-type="string">
            <text:p>ALEX SANDRO C DE OLIVEIRA</text:p>
          </table:table-cell>
          <table:table-cell table:style-name="ce105" office:value-type="string">
            <text:p>Auxiliar de Promotoria I</text:p>
          </table:table-cell>
          <table:table-cell table:style-name="ce241" office:value-type="string">
            <text:p>12 a 13/01/17</text:p>
          </table:table-cell>
          <table:table-cell table:style-name="ce358" office:value-type="string">
            <text:p>P Prudente, Pirapozinho, Mirante do Paranapanema, Teodoro Sampaio, Rosana, P Prudente</text:p>
          </table:table-cell>
          <table:table-cell table:style-name="ce539" office:value-type="string">
            <text:p>Veículo oficial</text:p>
          </table:table-cell>
          <table:table-cell table:style-name="ce632" office:value-type="string">
            <text:p>Entrega e retirada de processos GAEM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131.12">
            <text:p>131,12</text:p>
          </table:table-cell>
          <table:table-cell table:number-columns-repeated="1015"/>
        </table:table-row>
        <table:table-row table:style-name="ro24">
          <table:table-cell table:style-name="ce21" office:value-type="string">
            <text:p>ALEX SANDRO C DE OLIVEIRA</text:p>
          </table:table-cell>
          <table:table-cell table:style-name="ce105" office:value-type="string">
            <text:p>Auxiliar de Promotoria I</text:p>
          </table:table-cell>
          <table:table-cell table:style-name="ce242" office:value-type="string">
            <text:p>16 a 17/01/17</text:p>
          </table:table-cell>
          <table:table-cell table:style-name="ce359" office:value-type="string">
            <text:p>P Prudente, Assis, P Prudente</text:p>
          </table:table-cell>
          <table:table-cell table:style-name="ce539" office:value-type="string">
            <text:p>Veículo oficial</text:p>
          </table:table-cell>
          <table:table-cell table:style-name="ce632" office:value-type="string">
            <text:p>Instalação de linha telefônica e retirada de malo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5.49">
            <text:p>175,49</text:p>
          </table:table-cell>
          <table:table-cell table:number-columns-repeated="1015"/>
        </table:table-row>
        <table:table-row table:style-name="ro16">
          <table:table-cell table:style-name="ce21" office:value-type="string">
            <text:p>ALEX SANDRO C DE OLIVEIRA</text:p>
          </table:table-cell>
          <table:table-cell table:style-name="ce105" office:value-type="string">
            <text:p>Auxiliar de Promotoria I</text:p>
          </table:table-cell>
          <table:table-cell table:style-name="ce243" office:value-type="string">
            <text:p>24 a 25/01/16</text:p>
          </table:table-cell>
          <table:table-cell table:style-name="ce360" office:value-type="string">
            <text:p>P Prudente, Pirapozinho, Mirante do Paranapanema, Teodoro Sampaio, Rosana, P Prudente</text:p>
          </table:table-cell>
          <table:table-cell table:style-name="ce539" office:value-type="string">
            <text:p>Veículo oficial</text:p>
          </table:table-cell>
          <table:table-cell table:style-name="ce632" office:value-type="string">
            <text:p>Entrega de process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31.12">
            <text:p>131,12</text:p>
          </table:table-cell>
          <table:table-cell table:number-columns-repeated="1015"/>
        </table:table-row>
        <table:table-row table:style-name="ro17">
          <table:table-cell table:style-name="ce21" office:value-type="string">
            <text:p>ALEX SANDRO C DE OLIVEIRA</text:p>
          </table:table-cell>
          <table:table-cell table:style-name="ce105" office:value-type="string">
            <text:p>Auxiliar de Promotoria I</text:p>
          </table:table-cell>
          <table:table-cell table:style-name="ce241" office:value-type="string">
            <text:p>26 a 27/01/17</text:p>
          </table:table-cell>
          <table:table-cell table:style-name="ce361" office:value-type="string">
            <text:p>P Prudente, Presidente Bernardes, Santo Anastacio, Presidente Venceslau, Presidente Epitacio, Panorama, P Prudente</text:p>
          </table:table-cell>
          <table:table-cell table:style-name="ce540" office:value-type="string">
            <text:p>Veículo oficial</text:p>
          </table:table-cell>
          <table:table-cell table:style-name="ce635" office:value-type="string">
            <text:p>Entrega de materiais de consum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31.12">
            <text:p>131,12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ALEX SANDRO C DE OLIVEIRA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31 a 01/02/17</text:p>
          </table:table-cell>
          <table:table-cell table:style-name="ce362" office:value-type="string">
            <text:p>P Prudente, Lucélia, Adamentina, Flórida Paulista, Pacaembu, Junqueirópolis, Tupi Paulista, P Prudente</text:p>
          </table:table-cell>
          <table:table-cell table:style-name="ce540" office:value-type="string">
            <text:p>Veículo oficial</text:p>
          </table:table-cell>
          <table:table-cell table:style-name="ce636" office:value-type="string">
            <text:p>Entrega de materiais de consumo e levar impressor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31.12">
            <text:p>131,12</text:p>
          </table:table-cell>
          <table:table-cell table:number-columns-repeated="1015"/>
        </table:table-row>
        <table:table-row table:style-name="ro20">
          <table:table-cell table:style-name="ce22" office:value-type="string">
            <text:p>ALEXANDRE DE GODOI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30/08 a 01/09/16</text:p>
          </table:table-cell>
          <table:table-cell table:style-name="ce362" office:value-type="string">
            <text:p>SP, Bauru, Marília, Franca, Ribeirão Preto, Sertãozinho, SP</text:p>
          </table:table-cell>
          <table:table-cell table:style-name="ce541" office:value-type="string">
            <text:p>Veículo oficial</text:p>
          </table:table-cell>
          <table:table-cell table:style-name="ce637" office:value-type="string">
            <text:p>Entrega de materiais SAA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2.94">
            <text:p>2,94</text:p>
          </table:table-cell>
          <table:table-cell table:number-columns-repeated="1015"/>
        </table:table-row>
        <table:table-row table:style-name="ro8">
          <table:table-cell table:style-name="ce23" office:value-type="string">
            <text:p>ALEXANDRE DE GODOI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01 a 03/09/16</text:p>
          </table:table-cell>
          <table:table-cell table:style-name="ce362" office:value-type="string">
            <text:p>SP, Bauru, Marília, Franca, Ribeirão Preto, Sertãozinho, SP</text:p>
          </table:table-cell>
          <table:table-cell table:style-name="ce362" office:value-type="string">
            <text:p>Veículo oficial</text:p>
          </table:table-cell>
          <table:table-cell table:style-name="ce638" office:value-type="string">
            <text:p>Entrega de materiais SAA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80.31">
            <text:p>80,31</text:p>
          </table:table-cell>
          <table:table-cell table:number-columns-repeated="1015"/>
        </table:table-row>
        <table:table-row table:style-name="ro17">
          <table:table-cell table:style-name="ce22" office:value-type="string">
            <text:p>ALEXANDRE DE GODOI</text:p>
          </table:table-cell>
          <table:table-cell table:style-name="ce106" office:value-type="string">
            <text:p>Auxiliar de Promotoria I</text:p>
          </table:table-cell>
          <table:table-cell table:style-name="ce244" office:value-type="float" office:value="42661">
            <text:p>18/10/16</text:p>
          </table:table-cell>
          <table:table-cell table:style-name="ce363" office:value-type="string">
            <text:p>SP, Várzea Paulista, Campinas, SP</text:p>
          </table:table-cell>
          <table:table-cell table:style-name="ce541" office:value-type="string">
            <text:p>Veículo oficial</text:p>
          </table:table-cell>
          <table:table-cell table:style-name="ce637" office:value-type="string">
            <text:p>Entrega de procediment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2.09">
            <text:p>12,09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ALEXANDRE DE GODOI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17 a 19/01/17</text:p>
          </table:table-cell>
          <table:table-cell table:style-name="ce364" office:value-type="string">
            <text:p>SP, Ribeirão Preto, Batatais, Franca, SP</text:p>
          </table:table-cell>
          <table:table-cell table:style-name="ce362" office:value-type="string">
            <text:p>Veículo oficial</text:p>
          </table:table-cell>
          <table:table-cell table:style-name="ce639" office:value-type="string">
            <text:p>Entrega e retirada de materiais SAAP e C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393.35">
            <text:p>393,35</text:p>
          </table:table-cell>
          <table:table-cell table:number-columns-repeated="1015"/>
        </table:table-row>
        <table:table-row table:style-name="ro26">
          <table:table-cell table:style-name="ce22" office:value-type="string">
            <text:p>ALEXANDRE DE GODOI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31/01 a 04/02/17</text:p>
          </table:table-cell>
          <table:table-cell table:style-name="ce365" office:value-type="string">
            <text:p>SP, Atibaia, Rio Claro, Mogi Mirim, Piracicaba, Araçatuba, Lins, Valparaíso, Ilha Solteira, Pacaembu, Presidente Prudente, SP</text:p>
          </table:table-cell>
          <table:table-cell table:style-name="ce362" office:value-type="string">
            <text:p>Veículo oficial</text:p>
          </table:table-cell>
          <table:table-cell table:style-name="ce640" office:value-type="string">
            <text:p>Entrega e retirada de materiais SAA, SAAP e autos para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4" office:value-type="float" office:value="627.01">
            <text:p>627,01</text:p>
          </table:table-cell>
          <table:table-cell table:number-columns-repeated="1015"/>
        </table:table-row>
        <table:table-row table:style-name="ro9">
          <table:table-cell table:style-name="ce22" office:value-type="string">
            <text:p>ALEXANDRE SANCHES</text:p>
          </table:table-cell>
          <table:table-cell table:style-name="ce106" office:value-type="string">
            <text:p>Auxiliar de Promotoria III</text:p>
          </table:table-cell>
          <table:table-cell table:style-name="ce244" office:value-type="float" office:value="42601">
            <text:p>19/08/16</text:p>
          </table:table-cell>
          <table:table-cell table:style-name="ce362" office:value-type="string">
            <text:p>SP, Jundiaí, Campinas, Vinhedo, SP</text:p>
          </table:table-cell>
          <table:table-cell table:style-name="ce538" office:value-type="string">
            <text:p>Veículo oficial</text:p>
          </table:table-cell>
          <table:table-cell table:style-name="ce641" office:value-type="string">
            <text:p>Transporte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8.59">
            <text:p>18,59</text:p>
          </table:table-cell>
          <table:table-cell table:number-columns-repeated="1015"/>
        </table:table-row>
        <table:table-row table:style-name="ro27">
          <table:table-cell table:style-name="ce22" office:value-type="string">
            <text:p>ALEXANDRE SANCHES</text:p>
          </table:table-cell>
          <table:table-cell table:style-name="ce106" office:value-type="string">
            <text:p>Auxiliar de Promotoria III</text:p>
          </table:table-cell>
          <table:table-cell table:style-name="ce245" office:value-type="string">
            <text:p>30/09/16</text:p>
          </table:table-cell>
          <table:table-cell table:style-name="ce362" office:value-type="string">
            <text:p>SP, Jundiaí, Campinas, Americana, SP</text:p>
          </table:table-cell>
          <table:table-cell table:style-name="ce538" office:value-type="string">
            <text:p>Veículo oficial</text:p>
          </table:table-cell>
          <table:table-cell table:style-name="ce642" office:value-type="string">
            <text:p>Transporte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5.65">
            <text:p>15,65</text:p>
          </table:table-cell>
          <table:table-cell table:number-columns-repeated="1015"/>
        </table:table-row>
        <table:table-row table:style-name="ro28">
          <table:table-cell table:style-name="ce22" office:value-type="string">
            <text:p>ALEXANDRE SANCHES</text:p>
          </table:table-cell>
          <table:table-cell table:style-name="ce106" office:value-type="string">
            <text:p>Auxiliar de Promotoria III</text:p>
          </table:table-cell>
          <table:table-cell table:style-name="ce244" office:value-type="string">
            <text:p>25 a 26/10/16</text:p>
          </table:table-cell>
          <table:table-cell table:style-name="ce366" office:value-type="string">
            <text:p>SP, Ribeirão Preto, SP</text:p>
          </table:table-cell>
          <table:table-cell table:style-name="ce538" office:value-type="string">
            <text:p>Veículo oficial</text:p>
          </table:table-cell>
          <table:table-cell table:style-name="ce635" office:value-type="string">
            <text:p>Conduzir sra. Regina Tavar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49.45">
            <text:p>49,45</text:p>
          </table:table-cell>
          <table:table-cell table:number-columns-repeated="1015"/>
        </table:table-row>
        <table:table-row table:style-name="ro29">
          <table:table-cell table:style-name="ce22" office:value-type="string">
            <text:p>ALEXANDRE SANCHES</text:p>
          </table:table-cell>
          <table:table-cell table:style-name="ce106" office:value-type="string">
            <text:p>Auxiliar de Promotoria III</text:p>
          </table:table-cell>
          <table:table-cell table:style-name="ce246" office:value-type="string">
            <text:p>14/10/16</text:p>
          </table:table-cell>
          <table:table-cell table:style-name="ce365" office:value-type="string">
            <text:p>SP, Jundiaí, Piracicaba, Americana, Campinas, SP</text:p>
          </table:table-cell>
          <table:table-cell table:style-name="ce538" office:value-type="string">
            <text:p>Veículo oficial</text:p>
          </table:table-cell>
          <table:table-cell table:style-name="ce643" office:value-type="string">
            <text:p>Transporte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2.09">
            <text:p>12,09</text:p>
          </table:table-cell>
          <table:table-cell table:number-columns-repeated="1015"/>
        </table:table-row>
        <table:table-row table:style-name="ro30">
          <table:table-cell table:style-name="ce22" office:value-type="string">
            <text:p>ALEXANDRE SATO</text:p>
          </table:table-cell>
          <table:table-cell table:style-name="ce106" office:value-type="string">
            <text:p>Auxiliar de Promotoria I</text:p>
          </table:table-cell>
          <table:table-cell table:style-name="ce244" office:value-type="string">
            <text:p>31/10 a 04/11/16</text:p>
          </table:table-cell>
          <table:table-cell table:style-name="ce362" office:value-type="string">
            <text:p>SP, Bauru, Botucatu, Presidente Prudente, SP</text:p>
          </table:table-cell>
          <table:table-cell table:style-name="ce541" office:value-type="string">
            <text:p>Veículo oficial</text:p>
          </table:table-cell>
          <table:table-cell table:style-name="ce644" office:value-type="string">
            <text:p>Entrega e retirada de materiais e procedi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131.87">
            <text:p>131,87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ALEXANDRE SATO</text:p>
          </table:table-cell>
          <table:table-cell table:style-name="ce106" office:value-type="string">
            <text:p>Auxiliar de Promotoria I</text:p>
          </table:table-cell>
          <table:table-cell table:style-name="ce245" office:value-type="string">
            <text:p>23 a 28/01/17</text:p>
          </table:table-cell>
          <table:table-cell table:style-name="ce367" office:value-type="string">
            <text:p>SP, Campinas, Bauru, Garça, Macatuba, Presidente Prudente, Pacaembu, Pirapozinho, sP</text:p>
          </table:table-cell>
          <table:table-cell table:style-name="ce541" office:value-type="string">
            <text:p>Veículo oficial</text:p>
          </table:table-cell>
          <table:table-cell table:style-name="ce642" office:value-type="string">
            <text:p>Entrega e retirada de materiais SAAP e autos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2" office:value-type="float" office:value="963.19">
            <text:p>963,19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ALICE HIRATA YOKOYAMA CAMPOS</text:p>
          </table:table-cell>
          <table:table-cell table:style-name="ce107" office:value-type="string">
            <text:p>Diretor de Divisão</text:p>
          </table:table-cell>
          <table:table-cell table:style-name="ce247" office:value-type="string">
            <text:p>11 a 13/12/16</text:p>
          </table:table-cell>
          <table:table-cell table:style-name="ce367" office:value-type="string">
            <text:p>Bauru, São Paulo, São Manuel, Lencóis Paulista, Bauru</text:p>
          </table:table-cell>
          <table:table-cell table:style-name="ce540" office:value-type="string">
            <text:p>Veículo oficial</text:p>
          </table:table-cell>
          <table:table-cell table:style-name="ce642" office:value-type="string">
            <text:p>Convocação da diretoria geral e visitas as promotori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76.3">
            <text:p>76,30</text:p>
          </table:table-cell>
          <table:table-cell table:number-columns-repeated="1015"/>
        </table:table-row>
        <table:table-row table:style-name="ro26">
          <table:table-cell table:style-name="ce22" office:value-type="string">
            <text:p>ALZAIR SARMENTO BOMFIM</text:p>
          </table:table-cell>
          <table:table-cell table:style-name="ce107" office:value-type="string">
            <text:p>Auxiliar de Promotoria I</text:p>
          </table:table-cell>
          <table:table-cell table:style-name="ce248" office:value-type="string">
            <text:p>13 a 16/01/17</text:p>
          </table:table-cell>
          <table:table-cell table:style-name="ce367" office:value-type="string">
            <text:p>S. Paulo - Campinas - S. Paulo</text:p>
          </table:table-cell>
          <table:table-cell table:style-name="ce540" office:value-type="string">
            <text:p>Veículo oficial</text:p>
          </table:table-cell>
          <table:table-cell table:style-name="ce642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789.69">
            <text:p>789,69</text:p>
          </table:table-cell>
          <table:table-cell table:number-columns-repeated="1015"/>
        </table:table-row>
        <table:table-row table:style-name="ro16">
          <table:table-cell table:style-name="ce22" office:value-type="string">
            <text:p>ALZAIR SARMENTO BOMFIM</text:p>
          </table:table-cell>
          <table:table-cell table:style-name="ce107" office:value-type="string">
            <text:p>Auxiliar de Promotoria I</text:p>
          </table:table-cell>
          <table:table-cell table:style-name="ce249" office:value-type="string">
            <text:p>20 a 23/01/17</text:p>
          </table:table-cell>
          <table:table-cell table:style-name="ce368" office:value-type="string">
            <text:p>S. Paulo - Campinas - S. Paulo</text:p>
          </table:table-cell>
          <table:table-cell table:style-name="ce538" office:value-type="string">
            <text:p>Veículo oficial</text:p>
          </table:table-cell>
          <table:table-cell table:style-name="ce642" office:value-type="string">
            <text:p>Serviço de hidrául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789.69">
            <text:p>789,69</text:p>
          </table:table-cell>
          <table:table-cell table:number-columns-repeated="1015"/>
        </table:table-row>
        <table:table-row table:style-name="ro33">
          <table:table-cell table:style-name="ce24" office:value-type="string">
            <text:p>ANA PAULA SANCHES</text:p>
          </table:table-cell>
          <table:table-cell table:style-name="ce107" office:value-type="string">
            <text:p>Assistente Técnico de Promotoria I</text:p>
          </table:table-cell>
          <table:table-cell table:style-name="ce250" office:value-type="float" office:value="42682">
            <text:p>08/11/16</text:p>
          </table:table-cell>
          <table:table-cell table:style-name="ce369" office:value-type="string">
            <text:p>S. Paulo - Campinas - S. Paulo</text:p>
          </table:table-cell>
          <table:table-cell table:style-name="ce369" office:value-type="string">
            <text:p>Veículo oficial</text:p>
          </table:table-cell>
          <table:table-cell table:style-name="ce645" office:value-type="string">
            <text:p>Reuni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26.22">
            <text:p>26,22</text:p>
          </table:table-cell>
          <table:table-cell table:number-columns-repeated="1015"/>
        </table:table-row>
        <table:table-row table:style-name="ro34">
          <table:table-cell table:style-name="ce24" office:value-type="string">
            <text:p>ANA PAULA SANCHES</text:p>
          </table:table-cell>
          <table:table-cell table:style-name="ce107" office:value-type="string">
            <text:p>Assistente Técnico de Promotoria I</text:p>
          </table:table-cell>
          <table:table-cell table:style-name="ce251" office:value-type="date" office:date-value="2016-12-06">
            <text:p>06/12/2016</text:p>
          </table:table-cell>
          <table:table-cell table:style-name="ce362" office:value-type="string">
            <text:p>S. Paulo - Campinas - S. Paulo</text:p>
          </table:table-cell>
          <table:table-cell table:style-name="ce542" office:value-type="string">
            <text:p>Veículo oficial</text:p>
          </table:table-cell>
          <table:table-cell table:style-name="ce64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4.42">
            <text:p>4,42</text:p>
          </table:table-cell>
          <table:table-cell table:number-columns-repeated="1015"/>
        </table:table-row>
        <table:table-row table:style-name="ro35">
          <table:table-cell table:style-name="ce24" office:value-type="string">
            <text:p>ANA PAULA TOQUEIRO RIPARI ANGELONE</text:p>
          </table:table-cell>
          <table:table-cell table:style-name="ce107" office:value-type="string">
            <text:p>Assistente Técnico de Promotoria I</text:p>
          </table:table-cell>
          <table:table-cell table:style-name="ce252" office:value-type="float" office:value="42685">
            <text:p>11/11/16</text:p>
          </table:table-cell>
          <table:table-cell table:style-name="ce370" office:value-type="string">
            <text:p>S. Paulo - Ilhabela - S. Paulo</text:p>
          </table:table-cell>
          <table:table-cell table:style-name="ce543" office:value-type="string">
            <text:p>Veículo oficial</text:p>
          </table:table-cell>
          <table:table-cell table:style-name="ce647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47.42">
            <text:p>47,42</text:p>
          </table:table-cell>
          <table:table-cell table:number-columns-repeated="1015"/>
        </table:table-row>
        <table:table-row table:style-name="ro35">
          <table:table-cell table:style-name="ce25" office:value-type="string">
            <text:p>ANDREA MECHI</text:p>
          </table:table-cell>
          <table:table-cell table:style-name="ce107" office:value-type="string">
            <text:p>Assistente Técnico de Promotoria II</text:p>
          </table:table-cell>
          <table:table-cell table:style-name="ce253" office:value-type="date" office:date-value="2016-10-20">
            <text:p>20/10/2016</text:p>
          </table:table-cell>
          <table:table-cell table:style-name="ce371" office:value-type="string">
            <text:p>São Paulo - Bertioga - São Paulo</text:p>
          </table:table-cell>
          <table:table-cell table:style-name="ce544" office:value-type="string">
            <text:p>Veículo oficial</text:p>
          </table:table-cell>
          <table:table-cell table:style-name="ce632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5.03">
            <text:p>5,03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ANDREZE CRISTINE DO N SILVA</text:p>
          </table:table-cell>
          <table:table-cell table:style-name="ce108" office:value-type="string">
            <text:p>Analista de Promotoria I</text:p>
          </table:table-cell>
          <table:table-cell table:style-name="ce252" office:value-type="string">
            <text:p>01 a 02/12/16</text:p>
          </table:table-cell>
          <table:table-cell table:style-name="ce372" office:value-type="string">
            <text:p>Taubaté, Bananal, Taubaté</text:p>
          </table:table-cell>
          <table:table-cell table:style-name="ce543" office:value-type="string">
            <text:p>Veículo oficial</text:p>
          </table:table-cell>
          <table:table-cell table:style-name="ce632" office:value-type="string">
            <text:p>Visitas ao SAICA e instituições de longa permanência de idosos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84.78">
            <text:p>84,78</text:p>
          </table:table-cell>
          <table:table-cell table:number-columns-repeated="1015"/>
        </table:table-row>
        <table:table-row table:style-name="ro34">
          <table:table-cell table:style-name="ce25" office:value-type="string">
            <text:p>ANGELO EDUARDO FAYAO</text:p>
          </table:table-cell>
          <table:table-cell table:style-name="ce107" office:value-type="string">
            <text:p>Diretor de Divisão</text:p>
          </table:table-cell>
          <table:table-cell table:style-name="ce252" office:value-type="float" office:value="42716">
            <text:p>12/12/16</text:p>
          </table:table-cell>
          <table:table-cell table:style-name="ce373" office:value-type="string">
            <text:p>R Preto, São Paulo, R Preto</text:p>
          </table:table-cell>
          <table:table-cell table:style-name="ce545" office:value-type="string">
            <text:p>Veículo oficial</text:p>
          </table:table-cell>
          <table:table-cell table:style-name="ce648" office:value-type="string">
            <text:p>Conduzir drs. Luiz Henrique e Marcus Tulio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93.44">
            <text:p>93,44</text:p>
          </table:table-cell>
          <table:table-cell table:number-columns-repeated="1015"/>
        </table:table-row>
        <table:table-row table:style-name="ro36">
          <table:table-cell table:style-name="ce26" office:value-type="string">
            <text:p>ANIBAL DE OLIVEIRA REIS NETO</text:p>
          </table:table-cell>
          <table:table-cell table:style-name="ce108" office:value-type="string">
            <text:p>Auxiliar de Promotoria III</text:p>
          </table:table-cell>
          <table:table-cell table:style-name="ce254" office:value-type="string">
            <text:p>28/11 e 29/11/16</text:p>
          </table:table-cell>
          <table:table-cell table:style-name="ce374" office:value-type="string">
            <text:p>São Sebastião, São Paulo, São Sebastião</text:p>
          </table:table-cell>
          <table:table-cell table:style-name="ce545" office:value-type="string">
            <text:p>Veículo oficial</text:p>
          </table:table-cell>
          <table:table-cell table:style-name="ce649" office:value-type="string">
            <text:p>Troca de viaturas e condução do dr. Alfredo Luis Portes Net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03.32">
            <text:p>103,32</text:p>
          </table:table-cell>
          <table:table-cell table:number-columns-repeated="1015"/>
        </table:table-row>
        <table:table-row table:style-name="ro37">
          <table:table-cell table:style-name="ce26" office:value-type="string">
            <text:p>ANTONIO LODES NETO</text:p>
          </table:table-cell>
          <table:table-cell table:style-name="ce108" office:value-type="string">
            <text:p>Auxiliar de Promotoria III</text:p>
          </table:table-cell>
          <table:table-cell table:style-name="ce255" office:value-type="string">
            <text:p>19 a 20/01/17</text:p>
          </table:table-cell>
          <table:table-cell table:style-name="ce375" office:value-type="string">
            <text:p>São Paulo - <text:s/>Bauru - São Paulo</text:p>
          </table:table-cell>
          <table:table-cell table:style-name="ce546" office:value-type="string">
            <text:p>Veículo oficial</text:p>
          </table:table-cell>
          <table:table-cell table:style-name="ce650" office:value-type="string">
            <text:p>Conduzir sra. Regina Tavar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4.49">
            <text:p>174,4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ANTONIO MARCOS DA SILVA CAMPOS</text:p>
          </table:table-cell>
          <table:table-cell table:style-name="ce109" office:value-type="string">
            <text:p>Oficial de Promotoria I</text:p>
          </table:table-cell>
          <table:table-cell table:style-name="ce256" office:value-type="string">
            <text:p>20, 21, 22 e 23/09/16</text:p>
          </table:table-cell>
          <table:table-cell table:style-name="ce376" office:value-type="string">
            <text:p>Itatiba, São Paulo, Itatiba</text:p>
          </table:table-cell>
          <table:table-cell table:style-name="ce547" office:value-type="string">
            <text:p>Ônibus</text:p>
          </table:table-cell>
          <table:table-cell table:style-name="ce650" office:value-type="string">
            <text:p>Treinamento Central Facilitadora em São Paulo/SP</text:p>
          </table:table-cell>
          <table:table-cell table:style-name="ce796" office:value-type="float" office:value="170.44">
            <text:p>170,44</text:p>
          </table:table-cell>
          <table:table-cell table:number-columns-repeated="2" table:style-name="ce795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27" office:value-type="string">
            <text:p>ARIOVALDO JOAO TRAPANI</text:p>
          </table:table-cell>
          <table:table-cell table:style-name="ce109" office:value-type="string">
            <text:p>Auxiliar de Promotoria III</text:p>
          </table:table-cell>
          <table:table-cell table:style-name="ce257" office:value-type="float" office:value="42699">
            <text:p>25/11/16</text:p>
          </table:table-cell>
          <table:table-cell table:style-name="ce377" office:value-type="string">
            <text:p>Piracicaba, São Paulo, Piracicaba</text:p>
          </table:table-cell>
          <table:table-cell table:style-name="ce388" office:value-type="string">
            <text:p>Veículo oficial</text:p>
          </table:table-cell>
          <table:table-cell table:style-name="ce650" office:value-type="string">
            <text:p>Entrega e retirada de documentos CFC, CRH, CITIC e CAEx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81.33">
            <text:p>81,33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BRENO GONCALVES GARCIA</text:p>
          </table:table-cell>
          <table:table-cell table:style-name="ce109" office:value-type="string">
            <text:p>Analista de Promotoria I</text:p>
          </table:table-cell>
          <table:table-cell table:style-name="ce257" office:value-type="string">
            <text:p>30 a 03/12/16</text:p>
          </table:table-cell>
          <table:table-cell table:style-name="ce378" office:value-type="string">
            <text:p>Araçatuba, São Paulo, Araçatuba</text:p>
          </table:table-cell>
          <table:table-cell table:style-name="ce548" office:value-type="string">
            <text:p>Ônibus</text:p>
          </table:table-cell>
          <table:table-cell table:style-name="ce651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152.6">
            <text:p>152,60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BRENO GONCALVES GARCIA</text:p>
          </table:table-cell>
          <table:table-cell table:style-name="ce109" office:value-type="string">
            <text:p>Analista de Promotoria I</text:p>
          </table:table-cell>
          <table:table-cell table:style-name="ce258" office:value-type="string">
            <text:p>01 e 02/12/16</text:p>
          </table:table-cell>
          <table:table-cell table:style-name="ce379" office:value-type="string">
            <text:p>Birigui, São Paulo, Birigui</text:p>
          </table:table-cell>
          <table:table-cell table:style-name="ce548" office:value-type="string">
            <text:p>Ônibus</text:p>
          </table:table-cell>
          <table:table-cell table:style-name="ce652" office:value-type="string">
            <text:p>Participar do XI reunião trimestral do Nat</text:p>
          </table:table-cell>
          <table:table-cell table:style-name="ce796" office:value-type="float" office:value="391.25">
            <text:p>391,25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BRUNO RODRIGUES FANTI</text:p>
          </table:table-cell>
          <table:table-cell table:style-name="ce109" office:value-type="string">
            <text:p>Analista de Promotoria I</text:p>
          </table:table-cell>
          <table:table-cell table:style-name="ce257" office:value-type="float" office:value="42712">
            <text:p>08/12/16</text:p>
          </table:table-cell>
          <table:table-cell table:style-name="ce380" office:value-type="string">
            <text:p>Pariquera-açu, Registro, Pariquera-açu</text:p>
          </table:table-cell>
          <table:table-cell table:style-name="ce548" office:value-type="string">
            <text:p>Ônibus</text:p>
          </table:table-cell>
          <table:table-cell table:style-name="ce652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24">
          <table:table-cell table:style-name="ce28" office:value-type="string">
            <text:p>CAIO CORREA ROCHA</text:p>
          </table:table-cell>
          <table:table-cell table:style-name="ce110" office:value-type="string">
            <text:p>Analista de Promotoria I</text:p>
          </table:table-cell>
          <table:table-cell table:style-name="ce257" office:value-type="float" office:value="42715">
            <text:p>11/12/16</text:p>
          </table:table-cell>
          <table:table-cell table:style-name="ce380" office:value-type="string">
            <text:p>Nuporanga, Batatais, Nuporanga</text:p>
          </table:table-cell>
          <table:table-cell table:style-name="ce548" office:value-type="string">
            <text:p>Carro</text:p>
          </table:table-cell>
          <table:table-cell table:style-name="ce651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40">
          <table:table-cell table:style-name="ce28" office:value-type="string">
            <text:p>CARLOS HENRIQUE M FERREIRA</text:p>
          </table:table-cell>
          <table:table-cell table:style-name="ce110" office:value-type="string">
            <text:p>Auxiliar de Promotoria III</text:p>
          </table:table-cell>
          <table:table-cell table:style-name="ce257" office:value-type="float" office:value="42612">
            <text:p>30/08/16</text:p>
          </table:table-cell>
          <table:table-cell table:style-name="ce380" office:value-type="string">
            <text:p>SP, São José dos Campos, Taubaté, SP</text:p>
          </table:table-cell>
          <table:table-cell table:style-name="ce548" office:value-type="string">
            <text:p>Veículo oficial</text:p>
          </table:table-cell>
          <table:table-cell table:style-name="ce653" office:value-type="string">
            <text:p>Entrega de malo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3" office:value-type="float" office:value="18.59">
            <text:p>18,59</text:p>
          </table:table-cell>
          <table:table-cell table:number-columns-repeated="1015"/>
        </table:table-row>
        <table:table-row table:style-name="ro41">
          <table:table-cell table:style-name="ce28" office:value-type="string">
            <text:p>CARLOS ROBERTO FLOR BIANCHI</text:p>
          </table:table-cell>
          <table:table-cell table:style-name="ce110" office:value-type="string">
            <text:p>Auxiliar de Promotoria III</text:p>
          </table:table-cell>
          <table:table-cell table:style-name="ce257" office:value-type="string">
            <text:p>03 a 05/11/16</text:p>
          </table:table-cell>
          <table:table-cell table:style-name="ce378" office:value-type="string">
            <text:p>SP, Bauru, Araçatuba, Presidente Prudente, SP</text:p>
          </table:table-cell>
          <table:table-cell table:style-name="ce423" office:value-type="string">
            <text:p>Veículo oficial</text:p>
          </table:table-cell>
          <table:table-cell table:style-name="ce654" office:value-type="string">
            <text:p>Levar gêneros alimentíci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86.81">
            <text:p>86,81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CAROLINE DIAS DE OLIVEIRA</text:p>
          </table:table-cell>
          <table:table-cell table:style-name="ce110" office:value-type="string">
            <text:p>Oficial de Promotoria I</text:p>
          </table:table-cell>
          <table:table-cell table:style-name="ce259" office:value-type="float" office:value="42714">
            <text:p>42.714,00</text:p>
          </table:table-cell>
          <table:table-cell table:style-name="ce381" office:value-type="string">
            <text:p>Nuporanga, Batatais, Nuporanga</text:p>
          </table:table-cell>
          <table:table-cell table:style-name="ce388" office:value-type="string">
            <text:p>Carro</text:p>
          </table:table-cell>
          <table:table-cell table:style-name="ce652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CESAR TEIXEIRA GOMES</text:p>
          </table:table-cell>
          <table:table-cell table:style-name="ce110" office:value-type="string">
            <text:p>Auxiliar de Promotoria III</text:p>
          </table:table-cell>
          <table:table-cell table:style-name="ce257" office:value-type="string">
            <text:p>25 a 28/10/16</text:p>
          </table:table-cell>
          <table:table-cell table:style-name="ce382" office:value-type="string">
            <text:p>SP, Indaiatuba, Jundiaí, Campinas, SP</text:p>
          </table:table-cell>
          <table:table-cell table:style-name="ce423" office:value-type="string">
            <text:p>Veículo oficial</text:p>
          </table:table-cell>
          <table:table-cell table:style-name="ce655" office:value-type="string">
            <text:p>Expediente geral poo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5" office:value-type="float" office:value="-284.63">
            <text:p>-284,63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CLAUDIA AP ALEXANDRE MARTINS</text:p>
          </table:table-cell>
          <table:table-cell table:style-name="ce110" office:value-type="string">
            <text:p>Auxiliar de promotoria I</text:p>
          </table:table-cell>
          <table:table-cell table:style-name="ce257" office:value-type="string">
            <text:p>17 a 20/11/16</text:p>
          </table:table-cell>
          <table:table-cell table:style-name="ce382" office:value-type="string">
            <text:p>S. Paulo - Ilha Solteira - S. Paulo </text:p>
          </table:table-cell>
          <table:table-cell table:style-name="ce423" office:value-type="string">
            <text:p>Ônibus</text:p>
          </table:table-cell>
          <table:table-cell table:style-name="ce655" office:value-type="string">
            <text:p>Instalação e configuração dos equipa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5" office:value-type="float" office:value="65.94">
            <text:p>65,94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CLAUDIA REGINA F CAZZOLI</text:p>
          </table:table-cell>
          <table:table-cell table:style-name="ce110" office:value-type="string">
            <text:p>Assistente Técnico de Promotoria I</text:p>
          </table:table-cell>
          <table:table-cell table:style-name="ce257" office:value-type="string">
            <text:p>18 a 19/08/16</text:p>
          </table:table-cell>
          <table:table-cell table:style-name="ce383" office:value-type="string">
            <text:p>SP, Araraquara, Altinópolis, Ribeiro Preto, Tambaú, SP</text:p>
          </table:table-cell>
          <table:table-cell table:style-name="ce423" office:value-type="string">
            <text:p>Veículo oficial</text:p>
          </table:table-cell>
          <table:table-cell table:style-name="ce65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127.17">
            <text:p>127,17</text:p>
          </table:table-cell>
          <table:table-cell table:number-columns-repeated="1015"/>
        </table:table-row>
        <table:table-row table:style-name="ro28">
          <table:table-cell table:style-name="ce27" office:value-type="string">
            <text:p>CLAUDIA REGINA F CAZZOLI</text:p>
          </table:table-cell>
          <table:table-cell table:style-name="ce111" office:value-type="string">
            <text:p>Assistente Técnico de Promotoria I</text:p>
          </table:table-cell>
          <table:table-cell table:style-name="ce260" office:value-type="string">
            <text:p>22 a 24/11/16</text:p>
          </table:table-cell>
          <table:table-cell table:style-name="ce384" office:value-type="string">
            <text:p>S. Paulo - Andradina - Ribeirão Preto - Pontal - S. Paulo </text:p>
          </table:table-cell>
          <table:table-cell table:style-name="ce423" office:value-type="string">
            <text:p>Veículo oficial</text:p>
          </table:table-cell>
          <table:table-cell table:style-name="ce65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5" office:value-type="float" office:value="63.58">
            <text:p>63,58</text:p>
          </table:table-cell>
          <table:table-cell table:number-columns-repeated="1015"/>
        </table:table-row>
        <table:table-row table:style-name="ro34">
          <table:table-cell table:style-name="ce27" office:value-type="string">
            <text:p>DALVA MEGUMI HASHIMOTO</text:p>
          </table:table-cell>
          <table:table-cell table:style-name="ce112" office:value-type="string">
            <text:p>Assistente Técnico de Promotoria I</text:p>
          </table:table-cell>
          <table:table-cell table:style-name="ce257" office:value-type="float" office:value="42668">
            <text:p>25/10/16</text:p>
          </table:table-cell>
          <table:table-cell table:style-name="ce385" office:value-type="string">
            <text:p>S. Paulo - Mogi das Cruzes - S. Paulo </text:p>
          </table:table-cell>
          <table:table-cell table:style-name="ce423" office:value-type="string">
            <text:p>Veículo oficial</text:p>
          </table:table-cell>
          <table:table-cell table:style-name="ce657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5.03">
            <text:p>5,03</text:p>
          </table:table-cell>
          <table:table-cell table:number-columns-repeated="1015"/>
        </table:table-row>
        <table:table-row table:style-name="ro40">
          <table:table-cell table:style-name="ce29" office:value-type="string">
            <text:p>DALVA MEGUMI HASHIMOTO</text:p>
          </table:table-cell>
          <table:table-cell table:style-name="ce113" office:value-type="string">
            <text:p>Assistente Técnico de Promotoria I</text:p>
          </table:table-cell>
          <table:table-cell table:style-name="ce257" office:value-type="float" office:value="42684">
            <text:p>10/11/16</text:p>
          </table:table-cell>
          <table:table-cell table:style-name="ce386" office:value-type="string">
            <text:p>S. Paulo - Santos, Guarujá - S. Paulo </text:p>
          </table:table-cell>
          <table:table-cell table:style-name="ce423" office:value-type="string">
            <text:p>Veículo oficial</text:p>
          </table:table-cell>
          <table:table-cell table:style-name="ce658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26.22">
            <text:p>26,22</text:p>
          </table:table-cell>
          <table:table-cell table:number-columns-repeated="1015"/>
        </table:table-row>
        <table:table-row table:style-name="ro43">
          <table:table-cell table:style-name="ce29" office:value-type="string">
            <text:p>DANIEL DALLAPIAZZA DE REZENDE</text:p>
          </table:table-cell>
          <table:table-cell table:style-name="ce114" office:value-type="string">
            <text:p>Auxiliar de Promotoria I</text:p>
          </table:table-cell>
          <table:table-cell table:style-name="ce257" office:value-type="string">
            <text:p>27 a 28/01/17</text:p>
          </table:table-cell>
          <table:table-cell table:style-name="ce387" office:value-type="string">
            <text:p>P Prudente, Araçatuba, Osvaldo Cruz, Bastos, Tupã, P Prudente</text:p>
          </table:table-cell>
          <table:table-cell table:style-name="ce388" office:value-type="string">
            <text:p>Veículo oficial</text:p>
          </table:table-cell>
          <table:table-cell table:style-name="ce659" office:value-type="string">
            <text:p>Entrega e retirada de process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131.12">
            <text:p>131,12</text:p>
          </table:table-cell>
          <table:table-cell table:number-columns-repeated="1015"/>
        </table:table-row>
        <table:table-row table:style-name="ro27">
          <table:table-cell table:style-name="ce29" office:value-type="string">
            <text:p>DANIELA ROCHA CRONEMBERGER</text:p>
          </table:table-cell>
          <table:table-cell table:style-name="ce114" office:value-type="string">
            <text:p>Oficial de Promotoria I</text:p>
          </table:table-cell>
          <table:table-cell table:style-name="ce257" office:value-type="string">
            <text:p>17 a 20/01/17</text:p>
          </table:table-cell>
          <table:table-cell table:style-name="ce386" office:value-type="string">
            <text:p>SP, Franca, Igarapava, Ituverava, Guaíra, Morro Agudo, Nuporanga, SP</text:p>
          </table:table-cell>
          <table:table-cell table:style-name="ce549" office:value-type="string">
            <text:p>Veículo oficial</text:p>
          </table:table-cell>
          <table:table-cell table:style-name="ce659" office:value-type="string">
            <text:p>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4" office:value-type="float" office:value="436.73">
            <text:p>436,73</text:p>
          </table:table-cell>
          <table:table-cell table:number-columns-repeated="1015"/>
        </table:table-row>
        <table:table-row table:style-name="ro44">
          <table:table-cell table:style-name="ce29" office:value-type="string">
            <text:p>DANIELA ROCHA CRONEMBERGER</text:p>
          </table:table-cell>
          <table:table-cell table:style-name="ce114" office:value-type="string">
            <text:p>Oficial de Promotoria I</text:p>
          </table:table-cell>
          <table:table-cell table:style-name="ce260" office:value-type="string">
            <text:p>26/01 a 03/02/17</text:p>
          </table:table-cell>
          <table:table-cell table:style-name="ce388" office:value-type="string">
            <text:p>SP, São Carlos, Ribeirão Preto, Matão, Pirangi, Santo Rosa do Vinhedo, SP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9">
            <text:p>9</text:p>
          </table:table-cell>
          <table:table-cell table:style-name="ce832" office:value-type="float" office:value="1108.1">
            <text:p>1.108,10</text:p>
          </table:table-cell>
          <table:table-cell table:number-columns-repeated="1015"/>
        </table:table-row>
        <table:table-row table:style-name="ro45">
          <table:table-cell table:style-name="ce29" office:value-type="string">
            <text:p>DANILO OLIVEIRA DA SILVA</text:p>
          </table:table-cell>
          <table:table-cell table:style-name="ce115" office:value-type="string">
            <text:p>Auxiliar de Promotoria I</text:p>
          </table:table-cell>
          <table:table-cell table:style-name="ce257" office:value-type="string">
            <text:p>24 a 26/10/16</text:p>
          </table:table-cell>
          <table:table-cell table:style-name="ce388" office:value-type="string">
            <text:p>SP, Bauru, Iacanga, Araçatuba, SP</text:p>
          </table:table-cell>
          <table:table-cell table:style-name="ce388" office:value-type="string">
            <text:p>Veículo oficial</text:p>
          </table:table-cell>
          <table:table-cell table:style-name="ce660" office:value-type="string">
            <text:p>Entrega de materiais e procedimentos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-49.45">
            <text:p>-49,45</text:p>
          </table:table-cell>
          <table:table-cell table:number-columns-repeated="1015"/>
        </table:table-row>
        <table:table-row table:style-name="ro46">
          <table:table-cell table:style-name="ce29" office:value-type="string">
            <text:p>DANILO OLIVEIRA DA SILVA</text:p>
          </table:table-cell>
          <table:table-cell table:style-name="ce116" office:value-type="string">
            <text:p>Auxiliar de Promotoria I</text:p>
          </table:table-cell>
          <table:table-cell table:style-name="ce260" office:value-type="string">
            <text:p>06 a 11/11/16</text:p>
          </table:table-cell>
          <table:table-cell table:style-name="ce389" office:value-type="string">
            <text:p>SP, Presidente Prudente, SP</text:p>
          </table:table-cell>
          <table:table-cell table:style-name="ce388" office:value-type="string">
            <text:p>Veículo oficial</text:p>
          </table:table-cell>
          <table:table-cell table:style-name="ce661" office:value-type="string">
            <text:p>Entrega <text:s/>de materiais SAAP , DAM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5" office:value-type="float" office:value="37.36">
            <text:p>37,36</text:p>
          </table:table-cell>
          <table:table-cell table:number-columns-repeated="1015"/>
        </table:table-row>
        <table:table-row table:style-name="ro47">
          <table:table-cell table:style-name="ce29" office:value-type="string">
            <text:p>DANILO OLIVEIRA DA SILVA</text:p>
          </table:table-cell>
          <table:table-cell table:style-name="ce116" office:value-type="string">
            <text:p>Auxiliar de Promotoria I</text:p>
          </table:table-cell>
          <table:table-cell table:style-name="ce257" office:value-type="string">
            <text:p>16 a 20/01/17</text:p>
          </table:table-cell>
          <table:table-cell table:style-name="ce388" office:value-type="string">
            <text:p>SP, Bauru, Piratininga, Marília, Botucatu, Presidente Prudente, Assis, Pirapozinho, Pacaembu, SP</text:p>
          </table:table-cell>
          <table:table-cell table:style-name="ce548" office:value-type="string">
            <text:p>Veículo oficial</text:p>
          </table:table-cell>
          <table:table-cell table:style-name="ce662" office:value-type="string">
            <text:p>Expedição de transportes e entrega de materiais SAAP, SAA e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5" office:value-type="float" office:value="743.33">
            <text:p>743,33</text:p>
          </table:table-cell>
          <table:table-cell table:number-columns-repeated="1015"/>
        </table:table-row>
        <table:table-row table:style-name="ro48">
          <table:table-cell table:style-name="ce29" office:value-type="string">
            <text:p>DANILO OLIVEIRA DA SILVA</text:p>
          </table:table-cell>
          <table:table-cell table:style-name="ce116" office:value-type="string">
            <text:p>Auxiliar de Promotoria I</text:p>
          </table:table-cell>
          <table:table-cell table:style-name="ce257" office:value-type="string">
            <text:p>20 a 21/01/17</text:p>
          </table:table-cell>
          <table:table-cell table:style-name="ce357" office:value-type="string">
            <text:p>SP, Bauru, Piratininga, Marilia, Botucatu, Presidente Prudente, Assis, Pirapozinho, Pacaembu, SP</text:p>
          </table:table-cell>
          <table:table-cell table:style-name="ce388" office:value-type="string">
            <text:p>Veículo oficial</text:p>
          </table:table-cell>
          <table:table-cell table:style-name="ce662" office:value-type="string">
            <text:p>Entrega de materiais SAAP e C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175.49">
            <text:p>175,49</text:p>
          </table:table-cell>
          <table:table-cell table:number-columns-repeated="1015"/>
        </table:table-row>
        <table:table-row table:style-name="ro18">
          <table:table-cell table:style-name="ce30" office:value-type="string">
            <text:p>DIMAS ALBERTO DE OLIVEIRA</text:p>
          </table:table-cell>
          <table:table-cell table:style-name="ce117" office:value-type="string">
            <text:p>Auxiliar de promotoria III</text:p>
          </table:table-cell>
          <table:table-cell table:style-name="ce257" office:value-type="float" office:value="42599">
            <text:p>17/08/16</text:p>
          </table:table-cell>
          <table:table-cell table:style-name="ce390" office:value-type="string">
            <text:p>SP, Arujá, Mogi das Cruzes, São José dos Campos, SP</text:p>
          </table:table-cell>
          <table:table-cell table:style-name="ce388" office:value-type="string">
            <text:p>Veículo oficial</text:p>
          </table:table-cell>
          <table:table-cell table:style-name="ce662" office:value-type="string">
            <text:p>Transporte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18.59">
            <text:p>18,59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DJALMA LUIZ SANCHES</text:p>
          </table:table-cell>
          <table:table-cell table:style-name="ce118" office:value-type="string">
            <text:p>Assistente Técnico de Promotoria II</text:p>
          </table:table-cell>
          <table:table-cell table:style-name="ce260" office:value-type="string">
            <text:p>28/11/16</text:p>
          </table:table-cell>
          <table:table-cell table:style-name="ce385" office:value-type="string">
            <text:p>S. Paulo - Guarujá - S. Paulo</text:p>
          </table:table-cell>
          <table:table-cell table:style-name="ce543" office:value-type="string">
            <text:p>Veículo oficial</text:p>
          </table:table-cell>
          <table:table-cell table:style-name="ce658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26.22">
            <text:p>26,22</text:p>
          </table:table-cell>
          <table:table-cell table:number-columns-repeated="1015"/>
        </table:table-row>
        <table:table-row table:style-name="ro49">
          <table:table-cell table:style-name="ce30" office:value-type="string">
            <text:p>EDGARD RUFIM JUNIOR</text:p>
          </table:table-cell>
          <table:table-cell table:style-name="ce119" office:value-type="string">
            <text:p>Oficial de Promotoria I</text:p>
          </table:table-cell>
          <table:table-cell table:style-name="ce257" office:value-type="string">
            <text:p>06 a 08/12/16</text:p>
          </table:table-cell>
          <table:table-cell table:style-name="ce388" office:value-type="string">
            <text:p>R Preto, Presidente Prudente, R Preto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Instalação e configuração dos equipa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5" office:value-type="float" office:value="49.45">
            <text:p>49,45</text:p>
          </table:table-cell>
          <table:table-cell table:number-columns-repeated="1015"/>
        </table:table-row>
        <table:table-row table:style-name="ro50">
          <table:table-cell table:style-name="ce30" office:value-type="string">
            <text:p>EDUARDO DE LIMA MARTINS</text:p>
          </table:table-cell>
          <table:table-cell table:style-name="ce119" office:value-type="string">
            <text:p>Auxiliar de Promotoria I</text:p>
          </table:table-cell>
          <table:table-cell table:style-name="ce261" office:value-type="string">
            <text:p>23 a 24/11/16</text:p>
          </table:table-cell>
          <table:table-cell table:style-name="ce388" office:value-type="string">
            <text:p>Registro, Cananéia, Registro</text:p>
          </table:table-cell>
          <table:table-cell table:style-name="ce388" office:value-type="string">
            <text:p>Ônibus</text:p>
          </table:table-cell>
          <table:table-cell table:style-name="ce663" office:value-type="string">
            <text:p>Prestar serviços na PJ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156.07">
            <text:p>156,07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ELIANE FATIMA DA SILVA MARTINS</text:p>
          </table:table-cell>
          <table:table-cell table:style-name="ce120" office:value-type="string">
            <text:p>Diretor de Divisão</text:p>
          </table:table-cell>
          <table:table-cell table:style-name="ce261" office:value-type="string">
            <text:p>12 a 13/12/16</text:p>
          </table:table-cell>
          <table:table-cell table:style-name="ce388" office:value-type="string">
            <text:p>Franca, São Paulo, Franca</text:p>
          </table:table-cell>
          <table:table-cell table:style-name="ce549" office:value-type="string">
            <text:p>Veículo oficial</text:p>
          </table:table-cell>
          <table:table-cell table:style-name="ce664" office:value-type="string">
            <text:p>Convocação da diretoria ger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3" office:value-type="float" office:value="76.3">
            <text:p>76,30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ELIANE FATIMA DA SILVA MARTINS</text:p>
          </table:table-cell>
          <table:table-cell table:style-name="ce108" office:value-type="string">
            <text:p>Diretor de Divisão</text:p>
          </table:table-cell>
          <table:table-cell table:style-name="ce262" office:value-type="string">
            <text:p>31 a 01/02/17</text:p>
          </table:table-cell>
          <table:table-cell table:style-name="ce391" office:value-type="string">
            <text:p>Franca, São Paulo, Franca</text:p>
          </table:table-cell>
          <table:table-cell table:style-name="ce388" office:value-type="string">
            <text:p>Veículo oficial</text:p>
          </table:table-cell>
          <table:table-cell table:style-name="ce642" office:value-type="string">
            <text:p>Reunião com diretoria geral e protocolo ger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322.32">
            <text:p>322,32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ELIAS JOSE DOS SANTOS</text:p>
          </table:table-cell>
          <table:table-cell table:style-name="ce108" office:value-type="string">
            <text:p>PM Soldado</text:p>
          </table:table-cell>
          <table:table-cell table:style-name="ce260" office:value-type="string">
            <text:p>28/11/16</text:p>
          </table:table-cell>
          <table:table-cell table:style-name="ce392" office:value-type="string">
            <text:p>S. Paulo - Serra Negra - S. Paulo</text:p>
          </table:table-cell>
          <table:table-cell table:style-name="ce388" office:value-type="string">
            <text:p>Veículo oficial</text:p>
          </table:table-cell>
          <table:table-cell table:style-name="ce632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41.21">
            <text:p>41,21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ELISEU APARECIDO DE SALES</text:p>
          </table:table-cell>
          <table:table-cell table:style-name="ce108" office:value-type="string">
            <text:p>Auxiliar de promotoria III</text:p>
          </table:table-cell>
          <table:table-cell table:style-name="ce257" office:value-type="string">
            <text:p>19 a 20/10/16</text:p>
          </table:table-cell>
          <table:table-cell table:style-name="ce393" office:value-type="string">
            <text:p>S. Paulo - Campinas - S. Paulo</text:p>
          </table:table-cell>
          <table:table-cell table:style-name="ce388" office:value-type="string">
            <text:p>Veículo oficial</text:p>
          </table:table-cell>
          <table:table-cell table:style-name="ce665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98.91">
            <text:p>98,91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ENIO GAZOLLA DA COSTA</text:p>
          </table:table-cell>
          <table:table-cell table:style-name="ce120" office:value-type="string">
            <text:p>Assistente Técnico de Promotoria I</text:p>
          </table:table-cell>
          <table:table-cell table:style-name="ce257" office:value-type="string">
            <text:p>18 a 19/08/16</text:p>
          </table:table-cell>
          <table:table-cell table:style-name="ce394" office:value-type="string">
            <text:p>SP, Araraquara, Altinólpolis, Tambaú, SP</text:p>
          </table:table-cell>
          <table:table-cell table:style-name="ce388" office:value-type="string">
            <text:p>Veículo oficial</text:p>
          </table:table-cell>
          <table:table-cell table:style-name="ce665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127.17">
            <text:p>127,17</text:p>
          </table:table-cell>
          <table:table-cell table:number-columns-repeated="1015"/>
        </table:table-row>
        <table:table-row table:style-name="ro51">
          <table:table-cell table:style-name="ce30" office:value-type="string">
            <text:p>ENIO GAZOLLA DA COSTA</text:p>
          </table:table-cell>
          <table:table-cell table:style-name="ce120" office:value-type="string">
            <text:p>Assistente Técnico de Promotoria I</text:p>
          </table:table-cell>
          <table:table-cell table:style-name="ce257" office:value-type="string">
            <text:p>17 a 18/11/16</text:p>
          </table:table-cell>
          <table:table-cell table:style-name="ce395" office:value-type="string">
            <text:p>SP, São José do Rio Preto, Mirassol, Fernandópolis, SP</text:p>
          </table:table-cell>
          <table:table-cell table:style-name="ce388" office:value-type="string">
            <text:p>Veículo oficial</text:p>
          </table:table-cell>
          <table:table-cell table:style-name="ce66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90.75">
            <text:p>190,75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EUDES PIERETTI DA SILVA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31 a 04/11/16</text:p>
          </table:table-cell>
          <table:table-cell table:style-name="ce395" office:value-type="string">
            <text:p>S. Paulo - Bauru, Botucatu, Presidente Prudente - S. Paulo </text:p>
          </table:table-cell>
          <table:table-cell table:style-name="ce388" office:value-type="string">
            <text:p>Veículo oficial</text:p>
          </table:table-cell>
          <table:table-cell table:style-name="ce667" office:value-type="string">
            <text:p>Expedição de transportes entrega de materiais SAA, SAAP,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131.87">
            <text:p>131,87</text:p>
          </table:table-cell>
          <table:table-cell table:number-columns-repeated="1015"/>
        </table:table-row>
        <table:table-row table:style-name="ro53">
          <table:table-cell table:style-name="ce30" office:value-type="string">
            <text:p>EUDES PIERETTI DA SILVA</text:p>
          </table:table-cell>
          <table:table-cell table:style-name="ce108" office:value-type="string">
            <text:p>Auxiliar de Promotoria III</text:p>
          </table:table-cell>
          <table:table-cell table:style-name="ce260" office:value-type="string">
            <text:p>23 a 28/01/17</text:p>
          </table:table-cell>
          <table:table-cell table:style-name="ce396" office:value-type="string">
            <text:p>SP, Campinas, Bauru, Garça, Macatuba, Presidente Prudente, Pacaembu, Pirapozinho, sP</text:p>
          </table:table-cell>
          <table:table-cell table:style-name="ce388" office:value-type="string">
            <text:p>Veículo oficial</text:p>
          </table:table-cell>
          <table:table-cell table:style-name="ce668" office:value-type="string">
            <text:p>Entrega e retirada de materiais SAAP e autos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2" office:value-type="float" office:value="963.19">
            <text:p>963,19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FABIANO BOGHOSSIAN ESPERANCA</text:p>
          </table:table-cell>
          <table:table-cell table:style-name="ce108" office:value-type="string">
            <text:p>Analista de Promotoria I</text:p>
          </table:table-cell>
          <table:table-cell table:style-name="ce257" office:value-type="string">
            <text:p>30 a 03/12/16</text:p>
          </table:table-cell>
          <table:table-cell table:style-name="ce397" office:value-type="string">
            <text:p>Araçatuba, São Paulo, Araçatuba</text:p>
          </table:table-cell>
          <table:table-cell table:style-name="ce388" office:value-type="string">
            <text:p>Ônibus</text:p>
          </table:table-cell>
          <table:table-cell table:style-name="ce668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152.6">
            <text:p>152,60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FABIANO BOGHOSSIAN ESPERANCA</text:p>
          </table:table-cell>
          <table:table-cell table:style-name="ce118" office:value-type="string">
            <text:p>Analista de Promotoria I</text:p>
          </table:table-cell>
          <table:table-cell table:style-name="ce263" office:value-type="string">
            <text:p>01 e 02/12/16</text:p>
          </table:table-cell>
          <table:table-cell table:style-name="ce398" office:value-type="string">
            <text:p>Penápolis, São Paulo, Penápolis</text:p>
          </table:table-cell>
          <table:table-cell table:style-name="ce388" office:value-type="string">
            <text:p>Ônibus</text:p>
          </table:table-cell>
          <table:table-cell table:style-name="ce669" office:value-type="string">
            <text:p>Participar do XI reunião trimestral do Nat</text:p>
          </table:table-cell>
          <table:table-cell table:style-name="ce797" office:value-type="float" office:value="251.1">
            <text:p>251,10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FABIANO CALIXTO</text:p>
          </table:table-cell>
          <table:table-cell table:style-name="ce120" office:value-type="string">
            <text:p>Oficial de promotoria I</text:p>
          </table:table-cell>
          <table:table-cell table:style-name="ce263" office:value-type="string">
            <text:p>28 a 30/11/16</text:p>
          </table:table-cell>
          <table:table-cell table:style-name="ce399" office:value-type="string">
            <text:p>Bauru, Campinas, Bauru</text:p>
          </table:table-cell>
          <table:table-cell table:style-name="ce548" office:value-type="string">
            <text:p>Ônibus</text:p>
          </table:table-cell>
          <table:table-cell table:style-name="ce656" office:value-type="string">
            <text:p>Curso de capacita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-358.27">
            <text:p>-358,27</text:p>
          </table:table-cell>
          <table:table-cell table:number-columns-repeated="1015"/>
        </table:table-row>
        <table:table-row table:style-name="ro35">
          <table:table-cell table:style-name="ce32" office:value-type="string">
            <text:p>FABIO VILLIGER THOMAZ DA ROSA</text:p>
          </table:table-cell>
          <table:table-cell table:style-name="ce120" office:value-type="string">
            <text:p>Assistente técnico de promotoria I</text:p>
          </table:table-cell>
          <table:table-cell table:style-name="ce264" office:value-type="string">
            <text:p>07 a 11/11/16</text:p>
          </table:table-cell>
          <table:table-cell table:style-name="ce400" office:value-type="string">
            <text:p>SP, Fernandópolis, SP</text:p>
          </table:table-cell>
          <table:table-cell table:style-name="ce550" office:value-type="string">
            <text:p>Veí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-132.2">
            <text:p>-132,20</text:p>
          </table:table-cell>
          <table:table-cell table:number-columns-repeated="1015"/>
        </table:table-row>
        <table:table-row table:style-name="ro44">
          <table:table-cell table:style-name="ce32" office:value-type="string">
            <text:p>FELIPE SALLES FORCACIN</text:p>
          </table:table-cell>
          <table:table-cell table:style-name="ce120" office:value-type="string">
            <text:p>Analista de Promotoria I</text:p>
          </table:table-cell>
          <table:table-cell table:style-name="ce265" office:value-type="float" office:value="42715">
            <text:p>11/12/16</text:p>
          </table:table-cell>
          <table:table-cell table:style-name="ce401" office:value-type="string">
            <text:p>Mirandopolis, Andradina, Mirandopolis</text:p>
          </table:table-cell>
          <table:table-cell table:style-name="ce551" office:value-type="string">
            <text:p>Carro</text:p>
          </table:table-cell>
          <table:table-cell table:style-name="ce671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FERNANDO ALEXANDRE DE MELO</text:p>
          </table:table-cell>
          <table:table-cell table:style-name="ce120" office:value-type="string">
            <text:p>PM Soldado</text:p>
          </table:table-cell>
          <table:table-cell table:style-name="ce265" office:value-type="float" office:value="42702">
            <text:p>28/11/16</text:p>
          </table:table-cell>
          <table:table-cell table:style-name="ce402" office:value-type="string">
            <text:p>S. Paulo - Serra Negra - S. Paulo</text:p>
          </table:table-cell>
          <table:table-cell table:style-name="ce552" office:value-type="string">
            <text:p>Veículo oficial</text:p>
          </table:table-cell>
          <table:table-cell table:style-name="ce672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41.21">
            <text:p>41,21</text:p>
          </table:table-cell>
          <table:table-cell table:number-columns-repeated="1015"/>
        </table:table-row>
        <table:table-row table:style-name="ro40">
          <table:table-cell table:style-name="ce32" office:value-type="string">
            <text:p>FERNANDO JOSE F DA SILVA</text:p>
          </table:table-cell>
          <table:table-cell table:style-name="ce120" office:value-type="string">
            <text:p>Analista de Promotoria I</text:p>
          </table:table-cell>
          <table:table-cell table:style-name="ce265" office:value-type="float" office:value="42708">
            <text:p>04/12/16</text:p>
          </table:table-cell>
          <table:table-cell table:style-name="ce403" office:value-type="string">
            <text:p>Conchal, Mogi Mirim, Conchal</text:p>
          </table:table-cell>
          <table:table-cell table:style-name="ce373" office:value-type="string">
            <text:p>Carro</text:p>
          </table:table-cell>
          <table:table-cell table:style-name="ce673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FRANCISCO SOUZA DE ARAUJO</text:p>
          </table:table-cell>
          <table:table-cell table:style-name="ce120" office:value-type="string">
            <text:p>Auxiliar de Promotoria III</text:p>
          </table:table-cell>
          <table:table-cell table:style-name="ce266" office:value-type="string">
            <text:p>26 a 27/09/16</text:p>
          </table:table-cell>
          <table:table-cell table:style-name="ce404" office:value-type="string">
            <text:p>S. Paulo - Caraguatatuba - S. Paulo 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Conduzir dra. Lidia Pa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32.97">
            <text:p>32,97</text:p>
          </table:table-cell>
          <table:table-cell table:number-columns-repeated="1015"/>
        </table:table-row>
        <table:table-row table:style-name="ro34">
          <table:table-cell table:style-name="ce33" office:value-type="string">
            <text:p>GABRIEL HERNANDES A BORGES</text:p>
          </table:table-cell>
          <table:table-cell table:style-name="ce121" office:value-type="string">
            <text:p>Analista de Promotoria I</text:p>
          </table:table-cell>
          <table:table-cell table:style-name="ce267" office:value-type="string">
            <text:p>30 a 03/12/16</text:p>
          </table:table-cell>
          <table:table-cell table:style-name="ce405" office:value-type="string">
            <text:p>Registro, São Paulo, Registro</text:p>
          </table:table-cell>
          <table:table-cell table:style-name="ce553" office:value-type="string">
            <text:p>Ônibus</text:p>
          </table:table-cell>
          <table:table-cell table:style-name="ce661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152.6">
            <text:p>152,6</text:p>
          </table:table-cell>
          <table:table-cell table:number-columns-repeated="1015"/>
        </table:table-row>
        <table:table-row table:style-name="ro37">
          <table:table-cell table:style-name="ce32" office:value-type="string">
            <text:p>GABRIEL HERNANDES A BORGES</text:p>
          </table:table-cell>
          <table:table-cell table:style-name="ce122" office:value-type="string">
            <text:p>Analista de Promotoria I</text:p>
          </table:table-cell>
          <table:table-cell table:style-name="ce262" office:value-type="string">
            <text:p>01 e 02/12/16</text:p>
          </table:table-cell>
          <table:table-cell table:style-name="ce388" office:value-type="string">
            <text:p>Registro, São Paulo, Registro</text:p>
          </table:table-cell>
          <table:table-cell table:style-name="ce388" office:value-type="string">
            <text:p>Ônibus</text:p>
          </table:table-cell>
          <table:table-cell table:style-name="ce674" office:value-type="string">
            <text:p>Participar do XI reunião trimestral do Nat</text:p>
          </table:table-cell>
          <table:table-cell table:style-name="ce797" office:value-type="float" office:value="94.28">
            <text:p>94,28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GETULIO LIMA DE ALENCAR</text:p>
          </table:table-cell>
          <table:table-cell table:style-name="ce122" office:value-type="string">
            <text:p>Oficial de Promotoria I</text:p>
          </table:table-cell>
          <table:table-cell table:style-name="ce257" office:value-type="string">
            <text:p>17 a 18/11/16</text:p>
          </table:table-cell>
          <table:table-cell table:style-name="ce388" office:value-type="string">
            <text:p>SP, São José do Rio Preto, Mirassol, Fernandópolis, SP</text:p>
          </table:table-cell>
          <table:table-cell table:style-name="ce388" office:value-type="string">
            <text:p>Veículo oficial</text:p>
          </table:table-cell>
          <table:table-cell table:style-name="ce674" office:value-type="string">
            <text:p>Conduziu srs. Enio Gazolla da Costa e Ademar Martins da Silva Junior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148.36">
            <text:p>148,36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GETULIO LIMA DE ALENCAR</text:p>
          </table:table-cell>
          <table:table-cell table:style-name="ce123" office:value-type="string">
            <text:p>Oficial de Promotoria I</text:p>
          </table:table-cell>
          <table:table-cell table:style-name="ce262" office:value-type="string">
            <text:p>12 a 13/12/16</text:p>
          </table:table-cell>
          <table:table-cell table:style-name="ce406" office:value-type="string">
            <text:p>SP, Presidente Prudente, Pirapozinho, SP</text:p>
          </table:table-cell>
          <table:table-cell table:style-name="ce388" office:value-type="string">
            <text:p>Veículo oficial</text:p>
          </table:table-cell>
          <table:table-cell table:style-name="ce674" office:value-type="string">
            <text:p>Conduzir sr. Enio Gazolla da Cost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98.91">
            <text:p>98,91</text:p>
          </table:table-cell>
          <table:table-cell table:number-columns-repeated="1015"/>
        </table:table-row>
        <table:table-row table:style-name="ro10">
          <table:table-cell table:style-name="ce32" office:value-type="string">
            <text:p>GIOVANA CARINA PACHECO PAULINO</text:p>
          </table:table-cell>
          <table:table-cell table:style-name="ce124" office:value-type="string">
            <text:p>Oficial de Promotoria I</text:p>
          </table:table-cell>
          <table:table-cell table:style-name="ce262" office:value-type="date" office:date-value="2016-11-03">
            <text:p>03/11/16 00:00</text:p>
          </table:table-cell>
          <table:table-cell table:style-name="ce388" office:value-type="string">
            <text:p>Piracicaba, São Paulo, Piracicaba</text:p>
          </table:table-cell>
          <table:table-cell table:style-name="ce388" office:value-type="string">
            <text:p>Veículo oficial</text:p>
          </table:table-cell>
          <table:table-cell table:style-name="ce674" office:value-type="string">
            <text:p>Entrega e retirada CRH, CFC e manutenção da viatur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81.33">
            <text:p>81,33</text:p>
          </table:table-cell>
          <table:table-cell table:number-columns-repeated="1015"/>
        </table:table-row>
        <table:table-row table:style-name="ro37">
          <table:table-cell table:style-name="ce32" office:value-type="string">
            <text:p>GIOVANA CARINA PACHECO PAULINO</text:p>
          </table:table-cell>
          <table:table-cell table:style-name="ce108" office:value-type="string">
            <text:p>Oficial de Promotoria I</text:p>
          </table:table-cell>
          <table:table-cell table:style-name="ce262" office:value-type="date" office:date-value="2016-12-12">
            <text:p>12/12/16 00:00</text:p>
          </table:table-cell>
          <table:table-cell table:style-name="ce407" office:value-type="string">
            <text:p>Piracicaba, São Paulo, Piracicaba</text:p>
          </table:table-cell>
          <table:table-cell table:style-name="ce388" office:value-type="string">
            <text:p>Veículo oficial</text:p>
          </table:table-cell>
          <table:table-cell table:style-name="ce675" office:value-type="string">
            <text:p>Reunião com diretoria geral 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59.53">
            <text:p>59,53</text:p>
          </table:table-cell>
          <table:table-cell table:number-columns-repeated="1015"/>
        </table:table-row>
        <table:table-row table:style-name="ro6">
          <table:table-cell table:style-name="ce32" office:value-type="string">
            <text:p>GISLAYNE CRISTINA FIGUEIREDO</text:p>
          </table:table-cell>
          <table:table-cell table:style-name="ce125" office:value-type="string">
            <text:p>Analista de Promotoria I</text:p>
          </table:table-cell>
          <table:table-cell table:style-name="ce262" office:value-type="string">
            <text:p>09 a 18/11/16</text:p>
          </table:table-cell>
          <table:table-cell table:style-name="ce408" office:value-type="string">
            <text:p>Sorocaba, Capão Bonito, Buri, Sorocaba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Reunião com CMDCA e com a secretaria de assitência social/ CREA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10.06">
            <text:p>10,06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GISLAYNE CRISTINA FIGUEIREDO</text:p>
          </table:table-cell>
          <table:table-cell table:style-name="ce126" office:value-type="string">
            <text:p>Analista de Promotoria I</text:p>
          </table:table-cell>
          <table:table-cell table:style-name="ce257" office:value-type="string">
            <text:p>01 a 02/12/16</text:p>
          </table:table-cell>
          <table:table-cell table:style-name="ce373" office:value-type="string">
            <text:p>Sorocaba, São Paulo, Sorocaba</text:p>
          </table:table-cell>
          <table:table-cell table:style-name="ce388" office:value-type="string">
            <text:p>Veículo oficial</text:p>
          </table:table-cell>
          <table:table-cell table:style-name="ce676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415.79">
            <text:p>415,79</text:p>
          </table:table-cell>
          <table:table-cell table:number-columns-repeated="1015"/>
        </table:table-row>
        <table:table-row table:style-name="ro24">
          <table:table-cell table:style-name="ce30" office:value-type="string">
            <text:p>GLAUCO LUIZ LORIANO</text:p>
          </table:table-cell>
          <table:table-cell table:style-name="ce127" office:value-type="string">
            <text:p>Auxiliar de Promotoria I</text:p>
          </table:table-cell>
          <table:table-cell table:style-name="ce257" office:value-type="string">
            <text:p>03 a 05/11/16</text:p>
          </table:table-cell>
          <table:table-cell table:style-name="ce388" office:value-type="string">
            <text:p>SP, Bauru, Promissão, SP</text:p>
          </table:table-cell>
          <table:table-cell table:style-name="ce388" office:value-type="string">
            <text:p>Veículo oficial</text:p>
          </table:table-cell>
          <table:table-cell table:style-name="ce677" office:value-type="string">
            <text:p>Entrega de materiais e procedimentos, mudança nas cidad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164.84">
            <text:p>164,84</text:p>
          </table:table-cell>
          <table:table-cell table:number-columns-repeated="1015"/>
        </table:table-row>
        <table:table-row table:style-name="ro56">
          <table:table-cell table:style-name="ce30" office:value-type="string">
            <text:p>GLAUCO LUIZ LORIANO</text:p>
          </table:table-cell>
          <table:table-cell table:style-name="ce120" office:value-type="string">
            <text:p>Auxiliar de Promotoria I</text:p>
          </table:table-cell>
          <table:table-cell table:style-name="ce257" office:value-type="string">
            <text:p>14 a 18/11/16</text:p>
          </table:table-cell>
          <table:table-cell table:style-name="ce409" office:value-type="string">
            <text:p>SP, Ilha Solteria, Jales, São José do Rio Preto, SP</text:p>
          </table:table-cell>
          <table:table-cell table:style-name="ce423" office:value-type="string">
            <text:p>Veículo oficial</text:p>
          </table:table-cell>
          <table:table-cell table:style-name="ce678" office:value-type="string">
            <text:p>Entrega e recolher procedimentos para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5" office:value-type="float" office:value="49.45">
            <text:p>49,45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HONORIO LOPES</text:p>
          </table:table-cell>
          <table:table-cell table:style-name="ce120" office:value-type="string">
            <text:p>Auxiliar de Promotoria I</text:p>
          </table:table-cell>
          <table:table-cell table:style-name="ce257" office:value-type="float" office:value="42705">
            <text:p>01/12/16</text:p>
          </table:table-cell>
          <table:table-cell table:style-name="ce357" office:value-type="string">
            <text:p>Sorocaba, Taquarituba, Itai, Paranapanema, Angatuba, Sorocaba</text:p>
          </table:table-cell>
          <table:table-cell table:style-name="ce423" office:value-type="string">
            <text:p>Veículo oficial</text:p>
          </table:table-cell>
          <table:table-cell table:style-name="ce679" office:value-type="string">
            <text:p>Entrega e retirada de docu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6.78">
            <text:p>6,78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ISABELA DEFAVERI FRANQUINI</text:p>
          </table:table-cell>
          <table:table-cell table:style-name="ce120" office:value-type="string">
            <text:p>Analista de Promotoria I</text:p>
          </table:table-cell>
          <table:table-cell table:style-name="ce257" office:value-type="string">
            <text:p>30 a 03/12/16</text:p>
          </table:table-cell>
          <table:table-cell table:style-name="ce388" office:value-type="string">
            <text:p>Rio Preto, São Paulo, Rio Preto</text:p>
          </table:table-cell>
          <table:table-cell table:style-name="ce423" office:value-type="string">
            <text:p>Ônibus</text:p>
          </table:table-cell>
          <table:table-cell table:style-name="ce679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5" office:value-type="float" office:value="152.6">
            <text:p>152,60</text:p>
          </table:table-cell>
          <table:table-cell table:number-columns-repeated="1015"/>
        </table:table-row>
        <table:table-row table:style-name="ro29">
          <table:table-cell table:style-name="ce30" office:value-type="string">
            <text:p>ISABELA DEFAVERI FRANQUINI</text:p>
          </table:table-cell>
          <table:table-cell table:style-name="ce120" office:value-type="string">
            <text:p>Analista de Promotoria I</text:p>
          </table:table-cell>
          <table:table-cell table:style-name="ce268" office:value-type="string">
            <text:p>01 e 02/12/16</text:p>
          </table:table-cell>
          <table:table-cell table:style-name="ce410" office:value-type="string">
            <text:p>Rio Preto, São Paulo, Rio Preto</text:p>
          </table:table-cell>
          <table:table-cell table:style-name="ce554" office:value-type="string">
            <text:p>Ônibus</text:p>
          </table:table-cell>
          <table:table-cell table:style-name="ce679" office:value-type="string">
            <text:p>Participar do XI reunião trimestral do Nat</text:p>
          </table:table-cell>
          <table:table-cell table:style-name="ce796" office:value-type="float" office:value="228.16">
            <text:p>228,16</text:p>
          </table:table-cell>
          <table:table-cell table:style-name="ce793" office:value-type="float" office:value="0">
            <text:p>0</text:p>
          </table:table-cell>
          <table:table-cell table:style-name="ce796" office:value-type="float" office:value="0">
            <text:p>0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IVAN CUNHA BARBOZA</text:p>
          </table:table-cell>
          <table:table-cell table:style-name="ce128" office:value-type="string">
            <text:p>Motorista</text:p>
          </table:table-cell>
          <table:table-cell table:style-name="ce260" office:value-type="string">
            <text:p>18 a 19/01/17</text:p>
          </table:table-cell>
          <table:table-cell table:style-name="ce411" office:value-type="string">
            <text:p>R Preto, São Paulo, R Preto</text:p>
          </table:table-cell>
          <table:table-cell table:style-name="ce548" office:value-type="string">
            <text:p>Veículo oficial</text:p>
          </table:table-cell>
          <table:table-cell table:style-name="ce679" office:value-type="string">
            <text:p>Retirada de viatura em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271.51">
            <text:p>271,51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JAIR PEDRO DOS SANTOS</text:p>
          </table:table-cell>
          <table:table-cell table:style-name="ce129" office:value-type="string">
            <text:p>Auxiliar de Promotoria III</text:p>
          </table:table-cell>
          <table:table-cell table:style-name="ce257" office:value-type="string">
            <text:p>31/08 a 01/09/16</text:p>
          </table:table-cell>
          <table:table-cell table:style-name="ce412" office:value-type="string">
            <text:p>SP, Presidente Venceslau, SP</text:p>
          </table:table-cell>
          <table:table-cell table:style-name="ce388" office:value-type="string">
            <text:p>Veículo oficial</text:p>
          </table:table-cell>
          <table:table-cell table:style-name="ce680" office:value-type="string">
            <text:p>Transporte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32.97">
            <text:p>32,97</text:p>
          </table:table-cell>
          <table:table-cell table:number-columns-repeated="1015"/>
        </table:table-row>
        <table:table-row table:style-name="ro57">
          <table:table-cell table:style-name="ce30" office:value-type="string">
            <text:p>JAIR PEDRO DOS SANTOS</text:p>
          </table:table-cell>
          <table:table-cell table:style-name="ce130" office:value-type="string">
            <text:p>Auxiliar de Promotoria III</text:p>
          </table:table-cell>
          <table:table-cell table:style-name="ce257" office:value-type="string">
            <text:p>17 a 19/01/17</text:p>
          </table:table-cell>
          <table:table-cell table:style-name="ce388" office:value-type="string">
            <text:p>S. Paulo - <text:s/>Bauru - S. Paulo</text:p>
          </table:table-cell>
          <table:table-cell table:style-name="ce388" office:value-type="string">
            <text:p>Veículo oficial</text:p>
          </table:table-cell>
          <table:table-cell table:style-name="ce680" office:value-type="string">
            <text:p>Conduzir sr. Marcio Mikio Hirakaw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393.35">
            <text:p>393,35</text:p>
          </table:table-cell>
          <table:table-cell table:number-columns-repeated="1015"/>
        </table:table-row>
        <table:table-row table:style-name="ro30">
          <table:table-cell table:style-name="ce30" office:value-type="string">
            <text:p>JAMES ALVES DOS SANTOS</text:p>
          </table:table-cell>
          <table:table-cell table:style-name="ce131" office:value-type="string">
            <text:p>Auxiliar de Promotoria I</text:p>
          </table:table-cell>
          <table:table-cell table:style-name="ce260" office:value-type="string">
            <text:p>13 a 16/01/17</text:p>
          </table:table-cell>
          <table:table-cell table:style-name="ce385" office:value-type="string">
            <text:p>S. Paulo - Campinas - S. Paulo</text:p>
          </table:table-cell>
          <table:table-cell table:style-name="ce423" office:value-type="string">
            <text:p>Veículo oficial</text:p>
          </table:table-cell>
          <table:table-cell table:style-name="ce670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789.69">
            <text:p>789,69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JAMES ALVES DOS SANTOS</text:p>
          </table:table-cell>
          <table:table-cell table:style-name="ce120" office:value-type="string">
            <text:p>Auxiliar de Promotoria I</text:p>
          </table:table-cell>
          <table:table-cell table:style-name="ce257" office:value-type="string">
            <text:p>20 a 23/01/17</text:p>
          </table:table-cell>
          <table:table-cell table:style-name="ce388" office:value-type="string">
            <text:p>S. Paulo - Campinas - S. Paulo</text:p>
          </table:table-cell>
          <table:table-cell table:style-name="ce423" office:value-type="string">
            <text:p>Veículo oficial</text:p>
          </table:table-cell>
          <table:table-cell table:style-name="ce681" office:value-type="string">
            <text:p>Serviço de hidrául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789.69">
            <text:p>789,69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ANINE VALERIO COSTA MARTINS</text:p>
          </table:table-cell>
          <table:table-cell table:style-name="ce118" office:value-type="string">
            <text:p>Analista de Promotoria I</text:p>
          </table:table-cell>
          <table:table-cell table:style-name="ce260" office:value-type="string">
            <text:p>01 e 02/12/16</text:p>
          </table:table-cell>
          <table:table-cell table:style-name="ce357" office:value-type="string">
            <text:p>Santos, São Paulo, Santos</text:p>
          </table:table-cell>
          <table:table-cell table:style-name="ce423" office:value-type="string">
            <text:p>Ônibus</text:p>
          </table:table-cell>
          <table:table-cell table:style-name="ce642" office:value-type="string">
            <text:p>Participar do XI reunião trimestral do Nat</text:p>
          </table:table-cell>
          <table:table-cell table:style-name="ce796" office:value-type="float" office:value="54.76">
            <text:p>54,76</text:p>
          </table:table-cell>
          <table:table-cell table:style-name="ce793" office:value-type="float" office:value="0">
            <text:p>0</text:p>
          </table:table-cell>
          <table:table-cell table:style-name="ce796" office:value-type="float" office:value="0">
            <text:p>0</text:p>
          </table:table-cell>
          <table:table-cell table:number-columns-repeated="1015"/>
        </table:table-row>
        <table:table-row table:style-name="ro39">
          <table:table-cell table:style-name="ce30" office:value-type="string">
            <text:p>JARBAS BAPTISTA FERREIRA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12 a 13/12/16</text:p>
          </table:table-cell>
          <table:table-cell table:style-name="ce413" office:value-type="string">
            <text:p>Rio Preto, São Paulo, Rio Preto</text:p>
          </table:table-cell>
          <table:table-cell table:style-name="ce423" office:value-type="string">
            <text:p>Veículo oficial</text:p>
          </table:table-cell>
          <table:table-cell table:style-name="ce656" office:value-type="string">
            <text:p>Entrega e retirada d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3" office:value-type="float" office:value="118.69">
            <text:p>118,69</text:p>
          </table:table-cell>
          <table:table-cell table:number-columns-repeated="1015"/>
        </table:table-row>
        <table:table-row table:style-name="ro17">
          <table:table-cell table:style-name="ce30" office:value-type="string">
            <text:p>JOAO CARLOS DE O BARBOSA</text:p>
          </table:table-cell>
          <table:table-cell table:style-name="ce120" office:value-type="string">
            <text:p>Auxiliar de Promotoria I</text:p>
          </table:table-cell>
          <table:table-cell table:style-name="ce262" office:value-type="string">
            <text:p>11 a 12/01/17</text:p>
          </table:table-cell>
          <table:table-cell table:style-name="ce414" office:value-type="string">
            <text:p>P Prudente, Osvaldo Cruz, Adamantina, Flórida Paulista, Pacaembu, Dracena, Tupi Paulista, P Prudente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Entrega e retirada de autos e proces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131.12">
            <text:p>131,12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JOAO CARLOS DE O BARBOSA</text:p>
          </table:table-cell>
          <table:table-cell table:style-name="ce132" office:value-type="string">
            <text:p>Auxiliar de Promotoria I</text:p>
          </table:table-cell>
          <table:table-cell table:style-name="ce257" office:value-type="string">
            <text:p>16 a 17/01/17</text:p>
          </table:table-cell>
          <table:table-cell table:style-name="ce415" office:value-type="string">
            <text:p>P Prudente, Assis, P Prudente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Instalação de linha telefônica e retirada de malo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5.49">
            <text:p>175,49</text:p>
          </table:table-cell>
          <table:table-cell table:number-columns-repeated="1015"/>
        </table:table-row>
        <table:table-row table:style-name="ro6">
          <table:table-cell table:style-name="ce30" office:value-type="string">
            <text:p>JOAO CARLOS DE O BARBOSA</text:p>
          </table:table-cell>
          <table:table-cell table:style-name="ce133" office:value-type="string">
            <text:p>Auxiliar de Promotoria I</text:p>
          </table:table-cell>
          <table:table-cell table:style-name="ce257" office:value-type="string">
            <text:p>19 a 20/01/17</text:p>
          </table:table-cell>
          <table:table-cell table:style-name="ce416" office:value-type="string">
            <text:p>P Prudente, Iepe, Maracai, Candido Mota, Assis, Paraguaçu Paulista, P Prudente</text:p>
          </table:table-cell>
          <table:table-cell table:style-name="ce357" office:value-type="string">
            <text:p>Veículo oficial</text:p>
          </table:table-cell>
          <table:table-cell table:style-name="ce682" office:value-type="string">
            <text:p>Entrega e retirada de process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31.12">
            <text:p>131,12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JONATHAS FELIPE SANTOS SANJUAN</text:p>
          </table:table-cell>
          <table:table-cell table:style-name="ce132" office:value-type="string">
            <text:p>Auxiliar de Promotoria I</text:p>
          </table:table-cell>
          <table:table-cell table:style-name="ce257" office:value-type="string">
            <text:p>06 a 07/12/16</text:p>
          </table:table-cell>
          <table:table-cell table:style-name="ce417" office:value-type="string">
            <text:p>Piracicaba - S. Paulo - Piracicaba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Entrega e retirada materiais equipamentos de informát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356.26">
            <text:p>356,26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JONATHAS FELIPE SANTOS SANJUAN</text:p>
          </table:table-cell>
          <table:table-cell table:style-name="ce108" office:value-type="string">
            <text:p>Auxiliar de Promotoria I</text:p>
          </table:table-cell>
          <table:table-cell table:style-name="ce257" office:value-type="float" office:value="42705">
            <text:p>01/12/16</text:p>
          </table:table-cell>
          <table:table-cell table:style-name="ce418" office:value-type="string">
            <text:p>Piracicaba - S. Paulo - Piracicaba</text:p>
          </table:table-cell>
          <table:table-cell table:style-name="ce371" office:value-type="string">
            <text:p>Veículo oficial</text:p>
          </table:table-cell>
          <table:table-cell table:style-name="ce668" office:value-type="string">
            <text:p>Entrega e retirada materiais equipamentos de informática manutenção da viatur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9.53">
            <text:p>59,53</text:p>
          </table:table-cell>
          <table:table-cell table:number-columns-repeated="1015"/>
        </table:table-row>
        <table:table-row table:style-name="ro40">
          <table:table-cell table:style-name="ce34" office:value-type="string">
            <text:p>JORGE RATKOV FILHO</text:p>
          </table:table-cell>
          <table:table-cell table:style-name="ce120" office:value-type="string">
            <text:p>Auxiliar de Promotoria III</text:p>
          </table:table-cell>
          <table:table-cell table:style-name="ce269" office:value-type="string">
            <text:p>16 a 20/01/17</text:p>
          </table:table-cell>
          <table:table-cell table:style-name="ce419" office:value-type="string">
            <text:p>SP, Bauru, Piratininga, Marília, Botucatu, Presidente Prudente, Assis, Pirapozinho, Pacaembu, SP</text:p>
          </table:table-cell>
          <table:table-cell table:style-name="ce388" office:value-type="string">
            <text:p>Veículo oficial</text:p>
          </table:table-cell>
          <table:table-cell table:style-name="ce642" office:value-type="string">
            <text:p>Expedição de transportes e entrega de materiais SAAP, SAA e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743.33">
            <text:p>743,33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JORGE RATKOV FILHO</text:p>
          </table:table-cell>
          <table:table-cell table:style-name="ce134" office:value-type="string">
            <text:p>Auxiliar de Promotoria III</text:p>
          </table:table-cell>
          <table:table-cell table:style-name="ce257" office:value-type="string">
            <text:p>20 a 21/01/17</text:p>
          </table:table-cell>
          <table:table-cell table:style-name="ce388" office:value-type="string">
            <text:p>SP, Bauru, Piratininga, Marilia, Botucatu, Presidente Prudente, Assis, Pirapozinho, Pacaembu, SP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Entrega de materiais SAAP e CTIC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175.49">
            <text:p>175,49</text:p>
          </table:table-cell>
          <table:table-cell table:number-columns-repeated="1015"/>
        </table:table-row>
        <table:table-row table:style-name="ro18">
          <table:table-cell table:style-name="ce30" office:value-type="string">
            <text:p>JOSE ROBERTO A DE JESUS</text:p>
          </table:table-cell>
          <table:table-cell table:style-name="ce135" office:value-type="string">
            <text:p>Auxiliar de Promotoria III</text:p>
          </table:table-cell>
          <table:table-cell table:style-name="ce257" office:value-type="float" office:value="42607">
            <text:p>25/08/16</text:p>
          </table:table-cell>
          <table:table-cell table:style-name="ce420" office:value-type="string">
            <text:p>S. Paulo - <text:s/>Piracicaba - S. Paulo</text:p>
          </table:table-cell>
          <table:table-cell table:style-name="ce388" office:value-type="string">
            <text:p>Veículo oficial</text:p>
          </table:table-cell>
          <table:table-cell table:style-name="ce683" office:value-type="string">
            <text:p>Conduzir corregedor ger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6" office:value-type="float" office:value="18.59">
            <text:p>18,59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JOSE ROBERTO A DE JESUS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17 a 19/01/17</text:p>
          </table:table-cell>
          <table:table-cell table:style-name="ce421" office:value-type="string">
            <text:p>SP, Itapeva, SP</text:p>
          </table:table-cell>
          <table:table-cell table:style-name="ce388" office:value-type="string">
            <text:p>Veículo oficial</text:p>
          </table:table-cell>
          <table:table-cell table:style-name="ce662" office:value-type="string">
            <text:p>Conduzir corregedor geral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217.87">
            <text:p>217,87</text:p>
          </table:table-cell>
          <table:table-cell table:number-columns-repeated="1015"/>
        </table:table-row>
        <table:table-row table:style-name="ro58">
          <table:table-cell table:style-name="ce30" office:value-type="string">
            <text:p>JOSE RODRIGUES DE O NETO</text:p>
          </table:table-cell>
          <table:table-cell table:style-name="ce128" office:value-type="string">
            <text:p>Auxiliar de Promotoria I</text:p>
          </table:table-cell>
          <table:table-cell table:style-name="ce270" office:value-type="string">
            <text:p>20 a 23/01/17</text:p>
          </table:table-cell>
          <table:table-cell table:style-name="ce388" office:value-type="string">
            <text:p>S. Paulo - Campinas - S. Paulo</text:p>
          </table:table-cell>
          <table:table-cell table:style-name="ce548" office:value-type="string">
            <text:p>Veículo oficial</text:p>
          </table:table-cell>
          <table:table-cell table:style-name="ce655" office:value-type="string">
            <text:p>Serviço de hidrául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789.69">
            <text:p>789,69</text:p>
          </table:table-cell>
          <table:table-cell table:number-columns-repeated="1015"/>
        </table:table-row>
        <table:table-row table:style-name="ro59">
          <table:table-cell table:style-name="ce30" office:value-type="string">
            <text:p>JULIANO SIMAO MOREIRA</text:p>
          </table:table-cell>
          <table:table-cell table:style-name="ce128" office:value-type="string">
            <text:p>Auxiliar de Promotoria I</text:p>
          </table:table-cell>
          <table:table-cell table:style-name="ce257" office:value-type="string">
            <text:p>07 a 10/12/16</text:p>
          </table:table-cell>
          <table:table-cell table:style-name="ce402" office:value-type="string">
            <text:p>R Preto, Cravinhos, R Preto</text:p>
          </table:table-cell>
          <table:table-cell table:style-name="ce548" office:value-type="string">
            <text:p>Veículo oficial</text:p>
          </table:table-cell>
          <table:table-cell table:style-name="ce655" office:value-type="string">
            <text:p>Serviço de pintur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4">
            <text:p>4</text:p>
          </table:table-cell>
          <table:table-cell table:style-name="ce833" office:value-type="float" office:value="32.97">
            <text:p>32,97</text:p>
          </table:table-cell>
          <table:table-cell table:number-columns-repeated="1015"/>
        </table:table-row>
        <table:table-row table:style-name="ro54">
          <table:table-cell table:style-name="ce30" office:value-type="string">
            <text:p>KARLA GIMENES ANTIQUERA CARLOS</text:p>
          </table:table-cell>
          <table:table-cell table:style-name="ce120" office:value-type="string">
            <text:p>Analista de Promotoria I</text:p>
          </table:table-cell>
          <table:table-cell table:style-name="ce257" office:value-type="string">
            <text:p>01 e 02/12/16</text:p>
          </table:table-cell>
          <table:table-cell table:style-name="ce422" office:value-type="string">
            <text:p>Bauru, São Paulo, Bauru</text:p>
          </table:table-cell>
          <table:table-cell table:style-name="ce548" office:value-type="string">
            <text:p>Ônibus</text:p>
          </table:table-cell>
          <table:table-cell table:style-name="ce652" office:value-type="string">
            <text:p>Participar do XI reunião trimestral do Nat</text:p>
          </table:table-cell>
          <table:table-cell table:style-name="ce796" office:value-type="float" office:value="210.16">
            <text:p>210,16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30" office:value-type="string">
            <text:p>KLEBER APARECIDO A DEANO</text:p>
          </table:table-cell>
          <table:table-cell table:style-name="ce136" office:value-type="string">
            <text:p>Auxiliar de Promotoria I</text:p>
          </table:table-cell>
          <table:table-cell table:style-name="ce260" office:value-type="string">
            <text:p>11 a 13/12/16</text:p>
          </table:table-cell>
          <table:table-cell table:style-name="ce388" office:value-type="string">
            <text:p>Bauru, São Paulo, São Manuel, Lençóis Paulista, Bauru</text:p>
          </table:table-cell>
          <table:table-cell table:style-name="ce548" office:value-type="string">
            <text:p>Veículo oficial</text:p>
          </table:table-cell>
          <table:table-cell table:style-name="ce651" office:value-type="string">
            <text:p>Levar veículo à manutenção sra. Alice Hiraya Yokoyama de Campos participar de reunião com diretor geral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59.35">
            <text:p>59,35</text:p>
          </table:table-cell>
          <table:table-cell table:number-columns-repeated="1015"/>
        </table:table-row>
        <table:table-row table:style-name="ro49">
          <table:table-cell table:style-name="ce35" office:value-type="string">
            <text:p>LARICIA ROBERTA R PEREIRA</text:p>
          </table:table-cell>
          <table:table-cell table:style-name="ce137" office:value-type="string">
            <text:p>Analista de Promotoria I</text:p>
          </table:table-cell>
          <table:table-cell table:style-name="ce257" office:value-type="string">
            <text:p>30 a 04/12/16</text:p>
          </table:table-cell>
          <table:table-cell table:style-name="ce423" office:value-type="string">
            <text:p>Araçatuba, São Paulo, Araçatuba</text:p>
          </table:table-cell>
          <table:table-cell table:style-name="ce423" office:value-type="string">
            <text:p>Ônibus</text:p>
          </table:table-cell>
          <table:table-cell table:style-name="ce541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5">
            <text:p>5</text:p>
          </table:table-cell>
          <table:table-cell table:style-name="ce833" office:value-type="float" office:value="152.6">
            <text:p>152,60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LARICIA ROBERTA R PEREIRA</text:p>
          </table:table-cell>
          <table:table-cell table:style-name="ce136" office:value-type="string">
            <text:p>Analista de Promotoria I</text:p>
          </table:table-cell>
          <table:table-cell table:style-name="ce257" office:value-type="string">
            <text:p>01 e 02/12/16</text:p>
          </table:table-cell>
          <table:table-cell table:style-name="ce424" office:value-type="string">
            <text:p>Araçatuba, São Paulo, Araçatuba</text:p>
          </table:table-cell>
          <table:table-cell table:style-name="ce423" office:value-type="string">
            <text:p>Ônibus</text:p>
          </table:table-cell>
          <table:table-cell table:style-name="ce541" office:value-type="string">
            <text:p>Participar do XI reunião trimestral do Nat</text:p>
          </table:table-cell>
          <table:table-cell table:style-name="ce797" office:value-type="float" office:value="269.37">
            <text:p>269,37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60">
          <table:table-cell table:style-name="ce30" office:value-type="string">
            <text:p>LECIANA FACO COLOMBO</text:p>
          </table:table-cell>
          <table:table-cell table:style-name="ce120" office:value-type="string">
            <text:p>Auxiliar de Promotoria I</text:p>
          </table:table-cell>
          <table:table-cell table:style-name="ce257" office:value-type="string">
            <text:p>06 a 11/12/16</text:p>
          </table:table-cell>
          <table:table-cell table:style-name="ce425" office:value-type="string">
            <text:p>Tabapuã, Campinas, Tabapuã</text:p>
          </table:table-cell>
          <table:table-cell table:style-name="ce423" office:value-type="string">
            <text:p>Carro</text:p>
          </table:table-cell>
          <table:table-cell table:style-name="ce684" office:value-type="string">
            <text:p>Congresso Freemind acompanhar dra. Bruna Maria Buck Muniz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6">
            <text:p>6</text:p>
          </table:table-cell>
          <table:table-cell table:style-name="ce833" office:value-type="float" office:value="98.91">
            <text:p>98,91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EIDERENE SOUSA SILVA</text:p>
          </table:table-cell>
          <table:table-cell table:style-name="ce120" office:value-type="string">
            <text:p>Analista de Promotoria I</text:p>
          </table:table-cell>
          <table:table-cell table:style-name="ce257" office:value-type="string">
            <text:p>30 a 02/12/16</text:p>
          </table:table-cell>
          <table:table-cell table:style-name="ce426" office:value-type="string">
            <text:p>Registro, São Paulo, Registro</text:p>
          </table:table-cell>
          <table:table-cell table:style-name="ce423" office:value-type="string">
            <text:p>Ônibus</text:p>
          </table:table-cell>
          <table:table-cell table:style-name="ce685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152.6">
            <text:p>152,60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EILA MARIA FERNANDES SANTOS</text:p>
          </table:table-cell>
          <table:table-cell table:style-name="ce138" office:value-type="string">
            <text:p>Oficial de Promotoria I</text:p>
          </table:table-cell>
          <table:table-cell table:style-name="ce257" office:value-type="float" office:value="42715">
            <text:p>11/12/16</text:p>
          </table:table-cell>
          <table:table-cell table:style-name="ce427" office:value-type="string">
            <text:p>Paraíbuna, São José dos Campos, Paraíbuna</text:p>
          </table:table-cell>
          <table:table-cell table:style-name="ce548" office:value-type="string">
            <text:p>Carro</text:p>
          </table:table-cell>
          <table:table-cell table:style-name="ce662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LELIA MARINO</text:p>
          </table:table-cell>
          <table:table-cell table:style-name="ce139" office:value-type="string">
            <text:p>Assistente Técnico de Promotoria I</text:p>
          </table:table-cell>
          <table:table-cell table:style-name="ce257" office:value-type="float" office:value="42678">
            <text:p>04/11/16</text:p>
          </table:table-cell>
          <table:table-cell table:style-name="ce388" office:value-type="string">
            <text:p>S. Paulo - Cajamar - S. Paulo</text:p>
          </table:table-cell>
          <table:table-cell table:style-name="ce548" office:value-type="string">
            <text:p>Veí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ELIA MARINO</text:p>
          </table:table-cell>
          <table:table-cell table:style-name="ce120" office:value-type="string">
            <text:p>Assistente Técnico de Promotoria I</text:p>
          </table:table-cell>
          <table:table-cell table:style-name="ce270" office:value-type="string">
            <text:p>03/11/16</text:p>
          </table:table-cell>
          <table:table-cell table:style-name="ce388" office:value-type="string">
            <text:p>S. Paulo - Cajamar - S. Paulo</text:p>
          </table:table-cell>
          <table:table-cell table:style-name="ce388" office:value-type="string">
            <text:p>Veí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40">
          <table:table-cell table:style-name="ce30" office:value-type="string">
            <text:p>LEVY PIRES DE C LUCIANO GOMES</text:p>
          </table:table-cell>
          <table:table-cell table:style-name="ce120" office:value-type="string">
            <text:p>Oficial de Promotoria I</text:p>
          </table:table-cell>
          <table:table-cell table:style-name="ce271" office:value-type="float" office:value="42708">
            <text:p>42.708,00</text:p>
          </table:table-cell>
          <table:table-cell table:style-name="ce428" office:value-type="string">
            <text:p>Conchas, Botucatu, Conchas</text:p>
          </table:table-cell>
          <table:table-cell table:style-name="ce548" office:value-type="string">
            <text:p>Carro</text:p>
          </table:table-cell>
          <table:table-cell table:style-name="ce686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61">
          <table:table-cell table:style-name="ce30" office:value-type="string">
            <text:p>LIVIA KUSUMI OTUKA</text:p>
          </table:table-cell>
          <table:table-cell table:style-name="ce140" office:value-type="string">
            <text:p>Analista de Promotoria I</text:p>
          </table:table-cell>
          <table:table-cell table:style-name="ce268" office:value-type="string">
            <text:p>01 e 02/12/16</text:p>
          </table:table-cell>
          <table:table-cell table:style-name="ce385" office:value-type="string">
            <text:p>Bauru, São Paulo, Bauru</text:p>
          </table:table-cell>
          <table:table-cell table:style-name="ce548" office:value-type="string">
            <text:p>Ônibus</text:p>
          </table:table-cell>
          <table:table-cell table:style-name="ce687" office:value-type="string">
            <text:p>Participar do XI reunião trimestral do Nat</text:p>
          </table:table-cell>
          <table:table-cell table:style-name="ce796" office:value-type="float" office:value="210.16">
            <text:p>210,16</text:p>
          </table:table-cell>
          <table:table-cell table:style-name="ce793" office:value-type="float" office:value="0">
            <text:p>0</text:p>
          </table:table-cell>
          <table:table-cell table:style-name="ce796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30" office:value-type="string">
            <text:p>LUCIANA MARIANO FEXINA</text:p>
          </table:table-cell>
          <table:table-cell table:style-name="ce120" office:value-type="string">
            <text:p>Analista de Promotoria I</text:p>
          </table:table-cell>
          <table:table-cell table:style-name="ce257" office:value-type="float" office:value="42707">
            <text:p>03/12/16</text:p>
          </table:table-cell>
          <table:table-cell table:style-name="ce429" office:value-type="string">
            <text:p>Conchas, Botucatu, Conchas</text:p>
          </table:table-cell>
          <table:table-cell table:style-name="ce548" office:value-type="string">
            <text:p>Carro</text:p>
          </table:table-cell>
          <table:table-cell table:style-name="ce687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2.39">
            <text:p>42,39</text:p>
          </table:table-cell>
          <table:table-cell table:number-columns-repeated="1015"/>
        </table:table-row>
        <table:table-row table:style-name="ro24">
          <table:table-cell table:style-name="ce30" office:value-type="string">
            <text:p>LUIS ANTONIO DA SILVA</text:p>
          </table:table-cell>
          <table:table-cell table:style-name="ce141" office:value-type="string">
            <text:p>Auxiliar de Promotoria I</text:p>
          </table:table-cell>
          <table:table-cell table:style-name="ce257" office:value-type="string">
            <text:p>06 e 07/12/16</text:p>
          </table:table-cell>
          <table:table-cell table:style-name="ce388" office:value-type="string">
            <text:p>P Prudente, São Paulo, P Prudente</text:p>
          </table:table-cell>
          <table:table-cell table:style-name="ce388" office:value-type="string">
            <text:p>Ônibus</text:p>
          </table:table-cell>
          <table:table-cell table:style-name="ce687" office:value-type="string">
            <text:p>Treinamento Central Facilitadora em São Paulo/SP</text:p>
          </table:table-cell>
          <table:table-cell table:style-name="ce796" office:value-type="float" office:value="292.77">
            <text:p>292,77</text:p>
          </table:table-cell>
          <table:table-cell table:style-name="ce803" office:value-type="float" office:value="0">
            <text:p>0</text:p>
          </table:table-cell>
          <table:table-cell table:style-name="ce796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LUIZ ANTONIO NUNES FILHO</text:p>
          </table:table-cell>
          <table:table-cell table:style-name="ce141" office:value-type="string">
            <text:p>Auxiliar de Promotoria I</text:p>
          </table:table-cell>
          <table:table-cell table:style-name="ce257" office:value-type="string">
            <text:p>13 a 16/01/17</text:p>
          </table:table-cell>
          <table:table-cell table:style-name="ce430" office:value-type="string">
            <text:p>S. Paulo - Campinas - S. Paulo</text:p>
          </table:table-cell>
          <table:table-cell table:style-name="ce388" office:value-type="string">
            <text:p>Ônibus</text:p>
          </table:table-cell>
          <table:table-cell table:style-name="ce687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1015.32">
            <text:p>1.015,32</text:p>
          </table:table-cell>
          <table:table-cell table:number-columns-repeated="1015"/>
        </table:table-row>
        <table:table-row table:style-name="ro14">
          <table:table-cell table:style-name="ce30" office:value-type="string">
            <text:p>LUIZ ANTONIO NUNES FILHO</text:p>
          </table:table-cell>
          <table:table-cell table:style-name="ce128" office:value-type="string">
            <text:p>Auxiliar de Promotoria I</text:p>
          </table:table-cell>
          <table:table-cell table:style-name="ce260" office:value-type="string">
            <text:p>20 a 23/01/17</text:p>
          </table:table-cell>
          <table:table-cell table:style-name="ce388" office:value-type="string">
            <text:p>S. Paulo - Campinas - S. Paulo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Serviço de hidrául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1015.32">
            <text:p>1.015,32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UIZ ANTONIO NUNES FILHO</text:p>
          </table:table-cell>
          <table:table-cell table:style-name="ce142" office:value-type="string">
            <text:p>Auxiliar de Promotoria I</text:p>
          </table:table-cell>
          <table:table-cell table:style-name="ce257" office:value-type="string">
            <text:p>24 a 26/01/17</text:p>
          </table:table-cell>
          <table:table-cell table:style-name="ce388" office:value-type="string">
            <text:p>S. Paulo - Praia Grande - S. Paulo 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Serviço de manuteção predi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676.88">
            <text:p>676,88</text:p>
          </table:table-cell>
          <table:table-cell table:number-columns-repeated="1015"/>
        </table:table-row>
        <table:table-row table:style-name="ro62">
          <table:table-cell table:style-name="ce30" office:value-type="string">
            <text:p>LUIZ CARLOS MARTINS</text:p>
          </table:table-cell>
          <table:table-cell table:style-name="ce142" office:value-type="string">
            <text:p>Auxiliar de Promotoria III</text:p>
          </table:table-cell>
          <table:table-cell table:style-name="ce257" office:value-type="string">
            <text:p>17 a 19/01/17</text:p>
          </table:table-cell>
          <table:table-cell table:style-name="ce431" office:value-type="string">
            <text:p>S. Paulo - Itapeva -S. Paulo </text:p>
          </table:table-cell>
          <table:table-cell table:style-name="ce388" office:value-type="string">
            <text:p>Veículo oficial</text:p>
          </table:table-cell>
          <table:table-cell table:style-name="ce687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217.87">
            <text:p>217,87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LUIZ CARLOS MARTINS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30/01 a 01/02/17</text:p>
          </table:table-cell>
          <table:table-cell table:style-name="ce388" office:value-type="string">
            <text:p>SP, São Sebastião, SP</text:p>
          </table:table-cell>
          <table:table-cell table:style-name="ce388" office:value-type="string">
            <text:p>Veículo oficial</text:p>
          </table:table-cell>
          <table:table-cell table:style-name="ce688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222.8">
            <text:p>222,8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LUIZ CARLOS SARAIVA</text:p>
          </table:table-cell>
          <table:table-cell table:style-name="ce120" office:value-type="string">
            <text:p>Assistente Técnico de Promotoria II</text:p>
          </table:table-cell>
          <table:table-cell table:style-name="ce257" office:value-type="string">
            <text:p>21 a 23/11/16</text:p>
          </table:table-cell>
          <table:table-cell table:style-name="ce388" office:value-type="string">
            <text:p>S. Paulo - São José do Rio Preto - S. Paulo 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Visita técnica na promotori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370.37">
            <text:p>370,37</text:p>
          </table:table-cell>
          <table:table-cell table:number-columns-repeated="1015"/>
        </table:table-row>
        <table:table-row table:style-name="ro19">
          <table:table-cell table:style-name="ce30" office:value-type="string">
            <text:p>LUIZ CARLOS SARAIVA</text:p>
          </table:table-cell>
          <table:table-cell table:style-name="ce120" office:value-type="string">
            <text:p>Assistente Técnico de Promotoria II</text:p>
          </table:table-cell>
          <table:table-cell table:style-name="ce257" office:value-type="string">
            <text:p>17 a 20/01/17</text:p>
          </table:table-cell>
          <table:table-cell table:style-name="ce388" office:value-type="string">
            <text:p>SP, Araçatuba, Andradina, Birigui, Pereira Barreto, Promissão, Valparaíso, Avanhandava, Lavinia, SP</text:p>
          </table:table-cell>
          <table:table-cell table:style-name="ce423" office:value-type="string">
            <text:p>Veículo oficial</text:p>
          </table:table-cell>
          <table:table-cell table:style-name="ce665" office:value-type="string">
            <text:p>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5" office:value-type="float" office:value="499.41">
            <text:p>499,41</text:p>
          </table:table-cell>
          <table:table-cell table:number-columns-repeated="1015"/>
        </table:table-row>
        <table:table-row table:style-name="ro64">
          <table:table-cell table:style-name="ce30" office:value-type="string">
            <text:p>LUIZ FRANCISCO CARVALHO CRUZ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31 a 01/11/16</text:p>
          </table:table-cell>
          <table:table-cell table:style-name="ce432" office:value-type="string">
            <text:p>S. Paulo - Araçatuba - S. Paulo</text:p>
          </table:table-cell>
          <table:table-cell table:style-name="ce423" office:value-type="string">
            <text:p>Veículo oficial</text:p>
          </table:table-cell>
          <table:table-cell table:style-name="ce665" office:value-type="string">
            <text:p>Conduzir sra. Regina T.T. Carnieto e Edi F. Lag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65.94">
            <text:p>65,94</text:p>
          </table:table-cell>
          <table:table-cell table:number-columns-repeated="1015"/>
        </table:table-row>
        <table:table-row table:style-name="ro18">
          <table:table-cell table:style-name="ce30" office:value-type="string">
            <text:p>LUIZ FRANCISCO CARVALHO CRUZ</text:p>
          </table:table-cell>
          <table:table-cell table:style-name="ce143" office:value-type="string">
            <text:p>Auxiliar de Promotoria III</text:p>
          </table:table-cell>
          <table:table-cell table:style-name="ce257" office:value-type="float" office:value="42648">
            <text:p>05/10/16</text:p>
          </table:table-cell>
          <table:table-cell table:style-name="ce433" office:value-type="string">
            <text:p>S. Paulo - Vinhedo - Sorocaba - S. Paulo </text:p>
          </table:table-cell>
          <table:table-cell table:style-name="ce423" office:value-type="string">
            <text:p>Veículo oficial</text:p>
          </table:table-cell>
          <table:table-cell table:style-name="ce684" office:value-type="string">
            <text:p>Conduzir dr. Edi Fonse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61.55">
            <text:p>61,55</text:p>
          </table:table-cell>
          <table:table-cell table:number-columns-repeated="1015"/>
        </table:table-row>
        <table:table-row table:style-name="ro65">
          <table:table-cell table:style-name="ce30" office:value-type="string">
            <text:p>LUIZ FRANCISCO CARVALHO CRUZ</text:p>
          </table:table-cell>
          <table:table-cell table:style-name="ce107" office:value-type="string">
            <text:p>Auxiliar de Promotoria III</text:p>
          </table:table-cell>
          <table:table-cell table:style-name="ce257" office:value-type="float" office:value="42656">
            <text:p>13/10/16</text:p>
          </table:table-cell>
          <table:table-cell table:style-name="ce357" office:value-type="string">
            <text:p>S. Paulo - Vinhedo - Sorocaba - S. Paulo </text:p>
          </table:table-cell>
          <table:table-cell table:style-name="ce554" office:value-type="string">
            <text:p>Veículo oficial</text:p>
          </table:table-cell>
          <table:table-cell table:style-name="ce689" office:value-type="string">
            <text:p>Conduzir dr. Edi Fonse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9.45">
            <text:p>49,45</text:p>
          </table:table-cell>
          <table:table-cell table:number-columns-repeated="1015"/>
        </table:table-row>
        <table:table-row table:style-name="ro49">
          <table:table-cell table:style-name="ce30" office:value-type="string">
            <text:p>LUIZ FRANCISCO CARVALHO CRUZ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03 a 04/11/16</text:p>
          </table:table-cell>
          <table:table-cell table:style-name="ce434" office:value-type="string">
            <text:p>S. Paulo - Vinhedo - Campinas - S. Paulo </text:p>
          </table:table-cell>
          <table:table-cell table:style-name="ce554" office:value-type="string">
            <text:p>Veículo oficial</text:p>
          </table:table-cell>
          <table:table-cell table:style-name="ce665" office:value-type="string">
            <text:p>Conduzir dr. Edi Fonse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37.36">
            <text:p>37,36</text:p>
          </table:table-cell>
          <table:table-cell table:number-columns-repeated="1015"/>
        </table:table-row>
        <table:table-row table:style-name="ro44">
          <table:table-cell table:style-name="ce30" office:value-type="string">
            <text:p>LUIZ FRANCISCO CARVALHO CRUZ</text:p>
          </table:table-cell>
          <table:table-cell table:style-name="ce120" office:value-type="string">
            <text:p>Auxiliar de Promotoria III</text:p>
          </table:table-cell>
          <table:table-cell table:style-name="ce257" office:value-type="string">
            <text:p>15 a 16/11/16</text:p>
          </table:table-cell>
          <table:table-cell table:style-name="ce435" office:value-type="string">
            <text:p>S. Paulo - Araçatuba - Bauru - S. Paulo </text:p>
          </table:table-cell>
          <table:table-cell table:style-name="ce554" office:value-type="string">
            <text:p>Veículo oficial</text:p>
          </table:table-cell>
          <table:table-cell table:style-name="ce684" office:value-type="string">
            <text:p>Conduzir dr. Edi Fonse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65.94">
            <text:p>65,94</text:p>
          </table:table-cell>
          <table:table-cell table:number-columns-repeated="1015"/>
        </table:table-row>
        <table:table-row table:style-name="ro22">
          <table:table-cell table:style-name="ce30" office:value-type="string">
            <text:p>LUIZ FRANCISCO CARVALHO CRUZ</text:p>
          </table:table-cell>
          <table:table-cell table:style-name="ce120" office:value-type="string">
            <text:p>Auxiliar de Promotoria III</text:p>
          </table:table-cell>
          <table:table-cell table:style-name="ce260" office:value-type="string">
            <text:p>23 a 24/01/16</text:p>
          </table:table-cell>
          <table:table-cell table:style-name="ce436" office:value-type="string">
            <text:p>SP, Vinhedo, São José dos Campos, São José do Rio Preto, SP</text:p>
          </table:table-cell>
          <table:table-cell table:style-name="ce554" office:value-type="string">
            <text:p>Veículo oficial</text:p>
          </table:table-cell>
          <table:table-cell table:style-name="ce656" office:value-type="string">
            <text:p>Conduzir dr. Edi Fonse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4.49">
            <text:p>174,49</text:p>
          </table:table-cell>
          <table:table-cell table:number-columns-repeated="1015"/>
        </table:table-row>
        <table:table-row table:style-name="ro33">
          <table:table-cell table:style-name="ce30" office:value-type="string">
            <text:p>LUIZ GONZAGA PAES FILHO</text:p>
          </table:table-cell>
          <table:table-cell table:style-name="ce144" office:value-type="string">
            <text:p>Auxiliar de Promotoria III</text:p>
          </table:table-cell>
          <table:table-cell table:style-name="ce260" office:value-type="string">
            <text:p>30/11/16</text:p>
          </table:table-cell>
          <table:table-cell table:style-name="ce388" office:value-type="string">
            <text:p>Sorocaba, São Paulo, Sorocaba</text:p>
          </table:table-cell>
          <table:table-cell table:style-name="ce554" office:value-type="string">
            <text:p>Veículo oficial</text:p>
          </table:table-cell>
          <table:table-cell table:style-name="ce690" office:value-type="string">
            <text:p>Entrega e retirada de documentos CFC, CRH, CITIC e CAEx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21.99">
            <text:p>21,99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LUIZ GONZAGA PAES FILHO</text:p>
          </table:table-cell>
          <table:table-cell table:style-name="ce144" office:value-type="string">
            <text:p>Auxiliar de Promotoria III</text:p>
          </table:table-cell>
          <table:table-cell table:style-name="ce257" office:value-type="float" office:value="42711">
            <text:p>07/12/16</text:p>
          </table:table-cell>
          <table:table-cell table:style-name="ce388" office:value-type="string">
            <text:p>Sorocaba, Apiaí, Capão Bonito, Buri, Sorocaba</text:p>
          </table:table-cell>
          <table:table-cell table:style-name="ce548" office:value-type="string">
            <text:p>Veículo oficial</text:p>
          </table:table-cell>
          <table:table-cell table:style-name="ce683" office:value-type="string">
            <text:p>Entrega de materiais e docu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6.78">
            <text:p>6,78</text:p>
          </table:table-cell>
          <table:table-cell table:number-columns-repeated="1015"/>
        </table:table-row>
        <table:table-row table:style-name="ro35">
          <table:table-cell table:style-name="ce30" office:value-type="string">
            <text:p>LUIZ GONZAGA PAES FILHO</text:p>
          </table:table-cell>
          <table:table-cell table:style-name="ce128" office:value-type="string">
            <text:p>Auxiliar de Promotoria III</text:p>
          </table:table-cell>
          <table:table-cell table:style-name="ce257" office:value-type="float" office:value="42718">
            <text:p>14/12/16</text:p>
          </table:table-cell>
          <table:table-cell table:style-name="ce388" office:value-type="string">
            <text:p>Sorocaba, Itapeva, Itaberá, Itararé, Itaporanga, Itaí, Sorocaba</text:p>
          </table:table-cell>
          <table:table-cell table:style-name="ce548" office:value-type="string">
            <text:p>Veículo oficial</text:p>
          </table:table-cell>
          <table:table-cell table:style-name="ce683" office:value-type="string">
            <text:p>Entrega de materiais de consum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6.78">
            <text:p>6,78</text:p>
          </table:table-cell>
          <table:table-cell table:number-columns-repeated="1015"/>
        </table:table-row>
        <table:table-row table:style-name="ro66">
          <table:table-cell table:style-name="ce30" office:value-type="string">
            <text:p>MAMORU KANZAWA</text:p>
          </table:table-cell>
          <table:table-cell table:style-name="ce145" office:value-type="string">
            <text:p>Assistente Técnico de Promotoria II</text:p>
          </table:table-cell>
          <table:table-cell table:style-name="ce257" office:value-type="float" office:value="42691">
            <text:p>17/11/16</text:p>
          </table:table-cell>
          <table:table-cell table:style-name="ce388" office:value-type="string">
            <text:p>SP, São Manoel , Taquarituba, SP</text:p>
          </table:table-cell>
          <table:table-cell table:style-name="ce388" office:value-type="string">
            <text:p>Veículo oficial</text:p>
          </table:table-cell>
          <table:table-cell table:style-name="ce691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7.42">
            <text:p>47,42</text:p>
          </table:table-cell>
          <table:table-cell table:number-columns-repeated="1015"/>
        </table:table-row>
        <table:table-row table:style-name="ro63">
          <table:table-cell table:style-name="ce30" office:value-type="string">
            <text:p>MAMORU KANZAWA</text:p>
          </table:table-cell>
          <table:table-cell table:style-name="ce120" office:value-type="string">
            <text:p>Assistente Técnico de Promotoria II</text:p>
          </table:table-cell>
          <table:table-cell table:style-name="ce270" office:value-type="string">
            <text:p>11/11/16</text:p>
          </table:table-cell>
          <table:table-cell table:style-name="ce388" office:value-type="string">
            <text:p>S. Paulo - Ilhabela - S. Paulo -</text:p>
          </table:table-cell>
          <table:table-cell table:style-name="ce388" office:value-type="string">
            <text:p>Veículo oficial</text:p>
          </table:table-cell>
          <table:table-cell table:style-name="ce692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7.42">
            <text:p>47,42</text:p>
          </table:table-cell>
          <table:table-cell table:number-columns-repeated="1015"/>
        </table:table-row>
        <table:table-row table:style-name="ro67">
          <table:table-cell table:style-name="ce30" office:value-type="string">
            <text:p>MARCAL CUSTODIO FERREIRA</text:p>
          </table:table-cell>
          <table:table-cell table:style-name="ce146" office:value-type="string">
            <text:p>Auxiliar de Promotoria I</text:p>
          </table:table-cell>
          <table:table-cell table:style-name="ce260" office:value-type="string">
            <text:p>07 a 10/12/16</text:p>
          </table:table-cell>
          <table:table-cell table:style-name="ce388" office:value-type="string">
            <text:p>R Preto, Cravinhos, R Preto</text:p>
          </table:table-cell>
          <table:table-cell table:style-name="ce548" office:value-type="string">
            <text:p>Veículo oficial</text:p>
          </table:table-cell>
          <table:table-cell table:style-name="ce693" office:value-type="string">
            <text:p>Serviço de pintur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4">
            <text:p>4</text:p>
          </table:table-cell>
          <table:table-cell table:style-name="ce833" office:value-type="float" office:value="32.97">
            <text:p>32,97</text:p>
          </table:table-cell>
          <table:table-cell table:number-columns-repeated="1015"/>
        </table:table-row>
        <table:table-row table:style-name="ro67">
          <table:table-cell table:style-name="ce30" office:value-type="string">
            <text:p>MARCELO FERNANDES</text:p>
          </table:table-cell>
          <table:table-cell table:style-name="ce147" office:value-type="string">
            <text:p>Auxiliar de Promotoria III</text:p>
          </table:table-cell>
          <table:table-cell table:style-name="ce257" office:value-type="float" office:value="42668">
            <text:p>25/10/16</text:p>
          </table:table-cell>
          <table:table-cell table:style-name="ce402" office:value-type="string">
            <text:p>S. Paulo - Registro - S. Paulo</text:p>
          </table:table-cell>
          <table:table-cell table:style-name="ce388" office:value-type="string">
            <text:p>Veículo oficial</text:p>
          </table:table-cell>
          <table:table-cell table:style-name="ce694" office:value-type="string">
            <text:p>Conduzir sra. Roberta Vasqu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50">
          <table:table-cell table:style-name="ce36" office:value-type="string">
            <text:p>MARCELO SANTOS VICENTE</text:p>
          </table:table-cell>
          <table:table-cell table:style-name="ce148" office:value-type="string">
            <text:p>Auxiliar de Promotoria I</text:p>
          </table:table-cell>
          <table:table-cell table:style-name="ce272" office:value-type="string">
            <text:p>29/11/16</text:p>
          </table:table-cell>
          <table:table-cell table:style-name="ce437" office:value-type="string">
            <text:p>Sorocaba, São Paulo, Sorocaba</text:p>
          </table:table-cell>
          <table:table-cell table:style-name="ce555" office:value-type="string">
            <text:p>Veículo oficial</text:p>
          </table:table-cell>
          <table:table-cell table:style-name="ce695" office:value-type="string">
            <text:p>Conduziu dra. Helena Cecília Diniz Teixeira Calado Tonelli e dr. Claudio Bonadia de Souz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81.33">
            <text:p>81,33</text:p>
          </table:table-cell>
          <table:table-cell table:number-columns-repeated="1015"/>
        </table:table-row>
        <table:table-row table:style-name="ro68">
          <table:table-cell table:style-name="ce30" office:value-type="string">
            <text:p>MARCIO AURELIO TEIXEIRA</text:p>
          </table:table-cell>
          <table:table-cell table:style-name="ce120" office:value-type="string">
            <text:p>Auxiliar de Promotoria III</text:p>
          </table:table-cell>
          <table:table-cell table:style-name="ce260" office:value-type="string">
            <text:p>18 a 19/01/17</text:p>
          </table:table-cell>
          <table:table-cell table:style-name="ce357" office:value-type="string">
            <text:p>Rio Preto, São Paulo, Rio Preto</text:p>
          </table:table-cell>
          <table:table-cell table:style-name="ce388" office:value-type="string">
            <text:p>Veículo oficial</text:p>
          </table:table-cell>
          <table:table-cell table:style-name="ce665" office:value-type="string">
            <text:p>Entrega e retirada d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271.51">
            <text:p>271,51</text:p>
          </table:table-cell>
          <table:table-cell table:number-columns-repeated="1015"/>
        </table:table-row>
        <table:table-row table:style-name="ro22">
          <table:table-cell table:style-name="ce37" office:value-type="string">
            <text:p>MARCIO AURELIO TEIXEIRA</text:p>
          </table:table-cell>
          <table:table-cell table:style-name="ce149" office:value-type="string">
            <text:p>Auxiliar de Promotoria III</text:p>
          </table:table-cell>
          <table:table-cell table:style-name="ce273" office:value-type="string">
            <text:p>31 a 01/02/17</text:p>
          </table:table-cell>
          <table:table-cell table:style-name="ce357" office:value-type="string">
            <text:p>Rio Preto, São Paulo, Rio Preto</text:p>
          </table:table-cell>
          <table:table-cell table:style-name="ce388" office:value-type="string">
            <text:p>Veículo oficial</text:p>
          </table:table-cell>
          <table:table-cell table:style-name="ce696" office:value-type="string">
            <text:p>Encaminhar materiasi inserviveis ao CITIC e SAAP, retirar materiais no almoxarifado e acompanhar dr. João Santa Terra Junior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276.44">
            <text:p>276,44</text:p>
          </table:table-cell>
          <table:table-cell table:number-columns-repeated="1015"/>
        </table:table-row>
        <table:table-row table:style-name="ro8">
          <table:table-cell table:style-name="ce37" office:value-type="string">
            <text:p>MARCIO MIKIO HIRAKAWA</text:p>
          </table:table-cell>
          <table:table-cell table:style-name="ce150" office:value-type="string">
            <text:p>Analista de Promotoria I</text:p>
          </table:table-cell>
          <table:table-cell table:style-name="ce274" office:value-type="string">
            <text:p>17 a 19/01/17</text:p>
          </table:table-cell>
          <table:table-cell table:style-name="ce438" office:value-type="string">
            <text:p>S. Paulo - <text:s/>Bauru - S. Paulo</text:p>
          </table:table-cell>
          <table:table-cell table:style-name="ce388" office:value-type="string">
            <text:p>Veículo oficial</text:p>
          </table:table-cell>
          <table:table-cell table:style-name="ce697" office:value-type="string">
            <text:p>Instalação e configuração dos equipamentos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543.77">
            <text:p>543,77</text:p>
          </table:table-cell>
          <table:table-cell table:number-columns-repeated="1015"/>
        </table:table-row>
        <table:table-row table:style-name="ro45">
          <table:table-cell table:style-name="ce37" office:value-type="string">
            <text:p>MARCO ANTONIO DEL SANTO</text:p>
          </table:table-cell>
          <table:table-cell table:style-name="ce151" office:value-type="string">
            <text:p>Auxiliar de Promotoria III</text:p>
          </table:table-cell>
          <table:table-cell table:style-name="ce274" office:value-type="string">
            <text:p>01 a 03/09/16</text:p>
          </table:table-cell>
          <table:table-cell table:style-name="ce439" office:value-type="string">
            <text:p>SP, Ribeirão Preto, Piracicaba, SP</text:p>
          </table:table-cell>
          <table:table-cell table:style-name="ce438" office:value-type="string">
            <text:p>Veículo oficial</text:p>
          </table:table-cell>
          <table:table-cell table:style-name="ce698" office:value-type="string">
            <text:p>Conduzir dr. Flávio Okamot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-33.8">
            <text:p>-33,80</text:p>
          </table:table-cell>
          <table:table-cell table:number-columns-repeated="1015"/>
        </table:table-row>
        <table:table-row table:style-name="ro35">
          <table:table-cell table:style-name="ce37" office:value-type="string">
            <text:p>MARCO ANTONIO DEL SANTO</text:p>
          </table:table-cell>
          <table:table-cell table:style-name="ce150" office:value-type="string">
            <text:p>Auxiliar de Promotoria III</text:p>
          </table:table-cell>
          <table:table-cell table:style-name="ce274" office:value-type="string">
            <text:p>31 a 06/11/16</text:p>
          </table:table-cell>
          <table:table-cell table:style-name="ce438" office:value-type="string">
            <text:p>SP, Presidente Prudente, SP</text:p>
          </table:table-cell>
          <table:table-cell table:style-name="ce388" office:value-type="string">
            <text:p>Veículo oficial</text:p>
          </table:table-cell>
          <table:table-cell table:style-name="ce699" office:value-type="string">
            <text:p>Conduzir srs. Fábio R.R. de Souza e Oswaldo <text:s/>e entrega de switch vistoria de serviço executado pela prode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7">
            <text:p>7</text:p>
          </table:table-cell>
          <table:table-cell table:style-name="ce832" office:value-type="float" office:value="49.45">
            <text:p>49,45</text:p>
          </table:table-cell>
          <table:table-cell table:number-columns-repeated="1015"/>
        </table:table-row>
        <table:table-row table:style-name="ro69">
          <table:table-cell table:style-name="ce37" office:value-type="string">
            <text:p>MARCO ANTONIO DEL SANTO</text:p>
          </table:table-cell>
          <table:table-cell table:style-name="ce150" office:value-type="string">
            <text:p>Auxiliar de Promotoria III</text:p>
          </table:table-cell>
          <table:table-cell table:style-name="ce274" office:value-type="float" office:value="42660">
            <text:p>17/10/16</text:p>
          </table:table-cell>
          <table:table-cell table:style-name="ce438" office:value-type="string">
            <text:p>S. Paulo - Americana - S. Paulo -</text:p>
          </table:table-cell>
          <table:table-cell table:style-name="ce388" office:value-type="string">
            <text:p>Veículo oficial</text:p>
          </table:table-cell>
          <table:table-cell table:style-name="ce699" office:value-type="string">
            <text:p>Conduzir sr. Fábio Roge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2.09">
            <text:p>12,09</text:p>
          </table:table-cell>
          <table:table-cell table:number-columns-repeated="1015"/>
        </table:table-row>
        <table:table-row table:style-name="ro20">
          <table:table-cell table:style-name="ce37" office:value-type="string">
            <text:p>MARCOS ANTONIO BONADIMAN</text:p>
          </table:table-cell>
          <table:table-cell table:style-name="ce151" office:value-type="string">
            <text:p>Auxiliar de Promotoria III</text:p>
          </table:table-cell>
          <table:table-cell table:style-name="ce273" office:value-type="date" office:date-value="2016-10-18">
            <text:p>18/10/2016</text:p>
          </table:table-cell>
          <table:table-cell table:style-name="ce440" office:value-type="string">
            <text:p>SP, Várzea Paulista, Campinas, SP</text:p>
          </table:table-cell>
          <table:table-cell table:style-name="ce438" office:value-type="string">
            <text:p>Veículo oficial</text:p>
          </table:table-cell>
          <table:table-cell table:style-name="ce698" office:value-type="string">
            <text:p>Entregar procedimentos e materiais CTIC, SAAP e SA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12.09">
            <text:p>12,09</text:p>
          </table:table-cell>
          <table:table-cell table:number-columns-repeated="1015"/>
        </table:table-row>
        <table:table-row table:style-name="ro42">
          <table:table-cell table:style-name="ce37" office:value-type="string">
            <text:p>MARGARETH OLIVEIRA DE BARROS</text:p>
          </table:table-cell>
          <table:table-cell table:style-name="ce151" office:value-type="string">
            <text:p>Assistente Técnico de Promotoria I</text:p>
          </table:table-cell>
          <table:table-cell table:style-name="ce274" office:value-type="float" office:value="42695">
            <text:p>21/11/16</text:p>
          </table:table-cell>
          <table:table-cell table:style-name="ce438" office:value-type="string">
            <text:p>SP, Jaguariuna, Santo Antonio da Posse, SP</text:p>
          </table:table-cell>
          <table:table-cell table:style-name="ce388" office:value-type="string">
            <text:p>Veículo oficial</text:p>
          </table:table-cell>
          <table:table-cell table:style-name="ce70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37">
          <table:table-cell table:style-name="ce37" office:value-type="string">
            <text:p>MARGARETH OLIVEIRA DE BARROS</text:p>
          </table:table-cell>
          <table:table-cell table:style-name="ce120" office:value-type="string">
            <text:p>Assistente Técnico de Promotoria I</text:p>
          </table:table-cell>
          <table:table-cell table:style-name="ce274" office:value-type="float" office:value="42702">
            <text:p>28/11/16</text:p>
          </table:table-cell>
          <table:table-cell table:style-name="ce438" office:value-type="string">
            <text:p>S. Paulo -Guarujá - S. Paulo </text:p>
          </table:table-cell>
          <table:table-cell table:style-name="ce556" office:value-type="string">
            <text:p>Veículo oficial</text:p>
          </table:table-cell>
          <table:table-cell table:style-name="ce67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26.22">
            <text:p>26,22</text:p>
          </table:table-cell>
          <table:table-cell table:number-columns-repeated="1015"/>
        </table:table-row>
        <table:table-row table:style-name="ro37">
          <table:table-cell table:style-name="ce37" office:value-type="string">
            <text:p>MARIA CLAUDIA DENERVAL SANCHES</text:p>
          </table:table-cell>
          <table:table-cell table:style-name="ce120" office:value-type="string">
            <text:p>Oficial de Promotoria I</text:p>
          </table:table-cell>
          <table:table-cell table:style-name="ce274" office:value-type="float" office:value="42676">
            <text:p>02/11/16</text:p>
          </table:table-cell>
          <table:table-cell table:style-name="ce441" office:value-type="string">
            <text:p>Nhandeara, Votuporanga, Nhandeara</text:p>
          </table:table-cell>
          <table:table-cell table:style-name="ce556" office:value-type="string">
            <text:p>Carro</text:p>
          </table:table-cell>
          <table:table-cell table:style-name="ce656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35">
          <table:table-cell table:style-name="ce37" office:value-type="string">
            <text:p>MARIA CLAUDIA DENERVAL SANCHES</text:p>
          </table:table-cell>
          <table:table-cell table:style-name="ce151" office:value-type="string">
            <text:p>Oficial de Promotoria I</text:p>
          </table:table-cell>
          <table:table-cell table:style-name="ce274" office:value-type="float" office:value="42712">
            <text:p>08/12/16</text:p>
          </table:table-cell>
          <table:table-cell table:style-name="ce441" office:value-type="string">
            <text:p>Nhandeara, Votuporanga, Nhandeara</text:p>
          </table:table-cell>
          <table:table-cell table:style-name="ce548" office:value-type="string">
            <text:p>Carro</text:p>
          </table:table-cell>
          <table:table-cell table:style-name="ce642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70">
          <table:table-cell table:style-name="ce37" office:value-type="string">
            <text:p>MARIA DE FATIMA ROSA TOURINHO</text:p>
          </table:table-cell>
          <table:table-cell table:style-name="ce152" office:value-type="string">
            <text:p>Assistente Técnico de Promotoria I</text:p>
          </table:table-cell>
          <table:table-cell table:style-name="ce274" office:value-type="float" office:value="42682">
            <text:p>08/11/16</text:p>
          </table:table-cell>
          <table:table-cell table:style-name="ce438" office:value-type="string">
            <text:p>S. Paulo - Atibaia <text:s/>- S. Paulo</text:p>
          </table:table-cell>
          <table:table-cell table:style-name="ce556" office:value-type="string">
            <text:p>Veículo oficial</text:p>
          </table:table-cell>
          <table:table-cell table:style-name="ce679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5.03">
            <text:p>5,03</text:p>
          </table:table-cell>
          <table:table-cell table:number-columns-repeated="1015"/>
        </table:table-row>
        <table:table-row table:style-name="ro34">
          <table:table-cell table:style-name="ce37" office:value-type="string">
            <text:p>MARIA DE FATIMA ROSA TOURINHO</text:p>
          </table:table-cell>
          <table:table-cell table:style-name="ce153" office:value-type="string">
            <text:p>Assistente Técnico de Promotoria I</text:p>
          </table:table-cell>
          <table:table-cell table:style-name="ce274" office:value-type="float" office:value="42685">
            <text:p>11/11/16</text:p>
          </table:table-cell>
          <table:table-cell table:style-name="ce442" office:value-type="string">
            <text:p>S. Paulo - Ilhabela - S. Paulo </text:p>
          </table:table-cell>
          <table:table-cell table:style-name="ce423" office:value-type="string">
            <text:p>Veículo oficial</text:p>
          </table:table-cell>
          <table:table-cell table:style-name="ce679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47.42">
            <text:p>47,42</text:p>
          </table:table-cell>
          <table:table-cell table:number-columns-repeated="1015"/>
        </table:table-row>
        <table:table-row table:style-name="ro36">
          <table:table-cell table:style-name="ce37" office:value-type="string">
            <text:p>MARIA DE FATIMA ROSA TOURINHO</text:p>
          </table:table-cell>
          <table:table-cell table:style-name="ce153" office:value-type="string">
            <text:p>Assistente Técnico de Promotoria I</text:p>
          </table:table-cell>
          <table:table-cell table:style-name="ce274" office:value-type="float" office:value="42699">
            <text:p>25/11/16</text:p>
          </table:table-cell>
          <table:table-cell table:style-name="ce443" office:value-type="string">
            <text:p>SP, Avaré, Itaporanga, SP</text:p>
          </table:table-cell>
          <table:table-cell table:style-name="ce388" office:value-type="string">
            <text:p>Veículo oficial</text:p>
          </table:table-cell>
          <table:table-cell table:style-name="ce642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47.42">
            <text:p>47,42</text:p>
          </table:table-cell>
          <table:table-cell table:number-columns-repeated="1015"/>
        </table:table-row>
        <table:table-row table:style-name="ro18">
          <table:table-cell table:style-name="ce37" office:value-type="string">
            <text:p>MARIANE JACOB</text:p>
          </table:table-cell>
          <table:table-cell table:style-name="ce153" office:value-type="string">
            <text:p>Analista de Promotoria I</text:p>
          </table:table-cell>
          <table:table-cell table:style-name="ce274" office:value-type="string">
            <text:p>09 e 18/11/16</text:p>
          </table:table-cell>
          <table:table-cell table:style-name="ce444" office:value-type="string">
            <text:p>Sorocaba, Capão Bonito, Buri, Sorocaba</text:p>
          </table:table-cell>
          <table:table-cell table:style-name="ce438" office:value-type="string">
            <text:p>Veículo oficial</text:p>
          </table:table-cell>
          <table:table-cell table:style-name="ce701" office:value-type="string">
            <text:p><text:span text:style-name="T1">Reunião com o </text:span><text:span text:style-name="T2">CMDCA - </text:span><text:span text:style-name="T2">Conselho Municipal dos Direitos da </text:span><text:span text:style-name="T2">Criança e do Adolescente</text:span><text:span text:style-name="T1"> e com a </text:span><text:span text:style-name="T1">secretaria de assitência social/ </text:span><text:span text:style-name="T1">CREAS</text:span>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10.06">
            <text:p>10,06</text:p>
          </table:table-cell>
          <table:table-cell table:number-columns-repeated="1015"/>
        </table:table-row>
        <table:table-row table:style-name="ro33">
          <table:table-cell table:style-name="ce38" office:value-type="string">
            <text:p>MARINA DE MORAES</text:p>
          </table:table-cell>
          <table:table-cell table:style-name="ce153" office:value-type="string">
            <text:p>Analista de Promotoria I</text:p>
          </table:table-cell>
          <table:table-cell table:style-name="ce274" office:value-type="string">
            <text:p>01 a 02/12/16</text:p>
          </table:table-cell>
          <table:table-cell table:style-name="ce445" office:value-type="string">
            <text:p>Taubaté, Bananal, Taubaté</text:p>
          </table:table-cell>
          <table:table-cell table:style-name="ce438" office:value-type="string">
            <text:p>Veículo oficial</text:p>
          </table:table-cell>
          <table:table-cell table:style-name="ce702" office:value-type="string">
            <text:p>Visita às ILPIs - Instituição de Longa Permanência para Ido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84.78">
            <text:p>84,78</text:p>
          </table:table-cell>
          <table:table-cell table:number-columns-repeated="1015"/>
        </table:table-row>
        <table:table-row table:style-name="ro35">
          <table:table-cell table:style-name="ce37" office:value-type="string">
            <text:p>MARINO APARECIDO DE LAIA ALVES</text:p>
          </table:table-cell>
          <table:table-cell table:style-name="ce128" office:value-type="string">
            <text:p>Auxiliar de Promotoria I</text:p>
          </table:table-cell>
          <table:table-cell table:style-name="ce274" office:value-type="float" office:value="42704">
            <text:p>30/11/16</text:p>
          </table:table-cell>
          <table:table-cell table:style-name="ce446" office:value-type="string">
            <text:p>Campinas, São Paulo, Campinas</text:p>
          </table:table-cell>
          <table:table-cell table:style-name="ce438" office:value-type="string">
            <text:p>Veículo oficial</text:p>
          </table:table-cell>
          <table:table-cell table:style-name="ce703" office:value-type="string">
            <text:p>Entrega e retirada de docu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21.99">
            <text:p>21,99</text:p>
          </table:table-cell>
          <table:table-cell table:number-columns-repeated="1015"/>
        </table:table-row>
        <table:table-row table:style-name="ro69">
          <table:table-cell table:style-name="ce37" office:value-type="string">
            <text:p>MARINO APARECIDO DE LAIA ALVES</text:p>
          </table:table-cell>
          <table:table-cell table:style-name="ce151" office:value-type="string">
            <text:p>Auxiliar de Promotoria I</text:p>
          </table:table-cell>
          <table:table-cell table:style-name="ce274" office:value-type="float" office:value="42716">
            <text:p>12/12/16</text:p>
          </table:table-cell>
          <table:table-cell table:style-name="ce447" office:value-type="string">
            <text:p>Campinas, São Paulo, Campinas</text:p>
          </table:table-cell>
          <table:table-cell table:style-name="ce388" office:value-type="string">
            <text:p>Veículo oficial</text:p>
          </table:table-cell>
          <table:table-cell table:style-name="ce704" office:value-type="string">
            <text:p>Entrega e retirada de documentos divers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5" office:value-type="float" office:value="59.35">
            <text:p>59,35</text:p>
          </table:table-cell>
          <table:table-cell table:number-columns-repeated="1015"/>
        </table:table-row>
        <table:table-row table:style-name="ro66">
          <table:table-cell table:style-name="ce37" office:value-type="string">
            <text:p>MARIO RICARDO FORTI</text:p>
          </table:table-cell>
          <table:table-cell table:style-name="ce154" office:value-type="string">
            <text:p>Auxiliar de Promotoria I</text:p>
          </table:table-cell>
          <table:table-cell table:style-name="ce274" office:value-type="string">
            <text:p>28 a 30/10/16</text:p>
          </table:table-cell>
          <table:table-cell table:style-name="ce448" office:value-type="string">
            <text:p>SP, Bauru, Promissão, Presidente Prudente, SP</text:p>
          </table:table-cell>
          <table:table-cell table:style-name="ce388" office:value-type="string">
            <text:p>Veículo oficial</text:p>
          </table:table-cell>
          <table:table-cell table:style-name="ce655" office:value-type="string">
            <text:p>Entrega e retirada d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5" office:value-type="float" office:value="49.45">
            <text:p>49,45</text:p>
          </table:table-cell>
          <table:table-cell table:number-columns-repeated="1015"/>
        </table:table-row>
        <table:table-row table:style-name="ro35">
          <table:table-cell table:style-name="ce37" office:value-type="string">
            <text:p>MARIO RICARDO FORTI</text:p>
          </table:table-cell>
          <table:table-cell table:style-name="ce154" office:value-type="string">
            <text:p>Auxiliar de Promotoria I</text:p>
          </table:table-cell>
          <table:table-cell table:style-name="ce274" office:value-type="string">
            <text:p>06 a 11/11/16</text:p>
          </table:table-cell>
          <table:table-cell table:style-name="ce438" office:value-type="string">
            <text:p>SP, Presidente Prudente, SP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Entrega <text:s/>de materiais SAAP , SAA,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5" office:value-type="float" office:value="37.36">
            <text:p>37,36</text:p>
          </table:table-cell>
          <table:table-cell table:number-columns-repeated="1015"/>
        </table:table-row>
        <table:table-row table:style-name="ro44">
          <table:table-cell table:style-name="ce37" office:value-type="string">
            <text:p>MARIO RICARDO FORTI</text:p>
          </table:table-cell>
          <table:table-cell table:style-name="ce155" office:value-type="string">
            <text:p>Auxiliar de Promotoria I</text:p>
          </table:table-cell>
          <table:table-cell table:style-name="ce274" office:value-type="string">
            <text:p>16 a 20/01/17</text:p>
          </table:table-cell>
          <table:table-cell table:style-name="ce438" office:value-type="string">
            <text:p>SP, Bauru, Piratininga, Marília, Botucatu, Presidente Prudente, Assis, Pirapozinho, Pacaembu, SP</text:p>
          </table:table-cell>
          <table:table-cell table:style-name="ce388" office:value-type="string">
            <text:p>Veículo oficial</text:p>
          </table:table-cell>
          <table:table-cell table:style-name="ce687" office:value-type="string">
            <text:p>Expedição de transportes e entrega de materiais SAAP e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5" office:value-type="float" office:value="743.33">
            <text:p>743,33</text:p>
          </table:table-cell>
          <table:table-cell table:number-columns-repeated="1015"/>
        </table:table-row>
        <table:table-row table:style-name="ro53">
          <table:table-cell table:style-name="ce37" office:value-type="string">
            <text:p>MARIO RICARDO FORTI</text:p>
          </table:table-cell>
          <table:table-cell table:style-name="ce156" office:value-type="string">
            <text:p>Auxiliar de Promotoria I</text:p>
          </table:table-cell>
          <table:table-cell table:style-name="ce274" office:value-type="string">
            <text:p>20 a 21/01/17</text:p>
          </table:table-cell>
          <table:table-cell table:style-name="ce449" office:value-type="string">
            <text:p>SP, Bauru, Piratininga, Marilia, Botucatu, Presidente Prudente, Assis, Pirapozinho, Pacaembu, SP</text:p>
          </table:table-cell>
          <table:table-cell table:style-name="ce388" office:value-type="string">
            <text:p>Veículo oficial</text:p>
          </table:table-cell>
          <table:table-cell table:style-name="ce656" office:value-type="string">
            <text:p>Entrega de materiais SAAP e C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5.49">
            <text:p>175,49</text:p>
          </table:table-cell>
          <table:table-cell table:number-columns-repeated="1015"/>
        </table:table-row>
        <table:table-row table:style-name="ro18">
          <table:table-cell table:style-name="ce39" office:value-type="string">
            <text:p>MARIO SILVA JUNIOR</text:p>
          </table:table-cell>
          <table:table-cell table:style-name="ce157" office:value-type="string">
            <text:p>Auxiliar de Promotoria I</text:p>
          </table:table-cell>
          <table:table-cell table:style-name="ce275" office:value-type="string">
            <text:p>17 a 18/01/17</text:p>
          </table:table-cell>
          <table:table-cell table:style-name="ce450" office:value-type="string">
            <text:p>SP, Itapeva, Ribeirão Pires, SP</text:p>
          </table:table-cell>
          <table:table-cell table:style-name="ce458" office:value-type="string">
            <text:p>Veículo oficial</text:p>
          </table:table-cell>
          <table:table-cell table:style-name="ce705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86.75">
            <text:p>86,75</text:p>
          </table:table-cell>
          <table:table-cell table:number-columns-repeated="1015"/>
        </table:table-row>
        <table:table-row table:style-name="ro30">
          <table:table-cell table:style-name="ce39" office:value-type="string">
            <text:p>MARIO SILVA JUNIOR</text:p>
          </table:table-cell>
          <table:table-cell table:style-name="ce157" office:value-type="string">
            <text:p>Auxiliar de Promotoria I</text:p>
          </table:table-cell>
          <table:table-cell table:style-name="ce276" office:value-type="string">
            <text:p>29/01 a 01/02/17</text:p>
          </table:table-cell>
          <table:table-cell table:style-name="ce450" office:value-type="string">
            <text:p>SP, Campinas, São Sebastião, SP</text:p>
          </table:table-cell>
          <table:table-cell table:style-name="ce458" office:value-type="string">
            <text:p>Veículo oficial</text:p>
          </table:table-cell>
          <table:table-cell table:style-name="ce705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486.03">
            <text:p>486,03</text:p>
          </table:table-cell>
          <table:table-cell table:number-columns-repeated="1015"/>
        </table:table-row>
        <table:table-row table:style-name="ro18">
          <table:table-cell table:style-name="ce40" office:value-type="string">
            <text:p>MAURICIO CARETA</text:p>
          </table:table-cell>
          <table:table-cell table:style-name="ce158" office:value-type="string">
            <text:p>Auxiliar de Promotoria I</text:p>
          </table:table-cell>
          <table:table-cell table:style-name="ce277" office:value-type="string">
            <text:p>31 a 04/11/16</text:p>
          </table:table-cell>
          <table:table-cell table:style-name="ce451" office:value-type="string">
            <text:p>SP, Bauru, Botucatu, Presidente Prudente, SP</text:p>
          </table:table-cell>
          <table:table-cell table:style-name="ce458" office:value-type="string">
            <text:p>Veículo oficial</text:p>
          </table:table-cell>
          <table:table-cell table:style-name="ce706" office:value-type="string">
            <text:p>Expedição de transportes entrega de materiais SAA, SAAP,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131.87">
            <text:p>131,87</text:p>
          </table:table-cell>
          <table:table-cell table:number-columns-repeated="1015"/>
        </table:table-row>
        <table:table-row table:style-name="ro33">
          <table:table-cell table:style-name="ce41" office:value-type="string">
            <text:p>MAURICIO CARETA</text:p>
          </table:table-cell>
          <table:table-cell table:style-name="ce159" office:value-type="string">
            <text:p>Auxiliar de Promotoria I</text:p>
          </table:table-cell>
          <table:table-cell table:style-name="ce278" office:value-type="string">
            <text:p>23 a 24/01/17</text:p>
          </table:table-cell>
          <table:table-cell table:style-name="ce452" office:value-type="string">
            <text:p>SP, Taubaté, São Sebastião, SP</text:p>
          </table:table-cell>
          <table:table-cell table:style-name="ce458" office:value-type="string">
            <text:p>Veículo oficial</text:p>
          </table:table-cell>
          <table:table-cell table:style-name="ce707" office:value-type="string">
            <text:p>Entrega e retirada de materiais SAAP e autos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174.49">
            <text:p>174,49</text:p>
          </table:table-cell>
          <table:table-cell table:number-columns-repeated="1015"/>
        </table:table-row>
        <table:table-row table:style-name="ro48">
          <table:table-cell table:style-name="ce41" office:value-type="string">
            <text:p>MAURICIO DE CARVALHO</text:p>
          </table:table-cell>
          <table:table-cell table:style-name="ce159" office:value-type="string">
            <text:p>Auxiliar de Promotoria I</text:p>
          </table:table-cell>
          <table:table-cell table:style-name="ce279" office:value-type="string">
            <text:p>07 a 12/11/16</text:p>
          </table:table-cell>
          <table:table-cell table:style-name="ce453" office:value-type="string">
            <text:p>SP, Presidente Prudente, SP</text:p>
          </table:table-cell>
          <table:table-cell table:style-name="ce458" office:value-type="string">
            <text:p>Veículo oficial</text:p>
          </table:table-cell>
          <table:table-cell table:style-name="ce707" office:value-type="string">
            <text:p>Intalação e configuração dos equipamentos na nova sede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2" office:value-type="float" office:value="49.45">
            <text:p>49,45</text:p>
          </table:table-cell>
          <table:table-cell table:number-columns-repeated="1015"/>
        </table:table-row>
        <table:table-row table:style-name="ro33">
          <table:table-cell table:style-name="ce41" office:value-type="string">
            <text:p>MAURO SERGIO R DE MEIRA</text:p>
          </table:table-cell>
          <table:table-cell table:style-name="ce159" office:value-type="string">
            <text:p>Auxiliar de Promotoria I</text:p>
          </table:table-cell>
          <table:table-cell table:style-name="ce278" office:value-type="float" office:value="42704">
            <text:p>30/11/16</text:p>
          </table:table-cell>
          <table:table-cell table:style-name="ce452" office:value-type="string">
            <text:p>Sorocaba, São Paulo, Sorocaba</text:p>
          </table:table-cell>
          <table:table-cell table:style-name="ce458" office:value-type="string">
            <text:p>Veículo oficial</text:p>
          </table:table-cell>
          <table:table-cell table:style-name="ce708" office:value-type="string">
            <text:p>Entrega e retirada de documentos CFC, CRH, CITIC e CAEx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21.99">
            <text:p>21,99</text:p>
          </table:table-cell>
          <table:table-cell table:number-columns-repeated="1015"/>
        </table:table-row>
        <table:table-row table:style-name="ro71">
          <table:table-cell table:style-name="ce41" office:value-type="string">
            <text:p>MAURO SERGIO R DE MEIRA</text:p>
          </table:table-cell>
          <table:table-cell table:style-name="ce160" office:value-type="string">
            <text:p>Auxiliar de Promotoria I</text:p>
          </table:table-cell>
          <table:table-cell table:style-name="ce278" office:value-type="string">
            <text:p>01, 07, 12, 14 e 16/12/16</text:p>
          </table:table-cell>
          <table:table-cell table:style-name="ce454" office:value-type="string">
            <text:p>Sorocaba, Taquarituba, Itaí, Paranapanema, Angatuba, Apiaí, Capão Bonito, Buri, São Paulo, Itapeva, Itararé, Itaberá, Sorocaba</text:p>
          </table:table-cell>
          <table:table-cell table:style-name="ce458" office:value-type="string">
            <text:p>Veículo oficial</text:p>
          </table:table-cell>
          <table:table-cell table:style-name="ce709" office:value-type="string">
            <text:p>Entrega e retirada de document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7" office:value-type="float" office:value="139.4">
            <text:p>139,40</text:p>
          </table:table-cell>
          <table:table-cell table:number-columns-repeated="1015"/>
        </table:table-row>
        <table:table-row table:style-name="ro72">
          <table:table-cell table:style-name="ce41" office:value-type="string">
            <text:p>MICHEL METRAN DA SILVA</text:p>
          </table:table-cell>
          <table:table-cell table:style-name="ce161" office:value-type="string">
            <text:p>Assistente Técnico de Promotoria I</text:p>
          </table:table-cell>
          <table:table-cell table:style-name="ce279" office:value-type="string">
            <text:p>17/11 e 24 a 26/11/16</text:p>
          </table:table-cell>
          <table:table-cell table:style-name="ce452" office:value-type="string">
            <text:p>Piracicaba, Campinas, Águas de São Pedro, Piracicaba</text:p>
          </table:table-cell>
          <table:table-cell table:style-name="ce557" office:value-type="string">
            <text:p>Veículo oficial</text:p>
          </table:table-cell>
          <table:table-cell table:style-name="ce710" office:value-type="string">
            <text:p>Congresso meio ambiente e reuni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460.18">
            <text:p>460,18</text:p>
          </table:table-cell>
          <table:table-cell table:number-columns-repeated="1015"/>
        </table:table-row>
        <table:table-row table:style-name="ro73">
          <table:table-cell table:style-name="ce41" office:value-type="string">
            <text:p>MIGUEL GARCIA SOBRINHO</text:p>
          </table:table-cell>
          <table:table-cell table:style-name="ce160" office:value-type="string">
            <text:p>Assistente Técnico de Promotoria II</text:p>
          </table:table-cell>
          <table:table-cell table:style-name="ce280" office:value-type="float" office:value="42696">
            <text:p>22/11/16</text:p>
          </table:table-cell>
          <table:table-cell table:style-name="ce455" office:value-type="string">
            <text:p>S. Paulo - São Carlos - S. Paulo</text:p>
          </table:table-cell>
          <table:table-cell table:style-name="ce458" office:value-type="string">
            <text:p>Veículo oficial</text:p>
          </table:table-cell>
          <table:table-cell table:style-name="ce710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89.91">
            <text:p>89,91</text:p>
          </table:table-cell>
          <table:table-cell table:number-columns-repeated="1015"/>
        </table:table-row>
        <table:table-row table:style-name="ro35">
          <table:table-cell table:style-name="ce41" office:value-type="string">
            <text:p>MILTON DE MELO MIRANDA</text:p>
          </table:table-cell>
          <table:table-cell table:style-name="ce162" office:value-type="string">
            <text:p>Auxiliar de Promotoria I</text:p>
          </table:table-cell>
          <table:table-cell table:style-name="ce280" office:value-type="string">
            <text:p>03 a 04/10/16</text:p>
          </table:table-cell>
          <table:table-cell table:style-name="ce373" office:value-type="string">
            <text:p>SP, Sorocaba, Ribeirão Preto, Franca, SP</text:p>
          </table:table-cell>
          <table:table-cell table:style-name="ce458" office:value-type="string">
            <text:p>Veículo oficial</text:p>
          </table:table-cell>
          <table:table-cell table:style-name="ce711" office:value-type="string">
            <text:p>Entrega e retirada de procediment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5" office:value-type="float" office:value="98.91">
            <text:p>98,91</text:p>
          </table:table-cell>
          <table:table-cell table:number-columns-repeated="1015"/>
        </table:table-row>
        <table:table-row table:style-name="ro35">
          <table:table-cell table:style-name="ce41" office:value-type="string">
            <text:p>MILTON DE MELO MIRANDA</text:p>
          </table:table-cell>
          <table:table-cell table:style-name="ce160" office:value-type="string">
            <text:p>Auxiliar de Promotoria I</text:p>
          </table:table-cell>
          <table:table-cell table:style-name="ce281" office:value-type="date" office:date-value="2016-10-18">
            <text:p>18/10/16 00:00</text:p>
          </table:table-cell>
          <table:table-cell table:style-name="ce456" office:value-type="string">
            <text:p>SP, Várzea Paulista, Campinas, SP</text:p>
          </table:table-cell>
          <table:table-cell table:style-name="ce458" office:value-type="string">
            <text:p>Veículo oficial</text:p>
          </table:table-cell>
          <table:table-cell table:style-name="ce711" office:value-type="string">
            <text:p>Entregar procedimentos e materiais CTIC, SAAP e SA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12.09">
            <text:p>12,09</text:p>
          </table:table-cell>
          <table:table-cell table:number-columns-repeated="1015"/>
        </table:table-row>
        <table:table-row table:style-name="ro35">
          <table:table-cell table:style-name="ce41" office:value-type="string">
            <text:p>MILTON DE MELO MIRANDA</text:p>
          </table:table-cell>
          <table:table-cell table:style-name="ce159" office:value-type="string">
            <text:p>Auxiliar de Promotoria I</text:p>
          </table:table-cell>
          <table:table-cell table:style-name="ce280" office:value-type="string">
            <text:p>03 a 05/11/16</text:p>
          </table:table-cell>
          <table:table-cell table:style-name="ce457" office:value-type="string">
            <text:p>SP, Mauá, Araçatuba, Promissão, SP</text:p>
          </table:table-cell>
          <table:table-cell table:style-name="ce458" office:value-type="string">
            <text:p>Veículo oficial</text:p>
          </table:table-cell>
          <table:table-cell table:style-name="ce712" office:value-type="string">
            <text:p>Entrega de materiais e procedimentos, mudança nas cidad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5" office:value-type="float" office:value="164.84">
            <text:p>164,84</text:p>
          </table:table-cell>
          <table:table-cell table:number-columns-repeated="1015"/>
        </table:table-row>
        <table:table-row table:style-name="ro63">
          <table:table-cell table:style-name="ce41" office:value-type="string">
            <text:p>MILTON DE MELO MIRANDA</text:p>
          </table:table-cell>
          <table:table-cell table:style-name="ce159" office:value-type="string">
            <text:p>Auxiliar de Promotoria I</text:p>
          </table:table-cell>
          <table:table-cell table:style-name="ce280" office:value-type="string">
            <text:p>14 a 18/11/16</text:p>
          </table:table-cell>
          <table:table-cell table:style-name="ce458" office:value-type="string">
            <text:p>SP, Ilha Solteira, Jales, São José do Rio Preto, SP</text:p>
          </table:table-cell>
          <table:table-cell table:style-name="ce458" office:value-type="string">
            <text:p>Veículo oficial</text:p>
          </table:table-cell>
          <table:table-cell table:style-name="ce713" office:value-type="string">
            <text:p>Entrega e recolher procedimentos para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5" office:value-type="float" office:value="49.45">
            <text:p>49,45</text:p>
          </table:table-cell>
          <table:table-cell table:number-columns-repeated="1015"/>
        </table:table-row>
        <table:table-row table:style-name="ro18">
          <table:table-cell table:style-name="ce41" office:value-type="string">
            <text:p>MILTON DOS SANTOS REIS</text:p>
          </table:table-cell>
          <table:table-cell table:style-name="ce159" office:value-type="string">
            <text:p>Auxiliar de Promotoria III</text:p>
          </table:table-cell>
          <table:table-cell table:style-name="ce282" office:value-type="string">
            <text:p>24 a 26/10/16</text:p>
          </table:table-cell>
          <table:table-cell table:style-name="ce458" office:value-type="string">
            <text:p>SP, Bauru, Iacanga, Araçatuba, SP</text:p>
          </table:table-cell>
          <table:table-cell table:style-name="ce558" office:value-type="string">
            <text:p>Veículo oficial</text:p>
          </table:table-cell>
          <table:table-cell table:style-name="ce714" office:value-type="string">
            <text:p>Entrega de materiais e procedi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-49.45">
            <text:p>-49,45</text:p>
          </table:table-cell>
          <table:table-cell table:number-columns-repeated="1015"/>
        </table:table-row>
        <table:table-row table:style-name="ro74">
          <table:table-cell table:style-name="ce41" office:value-type="string">
            <text:p>MILTON DOS SANTOS REIS</text:p>
          </table:table-cell>
          <table:table-cell table:style-name="ce163" office:value-type="string">
            <text:p>Auxiliar de Promotoria III</text:p>
          </table:table-cell>
          <table:table-cell table:style-name="ce280" office:value-type="string">
            <text:p>31 a 04/11/16</text:p>
          </table:table-cell>
          <table:table-cell table:style-name="ce459" office:value-type="string">
            <text:p>SP, Conchas, Botucatu, Bauru, Tupã, Franca, Presidente Prudente, Araçatuba, São José do Rio Preto, Ribeirão Preto, SP</text:p>
          </table:table-cell>
          <table:table-cell table:style-name="ce559" office:value-type="string">
            <text:p>Veículo oficial</text:p>
          </table:table-cell>
          <table:table-cell table:style-name="ce715" office:value-type="string">
            <text:p>Expedição de transportes entrega de materiais SAA, SAAP, CITIC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5">
            <text:p>5</text:p>
          </table:table-cell>
          <table:table-cell table:style-name="ce833" office:value-type="float" office:value="49.45">
            <text:p>49,45</text:p>
          </table:table-cell>
          <table:table-cell table:number-columns-repeated="1015"/>
        </table:table-row>
        <table:table-row table:style-name="ro54">
          <table:table-cell table:style-name="ce41" office:value-type="string">
            <text:p>MILTON DOS SANTOS REIS</text:p>
          </table:table-cell>
          <table:table-cell table:style-name="ce164" office:value-type="string">
            <text:p>Auxiliar de Promotoria III</text:p>
          </table:table-cell>
          <table:table-cell table:style-name="ce280" office:value-type="string">
            <text:p>06 a 11/11/16</text:p>
          </table:table-cell>
          <table:table-cell table:style-name="ce458" office:value-type="string">
            <text:p>SP, Presidente Prudente, SP</text:p>
          </table:table-cell>
          <table:table-cell table:style-name="ce559" office:value-type="string">
            <text:p>Veículo oficial</text:p>
          </table:table-cell>
          <table:table-cell table:style-name="ce705" office:value-type="string">
            <text:p>Entrega <text:s/>de materiais SAAP , SAA, CI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6">
            <text:p>6</text:p>
          </table:table-cell>
          <table:table-cell table:style-name="ce832" office:value-type="float" office:value="37.36">
            <text:p>37,36</text:p>
          </table:table-cell>
          <table:table-cell table:number-columns-repeated="1015"/>
        </table:table-row>
        <table:table-row table:style-name="ro35">
          <table:table-cell table:style-name="ce42" office:value-type="string">
            <text:p>MILTON DOS SANTOS REIS</text:p>
          </table:table-cell>
          <table:table-cell table:style-name="ce165" office:value-type="string">
            <text:p>Auxiliar de Promotoria III</text:p>
          </table:table-cell>
          <table:table-cell table:style-name="ce283" office:value-type="string">
            <text:p>17 a 19/01/17</text:p>
          </table:table-cell>
          <table:table-cell table:style-name="ce401" office:value-type="string">
            <text:p>SP, Ribeirão Pires, Batatais, Franca, SP</text:p>
          </table:table-cell>
          <table:table-cell table:style-name="ce560" office:value-type="string">
            <text:p>Veículo oficial</text:p>
          </table:table-cell>
          <table:table-cell table:style-name="ce716" office:value-type="string">
            <text:p>Entrega e retirada de materiais SAAP e C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393.35">
            <text:p>393,35</text:p>
          </table:table-cell>
          <table:table-cell table:number-columns-repeated="1015"/>
        </table:table-row>
        <table:table-row table:style-name="ro12">
          <table:table-cell table:style-name="ce43" office:value-type="string">
            <text:p>MILTON DOS SANTOS REIS</text:p>
          </table:table-cell>
          <table:table-cell table:style-name="ce161" office:value-type="string">
            <text:p>Auxiliar de Promotoria III</text:p>
          </table:table-cell>
          <table:table-cell table:style-name="ce284" office:value-type="string">
            <text:p>30/01 a 03/02/17</text:p>
          </table:table-cell>
          <table:table-cell table:style-name="ce401" office:value-type="string">
            <text:p>SP, Conchas, Botucatu, Bauru, Tupã, Franca, Presidente Prudente, Araçatuba, São José do Rio Preto, Ribeirão Preto, Bebedouro, SP</text:p>
          </table:table-cell>
          <table:table-cell table:style-name="ce559" office:value-type="string">
            <text:p>Veículo oficial</text:p>
          </table:table-cell>
          <table:table-cell table:style-name="ce705" office:value-type="string">
            <text:p>Entrega e retirada de materiais SAA, SAAP, CTIC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5">
            <text:p>5</text:p>
          </table:table-cell>
          <table:table-cell table:style-name="ce832" office:value-type="float" office:value="845.86">
            <text:p>845,86</text:p>
          </table:table-cell>
          <table:table-cell table:number-columns-repeated="1015"/>
        </table:table-row>
        <table:table-row table:style-name="ro75">
          <table:table-cell table:style-name="ce43" office:value-type="string">
            <text:p>MISAEL LIMA DE CRISTO</text:p>
          </table:table-cell>
          <table:table-cell table:style-name="ce166" office:value-type="string">
            <text:p>Auxiliar de Promotoria I</text:p>
          </table:table-cell>
          <table:table-cell table:style-name="ce285" office:value-type="string">
            <text:p>14/10/16</text:p>
          </table:table-cell>
          <table:table-cell table:style-name="ce460" office:value-type="string">
            <text:p>SP, Itanhaém, Santos, Ribeirão Pires, SP</text:p>
          </table:table-cell>
          <table:table-cell table:style-name="ce559" office:value-type="string">
            <text:p>Veículo oficial</text:p>
          </table:table-cell>
          <table:table-cell table:style-name="ce670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61.55">
            <text:p>61,55</text:p>
          </table:table-cell>
          <table:table-cell table:number-columns-repeated="1015"/>
        </table:table-row>
        <table:table-row table:style-name="ro36">
          <table:table-cell table:style-name="ce44" office:value-type="string">
            <text:p>MISAEL LIMA DE CRISTO</text:p>
          </table:table-cell>
          <table:table-cell table:style-name="ce167" office:value-type="string">
            <text:p>Auxiliar de Promotoria I</text:p>
          </table:table-cell>
          <table:table-cell table:style-name="ce286" office:value-type="string">
            <text:p>17 a 19/01/17</text:p>
          </table:table-cell>
          <table:table-cell table:style-name="ce461" office:value-type="string">
            <text:p>SP, Itapeva, SP</text:p>
          </table:table-cell>
          <table:table-cell table:style-name="ce561" office:value-type="string">
            <text:p>Veículo oficial</text:p>
          </table:table-cell>
          <table:table-cell table:style-name="ce717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217.87">
            <text:p>217,87</text:p>
          </table:table-cell>
          <table:table-cell table:number-columns-repeated="1015"/>
        </table:table-row>
        <table:table-row table:style-name="ro44">
          <table:table-cell table:style-name="ce44" office:value-type="string">
            <text:p>MISAEL LIMA DE CRISTO</text:p>
          </table:table-cell>
          <table:table-cell table:style-name="ce168" office:value-type="string">
            <text:p>Auxiliar de Promotoria I</text:p>
          </table:table-cell>
          <table:table-cell table:style-name="ce287" office:value-type="string">
            <text:p>30/01 a 01/02/17</text:p>
          </table:table-cell>
          <table:table-cell table:style-name="ce462" office:value-type="string">
            <text:p>S. - São Sebastião - S. Paulo</text:p>
          </table:table-cell>
          <table:table-cell table:style-name="ce562" office:value-type="string">
            <text:p>Veículo oficial</text:p>
          </table:table-cell>
          <table:table-cell table:style-name="ce718" office:value-type="string">
            <text:p>Conduzir assessores da corregedori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222.8">
            <text:p>222,80</text:p>
          </table:table-cell>
          <table:table-cell table:number-columns-repeated="1015"/>
        </table:table-row>
        <table:table-row table:style-name="ro76">
          <table:table-cell table:style-name="ce44" office:value-type="string">
            <text:p>NILSON LADEIRA CORDEIRO</text:p>
          </table:table-cell>
          <table:table-cell table:style-name="ce169" office:value-type="string">
            <text:p>Oficial de Promotoria I</text:p>
          </table:table-cell>
          <table:table-cell table:style-name="ce287" office:value-type="string">
            <text:p>08 a 10/11/16</text:p>
          </table:table-cell>
          <table:table-cell table:style-name="ce463" office:value-type="string">
            <text:p>SP, Bauru, Promissão, Presidente Prudente, SP</text:p>
          </table:table-cell>
          <table:table-cell table:style-name="ce461" office:value-type="string">
            <text:p>Veículo oficial</text:p>
          </table:table-cell>
          <table:table-cell table:style-name="ce719" office:value-type="string">
            <text:p>Entrega de materiais SAAP e procedimentos,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131.87">
            <text:p>131,87</text:p>
          </table:table-cell>
          <table:table-cell table:number-columns-repeated="1015"/>
        </table:table-row>
        <table:table-row table:style-name="ro77">
          <table:table-cell table:style-name="ce44" office:value-type="string">
            <text:p>NILSON LADEIRA CORDEIRO</text:p>
          </table:table-cell>
          <table:table-cell table:style-name="ce170" office:value-type="string">
            <text:p>Oficial de Promotoria I</text:p>
          </table:table-cell>
          <table:table-cell table:style-name="ce287" office:value-type="string">
            <text:p>16 a 18/11/16</text:p>
          </table:table-cell>
          <table:table-cell table:style-name="ce464" office:value-type="string">
            <text:p>SP, São José do Rio Preto, Ilha Solteira, SP</text:p>
          </table:table-cell>
          <table:table-cell table:style-name="ce563" office:value-type="string">
            <text:p>Veículo oficial</text:p>
          </table:table-cell>
          <table:table-cell table:style-name="ce720" office:value-type="string">
            <text:p>Entrega de materiais de consum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-73.64">
            <text:p>-73,64</text:p>
          </table:table-cell>
          <table:table-cell table:number-columns-repeated="1015"/>
        </table:table-row>
        <table:table-row table:style-name="ro44">
          <table:table-cell table:style-name="ce44" office:value-type="string">
            <text:p>NILSON LOPES DE GOES</text:p>
          </table:table-cell>
          <table:table-cell table:style-name="ce171" office:value-type="string">
            <text:p>PM Soldado</text:p>
          </table:table-cell>
          <table:table-cell table:style-name="ce287" office:value-type="string">
            <text:p>12 a 13/01/17</text:p>
          </table:table-cell>
          <table:table-cell table:style-name="ce465" office:value-type="string">
            <text:p>SP, São José do Rio Preto, SP</text:p>
          </table:table-cell>
          <table:table-cell table:style-name="ce564" office:value-type="string">
            <text:p>Veículo oficial</text:p>
          </table:table-cell>
          <table:table-cell table:style-name="ce721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263.23">
            <text:p>263,23</text:p>
          </table:table-cell>
          <table:table-cell table:number-columns-repeated="1015"/>
        </table:table-row>
        <table:table-row table:style-name="ro8">
          <table:table-cell table:style-name="ce44" office:value-type="string">
            <text:p>NIVALDO DOS SANTOS</text:p>
          </table:table-cell>
          <table:table-cell table:style-name="ce172" office:value-type="string">
            <text:p>Auxiliar de Promotoria III</text:p>
          </table:table-cell>
          <table:table-cell table:style-name="ce287" office:value-type="string">
            <text:p>03 a 05/11/16</text:p>
          </table:table-cell>
          <table:table-cell table:style-name="ce466" office:value-type="string">
            <text:p>SP, Mauá, Araçatuba, Promissão, SP</text:p>
          </table:table-cell>
          <table:table-cell table:style-name="ce559" office:value-type="string">
            <text:p>Veículo oficial</text:p>
          </table:table-cell>
          <table:table-cell table:style-name="ce656" office:value-type="string">
            <text:p>Entrega de materiais e procedimentos, mudança nas cidad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164.84">
            <text:p>164,84</text:p>
          </table:table-cell>
          <table:table-cell table:number-columns-repeated="1015"/>
        </table:table-row>
        <table:table-row table:style-name="ro78">
          <table:table-cell table:style-name="ce45" office:value-type="string">
            <text:p>NIVALDO DOS SANTOS</text:p>
          </table:table-cell>
          <table:table-cell table:style-name="ce172" office:value-type="string">
            <text:p>Auxiliar de Promotoria III</text:p>
          </table:table-cell>
          <table:table-cell table:style-name="ce288" office:value-type="string">
            <text:p>16 a 20/01/17</text:p>
          </table:table-cell>
          <table:table-cell table:style-name="ce467" office:value-type="string">
            <text:p>SP, Conchas, Botucatu, Bauru, Tupã, Presidente Prudente, Araçatuba, São José do Rio Preto, Bebedouro, Franca, Ribeirão Preto, SP</text:p>
          </table:table-cell>
          <table:table-cell table:style-name="ce559" office:value-type="string">
            <text:p>Veículo oficial</text:p>
          </table:table-cell>
          <table:table-cell table:style-name="ce656" office:value-type="string">
            <text:p>Expedição de transportes e entrega de materiais SAAP e CITIC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5">
            <text:p>5</text:p>
          </table:table-cell>
          <table:table-cell table:style-name="ce833" office:value-type="float" office:value="831.07">
            <text:p>831,07</text:p>
          </table:table-cell>
          <table:table-cell table:number-columns-repeated="1015"/>
        </table:table-row>
        <table:table-row table:style-name="ro7">
          <table:table-cell table:style-name="ce45" office:value-type="string">
            <text:p>ONESIA HASE BIAZZIN PERAZZO</text:p>
          </table:table-cell>
          <table:table-cell table:style-name="ce173" office:value-type="string">
            <text:p>Diretor de Divisão</text:p>
          </table:table-cell>
          <table:table-cell table:style-name="ce289" office:value-type="string">
            <text:p>12/12/16</text:p>
          </table:table-cell>
          <table:table-cell table:style-name="ce468" office:value-type="string">
            <text:p>Vale do Ribeira, São Paulo, Vale do Ribeira</text:p>
          </table:table-cell>
          <table:table-cell table:style-name="ce559" office:value-type="string">
            <text:p>Veículo oficial</text:p>
          </table:table-cell>
          <table:table-cell table:style-name="ce687" office:value-type="string">
            <text:p>Convocação da diretoria geral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1">
            <text:p>1</text:p>
          </table:table-cell>
          <table:table-cell table:style-name="ce833" office:value-type="float" office:value="93.55">
            <text:p>93,55</text:p>
          </table:table-cell>
          <table:table-cell table:number-columns-repeated="1015"/>
        </table:table-row>
        <table:table-row table:style-name="ro44">
          <table:table-cell table:style-name="ce45" office:value-type="string">
            <text:p>OSORIO BARBOSA GRANDE FILHO</text:p>
          </table:table-cell>
          <table:table-cell table:style-name="ce173" office:value-type="string">
            <text:p>Oficial de Promotoria I</text:p>
          </table:table-cell>
          <table:table-cell table:style-name="ce289" office:value-type="string">
            <text:p>25 a 26/10/16</text:p>
          </table:table-cell>
          <table:table-cell table:style-name="ce469" office:value-type="string">
            <text:p>S. Paulo - Registro - S. Paulo</text:p>
          </table:table-cell>
          <table:table-cell table:style-name="ce559" office:value-type="string">
            <text:p>Veículo oficial</text:p>
          </table:table-cell>
          <table:table-cell table:style-name="ce722" office:value-type="string">
            <text:p>Conduzir dr. Ricardo de Barros Leonel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32.97">
            <text:p>32,97</text:p>
          </table:table-cell>
          <table:table-cell table:number-columns-repeated="1015"/>
        </table:table-row>
        <table:table-row table:style-name="ro77">
          <table:table-cell table:style-name="ce45" office:value-type="string">
            <text:p>PAMELA M CLAUDINO DA SILVA</text:p>
          </table:table-cell>
          <table:table-cell table:style-name="ce174" office:value-type="string">
            <text:p>Analista de Promotoria I</text:p>
          </table:table-cell>
          <table:table-cell table:style-name="ce290" office:value-type="string">
            <text:p>30 a 02/12/16</text:p>
          </table:table-cell>
          <table:table-cell table:style-name="ce470" office:value-type="string">
            <text:p>R Preto, São Paulo, R Preto</text:p>
          </table:table-cell>
          <table:table-cell table:style-name="ce565" office:value-type="string">
            <text:p>Ônibus</text:p>
          </table:table-cell>
          <table:table-cell table:style-name="ce723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3">
            <text:p>3</text:p>
          </table:table-cell>
          <table:table-cell table:style-name="ce833" office:value-type="float" office:value="152.6">
            <text:p>152,60</text:p>
          </table:table-cell>
          <table:table-cell table:number-columns-repeated="1015"/>
        </table:table-row>
        <table:table-row table:style-name="ro46">
          <table:table-cell table:style-name="ce45" office:value-type="string">
            <text:p>PAULA BITTENCOURT POGGI POLLINI</text:p>
          </table:table-cell>
          <table:table-cell table:style-name="ce174" office:value-type="string">
            <text:p>Assistente Técnico de Promotoria I</text:p>
          </table:table-cell>
          <table:table-cell table:style-name="ce289" office:value-type="string">
            <text:p>24/10/16</text:p>
          </table:table-cell>
          <table:table-cell table:style-name="ce471" office:value-type="string">
            <text:p>S. Paulo - São Sebastião - S. Paulo</text:p>
          </table:table-cell>
          <table:table-cell table:style-name="ce566" office:value-type="string">
            <text:p>Veículo oficial</text:p>
          </table:table-cell>
          <table:table-cell table:style-name="ce724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63">
          <table:table-cell table:style-name="ce45" office:value-type="string">
            <text:p>PAULA BITTENCOURT POGGI POLLINI</text:p>
          </table:table-cell>
          <table:table-cell table:style-name="ce175" office:value-type="string">
            <text:p>Assistente Técnico de Promotoria I</text:p>
          </table:table-cell>
          <table:table-cell table:style-name="ce291" office:value-type="string">
            <text:p>26 a 27/10/16</text:p>
          </table:table-cell>
          <table:table-cell table:style-name="ce472" office:value-type="string">
            <text:p>S. Paulo - Campinas - S. Paulo</text:p>
          </table:table-cell>
          <table:table-cell table:style-name="ce562" office:value-type="string">
            <text:p>Veículo oficial</text:p>
          </table:table-cell>
          <table:table-cell table:style-name="ce725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63.58">
            <text:p>63,58</text:p>
          </table:table-cell>
          <table:table-cell table:number-columns-repeated="1015"/>
        </table:table-row>
        <table:table-row table:style-name="ro25">
          <table:table-cell table:style-name="ce45" office:value-type="string">
            <text:p>PAULO FERNANDO P BRANDAO</text:p>
          </table:table-cell>
          <table:table-cell table:style-name="ce175" office:value-type="string">
            <text:p>Assistente Técnico de Promotoria I</text:p>
          </table:table-cell>
          <table:table-cell table:style-name="ce288" office:value-type="float" office:value="42677">
            <text:p>03/11/16</text:p>
          </table:table-cell>
          <table:table-cell table:style-name="ce473" office:value-type="string">
            <text:p>S. Paulo - Cajamar - S. Paulo</text:p>
          </table:table-cell>
          <table:table-cell table:style-name="ce561" office:value-type="string">
            <text:p>Veículo oficial</text:p>
          </table:table-cell>
          <table:table-cell table:style-name="ce72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35">
          <table:table-cell table:style-name="ce45" office:value-type="string">
            <text:p>PAULO FERNANDO P BRANDAO</text:p>
          </table:table-cell>
          <table:table-cell table:style-name="ce176" office:value-type="string">
            <text:p>Assistente Técnico de Promotoria I</text:p>
          </table:table-cell>
          <table:table-cell table:style-name="ce288" office:value-type="float" office:value="42678">
            <text:p>04/11/16</text:p>
          </table:table-cell>
          <table:table-cell table:style-name="ce474" office:value-type="string">
            <text:p>S. Paulo - Cajamar - S. Paulo</text:p>
          </table:table-cell>
          <table:table-cell table:style-name="ce561" office:value-type="string">
            <text:p>Veículo oficial</text:p>
          </table:table-cell>
          <table:table-cell table:style-name="ce726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.03">
            <text:p>5,03</text:p>
          </table:table-cell>
          <table:table-cell table:number-columns-repeated="1015"/>
        </table:table-row>
        <table:table-row table:style-name="ro35">
          <table:table-cell table:style-name="ce45" office:value-type="string">
            <text:p>PEDRO LUIS DE SOUZA LOPES</text:p>
          </table:table-cell>
          <table:table-cell table:style-name="ce176" office:value-type="string">
            <text:p>PM Capitão</text:p>
          </table:table-cell>
          <table:table-cell table:style-name="ce289" office:value-type="string">
            <text:p>12 a 13/01/17</text:p>
          </table:table-cell>
          <table:table-cell table:style-name="ce475" office:value-type="string">
            <text:p>SP, São José do Rio Preto, SP</text:p>
          </table:table-cell>
          <table:table-cell table:style-name="ce567" office:value-type="string">
            <text:p>Veículo oficial</text:p>
          </table:table-cell>
          <table:table-cell table:style-name="ce727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6" office:value-type="float" office:value="338.44">
            <text:p>338,44</text:p>
          </table:table-cell>
          <table:table-cell table:number-columns-repeated="1015"/>
        </table:table-row>
        <table:table-row table:style-name="ro63">
          <table:table-cell table:style-name="ce45" office:value-type="string">
            <text:p>PRISCILA DE SOUZA OLIVEIRA</text:p>
          </table:table-cell>
          <table:table-cell table:style-name="ce177" office:value-type="string">
            <text:p>Analista de Promotoria I</text:p>
          </table:table-cell>
          <table:table-cell table:style-name="ce288" office:value-type="string">
            <text:p>30 a 02/12/16</text:p>
          </table:table-cell>
          <table:table-cell table:style-name="ce476" office:value-type="string">
            <text:p>Franca, São Paulo, Franca</text:p>
          </table:table-cell>
          <table:table-cell table:style-name="ce568" office:value-type="string">
            <text:p>Ônibus</text:p>
          </table:table-cell>
          <table:table-cell table:style-name="ce728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8" office:value-type="float" office:value="152.6">
            <text:p>152,60</text:p>
          </table:table-cell>
          <table:table-cell table:number-columns-repeated="1015"/>
        </table:table-row>
        <table:table-row table:style-name="ro43">
          <table:table-cell table:style-name="ce45" office:value-type="string">
            <text:p>PRISCILA DE SOUZA OLIVEIRA</text:p>
          </table:table-cell>
          <table:table-cell table:style-name="ce176" office:value-type="string">
            <text:p>Analista de Promotoria I</text:p>
          </table:table-cell>
          <table:table-cell table:style-name="ce288" office:value-type="string">
            <text:p>01 e 02/12/16</text:p>
          </table:table-cell>
          <table:table-cell table:style-name="ce477" office:value-type="string">
            <text:p>Franca, São Paulo, Franca</text:p>
          </table:table-cell>
          <table:table-cell table:style-name="ce561" office:value-type="string">
            <text:p>Ônibus</text:p>
          </table:table-cell>
          <table:table-cell table:style-name="ce729" office:value-type="string">
            <text:p>Participar do XI reunião trimestral do Nat</text:p>
          </table:table-cell>
          <table:table-cell table:style-name="ce796" office:value-type="float" office:value="212.86">
            <text:p>212,86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45" office:value-type="string">
            <text:p>PRISCILA YURI TAKIGAWA</text:p>
          </table:table-cell>
          <table:table-cell table:style-name="ce176" office:value-type="string">
            <text:p>Analista de Promotoria I</text:p>
          </table:table-cell>
          <table:table-cell table:style-name="ce288" office:value-type="string">
            <text:p>30 a 03/12/16</text:p>
          </table:table-cell>
          <table:table-cell table:style-name="ce478" office:value-type="string">
            <text:p>P Prudente, São Paulo, P Prudente</text:p>
          </table:table-cell>
          <table:table-cell table:style-name="ce569" office:value-type="string">
            <text:p>Ônibus</text:p>
          </table:table-cell>
          <table:table-cell table:style-name="ce730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2" office:value-type="float" office:value="152.6">
            <text:p>152,60</text:p>
          </table:table-cell>
          <table:table-cell table:number-columns-repeated="1015"/>
        </table:table-row>
        <table:table-row table:style-name="ro49">
          <table:table-cell table:style-name="ce46" office:value-type="string">
            <text:p>PRISCILA YURI TAKIGAWA</text:p>
          </table:table-cell>
          <table:table-cell table:style-name="ce178" office:value-type="string">
            <text:p>Analista de Promotoria I</text:p>
          </table:table-cell>
          <table:table-cell table:style-name="ce292" office:value-type="string">
            <text:p>01 e 02/12/16</text:p>
          </table:table-cell>
          <table:table-cell table:style-name="ce479" office:value-type="string">
            <text:p>P Prudente, São Paulo, P Prudente</text:p>
          </table:table-cell>
          <table:table-cell table:style-name="ce570" office:value-type="string">
            <text:p>Ônibus</text:p>
          </table:table-cell>
          <table:table-cell table:style-name="ce731" office:value-type="string">
            <text:p>Participar do XI reunião trimestral do Nat</text:p>
          </table:table-cell>
          <table:table-cell table:style-name="ce796" office:value-type="float" office:value="339.94">
            <text:p>339,94</text:p>
          </table:table-cell>
          <table:table-cell table:number-columns-repeated="2" table:style-name="ce793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RACHEL FERNANDA M DOS SANTOS</text:p>
          </table:table-cell>
          <table:table-cell table:style-name="ce178" office:value-type="string">
            <text:p>Analista de Promotoria I</text:p>
          </table:table-cell>
          <table:table-cell table:style-name="ce293" office:value-type="string">
            <text:p>30 a 02/12/16</text:p>
          </table:table-cell>
          <table:table-cell table:style-name="ce479" office:value-type="string">
            <text:p>R Preto, São Paulo, R Preto</text:p>
          </table:table-cell>
          <table:table-cell table:style-name="ce570" office:value-type="string">
            <text:p>Ônibus</text:p>
          </table:table-cell>
          <table:table-cell table:style-name="ce732" office:value-type="string">
            <text:p>Participar do XI reunião trimestral do Na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152.6">
            <text:p>152,60</text:p>
          </table:table-cell>
          <table:table-cell table:number-columns-repeated="1015"/>
        </table:table-row>
        <table:table-row table:style-name="ro35">
          <table:table-cell table:style-name="ce46" office:value-type="string">
            <text:p>RACHEL FERNANDA M DOS SANTOS</text:p>
          </table:table-cell>
          <table:table-cell table:style-name="ce179" office:value-type="string">
            <text:p>Analista de Promotoria I</text:p>
          </table:table-cell>
          <table:table-cell table:style-name="ce292" office:value-type="string">
            <text:p>01 e 02/12/16</text:p>
          </table:table-cell>
          <table:table-cell table:style-name="ce480" office:value-type="string">
            <text:p>R Preto, São Paulo, R Preto</text:p>
          </table:table-cell>
          <table:table-cell table:style-name="ce571" office:value-type="string">
            <text:p>Ônibus</text:p>
          </table:table-cell>
          <table:table-cell table:style-name="ce733" office:value-type="string">
            <text:p>Participar do XI reunião trimestral do Nat</text:p>
          </table:table-cell>
          <table:table-cell table:style-name="ce795" office:value-type="float" office:value="111.69">
            <text:p>111,69</text:p>
          </table:table-cell>
          <table:table-cell table:style-name="ce795" office:value-type="float" office:value="0">
            <text:p>0</text:p>
          </table:table-cell>
          <table:table-cell table:style-name="ce793" office:value-type="float" office:value="0">
            <text:p>0</text:p>
          </table:table-cell>
          <table:table-cell table:number-columns-repeated="1015"/>
        </table:table-row>
        <table:table-row table:style-name="ro55">
          <table:table-cell table:style-name="ce47" office:value-type="string">
            <text:p>RAFAEL GERAGE NETO</text:p>
          </table:table-cell>
          <table:table-cell table:style-name="ce180" office:value-type="string">
            <text:p>Auxiliar de Promotoria I</text:p>
          </table:table-cell>
          <table:table-cell table:style-name="ce294" office:value-type="float" office:value="42705">
            <text:p>01/12/16</text:p>
          </table:table-cell>
          <table:table-cell table:style-name="ce481" office:value-type="string">
            <text:p>Piracicaba, São Paulo, Piracicaba</text:p>
          </table:table-cell>
          <table:table-cell table:style-name="ce566" office:value-type="string">
            <text:p>Veículo oficial</text:p>
          </table:table-cell>
          <table:table-cell table:style-name="ce734" office:value-type="string">
            <text:p>Entrega e retirada de document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9.53">
            <text:p>59,53</text:p>
          </table:table-cell>
          <table:table-cell table:number-columns-repeated="1015"/>
        </table:table-row>
        <table:table-row table:style-name="ro35">
          <table:table-cell table:style-name="ce46" office:value-type="string">
            <text:p>RAFAEL GERAGE NETO</text:p>
          </table:table-cell>
          <table:table-cell table:style-name="ce181" office:value-type="string">
            <text:p>Auxiliar de Promotoria I</text:p>
          </table:table-cell>
          <table:table-cell table:style-name="ce292" office:value-type="string">
            <text:p>14 a 15/12/16</text:p>
          </table:table-cell>
          <table:table-cell table:style-name="ce482" office:value-type="string">
            <text:p>Piracicaba, São Paulo, Piracicaba</text:p>
          </table:table-cell>
          <table:table-cell table:style-name="ce471" office:value-type="string">
            <text:p>Veículo oficial</text:p>
          </table:table-cell>
          <table:table-cell table:style-name="ce735" office:value-type="string">
            <text:p>Entrega e retirada de documentos e materiai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356.26">
            <text:p>356,26</text:p>
          </table:table-cell>
          <table:table-cell table:number-columns-repeated="1015"/>
        </table:table-row>
        <table:table-row table:style-name="ro35">
          <table:table-cell table:style-name="ce46" office:value-type="string">
            <text:p>RAIMUNDO NONATO DA SILVA VIANA</text:p>
          </table:table-cell>
          <table:table-cell table:style-name="ce181" office:value-type="string">
            <text:p>Auxiliar de Promotoria I</text:p>
          </table:table-cell>
          <table:table-cell table:style-name="ce295" office:value-type="date" office:date-value="2016-12-15">
            <text:p>15/12/2016</text:p>
          </table:table-cell>
          <table:table-cell table:style-name="ce483" office:value-type="string">
            <text:p>Rio Preto, Tabapuã, Catanduva, Rio Preto</text:p>
          </table:table-cell>
          <table:table-cell table:style-name="ce566" office:value-type="string">
            <text:p>Veículo oficial</text:p>
          </table:table-cell>
          <table:table-cell table:style-name="ce736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32.97">
            <text:p>32,97</text:p>
          </table:table-cell>
          <table:table-cell table:number-columns-repeated="1015"/>
        </table:table-row>
        <table:table-row table:style-name="ro43">
          <table:table-cell table:style-name="ce48" office:value-type="string">
            <text:p>REGIANE DE PAULA CARDOSO</text:p>
          </table:table-cell>
          <table:table-cell table:style-name="ce181" office:value-type="string">
            <text:p>Analista de Promotoria I</text:p>
          </table:table-cell>
          <table:table-cell table:style-name="ce296" office:value-type="string">
            <text:p>14 e 15/11/16</text:p>
          </table:table-cell>
          <table:table-cell table:style-name="ce484" office:value-type="string">
            <text:p>Jacupiranga - Registro - <text:s/>Jacupiranga</text:p>
          </table:table-cell>
          <table:table-cell table:style-name="ce572" office:value-type="string">
            <text:p>Carro</text:p>
          </table:table-cell>
          <table:table-cell table:style-name="ce737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84.78">
            <text:p>84,78</text:p>
          </table:table-cell>
          <table:table-cell table:number-columns-repeated="1015"/>
        </table:table-row>
        <table:table-row table:style-name="ro34">
          <table:table-cell table:style-name="ce48" office:value-type="string">
            <text:p>REGIANE DE PAULA CARDOSO</text:p>
          </table:table-cell>
          <table:table-cell table:style-name="ce182" office:value-type="string">
            <text:p>Analista de Promotoria I</text:p>
          </table:table-cell>
          <table:table-cell table:style-name="ce296" office:value-type="string">
            <text:p>19 e 20/11/16</text:p>
          </table:table-cell>
          <table:table-cell table:style-name="ce484" office:value-type="string">
            <text:p>Jacupiranga - Registro - <text:s/>Jacupiranga</text:p>
          </table:table-cell>
          <table:table-cell table:style-name="ce573" office:value-type="string">
            <text:p>Carro</text:p>
          </table:table-cell>
          <table:table-cell table:style-name="ce738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4" office:value-type="float" office:value="84.78">
            <text:p>84,78</text:p>
          </table:table-cell>
          <table:table-cell table:number-columns-repeated="1015"/>
        </table:table-row>
        <table:table-row table:style-name="ro31">
          <table:table-cell table:style-name="ce48" office:value-type="string">
            <text:p>REGIANE DE PAULA CARDOSO</text:p>
          </table:table-cell>
          <table:table-cell table:style-name="ce183" office:value-type="string">
            <text:p>Analista de Promotoria I</text:p>
          </table:table-cell>
          <table:table-cell table:style-name="ce297" office:value-type="string">
            <text:p>10 e 11/12/16</text:p>
          </table:table-cell>
          <table:table-cell table:style-name="ce484" office:value-type="string">
            <text:p>Jacupiranga - Registro - <text:s/>Jacupiranga</text:p>
          </table:table-cell>
          <table:table-cell table:style-name="ce458" office:value-type="string">
            <text:p>Carro</text:p>
          </table:table-cell>
          <table:table-cell table:style-name="ce739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84.78">
            <text:p>84,78</text:p>
          </table:table-cell>
          <table:table-cell table:number-columns-repeated="1015"/>
        </table:table-row>
        <table:table-row table:style-name="ro48">
          <table:table-cell table:style-name="ce48" office:value-type="string">
            <text:p>REGIANE DE PAULA CARDOSO</text:p>
          </table:table-cell>
          <table:table-cell table:style-name="ce184" office:value-type="string">
            <text:p>Analista de Promotoria I</text:p>
          </table:table-cell>
          <table:table-cell table:style-name="ce296" office:value-type="string">
            <text:p>03 e 04/12/16</text:p>
          </table:table-cell>
          <table:table-cell table:style-name="ce485" office:value-type="string">
            <text:p>Jacupiranga - Registro - <text:s/>Jacupiranga</text:p>
          </table:table-cell>
          <table:table-cell table:style-name="ce574" office:value-type="string">
            <text:p>Carro</text:p>
          </table:table-cell>
          <table:table-cell table:style-name="ce740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84.78">
            <text:p>84,78</text:p>
          </table:table-cell>
          <table:table-cell table:number-columns-repeated="1015"/>
        </table:table-row>
        <table:table-row table:style-name="ro50">
          <table:table-cell table:style-name="ce48" office:value-type="string">
            <text:p>REGINA TAVARES TOLEDO CARNIETO</text:p>
          </table:table-cell>
          <table:table-cell table:style-name="ce184" office:value-type="string">
            <text:p>Assessor Técnico do Ministério Público</text:p>
          </table:table-cell>
          <table:table-cell table:style-name="ce298" office:value-type="string">
            <text:p>19 a 20/01/17</text:p>
          </table:table-cell>
          <table:table-cell table:style-name="ce486" office:value-type="string">
            <text:p>São Paulo - <text:s/>Bauru - São Paulo</text:p>
          </table:table-cell>
          <table:table-cell table:style-name="ce575" office:value-type="string">
            <text:p>Veículo oficial</text:p>
          </table:table-cell>
          <table:table-cell table:style-name="ce741" office:value-type="string">
            <text:p>Implantação central facilitador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2" office:value-type="float" office:value="249.7">
            <text:p>249,70</text:p>
          </table:table-cell>
          <table:table-cell table:number-columns-repeated="1015"/>
        </table:table-row>
        <table:table-row table:style-name="ro15">
          <table:table-cell table:style-name="ce48" office:value-type="string">
            <text:p>RENATO DE SOUZA BUENO</text:p>
          </table:table-cell>
          <table:table-cell table:style-name="ce185" office:value-type="string">
            <text:p>Auxiliar de Promotoria I</text:p>
          </table:table-cell>
          <table:table-cell table:style-name="ce297" office:value-type="string">
            <text:p>05/12/16</text:p>
          </table:table-cell>
          <table:table-cell table:style-name="ce487" office:value-type="string">
            <text:p>Campinas, São Paulo, Campinas</text:p>
          </table:table-cell>
          <table:table-cell table:style-name="ce576" office:value-type="string">
            <text:p>Veículo oficial</text:p>
          </table:table-cell>
          <table:table-cell table:style-name="ce742" office:value-type="string">
            <text:p>Entrega e retirada de docu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9.35">
            <text:p>59,35</text:p>
          </table:table-cell>
          <table:table-cell table:number-columns-repeated="1015"/>
        </table:table-row>
        <table:table-row table:style-name="ro42">
          <table:table-cell table:style-name="ce48" office:value-type="string">
            <text:p>RENATO DE SOUZA BUENO</text:p>
          </table:table-cell>
          <table:table-cell table:style-name="ce185" office:value-type="string">
            <text:p>Auxiliar de Promotoria I</text:p>
          </table:table-cell>
          <table:table-cell table:style-name="ce296" office:value-type="float" office:value="42716">
            <text:p>12/12/16</text:p>
          </table:table-cell>
          <table:table-cell table:style-name="ce488" office:value-type="string">
            <text:p>Campinas, São Paulo, Campinas</text:p>
          </table:table-cell>
          <table:table-cell table:style-name="ce577" office:value-type="string">
            <text:p>Veículo oficial</text:p>
          </table:table-cell>
          <table:table-cell table:style-name="ce743" office:value-type="string">
            <text:p>Entrega e retirada de documento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59.35">
            <text:p>59,35</text:p>
          </table:table-cell>
          <table:table-cell table:number-columns-repeated="1015"/>
        </table:table-row>
        <table:table-row table:style-name="ro54">
          <table:table-cell table:style-name="ce48" office:value-type="string">
            <text:p>RENATO RIBEIRO DE PAULA</text:p>
          </table:table-cell>
          <table:table-cell table:style-name="ce178" office:value-type="string">
            <text:p>Diretor de Divisão</text:p>
          </table:table-cell>
          <table:table-cell table:style-name="ce296" office:value-type="string">
            <text:p>11 a 13/12/16</text:p>
          </table:table-cell>
          <table:table-cell table:style-name="ce489" office:value-type="string">
            <text:p>Araçatuba, São Paulo, Araçatuba</text:p>
          </table:table-cell>
          <table:table-cell table:style-name="ce578" office:value-type="string">
            <text:p>Ônibus</text:p>
          </table:table-cell>
          <table:table-cell table:style-name="ce744" office:value-type="string">
            <text:p>Reunião diretoria geral e questoes junto à área de transportes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474.95">
            <text:p>474,95</text:p>
          </table:table-cell>
          <table:table-cell table:number-columns-repeated="1015"/>
        </table:table-row>
        <table:table-row table:style-name="ro75">
          <table:table-cell table:style-name="ce48" office:value-type="string">
            <text:p>RICARDO JOSE DA SILVA</text:p>
          </table:table-cell>
          <table:table-cell table:style-name="ce178" office:value-type="string">
            <text:p>PM Sargento</text:p>
          </table:table-cell>
          <table:table-cell table:style-name="ce296" office:value-type="float" office:value="42702">
            <text:p>28/11/16</text:p>
          </table:table-cell>
          <table:table-cell table:style-name="ce490" office:value-type="string">
            <text:p>S. Paulo - Serra Negra - S. Paulo</text:p>
          </table:table-cell>
          <table:table-cell table:style-name="ce579" office:value-type="string">
            <text:p>Veículo oficial</text:p>
          </table:table-cell>
          <table:table-cell table:style-name="ce656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2" office:value-type="float" office:value="41.21">
            <text:p>41,21</text:p>
          </table:table-cell>
          <table:table-cell table:number-columns-repeated="1015"/>
        </table:table-row>
        <table:table-row table:style-name="ro6">
          <table:table-cell table:style-name="ce48" office:value-type="string">
            <text:p>RICARDO RAMOS OLHIER</text:p>
          </table:table-cell>
          <table:table-cell table:style-name="ce186" office:value-type="string">
            <text:p>Auxiliar de Promotoria I</text:p>
          </table:table-cell>
          <table:table-cell table:style-name="ce296" office:value-type="string">
            <text:p>13 a 16/01/17</text:p>
          </table:table-cell>
          <table:table-cell table:style-name="ce491" office:value-type="string">
            <text:p>S. Paulo - Campinas - S. Paulo</text:p>
          </table:table-cell>
          <table:table-cell table:style-name="ce580" office:value-type="string">
            <text:p>Veículo oficial</text:p>
          </table:table-cell>
          <table:table-cell table:style-name="ce745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4">
            <text:p>4</text:p>
          </table:table-cell>
          <table:table-cell table:style-name="ce834" office:value-type="float" office:value="789.69">
            <text:p>789,69</text:p>
          </table:table-cell>
          <table:table-cell table:number-columns-repeated="1015"/>
        </table:table-row>
        <table:table-row table:style-name="ro32">
          <table:table-cell table:style-name="ce48" office:value-type="string">
            <text:p>RICARDO RAMOS OLHIER</text:p>
          </table:table-cell>
          <table:table-cell table:style-name="ce187" office:value-type="string">
            <text:p>Auxiliar de Promotoria I</text:p>
          </table:table-cell>
          <table:table-cell table:style-name="ce296" office:value-type="string">
            <text:p>24 a 26/01/17</text:p>
          </table:table-cell>
          <table:table-cell table:style-name="ce492" office:value-type="string">
            <text:p>S. Paulo - <text:s/>Praia Grande - S. Paulo</text:p>
          </table:table-cell>
          <table:table-cell table:style-name="ce581" office:value-type="string">
            <text:p>Veículo oficial</text:p>
          </table:table-cell>
          <table:table-cell table:style-name="ce746" office:value-type="string">
            <text:p>Serviço de manuteção predial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2" office:value-type="float" office:value="526.46">
            <text:p>526,46</text:p>
          </table:table-cell>
          <table:table-cell table:number-columns-repeated="1015"/>
        </table:table-row>
        <table:table-row table:style-name="ro79">
          <table:table-cell table:style-name="ce49" office:value-type="string">
            <text:p>RICHARD DE MATOS BIAGIO</text:p>
          </table:table-cell>
          <table:table-cell table:style-name="ce188" office:value-type="string">
            <text:p>Auxiliar de Promotoria III</text:p>
          </table:table-cell>
          <table:table-cell table:style-name="ce299" office:value-type="float" office:value="42614">
            <text:p>01/09/16</text:p>
          </table:table-cell>
          <table:table-cell table:style-name="ce493" office:value-type="string">
            <text:p>S. Paulo - <text:s/>Ribeirão Preto - S. Paulo</text:p>
          </table:table-cell>
          <table:table-cell table:style-name="ce575" office:value-type="string">
            <text:p>Veículo oficial</text:p>
          </table:table-cell>
          <table:table-cell table:style-name="ce747" office:value-type="string">
            <text:p>Conduzir dr. Mario Tibet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65.11">
            <text:p>65,11</text:p>
          </table:table-cell>
          <table:table-cell table:number-columns-repeated="1015"/>
        </table:table-row>
        <table:table-row table:style-name="ro19">
          <table:table-cell table:style-name="ce50" office:value-type="string">
            <text:p>RICHARD DE MATOS BIAGIO</text:p>
          </table:table-cell>
          <table:table-cell table:style-name="ce188" office:value-type="string">
            <text:p>Auxiliar de Promotoria III</text:p>
          </table:table-cell>
          <table:table-cell table:style-name="ce300" office:value-type="string">
            <text:p>18 a 19/10/16</text:p>
          </table:table-cell>
          <table:table-cell table:style-name="ce494" office:value-type="string">
            <text:p>São Paulo - Itapeva - São Paulo</text:p>
          </table:table-cell>
          <table:table-cell table:style-name="ce582" office:value-type="string">
            <text:p>Veículo oficial</text:p>
          </table:table-cell>
          <table:table-cell table:style-name="ce748" office:value-type="string">
            <text:p>Conduzir sr. Daniel Oliveira dos Santos</text:p>
          </table:table-cell>
          <table:table-cell table:style-name="ce793" office:value-type="float" office:value="0">
            <text:p>0</text:p>
          </table:table-cell>
          <table:table-cell table:style-name="ce804" office:value-type="float" office:value="2">
            <text:p>2</text:p>
          </table:table-cell>
          <table:table-cell table:style-name="ce839" office:value-type="float" office:value="32.97">
            <text:p>32,97</text:p>
          </table:table-cell>
          <table:table-cell table:number-columns-repeated="1015"/>
        </table:table-row>
        <table:table-row table:style-name="ro38">
          <table:table-cell table:style-name="ce51" office:value-type="string">
            <text:p>ROBERTO PEREIRA BORGES</text:p>
          </table:table-cell>
          <table:table-cell table:style-name="ce189" office:value-type="string">
            <text:p>Assistente Técnico de Promotoria I</text:p>
          </table:table-cell>
          <table:table-cell table:style-name="ce301" office:value-type="string">
            <text:p>24 a 26/11/16</text:p>
          </table:table-cell>
          <table:table-cell table:style-name="ce495" office:value-type="string">
            <text:p>Núcleo III, Águas de São Pedro, Núcleo III</text:p>
          </table:table-cell>
          <table:table-cell table:style-name="ce583" office:value-type="string">
            <text:p>Carro</text:p>
          </table:table-cell>
          <table:table-cell table:style-name="ce749" office:value-type="string">
            <text:p>20º Congresso do meio ambiente e 14º Congresso de habitação e urbanismo do MP</text:p>
          </table:table-cell>
          <table:table-cell table:style-name="ce793" office:value-type="float" office:value="0">
            <text:p>0</text:p>
          </table:table-cell>
          <table:table-cell table:style-name="ce805" office:value-type="float" office:value="3">
            <text:p>3</text:p>
          </table:table-cell>
          <table:table-cell table:style-name="ce840" office:value-type="float" office:value="433.96">
            <text:p>433,96</text:p>
          </table:table-cell>
          <table:table-cell table:number-columns-repeated="1015"/>
        </table:table-row>
        <table:table-row table:style-name="ro35">
          <table:table-cell table:style-name="ce52" office:value-type="string">
            <text:p>ROBSON PEREIRA DA SILVA</text:p>
          </table:table-cell>
          <table:table-cell table:style-name="ce178" office:value-type="string">
            <text:p>Auxiliar de Promotoria III</text:p>
          </table:table-cell>
          <table:table-cell table:style-name="ce302" office:value-type="string">
            <text:p>05 a 07/12/16</text:p>
          </table:table-cell>
          <table:table-cell table:style-name="ce496" office:value-type="string">
            <text:p>Bauru - Marília - Bauru</text:p>
          </table:table-cell>
          <table:table-cell table:style-name="ce584" office:value-type="string">
            <text:p>Veículo oficial</text:p>
          </table:table-cell>
          <table:table-cell table:style-name="ce750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806" office:value-type="float" office:value="3">
            <text:p>3</text:p>
          </table:table-cell>
          <table:table-cell table:style-name="ce841" office:value-type="float" office:value="49.45">
            <text:p>49,45</text:p>
          </table:table-cell>
          <table:table-cell table:number-columns-repeated="1015"/>
        </table:table-row>
        <table:table-row table:style-name="ro73">
          <table:table-cell table:style-name="ce53" office:value-type="string">
            <text:p>ROBSON PEREIRA DA SILVA</text:p>
          </table:table-cell>
          <table:table-cell table:style-name="ce185" office:value-type="string">
            <text:p>Auxiliar de Promotoria III</text:p>
          </table:table-cell>
          <table:table-cell table:style-name="ce303" office:value-type="string">
            <text:p>11 a 12/12/16</text:p>
          </table:table-cell>
          <table:table-cell table:style-name="ce497" office:value-type="string">
            <text:p>Bauru - Marília - Bauru</text:p>
          </table:table-cell>
          <table:table-cell table:style-name="ce585" office:value-type="string">
            <text:p>Veículo oficial</text:p>
          </table:table-cell>
          <table:table-cell table:style-name="ce751" office:value-type="string">
            <text:p>Entrega e retirada de malote</text:p>
          </table:table-cell>
          <table:table-cell table:style-name="ce793" office:value-type="float" office:value="0">
            <text:p>0</text:p>
          </table:table-cell>
          <table:table-cell table:style-name="ce807" office:value-type="float" office:value="2">
            <text:p>2</text:p>
          </table:table-cell>
          <table:table-cell table:style-name="ce842" office:value-type="float" office:value="98.91">
            <text:p>98,91</text:p>
          </table:table-cell>
          <table:table-cell table:number-columns-repeated="1015"/>
        </table:table-row>
        <table:table-row table:style-name="ro38">
          <table:table-cell table:style-name="ce54" office:value-type="string">
            <text:p>ROBSON PEREIRA DA SILVA</text:p>
          </table:table-cell>
          <table:table-cell table:style-name="ce185" office:value-type="string">
            <text:p>Auxiliar de Promotoria III</text:p>
          </table:table-cell>
          <table:table-cell table:style-name="ce304" office:value-type="string">
            <text:p>11 a 12/01/17</text:p>
          </table:table-cell>
          <table:table-cell table:style-name="ce498" office:value-type="string">
            <text:p>Bauru - Marília - Bauru</text:p>
          </table:table-cell>
          <table:table-cell table:style-name="ce585" office:value-type="string">
            <text:p>Veículo oficial</text:p>
          </table:table-cell>
          <table:table-cell table:style-name="ce752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2">
            <text:p>2</text:p>
          </table:table-cell>
          <table:table-cell table:style-name="ce833" office:value-type="float" office:value="218.86">
            <text:p>218,86</text:p>
          </table:table-cell>
          <table:table-cell table:number-columns-repeated="1015"/>
        </table:table-row>
        <table:table-row table:style-name="ro80">
          <table:table-cell table:style-name="ce54" office:value-type="string">
            <text:p>ROBSON PEREIRA DA SILVA</text:p>
          </table:table-cell>
          <table:table-cell table:style-name="ce190" office:value-type="string">
            <text:p>Auxiliar de Promotoria III</text:p>
          </table:table-cell>
          <table:table-cell table:style-name="ce304" office:value-type="string">
            <text:p>16 a 17/01/17</text:p>
          </table:table-cell>
          <table:table-cell table:style-name="ce499" office:value-type="string">
            <text:p>Bauru - Marília - Bauru</text:p>
          </table:table-cell>
          <table:table-cell table:style-name="ce586" office:value-type="string">
            <text:p>Veículo oficial</text:p>
          </table:table-cell>
          <table:table-cell table:style-name="ce753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808" office:value-type="float" office:value="2">
            <text:p>2</text:p>
          </table:table-cell>
          <table:table-cell table:style-name="ce843" office:value-type="float" office:value="218.86">
            <text:p>218,86</text:p>
          </table:table-cell>
          <table:table-cell table:number-columns-repeated="1015"/>
        </table:table-row>
        <table:table-row table:style-name="ro9">
          <table:table-cell table:style-name="ce55" office:value-type="string">
            <text:p>ROBSON PEREIRA DA SILVA</text:p>
          </table:table-cell>
          <table:table-cell table:style-name="ce178" office:value-type="string">
            <text:p>Auxiliar de Promotoria III</text:p>
          </table:table-cell>
          <table:table-cell table:style-name="ce305" office:value-type="string">
            <text:p>18 a 19/01/17</text:p>
          </table:table-cell>
          <table:table-cell table:style-name="ce500" office:value-type="string">
            <text:p>Bauru - Marília - Bauru</text:p>
          </table:table-cell>
          <table:table-cell table:style-name="ce587" office:value-type="string">
            <text:p>Veículo oficial</text:p>
          </table:table-cell>
          <table:table-cell table:style-name="ce754" office:value-type="string">
            <text:p>Entrega e retirada de protocolos</text:p>
          </table:table-cell>
          <table:table-cell table:style-name="ce793" office:value-type="float" office:value="0">
            <text:p>0</text:p>
          </table:table-cell>
          <table:table-cell table:style-name="ce809" office:value-type="float" office:value="2">
            <text:p>2</text:p>
          </table:table-cell>
          <table:table-cell table:style-name="ce844" office:value-type="float" office:value="218.86">
            <text:p>218,86</text:p>
          </table:table-cell>
          <table:table-cell table:number-columns-repeated="1015"/>
        </table:table-row>
        <table:table-row table:style-name="ro48">
          <table:table-cell table:style-name="ce55" office:value-type="string">
            <text:p>ROBSON PEREIRA DA SILVA</text:p>
          </table:table-cell>
          <table:table-cell table:style-name="ce191" office:value-type="string">
            <text:p>Auxiliar de Promotoria III</text:p>
          </table:table-cell>
          <table:table-cell table:style-name="ce306" office:value-type="string">
            <text:p>23 a 24/01/16</text:p>
          </table:table-cell>
          <table:table-cell table:style-name="ce501" office:value-type="string">
            <text:p>Bauru - Marília - Bauru</text:p>
          </table:table-cell>
          <table:table-cell table:style-name="ce586" office:value-type="string">
            <text:p>Veículo oficial</text:p>
          </table:table-cell>
          <table:table-cell table:style-name="ce755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810" office:value-type="float" office:value="2">
            <text:p>2</text:p>
          </table:table-cell>
          <table:table-cell table:style-name="ce844" office:value-type="float" office:value="218.86">
            <text:p>218,86</text:p>
          </table:table-cell>
          <table:table-cell table:number-columns-repeated="1015"/>
        </table:table-row>
        <table:table-row table:style-name="ro55">
          <table:table-cell table:style-name="ce56" office:value-type="string">
            <text:p>ROBSON PEREIRA DA SILVA</text:p>
          </table:table-cell>
          <table:table-cell table:style-name="ce192" office:value-type="string">
            <text:p>Auxiliar de Promotoria III</text:p>
          </table:table-cell>
          <table:table-cell table:style-name="ce307" office:value-type="string">
            <text:p>25 a 26/01/17</text:p>
          </table:table-cell>
          <table:table-cell table:style-name="ce502" office:value-type="string">
            <text:p>Bauru - Marília - Bauru</text:p>
          </table:table-cell>
          <table:table-cell table:style-name="ce588" office:value-type="string">
            <text:p>Veículo oficial</text:p>
          </table:table-cell>
          <table:table-cell table:style-name="ce756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810" office:value-type="float" office:value="2">
            <text:p>2</text:p>
          </table:table-cell>
          <table:table-cell table:style-name="ce844" office:value-type="float" office:value="218.86">
            <text:p>218,86</text:p>
          </table:table-cell>
          <table:table-cell table:number-columns-repeated="1015"/>
        </table:table-row>
        <table:table-row table:style-name="ro7">
          <table:table-cell table:style-name="ce57" office:value-type="string">
            <text:p>ROBSON PEREIRA DA SILVA</text:p>
          </table:table-cell>
          <table:table-cell table:style-name="ce193" office:value-type="string">
            <text:p>Auxiliar de Promotoria III</text:p>
          </table:table-cell>
          <table:table-cell table:style-name="ce308" office:value-type="string">
            <text:p>30 a 31/01/17</text:p>
          </table:table-cell>
          <table:table-cell table:style-name="ce503" office:value-type="string">
            <text:p>Bauru - Marília - Bauru</text:p>
          </table:table-cell>
          <table:table-cell table:style-name="ce589" office:value-type="string">
            <text:p>Veículo oficial</text:p>
          </table:table-cell>
          <table:table-cell table:style-name="ce757" office:value-type="string">
            <text:p>Entrega de malotes e protocolos</text:p>
          </table:table-cell>
          <table:table-cell table:style-name="ce793" office:value-type="float" office:value="0">
            <text:p>0</text:p>
          </table:table-cell>
          <table:table-cell table:style-name="ce811" office:value-type="float" office:value="2">
            <text:p>2</text:p>
          </table:table-cell>
          <table:table-cell table:style-name="ce845" office:value-type="float" office:value="218.86">
            <text:p>218,86</text:p>
          </table:table-cell>
          <table:table-cell table:number-columns-repeated="1015"/>
        </table:table-row>
        <table:table-row table:style-name="ro39">
          <table:table-cell table:style-name="ce58" office:value-type="string">
            <text:p>ROGERIO BARRETO HONDA</text:p>
          </table:table-cell>
          <table:table-cell table:style-name="ce194" office:value-type="string">
            <text:p>Auxiliar de Promotoria III</text:p>
          </table:table-cell>
          <table:table-cell table:style-name="ce308" office:value-type="string">
            <text:p>08 a 09/11/16</text:p>
          </table:table-cell>
          <table:table-cell table:style-name="ce504" office:value-type="string">
            <text:p>São Paulo <text:s/>- Araçatuba - São Paulo </text:p>
          </table:table-cell>
          <table:table-cell table:style-name="ce590" office:value-type="string">
            <text:p>Veículo oficial</text:p>
          </table:table-cell>
          <table:table-cell table:style-name="ce758" office:value-type="string">
            <text:p>Conduzir sr. Marcio Mikio Hirakawa</text:p>
          </table:table-cell>
          <table:table-cell table:style-name="ce793" office:value-type="float" office:value="0">
            <text:p>0</text:p>
          </table:table-cell>
          <table:table-cell table:style-name="ce811" office:value-type="float" office:value="2">
            <text:p>2</text:p>
          </table:table-cell>
          <table:table-cell table:style-name="ce845" office:value-type="float" office:value="32.97">
            <text:p>32,97</text:p>
          </table:table-cell>
          <table:table-cell table:number-columns-repeated="1015"/>
        </table:table-row>
        <table:table-row table:style-name="ro35">
          <table:table-cell table:style-name="ce59" office:value-type="string">
            <text:p>ROQUE DE JESUS MENDES</text:p>
          </table:table-cell>
          <table:table-cell table:style-name="ce195" office:value-type="string">
            <text:p>Auxiliar de Promotoria III</text:p>
          </table:table-cell>
          <table:table-cell table:style-name="ce309" office:value-type="string">
            <text:p>20 a 21/10/16</text:p>
          </table:table-cell>
          <table:table-cell table:style-name="ce505" office:value-type="string">
            <text:p>S. Paulo - Águas de Lindoia - S. Paulo</text:p>
          </table:table-cell>
          <table:table-cell table:style-name="ce591" office:value-type="string">
            <text:p>Veículo oficial</text:p>
          </table:table-cell>
          <table:table-cell table:style-name="ce759" office:value-type="string">
            <text:p>Expediente geral pool</text:p>
          </table:table-cell>
          <table:table-cell table:style-name="ce793" office:value-type="float" office:value="0">
            <text:p>0</text:p>
          </table:table-cell>
          <table:table-cell table:style-name="ce812" office:value-type="float" office:value="2">
            <text:p>2</text:p>
          </table:table-cell>
          <table:table-cell table:style-name="ce846" office:value-type="float" office:value="65.94">
            <text:p>65,94</text:p>
          </table:table-cell>
          <table:table-cell table:number-columns-repeated="1015"/>
        </table:table-row>
        <table:table-row table:style-name="ro56">
          <table:table-cell table:style-name="ce59" office:value-type="string">
            <text:p>ROQUE DE JESUS MENDES</text:p>
          </table:table-cell>
          <table:table-cell table:style-name="ce196" office:value-type="string">
            <text:p>Auxiliar de Promotoria III</text:p>
          </table:table-cell>
          <table:table-cell table:style-name="ce310" office:value-type="string">
            <text:p>25 a 27/10/16</text:p>
          </table:table-cell>
          <table:table-cell table:style-name="ce506" office:value-type="string">
            <text:p>SP, Bauru, Promissão, Araçatuba, Avaré, SP</text:p>
          </table:table-cell>
          <table:table-cell table:style-name="ce592" office:value-type="string">
            <text:p>Veículo oficial</text:p>
          </table:table-cell>
          <table:table-cell table:style-name="ce760" office:value-type="string">
            <text:p>Expediente geral pool</text:p>
          </table:table-cell>
          <table:table-cell table:style-name="ce793" office:value-type="float" office:value="0">
            <text:p>0</text:p>
          </table:table-cell>
          <table:table-cell table:style-name="ce812" office:value-type="float" office:value="3">
            <text:p>3</text:p>
          </table:table-cell>
          <table:table-cell table:style-name="ce847" office:value-type="float" office:value="98.91">
            <text:p>98,91</text:p>
          </table:table-cell>
          <table:table-cell table:number-columns-repeated="1015"/>
        </table:table-row>
        <table:table-row table:style-name="ro9">
          <table:table-cell table:style-name="ce60" office:value-type="string">
            <text:p>ROQUE DE JESUS MENDES</text:p>
          </table:table-cell>
          <table:table-cell table:style-name="ce197" office:value-type="string">
            <text:p>Auxiliar de Promotoria III</text:p>
          </table:table-cell>
          <table:table-cell table:style-name="ce311" office:value-type="string">
            <text:p>31 a 01/11/16</text:p>
          </table:table-cell>
          <table:table-cell table:style-name="ce507" office:value-type="string">
            <text:p>S. Paulo - <text:s/>Ribeirão Preto - S. Paulo</text:p>
          </table:table-cell>
          <table:table-cell table:style-name="ce593" office:value-type="string">
            <text:p>Veículo oficial</text:p>
          </table:table-cell>
          <table:table-cell table:style-name="ce761" office:value-type="string">
            <text:p>Conduzirsr. Marcio Mikio Hirakawa - instalação e configuração de equipamentos</text:p>
          </table:table-cell>
          <table:table-cell table:style-name="ce793" office:value-type="float" office:value="0">
            <text:p>0</text:p>
          </table:table-cell>
          <table:table-cell table:style-name="ce813" office:value-type="float" office:value="2">
            <text:p>2</text:p>
          </table:table-cell>
          <table:table-cell table:style-name="ce848" office:value-type="float" office:value="98.91">
            <text:p>98,91</text:p>
          </table:table-cell>
          <table:table-cell table:number-columns-repeated="1015"/>
        </table:table-row>
        <table:table-row table:style-name="ro74">
          <table:table-cell table:style-name="ce61" office:value-type="string">
            <text:p>RUBENS ANTUNES MONTEIRO</text:p>
          </table:table-cell>
          <table:table-cell table:style-name="ce198" office:value-type="string">
            <text:p>Auxiliar de Promotoria I</text:p>
          </table:table-cell>
          <table:table-cell table:style-name="ce312" office:value-type="string">
            <text:p>01 a 02/12/16</text:p>
          </table:table-cell>
          <table:table-cell table:style-name="ce508" office:value-type="string">
            <text:p>Taubaté, Bananal, Taubaté</text:p>
          </table:table-cell>
          <table:table-cell table:style-name="ce594" office:value-type="string">
            <text:p>Veículo oficial</text:p>
          </table:table-cell>
          <table:table-cell table:style-name="ce762" office:value-type="string">
            <text:p>Conduzir sras. Andrêze Cristine do Nascimento, Marina de Moraes e Rubens Antunes Monteiro</text:p>
          </table:table-cell>
          <table:table-cell table:style-name="ce793" office:value-type="float" office:value="0">
            <text:p>0</text:p>
          </table:table-cell>
          <table:table-cell table:style-name="ce814" office:value-type="float" office:value="2">
            <text:p>2</text:p>
          </table:table-cell>
          <table:table-cell table:style-name="ce849" office:value-type="float" office:value="65.94">
            <text:p>65,94</text:p>
          </table:table-cell>
          <table:table-cell table:number-columns-repeated="1015"/>
        </table:table-row>
        <table:table-row table:style-name="ro7">
          <table:table-cell table:style-name="ce62" office:value-type="string">
            <text:p>SÉRGIO MINORU TAKARA</text:p>
          </table:table-cell>
          <table:table-cell table:style-name="ce199" office:value-type="string">
            <text:p>Diretor de Divisão</text:p>
          </table:table-cell>
          <table:table-cell table:style-name="ce313" office:value-type="string">
            <text:p>12/12/2016</text:p>
          </table:table-cell>
          <table:table-cell table:style-name="ce402" office:value-type="string">
            <text:p>P Prudente, São Paulo, P Prudente</text:p>
          </table:table-cell>
          <table:table-cell table:style-name="ce595" office:value-type="string">
            <text:p>Ônibus</text:p>
          </table:table-cell>
          <table:table-cell table:style-name="ce763" office:value-type="string">
            <text:p>Reunião com diretoria geral </text:p>
          </table:table-cell>
          <table:table-cell table:style-name="ce798" office:value-type="float" office:value="291.86">
            <text:p>291,86</text:p>
          </table:table-cell>
          <table:table-cell table:style-name="ce798" office:value-type="float" office:value="0">
            <text:p>0</text:p>
          </table:table-cell>
          <table:table-cell table:style-name="ce793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63" office:value-type="string">
            <text:p>SERGIO RODRIGUES ARANTES</text:p>
          </table:table-cell>
          <table:table-cell table:style-name="ce200" office:value-type="string">
            <text:p>Auxiliar de Promotoria I</text:p>
          </table:table-cell>
          <table:table-cell table:style-name="ce314" office:value-type="string">
            <text:p>24 a 26/01/17</text:p>
          </table:table-cell>
          <table:table-cell table:style-name="ce402" office:value-type="string">
            <text:p>S. Paulo - <text:s/>Praia Grande - S. Paulo</text:p>
          </table:table-cell>
          <table:table-cell table:style-name="ce596" office:value-type="string">
            <text:p>Veículo oficial</text:p>
          </table:table-cell>
          <table:table-cell table:style-name="ce764" office:value-type="string">
            <text:p>Serviço de manuteção predial</text:p>
          </table:table-cell>
          <table:table-cell table:style-name="ce793" office:value-type="float" office:value="0">
            <text:p>0</text:p>
          </table:table-cell>
          <table:table-cell table:style-name="ce798" office:value-type="float" office:value="3">
            <text:p>3</text:p>
          </table:table-cell>
          <table:table-cell table:style-name="ce850" office:value-type="float" office:value="526.46">
            <text:p>526,46</text:p>
          </table:table-cell>
          <table:table-cell table:number-columns-repeated="1015"/>
        </table:table-row>
        <table:table-row table:style-name="ro54">
          <table:table-cell table:style-name="ce64" office:value-type="string">
            <text:p>SEVERINO C DO NASCIMENTO FILHO</text:p>
          </table:table-cell>
          <table:table-cell table:style-name="ce201" office:value-type="string">
            <text:p>PM Soldado</text:p>
          </table:table-cell>
          <table:table-cell table:style-name="ce315" office:value-type="string">
            <text:p>09/09/16</text:p>
          </table:table-cell>
          <table:table-cell table:style-name="ce509" office:value-type="string">
            <text:p>S. Paulo - Campinas - S. Paulo</text:p>
          </table:table-cell>
          <table:table-cell table:style-name="ce597" office:value-type="string">
            <text:p>Veículo oficial</text:p>
          </table:table-cell>
          <table:table-cell table:style-name="ce765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89.84">
            <text:p>89,84</text:p>
          </table:table-cell>
          <table:table-cell table:number-columns-repeated="1015"/>
        </table:table-row>
        <table:table-row table:style-name="ro81">
          <table:table-cell table:style-name="ce65" office:value-type="string">
            <text:p>SEVERINO C DO NASCIMENTO FILHO</text:p>
          </table:table-cell>
          <table:table-cell table:style-name="ce202" office:value-type="string">
            <text:p>PM Soldado</text:p>
          </table:table-cell>
          <table:table-cell table:style-name="ce316" office:value-type="string">
            <text:p>24/09/16</text:p>
          </table:table-cell>
          <table:table-cell table:style-name="ce510" office:value-type="string">
            <text:p>São Paulo - Araraquara - São Paulo</text:p>
          </table:table-cell>
          <table:table-cell table:style-name="ce598" office:value-type="string">
            <text:p>Veículo oficial</text:p>
          </table:table-cell>
          <table:table-cell table:style-name="ce766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815" office:value-type="float" office:value="1">
            <text:p>1</text:p>
          </table:table-cell>
          <table:table-cell table:style-name="ce851" office:value-type="float" office:value="89.84">
            <text:p>89,84</text:p>
          </table:table-cell>
          <table:table-cell table:number-columns-repeated="1015"/>
        </table:table-row>
        <table:table-row table:style-name="ro61">
          <table:table-cell table:style-name="ce66" office:value-type="string">
            <text:p>SEVERINO C DO NASCIMENTO FILHO</text:p>
          </table:table-cell>
          <table:table-cell table:style-name="ce203" office:value-type="string">
            <text:p>PM Soldado</text:p>
          </table:table-cell>
          <table:table-cell table:style-name="ce317" office:value-type="float" office:value="42646">
            <text:p>03/10/16</text:p>
          </table:table-cell>
          <table:table-cell table:style-name="ce511" office:value-type="string">
            <text:p>S. Paulo - Sorocaba - S. Paulo</text:p>
          </table:table-cell>
          <table:table-cell table:style-name="ce599" office:value-type="string">
            <text:p>Veículo oficial</text:p>
          </table:table-cell>
          <table:table-cell table:style-name="ce767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86.28">
            <text:p>86,28</text:p>
          </table:table-cell>
          <table:table-cell table:number-columns-repeated="1015"/>
        </table:table-row>
        <table:table-row table:style-name="ro80">
          <table:table-cell table:style-name="ce67" office:value-type="string">
            <text:p>SEVERINO C DO NASCIMENTO FILHO</text:p>
          </table:table-cell>
          <table:table-cell table:style-name="ce204" office:value-type="string">
            <text:p>PM Soldado</text:p>
          </table:table-cell>
          <table:table-cell table:style-name="ce318" office:value-type="string">
            <text:p>07/10/16</text:p>
          </table:table-cell>
          <table:table-cell table:style-name="ce512" office:value-type="string">
            <text:p>S. Paulo - São João da Boa Vista - Limeira - S. Paulo</text:p>
          </table:table-cell>
          <table:table-cell table:style-name="ce600" office:value-type="string">
            <text:p>Veículo oficial</text:p>
          </table:table-cell>
          <table:table-cell table:style-name="ce768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816" office:value-type="float" office:value="1">
            <text:p>1</text:p>
          </table:table-cell>
          <table:table-cell table:style-name="ce852" office:value-type="float" office:value="86.28">
            <text:p>86,28</text:p>
          </table:table-cell>
          <table:table-cell table:number-columns-repeated="1015"/>
        </table:table-row>
        <table:table-row table:style-name="ro35">
          <table:table-cell table:style-name="ce68" office:value-type="string">
            <text:p>SEVERINO C DO NASCIMENTO FILHO</text:p>
          </table:table-cell>
          <table:table-cell table:style-name="ce205" office:value-type="string">
            <text:p>PM Soldado</text:p>
          </table:table-cell>
          <table:table-cell table:style-name="ce319" office:value-type="float" office:value="42656">
            <text:p>13/10/16</text:p>
          </table:table-cell>
          <table:table-cell table:style-name="ce513" office:value-type="string">
            <text:p>S. Paulo - Campinas - S. Paulo</text:p>
          </table:table-cell>
          <table:table-cell table:style-name="ce601" office:value-type="string">
            <text:p>Veículo oficial</text:p>
          </table:table-cell>
          <table:table-cell table:style-name="ce769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817" office:value-type="float" office:value="1">
            <text:p>1</text:p>
          </table:table-cell>
          <table:table-cell table:style-name="ce853" office:value-type="float" office:value="61.81">
            <text:p>61,81</text:p>
          </table:table-cell>
          <table:table-cell table:number-columns-repeated="1015"/>
        </table:table-row>
        <table:table-row table:style-name="ro71">
          <table:table-cell table:style-name="ce69" office:value-type="string">
            <text:p>SEVERINO C DO NASCIMENTO FILHO</text:p>
          </table:table-cell>
          <table:table-cell table:style-name="ce206" office:value-type="string">
            <text:p>PM Soldado</text:p>
          </table:table-cell>
          <table:table-cell table:style-name="ce320" office:value-type="float" office:value="42664">
            <text:p>21/10/16</text:p>
          </table:table-cell>
          <table:table-cell table:style-name="ce514" office:value-type="string">
            <text:p>S. Paulo - Águas de Lindoia - S. Paulo</text:p>
          </table:table-cell>
          <table:table-cell table:style-name="ce602" office:value-type="string">
            <text:p>Veículo oficial</text:p>
          </table:table-cell>
          <table:table-cell table:style-name="ce770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818" office:value-type="float" office:value="1">
            <text:p>1</text:p>
          </table:table-cell>
          <table:table-cell table:style-name="ce854" office:value-type="float" office:value="45.07">
            <text:p>45,07</text:p>
          </table:table-cell>
          <table:table-cell table:number-columns-repeated="1015"/>
        </table:table-row>
        <table:table-row table:style-name="ro7">
          <table:table-cell table:style-name="ce70" office:value-type="string">
            <text:p>SEVERINO C DO NASCIMENTO FILHO</text:p>
          </table:table-cell>
          <table:table-cell table:style-name="ce207" office:value-type="string">
            <text:p>PM Soldado</text:p>
          </table:table-cell>
          <table:table-cell table:style-name="ce321" office:value-type="string">
            <text:p>24 a 25/11/16</text:p>
          </table:table-cell>
          <table:table-cell table:style-name="ce515" office:value-type="string">
            <text:p>S. Paulo - Águas de S. Pedro - S. Paulo</text:p>
          </table:table-cell>
          <table:table-cell table:style-name="ce603" office:value-type="string">
            <text:p>Veículo oficial</text:p>
          </table:table-cell>
          <table:table-cell table:style-name="ce771" office:value-type="string">
            <text:p>Acompanhar Procurador Geral de Justiça Dr. Gianpaolo Poggio Smanio</text:p>
          </table:table-cell>
          <table:table-cell table:style-name="ce793" office:value-type="float" office:value="0">
            <text:p>0</text:p>
          </table:table-cell>
          <table:table-cell table:style-name="ce819" office:value-type="float" office:value="2">
            <text:p>2</text:p>
          </table:table-cell>
          <table:table-cell table:style-name="ce855" office:value-type="float" office:value="41.21">
            <text:p>41,21</text:p>
          </table:table-cell>
          <table:table-cell table:number-columns-repeated="1015"/>
        </table:table-row>
        <table:table-row table:style-name="ro42">
          <table:table-cell table:style-name="ce71" office:value-type="string">
            <text:p>SIDNEI XAVIER NONATOS</text:p>
          </table:table-cell>
          <table:table-cell table:style-name="ce208" office:value-type="string">
            <text:p>Auxiliar de Promotoria III</text:p>
          </table:table-cell>
          <table:table-cell table:style-name="ce322" office:value-type="string">
            <text:p>03 a 04/10/16</text:p>
          </table:table-cell>
          <table:table-cell table:style-name="ce516" office:value-type="string">
            <text:p>SP, Piracicaba, Ribeirão Preto, Franca, SP</text:p>
          </table:table-cell>
          <table:table-cell table:style-name="ce604" office:value-type="string">
            <text:p>Veículo oficial</text:p>
          </table:table-cell>
          <table:table-cell table:style-name="ce772" office:value-type="string">
            <text:p>Entrega e retirada de procedimentos e materiais</text:p>
          </table:table-cell>
          <table:table-cell table:style-name="ce793" office:value-type="float" office:value="0">
            <text:p>0</text:p>
          </table:table-cell>
          <table:table-cell table:style-name="ce820" office:value-type="float" office:value="2">
            <text:p>2</text:p>
          </table:table-cell>
          <table:table-cell table:style-name="ce856" office:value-type="float" office:value="98.91">
            <text:p>98,91</text:p>
          </table:table-cell>
          <table:table-cell table:number-columns-repeated="1015"/>
        </table:table-row>
        <table:table-row table:style-name="ro53">
          <table:table-cell table:style-name="ce71" office:value-type="string">
            <text:p>SIDNEI XAVIER NONATOS</text:p>
          </table:table-cell>
          <table:table-cell table:style-name="ce209" office:value-type="string">
            <text:p>Auxiliar de Promotoria III</text:p>
          </table:table-cell>
          <table:table-cell table:style-name="ce323" office:value-type="string">
            <text:p>17 a 21/10/16</text:p>
          </table:table-cell>
          <table:table-cell table:style-name="ce517" office:value-type="string">
            <text:p>SP, Conchas, Botucatu, Bauru, Tupã, Franca, Presidente Prudente, Araçatuba, São José do Rio Preto, Ribeirão Preto, SP</text:p>
          </table:table-cell>
          <table:table-cell table:style-name="ce605" office:value-type="string">
            <text:p>Veículo oficial</text:p>
          </table:table-cell>
          <table:table-cell table:style-name="ce773" office:value-type="string">
            <text:p>Entrega de materiais SAAP, SAA, CITIC</text:p>
          </table:table-cell>
          <table:table-cell table:style-name="ce793" office:value-type="float" office:value="0">
            <text:p>0</text:p>
          </table:table-cell>
          <table:table-cell table:style-name="ce793" office:value-type="float" office:value="5">
            <text:p>5</text:p>
          </table:table-cell>
          <table:table-cell table:style-name="ce833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72" office:value-type="string">
            <text:p>SIDNEI XAVIER NONATOS</text:p>
          </table:table-cell>
          <table:table-cell table:style-name="ce210" office:value-type="string">
            <text:p>Auxiliar de Promotoria III</text:p>
          </table:table-cell>
          <table:table-cell table:style-name="ce324" office:value-type="string">
            <text:p>23 a 24/01/17</text:p>
          </table:table-cell>
          <table:table-cell table:style-name="ce518" office:value-type="string">
            <text:p>SP, Taubaté, São Sebastião, SP</text:p>
          </table:table-cell>
          <table:table-cell table:style-name="ce606" office:value-type="string">
            <text:p>Veículo oficial</text:p>
          </table:table-cell>
          <table:table-cell table:style-name="ce774" office:value-type="string">
            <text:p>Entrega e retirada de materiais SAAP e autos CSMP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2">
            <text:p>2</text:p>
          </table:table-cell>
          <table:table-cell table:style-name="ce837" office:value-type="float" office:value="174.49">
            <text:p>174,49</text:p>
          </table:table-cell>
          <table:table-cell table:number-columns-repeated="1015"/>
        </table:table-row>
        <table:table-row table:style-name="ro64">
          <table:table-cell table:style-name="ce73" office:value-type="string">
            <text:p>SILVANA APARECIDA TONIN</text:p>
          </table:table-cell>
          <table:table-cell table:style-name="ce211" office:value-type="string">
            <text:p>Oficial de Promotoria I</text:p>
          </table:table-cell>
          <table:table-cell table:style-name="ce325" office:value-type="string">
            <text:p>15 a 17/01/17</text:p>
          </table:table-cell>
          <table:table-cell table:style-name="ce519" office:value-type="string">
            <text:p>Bauru, Campinas, Bauru</text:p>
          </table:table-cell>
          <table:table-cell table:style-name="ce606" office:value-type="string">
            <text:p>Veículo oficial</text:p>
          </table:table-cell>
          <table:table-cell table:style-name="ce775" office:value-type="string">
            <text:p>Curso de capacitação para acompanhamento da central digitalização</text:p>
          </table:table-cell>
          <table:table-cell table:style-name="ce793" office:value-type="float" office:value="0">
            <text:p>0</text:p>
          </table:table-cell>
          <table:table-cell table:style-name="ce821" office:value-type="float" office:value="3">
            <text:p>3</text:p>
          </table:table-cell>
          <table:table-cell table:style-name="ce857" office:value-type="float" office:value="437.72">
            <text:p>437,72</text:p>
          </table:table-cell>
          <table:table-cell table:number-columns-repeated="1015"/>
        </table:table-row>
        <table:table-row table:style-name="ro82">
          <table:table-cell table:style-name="ce74" office:value-type="string">
            <text:p>VALDEJAIME BATISTA DE ALMEIDA</text:p>
          </table:table-cell>
          <table:table-cell table:style-name="ce212" office:value-type="string">
            <text:p>Auxiliar de Promotoria III</text:p>
          </table:table-cell>
          <table:table-cell table:style-name="ce326" office:value-type="string">
            <text:p>23 a 26/08/16</text:p>
          </table:table-cell>
          <table:table-cell table:style-name="ce520" office:value-type="string">
            <text:p>São Paulo <text:s/>- <text:s/>Marília - Araraquara - Piracicaba - Presidente Prudente - São Paulo <text:s/>- </text:p>
          </table:table-cell>
          <table:table-cell table:style-name="ce607" office:value-type="string">
            <text:p>Veículo oficial</text:p>
          </table:table-cell>
          <table:table-cell table:style-name="ce776" office:value-type="string">
            <text:p>Conduzir sr. Oswaldo de Caprio Filho</text:p>
          </table:table-cell>
          <table:table-cell table:style-name="ce793" office:value-type="float" office:value="0">
            <text:p>0</text:p>
          </table:table-cell>
          <table:table-cell table:style-name="ce822" office:value-type="float" office:value="4">
            <text:p>4</text:p>
          </table:table-cell>
          <table:table-cell table:style-name="ce858" office:value-type="float" office:value="98.91">
            <text:p>98,91</text:p>
          </table:table-cell>
          <table:table-cell table:number-columns-repeated="1015"/>
        </table:table-row>
        <table:table-row table:style-name="ro73">
          <table:table-cell table:style-name="ce75" office:value-type="string">
            <text:p>VALDEJAIME BATISTA DE ALMEIDA</text:p>
          </table:table-cell>
          <table:table-cell table:style-name="ce213" office:value-type="string">
            <text:p>Auxiliar de Promotoria III</text:p>
          </table:table-cell>
          <table:table-cell table:style-name="ce327" office:value-type="string">
            <text:p>09 a 11/10/16</text:p>
          </table:table-cell>
          <table:table-cell table:style-name="ce521" office:value-type="string">
            <text:p>SP, Franca, Barretos, São José do Rio Preto, SP</text:p>
          </table:table-cell>
          <table:table-cell table:style-name="ce608" office:value-type="string">
            <text:p>Veículo oficial</text:p>
          </table:table-cell>
          <table:table-cell table:style-name="ce777" office:value-type="string">
            <text:p>Conduzir srs. Roberta Rosa, Claudio Augusto e André Less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49.45">
            <text:p>49,45</text:p>
          </table:table-cell>
          <table:table-cell table:number-columns-repeated="1015"/>
        </table:table-row>
        <table:table-row table:style-name="ro6">
          <table:table-cell table:style-name="ce75" office:value-type="string">
            <text:p>VALDINEI APARECIDO CORREA</text:p>
          </table:table-cell>
          <table:table-cell table:style-name="ce214" office:value-type="string">
            <text:p>Auxiliar de Promotoria I</text:p>
          </table:table-cell>
          <table:table-cell table:style-name="ce328" office:value-type="float" office:value="42710">
            <text:p>06/12/16</text:p>
          </table:table-cell>
          <table:table-cell table:style-name="ce522" office:value-type="string">
            <text:p>Rio Preto, Monte Azul Paulista, Rio Preto</text:p>
          </table:table-cell>
          <table:table-cell table:style-name="ce609" office:value-type="string">
            <text:p>Veículo oficial</text:p>
          </table:table-cell>
          <table:table-cell table:style-name="ce778" office:value-type="string">
            <text:p>Manutenção elétrica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1">
            <text:p>1</text:p>
          </table:table-cell>
          <table:table-cell table:style-name="ce859" office:value-type="float" office:value="32.97">
            <text:p>32,97</text:p>
          </table:table-cell>
          <table:table-cell table:number-columns-repeated="1015"/>
        </table:table-row>
        <table:table-row table:style-name="ro40">
          <table:table-cell table:style-name="ce75" office:value-type="string">
            <text:p>VALDINEI APARECIDO CORREA</text:p>
          </table:table-cell>
          <table:table-cell table:style-name="ce215" office:value-type="string">
            <text:p>Auxiliar de Promotoria I</text:p>
          </table:table-cell>
          <table:table-cell table:style-name="ce328" office:value-type="float" office:value="42718">
            <text:p>14/12/16</text:p>
          </table:table-cell>
          <table:table-cell table:style-name="ce523" office:value-type="string">
            <text:p>Rio Preto, Olímpia, Barretos, Rio Preto</text:p>
          </table:table-cell>
          <table:table-cell table:style-name="ce610" office:value-type="string">
            <text:p>Veículo oficial</text:p>
          </table:table-cell>
          <table:table-cell table:style-name="ce779" office:value-type="string">
            <text:p>Serviço de manutenção e transporte de servidor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1">
            <text:p>1</text:p>
          </table:table-cell>
          <table:table-cell table:style-name="ce860" office:value-type="float" office:value="32.97">
            <text:p>32,97</text:p>
          </table:table-cell>
          <table:table-cell table:number-columns-repeated="1015"/>
        </table:table-row>
        <table:table-row table:style-name="ro7">
          <table:table-cell table:style-name="ce75" office:value-type="string">
            <text:p>VALDISA OLIVEIRA BRASIL</text:p>
          </table:table-cell>
          <table:table-cell table:style-name="ce216" office:value-type="string">
            <text:p>Auxiliar de Promotoria I</text:p>
          </table:table-cell>
          <table:table-cell table:style-name="ce329" office:value-type="string">
            <text:p>30/03 a 08/04/16</text:p>
          </table:table-cell>
          <table:table-cell table:style-name="ce524" office:value-type="string">
            <text:p>SP, Ilha Solteira, Pirapozinho, SP</text:p>
          </table:table-cell>
          <table:table-cell table:style-name="ce611" office:value-type="string">
            <text:p>Veículo oficial</text:p>
          </table:table-cell>
          <table:table-cell table:style-name="ce780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824" office:value-type="float" office:value="10">
            <text:p>10</text:p>
          </table:table-cell>
          <table:table-cell table:style-name="ce861" office:value-type="float" office:value="32.97">
            <text:p>32,97</text:p>
          </table:table-cell>
          <table:table-cell table:number-columns-repeated="1015"/>
        </table:table-row>
        <table:table-row table:style-name="ro24">
          <table:table-cell table:style-name="ce75" office:value-type="string">
            <text:p>VANESSA BOSSADA</text:p>
          </table:table-cell>
          <table:table-cell table:style-name="ce217" office:value-type="string">
            <text:p>Oficial de Promotoria I</text:p>
          </table:table-cell>
          <table:table-cell table:style-name="ce329" office:value-type="float" office:value="42714">
            <text:p>10/12/16</text:p>
          </table:table-cell>
          <table:table-cell table:style-name="ce525" office:value-type="string">
            <text:p>Mirandópolis, Andradina, Mirandópolis</text:p>
          </table:table-cell>
          <table:table-cell table:style-name="ce612" office:value-type="string">
            <text:p>Carro</text:p>
          </table:table-cell>
          <table:table-cell table:style-name="ce781" office:value-type="string">
            <text:p>Plantão judicíário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1">
            <text:p>1</text:p>
          </table:table-cell>
          <table:table-cell table:style-name="ce861" office:value-type="float" office:value="32.97">
            <text:p>32,97</text:p>
          </table:table-cell>
          <table:table-cell table:number-columns-repeated="1015"/>
        </table:table-row>
        <table:table-row table:style-name="ro7">
          <table:table-cell table:style-name="ce76" office:value-type="string">
            <text:p>VARIONI ROGRIGUES DOS SANTOS</text:p>
          </table:table-cell>
          <table:table-cell table:style-name="ce218" office:value-type="string">
            <text:p>Auxiliar de Promotoria III</text:p>
          </table:table-cell>
          <table:table-cell table:style-name="ce330" office:value-type="date" office:date-value="2016-12-12">
            <text:p>12/12/2016</text:p>
          </table:table-cell>
          <table:table-cell table:style-name="ce526" office:value-type="string">
            <text:p>Vale do Ribeira, São Paulo, Vale do Ribeira</text:p>
          </table:table-cell>
          <table:table-cell table:style-name="ce613" office:value-type="string">
            <text:p>Veículo oficial</text:p>
          </table:table-cell>
          <table:table-cell table:style-name="ce782" office:value-type="string">
            <text:p>Conduzir sra. Onésia Hase Biazzin Perazzo para participar dda 2ª reunião de trabalho no edifício sede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1">
            <text:p>1</text:p>
          </table:table-cell>
          <table:table-cell table:style-name="ce862" office:value-type="float" office:value="59.53">
            <text:p>59,53</text:p>
          </table:table-cell>
          <table:table-cell table:number-columns-repeated="1015"/>
        </table:table-row>
        <table:table-row table:style-name="ro35">
          <table:table-cell table:style-name="ce77" office:value-type="string">
            <text:p>VINICIUS DE VEREDAS</text:p>
          </table:table-cell>
          <table:table-cell table:style-name="ce219" office:value-type="string">
            <text:p>Assistente Técnico de Promotoria I</text:p>
          </table:table-cell>
          <table:table-cell table:style-name="ce331" office:value-type="string">
            <text:p>17 a 19/08/16</text:p>
          </table:table-cell>
          <table:table-cell table:style-name="ce527" office:value-type="string">
            <text:p>São Paulo <text:s/>- <text:s/>Duartina - Jundiaí - São Paulo <text:s/></text:p>
          </table:table-cell>
          <table:table-cell table:style-name="ce614" office:value-type="string">
            <text:p>Veículo oficial</text:p>
          </table:table-cell>
          <table:table-cell table:style-name="ce783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3">
            <text:p>3</text:p>
          </table:table-cell>
          <table:table-cell table:style-name="ce863" office:value-type="float" office:value="-138.7">
            <text:p>-138,70</text:p>
          </table:table-cell>
          <table:table-cell table:number-columns-repeated="1015"/>
        </table:table-row>
        <table:table-row table:style-name="ro7">
          <table:table-cell table:style-name="ce78" office:value-type="string">
            <text:p>VINICIUS DE VEREDAS</text:p>
          </table:table-cell>
          <table:table-cell table:style-name="ce220" office:value-type="string">
            <text:p>Assistente Técnico de Promotoria I</text:p>
          </table:table-cell>
          <table:table-cell table:style-name="ce332" office:value-type="string">
            <text:p>26 a 27/10/16</text:p>
          </table:table-cell>
          <table:table-cell table:style-name="ce528" office:value-type="string">
            <text:p>São Paulo <text:s/>- <text:s/>São José dos Campos - Taubaté - São Paulo </text:p>
          </table:table-cell>
          <table:table-cell table:style-name="ce615" office:value-type="string">
            <text:p>Veículo oficial</text:p>
          </table:table-cell>
          <table:table-cell table:style-name="ce784" office:value-type="string">
            <text:p>CAEX - Centro de Apoio Operacional à Execução - Vistoria Técnica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2">
            <text:p>2</text:p>
          </table:table-cell>
          <table:table-cell table:style-name="ce864" office:value-type="float" office:value="63.58">
            <text:p>63,58</text:p>
          </table:table-cell>
          <table:table-cell table:number-columns-repeated="1015"/>
        </table:table-row>
        <table:table-row table:style-name="ro59">
          <table:table-cell table:style-name="ce79" office:value-type="string">
            <text:p>WAGNER BUENO</text:p>
          </table:table-cell>
          <table:table-cell table:style-name="ce221" office:value-type="string">
            <text:p>Auxiliar de Promotoria I</text:p>
          </table:table-cell>
          <table:table-cell table:style-name="ce333" office:value-type="string">
            <text:p>05 a 07/12/16</text:p>
          </table:table-cell>
          <table:table-cell table:style-name="ce529" office:value-type="string">
            <text:p>R Preto, São José do Rio Preto, R Preto</text:p>
          </table:table-cell>
          <table:table-cell table:style-name="ce616" office:value-type="string">
            <text:p>Veículo oficial</text:p>
          </table:table-cell>
          <table:table-cell table:style-name="ce785" office:value-type="string">
            <text:p>Serviço de manutenção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3">
            <text:p>3</text:p>
          </table:table-cell>
          <table:table-cell table:style-name="ce834" office:value-type="float" office:value="49.45">
            <text:p>49,45</text:p>
          </table:table-cell>
          <table:table-cell table:number-columns-repeated="1015"/>
        </table:table-row>
        <table:table-row table:style-name="ro83">
          <table:table-cell table:style-name="ce80" office:value-type="string">
            <text:p>WAGNER BUENO</text:p>
          </table:table-cell>
          <table:table-cell table:style-name="ce221" office:value-type="string">
            <text:p>Auxiliar de Promotoria I</text:p>
          </table:table-cell>
          <table:table-cell table:style-name="ce334" office:value-type="string">
            <text:p>23 a 27/01/17</text:p>
          </table:table-cell>
          <table:table-cell table:style-name="ce530" office:value-type="string">
            <text:p>R Preto, Araçatuba, R Preto</text:p>
          </table:table-cell>
          <table:table-cell table:style-name="ce617" office:value-type="string">
            <text:p>Veículo oficial</text:p>
          </table:table-cell>
          <table:table-cell table:style-name="ce786" office:value-type="string">
            <text:p>Serviço de manuteção predial</text:p>
          </table:table-cell>
          <table:table-cell table:style-name="ce793" office:value-type="float" office:value="0">
            <text:p>0</text:p>
          </table:table-cell>
          <table:table-cell table:style-name="ce823" office:value-type="float" office:value="5">
            <text:p>5</text:p>
          </table:table-cell>
          <table:table-cell table:style-name="ce865" office:value-type="float" office:value="524.48">
            <text:p>524,48</text:p>
          </table:table-cell>
          <table:table-cell table:number-columns-repeated="1015"/>
        </table:table-row>
        <table:table-row table:style-name="ro82">
          <table:table-cell table:style-name="ce81" office:value-type="string">
            <text:p>WEDERSANDRE LESTER SILVA</text:p>
          </table:table-cell>
          <table:table-cell table:style-name="ce222" office:value-type="string">
            <text:p>Auxiliar de Promotoria III</text:p>
          </table:table-cell>
          <table:table-cell table:style-name="ce335" office:value-type="float" office:value="42691">
            <text:p>17/11/16</text:p>
          </table:table-cell>
          <table:table-cell table:style-name="ce531" office:value-type="string">
            <text:p>São Paulo <text:s/>- São Manoel - Taquarituba - São Paulo <text:s/></text:p>
          </table:table-cell>
          <table:table-cell table:style-name="ce618" office:value-type="string">
            <text:p>Veículo oficial</text:p>
          </table:table-cell>
          <table:table-cell table:style-name="ce787" office:value-type="string">
            <text:p>Conduzir sr. Mamoru Kanzawa</text:p>
          </table:table-cell>
          <table:table-cell table:style-name="ce793" office:value-type="float" office:value="0">
            <text:p>0</text:p>
          </table:table-cell>
          <table:table-cell table:style-name="ce795" office:value-type="float" office:value="1">
            <text:p>1</text:p>
          </table:table-cell>
          <table:table-cell table:style-name="ce834" office:value-type="float" office:value="28.58">
            <text:p>28,58</text:p>
          </table:table-cell>
          <table:table-cell table:number-columns-repeated="1015"/>
        </table:table-row>
        <table:table-row table:style-name="ro84">
          <table:table-cell table:style-name="ce82" office:value-type="string">
            <text:p>TOTAL</text:p>
          </table:table-cell>
          <table:table-cell table:style-name="ce223"/>
          <table:table-cell table:style-name="ce336" table:number-columns-repeated="2"/>
          <table:table-cell table:style-name="ce619"/>
          <table:table-cell table:style-name="ce788"/>
          <table:table-cell table:style-name="ce799" table:formula="of:=SUM([.G9:.G344])" office:value-type="float" office:value="6355.43">
            <text:p>6.355,43</text:p>
          </table:table-cell>
          <table:table-cell table:style-name="ce825"/>
          <table:table-cell table:style-name="ce866" table:formula="of:=SUM([.I9:.I344])" office:value-type="float" office:value="139598.96">
            <text:p>139.598,96</text:p>
          </table:table-cell>
          <table:table-cell table:number-columns-repeated="1015"/>
        </table:table-row>
        <table:table-row table:style-name="ro85">
          <table:table-cell table:style-name="ce83" office:value-type="string">
            <text:p>TOTAL CONSOLIDADO</text:p>
          </table:table-cell>
          <table:table-cell table:style-name="ce83" table:number-columns-repeated="2"/>
          <table:table-cell table:style-name="ce532"/>
          <table:table-cell table:style-name="ce83"/>
          <table:table-cell table:style-name="ce789"/>
          <table:table-cell table:style-name="ce800"/>
          <table:table-cell table:style-name="ce800" table:formula="of:=SUM([.G345]+[.I345])" office:value-type="float" office:value="145954.39">
            <text:p>145.954,39</text:p>
          </table:table-cell>
          <table:table-cell table:style-name="ce867"/>
          <table:table-cell table:number-columns-repeated="1015"/>
        </table:table-row>
        <table:table-row table:style-name="ro85">
          <table:table-cell table:style-name="ce84" office:value-type="string">
            <text:p>Fonte: Centro de Finanças e Contabilidade e Centro de Recursos Humanos</text:p>
          </table:table-cell>
          <table:table-cell table:style-name="ce224"/>
          <table:table-cell table:style-name="ce337"/>
          <table:table-cell table:style-name="ce224"/>
          <table:table-cell table:style-name="ce620"/>
          <table:table-cell table:style-name="ce337"/>
          <table:table-cell table:style-name="ce801" table:number-columns-repeated="2"/>
          <table:table-cell table:style-name="ce868"/>
          <table:table-cell table:number-columns-repeated="1015"/>
        </table:table-row>
        <table:table-row table:style-name="ro86">
          <table:table-cell table:style-name="ce85" office:value-type="string" table:number-columns-spanned="2" table:number-rows-spanned="1">
            <text:p>Data da Última Atualização: 15/02/2017</text:p>
          </table:table-cell>
          <table:covered-table-cell/>
          <table:table-cell table:style-name="ce338" table:number-columns-repeated="2"/>
          <table:table-cell table:style-name="ce621"/>
          <table:table-cell table:style-name="ce790" table:number-columns-repeated="4"/>
          <table:table-cell table:number-columns-repeated="1015"/>
        </table:table-row>
        <table:table-row table:style-name="ro87">
          <table:table-cell table:style-name="ce84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225"/>
          <table:table-cell table:style-name="ce84"/>
          <table:table-cell table:style-name="ce533"/>
          <table:table-cell table:style-name="ce622"/>
          <table:table-cell table:style-name="ce791" table:number-columns-repeated="4"/>
          <table:table-cell table:number-columns-repeated="1015"/>
        </table:table-row>
        <table:table-row table:style-name="ro1" table:number-rows-repeated="3">
          <table:table-cell table:style-name="ce86"/>
          <table:table-cell table:style-name="ce226"/>
          <table:table-cell table:style-name="ce339"/>
          <table:table-cell table:style-name="ce534"/>
          <table:table-cell table:style-name="ce623"/>
          <table:table-cell table:number-columns-repeated="1019"/>
        </table:table-row>
        <table:table-row table:style-name="ro1">
          <table:table-cell table:style-name="ce86"/>
          <table:table-cell table:style-name="ce226"/>
          <table:table-cell table:style-name="ce339"/>
          <table:table-cell table:style-name="ce535"/>
          <table:table-cell table:style-name="ce623"/>
          <table:table-cell table:number-columns-repeated="1019"/>
        </table:table-row>
        <table:table-row table:style-name="ro1">
          <table:table-cell table:style-name="ce86"/>
          <table:table-cell table:style-name="ce226"/>
          <table:table-cell table:style-name="ce339"/>
          <table:table-cell table:style-name="ce536"/>
          <table:table-cell table:style-name="ce623"/>
          <table:table-cell table:number-columns-repeated="1019"/>
        </table:table-row>
        <table:table-row table:style-name="ro1" table:number-rows-repeated="4">
          <table:table-cell table:style-name="ce86"/>
          <table:table-cell table:style-name="ce226"/>
          <table:table-cell table:style-name="ce339"/>
          <table:table-cell table:style-name="ce534"/>
          <table:table-cell table:style-name="ce623"/>
          <table:table-cell table:number-columns-repeated="1019"/>
        </table:table-row>
        <table:table-row table:style-name="ro1">
          <table:table-cell table:style-name="ce86"/>
          <table:table-cell/>
          <table:table-cell table:style-name="ce339"/>
          <table:table-cell table:style-name="ce534"/>
          <table:table-cell table:style-name="ce624"/>
          <table:table-cell table:style-name="ce792"/>
          <table:table-cell table:number-columns-repeated="1018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Baveuse" svg:font-family="Baveus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3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2-22T17:30:25.03</dc:date>
    <meta:editing-duration>PT15H08M19S</meta:editing-duration>
    <meta:editing-cycles>36</meta:editing-cycles>
    <meta:document-statistic meta:table-count="1" meta:cell-count="304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