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803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277cm" fo:break-before="auto" style:use-optimal-row-height="false"/>
    </style:style>
    <style:style style:name="ro10" style:family="table-row">
      <style:table-row-properties style:row-height="2.281cm" fo:break-before="auto" style:use-optimal-row-height="false"/>
    </style:style>
    <style:style style:name="ro11" style:family="table-row">
      <style:table-row-properties style:row-height="1.92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951cm" fo:break-before="auto" style:use-optimal-row-height="false"/>
    </style:style>
    <style:style style:name="ro14" style:family="table-row">
      <style:table-row-properties style:row-height="1.596cm" fo:break-before="auto" style:use-optimal-row-height="false"/>
    </style:style>
    <style:style style:name="ro15" style:family="table-row">
      <style:table-row-properties style:row-height="2.159cm" fo:break-before="auto" style:use-optimal-row-height="false"/>
    </style:style>
    <style:style style:name="ro16" style:family="table-row">
      <style:table-row-properties style:row-height="1.715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656cm" fo:break-before="auto" style:use-optimal-row-height="false"/>
    </style:style>
    <style:style style:name="ro19" style:family="table-row">
      <style:table-row-properties style:row-height="2.187cm" fo:break-before="auto" style:use-optimal-row-height="false"/>
    </style:style>
    <style:style style:name="ro20" style:family="table-row">
      <style:table-row-properties style:row-height="1.833cm" fo:break-before="auto" style:use-optimal-row-height="false"/>
    </style:style>
    <style:style style:name="ro21" style:family="table-row">
      <style:table-row-properties style:row-height="2.099cm" fo:break-before="auto" style:use-optimal-row-height="false"/>
    </style:style>
    <style:style style:name="ro22" style:family="table-row">
      <style:table-row-properties style:row-height="1.863cm" fo:break-before="auto" style:use-optimal-row-height="false"/>
    </style:style>
    <style:style style:name="ro23" style:family="table-row">
      <style:table-row-properties style:row-height="2.069cm" fo:break-before="auto" style:use-optimal-row-height="false"/>
    </style:style>
    <style:style style:name="ro24" style:family="table-row">
      <style:table-row-properties style:row-height="1.893cm" fo:break-before="auto" style:use-optimal-row-height="false"/>
    </style:style>
    <style:style style:name="ro25" style:family="table-row">
      <style:table-row-properties style:row-height="2.041cm" fo:break-before="auto" style:use-optimal-row-height="false"/>
    </style:style>
    <style:style style:name="ro26" style:family="table-row">
      <style:table-row-properties style:row-height="1.981cm" fo:break-before="auto" style:use-optimal-row-height="false"/>
    </style:style>
    <style:style style:name="ro27" style:family="table-row">
      <style:table-row-properties style:row-height="1.685cm" fo:break-before="auto" style:use-optimal-row-height="false"/>
    </style:style>
    <style:style style:name="ro28" style:family="table-row">
      <style:table-row-properties style:row-height="1.626cm" fo:break-before="auto" style:use-optimal-row-height="false"/>
    </style:style>
    <style:style style:name="ro29" style:family="table-row">
      <style:table-row-properties style:row-height="2.217cm" fo:break-before="auto" style:use-optimal-row-height="false"/>
    </style:style>
    <style:style style:name="ro30" style:family="table-row">
      <style:table-row-properties style:row-height="1.443cm" fo:break-before="auto" style:use-optimal-row-height="false"/>
    </style:style>
    <style:style style:name="ro31" style:family="table-row">
      <style:table-row-properties style:row-height="1.471cm" fo:break-before="auto" style:use-optimal-row-height="false"/>
    </style:style>
    <style:style style:name="ro32" style:family="table-row">
      <style:table-row-properties style:row-height="1.566cm" fo:break-before="auto" style:use-optimal-row-height="false"/>
    </style:style>
    <style:style style:name="ro33" style:family="table-row">
      <style:table-row-properties style:row-height="1.386cm" fo:break-before="auto" style:use-optimal-row-height="false"/>
    </style:style>
    <style:style style:name="ro34" style:family="table-row">
      <style:table-row-properties style:row-height="1.63cm" fo:break-before="auto" style:use-optimal-row-height="false"/>
    </style:style>
    <style:style style:name="ro35" style:family="table-row">
      <style:table-row-properties style:row-height="2.986cm" fo:break-before="auto" style:use-optimal-row-height="false"/>
    </style:style>
    <style:style style:name="ro36" style:family="table-row">
      <style:table-row-properties style:row-height="2.425cm" fo:break-before="auto" style:use-optimal-row-height="false"/>
    </style:style>
    <style:style style:name="ro37" style:family="table-row">
      <style:table-row-properties style:row-height="2.632cm" fo:break-before="auto" style:use-optimal-row-height="false"/>
    </style:style>
    <style:style style:name="ro38" style:family="table-row">
      <style:table-row-properties style:row-height="2.247cm" fo:break-before="auto" style:use-optimal-row-height="false"/>
    </style:style>
    <style:style style:name="ro39" style:family="table-row">
      <style:table-row-properties style:row-height="2.307cm" fo:break-before="auto" style:use-optimal-row-height="false"/>
    </style:style>
    <style:style style:name="ro40" style:family="table-row">
      <style:table-row-properties style:row-height="1.744cm" fo:break-before="auto" style:use-optimal-row-height="false"/>
    </style:style>
    <style:style style:name="ro41" style:family="table-row">
      <style:table-row-properties style:row-height="1.538cm" fo:break-before="auto" style:use-optimal-row-height="false"/>
    </style:style>
    <style:style style:name="ro42" style:family="table-row">
      <style:table-row-properties style:row-height="1.36cm" fo:break-before="auto" style:use-optimal-row-height="false"/>
    </style:style>
    <style:style style:name="ro43" style:family="table-row">
      <style:table-row-properties style:row-height="1.245cm" fo:break-before="auto" style:use-optimal-row-height="false"/>
    </style:style>
    <style:style style:name="ro44" style:family="table-row">
      <style:table-row-properties style:row-height="4.466cm" fo:break-before="auto" style:use-optimal-row-height="false"/>
    </style:style>
    <style:style style:name="ro45" style:family="table-row">
      <style:table-row-properties style:row-height="1.418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2.78cm" fo:break-before="auto" style:use-optimal-row-height="false"/>
    </style:style>
    <style:style style:name="ro48" style:family="table-row">
      <style:table-row-properties style:row-height="1.448cm" fo:break-before="auto" style:use-optimal-row-height="false"/>
    </style:style>
    <style:style style:name="ro49" style:family="table-row">
      <style:table-row-properties style:row-height="2.662cm" fo:break-before="auto" style:use-optimal-row-height="false"/>
    </style:style>
    <style:style style:name="ro50" style:family="table-row">
      <style:table-row-properties style:row-height="2.395cm" fo:break-before="auto" style:use-optimal-row-height="false"/>
    </style:style>
    <style:style style:name="ro51" style:family="table-row">
      <style:table-row-properties style:row-height="1.39cm" fo:break-before="auto" style:use-optimal-row-height="false"/>
    </style:style>
    <style:style style:name="ro52" style:family="table-row">
      <style:table-row-properties style:row-height="2.81cm" fo:break-before="auto" style:use-optimal-row-height="false"/>
    </style:style>
    <style:style style:name="ro53" style:family="table-row">
      <style:table-row-properties style:row-height="2.335cm" fo:break-before="auto" style:use-optimal-row-height="false"/>
    </style:style>
    <style:style style:name="ro54" style:family="table-row">
      <style:table-row-properties style:row-height="1.478cm" fo:break-before="auto" style:use-optimal-row-height="false"/>
    </style:style>
    <style:style style:name="ro55" style:family="table-row">
      <style:table-row-properties style:row-height="1.154cm" fo:break-before="auto" style:use-optimal-row-height="false"/>
    </style:style>
    <style:style style:name="ro56" style:family="table-row">
      <style:table-row-properties style:row-height="1.33cm" fo:break-before="auto" style:use-optimal-row-height="false"/>
    </style:style>
    <style:style style:name="ro57" style:family="table-row">
      <style:table-row-properties style:row-height="1.272cm" fo:break-before="auto" style:use-optimal-row-height="false"/>
    </style:style>
    <style:style style:name="ro58" style:family="table-row">
      <style:table-row-properties style:row-height="2.514cm" fo:break-before="auto" style:use-optimal-row-height="false"/>
    </style:style>
    <style:style style:name="ro59" style:family="table-row">
      <style:table-row-properties style:row-height="1.584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1.358cm" fo:break-before="auto" style:use-optimal-row-height="false"/>
    </style:style>
    <style:style style:name="ro63" style:family="table-row">
      <style:table-row-properties style:row-height="1.212cm" fo:break-before="auto" style:use-optimal-row-height="false"/>
    </style:style>
    <style:style style:name="ro64" style:family="table-row">
      <style:table-row-properties style:row-height="5.974cm" fo:break-before="auto" style:use-optimal-row-height="false"/>
    </style:style>
    <style:style style:name="ro65" style:family="table-row">
      <style:table-row-properties style:row-height="2.365cm" fo:break-before="auto" style:use-optimal-row-height="false"/>
    </style:style>
    <style:style style:name="ro66" style:family="table-row">
      <style:table-row-properties style:row-height="1.242cm" fo:break-before="auto" style:use-optimal-row-height="false"/>
    </style:style>
    <style:style style:name="ro67" style:family="table-row">
      <style:table-row-properties style:row-height="1.027cm" fo:break-before="auto" style:use-optimal-row-height="false"/>
    </style:style>
    <style:style style:name="ro68" style:family="table-row">
      <style:table-row-properties style:row-height="2.75cm" fo:break-before="auto" style:use-optimal-row-height="false"/>
    </style:style>
    <style:style style:name="ro69" style:family="table-row">
      <style:table-row-properties style:row-height="2.129cm" fo:break-before="auto" style:use-optimal-row-height="false"/>
    </style:style>
    <style:style style:name="ro70" style:family="table-row">
      <style:table-row-properties style:row-height="3.104cm" fo:break-before="auto" style:use-optimal-row-height="false"/>
    </style:style>
    <style:style style:name="ro71" style:family="table-row">
      <style:table-row-properties style:row-height="3.253cm" fo:break-before="auto" style:use-optimal-row-height="false"/>
    </style:style>
    <style:style style:name="ro72" style:family="table-row">
      <style:table-row-properties style:row-height="2.454cm" fo:break-before="auto" style:use-optimal-row-height="false"/>
    </style:style>
    <style:style style:name="ro73" style:family="table-row">
      <style:table-row-properties style:row-height="1.774cm" fo:break-before="auto" style:use-optimal-row-height="false"/>
    </style:style>
    <style:style style:name="ro74" style:family="table-row">
      <style:table-row-properties style:row-height="1.3cm" fo:break-before="auto" style:use-optimal-row-height="false"/>
    </style:style>
    <style:style style:name="ro75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0.714cm" fo:break-before="auto" style:use-optimal-row-height="false"/>
    </style:style>
    <style:style style:name="ro77" style:family="table-row">
      <style:table-row-properties style:row-height="0.503cm" fo:break-before="auto" style:use-optimal-row-height="true"/>
    </style:style>
    <style:style style:name="ro7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8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8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8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8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8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7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8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8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1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2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6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9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1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8" style:family="table-cell" style:parent-style-name="Default" style:data-style-name="N505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2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2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2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2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2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3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3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19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1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0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0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0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2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2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2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2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2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2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2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2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2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2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2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2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24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2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2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2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2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2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2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2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2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2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2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26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26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6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6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7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8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9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7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272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273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5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7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8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8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8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83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84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8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8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8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2"/>
        <table:table-column table:style-name="co3" table:default-cell-style-name="ce42"/>
        <table:table-column table:style-name="co4" table:default-cell-style-name="ce123"/>
        <table:table-column table:style-name="co5" table:default-cell-style-name="ce42"/>
        <table:table-column table:style-name="co6" table:default-cell-style-name="ce123"/>
        <table:table-column table:style-name="co7" table:number-columns-repeated="2" table:default-cell-style-name="ce42"/>
        <table:table-column table:style-name="co7" table:default-cell-style-name="ce274"/>
        <table:table-column table:style-name="co8" table:number-columns-repeated="1015" table:default-cell-style-name="ce287"/>
        <table:table-row table:style-name="ro1">
          <table:table-cell table:style-name="ce1"/>
          <table:table-cell table:style-name="ce41"/>
          <table:table-cell table:style-name="ce77" table:number-columns-repeated="2"/>
          <table:table-cell table:style-name="ce41"/>
          <table:table-cell table:style-name="ce77"/>
          <table:table-cell table:style-name="ce41" table:number-columns-repeated="2"/>
          <table:table-cell table:style-name="ce27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41"/>
          <table:table-cell table:style-name="ce77" table:number-columns-repeated="2"/>
          <table:table-cell table:style-name="ce41"/>
          <table:table-cell table:style-name="ce77"/>
          <table:table-cell table:style-name="ce41" table:number-columns-repeated="2"/>
          <table:table-cell table:style-name="ce273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<text:s/></text:p>
          </table:table-cell>
          <table:table-cell table:style-name="ce43" table:number-columns-repeated="7"/>
          <table:table-cell table:style-name="ce27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NOVEMBR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4" table:number-columns-repeated="7"/>
          <table:table-cell table:style-name="ce276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45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5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277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46" office:value-type="string">
            <text:p>12º PROMOTOR DE JUSTIÇA DE ARAÇATUBA <text:s text:c="83"/></text:p>
          </table:table-cell>
          <table:table-cell table:style-name="ce78" office:value-type="string">
            <text:p>02,06,11,18,26/10/17</text:p>
          </table:table-cell>
          <table:table-cell table:style-name="ce79" office:value-type="string">
            <text:p>ARAÇATUBA - VALPARAÍSO - ARAÇATUB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AS PENITENCIARIAS E AO CENTRO DE PROG. PENIT. DE VALPARAÍSO E OUTRAs, 02,06,11,18,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78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MOURAO TIERI</text:p>
          </table:table-cell>
          <table:table-cell table:style-name="ce46" office:value-type="string">
            <text:p>17º PROMOTOR DE JUSTIÇA CRIMINAL <text:s text:c="87"/></text:p>
          </table:table-cell>
          <table:table-cell table:style-name="ce78" office:value-type="string">
            <text:p>25 E 26/10/17</text:p>
          </table:table-cell>
          <table:table-cell table:style-name="ce79" office:value-type="string">
            <text:p>SÃO PAULO - TAUBATÉ - SÃO PAUL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CORREIÇÃO OFÍCIO Nº 5699/17 VIAGEM PARA A COMARCA DE TAUBATÉ, 25 E 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PADILHA</text:p>
          </table:table-cell>
          <table:table-cell table:style-name="ce46" office:value-type="string">
            <text:p>2º PROMOTOR DE JUSTIÇA DE BATATAIS <text:s text:c="85"/></text:p>
          </table:table-cell>
          <table:table-cell table:style-name="ce78" office:value-type="date" office:date-value="2017-10-31">
            <text:p>31/10/2017</text:p>
          </table:table-cell>
          <table:table-cell table:style-name="ce79" office:value-type="string">
            <text:p>BATATAIS - FRANCA - BATATAI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 3797/17 OFICIAR NOS AUTOS Nº 21542 PJ. FRANCA, 31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NTONIO CARLOS DA PONTE</text:p>
          </table:table-cell>
          <table:table-cell table:style-name="ce47" office:value-type="string">
            <text:p>51º PROCURADOR DE JUSTIÇA DA PROCURADORIA DE JUSTIÇA DE HABEAS CORPUS E MANDADOS DE SEGURANÇA CRIMINAIS <text:s text:c="16"/></text:p>
          </table:table-cell>
          <table:table-cell table:style-name="ce78" office:value-type="string">
            <text:p>04 E 05/10/17</text:p>
          </table:table-cell>
          <table:table-cell table:style-name="ce79" office:value-type="string">
            <text:p>SÃO PAULO - BRAGANÇA PAULISTA - SÃO PAUL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2692/17 - MINICURSO ESTATUTO DA PESSOA COM DEFICIÊNCIA EM BRAGANÇA PTA, 04 A 05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CICERO JOSE DE MORAIS</text:p>
          </table:table-cell>
          <table:table-cell table:style-name="ce47" office:value-type="string">
            <text:p>42º PROCURADOR DE JUSTIÇA DA PROCURADORIA DE JUSTIÇA DE HABEAS CORPUS E MANDADOS DE SEGURANÇA CRIMINAIS <text:s text:c="16"/></text:p>
          </table:table-cell>
          <table:table-cell table:style-name="ce79" office:value-type="string">
            <text:p>16 E 17/10/17</text:p>
          </table:table-cell>
          <table:table-cell table:style-name="ce79" office:value-type="string">
            <text:p>SÃO PAULO - SÃO JOSÉ DO RIO PRETO - SÃO PAUL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 12992/17 PARTICIPAR DE OITIVAS DE TESTEMUNHAS REF. PROT. 57890/17 PJ. SÃO JOSÉ DO RIO PRETO, 16 E 17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LAUDIONOR MENDONÇA DOS SANTOS</text:p>
          </table:table-cell>
          <table:table-cell table:style-name="ce47" office:value-type="string">
            <text:p>2º PROMOTOR DE JUSTIÇA DE SANTO ANDRÉ <text:s text:c="82"/></text:p>
          </table:table-cell>
          <table:table-cell table:style-name="ce79" office:value-type="string">
            <text:p>17 A 18/10/17</text:p>
          </table:table-cell>
          <table:table-cell table:style-name="ce79" office:value-type="string">
            <text:p>SANTO ANDRÉ - CAMPINAS - SANTO ANDRÉ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CORREIÇÃO OFÍCIO Nº 5699/17 VIAGEM PARA A COMARCA DE CAMPINAS, 17 A 18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CRISTIANE PATRICIA CABRINI</text:p>
          </table:table-cell>
          <table:table-cell table:style-name="ce48" office:value-type="string">
            <text:p>5º PROMOTOR DE JUSTIÇA DE MARÍLIA <text:s text:c="86"/></text:p>
          </table:table-cell>
          <table:table-cell table:style-name="ce79" office:value-type="date" office:date-value="2017-10-04">
            <text:p>04/10/2017</text:p>
          </table:table-cell>
          <table:table-cell table:style-name="ce78" office:value-type="string">
            <text:p>MARÍLIA - PIRAJUÍ - MARÍLI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PIRAJUÍ, 04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7" office:value-type="string">
            <text:p>5º PROMOTOR DE JUSTIÇA DE MARÍLIA <text:s text:c="86"/></text:p>
          </table:table-cell>
          <table:table-cell table:style-name="ce79" office:value-type="date" office:date-value="2017-10-09">
            <text:p>09/10/2017</text:p>
          </table:table-cell>
          <table:table-cell table:style-name="ce78" office:value-type="string">
            <text:p>MARÍLIA - ÁLVARO DE CARVALHO - MARÍLI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ÁLVARO DE CARVALHO, 09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7" office:value-type="string">
            <text:p>5º PROMOTOR DE JUSTIÇA DE MARÍLIA <text:s text:c="86"/></text:p>
          </table:table-cell>
          <table:table-cell table:style-name="ce78" office:value-type="date" office:date-value="2017-10-17">
            <text:p>17/10/2017</text:p>
          </table:table-cell>
          <table:table-cell table:style-name="ce78" office:value-type="string">
            <text:p>MARÍLIA - GETULINA - MARÍLI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GETULINA, 17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ANIEL ZULIAN</text:p>
          </table:table-cell>
          <table:table-cell table:style-name="ce47" office:value-type="string">
            <text:p>PROMOTOR DE JUSTIÇA DE ÁGUAS DE LINDÓIA <text:s text:c="80"/></text:p>
          </table:table-cell>
          <table:table-cell table:style-name="ce79" office:value-type="date" office:date-value="2017-10-10">
            <text:p>10/10/2017</text:p>
          </table:table-cell>
          <table:table-cell table:style-name="ce78" office:value-type="string">
            <text:p>ÁGUAS DE LINDÓIA - PIRACICABA - ÁGUAS DE LINDOI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13021/17 PARTICIPAR DE MANDADOS DE BUSCA E APREENSÃO E PRISÃO PROC. 001374902/17 COM. PIRACICABA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CRISTINE CABRINI HERNANDEZ JOSÉ</text:p>
          </table:table-cell>
          <table:table-cell table:style-name="ce47" office:value-type="string">
            <text:p>9º PROMOTOR DE JUSTIÇA DE ARAÇATUBA <text:s text:c="84"/></text:p>
          </table:table-cell>
          <table:table-cell table:style-name="ce79" office:value-type="string">
            <text:p>04, 05, 06, 09, 11 E 26/10/17</text:p>
          </table:table-cell>
          <table:table-cell table:style-name="ce78" office:value-type="string">
            <text:p>ARAÇATUBA - MIRANDÓPOLIS - ARAÇATUB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AO CTO DE RESSOCIALIZAÇÃO E ÀS PENITENCIÁRIAS DE MIRANDÓPOLIS E OUTRAS, 04, 05, 06, 09, 11 E 26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6">
            <text:p>6</text:p>
          </table:table-cell>
          <table:table-cell table:style-name="ce278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MARIA CLEMENTE TIRITAN MULLER CARAVELLAS</text:p>
          </table:table-cell>
          <table:table-cell table:style-name="ce46" office:value-type="string">
            <text:p>56º PROMOTOR DE JUSTIÇA DA CAPITAL <text:s text:c="85"/></text:p>
          </table:table-cell>
          <table:table-cell table:style-name="ce79" office:value-type="date" office:date-value="2017-10-18">
            <text:p>18/10/2017</text:p>
          </table:table-cell>
          <table:table-cell table:style-name="ce78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CORREIÇÃO OFÍCIO Nº 5699/17 VIAGEM PARA A COMARCA DE CAMPINAS, 18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ISEU JOSE BERARDO GONÇALVES</text:p>
          </table:table-cell>
          <table:table-cell table:style-name="ce46" office:value-type="string">
            <text:p>9º PROMOTOR DE JUSTIÇA DE RIBEIRÃO PRETO <text:s text:c="79"/></text:p>
          </table:table-cell>
          <table:table-cell table:style-name="ce79" office:value-type="date" office:date-value="2017-10-16">
            <text:p>16/10/2017</text:p>
          </table:table-cell>
          <table:table-cell table:style-name="ce49" office:value-type="string">
            <text:p>RIBEIRÃO PRETO - JARDINÓPOLIS - RIBEIRÃO PRETO</text:p>
          </table:table-cell>
          <table:table-cell table:style-name="ce195" office:value-type="string">
            <text:p>VEÍCULO</text:p>
          </table:table-cell>
          <table:table-cell table:style-name="ce78" office:value-type="string">
            <text:p>VISITA À PENITENCIÁRIA DE JARDINÓPOLIS, 16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NZO DE ALMEIDA CARRARA BONCOMPAGNI </text:p>
          </table:table-cell>
          <table:table-cell table:style-name="ce46" office:value-type="string">
            <text:p>8º PROMOTOR DE JUSTIÇA DE RIO CLARO <text:s text:c="84"/></text:p>
          </table:table-cell>
          <table:table-cell table:style-name="ce79" office:value-type="date" office:date-value="2017-10-10">
            <text:p>10/10/2017</text:p>
          </table:table-cell>
          <table:table-cell table:style-name="ce79" office:value-type="string">
            <text:p>RIO CLARO - PIRACICABA - RIO CLAR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13021/17 PARTICIPAR DE MANDADOS DE BUSCA E APREENSÃO E PRISÃO PROC. 001374902/17 COM. PIRACICABA 10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NZO DE ALMEIDA CARRARA BONCOMPAGNI </text:p>
          </table:table-cell>
          <table:table-cell table:style-name="ce46" office:value-type="string">
            <text:p>8º PROMOTOR DE JUSTIÇA DE RIO CLARO <text:s text:c="84"/></text:p>
          </table:table-cell>
          <table:table-cell table:style-name="ce79" office:value-type="date" office:date-value="2017-10-31">
            <text:p>31/10/2017</text:p>
          </table:table-cell>
          <table:table-cell table:style-name="ce79" office:value-type="string">
            <text:p>RIO CLARO - ITITARINA - RIO CLAR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ITITARINA, 31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ABIO ANTONIO XAVIER DE MORAES</text:p>
          </table:table-cell>
          <table:table-cell table:style-name="ce46" office:value-type="string">
            <text:p>8º PROMOTOR DE JUSTIÇA DE SÃO JOSÉ DOS CAMPOS <text:s text:c="74"/></text:p>
          </table:table-cell>
          <table:table-cell table:style-name="ce79" office:value-type="date" office:date-value="2017-10-19">
            <text:p>19/10/2017</text:p>
          </table:table-cell>
          <table:table-cell table:style-name="ce79" office:value-type="string">
            <text:p>SÃO JOSÉ DOS CAMPOS - APARECIDA - SÃO JOSÉ DOS CAMPO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2996/17 - ATUAR NO PLENÁRIO DO JURÍ NA COMARCA DE APARECIDA, 19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ABIO RAMAZZINI BECHARA</text:p>
          </table:table-cell>
          <table:table-cell table:style-name="ce46" office:value-type="string">
            <text:p>15º PROMOTOR DE JUSTIÇA DO I TRIBUNAL DO JÚRI <text:s text:c="74"/></text:p>
          </table:table-cell>
          <table:table-cell table:style-name="ce79" office:value-type="date" office:date-value="2017-10-03">
            <text:p>03/10/2017</text:p>
          </table:table-cell>
          <table:table-cell table:style-name="ce49" office:value-type="string">
            <text:p>SÃO PAULO - BRASÍLIA - SÃO PAULO</text:p>
          </table:table-cell>
          <table:table-cell table:style-name="ce195" office:value-type="string">
            <text:p>AVIÃO</text:p>
          </table:table-cell>
          <table:table-cell table:style-name="ce195" office:value-type="string">
            <text:p>PORT. PGJ 12519/17 - REUNIÃO DE TRABALHO DA CONTROLADORIA GERAL DA UNIÃO E DO COAF EM BRASÍLIA, 03/10/17</text:p>
          </table:table-cell>
          <table:table-cell table:style-name="ce266" office:value-type="float" office:value="1202.13">
            <text:p>1.202,13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O CRUZ FOCHESATO</text:p>
          </table:table-cell>
          <table:table-cell table:style-name="ce46" office:value-type="string">
            <text:p>PROMOTOR DE JUSTIÇA DE PINHALZINHO <text:s text:c="85"/></text:p>
          </table:table-cell>
          <table:table-cell table:style-name="ce79" office:value-type="date" office:date-value="2017-10-10">
            <text:p>10/10/2017</text:p>
          </table:table-cell>
          <table:table-cell table:style-name="ce78" office:value-type="string">
            <text:p>PINHALZINHO - PIRACICABA - PINHALZINH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3021/17 - MANDADO DE BUSCA, APREENSÃO E PRISÃO NA COMARCA DE PIRACICABA,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O PEREIRA VIANNA NETO</text:p>
          </table:table-cell>
          <table:table-cell table:style-name="ce46" office:value-type="string">
            <text:p>3º PROMOTOR DE JUSTIÇA DE CAMPINAS <text:s text:c="85"/></text:p>
          </table:table-cell>
          <table:table-cell table:style-name="ce79" office:value-type="string">
            <text:p>25,26,31/10/17</text:p>
          </table:table-cell>
          <table:table-cell table:style-name="ce78" office:value-type="string">
            <text:p>CAMPINAS - TAUBATÉ - CAMPINA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CORREIÇÃO OFÍCIO Nº 5699/17 VIAGEM PARA A COMARCA DE TAUBATE E FARTURA 25,26,31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78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REDERICO VIEIRA SILVERIO DA SILVA</text:p>
          </table:table-cell>
          <table:table-cell table:style-name="ce46" office:value-type="string">
            <text:p>4º PROMOTOR DE JUSTIÇA DE POÁ <text:s text:c="90"/></text:p>
          </table:table-cell>
          <table:table-cell table:style-name="ce78" office:value-type="date" office:date-value="2017-10-10">
            <text:p>10/10/2017</text:p>
          </table:table-cell>
          <table:table-cell table:style-name="ce78" office:value-type="string">
            <text:p>POÁ - PIRACICABA - POÁ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3021/17 - MANDADO DE BUSCA, APREENSÃO E PRISÃO NA COMARCA DE PIRACICABA,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GIANPAOLO POGGIO SMANIO</text:p>
          </table:table-cell>
          <table:table-cell table:style-name="ce46" office:value-type="string">
            <text:p>16º PROCURADOR DE JUSTIÇA DA PROCURADORIA DE JUSTIÇA DE HABEAS CORPUS E MANDADOS DE SEGURANÇA CRIMINAIS <text:s text:c="16"/></text:p>
          </table:table-cell>
          <table:table-cell table:style-name="ce78" office:value-type="date" office:date-value="2017-10-09">
            <text:p>09/10/2017</text:p>
          </table:table-cell>
          <table:table-cell table:style-name="ce78" office:value-type="string">
            <text:p>SÃO PAULO - BRASÍLIA - SÃO PAULO</text:p>
          </table:table-cell>
          <table:table-cell table:style-name="ce195" office:value-type="string">
            <text:p>AVIÃO</text:p>
          </table:table-cell>
          <table:table-cell table:style-name="ce195" office:value-type="string">
            <text:p>VIAGEM PARA <text:s/>PARTICIPAR DE REUNIÃO DO CONSELHO NACIONAL PROCURADORES GERAIS EM BRASÍLIA, 09/10/17.</text:p>
          </table:table-cell>
          <table:table-cell table:style-name="ce266" office:value-type="float" office:value="3056.15">
            <text:p>3.056,15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GILSON ANTUNES MARTINS</text:p>
          </table:table-cell>
          <table:table-cell table:style-name="ce46" office:value-type="string">
            <text:p>12º PROMOTOR DE JUSTIÇA DE PRESIDENTE PRUDENTE <text:s text:c="73"/></text:p>
          </table:table-cell>
          <table:table-cell table:style-name="ce78" office:value-type="date" office:date-value="2017-10-04">
            <text:p>04/10/2017</text:p>
          </table:table-cell>
          <table:table-cell table:style-name="ce78" office:value-type="string">
            <text:p>PRESIDENTE PRUDENTE - MARABÁ PAULISTA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ICIÁRIA DE MARABÁ PAULISTA, 04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GILSON ANTUNES MARTINS</text:p>
          </table:table-cell>
          <table:table-cell table:style-name="ce47" office:value-type="string">
            <text:p>12º PROMOTOR DE JUSTIÇA DE PRESIDENTE PRUDENTE <text:s text:c="73"/></text:p>
          </table:table-cell>
          <table:table-cell table:style-name="ce78" office:value-type="date" office:date-value="2017-10-19">
            <text:p>19/10/2017</text:p>
          </table:table-cell>
          <table:table-cell table:style-name="ce78" office:value-type="string">
            <text:p>PRESIDENTE PRUDENTE - TUPI PAULISTA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ICIÁRIA DE TUPI PAULISTA, 19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GILSON ANTUNES MARTINS</text:p>
          </table:table-cell>
          <table:table-cell table:style-name="ce47" office:value-type="string">
            <text:p>12º PROMOTOR DE JUSTIÇA DE PRESIDENTE PRUDENTE <text:s text:c="73"/></text:p>
          </table:table-cell>
          <table:table-cell table:style-name="ce78" office:value-type="date" office:date-value="2017-10-20">
            <text:p>20/10/2017</text:p>
          </table:table-cell>
          <table:table-cell table:style-name="ce78" office:value-type="string">
            <text:p>PRESIDENTE PRUDENTE - PRESIDENTE VENCESLAU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Á PENTENCIÁRIA DE PRESIDENTE VENCESLAU, 20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78" office:value-type="date" office:date-value="2017-10-25">
            <text:p>25/10/2017</text:p>
          </table:table-cell>
          <table:table-cell table:style-name="ce78" office:value-type="string">
            <text:p>PRESIDENTE PRUDENTE - PRACINHA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Á PENITENCIÁRIA DE PRACINHA, 25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78" office:value-type="date" office:date-value="2017-10-26">
            <text:p>26/10/2017</text:p>
          </table:table-cell>
          <table:table-cell table:style-name="ce78" office:value-type="string">
            <text:p>PRESIDENTE PRUDENTE - IRAPURU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TENCIÁRIA DE IRAPURU, 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79" office:value-type="date" office:date-value="2017-10-03">
            <text:p>03/10/2017</text:p>
          </table:table-cell>
          <table:table-cell table:style-name="ce78" office:value-type="string">
            <text:p>PRESIDENTE PRUDENTE - FLORÍNEA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FLORÍNEA, 03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78" office:value-type="date" office:date-value="2017-10-30">
            <text:p>30/10/2017</text:p>
          </table:table-cell>
          <table:table-cell table:style-name="ce78" office:value-type="string">
            <text:p>PRESIDENTE PRUDENTE - PRESIDENTE BERNARDES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PRESIDENTE BERNARDES, 3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HELENA CECILIA DINIZ TEIXEIRA CALADO TONELLI</text:p>
          </table:table-cell>
          <table:table-cell table:style-name="ce49" office:value-type="string">
            <text:p>16º PROMOTOR DE JUSTIÇA DE SOROCABA <text:s text:c="84"/></text:p>
          </table:table-cell>
          <table:table-cell table:style-name="ce78" office:value-type="date" office:date-value="2017-08-28">
            <text:p>28/08/2017</text:p>
          </table:table-cell>
          <table:table-cell table:style-name="ce78" office:value-type="string">
            <text:p>SOROCABA - MAUÁ - SOROCAB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 8569/17 ATUAR NO PLENÁRIO DO JÚRI COMARCA DE MAUÁ, 28/08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HORIVAL MARQUES DE FREITAS JUNIOR</text:p>
          </table:table-cell>
          <table:table-cell table:style-name="ce49" office:value-type="string">
            <text:p>3º PROMOTOR DE JUSTIÇA DE JALES <text:s text:c="88"/></text:p>
          </table:table-cell>
          <table:table-cell table:style-name="ce78" office:value-type="date" office:date-value="2017-10-27">
            <text:p>27/10/2017</text:p>
          </table:table-cell>
          <table:table-cell table:style-name="ce78" office:value-type="string">
            <text:p>JALES - SÃO PAULO - JALE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 00505/17 CONVOCAÇÃO PJ. SÃO PAULO, 27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IVAN CARNEIRO CASTANHEIRO</text:p>
          </table:table-cell>
          <table:table-cell table:style-name="ce49" office:value-type="string">
            <text:p>2º PROMOTOR DE JUSTIÇA DE AMERICANA <text:s text:c="84"/></text:p>
          </table:table-cell>
          <table:table-cell table:style-name="ce78" office:value-type="date" office:date-value="2017-10-06">
            <text:p>06/10/2017</text:p>
          </table:table-cell>
          <table:table-cell table:style-name="ce78" office:value-type="string">
            <text:p>AMERICANA - SÃO PAULO - AMERICAN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4486/17 - REUNIÃO DE TRABALHO OS NOVOS PROCEDIMENTOS ADM DA SEC DO MEIO AMBIENTE EM SP, 06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JANDIR MOURA TORRES NETO</text:p>
          </table:table-cell>
          <table:table-cell table:style-name="ce49" office:value-type="string">
            <text:p>1º PROMOTOR DE JUSTIÇA DE ITAPIRA <text:s text:c="86"/></text:p>
          </table:table-cell>
          <table:table-cell table:style-name="ce78" office:value-type="date" office:date-value="2017-10-10">
            <text:p>10/10/2017</text:p>
          </table:table-cell>
          <table:table-cell table:style-name="ce78" office:value-type="string">
            <text:p>ITAPIRA - PIRACICABA - ITAPIR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3021/17 - MANDADO DE BUSCA, APREENSÃO E PRISÃO NA COMARCA DE PIRACICABA,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JERONYMO CREPALDI JUNIOR</text:p>
          </table:table-cell>
          <table:table-cell table:style-name="ce46" office:value-type="string">
            <text:p>5º PROMOTOR DE JUSTIÇA DE BAURU <text:s text:c="88"/></text:p>
          </table:table-cell>
          <table:table-cell table:style-name="ce78" office:value-type="string">
            <text:p>02, 03, 04, 05, 06, 09 E 10/10/17</text:p>
          </table:table-cell>
          <table:table-cell table:style-name="ce78" office:value-type="string">
            <text:p>BAURU - ITATINGA - BAURU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E AO CENTRO DE DET PROVISÓRIA DE ITATINGA E OUTRAS, 02, 03, 04, 05, 06, 09 E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7">
            <text:p>7</text:p>
          </table:table-cell>
          <table:table-cell table:style-name="ce278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AUGUSTO DE BARROS FARO</text:p>
          </table:table-cell>
          <table:table-cell table:style-name="ce46" office:value-type="string">
            <text:p>1º PROMOTOR DE JUSTIÇA AUXILIAR DE SOROCABA <text:s text:c="76"/></text:p>
          </table:table-cell>
          <table:table-cell table:style-name="ce78" office:value-type="date" office:date-value="2017-10-27">
            <text:p>27/10/2017</text:p>
          </table:table-cell>
          <table:table-cell table:style-name="ce78" office:value-type="string">
            <text:p>SOROCABA - SÃO PAULO - SOROCAB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<text:s/>505/17 - CONVOCAÇÃO CONEPI PARA REUNIÃO ORDINÁRIA O COLEGIADO EM SÃO PAULO, 27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46" office:value-type="string">
            <text:p>1º PROMOTOR DE JUSTIÇA DE ASSIS <text:s text:c="88"/></text:p>
          </table:table-cell>
          <table:table-cell table:style-name="ce78" office:value-type="date" office:date-value="2017-10-02">
            <text:p>02/10/2017</text:p>
          </table:table-cell>
          <table:table-cell table:style-name="ce78" office:value-type="string">
            <text:p>ASSIS - PARAGUAÇU PAULISTA - ASSI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A PENITENCIÁRIA DE PARAGUAÇU PAULISTA, 02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LDERONI JUNIOR</text:p>
          </table:table-cell>
          <table:table-cell table:style-name="ce46" office:value-type="string">
            <text:p>1º PROMOTOR DE JUSTIÇA DE ASSIS <text:s text:c="88"/></text:p>
          </table:table-cell>
          <table:table-cell table:style-name="ce78" office:value-type="date" office:date-value="2017-10-10">
            <text:p>10/10/2017</text:p>
          </table:table-cell>
          <table:table-cell table:style-name="ce49" office:value-type="string">
            <text:p>ASSIS - BERNARDINO DE CAMPOS - ASSI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BERNARDINO DE CAMPOS,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46" office:value-type="string">
            <text:p>15º PROMOTOR DE JUSTIÇA DE BAURU <text:s text:c="87"/></text:p>
          </table:table-cell>
          <table:table-cell table:style-name="ce78" office:value-type="string">
            <text:p>02, 03, 04, 05, 06, 09 E 10/10/17</text:p>
          </table:table-cell>
          <table:table-cell table:style-name="ce78" office:value-type="string">
            <text:p>BAURU - ITATINGA - BAURU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E AO CENTRO DE DET PROVISÓRIA DE ITATINGA E OUTRAS, 02, 03, 04, 05, 06, 09 E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7">
            <text:p>7</text:p>
          </table:table-cell>
          <table:table-cell table:style-name="ce278" office:value-type="float" office:value="6096.02">
            <text:p>6.096,02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JOSE HERBERT TEIXEIRA MENDES</text:p>
          </table:table-cell>
          <table:table-cell table:style-name="ce46" office:value-type="string">
            <text:p>25º PROMOTOR DE JUSTIÇA DE CAMPINAS <text:s text:c="84"/></text:p>
          </table:table-cell>
          <table:table-cell table:style-name="ce78" office:value-type="string">
            <text:p>17,23,24,26/10/17</text:p>
          </table:table-cell>
          <table:table-cell table:style-name="ce78" office:value-type="string">
            <text:p>CAMPINAS - SUMARÉ - CAMPINA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S PENITENCIÁRIAS DE HORTOLÂNDIA SUMARÉ E OUTRAS, 17,23,24,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78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46" office:value-type="string">
            <text:p>19º PROMOTOR DE JUSTIÇA DE SÃO JOSÉ DO RIO PRETO <text:s text:c="71"/></text:p>
          </table:table-cell>
          <table:table-cell table:style-name="ce78" office:value-type="date" office:date-value="2017-10-04">
            <text:p>04/10/2017</text:p>
          </table:table-cell>
          <table:table-cell table:style-name="ce78" office:value-type="string">
            <text:p>SÃO JOSÉ DO RIO PRETO - ICÉM - SÃO JOSÉ DO RIO PRET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ICÉM, 04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JULIA DAZZI PIOL</text:p>
          </table:table-cell>
          <table:table-cell table:style-name="ce46" office:value-type="string">
            <text:p>3º PROMOTOR DE JUSTIÇA DE TABOÃO DA SERRA <text:s text:c="78"/></text:p>
          </table:table-cell>
          <table:table-cell table:style-name="ce49" office:value-type="date" office:date-value="2017-10-31">
            <text:p>31/10/2017</text:p>
          </table:table-cell>
          <table:table-cell table:style-name="ce49" office:value-type="string">
            <text:p>TABOÃO DA SERRA - SÃO BERNARDO DO CAMPO - TABOÃO DA SERR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 14299/17 - MANDADO DE BUSCA E APREENSÃO NA CIDADE DE SÃO BERNARDO DO CAMPO, 31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KARINA KEIKO KAMEI</text:p>
          </table:table-cell>
          <table:table-cell table:style-name="ce46" office:value-type="string">
            <text:p>23º PROMOTOR DE JUSTIÇA DA CAPITAL <text:s text:c="85"/></text:p>
          </table:table-cell>
          <table:table-cell table:style-name="ce78" office:value-type="string">
            <text:p>17,18,24,25/10//17</text:p>
          </table:table-cell>
          <table:table-cell table:style-name="ce124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CORREIÇÃO OFÍCIO Nº 5699/17 VIAGEM PARA A COMARCA DE CAMPINAS, 17,18,24,25/10/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78" office:value-type="float" office:value="3483.44">
            <text:p>3.483,44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04">
            <text:p>04/10/2017</text:p>
          </table:table-cell>
          <table:table-cell table:style-name="ce78" office:value-type="string">
            <text:p>PRESIDENTE PRUDENTE - CAIUÁ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CAIUÁ, 04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19">
            <text:p>19/10/2017</text:p>
          </table:table-cell>
          <table:table-cell table:style-name="ce78" office:value-type="string">
            <text:p>PRESIDENTE PRUDENTE - TUPI PAULISTA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TUPI PAULISTA, 19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20">
            <text:p>20/10/2017</text:p>
          </table:table-cell>
          <table:table-cell table:style-name="ce78" office:value-type="string">
            <text:p>PRESIDENTE PRUDENTE - PRESIDENTE VENCESLAU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PRESIDENTE VENCESLAU, 20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25">
            <text:p>25/10/2017</text:p>
          </table:table-cell>
          <table:table-cell table:style-name="ce78" office:value-type="string">
            <text:p>PRESIDENTE PRUDENTE - OSVALDO CRUZ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Á PENITENCIÁRIA DE OSVALDO CRUZ, 25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9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26">
            <text:p>26/10/2017</text:p>
          </table:table-cell>
          <table:table-cell table:style-name="ce78" office:value-type="string">
            <text:p>PRESIDENTE PRUDENTE - FLÓRIDA PAULISTA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TENCIÁRIA DE FLÓRIDA PAULISTA, 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30">
            <text:p>30/10/2017</text:p>
          </table:table-cell>
          <table:table-cell table:style-name="ce78" office:value-type="string">
            <text:p>PRESIDENTE PRUDENTE - PRESIDENTE BERNARDES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PRESIDENTE BERNARDES, 3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NCOLN GAKIYA</text:p>
          </table:table-cell>
          <table:table-cell table:style-name="ce46" office:value-type="string">
            <text:p>8º PROMOTOR DE JUSTIÇA DE PRESIDENTE PRUDENTE <text:s text:c="74"/></text:p>
          </table:table-cell>
          <table:table-cell table:style-name="ce78" office:value-type="date" office:date-value="2017-10-31">
            <text:p>31/10/2017</text:p>
          </table:table-cell>
          <table:table-cell table:style-name="ce78" office:value-type="string">
            <text:p>PRESIDENTE PRUDENTE - MIRANDÓPOLIS - PRESIDENTE PRUDENTE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A PENTENCIÁRIA DE MIRANDÓPOLIS, 31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DSON GIMENES DE ALMEIDA</text:p>
          </table:table-cell>
          <table:table-cell table:style-name="ce46" office:value-type="string">
            <text:p>11º PROMOTOR DE JUSTIÇA DE ARAÇATUBA <text:s text:c="83"/></text:p>
          </table:table-cell>
          <table:table-cell table:style-name="ce78" office:value-type="string">
            <text:p>02, 03, 04, 05, 06, 09, 10, 11, 18 E 20/10/17</text:p>
          </table:table-cell>
          <table:table-cell table:style-name="ce78" office:value-type="string">
            <text:p>ARAÇATUBA - LINS - ARAÇATUBA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E CTO DE RESSOCIALIZAÇÃO DE LINS E OUTRAS, 02, 03, 04, 05, 06, 09, 10, 11, 18 E 20/10/17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0">
            <text:p>10</text:p>
          </table:table-cell>
          <table:table-cell table:style-name="ce279" office:value-type="float" office:value="6532">
            <text:p>6.532,00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LORENA GENTIL CIAMPONE</text:p>
          </table:table-cell>
          <table:table-cell table:style-name="ce46" office:value-type="string">
            <text:p>1º PROMOTOR DE JUSTIÇA DE FERRAZ DE VASCONCELOS <text:s text:c="72"/></text:p>
          </table:table-cell>
          <table:table-cell table:style-name="ce78" office:value-type="date" office:date-value="2017-10-10">
            <text:p>10/10/2017</text:p>
          </table:table-cell>
          <table:table-cell table:style-name="ce78" office:value-type="string">
            <text:p>FERRAZ DE VASCONCELOS - PIRACICABA - FERRAZ DE VASCONCELOS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13021/17 PARTICIPAR DE MANDADOS DE BUSCA E APREENSÃO E PRISÃO PROC. 001374902/17 COM. PIRACICABA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LUCAS FREHSE RIBAS</text:p>
          </table:table-cell>
          <table:table-cell table:style-name="ce46" office:value-type="string">
            <text:p>PROMOTOR DE JUSTIÇA DE CONCHAL <text:s text:c="89"/></text:p>
          </table:table-cell>
          <table:table-cell table:style-name="ce78" office:value-type="date" office:date-value="2017-10-10">
            <text:p>10/10/2017</text:p>
          </table:table-cell>
          <table:table-cell table:style-name="ce78" office:value-type="string">
            <text:p>CONCHAL - PIRACICABA - CONCHAL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PORT. PGJ. 13021/17 PARTICIPAREM DO CUMPRIMENTO DE MANDADOS DE BUSCA E APREENSÃO PROC. 13749/17 PJ. PIRACICABA,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CARLOS GONÇALVES FILHO</text:p>
          </table:table-cell>
          <table:table-cell table:style-name="ce46" office:value-type="string">
            <text:p>12º PROMOTOR DE JUSTIÇA DE BAURU <text:s text:c="87"/></text:p>
          </table:table-cell>
          <table:table-cell table:style-name="ce78" office:value-type="string">
            <text:p>02, 03, 04, 05, 06, 09 E 11/10/17</text:p>
          </table:table-cell>
          <table:table-cell table:style-name="ce78" office:value-type="string">
            <text:p>BAURU - ITATINGA - BAURU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E CTO DE DETENÇÃO PROVISÓRIA DE ITATINGA E OUTRAS, 02, 03, 04, 05, 06, 09 E 11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7">
            <text:p>7</text:p>
          </table:table-cell>
          <table:table-cell table:style-name="ce278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MARCELO NEGRINI DE OLIVEIRA MATTOS</text:p>
          </table:table-cell>
          <table:table-cell table:style-name="ce46" office:value-type="string">
            <text:p>3º PROMOTOR DE JUSTIÇA DE TAUBATÉ <text:s text:c="86"/></text:p>
          </table:table-cell>
          <table:table-cell table:style-name="ce78" office:value-type="date" office:date-value="2017-10-25">
            <text:p>25/10/2017</text:p>
          </table:table-cell>
          <table:table-cell table:style-name="ce78" office:value-type="string">
            <text:p>TAUBATÉ - TREMEMBÉ - TAUBATÉ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TREMEMBÉ, 25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46" office:value-type="string">
            <text:p>5º PROMOTOR DE JUSTIÇA DE TUPÃ <text:s text:c="89"/></text:p>
          </table:table-cell>
          <table:table-cell table:style-name="ce78" office:value-type="date" office:date-value="2017-10-23">
            <text:p>23/10/2017</text:p>
          </table:table-cell>
          <table:table-cell table:style-name="ce78" office:value-type="string">
            <text:p>TUPÃ - JUNQUEIRÓPOLIS - TUPÃ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JUNQUEIRÓPOLIS, 23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46" office:value-type="string">
            <text:p>5º PROMOTOR DE JUSTIÇA DE TUPÃ <text:s text:c="89"/></text:p>
          </table:table-cell>
          <table:table-cell table:style-name="ce78" office:value-type="date" office:date-value="2017-10-24">
            <text:p>24/10/2017</text:p>
          </table:table-cell>
          <table:table-cell table:style-name="ce49" office:value-type="string">
            <text:p>TUPÃ - LUCÉLIA - TUPÃ</text:p>
          </table:table-cell>
          <table:table-cell table:style-name="ce195" office:value-type="string">
            <text:p>VEÍCULO</text:p>
          </table:table-cell>
          <table:table-cell table:style-name="ce195" office:value-type="string">
            <text:p>VISITA À PENITENCIÁRIA DE LUCÉLIA, 24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MANOEL MALDONADO GONZAGA</text:p>
          </table:table-cell>
          <table:table-cell table:style-name="ce46" office:value-type="string">
            <text:p>5º PROMOTOR DE JUSTIÇA DE TUPÃ <text:s text:c="89"/></text:p>
          </table:table-cell>
          <table:table-cell table:style-name="ce80" office:value-type="date" office:date-value="2017-10-30">
            <text:p>30/10/2017</text:p>
          </table:table-cell>
          <table:table-cell table:style-name="ce125" office:value-type="string">
            <text:p>TUPÃ - PACAEMBU - TUPÃ</text:p>
          </table:table-cell>
          <table:table-cell table:style-name="ce195" office:value-type="string">
            <text:p>VEÍCULO</text:p>
          </table:table-cell>
          <table:table-cell table:style-name="ce212" office:value-type="string">
            <text:p>VISITA À PENITENCIÁRIA DE PACAEMBU, 3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1" office:value-type="string">
            <text:p>MARCELO DUARTE DANELUZZI</text:p>
          </table:table-cell>
          <table:table-cell table:style-name="ce46" office:value-type="string">
            <text:p>29º PROMOTOR DE JUSTIÇA DA CAPITAL <text:s text:c="85"/></text:p>
          </table:table-cell>
          <table:table-cell table:style-name="ce81" office:value-type="date" office:date-value="2017-10-25">
            <text:p>25/10/2017</text:p>
          </table:table-cell>
          <table:table-cell table:style-name="ce78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212" office:value-type="string">
            <text:p>CORREIÇÃO OFÍCIO Nº 5699/17 VIAGEM PARA A COMARCA DE CAMPINAS, 25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OS ANTONIO LELIS MOREIRA</text:p>
          </table:table-cell>
          <table:table-cell table:style-name="ce46" office:value-type="string">
            <text:p>12º PROMOTOR DE JUSTIÇA DE SÃO JOSÉ DO RIO PRETO <text:s text:c="71"/></text:p>
          </table:table-cell>
          <table:table-cell table:style-name="ce82" office:value-type="date" office:date-value="2017-10-25">
            <text:p>25/10/2017</text:p>
          </table:table-cell>
          <table:table-cell table:style-name="ce126" office:value-type="string">
            <text:p>SÃO JOSÉ DO RIO PRETO - MACAÚBAL - SÃO JOSÉ DO RIO PRETO</text:p>
          </table:table-cell>
          <table:table-cell table:style-name="ce195" office:value-type="string">
            <text:p>VEÍCULO</text:p>
          </table:table-cell>
          <table:table-cell table:style-name="ce213" office:value-type="string">
            <text:p>PORT. PGJ. 13069/17 ATUAR NO PLENÁRIO DO JÚRI COMARCA DE MACAUBAL, 25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US TULIO ALVES NICOLINO</text:p>
          </table:table-cell>
          <table:table-cell table:style-name="ce46" office:value-type="string">
            <text:p>22º PROMOTOR DE JUSTIÇA DE RIBEIRÃO PRETO <text:s text:c="78"/></text:p>
          </table:table-cell>
          <table:table-cell table:style-name="ce82" office:value-type="date" office:date-value="2017-10-20">
            <text:p>20/10/2017</text:p>
          </table:table-cell>
          <table:table-cell table:style-name="ce127" office:value-type="string">
            <text:p>RIBEIRÃO PRETO - SERRA AZUL - RIBEIRÃO PRETO</text:p>
          </table:table-cell>
          <table:table-cell table:style-name="ce195" office:value-type="string">
            <text:p>VEÍCULO</text:p>
          </table:table-cell>
          <table:table-cell table:style-name="ce214" office:value-type="string">
            <text:p>VISITA À PENITENCIÁRIA DE SERRA AZUL, 2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MARCUS TULIO ALVES NICOLINO</text:p>
          </table:table-cell>
          <table:table-cell table:style-name="ce46" office:value-type="string">
            <text:p>22º PROMOTOR DE JUSTIÇA DE RIBEIRÃO PRETO <text:s text:c="78"/></text:p>
          </table:table-cell>
          <table:table-cell table:style-name="ce83" office:value-type="date" office:date-value="2017-10-23">
            <text:p>23/10/2017</text:p>
          </table:table-cell>
          <table:table-cell table:style-name="ce128" office:value-type="string">
            <text:p>RIBEIRÃO PRETO - SERRA AZUL - RIBEIRÃO PRETO</text:p>
          </table:table-cell>
          <table:table-cell table:style-name="ce195" office:value-type="string">
            <text:p>VEÍCULO</text:p>
          </table:table-cell>
          <table:table-cell table:style-name="ce214" office:value-type="string">
            <text:p>VISITA À PENITENCIÁRIA DE SERRA AZUL, 23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MARCUS TULIO ALVES NICOLINO</text:p>
          </table:table-cell>
          <table:table-cell table:style-name="ce46" office:value-type="string">
            <text:p>22º PROMOTOR DE JUSTIÇA DE RIBEIRÃO PRETO <text:s text:c="78"/></text:p>
          </table:table-cell>
          <table:table-cell table:style-name="ce84" office:value-type="date" office:date-value="2017-10-26">
            <text:p>26/10/2017</text:p>
          </table:table-cell>
          <table:table-cell table:style-name="ce129" office:value-type="string">
            <text:p>RIBEIRÃO PRETO - SERRA AZUL - RIBEIRÃO PRETO</text:p>
          </table:table-cell>
          <table:table-cell table:style-name="ce195" office:value-type="string">
            <text:p>VEÍCULO</text:p>
          </table:table-cell>
          <table:table-cell table:style-name="ce215" office:value-type="string">
            <text:p>VISITA Á PENITENCIÁRIA DE SERRA AZUL, 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MARCUS TULIO ALVES NICOLINO</text:p>
          </table:table-cell>
          <table:table-cell table:style-name="ce46" office:value-type="string">
            <text:p>22º PROMOTOR DE JUSTIÇA DE RIBEIRÃO PRETO <text:s text:c="78"/></text:p>
          </table:table-cell>
          <table:table-cell table:style-name="ce85" office:value-type="date" office:date-value="2017-10-30">
            <text:p>30/10/2017</text:p>
          </table:table-cell>
          <table:table-cell table:style-name="ce130" office:value-type="string">
            <text:p>RIBEIRÃO PRETO - PONTAL - RIBEIRÃO PRETO</text:p>
          </table:table-cell>
          <table:table-cell table:style-name="ce195" office:value-type="string">
            <text:p>VEÍCULO</text:p>
          </table:table-cell>
          <table:table-cell table:style-name="ce216" office:value-type="string">
            <text:p>VISITA À PENITENCIÁRIA DE PONTAL, 30/10/17</text:p>
          </table:table-cell>
          <table:table-cell table:style-name="ce197" office:value-type="float" office:value="0">
            <text:p>0</text:p>
          </table:table-cell>
          <table:table-cell table:style-name="ce271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IA IZABEL DO AMARAL SAMPAIO CASTRO</text:p>
          </table:table-cell>
          <table:table-cell table:style-name="ce46" office:value-type="string">
            <text:p>3º PROMOTOR DE JUSTIÇA CÍVEL DO IPIRANGA <text:s text:c="79"/></text:p>
          </table:table-cell>
          <table:table-cell table:style-name="ce86" office:value-type="string">
            <text:p>18,24,25/10/17</text:p>
          </table:table-cell>
          <table:table-cell table:style-name="ce131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217" office:value-type="string">
            <text:p>CORREIÇÃO OFÍCIO Nº 5699/17 VIAGEM PARA A COMARCA DE CAMPINAS, 18,24,25/10/17.</text:p>
          </table:table-cell>
          <table:table-cell table:style-name="ce197" office:value-type="float" office:value="0">
            <text:p>0</text:p>
          </table:table-cell>
          <table:table-cell table:style-name="ce271" office:value-type="float" office:value="3">
            <text:p>3</text:p>
          </table:table-cell>
          <table:table-cell table:style-name="ce278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15" office:value-type="string">
            <text:p>MARIANE MONTEIRO SCHMID</text:p>
          </table:table-cell>
          <table:table-cell table:style-name="ce46" office:value-type="string">
            <text:p>1º PROMOTOR DE JUSTIÇA DE ITU <text:s text:c="90"/></text:p>
          </table:table-cell>
          <table:table-cell table:style-name="ce86" office:value-type="date" office:date-value="2017-10-27">
            <text:p>27/10/2017</text:p>
          </table:table-cell>
          <table:table-cell table:style-name="ce131" office:value-type="string">
            <text:p>ITU - PORTO FELIZ - ITU</text:p>
          </table:table-cell>
          <table:table-cell table:style-name="ce195" office:value-type="string">
            <text:p>VEÍCULO</text:p>
          </table:table-cell>
          <table:table-cell table:style-name="ce217" office:value-type="string">
            <text:p>VISITA À PENITENCIÁRIA DE PORTO FELIZ, 27/10/17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15" office:value-type="string">
            <text:p>MAURICIO CARLOS FAGNANI ZUANAZE</text:p>
          </table:table-cell>
          <table:table-cell table:style-name="ce46" office:value-type="string">
            <text:p>2º PROMOTOR DE JUSTIÇA DE BIRIGUI <text:s text:c="86"/></text:p>
          </table:table-cell>
          <table:table-cell table:style-name="ce86" office:value-type="date" office:date-value="2017-10-27">
            <text:p>27/10/2017</text:p>
          </table:table-cell>
          <table:table-cell table:style-name="ce132" office:value-type="string">
            <text:p>BIRIGUI - SÃO PAULO - BIRIGUI</text:p>
          </table:table-cell>
          <table:table-cell table:style-name="ce195" office:value-type="string">
            <text:p>VEÍCULO</text:p>
          </table:table-cell>
          <table:table-cell table:style-name="ce218" office:value-type="string">
            <text:p>PORT. PGJ. 00505/17 CONVOCAÇÃO PJ. SÃO PAULO, 27/10/17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IGUEL TASSINARI DE OLIVEIRA</text:p>
          </table:table-cell>
          <table:table-cell table:style-name="ce46" office:value-type="string">
            <text:p>2º PROMOTOR DE JUSTIÇA CRIMINAL <text:s text:c="88"/></text:p>
          </table:table-cell>
          <table:table-cell table:style-name="ce86" office:value-type="string">
            <text:p>16 E 17/10/17</text:p>
          </table:table-cell>
          <table:table-cell table:style-name="ce133" office:value-type="string">
            <text:p>SÃO PAULO - SÃO JOSÉ DO RIO PRETO - SÃO PAULO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PORT. PGJ. 12992/17 PARTICIPAR DE OITIVAS DE TESTEMUNHAS REF. PROT. 57890/17 EM SÃO JOSÉ DO RIO PRETO,16 E 17/10/17.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IGUEL TASSINARI DE OLIVEIRA</text:p>
          </table:table-cell>
          <table:table-cell table:style-name="ce46" office:value-type="string">
            <text:p>2º PROMOTOR DE JUSTIÇA CRIMINAL <text:s text:c="88"/></text:p>
          </table:table-cell>
          <table:table-cell table:style-name="ce86" office:value-type="string">
            <text:p>23 E 24/10/17</text:p>
          </table:table-cell>
          <table:table-cell table:style-name="ce133" office:value-type="string">
            <text:p>SÃO PAULO - MARÍLIA - SÃO PAULO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PORT PGJ. 13041/17 PARTICIPAR <text:s/>DE OITIVAS DE TESTEMUNHAS REF. PROTOC.089.999/17 COM. MARÍLIA 23 E 24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26">
          <table:table-cell table:style-name="ce15" office:value-type="string">
            <text:p>PAULO AFONSO GARRIDO DE PAULA</text:p>
          </table:table-cell>
          <table:table-cell table:style-name="ce47" office:value-type="string">
            <text:p>1º PROCURADOR DE JUSTIÇA DA PROCURADORIA DE JUSTIÇA DE INTERESSES DIFUSOS E COLETIVOS <text:s text:c="34"/></text:p>
          </table:table-cell>
          <table:table-cell table:style-name="ce86" office:value-type="string">
            <text:p>18,25,26/10/17</text:p>
          </table:table-cell>
          <table:table-cell table:style-name="ce133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CORREIÇÃO OFÍCIO Nº 5699/17 VIAGEM PARA A COMARCA DE CAMPINAS E TAUBATÉ,18,25,26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78" office:value-type="float" office:value="2612.58">
            <text:p>2.612,58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PAULO GUILHERME CAROLIS LIMA</text:p>
          </table:table-cell>
          <table:table-cell table:style-name="ce46" office:value-type="string">
            <text:p>PROMOTOR DE JUSTIÇA DE MORRO AGUDO <text:s text:c="85"/></text:p>
          </table:table-cell>
          <table:table-cell table:style-name="ce86" office:value-type="date" office:date-value="2017-10-19">
            <text:p>19/10/2017</text:p>
          </table:table-cell>
          <table:table-cell table:style-name="ce134" office:value-type="string">
            <text:p>MORRO AGUDO - RIBEIRÃO PRETO - MORRO AGUDO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PORT. PGJ <text:s/>14043/17 - PARTICIPAR OPERAÇÃO ANTÍGONA DO GARCO RM RIBEIRÃO PRETO, 19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5" office:value-type="string">
            <text:p>PAULO JOSE DE PALMA</text:p>
          </table:table-cell>
          <table:table-cell table:style-name="ce46" office:value-type="string">
            <text:p>12º PROMOTOR DE JUSTIÇA DE TAUBATÉ <text:s text:c="85"/></text:p>
          </table:table-cell>
          <table:table-cell table:style-name="ce87" office:value-type="date" office:date-value="2017-10-27">
            <text:p>27/10/2017</text:p>
          </table:table-cell>
          <table:table-cell table:style-name="ce134" office:value-type="string">
            <text:p>TAUBATÉ - POTIM - TAUBATÉ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VISITA À PENITENCIÁRIA DE POTIM, 27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16" office:value-type="string">
            <text:p>PAULO SERGIO DE CASTILHO</text:p>
          </table:table-cell>
          <table:table-cell table:style-name="ce46" office:value-type="string">
            <text:p>1º PROMOTOR DE JUSTIÇA DO JUIZADO ESPECIAL CRIMINAL <text:s text:c="68"/></text:p>
          </table:table-cell>
          <table:table-cell table:style-name="ce88" office:value-type="date" office:date-value="2017-10-30">
            <text:p>30/10/2017</text:p>
          </table:table-cell>
          <table:table-cell table:style-name="ce135" office:value-type="string">
            <text:p>SÃO PAULO - RIO DE JANEIRO - SÃO PAULO</text:p>
          </table:table-cell>
          <table:table-cell table:style-name="ce195" office:value-type="string">
            <text:p>AVIÃO</text:p>
          </table:table-cell>
          <table:table-cell table:style-name="ce219" office:value-type="string">
            <text:p>PORT. PGJ. 13088/17 REUNIÃO DA COMISSÃO PERMANENTE DE PREVENÇÃO COM. Á VIOLÊNCIA NOS ESTÁDIOS, NO RIO DE JANEIRO,30/10/17.</text:p>
          </table:table-cell>
          <table:table-cell table:style-name="ce266" office:value-type="float" office:value="1151.67">
            <text:p>1.151,67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PEDRO FERREIRA LEITE NETO</text:p>
          </table:table-cell>
          <table:table-cell table:style-name="ce46" office:value-type="string">
            <text:p>12º PROMOTOR DE JUSTIÇA DA CAPITAL <text:s text:c="85"/></text:p>
          </table:table-cell>
          <table:table-cell table:style-name="ce88" office:value-type="string">
            <text:p>23 E 24/10/17</text:p>
          </table:table-cell>
          <table:table-cell table:style-name="ce135" office:value-type="string">
            <text:p>SÃO PAULO - MARÍLIA - SÃO PAULO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PORT PGJ. 13041/17 PARTICIPAR <text:s/>DE OITIVAS DE TESTEMUNHAS REF. PROTOC.089.999/17 COM. MARÍLIA 23 E 24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RAFAEL QUEIROZ PIOLA</text:p>
          </table:table-cell>
          <table:table-cell table:style-name="ce46" office:value-type="string">
            <text:p>1º PROMOTOR DE JUSTIÇA DE GUAÍRA <text:s text:c="87"/></text:p>
          </table:table-cell>
          <table:table-cell table:style-name="ce88" office:value-type="date" office:date-value="2017-10-10">
            <text:p>10/10/2017</text:p>
          </table:table-cell>
          <table:table-cell table:style-name="ce135" office:value-type="string">
            <text:p>GUAÍRA - PIRACICABA - GUAÍRA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PORT. PGJ 13021/17 - MANDADO DE BUSCA, APREENSÃO E PRISÃO NA COMARCA DE PIRACICABA, 10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7" office:value-type="string">
            <text:p>REYNALDO MAPELLI JUNIOR</text:p>
          </table:table-cell>
          <table:table-cell table:style-name="ce46" office:value-type="string">
            <text:p>2º PROMOTOR DE JUSTIÇA DA HABITAÇÃO E URBANISMO <text:s text:c="72"/></text:p>
          </table:table-cell>
          <table:table-cell table:style-name="ce88" office:value-type="date" office:date-value="2017-10-24">
            <text:p>24/10/2017</text:p>
          </table:table-cell>
          <table:table-cell table:style-name="ce135" office:value-type="string">
            <text:p>SÃO PAULO - PRESIDENTE PRUDENTE - SÃO PAULO</text:p>
          </table:table-cell>
          <table:table-cell table:style-name="ce195" office:value-type="string">
            <text:p>AVIÃO</text:p>
          </table:table-cell>
          <table:table-cell table:style-name="ce220" office:value-type="string">
            <text:p>PORT. PGJ. 14031/17 REPRESENTAR O DIRETOR DO CEAF/ESMP <text:s/>PALESTRA SOBRE O NOVO CÓDIGO DE PROC. CIVIL PJ. PRESIDENTE PRUDENTE, 24/10/17.</text:p>
          </table:table-cell>
          <table:table-cell table:style-name="ce266" office:value-type="float" office:value="1678.26">
            <text:p>1.678,26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17" office:value-type="string">
            <text:p>RICARDO BRAINER ZAMPIERI</text:p>
          </table:table-cell>
          <table:table-cell table:style-name="ce46" office:value-type="string">
            <text:p>8º PROMOTOR DE JUSTIÇA DE BRAGANÇA PAULISTA <text:s text:c="76"/></text:p>
          </table:table-cell>
          <table:table-cell table:style-name="ce88" office:value-type="date" office:date-value="2017-10-27">
            <text:p>27/10/2017</text:p>
          </table:table-cell>
          <table:table-cell table:style-name="ce135" office:value-type="string">
            <text:p>BRAGANÇA PAULISTA - SÃO PAULO - BRAGANÇA PAULISTA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PORT. PGJ. 00505/17 CONVOCAÇÃO PJ. SÃO PAULO, 27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RICARDO NAVARRO SOARES CABRAL</text:p>
          </table:table-cell>
          <table:table-cell table:style-name="ce46" office:value-type="string">
            <text:p>5º PROMOTOR DE JUSTIÇA DE COTIA <text:s text:c="88"/></text:p>
          </table:table-cell>
          <table:table-cell table:style-name="ce88" office:value-type="date" office:date-value="2017-10-31">
            <text:p>31/10/2017</text:p>
          </table:table-cell>
          <table:table-cell table:style-name="ce135" office:value-type="string">
            <text:p>COTIA - SÃO BERNARDO DO CAMPO - COTIA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PORT. PGJ 14299/17 - MANDADO DE BUSCA E APREENSÃO NA CIDADE DE SÃO BERNARDO DO CAMPO, 31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ROBERTO CARRAMENHA</text:p>
          </table:table-cell>
          <table:table-cell table:style-name="ce46" office:value-type="string">
            <text:p>2º PROMOTOR DE JUSTIÇA DE REPRESSÃO À SONEGAÇÃO FISCAL <text:s text:c="65"/></text:p>
          </table:table-cell>
          <table:table-cell table:style-name="ce87" office:value-type="date" office:date-value="2017-10-25">
            <text:p>25/10/2017</text:p>
          </table:table-cell>
          <table:table-cell table:style-name="ce136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CORREIÇÃO OFÍCIO Nº 5699/17 VIAGEM PARA A COMARCA DE CAMPINAS E TAUBATÉ,25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8" office:value-type="string">
            <text:p>ROMEU GALIANO ZANELLI JUNIOR</text:p>
          </table:table-cell>
          <table:table-cell table:style-name="ce46" office:value-type="string">
            <text:p>14º PROMOTOR DE JUSTIÇA DO I TRIBUNAL DO JÚRI <text:s text:c="74"/></text:p>
          </table:table-cell>
          <table:table-cell table:style-name="ce87" office:value-type="date" office:date-value="2017-10-06">
            <text:p>06/10/2017</text:p>
          </table:table-cell>
          <table:table-cell table:style-name="ce137" office:value-type="string">
            <text:p>SÃO PAULO - PIRACICABA - SÃO PAULO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PORT. PGJ 12693/17 - EVENTO VIOLÊNCIA DOMÉSTICA E FAMILIAR CONTRA A MULHER EM PIRACICABA, 06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9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18" office:value-type="string">
            <text:p>ROSEMARY AZEVEDO PORCELLI DA SILVA</text:p>
          </table:table-cell>
          <table:table-cell table:style-name="ce46" office:value-type="string">
            <text:p>22º PROMOTOR DE JUSTIÇA DE CAMPINAS <text:s text:c="84"/></text:p>
          </table:table-cell>
          <table:table-cell table:style-name="ce87" office:value-type="string">
            <text:p>10 E 18/10/17</text:p>
          </table:table-cell>
          <table:table-cell table:style-name="ce137" office:value-type="string">
            <text:p>CAMPINAS - HORTOLÂNDIA - CAMPINAS</text:p>
          </table:table-cell>
          <table:table-cell table:style-name="ce195" office:value-type="string">
            <text:p>VEÍCULO</text:p>
          </table:table-cell>
          <table:table-cell table:style-name="ce220" office:value-type="string">
            <text:p>VISITA À PENITENCIÁRIA DE HORTOLÂNDIA, 10 E 18/10/17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8" office:value-type="float" office:value="1741.72">
            <text:p>1.741,72</text:p>
          </table:table-cell>
          <table:table-cell table:number-columns-repeated="1015"/>
        </table:table-row>
        <table:table-row table:style-name="ro32">
          <table:table-cell table:style-name="ce15" office:value-type="string">
            <text:p>ROSEMARY AZEVEDO PORCELLI DA SILVA</text:p>
          </table:table-cell>
          <table:table-cell table:style-name="ce47" office:value-type="string">
            <text:p>22º PROMOTOR DE JUSTIÇA DE CAMPINAS <text:s text:c="84"/></text:p>
          </table:table-cell>
          <table:table-cell table:style-name="ce87" office:value-type="date" office:date-value="2017-10-24">
            <text:p>24/10/2017</text:p>
          </table:table-cell>
          <table:table-cell table:style-name="ce133" office:value-type="string">
            <text:p>CAMPINAS - FRANCO DE ROCHA - CAMPINAS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VISITA À PENITENCIÁRIA DE FRANCO DA ROCHA, 24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78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15" office:value-type="string">
            <text:p>SANDRA REIMBERG</text:p>
          </table:table-cell>
          <table:table-cell table:style-name="ce47" office:value-type="string">
            <text:p>7º PROMOTOR DE JUSTIÇA DE CARAPICUÍBA <text:s text:c="82"/></text:p>
          </table:table-cell>
          <table:table-cell table:style-name="ce86" office:value-type="string">
            <text:p>17 A 31/10/17</text:p>
          </table:table-cell>
          <table:table-cell table:style-name="ce138" office:value-type="string">
            <text:p>CARAPICUÍBA - COTIA - CARAPICUÍBA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PORT. PGJ. 12292/17 ACUMUKLAR PJ. COTIA, 17 A 31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1">
            <text:p>11</text:p>
          </table:table-cell>
          <table:table-cell table:style-name="ce280" office:value-type="float" office:value="6532">
            <text:p>6.532,00</text:p>
          </table:table-cell>
          <table:table-cell table:number-columns-repeated="1015"/>
        </table:table-row>
        <table:table-row table:style-name="ro28">
          <table:table-cell table:style-name="ce18" office:value-type="string">
            <text:p>SERGIO DE PASSOS SIMAS</text:p>
          </table:table-cell>
          <table:table-cell table:style-name="ce47" office:value-type="string">
            <text:p>22º PROMOTOR DE JUSTIÇA CRIMINAL <text:s text:c="87"/></text:p>
          </table:table-cell>
          <table:table-cell table:style-name="ce86" office:value-type="string">
            <text:p>25,26,31/10/17</text:p>
          </table:table-cell>
          <table:table-cell table:style-name="ce138" office:value-type="string">
            <text:p>SÃO PAULO - CAMPINAS - SÃO PAULO</text:p>
          </table:table-cell>
          <table:table-cell table:style-name="ce195" office:value-type="string">
            <text:p>VEÍCULO</text:p>
          </table:table-cell>
          <table:table-cell table:style-name="ce219" office:value-type="string">
            <text:p>CORREIÇÃO OFÍCIO Nº 5699/17 VIAGEM PARA A COMARCA DE CAMPINAS E TAUBATÉ,25,26,31/10/17.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2612.58">
            <text:p>2.612,58</text:p>
          </table:table-cell>
          <table:table-cell table:number-columns-repeated="1015"/>
        </table:table-row>
        <table:table-row table:style-name="ro16">
          <table:table-cell table:style-name="ce19" office:value-type="string">
            <text:p>ADILSON DOS SANTOS CAJA</text:p>
          </table:table-cell>
          <table:table-cell table:style-name="ce47" office:value-type="string">
            <text:p>AUXILIAR DE PROMOTORIA III</text:p>
          </table:table-cell>
          <table:table-cell table:style-name="ce89" office:value-type="string">
            <text:p>24 <text:s/>a 26/05/17</text:p>
          </table:table-cell>
          <table:table-cell table:style-name="ce139" office:value-type="string">
            <text:p>S. PAULO - SÃO JOSÉ DO RIO PRETO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CORREGEDOR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105.29">
            <text:p>105,29</text:p>
          </table:table-cell>
          <table:table-cell table:number-columns-repeated="1015"/>
        </table:table-row>
        <table:table-row table:style-name="ro33">
          <table:table-cell table:style-name="ce20" office:value-type="string">
            <text:p>ADOLFO SHIOKAWA NAXARA FREITAS</text:p>
          </table:table-cell>
          <table:table-cell table:style-name="ce50" office:value-type="string">
            <text:p>OFICIAL DE PROMOTORIA I</text:p>
          </table:table-cell>
          <table:table-cell table:style-name="ce90" office:value-type="string">
            <text:p>04 e 05/11/17</text:p>
          </table:table-cell>
          <table:table-cell table:style-name="ce140" office:value-type="string">
            <text:p>PARAGUAÇU PAULISTA - ASSIS - PARAGUAÇU PAULISTA</text:p>
          </table:table-cell>
          <table:table-cell table:style-name="ce195" office:value-type="string">
            <text:p>CARRO</text:p>
          </table:table-cell>
          <table:table-cell table:style-name="ce22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70.2">
            <text:p>70,20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AGEU SOARES RIBEIRO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27 a 29/06/17</text:p>
          </table:table-cell>
          <table:table-cell table:style-name="ce141" office:value-type="string">
            <text:p>S. PAULO - GUARUJÁ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-105.29">
            <text:p>-105,29</text:p>
          </table:table-cell>
          <table:table-cell table:number-columns-repeated="1015"/>
        </table:table-row>
        <table:table-row table:style-name="ro28">
          <table:table-cell table:style-name="ce21" office:value-type="string">
            <text:p>AGEU SOARES RIBEIRO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26 a 27/07/17</text:p>
          </table:table-cell>
          <table:table-cell table:style-name="ce141" office:value-type="string">
            <text:p>S. PAULO - BRAGANÇA PAULISTA - RIBEIRÃO PIRE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70.2">
            <text:p>70,20</text:p>
          </table:table-cell>
          <table:table-cell table:number-columns-repeated="1015"/>
        </table:table-row>
        <table:table-row table:style-name="ro28">
          <table:table-cell table:style-name="ce21" office:value-type="string">
            <text:p>AGEU SOARES RIBEIRO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10 a 11/08/17</text:p>
          </table:table-cell>
          <table:table-cell table:style-name="ce141" office:value-type="string">
            <text:p>S. PAULO - REGISTRO - JACUPIRANGA - RIBEIRÃO PIRE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9.13">
            <text:p>39,13</text:p>
          </table:table-cell>
          <table:table-cell table:number-columns-repeated="1015"/>
        </table:table-row>
        <table:table-row table:style-name="ro28">
          <table:table-cell table:style-name="ce21" office:value-type="string">
            <text:p>AILTON APARECIDO DOS SANTOS</text:p>
          </table:table-cell>
          <table:table-cell table:style-name="ce51" office:value-type="string">
            <text:p>OFICIAL DE PROMOTORIA I</text:p>
          </table:table-cell>
          <table:table-cell table:style-name="ce91" office:value-type="string">
            <text:p>25 a 26/09/17</text:p>
          </table:table-cell>
          <table:table-cell table:style-name="ce141" office:value-type="string">
            <text:p>S. PAULO - SÃO JOSÉ DO RIO PRETO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EQUIPAMENTOS <text:s/>PERICIAD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05.29">
            <text:p>105,29</text:p>
          </table:table-cell>
          <table:table-cell table:number-columns-repeated="1015"/>
        </table:table-row>
        <table:table-row table:style-name="ro28">
          <table:table-cell table:style-name="ce21" office:value-type="string">
            <text:p>AILTON APARECIDO DOS SANTOS</text:p>
          </table:table-cell>
          <table:table-cell table:style-name="ce51" office:value-type="string">
            <text:p>OFICIAL DE PROMOTORIA I</text:p>
          </table:table-cell>
          <table:table-cell table:style-name="ce91" office:value-type="float" office:value="42990">
            <text:p>12/09/17</text:p>
          </table:table-cell>
          <table:table-cell table:style-name="ce141" office:value-type="string">
            <text:p>S. PAULO - PRAIA GRANDE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SRAS. MARIA DE FÁTIMA ROSA, JOYCE LINS GARCIA, CARLOS ANTONIO LEAL DE MEL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5.29">
            <text:p>5,29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ILTON APARECIDO DOS SANTOS</text:p>
          </table:table-cell>
          <table:table-cell table:style-name="ce51" office:value-type="string">
            <text:p>OFICIAL DE PROMOTORIA I</text:p>
          </table:table-cell>
          <table:table-cell table:style-name="ce91" office:value-type="float" office:value="43019">
            <text:p>11/10/17</text:p>
          </table:table-cell>
          <table:table-cell table:style-name="ce141" office:value-type="string">
            <text:p>S. PAULO - APARECIDA - CAMPINA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SRS. MAMORU KANZAWA, IVAN PASTORELI, GUILHERME SCHOTTEN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25.2">
            <text:p>25,20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ILTON APARECIDO DOS SANTOS</text:p>
          </table:table-cell>
          <table:table-cell table:style-name="ce51" office:value-type="string">
            <text:p>OFICIAL DE PROMOTORIA I</text:p>
          </table:table-cell>
          <table:table-cell table:style-name="ce91" office:value-type="string">
            <text:p>06 a 07/11/17</text:p>
          </table:table-cell>
          <table:table-cell table:style-name="ce141" office:value-type="string">
            <text:p>S. PAULO - FERNANDÓPOLI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75.49">
            <text:p>75,49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ILTON APARECIDO DOS SANTOS</text:p>
          </table:table-cell>
          <table:table-cell table:style-name="ce51" office:value-type="string">
            <text:p>OFICIAL DE PROMOTORIA I</text:p>
          </table:table-cell>
          <table:table-cell table:style-name="ce91" office:value-type="string">
            <text:p>08 a 10/11/17</text:p>
          </table:table-cell>
          <table:table-cell table:style-name="ce141" office:value-type="string">
            <text:p>S. PAULO - SÃO JOSÉ DO RIO PRETO - PALESTINA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376.46">
            <text:p>376,46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ILTON APARECIDO DOS SANTOS</text:p>
          </table:table-cell>
          <table:table-cell table:style-name="ce51" office:value-type="string">
            <text:p>OFICIAL DE PROMOTORIA I</text:p>
          </table:table-cell>
          <table:table-cell table:style-name="ce91" office:value-type="string">
            <text:p>21 a 23/11/17</text:p>
          </table:table-cell>
          <table:table-cell table:style-name="ce141" office:value-type="string">
            <text:p>S. PAULO - PRESIDENTE PRUDENTE - BASTO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376.46">
            <text:p>376,46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ANA BATISTUTA M DE OLIVEIRA</text:p>
          </table:table-cell>
          <table:table-cell table:style-name="ce51" office:value-type="string">
            <text:p>ANALISTA DE PROMOTORIA I</text:p>
          </table:table-cell>
          <table:table-cell table:style-name="ce91" office:value-type="float" office:value="42999">
            <text:p>21/09/17</text:p>
          </table:table-cell>
          <table:table-cell table:style-name="ce141" office:value-type="string">
            <text:p>CAMPINAS - SÃO PAULO - CAMPINAS</text:p>
          </table:table-cell>
          <table:table-cell table:style-name="ce195" office:value-type="string">
            <text:p>ONIBUS</text:p>
          </table:table-cell>
          <table:table-cell table:style-name="ce219" office:value-type="string">
            <text:p>PARTICIPAR DA XIII REUNIÃO TRIMESTRAL - NAT NÚCLEO DE ASSESSORIA TÉCNICA PSICOSSOCI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115.09">
            <text:p>115,09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BERTO EDGAR MARTINS DE SOUZA</text:p>
          </table:table-cell>
          <table:table-cell table:style-name="ce51" office:value-type="string">
            <text:p>ANALISTA DE PROMOTORIA I</text:p>
          </table:table-cell>
          <table:table-cell table:style-name="ce91" office:value-type="string">
            <text:p>30/11 a 03/12/17</text:p>
          </table:table-cell>
          <table:table-cell table:style-name="ce141" office:value-type="string">
            <text:p>S. PAULO - BAURU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INSTALAÇÃO E CONFIGURAÇÃO DE EQUIPAMENTO PARA ELEIÇÃO DO CSM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197" office:value-type="float" office:value="890.32">
            <text:p>890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ALEKXANDRO SIERPINSKI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04 a 08/07/17</text:p>
          </table:table-cell>
          <table:table-cell table:style-name="ce141" office:value-type="string">
            <text:p>S. PAULO - FRANCA - JABOTICABA - RIBEIRÃO PRETO - SÃO JOSÉ DO RIO PRETO - CATANDUVA - NOVA GRANDA - UCHOA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MATERIAIS NA SUBÁREA DE ALMOXARIFADO - SAA, SUBÁREA DE ADMINISTRAÇÃO PATRIMONIAL-SAAP, <text:s/>CENTRO DE TECNOLOGIA DA INFORMAÇÃO E COMUNICAÇÃO - CTIC E DE PROCEDIMENTOS NO CONSELHO SUPERIOR DO MINISTÉRIO PÚBLICO CSM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0" office:value-type="float" office:value="52.65">
            <text:p>52,65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EKXANDRO SIERPINSKI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17 a 19/07/17</text:p>
          </table:table-cell>
          <table:table-cell table:style-name="ce141" office:value-type="string">
            <text:p>S. PAULO - TATUI - BAURU - POMPEIA - BARRA BONITA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MATERIAIS NA SUBÁREA DE ADMINISTRAÇÃO PATRIMONIAL-SAAP E NO CENTRO DE TECNOLOGIA DA INFORMAÇÃO E COMUNICAÇÃO CTIC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197" office:value-type="float" office:value="140.39">
            <text:p>140</text:p>
          </table:table-cell>
          <table:table-cell table:number-columns-repeated="1015"/>
        </table:table-row>
        <table:table-row table:style-name="ro36">
          <table:table-cell table:style-name="ce21" office:value-type="string">
            <text:p>ALEKXANDRO SIERPINSKI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31/07 a 04/08/17</text:p>
          </table:table-cell>
          <table:table-cell table:style-name="ce141" office:value-type="string">
            <text:p>S. PAULO - BAURU - TUPÃ - FRANCA - PRESIDENTE PRUDENTE - ARAÇATUBA - SÃO JOSÉ DO RIO PRETO - RIBEIRÃO PRETO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MATERIAIS NO CENTRO DE TECNOLOGIA DA INFORMAÇÃO E COMUNICAÇÃO CTIC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0" office:value-type="float" office:value="39.13">
            <text:p>39,13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ESSANDRO DE ARRUDA</text:p>
          </table:table-cell>
          <table:table-cell table:style-name="ce51" office:value-type="string">
            <text:p>AUXILIAR DE PROMOTORIA III</text:p>
          </table:table-cell>
          <table:table-cell table:style-name="ce91" office:value-type="float" office:value="42936">
            <text:p>20/07/17</text:p>
          </table:table-cell>
          <table:table-cell table:style-name="ce141" office:value-type="string">
            <text:p>S. PAULO - BIRITIBA MIRIM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1.3">
            <text:p>1,30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ESSANDRO DE ARRUDA</text:p>
          </table:table-cell>
          <table:table-cell table:style-name="ce51" office:value-type="string">
            <text:p>AUXILIAR DE PROMOTORIA III</text:p>
          </table:table-cell>
          <table:table-cell table:style-name="ce91" office:value-type="float" office:value="42991">
            <text:p>13/09/17</text:p>
          </table:table-cell>
          <table:table-cell table:style-name="ce141" office:value-type="string">
            <text:p>S. PAULO - SANTO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SRA. LUISE PRAT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5.29">
            <text:p>5,29</text:p>
          </table:table-cell>
          <table:table-cell table:number-columns-repeated="1015"/>
        </table:table-row>
        <table:table-row table:style-name="ro37">
          <table:table-cell table:style-name="ce21" office:value-type="string">
            <text:p>ALEX SANDRO C DE OLIVEIRA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10 a 11/10/17</text:p>
          </table:table-cell>
          <table:table-cell table:style-name="ce141" office:value-type="string">
            <text:p>P PRUDENTE - PIRAPOZINHO - MIRANTE PARANAPANEMA - TEODORO SAMPAIO - ROSANA - P PRUDENTE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30.49">
            <text:p>130,49</text:p>
          </table:table-cell>
          <table:table-cell table:number-columns-repeated="1015"/>
        </table:table-row>
        <table:table-row table:style-name="ro38">
          <table:table-cell table:style-name="ce21" office:value-type="string">
            <text:p>ALEX SANDRO C DE OLIVEIRA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08 a 09/11/17</text:p>
          </table:table-cell>
          <table:table-cell table:style-name="ce141" office:value-type="string">
            <text:p>P PRUDENTE - LUCÉLIA - ADAMANTINA - FLÓRIDA PAULISTA - PACAEMBU - JUNQUEIRÓPOLIS - DRACENA - TUPI PAULISTA - P PRUDENTE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MATERIAIS DE CONSUM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ALEX SANDRO C DE OLIVEIRA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10 a 11/11/17</text:p>
          </table:table-cell>
          <table:table-cell table:style-name="ce141" office:value-type="string">
            <text:p>P PRUDENTE - PIRAPOZINHO - MIRANTE PANANAPANEMA - TEODORO SAMPAIO - ROSANA - P PRUDENTE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MATERIAIS DE CONSUM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ALEX SANDRO C DE OLIVEIRA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13 a 14/11/17</text:p>
          </table:table-cell>
          <table:table-cell table:style-name="ce141" office:value-type="string">
            <text:p>P PRUDENTE - PRESIDENTE BERNARDES - SANTO ANASTÁCIO - PRESIDENTE VENCESLAU - PRESIDENTE EPITÁCIO - PANORAMA - P PRUDENTE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MATERIAIS DE CONSUM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39">
          <table:table-cell table:style-name="ce21" office:value-type="string">
            <text:p>ALEX SANDRO C DE OLIVEIRA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21 a 22/11/17</text:p>
          </table:table-cell>
          <table:table-cell table:style-name="ce141" office:value-type="string">
            <text:p>P PRUDENTE - PRESIDENTE VENCESLAU - TEODORO SAMPAIO - ROSANA - P PRUDENTE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22">
          <table:table-cell table:style-name="ce21" office:value-type="string">
            <text:p>ALEXANDER MAGALHÃES KARG</text:p>
          </table:table-cell>
          <table:table-cell table:style-name="ce51" office:value-type="string">
            <text:p>ANALISTA TÉCNICO CIENTÍFICO</text:p>
          </table:table-cell>
          <table:table-cell table:style-name="ce91" office:value-type="string">
            <text:p>26 a 27/10/17</text:p>
          </table:table-cell>
          <table:table-cell table:style-name="ce141" office:value-type="string">
            <text:p>BAURU - PRESIDENTE PRUDENTE - BAURU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16.13">
            <text:p>316,13</text:p>
          </table:table-cell>
          <table:table-cell table:number-columns-repeated="1015"/>
        </table:table-row>
        <table:table-row table:style-name="ro9">
          <table:table-cell table:style-name="ce21" office:value-type="string">
            <text:p>ALEXANDRE DE GODOI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22 a 23/06/17</text:p>
          </table:table-cell>
          <table:table-cell table:style-name="ce141" office:value-type="string">
            <text:p>S. PAULO - SANTOS - TAUBATÉ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MATERIAIS NA SUBÁREA DE ALMOXARIFADO - SAA, SUBÁREA DE ADMINISTRAÇÃO PATRIMONIAL-SAAP E NO CONSELHO SUPERIOR DO MINISTÉRIO PÚBLICO CSM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52.65">
            <text:p>52,65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ALEXANDRE SANCHES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20 a 21/07/17</text:p>
          </table:table-cell>
          <table:table-cell table:style-name="ce141" office:value-type="string">
            <text:p>S. PAULO - JABOTICABAL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SR. ENIO GAZOLLA DA COST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5.1">
            <text:p>35,10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EXANDRE SANCHES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07 a 08/11/17</text:p>
          </table:table-cell>
          <table:table-cell table:style-name="ce141" office:value-type="string">
            <text:p>S. PAULO - PIRAJUI - BAURU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SR. FERNANDO FIURST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63.23">
            <text:p>163,23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LEXANDRE SANCHES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23 a 24/11/17</text:p>
          </table:table-cell>
          <table:table-cell table:style-name="ce141" office:value-type="string">
            <text:p>S. PAULO - RIBEIRÃO PRETO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SR. LAERCIO CARRASC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213.23">
            <text:p>213,23</text:p>
          </table:table-cell>
          <table:table-cell table:number-columns-repeated="1015"/>
        </table:table-row>
        <table:table-row table:style-name="ro36">
          <table:table-cell table:style-name="ce21" office:value-type="string">
            <text:p>ALEXANDRE SATO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27 a 30/06/17</text:p>
          </table:table-cell>
          <table:table-cell table:style-name="ce141" office:value-type="string">
            <text:p>S. PAULO - BAURU - ARAÇATUBA - PRESIDENTE PRUDENTE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MATERIAIS NA SUBÁREA DE ALMOXARIFADO - SAA, SUBÁREA DE ADMINISTRAÇÃO PATRIMONIAL-SAAP E NO CENTRO DE TECNOLOGIA DA INFORMAÇÃO E COMUNICAÇÃO - CTIC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0" office:value-type="float" office:value="123.24">
            <text:p>123,24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LEXANDRE SATO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24 a 26/07/17</text:p>
          </table:table-cell>
          <table:table-cell table:style-name="ce141" office:value-type="string">
            <text:p>S. PAULO - TATUI - SOROCABA - IBITINGA - BAURU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E RETIRADA DE MATERIAIS NA SUBÁREA DE ADMINISTRAÇÃO PATRIMONIAL-SAAP E NO CENTRO DE TECNOLOGIA DA INFORMAÇÃO E COMUNICAÇÃO CTIC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33.8">
            <text:p>33,80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ICE HIRATA YOKOYAMA CAMPOS</text:p>
          </table:table-cell>
          <table:table-cell table:style-name="ce51" office:value-type="string">
            <text:p>DIRETORA DE DIVISÃO</text:p>
          </table:table-cell>
          <table:table-cell table:style-name="ce91" office:value-type="string">
            <text:p>30/10 <text:s/>a 01/11/17</text:p>
          </table:table-cell>
          <table:table-cell table:style-name="ce141" office:value-type="string">
            <text:p>BAURU - SÃO PAULO - BAURU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162.45">
            <text:p>162,45</text:p>
          </table:table-cell>
          <table:table-cell table:number-columns-repeated="1015"/>
        </table:table-row>
        <table:table-row table:style-name="ro14">
          <table:table-cell table:style-name="ce21" office:value-type="string">
            <text:p>ALTAIR NAZEAZENO ROSA</text:p>
          </table:table-cell>
          <table:table-cell table:style-name="ce51" office:value-type="string">
            <text:p>AUXILIAR DE PROMOTORIA III</text:p>
          </table:table-cell>
          <table:table-cell table:style-name="ce91" office:value-type="string">
            <text:p>26 a 29/06/17</text:p>
          </table:table-cell>
          <table:table-cell table:style-name="ce141" office:value-type="string">
            <text:p>S. PAULO - PERUÍBE - GUARUJÁ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0" office:value-type="float" office:value="52.65">
            <text:p>52,65</text:p>
          </table:table-cell>
          <table:table-cell table:number-columns-repeated="1015"/>
        </table:table-row>
        <table:table-row table:style-name="ro20">
          <table:table-cell table:style-name="ce21" office:value-type="string">
            <text:p>ALTAIR NAZEAZENO ROSA</text:p>
          </table:table-cell>
          <table:table-cell table:style-name="ce52" office:value-type="string">
            <text:p>AUXILIAR DE PROMOTORIA III</text:p>
          </table:table-cell>
          <table:table-cell table:style-name="ce91" office:value-type="string">
            <text:p>26/11 a 01/12/17</text:p>
          </table:table-cell>
          <table:table-cell table:style-name="ce141" office:value-type="string">
            <text:p>S. PAULO - PREIDENTE PRUDENTE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6">
            <text:p>6</text:p>
          </table:table-cell>
          <table:table-cell table:style-name="ce280" office:value-type="float" office:value="1041.15">
            <text:p>1.041,15</text:p>
          </table:table-cell>
          <table:table-cell table:number-columns-repeated="1015"/>
        </table:table-row>
        <table:table-row table:style-name="ro24">
          <table:table-cell table:style-name="ce21" office:value-type="string">
            <text:p>ALZAIR SARMENTO BOMFIM</text:p>
          </table:table-cell>
          <table:table-cell table:style-name="ce51" office:value-type="string">
            <text:p>AUXILIAR DE PROMOTORIA I</text:p>
          </table:table-cell>
          <table:table-cell table:style-name="ce91" office:value-type="string">
            <text:p>28 a 01/12/17</text:p>
          </table:table-cell>
          <table:table-cell table:style-name="ce141" office:value-type="string">
            <text:p>S. PAULO - FRANCA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0" office:value-type="float" office:value="689.69">
            <text:p>689,69</text:p>
          </table:table-cell>
          <table:table-cell table:number-columns-repeated="1015"/>
        </table:table-row>
        <table:table-row table:style-name="ro40">
          <table:table-cell table:style-name="ce21" office:value-type="string">
            <text:p>ANA CLAUDIA DE CARVALHO FERNANDES</text:p>
          </table:table-cell>
          <table:table-cell table:style-name="ce51" office:value-type="string">
            <text:p>OFICIAL DE PROMOTORIA I</text:p>
          </table:table-cell>
          <table:table-cell table:style-name="ce91" office:value-type="string">
            <text:p>25, 26 e 27/10/17</text:p>
          </table:table-cell>
          <table:table-cell table:style-name="ce141" office:value-type="string">
            <text:p>SANTOS - SÃO PAULO - SANTOS</text:p>
          </table:table-cell>
          <table:table-cell table:style-name="ce195" office:value-type="string">
            <text:p>ÔNIBUS</text:p>
          </table:table-cell>
          <table:table-cell table:style-name="ce219" office:value-type="string">
            <text:p>CURSO SISTEMA GUARDIÃO WEB</text:p>
          </table:table-cell>
          <table:table-cell table:style-name="ce266" office:value-type="float" office:value="116.85">
            <text:p>116,85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21" office:value-type="string">
            <text:p>ANA PAULA SANCHES</text:p>
          </table:table-cell>
          <table:table-cell table:style-name="ce51" office:value-type="string">
            <text:p>ASSISTENTE TÉCNICO DE PROMOTORIA I</text:p>
          </table:table-cell>
          <table:table-cell table:style-name="ce91" office:value-type="string">
            <text:p>01 a 06/10/17</text:p>
          </table:table-cell>
          <table:table-cell table:style-name="ce142" office:value-type="string">
            <text:p>S. PAULO - FLORIANÓPOLIS - S. PAULO</text:p>
          </table:table-cell>
          <table:table-cell table:style-name="ce195" office:value-type="string">
            <text:p>AVIÃO</text:p>
          </table:table-cell>
          <table:table-cell table:style-name="ce219" office:value-type="string">
            <text:p>CONGRESSO NACIONAL DE CRIMINALISTIC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6">
            <text:p>6</text:p>
          </table:table-cell>
          <table:table-cell table:style-name="ce279" office:value-type="float" office:value="722.14">
            <text:p>722,14</text:p>
          </table:table-cell>
          <table:table-cell table:number-columns-repeated="1015"/>
        </table:table-row>
        <table:table-row table:style-name="ro42">
          <table:table-cell table:style-name="ce22" office:value-type="string">
            <text:p>ANA PAULA SANCHES</text:p>
          </table:table-cell>
          <table:table-cell table:style-name="ce53" office:value-type="string">
            <text:p>ASSISTENTE TÉCNICO DE PROMOTORIA I</text:p>
          </table:table-cell>
          <table:table-cell table:style-name="ce92" office:value-type="string">
            <text:p>29 a 30/11/17</text:p>
          </table:table-cell>
          <table:table-cell table:style-name="ce143" office:value-type="string">
            <text:p>S. PAULO - CAMPINAS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288.44">
            <text:p>288,44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NA PAULA TOQUEIRO RIPARI ANGELONE</text:p>
          </table:table-cell>
          <table:table-cell table:style-name="ce53" office:value-type="string">
            <text:p>ASSISTENTE TÉCNICO DE PROMOTORIA I</text:p>
          </table:table-cell>
          <table:table-cell table:style-name="ce93" office:value-type="string">
            <text:p>26 a 27/09/17</text:p>
          </table:table-cell>
          <table:table-cell table:style-name="ce144" office:value-type="string">
            <text:p>S. PAULO - BEBEDOURO - RIBEIRÃO PRETO - S. PAULO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90.25">
            <text:p>90,25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NDRÉA GALVÃO RODRIGUES DA CUNHA</text:p>
          </table:table-cell>
          <table:table-cell table:style-name="ce51" office:value-type="string">
            <text:p>ANALISTA DE PROMOTORIA I</text:p>
          </table:table-cell>
          <table:table-cell table:style-name="ce91" office:value-type="float" office:value="43029">
            <text:p>21/10/17</text:p>
          </table:table-cell>
          <table:table-cell table:style-name="ce145" office:value-type="string">
            <text:p>ITARIRI - ITANHAÉM - ITARIRI</text:p>
          </table:table-cell>
          <table:table-cell table:style-name="ce195" office:value-type="string">
            <text:p>CARRO</text:p>
          </table:table-cell>
          <table:table-cell table:style-name="ce222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45.13">
            <text:p>45,13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DREA MECHI</text:p>
          </table:table-cell>
          <table:table-cell table:style-name="ce54" office:value-type="string">
            <text:p>ASSISTENTE TÉCNICO DE PROMOTORIA II</text:p>
          </table:table-cell>
          <table:table-cell table:style-name="ce94" office:value-type="float" office:value="43025">
            <text:p>17/10/17</text:p>
          </table:table-cell>
          <table:table-cell table:style-name="ce146" office:value-type="string">
            <text:p>S. PAULO - SÃO JOSÉ DOS CAMPOS - S. PAULO</text:p>
          </table:table-cell>
          <table:table-cell table:style-name="ce195" office:value-type="string">
            <text:p>VEÍCULO OFICIAL</text:p>
          </table:table-cell>
          <table:table-cell table:style-name="ce223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90.38">
            <text:p>90,38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DREIA RIBEIRO R BARBOZA</text:p>
          </table:table-cell>
          <table:table-cell table:style-name="ce54" office:value-type="string">
            <text:p>ANALISTA DE PROMOTORIA I</text:p>
          </table:table-cell>
          <table:table-cell table:style-name="ce94" office:value-type="string">
            <text:p>20 a 21/09/17</text:p>
          </table:table-cell>
          <table:table-cell table:style-name="ce147" office:value-type="string">
            <text:p>CAMPINAS - SÃO PAULO - CAMPINAS</text:p>
          </table:table-cell>
          <table:table-cell table:style-name="ce195" office:value-type="string">
            <text:p>ÔNIBUS</text:p>
          </table:table-cell>
          <table:table-cell table:style-name="ce224" office:value-type="string">
            <text:p>PARTICIPAR DA XIII REUNIÃO TRIMESTRAL - NAT NÚCLEO DE ASSESSORIA TÉCNICA PSICOSSOCI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92.64">
            <text:p>392,64</text:p>
          </table:table-cell>
          <table:table-cell table:number-columns-repeated="1015"/>
        </table:table-row>
        <table:table-row table:style-name="ro34">
          <table:table-cell table:style-name="ce24" office:value-type="string">
            <text:p>ANDREZE CRISTINE DO N SILVA</text:p>
          </table:table-cell>
          <table:table-cell table:style-name="ce54" office:value-type="string">
            <text:p>ANALISTA DE PROMOTORIA I</text:p>
          </table:table-cell>
          <table:table-cell table:style-name="ce94" office:value-type="string">
            <text:p>23 a 24/11/17</text:p>
          </table:table-cell>
          <table:table-cell table:style-name="ce147" office:value-type="string">
            <text:p>TAUBATÉ - SÃO SEBASTIÃO - TAUBATÉ</text:p>
          </table:table-cell>
          <table:table-cell table:style-name="ce195" office:value-type="string">
            <text:p>VEÍCULO OFICIAL</text:p>
          </table:table-cell>
          <table:table-cell table:style-name="ce225" office:value-type="string">
            <text:p>VISITAS AOS CONSELHOS TUTELAR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75.63">
            <text:p>175,63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DREZE CRISTINE DO N SILVA</text:p>
          </table:table-cell>
          <table:table-cell table:style-name="ce54" office:value-type="string">
            <text:p>ANALISTA DE PROMOTORIA I</text:p>
          </table:table-cell>
          <table:table-cell table:style-name="ce94" office:value-type="string">
            <text:p>30 a 01/12/17</text:p>
          </table:table-cell>
          <table:table-cell table:style-name="ce148" office:value-type="string">
            <text:p>TAUBATÉ - BANANAL - TAUBATÉ</text:p>
          </table:table-cell>
          <table:table-cell table:style-name="ce195" office:value-type="string">
            <text:p>VEÍCULO OFICIAL</text:p>
          </table:table-cell>
          <table:table-cell table:style-name="ce224" office:value-type="string">
            <text:p>REALIZAR VISITAS AO SAICA - SERVIÇO DE ACOLHIMENTO INSTITUCIONAL PARA CRIANÇAS E ADOLESCENT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50.63">
            <text:p>150,63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GELO EDUARDO FAYAO</text:p>
          </table:table-cell>
          <table:table-cell table:style-name="ce54" office:value-type="string">
            <text:p>DIRETOR DE DIVISÃO</text:p>
          </table:table-cell>
          <table:table-cell table:style-name="ce94" office:value-type="string">
            <text:p>31/10 a 01/11/17</text:p>
          </table:table-cell>
          <table:table-cell table:style-name="ce149" office:value-type="string">
            <text:p>R PRETO - SÃO PAULO - R PRETO</text:p>
          </table:table-cell>
          <table:table-cell table:style-name="ce195" office:value-type="string">
            <text:p>VEÍCULO OFICIAL</text:p>
          </table:table-cell>
          <table:table-cell table:style-name="ce226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62.45">
            <text:p>162,45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GELO GILMAR ZANCHETTA</text:p>
          </table:table-cell>
          <table:table-cell table:style-name="ce54" office:value-type="string">
            <text:p>AUXILIAR DE PROMOTORIA III</text:p>
          </table:table-cell>
          <table:table-cell table:style-name="ce94" office:value-type="string">
            <text:p>30 a 02/12/17</text:p>
          </table:table-cell>
          <table:table-cell table:style-name="ce150" office:value-type="string">
            <text:p>S. PAULO - TAQUARITINGA - S. PAULO</text:p>
          </table:table-cell>
          <table:table-cell table:style-name="ce195" office:value-type="string">
            <text:p>VEÍCULO OFICIAL</text:p>
          </table:table-cell>
          <table:table-cell table:style-name="ce227" office:value-type="string">
            <text:p>CONDUZIR SRA. FÁTIMA GRAMACH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275.98">
            <text:p>275,98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TONIO CARLOS M FERNANDES</text:p>
          </table:table-cell>
          <table:table-cell table:style-name="ce54" office:value-type="string">
            <text:p>AUXILIAR DE PROMOTORIA I</text:p>
          </table:table-cell>
          <table:table-cell table:style-name="ce94" office:value-type="string">
            <text:p>20 a 22/09/17</text:p>
          </table:table-cell>
          <table:table-cell table:style-name="ce147" office:value-type="string">
            <text:p>S. PAULO - BAURU - S. PAULO</text:p>
          </table:table-cell>
          <table:table-cell table:style-name="ce195" office:value-type="string">
            <text:p>VEÍCULO OFICIAL</text:p>
          </table:table-cell>
          <table:table-cell table:style-name="ce228" office:value-type="string">
            <text:p>PATRIMONIAMENTO DE BEN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52.65">
            <text:p>52,65</text:p>
          </table:table-cell>
          <table:table-cell table:number-columns-repeated="1015"/>
        </table:table-row>
        <table:table-row table:style-name="ro43">
          <table:table-cell table:style-name="ce23" office:value-type="string">
            <text:p>ANTONIO CONTESSOTO FILHO</text:p>
          </table:table-cell>
          <table:table-cell table:style-name="ce54" office:value-type="string">
            <text:p>AUXILIAR DE PROMOTORIA III</text:p>
          </table:table-cell>
          <table:table-cell table:style-name="ce95" office:value-type="string">
            <text:p>17/10/17</text:p>
          </table:table-cell>
          <table:table-cell table:style-name="ce151" office:value-type="string">
            <text:p>CAMPINAS - SÃO JOSÉ DOS CAMPOS - CAMPINAS</text:p>
          </table:table-cell>
          <table:table-cell table:style-name="ce195" office:value-type="string">
            <text:p>VEÍCULO OFICIAL</text:p>
          </table:table-cell>
          <table:table-cell table:style-name="ce229" office:value-type="string">
            <text:p>CONDUZIR SRS. DANIEL DE CICCO NASCIBEM E GUILHERME SCHOTTEN MARCHESE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7.65">
            <text:p>7,65</text:p>
          </table:table-cell>
          <table:table-cell table:number-columns-repeated="1015"/>
        </table:table-row>
        <table:table-row table:style-name="ro28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4" office:value-type="string">
            <text:p>25 a 27/05/17</text:p>
          </table:table-cell>
          <table:table-cell table:style-name="ce152" office:value-type="string">
            <text:p>S. PAULO - SÃO JOSÉ DOS CAMPOS - ADAMANTINA - LUCÉLIA - S. PAULO</text:p>
          </table:table-cell>
          <table:table-cell table:style-name="ce195" office:value-type="string">
            <text:p>VEÍCULO OFICIAL</text:p>
          </table:table-cell>
          <table:table-cell table:style-name="ce222" office:value-type="string">
            <text:p>CONDUZIR SRA. SILVIA REGINA DE TOLEDO CABRAL - ABASTECIMENTO E QUEBRA DA VIATU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-333.43">
            <text:p>-333,43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6" office:value-type="string">
            <text:p>31/05 a 02/06/17</text:p>
          </table:table-cell>
          <table:table-cell table:style-name="ce150" office:value-type="string">
            <text:p>S. PAULO - SALTO DE PIRAPORA - BAURU - OURINHOS - PIRAJU - MARÍLIA - AVARÉ - S. PAULO</text:p>
          </table:table-cell>
          <table:table-cell table:style-name="ce195" office:value-type="string">
            <text:p>VEÍCULO OFICIAL</text:p>
          </table:table-cell>
          <table:table-cell table:style-name="ce230" office:value-type="string">
            <text:p>CONDUZIR SR. FÁBIO ROGÉRIO RIBEIRO DE SOUZ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105.29">
            <text:p>105,29</text:p>
          </table:table-cell>
          <table:table-cell table:number-columns-repeated="1015"/>
        </table:table-row>
        <table:table-row table:style-name="ro25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4" office:value-type="string">
            <text:p>06 a 09/06/17</text:p>
          </table:table-cell>
          <table:table-cell table:style-name="ce147" office:value-type="string">
            <text:p>S. PAULO - PIRACICABA - FRANCA - SÃO SIMÃO - GUAIRA - SÃO JOAQUIM DA BARRA - S. PAULO</text:p>
          </table:table-cell>
          <table:table-cell table:style-name="ce195" office:value-type="string">
            <text:p>VEÍCULO OFICIAL</text:p>
          </table:table-cell>
          <table:table-cell table:style-name="ce231" office:value-type="string">
            <text:p>CONDUZIR SR. FÁBIO ROGÉRIO RIBEIRO DE SOUZ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0" office:value-type="float" office:value="140.79">
            <text:p>140,79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5" office:value-type="string">
            <text:p>20 a 23/06/17</text:p>
          </table:table-cell>
          <table:table-cell table:style-name="ce153" office:value-type="string">
            <text:p>S. PAULO - HORTOLÂNDIA - PAULÍNIA - PALMEIRA D'OESTE - SÃO JOSÉ DO RIO PRETO - SANTA CRUZ DO RIO PARDO - BAURU - S. PAULO</text:p>
          </table:table-cell>
          <table:table-cell table:style-name="ce195" office:value-type="string">
            <text:p>VEÍCULO OFICIAL</text:p>
          </table:table-cell>
          <table:table-cell table:style-name="ce229" office:value-type="string">
            <text:p>CONDUZIR SR. FÁBIO ROGÉRIO RIBEIRO DE SOUZ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0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7" office:value-type="string">
            <text:p>16 a 22/07/17</text:p>
          </table:table-cell>
          <table:table-cell table:style-name="ce153" office:value-type="string">
            <text:p>S. PAULO - BAURU - FRANCA - TUPÃ - PRESIDENTE PRUDENTE - GALIA - GARÇA - ASSIS - MARÍLIA - PALMITAL - POMPÉIA - ADAMANTINA - IEPE - CÂNDIDO MOTA - LUCÉLIA - DRACENA - JUNQUEIRÓPOLIS - MARACAÍ - TUPI PAULISTA - OSWALDO CRUZ - SÃO JOAQUIM DA BARRA - S. PAULO</text:p>
          </table:table-cell>
          <table:table-cell table:style-name="ce195" office:value-type="string">
            <text:p>VEÍCULO OFICIAL</text:p>
          </table:table-cell>
          <table:table-cell table:style-name="ce229" office:value-type="string">
            <text:p>ENTREGA DE EQUIPAMENTOS DE INFORMÁTIC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7">
            <text:p>7</text:p>
          </table:table-cell>
          <table:table-cell table:style-name="ce280" office:value-type="float" office:value="52.65">
            <text:p>52,65</text:p>
          </table:table-cell>
          <table:table-cell table:number-columns-repeated="1015"/>
        </table:table-row>
        <table:table-row table:style-name="ro34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8" office:value-type="string">
            <text:p>07 a 08/08/17</text:p>
          </table:table-cell>
          <table:table-cell table:style-name="ce153" office:value-type="string">
            <text:p>S. PAULO - SÃO JOSÉ DO RIO PRETO - S. PAULO</text:p>
          </table:table-cell>
          <table:table-cell table:style-name="ce195" office:value-type="string">
            <text:p>VEÍCULO OFICIAL</text:p>
          </table:table-cell>
          <table:table-cell table:style-name="ce229" office:value-type="string">
            <text:p>CONDUZIR DRA. BEATRIZ HELENA BUDIN FONSECA E EDUARDO FERREIRA VALE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52.65">
            <text:p>52,65</text:p>
          </table:table-cell>
          <table:table-cell table:number-columns-repeated="1015"/>
        </table:table-row>
        <table:table-row table:style-name="ro17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99" office:value-type="string">
            <text:p>09 a 11/08/17</text:p>
          </table:table-cell>
          <table:table-cell table:style-name="ce154" office:value-type="string">
            <text:p>S. PAULO - ARAÇATUBA - VALPARAÍSO - S. PAULO</text:p>
          </table:table-cell>
          <table:table-cell table:style-name="ce195" office:value-type="string">
            <text:p>VEÍCULO OFICIAL</text:p>
          </table:table-cell>
          <table:table-cell table:style-name="ce229" office:value-type="string">
            <text:p>CONDUZIR SR. PAULO OSCAR GOMES DE OLIVEIR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35.1">
            <text:p>35,10</text:p>
          </table:table-cell>
          <table:table-cell table:number-columns-repeated="1015"/>
        </table:table-row>
        <table:table-row table:style-name="ro32">
          <table:table-cell table:style-name="ce23" office:value-type="string">
            <text:p>ANTONIO LODES NETO</text:p>
          </table:table-cell>
          <table:table-cell table:style-name="ce54" office:value-type="string">
            <text:p>AUXILIAR DE PROMOTORIA III</text:p>
          </table:table-cell>
          <table:table-cell table:style-name="ce100" office:value-type="string">
            <text:p>30 a 03/12/17</text:p>
          </table:table-cell>
          <table:table-cell table:style-name="ce155" office:value-type="string">
            <text:p>S. PAULO - SÃO JOSÉ DO RIO PRETO - S. PAULO</text:p>
          </table:table-cell>
          <table:table-cell table:style-name="ce195" office:value-type="string">
            <text:p>VEÍCULO OFICIAL</text:p>
          </table:table-cell>
          <table:table-cell table:style-name="ce232" office:value-type="string">
            <text:p>CONDUZIR SR. MARIO MIKIO HIRAKAW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0" office:value-type="float" office:value="714.69">
            <text:p>714,69</text:p>
          </table:table-cell>
          <table:table-cell table:number-columns-repeated="1015"/>
        </table:table-row>
        <table:table-row table:style-name="ro24">
          <table:table-cell table:style-name="ce23" office:value-type="string">
            <text:p>ARIOVALDO JOAO TRAPANI</text:p>
          </table:table-cell>
          <table:table-cell table:style-name="ce54" office:value-type="string">
            <text:p>AUXILIAR DE PROMOTORIA III</text:p>
          </table:table-cell>
          <table:table-cell table:style-name="ce101" office:value-type="string">
            <text:p>19 a 20/09/17</text:p>
          </table:table-cell>
          <table:table-cell table:style-name="ce147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33" office:value-type="string">
            <text:p>ENTREGA DE DOCUMENTOS E MATERIAIS DIVER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2" office:value-type="float" office:value="394.87">
            <text:p>394,87</text:p>
          </table:table-cell>
          <table:table-cell table:number-columns-repeated="1015"/>
        </table:table-row>
        <table:table-row table:style-name="ro45">
          <table:table-cell table:style-name="ce23" office:value-type="string">
            <text:p>ARIOVALDO JOAO TRAPANI</text:p>
          </table:table-cell>
          <table:table-cell table:style-name="ce54" office:value-type="string">
            <text:p>AUXILIAR DE PROMOTORIA III</text:p>
          </table:table-cell>
          <table:table-cell table:style-name="ce102" office:value-type="float" office:value="43005">
            <text:p>27/09/17</text:p>
          </table:table-cell>
          <table:table-cell table:style-name="ce156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34" office:value-type="string">
            <text:p>ENTREGA DE DOCUMENTOS E MATERIAIS DIVER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78.99">
            <text:p>78,99</text:p>
          </table:table-cell>
          <table:table-cell table:number-columns-repeated="1015"/>
        </table:table-row>
        <table:table-row table:style-name="ro39">
          <table:table-cell table:style-name="ce25" office:value-type="string">
            <text:p>ARIOVALDO JOAO TRAPANI</text:p>
          </table:table-cell>
          <table:table-cell table:style-name="ce54" office:value-type="string">
            <text:p>AUXILIAR DE PROMOTORIA III</text:p>
          </table:table-cell>
          <table:table-cell table:style-name="ce103" office:value-type="string">
            <text:p>17 a 18/10/17</text:p>
          </table:table-cell>
          <table:table-cell table:style-name="ce157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DOCUMENTOS E MATERIAI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397.23">
            <text:p>397,23</text:p>
          </table:table-cell>
          <table:table-cell table:number-columns-repeated="1015"/>
        </table:table-row>
        <table:table-row table:style-name="ro34">
          <table:table-cell table:style-name="ce25" office:value-type="string">
            <text:p>ARIOVALDO JOAO TRAPANI</text:p>
          </table:table-cell>
          <table:table-cell table:style-name="ce55" office:value-type="string">
            <text:p>AUXILIAR DE PROMOTORIA III</text:p>
          </table:table-cell>
          <table:table-cell table:style-name="ce102" office:value-type="float" office:value="43028">
            <text:p>20/10/17</text:p>
          </table:table-cell>
          <table:table-cell table:style-name="ce158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19" office:value-type="string">
            <text:p>ENTREGA DE DOCUMENTOS E MATERIAI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81.35">
            <text:p>81,35</text:p>
          </table:table-cell>
          <table:table-cell table:number-columns-repeated="1015"/>
        </table:table-row>
        <table:table-row table:style-name="ro34">
          <table:table-cell table:style-name="ce25" office:value-type="string">
            <text:p>ARIOVALDO JOAO TRAPANI</text:p>
          </table:table-cell>
          <table:table-cell table:style-name="ce54" office:value-type="string">
            <text:p>AUXILIAR DE PROMOTORIA III</text:p>
          </table:table-cell>
          <table:table-cell table:style-name="ce102" office:value-type="float" office:value="43039">
            <text:p>31/10/17</text:p>
          </table:table-cell>
          <table:table-cell table:style-name="ce159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35" office:value-type="string">
            <text:p>ENTREGA DE DOCUMENTOS E MATERIAI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1.35">
            <text:p>81,35</text:p>
          </table:table-cell>
          <table:table-cell table:number-columns-repeated="1015"/>
        </table:table-row>
        <table:table-row table:style-name="ro34">
          <table:table-cell table:style-name="ce26" office:value-type="string">
            <text:p>ARIOVALDO JOAO TRAPANI</text:p>
          </table:table-cell>
          <table:table-cell table:style-name="ce55" office:value-type="string">
            <text:p>AUXILIAR DE PROMOTORIA III</text:p>
          </table:table-cell>
          <table:table-cell table:style-name="ce104" office:value-type="string">
            <text:p>08 a 09/11/17</text:p>
          </table:table-cell>
          <table:table-cell table:style-name="ce160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36" office:value-type="string">
            <text:p>ENTREGA DE DOCUMENTOS E MATERIAI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92.23">
            <text:p>392,23</text:p>
          </table:table-cell>
          <table:table-cell table:number-columns-repeated="1015"/>
        </table:table-row>
        <table:table-row table:style-name="ro40">
          <table:table-cell table:style-name="ce26" office:value-type="string">
            <text:p>ARIOVALDO JOAO TRAPANI</text:p>
          </table:table-cell>
          <table:table-cell table:style-name="ce55" office:value-type="string">
            <text:p>AUXILIAR DE PROMOTORIA III</text:p>
          </table:table-cell>
          <table:table-cell table:style-name="ce105" office:value-type="date" office:date-value="2017-11-14">
            <text:p>14/11/2017</text:p>
          </table:table-cell>
          <table:table-cell table:style-name="ce161" office:value-type="string">
            <text:p>PIRACICABA - SÃO PAULO - PIRACICABA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ENTREGA DE DOCUMENTOS E MATERIAI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13.18">
            <text:p>13,1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BEATRIZ TAVARES CAMARGO</text:p>
          </table:table-cell>
          <table:table-cell table:style-name="ce56" office:value-type="string">
            <text:p>ANALISTA DE PROMOTORIA I</text:p>
          </table:table-cell>
          <table:table-cell table:style-name="ce106" office:value-type="string">
            <text:p>02, 03, 04 e 05/11/17</text:p>
          </table:table-cell>
          <table:table-cell table:style-name="ce151" office:value-type="string">
            <text:p>ITATINGA - BOTUCATU - ITATINGA</text:p>
          </table:table-cell>
          <table:table-cell table:style-name="ce195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1" office:value-type="float" office:value="180.52">
            <text:p>180,5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BRUNO RODRIGUES FANTI</text:p>
          </table:table-cell>
          <table:table-cell table:style-name="ce56" office:value-type="string">
            <text:p>ANALISTA DE PROMOTORIA I</text:p>
          </table:table-cell>
          <table:table-cell table:style-name="ce106" office:value-type="string">
            <text:p>02 e 03/11/17</text:p>
          </table:table-cell>
          <table:table-cell table:style-name="ce151" office:value-type="string">
            <text:p>PARIQUERA AÇU - REGISTRO - PARIQUERA AÇU</text:p>
          </table:table-cell>
          <table:table-cell table:style-name="ce195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90.26">
            <text:p>90,2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BRUNO RODRIGUES FANTI</text:p>
          </table:table-cell>
          <table:table-cell table:style-name="ce56" office:value-type="string">
            <text:p>ANALISTA DE PROMOTORIA I</text:p>
          </table:table-cell>
          <table:table-cell table:style-name="ce106" office:value-type="string">
            <text:p>04 e 05/11/17</text:p>
          </table:table-cell>
          <table:table-cell table:style-name="ce151" office:value-type="string">
            <text:p>PARIQUERA AÇU - REGISTRO - PARIQUERA AÇU</text:p>
          </table:table-cell>
          <table:table-cell table:style-name="ce195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90.26">
            <text:p>90,26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CAIO NOBORU HASHIMOTO</text:p>
          </table:table-cell>
          <table:table-cell table:style-name="ce56" office:value-type="string">
            <text:p>ANALISTA DE PROMOTORIA I</text:p>
          </table:table-cell>
          <table:table-cell table:style-name="ce106" office:value-type="float" office:value="43029">
            <text:p>21/10/17</text:p>
          </table:table-cell>
          <table:table-cell table:style-name="ce151" office:value-type="string">
            <text:p>ADAMANTINA - TUPÃ - ADAMANTINA</text:p>
          </table:table-cell>
          <table:table-cell table:style-name="ce195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CARLOS ROBERTO FLOR BIANCHI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6 a 27/06/17</text:p>
          </table:table-cell>
          <table:table-cell table:style-name="ce151" office:value-type="string">
            <text:p>S. PAULO - SÃO JOSÉ DO RIO PRETO - S. PAULO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CONDUZIR SRA. ROBERTA VASQUES ROSA GONÇALV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105.29">
            <text:p>105,29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CLAUDIA AP ALEXANDRE MARTINS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30/11 a 03/12/17</text:p>
          </table:table-cell>
          <table:table-cell table:style-name="ce151" office:value-type="string">
            <text:p>S. PAULO - ARAÇATUBA - S. PAULO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INSTALAÇÃO E CONFIGURAÇÃO DE EQUIPAMENTOS PARA ELEIÇÃO DO CSM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1" office:value-type="float" office:value="401.47">
            <text:p>401,47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CLEBER ADRIANO DE FARIA</text:p>
          </table:table-cell>
          <table:table-cell table:style-name="ce57" office:value-type="string">
            <text:p>OFICIAL DE PROMOTORIA I</text:p>
          </table:table-cell>
          <table:table-cell table:style-name="ce106" office:value-type="float" office:value="42982">
            <text:p>04/09/17</text:p>
          </table:table-cell>
          <table:table-cell table:style-name="ce151" office:value-type="string">
            <text:p>AMERICANA - SÃO PAULO - AMERICANA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ENTREGA DE PROTOCOL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78.99">
            <text:p>78,9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CLEBER FABIANO FERREIR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30 a 01/12/17</text:p>
          </table:table-cell>
          <table:table-cell table:style-name="ce151" office:value-type="string">
            <text:p>TAUBATÉ - BANANAL - TAUBATÉ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CONDUZIR SRS. MARINA DE MORAES, ANDREZE CRISTINE DO NASCIMENTO DA SILV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100.49">
            <text:p>100,4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DALVA MEGUMI HASHIMOTO</text:p>
          </table:table-cell>
          <table:table-cell table:style-name="ce57" office:value-type="string">
            <text:p>ASSISTENTE TÉCNICO DE PROMOTORIA I</text:p>
          </table:table-cell>
          <table:table-cell table:style-name="ce106" office:value-type="float" office:value="42935">
            <text:p>19/07/17</text:p>
          </table:table-cell>
          <table:table-cell table:style-name="ce151" office:value-type="string">
            <text:p>S. PAULO - SANTO ANTONIO DO PINHAL - S. PAULO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1.33">
            <text:p>11,3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DALVA MEGUMI HASHIMOTO</text:p>
          </table:table-cell>
          <table:table-cell table:style-name="ce57" office:value-type="string">
            <text:p>ASSISTENTE TÉCNICO DE PROMOTORIA I</text:p>
          </table:table-cell>
          <table:table-cell table:style-name="ce106" office:value-type="float" office:value="43006">
            <text:p>28/09/17</text:p>
          </table:table-cell>
          <table:table-cell table:style-name="ce151" office:value-type="string">
            <text:p>S. PAULO - SANTOS - S. PAULO</text:p>
          </table:table-cell>
          <table:table-cell table:style-name="ce195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0.33">
            <text:p>20,33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DANIEL DALLAPIAZZA DE REZENDE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06 a 07/10/17</text:p>
          </table:table-cell>
          <table:table-cell table:style-name="ce151" office:value-type="string">
            <text:p>P PRUDENTE - PRESIDENTE BERNARDES - SANTO ANASTÁCIO - PRESIDENTE VENCESLAU - PRESIDENTE EPITÁCIO - PANORAMA - P PRUDENTE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MALOTES, LEVAR IMPRESSORA, POLTRON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130.49">
            <text:p>130,49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DANIEL DE CICCO NASCIMBEM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string">
            <text:p>13 a 14/09/17</text:p>
          </table:table-cell>
          <table:table-cell table:style-name="ce151" office:value-type="string">
            <text:p>CAMPINAS - PIDAMONHANGABA - GUARATINGUETÁ - CUNHA - LAGOINHA - TAUBATÉ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311.41">
            <text:p>311,41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DANIEL DE CICCO NASCIMBEM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2982">
            <text:p>04/09/17</text:p>
          </table:table-cell>
          <table:table-cell table:style-name="ce151" office:value-type="string">
            <text:p>CAMPINAS - SÃO JOSÉ DOS CAMPOS - PARAÍBUNA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8.02">
            <text:p>88,0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DANIEL DE CICCO NASCIMBEM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3025">
            <text:p>17/10/17</text:p>
          </table:table-cell>
          <table:table-cell table:style-name="ce151" office:value-type="string">
            <text:p>CAMPINAS - SÃO JOSÉ DOS CAMPOS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22.69">
            <text:p>22,69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0 a 23/06/17</text:p>
          </table:table-cell>
          <table:table-cell table:style-name="ce151" office:value-type="string">
            <text:p>S. PAULO - FRANCA - RIBEIRÃO PRETO - BAURU - TAQUARITING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XPEDIÇÃO DE TRANSPORTES ENTREGA E RETIRADA DE MATERIAIA DO SAA, SAAP E CITC E ENTREGA DE PROCEDIMENTOS PARA O CSM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52.65">
            <text:p>52,65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06 a 07/07/17</text:p>
          </table:table-cell>
          <table:table-cell table:style-name="ce151" office:value-type="string">
            <text:p>S. PAULO - CAMPINAS - SOROCABA - PIRACICA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MATERIAIS NA SUBÁREA DE ALMOXARIFADO-SAA E NO CENTRO DE TECNOLOGIA DA INFORMAÇÃO E COMUNICAÇÃO CTIC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52.65">
            <text:p>52,65</text:p>
          </table:table-cell>
          <table:table-cell table:number-columns-repeated="1015"/>
        </table:table-row>
        <table:table-row table:style-name="ro49">
          <table:table-cell table:style-name="ce27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31/07 a 04/08/17</text:p>
          </table:table-cell>
          <table:table-cell table:style-name="ce151" office:value-type="string">
            <text:p>S. PAULO - PIRACICABA - CAMPINAS - ARAÇATUBA - FRANCA - SÃO JOSÉ DO RIO PRETO - RIBEIRÃO PRETO - IGARAPAV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MATERIAIS NA SUBÁREA DE ALMOXARIFADO - SAA, SUBÁREA DE ADMINISTRAÇÃO PATRIMONIAL-SAAP E NO CENTRO DE TECNOLOGIA DA INFORMAÇÃO E COMUNICAÇÃO - CTIC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3" office:value-type="float" office:value="174.19">
            <text:p>174,1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DIMAS ALBERTO DE OLIV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3 a 24/11/17</text:p>
          </table:table-cell>
          <table:table-cell table:style-name="ce151" office:value-type="string">
            <text:p>S. PAULO - BRAGANÇA PAULISTA - LEME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FABIOLA SUCASA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125.49">
            <text:p>125,4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DJALMA LUIZ SANCHES</text:p>
          </table:table-cell>
          <table:table-cell table:style-name="ce57" office:value-type="string">
            <text:p>ASSISTENTE TÉCNICO DE PROMOTORIA II</text:p>
          </table:table-cell>
          <table:table-cell table:style-name="ce106" office:value-type="float" office:value="42926">
            <text:p>10/07/17</text:p>
          </table:table-cell>
          <table:table-cell table:style-name="ce151" office:value-type="string">
            <text:p>S. PAULO - MIRACATU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56.45">
            <text:p>56,45</text:p>
          </table:table-cell>
          <table:table-cell table:number-columns-repeated="1015"/>
        </table:table-row>
        <table:table-row table:style-name="ro24">
          <table:table-cell table:style-name="ce27" office:value-type="string">
            <text:p>DJALMA LUIZ SANCHES</text:p>
          </table:table-cell>
          <table:table-cell table:style-name="ce57" office:value-type="string">
            <text:p>ASSISTENTE TÉCNICO DE PROMOTORIA II</text:p>
          </table:table-cell>
          <table:table-cell table:style-name="ce106" office:value-type="string">
            <text:p>07 a 08/08/17</text:p>
          </table:table-cell>
          <table:table-cell table:style-name="ce151" office:value-type="string">
            <text:p>S. PAULO - LUCÉLIA - ADAMANTIN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90.25">
            <text:p>90,25</text:p>
          </table:table-cell>
          <table:table-cell table:number-columns-repeated="1015"/>
        </table:table-row>
        <table:table-row table:style-name="ro26">
          <table:table-cell table:style-name="ce27" office:value-type="string">
            <text:p>EDGARD ALMEIDA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8 a 19/07/17</text:p>
          </table:table-cell>
          <table:table-cell table:style-name="ce151" office:value-type="string">
            <text:p>S. PAULO - BAURU - SÃO JOSÉ DO RIO PRET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S. LILIANA DELFINO E JULIA FIALH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52.65">
            <text:p>52,65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EDGARD ALMEIDA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09 a 10/08/17</text:p>
          </table:table-cell>
          <table:table-cell table:style-name="ce151" office:value-type="string">
            <text:p>S. PAULO - PRESIDENTE PRUDENTE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S. LILIANA DELFINO E JULIA FIALH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05.29">
            <text:p>105,29</text:p>
          </table:table-cell>
          <table:table-cell table:number-columns-repeated="1015"/>
        </table:table-row>
        <table:table-row table:style-name="ro27">
          <table:table-cell table:style-name="ce27" office:value-type="string">
            <text:p>EDGARD ALMEIDA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9 a 30/11/17</text:p>
          </table:table-cell>
          <table:table-cell table:style-name="ce151" office:value-type="string">
            <text:p>S. PAULO - BAURU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S. CLAUDEMIR DE ARAUJO PEREIRA E RUAN MICHEL MARTINS DOMING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163.23">
            <text:p>163,23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EDGARD RUFIM JUNIOR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31/10 a 01/11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REUNIÃO DE TRABALHO <text:s/>DO CITC REFERENTE AO PROCESSO DE ELEIÇÃO DE 2017 E RETIRADA DE EQUIPAMENTOS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6.35">
            <text:p>126,35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DGARD RUFIM JUNIOR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10 a 11/10/17</text:p>
          </table:table-cell>
          <table:table-cell table:style-name="ce151" office:value-type="string">
            <text:p>S. PAULO - ARARAQUAR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INSTALAÇÃO CONFIGURAÇÃO E REMANEJAMENTO DE NOVOS EQUIPAMEN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52.65">
            <text:p>52,65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EDUARDO DE LIMA MARTINS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3039">
            <text:p>31/10/17</text:p>
          </table:table-cell>
          <table:table-cell table:style-name="ce151" office:value-type="string">
            <text:p>REGISTRO - SÃO PAULO - REGISTR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ONESIA HASE BIAZZIN PERAZZ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81.35">
            <text:p>81,35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EDUARDO SEIJI IKEGAMI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09 a 11/10/17</text:p>
          </table:table-cell>
          <table:table-cell table:style-name="ce151" office:value-type="string">
            <text:p>TAUBATÉ - BANANAL - TAUBATÉ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PRESTAÇÃO DE SERVIÇ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3" office:value-type="float" office:value="70.2">
            <text:p>70,20</text:p>
          </table:table-cell>
          <table:table-cell table:number-columns-repeated="1015"/>
        </table:table-row>
        <table:table-row table:style-name="ro18">
          <table:table-cell table:style-name="ce27" office:value-type="string">
            <text:p>EDUARDO SEIJI IKEGAMI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22 a 24/11/17</text:p>
          </table:table-cell>
          <table:table-cell table:style-name="ce151" office:value-type="string">
            <text:p>TAUBATÉ - BANANAL - TAUBATÉ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PRESTAR SERVIÇOS NA PJ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250.98">
            <text:p>250,9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DUARDO SEIJI IKEGAMI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27 a 01/12/17</text:p>
          </table:table-cell>
          <table:table-cell table:style-name="ce151" office:value-type="string">
            <text:p>TAUBATÉ - BANANAL - TAUBATÉ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PRESTAR SERVIÇOS NA PJ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1" office:value-type="float" office:value="476.96">
            <text:p>476,9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SAMA LUCIA GONÇALVES SILVESTRE</text:p>
          </table:table-cell>
          <table:table-cell table:style-name="ce57" office:value-type="string">
            <text:p>ANALISTA DE PROMOTORIA I</text:p>
          </table:table-cell>
          <table:table-cell table:style-name="ce106" office:value-type="float" office:value="43051">
            <text:p>12/11/17</text:p>
          </table:table-cell>
          <table:table-cell table:style-name="ce151" office:value-type="string">
            <text:p>GUARULHOS - OSASCO - GUARULHOS</text:p>
          </table:table-cell>
          <table:table-cell table:style-name="ce196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SAMA LUCIA GONÇALVES SILVESTRE</text:p>
          </table:table-cell>
          <table:table-cell table:style-name="ce57" office:value-type="string">
            <text:p>ANALISTA DE PROMOTORIA I</text:p>
          </table:table-cell>
          <table:table-cell table:style-name="ce106" office:value-type="string">
            <text:p>04 e 05/11/17</text:p>
          </table:table-cell>
          <table:table-cell table:style-name="ce151" office:value-type="string">
            <text:p>GUARULHOS - OSASCO - GUARULHOS</text:p>
          </table:table-cell>
          <table:table-cell table:style-name="ce196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90.26">
            <text:p>90,2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SEU APARECIDO DE SALE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7 a 29/06/17</text:p>
          </table:table-cell>
          <table:table-cell table:style-name="ce151" office:value-type="string">
            <text:p>S. PAULO - GUARUJÁ - RIBEIRÃO PIRES - S. PAULO</text:p>
          </table:table-cell>
          <table:table-cell table:style-name="ce197" office:value-type="string">
            <text:p>VEÍCULO OFICIAL</text:p>
          </table:table-cell>
          <table:table-cell table:style-name="ce237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52.65">
            <text:p>52,65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SEU APARECIDO DE SALE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6 a 27/07/17</text:p>
          </table:table-cell>
          <table:table-cell table:style-name="ce151" office:value-type="string">
            <text:p>S. PAULO - BRAGANÇA PAULISTA - S. PAULO</text:p>
          </table:table-cell>
          <table:table-cell table:style-name="ce197" office:value-type="string">
            <text:p>VEÍCULO OFICIAL</text:p>
          </table:table-cell>
          <table:table-cell table:style-name="ce237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35.1">
            <text:p>35,1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SEU APARECIDO DE SALE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2 a 14/11/17</text:p>
          </table:table-cell>
          <table:table-cell table:style-name="ce151" office:value-type="string">
            <text:p>S. PAULO - CAMPINAS - MARÍLI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426.46">
            <text:p>426,4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SEU APARECIDO DE SALE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6/11 a 01/12/17</text:p>
          </table:table-cell>
          <table:table-cell table:style-name="ce151" office:value-type="string">
            <text:p>S. PAULO - PRESIDENTE PRUDENTE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6">
            <text:p>6</text:p>
          </table:table-cell>
          <table:table-cell table:style-name="ce279" office:value-type="float" office:value="1041.15">
            <text:p>1.041,15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LIZABETH CARVALHO DE OLIVEIRA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07 a 08/10/17</text:p>
          </table:table-cell>
          <table:table-cell table:style-name="ce151" office:value-type="string">
            <text:p>MONGAGUÁ - ITANHAÉM - MONGAGUÁ</text:p>
          </table:table-cell>
          <table:table-cell table:style-name="ce196" office:value-type="string">
            <text:p>ÔNIBUS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70.2">
            <text:p>70,2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MERSON DOS SANTOS PRADO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30/02/17</text:p>
          </table:table-cell>
          <table:table-cell table:style-name="ce151" office:value-type="string">
            <text:p>S. PAULO - JUNDIAÍ - CAMPINAS - AMERICAN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13.21">
            <text:p>13,2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MERSON DOS SANTOS PRADO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2851">
            <text:p>26/04/17</text:p>
          </table:table-cell>
          <table:table-cell table:style-name="ce151" office:value-type="string">
            <text:p>S. PAULO - MOGI DAS CRUZES - SÃO JOSÉ DOS CAMPO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10.89">
            <text:p>10,89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EMERSON DOS SANTOS PRADO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2865">
            <text:p>10/05/17</text:p>
          </table:table-cell>
          <table:table-cell table:style-name="ce151" office:value-type="string">
            <text:p>S. PAULO - SÃO CARLOS - MOGI DAS CRUZE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. JOSÉ ROBERTO RAMOS FALCONI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73.02">
            <text:p>73,02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EMERSON DOS SANTOS PRADO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2881">
            <text:p>26/05/17</text:p>
          </table:table-cell>
          <table:table-cell table:style-name="ce151" office:value-type="string">
            <text:p>S. PAULO - JUNDIAÍ - AMERICANA - CAMPINA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20.38">
            <text:p>20,38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EMERSON DOS SANTOS PRADO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09 a 10/06/17</text:p>
          </table:table-cell>
          <table:table-cell table:style-name="ce151" office:value-type="string">
            <text:p>S. PAULO - ARARAQUARA - SOROCA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. ROBERTO DE CAMPOS ANDRADE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52.65">
            <text:p>52,65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MERSON DOS SANTOS PRADO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2891">
            <text:p>05/06/17</text:p>
          </table:table-cell>
          <table:table-cell table:style-name="ce151" office:value-type="string">
            <text:p>S. PAULO - BRAGANÇA PAULISTA - LEME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FABIOLA SUCASA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4.7">
            <text:p>34,7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MERSON OLIVEIRA ALVES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10 a 11/10/17</text:p>
          </table:table-cell>
          <table:table-cell table:style-name="ce151" office:value-type="string">
            <text:p>RIO PRETO - SÃO PAULO - RIO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RETIRADA DE MATERIAIS PARA CONCURSO DE ESTAGIÁRI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397.23">
            <text:p>397,2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MERSON OLIVEIRA ALVES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30 a 01/11/17</text:p>
          </table:table-cell>
          <table:table-cell table:style-name="ce151" office:value-type="string">
            <text:p>RIO PRETO - SÃO PAULO - RIO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CRISTINA V.H.D. PEREIRA, IZOMARI DE S. Z DE LUCENA, RUBENS F. BAILEIR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397.23">
            <text:p>397,2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UDES PIERETTI DA SILV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09 a 11/08/17</text:p>
          </table:table-cell>
          <table:table-cell table:style-name="ce151" office:value-type="string">
            <text:p>S. PAULO - CATANDUVA - CAJOBI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. LUIS RENATO CORREA GUIMARÃ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228.13">
            <text:p>228,1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UDES PIERETTI DA SILV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9 a 30/11/17</text:p>
          </table:table-cell>
          <table:table-cell table:style-name="ce151" office:value-type="string">
            <text:p>S. PAULO - CAMPINA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. JOSÉ MUSTAFÁ E MARCO FRANC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263.23">
            <text:p>263,2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VERALDO JOSE DA SILV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4 a 25/07/17</text:p>
          </table:table-cell>
          <table:table-cell table:style-name="ce151" office:value-type="string">
            <text:p>S. PAULO - TAUBATE - JACAREI - SÃO SEBASTIÃ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PROCEDIMENTOS PARA CSMP E MATERIAIS PARA CTIC E SAA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33.8">
            <text:p>33,80</text:p>
          </table:table-cell>
          <table:table-cell table:number-columns-repeated="1015"/>
        </table:table-row>
        <table:table-row table:style-name="ro50">
          <table:table-cell table:style-name="ce27" office:value-type="string">
            <text:p>EVERALDO JOSE DA SILV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7/11 a 01/12/17</text:p>
          </table:table-cell>
          <table:table-cell table:style-name="ce151" office:value-type="string">
            <text:p>S. PAULO - TAUBATÉ - CAMPINAS - PAULINIA - JUNDIAÍ - JAGUARIUNA - BAURU - BOTUCATU - SÃO JOSÉ DO RIO PRETO - ARAÇATU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PROCEDIMENTOS PARA CSMP E MATERIAIS PARA CITC, SAAP E SA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777.92">
            <text:p>777,9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VERSON MARCUS DA SILV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0 a 11/10/17</text:p>
          </table:table-cell>
          <table:table-cell table:style-name="ce151" office:value-type="string">
            <text:p>BAURU - SÃO PAULO - BAURU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TRAZER VIATURA PARA MANUTENÇÃ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334.06">
            <text:p>334,0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EVERSON MARCUS DA SILV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30/10 a 01/11/17</text:p>
          </table:table-cell>
          <table:table-cell table:style-name="ce151" office:value-type="string">
            <text:p>BAURU - SÃO PAULO - BAURU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ERVIDORES PARA REUNIÃO DG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397.23">
            <text:p>397,2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ABIO ROGERIO DA SILV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8 a 01/12/17</text:p>
          </table:table-cell>
          <table:table-cell table:style-name="ce151" office:value-type="string">
            <text:p>S. PAULO - FRANC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ABIO VILLIGER THOMAZ DA ROSA</text:p>
          </table:table-cell>
          <table:table-cell table:style-name="ce57" office:value-type="string">
            <text:p>ASSISTENTE TÉCNICO DE PROMOTORIA I</text:p>
          </table:table-cell>
          <table:table-cell table:style-name="ce106" office:value-type="float" office:value="42969">
            <text:p>22/08/17</text:p>
          </table:table-cell>
          <table:table-cell table:style-name="ce151" office:value-type="string">
            <text:p>S. PAULO - GUARULHOS - SALESÓPOLI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6">
            <text:p>6,0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ERNANDA ETSUMI HOBO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2969">
            <text:p>22/08/17</text:p>
          </table:table-cell>
          <table:table-cell table:style-name="ce151" office:value-type="string">
            <text:p>S. PAULO - JARINU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6">
            <text:p>6,0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ERNANDA ETSUMI HOBO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string">
            <text:p>17 a 18/10/17</text:p>
          </table:table-cell>
          <table:table-cell table:style-name="ce151" office:value-type="string">
            <text:p>S. PAULO - REGISTR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180.76">
            <text:p>180,7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ERNANDA PANAZOLO GUIDUGLI</text:p>
          </table:table-cell>
          <table:table-cell table:style-name="ce57" office:value-type="string">
            <text:p>ANALISTA DE PROMOTORIA II</text:p>
          </table:table-cell>
          <table:table-cell table:style-name="ce106" office:value-type="float" office:value="43024">
            <text:p>16/10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ÔNIBUS</text:p>
          </table:table-cell>
          <table:table-cell table:style-name="ce237" office:value-type="string">
            <text:p>CURSO DE TREINAMENTO NA FUNÇÃO DE AGENTE DE PROMOTORIA - CAEX</text:p>
          </table:table-cell>
          <table:table-cell table:style-name="ce266" office:value-type="float" office:value="84.4">
            <text:p>84,4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ERNANDO FIURST SIQUEIRA COSTA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string">
            <text:p>07 a 08/11/17</text:p>
          </table:table-cell>
          <table:table-cell table:style-name="ce151" office:value-type="string">
            <text:p>S. PAULO - PIRAJUI - BAURU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238.44">
            <text:p>238,44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FERNANDO FIURST SIQUEIRA COSTA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string">
            <text:p>21 a 23/11/17</text:p>
          </table:table-cell>
          <table:table-cell table:style-name="ce151" office:value-type="string">
            <text:p>S. PAULO - PRESDIENTE PRUDENTE - BASTO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1" office:value-type="float" office:value="526.88">
            <text:p>526,88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FRANCISCO WILTON HOLANDA ALVES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8 a 01/12/17</text:p>
          </table:table-cell>
          <table:table-cell table:style-name="ce151" office:value-type="string">
            <text:p>S. PAULO - FRANC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1" office:value-type="float" office:value="689.69">
            <text:p>689,6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GABRIEL HERNANDES A BORGES</text:p>
          </table:table-cell>
          <table:table-cell table:style-name="ce57" office:value-type="string">
            <text:p>ANALISTA DE PROMOTORIA I</text:p>
          </table:table-cell>
          <table:table-cell table:style-name="ce106" office:value-type="float" office:value="43027">
            <text:p>19/10/17</text:p>
          </table:table-cell>
          <table:table-cell table:style-name="ce151" office:value-type="string">
            <text:p>VALE DO RIBEIRA - SANTOS - VALE DO RIBEIR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PARTICIPAR DE REUNIÃO DO NAT - NÚCLEO DE ASSESSORIA TÉCNICA PSICOSSOCI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90.38">
            <text:p>90,3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GETULIO LIMA DE ALENCAR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26 a 27/09/17</text:p>
          </table:table-cell>
          <table:table-cell table:style-name="ce151" office:value-type="string">
            <text:p>S. PAULO - BEBEDOURO - RIBEIRÃO PRET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ANA PAULA TOQUEIRO RIPRI ANGELONE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ETULIO LIMA DE ALENCAR</text:p>
          </table:table-cell>
          <table:table-cell table:style-name="ce57" office:value-type="string">
            <text:p>OFICIAL DE PROMOTORIA I</text:p>
          </table:table-cell>
          <table:table-cell table:style-name="ce106" office:value-type="float" office:value="43010">
            <text:p>02/10/17</text:p>
          </table:table-cell>
          <table:table-cell table:style-name="ce151" office:value-type="string">
            <text:p>S. PAULO – LINDOIA – CAMPINA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. VINICIUS DE VEREDA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5.2">
            <text:p>25,20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GETULIO LIMA DE ALENCAR</text:p>
          </table:table-cell>
          <table:table-cell table:style-name="ce57" office:value-type="string">
            <text:p>OFICIAL DE PROMOTORIA I</text:p>
          </table:table-cell>
          <table:table-cell table:style-name="ce106" office:value-type="float" office:value="43025">
            <text:p>17/10/17</text:p>
          </table:table-cell>
          <table:table-cell table:style-name="ce151" office:value-type="string">
            <text:p>S. PAULO - SÃO JOSÉ DOS CAMPO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ANDREA MECHI E ROBERTO VARJABEDIAN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60.29">
            <text:p>60,2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GIOVANA BERGAMINI DE MACEDO</text:p>
          </table:table-cell>
          <table:table-cell table:style-name="ce57" office:value-type="string">
            <text:p>ANALISTA DE PROMOTORIA I</text:p>
          </table:table-cell>
          <table:table-cell table:style-name="ce106" office:value-type="string">
            <text:p>20 e 21/09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ÔNIBUS</text:p>
          </table:table-cell>
          <table:table-cell table:style-name="ce237" office:value-type="string">
            <text:p>PARTICIPAR DA XIII REUNIÃO TRIMESTRAL - NAT NÚCLEO DE ASSESSORIA TÉCNICA PSICOSSOCI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148.96">
            <text:p>148,96</text:p>
          </table:table-cell>
          <table:table-cell table:number-columns-repeated="1015"/>
        </table:table-row>
        <table:table-row table:style-name="ro51">
          <table:table-cell table:style-name="ce27" office:value-type="string">
            <text:p>GIOVANA BERGAMINI DE MACEDO</text:p>
          </table:table-cell>
          <table:table-cell table:style-name="ce57" office:value-type="string">
            <text:p>ANALISTA DE PROMOTORIA I</text:p>
          </table:table-cell>
          <table:table-cell table:style-name="ce106" office:value-type="string">
            <text:p>20 e 21/09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ÔNIBUS</text:p>
          </table:table-cell>
          <table:table-cell table:style-name="ce237" office:value-type="string">
            <text:p>PARTICIPAR DA XIII REUNIÃO TRIMESTRAL - NAT NÚCLEO DE ASSESSORIA TÉCNICA PSICOSSOCIAL</text:p>
          </table:table-cell>
          <table:table-cell table:style-name="ce266" office:value-type="float" office:value="168.6">
            <text:p>168,6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GIOVANA CARINA PACHECO PAULINO</text:p>
          </table:table-cell>
          <table:table-cell table:style-name="ce57" office:value-type="string">
            <text:p>OFICIAL DE PROMOTORIA I</text:p>
          </table:table-cell>
          <table:table-cell table:style-name="ce106" office:value-type="float" office:value="43039">
            <text:p>31/10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117.45">
            <text:p>117,45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GIOVANA PISSINATTO MANTOVANI</text:p>
          </table:table-cell>
          <table:table-cell table:style-name="ce57" office:value-type="string">
            <text:p>OFICIAL DE PROMOTORIA I</text:p>
          </table:table-cell>
          <table:table-cell table:style-name="ce106" office:value-type="float" office:value="43029">
            <text:p>21/10/17</text:p>
          </table:table-cell>
          <table:table-cell table:style-name="ce151" office:value-type="string">
            <text:p>TATUI - ITAPETININGA - TATUI</text:p>
          </table:table-cell>
          <table:table-cell table:style-name="ce196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35.1">
            <text:p>35,10</text:p>
          </table:table-cell>
          <table:table-cell table:number-columns-repeated="1015"/>
        </table:table-row>
        <table:table-row table:style-name="ro52">
          <table:table-cell table:style-name="ce27" office:value-type="string">
            <text:p>GLAUCO LUIZ LORIANO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2914">
            <text:p>28/06/17</text:p>
          </table:table-cell>
          <table:table-cell table:style-name="ce151" office:value-type="string">
            <text:p>S. PAULO - SANTO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XPEDIÇÃO DE TRANSPORTES, ENTREGA E RETIRADA DE MATERIAIS SUBÁREA DE ALMOXARIFADO-SAA, NA SUBÁREA DE ADMINISTRAÇÃO PATRIMONIAL-SAAP, NO CENTRO DE TECNOLOGIA DA INFORMAÇÃO E COMUNICAÇÃO-CTIC E ENTREGA DE PROCEDIMENTOS NO CONSELHO SUPERIOR DO MINISTÉRIO PÚBLIC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17.15">
            <text:p>17,15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GLAUCO LUIZ LORIANO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10 a 11/07/17</text:p>
          </table:table-cell>
          <table:table-cell table:style-name="ce151" office:value-type="string">
            <text:p>S. PAULO - SANTOS - TAUBATÉ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MATERIAIS PARA SAAP, SAA E CITC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52.65">
            <text:p>52,65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GLAUCO LUIZ LORIANO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4 a 25/07/17</text:p>
          </table:table-cell>
          <table:table-cell table:style-name="ce151" office:value-type="string">
            <text:p>S. PAULO - TAUBATÉ - JACAREÍ - SÃO SEBASTIÃ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PROCEDIMENTOS PARA CSMP E MATERIAIS PARA CITC E SAA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83" office:value-type="float" office:value="33.8">
            <text:p>33,80</text:p>
          </table:table-cell>
          <table:table-cell table:number-columns-repeated="1015"/>
        </table:table-row>
        <table:table-row table:style-name="ro53">
          <table:table-cell table:style-name="ce27" office:value-type="string">
            <text:p>GLAUCO LUIZ LORIANO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7/11 a 01/12/17</text:p>
          </table:table-cell>
          <table:table-cell table:style-name="ce151" office:value-type="string">
            <text:p>S. PAULO - TAUBATÉ - CAMPINAS - PAULINIA - JUNDIAÍ - JAGUARIÚNA - BAURU - BOTUCATU - SÃO JOSÉ DO RIO PRETO - ARAÇATU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PROCEDIMENTOS PARA CSMP E MATERIAIS PARA CITC, SAAP E SA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1" office:value-type="float" office:value="777.92">
            <text:p>777,92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GUILHERME SCHOTTEN MARCHESE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2999">
            <text:p>21/09/17</text:p>
          </table:table-cell>
          <table:table-cell table:style-name="ce151" office:value-type="string">
            <text:p>CAMPINAS - SÃO JOSÉ DOS CAMPOS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20.33">
            <text:p>20,3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GUILHERME SCHOTTEN MARCHESE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3014">
            <text:p>06/10/17</text:p>
          </table:table-cell>
          <table:table-cell table:style-name="ce151" office:value-type="string">
            <text:p>CAMPINAS - SÃO PAULO - CAMPINAS</text:p>
          </table:table-cell>
          <table:table-cell table:style-name="ce196" office:value-type="string">
            <text:p>CARRO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17.45">
            <text:p>117,45</text:p>
          </table:table-cell>
          <table:table-cell table:number-columns-repeated="1015"/>
        </table:table-row>
        <table:table-row table:style-name="ro54">
          <table:table-cell table:style-name="ce27" office:value-type="string">
            <text:p>GUILHERME SCHOTTEN MARCHESE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3025">
            <text:p>17/10/17</text:p>
          </table:table-cell>
          <table:table-cell table:style-name="ce151" office:value-type="string">
            <text:p>CAMPINAS - SÃO JOSÉ DOS CAMPOS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22.69">
            <text:p>22,69</text:p>
          </table:table-cell>
          <table:table-cell table:number-columns-repeated="1015"/>
        </table:table-row>
        <table:table-row table:style-name="ro32">
          <table:table-cell table:style-name="ce27" office:value-type="string">
            <text:p>GUILHERME SCHOTTEN MARCHESE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3048">
            <text:p>09/11/17</text:p>
          </table:table-cell>
          <table:table-cell table:style-name="ce151" office:value-type="string">
            <text:p>CAMPINAS - CAMPOS DO JORDÃO - PARAÍBUNA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0.25">
            <text:p>40,25</text:p>
          </table:table-cell>
          <table:table-cell table:number-columns-repeated="1015"/>
        </table:table-row>
        <table:table-row table:style-name="ro55">
          <table:table-cell table:style-name="ce27" office:value-type="string">
            <text:p>GUSTAVO PAULINO ALVES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12 e 13/10/17</text:p>
          </table:table-cell>
          <table:table-cell table:style-name="ce151" office:value-type="string">
            <text:p>SANTA FÉ DO SUL - JALES - SANTA FÉ DO SUL</text:p>
          </table:table-cell>
          <table:table-cell table:style-name="ce196" office:value-type="string">
            <text:p>ÔNIBUS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70.2">
            <text:p>70,20</text:p>
          </table:table-cell>
          <table:table-cell table:number-columns-repeated="1015"/>
        </table:table-row>
        <table:table-row table:style-name="ro56">
          <table:table-cell table:style-name="ce27" office:value-type="string">
            <text:p>GUSTAVO RODRIGUES ORTEGA</text:p>
          </table:table-cell>
          <table:table-cell table:style-name="ce57" office:value-type="string">
            <text:p>ASSISTENTE TÉCNICO DE PROMOTORIA I</text:p>
          </table:table-cell>
          <table:table-cell table:style-name="ce106" office:value-type="string">
            <text:p>13 a 14/11/17</text:p>
          </table:table-cell>
          <table:table-cell table:style-name="ce151" office:value-type="string">
            <text:p>S. PAULO - RIBEIRÃO PRET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238.44">
            <text:p>238,44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ALDER AUGUSTO CHI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30 a 03/12/17</text:p>
          </table:table-cell>
          <table:table-cell table:style-name="ce151" office:value-type="string">
            <text:p>S. PAULO - PRESIDENTE PRUDENTE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. WALTER BAPTISTA CARDOS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3" office:value-type="float" office:value="714.69">
            <text:p>714,6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772">
            <text:p>06/02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23.74">
            <text:p>23,74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775">
            <text:p>09/02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23.74">
            <text:p>23,74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776">
            <text:p>10/02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86.91">
            <text:p>86,91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780">
            <text:p>14/02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86.91">
            <text:p>86,91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789">
            <text:p>23/02/17</text:p>
          </table:table-cell>
          <table:table-cell table:style-name="ce151" office:value-type="string">
            <text:p>PIRACICABA - CAMPINAS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LI MARTINS E SR. MICHEL METRAN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13.21">
            <text:p>13,2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797">
            <text:p>03/03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LIGIA GUERREIRA DE CARVALHO E RAFELA TORREZAN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95.49">
            <text:p>95,49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01">
            <text:p>07/03/17</text:p>
          </table:table-cell>
          <table:table-cell table:style-name="ce151" office:value-type="string">
            <text:p>PIRACICABA - CAMPINAS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LI MARTINS E SR. MICHEL METRAN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21.79">
            <text:p>21,79</text:p>
          </table:table-cell>
          <table:table-cell table:number-columns-repeated="1015"/>
        </table:table-row>
        <table:table-row table:style-name="ro51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04">
            <text:p>10/03/17</text:p>
          </table:table-cell>
          <table:table-cell table:style-name="ce151" office:value-type="string">
            <text:p>PIRACICABA - CAMPINAS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LI MARTINS E SR. MICHEL METRAN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1.79">
            <text:p>21,79</text:p>
          </table:table-cell>
          <table:table-cell table:number-columns-repeated="1015"/>
        </table:table-row>
        <table:table-row table:style-name="ro51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09">
            <text:p>15/03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. IVAN CARNEIRO CASTANHEIR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32.32">
            <text:p>32,32</text:p>
          </table:table-cell>
          <table:table-cell table:number-columns-repeated="1015"/>
        </table:table-row>
        <table:table-row table:style-name="ro57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10">
            <text:p>16/03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. IVAN CARNEIRO CASTANHEIR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95.49">
            <text:p>95,4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49">
            <text:p>24/04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I MARTIN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1.42">
            <text:p>21,4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50">
            <text:p>25/04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I MARTIN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84.59">
            <text:p>84,59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58">
            <text:p>03/05/17</text:p>
          </table:table-cell>
          <table:table-cell table:style-name="ce151" office:value-type="string">
            <text:p>PIRACICAB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I, DR. IVAN CARNEIRO CASTANHEIRO E SR. MICHEN METRAN DA SILV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94.08">
            <text:p>94,0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09 a 10/05/17</text:p>
          </table:table-cell>
          <table:table-cell table:style-name="ce151" office:value-type="string">
            <text:p>PIRACICABA - RIO CLARO - COTIA - SÃO PAULO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PROFª DENISE DE LA CORTE BACCI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315.88">
            <text:p>315,8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1 a 12/05/17</text:p>
          </table:table-cell>
          <table:table-cell table:style-name="ce151" office:value-type="string">
            <text:p>PIRACICABA - CAMPINAS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PROFª ROSELI FERREIRA DOS SAN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52.65">
            <text:p>52,65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70">
            <text:p>15/05/17</text:p>
          </table:table-cell>
          <table:table-cell table:style-name="ce151" office:value-type="string">
            <text:p>PIRACICABA - CAMPINAS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I MARTIN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0.38">
            <text:p>20,3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IO PRECEGUEIRO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872">
            <text:p>17/05/17</text:p>
          </table:table-cell>
          <table:table-cell table:style-name="ce151" office:value-type="string">
            <text:p>PIRACICABA - CAMPINAS - PIRACI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ALEXANDRA FACCIOLI MARINS E SR. MICHEN METRAN DA SILV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94.08">
            <text:p>94,08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LOIZA BIAZOTTI VIEIRA</text:p>
          </table:table-cell>
          <table:table-cell table:style-name="ce57" office:value-type="string">
            <text:p>OFICIAL DE PROMOTORIA I</text:p>
          </table:table-cell>
          <table:table-cell table:style-name="ce106" office:value-type="float" office:value="43037">
            <text:p>29/10/17</text:p>
          </table:table-cell>
          <table:table-cell table:style-name="ce151" office:value-type="string">
            <text:p>PARAGUAÇU PAULISTA - ASSIS - PARAGUAÇU PAULISTA</text:p>
          </table:table-cell>
          <table:table-cell table:style-name="ce196" office:value-type="string">
            <text:p>CARRO</text:p>
          </table:table-cell>
          <table:table-cell table:style-name="ce237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5.1">
            <text:p>35,1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NRIQUE LEONI RODRIGUES DA CUNHA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2999">
            <text:p>21/09/17</text:p>
          </table:table-cell>
          <table:table-cell table:style-name="ce151" office:value-type="string">
            <text:p>CAMPINAS - SÃO JOSÉ DOS CAMPOS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0.33">
            <text:p>20,33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ENRIQUE LEONI RODRIGUES DA CUNHA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2982">
            <text:p>04/09/17</text:p>
          </table:table-cell>
          <table:table-cell table:style-name="ce151" office:value-type="string">
            <text:p>CAMPINAS - SÃO JOSÉ DOS CAMPOS - PARAÍBUNA - CAMPINAS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88.02">
            <text:p>88,0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ONORIO LOPES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3007">
            <text:p>29/09/17</text:p>
          </table:table-cell>
          <table:table-cell table:style-name="ce151" office:value-type="string">
            <text:p>SOROCABA - GUAPIARA - CAPÃO BONITO - SORO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JORDANA CALIXT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22.84">
            <text:p>22,84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HONORIO LOPES</text:p>
          </table:table-cell>
          <table:table-cell table:style-name="ce57" office:value-type="string">
            <text:p>AUXILIAR DE PROMOTORIA I</text:p>
          </table:table-cell>
          <table:table-cell table:style-name="ce106" office:value-type="float" office:value="43027">
            <text:p>19/10/17</text:p>
          </table:table-cell>
          <table:table-cell table:style-name="ce151" office:value-type="string">
            <text:p>SOROCABA - PARANAPANEMA - SOROCABA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MARIANE JACOB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25.2">
            <text:p>25,2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ISABELA FRANCO</text:p>
          </table:table-cell>
          <table:table-cell table:style-name="ce57" office:value-type="string">
            <text:p>ANALISTA DE PROMOTORIA II</text:p>
          </table:table-cell>
          <table:table-cell table:style-name="ce106" office:value-type="string">
            <text:p>25, 26 e 27/10/17</text:p>
          </table:table-cell>
          <table:table-cell table:style-name="ce151" office:value-type="string">
            <text:p>FRANCA - SÃO PAULO - FRANCA</text:p>
          </table:table-cell>
          <table:table-cell table:style-name="ce196" office:value-type="string">
            <text:p>ÔNIBUS</text:p>
          </table:table-cell>
          <table:table-cell table:style-name="ce237" office:value-type="string">
            <text:p>CURSO SISTEMA GUARDIÃO WEB</text:p>
          </table:table-cell>
          <table:table-cell table:style-name="ce266" office:value-type="float" office:value="178.7">
            <text:p>178,7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IVAN LOPES DE ALMEIDA JUNIOR</text:p>
          </table:table-cell>
          <table:table-cell table:style-name="ce57" office:value-type="string">
            <text:p>OFICIAL DE PROMOTORIA I</text:p>
          </table:table-cell>
          <table:table-cell table:style-name="ce106" office:value-type="string">
            <text:p>30/11 a 03/12/17</text:p>
          </table:table-cell>
          <table:table-cell table:style-name="ce151" office:value-type="string">
            <text:p>S. PAULO - FRANC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INSTALAÇÃO E CONFIGURAÇÃO DE EQUIPAMENTOS PARA ELEIÇÃO DO CSM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3" office:value-type="float" office:value="664.69">
            <text:p>664,69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IVAN PASTORELI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float" office:value="43019">
            <text:p>11/10/17</text:p>
          </table:table-cell>
          <table:table-cell table:style-name="ce151" office:value-type="string">
            <text:p>S. PAULO - APARECIDA - CAMPINAS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45.25">
            <text:p>45,25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IVAN PASTORELI</text:p>
          </table:table-cell>
          <table:table-cell table:style-name="ce57" office:value-type="string">
            <text:p>ANALISTA TÉCNICO CIENTÍFICO</text:p>
          </table:table-cell>
          <table:table-cell table:style-name="ce106" office:value-type="string">
            <text:p>07 a 08/11/17</text:p>
          </table:table-cell>
          <table:table-cell table:style-name="ce151" office:value-type="string">
            <text:p>S. PAULO - PRESIDENTE PRUDENTE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238.44">
            <text:p>238,44</text:p>
          </table:table-cell>
          <table:table-cell table:number-columns-repeated="1015"/>
        </table:table-row>
        <table:table-row table:style-name="ro23">
          <table:table-cell table:style-name="ce27" office:value-type="string">
            <text:p>IZOMARI SOUZA ZACARIAS LUCENA</text:p>
          </table:table-cell>
          <table:table-cell table:style-name="ce57" office:value-type="string">
            <text:p>OFICIAL DE PROMOTORIA CHEFE</text:p>
          </table:table-cell>
          <table:table-cell table:style-name="ce106" office:value-type="string">
            <text:p>30/10 a 01/11/17</text:p>
          </table:table-cell>
          <table:table-cell table:style-name="ce151" office:value-type="string">
            <text:p>RIO PRETO - SÃO PAULO - RIO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3" office:value-type="float" office:value="126.35">
            <text:p>126,35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JAIR MARTINIANO FERREIR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8 a 01/12/17</text:p>
          </table:table-cell>
          <table:table-cell table:style-name="ce151" office:value-type="string">
            <text:p>S. PAULO - FRANC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3" office:value-type="float" office:value="689.69">
            <text:p>689,69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JAIR PEDRO DOS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0 a 22/06/17</text:p>
          </table:table-cell>
          <table:table-cell table:style-name="ce151" office:value-type="string">
            <text:p>S. PAULO - SERTÃOZINHO - RIBEIRÃO PRET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ROBERTA VASQUES ROSA GONÇALVES SERVIÇO DE INAUGURAÇÃ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3" office:value-type="float" office:value="175.89">
            <text:p>175,8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JAIR PEDRO DOS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9 a 20/07/17</text:p>
          </table:table-cell>
          <table:table-cell table:style-name="ce151" office:value-type="string">
            <text:p>S. PAULO - UBATU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. ROCHE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70.2">
            <text:p>70,2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JAIR PEDRO DOS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2933">
            <text:p>17/07/17</text:p>
          </table:table-cell>
          <table:table-cell table:style-name="ce151" office:value-type="string">
            <text:p>S. PAULO - PIRACICABA - BRAGANÇA PAULIST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. JOÃO FORTEZZ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1.3">
            <text:p>1,30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JAIR PEDRO DOS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0 a 22/11/17</text:p>
          </table:table-cell>
          <table:table-cell table:style-name="ce151" office:value-type="string">
            <text:p>S. PAULO - BAURU - ARAÇATU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. ROBERTO DE ALMEIDA SALL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79" office:value-type="float" office:value="426.46">
            <text:p>426,46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JAIR PEDRO DOS SANTO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3 a 24/11/17</text:p>
          </table:table-cell>
          <table:table-cell table:style-name="ce151" office:value-type="string">
            <text:p>S. PAULO - MATÃO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. JOÃO FORTEZZ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75.49">
            <text:p>75,4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JAMES ALVES DOS SANTOS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8 a 01/12/17</text:p>
          </table:table-cell>
          <table:table-cell table:style-name="ce151" office:value-type="string">
            <text:p>S. PAULO - FRANC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58">
          <table:table-cell table:style-name="ce27" office:value-type="string">
            <text:p>JARBAS BAPTISTA FERR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07 a 10/11/17</text:p>
          </table:table-cell>
          <table:table-cell table:style-name="ce151" office:value-type="string">
            <text:p>S. PAULO - SÃO JOSÉ DO RIO PRETO - SANTA <text:s/>FÉ DO SUL - NOVA GRANADA - IPUÃ - FRANCA - IGARAPAV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MATERIAIS NA SUBÁREA DE ALMOXARIFADO, SUBÁREA DE ADMINISTRAÇÃO PATRIMONIAL E CENTRO DE TECNOLOGIA DA INFORMAÇÃO E COMUNICAÇÃO- CTIC E PROCEDIMENTOS PARA O CSM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1" office:value-type="float" office:value="501.95">
            <text:p>501,95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ARBAS BAPTISTA FERR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8 a 30/11/17</text:p>
          </table:table-cell>
          <table:table-cell table:style-name="ce151" office:value-type="string">
            <text:p>S. PAULO - RIBEIRÃO PRETO - MOCOCA - FRANC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MATERIAIS NA SUBÁREA DE ALMOXARIFADO-SAA, NA SUBÁREA DE ADMINISTRAÇÃO PATRIMONIAL-SAAP E NO CENTRO DE TECNOLOGIA DA INFORMAÇÃO E COMUNICAÇÃO- CTIC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3" office:value-type="float" office:value="376.46">
            <text:p>376,46</text:p>
          </table:table-cell>
          <table:table-cell table:number-columns-repeated="1015"/>
        </table:table-row>
        <table:table-row table:style-name="ro32">
          <table:table-cell table:style-name="ce27" office:value-type="string">
            <text:p>JEREMIAS GOMES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6 a 27/06/17</text:p>
          </table:table-cell>
          <table:table-cell table:style-name="ce151" office:value-type="string">
            <text:p>S. PAULO - SÃO JOSÉ <text:s/>RIO PRETO - ARAÇATUBA - S. PAUL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SRA. LUISA ALEALDE E SR. CAIO LEÃ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105.29">
            <text:p>105,29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JOAO BAPTISTA TEIX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8 <text:s/>a 19/10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RETIRADA DE MATERIAIS PARA CONCURSO DE ESTAGIÁRI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126.35">
            <text:p>126,35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JOAO BAPTISTA TEIX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float" office:value="43014">
            <text:p>06/10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CONDUZIR DRA. CLAUDIA M L H TOFAN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1" office:value-type="float" office:value="81.35">
            <text:p>81,35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JOAO BAPTISTA TEIX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09 a 10/11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DOCUMENTOS, PROCESSOS E CERTIDÕ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65.88">
            <text:p>265,88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JOAO BAPTISTA TEIX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16 a 17/11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RETIRADA DE EXPEDIENTES GAECO E DEVOLUÇÃO E RETIRADA DE INQUÉRI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265.88">
            <text:p>265,88</text:p>
          </table:table-cell>
          <table:table-cell table:number-columns-repeated="1015"/>
        </table:table-row>
        <table:table-row table:style-name="ro32">
          <table:table-cell table:style-name="ce27" office:value-type="string">
            <text:p>JOAO BAPTISTA TEIX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2 a 23/11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E RETIRADA DE PROCESSOS E INQUERITOS CIVI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265.88">
            <text:p>265,88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JOAO BAPTISTA TEIXEIRA</text:p>
          </table:table-cell>
          <table:table-cell table:style-name="ce57" office:value-type="string">
            <text:p>AUXILIAR DE PROMOTORIA III</text:p>
          </table:table-cell>
          <table:table-cell table:style-name="ce106" office:value-type="string">
            <text:p>27 a 28/11/17</text:p>
          </table:table-cell>
          <table:table-cell table:style-name="ce151" office:value-type="string">
            <text:p>R PRETO - SÃO PAULO - R PRETO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DOCUMENTOS E RETIRADA DE INQUERI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265.88">
            <text:p>265,88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JOAO CARLOS DE O BARBOS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7 a 28/09/17</text:p>
          </table:table-cell>
          <table:table-cell table:style-name="ce151" office:value-type="string">
            <text:p>P PRUDENTE - MARTINÓPOLIS - RANCHARIA - QUATÁ - PARAGUAÇU PAULISTA - ASSIS - P PRUDENTE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MATLOTES RETIRADA DE MATERIAIS PERMANENT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8.13">
            <text:p>128,13</text:p>
          </table:table-cell>
          <table:table-cell table:number-columns-repeated="1015"/>
        </table:table-row>
        <table:table-row table:style-name="ro21">
          <table:table-cell table:style-name="ce28" office:value-type="string">
            <text:p>JOAO CARLOS DE O BARBOSA</text:p>
          </table:table-cell>
          <table:table-cell table:style-name="ce57" office:value-type="string">
            <text:p>AUXILIAR DE PROMOTORIA I</text:p>
          </table:table-cell>
          <table:table-cell table:style-name="ce106" office:value-type="string">
            <text:p>24 a 25/10/17</text:p>
          </table:table-cell>
          <table:table-cell table:style-name="ce151" office:value-type="string">
            <text:p>P PRUDENTE - ASSIS - CANDIDO MOTA - QUATÁ - RANCHARIA - TUPÃ - OSVALDO CRUZ - P PRUDENTE</text:p>
          </table:table-cell>
          <table:table-cell table:style-name="ce196" office:value-type="string">
            <text:p>VEÍCULO OFICIAL</text:p>
          </table:table-cell>
          <table:table-cell table:style-name="ce237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130.49">
            <text:p>130,49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JOAO CARLOS DE O BARBOSA</text:p>
          </table:table-cell>
          <table:table-cell table:style-name="ce57" office:value-type="string">
            <text:p>AUXILIAR DE PROMOTORIA I</text:p>
          </table:table-cell>
          <table:table-cell table:style-name="ce107" office:value-type="string">
            <text:p>07 a 08/11/17</text:p>
          </table:table-cell>
          <table:table-cell table:style-name="ce162" office:value-type="string">
            <text:p>P PRUDENTE - REGENTE FEIJÓ - MARTINÓPOLIS - RANCHARIA - BASTOS - TUPÃ - OSVALDO CRUZ - P PRUDENTE</text:p>
          </table:table-cell>
          <table:table-cell table:style-name="ce173" office:value-type="string">
            <text:p>VEÍCULO OFICIAL</text:p>
          </table:table-cell>
          <table:table-cell table:style-name="ce237" office:value-type="string">
            <text:p>ENTREGA DE MATERIAIS DE CONSUM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5.49">
            <text:p>125,49</text:p>
          </table:table-cell>
          <table:table-cell table:number-columns-repeated="1015"/>
        </table:table-row>
        <table:table-row table:style-name="ro15">
          <table:table-cell table:style-name="ce27" office:value-type="string">
            <text:p>JOAO CARLOS DE O BARBOSA</text:p>
          </table:table-cell>
          <table:table-cell table:style-name="ce57" office:value-type="string">
            <text:p>AUXILIAR DE PROMOTORIA I</text:p>
          </table:table-cell>
          <table:table-cell table:style-name="ce107" office:value-type="string">
            <text:p>09 a 10/11/17</text:p>
          </table:table-cell>
          <table:table-cell table:style-name="ce163" office:value-type="string">
            <text:p>P PRUDENTE - IEPE - MARACAI - ASSIS - CANDIDO MOTA - PARAGUAÇU PAULISTA - P PRUDENTE</text:p>
          </table:table-cell>
          <table:table-cell table:style-name="ce198" office:value-type="string">
            <text:p>VEÍCULO OFICIAL</text:p>
          </table:table-cell>
          <table:table-cell table:style-name="ce238" office:value-type="string">
            <text:p>ENTREGA DE MATERIAIS DE CONSUM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24">
          <table:table-cell table:style-name="ce27" office:value-type="string">
            <text:p>JOAO CARLOS DE O BARBOSA</text:p>
          </table:table-cell>
          <table:table-cell table:style-name="ce57" office:value-type="string">
            <text:p>AUXILIAR DE PROMOTORIA I</text:p>
          </table:table-cell>
          <table:table-cell table:style-name="ce108" office:value-type="string">
            <text:p>14 a 15/11/17</text:p>
          </table:table-cell>
          <table:table-cell table:style-name="ce164" office:value-type="string">
            <text:p>P PRUDENTE - REGENTE FEIJÓ - MARTINÓPOLIS - RANCHARIA - PARAGUAÇU PAULISTA - BASTOS - LUCELIA - P PRUDENTE</text:p>
          </table:table-cell>
          <table:table-cell table:style-name="ce198" office:value-type="string">
            <text:p>VEÍCULO OFICIAL</text:p>
          </table:table-cell>
          <table:table-cell table:style-name="ce239" office:value-type="string">
            <text:p>ENTREGA DE MATERIAIS DE CONSUMO, PROCESSOS E ARQUIV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5.49">
            <text:p>125,49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JOAO CARLOS DE O BARBOSA</text:p>
          </table:table-cell>
          <table:table-cell table:style-name="ce57" office:value-type="string">
            <text:p>AUXILIAR DE PROMOTORIA I</text:p>
          </table:table-cell>
          <table:table-cell table:style-name="ce107" office:value-type="string">
            <text:p>20 a 21/11/17</text:p>
          </table:table-cell>
          <table:table-cell table:style-name="ce165" office:value-type="string">
            <text:p>P PRUDENTE - QUATÁ - PARAGUAÇU PAULISTA - MARACAI - ASSIS - CANDIDO MOTA - P PRUDENTE</text:p>
          </table:table-cell>
          <table:table-cell table:style-name="ce198" office:value-type="string">
            <text:p>VEÍCULO OFICIAL</text:p>
          </table:table-cell>
          <table:table-cell table:style-name="ce239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45">
          <table:table-cell table:style-name="ce29" office:value-type="string">
            <text:p>JOAO CARLOS DE O BARBOSA</text:p>
          </table:table-cell>
          <table:table-cell table:style-name="ce58" office:value-type="string">
            <text:p>AUXILIAR DE PROMOTORIA I</text:p>
          </table:table-cell>
          <table:table-cell table:style-name="ce107" office:value-type="string">
            <text:p>28 a 29/11/17</text:p>
          </table:table-cell>
          <table:table-cell table:style-name="ce165" office:value-type="string">
            <text:p>P PRUDENTE - RANCHARIA - ASSIS - CAND MOTA - P PRUDENTE</text:p>
          </table:table-cell>
          <table:table-cell table:style-name="ce198" office:value-type="string">
            <text:p>VEÍCULO OFICIAL</text:p>
          </table:table-cell>
          <table:table-cell table:style-name="ce238" office:value-type="string">
            <text:p>SERVIIÇO DE MANUTENÇÃO PREDI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125.49">
            <text:p>125,49</text:p>
          </table:table-cell>
          <table:table-cell table:number-columns-repeated="1015"/>
        </table:table-row>
        <table:table-row table:style-name="ro54">
          <table:table-cell table:style-name="ce29" office:value-type="string">
            <text:p>JOAO CARLOS DE O BARBOSA</text:p>
          </table:table-cell>
          <table:table-cell table:style-name="ce58" office:value-type="string">
            <text:p>AUXILIAR DE PROMOTORIA I</text:p>
          </table:table-cell>
          <table:table-cell table:style-name="ce107" office:value-type="string">
            <text:p>30 a 01/12/17</text:p>
          </table:table-cell>
          <table:table-cell table:style-name="ce165" office:value-type="string">
            <text:p>P PRUDENTE - SÃO PAULO - OURINHOS - ÁLVARES MACHADO - P PRUDENTE</text:p>
          </table:table-cell>
          <table:table-cell table:style-name="ce198" office:value-type="string">
            <text:p>VEÍCULO OFICIAL</text:p>
          </table:table-cell>
          <table:table-cell table:style-name="ce240" office:value-type="string">
            <text:p>CONDUZIR SRAS. MARIA DO CARMO ROCHA LOURENÇA E PRICILA YURI TAKIGAW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9" office:value-type="float" office:value="190.88">
            <text:p>190,88</text:p>
          </table:table-cell>
          <table:table-cell table:number-columns-repeated="1015"/>
        </table:table-row>
        <table:table-row table:style-name="ro48">
          <table:table-cell table:style-name="ce29" office:value-type="string">
            <text:p>JONATHAS FELIPE SANTOS SANJUAN</text:p>
          </table:table-cell>
          <table:table-cell table:style-name="ce58" office:value-type="string">
            <text:p>AUXILIAR DE PROMOTORIA I</text:p>
          </table:table-cell>
          <table:table-cell table:style-name="ce107" office:value-type="string">
            <text:p>24 a 25/10/17</text:p>
          </table:table-cell>
          <table:table-cell table:style-name="ce163" office:value-type="string">
            <text:p>PIRACICABA - SÃO PAULO - PIRACICABA</text:p>
          </table:table-cell>
          <table:table-cell table:style-name="ce199" office:value-type="string">
            <text:p>VEÍCULO OFICIAL</text:p>
          </table:table-cell>
          <table:table-cell table:style-name="ce241" office:value-type="string">
            <text:p>ENTREGA E RETIRADA DE MATERIAIS E DOCUMEN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97.23">
            <text:p>397,23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JONATHAS FELIPE SANTOS SANJUAN</text:p>
          </table:table-cell>
          <table:table-cell table:style-name="ce58" office:value-type="string">
            <text:p>AUXILIAR DE PROMOTORIA I</text:p>
          </table:table-cell>
          <table:table-cell table:style-name="ce109" office:value-type="string">
            <text:p>31/10 a 01/11/17</text:p>
          </table:table-cell>
          <table:table-cell table:style-name="ce166" office:value-type="string">
            <text:p>PIRACICABA - ARARAS - LEME - SÃO CARLOS - ITIRAPINA - BROTAS - CONCHAS - LARANJAL PAULISTA - PIRACICABA</text:p>
          </table:table-cell>
          <table:table-cell table:style-name="ce173" office:value-type="string">
            <text:p>VEÍCULO OFICIAL</text:p>
          </table:table-cell>
          <table:table-cell table:style-name="ce239" office:value-type="string">
            <text:p>ENTREGA BIMESTRAL DE MATERIAIS DE CONSUM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18.52">
            <text:p>318,52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JORGE RATKOV FILHO</text:p>
          </table:table-cell>
          <table:table-cell table:style-name="ce58" office:value-type="string">
            <text:p>AUXILIAR DE PROMOTORIA III</text:p>
          </table:table-cell>
          <table:table-cell table:style-name="ce107" office:value-type="string">
            <text:p>31/07 a 04/08/17</text:p>
          </table:table-cell>
          <table:table-cell table:style-name="ce167" office:value-type="string">
            <text:p>S. PAULO - PIRACICABA - CAMPINAS - ARAÇATUBA - FRANCA - SÃO JOSÉ DO RIO PRETO - RIBEIRÃO PRETO - IGARAPAVA - S. PAULO</text:p>
          </table:table-cell>
          <table:table-cell table:style-name="ce199" office:value-type="string">
            <text:p>VEÍCULO OFICIAL</text:p>
          </table:table-cell>
          <table:table-cell table:style-name="ce242" office:value-type="string">
            <text:p>ENTREGA E RETIRADA DE MATERIAIS PARA SAA, SAAP E CITC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2" office:value-type="float" office:value="174.19">
            <text:p>174,19</text:p>
          </table:table-cell>
          <table:table-cell table:number-columns-repeated="1015"/>
        </table:table-row>
        <table:table-row table:style-name="ro32">
          <table:table-cell table:style-name="ce27" office:value-type="string">
            <text:p>JOSE MADALENO DE OLIVEIRA</text:p>
          </table:table-cell>
          <table:table-cell table:style-name="ce58" office:value-type="string">
            <text:p>AUXILIAR DE PROMOTORIA I</text:p>
          </table:table-cell>
          <table:table-cell table:style-name="ce107" office:value-type="string">
            <text:p>22 a 23/11/17</text:p>
          </table:table-cell>
          <table:table-cell table:style-name="ce167" office:value-type="string">
            <text:p>P PRUDENTE - SÃO PAULO - ASSIS - P PRUDENTE</text:p>
          </table:table-cell>
          <table:table-cell table:style-name="ce199" office:value-type="string">
            <text:p>VEÍCULO OFICIAL</text:p>
          </table:table-cell>
          <table:table-cell table:style-name="ce242" office:value-type="string">
            <text:p>RETIRADA DE EQUIPAMEN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2" office:value-type="float" office:value="265.88">
            <text:p>265,88</text:p>
          </table:table-cell>
          <table:table-cell table:number-columns-repeated="1015"/>
        </table:table-row>
        <table:table-row table:style-name="ro40">
          <table:table-cell table:style-name="ce27" office:value-type="string">
            <text:p>JOSE ROBERTO A DE JESUS</text:p>
          </table:table-cell>
          <table:table-cell table:style-name="ce58" office:value-type="string">
            <text:p>AUXILIAR DE PROMOTORIA III</text:p>
          </table:table-cell>
          <table:table-cell table:style-name="ce107" office:value-type="string">
            <text:p>27 a 29/06/17</text:p>
          </table:table-cell>
          <table:table-cell table:style-name="ce168" office:value-type="string">
            <text:p>S. PAULO - GUARUJÁ - S. PAULO</text:p>
          </table:table-cell>
          <table:table-cell table:style-name="ce199" office:value-type="string">
            <text:p>VEÍCULO OFICIAL</text:p>
          </table:table-cell>
          <table:table-cell table:style-name="ce243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2" office:value-type="float" office:value="88.15">
            <text:p>88,15</text:p>
          </table:table-cell>
          <table:table-cell table:number-columns-repeated="1015"/>
        </table:table-row>
        <table:table-row table:style-name="ro59">
          <table:table-cell table:style-name="ce27" office:value-type="string">
            <text:p>JOSE ROBERTO GONÇALVES DE REZENDE FILHO</text:p>
          </table:table-cell>
          <table:table-cell table:style-name="ce59" office:value-type="string">
            <text:p>ANALISTA TÉCNICO CIENTÍFICO</text:p>
          </table:table-cell>
          <table:table-cell table:style-name="ce110" office:value-type="string">
            <text:p>22/08/17</text:p>
          </table:table-cell>
          <table:table-cell table:style-name="ce169" office:value-type="string">
            <text:p>S. PAULO - JARINU - S. PAULO</text:p>
          </table:table-cell>
          <table:table-cell table:style-name="ce199" office:value-type="string">
            <text:p>VEÍCULO OFICIAL</text:p>
          </table:table-cell>
          <table:table-cell table:style-name="ce243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6">
            <text:p>6,00</text:p>
          </table:table-cell>
          <table:table-cell table:number-columns-repeated="1015"/>
        </table:table-row>
        <table:table-row table:style-name="ro60">
          <table:table-cell table:style-name="ce27" office:value-type="string">
            <text:p>JOSE RODRIGUES DE O NETO</text:p>
          </table:table-cell>
          <table:table-cell table:style-name="ce60" office:value-type="string">
            <text:p>AUXILIAR DE PROMOTORIA I</text:p>
          </table:table-cell>
          <table:table-cell table:style-name="ce107" office:value-type="string">
            <text:p>28 a 01/12/17</text:p>
          </table:table-cell>
          <table:table-cell table:style-name="ce170" office:value-type="string">
            <text:p>S. PAULO - FRANCA - S. PAULO</text:p>
          </table:table-cell>
          <table:table-cell table:style-name="ce199" office:value-type="string">
            <text:p>VEÍCULO OFICIAL</text:p>
          </table:table-cell>
          <table:table-cell table:style-name="ce244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1" office:value-type="float" office:value="689.69">
            <text:p>689,69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JOYCE LINS GARCIA</text:p>
          </table:table-cell>
          <table:table-cell table:style-name="ce61" office:value-type="string">
            <text:p>ASSISTENTE TÉCNICO DE PROMOTORIA II</text:p>
          </table:table-cell>
          <table:table-cell table:style-name="ce107" office:value-type="float" office:value="42990">
            <text:p>12/09/17</text:p>
          </table:table-cell>
          <table:table-cell table:style-name="ce171" office:value-type="string">
            <text:p>S. PAULO - PRAIA GRANDE - S. PAULO</text:p>
          </table:table-cell>
          <table:table-cell table:style-name="ce199" office:value-type="string">
            <text:p>VEÍCULO OFICIAL</text:p>
          </table:table-cell>
          <table:table-cell table:style-name="ce245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0.33">
            <text:p>20,33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JULIANO SIMAO MOREIRA</text:p>
          </table:table-cell>
          <table:table-cell table:style-name="ce62" office:value-type="string">
            <text:p>AUXILIAR DE PROMOTORIA I</text:p>
          </table:table-cell>
          <table:table-cell table:style-name="ce107" office:value-type="string">
            <text:p>28/11 a 01/12/17</text:p>
          </table:table-cell>
          <table:table-cell table:style-name="ce172" office:value-type="string">
            <text:p>R PRETO - FRANCA - R PRETO</text:p>
          </table:table-cell>
          <table:table-cell table:style-name="ce173" office:value-type="string">
            <text:p>VEÍCULO OFICIAL</text:p>
          </table:table-cell>
          <table:table-cell table:style-name="ce246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564.69">
            <text:p>564,69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LAICE DA SILVA SANTOS</text:p>
          </table:table-cell>
          <table:table-cell table:style-name="ce62" office:value-type="string">
            <text:p>OFICIAL DE PROMOTORIA I</text:p>
          </table:table-cell>
          <table:table-cell table:style-name="ce107" office:value-type="string">
            <text:p>21 a 22/10/17</text:p>
          </table:table-cell>
          <table:table-cell table:style-name="ce171" office:value-type="string">
            <text:p>FARTURA - AVARÉ - FARTURA</text:p>
          </table:table-cell>
          <table:table-cell table:style-name="ce200" office:value-type="string">
            <text:p>ONIBUS</text:p>
          </table:table-cell>
          <table:table-cell table:style-name="ce246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3" office:value-type="float" office:value="210.59">
            <text:p>210,59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LEANDRO GOULART DIAS</text:p>
          </table:table-cell>
          <table:table-cell table:style-name="ce62" office:value-type="string">
            <text:p>AUXILIAR DE PROMOTORIA I</text:p>
          </table:table-cell>
          <table:table-cell table:style-name="ce110" office:value-type="string">
            <text:p>01 a 06/11/17</text:p>
          </table:table-cell>
          <table:table-cell table:style-name="ce173" office:value-type="string">
            <text:p>TAUBATÉ - SÃO SEBASTIÃO - TAUBATÉ</text:p>
          </table:table-cell>
          <table:table-cell table:style-name="ce173" office:value-type="string">
            <text:p>VEÍCULO OFICIAL</text:p>
          </table:table-cell>
          <table:table-cell table:style-name="ce243" office:value-type="string">
            <text:p>PRESTAR SERVIÇOS NA PJ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6">
            <text:p>6</text:p>
          </table:table-cell>
          <table:table-cell table:style-name="ce280" office:value-type="float" office:value="877.45">
            <text:p>877,45</text:p>
          </table:table-cell>
          <table:table-cell table:number-columns-repeated="1015"/>
        </table:table-row>
        <table:table-row table:style-name="ro61">
          <table:table-cell table:style-name="ce30" office:value-type="string">
            <text:p>LEANDRO SAMPAIO PAIS</text:p>
          </table:table-cell>
          <table:table-cell table:style-name="ce63" office:value-type="string">
            <text:p>MOTORISTA</text:p>
          </table:table-cell>
          <table:table-cell table:style-name="ce107" office:value-type="string">
            <text:p>06 a 08/11/17</text:p>
          </table:table-cell>
          <table:table-cell table:style-name="ce173" office:value-type="string">
            <text:p>R PRETO - SÃO PAILO - R PRETO</text:p>
          </table:table-cell>
          <table:table-cell table:style-name="ce173" office:value-type="string">
            <text:p>VEÍCULO OFICIAL</text:p>
          </table:table-cell>
          <table:table-cell table:style-name="ce247" office:value-type="string">
            <text:p>VIATURA PARA MANUTENÇÃ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15.88">
            <text:p>215,88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LEIDE SOUSA SILVA</text:p>
          </table:table-cell>
          <table:table-cell table:style-name="ce64" office:value-type="string">
            <text:p>ANALISTA DE PROMOTORIA I</text:p>
          </table:table-cell>
          <table:table-cell table:style-name="ce110" office:value-type="string">
            <text:p>19/10/17</text:p>
          </table:table-cell>
          <table:table-cell table:style-name="ce174" office:value-type="string">
            <text:p>VALE DO RIBEIRA - SANTOS - VALE DO RIBEIRA</text:p>
          </table:table-cell>
          <table:table-cell table:style-name="ce173" office:value-type="string">
            <text:p>VEÍCULO OFICIAL</text:p>
          </table:table-cell>
          <table:table-cell table:style-name="ce248" office:value-type="string">
            <text:p>PARTICIPAR DE REUNIÃO DO NAT-NÚCLEO DE ASSESSORIA TÉCNICA PSICOSSOCI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90.38">
            <text:p>90,38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LEILA RIBEIRO DE ARAUJO</text:p>
          </table:table-cell>
          <table:table-cell table:style-name="ce64" office:value-type="string">
            <text:p>ASSISTENTE TÉCNICO DE PROMOTORIA I</text:p>
          </table:table-cell>
          <table:table-cell table:style-name="ce107" office:value-type="string">
            <text:p>06 a 09/11/17</text:p>
          </table:table-cell>
          <table:table-cell table:style-name="ce173" office:value-type="string">
            <text:p>S. PAULO - BELO HORIZONTE - S. PAULO</text:p>
          </table:table-cell>
          <table:table-cell table:style-name="ce198" office:value-type="string">
            <text:p>VEÍCULO OFICIAL</text:p>
          </table:table-cell>
          <table:table-cell table:style-name="ce249" office:value-type="string">
            <text:p>REUNIÃO REDELAB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1018.39">
            <text:p>1.018,39</text:p>
          </table:table-cell>
          <table:table-cell table:number-columns-repeated="1015"/>
        </table:table-row>
        <table:table-row table:style-name="ro42">
          <table:table-cell table:style-name="ce30" office:value-type="string">
            <text:p>LUCIANA GRANDISOLLI CURY</text:p>
          </table:table-cell>
          <table:table-cell table:style-name="ce64" office:value-type="string">
            <text:p>ANALISTA JURÍDICO</text:p>
          </table:table-cell>
          <table:table-cell table:style-name="ce107" office:value-type="string">
            <text:p>02 e 03/11/17</text:p>
          </table:table-cell>
          <table:table-cell table:style-name="ce141" office:value-type="string">
            <text:p>PARAGUAÇU PAULISTA - ASSIS - PARAGUAÇU PAULISTA</text:p>
          </table:table-cell>
          <table:table-cell table:style-name="ce198" office:value-type="string">
            <text:p>CARRO</text:p>
          </table:table-cell>
          <table:table-cell table:style-name="ce249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ANO MIGUEL CHACON</text:p>
          </table:table-cell>
          <table:table-cell table:style-name="ce65" office:value-type="string">
            <text:p>ANALISTA DE PROMOTORIA II</text:p>
          </table:table-cell>
          <table:table-cell table:style-name="ce107" office:value-type="string">
            <text:p>15 a 16/11/17</text:p>
          </table:table-cell>
          <table:table-cell table:style-name="ce175" office:value-type="string">
            <text:p>BAURU - SÃO PAULO - BAURU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MANUTENÇÃO DE VIATU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518.58">
            <text:p>518,58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ANO MIGUEL CHACON</text:p>
          </table:table-cell>
          <table:table-cell table:style-name="ce65" office:value-type="string">
            <text:p>ANALISTA DE PROMOTORIA II</text:p>
          </table:table-cell>
          <table:table-cell table:style-name="ce107" office:value-type="float" office:value="43035">
            <text:p>27/10/17</text:p>
          </table:table-cell>
          <table:table-cell table:style-name="ce175" office:value-type="string">
            <text:p>BAURU - SÃO PAULO - BAURU</text:p>
          </table:table-cell>
          <table:table-cell table:style-name="ce173" office:value-type="string">
            <text:p>ÔNIBUS</text:p>
          </table:table-cell>
          <table:table-cell table:style-name="ce249" office:value-type="string">
            <text:p>CURSO SISTEMA GUARDIÃO WEB</text:p>
          </table:table-cell>
          <table:table-cell table:style-name="ce266" office:value-type="float" office:value="89.64">
            <text:p>89,64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ANO MORANDI</text:p>
          </table:table-cell>
          <table:table-cell table:style-name="ce65" office:value-type="string">
            <text:p>ANALISTA DE PROMOTORIA I</text:p>
          </table:table-cell>
          <table:table-cell table:style-name="ce107" office:value-type="string">
            <text:p>23, 24 e 25/10/17</text:p>
          </table:table-cell>
          <table:table-cell table:style-name="ce175" office:value-type="string">
            <text:p>FRANCA - SÃO PAULO - FRANCA</text:p>
          </table:table-cell>
          <table:table-cell table:style-name="ce173" office:value-type="string">
            <text:p>ÔNIBUS</text:p>
          </table:table-cell>
          <table:table-cell table:style-name="ce249" office:value-type="string">
            <text:p>CURSO SISTEMA GUARDIÃO WEB</text:p>
          </table:table-cell>
          <table:table-cell table:style-name="ce266" office:value-type="float" office:value="178.7">
            <text:p>178,7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LENA WHITAKER DE M BASTOS</text:p>
          </table:table-cell>
          <table:table-cell table:style-name="ce65" office:value-type="string">
            <text:p>ASSESSOR DO MP</text:p>
          </table:table-cell>
          <table:table-cell table:style-name="ce107" office:value-type="float" office:value="42996">
            <text:p>18/09/17</text:p>
          </table:table-cell>
          <table:table-cell table:style-name="ce175" office:value-type="string">
            <text:p>S. PAULO - SÃO JOSÉ DOS CAMPO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0.33">
            <text:p>20,33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LENE AP FORCIN CAZUMBA</text:p>
          </table:table-cell>
          <table:table-cell table:style-name="ce65" office:value-type="string">
            <text:p>OFICIAL DE PROMOTORIA I</text:p>
          </table:table-cell>
          <table:table-cell table:style-name="ce107" office:value-type="float" office:value="42963">
            <text:p>16/08/17</text:p>
          </table:table-cell>
          <table:table-cell table:style-name="ce175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TREINAMENTO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23.32">
            <text:p>123,32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LUCILENE AP FORCIN CAZUMBA</text:p>
          </table:table-cell>
          <table:table-cell table:style-name="ce65" office:value-type="string">
            <text:p>OFICIAL DE PROMOTORIA I</text:p>
          </table:table-cell>
          <table:table-cell table:style-name="ce107" office:value-type="float" office:value="42998">
            <text:p>20/09/17</text:p>
          </table:table-cell>
          <table:table-cell table:style-name="ce175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TREINAMENTO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15.09">
            <text:p>115,09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LENE AP FORCIN CAZUMBA</text:p>
          </table:table-cell>
          <table:table-cell table:style-name="ce65" office:value-type="string">
            <text:p>OFICIAL DE PROMOTORIA I</text:p>
          </table:table-cell>
          <table:table-cell table:style-name="ce107" office:value-type="string">
            <text:p>01 a 06/10/17</text:p>
          </table:table-cell>
          <table:table-cell table:style-name="ce175" office:value-type="string">
            <text:p>CAMPINAS - FLORIANÓPOLIS - CAMPINAS</text:p>
          </table:table-cell>
          <table:table-cell table:style-name="ce173" office:value-type="string">
            <text:p>AVIÃO</text:p>
          </table:table-cell>
          <table:table-cell table:style-name="ce249" office:value-type="string">
            <text:p>CONGRESSO NACIONAL DE CRIMINALISTIC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6">
            <text:p>6</text:p>
          </table:table-cell>
          <table:table-cell table:style-name="ce282" office:value-type="float" office:value="722.14">
            <text:p>722,14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CILENE AP FORCIN CAZUMBA</text:p>
          </table:table-cell>
          <table:table-cell table:style-name="ce65" office:value-type="string">
            <text:p>OFICIAL DE PROMOTORIA I</text:p>
          </table:table-cell>
          <table:table-cell table:style-name="ce107" office:value-type="float" office:value="43018">
            <text:p>10/10/17</text:p>
          </table:table-cell>
          <table:table-cell table:style-name="ce175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17.45">
            <text:p>117,45</text:p>
          </table:table-cell>
          <table:table-cell table:number-columns-repeated="1015"/>
        </table:table-row>
        <table:table-row table:style-name="ro54">
          <table:table-cell table:style-name="ce31" office:value-type="string">
            <text:p>LUIS RENATO CORREIA GUIMARAES</text:p>
          </table:table-cell>
          <table:table-cell table:style-name="ce65" office:value-type="string">
            <text:p>ASSISTENTE TÉCNICO DE PROMOTORIA I</text:p>
          </table:table-cell>
          <table:table-cell table:style-name="ce107" office:value-type="string">
            <text:p>29 a 30/11/17</text:p>
          </table:table-cell>
          <table:table-cell table:style-name="ce175" office:value-type="string">
            <text:p>S. PAULO - CAMPINA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2" office:value-type="float" office:value="288.44">
            <text:p>288,44</text:p>
          </table:table-cell>
          <table:table-cell table:number-columns-repeated="1015"/>
        </table:table-row>
        <table:table-row table:style-name="ro51">
          <table:table-cell table:style-name="ce31" office:value-type="string">
            <text:p>LUISE STABILE PRATES</text:p>
          </table:table-cell>
          <table:table-cell table:style-name="ce65" office:value-type="string">
            <text:p>ANALISTA TÉCNICO CIENTÍFICO</text:p>
          </table:table-cell>
          <table:table-cell table:style-name="ce107" office:value-type="float" office:value="42983">
            <text:p>05/09/17</text:p>
          </table:table-cell>
          <table:table-cell table:style-name="ce175" office:value-type="string">
            <text:p>S. PAULO - GUARUJÁ - PRAIA GRANDE - S. PAULO</text:p>
          </table:table-cell>
          <table:table-cell table:style-name="ce173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0.33">
            <text:p>20,33</text:p>
          </table:table-cell>
          <table:table-cell table:number-columns-repeated="1015"/>
        </table:table-row>
        <table:table-row table:style-name="ro63">
          <table:table-cell table:style-name="ce31" office:value-type="string">
            <text:p>LUISE STABILE PRATES</text:p>
          </table:table-cell>
          <table:table-cell table:style-name="ce65" office:value-type="string">
            <text:p>ANALISTA TÉCNICO CIENTÍFICO</text:p>
          </table:table-cell>
          <table:table-cell table:style-name="ce107" office:value-type="float" office:value="42991">
            <text:p>13/09/17</text:p>
          </table:table-cell>
          <table:table-cell table:style-name="ce175" office:value-type="string">
            <text:p>S. PAULO - SANTO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0.33">
            <text:p>20,33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SE STABILE PRATES</text:p>
          </table:table-cell>
          <table:table-cell table:style-name="ce65" office:value-type="string">
            <text:p>ANALISTA TÉCNICO CIENTÍFICO</text:p>
          </table:table-cell>
          <table:table-cell table:style-name="ce107" office:value-type="float" office:value="42997">
            <text:p>19/09/17</text:p>
          </table:table-cell>
          <table:table-cell table:style-name="ce175" office:value-type="string">
            <text:p>S. PAULO - SANTO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0.33">
            <text:p>20,33</text:p>
          </table:table-cell>
          <table:table-cell table:number-columns-repeated="1015"/>
        </table:table-row>
        <table:table-row table:style-name="ro45">
          <table:table-cell table:style-name="ce31" office:value-type="string">
            <text:p>LUISE STABILE PRATES</text:p>
          </table:table-cell>
          <table:table-cell table:style-name="ce65" office:value-type="string">
            <text:p>ANALISTA TÉCNICO CIENTÍFICO</text:p>
          </table:table-cell>
          <table:table-cell table:style-name="ce107" office:value-type="float" office:value="42989">
            <text:p>11/09/17</text:p>
          </table:table-cell>
          <table:table-cell table:style-name="ce175" office:value-type="string">
            <text:p>S. PAULO - SANTOS - SÃO VICENTE - S. PAULO</text:p>
          </table:table-cell>
          <table:table-cell table:style-name="ce173" office:value-type="string">
            <text:p>VEÍCULO OFICIAL</text:p>
          </table:table-cell>
          <table:table-cell table:style-name="ce237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0.33">
            <text:p>20,33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Z ANTONIO NUNES FILHO</text:p>
          </table:table-cell>
          <table:table-cell table:style-name="ce65" office:value-type="string">
            <text:p>AUXILIAR DE PROMOTORIA I</text:p>
          </table:table-cell>
          <table:table-cell table:style-name="ce107" office:value-type="string">
            <text:p>28 a 01/12/17</text:p>
          </table:table-cell>
          <table:table-cell table:style-name="ce175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82" office:value-type="float" office:value="689.69">
            <text:p>689,69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Z EDUARDO MARTINS</text:p>
          </table:table-cell>
          <table:table-cell table:style-name="ce65" office:value-type="string">
            <text:p>ANALISTA TÉCNICO CIENTÍFICO</text:p>
          </table:table-cell>
          <table:table-cell table:style-name="ce107" office:value-type="string">
            <text:p>29 a 30/11/17</text:p>
          </table:table-cell>
          <table:table-cell table:style-name="ce175" office:value-type="string">
            <text:p>S. PAULO - CAMPINA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79" office:value-type="float" office:value="288.44">
            <text:p>288,44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Z FRANCISCO CARVALHO CRUZ</text:p>
          </table:table-cell>
          <table:table-cell table:style-name="ce65" office:value-type="string">
            <text:p>AUXILIAR DE PROMOTORIA III</text:p>
          </table:table-cell>
          <table:table-cell table:style-name="ce107" office:value-type="string">
            <text:p>20 a 22/06/17</text:p>
          </table:table-cell>
          <table:table-cell table:style-name="ce175" office:value-type="string">
            <text:p>S. PAULO - VINHEDO - CAMPINA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CONDUZIR DR. EDI FONSECA LAG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35.5">
            <text:p>35,50</text:p>
          </table:table-cell>
          <table:table-cell table:number-columns-repeated="1015"/>
        </table:table-row>
        <table:table-row table:style-name="ro64">
          <table:table-cell table:style-name="ce31" office:value-type="string">
            <text:p>LUIZ FRANCISCO CARVALHO CRUZ</text:p>
          </table:table-cell>
          <table:table-cell table:style-name="ce65" office:value-type="string">
            <text:p>AUXILIAR DE PROMOTORIA III</text:p>
          </table:table-cell>
          <table:table-cell table:style-name="ce107" office:value-type="string">
            <text:p>02 a 06/07/17</text:p>
          </table:table-cell>
          <table:table-cell table:style-name="ce151" office:value-type="string">
            <text:p>S. PAULO - SÃO JOSÉ RIO PRETO - GUAÍRA - BEBEDOURO - COLINA - VIRADOURO - BARRETOS - ITAJOBI - CARDOSO - FERNANDÓPOLIS - CATANDUVA - ESTRELA D'OESTE - GENERAL SALGADO - MIRASSOL - JOSÉ BONIFÁCIO - MACAUBAL - MONTE APRAZÍVEL - URUPES - MONTE AZUL PAULISTA - TANABI - NEVES PAULISTA - OLÍMPIA - NHANDEARA - PALETINA - NOVA GRANADA - TABAPUÃ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ENTREGA DE EQUIPAMENTOS E INFORMÁTIC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2" office:value-type="float" office:value="334.72">
            <text:p>334,72</text:p>
          </table:table-cell>
          <table:table-cell table:number-columns-repeated="1015"/>
        </table:table-row>
        <table:table-row table:style-name="ro56">
          <table:table-cell table:style-name="ce31" office:value-type="string">
            <text:p>LUIZ FRANCISCO CARVALHO CRUZ</text:p>
          </table:table-cell>
          <table:table-cell table:style-name="ce65" office:value-type="string">
            <text:p>AUXILIAR DE PROMOTORIA III</text:p>
          </table:table-cell>
          <table:table-cell table:style-name="ce107" office:value-type="string">
            <text:p>22 a 23/11/17</text:p>
          </table:table-cell>
          <table:table-cell table:style-name="ce175" office:value-type="string">
            <text:p>S. PAULO - VINHEDO - CAMPINAS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CONDUZIR DR. EDI FONSECA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2" office:value-type="float" office:value="263.23">
            <text:p>263,23</text:p>
          </table:table-cell>
          <table:table-cell table:number-columns-repeated="1015"/>
        </table:table-row>
        <table:table-row table:style-name="ro65">
          <table:table-cell table:style-name="ce31" office:value-type="string">
            <text:p>LUIZ GONZAGA PAES FILHO</text:p>
          </table:table-cell>
          <table:table-cell table:style-name="ce65" office:value-type="string">
            <text:p>AUXILIAR DE PROMOTORIA III</text:p>
          </table:table-cell>
          <table:table-cell table:style-name="ce107" office:value-type="string">
            <text:p>09 e 17/10/17</text:p>
          </table:table-cell>
          <table:table-cell table:style-name="ce175" office:value-type="string">
            <text:p>SOROCABA - ITAPORANGA - TAQUARITINGA - ITAÍ - PARANAPANEMA - ANGATUBA - APIAÍ - CAPÃO BONITO - BURI - SOROCABA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50.4">
            <text:p>50,40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Z GONZAGA PAES FILH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14">
            <text:p>06/10/17</text:p>
          </table:table-cell>
          <table:table-cell table:style-name="ce175" office:value-type="string">
            <text:p>SOROCABA - SÃO PAULO - SOROCABA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ENTREGA E RETIRADA DE DOCUMENTOS NO CHR, CFC, CITC, CAEX, TRANSPORTE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81.35">
            <text:p>81,35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LUIZ GONZAGA PAES FILH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33">
            <text:p>25/10/17</text:p>
          </table:table-cell>
          <table:table-cell table:style-name="ce175" office:value-type="string">
            <text:p>SOROCABA - ITAPEVA - ITABERÁ - ITARARÉ - ITAPORANGA - ITAÍ - SOROCABA</text:p>
          </table:table-cell>
          <table:table-cell table:style-name="ce196" office:value-type="string">
            <text:p>VEÍCULO OFICIAL</text:p>
          </table:table-cell>
          <table:table-cell table:style-name="ce249" office:value-type="string">
            <text:p>ENTREGA DE MATERIAIS DE CONSUM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25.2">
            <text:p>25,20</text:p>
          </table:table-cell>
          <table:table-cell table:number-columns-repeated="1015"/>
        </table:table-row>
        <table:table-row table:style-name="ro41">
          <table:table-cell table:style-name="ce31" office:value-type="string">
            <text:p>LUIZ GONZAGA PAES FILH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39">
            <text:p>31/10/17</text:p>
          </table:table-cell>
          <table:table-cell table:style-name="ce175" office:value-type="string">
            <text:p>SOROCABA - SÃO PAULO - SOROCABA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1.35">
            <text:p>81,35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MORU KANZAWA</text:p>
          </table:table-cell>
          <table:table-cell table:style-name="ce65" office:value-type="string">
            <text:p>ASSISTENTE TÉCNICO DE PROMOTORIA II</text:p>
          </table:table-cell>
          <table:table-cell table:style-name="ce107" office:value-type="string">
            <text:p>07 a 08/11/17</text:p>
          </table:table-cell>
          <table:table-cell table:style-name="ce175" office:value-type="string">
            <text:p>S. PAULO - PRESIDENTE PRUDENTE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2" office:value-type="float" office:value="238.44">
            <text:p>238,44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ELO AGUIAR</text:p>
          </table:table-cell>
          <table:table-cell table:style-name="ce65" office:value-type="string">
            <text:p>AUXILIAR DE PROMOTORIA III</text:p>
          </table:table-cell>
          <table:table-cell table:style-name="ce107" office:value-type="string">
            <text:p>30 a 03/12/17</text:p>
          </table:table-cell>
          <table:table-cell table:style-name="ce175" office:value-type="string">
            <text:p>S. PAULO - REGISTRO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CONDUZIR SR. MAURÍCIO DE CARVALH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4">
            <text:p>4</text:p>
          </table:table-cell>
          <table:table-cell table:style-name="ce279" office:value-type="float" office:value="451.47">
            <text:p>451,47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ELO BERGAMASCO ROSSINI</text:p>
          </table:table-cell>
          <table:table-cell table:style-name="ce65" office:value-type="string">
            <text:p>AUXILIAR DE PROMOTORIA III</text:p>
          </table:table-cell>
          <table:table-cell table:style-name="ce107" office:value-type="string">
            <text:p>21 a 22/06/17</text:p>
          </table:table-cell>
          <table:table-cell table:style-name="ce175" office:value-type="string">
            <text:p>S. PAULO - MARÍLIA - S. PAULO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CONDUZIR SR. ENIO GAZOLLA DA COST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-122.44">
            <text:p>-122,44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ELO FRIGERI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13">
            <text:p>05/10/17</text:p>
          </table:table-cell>
          <table:table-cell table:style-name="ce175" office:value-type="string">
            <text:p>SANTOS - SÃO PAULO - SANTO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CONDUZIR SRS. ALBERTO TAVARES VEIRIA E JANINE VALERIO COSTA MARTIN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8.18">
            <text:p>18,18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ELO FRIGERI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14">
            <text:p>06/10/17</text:p>
          </table:table-cell>
          <table:table-cell table:style-name="ce175" office:value-type="string">
            <text:p>SANTOS - SÃO PAULO - SANTO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ENTREGA E RETIRADA DE MALOTES, DOCUMENTOS E PROCESS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8.18">
            <text:p>18,18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ELO FRIGERI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19">
            <text:p>11/10/17</text:p>
          </table:table-cell>
          <table:table-cell table:style-name="ce175" office:value-type="string">
            <text:p>SANTOS - SÃO PAULO - SANTO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RETIRADA DE MATERIAIS PARA CONCURSO DE ESTAGIÁRI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8.18">
            <text:p>18,18</text:p>
          </table:table-cell>
          <table:table-cell table:number-columns-repeated="1015"/>
        </table:table-row>
        <table:table-row table:style-name="ro17">
          <table:table-cell table:style-name="ce31" office:value-type="string">
            <text:p>MARCELO FRIGERIO</text:p>
          </table:table-cell>
          <table:table-cell table:style-name="ce65" office:value-type="string">
            <text:p>AUXILIAR DE PROMOTORIA III</text:p>
          </table:table-cell>
          <table:table-cell table:style-name="ce107" office:value-type="float" office:value="43028">
            <text:p>20/10/17</text:p>
          </table:table-cell>
          <table:table-cell table:style-name="ce175" office:value-type="string">
            <text:p>SANTOS - SÃO PAULO - SANTOS</text:p>
          </table:table-cell>
          <table:table-cell table:style-name="ce173" office:value-type="string">
            <text:p>VEÍCULO OFICIAL</text:p>
          </table:table-cell>
          <table:table-cell table:style-name="ce249" office:value-type="string">
            <text:p>ENTREGA E RETIRARADA DE PROCESS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18">
            <text:p>18,18</text:p>
          </table:table-cell>
          <table:table-cell table:number-columns-repeated="1015"/>
        </table:table-row>
        <table:table-row table:style-name="ro66">
          <table:table-cell table:style-name="ce31" office:value-type="string">
            <text:p>MARCELO FRIGERIO</text:p>
          </table:table-cell>
          <table:table-cell table:style-name="ce66" office:value-type="string">
            <text:p>AUXILIAR DE PROMOTORIA III</text:p>
          </table:table-cell>
          <table:table-cell table:style-name="ce110" office:value-type="string">
            <text:p>27/10/17</text:p>
          </table:table-cell>
          <table:table-cell table:style-name="ce170" office:value-type="string">
            <text:p>SANTOS - SÃO PAULO - SANTOS</text:p>
          </table:table-cell>
          <table:table-cell table:style-name="ce201" office:value-type="string">
            <text:p>VEÍCULO OFICIAL</text:p>
          </table:table-cell>
          <table:table-cell table:style-name="ce245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18">
            <text:p>18,18</text:p>
          </table:table-cell>
          <table:table-cell table:number-columns-repeated="1015"/>
        </table:table-row>
        <table:table-row table:style-name="ro55">
          <table:table-cell table:style-name="ce31" office:value-type="string">
            <text:p>MARCELO JUNQUEIRA VENTURI</text:p>
          </table:table-cell>
          <table:table-cell table:style-name="ce67" office:value-type="string">
            <text:p>AUXILIAR DE PROMOTORIA I</text:p>
          </table:table-cell>
          <table:table-cell table:style-name="ce107" office:value-type="float" office:value="43034">
            <text:p>26/10/17</text:p>
          </table:table-cell>
          <table:table-cell table:style-name="ce173" office:value-type="string">
            <text:p>R PRETO - SÃO PAULO - R PRETO</text:p>
          </table:table-cell>
          <table:table-cell table:style-name="ce173" office:value-type="string">
            <text:p>VEÍCULO OFICIAL</text:p>
          </table:table-cell>
          <table:table-cell table:style-name="ce243" office:value-type="string">
            <text:p>CONDUZIR SR. CELSO GRAMINH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1.35">
            <text:p>81,35</text:p>
          </table:table-cell>
          <table:table-cell table:number-columns-repeated="1015"/>
        </table:table-row>
        <table:table-row table:style-name="ro42">
          <table:table-cell table:style-name="ce31" office:value-type="string">
            <text:p>MARCELO JUNQUEIRA VENTURI</text:p>
          </table:table-cell>
          <table:table-cell table:style-name="ce67" office:value-type="string">
            <text:p>AUXILIAR DE PROMOTORIA I</text:p>
          </table:table-cell>
          <table:table-cell table:style-name="ce111" office:value-type="float" office:value="43039">
            <text:p>31/10/17</text:p>
          </table:table-cell>
          <table:table-cell table:style-name="ce173" office:value-type="string">
            <text:p>R PRETO - SÃO PAULO - R PRETO</text:p>
          </table:table-cell>
          <table:table-cell table:style-name="ce173" office:value-type="string">
            <text:p>VEÍCULO OFICIAL</text:p>
          </table:table-cell>
          <table:table-cell table:style-name="ce250" office:value-type="string">
            <text:p>CONDUZIR SR. EDGAR RUFIM E DRA. CLAUDIA M. L. H. TOFAN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81.35">
            <text:p>81,35</text:p>
          </table:table-cell>
          <table:table-cell table:number-columns-repeated="1015"/>
        </table:table-row>
        <table:table-row table:style-name="ro32">
          <table:table-cell table:style-name="ce31" office:value-type="string">
            <text:p>MARCELO JUNQUEIRA VENTURI</text:p>
          </table:table-cell>
          <table:table-cell table:style-name="ce68" office:value-type="string">
            <text:p>AUXILIAR DE PROMOTORIA I</text:p>
          </table:table-cell>
          <table:table-cell table:style-name="ce111" office:value-type="float" office:value="43049">
            <text:p>10/11/17</text:p>
          </table:table-cell>
          <table:table-cell table:style-name="ce173" office:value-type="string">
            <text:p>R PRETO - SÃO PAULO - R PRETO</text:p>
          </table:table-cell>
          <table:table-cell table:style-name="ce200" office:value-type="string">
            <text:p>VEÍCULO OFICIAL</text:p>
          </table:table-cell>
          <table:table-cell table:style-name="ce251" office:value-type="string">
            <text:p>VIATURA PARA MANUTENÇÃ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65.88">
            <text:p>265,88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MARCELO SANTOS VICENTE</text:p>
          </table:table-cell>
          <table:table-cell table:style-name="ce69" office:value-type="string">
            <text:p>AUXILIAR DE PROMOTORIA I</text:p>
          </table:table-cell>
          <table:table-cell table:style-name="ce112" office:value-type="date" office:date-value="2017-11-06">
            <text:p>06/11/17 00:00</text:p>
          </table:table-cell>
          <table:table-cell table:style-name="ce176" office:value-type="string">
            <text:p>SOROCABA - SÃO PAULO - SOROCABA</text:p>
          </table:table-cell>
          <table:table-cell table:style-name="ce173" office:value-type="string">
            <text:p>VEÍCULO OFICIAL</text:p>
          </table:table-cell>
          <table:table-cell table:style-name="ce229" office:value-type="string">
            <text:p>CONDUZIR DRA HELENA DINIZ E DR. CLAUDIO BONADI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76.35">
            <text:p>76,35</text:p>
          </table:table-cell>
          <table:table-cell table:number-columns-repeated="1015"/>
        </table:table-row>
        <table:table-row table:style-name="ro45">
          <table:table-cell table:style-name="ce31" office:value-type="string">
            <text:p>MARCELO SANTOS VICENTE</text:p>
          </table:table-cell>
          <table:table-cell table:style-name="ce69" office:value-type="string">
            <text:p>AUXILIAR DE PROMOTORIA I</text:p>
          </table:table-cell>
          <table:table-cell table:style-name="ce110" office:value-type="string">
            <text:p>10/11/17</text:p>
          </table:table-cell>
          <table:table-cell table:style-name="ce177" office:value-type="string">
            <text:p>SOROCABA - SÃO PAULO - SOROCABA</text:p>
          </table:table-cell>
          <table:table-cell table:style-name="ce173" office:value-type="string">
            <text:p>VEÍCULO OFICIAL</text:p>
          </table:table-cell>
          <table:table-cell table:style-name="ce219" office:value-type="string">
            <text:p>CONDUZIR DRA. HELENA CECÍLIA DINIZ TEIXEIRA CALADO TONELLI, SR. VICTOR PERONDI E SRA. VIRGÍNIA LAURA BOZZONI VETTORAZZO MARTIN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2" office:value-type="float" office:value="13.18">
            <text:p>13,18</text:p>
          </table:table-cell>
          <table:table-cell table:number-columns-repeated="1015"/>
        </table:table-row>
        <table:table-row table:style-name="ro67">
          <table:table-cell table:style-name="ce31" office:value-type="string">
            <text:p>MARCIO AURELIO TEIXEIRA</text:p>
          </table:table-cell>
          <table:table-cell table:style-name="ce69" office:value-type="string">
            <text:p>AUXILIAR DE PROMOTORIA III</text:p>
          </table:table-cell>
          <table:table-cell table:style-name="ce107" office:value-type="string">
            <text:p>24 a 26/10/17</text:p>
          </table:table-cell>
          <table:table-cell table:style-name="ce178" office:value-type="string">
            <text:p>RIO PRETO - SÃO PAULO - RIO PRETO</text:p>
          </table:table-cell>
          <table:table-cell table:style-name="ce173" office:value-type="string">
            <text:p>VEÍCULO OFICIAL</text:p>
          </table:table-cell>
          <table:table-cell table:style-name="ce252" office:value-type="string">
            <text:p>LEVAR VIATURA PARA MANUTENÇÃ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18.18">
            <text:p>18,18</text:p>
          </table:table-cell>
          <table:table-cell table:number-columns-repeated="1015"/>
        </table:table-row>
        <table:table-row table:style-name="ro13">
          <table:table-cell table:style-name="ce31" office:value-type="string">
            <text:p>MARCIO AURELIO TEIXEIRA</text:p>
          </table:table-cell>
          <table:table-cell table:style-name="ce68" office:value-type="string">
            <text:p>AUXILIAR DE PROMOTORIA III</text:p>
          </table:table-cell>
          <table:table-cell table:style-name="ce107" office:value-type="string">
            <text:p>06 a 07/11/17</text:p>
          </table:table-cell>
          <table:table-cell table:style-name="ce179" office:value-type="string">
            <text:p>RIO PRETO - SÃO PAULO - RIO PRETO</text:p>
          </table:table-cell>
          <table:table-cell table:style-name="ce173" office:value-type="string">
            <text:p>VEÍCULO OFICIAL</text:p>
          </table:table-cell>
          <table:table-cell table:style-name="ce252" office:value-type="string">
            <text:p>RETIRADA DE MATERIAIS, ENTREGA DE DOCUMENTOS E EQUIPAMENTOS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265.88">
            <text:p>265,88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MARCIO MIKIO HIRAKAWA</text:p>
          </table:table-cell>
          <table:table-cell table:style-name="ce68" office:value-type="string">
            <text:p>ANALISTA DE PROMOTORIA I</text:p>
          </table:table-cell>
          <table:table-cell table:style-name="ce107" office:value-type="string">
            <text:p>30/11 a 03/12/17</text:p>
          </table:table-cell>
          <table:table-cell table:style-name="ce180" office:value-type="string">
            <text:p>S. PAULO - SÃO JOSÉ DO RIO PRETO - S. PAULO</text:p>
          </table:table-cell>
          <table:table-cell table:style-name="ce173" office:value-type="string">
            <text:p>VEÍCULO OFICIAL</text:p>
          </table:table-cell>
          <table:table-cell table:style-name="ce253" office:value-type="string">
            <text:p>INSTALAÇÃO E CONFIGURAÇÃO DE EQUIPAMENTO PARA ELEIÇÃO DO CSM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890.32">
            <text:p>890,32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MARCO ANTONIO DEL SANTO</text:p>
          </table:table-cell>
          <table:table-cell table:style-name="ce68" office:value-type="string">
            <text:p>AUXILIAR DE PROMOTORIA III</text:p>
          </table:table-cell>
          <table:table-cell table:style-name="ce107" office:value-type="string">
            <text:p>23 a 25/07/17</text:p>
          </table:table-cell>
          <table:table-cell table:style-name="ce180" office:value-type="string">
            <text:p>S. PAULO - RIBEIRÃO PRETO - S. PAULO</text:p>
          </table:table-cell>
          <table:table-cell table:style-name="ce173" office:value-type="string">
            <text:p>VEÍCULO OFICIAL</text:p>
          </table:table-cell>
          <table:table-cell table:style-name="ce254" office:value-type="string">
            <text:p>CONDUZIR DR. JOSE MARCELIN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3">
            <text:p>3</text:p>
          </table:table-cell>
          <table:table-cell table:style-name="ce280" office:value-type="float" office:value="67.6">
            <text:p>67,60</text:p>
          </table:table-cell>
          <table:table-cell table:number-columns-repeated="1015"/>
        </table:table-row>
        <table:table-row table:style-name="ro45">
          <table:table-cell table:style-name="ce31" office:value-type="string">
            <text:p>MARCO ANTONIO DEL SANTO</text:p>
          </table:table-cell>
          <table:table-cell table:style-name="ce69" office:value-type="string">
            <text:p>AUXILIAR DE PROMOTORIA III</text:p>
          </table:table-cell>
          <table:table-cell table:style-name="ce110" office:value-type="string">
            <text:p>26/11 a 01/12/17</text:p>
          </table:table-cell>
          <table:table-cell table:style-name="ce181" office:value-type="string">
            <text:p>S. PAULO - PRESIDENTE PRUDENTE - S. PAULO</text:p>
          </table:table-cell>
          <table:table-cell table:style-name="ce173" office:value-type="string">
            <text:p>VEÍCULO OFICIAL</text:p>
          </table:table-cell>
          <table:table-cell table:style-name="ce255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6">
            <text:p>6</text:p>
          </table:table-cell>
          <table:table-cell table:style-name="ce280" office:value-type="float" office:value="1041.15">
            <text:p>1.041,15</text:p>
          </table:table-cell>
          <table:table-cell table:number-columns-repeated="1015"/>
        </table:table-row>
        <table:table-row table:style-name="ro22">
          <table:table-cell table:style-name="ce31" office:value-type="string">
            <text:p>MARCOS ANTONIO BONADIMAN</text:p>
          </table:table-cell>
          <table:table-cell table:style-name="ce69" office:value-type="string">
            <text:p>AUXILIAR DE PROMOTORIA III</text:p>
          </table:table-cell>
          <table:table-cell table:style-name="ce107" office:value-type="string">
            <text:p>21 a 22/06/17</text:p>
          </table:table-cell>
          <table:table-cell table:style-name="ce182" office:value-type="string">
            <text:p>S. PAULO - RIBEIRÃO PRETO - SERTÃOZINHO - S. PAULO</text:p>
          </table:table-cell>
          <table:table-cell table:style-name="ce173" office:value-type="string">
            <text:p>VEÍCULO OFICIAL</text:p>
          </table:table-cell>
          <table:table-cell table:style-name="ce255" office:value-type="string">
            <text:p>CONDUZIR SR. CLAUDIO AUGUSTO E SR. CAIO LEÃ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35.5">
            <text:p>35,50</text:p>
          </table:table-cell>
          <table:table-cell table:number-columns-repeated="1015"/>
        </table:table-row>
        <table:table-row table:style-name="ro68">
          <table:table-cell table:style-name="ce32" office:value-type="string">
            <text:p>MARCOS ANTONIO BONADIMAN</text:p>
          </table:table-cell>
          <table:table-cell table:style-name="ce66" office:value-type="string">
            <text:p>AUXILIAR DE PROMOTORIA III</text:p>
          </table:table-cell>
          <table:table-cell table:style-name="ce113" office:value-type="string">
            <text:p>17 a 21/07/17</text:p>
          </table:table-cell>
          <table:table-cell table:style-name="ce146" office:value-type="string">
            <text:p>S. PAULO - CONCHAS - BOTUCATU - BAURU - TUPÃ - SÃO JOSÉ DO RIO PRETO - PRESIDENTE PRUDENTE - ARAÇATUBA - RIBEIRÃO PRETO - S. PAULO</text:p>
          </table:table-cell>
          <table:table-cell table:style-name="ce173" office:value-type="string">
            <text:p>VEÍCULO OFICIAL</text:p>
          </table:table-cell>
          <table:table-cell table:style-name="ce256" office:value-type="string">
            <text:p>ENTREGA E RETIRADA DE MALOTES PARA PROCUR CRIMIN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33.8">
            <text:p>33,80</text:p>
          </table:table-cell>
          <table:table-cell table:number-columns-repeated="1015"/>
        </table:table-row>
        <table:table-row table:style-name="ro32">
          <table:table-cell table:style-name="ce32" office:value-type="string">
            <text:p>MARCOS ANTONIO BONADIMAN</text:p>
          </table:table-cell>
          <table:table-cell table:style-name="ce68" office:value-type="string">
            <text:p>AUXILIAR DE PROMOTORIA III</text:p>
          </table:table-cell>
          <table:table-cell table:style-name="ce113" office:value-type="string">
            <text:p>24 a 25/07/17</text:p>
          </table:table-cell>
          <table:table-cell table:style-name="ce183" office:value-type="string">
            <text:p>S. PAULO - TAUBATÉ - JACAREÍ - SÃO SEBASTIÃO - S. PAULO</text:p>
          </table:table-cell>
          <table:table-cell table:style-name="ce198" office:value-type="string">
            <text:p>VEÍCULO OFICIAL</text:p>
          </table:table-cell>
          <table:table-cell table:style-name="ce243" office:value-type="string">
            <text:p>ENTREGA E RETIRADA DE PROCEDIMENTOS PARA CSMP E MATERIAIS PARA CITC E SAA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0" office:value-type="float" office:value="33.8">
            <text:p>33,80</text:p>
          </table:table-cell>
          <table:table-cell table:number-columns-repeated="1015"/>
        </table:table-row>
        <table:table-row table:style-name="ro19">
          <table:table-cell table:style-name="ce33" office:value-type="string">
            <text:p>MARCOS ANTONIO BONADIMAN</text:p>
          </table:table-cell>
          <table:table-cell table:style-name="ce68" office:value-type="string">
            <text:p>AUXILIAR DE PROMOTORIA III</text:p>
          </table:table-cell>
          <table:table-cell table:style-name="ce114" office:value-type="string">
            <text:p>27/11 a 01/12/17</text:p>
          </table:table-cell>
          <table:table-cell table:style-name="ce184" office:value-type="string">
            <text:p>S. PAULO - TAUBATÉ - CAMPINAS - PAULINIA - JUNDIAÍ - JAGUARIÚNA - BAURU - BOTUCATU - SÃO JOSÉ DO RIO PRETO - ARAÇATUBA - S. PAULO</text:p>
          </table:table-cell>
          <table:table-cell table:style-name="ce202" office:value-type="string">
            <text:p>VEÍCULO OFICIAL</text:p>
          </table:table-cell>
          <table:table-cell table:style-name="ce257" office:value-type="string">
            <text:p>ENTREGA E RETIRADA DE PROCEDIMENTOS PARA CSMP E MATERIAIS PARA CITC E SAAP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5">
            <text:p>5</text:p>
          </table:table-cell>
          <table:table-cell table:style-name="ce280" office:value-type="float" office:value="777.92">
            <text:p>777,92</text:p>
          </table:table-cell>
          <table:table-cell table:number-columns-repeated="1015"/>
        </table:table-row>
        <table:table-row table:style-name="ro45">
          <table:table-cell table:style-name="ce33" office:value-type="string">
            <text:p>MARGARETH OLIVEIRA DE BARROS</text:p>
          </table:table-cell>
          <table:table-cell table:style-name="ce68" office:value-type="string">
            <text:p>ASSISTENTE TÉCNICO DE PROMOTORIA I</text:p>
          </table:table-cell>
          <table:table-cell table:style-name="ce115" office:value-type="float" office:value="42969">
            <text:p>22/08/17</text:p>
          </table:table-cell>
          <table:table-cell table:style-name="ce185" office:value-type="string">
            <text:p>S. PAULO - JARINU - S. PAULO</text:p>
          </table:table-cell>
          <table:table-cell table:style-name="ce203" office:value-type="string">
            <text:p>VEÍCULO OFICIAL</text:p>
          </table:table-cell>
          <table:table-cell table:style-name="ce258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6">
            <text:p>6,00</text:p>
          </table:table-cell>
          <table:table-cell table:number-columns-repeated="1015"/>
        </table:table-row>
        <table:table-row table:style-name="ro17">
          <table:table-cell table:style-name="ce33" office:value-type="string">
            <text:p>MARGARETH OLIVEIRA DE BARROS</text:p>
          </table:table-cell>
          <table:table-cell table:style-name="ce68" office:value-type="string">
            <text:p>ASSISTENTE TÉCNICO DE PROMOTORIA I</text:p>
          </table:table-cell>
          <table:table-cell table:style-name="ce115" office:value-type="string">
            <text:p>17 a 18/10/17</text:p>
          </table:table-cell>
          <table:table-cell table:style-name="ce186" office:value-type="string">
            <text:p>S. PAULO - REGISTRO - S. PAULO</text:p>
          </table:table-cell>
          <table:table-cell table:style-name="ce204" office:value-type="string">
            <text:p>VEÍCULO OFICIAL</text:p>
          </table:table-cell>
          <table:table-cell table:style-name="ce259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2">
            <text:p>2</text:p>
          </table:table-cell>
          <table:table-cell table:style-name="ce281" office:value-type="float" office:value="180.76">
            <text:p>180,76</text:p>
          </table:table-cell>
          <table:table-cell table:number-columns-repeated="1015"/>
        </table:table-row>
        <table:table-row table:style-name="ro54">
          <table:table-cell table:style-name="ce33" office:value-type="string">
            <text:p>MARIA DE FATIMA ROSA TOURINHO</text:p>
          </table:table-cell>
          <table:table-cell table:style-name="ce68" office:value-type="string">
            <text:p>ASSISTENTE TÉCNICO DE PROMOTORIA I</text:p>
          </table:table-cell>
          <table:table-cell table:style-name="ce115" office:value-type="float" office:value="42990">
            <text:p>12/09/17</text:p>
          </table:table-cell>
          <table:table-cell table:style-name="ce187" office:value-type="string">
            <text:p>S. PAULO - PRAIA GRANDE - S. PAULO</text:p>
          </table:table-cell>
          <table:table-cell table:style-name="ce159" office:value-type="string">
            <text:p>VEÍCULO OFICIAL</text:p>
          </table:table-cell>
          <table:table-cell table:style-name="ce260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0" office:value-type="float" office:value="20.33">
            <text:p>20,33</text:p>
          </table:table-cell>
          <table:table-cell table:number-columns-repeated="1015"/>
        </table:table-row>
        <table:table-row table:style-name="ro20">
          <table:table-cell table:style-name="ce33" office:value-type="string">
            <text:p>MARIA DO SOCORRO FIGUEIREDO</text:p>
          </table:table-cell>
          <table:table-cell table:style-name="ce68" office:value-type="string">
            <text:p>OFICIAL DE PROMOTORIA I</text:p>
          </table:table-cell>
          <table:table-cell table:style-name="ce116" office:value-type="date" office:date-value="2017-10-22">
            <text:p>22/10/17 00:00</text:p>
          </table:table-cell>
          <table:table-cell table:style-name="ce188" office:value-type="string">
            <text:p>ESTRELA D'OESTE - FERNANDÓPOLIS - ESTRELA D'OESTE</text:p>
          </table:table-cell>
          <table:table-cell table:style-name="ce173" office:value-type="string">
            <text:p>CARRO</text:p>
          </table:table-cell>
          <table:table-cell table:style-name="ce243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4" office:value-type="string">
            <text:p>MARIA MARTA DO CARMO FERREIRA DA SILVA</text:p>
          </table:table-cell>
          <table:table-cell table:style-name="ce70" office:value-type="string">
            <text:p>OFICIAL DE PROMOTORIA I</text:p>
          </table:table-cell>
          <table:table-cell table:style-name="ce117" office:value-type="date" office:date-value="2017-10-12">
            <text:p>12/10/17 00:00</text:p>
          </table:table-cell>
          <table:table-cell table:style-name="ce189" office:value-type="string">
            <text:p>SUZANO - MOGI DAS CRUZES - SUZANO</text:p>
          </table:table-cell>
          <table:table-cell table:style-name="ce205" office:value-type="string">
            <text:p>ÔNIBUS</text:p>
          </table:table-cell>
          <table:table-cell table:style-name="ce248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270" office:value-type="float" office:value="1">
            <text:p>1</text:p>
          </table:table-cell>
          <table:table-cell table:style-name="ce283" office:value-type="float" office:value="35.1">
            <text:p>35,1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A MARTA DO CARMO FERREIRA DA SILVA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10-29">
            <text:p>29/10/17 00:00</text:p>
          </table:table-cell>
          <table:table-cell table:style-name="ce173" office:value-type="string">
            <text:p>SUZANO - SÃO PAULO - SUZANO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ONCURSO INGRESSO NA CARREI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5.1">
            <text:p>35,10</text:p>
          </table:table-cell>
          <table:table-cell table:number-columns-repeated="1015"/>
        </table:table-row>
        <table:table-row table:style-name="ro32">
          <table:table-cell table:style-name="ce33" office:value-type="string">
            <text:p>MARIA MARTA DO CARMO FERREIRA DA SILVA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10-12">
            <text:p>12/10/17 00:00</text:p>
          </table:table-cell>
          <table:table-cell table:style-name="ce173" office:value-type="string">
            <text:p>SUZANO - MOGI DAS CRUZES - SUZANO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PLANTÃO JUDICIÁRIO</text:p>
          </table:table-cell>
          <table:table-cell table:style-name="ce266" office:value-type="float" office:value="16.1">
            <text:p>16,1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LIA RONDINELLI ANDERSON BOCCIA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string">
            <text:p>13 a 14/09/17</text:p>
          </table:table-cell>
          <table:table-cell table:style-name="ce173" office:value-type="string">
            <text:p>CAMPINAS - PINDAMONHANGABA - GUARATINGUETÁ - CUNHA - LAGOINHA - CAMPINAS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311.41">
            <text:p>311,41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NA DE MORAES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23 a 24/11/17</text:p>
          </table:table-cell>
          <table:table-cell table:style-name="ce173" office:value-type="string">
            <text:p>TAUBATÉ - SÃO SEBASTIÃO - TAUBATÉ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REALIZAR VISITAS AO SERVIÇO DE ACOLHIMENTO INSTITUCIONAL PARA CRIANÇAS E ADOLESCENTES-SAIC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75.63">
            <text:p>175,6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NA DE MORAES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30 a 01/12/17</text:p>
          </table:table-cell>
          <table:table-cell table:style-name="ce173" office:value-type="string">
            <text:p>TAUBATÉ - BANANAL - TAUBATÉ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REALIZAR VISITAS AO SERVIÇO DE ACOLHIMENTO INSTITUCIONAL PARA CRIANÇAS E ADOLESCENTES-SAIC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50.63">
            <text:p>150,6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NO APARECIDO DE LAIA ALVES</text:p>
          </table:table-cell>
          <table:table-cell table:style-name="ce71" office:value-type="string">
            <text:p>AUXILIAR DE PROMOTORIA I</text:p>
          </table:table-cell>
          <table:table-cell table:style-name="ce112" office:value-type="date" office:date-value="2017-10-04">
            <text:p>04/10/17 00:00</text:p>
          </table:table-cell>
          <table:table-cell table:style-name="ce173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. DENIS HENRIQUE SILVA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18">
            <text:p>18,18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NO APARECIDO DE LAIA ALVES</text:p>
          </table:table-cell>
          <table:table-cell table:style-name="ce71" office:value-type="string">
            <text:p>AUXILIAR DE PROMOTORIA I</text:p>
          </table:table-cell>
          <table:table-cell table:style-name="ce112" office:value-type="date" office:date-value="2017-10-19">
            <text:p>19/10/17 00:00</text:p>
          </table:table-cell>
          <table:table-cell table:style-name="ce173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. MICHEL BETENJANE ROMAN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18">
            <text:p>18,18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RIO FONSECA</text:p>
          </table:table-cell>
          <table:table-cell table:style-name="ce71" office:value-type="string">
            <text:p>ASSISTENTE TÉCNICO DE PROMOTORIA I</text:p>
          </table:table-cell>
          <table:table-cell table:style-name="ce112" office:value-type="string">
            <text:p>06 a 07/11/17</text:p>
          </table:table-cell>
          <table:table-cell table:style-name="ce173" office:value-type="string">
            <text:p>S. PAULO - FERNANDÓPOLI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5.63">
            <text:p>125,63</text:p>
          </table:table-cell>
          <table:table-cell table:number-columns-repeated="1015"/>
        </table:table-row>
        <table:table-row table:style-name="ro15">
          <table:table-cell table:style-name="ce33" office:value-type="string">
            <text:p>MARIO RICARDO FORTI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07 a 10/11/17</text:p>
          </table:table-cell>
          <table:table-cell table:style-name="ce173" office:value-type="string">
            <text:p>S. PAULO - SÃO JOSÉ DO RIO PRETO - SANTA FÉ DO SUL - NOVA GRANADA - IPUÃ - FRANCA - IGARAPAV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DE MATERIAIS NA SUBÁREA DE ALMOXARIFADO, SUBÁREA DE ADMINISTRAÇÃO PATRIMONIAL E CENTRO DE TECNOLOGIA DA INFORMAÇÃO E COMUNICAÇÃO- CTIC E PROCEDIMENTOS PARA O CSM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501.95">
            <text:p>501,95</text:p>
          </table:table-cell>
          <table:table-cell table:number-columns-repeated="1015"/>
        </table:table-row>
        <table:table-row table:style-name="ro69">
          <table:table-cell table:style-name="ce33" office:value-type="string">
            <text:p>MARIO RICARDO FORTI</text:p>
          </table:table-cell>
          <table:table-cell table:style-name="ce71" office:value-type="string">
            <text:p>AUXILIAR DE PROMOTORIA I</text:p>
          </table:table-cell>
          <table:table-cell table:style-name="ce118" office:value-type="string">
            <text:p>28 a 30/11/17</text:p>
          </table:table-cell>
          <table:table-cell table:style-name="ce173" office:value-type="string">
            <text:p>S. PAULO - RIBEIRÃO PRETO - MOCOCA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DE MATERIAIS NA SUBÁREA DE ALMOXARIFADO-SAA, NA SUBÁREA DE ADMINISTRAÇÃO PATRIMONIAL-SAAP E NO CENTRO DE TECNOLOGIA DA INFORMAÇÃO E COMUNICAÇÃO- CTIC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376.46">
            <text:p>376,46</text:p>
          </table:table-cell>
          <table:table-cell table:number-columns-repeated="1015"/>
        </table:table-row>
        <table:table-row table:style-name="ro70">
          <table:table-cell table:style-name="ce33" office:value-type="string">
            <text:p>MARIO SILVA JUNIOR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5 a 29/07/17</text:p>
          </table:table-cell>
          <table:table-cell table:style-name="ce173" office:value-type="string">
            <text:p>S. PAULO - MOGI GUAÇU - SÃO JOÃO DA BOA VISTA - AGUAÍ - AURIFLAMA - SÃO JOSÉ DO RIO PRETO - ITÁPOLIS - IBITINGA - IACANGA - BAURU - ASSIS - OURINHO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. FÁBIO ROGÉRIO DE SOUZ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52.65">
            <text:p>52,6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URICIO DE CARVALH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01 a 05/09/17</text:p>
          </table:table-cell>
          <table:table-cell table:style-name="ce173" office:value-type="string">
            <text:p>S. PAULO - SÃO JOSÉ DO RIO PRET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REINSTALAÇÃO DE HDS FORMATAD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52.65">
            <text:p>52,6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AURICIO DE CARVALH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30/11 a 03/12/17</text:p>
          </table:table-cell>
          <table:table-cell table:style-name="ce173" office:value-type="string">
            <text:p>S. PAULO - REGISTR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INSTALAÇÃO E CONFIGURAÇÃO DE EQUIPAMENTOS PARA ELEIÇÃO DO CSM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401.47">
            <text:p>401,47</text:p>
          </table:table-cell>
          <table:table-cell table:number-columns-repeated="1015"/>
        </table:table-row>
        <table:table-row table:style-name="ro69">
          <table:table-cell table:style-name="ce33" office:value-type="string">
            <text:p>MICHELE DE ALMEIDA CORRÊA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string">
            <text:p>26 a 27/10/17</text:p>
          </table:table-cell>
          <table:table-cell table:style-name="ce173" office:value-type="string">
            <text:p>BAURU - PRESIDENTE PRUDENTE - BAURU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316.13">
            <text:p>316,1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ILENA GALASSI DE MORAES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08-18">
            <text:p>18/08/17 00:00</text:p>
          </table:table-cell>
          <table:table-cell table:style-name="ce173" office:value-type="string">
            <text:p>CAMPINAS - SÃO PAULO - CAMPINAS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REUNIÃO DE TRABALHO GAECO, GECEP E GEDEC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87.22">
            <text:p>87,22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ILENA GALASSI DE MORAES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09-29">
            <text:p>29/09/17 00:00</text:p>
          </table:table-cell>
          <table:table-cell table:style-name="ce173" office:value-type="string">
            <text:p>CAMPINAS - SÃO PAULO - CAMPINAS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REUNIÃO DE TRABALHO GAECO, GECEP E GEDEC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78.99">
            <text:p>78,9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ILENE BETTONI B SWENSON</text:p>
          </table:table-cell>
          <table:table-cell table:style-name="ce71" office:value-type="string">
            <text:p>OFICIAL DE PROMOTORIA CHEFE</text:p>
          </table:table-cell>
          <table:table-cell table:style-name="ce112" office:value-type="string">
            <text:p>30 a 31/10/17</text:p>
          </table:table-cell>
          <table:table-cell table:style-name="ce173" office:value-type="string">
            <text:p>BAURU - SÃO PAULO - BAURU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6.35">
            <text:p>126,3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ILTON DE MELO MIRANDA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17 a 19/07/17</text:p>
          </table:table-cell>
          <table:table-cell table:style-name="ce173" office:value-type="string">
            <text:p>S. PAULO - TATUI - BAURU - POMPÉIA - BARRA BONIT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E RETIRADA DE MATERIAIS NA SUBÁREA DE ADMINISTRAÇÃO PATRIMONIAL-SAAP E NO CENTRO DE TECNOLOGIA DA INFORMAÇÃO E COMUNICAÇÃO CTIC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140.39">
            <text:p>140,39</text:p>
          </table:table-cell>
          <table:table-cell table:number-columns-repeated="1015"/>
        </table:table-row>
        <table:table-row table:style-name="ro71">
          <table:table-cell table:style-name="ce33" office:value-type="string">
            <text:p>MILTON DOS SANTOS REI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03 a 07/07/17</text:p>
          </table:table-cell>
          <table:table-cell table:style-name="ce173" office:value-type="string">
            <text:p>S. PAULO - CONCHAS - BOTUCATU - BAURU - TUPÃ - SÃO JOSÉ DO RIO PRETO - PRESIDENTE PRUDENTE - ARAÇATUBA - FRANCA - RIBEIRÃO PRET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E RETIRADA DE MATERIAIS NA SUBÁREA DE ALMOXARIFADO-SAA, NO CENTRO DE TECNOLOGIA DA INFORMAÇÃO E COMUNICAÇÃO-CTIC E NA TELEFONI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-35.09">
            <text:p>-35,0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ILTON DOS SANTOS REI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30 a 03/12/17</text:p>
          </table:table-cell>
          <table:table-cell table:style-name="ce173" office:value-type="string">
            <text:p>S. PAULO - BAURU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. ALBERTO EDGAR MARTINS DE SOUZ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714.69">
            <text:p>714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ISAEL LIMA DE CRISTO</text:p>
          </table:table-cell>
          <table:table-cell table:style-name="ce71" office:value-type="string">
            <text:p>AUXILIAR DE PROMOTORIA I</text:p>
          </table:table-cell>
          <table:table-cell table:style-name="ce112" office:value-type="date" office:date-value="2017-07-18">
            <text:p>18/07/17 00:00</text:p>
          </table:table-cell>
          <table:table-cell table:style-name="ce173" office:value-type="string">
            <text:p>S. PAULO - SOROCAB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ASSESSORES DA CORREGEDORIA 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85">
            <text:p>18,8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ONICA AP CAMPOS VALIM CARDOSO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10-31">
            <text:p>31/10/17 00:00</text:p>
          </table:table-cell>
          <table:table-cell table:style-name="ce173" office:value-type="string">
            <text:p>VALE DO RIBEIRA - SÃO PAULO - VALE DO RIBEIRA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17.45">
            <text:p>117,4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MURILLO NUNES TARGINO BARBOSA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17 a 18/10/17</text:p>
          </table:table-cell>
          <table:table-cell table:style-name="ce173" office:value-type="string">
            <text:p>S. PAULO - REGISTR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0.59">
            <text:p>120,5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NILZA DE MIRANDA GARCIA</text:p>
          </table:table-cell>
          <table:table-cell table:style-name="ce71" office:value-type="string">
            <text:p>ANALISTA JURÍDICO</text:p>
          </table:table-cell>
          <table:table-cell table:style-name="ce112" office:value-type="string">
            <text:p>25 a 27/10/17</text:p>
          </table:table-cell>
          <table:table-cell table:style-name="ce173" office:value-type="string">
            <text:p>SANTOS - SÃO PAULO - SANTOS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URSO SISTEMA GUARDIÃO WEB</text:p>
          </table:table-cell>
          <table:table-cell table:style-name="ce266" office:value-type="float" office:value="135.3">
            <text:p>135,3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NIVALDO DOS SANTO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24 a 26/07/17</text:p>
          </table:table-cell>
          <table:table-cell table:style-name="ce173" office:value-type="string">
            <text:p>S. PAULO - TATUI - SOROCABA - IBITINGA - BAURU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E RETIRADA DE MATERIAIS NA SUBÁREA DE ADMINISTRAÇÃO PATRIMONIAL-SAAP E NO CENTRO DE TECNOLOGIA DA INFORMAÇÃO E COMUNICAÇÃO CTIC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33.8">
            <text:p>33,80</text:p>
          </table:table-cell>
          <table:table-cell table:number-columns-repeated="1015"/>
        </table:table-row>
        <table:table-row table:style-name="ro72">
          <table:table-cell table:style-name="ce33" office:value-type="string">
            <text:p>NIVALDO DOS SANTO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12 a 17/11/17</text:p>
          </table:table-cell>
          <table:table-cell table:style-name="ce173" office:value-type="string">
            <text:p>S. PAULO - RIBEIRÃO PRETO - BAURU - TUPÃ - PRESIDENTE PRUDENTE - ARAÇATUBA - SÃO JOSÉ DO RIO PRET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DE MATERIAIS NA SUBÁREA DE ALMOXARIFADO - SAA, NO CENTRO DE TECNOLOGIA DA INFORMAÇÃO E COMUNICAÇÃO - CTIC E DE PROCEDIMENTOS NO CONSELHO SUPERIOR DO MINISTÉRIO PÚBLICO CSM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6">
            <text:p>6</text:p>
          </table:table-cell>
          <table:table-cell table:style-name="ce279" office:value-type="float" office:value="1028.41">
            <text:p>1.028,41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ONESIA HASE BIAZZIN PERAZZO</text:p>
          </table:table-cell>
          <table:table-cell table:style-name="ce71" office:value-type="string">
            <text:p>DIRETORA DE DIVISÃO</text:p>
          </table:table-cell>
          <table:table-cell table:style-name="ce112" office:value-type="date" office:date-value="2017-10-31">
            <text:p>31/10/17 00:00</text:p>
          </table:table-cell>
          <table:table-cell table:style-name="ce173" office:value-type="string">
            <text:p>REGISTRO - SÃO PAULO - REGISTR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17.45">
            <text:p>117,45</text:p>
          </table:table-cell>
          <table:table-cell table:number-columns-repeated="1015"/>
        </table:table-row>
        <table:table-row table:style-name="ro65">
          <table:table-cell table:style-name="ce33" office:value-type="string">
            <text:p>OSNILDO CASSIMIRO DA SILVA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04 a 05/10/17</text:p>
          </table:table-cell>
          <table:table-cell table:style-name="ce173" office:value-type="string">
            <text:p>P PRUDENTE - PIRAPOZINHO - MIRANTE PARANAPANEMA - TEODORO SAMPAIO - ROSANA - P PRUDENTE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DE PROCESSOS E MALOT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30.49">
            <text:p>130,4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OSORIO BARBOSA GRANDE FILHO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06-21">
            <text:p>21/06/17 00:00</text:p>
          </table:table-cell>
          <table:table-cell table:style-name="ce173" office:value-type="string">
            <text:p>S. PAULO - SERTÃOZINH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. RICARDO DE BARROS LEONE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4.7">
            <text:p>34,7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OSORIO BARBOSA GRANDE FILHO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06-23">
            <text:p>23/06/17 00:00</text:p>
          </table:table-cell>
          <table:table-cell table:style-name="ce173" office:value-type="string">
            <text:p>S. PAULO - SOROCAB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. RICARDO DE BARROS LEONE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7.15">
            <text:p>17,1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PATRICIA BRESSAN DA SILVA FERREIRA AS</text:p>
          </table:table-cell>
          <table:table-cell table:style-name="ce71" office:value-type="string">
            <text:p>ANALISTA JURÍDICO</text:p>
          </table:table-cell>
          <table:table-cell table:style-name="ce112" office:value-type="date" office:date-value="2017-10-13">
            <text:p>13/10/17 00:00</text:p>
          </table:table-cell>
          <table:table-cell table:style-name="ce173" office:value-type="string">
            <text:p>SUZANO - MOGI DAS CRUZES - SUZANO</text:p>
          </table:table-cell>
          <table:table-cell table:style-name="ce173" office:value-type="string">
            <text:p>ONIBUS E TREM</text:p>
          </table:table-cell>
          <table:table-cell table:style-name="ce261" office:value-type="string">
            <text:p>PLANTÃO JUDICIÁRIO</text:p>
          </table:table-cell>
          <table:table-cell table:style-name="ce266" office:value-type="float" office:value="15.2">
            <text:p>15,2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PATRICIA BRESSAN DA SILVA FERREIRA SANTOS</text:p>
          </table:table-cell>
          <table:table-cell table:style-name="ce71" office:value-type="string">
            <text:p>ANALISTA DE PROMOTORIA I</text:p>
          </table:table-cell>
          <table:table-cell table:style-name="ce112" office:value-type="date" office:date-value="2017-10-13">
            <text:p>13/10/17 00:00</text:p>
          </table:table-cell>
          <table:table-cell table:style-name="ce173" office:value-type="string">
            <text:p>SUZANO - MOGI DAS CRUZES - SUZANO</text:p>
          </table:table-cell>
          <table:table-cell table:style-name="ce173" office:value-type="string">
            <text:p>TREM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53">
          <table:table-cell table:style-name="ce33" office:value-type="string">
            <text:p>PAULO DRIMEL FILHO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27/11 a 01/12/17</text:p>
          </table:table-cell>
          <table:table-cell table:style-name="ce173" office:value-type="string">
            <text:p>S. PAULO - BAURU - TUPÃ - SÃO JOSÉ DO RIO PRETO - PRESIDENTE PRUDENTE - ARAÇATUBA - FRANCA - RIBEIRÃO PRET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E RETIRADA DE MATERIAIS PARA SAA, CITC E CENTRO DE ENGENHARI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777.92">
            <text:p>777,92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PAULO FERNANDO P BRANDAO</text:p>
          </table:table-cell>
          <table:table-cell table:style-name="ce71" office:value-type="string">
            <text:p>ASSISTENTE TÉCNICO DE PROMOTORIA I</text:p>
          </table:table-cell>
          <table:table-cell table:style-name="ce112" office:value-type="date" office:date-value="2017-07-20">
            <text:p>20/07/17 00:00</text:p>
          </table:table-cell>
          <table:table-cell table:style-name="ce173" office:value-type="string">
            <text:p>S. PAULO - BIRITIBA MIRIM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1.33">
            <text:p>11,33</text:p>
          </table:table-cell>
          <table:table-cell table:number-columns-repeated="1015"/>
        </table:table-row>
        <table:table-row table:style-name="ro40">
          <table:table-cell table:style-name="ce33" office:value-type="string">
            <text:p>PAULO FERNANDO P BRANDAO</text:p>
          </table:table-cell>
          <table:table-cell table:style-name="ce71" office:value-type="string">
            <text:p>ASSISTENTE TÉCNICO DE PROMOTORIA I</text:p>
          </table:table-cell>
          <table:table-cell table:style-name="ce112" office:value-type="date" office:date-value="2017-08-22">
            <text:p>22/08/17 00:00</text:p>
          </table:table-cell>
          <table:table-cell table:style-name="ce173" office:value-type="string">
            <text:p>S. PAULO - GUARULHOS - SALESÓPOLI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6">
            <text:p>6,00</text:p>
          </table:table-cell>
          <table:table-cell table:number-columns-repeated="1015"/>
        </table:table-row>
        <table:table-row table:style-name="ro34">
          <table:table-cell table:style-name="ce33" office:value-type="string">
            <text:p>PEDRO GUIMARAES RAMALHO</text:p>
          </table:table-cell>
          <table:table-cell table:style-name="ce71" office:value-type="string">
            <text:p>ANALISTA DE PROMOTORIA I</text:p>
          </table:table-cell>
          <table:table-cell table:style-name="ce112" office:value-type="date" office:date-value="2017-09-02">
            <text:p>02/09/17 00:00</text:p>
          </table:table-cell>
          <table:table-cell table:style-name="ce173" office:value-type="string">
            <text:p>UBATUBA - CARAGUATATUBA - UBATUB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21">
          <table:table-cell table:style-name="ce33" office:value-type="string">
            <text:p>RAFAEL GERAGE NET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31/10 a 01/11/17</text:p>
          </table:table-cell>
          <table:table-cell table:style-name="ce173" office:value-type="string">
            <text:p>PIRACICABA - ARARAS - LEME - SÃO CARLOS - ITIRAPINA - BROTAS - CONCHAS - LARANJAL PAULISTA - PIRACICABA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BIMESTRAL DE MATERIAIS DE CONSUM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318.52">
            <text:p>318,52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RAFAEL MENEZES MADRIGAL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8 a 01/12/17</text:p>
          </table:table-cell>
          <table:table-cell table:style-name="ce173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26">
          <table:table-cell table:style-name="ce33" office:value-type="string">
            <text:p>RAFAEL PERISSINI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21 e 22/10/17</text:p>
          </table:table-cell>
          <table:table-cell table:style-name="ce173" office:value-type="string">
            <text:p>ORLÂNDIA - BATATAIS - ORLÂNDI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73">
          <table:table-cell table:style-name="ce33" office:value-type="string">
            <text:p>RAFAEL PERISSINI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02 e 05/11/17</text:p>
          </table:table-cell>
          <table:table-cell table:style-name="ce173" office:value-type="string">
            <text:p>ORLÂNDIA - BATATAIS - ORLÂNDI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AMON MARQUES RAMOS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string">
            <text:p>29 a 30/11/17</text:p>
          </table:table-cell>
          <table:table-cell table:style-name="ce173" office:value-type="string">
            <text:p>S. PAULO - CAMPINA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88.44">
            <text:p>288,44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RENATA DA ROCHA GONCALVES</text:p>
          </table:table-cell>
          <table:table-cell table:style-name="ce71" office:value-type="string">
            <text:p>ASSISTENTE TÉCNICO DE PROMOTORIA I</text:p>
          </table:table-cell>
          <table:table-cell table:style-name="ce112" office:value-type="date" office:date-value="2017-09-25">
            <text:p>25/09/17 00:00</text:p>
          </table:table-cell>
          <table:table-cell table:style-name="ce173" office:value-type="string">
            <text:p>S. PAULO - ILHABEL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2.89">
            <text:p>42,89</text:p>
          </table:table-cell>
          <table:table-cell table:number-columns-repeated="1015"/>
        </table:table-row>
        <table:table-row table:style-name="ro26">
          <table:table-cell table:style-name="ce33" office:value-type="string">
            <text:p>RENATA DEMARTINI CAMPOS</text:p>
          </table:table-cell>
          <table:table-cell table:style-name="ce71" office:value-type="string">
            <text:p>ANALISTA DE PROMOTORIA I</text:p>
          </table:table-cell>
          <table:table-cell table:style-name="ce112" office:value-type="date" office:date-value="2017-10-29">
            <text:p>29/10/17 00:00</text:p>
          </table:table-cell>
          <table:table-cell table:style-name="ce173" office:value-type="string">
            <text:p>TATUÍ - ITAPETININGA - TATUÍ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ENATO DE SOUZA BUENO</text:p>
          </table:table-cell>
          <table:table-cell table:style-name="ce71" office:value-type="string">
            <text:p>AUXILIAR DE PROMOTORIA I</text:p>
          </table:table-cell>
          <table:table-cell table:style-name="ce112" office:value-type="date" office:date-value="2017-10-17">
            <text:p>17/10/17 00:00</text:p>
          </table:table-cell>
          <table:table-cell table:style-name="ce173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E RETIRADA DE PROCESSOS E TONER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18">
            <text:p>18,18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ENATO DE SOUZA BUEN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30 a 03/12/17</text:p>
          </table:table-cell>
          <table:table-cell table:style-name="ce173" office:value-type="string">
            <text:p>S. PAULO - FRANCA - CAMPINA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. IVAN LOPES DE ALMEIDA JUNIOR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714.69">
            <text:p>714,69</text:p>
          </table:table-cell>
          <table:table-cell table:number-columns-repeated="1015"/>
        </table:table-row>
        <table:table-row table:style-name="ro15">
          <table:table-cell table:style-name="ce33" office:value-type="string">
            <text:p>RENATO RIBEIRO DE PAULA</text:p>
          </table:table-cell>
          <table:table-cell table:style-name="ce71" office:value-type="string">
            <text:p>DIRETOR DE DIVISÃO</text:p>
          </table:table-cell>
          <table:table-cell table:style-name="ce112" office:value-type="string">
            <text:p>30 a 01/11/17</text:p>
          </table:table-cell>
          <table:table-cell table:style-name="ce173" office:value-type="string">
            <text:p>ARAÇATUBA - SÃO PAULO - ARAÇATUBA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478.58">
            <text:p>478,58</text:p>
          </table:table-cell>
          <table:table-cell table:number-columns-repeated="1015"/>
        </table:table-row>
        <table:table-row table:style-name="ro74">
          <table:table-cell table:style-name="ce33" office:value-type="string">
            <text:p>RICARDO BARBIERI P DA SILVA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11-02">
            <text:p>02/11/17 00:00</text:p>
          </table:table-cell>
          <table:table-cell table:style-name="ce173" office:value-type="string">
            <text:p>BILAC - ARAÇATUBA - BILAC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5.1">
            <text:p>35,1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ICARDO RAMOS OLHIER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8 a 01/12/17</text:p>
          </table:table-cell>
          <table:table-cell table:style-name="ce173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ICHARD DE MATOS BIAGIO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15 a 17/11/17</text:p>
          </table:table-cell>
          <table:table-cell table:style-name="ce173" office:value-type="string">
            <text:p>S. PAULO - PIRASSUNUNG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. ADROALDO ZANELL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300.98">
            <text:p>300,98</text:p>
          </table:table-cell>
          <table:table-cell table:number-columns-repeated="1015"/>
        </table:table-row>
        <table:table-row table:style-name="ro24">
          <table:table-cell table:style-name="ce33" office:value-type="string">
            <text:p>ROBERTO MOISES DA SILVA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30 a 03/12/17</text:p>
          </table:table-cell>
          <table:table-cell table:style-name="ce173" office:value-type="string">
            <text:p>S. PAULO - ARAÇATUB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A. CLAUDIA APARECIDA ALEXANDRE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451.47">
            <text:p>451,47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ROBSON PEREIRA DA SILVA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10 a 11/10/17</text:p>
          </table:table-cell>
          <table:table-cell table:style-name="ce173" office:value-type="string">
            <text:p>BAURU - MARÍLIA - BAURU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DE MALOTES E PROTOCOL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70.88">
            <text:p>270,88</text:p>
          </table:table-cell>
          <table:table-cell table:number-columns-repeated="1015"/>
        </table:table-row>
        <table:table-row table:style-name="ro18">
          <table:table-cell table:style-name="ce33" office:value-type="string">
            <text:p>RODRIGO DE CASTRO DANTAS CAVALCANTE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date" office:date-value="2017-09-18">
            <text:p>18/09/17 00:00</text:p>
          </table:table-cell>
          <table:table-cell table:style-name="ce173" office:value-type="string">
            <text:p>S. PAULO - SÃO JOSÉ DOS CAMPO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20.33">
            <text:p>20,3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DRIGO DE CASTRO DANTAS CAVALCANTE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date" office:date-value="2017-09-25">
            <text:p>25/09/17 00:00</text:p>
          </table:table-cell>
          <table:table-cell table:style-name="ce173" office:value-type="string">
            <text:p>S. PAULO - ILHABEL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2.89">
            <text:p>42,89</text:p>
          </table:table-cell>
          <table:table-cell table:number-columns-repeated="1015"/>
        </table:table-row>
        <table:table-row table:style-name="ro54">
          <table:table-cell table:style-name="ce33" office:value-type="string">
            <text:p>RODRIGO DE CASTRO DANTAS CAVALCANTE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string">
            <text:p>08 a 10/11/17</text:p>
          </table:table-cell>
          <table:table-cell table:style-name="ce173" office:value-type="string">
            <text:p>S. PAULO - SÃO JOSÉ DO RIO PRETO - PALESTIN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526.88">
            <text:p>526,88</text:p>
          </table:table-cell>
          <table:table-cell table:number-columns-repeated="1015"/>
        </table:table-row>
        <table:table-row table:style-name="ro28">
          <table:table-cell table:style-name="ce33" office:value-type="string">
            <text:p>RODRIGO RIBEIRO MONTEIRO</text:p>
          </table:table-cell>
          <table:table-cell table:style-name="ce71" office:value-type="string">
            <text:p>ANALISTA DE PROMOTORIA I</text:p>
          </table:table-cell>
          <table:table-cell table:style-name="ce112" office:value-type="date" office:date-value="2017-10-21">
            <text:p>21/10/17 00:00</text:p>
          </table:table-cell>
          <table:table-cell table:style-name="ce173" office:value-type="string">
            <text:p>ESTRELA D'OESTE - FERNANDÓPOLIS - ESTRELA D'OESTE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28">
          <table:table-cell table:style-name="ce33" office:value-type="string">
            <text:p>ROGERIO COLLARD SOLEO</text:p>
          </table:table-cell>
          <table:table-cell table:style-name="ce71" office:value-type="string">
            <text:p>AUXILIAR DE PROMOTORIA III</text:p>
          </table:table-cell>
          <table:table-cell table:style-name="ce112" office:value-type="date" office:date-value="2017-06-30">
            <text:p>30/06/17 00:00</text:p>
          </table:table-cell>
          <table:table-cell table:style-name="ce173" office:value-type="string">
            <text:p>S. PAULO - JUNDIAÍ - AMERICANA - PIRACICABA - CAMPINA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DE PROCESS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7.15">
            <text:p>17,15</text:p>
          </table:table-cell>
          <table:table-cell table:number-columns-repeated="1015"/>
        </table:table-row>
        <table:table-row table:style-name="ro14">
          <table:table-cell table:style-name="ce33" office:value-type="string">
            <text:p>ROGERIO COLLARD SOLEO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13 a 14/11/17</text:p>
          </table:table-cell>
          <table:table-cell table:style-name="ce173" office:value-type="string">
            <text:p>S. PAULO - RIBEIRÃO PRET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63.23">
            <text:p>163,2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GERIO COLLARD SOLEO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29 a 30/11/17</text:p>
          </table:table-cell>
          <table:table-cell table:style-name="ce173" office:value-type="string">
            <text:p>S. PAULO - CAMPINA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13.23">
            <text:p>213,2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GERIO MARTINS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8 a 01/12/17</text:p>
          </table:table-cell>
          <table:table-cell table:style-name="ce173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GERIO PEREIRA DE ANDRADE</text:p>
          </table:table-cell>
          <table:table-cell table:style-name="ce71" office:value-type="string">
            <text:p>AUXILIAR DE PROMOTORIA CHEFE</text:p>
          </table:table-cell>
          <table:table-cell table:style-name="ce112" office:value-type="string">
            <text:p>28 a 01/12/17</text:p>
          </table:table-cell>
          <table:table-cell table:style-name="ce173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GERIO SANTOS ANTONIO</text:p>
          </table:table-cell>
          <table:table-cell table:style-name="ce71" office:value-type="string">
            <text:p>AUXILIAR DE PROMOTORIA II</text:p>
          </table:table-cell>
          <table:table-cell table:style-name="ce112" office:value-type="date" office:date-value="2017-10-10">
            <text:p>10/10/17 00:00</text:p>
          </table:table-cell>
          <table:table-cell table:style-name="ce173" office:value-type="string">
            <text:p>GUARULHOS - SÃO PAULO - PIRACICABA - GUARULHOS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DILIGÊNCIAS - GRUPO DE ATUAÇÃO ESPECIAL DE COMBATE AO CRIME ORGANIZADO - GAEC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60.29">
            <text:p>60,2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NAN JOSE DA SILVA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string">
            <text:p>15 a 17/10/17</text:p>
          </table:table-cell>
          <table:table-cell table:style-name="ce173" office:value-type="string">
            <text:p>BAURU - SÃO PAULO - BAURU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ONVOCAÇÃO PARA TREINAMENTO JUNTO AO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62.45">
            <text:p>162,4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NAN JOSE DA SILVA</text:p>
          </table:table-cell>
          <table:table-cell table:style-name="ce71" office:value-type="string">
            <text:p>OFICIAL DE PROMOTORIA I</text:p>
          </table:table-cell>
          <table:table-cell table:style-name="ce112" office:value-type="string">
            <text:p>15 e 16/10/17</text:p>
          </table:table-cell>
          <table:table-cell table:style-name="ce173" office:value-type="string">
            <text:p>BAURU - SÃO PAULO - BAURU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URSO DE TREINAMENTO NA FUNÇÃO DE AGENTE DE PROMOTORIA - CAEX</text:p>
          </table:table-cell>
          <table:table-cell table:style-name="ce266" office:value-type="float" office:value="190.6">
            <text:p>190,6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QUE DE JESUS MENDE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13 a 14/07/17</text:p>
          </table:table-cell>
          <table:table-cell table:style-name="ce173" office:value-type="string">
            <text:p>S. PAULO - BRAGANÇA PAULISTA - LEME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A. FABIOLA SUCASA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33" office:value-type="string">
            <text:p>ROQUE DE JESUS MENDE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07 a 08/08/17</text:p>
          </table:table-cell>
          <table:table-cell table:style-name="ce173" office:value-type="string">
            <text:p>S. PAULO - LUCÉLI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. DJALMA LUIZ SANCHE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70.2">
            <text:p>70,2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OQUE DE JESUS MENDE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23 a 25/11/17</text:p>
          </table:table-cell>
          <table:table-cell table:style-name="ce173" office:value-type="string">
            <text:p>S. PAULO - ÁGUAS DA PRAT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DR. RODRIGO CASTILHO DE BIASI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300.98">
            <text:p>300,98</text:p>
          </table:table-cell>
          <table:table-cell table:number-columns-repeated="1015"/>
        </table:table-row>
        <table:table-row table:style-name="ro40">
          <table:table-cell table:style-name="ce33" office:value-type="string">
            <text:p>ROQUE DE JESUS MENDES</text:p>
          </table:table-cell>
          <table:table-cell table:style-name="ce71" office:value-type="string">
            <text:p>AUXILIAR DE PROMOTORIA III</text:p>
          </table:table-cell>
          <table:table-cell table:style-name="ce112" office:value-type="string">
            <text:p>29 a 30/11/17</text:p>
          </table:table-cell>
          <table:table-cell table:style-name="ce173" office:value-type="string">
            <text:p>S. PAULO - CAMPINA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S. LUIS RENATO CORREIA GUIMARÃES E RAMON MARQUES RAM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213.23">
            <text:p>213,23</text:p>
          </table:table-cell>
          <table:table-cell table:number-columns-repeated="1015"/>
        </table:table-row>
        <table:table-row table:style-name="ro17">
          <table:table-cell table:style-name="ce33" office:value-type="string">
            <text:p>RUAN MINCHEL MARTINS DOMINGOS</text:p>
          </table:table-cell>
          <table:table-cell table:style-name="ce71" office:value-type="string">
            <text:p>ANALISTA TÉCNICO CIENTÍFICO</text:p>
          </table:table-cell>
          <table:table-cell table:style-name="ce112" office:value-type="string">
            <text:p>29 a 30/11/17</text:p>
          </table:table-cell>
          <table:table-cell table:style-name="ce173" office:value-type="string">
            <text:p>S. PAULO - BARIRI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75.63">
            <text:p>175,6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UBENS ANTUNES MONTEIR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10 a 11/10/17</text:p>
          </table:table-cell>
          <table:table-cell table:style-name="ce173" office:value-type="string">
            <text:p>TAUBATÉ - SÃO PAULO - TAUBATÉ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MANUTENÇÃO DE VIATU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63.18">
            <text:p>63,18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UBENS ANTUNES MONTEIR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08 a 10/11/17</text:p>
          </table:table-cell>
          <table:table-cell table:style-name="ce173" office:value-type="string">
            <text:p>TAUBATÉ - SÃO PAULO - TAUBATÉ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MANUTENÇÃO DE VIATU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581.76">
            <text:p>581,76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UBENS ANTUNES MONTEIR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3 a 24/11/17</text:p>
          </table:table-cell>
          <table:table-cell table:style-name="ce173" office:value-type="string">
            <text:p>TAUBATÉ - SÃO SEBASTIÃO - TAUBATÉ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A. MARIANA DE MORAES E ANDREZE CRISTINE DO N. SILV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25.49">
            <text:p>125,4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UBENS DIAS HUMPHREYS</text:p>
          </table:table-cell>
          <table:table-cell table:style-name="ce72" office:value-type="string">
            <text:p>ASSISTENTE TÉCNICO DE PROMOTORIA I</text:p>
          </table:table-cell>
          <table:table-cell table:style-name="ce112" office:value-type="date" office:date-value="2017-09-06">
            <text:p>06/09/17 00:00</text:p>
          </table:table-cell>
          <table:table-cell table:style-name="ce173" office:value-type="string">
            <text:p>S. PAULO - CAMPINA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20.33">
            <text:p>20,3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RUBENS DIAS HUMPHREYS</text:p>
          </table:table-cell>
          <table:table-cell table:style-name="ce72" office:value-type="string">
            <text:p>ASSISTENTE TÉCNICO DE PROMOTORIA I</text:p>
          </table:table-cell>
          <table:table-cell table:style-name="ce112" office:value-type="string">
            <text:p>25 a 27/09/17</text:p>
          </table:table-cell>
          <table:table-cell table:style-name="ce173" office:value-type="string">
            <text:p>S. PAULO - FERNANDOPÓLIS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354.31">
            <text:p>354,31</text:p>
          </table:table-cell>
          <table:table-cell table:number-columns-repeated="1015"/>
        </table:table-row>
        <table:table-row table:style-name="ro45">
          <table:table-cell table:style-name="ce33" office:value-type="string">
            <text:p>RUBENS FERNANDES BALIEIRO</text:p>
          </table:table-cell>
          <table:table-cell table:style-name="ce72" office:value-type="string">
            <text:p>ASSISTENTE TÉCNICO DE PROMOTORIA I</text:p>
          </table:table-cell>
          <table:table-cell table:style-name="ce112" office:value-type="string">
            <text:p>30 a 31/10/17</text:p>
          </table:table-cell>
          <table:table-cell table:style-name="ce173" office:value-type="string">
            <text:p>RIO PRETO - SÃO PAULO - RIO PRET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VOCAÇÃO PARA REUNIÃO NA DIRETORIA-GERAL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62.45">
            <text:p>162,4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SANDRA APARECIDA DOS SANTOS</text:p>
          </table:table-cell>
          <table:table-cell table:style-name="ce72" office:value-type="string">
            <text:p>OFICIAL DE PROMOTORIA I</text:p>
          </table:table-cell>
          <table:table-cell table:style-name="ce112" office:value-type="date" office:date-value="2017-10-29">
            <text:p>29/10/17 00:00</text:p>
          </table:table-cell>
          <table:table-cell table:style-name="ce173" office:value-type="string">
            <text:p>SUZANO - SÃO PAULO - SUZANO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ONCURSO INGRESSO NA CARREI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5.1">
            <text:p>35,1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SELMA FERREIRA ALVES</text:p>
          </table:table-cell>
          <table:table-cell table:style-name="ce72" office:value-type="string">
            <text:p>OFICIAL DE PROMOTORIA I</text:p>
          </table:table-cell>
          <table:table-cell table:style-name="ce112" office:value-type="date" office:date-value="2017-10-29">
            <text:p>29/10/17 00:00</text:p>
          </table:table-cell>
          <table:table-cell table:style-name="ce173" office:value-type="string">
            <text:p>SUZANO - SÃO PAULO - SUZANO</text:p>
          </table:table-cell>
          <table:table-cell table:style-name="ce173" office:value-type="string">
            <text:p>ÔNIBUS</text:p>
          </table:table-cell>
          <table:table-cell table:style-name="ce261" office:value-type="string">
            <text:p>CONCURSO INGRESSO NA CARREIR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35.1">
            <text:p>35,10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SERGIO RODRIGUES ARANTES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8 a 01/12/17</text:p>
          </table:table-cell>
          <table:table-cell table:style-name="ce173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TAINÁ PONZETTO</text:p>
          </table:table-cell>
          <table:table-cell table:style-name="ce71" office:value-type="string">
            <text:p>ANALISTA DE PROMOTORIA I</text:p>
          </table:table-cell>
          <table:table-cell table:style-name="ce112" office:value-type="date" office:date-value="2017-09-30">
            <text:p>30/09/17 00:00</text:p>
          </table:table-cell>
          <table:table-cell table:style-name="ce173" office:value-type="string">
            <text:p>IGUAPE - REGISTRO - IGUAPE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TAINÁ PONZETTO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30/09 e 01/10/17</text:p>
          </table:table-cell>
          <table:table-cell table:style-name="ce173" office:value-type="string">
            <text:p>IGUAPE - REGISTRO - IGUAPE 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TATIANA GERARDI ZVEIGELT</text:p>
          </table:table-cell>
          <table:table-cell table:style-name="ce71" office:value-type="string">
            <text:p>OFICIAL DE PROMOTORIA I</text:p>
          </table:table-cell>
          <table:table-cell table:style-name="ce112" office:value-type="date" office:date-value="2017-10-07">
            <text:p>07/10/17 00:00</text:p>
          </table:table-cell>
          <table:table-cell table:style-name="ce173" office:value-type="string">
            <text:p>SUZANO - MOGI DAS CRUZES - SUZANO</text:p>
          </table:table-cell>
          <table:table-cell table:style-name="ce173" office:value-type="string">
            <text:p>TREM</text:p>
          </table:table-cell>
          <table:table-cell table:style-name="ce261" office:value-type="string">
            <text:p>PLANTÃO JUDICIÁRIO</text:p>
          </table:table-cell>
          <table:table-cell table:style-name="ce266" office:value-type="float" office:value="15.2">
            <text:p>15,20</text:p>
          </table:table-cell>
          <table:table-cell table:number-columns-repeated="2" table:style-name="ce197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33" office:value-type="string">
            <text:p>THALES CAVALCANTI COELHO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07 e 08/10/17</text:p>
          </table:table-cell>
          <table:table-cell table:style-name="ce173" office:value-type="string">
            <text:p>JUQUIÁ - REGISTRO - JUQUIÁ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THALITA TAVARES LUCAS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25, 26, 27, 28 e 29/09/17</text:p>
          </table:table-cell>
          <table:table-cell table:style-name="ce173" office:value-type="string">
            <text:p>SANTOS - GUARUJÁ - SANTOS</text:p>
          </table:table-cell>
          <table:table-cell table:style-name="ce173" office:value-type="string">
            <text:p>ÔNIBUS E BARCA</text:p>
          </table:table-cell>
          <table:table-cell table:style-name="ce261" office:value-type="string">
            <text:p>PRESTAR SERVIÇO NA PJ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214.45">
            <text:p>214,45</text:p>
          </table:table-cell>
          <table:table-cell table:number-columns-repeated="1015"/>
        </table:table-row>
        <table:table-row table:style-name="ro45">
          <table:table-cell table:style-name="ce33" office:value-type="string">
            <text:p>THALITA TAVARES LUCAS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02, 03, 04, 05 e 06/10/17</text:p>
          </table:table-cell>
          <table:table-cell table:style-name="ce173" office:value-type="string">
            <text:p>SANTOS - GUARUJÁ - SANTOS</text:p>
          </table:table-cell>
          <table:table-cell table:style-name="ce173" office:value-type="string">
            <text:p>ÔNIBUS E BARCA</text:p>
          </table:table-cell>
          <table:table-cell table:style-name="ce261" office:value-type="string">
            <text:p>PRESTAR SERVIÇO NA PJ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226.25">
            <text:p>226,2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THALITA TAVARES LUCAS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16, 17, 18, 19 e 20/10/17</text:p>
          </table:table-cell>
          <table:table-cell table:style-name="ce173" office:value-type="string">
            <text:p>SANTOS - GUARUJÁ - SANTOS</text:p>
          </table:table-cell>
          <table:table-cell table:style-name="ce173" office:value-type="string">
            <text:p>ÔNIBUS E BARCA</text:p>
          </table:table-cell>
          <table:table-cell table:style-name="ce261" office:value-type="string">
            <text:p>PRESTAR SERVIÇO NA PJ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226.25">
            <text:p>226,2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THALITA TAVARES LUCAS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09, 10 e 11/10/17</text:p>
          </table:table-cell>
          <table:table-cell table:style-name="ce173" office:value-type="string">
            <text:p>SANTOS - GUARUJÁ - SANTOS</text:p>
          </table:table-cell>
          <table:table-cell table:style-name="ce173" office:value-type="string">
            <text:p>ÔNIBUS E BARCA</text:p>
          </table:table-cell>
          <table:table-cell table:style-name="ce261" office:value-type="string">
            <text:p>PRESTAR SERVIÇO NA PJ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90.63">
            <text:p>90,6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THIAGO FREITAS RUBIM</text:p>
          </table:table-cell>
          <table:table-cell table:style-name="ce71" office:value-type="string">
            <text:p>ANALISTA JURÍDICO</text:p>
          </table:table-cell>
          <table:table-cell table:style-name="ce112" office:value-type="string">
            <text:p>28 e 29/10/17</text:p>
          </table:table-cell>
          <table:table-cell table:style-name="ce173" office:value-type="string">
            <text:p>SANTANA DO PARNAIBA - ITAPECERICA DA SERRA - SANTANA DO PARNAIB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41">
          <table:table-cell table:style-name="ce33" office:value-type="string">
            <text:p>VALDINEI APARECIDO CORREA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11 a 14/10/17</text:p>
          </table:table-cell>
          <table:table-cell table:style-name="ce173" office:value-type="string">
            <text:p>RIO PRETO - VOTUPORANGA - RIO PRET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TELEFONI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3">
            <text:p>3</text:p>
          </table:table-cell>
          <table:table-cell table:style-name="ce279" office:value-type="float" office:value="210.59">
            <text:p>210,59</text:p>
          </table:table-cell>
          <table:table-cell table:number-columns-repeated="1015"/>
        </table:table-row>
        <table:table-row table:style-name="ro32">
          <table:table-cell table:style-name="ce33" office:value-type="string">
            <text:p>VALDISA OLIVEIRA BRASIL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8 a 01/12/17</text:p>
          </table:table-cell>
          <table:table-cell table:style-name="ce173" office:value-type="string">
            <text:p>S. PAULO - FRANCA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89.69">
            <text:p>689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VARIONI ROGRIGUES DOS SANTOS</text:p>
          </table:table-cell>
          <table:table-cell table:style-name="ce71" office:value-type="string">
            <text:p>AUXILIAR DE PROMOTORIA III</text:p>
          </table:table-cell>
          <table:table-cell table:style-name="ce112" office:value-type="date" office:date-value="2017-10-19">
            <text:p>19/10/17 00:00</text:p>
          </table:table-cell>
          <table:table-cell table:style-name="ce173" office:value-type="string">
            <text:p>VALE DO RIBEIRA - SANTOS - VALE DO RIBEIRA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CONDUZIR SRS. GABRIEL HERNANDES ALONSO BORGES, LEIDE SOUSA SILV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60.29">
            <text:p>60,2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VITOR AFFONSO VIEIRA MACHADO</text:p>
          </table:table-cell>
          <table:table-cell table:style-name="ce71" office:value-type="string">
            <text:p>ANALISTA DE PROMOTORIA I</text:p>
          </table:table-cell>
          <table:table-cell table:style-name="ce112" office:value-type="date" office:date-value="2017-07-01">
            <text:p>01/07/17 00:00</text:p>
          </table:table-cell>
          <table:table-cell table:style-name="ce173" office:value-type="string">
            <text:p>RANCHARIA - PRESIDENTE PRUDENTE - RANCHARI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45.13">
            <text:p>45,13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VITOR AFFONSO VIEIRA MACHADO</text:p>
          </table:table-cell>
          <table:table-cell table:style-name="ce71" office:value-type="string">
            <text:p>ANALISTA DE PROMOTORIA I</text:p>
          </table:table-cell>
          <table:table-cell table:style-name="ce112" office:value-type="string">
            <text:p>19 e 20/08/17</text:p>
          </table:table-cell>
          <table:table-cell table:style-name="ce173" office:value-type="string">
            <text:p>RANCHARIA - PRESIDENTE PRUDENTE - RANCHARI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90.26">
            <text:p>90,26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AGNER BUENO</text:p>
          </table:table-cell>
          <table:table-cell table:style-name="ce71" office:value-type="string">
            <text:p>AUXILIAR DE PROMOTORIA I</text:p>
          </table:table-cell>
          <table:table-cell table:style-name="ce112" office:value-type="string">
            <text:p>28/11 a 01/12/17</text:p>
          </table:table-cell>
          <table:table-cell table:style-name="ce173" office:value-type="string">
            <text:p>R PRETO - FRANCA - R PRET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SERVIÇO DE MUDANÇA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564.69">
            <text:p>564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AGNER DE SOUZA MELO</text:p>
          </table:table-cell>
          <table:table-cell table:style-name="ce71" office:value-type="string">
            <text:p>OFICIAL DE PROMOTORIA I</text:p>
          </table:table-cell>
          <table:table-cell table:style-name="ce112" office:value-type="string">
            <text:p>03 e 04/11/17</text:p>
          </table:table-cell>
          <table:table-cell table:style-name="ce173" office:value-type="string">
            <text:p>ORLÂNDIA - BATATAIS - ORLÂNDIA</text:p>
          </table:table-cell>
          <table:table-cell table:style-name="ce173" office:value-type="string">
            <text:p>CARRO</text:p>
          </table:table-cell>
          <table:table-cell table:style-name="ce261" office:value-type="string">
            <text:p>PLANTÃO JUDICIÁRIO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70.2">
            <text:p>70,20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ALTER BAPTISTA CARDOSO</text:p>
          </table:table-cell>
          <table:table-cell table:style-name="ce71" office:value-type="string">
            <text:p>OFICIAL DE PROMOTORIA I</text:p>
          </table:table-cell>
          <table:table-cell table:style-name="ce112" office:value-type="string">
            <text:p>01 a 05/09/17</text:p>
          </table:table-cell>
          <table:table-cell table:style-name="ce173" office:value-type="string">
            <text:p>S. PAULO - SÃO JOSÉ DO RIO PRETO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REINSTALAÇÃO DE HDS FORMATADO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5">
            <text:p>5</text:p>
          </table:table-cell>
          <table:table-cell table:style-name="ce279" office:value-type="float" office:value="52.65">
            <text:p>52,65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ALTER BAPTISTA CARDOSO</text:p>
          </table:table-cell>
          <table:table-cell table:style-name="ce71" office:value-type="string">
            <text:p>OFICIAL DE PROMOTORIA I</text:p>
          </table:table-cell>
          <table:table-cell table:style-name="ce112" office:value-type="string">
            <text:p>30/11 a 03/12/17</text:p>
          </table:table-cell>
          <table:table-cell table:style-name="ce173" office:value-type="string">
            <text:p>S. PAULO - PRESIDENTE PRUDENTE - S. PAULO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INSTALAÇÃO E CONFIGURAÇÃO DE EQUIPAMENTOS PARA ELEIÇÃO DO CSMP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4">
            <text:p>4</text:p>
          </table:table-cell>
          <table:table-cell table:style-name="ce279" office:value-type="float" office:value="664.69">
            <text:p>664,69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ARNER ARANTES ZEBALHO</text:p>
          </table:table-cell>
          <table:table-cell table:style-name="ce71" office:value-type="string">
            <text:p>AUXILIAR DE PROMOTORIA I</text:p>
          </table:table-cell>
          <table:table-cell table:style-name="ce112" office:value-type="date" office:date-value="2017-10-17">
            <text:p>17/10/17 00:00</text:p>
          </table:table-cell>
          <table:table-cell table:style-name="ce173" office:value-type="string">
            <text:p>CAMPINAS - SÃO PAULO - CAMPINAS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ENTREGA E RETIRADA DE PROCESSOS E TONERS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1">
            <text:p>1</text:p>
          </table:table-cell>
          <table:table-cell table:style-name="ce279" office:value-type="float" office:value="18.18">
            <text:p>18,18</text:p>
          </table:table-cell>
          <table:table-cell table:number-columns-repeated="1015"/>
        </table:table-row>
        <table:table-row table:style-name="ro51">
          <table:table-cell table:style-name="ce33" office:value-type="string">
            <text:p>WELSON ROBERTO</text:p>
          </table:table-cell>
          <table:table-cell table:style-name="ce71" office:value-type="string">
            <text:p>ASSISTENTE TÉCNICO DE PROMOTORIA I</text:p>
          </table:table-cell>
          <table:table-cell table:style-name="ce112" office:value-type="string">
            <text:p>09 a 10/10/17</text:p>
          </table:table-cell>
          <table:table-cell table:style-name="ce173" office:value-type="string">
            <text:p>FRANCA - VOTUPORANGA - FRANCA</text:p>
          </table:table-cell>
          <table:table-cell table:style-name="ce173" office:value-type="string">
            <text:p>VEÍCULO OFICIAL</text:p>
          </table:table-cell>
          <table:table-cell table:style-name="ce261" office:value-type="string">
            <text:p>VISTORIA TÉCNICA - CENTRO DE APOIO OPERACIONAL À EXECUÇÃO - CAEX </text:p>
          </table:table-cell>
          <table:table-cell table:style-name="ce197" office:value-type="float" office:value="0">
            <text:p>0</text:p>
          </table:table-cell>
          <table:table-cell table:style-name="ce197" office:value-type="float" office:value="2">
            <text:p>2</text:p>
          </table:table-cell>
          <table:table-cell table:style-name="ce279" office:value-type="float" office:value="180.76">
            <text:p>180,76</text:p>
          </table:table-cell>
          <table:table-cell table:number-columns-repeated="1015"/>
        </table:table-row>
        <table:table-row table:style-name="ro75">
          <table:table-cell table:style-name="ce35" office:value-type="string">
            <text:p>TOTAL</text:p>
          </table:table-cell>
          <table:table-cell table:style-name="ce73"/>
          <table:table-cell table:style-name="ce119" table:number-columns-repeated="2"/>
          <table:table-cell table:style-name="ce206"/>
          <table:table-cell table:style-name="ce262"/>
          <table:table-cell table:style-name="ce267" table:formula="of:=SUM([.G9:.G441])" office:value-type="float" office:value="8277.5">
            <text:p>8.277,50</text:p>
          </table:table-cell>
          <table:table-cell table:style-name="ce272"/>
          <table:table-cell table:style-name="ce284" table:formula="of:=SUM([.I9:.I441])" office:value-type="float" office:value="191659.31">
            <text:p>191.659,31</text:p>
          </table:table-cell>
          <table:table-cell table:number-columns-repeated="1015"/>
        </table:table-row>
        <table:table-row table:style-name="ro76">
          <table:table-cell table:style-name="ce36" office:value-type="string">
            <text:p>TOTAL CONSOLIDADO</text:p>
          </table:table-cell>
          <table:table-cell table:style-name="ce36" table:number-columns-repeated="2"/>
          <table:table-cell table:style-name="ce190"/>
          <table:table-cell table:style-name="ce36"/>
          <table:table-cell table:style-name="ce263"/>
          <table:table-cell table:style-name="ce268"/>
          <table:table-cell table:style-name="ce268" table:formula="of:=SUM([.G442]+[.I442])" office:value-type="float" office:value="199936.81">
            <text:p>199.936,81</text:p>
          </table:table-cell>
          <table:table-cell table:style-name="ce285"/>
          <table:table-cell table:number-columns-repeated="1015"/>
        </table:table-row>
        <table:table-row table:style-name="ro76">
          <table:table-cell table:style-name="ce37" office:value-type="string">
            <text:p>Fonte das Informações: Centro de Finanças e Contabilidade, Centro de Recursos Humanos e Expediente da Diretoria-Geral</text:p>
          </table:table-cell>
          <table:table-cell table:style-name="ce74"/>
          <table:table-cell table:style-name="ce120"/>
          <table:table-cell table:style-name="ce74"/>
          <table:table-cell table:style-name="ce207"/>
          <table:table-cell table:style-name="ce120"/>
          <table:table-cell table:style-name="ce269" table:number-columns-repeated="2"/>
          <table:table-cell table:style-name="ce286"/>
          <table:table-cell table:number-columns-repeated="1015"/>
        </table:table-row>
        <table:table-row table:style-name="ro77">
          <table:table-cell table:style-name="ce38" office:value-type="string" table:number-columns-spanned="2" table:number-rows-spanned="1">
            <text:p>Data da Última Atualização: 15/12/2017</text:p>
          </table:table-cell>
          <table:covered-table-cell/>
          <table:table-cell table:style-name="ce121" table:number-columns-repeated="2"/>
          <table:table-cell table:style-name="ce208"/>
          <table:table-cell table:style-name="ce264" table:number-columns-repeated="4"/>
          <table:table-cell table:number-columns-repeated="1015"/>
        </table:table-row>
        <table:table-row table:style-name="ro78">
          <table:table-cell table:style-name="ce37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75"/>
          <table:table-cell table:style-name="ce37"/>
          <table:table-cell table:style-name="ce191"/>
          <table:table-cell table:style-name="ce209"/>
          <table:table-cell table:style-name="ce265" table:number-columns-repeated="4"/>
          <table:table-cell table:number-columns-repeated="1015"/>
        </table:table-row>
        <table:table-row table:style-name="ro1" table:number-rows-repeated="3">
          <table:table-cell table:style-name="ce39"/>
          <table:table-cell table:style-name="ce76"/>
          <table:table-cell table:style-name="ce122"/>
          <table:table-cell table:style-name="ce192"/>
          <table:table-cell table:style-name="ce210"/>
          <table:table-cell table:number-columns-repeated="1019"/>
        </table:table-row>
        <table:table-row table:style-name="ro1">
          <table:table-cell table:style-name="ce39"/>
          <table:table-cell table:style-name="ce76"/>
          <table:table-cell table:style-name="ce122"/>
          <table:table-cell table:style-name="ce193"/>
          <table:table-cell table:style-name="ce210"/>
          <table:table-cell table:number-columns-repeated="1019"/>
        </table:table-row>
        <table:table-row table:style-name="ro1">
          <table:table-cell table:style-name="ce39"/>
          <table:table-cell table:style-name="ce76"/>
          <table:table-cell table:style-name="ce122"/>
          <table:table-cell table:style-name="ce194"/>
          <table:table-cell table:style-name="ce210"/>
          <table:table-cell table:number-columns-repeated="1019"/>
        </table:table-row>
        <table:table-row table:style-name="ro1" table:number-rows-repeated="4">
          <table:table-cell table:style-name="ce39"/>
          <table:table-cell table:style-name="ce76"/>
          <table:table-cell table:style-name="ce122"/>
          <table:table-cell table:style-name="ce192"/>
          <table:table-cell table:style-name="ce210"/>
          <table:table-cell table:number-columns-repeated="1019"/>
        </table:table-row>
        <table:table-row table:style-name="ro1">
          <table:table-cell table:style-name="ce39"/>
          <table:table-cell/>
          <table:table-cell table:style-name="ce122"/>
          <table:table-cell table:style-name="ce192"/>
          <table:table-cell table:style-name="ce211"/>
          <table:table-cell table:number-columns-repeated="1019"/>
        </table:table-row>
        <table:table-row table:style-name="ro1" table:number-rows-repeated="650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6:30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12-15T16:30:14.96</dc:date>
    <meta:editing-duration>PT53H06M08S</meta:editing-duration>
    <meta:editing-cycles>119</meta:editing-cycles>
    <meta:document-statistic meta:table-count="1" meta:cell-count="391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