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Mês de Janeiro de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1">
            <text:p>Unidade Gestora</text:p>
          </table:table-cell>
          <table:table-cell office:value-type="string" table:number-columns-spanned="1" table:number-rows-spanned="2" table:style-name="ce42">
            <text:p>CNPJ - Nome do Credor</text:p>
          </table:table-cell>
          <table:table-cell office:value-type="string" table:number-columns-spanned="1" table:number-rows-spanned="2" table:style-name="ce42">
            <text:p>Objeto</text:p>
          </table:table-cell>
          <table:table-cell office:value-type="string" table:number-columns-spanned="1" table:number-rows-spanned="2" table:style-name="ce34">
            <text:p>Tipo de Licitação</text:p>
          </table:table-cell>
          <table:table-cell office:value-type="string" table:number-columns-spanned="1" table:number-rows-spanned="2" table:style-name="ce42">
            <text:p>Modalidade de Licitação</text:p>
          </table:table-cell>
          <table:table-cell office:value-type="string" table:number-columns-spanned="1" table:number-rows-spanned="2" table:style-name="ce42">
            <text:p>Mês de Emissão</text:p>
          </table:table-cell>
          <table:table-cell office:value-type="string" table:number-columns-spanned="1" table:number-rows-spanned="2" table:style-name="ce42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43">
            <text:p>Nº Empenho_Reforço</text:p>
          </table:table-cell>
          <table:table-cell office:value-type="string" table:number-columns-spanned="1" table:number-rows-spanned="2" table:style-name="ce43">
            <text:p>Valor_Empenho Reforço/Anulação</text:p>
          </table:table-cell>
          <table:table-cell office:value-type="string" table:number-columns-spanned="1" table:number-rows-spanned="2" table:style-name="ce38">
            <text:p>Valor Total Pago</text:p>
          </table:table-cell>
          <table:table-cell table:number-columns-repeated="16373"/>
        </table:table-row>
        <table:table-row table:style-name="ro2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 table:visibility="filter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1</text:p>
          </table:table-cell>
          <table:table-cell office:value-type="float" office:value="13669.62" table:style-name="ce17">
            <text:p>13.669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669,6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79065181003886 - DISTRIBUIDORA CURITIBA DE PAPEIS E LIVR<text:s text:c="11"/></text:p>
          </table:table-cell>
          <table:table-cell office:value-type="string" table:style-name="ce7">
            <text:p>AQUISIÇÃO DE LIVROS - EXAME ORAL - 92º CI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02</text:p>
          </table:table-cell>
          <table:table-cell office:value-type="float" office:value="2829.62" table:style-name="ce17">
            <text:p>2.829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829,6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DESPESAS COM DIáRIAS E AJUDA DE CUSTOS DE SER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8</text:p>
          </table:table-cell>
          <table:table-cell office:value-type="float" office:value="15000" table:style-name="ce17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9</text:p>
          </table:table-cell>
          <table:table-cell office:value-type="float" office:value="576" table:style-name="ce17">
            <text:p>57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" table:style-name="ce18">
            <text:p>192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7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92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0</text:p>
          </table:table-cell>
          <table:table-cell office:value-type="float" office:value="1440" table:style-name="ce17">
            <text:p>1.4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COPOS P/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" table:style-name="ce18">
            <text:p>14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1</text:p>
          </table:table-cell>
          <table:table-cell office:value-type="float" office:value="5940" table:style-name="ce17">
            <text:p>5.9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.9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PARTE PATRONAL-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4</text:p>
          </table:table-cell>
          <table:table-cell office:value-type="float" office:value="84000" table:style-name="ce17">
            <text:p>8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19</text:p>
          </table:table-cell>
          <table:table-cell office:value-type="float" office:value="57697.2" table:style-name="ce17">
            <text:p>57.697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7.697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GêNEROS ALIMENTí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0</text:p>
          </table:table-cell>
          <table:table-cell office:value-type="float" office:value="13395.2" table:style-name="ce17">
            <text:p>13.395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395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6"/>
          <table:table-cell office:value-type="string" table:style-name="ce7">
            <text:p>58619404000148 - SEAL TELECOM COM.SERVS.TELECOMUNICACOES LTDA.<text:s text:c="5"/></text:p>
          </table:table-cell>
          <table:table-cell office:value-type="string" table:style-name="ce7">
            <text:p>MANUTENCAO EQUIPTOS SONORIZAÇÃ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1</text:p>
          </table:table-cell>
          <table:table-cell office:value-type="float" office:value="1828.75" table:style-name="ce17">
            <text:p>1.828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828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2</text:p>
          </table:table-cell>
          <table:table-cell office:value-type="float" office:value="270000" table:style-name="ce17">
            <text:p>2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3</text:p>
          </table:table-cell>
          <table:table-cell office:value-type="float" office:value="136000" table:style-name="ce17">
            <text:p>1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2.3999999999996" table:style-name="ce17">
            <text:p>4.182,4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182,4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4</text:p>
          </table:table-cell>
          <table:table-cell office:value-type="float" office:value="38541.160000000003" table:style-name="ce17">
            <text:p>38.541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26</text:p>
          </table:table-cell>
          <table:table-cell office:value-type="float" office:value="-38541.160000000003" table:style-name="ce17">
            <text:p>-38.541,1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541,16</text:p>
          </table:table-cell>
          <table:table-cell table:style-name="ce18"/>
          <table:table-cell office:value-type="string" table:style-name="ce18">
            <text:p>Valor Reforço - NE R$: -38.541,16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6266771000126 - CANON DO BRASIL IND COM LTDA<text:s text:c="22"/></text:p>
          </table:table-cell>
          <table:table-cell office:value-type="string" table:style-name="ce7">
            <text:p>LOCACAO EQUIP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5</text:p>
          </table:table-cell>
          <table:table-cell office:value-type="float" office:value="59896.71" table:style-name="ce17">
            <text:p>59.896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9.896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34028316000103 - EMPRESA BRASILEIRA DE CORREIOS E TELEGRAFOS<text:s text:c="7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8NE00027</text:p>
          </table:table-cell>
          <table:table-cell office:value-type="float" office:value="38541.160000000003" table:style-name="ce17">
            <text:p>38.541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2.6" table:style-name="ce17">
            <text:p>352,6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8.541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52,6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number-columns-repeated="2" table:style-name="ce17"/>
          <table:table-cell office:value-type="string" table:style-name="ce17">
            <text:p>Valor Reforço - NE R$: -38.541,16</text:p>
          </table:table-cell>
          <table:table-cell office:value-type="string" table:style-name="ce17">
            <text:p>Valor Pago até o Mês R$: 4.867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3 - FED-MINISTERIO PUBLICO</text:p>
          </table:table-cell>
          <table:table-cell office:value-type="string" table:style-name="ce7">
            <text:p>PF2700001 - PAGAMENTO DE DIARIAS AOS MEMBROS DO <text:s/>MINISTE-RIO PUBLICO<text:s text:c="184"/></text:p>
          </table:table-cell>
          <table:table-cell office:value-type="string" table:style-name="ce7">
            <text:p>PAGTO DIá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1</text:p>
          </table:table-cell>
          <table:table-cell office:value-type="float" office:value="8870000" table:style-name="ce17">
            <text:p>8.87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PF2700001 - PAGAMENTO DE DIARIAS AOS MEMBROS DO <text:s/>MINISTE-RIO PUBLICO<text:s text:c="184"/></text:p>
          </table:table-cell>
          <table:table-cell office:value-type="string" table:style-name="ce7">
            <text:p>PAGTO DIáRIAS DE EXERC.ANTERIORES AOS MEMBR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89194.07" table:style-name="ce18">
            <text:p>3.089.194,07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8.87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89.194,0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<text:s text:c="15"/>- <text:s text:c="4"/>-<text:s text:c="5"/></text:p>
          </table:table-cell>
          <table:table-cell office:value-type="string" table:style-name="ce7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43812.3200000003" table:style-name="ce18">
            <text:p>7.843.812,3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8827000 - FOLHA DE FUNCIONARIOS/SERVIDORES/INATIVOS <text:s/>DAMINISTERIO PUBLICO<text:s text:c="177"/></text:p>
          </table:table-cell>
          <table:table-cell office:value-type="string" table:style-name="ce7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table:style-name="ce9"/>
          <table:table-cell office:value-type="float" office:value="7843812.3200000003" table:style-name="ce17">
            <text:p>7.843.812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843.812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843.812,3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933.006,3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101 - GAB.PROCURADOR GERAL DE JUSTICA</text:p>
          </table:table-cell>
          <table:table-cell office:value-type="string" table:style-name="ce7">
            <text:p>03583393830 - MARIA EUNICE RAMOS DE PAULA<text:s text:c="23"/></text:p>
          </table:table-cell>
          <table:table-cell office:value-type="string" table:style-name="ce7">
            <text:p>LOCAçãO IMóVEL - MOCOC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1</text:p>
          </table:table-cell>
          <table:table-cell office:value-type="float" office:value="65000" table:style-name="ce17">
            <text:p>6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2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0443952809 - NELSON CASTANHARI<text:s text:c="33"/></text:p>
          </table:table-cell>
          <table:table-cell office:value-type="string" table:style-name="ce7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0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28986014672 - ELEVADORES ATLAS SCHINDLER LTDA<text:s text:c="19"/></text:p>
          </table:table-cell>
          <table:table-cell office:value-type="string" table:style-name="ce7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3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004</text:p>
          </table:table-cell>
          <table:table-cell office:value-type="float" office:value="-69600" table:style-name="ce17">
            <text:p>-6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28986014672 - ELEVADORES ATLAS SCHINDLER LTDA<text:s text:c="19"/></text:p>
          </table:table-cell>
          <table:table-cell office:value-type="string" table:style-name="ce7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JANEIRO</text:p>
          </table:table-cell>
          <table:table-cell table:style-name="ce9"/>
          <table:table-cell office:value-type="float" office:value="69600" table:style-name="ce17">
            <text:p>6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9.600,00</text:p>
          </table:table-cell>
          <table:table-cell table:style-name="ce18"/>
          <table:table-cell office:value-type="string" table:style-name="ce18">
            <text:p>Valor Reforço - NE R$: -69.60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28986000108 - ELEVADORES ATLAS SCHINDLER LTDA.<text:s text:c="18"/></text:p>
          </table:table-cell>
          <table:table-cell office:value-type="string" table:style-name="ce7">
            <text:p>MANUT. PREV/CORRETIBA ELEVADOR EM GUARULHOS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05</text:p>
          </table:table-cell>
          <table:table-cell office:value-type="float" office:value="69600" table:style-name="ce17">
            <text:p>69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9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177531000155 - MUN DA EST BAL DE PRAIA GRANDE<text:s text:c="20"/></text:p>
          </table:table-cell>
          <table:table-cell office:value-type="string" table:style-name="ce7">
            <text:p>TAXA ALVARA FUNCIONAMENTO ELEVADOR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14</text:p>
          </table:table-cell>
          <table:table-cell office:value-type="float" office:value="234.46" table:style-name="ce17">
            <text:p>234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34.46" table:style-name="ce18">
            <text:p>234,46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34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34,4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4434016849 - ARGEMIRO XAVIER PARENTE<text:s text:c="27"/></text:p>
          </table:table-cell>
          <table:table-cell office:value-type="string" table:style-name="ce7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35</text:p>
          </table:table-cell>
          <table:table-cell office:value-type="float" office:value="112517.98" table:style-name="ce17">
            <text:p>112.517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14434016849 - ARGEMIRO XAVIER PARENTE<text:s text:c="27"/></text:p>
          </table:table-cell>
          <table:table-cell office:value-type="string" table:style-name="ce7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42.47" table:style-name="ce18">
            <text:p>12.642,47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12.517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642,4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90143000177 - CSA EMPREENDIMENTOS IMOBILIARIOS LTDA<text:s text:c="13"/></text:p>
          </table:table-cell>
          <table:table-cell office:value-type="string" table:style-name="ce7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38</text:p>
          </table:table-cell>
          <table:table-cell office:value-type="float" office:value="401844" table:style-name="ce17">
            <text:p>401.84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4890143000177 - CSA EMPREENDIMENTOS IMOBILIARIOS LTDA<text:s text:c="13"/></text:p>
          </table:table-cell>
          <table:table-cell office:value-type="string" table:style-name="ce7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01.84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.487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2729557000193 - BSW EMPREENDIMENTOS LTDA<text:s text:c="26"/></text:p>
          </table:table-cell>
          <table:table-cell office:value-type="string" table:style-name="ce7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39</text:p>
          </table:table-cell>
          <table:table-cell office:value-type="float" office:value="401844" table:style-name="ce17">
            <text:p>401.84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2729557000193 - BSW EMPREENDIMENTOS LTDA<text:s text:c="26"/></text:p>
          </table:table-cell>
          <table:table-cell office:value-type="string" table:style-name="ce7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487" table:style-name="ce18">
            <text:p>33.487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01.84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487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3649425000114 - ECCO TERAOKA ENGENHARIA LTDA.<text:s text:c="21"/></text:p>
          </table:table-cell>
          <table:table-cell office:value-type="string" table:style-name="ce7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40</text:p>
          </table:table-cell>
          <table:table-cell office:value-type="float" office:value="200922.12" table:style-name="ce17">
            <text:p>200.922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3649425000114 - ECCO TERAOKA ENGENHARIA LTDA.<text:s text:c="21"/></text:p>
          </table:table-cell>
          <table:table-cell office:value-type="string" table:style-name="ce7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743.509999999998" table:style-name="ce18">
            <text:p>16.743,51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00.922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743,51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0011739134 - HENRIQUE GOMES E SOUZA PEIRANO<text:s text:c="20"/></text:p>
          </table:table-cell>
          <table:table-cell office:value-type="string" table:style-name="ce7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44</text:p>
          </table:table-cell>
          <table:table-cell office:value-type="float" office:value="7611.66" table:style-name="ce17">
            <text:p>7.611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0532119000105 - THAIS IMOBILIARIA E ADMINISTRACAO LTDA<text:s text:c="12"/></text:p>
          </table:table-cell>
          <table:table-cell office:value-type="string" table:style-name="ce7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0011739134 - HENRIQUE GOMES E SOUZA PEIRANO<text:s text:c="20"/></text:p>
          </table:table-cell>
          <table:table-cell office:value-type="string" table:style-name="ce7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195</text:p>
          </table:table-cell>
          <table:table-cell office:value-type="float" office:value="38058.300000000003" table:style-name="ce18">
            <text:p>38.058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40011739134 - HENRIQUE GOMES E SOUZA PEIRANO<text:s text:c="20"/></text:p>
          </table:table-cell>
          <table:table-cell office:value-type="string" table:style-name="ce7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5.83" table:style-name="ce18">
            <text:p>3.805,83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611,66</text:p>
          </table:table-cell>
          <table:table-cell table:style-name="ce18"/>
          <table:table-cell office:value-type="string" table:style-name="ce18">
            <text:p>Valor Reforço - NE R$: 38.058,30</text:p>
          </table:table-cell>
          <table:table-cell office:value-type="string" table:style-name="ce18">
            <text:p>Valor Pago até o Mês R$: 3.805,8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12439445000151 - ATTALEA EMPREENDIMENTOS IMOBILIARIOS LTDA.<text:s text:c="8"/></text:p>
          </table:table-cell>
          <table:table-cell office:value-type="string" table:style-name="ce7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45</text:p>
          </table:table-cell>
          <table:table-cell office:value-type="float" office:value="411307.61" table:style-name="ce17">
            <text:p>411.307,6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12439445000151 - ATTALEA EMPREENDIMENTOS IMOBILIARIOS LTDA.<text:s text:c="8"/></text:p>
          </table:table-cell>
          <table:table-cell office:value-type="string" table:style-name="ce7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956.39" table:style-name="ce17">
            <text:p>49.956,39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411.307,6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9.956,3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642698865 - OZAIDE CABRAL DO LAGO<text:s text:c="29"/></text:p>
          </table:table-cell>
          <table:table-cell office:value-type="string" table:style-name="ce7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8NE00046</text:p>
          </table:table-cell>
          <table:table-cell office:value-type="float" office:value="21487.1" table:style-name="ce17">
            <text:p>21.487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88.52" table:style-name="ce18">
            <text:p>788,5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office:value-type="string" table:style-name="ce7">
            <text:p>01642698865 - OZAIDE CABRAL DO LAGO<text:s text:c="29"/></text:p>
          </table:table-cell>
          <table:table-cell office:value-type="string" table:style-name="ce7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87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8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7</text:p>
          </table:table-cell>
          <table:table-cell office:value-type="float" office:value="8790.0499999999993" table:style-name="ce17">
            <text:p>8.790,0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2.57" table:style-name="ce18">
            <text:p>322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90,0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22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8</text:p>
          </table:table-cell>
          <table:table-cell office:value-type="float" office:value="8790.0499999999993" table:style-name="ce17">
            <text:p>8.790,0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2.57" table:style-name="ce18">
            <text:p>322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90,0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22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49</text:p>
          </table:table-cell>
          <table:table-cell office:value-type="float" office:value="481622.4" table:style-name="ce17">
            <text:p>481.622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135.199999999997" table:style-name="ce18">
            <text:p>40.13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1.622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0.13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0</text:p>
          </table:table-cell>
          <table:table-cell office:value-type="float" office:value="127195.44" table:style-name="ce17">
            <text:p>127.195,4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99.62" table:style-name="ce18">
            <text:p>10.599,6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59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1</text:p>
          </table:table-cell>
          <table:table-cell office:value-type="float" office:value="36810" table:style-name="ce17">
            <text:p>36.81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67.5" table:style-name="ce18">
            <text:p>3.06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1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6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2</text:p>
          </table:table-cell>
          <table:table-cell office:value-type="float" office:value="830993.28" table:style-name="ce17">
            <text:p>830.993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9249.440000000002" table:style-name="ce18">
            <text:p>69.249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0.993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.249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3</text:p>
          </table:table-cell>
          <table:table-cell office:value-type="float" office:value="16069.82" table:style-name="ce17">
            <text:p>16.069,8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42.3000000000002" table:style-name="ce18">
            <text:p>2.242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069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24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á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4</text:p>
          </table:table-cell>
          <table:table-cell office:value-type="float" office:value="11614000" table:style-name="ce17">
            <text:p>11.61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BOLSA MENSAL DE ESTAGIá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4768.24" table:style-name="ce18">
            <text:p>794.768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61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94.768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á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5</text:p>
          </table:table-cell>
          <table:table-cell office:value-type="float" office:value="720000" table:style-name="ce17">
            <text:p>7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.66999999999996" table:style-name="ce17">
            <text:p>600,6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DESPESAS COM DIáRIAS E AJUDA DE CUSTOS SERVID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683.86" table:style-name="ce18">
            <text:p>24.683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.284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6</text:p>
          </table:table-cell>
          <table:table-cell office:value-type="float" office:value="393333.33" table:style-name="ce17">
            <text:p>393.333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3333.33" table:style-name="ce18">
            <text:p>33.333,3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3.333,3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.333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7</text:p>
          </table:table-cell>
          <table:table-cell office:value-type="float" office:value="1643942.52" table:style-name="ce17">
            <text:p>1.643.942,5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855.7" table:style-name="ce18">
            <text:p>29.855,7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766.17" table:style-name="ce18">
            <text:p>57.766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43.942,5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7.621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8</text:p>
          </table:table-cell>
          <table:table-cell office:value-type="float" office:value="40183.040000000001" table:style-name="ce17">
            <text:p>40.183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51.49" table:style-name="ce18">
            <text:p>6.851,4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183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851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59</text:p>
          </table:table-cell>
          <table:table-cell office:value-type="float" office:value="9834.24" table:style-name="ce17">
            <text:p>9.834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19.52" table:style-name="ce18">
            <text:p>819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834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19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0</text:p>
          </table:table-cell>
          <table:table-cell office:value-type="float" office:value="39983.879999999997" table:style-name="ce17">
            <text:p>39.983,8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148.1400000000003" table:style-name="ce18">
            <text:p>5.148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983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148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1</text:p>
          </table:table-cell>
          <table:table-cell office:value-type="float" office:value="575300.64" table:style-name="ce17">
            <text:p>575.300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941.72" table:style-name="ce18">
            <text:p>47.941,7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00,6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7.941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2</text:p>
          </table:table-cell>
          <table:table-cell office:value-type="float" office:value="79261.2" table:style-name="ce17">
            <text:p>79.26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05.1" table:style-name="ce18">
            <text:p>6.605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9.26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605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3</text:p>
          </table:table-cell>
          <table:table-cell office:value-type="float" office:value="356352.98" table:style-name="ce17">
            <text:p>356.352,9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7642.92" table:style-name="ce18">
            <text:p>37.642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6.352,9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7.642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4</text:p>
          </table:table-cell>
          <table:table-cell office:value-type="float" office:value="193716.24" table:style-name="ce17">
            <text:p>193.716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43.02" table:style-name="ce18">
            <text:p>16.143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3.716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143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5</text:p>
          </table:table-cell>
          <table:table-cell office:value-type="float" office:value="24678.19" table:style-name="ce17">
            <text:p>24.678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1.75" table:style-name="ce18">
            <text:p>2.561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678,1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61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6</text:p>
          </table:table-cell>
          <table:table-cell office:value-type="float" office:value="55022.48" table:style-name="ce17">
            <text:p>55.022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77.81" table:style-name="ce17">
            <text:p>6.877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7</text:p>
          </table:table-cell>
          <table:table-cell office:value-type="float" office:value="120042.45" table:style-name="ce17">
            <text:p>120.042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38.05" table:style-name="ce18">
            <text:p>13.338,0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4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.338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8</text:p>
          </table:table-cell>
          <table:table-cell office:value-type="float" office:value="18150.22" table:style-name="ce17">
            <text:p>18.150,2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968333807 - SIMONE DANUTE DETTMER<text:s text:c="29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50.02" table:style-name="ce18">
            <text:p>1.650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150,2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50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69</text:p>
          </table:table-cell>
          <table:table-cell office:value-type="float" office:value="2469.37" table:style-name="ce17">
            <text:p>2.469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62.09" table:style-name="ce18">
            <text:p>962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69,3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62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0</text:p>
          </table:table-cell>
          <table:table-cell office:value-type="float" office:value="20101.04" table:style-name="ce17">
            <text:p>20.101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12.63" table:style-name="ce18">
            <text:p>2.512,6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01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12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1</text:p>
          </table:table-cell>
          <table:table-cell office:value-type="float" office:value="20101.04" table:style-name="ce17">
            <text:p>20.101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12.63" table:style-name="ce18">
            <text:p>2.512,6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01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12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2</text:p>
          </table:table-cell>
          <table:table-cell office:value-type="float" office:value="53352.72" table:style-name="ce17">
            <text:p>53.352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69.09" table:style-name="ce18">
            <text:p>6.669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52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669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3</text:p>
          </table:table-cell>
          <table:table-cell office:value-type="float" office:value="294048" table:style-name="ce17">
            <text:p>294.0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504" table:style-name="ce18">
            <text:p>24.50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4.04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.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4</text:p>
          </table:table-cell>
          <table:table-cell office:value-type="float" office:value="848994.12" table:style-name="ce17">
            <text:p>848.994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749.509999999995" table:style-name="ce18">
            <text:p>70.749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8.994,1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0.749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á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5</text:p>
          </table:table-cell>
          <table:table-cell office:value-type="float" office:value="7484748" table:style-name="ce17">
            <text:p>7.484.74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áRIAS DE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7796.8" table:style-name="ce18">
            <text:p>267.796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484.74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67.79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6</text:p>
          </table:table-cell>
          <table:table-cell office:value-type="float" office:value="30690" table:style-name="ce17">
            <text:p>30.69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57.5" table:style-name="ce18">
            <text:p>2.55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69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5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7</text:p>
          </table:table-cell>
          <table:table-cell office:value-type="float" office:value="1375" table:style-name="ce17">
            <text:p>1.37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355</text:p>
          </table:table-cell>
          <table:table-cell office:value-type="float" office:value="1787.5" table:style-name="ce18">
            <text:p>1.787,5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64.5" table:style-name="ce18">
            <text:p>764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75,00</text:p>
          </table:table-cell>
          <table:table-cell table:style-name="ce18"/>
          <table:table-cell office:value-type="string" table:style-name="ce18">
            <text:p>Valor Reforço - NE R$: 1.787,50</text:p>
          </table:table-cell>
          <table:table-cell office:value-type="string" table:style-name="ce18">
            <text:p>Valor Pago até o Mês R$: 76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áGUA MINERAL à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8</text:p>
          </table:table-cell>
          <table:table-cell office:value-type="float" office:value="1260" table:style-name="ce17">
            <text:p>1.2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4398173000146 - MARIA AP. DOS SANTOS SALVADOR RIO CLARO ME<text:s text:c="8"/></text:p>
          </table:table-cell>
          <table:table-cell office:value-type="string" table:style-name="ce10">
            <text:p>FORNECIMENTO áGUA MINERAL à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7" table:style-name="ce18">
            <text:p>117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ÁGUA MINERAL P/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79</text:p>
          </table:table-cell>
          <table:table-cell office:value-type="float" office:value="1750" table:style-name="ce17">
            <text:p>1.7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5361994000100 - FABIO DE OLIVEIRA PEDRA<text:s text:c="27"/></text:p>
          </table:table-cell>
          <table:table-cell office:value-type="string" table:style-name="ce10">
            <text:p>FORNECIMENTO ÁGUA MINERAL P/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0</text:p>
          </table:table-cell>
          <table:table-cell office:value-type="float" office:value="3630" table:style-name="ce17">
            <text:p>3.63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8NE00086</text:p>
          </table:table-cell>
          <table:table-cell office:value-type="float" office:value="-3630" table:style-name="ce17">
            <text:p>-3.63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30,00</text:p>
          </table:table-cell>
          <table:table-cell table:style-name="ce18"/>
          <table:table-cell office:value-type="string" table:style-name="ce18">
            <text:p>Valor Reforço - NE R$: -3.63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1</text:p>
          </table:table-cell>
          <table:table-cell office:value-type="float" office:value="120000" table:style-name="ce17">
            <text:p>1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2</text:p>
          </table:table-cell>
          <table:table-cell office:value-type="float" office:value="256.5" table:style-name="ce17">
            <text:p>256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6.5" table:style-name="ce18">
            <text:p>256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6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3</text:p>
          </table:table-cell>
          <table:table-cell office:value-type="float" office:value="1738" table:style-name="ce17">
            <text:p>1.73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009281000131 - SUELENE R. F. PACHECO JALES - ME<text:s text:c="18"/></text:p>
          </table:table-cell>
          <table:table-cell office:value-type="string" table:style-name="ce10">
            <text:p>AGUA MINERAL 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.2" table:style-name="ce17">
            <text:p>63,2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3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áGUA MINERAL PJ VOTORANTIM E REG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4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CONTRAT. áGUA MINERAL PJ VOTORANTIM E REG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4" table:style-name="ce18">
            <text:p>50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5</text:p>
          </table:table-cell>
          <table:table-cell office:value-type="float" office:value="26520.12" table:style-name="ce17">
            <text:p>26.520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10.92" table:style-name="ce18">
            <text:p>2.410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520,1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10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7</text:p>
          </table:table-cell>
          <table:table-cell office:value-type="float" office:value="3630" table:style-name="ce17">
            <text:p>3.63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652341000165 - LUIGI MAREGA NETO - ME<text:s text:c="28"/>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12" table:style-name="ce18">
            <text:p>31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3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8</text:p>
          </table:table-cell>
          <table:table-cell office:value-type="float" office:value="39080.83" table:style-name="ce17">
            <text:p>39.080,8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67.78" table:style-name="ce17">
            <text:p>3.067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80,8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67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89</text:p>
          </table:table-cell>
          <table:table-cell office:value-type="float" office:value="353706.23999999999" table:style-name="ce17">
            <text:p>353.706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475.52" table:style-name="ce17">
            <text:p>29.475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3.706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.475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çãO DE GE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0</text:p>
          </table:table-cell>
          <table:table-cell office:value-type="float" office:value="53322.28" table:style-name="ce17">
            <text:p>53.322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çãO DE GE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9.61" table:style-name="ce17">
            <text:p>2.109,6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22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09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1</text:p>
          </table:table-cell>
          <table:table-cell office:value-type="float" office:value="38483.64" table:style-name="ce17">
            <text:p>38.483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6.97" table:style-name="ce17">
            <text:p>3.206,9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83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2</text:p>
          </table:table-cell>
          <table:table-cell office:value-type="float" office:value="38483.64" table:style-name="ce17">
            <text:p>38.483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6.97" table:style-name="ce17">
            <text:p>3.206,9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83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206,9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879967000101 - FGF ADMINISTRACOES E PARTICIPACOES S/A<text:s text:c="12"/></text:p>
          </table:table-cell>
          <table:table-cell office:value-type="string" table:style-name="ce10">
            <text:p>LOCAçãO DE IMóVEL EM AMERICO BRASILIENS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3</text:p>
          </table:table-cell>
          <table:table-cell office:value-type="float" office:value="49500" table:style-name="ce17">
            <text:p>49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4</text:p>
          </table:table-cell>
          <table:table-cell office:value-type="float" office:value="529484.24" table:style-name="ce17">
            <text:p>529.48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185.53" table:style-name="ce17">
            <text:p>66.185,5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9.484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.185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95</text:p>
          </table:table-cell>
          <table:table-cell office:value-type="float" office:value="1260000" table:style-name="ce17">
            <text:p>1.2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000" table:style-name="ce17">
            <text:p>10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5.0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1</text:p>
          </table:table-cell>
          <table:table-cell office:value-type="float" office:value="87721.2" table:style-name="ce17">
            <text:p>87.72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10.1" table:style-name="ce18">
            <text:p>7.310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7.72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310,1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AGUA MINERAL - GARRAFOES DE 20 LIT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6</text:p>
          </table:table-cell>
          <table:table-cell office:value-type="float" office:value="5651.1" table:style-name="ce17">
            <text:p>5.651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7.9" table:style-name="ce18">
            <text:p>627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51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27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050310000109 - COMERCIAL BEB'áGUA LTDA. ME<text:s text:c="23"/></text:p>
          </table:table-cell>
          <table:table-cell office:value-type="string" table:style-name="ce10">
            <text:p>FORNECIMENTO DE GARRAFõES DE áGUA P/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7</text:p>
          </table:table-cell>
          <table:table-cell office:value-type="float" office:value="1320" table:style-name="ce17">
            <text:p>1.3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" table:style-name="ce18">
            <text:p>12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040758000124 - DISTRIBUIDORA DE ÁGUAS SANTANA LTDA. ME<text:s text:c="11"/></text:p>
          </table:table-cell>
          <table:table-cell office:value-type="string" table:style-name="ce10">
            <text:p>FORNEC. áGUA MINERAL PJ SUMARé HORTOLAN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28</text:p>
          </table:table-cell>
          <table:table-cell office:value-type="float" office:value="2408" table:style-name="ce17">
            <text:p>2.40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" table:style-name="ce18">
            <text:p>13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2</text:p>
          </table:table-cell>
          <table:table-cell office:value-type="float" office:value="2730.6" table:style-name="ce17">
            <text:p>2.730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30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 -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4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5</text:p>
          </table:table-cell>
          <table:table-cell office:value-type="float" office:value="12769.91" table:style-name="ce17">
            <text:p>12.769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769,9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PAGAMENTO COM DESPESAS DE CONDOMíNIO-PJLIMEI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6</text:p>
          </table:table-cell>
          <table:table-cell office:value-type="float" office:value="19800" table:style-name="ce17">
            <text:p>19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3" table:style-name="ce18">
            <text:p>1.683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83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7</text:p>
          </table:table-cell>
          <table:table-cell office:value-type="float" office:value="13593.45" table:style-name="ce17">
            <text:p>13.593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18.69" table:style-name="ce18">
            <text:p>2.718,6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593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718,6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PAGAMENTO COM DESPESAS DE CONDOMíNIO -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8</text:p>
          </table:table-cell>
          <table:table-cell office:value-type="float" office:value="3900" table:style-name="ce17">
            <text:p>3.9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PAGAMENTO COM DESPESAS DE CONDOMíNIO - SB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39</text:p>
          </table:table-cell>
          <table:table-cell office:value-type="float" office:value="21600" table:style-name="ce17">
            <text:p>2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0</text:p>
          </table:table-cell>
          <table:table-cell office:value-type="float" office:value="13593.45" table:style-name="ce17">
            <text:p>13.593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18.69" table:style-name="ce18">
            <text:p>2.718,6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593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18,6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1</text:p>
          </table:table-cell>
          <table:table-cell office:value-type="float" office:value="88900" table:style-name="ce17">
            <text:p>88.9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8.9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AR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2</text:p>
          </table:table-cell>
          <table:table-cell office:value-type="float" office:value="26400" table:style-name="ce17">
            <text:p>2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S.AND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3</text:p>
          </table:table-cell>
          <table:table-cell office:value-type="float" office:value="22400" table:style-name="ce17">
            <text:p>2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BRASÍ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4</text:p>
          </table:table-cell>
          <table:table-cell office:value-type="float" office:value="3900" table:style-name="ce17">
            <text:p>3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PAGAMENTO COM DESPESAS DE CONDOMíNIO-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5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6</text:p>
          </table:table-cell>
          <table:table-cell office:value-type="float" office:value="26057.119999999999" table:style-name="ce17">
            <text:p>26.05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1.63" table:style-name="ce17">
            <text:p>2.481,63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05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81,63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 -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7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PAGAMENTO COM DESPESAS DE CONDOMíNIO-R.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8</text:p>
          </table:table-cell>
          <table:table-cell office:value-type="float" office:value="21000" table:style-name="ce17">
            <text:p>21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49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0</text:p>
          </table:table-cell>
          <table:table-cell office:value-type="float" office:value="17850" table:style-name="ce17">
            <text:p>17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8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1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97,84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COM TRANSPORTE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2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4.54" table:style-name="ce17">
            <text:p>154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4,5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3</text:p>
          </table:table-cell>
          <table:table-cell office:value-type="float" office:value="2304.7399999999998" table:style-name="ce17">
            <text:p>2.30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7.95" table:style-name="ce17">
            <text:p>897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04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97,9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E REMOÇÃO DE LIXO E COMBATE A INCÊND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4</text:p>
          </table:table-cell>
          <table:table-cell office:value-type="float" office:value="5527.3" table:style-name="ce17">
            <text:p>5.527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27.3" table:style-name="ce17">
            <text:p>5.527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527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527,3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5</text:p>
          </table:table-cell>
          <table:table-cell office:value-type="float" office:value="40454.61" table:style-name="ce17">
            <text:p>40.454,6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99.4399999999996" table:style-name="ce17">
            <text:p>4.199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454,6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99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6</text:p>
          </table:table-cell>
          <table:table-cell office:value-type="float" office:value="40454.61" table:style-name="ce17">
            <text:p>40.454,6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99.4399999999996" table:style-name="ce17">
            <text:p>4.199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454,6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99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380441000180 - BRK AMBIENTAL MAUA S A<text:s text:c="28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7</text:p>
          </table:table-cell>
          <table:table-cell office:value-type="float" office:value="8400" table:style-name="ce17">
            <text:p>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8</text:p>
          </table:table-cell>
          <table:table-cell office:value-type="float" office:value="4800" table:style-name="ce17">
            <text:p>4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59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0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.81" table:style-name="ce17">
            <text:p>49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,8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1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2</text:p>
          </table:table-cell>
          <table:table-cell office:value-type="float" office:value="54506.11" table:style-name="ce17">
            <text:p>54.506,1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37.73" table:style-name="ce17">
            <text:p>6.437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.506,1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37,7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3</text:p>
          </table:table-cell>
          <table:table-cell office:value-type="float" office:value="4023.66" table:style-name="ce17">
            <text:p>4.023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1.94" table:style-name="ce17">
            <text:p>1.171,9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23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71,9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5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DESPESAS C/CONSUMO ÁGUA E 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6</text:p>
          </table:table-cell>
          <table:table-cell office:value-type="float" office:value="8400" table:style-name="ce17">
            <text:p>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7</text:p>
          </table:table-cell>
          <table:table-cell office:value-type="float" office:value="10200" table:style-name="ce17">
            <text:p>10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1480839000144 - BRK AMBIENTAL SUMARE S.A<text:s text:c="26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8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DESPESA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69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0</text:p>
          </table:table-cell>
          <table:table-cell office:value-type="float" office:value="85328.65" table:style-name="ce17">
            <text:p>85.328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221.44" table:style-name="ce17">
            <text:p>14.221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5.328,6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.221,4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1</text:p>
          </table:table-cell>
          <table:table-cell office:value-type="float" office:value="63996.480000000003" table:style-name="ce17">
            <text:p>63.996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66.08" table:style-name="ce17">
            <text:p>10.666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.996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666,08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2</text:p>
          </table:table-cell>
          <table:table-cell office:value-type="float" office:value="10666.08" table:style-name="ce17">
            <text:p>10.666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7.68" table:style-name="ce17">
            <text:p>1.777,68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66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77,68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1685220800 - MARCIA CAMARGO FRANZESE<text:s text:c="2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3</text:p>
          </table:table-cell>
          <table:table-cell office:value-type="float" office:value="10666.08" table:style-name="ce17">
            <text:p>10.666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73.98" table:style-name="ce17">
            <text:p>2.073,98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666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73,98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90180605000102 - GENTE SEGURADORA SA<text:s text:c="31"/></text:p>
          </table:table-cell>
          <table:table-cell office:value-type="string" table:style-name="ce10">
            <text:p>CONTR. SEGURO PARA ESTAGIá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4</text:p>
          </table:table-cell>
          <table:table-cell office:value-type="float" office:value="23100" table:style-name="ce17">
            <text:p>23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55" table:style-name="ce17">
            <text:p>2.255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25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302100000106 - EDP SÃO PAULO DISTRIBUIÇÃO DE ENERGIA S.A.<text:s text:c="8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5</text:p>
          </table:table-cell>
          <table:table-cell office:value-type="float" office:value="290400" table:style-name="ce17">
            <text:p>290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0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6</text:p>
          </table:table-cell>
          <table:table-cell office:value-type="float" office:value="1980000" table:style-name="ce17">
            <text:p>1.9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2328280000197 - ELEKTRO REDES S.A.<text:s text:c="32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7</text:p>
          </table:table-cell>
          <table:table-cell office:value-type="float" office:value="363000" table:style-name="ce17">
            <text:p>36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AGUA MINERAL PARA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8</text:p>
          </table:table-cell>
          <table:table-cell office:value-type="float" office:value="1050" table:style-name="ce17">
            <text:p>1.0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33050196000188 - COMPANHIA PAULISTA DE FORCA E LUZ CPFL<text:s text:c="12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79</text:p>
          </table:table-cell>
          <table:table-cell office:value-type="float" office:value="1080000" table:style-name="ce17">
            <text:p>1.0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7282377000120 - ENERGISA SUL-SULDESTE DISTRIB. DE ENERGIA S/A<text:s text:c="5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0</text:p>
          </table:table-cell>
          <table:table-cell office:value-type="float" office:value="331100" table:style-name="ce17">
            <text:p>331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1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PARA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1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5" table:style-name="ce17">
            <text:p>255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082902000199 - ESTHER MARIA TERESA MOLTZHEIN - ME<text:s text:c="16"/></text:p>
          </table:table-cell>
          <table:table-cell office:value-type="string" table:style-name="ce10">
            <text:p>AGUA MINERAL PARA PJ AV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2</text:p>
          </table:table-cell>
          <table:table-cell office:value-type="float" office:value="1500" table:style-name="ce17">
            <text:p>1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" table:style-name="ce17">
            <text:p>7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3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504806000129 - LEONARDO MONTANHA OCAMPOS - ME<text:s text:c="20"/></text:p>
          </table:table-cell>
          <table:table-cell office:value-type="string" table:style-name="ce10">
            <text:p>FORNECIMENTO DE ÁGUA MINERAL P/ BOTUCA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4</text:p>
          </table:table-cell>
          <table:table-cell office:value-type="float" office:value="2100" table:style-name="ce17">
            <text:p>2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4" table:style-name="ce18">
            <text:p>8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4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5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6</text:p>
          </table:table-cell>
          <table:table-cell office:value-type="float" office:value="3000" table:style-name="ce17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7</text:p>
          </table:table-cell>
          <table:table-cell office:value-type="float" office:value="1440" table:style-name="ce17">
            <text:p>1.4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8</text:p>
          </table:table-cell>
          <table:table-cell office:value-type="float" office:value="2945" table:style-name="ce17">
            <text:p>2.94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" table:style-name="ce17">
            <text:p>9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4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89</text:p>
          </table:table-cell>
          <table:table-cell office:value-type="float" office:value="960" table:style-name="ce17">
            <text:p>9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0</text:p>
          </table:table-cell>
          <table:table-cell office:value-type="float" office:value="8400" table:style-name="ce17">
            <text:p>8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1</text:p>
          </table:table-cell>
          <table:table-cell office:value-type="float" office:value="4200" table:style-name="ce17">
            <text:p>4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DESPESA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2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 COM CONSUMO DE ÁGUA E USO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3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.07" table:style-name="ce18">
            <text:p>48,0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8,0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782060000127 - EXITO - ADM DE BENS IMOVEIS LTDA - EPP<text:s text:c="12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4</text:p>
          </table:table-cell>
          <table:table-cell office:value-type="float" office:value="135000" table:style-name="ce17">
            <text:p>13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çã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6</text:p>
          </table:table-cell>
          <table:table-cell office:value-type="float" office:value="20120" table:style-name="ce17">
            <text:p>20.1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7</text:p>
          </table:table-cell>
          <table:table-cell office:value-type="float" office:value="2974.86" table:style-name="ce17">
            <text:p>2.974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8</text:p>
          </table:table-cell>
          <table:table-cell office:value-type="float" office:value="3485.24" table:style-name="ce17">
            <text:p>3.485,2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8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2281234000180 - HIPERAGUA COMERCIAL LTDA-ME<text:s text:c="23"/></text:p>
          </table:table-cell>
          <table:table-cell office:value-type="string" table:style-name="ce10">
            <text:p>ÁGUA MINERAL P/ PJ DE RIBEIRÃO 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199</text:p>
          </table:table-cell>
          <table:table-cell office:value-type="float" office:value="10764.6" table:style-name="ce17">
            <text:p>10.764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78.6" table:style-name="ce18">
            <text:p>978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764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78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179193000195 - SYSTECO INSTALACOES DE SISTEMA DE AGUA EIRELI<text:s text:c="5"/></text:p>
          </table:table-cell>
          <table:table-cell office:value-type="string" table:style-name="ce10">
            <text:p>MANUTENçãO BOMBAS E RESERVATó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0</text:p>
          </table:table-cell>
          <table:table-cell office:value-type="float" office:value="13000" table:style-name="ce17">
            <text:p>1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PJ DE BRAGANç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1</text:p>
          </table:table-cell>
          <table:table-cell office:value-type="float" office:value="2612.5" table:style-name="ce17">
            <text:p>2.612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612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2</text:p>
          </table:table-cell>
          <table:table-cell office:value-type="float" office:value="10800" table:style-name="ce17">
            <text:p>10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DESPESAS C/CONSUMO DE Á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4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IçãO GêNEROS ALIMENTíCIOS (BISCOITOS)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5</text:p>
          </table:table-cell>
          <table:table-cell office:value-type="float" office:value="679" table:style-name="ce17">
            <text:p>679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6</text:p>
          </table:table-cell>
          <table:table-cell office:value-type="float" office:value="68400" table:style-name="ce17">
            <text:p>6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8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7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719071000165 - R. SANTOS COM. DE PROD. ALIMENTICIOS EM GERAL<text:s text:c="5"/></text:p>
          </table:table-cell>
          <table:table-cell office:value-type="string" table:style-name="ce10">
            <text:p>AQUISIÇÃO DE AÇ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8</text:p>
          </table:table-cell>
          <table:table-cell office:value-type="float" office:value="15424" table:style-name="ce17">
            <text:p>15.424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12" table:style-name="ce18">
            <text:p>7.71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424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71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/LIGAÇÕES TELEFONICAS INTERURBA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09</text:p>
          </table:table-cell>
          <table:table-cell office:value-type="float" office:value="48000" table:style-name="ce17">
            <text:p>4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TELEFONIA FIXA -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1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TELEFONIA 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2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3</text:p>
          </table:table-cell>
          <table:table-cell office:value-type="float" office:value="5950" table:style-name="ce17">
            <text:p>5.9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7.5" table:style-name="ce18">
            <text:p>467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67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8619404000148 - SEAL TELECOM COM.SERVS.TELECOMUNICACOES LTDA.<text:s text:c="5"/></text:p>
          </table:table-cell>
          <table:table-cell office:value-type="string" table:style-name="ce10">
            <text:p>MANUTENCAO EQUIPTOS SONORIZ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4</text:p>
          </table:table-cell>
          <table:table-cell office:value-type="float" office:value="14796.25" table:style-name="ce17">
            <text:p>14.796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796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5</text:p>
          </table:table-cell>
          <table:table-cell office:value-type="float" office:value="2100" table:style-name="ce17">
            <text:p>2.1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6</text:p>
          </table:table-cell>
          <table:table-cell office:value-type="float" office:value="3479" table:style-name="ce17">
            <text:p>3.479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7</text:p>
          </table:table-cell>
          <table:table-cell office:value-type="float" office:value="11269.6" table:style-name="ce17">
            <text:p>11.269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269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8</text:p>
          </table:table-cell>
          <table:table-cell office:value-type="float" office:value="830.49" table:style-name="ce17">
            <text:p>830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0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AGUA MINERAL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19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0</text:p>
          </table:table-cell>
          <table:table-cell office:value-type="float" office:value="22703.35" table:style-name="ce17">
            <text:p>22.703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703,3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áGUA MINERAL PARA PJS ARARAS, LEME <text:s/>ITIRAPI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1</text:p>
          </table:table-cell>
          <table:table-cell office:value-type="float" office:value="3847.5" table:style-name="ce17">
            <text:p>3.847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3.5" table:style-name="ce18">
            <text:p>123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47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3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2</text:p>
          </table:table-cell>
          <table:table-cell office:value-type="float" office:value="7195.2" table:style-name="ce17">
            <text:p>7.19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19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3</text:p>
          </table:table-cell>
          <table:table-cell office:value-type="float" office:value="30716" table:style-name="ce17">
            <text:p>30.71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4</text:p>
          </table:table-cell>
          <table:table-cell office:value-type="float" office:value="15950" table:style-name="ce17">
            <text:p>1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9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5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608516000125 - BISO &amp; BISO LTDA - ME<text:s text:c="29"/></text:p>
          </table:table-cell>
          <table:table-cell office:value-type="string" table:style-name="ce10">
            <text:p>AGUA MINERAL - PJ DE JABOTICAB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6</text:p>
          </table:table-cell>
          <table:table-cell office:value-type="float" office:value="868" table:style-name="ce17">
            <text:p>86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9.75" table:style-name="ce18">
            <text:p>69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6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,7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39875000177 - HEBAS HOLDING SA<text:s text:c="34"/></text:p>
          </table:table-cell>
          <table:table-cell office:value-type="string" table:style-name="ce10">
            <text:p>LOCAçãO DE IMóVEL PARA ABRIGAR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7</text:p>
          </table:table-cell>
          <table:table-cell office:value-type="float" office:value="180000" table:style-name="ce17">
            <text:p>1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.0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QUISIÇÃO DE ÁGUA EM GALÕES PARA VALE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28</text:p>
          </table:table-cell>
          <table:table-cell office:value-type="float" office:value="2225" table:style-name="ce17">
            <text:p>2.2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2.4" table:style-name="ce17">
            <text:p>142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229</text:p>
          </table:table-cell>
          <table:table-cell office:value-type="float" office:value="197459.71" table:style-name="ce17">
            <text:p>197.459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7.459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7.459,7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DE ÁGUA MINERAL P/ AR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0</text:p>
          </table:table-cell>
          <table:table-cell office:value-type="float" office:value="14976" table:style-name="ce17">
            <text:p>14.97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82" table:style-name="ce17">
            <text:p>1.48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7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482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1</text:p>
          </table:table-cell>
          <table:table-cell office:value-type="float" office:value="107782.45" table:style-name="ce17">
            <text:p>107.782,4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56.49" table:style-name="ce18">
            <text:p>21.556,4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.556,4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2</text:p>
          </table:table-cell>
          <table:table-cell office:value-type="float" office:value="277310.2" table:style-name="ce17">
            <text:p>277.310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462.04" table:style-name="ce18">
            <text:p>55.462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5.462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3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246</text:p>
          </table:table-cell>
          <table:table-cell office:value-type="float" office:value="-17967.599999999999" table:style-name="ce17">
            <text:p>-17.967,6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-17.967,6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4</text:p>
          </table:table-cell>
          <table:table-cell office:value-type="float" office:value="17967.55" table:style-name="ce17">
            <text:p>17.9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93,5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5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87,0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6</text:p>
          </table:table-cell>
          <table:table-cell office:value-type="float" office:value="17535.7" table:style-name="ce17">
            <text:p>17.535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07,14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7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3,1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8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76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39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53,5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0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53,5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1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03,1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2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03,1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3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6.6" table:style-name="ce18">
            <text:p>1.776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776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4</text:p>
          </table:table-cell>
          <table:table-cell office:value-type="float" office:value="1925" table:style-name="ce17">
            <text:p>1.9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" table:style-name="ce17">
            <text:p>91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PJ AREA REGIONAL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5</text:p>
          </table:table-cell>
          <table:table-cell office:value-type="float" office:value="5328" table:style-name="ce17">
            <text:p>5.3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6" table:style-name="ce17">
            <text:p>53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2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3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7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87,0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AGUA MINERAL - PJ DE ARAC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8</text:p>
          </table:table-cell>
          <table:table-cell office:value-type="float" office:value="5832" table:style-name="ce17">
            <text:p>5.83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3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AR TAUBATE <text:s/>DVS PJ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49</text:p>
          </table:table-cell>
          <table:table-cell office:value-type="float" office:value="6080" table:style-name="ce17">
            <text:p>6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0.5" table:style-name="ce17">
            <text:p>370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0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810747000112 - EWT BRASIL ELEVADORES LTDA. ME<text:s text:c="20"/>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0</text:p>
          </table:table-cell>
          <table:table-cell office:value-type="float" office:value="4290" table:style-name="ce17">
            <text:p>4.2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3875391000193 - LUIZ REINA FILHO ADM DE BENS E PART EIRELI EP<text:s text:c="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1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93,5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2</text:p>
          </table:table-cell>
          <table:table-cell office:value-type="float" office:value="61498.69" table:style-name="ce17">
            <text:p>61.498,6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498,6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. AGUA MINERAL PJ PIRACICABA, E OUTR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3</text:p>
          </table:table-cell>
          <table:table-cell office:value-type="float" office:value="4589.8999999999996" table:style-name="ce17">
            <text:p>4.58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47.79999999999995" table:style-name="ce18">
            <text:p>647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47,8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371402000104 - VHMC COMÉRCIO DE ÁGUAS MINERAIS EIRELI ME<text:s text:c="9"/></text:p>
          </table:table-cell>
          <table:table-cell office:value-type="string" table:style-name="ce10">
            <text:p>AGUA MINE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4</text:p>
          </table:table-cell>
          <table:table-cell office:value-type="float" office:value="18791.2" table:style-name="ce17">
            <text:p>18.79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62.4000000000001" table:style-name="ce18">
            <text:p>1.062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791,2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62,4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5</text:p>
          </table:table-cell>
          <table:table-cell office:value-type="float" office:value="1125" table:style-name="ce17">
            <text:p>1.1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5" table:style-name="ce18">
            <text:p>22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25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5072154000110 - G GAS COMERCIO E TRANSPORTE LTDA ME<text:s text:c="15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6</text:p>
          </table:table-cell>
          <table:table-cell office:value-type="float" office:value="660" table:style-name="ce17">
            <text:p>6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" table:style-name="ce17">
            <text:p>6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7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.04" table:style-name="ce17">
            <text:p>91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1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8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59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0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1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2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3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4</text:p>
          </table:table-cell>
          <table:table-cell office:value-type="float" office:value="156702.51" table:style-name="ce17">
            <text:p>156.702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.702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330097000180 - RAZI MOTORS CENTRO TEC. REPARACAO AUTOMOTIVA<text:s text:c="6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5</text:p>
          </table:table-cell>
          <table:table-cell office:value-type="float" office:value="26242.74" table:style-name="ce17">
            <text:p>26.242,7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242,7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6</text:p>
          </table:table-cell>
          <table:table-cell office:value-type="float" office:value="120921.12" table:style-name="ce17">
            <text:p>120.921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0.921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347840000118 - THYSSENKRUPP ELEVADORES S/A<text:s text:c="23"/></text:p>
          </table:table-cell>
          <table:table-cell office:value-type="string" table:style-name="ce10">
            <text:p>MANUTENÇÃO EM ELEVADOR DO EDIFÍCIO AURO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7</text:p>
          </table:table-cell>
          <table:table-cell office:value-type="float" office:value="34100" table:style-name="ce17">
            <text:p>34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.1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8</text:p>
          </table:table-cell>
          <table:table-cell office:value-type="float" office:value="15000" table:style-name="ce17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69</text:p>
          </table:table-cell>
          <table:table-cell office:value-type="float" office:value="3570" table:style-name="ce17">
            <text:p>3.57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57" table:style-name="ce18">
            <text:p>357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7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57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56571000117 - COMGAS COMPANHIA DE GAS DE SAO PAULO<text:s text:c="14"/></text:p>
          </table:table-cell>
          <table:table-cell office:value-type="string" table:style-name="ce10">
            <text:p>DESPESAS COM CONSUMO DE GÁS ENCANAD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0</text:p>
          </table:table-cell>
          <table:table-cell office:value-type="float" office:value="30000" table:style-name="ce17">
            <text:p>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1</text:p>
          </table:table-cell>
          <table:table-cell office:value-type="float" office:value="13140" table:style-name="ce17">
            <text:p>13.1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2</text:p>
          </table:table-cell>
          <table:table-cell office:value-type="float" office:value="1089000" table:style-name="ce17">
            <text:p>1.089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9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OM CONSUMO DE ENERGIA ELÉTRI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3</text:p>
          </table:table-cell>
          <table:table-cell office:value-type="float" office:value="330000" table:style-name="ce17">
            <text:p>3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4</text:p>
          </table:table-cell>
          <table:table-cell office:value-type="float" office:value="392699.21" table:style-name="ce17">
            <text:p>392.699,2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2.699,2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776517000180 - CIA SANEAMENTO BAS.DO EST.SAO PAULO SABESP<text:s text:c="8"/></text:p>
          </table:table-cell>
          <table:table-cell office:value-type="string" table:style-name="ce10">
            <text:p>DESPESAS COM CONSUMO DE ÁGUA E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5</text:p>
          </table:table-cell>
          <table:table-cell office:value-type="float" office:value="1350000" table:style-name="ce17">
            <text:p>1.35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DESPESAS C/CONSUMO DE ÁGUA E USO REDE ESGOT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6</text:p>
          </table:table-cell>
          <table:table-cell office:value-type="float" office:value="1200" table:style-name="ce17">
            <text:p>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7</text:p>
          </table:table-cell>
          <table:table-cell office:value-type="float" office:value="38123.879999999997" table:style-name="ce17">
            <text:p>38.123,8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894.73" table:style-name="ce18">
            <text:p>18.894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123,8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8.894,7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1480560000139 - SERVICO AUTONOMO DE AGUA E ESGOTO SAAE<text:s text:c="12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8</text:p>
          </table:table-cell>
          <table:table-cell office:value-type="float" office:value="2400" table:style-name="ce17">
            <text:p>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119855000137 - SOC DE ABAST AGUA E SANEAMENTO S A SANASA<text:s text:c="9"/></text:p>
          </table:table-cell>
          <table:table-cell office:value-type="string" table:style-name="ce10">
            <text:p>DESPESAS C/CONSUMO DE ÁGUA E USO RE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79</text:p>
          </table:table-cell>
          <table:table-cell office:value-type="float" office:value="84000" table:style-name="ce17">
            <text:p>8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TELEFONIA FIX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0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1</text:p>
          </table:table-cell>
          <table:table-cell office:value-type="float" office:value="2200" table:style-name="ce17">
            <text:p>2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AGUA MINERAL PARA PJ DE ITAPETINI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2</text:p>
          </table:table-cell>
          <table:table-cell office:value-type="float" office:value="1980" table:style-name="ce17">
            <text:p>1.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829815000120 - INFOBIP BRAZIL SERVS.DE VALOR ADICIONADO LTDA<text:s text:c="5"/></text:p>
          </table:table-cell>
          <table:table-cell office:value-type="string" table:style-name="ce10">
            <text:p>SERVICO DE TELEFONIA - TRANSMISSã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3</text:p>
          </table:table-cell>
          <table:table-cell office:value-type="float" office:value="3240" table:style-name="ce17">
            <text:p>3.2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4</text:p>
          </table:table-cell>
          <table:table-cell office:value-type="float" office:value="62001.86" table:style-name="ce17">
            <text:p>62.001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000.599999999999" table:style-name="ce18">
            <text:p>20.000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001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.000,6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5</text:p>
          </table:table-cell>
          <table:table-cell office:value-type="float" office:value="14113.99" table:style-name="ce17">
            <text:p>14.113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.0899999999999" table:style-name="ce17">
            <text:p>1.283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283,0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6</text:p>
          </table:table-cell>
          <table:table-cell office:value-type="float" office:value="11960.3" table:style-name="ce17">
            <text:p>11.960,3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960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7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88</text:p>
          </table:table-cell>
          <table:table-cell office:value-type="float" office:value="57780" table:style-name="ce17">
            <text:p>57.7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7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303</text:p>
          </table:table-cell>
          <table:table-cell office:value-type="float" office:value="-25920" table:style-name="ce17">
            <text:p>-25.92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-25.92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3</text:p>
          </table:table-cell>
          <table:table-cell office:value-type="float" office:value="68136.31" table:style-name="ce17">
            <text:p>68.136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8.136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ÓRIO MÉDICO DO MP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4</text:p>
          </table:table-cell>
          <table:table-cell office:value-type="float" office:value="1411.2" table:style-name="ce17">
            <text:p>1.41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1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6</text:p>
          </table:table-cell>
          <table:table-cell office:value-type="float" office:value="4549.16" table:style-name="ce17">
            <text:p>4.549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7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8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299</text:p>
          </table:table-cell>
          <table:table-cell office:value-type="float" office:value="38305.96" table:style-name="ce17">
            <text:p>38.305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305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0</text:p>
          </table:table-cell>
          <table:table-cell office:value-type="float" office:value="45595" table:style-name="ce17">
            <text:p>45.5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1</text:p>
          </table:table-cell>
          <table:table-cell office:value-type="float" office:value="16563.8" table:style-name="ce17">
            <text:p>16.563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563,8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574747854 - JAMIL YOUSSEF ANDERY<text:s text:c="30"/></text:p>
          </table:table-cell>
          <table:table-cell office:value-type="string" table:style-name="ce10">
            <text:p>LOCAçãO DE IMóVEL PJ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2</text:p>
          </table:table-cell>
          <table:table-cell office:value-type="float" office:value="138233.32999999999" table:style-name="ce17">
            <text:p>138.233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8.233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6308513000158 - AEROTECH DO BRASIL SOLUCOES EM TEC. LTDA.<text:s text:c="9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4</text:p>
          </table:table-cell>
          <table:table-cell office:value-type="float" office:value="25920" table:style-name="ce17">
            <text:p>25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1969807000107 - MARIA DE LOURDES GLERIANO VIEIRA BEBIDAS-EPP<text:s text:c="6"/></text:p>
          </table:table-cell>
          <table:table-cell office:value-type="string" table:style-name="ce10">
            <text:p>AGUA MINERAL - PJS DA GUARATINGUETA E 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5</text:p>
          </table:table-cell>
          <table:table-cell office:value-type="float" office:value="4125" table:style-name="ce17">
            <text:p>4.1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6</text:p>
          </table:table-cell>
          <table:table-cell office:value-type="float" office:value="39009.72" table:style-name="ce17">
            <text:p>39.009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09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23709000168 - LANG SERVICOS LTDA ME<text:s text:c="29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07</text:p>
          </table:table-cell>
          <table:table-cell office:value-type="float" office:value="549624.48" table:style-name="ce17">
            <text:p>549.624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9.624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1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60058.25" table:style-name="ce18">
            <text:p>1.660.05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660058.25" table:style-name="ce17">
            <text:p>1.660.058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60.058,2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60.058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236.99" table:style-name="ce17">
            <text:p>55.236,99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55236.99" table:style-name="ce17">
            <text:p>55.236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236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.236,9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19</text:p>
          </table:table-cell>
          <table:table-cell office:value-type="float" office:value="28082.78" table:style-name="ce17">
            <text:p>28.082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82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0</text:p>
          </table:table-cell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1</text:p>
          </table:table-cell>
          <table:table-cell office:value-type="float" office:value="41480.910000000003" table:style-name="ce17">
            <text:p>41.480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2</text:p>
          </table:table-cell>
          <table:table-cell office:value-type="float" office:value="18217.32" table:style-name="ce17">
            <text:p>18.217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217,3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106304823 - MARISTELA VASQUEZ BARBOSA MARTINS<text:s text:c="1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3</text:p>
          </table:table-cell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CONTRATAçãO DE TRADUTOR JURAMENT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4</text:p>
          </table:table-cell>
          <table:table-cell office:value-type="float" office:value="156" table:style-name="ce17">
            <text:p>1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5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8NE00343</text:p>
          </table:table-cell>
          <table:table-cell office:value-type="float" office:value="-39217.769999999997" table:style-name="ce17">
            <text:p>-39.217,7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9217.769999999997" table:style-name="ce17">
            <text:p>39.217,7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217,77</text:p>
          </table:table-cell>
          <table:table-cell table:style-name="ce17"/>
          <table:table-cell office:value-type="string" table:style-name="ce17">
            <text:p>Valor Reforço - NE R$: -39.217,77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6</text:p>
          </table:table-cell>
          <table:table-cell office:value-type="float" office:value="62653.65" table:style-name="ce17">
            <text:p>62.653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53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558157000162 - TELEFONICA BRASIL S A<text:s text:c="29"/></text:p>
          </table:table-cell>
          <table:table-cell office:value-type="string" table:style-name="ce10">
            <text:p>SERVICO TELEFONICO FIXO COMU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7</text:p>
          </table:table-cell>
          <table:table-cell office:value-type="float" office:value="155888" table:style-name="ce17">
            <text:p>155.88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5.88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8</text:p>
          </table:table-cell>
          <table:table-cell office:value-type="float" office:value="155373.79" table:style-name="ce17">
            <text:p>155.373,7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5.373,7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29</text:p>
          </table:table-cell>
          <table:table-cell office:value-type="float" office:value="5357.17" table:style-name="ce17">
            <text:p>5.357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57,1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0</text:p>
          </table:table-cell>
          <table:table-cell office:value-type="float" office:value="151516.4" table:style-name="ce17">
            <text:p>151.51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645.200000000001" table:style-name="ce18">
            <text:p>21.64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1.51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645,2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1</text:p>
          </table:table-cell>
          <table:table-cell office:value-type="float" office:value="20242.32" table:style-name="ce17">
            <text:p>20.242,3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6.86" table:style-name="ce18">
            <text:p>1.686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242,3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86,8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TAXA DE RECOLHIMENTO DE LIXO - PENá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2</text:p>
          </table:table-cell>
          <table:table-cell office:value-type="float" office:value="24.14" table:style-name="ce17">
            <text:p>24,1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.14" table:style-name="ce18">
            <text:p>24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,1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,1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6342921000126 - JVR COM DE EQUIP. P/ MONITORAMENTO EIRELI ME<text:s text:c="6"/></text:p>
          </table:table-cell>
          <table:table-cell office:value-type="string" table:style-name="ce10">
            <text:p>FORNEC. E INSTALAçãO SISTEMA MONITOR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4</text:p>
          </table:table-cell>
          <table:table-cell office:value-type="float" office:value="14997.87" table:style-name="ce17">
            <text:p>14.997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997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PAGTO DE TRIBUTOS (ISS) E CONTAS UTIL P B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5</text:p>
          </table:table-cell>
          <table:table-cell office:value-type="float" office:value="5200.58" table:style-name="ce17">
            <text:p>5.200,5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00.58" table:style-name="ce18">
            <text:p>5.200,5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00,5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200,5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6</text:p>
          </table:table-cell>
          <table:table-cell office:value-type="float" office:value="13194.72" table:style-name="ce17">
            <text:p>13.194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94,7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7</text:p>
          </table:table-cell>
          <table:table-cell office:value-type="float" office:value="521036" table:style-name="ce17">
            <text:p>521.03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1.0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8</text:p>
          </table:table-cell>
          <table:table-cell office:value-type="float" office:value="172747.08" table:style-name="ce17">
            <text:p>172.747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2.747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479683000162 - IRMAOS GLERIANO LTDA - ME<text:s text:c="25"/></text:p>
          </table:table-cell>
          <table:table-cell office:value-type="string" table:style-name="ce10">
            <text:p>FORNECIMENTO DE ÁGUA MINERAL P/ FERNANDÓ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39</text:p>
          </table:table-cell>
          <table:table-cell office:value-type="float" office:value="1760" table:style-name="ce17">
            <text:p>1.7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0</text:p>
          </table:table-cell>
          <table:table-cell office:value-type="float" office:value="80832.84" table:style-name="ce17">
            <text:p>80.832,8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1</text:p>
          </table:table-cell>
          <table:table-cell office:value-type="float" office:value="7200" table:style-name="ce17">
            <text:p>7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2</text:p>
          </table:table-cell>
          <table:table-cell office:value-type="float" office:value="11005.68" table:style-name="ce17">
            <text:p>11.005,6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4</text:p>
          </table:table-cell>
          <table:table-cell office:value-type="float" office:value="39217.769999999997" table:style-name="ce17">
            <text:p>39.217,7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217,7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5</text:p>
          </table:table-cell>
          <table:table-cell office:value-type="float" office:value="47165.04" table:style-name="ce17">
            <text:p>47.165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165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6</text:p>
          </table:table-cell>
          <table:table-cell office:value-type="float" office:value="84895.86" table:style-name="ce17">
            <text:p>84.895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0028986000108 - ELEVADORES ATLAS SCHINDLER LTDA.<text:s text:c="18"/>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7</text:p>
          </table:table-cell>
          <table:table-cell office:value-type="float" office:value="8000" table:style-name="ce17">
            <text:p>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5208284000137 - SANTOS &amp; SILVA COMERCIO E SERVIÇOS DE MANUT.<text:s text:c="6"/></text:p>
          </table:table-cell>
          <table:table-cell office:value-type="string" table:style-name="ce10">
            <text:p>CONTRATAçãO MANUTENçãO ELEVADOR PJ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8</text:p>
          </table:table-cell>
          <table:table-cell office:value-type="float" office:value="5800" table:style-name="ce17">
            <text:p>5.8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8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AGUA MINERAL - PJ DE FRAN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49</text:p>
          </table:table-cell>
          <table:table-cell office:value-type="float" office:value="8745" table:style-name="ce17">
            <text:p>8.74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96.25" table:style-name="ce18">
            <text:p>596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4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96,2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0</text:p>
          </table:table-cell>
          <table:table-cell office:value-type="float" office:value="203394.62" table:style-name="ce17">
            <text:p>203.394,6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3.394,6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2742702000176 - REACAO BRASIL ALIMENTOS ESPECIAIS EIRELI-EPP<text:s text:c="6"/></text:p>
          </table:table-cell>
          <table:table-cell office:value-type="string" table:style-name="ce10">
            <text:p>FORNECIMENTO Á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1</text:p>
          </table:table-cell>
          <table:table-cell office:value-type="float" office:value="52558" table:style-name="ce17">
            <text:p>52.55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.55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FORNECIMENTO DE ÁGUA MINERAL P/ AGUAÍ E OU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2</text:p>
          </table:table-cell>
          <table:table-cell office:value-type="float" office:value="6957.5" table:style-name="ce17">
            <text:p>6.957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29" table:style-name="ce18">
            <text:p>52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957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29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3</text:p>
          </table:table-cell>
          <table:table-cell office:value-type="float" office:value="49754.29" table:style-name="ce17">
            <text:p>49.754,2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233.58" table:style-name="ce17">
            <text:p>49.233,5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88950000180 - PREF MUN SAO JOSE DO RIO PRETO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9.754,2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9.233,5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976102000102 - WILSON ANTONIO DA SILVA COMERCIAL - ME<text:s text:c="12"/></text:p>
          </table:table-cell>
          <table:table-cell office:value-type="string" table:style-name="ce10">
            <text:p>FORNECIMENTO ÁGUA MINERAL P/CAPITAL E GRDE S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4</text:p>
          </table:table-cell>
          <table:table-cell office:value-type="float" office:value="108678.57" table:style-name="ce17">
            <text:p>108.678,5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8.678,5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6</text:p>
          </table:table-cell>
          <table:table-cell office:value-type="float" office:value="719054.95" table:style-name="ce17">
            <text:p>719.054,9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8NE00357</text:p>
          </table:table-cell>
          <table:table-cell office:value-type="float" office:value="-719054.95" table:style-name="ce18">
            <text:p>-719.054,9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9.054,95</text:p>
          </table:table-cell>
          <table:table-cell table:style-name="ce18"/>
          <table:table-cell office:value-type="string" table:style-name="ce18">
            <text:p>Valor Reforço - NE R$: -719.054,95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8</text:p>
          </table:table-cell>
          <table:table-cell office:value-type="float" office:value="719054.95" table:style-name="ce17">
            <text:p>719.054,9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462.28" table:style-name="ce18">
            <text:p>88.462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9.054,9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8.462,2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180132000154 - D B M GOMES <text:s text:c="2"/>ME<text:s text:c="34"/>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59</text:p>
          </table:table-cell>
          <table:table-cell office:value-type="float" office:value="6288.75" table:style-name="ce17">
            <text:p>6.288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288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1383621000118 - SIE SERVICOS CURSOS COM PECAS INDUSTRIAIS<text:s text:c="9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0</text:p>
          </table:table-cell>
          <table:table-cell office:value-type="float" office:value="38411.94" table:style-name="ce17">
            <text:p>38.411,9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411,9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1</text:p>
          </table:table-cell>
          <table:table-cell office:value-type="float" office:value="7899483.21" table:style-name="ce17">
            <text:p>7.899.483,2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38916.78" table:style-name="ce18">
            <text:p>1.238.91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899.483,2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238.916,7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2</text:p>
          </table:table-cell>
          <table:table-cell office:value-type="float" office:value="78807.67" table:style-name="ce17">
            <text:p>78.807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82.25" table:style-name="ce18">
            <text:p>8.282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8.807,6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282,2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3</text:p>
          </table:table-cell>
          <table:table-cell office:value-type="float" office:value="25000" table:style-name="ce17">
            <text:p>2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4</text:p>
          </table:table-cell>
          <table:table-cell office:value-type="float" office:value="10172.780000000001" table:style-name="ce17">
            <text:p>10.172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48.2099999999991" table:style-name="ce17">
            <text:p>8.248,2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172,7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.248,21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5</text:p>
          </table:table-cell>
          <table:table-cell office:value-type="float" office:value="15000" table:style-name="ce17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6</text:p>
          </table:table-cell>
          <table:table-cell office:value-type="float" office:value="522962.03" table:style-name="ce17">
            <text:p>522.962,0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2.962,0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7</text:p>
          </table:table-cell>
          <table:table-cell office:value-type="float" office:value="237606.08" table:style-name="ce17">
            <text:p>237.606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7.606,0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8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8NE00371</text:p>
          </table:table-cell>
          <table:table-cell office:value-type="float" office:value="-9108.66" table:style-name="ce18">
            <text:p>-9.108,66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108.66" table:style-name="ce17">
            <text:p>9.108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8"/>
          <table:table-cell office:value-type="string" table:style-name="ce18">
            <text:p>Valor Reforço - NE R$: -9.108,66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69</text:p>
          </table:table-cell>
          <table:table-cell office:value-type="float" office:value="187491.23" table:style-name="ce17">
            <text:p>187.491,2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177.34" table:style-name="ce18">
            <text:p>57.177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7.491,2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7.177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RECOLHIMENTO DE 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370</text:p>
          </table:table-cell>
          <table:table-cell office:value-type="float" office:value="2537858" table:style-name="ce17">
            <text:p>2.537.85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37858" table:style-name="ce17">
            <text:p>2.537.85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537.85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37.858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2</text:p>
          </table:table-cell>
          <table:table-cell office:value-type="float" office:value="224200.18" table:style-name="ce17">
            <text:p>224.200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4.200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22719411000174 - VILA BARCELONA COM.DE SUPR.E EQUIP.EIRELI <text:s/>ME<text:s text:c="5"/></text:p>
          </table:table-cell>
          <table:table-cell office:value-type="string" table:style-name="ce10">
            <text:p>AQUISIçãO DE SABONETE LíQUI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3</text:p>
          </table:table-cell>
          <table:table-cell office:value-type="float" office:value="5760" table:style-name="ce17">
            <text:p>5.7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7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4</text:p>
          </table:table-cell>
          <table:table-cell office:value-type="float" office:value="1175.8800000000001" table:style-name="ce17">
            <text:p>1.175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.8800000000001" table:style-name="ce17">
            <text:p>1.175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75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75,8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8984952000152 - UP4 ELEVADORES LTDA<text:s text:c="31"/></text:p>
          </table:table-cell>
          <table:table-cell office:value-type="string" table:style-name="ce10">
            <text:p>MANUT. PREVENTIVA EM PLATAFORMA ELEVATÓ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75</text:p>
          </table:table-cell>
          <table:table-cell office:value-type="float" office:value="1250" table:style-name="ce17">
            <text:p>1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82</text:p>
          </table:table-cell>
          <table:table-cell office:value-type="float" office:value="64900" table:style-name="ce17">
            <text:p>64.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.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PAGAMENTO COM DESPESAS DE CONDOMíNIO-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4</text:p>
          </table:table-cell>
          <table:table-cell office:value-type="float" office:value="5950" table:style-name="ce17">
            <text:p>5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3144127876 - MIRELA VASQUEZ BARBOSA<text:s text:c="28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6</text:p>
          </table:table-cell>
          <table:table-cell office:value-type="float" office:value="9108.66" table:style-name="ce17">
            <text:p>9.108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08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34028316000103 - EMPRESA BRASILEIRA DE CORREIOS E TELEGRAFOS<text:s text:c="7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397</text:p>
          </table:table-cell>
          <table:table-cell office:value-type="float" office:value="589794.19999999995" table:style-name="ce17">
            <text:p>589.794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745.47" table:style-name="ce17">
            <text:p>67.745,4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9.794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7.745,4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14914101000182 - GMS SERVICOS TERCEIRIZADOS EIRELI ME<text:s text:c="14"/></text:p>
          </table:table-cell>
          <table:table-cell office:value-type="string" table:style-name="ce10">
            <text:p>PRESTAçãO SERVIçO DE LIMPEZA-CAPITAL/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8NE00403</text:p>
          </table:table-cell>
          <table:table-cell office:value-type="float" office:value="431821.82" table:style-name="ce17">
            <text:p>431.821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1.821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844.653,18</text:p>
          </table:table-cell>
          <table:table-cell office:value-type="string" table:style-name="ce17">
            <text:p>Valor Pago até o Mês R$: 8.230.989,0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0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7111.62" table:style-name="ce17">
            <text:p>297.111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97111.62" table:style-name="ce17">
            <text:p>297.111,6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7.111,6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7.111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15687.4800000004" table:style-name="ce17">
            <text:p>4.415.687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4415687.4800000004" table:style-name="ce17">
            <text:p>4.415.687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415.687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15.687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8NE0001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441.54" table:style-name="ce17">
            <text:p>25.44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8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5441.54" table:style-name="ce17">
            <text:p>25.441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44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441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38.240,64</text:p>
          </table:table-cell>
          <table:table-cell table:number-columns-repeated="16373"/>
        </table:table-row>
        <table:table-row table:number-rows-repeated="3"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-883.194,34</text:p>
          </table:table-cell>
          <table:table-cell office:value-type="string" table:style-name="ce17">
            <text:p>Valor Pago até o Mês R$: 23.907.103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Soma: 82.700.353,79</text:p>
          </table:table-cell>
          <table:table-cell table:number-columns-repeated="3" table:style-name="ce17"/>
          <table:table-cell table:number-columns-repeated="16373"/>
        </table:table-row>
        <table:table-row table:number-rows-repeated="2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string" table:style-name="ce19">
            <text:p>GERAL</text:p>
          </table:table-cell>
          <table:table-cell table:style-name="ce19"/>
          <table:table-cell table:style-name="ce20"/>
          <table:table-cell table:number-columns-repeated="3" table:style-name="ce19"/>
          <table:table-cell office:value-type="float" office:value="82700" table:style-name="ce21">
            <text:p>82.700,00</text:p>
          </table:table-cell>
          <table:table-cell table:style-name="ce21"/>
          <table:table-cell office:value-type="float" office:value="883194.34" table:style-name="ce21">
            <text:p>883.194,34</text:p>
          </table:table-cell>
          <table:table-cell table:style-name="ce21"/>
          <table:table-cell table:number-columns-repeated="16373"/>
        </table:table-row>
        <table:table-row table:style-name="ro4">
          <table:table-cell office:value-type="string" table:style-name="ce22">
            <text:p>Fonte da Informação : SIAFEM -Sistema de Administração Financeira Estado de São Paulo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37">
            <text:p>Data da última atualização: 13 Fevereiro de 2018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7832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EMPENHOS_FAVORECIDO.$A$1"/>
        <table:named-range table:name="Banco_de_dados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</table:named-expressions>
      <table:database-ranges>
        <table:database-range table:target-range-address="EMPENHOS_FAVORECIDO.A7:EMPENHOS_FAVORECIDO.K738" table:display-filter-buttons="true">
          <table:filter>
            <table:filter-and>
              <table:filter-condition table:field-number="2" table:value="0" table:operator="!empty" table:data-type="number"/>
              <table:filter-condition table:field-number="5" table:value="JANEIR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8-02-21T15:12:33Z</dc:date>
    <meta:print-date>2016-06-20T12:40:28Z</meta:print-date>
  </office:meta>
</office:document-meta>
</file>