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" svg:font-family="Helv"/>
    <style:font-face style:name="Courier" svg:font-family="Courier"/>
    <style:font-face style:name="Cambria" svg:font-family="Cambria"/>
  </office:font-face-decls>
  <office:automatic-styles>
    <style:style style:name="ce1" style:family="table-cell" style:parent-style-name="Normal_32_5_32_2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" style:family="table-cell" style:parent-style-name="Normal_32_5_32_2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" style:family="table-cell" style:parent-style-name="Normal_32_5_32_2_32_4" style:data-style-name="N0">
      <style:table-cell-properties fo:border-top="none" fo:border-bottom="thin solid #BFBFBF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Normal_32_5_32_2_32_4" style:data-style-name="N0">
      <style:table-cell-properties fo:border-top="none" fo:border-bottom="thin solid #BFBFBF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Normal_32_5_32_2_32_4" style:data-style-name="N0">
      <style:table-cell-properties fo:border-top="none" fo:border-bottom="thin solid #BFBFBF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fo:background-color="#B8CCE4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Normal_32_14" style:data-style-name="N0">
      <style:table-cell-properties fo:border-top="none" fo:border-bottom="none" fo:border-left="thin solid #000000" fo:border-right="thin solid #000000" style:vertical-align="automatic" fo:background-color="#B8CCE4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Normal_32_14" style:data-style-name="N0">
      <style:table-cell-properties fo:border-top="none" fo:border-bottom="none" fo:border-left="thin solid #000000" fo:border-right="thin solid #000000" style:vertical-align="automatic" fo:background-color="#B8CCE4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B8CCE4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Normal_32_5_32_2_32_4" style:data-style-name="N0">
      <style:table-cell-properties fo:border-top="none" fo:border-bottom="none" fo:border-left="thin solid #000000" fo:border-right="thin solid #000000" style:vertical-align="automatic" fo:background-color="#B8CCE4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Normal_32_5_32_2_32_4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" style:family="table-cell" style:parent-style-name="Normal_32_5_32_2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3" style:family="table-cell" style:parent-style-name="Normal_32_5_32_2_32_4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4" style:family="table-cell" style:parent-style-name="Normal_32_5_32_2_32_4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" style:family="table-cell" style:parent-style-name="Normal_32_5_32_2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6" style:family="table-cell" style:parent-style-name="Normal_32_5_32_2_32_4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B8CCE4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V_237_rgula" style:data-style-name="N4">
      <style:table-cell-properties fo:border-top="none" fo:border-bottom="none" fo:border-left="thin solid #000000" fo:border-right="thin solid #000000" style:vertical-align="automatic" fo:background-color="#B8CCE4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Normal_32_5_32_2_32_4" style:data-style-name="N4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Normal_32_5_32_2_32_4" style:data-style-name="N4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Normal_32_5_32_2_32_4" style:data-style-name="N4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Normal_32_5_32_2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3" style:family="table-cell" style:parent-style-name="Normal_32_5_32_2_32_4" style:data-style-name="N4">
      <style:table-cell-properties fo:border-top="thin solid #BFBFBF" fo:border-bottom="thin solid #000000" fo:border-left="thin solid #BFBFBF" fo:border-right="thin solid #000000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24" style:family="table-cell" style:parent-style-name="Normal_32_5_32_2_32_4" style:data-style-name="N4">
      <style:table-cell-properties fo:border-top="none" fo:border-bottom="none" fo:border-left="thin solid #BFBFBF" fo:border-right="thin solid #000000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25" style:family="table-cell" style:parent-style-name="Normal_32_5_32_2_32_4" style:data-style-name="N4">
      <style:table-cell-properties fo:border-top="thin solid #000000" fo:border-bottom="none" fo:border-left="thin solid #000000" fo:border-right="none" style:vertical-align="automatic" fo:wrap-option="wrap" fo:background-color="#57677E" style:cell-protect="protected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6" style:family="table-cell" style:parent-style-name="Normal_32_5_32_2_32_4" style:data-style-name="N4">
      <style:table-cell-properties fo:border-top="thin solid #000000" fo:border-bottom="none" fo:border-left="none" fo:border-right="none" style:vertical-align="automatic" fo:wrap-option="wrap" fo:background-color="#57677E" style:cell-protect="protected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7" style:family="table-cell" style:parent-style-name="Normal_32_5_32_2_32_4" style:data-style-name="N4">
      <style:table-cell-properties fo:border-top="thin solid #000000" fo:border-bottom="none" fo:border-left="none" fo:border-right="thin solid #000000" style:vertical-align="automatic" fo:wrap-option="wrap" fo:background-color="#57677E" style:cell-protect="protected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8" style:family="table-cell" style:parent-style-name="Normal_32_5_32_2_32_4" style:data-style-name="N4">
      <style:table-cell-properties fo:border-top="none" fo:border-bottom="none" fo:border-left="thin solid #000000" fo:border-right="none" style:vertical-align="middle" fo:wrap-option="wrap" fo:background-color="#57677E" style:cell-protect="protected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9" style:family="table-cell" style:parent-style-name="Normal_32_5_32_2_32_4" style:data-style-name="N4">
      <style:table-cell-properties style:vertical-align="middle" fo:wrap-option="wrap" fo:background-color="#57677E" style:cell-protect="protected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0" style:family="table-cell" style:parent-style-name="Normal_32_5_32_2_32_4" style:data-style-name="N4">
      <style:table-cell-properties fo:border-top="none" fo:border-bottom="none" fo:border-left="none" fo:border-right="thin solid #000000" style:vertical-align="middle" fo:wrap-option="wrap" fo:background-color="#57677E" style:cell-protect="protected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1" style:family="table-cell" style:parent-style-name="Normal_32_5_32_2_32_4" style:data-style-name="N0">
      <style:table-cell-properties fo:border-top="thin solid #BFBFBF" fo:border-bottom="thin solid #000000" fo:border-left="thin solid #000000" fo:border-right="thin solid #BFBFBF" style:vertical-align="middle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32" style:family="table-cell" style:parent-style-name="Normal_32_5_32_2_32_4" style:data-style-name="N0">
      <style:table-cell-properties fo:border-top="none" fo:border-bottom="none" fo:border-left="thin solid #000000" fo:border-right="thin solid #BFBFBF" style:vertical-align="middle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33" style:family="table-cell" style:parent-style-name="Normal_32_5_32_2_32_4" style:data-style-name="N0">
      <style:table-cell-properties fo:border-top="thin solid #BFBFBF" fo:border-bottom="thin solid #000000" fo:border-left="thin solid #BFBFBF" fo:border-right="thin solid #BFBFBF" style:vertical-align="middle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34" style:family="table-cell" style:parent-style-name="Normal_32_5_32_2_32_4" style:data-style-name="N0">
      <style:table-cell-properties fo:border-top="none" fo:border-bottom="none" fo:border-left="thin solid #BFBFBF" fo:border-right="thin solid #BFBFBF" style:vertical-align="middle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35" style:family="table-cell" style:parent-style-name="Normal_32_5_32_2_32_4" style:data-style-name="N4">
      <style:table-cell-properties fo:border-top="thin solid #BFBFBF" fo:border-bottom="thin solid #000000" fo:border-left="thin solid #BFBFBF" fo:border-right="thin solid #BFBFBF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36" style:family="table-cell" style:parent-style-name="Normal_32_5_32_2_32_4" style:data-style-name="N4">
      <style:table-cell-properties fo:border-top="none" fo:border-bottom="none" fo:border-left="thin solid #BFBFBF" fo:border-right="thin solid #BFBFBF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37" style:family="table-cell" style:parent-style-name="Normal_32_5_32_2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38" style:family="table-cell" style:parent-style-name="Normal_32_5_32_2_32_4" style:data-style-name="N4">
      <style:table-cell-properties fo:border-top="thin solid #BFBFBF" fo:border-bottom="none" fo:border-left="thin solid #BFBFBF" fo:border-right="thin solid #000000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39" style:family="table-cell" style:parent-style-name="Normal_32_5_32_2_32_4" style:data-style-name="N4">
      <style:table-cell-properties fo:border-top="thin solid #000000" fo:border-bottom="none" fo:border-left="thin solid #000000" fo:border-right="thin solid #000000" style:vertical-align="automatic" fo:wrap-option="wrap" fo:background-color="#57677E" style:cell-protect="protected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0" style:family="table-cell" style:parent-style-name="Normal_32_5_32_2_32_4" style:data-style-name="N4">
      <style:table-cell-properties fo:border-top="none" fo:border-bottom="none" fo:border-left="thin solid #000000" fo:border-right="thin solid #000000" style:vertical-align="middle" fo:wrap-option="wrap" fo:background-color="#57677E" style:cell-protect="protected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1" style:family="table-cell" style:parent-style-name="Normal_32_5_32_2_32_4" style:data-style-name="N0">
      <style:table-cell-properties fo:border-top="thin solid #BFBFBF" fo:border-bottom="none" fo:border-left="thin solid #000000" fo:border-right="thin solid #BFBFBF" style:vertical-align="middle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42" style:family="table-cell" style:parent-style-name="Normal_32_5_32_2_32_4" style:data-style-name="N0">
      <style:table-cell-properties fo:border-top="thin solid #BFBFBF" fo:border-bottom="none" fo:border-left="thin solid #BFBFBF" fo:border-right="thin solid #BFBFBF" style:vertical-align="middle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43" style:family="table-cell" style:parent-style-name="Normal_32_5_32_2_32_4" style:data-style-name="N4">
      <style:table-cell-properties fo:border-top="thin solid #BFBFBF" fo:border-bottom="none" fo:border-left="thin solid #BFBFBF" fo:border-right="thin solid #BFBFBF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2.3560416666667cm" style:use-optimal-column-width="true"/>
    </style:style>
    <style:style style:name="co2" style:family="table-column">
      <style:table-column-properties fo:break-before="auto" style:column-width="39.5022916666667cm" style:use-optimal-column-width="true"/>
    </style:style>
    <style:style style:name="co3" style:family="table-column">
      <style:table-column-properties fo:break-before="auto" style:column-width="10.31875cm" style:use-optimal-column-width="true"/>
    </style:style>
    <style:style style:name="co4" style:family="table-column">
      <style:table-column-properties fo:break-before="auto" style:column-width="2.80458333333333cm" style:use-optimal-column-width="true"/>
    </style:style>
    <style:style style:name="co5" style:family="table-column">
      <style:table-column-properties fo:break-before="auto" style:column-width="4.07458333333333cm" style:use-optimal-column-width="true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2.91041666666667cm" style:use-optimal-column-width="true"/>
    </style:style>
    <style:style style:name="co8" style:family="table-column">
      <style:table-column-properties fo:break-before="auto" style:column-width="6.21770833333333cm"/>
    </style:style>
    <style:style style:name="co9" style:family="table-column">
      <style:table-column-properties fo:break-before="auto" style:column-width="3.54541666666667cm" style:use-optimal-column-width="true"/>
    </style:style>
    <style:style style:name="co10" style:family="table-column">
      <style:table-column-properties fo:break-before="auto" style:column-width="5.66208333333333cm" style:use-optimal-column-width="true"/>
    </style:style>
    <style:style style:name="co11" style:family="table-column">
      <style:table-column-properties fo:break-before="auto" style:column-width="6.35cm" style:use-optimal-column-width="true"/>
    </style:style>
    <style:style style:name="co12" style:family="table-column">
      <style:table-column-properties fo:break-before="auto" style:column-width="6.61458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MPENHOS_FAVORECID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number-columns-spanned="11" table:number-rows-spanned="1" table:style-name="ce39">
            <text:p>MINISTÉRIO PÚBLICO DO ESTADO DE SÃO PAULO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11"/>
          <table:table-cell table:number-columns-repeated="9" table:style-name="ce12"/>
          <table:table-cell table:style-name="ce13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40">
            <text:p>Empenhos e Pagamentos por Favorecido<text:s/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14"/>
          <table:table-cell table:number-columns-repeated="9" table:style-name="ce15"/>
          <table:table-cell table:style-name="ce16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40">
            <text:p>Mês de Fevereiro de 2018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3"/>
          <table:table-cell table:number-columns-repeated="2" table:style-name="ce4"/>
          <table:table-cell table:style-name="ce2"/>
          <table:table-cell table:number-columns-repeated="6" table:style-name="ce4"/>
          <table:table-cell table:style-name="ce5"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41">
            <text:p>Unidade Gestora</text:p>
          </table:table-cell>
          <table:table-cell office:value-type="string" table:number-columns-spanned="1" table:number-rows-spanned="2" table:style-name="ce42">
            <text:p>CNPJ - Nome do Credor</text:p>
          </table:table-cell>
          <table:table-cell office:value-type="string" table:number-columns-spanned="1" table:number-rows-spanned="2" table:style-name="ce42">
            <text:p>Objeto</text:p>
          </table:table-cell>
          <table:table-cell office:value-type="string" table:number-columns-spanned="1" table:number-rows-spanned="2" table:style-name="ce34">
            <text:p>Tipo de Licitação</text:p>
          </table:table-cell>
          <table:table-cell office:value-type="string" table:number-columns-spanned="1" table:number-rows-spanned="2" table:style-name="ce42">
            <text:p>Modalidade de Licitação</text:p>
          </table:table-cell>
          <table:table-cell office:value-type="string" table:number-columns-spanned="1" table:number-rows-spanned="2" table:style-name="ce42">
            <text:p>Mês de Emissão</text:p>
          </table:table-cell>
          <table:table-cell office:value-type="string" table:number-columns-spanned="1" table:number-rows-spanned="2" table:style-name="ce42">
            <text:p>Nº Empenho</text:p>
          </table:table-cell>
          <table:table-cell office:value-type="string" table:number-columns-spanned="1" table:number-rows-spanned="2" table:style-name="ce43">
            <text:p>Valor Empenhado</text:p>
          </table:table-cell>
          <table:table-cell office:value-type="string" table:number-columns-spanned="1" table:number-rows-spanned="2" table:style-name="ce43">
            <text:p>Nº Empenho_Reforço</text:p>
          </table:table-cell>
          <table:table-cell office:value-type="string" table:number-columns-spanned="1" table:number-rows-spanned="2" table:style-name="ce43">
            <text:p>Valor_Empenho Reforço/Anulação</text:p>
          </table:table-cell>
          <table:table-cell office:value-type="string" table:number-columns-spanned="1" table:number-rows-spanned="2" table:style-name="ce38">
            <text:p>Valor Total Pago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">
          <table:table-cell office:value-type="string" table:style-name="ce6">
            <text:p>270030 - FED-CONCURSO INGR.CARR.MINIST.PUBLICO</text:p>
          </table:table-cell>
          <table:table-cell office:value-type="string" table:style-name="ce7">
            <text:p>00000000000191 - BANCO DO BRASIL S A<text:s text:c="31"/></text:p>
          </table:table-cell>
          <table:table-cell office:value-type="string" table:style-name="ce7">
            <text:p>CONTRAT. SERVIÇOS DE COBRANÇA - BANCO BRASIL</text:p>
          </table:table-cell>
          <table:table-cell office:value-type="string" table:style-name="ce8">
            <text:p>N/C</text:p>
          </table:table-cell>
          <table:table-cell office:value-type="string" table:style-name="ce6">
            <text:p>INEXIGIVEL</text:p>
          </table:table-cell>
          <table:table-cell office:value-type="string" table:style-name="ce6">
            <text:p>FEVEREIRO</text:p>
          </table:table-cell>
          <table:table-cell office:value-type="string" table:style-name="ce9">
            <text:p>2018NE00001</text:p>
          </table:table-cell>
          <table:table-cell office:value-type="float" office:value="13669.62" table:style-name="ce17">
            <text:p>13.669,62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6"/>
          <table:table-cell table:number-columns-repeated="2" table:style-name="ce7"/>
          <table:table-cell table:style-name="ce8"/>
          <table:table-cell table:number-columns-repeated="2" table:style-name="ce6"/>
          <table:table-cell table:style-name="ce9"/>
          <table:table-cell office:value-type="string" table:style-name="ce17">
            <text:p>Total Empenhado R$: 13.669,62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79065181003886 - DISTRIBUIDORA CURITIBA DE PAPEIS E LIVR<text:s text:c="11"/></text:p>
          </table:table-cell>
          <table:table-cell office:value-type="string" table:style-name="ce7">
            <text:p>AQUISIÇÃO DE LIVROS - EXAME ORAL - 92º CI</text:p>
          </table:table-cell>
          <table:table-cell office:value-type="string" table:style-name="ce8">
            <text:p>Menor Preço</text:p>
          </table:table-cell>
          <table:table-cell office:value-type="string" table:style-name="ce6">
            <text:p>DISPENSA DE LICITACAO</text:p>
          </table:table-cell>
          <table:table-cell office:value-type="string" table:style-name="ce6">
            <text:p>FEVEREIRO</text:p>
          </table:table-cell>
          <table:table-cell office:value-type="string" table:style-name="ce9">
            <text:p>2018NE00002</text:p>
          </table:table-cell>
          <table:table-cell office:value-type="float" office:value="2829.62" table:style-name="ce17">
            <text:p>2.829,62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6"/>
          <table:table-cell table:number-columns-repeated="2" table:style-name="ce7"/>
          <table:table-cell table:style-name="ce8"/>
          <table:table-cell table:number-columns-repeated="2" table:style-name="ce6"/>
          <table:table-cell table:style-name="ce9"/>
          <table:table-cell office:value-type="string" table:style-name="ce17">
            <text:p>Total Empenhado R$: 2.829,62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62277041000187 - DISAL S/A DISTRIBUIDORES ASSOCIADOS DE LIVROS<text:s text:c="5"/></text:p>
          </table:table-cell>
          <table:table-cell office:value-type="string" table:style-name="ce7">
            <text:p>AQUISIÇÃO DE LIVROS - EXAME ORAL - 92º CI</text:p>
          </table:table-cell>
          <table:table-cell office:value-type="string" table:style-name="ce8">
            <text:p>Menor Preço</text:p>
          </table:table-cell>
          <table:table-cell office:value-type="string" table:style-name="ce6">
            <text:p>DISPENSA DE LICITACAO</text:p>
          </table:table-cell>
          <table:table-cell office:value-type="string" table:style-name="ce6">
            <text:p>FEVEREIRO</text:p>
          </table:table-cell>
          <table:table-cell office:value-type="string" table:style-name="ce9">
            <text:p>2018NE00003</text:p>
          </table:table-cell>
          <table:table-cell office:value-type="float" office:value="460.8" table:style-name="ce17">
            <text:p>460,8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6"/>
          <table:table-cell table:number-columns-repeated="2" table:style-name="ce7"/>
          <table:table-cell table:style-name="ce8"/>
          <table:table-cell table:number-columns-repeated="2" table:style-name="ce6"/>
          <table:table-cell table:style-name="ce9"/>
          <table:table-cell office:value-type="string" table:style-name="ce17">
            <text:p>Total Empenhado R$: 460,8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6"/>
          <table:table-cell table:number-columns-repeated="2" table:style-name="ce7"/>
          <table:table-cell table:style-name="ce8"/>
          <table:table-cell table:number-columns-repeated="2" table:style-name="ce6"/>
          <table:table-cell table:style-name="ce9"/>
          <table:table-cell table:style-name="ce17"/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270031 - FED-CTO.ESTUDOS E APER.MINIST.PUBLICO</text:p>
          </table:table-cell>
          <table:table-cell office:value-type="string" table:style-name="ce7">
            <text:p>PF6000004 - PAGAMENTO DE DIARIA E DESPESAS DE REPRESENT. IG. CRIADA EM 28/02/2001)E ALTERADA NOMENCALTURA EM 25/06/2001<text:s text:c="133"/></text:p>
          </table:table-cell>
          <table:table-cell office:value-type="string" table:style-name="ce7">
            <text:p>DESPESAS COM DIáRIAS E AJUDA DE CUSTOS DE SER</text:p>
          </table:table-cell>
          <table:table-cell office:value-type="string" table:style-name="ce8">
            <text:p>N/C</text:p>
          </table:table-cell>
          <table:table-cell office:value-type="string" table:style-name="ce6">
            <text:p>INDEPEND LICITACAO</text:p>
          </table:table-cell>
          <table:table-cell office:value-type="string" table:style-name="ce6">
            <text:p>JANEIRO</text:p>
          </table:table-cell>
          <table:table-cell office:value-type="string" table:style-name="ce9">
            <text:p>2018NE00008</text:p>
          </table:table-cell>
          <table:table-cell office:value-type="float" office:value="15000" table:style-name="ce17">
            <text:p>15.0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6"/>
          <table:table-cell table:number-columns-repeated="2" table:style-name="ce7"/>
          <table:table-cell table:style-name="ce8"/>
          <table:table-cell table:number-columns-repeated="2" table:style-name="ce6"/>
          <table:table-cell table:style-name="ce9"/>
          <table:table-cell office:value-type="string" table:style-name="ce17">
            <text:p>Total Empenhado R$: 15.0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53461380000128 - DISTRIBUIDORA FORMOSA LTDA ME<text:s text:c="21"/></text:p>
          </table:table-cell>
          <table:table-cell office:value-type="string" table:style-name="ce7">
            <text:p>FORNECIMENTO DE ÁGUA MINERAL EM GARRAFAS PET</text:p>
          </table:table-cell>
          <table:table-cell office:value-type="string" table:style-name="ce8">
            <text:p>Menor Preço</text:p>
          </table:table-cell>
          <table:table-cell office:value-type="string" table:style-name="ce6">
            <text:p>DISPENSA DE LICITACAO</text:p>
          </table:table-cell>
          <table:table-cell office:value-type="string" table:style-name="ce6">
            <text:p>JANEIRO</text:p>
          </table:table-cell>
          <table:table-cell office:value-type="string" table:style-name="ce9">
            <text:p>2018NE00009</text:p>
          </table:table-cell>
          <table:table-cell office:value-type="float" office:value="576" table:style-name="ce17">
            <text:p>576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53461380000128 - DISTRIBUIDORA FORMOSA LTDA ME<text:s text:c="21"/></text:p>
          </table:table-cell>
          <table:table-cell office:value-type="string" table:style-name="ce7">
            <text:p>FORNECIMENTO DE ÁGUA MINERAL EM GARRAFAS PET</text:p>
          </table:table-cell>
          <table:table-cell office:value-type="string" table:style-name="ce8">
            <text:p>Menor Preço</text:p>
          </table:table-cell>
          <table:table-cell office:value-type="string" table:style-name="ce6">
            <text:p>DISPENSA DE LICITACAO</text:p>
          </table:table-cell>
          <table:table-cell office:value-type="string" table:style-name="ce6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92" table:style-name="ce18">
            <text:p>192,00</text:p>
          </table:table-cell>
          <table:table-cell table:number-columns-repeated="16373"/>
        </table:table-row>
        <table:table-row table:style-name="ro2">
          <table:table-cell table:style-name="ce6"/>
          <table:table-cell table:number-columns-repeated="2" table:style-name="ce7"/>
          <table:table-cell table:style-name="ce8"/>
          <table:table-cell table:number-columns-repeated="2" table:style-name="ce6"/>
          <table:table-cell table:style-name="ce9"/>
          <table:table-cell office:value-type="string" table:style-name="ce17">
            <text:p>Total Empenhado R$: 576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192,00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53461380000128 - DISTRIBUIDORA FORMOSA LTDA ME<text:s text:c="21"/></text:p>
          </table:table-cell>
          <table:table-cell office:value-type="string" table:style-name="ce7">
            <text:p>FORNECIMENTO DE ÁGUA MINERAL EM COPOS P/ ESMP</text:p>
          </table:table-cell>
          <table:table-cell office:value-type="string" table:style-name="ce8">
            <text:p>Menor Preço</text:p>
          </table:table-cell>
          <table:table-cell office:value-type="string" table:style-name="ce6">
            <text:p>PREGÃO</text:p>
          </table:table-cell>
          <table:table-cell office:value-type="string" table:style-name="ce6">
            <text:p>JANEIRO</text:p>
          </table:table-cell>
          <table:table-cell office:value-type="string" table:style-name="ce9">
            <text:p>2018NE00010</text:p>
          </table:table-cell>
          <table:table-cell office:value-type="float" office:value="1440" table:style-name="ce17">
            <text:p>1.44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53461380000128 - DISTRIBUIDORA FORMOSA LTDA ME<text:s text:c="21"/></text:p>
          </table:table-cell>
          <table:table-cell office:value-type="string" table:style-name="ce7">
            <text:p>FORNECIMENTO DE ÁGUA MINERAL EM COPOS P/ ESMP</text:p>
          </table:table-cell>
          <table:table-cell office:value-type="string" table:style-name="ce8">
            <text:p>Menor Preço</text:p>
          </table:table-cell>
          <table:table-cell office:value-type="string" table:style-name="ce6">
            <text:p>PREGÃO</text:p>
          </table:table-cell>
          <table:table-cell office:value-type="string" table:style-name="ce6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40" table:style-name="ce18">
            <text:p>140,00</text:p>
          </table:table-cell>
          <table:table-cell table:number-columns-repeated="16373"/>
        </table:table-row>
        <table:table-row table:style-name="ro2">
          <table:table-cell table:style-name="ce6"/>
          <table:table-cell table:number-columns-repeated="2" table:style-name="ce7"/>
          <table:table-cell table:style-name="ce8"/>
          <table:table-cell table:number-columns-repeated="2" table:style-name="ce6"/>
          <table:table-cell table:style-name="ce9"/>
          <table:table-cell office:value-type="string" table:style-name="ce17">
            <text:p>Total Empenhado R$: 1.44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140,00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06910908000119 - J BRILHANTE COMERCIAL LTDA - EPP<text:s text:c="18"/></text:p>
          </table:table-cell>
          <table:table-cell office:value-type="string" table:style-name="ce7">
            <text:p>AQUISIçãO DE GêNEROS ALIMENTíCIOS</text:p>
          </table:table-cell>
          <table:table-cell office:value-type="string" table:style-name="ce8">
            <text:p>Menor Preço</text:p>
          </table:table-cell>
          <table:table-cell office:value-type="string" table:style-name="ce6">
            <text:p>PREGÃO</text:p>
          </table:table-cell>
          <table:table-cell office:value-type="string" table:style-name="ce6">
            <text:p>JANEIRO</text:p>
          </table:table-cell>
          <table:table-cell office:value-type="string" table:style-name="ce9">
            <text:p>2018NE00011</text:p>
          </table:table-cell>
          <table:table-cell office:value-type="float" office:value="5940" table:style-name="ce17">
            <text:p>5.94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6"/>
          <table:table-cell table:number-columns-repeated="2" table:style-name="ce7"/>
          <table:table-cell table:style-name="ce8"/>
          <table:table-cell table:number-columns-repeated="2" table:style-name="ce6"/>
          <table:table-cell table:style-name="ce9"/>
          <table:table-cell office:value-type="string" table:style-name="ce17">
            <text:p>Total Empenhado R$: 5.94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29979036000140 - INSTITUTO NACIONAL DE SEGURIDADE SOCIAL<text:s text:c="11"/></text:p>
          </table:table-cell>
          <table:table-cell office:value-type="string" table:style-name="ce7">
            <text:p>RECOLHIMENTO INSS PARTE PATRONAL-PROFESSORES</text:p>
          </table:table-cell>
          <table:table-cell office:value-type="string" table:style-name="ce8">
            <text:p>N/C</text:p>
          </table:table-cell>
          <table:table-cell office:value-type="string" table:style-name="ce6">
            <text:p>INDEPEND LICITACAO</text:p>
          </table:table-cell>
          <table:table-cell office:value-type="string" table:style-name="ce6">
            <text:p>FEVEREIRO</text:p>
          </table:table-cell>
          <table:table-cell office:value-type="string" table:style-name="ce9">
            <text:p>2018NE00014</text:p>
          </table:table-cell>
          <table:table-cell office:value-type="float" office:value="84000" table:style-name="ce17">
            <text:p>84.0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6"/>
          <table:table-cell table:number-columns-repeated="2" table:style-name="ce7"/>
          <table:table-cell table:style-name="ce8"/>
          <table:table-cell table:number-columns-repeated="2" table:style-name="ce6"/>
          <table:table-cell table:style-name="ce9"/>
          <table:table-cell office:value-type="string" table:style-name="ce17">
            <text:p>Total Empenhado R$: 84.0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20892952000174 - MASSA FORTE SERVICOS SEGURANCA EIRELI- ME<text:s text:c="9"/></text:p>
          </table:table-cell>
          <table:table-cell office:value-type="string" table:style-name="ce7">
            <text:p>SERVIçO DE COPEIRAGEM E GARçONARIA C/MãO-OBRA</text:p>
          </table:table-cell>
          <table:table-cell office:value-type="string" table:style-name="ce8">
            <text:p>Menor Preço</text:p>
          </table:table-cell>
          <table:table-cell office:value-type="string" table:style-name="ce6">
            <text:p>PREGÃO</text:p>
          </table:table-cell>
          <table:table-cell office:value-type="string" table:style-name="ce6">
            <text:p>FEVEREIRO</text:p>
          </table:table-cell>
          <table:table-cell office:value-type="string" table:style-name="ce9">
            <text:p>2018NE00019</text:p>
          </table:table-cell>
          <table:table-cell office:value-type="float" office:value="57697.2" table:style-name="ce17">
            <text:p>57.697,2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4">
          <table:table-cell table:style-name="ce6"/>
          <table:table-cell table:number-columns-repeated="2" table:style-name="ce7"/>
          <table:table-cell table:style-name="ce8"/>
          <table:table-cell table:number-columns-repeated="2" table:style-name="ce6"/>
          <table:table-cell table:style-name="ce9"/>
          <table:table-cell office:value-type="string" table:style-name="ce17">
            <text:p>Total Empenhado R$: 57.697,2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06910908000119 - J BRILHANTE COMERCIAL LTDA - EPP<text:s text:c="18"/></text:p>
          </table:table-cell>
          <table:table-cell office:value-type="string" table:style-name="ce7">
            <text:p>AQUISIçãO GêNEROS ALIMENTíCIOS (BISCOITOS)</text:p>
          </table:table-cell>
          <table:table-cell office:value-type="string" table:style-name="ce8">
            <text:p>Menor Preço</text:p>
          </table:table-cell>
          <table:table-cell office:value-type="string" table:style-name="ce6">
            <text:p>PREGÃO</text:p>
          </table:table-cell>
          <table:table-cell office:value-type="string" table:style-name="ce6">
            <text:p>FEVEREIRO</text:p>
          </table:table-cell>
          <table:table-cell office:value-type="string" table:style-name="ce9">
            <text:p>2018NE00020</text:p>
          </table:table-cell>
          <table:table-cell office:value-type="float" office:value="13395.2" table:style-name="ce17">
            <text:p>13.395,2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6"/>
          <table:table-cell table:number-columns-repeated="2" table:style-name="ce7"/>
          <table:table-cell table:style-name="ce8"/>
          <table:table-cell table:number-columns-repeated="2" table:style-name="ce6"/>
          <table:table-cell table:style-name="ce9"/>
          <table:table-cell office:value-type="string" table:style-name="ce17">
            <text:p>Total Empenhado R$: 13.395,2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58619404000148 - SEAL TELECOM COM.SERVS.TELECOMUNICACOES LTDA.<text:s text:c="5"/></text:p>
          </table:table-cell>
          <table:table-cell office:value-type="string" table:style-name="ce7">
            <text:p>MANUTENCAO EQUIPTOS SONORIZAÇÃO</text:p>
          </table:table-cell>
          <table:table-cell office:value-type="string" table:style-name="ce8">
            <text:p>Menor Preço</text:p>
          </table:table-cell>
          <table:table-cell office:value-type="string" table:style-name="ce6">
            <text:p>PREGÃO</text:p>
          </table:table-cell>
          <table:table-cell office:value-type="string" table:style-name="ce6">
            <text:p>FEVEREIRO</text:p>
          </table:table-cell>
          <table:table-cell office:value-type="string" table:style-name="ce9">
            <text:p>2018NE00021</text:p>
          </table:table-cell>
          <table:table-cell office:value-type="float" office:value="1828.75" table:style-name="ce17">
            <text:p>1.828,75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6"/>
          <table:table-cell table:number-columns-repeated="2" table:style-name="ce7"/>
          <table:table-cell table:style-name="ce8"/>
          <table:table-cell table:number-columns-repeated="2" table:style-name="ce6"/>
          <table:table-cell table:style-name="ce9"/>
          <table:table-cell office:value-type="string" table:style-name="ce17">
            <text:p>Total Empenhado R$: 1.828,75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PF7000010 - REMUNERAçãO DE SERVIçO EVENTUAL.<text:s text:c="208"/></text:p>
          </table:table-cell>
          <table:table-cell office:value-type="string" table:style-name="ce7">
            <text:p>REMUNERAÇÃO DE PROFESSORES</text:p>
          </table:table-cell>
          <table:table-cell office:value-type="string" table:style-name="ce8">
            <text:p>N/C</text:p>
          </table:table-cell>
          <table:table-cell office:value-type="string" table:style-name="ce6">
            <text:p>INEXIGIVEL</text:p>
          </table:table-cell>
          <table:table-cell office:value-type="string" table:style-name="ce6">
            <text:p>FEVEREIRO</text:p>
          </table:table-cell>
          <table:table-cell office:value-type="string" table:style-name="ce9">
            <text:p>2018NE00022</text:p>
          </table:table-cell>
          <table:table-cell office:value-type="float" office:value="270000" table:style-name="ce17">
            <text:p>270.0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6"/>
          <table:table-cell table:number-columns-repeated="2" table:style-name="ce7"/>
          <table:table-cell table:style-name="ce8"/>
          <table:table-cell table:number-columns-repeated="2" table:style-name="ce6"/>
          <table:table-cell table:style-name="ce9"/>
          <table:table-cell office:value-type="string" table:style-name="ce17">
            <text:p>Total Empenhado R$: 270.0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4">
          <table:table-cell table:style-name="ce6"/>
          <table:table-cell office:value-type="string" table:style-name="ce7">
            <text:p>04880436000173 - LINEX TRAVEL VIAGENS E TURISMO LTDA<text:s text:c="15"/></text:p>
          </table:table-cell>
          <table:table-cell office:value-type="string" table:style-name="ce7">
            <text:p>FORNECIMENTO DE PASSAGENS AÉREAS</text:p>
          </table:table-cell>
          <table:table-cell office:value-type="string" table:style-name="ce8">
            <text:p>Menor Preço</text:p>
          </table:table-cell>
          <table:table-cell office:value-type="string" table:style-name="ce6">
            <text:p>PREGÃO</text:p>
          </table:table-cell>
          <table:table-cell office:value-type="string" table:style-name="ce6">
            <text:p>FEVEREIRO</text:p>
          </table:table-cell>
          <table:table-cell office:value-type="string" table:style-name="ce9">
            <text:p>2018NE00023</text:p>
          </table:table-cell>
          <table:table-cell office:value-type="float" office:value="136000" table:style-name="ce17">
            <text:p>136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4182.3999999999996" table:style-name="ce17">
            <text:p>4.182,40</text:p>
          </table:table-cell>
          <table:table-cell table:number-columns-repeated="16373"/>
        </table:table-row>
        <table:table-row table:style-name="ro2">
          <table:table-cell table:style-name="ce6"/>
          <table:table-cell table:number-columns-repeated="2" table:style-name="ce7"/>
          <table:table-cell table:style-name="ce8"/>
          <table:table-cell table:number-columns-repeated="2" table:style-name="ce6"/>
          <table:table-cell table:style-name="ce9"/>
          <table:table-cell office:value-type="string" table:style-name="ce17">
            <text:p>Total Empenhado R$: 136.0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4.182,40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34028316003129 - EMPRESA BRASILEIRA CORREIOS E TELEGRAFOS<text:s text:c="10"/></text:p>
          </table:table-cell>
          <table:table-cell office:value-type="string" table:style-name="ce7">
            <text:p>PRESTAÇÃO DE SERVIÇOS POSTAIS P/ CEAF-ESMP</text:p>
          </table:table-cell>
          <table:table-cell office:value-type="string" table:style-name="ce8">
            <text:p>N/C</text:p>
          </table:table-cell>
          <table:table-cell office:value-type="string" table:style-name="ce6">
            <text:p>INEXIGIVEL</text:p>
          </table:table-cell>
          <table:table-cell office:value-type="string" table:style-name="ce6">
            <text:p>FEVEREIRO</text:p>
          </table:table-cell>
          <table:table-cell office:value-type="string" table:style-name="ce9">
            <text:p>2018NE00024</text:p>
          </table:table-cell>
          <table:table-cell office:value-type="float" office:value="38541.160000000003" table:style-name="ce17">
            <text:p>38.541,16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34028316003129 - EMPRESA BRASILEIRA CORREIOS E TELEGRAFOS<text:s text:c="10"/></text:p>
          </table:table-cell>
          <table:table-cell office:value-type="string" table:style-name="ce7">
            <text:p>PRESTAÇÃO DE SERVIÇOS POSTAIS P/ CEAF-ESMP</text:p>
          </table:table-cell>
          <table:table-cell office:value-type="string" table:style-name="ce8">
            <text:p>N/C</text:p>
          </table:table-cell>
          <table:table-cell office:value-type="string" table:style-name="ce6">
            <text:p>INEXIGIVEL</text:p>
          </table:table-cell>
          <table:table-cell office:value-type="string" table:style-name="ce6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7">
            <text:p>2018NE00026</text:p>
          </table:table-cell>
          <table:table-cell office:value-type="float" office:value="-38541.160000000003" table:style-name="ce17">
            <text:p>-38.541,16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6"/>
          <table:table-cell table:number-columns-repeated="2" table:style-name="ce7"/>
          <table:table-cell table:style-name="ce8"/>
          <table:table-cell table:number-columns-repeated="2" table:style-name="ce6"/>
          <table:table-cell table:style-name="ce9"/>
          <table:table-cell office:value-type="string" table:style-name="ce17">
            <text:p>Total Empenhado R$: 38.541,16</text:p>
          </table:table-cell>
          <table:table-cell table:style-name="ce17"/>
          <table:table-cell office:value-type="string" table:style-name="ce17">
            <text:p>Valor Reforço - NE R$: -38.541,16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46266771000126 - CANON DO BRASIL IND COM LTDA<text:s text:c="22"/></text:p>
          </table:table-cell>
          <table:table-cell office:value-type="string" table:style-name="ce7">
            <text:p>LOCACAO EQUIPTOS REPROGRAFICOS</text:p>
          </table:table-cell>
          <table:table-cell office:value-type="string" table:style-name="ce8">
            <text:p>Menor Preço</text:p>
          </table:table-cell>
          <table:table-cell office:value-type="string" table:style-name="ce6">
            <text:p>PREGÃO</text:p>
          </table:table-cell>
          <table:table-cell office:value-type="string" table:style-name="ce6">
            <text:p>FEVEREIRO</text:p>
          </table:table-cell>
          <table:table-cell office:value-type="string" table:style-name="ce9">
            <text:p>2018NE00025</text:p>
          </table:table-cell>
          <table:table-cell office:value-type="float" office:value="59896.71" table:style-name="ce17">
            <text:p>59.896,71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6"/>
          <table:table-cell table:number-columns-repeated="2" table:style-name="ce7"/>
          <table:table-cell table:style-name="ce8"/>
          <table:table-cell table:number-columns-repeated="2" table:style-name="ce6"/>
          <table:table-cell table:style-name="ce9"/>
          <table:table-cell office:value-type="string" table:style-name="ce17">
            <text:p>Total Empenhado R$: 59.896,71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34028316000103 - EMPRESA BRASILEIRA DE CORREIOS E TELEGRAFOS<text:s text:c="7"/></text:p>
          </table:table-cell>
          <table:table-cell office:value-type="string" table:style-name="ce7">
            <text:p>PRESTAÇÃO DE SERVIÇOS POSTAIS P/ CEAF-ESMP</text:p>
          </table:table-cell>
          <table:table-cell office:value-type="string" table:style-name="ce8">
            <text:p>N/C</text:p>
          </table:table-cell>
          <table:table-cell office:value-type="string" table:style-name="ce6">
            <text:p>INEXIGIVEL</text:p>
          </table:table-cell>
          <table:table-cell office:value-type="string" table:style-name="ce6">
            <text:p>FEVEREIRO</text:p>
          </table:table-cell>
          <table:table-cell office:value-type="string" table:style-name="ce9">
            <text:p>2018NE00027</text:p>
          </table:table-cell>
          <table:table-cell office:value-type="float" office:value="38541.160000000003" table:style-name="ce17">
            <text:p>38.541,16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352.6" table:style-name="ce18">
            <text:p>352,60</text:p>
          </table:table-cell>
          <table:table-cell table:number-columns-repeated="16373"/>
        </table:table-row>
        <table:table-row table:style-name="ro2">
          <table:table-cell table:style-name="ce6"/>
          <table:table-cell table:number-columns-repeated="2" table:style-name="ce7"/>
          <table:table-cell table:style-name="ce8"/>
          <table:table-cell table:number-columns-repeated="2" table:style-name="ce6"/>
          <table:table-cell table:style-name="ce9"/>
          <table:table-cell office:value-type="string" table:style-name="ce17">
            <text:p>Total Empenhado R$: 38.541,16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352,60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05562824000179 - SUL MOTORS SERVICOS AUTOMOTIVOS LTDA. ME<text:s text:c="10"/></text:p>
          </table:table-cell>
          <table:table-cell office:value-type="string" table:style-name="ce7">
            <text:p>MANUTENCAO DE VEICULOS DA FROTA</text:p>
          </table:table-cell>
          <table:table-cell office:value-type="string" table:style-name="ce8">
            <text:p>Menor Preço</text:p>
          </table:table-cell>
          <table:table-cell office:value-type="string" table:style-name="ce6">
            <text:p>PREGÃO</text:p>
          </table:table-cell>
          <table:table-cell office:value-type="string" table:style-name="ce6">
            <text:p>FEVEREIRO</text:p>
          </table:table-cell>
          <table:table-cell office:value-type="string" table:style-name="ce9">
            <text:p>2018NE00031</text:p>
          </table:table-cell>
          <table:table-cell office:value-type="float" office:value="3326.04" table:style-name="ce17">
            <text:p>3.326,04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6"/>
          <table:table-cell table:number-columns-repeated="2" table:style-name="ce7"/>
          <table:table-cell table:style-name="ce8"/>
          <table:table-cell table:number-columns-repeated="2" table:style-name="ce6"/>
          <table:table-cell table:style-name="ce9"/>
          <table:table-cell office:value-type="string" table:style-name="ce17">
            <text:p>Total Empenhado R$: 3.326,04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22713728000101 - GIULIA TAMBORRINO COM IMP E EXP EIRELI ME<text:s text:c="9"/></text:p>
          </table:table-cell>
          <table:table-cell office:value-type="string" table:style-name="ce7">
            <text:p>MANUTENCAO DE VEICULOS DA FROTA</text:p>
          </table:table-cell>
          <table:table-cell office:value-type="string" table:style-name="ce8">
            <text:p>Menor Preço</text:p>
          </table:table-cell>
          <table:table-cell office:value-type="string" table:style-name="ce6">
            <text:p>PREGÃO</text:p>
          </table:table-cell>
          <table:table-cell office:value-type="string" table:style-name="ce6">
            <text:p>FEVEREIRO</text:p>
          </table:table-cell>
          <table:table-cell office:value-type="string" table:style-name="ce9">
            <text:p>2018NE00032</text:p>
          </table:table-cell>
          <table:table-cell office:value-type="float" office:value="4648.7700000000004" table:style-name="ce17">
            <text:p>4.648,77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90.12" table:style-name="ce17">
            <text:p>90,12</text:p>
          </table:table-cell>
          <table:table-cell table:number-columns-repeated="16373"/>
        </table:table-row>
        <table:table-row table:style-name="ro2">
          <table:table-cell table:style-name="ce6"/>
          <table:table-cell table:number-columns-repeated="2" table:style-name="ce7"/>
          <table:table-cell table:style-name="ce8"/>
          <table:table-cell table:number-columns-repeated="2" table:style-name="ce6"/>
          <table:table-cell table:style-name="ce9"/>
          <table:table-cell office:value-type="string" table:style-name="ce17">
            <text:p>Total Empenhado R$: 4.648,77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90,12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00000000000191 - BANCO DO BRASIL S A<text:s text:c="31"/></text:p>
          </table:table-cell>
          <table:table-cell office:value-type="string" table:style-name="ce7">
            <text:p>CONTRATAçãO SERVIçOS DE COBRANçA</text:p>
          </table:table-cell>
          <table:table-cell office:value-type="string" table:style-name="ce8">
            <text:p>N/C</text:p>
          </table:table-cell>
          <table:table-cell office:value-type="string" table:style-name="ce6">
            <text:p>INEXIGIVEL</text:p>
          </table:table-cell>
          <table:table-cell office:value-type="string" table:style-name="ce6">
            <text:p>FEVEREIRO</text:p>
          </table:table-cell>
          <table:table-cell office:value-type="string" table:style-name="ce9">
            <text:p>2018NE00033</text:p>
          </table:table-cell>
          <table:table-cell office:value-type="float" office:value="16352.04" table:style-name="ce17">
            <text:p>16.352,04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00000000000191 - BANCO DO BRASIL S A<text:s text:c="31"/></text:p>
          </table:table-cell>
          <table:table-cell office:value-type="string" table:style-name="ce7">
            <text:p>CONTRATAçãO SERVIçOS DE COBRANçA</text:p>
          </table:table-cell>
          <table:table-cell office:value-type="string" table:style-name="ce8">
            <text:p>N/C</text:p>
          </table:table-cell>
          <table:table-cell office:value-type="string" table:style-name="ce6">
            <text:p>INEXIGIVEL</text:p>
          </table:table-cell>
          <table:table-cell office:value-type="string" table:style-name="ce6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8">
            <text:p>2018NE00034</text:p>
          </table:table-cell>
          <table:table-cell office:value-type="float" office:value="-16352.04" table:style-name="ce18">
            <text:p>-16.352,04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6"/>
          <table:table-cell table:number-columns-repeated="2" table:style-name="ce7"/>
          <table:table-cell table:style-name="ce8"/>
          <table:table-cell table:number-columns-repeated="2" table:style-name="ce6"/>
          <table:table-cell table:style-name="ce9"/>
          <table:table-cell office:value-type="string" table:style-name="ce17">
            <text:p>Total Empenhado R$: 16.352,04</text:p>
          </table:table-cell>
          <table:table-cell table:style-name="ce18"/>
          <table:table-cell office:value-type="string" table:style-name="ce18">
            <text:p>Valor Reforço - NE R$: -16.352,04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00000000000191 - BANCO DO BRASIL S A<text:s text:c="31"/></text:p>
          </table:table-cell>
          <table:table-cell office:value-type="string" table:style-name="ce7">
            <text:p>CONTRATAçãO SERVIçOS DE COBRANçA</text:p>
          </table:table-cell>
          <table:table-cell office:value-type="string" table:style-name="ce8">
            <text:p>N/C</text:p>
          </table:table-cell>
          <table:table-cell office:value-type="string" table:style-name="ce6">
            <text:p>INEXIGIVEL</text:p>
          </table:table-cell>
          <table:table-cell office:value-type="string" table:style-name="ce6">
            <text:p>FEVEREIRO</text:p>
          </table:table-cell>
          <table:table-cell office:value-type="string" table:style-name="ce9">
            <text:p>2018NE00035</text:p>
          </table:table-cell>
          <table:table-cell office:value-type="float" office:value="16652.04" table:style-name="ce17">
            <text:p>16.652,04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6"/>
          <table:table-cell table:number-columns-repeated="2" table:style-name="ce7"/>
          <table:table-cell table:style-name="ce8"/>
          <table:table-cell table:number-columns-repeated="2" table:style-name="ce6"/>
          <table:table-cell table:style-name="ce9"/>
          <table:table-cell office:value-type="string" table:style-name="ce17">
            <text:p>Total Empenhado R$: 16.652,04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6"/>
          <table:table-cell table:number-columns-repeated="2" table:style-name="ce7"/>
          <table:table-cell table:style-name="ce8"/>
          <table:table-cell table:number-columns-repeated="2" table:style-name="ce6"/>
          <table:table-cell table:style-name="ce9"/>
          <table:table-cell table:style-name="ce17"/>
          <table:table-cell table:style-name="ce18"/>
          <table:table-cell office:value-type="string" table:style-name="ce18">
            <text:p>Valor Reforço - NE R$: -54.893,20</text:p>
          </table:table-cell>
          <table:table-cell office:value-type="string" table:style-name="ce18">
            <text:p>Valor Pago até o Mês R$: 4.957,12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270033 - FED-MINISTERIO PUBLICO</text:p>
          </table:table-cell>
          <table:table-cell office:value-type="string" table:style-name="ce7">
            <text:p>PF2700001 - PAGAMENTO DE DIARIAS AOS MEMBROS DO <text:s/>MINISTE-RIO PUBLICO<text:s text:c="184"/></text:p>
          </table:table-cell>
          <table:table-cell office:value-type="string" table:style-name="ce7">
            <text:p>PAGTO DIáRIAS DE EXERC.ANTERIORES AOS MEMBROS</text:p>
          </table:table-cell>
          <table:table-cell office:value-type="string" table:style-name="ce8">
            <text:p>N/C</text:p>
          </table:table-cell>
          <table:table-cell office:value-type="string" table:style-name="ce6">
            <text:p>INDEPEND LICITACAO</text:p>
          </table:table-cell>
          <table:table-cell office:value-type="string" table:style-name="ce6">
            <text:p>JANEIRO</text:p>
          </table:table-cell>
          <table:table-cell office:value-type="string" table:style-name="ce9">
            <text:p>2018NE00001</text:p>
          </table:table-cell>
          <table:table-cell office:value-type="float" office:value="8870000" table:style-name="ce17">
            <text:p>8.870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PF2700001 - PAGAMENTO DE DIARIAS AOS MEMBROS DO <text:s/>MINISTE-RIO PUBLICO<text:s text:c="184"/></text:p>
          </table:table-cell>
          <table:table-cell office:value-type="string" table:style-name="ce7">
            <text:p>PAGTO DIáRIAS DE EXERC.ANTERIORES AOS MEMBROS</text:p>
          </table:table-cell>
          <table:table-cell office:value-type="string" table:style-name="ce8">
            <text:p>N/C</text:p>
          </table:table-cell>
          <table:table-cell office:value-type="string" table:style-name="ce6">
            <text:p>INDEPEND LICITACAO</text:p>
          </table:table-cell>
          <table:table-cell office:value-type="string" table:style-name="ce6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089194.07" table:style-name="ce17">
            <text:p>3.089.194,07</text:p>
          </table:table-cell>
          <table:table-cell table:number-columns-repeated="16373"/>
        </table:table-row>
        <table:table-row table:style-name="ro2">
          <table:table-cell table:style-name="ce6"/>
          <table:table-cell table:number-columns-repeated="2" table:style-name="ce7"/>
          <table:table-cell table:style-name="ce8"/>
          <table:table-cell table:number-columns-repeated="2" table:style-name="ce6"/>
          <table:table-cell table:style-name="ce9"/>
          <table:table-cell office:value-type="string" table:style-name="ce17">
            <text:p>Total Empenhado R$: 8.870.0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3.089.194,07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<text:s text:c="15"/>- <text:s text:c="4"/>-<text:s text:c="5"/></text:p>
          </table:table-cell>
          <table:table-cell office:value-type="string" table:style-name="ce7">
            <text:p>PAGAMENTO DE PESSOAL 2018</text:p>
          </table:table-cell>
          <table:table-cell table:style-name="ce8"/>
          <table:table-cell office:value-type="string" table:style-name="ce6">
            <text:p>INDEPEND LICITACAO</text:p>
          </table:table-cell>
          <table:table-cell office:value-type="string" table:style-name="ce6">
            <text:p>JANEIRO</text:p>
          </table:table-cell>
          <table:table-cell office:value-type="string" table:style-name="ce9">
            <text:p>2018NE00002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7843812.3200000003" table:style-name="ce18">
            <text:p>7.843.812,32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PF8827000 - FOLHA DE FUNCIONARIOS/SERVIDORES/INATIVOS <text:s/>DAMINISTERIO PUBLICO<text:s text:c="177"/></text:p>
          </table:table-cell>
          <table:table-cell office:value-type="string" table:style-name="ce7">
            <text:p>PAGAMENTO DE PESSOAL 2018</text:p>
          </table:table-cell>
          <table:table-cell office:value-type="string" table:style-name="ce8">
            <text:p>N/C</text:p>
          </table:table-cell>
          <table:table-cell office:value-type="string" table:style-name="ce6">
            <text:p>INDEPEND LICITACAO</text:p>
          </table:table-cell>
          <table:table-cell office:value-type="string" table:style-name="ce6">
            <text:p>JANEIRO</text:p>
          </table:table-cell>
          <table:table-cell table:style-name="ce9"/>
          <table:table-cell office:value-type="float" office:value="7843812.3200000003" table:style-name="ce17">
            <text:p>7.843.812,32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6"/>
          <table:table-cell table:number-columns-repeated="2" table:style-name="ce7"/>
          <table:table-cell table:style-name="ce8"/>
          <table:table-cell table:number-columns-repeated="2" table:style-name="ce6"/>
          <table:table-cell table:style-name="ce9"/>
          <table:table-cell office:value-type="string" table:style-name="ce17">
            <text:p>Total Empenhado R$: 7.843.812,32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7.843.812,32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59057992000136 - G&amp;P PROJETOS E SISTEMAS S/A<text:s text:c="23"/></text:p>
          </table:table-cell>
          <table:table-cell office:value-type="string" table:style-name="ce7">
            <text:p>SOFTWARE E SERVIçOS ORACLE PARA BI</text:p>
          </table:table-cell>
          <table:table-cell office:value-type="string" table:style-name="ce8">
            <text:p>Menor Preço</text:p>
          </table:table-cell>
          <table:table-cell office:value-type="string" table:style-name="ce6">
            <text:p>PREGÃO</text:p>
          </table:table-cell>
          <table:table-cell office:value-type="string" table:style-name="ce6">
            <text:p>FEVEREIRO</text:p>
          </table:table-cell>
          <table:table-cell office:value-type="string" table:style-name="ce9">
            <text:p>2018NE00003</text:p>
          </table:table-cell>
          <table:table-cell office:value-type="float" office:value="436492" table:style-name="ce17">
            <text:p>436.492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6"/>
          <table:table-cell table:number-columns-repeated="2" table:style-name="ce7"/>
          <table:table-cell table:style-name="ce8"/>
          <table:table-cell table:number-columns-repeated="2" table:style-name="ce6"/>
          <table:table-cell table:style-name="ce9"/>
          <table:table-cell office:value-type="string" table:style-name="ce17">
            <text:p>Total Empenhado R$: 436.492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59057992000136 - G&amp;P PROJETOS E SISTEMAS S/A<text:s text:c="23"/></text:p>
          </table:table-cell>
          <table:table-cell office:value-type="string" table:style-name="ce7">
            <text:p>SOFTWARE E SERVIçOS ORACLE PARA BI</text:p>
          </table:table-cell>
          <table:table-cell office:value-type="string" table:style-name="ce8">
            <text:p>Menor Preço</text:p>
          </table:table-cell>
          <table:table-cell office:value-type="string" table:style-name="ce6">
            <text:p>PREGÃO</text:p>
          </table:table-cell>
          <table:table-cell office:value-type="string" table:style-name="ce6">
            <text:p>FEVEREIRO</text:p>
          </table:table-cell>
          <table:table-cell office:value-type="string" table:style-name="ce9">
            <text:p>2018NE00004</text:p>
          </table:table-cell>
          <table:table-cell office:value-type="float" office:value="431963.5" table:style-name="ce17">
            <text:p>431.963,5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6"/>
          <table:table-cell table:number-columns-repeated="2" table:style-name="ce7"/>
          <table:table-cell table:style-name="ce8"/>
          <table:table-cell table:number-columns-repeated="2" table:style-name="ce6"/>
          <table:table-cell table:style-name="ce9"/>
          <table:table-cell office:value-type="string" table:style-name="ce17">
            <text:p>Total Empenhado R$: 431.963,5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59456277000176 - ORACLE DO BRASIL SISTEMAS LTDA<text:s text:c="20"/></text:p>
          </table:table-cell>
          <table:table-cell office:value-type="string" table:style-name="ce7">
            <text:p>ATUALIZAÇÃO DE LICENÇAS ORACLE</text:p>
          </table:table-cell>
          <table:table-cell office:value-type="string" table:style-name="ce8">
            <text:p>N/C</text:p>
          </table:table-cell>
          <table:table-cell office:value-type="string" table:style-name="ce6">
            <text:p>INEXIGIVEL</text:p>
          </table:table-cell>
          <table:table-cell office:value-type="string" table:style-name="ce6">
            <text:p>FEVEREIRO</text:p>
          </table:table-cell>
          <table:table-cell office:value-type="string" table:style-name="ce9">
            <text:p>2018NE00005</text:p>
          </table:table-cell>
          <table:table-cell office:value-type="float" office:value="91608.37" table:style-name="ce17">
            <text:p>91.608,37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6"/>
          <table:table-cell table:number-columns-repeated="2" table:style-name="ce7"/>
          <table:table-cell table:style-name="ce8"/>
          <table:table-cell table:number-columns-repeated="2" table:style-name="ce6"/>
          <table:table-cell table:style-name="ce9"/>
          <table:table-cell office:value-type="string" table:style-name="ce17">
            <text:p>Total Empenhado R$: 91.608,37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59456277000176 - ORACLE DO BRASIL SISTEMAS LTDA<text:s text:c="20"/></text:p>
          </table:table-cell>
          <table:table-cell office:value-type="string" table:style-name="ce7">
            <text:p>ATUALIZAÇÃO LICENÇAS E SUPORTE ORACLE</text:p>
          </table:table-cell>
          <table:table-cell office:value-type="string" table:style-name="ce8">
            <text:p>N/C</text:p>
          </table:table-cell>
          <table:table-cell office:value-type="string" table:style-name="ce6">
            <text:p>INEXIGIVEL</text:p>
          </table:table-cell>
          <table:table-cell office:value-type="string" table:style-name="ce6">
            <text:p>FEVEREIRO</text:p>
          </table:table-cell>
          <table:table-cell office:value-type="string" table:style-name="ce9">
            <text:p>2018NE00006</text:p>
          </table:table-cell>
          <table:table-cell office:value-type="float" office:value="1030673.6" table:style-name="ce17">
            <text:p>1.030.673,6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6"/>
          <table:table-cell table:number-columns-repeated="2" table:style-name="ce7"/>
          <table:table-cell table:style-name="ce8"/>
          <table:table-cell table:number-columns-repeated="2" table:style-name="ce6"/>
          <table:table-cell table:style-name="ce9"/>
          <table:table-cell office:value-type="string" table:style-name="ce17">
            <text:p>Total Empenhado R$: 1.030.673,6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<text:s text:c="15"/>- <text:s text:c="4"/>-<text:s text:c="5"/></text:p>
          </table:table-cell>
          <table:table-cell office:value-type="string" table:style-name="ce7">
            <text:p>PAGAMENTO DE PESSOAL 2018</text:p>
          </table:table-cell>
          <table:table-cell table:style-name="ce8"/>
          <table:table-cell office:value-type="string" table:style-name="ce6">
            <text:p>INDEPEND LICITACAO</text:p>
          </table:table-cell>
          <table:table-cell office:value-type="string" table:style-name="ce6">
            <text:p>FEVEREIRO</text:p>
          </table:table-cell>
          <table:table-cell office:value-type="string" table:style-name="ce9">
            <text:p>2018NE00014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7835698.9000000004" table:style-name="ce18">
            <text:p>7.835.698,90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PF8827000 - FOLHA DE FUNCIONARIOS/SERVIDORES/INATIVOS <text:s/>DAMINISTERIO PUBLICO<text:s text:c="177"/></text:p>
          </table:table-cell>
          <table:table-cell office:value-type="string" table:style-name="ce7">
            <text:p>PAGAMENTO DE PESSOAL 2018</text:p>
          </table:table-cell>
          <table:table-cell office:value-type="string" table:style-name="ce8">
            <text:p>N/C</text:p>
          </table:table-cell>
          <table:table-cell office:value-type="string" table:style-name="ce6">
            <text:p>INDEPEND LICITACAO</text:p>
          </table:table-cell>
          <table:table-cell office:value-type="string" table:style-name="ce6">
            <text:p>FEVEREIRO</text:p>
          </table:table-cell>
          <table:table-cell table:style-name="ce9"/>
          <table:table-cell office:value-type="float" office:value="7835698.9000000004" table:style-name="ce17">
            <text:p>7.835.698,9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6"/>
          <table:table-cell table:number-columns-repeated="2" table:style-name="ce7"/>
          <table:table-cell table:style-name="ce8"/>
          <table:table-cell table:number-columns-repeated="2" table:style-name="ce6"/>
          <table:table-cell table:style-name="ce9"/>
          <table:table-cell office:value-type="string" table:style-name="ce17">
            <text:p>Total Empenhado R$: 7.835.698,9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7.835.698,90</text:p>
          </table:table-cell>
          <table:table-cell table:number-columns-repeated="16373"/>
        </table:table-row>
        <table:table-row table:style-name="ro2">
          <table:table-cell table:style-name="ce6"/>
          <table:table-cell table:number-columns-repeated="2" table:style-name="ce7"/>
          <table:table-cell table:style-name="ce8"/>
          <table:table-cell table:number-columns-repeated="2" table:style-name="ce6"/>
          <table:table-cell table:style-name="ce9"/>
          <table:table-cell table:style-name="ce17"/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18.768.705,29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270101 - GAB.PROCURADOR GERAL DE JUSTICA</text:p>
          </table:table-cell>
          <table:table-cell office:value-type="string" table:style-name="ce7">
            <text:p>03583393830 - MARIA EUNICE RAMOS DE PAULA<text:s text:c="23"/></text:p>
          </table:table-cell>
          <table:table-cell office:value-type="string" table:style-name="ce7">
            <text:p>LOCAçãO IMóVEL - MOCOCA</text:p>
          </table:table-cell>
          <table:table-cell office:value-type="string" table:style-name="ce8">
            <text:p>Menor Preço</text:p>
          </table:table-cell>
          <table:table-cell office:value-type="string" table:style-name="ce6">
            <text:p>DISPENSA DE LICITACAO</text:p>
          </table:table-cell>
          <table:table-cell office:value-type="string" table:style-name="ce6">
            <text:p>JANEIRO</text:p>
          </table:table-cell>
          <table:table-cell office:value-type="string" table:style-name="ce9">
            <text:p>2018NE00001</text:p>
          </table:table-cell>
          <table:table-cell office:value-type="float" office:value="65000" table:style-name="ce17">
            <text:p>65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6"/>
          <table:table-cell table:number-columns-repeated="2" table:style-name="ce7"/>
          <table:table-cell table:style-name="ce8"/>
          <table:table-cell table:number-columns-repeated="2" table:style-name="ce6"/>
          <table:table-cell table:style-name="ce9"/>
          <table:table-cell office:value-type="string" table:style-name="ce17">
            <text:p>Total Empenhado R$: 65.0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00443952809 - NELSON CASTANHARI<text:s text:c="33"/></text:p>
          </table:table-cell>
          <table:table-cell office:value-type="string" table:style-name="ce7">
            <text:p>LOCAçãO IMóVEL PARA ABRIGAR A PJ DE OSASCO</text:p>
          </table:table-cell>
          <table:table-cell office:value-type="string" table:style-name="ce8">
            <text:p>Menor Preço</text:p>
          </table:table-cell>
          <table:table-cell office:value-type="string" table:style-name="ce6">
            <text:p>DISPENSA DE LICITACAO</text:p>
          </table:table-cell>
          <table:table-cell office:value-type="string" table:style-name="ce6">
            <text:p>JANEIRO</text:p>
          </table:table-cell>
          <table:table-cell office:value-type="string" table:style-name="ce9">
            <text:p>2018NE00002</text:p>
          </table:table-cell>
          <table:table-cell office:value-type="float" office:value="60000" table:style-name="ce17">
            <text:p>60.0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00443952809 - NELSON CASTANHARI<text:s text:c="33"/></text:p>
          </table:table-cell>
          <table:table-cell office:value-type="string" table:style-name="ce7">
            <text:p>LOCAçãO IMóVEL PARA ABRIGAR A PJ DE OSASCO</text:p>
          </table:table-cell>
          <table:table-cell office:value-type="string" table:style-name="ce8">
            <text:p>Menor Preço</text:p>
          </table:table-cell>
          <table:table-cell office:value-type="string" table:style-name="ce6">
            <text:p>DISPENSA DE LICITACAO</text:p>
          </table:table-cell>
          <table:table-cell office:value-type="string" table:style-name="ce6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5000" table:style-name="ce18">
            <text:p>5.000,00</text:p>
          </table:table-cell>
          <table:table-cell table:number-columns-repeated="16373"/>
        </table:table-row>
        <table:table-row table:style-name="ro2">
          <table:table-cell table:style-name="ce6"/>
          <table:table-cell table:number-columns-repeated="2" table:style-name="ce7"/>
          <table:table-cell table:style-name="ce8"/>
          <table:table-cell table:number-columns-repeated="2" table:style-name="ce6"/>
          <table:table-cell table:style-name="ce9"/>
          <table:table-cell office:value-type="string" table:style-name="ce17">
            <text:p>Total Empenhado R$: 60.0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5.000,00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00028986014672 - ELEVADORES ATLAS SCHINDLER LTDA<text:s text:c="19"/></text:p>
          </table:table-cell>
          <table:table-cell office:value-type="string" table:style-name="ce7">
            <text:p>MANUT. PREV/CORRETIBA ELEVADOR EM GUARULHOS</text:p>
          </table:table-cell>
          <table:table-cell office:value-type="string" table:style-name="ce8">
            <text:p>N/C</text:p>
          </table:table-cell>
          <table:table-cell office:value-type="string" table:style-name="ce6">
            <text:p>INEXIGIVEL</text:p>
          </table:table-cell>
          <table:table-cell office:value-type="string" table:style-name="ce6">
            <text:p>JANEIRO</text:p>
          </table:table-cell>
          <table:table-cell office:value-type="string" table:style-name="ce9">
            <text:p>2018NE00003</text:p>
          </table:table-cell>
          <table:table-cell office:value-type="float" office:value="69600" table:style-name="ce17">
            <text:p>69.6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00028986014672 - ELEVADORES ATLAS SCHINDLER LTDA<text:s text:c="19"/></text:p>
          </table:table-cell>
          <table:table-cell office:value-type="string" table:style-name="ce7">
            <text:p>MANUT. PREV/CORRETIBA ELEVADOR EM GUARULHOS</text:p>
          </table:table-cell>
          <table:table-cell office:value-type="string" table:style-name="ce8">
            <text:p>N/C</text:p>
          </table:table-cell>
          <table:table-cell office:value-type="string" table:style-name="ce6">
            <text:p>INEXIGIVEL</text:p>
          </table:table-cell>
          <table:table-cell office:value-type="string" table:style-name="ce6">
            <text:p>JAN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8">
            <text:p>2018NE00004</text:p>
          </table:table-cell>
          <table:table-cell office:value-type="float" office:value="-69600" table:style-name="ce18">
            <text:p>-69.60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6"/>
          <table:table-cell table:number-columns-repeated="2" table:style-name="ce7"/>
          <table:table-cell table:style-name="ce8"/>
          <table:table-cell table:number-columns-repeated="2" table:style-name="ce6"/>
          <table:table-cell table:style-name="ce9"/>
          <table:table-cell office:value-type="string" table:style-name="ce17">
            <text:p>Total Empenhado R$: 69.600,00</text:p>
          </table:table-cell>
          <table:table-cell table:style-name="ce17"/>
          <table:table-cell office:value-type="string" table:style-name="ce17">
            <text:p>Valor Reforço - NE R$: -69.60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00028986000108 - ELEVADORES ATLAS SCHINDLER LTDA.<text:s text:c="18"/></text:p>
          </table:table-cell>
          <table:table-cell office:value-type="string" table:style-name="ce7">
            <text:p>MANUT. PREV/CORRETIBA ELEVADOR EM GUARULHOS</text:p>
          </table:table-cell>
          <table:table-cell office:value-type="string" table:style-name="ce8">
            <text:p>N/C</text:p>
          </table:table-cell>
          <table:table-cell office:value-type="string" table:style-name="ce6">
            <text:p>INEXIGIVEL</text:p>
          </table:table-cell>
          <table:table-cell office:value-type="string" table:style-name="ce6">
            <text:p>JANEIRO</text:p>
          </table:table-cell>
          <table:table-cell office:value-type="string" table:style-name="ce9">
            <text:p>2018NE00005</text:p>
          </table:table-cell>
          <table:table-cell office:value-type="float" office:value="69600" table:style-name="ce17">
            <text:p>69.6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6"/>
          <table:table-cell table:number-columns-repeated="2" table:style-name="ce7"/>
          <table:table-cell table:style-name="ce8"/>
          <table:table-cell table:number-columns-repeated="2" table:style-name="ce6"/>
          <table:table-cell table:style-name="ce9"/>
          <table:table-cell office:value-type="string" table:style-name="ce17">
            <text:p>Total Empenhado R$: 69.6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46177531000155 - MUN DA EST BAL DE PRAIA GRANDE<text:s text:c="20"/></text:p>
          </table:table-cell>
          <table:table-cell office:value-type="string" table:style-name="ce7">
            <text:p>TAXA ALVARA FUNCIONAMENTO ELEVADOR</text:p>
          </table:table-cell>
          <table:table-cell office:value-type="string" table:style-name="ce8">
            <text:p>N/C</text:p>
          </table:table-cell>
          <table:table-cell office:value-type="string" table:style-name="ce6">
            <text:p>INDEPEND LICITACAO</text:p>
          </table:table-cell>
          <table:table-cell office:value-type="string" table:style-name="ce6">
            <text:p>JANEIRO</text:p>
          </table:table-cell>
          <table:table-cell office:value-type="string" table:style-name="ce9">
            <text:p>2018NE00014</text:p>
          </table:table-cell>
          <table:table-cell office:value-type="float" office:value="234.46" table:style-name="ce17">
            <text:p>234,46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34.46" table:style-name="ce17">
            <text:p>234,46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34,46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234,46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4434016849 - ARGEMIRO XAVIER PARENTE<text:s text:c="27"/></text:p>
          </table:table-cell>
          <table:table-cell office:value-type="string" table:style-name="ce10">
            <text:p>LOC. DE IMÓVEL - PJ0DE COT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8NE00035</text:p>
          </table:table-cell>
          <table:table-cell office:value-type="float" office:value="112517.98" table:style-name="ce17">
            <text:p>112.517,98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4434016849 - ARGEMIRO XAVIER PARENTE<text:s text:c="27"/></text:p>
          </table:table-cell>
          <table:table-cell office:value-type="string" table:style-name="ce10">
            <text:p>LOC. DE IMÓVEL - PJ0DE COT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2642.47" table:style-name="ce18">
            <text:p>12.642,47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12.517,98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12.642,47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4890143000177 - CSA EMPREENDIMENTOS IMOBILIARIOS LTDA<text:s text:c="13"/></text:p>
          </table:table-cell>
          <table:table-cell office:value-type="string" table:style-name="ce10">
            <text:p>LOCAçãO IMOVEL DE SãO JOSé RIO PRET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8NE00038</text:p>
          </table:table-cell>
          <table:table-cell office:value-type="float" office:value="401844" table:style-name="ce17">
            <text:p>401.844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4890143000177 - CSA EMPREENDIMENTOS IMOBILIARIOS LTDA<text:s text:c="13"/></text:p>
          </table:table-cell>
          <table:table-cell office:value-type="string" table:style-name="ce10">
            <text:p>LOCAçãO IMOVEL DE SãO JOSé RIO PRET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33487" table:style-name="ce18">
            <text:p>33.487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401.844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33.487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2729557000193 - BSW EMPREENDIMENTOS LTDA<text:s text:c="26"/></text:p>
          </table:table-cell>
          <table:table-cell office:value-type="string" table:style-name="ce10">
            <text:p>LOCAçãO IMOVEL DE SãO JOSé RIO PRET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8NE00039</text:p>
          </table:table-cell>
          <table:table-cell office:value-type="float" office:value="401844" table:style-name="ce17">
            <text:p>401.844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2729557000193 - BSW EMPREENDIMENTOS LTDA<text:s text:c="26"/></text:p>
          </table:table-cell>
          <table:table-cell office:value-type="string" table:style-name="ce10">
            <text:p>LOCAçãO IMOVEL DE SãO JOSé RIO PRET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33487" table:style-name="ce18">
            <text:p>33.487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401.844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33.487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3649425000114 - ECCO TERAOKA ENGENHARIA LTDA.<text:s text:c="21"/></text:p>
          </table:table-cell>
          <table:table-cell office:value-type="string" table:style-name="ce10">
            <text:p>LOCAçãO IMOVEL DE SãO JOSé RIO PRET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8NE00040</text:p>
          </table:table-cell>
          <table:table-cell office:value-type="float" office:value="200922.12" table:style-name="ce17">
            <text:p>200.922,12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3649425000114 - ECCO TERAOKA ENGENHARIA LTDA.<text:s text:c="21"/></text:p>
          </table:table-cell>
          <table:table-cell office:value-type="string" table:style-name="ce10">
            <text:p>LOCAçãO IMOVEL DE SãO JOSé RIO PRET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6743.509999999998" table:style-name="ce18">
            <text:p>16.743,51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00.922,12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16.743,51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0011739134 - HENRIQUE GOMES E SOUZA PEIRANO<text:s text:c="20"/></text:p>
          </table:table-cell>
          <table:table-cell office:value-type="string" table:style-name="ce10">
            <text:p>LOCACAO DE IMOVEL - BRASIL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8NE00044</text:p>
          </table:table-cell>
          <table:table-cell office:value-type="float" office:value="7611.66" table:style-name="ce17">
            <text:p>7.611,66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0532119000105 - THAIS IMOBILIARIA E ADMINISTRACAO LTDA<text:s text:c="12"/></text:p>
          </table:table-cell>
          <table:table-cell office:value-type="string" table:style-name="ce10">
            <text:p>LOCACAO DE IMOVEL - BRASIL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0011739134 - HENRIQUE GOMES E SOUZA PEIRANO<text:s text:c="20"/></text:p>
          </table:table-cell>
          <table:table-cell office:value-type="string" table:style-name="ce10">
            <text:p>LOCACAO DE IMOVEL - BRASIL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8">
            <text:p>2018NE00195</text:p>
          </table:table-cell>
          <table:table-cell office:value-type="float" office:value="38058.300000000003" table:style-name="ce18">
            <text:p>38.058,3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0011739134 - HENRIQUE GOMES E SOUZA PEIRANO<text:s text:c="20"/></text:p>
          </table:table-cell>
          <table:table-cell office:value-type="string" table:style-name="ce10">
            <text:p>LOCACAO DE IMOVEL - BRASIL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3805.83" table:style-name="ce18">
            <text:p>3.805,83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7.611,66</text:p>
          </table:table-cell>
          <table:table-cell table:style-name="ce18"/>
          <table:table-cell office:value-type="string" table:style-name="ce18">
            <text:p>Valor Reforço - NE R$: 38.058,30</text:p>
          </table:table-cell>
          <table:table-cell office:value-type="string" table:style-name="ce18">
            <text:p>Valor Pago até o Mês R$: 3.805,83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2439445000151 - ATTALEA EMPREENDIMENTOS IMOBILIARIOS LTDA.<text:s text:c="8"/></text:p>
          </table:table-cell>
          <table:table-cell office:value-type="string" table:style-name="ce10">
            <text:p>LOCAÇÃO DE IMÓVEL NO MUNICÍPIO DE SOROCAB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8NE00045</text:p>
          </table:table-cell>
          <table:table-cell office:value-type="float" office:value="411307.61" table:style-name="ce17">
            <text:p>411.307,61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2439445000151 - ATTALEA EMPREENDIMENTOS IMOBILIARIOS LTDA.<text:s text:c="8"/></text:p>
          </table:table-cell>
          <table:table-cell office:value-type="string" table:style-name="ce10">
            <text:p>LOCAÇÃO DE IMÓVEL NO MUNICÍPIO DE SOROCAB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49956.39" table:style-name="ce18">
            <text:p>49.956,39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411.307,61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49.956,39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1642698865 - OZAIDE CABRAL DO LAGO<text:s text:c="29"/></text:p>
          </table:table-cell>
          <table:table-cell office:value-type="string" table:style-name="ce10">
            <text:p>LOCAÇÃO DE IMÓVEL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8NE00046</text:p>
          </table:table-cell>
          <table:table-cell office:value-type="float" office:value="21487.1" table:style-name="ce17">
            <text:p>21.487,1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788.52" table:style-name="ce18">
            <text:p>788,5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1642698865 - OZAIDE CABRAL DO LAGO<text:s text:c="29"/></text:p>
          </table:table-cell>
          <table:table-cell office:value-type="string" table:style-name="ce10">
            <text:p>LOCAÇÃO DE IMÓVEL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956.94" table:style-name="ce17">
            <text:p>2.956,94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1.487,1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3.745,46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0963160834 - NOEDY DE CASTRO MELLO<text:s text:c="29"/></text:p>
          </table:table-cell>
          <table:table-cell office:value-type="string" table:style-name="ce10">
            <text:p>LOCAÇÃO DE IMÓVEL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8NE00047</text:p>
          </table:table-cell>
          <table:table-cell office:value-type="float" office:value="8790.0499999999993" table:style-name="ce17">
            <text:p>8.790,05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322.57" table:style-name="ce18">
            <text:p>322,57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0963160834 - NOEDY DE CASTRO MELLO<text:s text:c="29"/></text:p>
          </table:table-cell>
          <table:table-cell office:value-type="string" table:style-name="ce10">
            <text:p>LOCAÇÃO DE IMÓVEL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209.6400000000001" table:style-name="ce18">
            <text:p>1.209,64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8.790,05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.532,21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764131000183 - UBIRAJARA GOMES DE MELLO S/C ADV.ASSOCIADOS<text:s text:c="7"/></text:p>
          </table:table-cell>
          <table:table-cell office:value-type="string" table:style-name="ce10">
            <text:p>LOCAÇÃO DE IMÓVEL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8NE00048</text:p>
          </table:table-cell>
          <table:table-cell office:value-type="float" office:value="8790.0499999999993" table:style-name="ce17">
            <text:p>8.790,05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322.57" table:style-name="ce18">
            <text:p>322,57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764131000183 - UBIRAJARA GOMES DE MELLO S/C ADV.ASSOCIADOS<text:s text:c="7"/></text:p>
          </table:table-cell>
          <table:table-cell office:value-type="string" table:style-name="ce10">
            <text:p>LOCAÇÃO DE IMÓVEL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209.6400000000001" table:style-name="ce18">
            <text:p>1.209,64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8.790,05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1.532,21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31619144816 - THIAGO SANCHES RODRIGUES<text:s text:c="26"/></text:p>
          </table:table-cell>
          <table:table-cell office:value-type="string" table:style-name="ce10">
            <text:p>LOCAÇÃO DE IMÓVEL PARA A PJ DE CARAPICUIB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8NE00049</text:p>
          </table:table-cell>
          <table:table-cell office:value-type="float" office:value="481622.4" table:style-name="ce17">
            <text:p>481.622,4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31619144816 - THIAGO SANCHES RODRIGUES<text:s text:c="26"/></text:p>
          </table:table-cell>
          <table:table-cell office:value-type="string" table:style-name="ce10">
            <text:p>LOCAÇÃO DE IMÓVEL PARA A PJ DE CARAPICUIB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40135.199999999997" table:style-name="ce18">
            <text:p>40.135,2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481.622,4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40.135,2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1115952900 - BRAZILIO TASSO<text:s text:c="36"/></text:p>
          </table:table-cell>
          <table:table-cell office:value-type="string" table:style-name="ce10">
            <text:p>LOCAçãO DE IMóVEL NA CIDADE DE CARAGUATATUB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8NE00050</text:p>
          </table:table-cell>
          <table:table-cell office:value-type="float" office:value="127195.44" table:style-name="ce17">
            <text:p>127.195,44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1115952900 - BRAZILIO TASSO<text:s text:c="36"/></text:p>
          </table:table-cell>
          <table:table-cell office:value-type="string" table:style-name="ce10">
            <text:p>LOCAçãO DE IMóVEL NA CIDADE DE CARAGUATATUB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0599.62" table:style-name="ce18">
            <text:p>10.599,62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27.195,44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10.599,6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4867157000123 - EJPC EMPREENDIMENTOS E PARTICIPACOES LTDA<text:s text:c="9"/></text:p>
          </table:table-cell>
          <table:table-cell office:value-type="string" table:style-name="ce10">
            <text:p>LOCACAO IMOVEL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8NE00051</text:p>
          </table:table-cell>
          <table:table-cell office:value-type="float" office:value="36810" table:style-name="ce17">
            <text:p>36.81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4867157000123 - EJPC EMPREENDIMENTOS E PARTICIPACOES LTDA<text:s text:c="9"/></text:p>
          </table:table-cell>
          <table:table-cell office:value-type="string" table:style-name="ce10">
            <text:p>LOCACAO IMOVEL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6135" table:style-name="ce18">
            <text:p>6.135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6.81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6.135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7326851000178 - JML ADMINISTRACAO IMOBILIÁRIA LTDA<text:s text:c="16"/></text:p>
          </table:table-cell>
          <table:table-cell office:value-type="string" table:style-name="ce10">
            <text:p>LOCAçãO IMóVEL EM PRESIDENTE PRUDENTE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8NE00052</text:p>
          </table:table-cell>
          <table:table-cell office:value-type="float" office:value="830993.28" table:style-name="ce17">
            <text:p>830.993,28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7326851000178 - JML ADMINISTRACAO IMOBILIÁRIA LTDA<text:s text:c="16"/></text:p>
          </table:table-cell>
          <table:table-cell office:value-type="string" table:style-name="ce10">
            <text:p>LOCAçãO IMóVEL EM PRESIDENTE PRUDENTE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69249.440000000002" table:style-name="ce18">
            <text:p>69.249,44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830.993,28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69.249,4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3706072815 - OSWALDO PORTELLA<text:s text:c="34"/></text:p>
          </table:table-cell>
          <table:table-cell office:value-type="string" table:style-name="ce10">
            <text:p>LOC DE IMóVEL - PJ DE SUZAN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8NE00053</text:p>
          </table:table-cell>
          <table:table-cell office:value-type="float" office:value="16069.82" table:style-name="ce17">
            <text:p>16.069,82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2131820000148 - CONCEPT IMOVEIS S/C LTDA.<text:s text:c="25"/></text:p>
          </table:table-cell>
          <table:table-cell office:value-type="string" table:style-name="ce10">
            <text:p>LOC DE IMóVEL - PJ DE SUZAN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3706072815 - OSWALDO PORTELLA<text:s text:c="34"/></text:p>
          </table:table-cell>
          <table:table-cell office:value-type="string" table:style-name="ce10">
            <text:p>LOC DE IMóVEL - PJ DE SUZAN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2242.3000000000002" table:style-name="ce18">
            <text:p>2.242,3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6.069,82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2.242,3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2700002 - PAGAMENTO DE BOLSA MENSAL AOS ESTAGIARIOS.<text:s text:c="198"/></text:p>
          </table:table-cell>
          <table:table-cell office:value-type="string" table:style-name="ce10">
            <text:p>BOLSA MENSAL DE ESTAGIáRI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8NE00054</text:p>
          </table:table-cell>
          <table:table-cell office:value-type="float" office:value="11614000" table:style-name="ce17">
            <text:p>11.614.0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2700002 - PAGAMENTO DE BOLSA MENSAL AOS ESTAGIARIOS.<text:s text:c="198"/></text:p>
          </table:table-cell>
          <table:table-cell office:value-type="string" table:style-name="ce10">
            <text:p>BOLSA MENSAL DE ESTAGIáRI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827586.99" table:style-name="ce18">
            <text:p>827.586,99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1.614.0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827.586,99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6000004 - PAGAMENTO DE DIARIA E DESPESAS DE REPRESENT. IG. CRIADA EM 28/02/2001)E ALTERADA NOMENCALTURA EM 25/06/2001<text:s text:c="133"/></text:p>
          </table:table-cell>
          <table:table-cell office:value-type="string" table:style-name="ce10">
            <text:p>DESPESAS COM DIáRIAS E AJUDA DE CUSTOS SERVID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8NE00055</text:p>
          </table:table-cell>
          <table:table-cell office:value-type="float" office:value="720000" table:style-name="ce17">
            <text:p>720.0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600.66999999999996" table:style-name="ce18">
            <text:p>600,67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6000004 - PAGAMENTO DE DIARIA E DESPESAS DE REPRESENT. IG. CRIADA EM 28/02/2001)E ALTERADA NOMENCALTURA EM 25/06/2001<text:s text:c="133"/></text:p>
          </table:table-cell>
          <table:table-cell office:value-type="string" table:style-name="ce10">
            <text:p>DESPESAS COM DIáRIAS E AJUDA DE CUSTOS SERVID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36702.879999999997" table:style-name="ce18">
            <text:p>36.702,88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720.0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37.303,55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2031667000187 - DERMACENTER S/C LTDA<text:s text:c="30"/></text:p>
          </table:table-cell>
          <table:table-cell office:value-type="string" table:style-name="ce10">
            <text:p>LOCAçãO DE IMOVEL - SANTAN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8NE00056</text:p>
          </table:table-cell>
          <table:table-cell office:value-type="float" office:value="393333.33" table:style-name="ce17">
            <text:p>393.333,33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2031667000187 - DERMACENTER S/C LTDA<text:s text:c="30"/></text:p>
          </table:table-cell>
          <table:table-cell office:value-type="string" table:style-name="ce10">
            <text:p>LOCAçãO DE IMOVEL - SANTAN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33333.33" table:style-name="ce18">
            <text:p>33.333,33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93.333,33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33.333,33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2039966000111 - LINK CARD ADM DE BENEFICIOS EIRELI ME<text:s text:c="13"/></text:p>
          </table:table-cell>
          <table:table-cell office:value-type="string" table:style-name="ce10">
            <text:p>GERENCIAMENTO DE ABASTECIMENTO DE COMBUSTIVEL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8NE00057</text:p>
          </table:table-cell>
          <table:table-cell office:value-type="float" office:value="1643942.52" table:style-name="ce17">
            <text:p>1.643.942,52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29855.7" table:style-name="ce18">
            <text:p>29.855,7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2039966000111 - LINK CARD ADM DE BENEFICIOS EIRELI ME<text:s text:c="13"/></text:p>
          </table:table-cell>
          <table:table-cell office:value-type="string" table:style-name="ce10">
            <text:p>GERENCIAMENTO DE ABASTECIMENTO DE COMBUSTIVEL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57766.17" table:style-name="ce18">
            <text:p>57.766,17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.643.942,52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87.621,87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632263827 - TEREZINHA RODRIGUES CORREA<text:s text:c="24"/></text:p>
          </table:table-cell>
          <table:table-cell office:value-type="string" table:style-name="ce10">
            <text:p>LOCAçãO DE IMOVEL SANTO ANDRE - P/GERC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8NE00058</text:p>
          </table:table-cell>
          <table:table-cell office:value-type="float" office:value="40183.040000000001" table:style-name="ce17">
            <text:p>40.183,04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632263827 - TEREZINHA RODRIGUES CORREA<text:s text:c="24"/></text:p>
          </table:table-cell>
          <table:table-cell office:value-type="string" table:style-name="ce10">
            <text:p>LOCAçãO DE IMOVEL SANTO ANDRE - P/GERC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6851.49" table:style-name="ce17">
            <text:p>6.851,49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40.183,04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6.851,49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3155110872 - JIOUJI YANAGUISAWA<text:s text:c="32"/></text:p>
          </table:table-cell>
          <table:table-cell office:value-type="string" table:style-name="ce10">
            <text:p>LOCAÇÃO DE IMÓVEL - PJ DE IGUAPE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8NE00059</text:p>
          </table:table-cell>
          <table:table-cell office:value-type="float" office:value="9834.24" table:style-name="ce17">
            <text:p>9.834,24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3155110872 - JIOUJI YANAGUISAWA<text:s text:c="32"/></text:p>
          </table:table-cell>
          <table:table-cell office:value-type="string" table:style-name="ce10">
            <text:p>LOCAÇÃO DE IMÓVEL - PJ DE IGUAPE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819.52" table:style-name="ce18">
            <text:p>819,52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9.834,24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819,5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289159000191 - LOCARES ADMINISTRACAO DE BENS LTDA<text:s text:c="16"/></text:p>
          </table:table-cell>
          <table:table-cell office:value-type="string" table:style-name="ce10">
            <text:p>LOCAÇÃO DE IMÓVEL NA CIDADE DE SBC - GAEC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8NE00060</text:p>
          </table:table-cell>
          <table:table-cell office:value-type="float" office:value="39983.879999999997" table:style-name="ce17">
            <text:p>39.983,88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289159000191 - LOCARES ADMINISTRACAO DE BENS LTDA<text:s text:c="16"/></text:p>
          </table:table-cell>
          <table:table-cell office:value-type="string" table:style-name="ce10">
            <text:p>LOCAÇÃO DE IMÓVEL NA CIDADE DE SBC - GAEC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0296.280000000001" table:style-name="ce18">
            <text:p>10.296,28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9.983,88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10.296,2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0441718000113 - FORTEX INCORPORADORA LTDA<text:s text:c="25"/></text:p>
          </table:table-cell>
          <table:table-cell office:value-type="string" table:style-name="ce10">
            <text:p>LOCACAO DE IMOVEL EM MARILIA SP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8NE00061</text:p>
          </table:table-cell>
          <table:table-cell office:value-type="float" office:value="575300.64" table:style-name="ce17">
            <text:p>575.300,64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0441718000113 - FORTEX INCORPORADORA LTDA<text:s text:c="25"/></text:p>
          </table:table-cell>
          <table:table-cell office:value-type="string" table:style-name="ce10">
            <text:p>LOCACAO DE IMOVEL EM MARILIA SP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47941.72" table:style-name="ce18">
            <text:p>47.941,72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575.300,64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47.941,7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0665056834 - KAZUYOSHI YOKOMIZO<text:s text:c="32"/></text:p>
          </table:table-cell>
          <table:table-cell office:value-type="string" table:style-name="ce10">
            <text:p>LOCAçãO IMóVEL PARA A PJ DE MAIRIPORã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8NE00062</text:p>
          </table:table-cell>
          <table:table-cell office:value-type="float" office:value="79261.2" table:style-name="ce17">
            <text:p>79.261,2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0665056834 - KAZUYOSHI YOKOMIZO<text:s text:c="32"/></text:p>
          </table:table-cell>
          <table:table-cell office:value-type="string" table:style-name="ce10">
            <text:p>LOCAçãO IMóVEL PARA A PJ DE MAIRIPORã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6605.1" table:style-name="ce18">
            <text:p>6.605,1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79.261,2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6.605,1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4077321000107 - PALMYRA EMPREENDIMENTOS LTDA.<text:s text:c="21"/></text:p>
          </table:table-cell>
          <table:table-cell office:value-type="string" table:style-name="ce10">
            <text:p>LOCACãO IMóVEL EM SANTOS - GAEMA/GAEC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8NE00063</text:p>
          </table:table-cell>
          <table:table-cell office:value-type="float" office:value="356352.98" table:style-name="ce17">
            <text:p>356.352,98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4077321000107 - PALMYRA EMPREENDIMENTOS LTDA.<text:s text:c="21"/></text:p>
          </table:table-cell>
          <table:table-cell office:value-type="string" table:style-name="ce10">
            <text:p>LOCACãO IMóVEL EM SANTOS - GAEMA/GAEC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75285.84" table:style-name="ce18">
            <text:p>75.285,84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56.352,98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75.285,8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4779486000169 - BONETI EMPREENDIMENTOS E PARTICIPACOES LTDA<text:s text:c="7"/></text:p>
          </table:table-cell>
          <table:table-cell office:value-type="string" table:style-name="ce10">
            <text:p>LOCAçãO IMóVEL EM MOGI DAS CRUZE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8NE00064</text:p>
          </table:table-cell>
          <table:table-cell office:value-type="float" office:value="193716.24" table:style-name="ce17">
            <text:p>193.716,24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4779486000169 - BONETI EMPREENDIMENTOS E PARTICIPACOES LTDA<text:s text:c="7"/></text:p>
          </table:table-cell>
          <table:table-cell office:value-type="string" table:style-name="ce10">
            <text:p>LOCAçãO IMóVEL EM MOGI DAS CRUZE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6143.02" table:style-name="ce18">
            <text:p>16.143,02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93.716,24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16.143,0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7289208854 - HILDA PREUHS DE LIMA<text:s text:c="30"/></text:p>
          </table:table-cell>
          <table:table-cell office:value-type="string" table:style-name="ce10">
            <text:p>LOCAçãO DE IMóVEL PARA ABRIGAR A P.J. DE TUPã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8NE00065</text:p>
          </table:table-cell>
          <table:table-cell office:value-type="float" office:value="24678.19" table:style-name="ce17">
            <text:p>24.678,19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7289208854 - HILDA PREUHS DE LIMA<text:s text:c="30"/></text:p>
          </table:table-cell>
          <table:table-cell office:value-type="string" table:style-name="ce10">
            <text:p>LOCAçãO DE IMóVEL PARA ABRIGAR A P.J. DE TUPã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2561.75" table:style-name="ce18">
            <text:p>2.561,75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4.678,19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2.561,75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31931499853 - SERGIO SCALISSE RIBEIRO<text:s text:c="27"/></text:p>
          </table:table-cell>
          <table:table-cell office:value-type="string" table:style-name="ce10">
            <text:p>LOCACAO DE IMOVEL EM JACAREI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8NE00066</text:p>
          </table:table-cell>
          <table:table-cell office:value-type="float" office:value="55022.48" table:style-name="ce17">
            <text:p>55.022,48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31931499853 - SERGIO SCALISSE RIBEIRO<text:s text:c="27"/></text:p>
          </table:table-cell>
          <table:table-cell office:value-type="string" table:style-name="ce10">
            <text:p>LOCACAO DE IMOVEL EM JACAREI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6877.81" table:style-name="ce18">
            <text:p>6.877,81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55.022,48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6.877,81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027811810 - ANA BEATRIZ FANTEZIA ANDRAUS<text:s text:c="22"/></text:p>
          </table:table-cell>
          <table:table-cell office:value-type="string" table:style-name="ce10">
            <text:p>LOCAçãO DE IMóVEL P/ P.J. DE TAUBATE E GAERC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8NE00067</text:p>
          </table:table-cell>
          <table:table-cell office:value-type="float" office:value="120042.45" table:style-name="ce17">
            <text:p>120.042,45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027811810 - ANA BEATRIZ FANTEZIA ANDRAUS<text:s text:c="22"/></text:p>
          </table:table-cell>
          <table:table-cell office:value-type="string" table:style-name="ce10">
            <text:p>LOCAçãO DE IMóVEL P/ P.J. DE TAUBATE E GAERC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3338.05" table:style-name="ce18">
            <text:p>13.338,05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20.042,45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13.338,05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8968333807 - SIMONE DANUTE DETTMER<text:s text:c="29"/></text:p>
          </table:table-cell>
          <table:table-cell office:value-type="string" table:style-name="ce10">
            <text:p>LOCAÇÃO DE IMÓVEL NA CIDADE DE LIMEIR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8NE00068</text:p>
          </table:table-cell>
          <table:table-cell office:value-type="float" office:value="18150.22" table:style-name="ce17">
            <text:p>18.150,22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8968333807 - SIMONE DANUTE DETTMER<text:s text:c="29"/></text:p>
          </table:table-cell>
          <table:table-cell office:value-type="string" table:style-name="ce10">
            <text:p>LOCAÇÃO DE IMÓVEL NA CIDADE DE LIMEIR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650.02" table:style-name="ce18">
            <text:p>1.650,02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8.150,22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1.650,0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9006482870 - SILVIA RIBEIRO TOLEDO<text:s text:c="29"/></text:p>
          </table:table-cell>
          <table:table-cell office:value-type="string" table:style-name="ce10">
            <text:p>LOCAçãO DE IMóVEL NA CIDADE DE ITATIB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8NE00069</text:p>
          </table:table-cell>
          <table:table-cell office:value-type="float" office:value="2469.37" table:style-name="ce17">
            <text:p>2.469,37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9006482870 - SILVIA RIBEIRO TOLEDO<text:s text:c="29"/></text:p>
          </table:table-cell>
          <table:table-cell office:value-type="string" table:style-name="ce10">
            <text:p>LOCAçãO DE IMóVEL NA CIDADE DE ITATIB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8">
            <text:p>2018NE00404</text:p>
          </table:table-cell>
          <table:table-cell office:value-type="float" office:value="9075.7099999999991" table:style-name="ce18">
            <text:p>9.075,71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9006482870 - SILVIA RIBEIRO TOLEDO<text:s text:c="29"/></text:p>
          </table:table-cell>
          <table:table-cell office:value-type="string" table:style-name="ce10">
            <text:p>LOCAçãO DE IMóVEL NA CIDADE DE ITATIB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924.18" table:style-name="ce18">
            <text:p>1.924,18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.469,37</text:p>
          </table:table-cell>
          <table:table-cell table:style-name="ce18"/>
          <table:table-cell office:value-type="string" table:style-name="ce18">
            <text:p>Valor Reforço - NE R$: 9.075,71</text:p>
          </table:table-cell>
          <table:table-cell office:value-type="string" table:style-name="ce18">
            <text:p>Valor Pago até o Mês R$: 1.924,1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4758604894 - EUGENIO PACELLI FERREIRA DIAS<text:s text:c="21"/></text:p>
          </table:table-cell>
          <table:table-cell office:value-type="string" table:style-name="ce10">
            <text:p>LOCAçãO DE IMóVEL EM LOREN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8NE00070</text:p>
          </table:table-cell>
          <table:table-cell office:value-type="float" office:value="20101.04" table:style-name="ce17">
            <text:p>20.101,04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4758604894 - EUGENIO PACELLI FERREIRA DIAS<text:s text:c="21"/></text:p>
          </table:table-cell>
          <table:table-cell office:value-type="string" table:style-name="ce10">
            <text:p>LOCAçãO DE IMóVEL EM LOREN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5025.26" table:style-name="ce18">
            <text:p>5.025,26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0.101,04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5.025,26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3468104855 - MARIA DE FATIMA M CAMARINHA FERREIRA DIAS<text:s text:c="9"/></text:p>
          </table:table-cell>
          <table:table-cell office:value-type="string" table:style-name="ce10">
            <text:p>LOCAçãO DE IMóVEL EM LOREN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8NE00071</text:p>
          </table:table-cell>
          <table:table-cell office:value-type="float" office:value="20101.04" table:style-name="ce17">
            <text:p>20.101,04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3468104855 - MARIA DE FATIMA M CAMARINHA FERREIRA DIAS<text:s text:c="9"/></text:p>
          </table:table-cell>
          <table:table-cell office:value-type="string" table:style-name="ce10">
            <text:p>LOCAçãO DE IMóVEL EM LOREN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5025.26" table:style-name="ce18">
            <text:p>5.025,26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0.101,04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5.025,26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6988757000175 - D.M. PART.E LOC.DE BENS MOV. E IMOV.LTDA.<text:s text:c="9"/></text:p>
          </table:table-cell>
          <table:table-cell office:value-type="string" table:style-name="ce10">
            <text:p>LOCAÇÃO DE IMÓVEL NA CIDADE DE MOGI-GUAÇU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8NE00072</text:p>
          </table:table-cell>
          <table:table-cell office:value-type="float" office:value="53352.72" table:style-name="ce17">
            <text:p>53.352,72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6988757000175 - D.M. PART.E LOC.DE BENS MOV. E IMOV.LTDA.<text:s text:c="9"/></text:p>
          </table:table-cell>
          <table:table-cell office:value-type="string" table:style-name="ce10">
            <text:p>LOCAÇÃO DE IMÓVEL NA CIDADE DE MOGI-GUAÇU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3338.18" table:style-name="ce18">
            <text:p>13.338,18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53.352,72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3.338,1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7154153000196 - CECI TUPI PARTICIPACOES S/A<text:s text:c="23"/></text:p>
          </table:table-cell>
          <table:table-cell office:value-type="string" table:style-name="ce10">
            <text:p>LOCAÇÃO DE IMÓVEL EM BARUERI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8NE00073</text:p>
          </table:table-cell>
          <table:table-cell office:value-type="float" office:value="294048" table:style-name="ce17">
            <text:p>294.048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7154153000196 - CECI TUPI PARTICIPACOES S/A<text:s text:c="23"/></text:p>
          </table:table-cell>
          <table:table-cell office:value-type="string" table:style-name="ce10">
            <text:p>LOCAÇÃO DE IMÓVEL EM BARUERI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24504" table:style-name="ce18">
            <text:p>24.504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94.048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24.504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4866776000140 - ALVES EMPREENDIMENTOS IMOBILIARIOS LIMITADA<text:s text:c="7"/></text:p>
          </table:table-cell>
          <table:table-cell office:value-type="string" table:style-name="ce10">
            <text:p>LOCAÇÃO DE IMÓVEL NO MUNICÍPIO DE FRANC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8NE00074</text:p>
          </table:table-cell>
          <table:table-cell office:value-type="float" office:value="848994.12" table:style-name="ce17">
            <text:p>848.994,12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4866776000140 - ALVES EMPREENDIMENTOS IMOBILIARIOS LIMITADA<text:s text:c="7"/></text:p>
          </table:table-cell>
          <table:table-cell office:value-type="string" table:style-name="ce10">
            <text:p>LOCAÇÃO DE IMÓVEL NO MUNICÍPIO DE FRANC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70749.509999999995" table:style-name="ce18">
            <text:p>70.749,51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848.994,12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70.749,51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2700001 - PAGAMENTO DE DIARIAS AOS MEMBROS DO <text:s/>MINISTE-RIO PUBLICO<text:s text:c="184"/></text:p>
          </table:table-cell>
          <table:table-cell office:value-type="string" table:style-name="ce10">
            <text:p>PAGAMENTO DE DESPESAS COM DIáRIAS DE MEMBR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8NE00075</text:p>
          </table:table-cell>
          <table:table-cell office:value-type="float" office:value="7484748" table:style-name="ce17">
            <text:p>7.484.748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2700001 - PAGAMENTO DE DIARIAS AOS MEMBROS DO <text:s/>MINISTE-RIO PUBLICO<text:s text:c="184"/></text:p>
          </table:table-cell>
          <table:table-cell office:value-type="string" table:style-name="ce10">
            <text:p>PAGAMENTO DE DESPESAS COM DIáRIAS DE MEMBR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560863.54" table:style-name="ce17">
            <text:p>560.863,54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7.484.748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560.863,54</text:p>
          </table:table-cell>
          <table:table-cell table:number-columns-repeated="16373"/>
        </table:table-row>
        <table:table-row table:style-name="ro4">
          <table:table-cell table:style-name="ce10"/>
          <table:table-cell office:value-type="string" table:style-name="ce10">
            <text:p>56258627000100 - CARDIN &amp; SACOCCHI LTDA - EPP<text:s text:c="22"/></text:p>
          </table:table-cell>
          <table:table-cell office:value-type="string" table:style-name="ce10">
            <text:p>LOCAçãO IMóVEL P/ PJ DE PROMISSã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8NE00076</text:p>
          </table:table-cell>
          <table:table-cell office:value-type="float" office:value="30690" table:style-name="ce17">
            <text:p>30.69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6258627000100 - CARDIN &amp; SACOCCHI LTDA - EPP<text:s text:c="22"/></text:p>
          </table:table-cell>
          <table:table-cell office:value-type="string" table:style-name="ce10">
            <text:p>LOCAçãO IMóVEL P/ PJ DE PROMISSã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557.5" table:style-name="ce17">
            <text:p>2.557,5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0.69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2.557,5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989372000106 - GRILLO DISTR DE AGUA MINERAL EIRELI - ME<text:s text:c="10"/></text:p>
          </table:table-cell>
          <table:table-cell office:value-type="string" table:style-name="ce10">
            <text:p>FORNECIMENTO DE ÁGUA MINERAL PARA AR CAMPINA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8NE00077</text:p>
          </table:table-cell>
          <table:table-cell office:value-type="float" office:value="1375" table:style-name="ce17">
            <text:p>1.375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989372000106 - GRILLO DISTR DE AGUA MINERAL EIRELI - ME<text:s text:c="10"/></text:p>
          </table:table-cell>
          <table:table-cell office:value-type="string" table:style-name="ce10">
            <text:p>FORNECIMENTO DE ÁGUA MINERAL PARA AR CAMPINA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764.5" table:style-name="ce18">
            <text:p>764,50</text:p>
          </table:table-cell>
          <table:table-cell table:number-columns-repeated="16373"/>
        </table:table-row>
        <table:table-row table:style-name="ro4">
          <table:table-cell table:style-name="ce10"/>
          <table:table-cell office:value-type="string" table:style-name="ce10">
            <text:p>05989372000106 - GRILLO DISTR DE AGUA MINERAL EIRELI - ME<text:s text:c="10"/></text:p>
          </table:table-cell>
          <table:table-cell office:value-type="string" table:style-name="ce10">
            <text:p>FORNECIMENTO DE ÁGUA MINERAL PARA AR CAMPINA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8">
            <text:p>2018NE00355</text:p>
          </table:table-cell>
          <table:table-cell office:value-type="float" office:value="1787.5" table:style-name="ce18">
            <text:p>1.787,5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.375,00</text:p>
          </table:table-cell>
          <table:table-cell table:style-name="ce18"/>
          <table:table-cell office:value-type="string" table:style-name="ce18">
            <text:p>Valor Reforço - NE R$: 1.787,50</text:p>
          </table:table-cell>
          <table:table-cell office:value-type="string" table:style-name="ce18">
            <text:p>Valor Pago até o Mês R$: 764,5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74398173000146 - MARIA AP. DOS SANTOS SALVADOR RIO CLARO ME<text:s text:c="8"/></text:p>
          </table:table-cell>
          <table:table-cell office:value-type="string" table:style-name="ce10">
            <text:p>FORNECIMENTO áGUA MINERAL à PJ RIO CLAR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8NE00078</text:p>
          </table:table-cell>
          <table:table-cell office:value-type="float" office:value="1260" table:style-name="ce17">
            <text:p>1.26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74398173000146 - MARIA AP. DOS SANTOS SALVADOR RIO CLARO ME<text:s text:c="8"/></text:p>
          </table:table-cell>
          <table:table-cell office:value-type="string" table:style-name="ce10">
            <text:p>FORNECIMENTO áGUA MINERAL à PJ RIO CLAR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17" table:style-name="ce18">
            <text:p>117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.26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17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5361994000100 - FABIO DE OLIVEIRA PEDRA<text:s text:c="27"/></text:p>
          </table:table-cell>
          <table:table-cell office:value-type="string" table:style-name="ce10">
            <text:p>FORNECIMENTO ÁGUA MINERAL P/ PJ DE INDAIATUB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8NE00079</text:p>
          </table:table-cell>
          <table:table-cell office:value-type="float" office:value="1750" table:style-name="ce17">
            <text:p>1.75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5361994000100 - FABIO DE OLIVEIRA PEDRA<text:s text:c="27"/></text:p>
          </table:table-cell>
          <table:table-cell office:value-type="string" table:style-name="ce10">
            <text:p>FORNECIMENTO ÁGUA MINERAL P/ PJ DE INDAIATUB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98" table:style-name="ce17">
            <text:p>98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.75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98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652341000165 - LUIGI MAREGA NETO - ME<text:s text:c="28"/></text:p>
          </table:table-cell>
          <table:table-cell office:value-type="string" table:style-name="ce10">
            <text:p>FORNECIMENTO DE ÁGUA MINERAL P/ PJ DE MARÍL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8NE00080</text:p>
          </table:table-cell>
          <table:table-cell office:value-type="float" office:value="3630" table:style-name="ce17">
            <text:p>3.63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652341000165 - LUIGI MAREGA NETO - ME<text:s text:c="28"/></text:p>
          </table:table-cell>
          <table:table-cell office:value-type="string" table:style-name="ce10">
            <text:p>FORNECIMENTO DE ÁGUA MINERAL P/ PJ DE MARÍL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7">
            <text:p>2018NE00086</text:p>
          </table:table-cell>
          <table:table-cell office:value-type="float" office:value="-3630" table:style-name="ce17">
            <text:p>-3.63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.630,00</text:p>
          </table:table-cell>
          <table:table-cell table:style-name="ce17"/>
          <table:table-cell office:value-type="string" table:style-name="ce17">
            <text:p>Valor Reforço - NE R$: -3.63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1495351000190 - OLIVIA ADMINISTRADORA PATRIMONIAL EIRELI<text:s text:c="10"/></text:p>
          </table:table-cell>
          <table:table-cell office:value-type="string" table:style-name="ce10">
            <text:p>LOCAÇÃO DE IMÓVEL - PJ DE FRANCISCO MORAT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8NE00081</text:p>
          </table:table-cell>
          <table:table-cell office:value-type="float" office:value="120000" table:style-name="ce17">
            <text:p>120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1495351000190 - OLIVIA ADMINISTRADORA PATRIMONIAL EIRELI<text:s text:c="10"/></text:p>
          </table:table-cell>
          <table:table-cell office:value-type="string" table:style-name="ce10">
            <text:p>LOCAÇÃO DE IMÓVEL - PJ DE FRANCISCO MORAT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0000" table:style-name="ce17">
            <text:p>10.00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20.0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0.00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837592890 - PEDRO LUIZ ALQUATI<text:s text:c="32"/></text:p>
          </table:table-cell>
          <table:table-cell office:value-type="string" table:style-name="ce10">
            <text:p>LOCAçãO DE IMóVEL - GAEMA - ASSI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8NE00082</text:p>
          </table:table-cell>
          <table:table-cell office:value-type="float" office:value="256.5" table:style-name="ce17">
            <text:p>256,5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837592890 - PEDRO LUIZ ALQUATI<text:s text:c="32"/></text:p>
          </table:table-cell>
          <table:table-cell office:value-type="string" table:style-name="ce10">
            <text:p>LOCAçãO DE IMóVEL - GAEMA - ASSI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56.5" table:style-name="ce17">
            <text:p>256,5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56,5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256,5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3009281000131 - SUELENE R. F. PACHECO JALES - ME<text:s text:c="18"/></text:p>
          </table:table-cell>
          <table:table-cell office:value-type="string" table:style-name="ce10">
            <text:p>AGUA MINERAL PJ JALE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8NE00083</text:p>
          </table:table-cell>
          <table:table-cell office:value-type="float" office:value="1738" table:style-name="ce17">
            <text:p>1.738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3009281000131 - SUELENE R. F. PACHECO JALES - ME<text:s text:c="18"/></text:p>
          </table:table-cell>
          <table:table-cell office:value-type="string" table:style-name="ce10">
            <text:p>AGUA MINERAL PJ JALE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63.2" table:style-name="ce17">
            <text:p>63,2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.738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63,2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4962485000155 - ENEIDA VALERIA DA SILVA AITH -ME<text:s text:c="18"/></text:p>
          </table:table-cell>
          <table:table-cell office:value-type="string" table:style-name="ce10">
            <text:p>CONTRAT. áGUA MINERAL PJ VOTORANTIM E REGIã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8NE00084</text:p>
          </table:table-cell>
          <table:table-cell office:value-type="float" office:value="4648" table:style-name="ce17">
            <text:p>4.648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4962485000155 - ENEIDA VALERIA DA SILVA AITH -ME<text:s text:c="18"/></text:p>
          </table:table-cell>
          <table:table-cell office:value-type="string" table:style-name="ce10">
            <text:p>CONTRAT. áGUA MINERAL PJ VOTORANTIM E REGIã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504" table:style-name="ce17">
            <text:p>504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4.648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504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80048030830 - ERALDO AURELIO RODRIGUES FRANZESE<text:s text:c="17"/></text:p>
          </table:table-cell>
          <table:table-cell office:value-type="string" table:style-name="ce10">
            <text:p>LOCAçãO EM SANTO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8NE00085</text:p>
          </table:table-cell>
          <table:table-cell office:value-type="float" office:value="26520.12" table:style-name="ce17">
            <text:p>26.520,12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80048030830 - ERALDO AURELIO RODRIGUES FRANZESE<text:s text:c="17"/></text:p>
          </table:table-cell>
          <table:table-cell office:value-type="string" table:style-name="ce10">
            <text:p>LOCAçãO EM SANTO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4821.84" table:style-name="ce17">
            <text:p>4.821,84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6.520,12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4.821,8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652341000165 - LUIGI MAREGA NETO - ME<text:s text:c="28"/></text:p>
          </table:table-cell>
          <table:table-cell office:value-type="string" table:style-name="ce10">
            <text:p>FORNECIMENTO DE ÁGUA MINERAL P/ PJ DE MARÍL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8NE00087</text:p>
          </table:table-cell>
          <table:table-cell office:value-type="float" office:value="3630" table:style-name="ce17">
            <text:p>3.63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652341000165 - LUIGI MAREGA NETO - ME<text:s text:c="28"/></text:p>
          </table:table-cell>
          <table:table-cell office:value-type="string" table:style-name="ce10">
            <text:p>FORNECIMENTO DE ÁGUA MINERAL P/ PJ DE MARÍL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312" table:style-name="ce18">
            <text:p>312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.63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312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098984891 - ARLINDO BARRETO<text:s text:c="35"/></text:p>
          </table:table-cell>
          <table:table-cell office:value-type="string" table:style-name="ce10">
            <text:p>LOCAçãO DE IMóVEL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8NE00088</text:p>
          </table:table-cell>
          <table:table-cell office:value-type="float" office:value="39080.83" table:style-name="ce17">
            <text:p>39.080,83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098984891 - ARLINDO BARRETO<text:s text:c="35"/></text:p>
          </table:table-cell>
          <table:table-cell office:value-type="string" table:style-name="ce10">
            <text:p>LOCAçãO DE IMóVEL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7069.23" table:style-name="ce18">
            <text:p>7.069,23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9.080,83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7.069,23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4833020000158 - PICCININI EMPREENDIMENTOS E ADMINISTRACAO LTD<text:s text:c="5"/></text:p>
          </table:table-cell>
          <table:table-cell office:value-type="string" table:style-name="ce10">
            <text:p>LOCAçãO IMóVEL P/ ABRIGAR ÀREA REG. SOROCAB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8NE00089</text:p>
          </table:table-cell>
          <table:table-cell office:value-type="float" office:value="353706.23999999999" table:style-name="ce17">
            <text:p>353.706,24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4833020000158 - PICCININI EMPREENDIMENTOS E ADMINISTRACAO LTD<text:s text:c="5"/></text:p>
          </table:table-cell>
          <table:table-cell office:value-type="string" table:style-name="ce10">
            <text:p>LOCAçãO IMóVEL P/ ABRIGAR ÀREA REG. SOROCAB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29475.52" table:style-name="ce18">
            <text:p>29.475,52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53.706,24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29.475,5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6910908000119 - J BRILHANTE COMERCIAL LTDA - EPP<text:s text:c="18"/></text:p>
          </table:table-cell>
          <table:table-cell office:value-type="string" table:style-name="ce10">
            <text:p>AQUISIçãO DE GENEROS ALIMENTíCIO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8NE00090</text:p>
          </table:table-cell>
          <table:table-cell office:value-type="float" office:value="53322.28" table:style-name="ce17">
            <text:p>53.322,28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6910908000119 - J BRILHANTE COMERCIAL LTDA - EPP<text:s text:c="18"/></text:p>
          </table:table-cell>
          <table:table-cell office:value-type="string" table:style-name="ce10">
            <text:p>AQUISIçãO DE GENEROS ALIMENTíCIO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2109.61" table:style-name="ce18">
            <text:p>2.109,61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53.322,28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2.109,61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1520490887 - NELSON PEDRO VERGAMINI<text:s text:c="28"/></text:p>
          </table:table-cell>
          <table:table-cell office:value-type="string" table:style-name="ce10">
            <text:p>LOCAÇÃO DE IMÓVEL NA CIDADE DE OLÍMP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8NE00091</text:p>
          </table:table-cell>
          <table:table-cell office:value-type="float" office:value="38483.64" table:style-name="ce17">
            <text:p>38.483,64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1520490887 - NELSON PEDRO VERGAMINI<text:s text:c="28"/></text:p>
          </table:table-cell>
          <table:table-cell office:value-type="string" table:style-name="ce10">
            <text:p>LOCAÇÃO DE IMÓVEL NA CIDADE DE OLÍMP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206.97" table:style-name="ce17">
            <text:p>3.206,97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8.483,64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3.206,97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4587802883 - JULIANA BENEZ VERGAMINI<text:s text:c="27"/></text:p>
          </table:table-cell>
          <table:table-cell office:value-type="string" table:style-name="ce10">
            <text:p>LOCAÇÃO DE IMÓVEL NA CIDADE DE OLÍMP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8NE00092</text:p>
          </table:table-cell>
          <table:table-cell office:value-type="float" office:value="38483.64" table:style-name="ce17">
            <text:p>38.483,64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4587802883 - JULIANA BENEZ VERGAMINI<text:s text:c="27"/></text:p>
          </table:table-cell>
          <table:table-cell office:value-type="string" table:style-name="ce10">
            <text:p>LOCAÇÃO DE IMÓVEL NA CIDADE DE OLÍMP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3206.97" table:style-name="ce18">
            <text:p>3.206,97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8.483,64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3.206,97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1879967000101 - FGF ADMINISTRACOES E PARTICIPACOES S/A<text:s text:c="12"/></text:p>
          </table:table-cell>
          <table:table-cell office:value-type="string" table:style-name="ce10">
            <text:p>LOCAçãO DE IMóVEL EM AMERICO BRASILIENSE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8NE00093</text:p>
          </table:table-cell>
          <table:table-cell office:value-type="float" office:value="49500" table:style-name="ce17">
            <text:p>49.5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1879967000101 - FGF ADMINISTRACOES E PARTICIPACOES S/A<text:s text:c="12"/></text:p>
          </table:table-cell>
          <table:table-cell office:value-type="string" table:style-name="ce10">
            <text:p>LOCAçãO DE IMóVEL EM AMERICO BRASILIENSE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8">
            <text:p>2018NE00405</text:p>
          </table:table-cell>
          <table:table-cell office:value-type="float" office:value="-2700" table:style-name="ce18">
            <text:p>-2.70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49.500,00</text:p>
          </table:table-cell>
          <table:table-cell table:style-name="ce18"/>
          <table:table-cell office:value-type="string" table:style-name="ce18">
            <text:p>Valor Reforço - NE R$: -2.70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38975082000162 - J.V.J.INCORPORACAO, COM. E PARTICIPACAO LTDA<text:s text:c="6"/></text:p>
          </table:table-cell>
          <table:table-cell office:value-type="string" table:style-name="ce10">
            <text:p>LOCAÇÃO DE IMÓVEL NA CIDADE DE GUARULHO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8NE00094</text:p>
          </table:table-cell>
          <table:table-cell office:value-type="float" office:value="529484.24" table:style-name="ce17">
            <text:p>529.484,24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38975082000162 - J.V.J.INCORPORACAO, COM. E PARTICIPACAO LTDA<text:s text:c="6"/></text:p>
          </table:table-cell>
          <table:table-cell office:value-type="string" table:style-name="ce10">
            <text:p>LOCAÇÃO DE IMÓVEL NA CIDADE DE GUARULHO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66185.53" table:style-name="ce18">
            <text:p>66.185,53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529.484,24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66.185,53</text:p>
          </table:table-cell>
          <table:table-cell table:number-columns-repeated="16373"/>
        </table:table-row>
        <table:table-row table:style-name="ro4">
          <table:table-cell table:style-name="ce10"/>
          <table:table-cell office:value-type="string" table:style-name="ce10">
            <text:p>45242898000142 - MEREB S/A EMPREENDIMENTOS E PARTICIPACOES<text:s text:c="9"/></text:p>
          </table:table-cell>
          <table:table-cell office:value-type="string" table:style-name="ce10">
            <text:p>LOCAÇÃO DE IMÓVEL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8NE00095</text:p>
          </table:table-cell>
          <table:table-cell office:value-type="float" office:value="1260000" table:style-name="ce17">
            <text:p>1.260.0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242898000142 - MEREB S/A EMPREENDIMENTOS E PARTICIPACOES<text:s text:c="9"/></text:p>
          </table:table-cell>
          <table:table-cell office:value-type="string" table:style-name="ce10">
            <text:p>LOCAÇÃO DE IMÓVEL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05000" table:style-name="ce17">
            <text:p>105.00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.260.0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105.00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1759659860 - EDNEIA BENEDITA MARTINS PEREZ<text:s text:c="21"/></text:p>
          </table:table-cell>
          <table:table-cell office:value-type="string" table:style-name="ce10">
            <text:p>LOCAÇÃO DE IMÓVEL EM DRACEN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121</text:p>
          </table:table-cell>
          <table:table-cell office:value-type="float" office:value="87721.2" table:style-name="ce17">
            <text:p>87.721,2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7310.1" table:style-name="ce18">
            <text:p>7.310,1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87.721,2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7.310,1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2163223000103 - DISTRIBUIDORA DE AGUA MINERAL AT &amp; ST LTDA ME<text:s text:c="5"/></text:p>
          </table:table-cell>
          <table:table-cell office:value-type="string" table:style-name="ce10">
            <text:p>AGUA MINERAL - GARRAFOES DE 20 LITRO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126</text:p>
          </table:table-cell>
          <table:table-cell office:value-type="float" office:value="5651.1" table:style-name="ce17">
            <text:p>5.651,1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627.9" table:style-name="ce17">
            <text:p>627,9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5.651,1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627,9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3050310000109 - COMERCIAL BEB'áGUA LTDA. ME<text:s text:c="23"/></text:p>
          </table:table-cell>
          <table:table-cell office:value-type="string" table:style-name="ce10">
            <text:p>FORNECIMENTO DE GARRAFõES DE áGUA P/ATIBA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127</text:p>
          </table:table-cell>
          <table:table-cell office:value-type="float" office:value="1320" table:style-name="ce17">
            <text:p>1.32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20" table:style-name="ce18">
            <text:p>12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.32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2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7040758000124 - DISTRIBUIDORA DE ÁGUAS SANTANA LTDA. ME<text:s text:c="11"/></text:p>
          </table:table-cell>
          <table:table-cell office:value-type="string" table:style-name="ce10">
            <text:p>FORNEC. áGUA MINERAL PJ SUMARé HORTOLAND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128</text:p>
          </table:table-cell>
          <table:table-cell office:value-type="float" office:value="2408" table:style-name="ce17">
            <text:p>2.408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36" table:style-name="ce17">
            <text:p>136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.408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36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0312101000151 - RA TELECOM LTDA-EPP<text:s text:c="31"/></text:p>
          </table:table-cell>
          <table:table-cell office:value-type="string" table:style-name="ce10">
            <text:p>LOCAÇÃO PABX BARRA FUND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132</text:p>
          </table:table-cell>
          <table:table-cell office:value-type="float" office:value="2730.6" table:style-name="ce17">
            <text:p>2.730,6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.730,6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4">
          <table:table-cell table:style-name="ce10"/>
          <table:table-cell office:value-type="string" table:style-name="ce10">
            <text:p>PF1110005 - TAXAS DE CONDOMINIO<text:s text:c="221"/></text:p>
          </table:table-cell>
          <table:table-cell office:value-type="string" table:style-name="ce10">
            <text:p>PAGAMENTO COM DESPESAS DE CONDOMíNIO - SUZAN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134</text:p>
          </table:table-cell>
          <table:table-cell office:value-type="float" office:value="12000" table:style-name="ce17">
            <text:p>12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4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2.0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4">
          <table:table-cell table:style-name="ce10"/>
          <table:table-cell office:value-type="string" table:style-name="ce10">
            <text:p>09371678000155 - JAIR CARIMBOS E ARTIGOS DE PAPELARIA LTDA EPP<text:s text:c="5"/></text:p>
          </table:table-cell>
          <table:table-cell office:value-type="string" table:style-name="ce10">
            <text:p>CONFECÇÃO E FORNECIMENTO DE CARIMBO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135</text:p>
          </table:table-cell>
          <table:table-cell office:value-type="float" office:value="12769.91" table:style-name="ce17">
            <text:p>12.769,91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4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2.769,91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2159944000100 - CONDOMINIO EDIFICIO CENTRO EMPRESARIAL<text:s text:c="12"/></text:p>
          </table:table-cell>
          <table:table-cell office:value-type="string" table:style-name="ce10">
            <text:p>PAGAMENTO COM DESPESAS DE CONDOMíNIO-PJLIMEI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136</text:p>
          </table:table-cell>
          <table:table-cell office:value-type="float" office:value="19800" table:style-name="ce17">
            <text:p>19.8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683" table:style-name="ce17">
            <text:p>1.683,00</text:p>
          </table:table-cell>
          <table:table-cell table:number-columns-repeated="16373"/>
        </table:table-row>
        <table:table-row table:style-name="ro4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9.8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.683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1204169853 - ODAIR SCHIAVETTO<text:s text:c="34"/></text:p>
          </table:table-cell>
          <table:table-cell office:value-type="string" table:style-name="ce10">
            <text:p>LOC. DE IMOVEL P/ ABRIGAR A PJ DE MATA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137</text:p>
          </table:table-cell>
          <table:table-cell office:value-type="float" office:value="13593.45" table:style-name="ce17">
            <text:p>13.593,45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5437.38" table:style-name="ce17">
            <text:p>5.437,38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3.593,45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5.437,38</text:p>
          </table:table-cell>
          <table:table-cell table:number-columns-repeated="16373"/>
        </table:table-row>
        <table:table-row table:style-name="ro4">
          <table:table-cell table:style-name="ce10"/>
          <table:table-cell office:value-type="string" table:style-name="ce10">
            <text:p>02683596000105 - CONDOMINIO EDIFICIO LEX TOWER<text:s text:c="21"/></text:p>
          </table:table-cell>
          <table:table-cell office:value-type="string" table:style-name="ce10">
            <text:p>PAGAMENTO COM DESPESAS DE CONDOMíNIO -ITATIB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138</text:p>
          </table:table-cell>
          <table:table-cell office:value-type="float" office:value="3900" table:style-name="ce17">
            <text:p>3.9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.9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5055651000170 - NEON IMOVEIS E ADMINISTRACAO S/S LTDA<text:s text:c="13"/></text:p>
          </table:table-cell>
          <table:table-cell office:value-type="string" table:style-name="ce10">
            <text:p>PAGAMENTO COM DESPESAS DE CONDOMíNIO - SBC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139</text:p>
          </table:table-cell>
          <table:table-cell office:value-type="float" office:value="21600" table:style-name="ce17">
            <text:p>21.6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284.34" table:style-name="ce17">
            <text:p>2.284,34</text:p>
          </table:table-cell>
          <table:table-cell table:number-columns-repeated="16373"/>
        </table:table-row>
        <table:table-row table:style-name="ro4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1.6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2.284,3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92997490863 - BENEDITO VALDERE MOLON<text:s text:c="28"/></text:p>
          </table:table-cell>
          <table:table-cell office:value-type="string" table:style-name="ce10">
            <text:p>LOC. DE IMOVEL P/ ABRIGAR A PJ DE MATA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140</text:p>
          </table:table-cell>
          <table:table-cell office:value-type="float" office:value="13593.45" table:style-name="ce17">
            <text:p>13.593,45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5437.38" table:style-name="ce17">
            <text:p>5.437,38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3.593,45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5.437,3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1110005 - TAXAS DE CONDOMINIO<text:s text:c="221"/></text:p>
          </table:table-cell>
          <table:table-cell office:value-type="string" table:style-name="ce10">
            <text:p>PAGAMENTO COM DESPESAS DE CONDOMíNIO-ARSANT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141</text:p>
          </table:table-cell>
          <table:table-cell office:value-type="float" office:value="88900" table:style-name="ce17">
            <text:p>88.9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1678.92" table:style-name="ce17">
            <text:p>11.678,92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88.9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1.678,9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1110005 - TAXAS DE CONDOMINIO<text:s text:c="221"/></text:p>
          </table:table-cell>
          <table:table-cell office:value-type="string" table:style-name="ce10">
            <text:p>PAGAMENTO COM DESPESAS DE CONDOMíNIO-ARSANT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142</text:p>
          </table:table-cell>
          <table:table-cell office:value-type="float" office:value="26400" table:style-name="ce17">
            <text:p>26.4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150.91" table:style-name="ce17">
            <text:p>2.150,91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6.4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2.150,91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1110005 - TAXAS DE CONDOMINIO<text:s text:c="221"/></text:p>
          </table:table-cell>
          <table:table-cell office:value-type="string" table:style-name="ce10">
            <text:p>PAGAMENTO COM DESPESAS DE CONDOMíNIO-S.ANDRE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143</text:p>
          </table:table-cell>
          <table:table-cell office:value-type="float" office:value="22400" table:style-name="ce17">
            <text:p>22.4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564.59" table:style-name="ce17">
            <text:p>2.564,59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2.4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2.564,59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1110005 - TAXAS DE CONDOMINIO<text:s text:c="221"/></text:p>
          </table:table-cell>
          <table:table-cell office:value-type="string" table:style-name="ce10">
            <text:p>PAGAMENTO COM DESPESAS DE CONDOMíNIO-BRASÍLI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144</text:p>
          </table:table-cell>
          <table:table-cell office:value-type="float" office:value="3900" table:style-name="ce17">
            <text:p>3.9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.9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2816798000100 - HUBERT IMOVEIS E ADMINISTRACAO LTDA<text:s text:c="15"/></text:p>
          </table:table-cell>
          <table:table-cell office:value-type="string" table:style-name="ce10">
            <text:p>PAGAMENTO COM DESPESAS DE CONDOMíNIO-SOROCAB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145</text:p>
          </table:table-cell>
          <table:table-cell office:value-type="float" office:value="150000" table:style-name="ce17">
            <text:p>150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50.0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122143870 - FRANCISCO VIEIRA JUNIOR<text:s text:c="27"/></text:p>
          </table:table-cell>
          <table:table-cell office:value-type="string" table:style-name="ce10">
            <text:p>LOCAçãO DE IMóVEL NA CIDADE DE ITAPIR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146</text:p>
          </table:table-cell>
          <table:table-cell office:value-type="float" office:value="26057.119999999999" table:style-name="ce17">
            <text:p>26.057,12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481.63" table:style-name="ce17">
            <text:p>2.481,63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6.057,12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2.481,63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1110005 - TAXAS DE CONDOMINIO<text:s text:c="221"/></text:p>
          </table:table-cell>
          <table:table-cell office:value-type="string" table:style-name="ce10">
            <text:p>PAGAMENTO COM DESPESAS DE CONDOMíNIO - SANT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147</text:p>
          </table:table-cell>
          <table:table-cell office:value-type="float" office:value="70000" table:style-name="ce17">
            <text:p>70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70.0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4821229000100 - CENTRO EMPRESARIAL CASTELO BRANCO<text:s text:c="17"/></text:p>
          </table:table-cell>
          <table:table-cell office:value-type="string" table:style-name="ce10">
            <text:p>PAGAMENTO COM DESPESAS DE CONDOMíNIO-R.PRE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148</text:p>
          </table:table-cell>
          <table:table-cell office:value-type="float" office:value="21000" table:style-name="ce17">
            <text:p>21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1.0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1110005 - TAXAS DE CONDOMINIO<text:s text:c="221"/></text:p>
          </table:table-cell>
          <table:table-cell office:value-type="string" table:style-name="ce10">
            <text:p>PAGAMENTO COM DESPESAS DE CONDOMíNIO-CUBATÃ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149</text:p>
          </table:table-cell>
          <table:table-cell office:value-type="float" office:value="4000" table:style-name="ce17">
            <text:p>4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31.97" table:style-name="ce17">
            <text:p>131,97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4.0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31,97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1110005 - TAXAS DE CONDOMINIO<text:s text:c="221"/></text:p>
          </table:table-cell>
          <table:table-cell office:value-type="string" table:style-name="ce10">
            <text:p>PAGAMENTO COM DESPESAS DE CONDOMíNIO-LIMEIR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150</text:p>
          </table:table-cell>
          <table:table-cell office:value-type="float" office:value="17850" table:style-name="ce17">
            <text:p>17.85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7.85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4878411830 - MARCIO LEANDRO BERTONI<text:s text:c="28"/></text:p>
          </table:table-cell>
          <table:table-cell office:value-type="string" table:style-name="ce10">
            <text:p>LOCACAO DE IMOVEL EM ITATIB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151</text:p>
          </table:table-cell>
          <table:table-cell office:value-type="float" office:value="2817.79" table:style-name="ce17">
            <text:p>2.817,79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097.8399999999999" table:style-name="ce17">
            <text:p>1.097,8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4878411830 - MARCIO LEANDRO BERTONI<text:s text:c="28"/></text:p>
          </table:table-cell>
          <table:table-cell office:value-type="string" table:style-name="ce10">
            <text:p>LOCACAO DE IMOVEL EM ITATIB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7">
            <text:p>2018NE00421</text:p>
          </table:table-cell>
          <table:table-cell office:value-type="float" office:value="10356.290000000001" table:style-name="ce17">
            <text:p>10.356,29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.817,79</text:p>
          </table:table-cell>
          <table:table-cell table:style-name="ce17"/>
          <table:table-cell office:value-type="string" table:style-name="ce17">
            <text:p>Valor Reforço - NE R$: 10.356,29</text:p>
          </table:table-cell>
          <table:table-cell office:value-type="string" table:style-name="ce17">
            <text:p>Valor Pago até o Mês R$: 1.097,8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7000005 - PAGAMENTO DE TRANSPORTE COM REQUISIçãO<text:s text:c="202"/></text:p>
          </table:table-cell>
          <table:table-cell office:value-type="string" table:style-name="ce10">
            <text:p>REEMBOLSO COM TRANSPORTES DE SERVIDORE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152</text:p>
          </table:table-cell>
          <table:table-cell office:value-type="float" office:value="40000" table:style-name="ce17">
            <text:p>40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54.54" table:style-name="ce17">
            <text:p>154,54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40.0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154,5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4140033819 - ADALBERTO BERLATTO<text:s text:c="32"/></text:p>
          </table:table-cell>
          <table:table-cell office:value-type="string" table:style-name="ce10">
            <text:p>LOCAçãO SALA PARA ABRIGAR PJ DE ITATIB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153</text:p>
          </table:table-cell>
          <table:table-cell office:value-type="float" office:value="2304.7399999999998" table:style-name="ce17">
            <text:p>2.304,74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795.9" table:style-name="ce17">
            <text:p>1.795,9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4140033819 - ADALBERTO BERLATTO<text:s text:c="32"/></text:p>
          </table:table-cell>
          <table:table-cell office:value-type="string" table:style-name="ce10">
            <text:p>LOCAçãO SALA PARA ABRIGAR PJ DE ITATIB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7">
            <text:p>2018NE00410</text:p>
          </table:table-cell>
          <table:table-cell office:value-type="float" office:value="8470.66" table:style-name="ce17">
            <text:p>8.470,66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.304,74</text:p>
          </table:table-cell>
          <table:table-cell table:style-name="ce18"/>
          <table:table-cell office:value-type="string" table:style-name="ce18">
            <text:p>Valor Reforço - NE R$: 8.470,66</text:p>
          </table:table-cell>
          <table:table-cell office:value-type="string" table:style-name="ce18">
            <text:p>Valor Pago até o Mês R$: 1.795,9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5356653000108 - MUNICIPIO DE PRESIDENTE PRUDENTE<text:s text:c="18"/></text:p>
          </table:table-cell>
          <table:table-cell office:value-type="string" table:style-name="ce10">
            <text:p>TAXA DE REMOÇÃO DE LIXO E COMBATE A INCÊNDI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154</text:p>
          </table:table-cell>
          <table:table-cell office:value-type="float" office:value="5527.3" table:style-name="ce17">
            <text:p>5.527,3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5527.3" table:style-name="ce17">
            <text:p>5.527,3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5.527,3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5.527,30</text:p>
          </table:table-cell>
          <table:table-cell table:number-columns-repeated="16373"/>
        </table:table-row>
        <table:table-row table:style-name="ro4">
          <table:table-cell table:style-name="ce10"/>
          <table:table-cell office:value-type="string" table:style-name="ce10">
            <text:p>07101082815 - EMIDIO DA SILVA LIMA<text:s text:c="30"/></text:p>
          </table:table-cell>
          <table:table-cell office:value-type="string" table:style-name="ce10">
            <text:p>LOCAÇÃO DE IMÓVEL NA CIDADE DE CUBATÃ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155</text:p>
          </table:table-cell>
          <table:table-cell office:value-type="float" office:value="40454.61" table:style-name="ce17">
            <text:p>40.454,61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4199.4399999999996" table:style-name="ce18">
            <text:p>4.199,44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40.454,61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4.199,4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3392222801 - MARINA TORRES LIMA<text:s text:c="32"/></text:p>
          </table:table-cell>
          <table:table-cell office:value-type="string" table:style-name="ce10">
            <text:p>LOCAÇÃO DE IMÓVEL NA CIDADE DE CUBATÃ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156</text:p>
          </table:table-cell>
          <table:table-cell office:value-type="float" office:value="40454.61" table:style-name="ce17">
            <text:p>40.454,61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4199.4399999999996" table:style-name="ce17">
            <text:p>4.199,44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40.454,61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4.199,4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380441000180 - BRK AMBIENTAL MAUA S A<text:s text:c="28"/></text:p>
          </table:table-cell>
          <table:table-cell office:value-type="string" table:style-name="ce10">
            <text:p>DESPESAS C/CONSUMO DE ÁGUA E USO REDE ESGOTO.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157</text:p>
          </table:table-cell>
          <table:table-cell office:value-type="float" office:value="8400" table:style-name="ce17">
            <text:p>8.4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399.01" table:style-name="ce18">
            <text:p>399,01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8.4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399,01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2561214000130 - SERVICO MUNICIPAL DE AGUA E ESGOTO-SEMAE<text:s text:c="10"/></text:p>
          </table:table-cell>
          <table:table-cell office:value-type="string" table:style-name="ce10">
            <text:p>DESPESAS C/CONSUMO DE ÁGUA E USO REDE ESGO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158</text:p>
          </table:table-cell>
          <table:table-cell office:value-type="float" office:value="4800" table:style-name="ce17">
            <text:p>4.8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4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4.8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4">
          <table:table-cell table:style-name="ce10"/>
          <table:table-cell office:value-type="string" table:style-name="ce10">
            <text:p>50853555000154 - SEMAE SERV MUNIC AGUA E ESGOTO DE PIRACICABA<text:s text:c="6"/></text:p>
          </table:table-cell>
          <table:table-cell office:value-type="string" table:style-name="ce10">
            <text:p>DESPESAS C/CONSUMO DE ÁGUA E USO REDE ESGO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159</text:p>
          </table:table-cell>
          <table:table-cell office:value-type="float" office:value="21600" table:style-name="ce17">
            <text:p>21.6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4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1.6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4">
          <table:table-cell table:style-name="ce10"/>
          <table:table-cell office:value-type="string" table:style-name="ce10">
            <text:p>43467992000174 - SAAE - AMPARO-SP<text:s text:c="34"/></text:p>
          </table:table-cell>
          <table:table-cell office:value-type="string" table:style-name="ce10">
            <text:p>DESPESAS C/CONSUMO DE ÁGUA E USO REDE ESGO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160</text:p>
          </table:table-cell>
          <table:table-cell office:value-type="float" office:value="1200" table:style-name="ce17">
            <text:p>1.2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49.81" table:style-name="ce17">
            <text:p>49,81</text:p>
          </table:table-cell>
          <table:table-cell table:number-columns-repeated="16373"/>
        </table:table-row>
        <table:table-row table:style-name="ro4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.2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49,81</text:p>
          </table:table-cell>
          <table:table-cell table:number-columns-repeated="16373"/>
        </table:table-row>
        <table:table-row table:style-name="ro4">
          <table:table-cell table:style-name="ce10"/>
          <table:table-cell office:value-type="string" table:style-name="ce10">
            <text:p>46251021000180 - SERVICO AUTONOMO DE AGUA E ESGOTO<text:s text:c="17"/></text:p>
          </table:table-cell>
          <table:table-cell office:value-type="string" table:style-name="ce10">
            <text:p>DESPESAS C/CONSUMO DE ÁGUA E USO REDE ESGO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161</text:p>
          </table:table-cell>
          <table:table-cell office:value-type="float" office:value="1200" table:style-name="ce17">
            <text:p>1.2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.2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4">
          <table:table-cell table:style-name="ce10"/>
          <table:table-cell office:value-type="string" table:style-name="ce10">
            <text:p>54281695834 - MARINA INES M.L. DE MAGALHAES<text:s text:c="21"/></text:p>
          </table:table-cell>
          <table:table-cell office:value-type="string" table:style-name="ce10">
            <text:p>LOCAçãO IMóVEL P/ PJ DE ITAPEV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162</text:p>
          </table:table-cell>
          <table:table-cell office:value-type="float" office:value="54506.11" table:style-name="ce17">
            <text:p>54.506,11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6437.73" table:style-name="ce17">
            <text:p>6.437,73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54.506,11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6.437,73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80048030830 - ERALDO AURELIO RODRIGUES FRANZESE<text:s text:c="17"/></text:p>
          </table:table-cell>
          <table:table-cell office:value-type="string" table:style-name="ce10">
            <text:p>LOCAçãO DE SALA EM SANTO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163</text:p>
          </table:table-cell>
          <table:table-cell office:value-type="float" office:value="4023.66" table:style-name="ce17">
            <text:p>4.023,66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343.88" table:style-name="ce17">
            <text:p>2.343,88</text:p>
          </table:table-cell>
          <table:table-cell table:number-columns-repeated="16373"/>
        </table:table-row>
        <table:table-row table:style-name="ro4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4.023,66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2.343,8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711362000191 - SAAE - MOGI MIRIM-SP<text:s text:c="30"/></text:p>
          </table:table-cell>
          <table:table-cell office:value-type="string" table:style-name="ce10">
            <text:p>DESPESAS C/CONSUMO DE ÁGUA E USO REDE ESGO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164</text:p>
          </table:table-cell>
          <table:table-cell office:value-type="float" office:value="3000" table:style-name="ce17">
            <text:p>3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4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.0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3582243000173 - DAE S/A AGUA E ESGOTO<text:s text:c="29"/></text:p>
          </table:table-cell>
          <table:table-cell office:value-type="string" table:style-name="ce10">
            <text:p>DESPESAS C/CONSUMO DE ÁGUA E USO REDE ESGO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165</text:p>
          </table:table-cell>
          <table:table-cell office:value-type="float" office:value="12000" table:style-name="ce17">
            <text:p>12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4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2.0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4">
          <table:table-cell table:style-name="ce10"/>
          <table:table-cell office:value-type="string" table:style-name="ce10">
            <text:p>46755690000190 - DEPARTAMENTO DE AGUA E ESGOTO DE AMERICANA<text:s text:c="8"/></text:p>
          </table:table-cell>
          <table:table-cell office:value-type="string" table:style-name="ce10">
            <text:p>DESPESAS C/CONSUMO ÁGUA E USO REDE DE ESGO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166</text:p>
          </table:table-cell>
          <table:table-cell office:value-type="float" office:value="8400" table:style-name="ce17">
            <text:p>8.4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4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8.4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2061181000160 - DEPARTAMENTO DE AGUA E ESGOTO DE MARILIA<text:s text:c="10"/></text:p>
          </table:table-cell>
          <table:table-cell office:value-type="string" table:style-name="ce10">
            <text:p>DESPESAS C/CONSUMO DE ÁGUA E USO REDE ESGO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167</text:p>
          </table:table-cell>
          <table:table-cell office:value-type="float" office:value="10200" table:style-name="ce17">
            <text:p>10.2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0.2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4">
          <table:table-cell table:style-name="ce10"/>
          <table:table-cell office:value-type="string" table:style-name="ce10">
            <text:p>21480839000144 - BRK AMBIENTAL SUMARE S.A<text:s text:c="26"/></text:p>
          </table:table-cell>
          <table:table-cell office:value-type="string" table:style-name="ce10">
            <text:p>DESPESAS C/CONSUMO DE ÁGUA E USO REDE ESGO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168</text:p>
          </table:table-cell>
          <table:table-cell office:value-type="float" office:value="3600" table:style-name="ce17">
            <text:p>3.6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.6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139952000191 - DAE - DEPART. DE AGUA E ESGOTO DE BAURU<text:s text:c="11"/></text:p>
          </table:table-cell>
          <table:table-cell office:value-type="string" table:style-name="ce10">
            <text:p>DESPESA C/CONSUMO DE ÁGUA E USO REDE ESGO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169</text:p>
          </table:table-cell>
          <table:table-cell office:value-type="float" office:value="36000" table:style-name="ce17">
            <text:p>36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6.0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80048030830 - ERALDO AURELIO RODRIGUES FRANZESE<text:s text:c="17"/></text:p>
          </table:table-cell>
          <table:table-cell office:value-type="string" table:style-name="ce10">
            <text:p>LOCAçãO P.J. DE SANTO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170</text:p>
          </table:table-cell>
          <table:table-cell office:value-type="float" office:value="85328.65" table:style-name="ce17">
            <text:p>85.328,65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4221.44" table:style-name="ce17">
            <text:p>14.221,44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85.328,65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14.221,4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9804205807 - VICENCIA RODRIGUES FRANZESE<text:s text:c="23"/></text:p>
          </table:table-cell>
          <table:table-cell office:value-type="string" table:style-name="ce10">
            <text:p>LOCAçãO P.J. DE SANTO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171</text:p>
          </table:table-cell>
          <table:table-cell office:value-type="float" office:value="63996.480000000003" table:style-name="ce17">
            <text:p>63.996,48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0666.08" table:style-name="ce18">
            <text:p>10.666,08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63.996,48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10.666,0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73359874820 - SALVADOR RODRIGUES FRANZESE<text:s text:c="23"/></text:p>
          </table:table-cell>
          <table:table-cell office:value-type="string" table:style-name="ce10">
            <text:p>LOCAçãO P.J. DE SANTO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172</text:p>
          </table:table-cell>
          <table:table-cell office:value-type="float" office:value="10666.08" table:style-name="ce17">
            <text:p>10.666,08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777.68" table:style-name="ce18">
            <text:p>1.777,68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0.666,08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1.777,6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1685220800 - MARCIA CAMARGO FRANZESE<text:s text:c="27"/></text:p>
          </table:table-cell>
          <table:table-cell office:value-type="string" table:style-name="ce10">
            <text:p>LOCAçãO P.J. DE SANTO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173</text:p>
          </table:table-cell>
          <table:table-cell office:value-type="float" office:value="10666.08" table:style-name="ce17">
            <text:p>10.666,08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2073.98" table:style-name="ce18">
            <text:p>2.073,98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0.666,08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2.073,9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90180605000102 - GENTE SEGURADORA SA<text:s text:c="31"/></text:p>
          </table:table-cell>
          <table:table-cell office:value-type="string" table:style-name="ce10">
            <text:p>CONTR. SEGURO PARA ESTAGIáRIO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174</text:p>
          </table:table-cell>
          <table:table-cell office:value-type="float" office:value="23100" table:style-name="ce17">
            <text:p>23.1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2255" table:style-name="ce18">
            <text:p>2.255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3.1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2.255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2302100000106 - EDP SÃO PAULO DISTRIBUIÇÃO DE ENERGIA S.A.<text:s text:c="8"/></text:p>
          </table:table-cell>
          <table:table-cell office:value-type="string" table:style-name="ce10">
            <text:p>DESPESAS COM CONSUMO DE ENERGIA ELÉTRIC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175</text:p>
          </table:table-cell>
          <table:table-cell office:value-type="float" office:value="290400" table:style-name="ce17">
            <text:p>290.4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90.4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1695227000193 - ELETROPAULO METROPOLITANA ELET DE S PAULO S.A<text:s text:c="5"/></text:p>
          </table:table-cell>
          <table:table-cell office:value-type="string" table:style-name="ce10">
            <text:p>DESPESAS COM CONSUMO DE ENERGIA ELÉTRIC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176</text:p>
          </table:table-cell>
          <table:table-cell office:value-type="float" office:value="1980000" table:style-name="ce17">
            <text:p>1.980.0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.980.0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2328280000197 - ELEKTRO REDES S.A.<text:s text:c="32"/></text:p>
          </table:table-cell>
          <table:table-cell office:value-type="string" table:style-name="ce10">
            <text:p>DESPESAS COM CONSUMO DE ENERGIA ELÉTRIC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177</text:p>
          </table:table-cell>
          <table:table-cell office:value-type="float" office:value="363000" table:style-name="ce17">
            <text:p>363.0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63.0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4">
          <table:table-cell table:style-name="ce10"/>
          <table:table-cell office:value-type="string" table:style-name="ce10">
            <text:p>04479683000162 - IRMAOS GLERIANO LTDA - ME<text:s text:c="25"/></text:p>
          </table:table-cell>
          <table:table-cell office:value-type="string" table:style-name="ce10">
            <text:p>AGUA MINERAL PARA PJ DE OLIMP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178</text:p>
          </table:table-cell>
          <table:table-cell office:value-type="float" office:value="1050" table:style-name="ce17">
            <text:p>1.05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80" table:style-name="ce18">
            <text:p>8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.05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8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33050196000188 - COMPANHIA PAULISTA DE FORCA E LUZ CPFL<text:s text:c="12"/></text:p>
          </table:table-cell>
          <table:table-cell office:value-type="string" table:style-name="ce10">
            <text:p>DESPESAS COM CONSUMO DE ENERGIA ELÉTRIC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179</text:p>
          </table:table-cell>
          <table:table-cell office:value-type="float" office:value="1080000" table:style-name="ce17">
            <text:p>1.080.0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90896.37" table:style-name="ce18">
            <text:p>90.896,37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.080.0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90.896,37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7282377000120 - ENERGISA SUL-SULDESTE DISTRIB. DE ENERGIA S/A<text:s text:c="5"/></text:p>
          </table:table-cell>
          <table:table-cell office:value-type="string" table:style-name="ce10">
            <text:p>DESPESAS COM CONSUMO DE ENERGIA ELÉTRIC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180</text:p>
          </table:table-cell>
          <table:table-cell office:value-type="float" office:value="331100" table:style-name="ce17">
            <text:p>331.1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31.1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9101059000140 - JEFFERSON DA SILVA ME<text:s text:c="29"/></text:p>
          </table:table-cell>
          <table:table-cell office:value-type="string" table:style-name="ce10">
            <text:p>FORNECIMENTO DE ÁGUA MINERAL PARA LIMEIR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181</text:p>
          </table:table-cell>
          <table:table-cell office:value-type="float" office:value="1800" table:style-name="ce17">
            <text:p>1.8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255" table:style-name="ce18">
            <text:p>255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.8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255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9082902000199 - ESTHER MARIA TERESA MOLTZHEIN - ME<text:s text:c="16"/></text:p>
          </table:table-cell>
          <table:table-cell office:value-type="string" table:style-name="ce10">
            <text:p>AGUA MINERAL PARA PJ AVARé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182</text:p>
          </table:table-cell>
          <table:table-cell office:value-type="float" office:value="1500" table:style-name="ce17">
            <text:p>1.5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70" table:style-name="ce18">
            <text:p>7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.5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7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7579479000126 - SERV AUT DE AGUA E ESGOTO PIRAJUI<text:s text:c="17"/></text:p>
          </table:table-cell>
          <table:table-cell office:value-type="string" table:style-name="ce10">
            <text:p>DESPESAS C/CONSUMO DE ÁGUA E USO REDE ESGOTO.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183</text:p>
          </table:table-cell>
          <table:table-cell office:value-type="float" office:value="960" table:style-name="ce17">
            <text:p>96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96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8504806000129 - LEONARDO MONTANHA OCAMPOS - ME<text:s text:c="20"/></text:p>
          </table:table-cell>
          <table:table-cell office:value-type="string" table:style-name="ce10">
            <text:p>FORNECIMENTO DE ÁGUA MINERAL P/ BOTUCATU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184</text:p>
          </table:table-cell>
          <table:table-cell office:value-type="float" office:value="2100" table:style-name="ce17">
            <text:p>2.1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84" table:style-name="ce18">
            <text:p>84,00</text:p>
          </table:table-cell>
          <table:table-cell table:number-columns-repeated="16373"/>
        </table:table-row>
        <table:table-row table:style-name="ro4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.1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84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9101280000113 - SERVICO AUTONOMO DE AGUA E ESGOTO<text:s text:c="17"/></text:p>
          </table:table-cell>
          <table:table-cell office:value-type="string" table:style-name="ce10">
            <text:p>DESPESAS C/CONSUMO DE ÁGUA E USO REDE ESGO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185</text:p>
          </table:table-cell>
          <table:table-cell office:value-type="float" office:value="60000" table:style-name="ce17">
            <text:p>60.0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60.0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151718000180 - PREF. MUNICIPAL DE BIRIGUI<text:s text:c="24"/></text:p>
          </table:table-cell>
          <table:table-cell office:value-type="string" table:style-name="ce10">
            <text:p>DESPESAS C/CONSUMO DE ÁGUA E USO REDE ESGO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186</text:p>
          </table:table-cell>
          <table:table-cell office:value-type="float" office:value="3000" table:style-name="ce17">
            <text:p>3.0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.0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321791000190 - SERVICO AUTONOMO DE AGUA E ESGOTO DE IBITINGA<text:s text:c="5"/></text:p>
          </table:table-cell>
          <table:table-cell office:value-type="string" table:style-name="ce10">
            <text:p>DESPESAS C/CONSUMO DE ÁGUA E USO REDE ESGO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187</text:p>
          </table:table-cell>
          <table:table-cell office:value-type="float" office:value="1440" table:style-name="ce17">
            <text:p>1.44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4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.44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2398458000106 - MINERADORA HERWE LTDA<text:s text:c="29"/></text:p>
          </table:table-cell>
          <table:table-cell office:value-type="string" table:style-name="ce10">
            <text:p>AGUA MINERAL 20L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188</text:p>
          </table:table-cell>
          <table:table-cell office:value-type="float" office:value="2945" table:style-name="ce17">
            <text:p>2.945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95" table:style-name="ce18">
            <text:p>95,00</text:p>
          </table:table-cell>
          <table:table-cell table:number-columns-repeated="16373"/>
        </table:table-row>
        <table:table-row table:style-name="ro4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.945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95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378766000105 - SAAE - ITAPIRA-SP<text:s text:c="33"/></text:p>
          </table:table-cell>
          <table:table-cell office:value-type="string" table:style-name="ce10">
            <text:p>DESPESAS C/CONSUMO DE ÁGUA E USO REDE ESGO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189</text:p>
          </table:table-cell>
          <table:table-cell office:value-type="float" office:value="960" table:style-name="ce17">
            <text:p>96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4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96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4691691000178 - SEMAE SERV MUN AUTONOMO AGUA ESGOTO<text:s text:c="15"/></text:p>
          </table:table-cell>
          <table:table-cell office:value-type="string" table:style-name="ce10">
            <text:p>DESPESAS C/CONSUMO DE ÁGUA E USO REDE ESGO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190</text:p>
          </table:table-cell>
          <table:table-cell office:value-type="float" office:value="8400" table:style-name="ce17">
            <text:p>8.4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8.4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72962806000171 - SUPERINT.DE AGUA E ESGOTO DE VOTUPORANGA<text:s text:c="10"/></text:p>
          </table:table-cell>
          <table:table-cell office:value-type="string" table:style-name="ce10">
            <text:p>DESPESAS C/CONSUMO DE ÁGUA E USO REDE ESGO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191</text:p>
          </table:table-cell>
          <table:table-cell office:value-type="float" office:value="4200" table:style-name="ce17">
            <text:p>4.2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4.2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4">
          <table:table-cell table:style-name="ce10"/>
          <table:table-cell office:value-type="string" table:style-name="ce10">
            <text:p>26938926000116 - COMPANHIA ITUANA DE SANEAMENTO - CIS<text:s text:c="14"/></text:p>
          </table:table-cell>
          <table:table-cell office:value-type="string" table:style-name="ce10">
            <text:p>DESPESA C/CONSUMO DE ÁGUA E USO REDE ESGO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192</text:p>
          </table:table-cell>
          <table:table-cell office:value-type="float" office:value="3600" table:style-name="ce17">
            <text:p>3.6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.6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4558849000150 - SERV AUT AGUA E ESG PROMISSAO E<text:s text:c="19"/></text:p>
          </table:table-cell>
          <table:table-cell office:value-type="string" table:style-name="ce10">
            <text:p>DESPESA COM CONSUMO DE ÁGUA E USO ESGO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193</text:p>
          </table:table-cell>
          <table:table-cell office:value-type="float" office:value="3600" table:style-name="ce17">
            <text:p>3.6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48.07" table:style-name="ce18">
            <text:p>48,07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.6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48,07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782060000127 - EXITO - ADM DE BENS IMOVEIS LTDA - EPP<text:s text:c="12"/></text:p>
          </table:table-cell>
          <table:table-cell office:value-type="string" table:style-name="ce10">
            <text:p>LOCACAO DE IMOVEL - PJ DE ATIBA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194</text:p>
          </table:table-cell>
          <table:table-cell office:value-type="float" office:value="135000" table:style-name="ce17">
            <text:p>135.0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35.0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3664023000199 - MULT LIGHT COMERCIAL EIRELI-EPP<text:s text:c="19"/></text:p>
          </table:table-cell>
          <table:table-cell office:value-type="string" table:style-name="ce10">
            <text:p>MANUTENçãO DE BOMBAS EM MIRASSOL E RIB.PRET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196</text:p>
          </table:table-cell>
          <table:table-cell office:value-type="float" office:value="20120" table:style-name="ce17">
            <text:p>20.12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4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0.12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9739737000102 - ELEVADORES OTIS LTDA<text:s text:c="30"/></text:p>
          </table:table-cell>
          <table:table-cell office:value-type="string" table:style-name="ce10">
            <text:p>MANUTENÇÃO PREV. E CORRET. EM ELEVADOR FRANC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197</text:p>
          </table:table-cell>
          <table:table-cell office:value-type="float" office:value="2974.86" table:style-name="ce17">
            <text:p>2.974,86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4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.974,86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0658360000139 - ATENAS ELEVADORES LTDA - ME<text:s text:c="23"/></text:p>
          </table:table-cell>
          <table:table-cell office:value-type="string" table:style-name="ce10">
            <text:p>MANUTENçãO PLATAFORMA HIDRáULICA - <text:s/>ARAçATUB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198</text:p>
          </table:table-cell>
          <table:table-cell office:value-type="float" office:value="3485.24" table:style-name="ce17">
            <text:p>3.485,24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4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.485,24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2281234000180 - HIPERAGUA COMERCIAL LTDA-ME<text:s text:c="23"/></text:p>
          </table:table-cell>
          <table:table-cell office:value-type="string" table:style-name="ce10">
            <text:p>ÁGUA MINERAL P/ PJ DE RIBEIRÃO PRET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199</text:p>
          </table:table-cell>
          <table:table-cell office:value-type="float" office:value="10764.6" table:style-name="ce17">
            <text:p>10.764,6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978.6" table:style-name="ce18">
            <text:p>978,6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0.764,6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978,6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3179193000195 - SYSTECO INSTALACOES DE SISTEMA DE AGUA EIRELI<text:s text:c="5"/></text:p>
          </table:table-cell>
          <table:table-cell office:value-type="string" table:style-name="ce10">
            <text:p>MANUTENçãO BOMBAS E RESERVATóRIO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00</text:p>
          </table:table-cell>
          <table:table-cell office:value-type="float" office:value="13000" table:style-name="ce17">
            <text:p>13.0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3.0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0426055000168 - TERESINHA IZONETE ANTUNES DE OLIVEIRA ME<text:s text:c="10"/></text:p>
          </table:table-cell>
          <table:table-cell office:value-type="string" table:style-name="ce10">
            <text:p>AGUA MINERAL - PJ DE BRAGANçA PAULIST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01</text:p>
          </table:table-cell>
          <table:table-cell office:value-type="float" office:value="2612.5" table:style-name="ce17">
            <text:p>2.612,5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.612,5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823840000178 - ELEVADORES ORION LTDA<text:s text:c="29"/></text:p>
          </table:table-cell>
          <table:table-cell office:value-type="string" table:style-name="ce10">
            <text:p>MANUTENCAO PREVENTIVA E CORRETIVA EM ELEVAD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02</text:p>
          </table:table-cell>
          <table:table-cell office:value-type="float" office:value="10800" table:style-name="ce17">
            <text:p>10.8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0.8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4">
          <table:table-cell table:style-name="ce10"/>
          <table:table-cell office:value-type="string" table:style-name="ce10">
            <text:p>51397420000194 - EMP DES AGUA ESG PAV DRACENA EMDAEP<text:s text:c="15"/></text:p>
          </table:table-cell>
          <table:table-cell office:value-type="string" table:style-name="ce10">
            <text:p>DESPESAS C/CONSUMO DE ÁGUA E REDE DE ESGO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03</text:p>
          </table:table-cell>
          <table:table-cell office:value-type="float" office:value="1800" table:style-name="ce17">
            <text:p>1.8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45.29" table:style-name="ce17">
            <text:p>45,29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.8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45,29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6022858000101 - DEPARTAMENTO DE AGUA E ESG RIB PRETO-DAERP<text:s text:c="8"/></text:p>
          </table:table-cell>
          <table:table-cell office:value-type="string" table:style-name="ce10">
            <text:p>DESPESAS C/CONSUMO DE ÁGUA E USO REDE ESGO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04</text:p>
          </table:table-cell>
          <table:table-cell office:value-type="float" office:value="24000" table:style-name="ce17">
            <text:p>24.0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007.32" table:style-name="ce18">
            <text:p>1.007,32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4.0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1.007,3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6910908000119 - J BRILHANTE COMERCIAL LTDA - EPP<text:s text:c="18"/></text:p>
          </table:table-cell>
          <table:table-cell office:value-type="string" table:style-name="ce10">
            <text:p>AQUISIçãO GêNEROS ALIMENTíCIOS (BISCOITOS)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05</text:p>
          </table:table-cell>
          <table:table-cell office:value-type="float" office:value="679" table:style-name="ce17">
            <text:p>679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679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3859112000169 - COMPANHIA JAGUARI DE ENERGIA<text:s text:c="22"/></text:p>
          </table:table-cell>
          <table:table-cell office:value-type="string" table:style-name="ce10">
            <text:p>DESPESAS COM CONSUMO DE ENERGIA ELÉTRIC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06</text:p>
          </table:table-cell>
          <table:table-cell office:value-type="float" office:value="68400" table:style-name="ce17">
            <text:p>68.4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68.4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7522669000192 - CEB DISTRIBUICAO S.A.<text:s text:c="29"/></text:p>
          </table:table-cell>
          <table:table-cell office:value-type="string" table:style-name="ce10">
            <text:p>DESPESAS COM CONSUMO DE ENERGIA ELÉTRIC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07</text:p>
          </table:table-cell>
          <table:table-cell office:value-type="float" office:value="2400" table:style-name="ce17">
            <text:p>2.4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.4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1719071000165 - R. SANTOS COM. DE PROD. ALIMENTICIOS EM GERAL<text:s text:c="5"/></text:p>
          </table:table-cell>
          <table:table-cell office:value-type="string" table:style-name="ce10">
            <text:p>AQUISIÇÃO DE AÇUCA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08</text:p>
          </table:table-cell>
          <table:table-cell office:value-type="float" office:value="15424" table:style-name="ce17">
            <text:p>15.424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7712" table:style-name="ce18">
            <text:p>7.712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5.424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7.712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0432544000147 - CLARO S/A<text:s text:c="41"/></text:p>
          </table:table-cell>
          <table:table-cell office:value-type="string" table:style-name="ce10">
            <text:p>DESPESAS C/LIGAÇÕES TELEFONICAS INTERURBANA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09</text:p>
          </table:table-cell>
          <table:table-cell office:value-type="float" office:value="48000" table:style-name="ce17">
            <text:p>48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48.0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3949258000127 - BASS ELEVADORES LTDA - EPP<text:s text:c="24"/></text:p>
          </table:table-cell>
          <table:table-cell office:value-type="string" table:style-name="ce10">
            <text:p>MANUTENÇÃO PREVENTIVA E CORRETIVA EM ELEVAD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10</text:p>
          </table:table-cell>
          <table:table-cell office:value-type="float" office:value="10800" table:style-name="ce17">
            <text:p>10.8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0.8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71208516000174 - ALGAR TELECOM S/A<text:s text:c="33"/></text:p>
          </table:table-cell>
          <table:table-cell office:value-type="string" table:style-name="ce10">
            <text:p>DESPESAS COM TELEFONIA FIXA -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11</text:p>
          </table:table-cell>
          <table:table-cell office:value-type="float" office:value="60000" table:style-name="ce17">
            <text:p>60.0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2922.51" table:style-name="ce18">
            <text:p>2.922,51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60.0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2.922,51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4206050000180 - TIM CELULAR S.A.<text:s text:c="34"/></text:p>
          </table:table-cell>
          <table:table-cell office:value-type="string" table:style-name="ce10">
            <text:p>DESPESAS COM TELEFONIA MÓVEL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12</text:p>
          </table:table-cell>
          <table:table-cell office:value-type="float" office:value="7200" table:style-name="ce17">
            <text:p>7.2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7.2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3274140000146 - VALMIR BARUFALDI ME<text:s text:c="31"/></text:p>
          </table:table-cell>
          <table:table-cell office:value-type="string" table:style-name="ce10">
            <text:p>ÁGUA MINERAL P/ AMERICANA E SANTA BÁRBAR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13</text:p>
          </table:table-cell>
          <table:table-cell office:value-type="float" office:value="5950" table:style-name="ce17">
            <text:p>5.95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467.5" table:style-name="ce17">
            <text:p>467,5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5.95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467,5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8619404000148 - SEAL TELECOM COM.SERVS.TELECOMUNICACOES LTDA.<text:s text:c="5"/></text:p>
          </table:table-cell>
          <table:table-cell office:value-type="string" table:style-name="ce10">
            <text:p>MANUTENCAO EQUIPTOS SONORIZAÇÃ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14</text:p>
          </table:table-cell>
          <table:table-cell office:value-type="float" office:value="14796.25" table:style-name="ce17">
            <text:p>14.796,25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4.796,25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7277737000159 - LYNX ELEVADORES LTDA - ME<text:s text:c="25"/></text:p>
          </table:table-cell>
          <table:table-cell office:value-type="string" table:style-name="ce10">
            <text:p>MANUTENÇÃO EM PLATAFORMA ELEVATÓRIA - SJRP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15</text:p>
          </table:table-cell>
          <table:table-cell office:value-type="float" office:value="2100" table:style-name="ce17">
            <text:p>2.1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.1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823840000178 - ELEVADORES ORION LTDA<text:s text:c="29"/></text:p>
          </table:table-cell>
          <table:table-cell office:value-type="string" table:style-name="ce10">
            <text:p>CONTR. EMPR. P/ MANUT. ELEVADOR EM JUNDIAí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16</text:p>
          </table:table-cell>
          <table:table-cell office:value-type="float" office:value="3479" table:style-name="ce17">
            <text:p>3.479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.479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2899691000196 - MINETTO ELETRO REFRIGERACAO LTDA EPP<text:s text:c="14"/></text:p>
          </table:table-cell>
          <table:table-cell office:value-type="string" table:style-name="ce10">
            <text:p>CONTR. EMPR. P/ MANUT. AR CONDICION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17</text:p>
          </table:table-cell>
          <table:table-cell office:value-type="float" office:value="11269.6" table:style-name="ce17">
            <text:p>11.269,6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1.269,6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74369224000101 - IDEAL ELEVADORES DE ARARAQUARA LTDA EPP<text:s text:c="11"/></text:p>
          </table:table-cell>
          <table:table-cell office:value-type="string" table:style-name="ce10">
            <text:p>MANUT PREV E CORRETIVA EM PLATAFORMA ARARAQU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18</text:p>
          </table:table-cell>
          <table:table-cell office:value-type="float" office:value="830.49" table:style-name="ce17">
            <text:p>830,49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830,49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8413553000188 - NANCI ROSEMARY SOUTO DE ABREU<text:s text:c="21"/></text:p>
          </table:table-cell>
          <table:table-cell office:value-type="string" table:style-name="ce10">
            <text:p>AGUA MINERAL PJ DE TATUI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19</text:p>
          </table:table-cell>
          <table:table-cell office:value-type="float" office:value="2200" table:style-name="ce17">
            <text:p>2.2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220" table:style-name="ce18">
            <text:p>22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.2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22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0028986000108 - ELEVADORES ATLAS SCHINDLER LTDA.<text:s text:c="18"/></text:p>
          </table:table-cell>
          <table:table-cell office:value-type="string" table:style-name="ce10">
            <text:p>MANUTENCAO DE ELEVADORE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20</text:p>
          </table:table-cell>
          <table:table-cell office:value-type="float" office:value="22703.35" table:style-name="ce17">
            <text:p>22.703,35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2.703,35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1613268000115 - SEVERINO JOSE DE OMENA ME<text:s text:c="25"/></text:p>
          </table:table-cell>
          <table:table-cell office:value-type="string" table:style-name="ce10">
            <text:p>áGUA MINERAL PARA PJS ARARAS, LEME <text:s/>ITIRAPIN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21</text:p>
          </table:table-cell>
          <table:table-cell office:value-type="float" office:value="3847.5" table:style-name="ce17">
            <text:p>3.847,5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23.5" table:style-name="ce17">
            <text:p>123,5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.847,5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23,5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9739737000102 - ELEVADORES OTIS LTDA<text:s text:c="30"/></text:p>
          </table:table-cell>
          <table:table-cell office:value-type="string" table:style-name="ce10">
            <text:p>MANUTENçãO EM ELEVADOR DE MOGI DAS CRUZE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22</text:p>
          </table:table-cell>
          <table:table-cell office:value-type="float" office:value="7195.2" table:style-name="ce17">
            <text:p>7.195,2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7.195,2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0028986000108 - ELEVADORES ATLAS SCHINDLER LTDA.<text:s text:c="18"/></text:p>
          </table:table-cell>
          <table:table-cell office:value-type="string" table:style-name="ce10">
            <text:p>MANUTENçãO EM DOIS ELEVADORES EM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23</text:p>
          </table:table-cell>
          <table:table-cell office:value-type="float" office:value="30716" table:style-name="ce17">
            <text:p>30.716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0.716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0265328000193 - ALPR ELEVADORES LTDA<text:s text:c="30"/></text:p>
          </table:table-cell>
          <table:table-cell office:value-type="string" table:style-name="ce10">
            <text:p>MANUTENçãO PLATAFORMA ELEVATóRIA EM BARUERI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24</text:p>
          </table:table-cell>
          <table:table-cell office:value-type="float" office:value="15950" table:style-name="ce17">
            <text:p>15.95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4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5.95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3949258000127 - BASS ELEVADORES LTDA - EPP<text:s text:c="24"/></text:p>
          </table:table-cell>
          <table:table-cell office:value-type="string" table:style-name="ce10">
            <text:p>MANUTENçãO DE ELEVADOR - PJ DE IGARAPAV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25</text:p>
          </table:table-cell>
          <table:table-cell office:value-type="float" office:value="9385.2000000000007" table:style-name="ce17">
            <text:p>9.385,2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9.385,2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8608516000125 - BISO &amp; BISO LTDA - ME<text:s text:c="29"/></text:p>
          </table:table-cell>
          <table:table-cell office:value-type="string" table:style-name="ce10">
            <text:p>AGUA MINERAL - PJ DE JABOTICABAL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26</text:p>
          </table:table-cell>
          <table:table-cell office:value-type="float" office:value="868" table:style-name="ce17">
            <text:p>868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69.75" table:style-name="ce17">
            <text:p>69,75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868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69,75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939875000177 - HEBAS HOLDING SA<text:s text:c="34"/></text:p>
          </table:table-cell>
          <table:table-cell office:value-type="string" table:style-name="ce10">
            <text:p>LOCAçãO DE IMóVEL PARA ABRIGAR PJ DE ASSI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27</text:p>
          </table:table-cell>
          <table:table-cell office:value-type="float" office:value="180000" table:style-name="ce17">
            <text:p>180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5000" table:style-name="ce17">
            <text:p>15.00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80.0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5.00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1608079000109 - FONTE NOVA DISTRIBUID.DE AGUA MINERAL LTDA-ME<text:s text:c="5"/></text:p>
          </table:table-cell>
          <table:table-cell office:value-type="string" table:style-name="ce10">
            <text:p>AQUISIÇÃO DE ÁGUA EM GALÕES PARA VALE RIBEIR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28</text:p>
          </table:table-cell>
          <table:table-cell office:value-type="float" office:value="2225" table:style-name="ce17">
            <text:p>2.225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42.4" table:style-name="ce17">
            <text:p>142,4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.225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42,4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<text:s text:c="15"/>- <text:s text:c="4"/>-<text:s text:c="5"/></text:p>
          </table:table-cell>
          <table:table-cell office:value-type="string" table:style-name="ce10">
            <text:p>DESPESAS COM TAXA DE ADMINISTRAçãO SPPREV</text:p>
          </table:table-cell>
          <table:table-cell table:style-name="ce8"/>
          <table:table-cell office:value-type="string" table:style-name="ce10">
            <text:p>INDEPEND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8NE00229</text:p>
          </table:table-cell>
          <table:table-cell office:value-type="float" office:value="197459.71" table:style-name="ce17">
            <text:p>197.459,71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97459.71" table:style-name="ce17">
            <text:p>197.459,71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<text:s text:c="15"/>- <text:s text:c="4"/>-<text:s text:c="5"/></text:p>
          </table:table-cell>
          <table:table-cell office:value-type="string" table:style-name="ce10">
            <text:p>DESPESAS COM TAXA DE ADMINISTRAçãO SPPREV</text:p>
          </table:table-cell>
          <table:table-cell table:style-name="ce8"/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97.459,71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197.459,71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2742702000176 - REACAO BRASIL ALIMENTOS ESPECIAIS EIRELI-EPP<text:s text:c="6"/></text:p>
          </table:table-cell>
          <table:table-cell office:value-type="string" table:style-name="ce10">
            <text:p>FORNECIMENTO DE ÁGUA MINERAL P/ AR SANTO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30</text:p>
          </table:table-cell>
          <table:table-cell office:value-type="float" office:value="14976" table:style-name="ce17">
            <text:p>14.976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482" table:style-name="ce18">
            <text:p>1.482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4.976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.482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4484388000158 - PREVENT OPERACOES IMOBILIARIAS LTDA<text:s text:c="15"/></text:p>
          </table:table-cell>
          <table:table-cell office:value-type="string" table:style-name="ce10">
            <text:p>LOCAçãO NA CIDADE DE BAURU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31</text:p>
          </table:table-cell>
          <table:table-cell office:value-type="float" office:value="107782.45" table:style-name="ce17">
            <text:p>107.782,45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1556.49" table:style-name="ce17">
            <text:p>21.556,49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07.782,45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21.556,49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3699251853 - ERICO DE OLIVEIRA BRAGA<text:s text:c="27"/></text:p>
          </table:table-cell>
          <table:table-cell office:value-type="string" table:style-name="ce10">
            <text:p>LOCAçãO NA CIDADE DE BAURU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32</text:p>
          </table:table-cell>
          <table:table-cell office:value-type="float" office:value="277310.2" table:style-name="ce17">
            <text:p>277.310,2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55462.04" table:style-name="ce17">
            <text:p>55.462,04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77.310,2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55.462,0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0189937890 - LUIZ REINA FILHO<text:s text:c="34"/></text:p>
          </table:table-cell>
          <table:table-cell office:value-type="string" table:style-name="ce10">
            <text:p>LOCAçãO NA CIDADE DE BAURU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33</text:p>
          </table:table-cell>
          <table:table-cell office:value-type="float" office:value="17967.599999999999" table:style-name="ce17">
            <text:p>17.967,6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0189937890 - LUIZ REINA FILHO<text:s text:c="34"/></text:p>
          </table:table-cell>
          <table:table-cell office:value-type="string" table:style-name="ce10">
            <text:p>LOCAçãO NA CIDADE DE BAURU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7">
            <text:p>2018NE00246</text:p>
          </table:table-cell>
          <table:table-cell office:value-type="float" office:value="-17967.599999999999" table:style-name="ce17">
            <text:p>-17.967,6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7.967,60</text:p>
          </table:table-cell>
          <table:table-cell table:style-name="ce17"/>
          <table:table-cell office:value-type="string" table:style-name="ce17">
            <text:p>Valor Reforço - NE R$: -17.967,6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4">
          <table:table-cell table:style-name="ce10"/>
          <table:table-cell office:value-type="string" table:style-name="ce10">
            <text:p>13729777831 - ANA MARIA BERNARDINELLI<text:s text:c="27"/></text:p>
          </table:table-cell>
          <table:table-cell office:value-type="string" table:style-name="ce10">
            <text:p>LOCAçãO NA CIDADE DE BAURU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34</text:p>
          </table:table-cell>
          <table:table-cell office:value-type="float" office:value="17967.55" table:style-name="ce17">
            <text:p>17.967,55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593.51" table:style-name="ce17">
            <text:p>3.593,51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7.967,55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3.593,51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32877746895 - CARLOS EDUARDO VIVAN CRETELLA<text:s text:c="21"/></text:p>
          </table:table-cell>
          <table:table-cell office:value-type="string" table:style-name="ce10">
            <text:p>LOCAçãO NA CIDADE DE BAURU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35</text:p>
          </table:table-cell>
          <table:table-cell office:value-type="float" office:value="35935.15" table:style-name="ce17">
            <text:p>35.935,15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7187.03" table:style-name="ce17">
            <text:p>7.187,03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5.935,15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7.187,03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852707830 - SIBELE MARIA GERMANO<text:s text:c="30"/></text:p>
          </table:table-cell>
          <table:table-cell office:value-type="string" table:style-name="ce10">
            <text:p>LOCAçãO NA CIDADE DE BAURU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36</text:p>
          </table:table-cell>
          <table:table-cell office:value-type="float" office:value="17535.7" table:style-name="ce17">
            <text:p>17.535,7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507.14" table:style-name="ce17">
            <text:p>3.507,14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7.535,7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3.507,1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36866747856 - DEBORAH CERIGATTO REDONDO<text:s text:c="25"/></text:p>
          </table:table-cell>
          <table:table-cell office:value-type="string" table:style-name="ce10">
            <text:p>LOCAçãO NA CIDADE DE BAURU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37</text:p>
          </table:table-cell>
          <table:table-cell office:value-type="float" office:value="9515.85" table:style-name="ce17">
            <text:p>9.515,85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903.17" table:style-name="ce17">
            <text:p>1.903,17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9.515,85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1.903,17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142918851 - ANDRE DABUS<text:s text:c="39"/></text:p>
          </table:table-cell>
          <table:table-cell office:value-type="string" table:style-name="ce10">
            <text:p>LOCAçãO NA CIDADE DE BAURU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38</text:p>
          </table:table-cell>
          <table:table-cell office:value-type="float" office:value="8883" table:style-name="ce17">
            <text:p>8.883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776.6" table:style-name="ce18">
            <text:p>1.776,6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8.883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1.776,6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3882458887 - GILBERTO POLIDO<text:s text:c="35"/></text:p>
          </table:table-cell>
          <table:table-cell office:value-type="string" table:style-name="ce10">
            <text:p>LOCAçãO NA CIDADE DE BAURU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39</text:p>
          </table:table-cell>
          <table:table-cell office:value-type="float" office:value="8767.5499999999993" table:style-name="ce17">
            <text:p>8.767,55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753.51" table:style-name="ce18">
            <text:p>1.753,51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8.767,55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1.753,51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7998604115 - PAULO DOMINGOS RIBEIRO JUNIOR<text:s text:c="21"/></text:p>
          </table:table-cell>
          <table:table-cell office:value-type="string" table:style-name="ce10">
            <text:p>LOCAçãO NA CIDADE DE BAURU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40</text:p>
          </table:table-cell>
          <table:table-cell office:value-type="float" office:value="8767.5499999999993" table:style-name="ce17">
            <text:p>8.767,55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753.51" table:style-name="ce18">
            <text:p>1.753,51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8.767,55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1.753,51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70857474804 - LUIS CREMONEZI<text:s text:c="36"/></text:p>
          </table:table-cell>
          <table:table-cell office:value-type="string" table:style-name="ce10">
            <text:p>LOCAçãO NA CIDADE DE BAURU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41</text:p>
          </table:table-cell>
          <table:table-cell office:value-type="float" office:value="9515.85" table:style-name="ce17">
            <text:p>9.515,85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903.17" table:style-name="ce18">
            <text:p>1.903,17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9.515,85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.903,17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4624047818 - JULIETA BERNARDINI ANTUNES<text:s text:c="24"/></text:p>
          </table:table-cell>
          <table:table-cell office:value-type="string" table:style-name="ce10">
            <text:p>LOCAçãO NA CIDADE DE BAURU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42</text:p>
          </table:table-cell>
          <table:table-cell office:value-type="float" office:value="9515.85" table:style-name="ce17">
            <text:p>9.515,85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903.17" table:style-name="ce17">
            <text:p>1.903,17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9.515,85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.903,17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9351333000193 - ASTRIA PARTICIPACOES LTDA.<text:s text:c="24"/></text:p>
          </table:table-cell>
          <table:table-cell office:value-type="string" table:style-name="ce10">
            <text:p>LOCAçãO NA CIDADE DE BAURU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43</text:p>
          </table:table-cell>
          <table:table-cell office:value-type="float" office:value="8883" table:style-name="ce17">
            <text:p>8.883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776.6" table:style-name="ce18">
            <text:p>1.776,6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8.883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.776,6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7264714000156 - PAULO SERGIO GALVAO BONES ME<text:s text:c="22"/></text:p>
          </table:table-cell>
          <table:table-cell office:value-type="string" table:style-name="ce10">
            <text:p>FORNECIMENTO DE ÁGUA MINERAL PARA PJ DE JAU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44</text:p>
          </table:table-cell>
          <table:table-cell office:value-type="float" office:value="1925" table:style-name="ce17">
            <text:p>1.925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91" table:style-name="ce17">
            <text:p>91,00</text:p>
          </table:table-cell>
          <table:table-cell table:number-columns-repeated="16373"/>
        </table:table-row>
        <table:table-row table:style-name="ro4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.925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91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2398458000106 - MINERADORA HERWE LTDA<text:s text:c="29"/></text:p>
          </table:table-cell>
          <table:table-cell office:value-type="string" table:style-name="ce10">
            <text:p>AGUA MINERAL PJ AREA REGIONAL SOROCAB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45</text:p>
          </table:table-cell>
          <table:table-cell office:value-type="float" office:value="5328" table:style-name="ce17">
            <text:p>5.328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536" table:style-name="ce17">
            <text:p>536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5.328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536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32877734889 - RAFAEL VIVAN CRETELLA<text:s text:c="29"/></text:p>
          </table:table-cell>
          <table:table-cell office:value-type="string" table:style-name="ce10">
            <text:p>LOCAçãO NA CIDADE DE BAURU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47</text:p>
          </table:table-cell>
          <table:table-cell office:value-type="float" office:value="35935.15" table:style-name="ce17">
            <text:p>35.935,15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7187.03" table:style-name="ce18">
            <text:p>7.187,03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5.935,15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7.187,03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415277000107 - RODRIGO JOSE DE ATAYDE BEBIDAS ME<text:s text:c="17"/></text:p>
          </table:table-cell>
          <table:table-cell office:value-type="string" table:style-name="ce10">
            <text:p>AGUA MINERAL - PJ DE ARACATUB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48</text:p>
          </table:table-cell>
          <table:table-cell office:value-type="float" office:value="5832" table:style-name="ce17">
            <text:p>5.832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323" table:style-name="ce17">
            <text:p>1.323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5.832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.323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0663841000132 - H.E.C. DISTR.DE GÁS E ÁGUA MINERAL LTDA EPP<text:s text:c="7"/></text:p>
          </table:table-cell>
          <table:table-cell office:value-type="string" table:style-name="ce10">
            <text:p>AGUA MINERAL 20L AR TAUBATE <text:s/>DVS PJ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49</text:p>
          </table:table-cell>
          <table:table-cell office:value-type="float" office:value="6080" table:style-name="ce17">
            <text:p>6.08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370.5" table:style-name="ce18">
            <text:p>370,5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6.08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370,5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0810747000112 - EWT BRASIL ELEVADORES LTDA. ME<text:s text:c="20"/></text:p>
          </table:table-cell>
          <table:table-cell office:value-type="string" table:style-name="ce10">
            <text:p>MANUT.PREVENTIVA/CORR ELEVADOR INDAIATUB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50</text:p>
          </table:table-cell>
          <table:table-cell office:value-type="float" office:value="4290" table:style-name="ce17">
            <text:p>4.29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4.29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3875391000193 - LUIZ REINA FILHO ADM DE BENS E PART EIRELI EP<text:s text:c="5"/></text:p>
          </table:table-cell>
          <table:table-cell office:value-type="string" table:style-name="ce10">
            <text:p>LOCAçãO NA CIDADE DE BAURU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51</text:p>
          </table:table-cell>
          <table:table-cell office:value-type="float" office:value="17967.599999999999" table:style-name="ce17">
            <text:p>17.967,6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3593.52" table:style-name="ce18">
            <text:p>3.593,52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7.967,6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3.593,5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1352787000177 - LUIZ GESSIVALDO DE JESUS SILVA - ME<text:s text:c="15"/></text:p>
          </table:table-cell>
          <table:table-cell office:value-type="string" table:style-name="ce10">
            <text:p>MANUTENÇÃO PREV. E CORRET. EM AR CONDICION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52</text:p>
          </table:table-cell>
          <table:table-cell office:value-type="float" office:value="61498.69" table:style-name="ce17">
            <text:p>61.498,69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61.498,69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1085817000172 - LINDAGUA DE PIRACICABA DIST AGUAS MIN LTDA ME<text:s text:c="5"/></text:p>
          </table:table-cell>
          <table:table-cell office:value-type="string" table:style-name="ce10">
            <text:p>FORNEC. AGUA MINERAL PJ PIRACICABA, E OUTRA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53</text:p>
          </table:table-cell>
          <table:table-cell office:value-type="float" office:value="4589.8999999999996" table:style-name="ce17">
            <text:p>4.589,9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647.79999999999995" table:style-name="ce17">
            <text:p>647,8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4.589,9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647,8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8371402000104 - VHMC COMÉRCIO DE ÁGUAS MINERAIS EIRELI ME<text:s text:c="9"/></text:p>
          </table:table-cell>
          <table:table-cell office:value-type="string" table:style-name="ce10">
            <text:p>AGUA MINERAL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54</text:p>
          </table:table-cell>
          <table:table-cell office:value-type="float" office:value="18791.2" table:style-name="ce17">
            <text:p>18.791,2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062.4000000000001" table:style-name="ce18">
            <text:p>1.062,4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8.791,2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1.062,4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9001047000144 - ANTONIO CARLOS CRUZ DISTR.DE BEBIDAS EM GERAL<text:s text:c="5"/></text:p>
          </table:table-cell>
          <table:table-cell office:value-type="string" table:style-name="ce10">
            <text:p>ÁGUA MINERAL PARA PJ DE SÃO CARLO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55</text:p>
          </table:table-cell>
          <table:table-cell office:value-type="float" office:value="1125" table:style-name="ce17">
            <text:p>1.125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225" table:style-name="ce18">
            <text:p>225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.125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225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5072154000110 - G GAS COMERCIO E TRANSPORTE LTDA ME<text:s text:c="15"/></text:p>
          </table:table-cell>
          <table:table-cell office:value-type="string" table:style-name="ce10">
            <text:p>FORNECIMENTO DE ÁGUA MINERAL-PJ DE CATANDUV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56</text:p>
          </table:table-cell>
          <table:table-cell office:value-type="float" office:value="660" table:style-name="ce17">
            <text:p>66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66" table:style-name="ce17">
            <text:p>66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66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66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933016000158 - DEPARTAMENTO DE AGUA E ESGOTO DE OLIMPIA<text:s text:c="10"/></text:p>
          </table:table-cell>
          <table:table-cell office:value-type="string" table:style-name="ce10">
            <text:p>DESPESAS C/CONSUMO DE ÁGUA E USO REDE ESGO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57</text:p>
          </table:table-cell>
          <table:table-cell office:value-type="float" office:value="1800" table:style-name="ce17">
            <text:p>1.8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91.04" table:style-name="ce18">
            <text:p>91,04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.8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91,0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6832157000113 - SAMAR SOLUCOES AMBIENTAIS DE ARACATUBA SA<text:s text:c="9"/></text:p>
          </table:table-cell>
          <table:table-cell office:value-type="string" table:style-name="ce10">
            <text:p>DESPESAS C/CONSUMO DE ÁGUA E USO REDE ESGO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58</text:p>
          </table:table-cell>
          <table:table-cell office:value-type="float" office:value="18000" table:style-name="ce17">
            <text:p>18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8.0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359973000150 - SERVICO AUT.AGUA ESGOTO SAO CARLOS<text:s text:c="16"/></text:p>
          </table:table-cell>
          <table:table-cell office:value-type="string" table:style-name="ce10">
            <text:p>DESPESAS C/CONSUMO DE ÁGUA E USO REDE ESGO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59</text:p>
          </table:table-cell>
          <table:table-cell office:value-type="float" office:value="2400" table:style-name="ce17">
            <text:p>2.4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.4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9263541000187 - SANEAMENTO DE MIRASSOL-SANESSOL SA<text:s text:c="16"/></text:p>
          </table:table-cell>
          <table:table-cell office:value-type="string" table:style-name="ce10">
            <text:p>DESPESAS C/CONSUMO DE ÁGUA E USO REDE ESGOTO.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60</text:p>
          </table:table-cell>
          <table:table-cell office:value-type="float" office:value="2400" table:style-name="ce17">
            <text:p>2.4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13.89" table:style-name="ce18">
            <text:p>113,89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.4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113,89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4239770000167 - DEPARTAMENTO AUTONOMO DE AGUA E ESGOTO<text:s text:c="12"/></text:p>
          </table:table-cell>
          <table:table-cell office:value-type="string" table:style-name="ce10">
            <text:p>DESPESAS C/CONSUMO DE ÁGUA E USO REDE ESGO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61</text:p>
          </table:table-cell>
          <table:table-cell office:value-type="float" office:value="24000" table:style-name="ce17">
            <text:p>24.0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4.0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9190721000130 - AGUAS DE MATÃO S.A.<text:s text:c="31"/></text:p>
          </table:table-cell>
          <table:table-cell office:value-type="string" table:style-name="ce10">
            <text:p>DESPESAS C/CONSUMO DE ÁGUA E USO REDE ESGO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62</text:p>
          </table:table-cell>
          <table:table-cell office:value-type="float" office:value="1800" table:style-name="ce17">
            <text:p>1.8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.8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8962625000160 - SAAE SERV.AUT.AGUA ESG.JACAREI<text:s text:c="20"/></text:p>
          </table:table-cell>
          <table:table-cell office:value-type="string" table:style-name="ce10">
            <text:p>DESPESAS C/CONSUMO DE ÁGUA E USO REDE ESGO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63</text:p>
          </table:table-cell>
          <table:table-cell office:value-type="float" office:value="3600" table:style-name="ce17">
            <text:p>3.6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.6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2713728000101 - GIULIA TAMBORRINO COM IMP E EXP EIRELI ME<text:s text:c="9"/></text:p>
          </table:table-cell>
          <table:table-cell office:value-type="string" table:style-name="ce10">
            <text:p>MANUTENCAO DE VEICULOS DA FROTA.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64</text:p>
          </table:table-cell>
          <table:table-cell office:value-type="float" office:value="156702.51" table:style-name="ce17">
            <text:p>156.702,51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56.702,51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2330097000180 - RAZI MOTORS CENTRO TEC. REPARACAO AUTOMOTIVA<text:s text:c="6"/></text:p>
          </table:table-cell>
          <table:table-cell office:value-type="string" table:style-name="ce10">
            <text:p>MANUTENCAO DE VEICULOS DA FROTA.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65</text:p>
          </table:table-cell>
          <table:table-cell office:value-type="float" office:value="26242.74" table:style-name="ce17">
            <text:p>26.242,74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6.242,74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562824000179 - SUL MOTORS SERVICOS AUTOMOTIVOS LTDA. ME<text:s text:c="10"/></text:p>
          </table:table-cell>
          <table:table-cell office:value-type="string" table:style-name="ce10">
            <text:p>MANUTENCAO DE VEICULOS DA FROTA.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66</text:p>
          </table:table-cell>
          <table:table-cell office:value-type="float" office:value="120921.12" table:style-name="ce17">
            <text:p>120.921,12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20.921,12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90347840000118 - THYSSENKRUPP ELEVADORES S/A<text:s text:c="23"/></text:p>
          </table:table-cell>
          <table:table-cell office:value-type="string" table:style-name="ce10">
            <text:p>MANUTENÇÃO EM ELEVADOR DO EDIFÍCIO AUROR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67</text:p>
          </table:table-cell>
          <table:table-cell office:value-type="float" office:value="34100" table:style-name="ce17">
            <text:p>34.1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4.1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3949258000127 - BASS ELEVADORES LTDA - EPP<text:s text:c="24"/></text:p>
          </table:table-cell>
          <table:table-cell office:value-type="string" table:style-name="ce10">
            <text:p>MANUTENçAO EM ELEVADOR INSTALADO EM REGISTR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68</text:p>
          </table:table-cell>
          <table:table-cell office:value-type="float" office:value="15000" table:style-name="ce17">
            <text:p>15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5.0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959459000130 - MARIA CECILIA GALVAO DE FRANCA ME<text:s text:c="17"/></text:p>
          </table:table-cell>
          <table:table-cell office:value-type="string" table:style-name="ce10">
            <text:p>FORNECIMENTO DE ÁGUA MINERAL PJ DE ARARAQUAR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69</text:p>
          </table:table-cell>
          <table:table-cell office:value-type="float" office:value="3570" table:style-name="ce17">
            <text:p>3.57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57" table:style-name="ce17">
            <text:p>357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.57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357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1856571000117 - COMGAS COMPANHIA DE GAS DE SAO PAULO<text:s text:c="14"/></text:p>
          </table:table-cell>
          <table:table-cell office:value-type="string" table:style-name="ce10">
            <text:p>DESPESAS COM CONSUMO DE GÁS ENCANADO.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70</text:p>
          </table:table-cell>
          <table:table-cell office:value-type="float" office:value="30000" table:style-name="ce17">
            <text:p>30.0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0.0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3949258000127 - BASS ELEVADORES LTDA - EPP<text:s text:c="24"/></text:p>
          </table:table-cell>
          <table:table-cell office:value-type="string" table:style-name="ce10">
            <text:p>MANUTENçãO DE ELEVADOR NA PJ DE PRAIA GRANDE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71</text:p>
          </table:table-cell>
          <table:table-cell office:value-type="float" office:value="13140" table:style-name="ce17">
            <text:p>13.14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3.14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2558157000162 - TELEFONICA BRASIL S A<text:s text:c="29"/></text:p>
          </table:table-cell>
          <table:table-cell office:value-type="string" table:style-name="ce10">
            <text:p>DESPESAS COM TELEFONIA FIX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72</text:p>
          </table:table-cell>
          <table:table-cell office:value-type="float" office:value="1089000" table:style-name="ce17">
            <text:p>1.089.0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.089.0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4172213000151 - COMPANHIA PIRATININGA DE FORCA E LUZ<text:s text:c="14"/></text:p>
          </table:table-cell>
          <table:table-cell office:value-type="string" table:style-name="ce10">
            <text:p>DESPESAS COM CONSUMO DE ENERGIA ELÉTRIC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73</text:p>
          </table:table-cell>
          <table:table-cell office:value-type="float" office:value="330000" table:style-name="ce17">
            <text:p>330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8309.88" table:style-name="ce17">
            <text:p>18.309,88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30.0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8.309,88</text:p>
          </table:table-cell>
          <table:table-cell table:number-columns-repeated="16373"/>
        </table:table-row>
        <table:table-row table:style-name="ro4">
          <table:table-cell table:style-name="ce10"/>
          <table:table-cell office:value-type="string" table:style-name="ce10">
            <text:p>49074412000165 - NEC LATIN AMERICA S.A.<text:s text:c="28"/></text:p>
          </table:table-cell>
          <table:table-cell office:value-type="string" table:style-name="ce10">
            <text:p>MANUTENÇÃO NAS CENTRAIS TELEFÔNICAS NEC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74</text:p>
          </table:table-cell>
          <table:table-cell office:value-type="float" office:value="392699.21" table:style-name="ce17">
            <text:p>392.699,21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4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92.699,21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3776517000180 - CIA SANEAMENTO BAS.DO EST.SAO PAULO SABESP<text:s text:c="8"/></text:p>
          </table:table-cell>
          <table:table-cell office:value-type="string" table:style-name="ce10">
            <text:p>DESPESAS COM CONSUMO DE ÁGUA E REDE DE ESGO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75</text:p>
          </table:table-cell>
          <table:table-cell office:value-type="float" office:value="1350000" table:style-name="ce17">
            <text:p>1.350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78929.850000000006" table:style-name="ce17">
            <text:p>78.929,85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.350.0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78.929,85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9576614000105 - DEPARTAMENTO AUTONOMO DE AGUA E ESGOTO<text:s text:c="12"/></text:p>
          </table:table-cell>
          <table:table-cell office:value-type="string" table:style-name="ce10">
            <text:p>DESPESAS C/CONSUMO DE ÁGUA E USO REDE ESGOTO.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76</text:p>
          </table:table-cell>
          <table:table-cell office:value-type="float" office:value="1200" table:style-name="ce17">
            <text:p>1.2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.2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2139339000107 - MARIA APARECIDA TREVISANI DIOCLECIO<text:s text:c="15"/></text:p>
          </table:table-cell>
          <table:table-cell office:value-type="string" table:style-name="ce10">
            <text:p>CONTR. E INST. DE CENTRAIS TELEFONICA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77</text:p>
          </table:table-cell>
          <table:table-cell office:value-type="float" office:value="38123.879999999997" table:style-name="ce17">
            <text:p>38.123,88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8894.73" table:style-name="ce17">
            <text:p>18.894,73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8.123,88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8.894,73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71480560000139 - SERVICO AUTONOMO DE AGUA E ESGOTO SAAE<text:s text:c="12"/></text:p>
          </table:table-cell>
          <table:table-cell office:value-type="string" table:style-name="ce10">
            <text:p>DESPESAS C/CONSUMO DE ÁGUA E USO REDE ESGO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78</text:p>
          </table:table-cell>
          <table:table-cell office:value-type="float" office:value="2400" table:style-name="ce17">
            <text:p>2.4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.4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119855000137 - SOC DE ABAST AGUA E SANEAMENTO S A SANASA<text:s text:c="9"/></text:p>
          </table:table-cell>
          <table:table-cell office:value-type="string" table:style-name="ce10">
            <text:p>DESPESAS C/CONSUMO DE ÁGUA E USO REDE ESGO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79</text:p>
          </table:table-cell>
          <table:table-cell office:value-type="float" office:value="84000" table:style-name="ce17">
            <text:p>84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84.0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76535764032347 - OI S.A.<text:s text:c="43"/></text:p>
          </table:table-cell>
          <table:table-cell office:value-type="string" table:style-name="ce10">
            <text:p>DESPESAS COM TELEFONIA FIX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80</text:p>
          </table:table-cell>
          <table:table-cell office:value-type="float" office:value="6000" table:style-name="ce17">
            <text:p>6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6.0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3205968000142 - ENGETAX EQUIPAMENTOS LTDA.<text:s text:c="24"/></text:p>
          </table:table-cell>
          <table:table-cell office:value-type="string" table:style-name="ce10">
            <text:p>MANUT. EM ELEVADOR, TIPO PLATAFORMA - SUMARÉ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81</text:p>
          </table:table-cell>
          <table:table-cell office:value-type="float" office:value="2200" table:style-name="ce17">
            <text:p>2.2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.2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2503579000130 - PIKE COMERCIO DE GAS LTDA-ME<text:s text:c="22"/></text:p>
          </table:table-cell>
          <table:table-cell office:value-type="string" table:style-name="ce10">
            <text:p>AGUA MINERAL PARA PJ DE ITAPETINIG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82</text:p>
          </table:table-cell>
          <table:table-cell office:value-type="float" office:value="1980" table:style-name="ce17">
            <text:p>1.98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62" table:style-name="ce17">
            <text:p>162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.98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62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3829815000120 - INFOBIP BRAZIL SERVS.DE VALOR ADICIONADO LTDA<text:s text:c="5"/></text:p>
          </table:table-cell>
          <table:table-cell office:value-type="string" table:style-name="ce10">
            <text:p>SERVICO DE TELEFONIA - TRANSMISSãO DE SM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83</text:p>
          </table:table-cell>
          <table:table-cell office:value-type="float" office:value="3240" table:style-name="ce17">
            <text:p>3.24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.24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0403211000182 - SL4 AGROPECUARIA LTDA<text:s text:c="29"/></text:p>
          </table:table-cell>
          <table:table-cell office:value-type="string" table:style-name="ce10">
            <text:p>LOCAçãO IMOVEL NA CIDADE DE RIBEIRãO PRET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84</text:p>
          </table:table-cell>
          <table:table-cell office:value-type="float" office:value="62001.86" table:style-name="ce17">
            <text:p>62.001,86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40001.199999999997" table:style-name="ce17">
            <text:p>40.001,2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0403211000182 - SL4 AGROPECUARIA LTDA<text:s text:c="29"/></text:p>
          </table:table-cell>
          <table:table-cell office:value-type="string" table:style-name="ce10">
            <text:p>LOCAçãO IMOVEL NA CIDADE DE RIBEIRãO PRET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8">
            <text:p>2018NE00444</text:p>
          </table:table-cell>
          <table:table-cell office:value-type="float" office:value="178005.34" table:style-name="ce18">
            <text:p>178.005,34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62.001,86</text:p>
          </table:table-cell>
          <table:table-cell table:style-name="ce18"/>
          <table:table-cell office:value-type="string" table:style-name="ce18">
            <text:p>Valor Reforço - NE R$: 178.005,34</text:p>
          </table:table-cell>
          <table:table-cell office:value-type="string" table:style-name="ce18">
            <text:p>Valor Pago até o Mês R$: 40.001,2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823840000178 - ELEVADORES ORION LTDA<text:s text:c="29"/></text:p>
          </table:table-cell>
          <table:table-cell office:value-type="string" table:style-name="ce10">
            <text:p>MANUTENÇÃO PREVENTIVA E CORRETIVA EM ELEVAD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85</text:p>
          </table:table-cell>
          <table:table-cell office:value-type="float" office:value="14113.99" table:style-name="ce17">
            <text:p>14.113,99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283.0899999999999" table:style-name="ce18">
            <text:p>1.283,09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4.113,99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.283,09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8488016000150 - MAQ MANUTENÇÃO PREDIAL E INDUSTRIAL EIRELI M.<text:s text:c="5"/></text:p>
          </table:table-cell>
          <table:table-cell office:value-type="string" table:style-name="ce10">
            <text:p>MANUTENçãO EM ELEVADORES DA PJ DE AMERICAN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86</text:p>
          </table:table-cell>
          <table:table-cell office:value-type="float" office:value="11960.3" table:style-name="ce17">
            <text:p>11.960,3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1.960,3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7609256000101 - MONTELE - INDUSTRIA DE ELEVADORES LTDA<text:s text:c="12"/></text:p>
          </table:table-cell>
          <table:table-cell office:value-type="string" table:style-name="ce10">
            <text:p>MANUTENÇÃO ELEVADOR - CARAPICUÍB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87</text:p>
          </table:table-cell>
          <table:table-cell office:value-type="float" office:value="6820.38" table:style-name="ce17">
            <text:p>6.820,38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6.820,38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6828320000199 - KATEL COM.E ASSESSORIA EM TELEFONIA LTDA-EPP<text:s text:c="6"/></text:p>
          </table:table-cell>
          <table:table-cell office:value-type="string" table:style-name="ce10">
            <text:p>MANUT PREV E CORRET EM ALARME DE INCENDI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88</text:p>
          </table:table-cell>
          <table:table-cell office:value-type="float" office:value="57780" table:style-name="ce17">
            <text:p>57.78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57.78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3099243000170 - SMITHS DETECTION BRASIL COM.EQUIPAMENTOS LTDA<text:s text:c="5"/></text:p>
          </table:table-cell>
          <table:table-cell office:value-type="string" table:style-name="ce10">
            <text:p>MANUT. PREV. E CORRET. EM DETECTOR DE METAI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92</text:p>
          </table:table-cell>
          <table:table-cell office:value-type="float" office:value="0" table:style-name="ce17">
            <text:p>0,00</text:p>
          </table:table-cell>
          <table:table-cell office:value-type="string" table:style-name="ce18">
            <text:p>2018NE00303</text:p>
          </table:table-cell>
          <table:table-cell office:value-type="float" office:value="-25920" table:style-name="ce18">
            <text:p>-25.92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3099243000170 - SMITHS DETECTION BRASIL COM.EQUIPAMENTOS LTDA<text:s text:c="5"/></text:p>
          </table:table-cell>
          <table:table-cell office:value-type="string" table:style-name="ce10">
            <text:p>MANUT. PREV. E CORRET. EM DETECTOR DE METAI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25920" table:style-name="ce17">
            <text:p>25.92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5.920,00</text:p>
          </table:table-cell>
          <table:table-cell table:style-name="ce18"/>
          <table:table-cell office:value-type="string" table:style-name="ce18">
            <text:p>Valor Reforço - NE R$: -25.92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0028986000108 - ELEVADORES ATLAS SCHINDLER LTDA.<text:s text:c="18"/></text:p>
          </table:table-cell>
          <table:table-cell office:value-type="string" table:style-name="ce10">
            <text:p>MANUT.PREV E CORRET EM ELEVADORES NA 13 MAI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93</text:p>
          </table:table-cell>
          <table:table-cell office:value-type="float" office:value="68136.31" table:style-name="ce17">
            <text:p>68.136,31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68.136,31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4037573000102 - A CASSIA DE SOUSA ALIMENTOS EPP<text:s text:c="19"/></text:p>
          </table:table-cell>
          <table:table-cell office:value-type="string" table:style-name="ce10">
            <text:p>KIT LANCHE PARA AMBULATÓRIO MÉDICO DO MPSP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94</text:p>
          </table:table-cell>
          <table:table-cell office:value-type="float" office:value="1411.2" table:style-name="ce17">
            <text:p>1.411,2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.411,2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4">
          <table:table-cell table:style-name="ce10"/>
          <table:table-cell office:value-type="string" table:style-name="ce10">
            <text:p>03949258000127 - BASS ELEVADORES LTDA - EPP<text:s text:c="24"/></text:p>
          </table:table-cell>
          <table:table-cell office:value-type="string" table:style-name="ce10">
            <text:p>MANUT PREV E CORRET EM ELEVADOR DE MAUá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95</text:p>
          </table:table-cell>
          <table:table-cell office:value-type="float" office:value="7200" table:style-name="ce17">
            <text:p>7.2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7.2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7609256000101 - MONTELE - INDUSTRIA DE ELEVADORES LTDA<text:s text:c="12"/></text:p>
          </table:table-cell>
          <table:table-cell office:value-type="string" table:style-name="ce10">
            <text:p>MANUTENÇÃO EM ELEVADOR INSTALADO NA PJ DE IT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96</text:p>
          </table:table-cell>
          <table:table-cell office:value-type="float" office:value="4549.16" table:style-name="ce17">
            <text:p>4.549,16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4.549,16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7735705000104 - AMAZONIAN AIR AR CONDICIONADO LTDA<text:s text:c="16"/></text:p>
          </table:table-cell>
          <table:table-cell office:value-type="string" table:style-name="ce10">
            <text:p>MANUTENçãO DE AR CONDICIONADO EM SJ CAMPO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97</text:p>
          </table:table-cell>
          <table:table-cell office:value-type="float" office:value="21450" table:style-name="ce17">
            <text:p>21.45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1.45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9601195000108 - ZORG - TELECOM COMERCIO E SERVIÇOS DE TEL LTD<text:s text:c="5"/></text:p>
          </table:table-cell>
          <table:table-cell office:value-type="string" table:style-name="ce10">
            <text:p>MANUTENçAO EM SIST. DE MONITORAMENTO POR CFTV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98</text:p>
          </table:table-cell>
          <table:table-cell office:value-type="float" office:value="1390" table:style-name="ce17">
            <text:p>1.39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78" table:style-name="ce17">
            <text:p>278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.39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278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7303742000199 - COMAVI LOCACAO E SERVIÇOS - EIRELI - EPP<text:s text:c="10"/></text:p>
          </table:table-cell>
          <table:table-cell office:value-type="string" table:style-name="ce10">
            <text:p>LOCAçãO EQUIPAMENTOS REPROGRáFICO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99</text:p>
          </table:table-cell>
          <table:table-cell office:value-type="float" office:value="38305.96" table:style-name="ce17">
            <text:p>38.305,96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8.305,96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0028986005762 - ELEVADORES ATLAS SCHINDLER LTDA<text:s text:c="19"/></text:p>
          </table:table-cell>
          <table:table-cell office:value-type="string" table:style-name="ce10">
            <text:p>MANUTENçãO DE ELEVADORES EM PIRACICAB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300</text:p>
          </table:table-cell>
          <table:table-cell office:value-type="float" office:value="45595" table:style-name="ce17">
            <text:p>45.595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45.595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5041263000130 - PLOTCOPIAS SERVICOS LTDA ME<text:s text:c="23"/></text:p>
          </table:table-cell>
          <table:table-cell office:value-type="string" table:style-name="ce10">
            <text:p>CONTR. EMPR. P/ SERVIçOS REPROGRAF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301</text:p>
          </table:table-cell>
          <table:table-cell office:value-type="float" office:value="16563.8" table:style-name="ce17">
            <text:p>16.563,8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6.563,8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4574747854 - JAMIL YOUSSEF ANDERY<text:s text:c="30"/></text:p>
          </table:table-cell>
          <table:table-cell office:value-type="string" table:style-name="ce10">
            <text:p>LOCAçãO DE IMóVEL PJ DE DIADEM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302</text:p>
          </table:table-cell>
          <table:table-cell office:value-type="float" office:value="138233.32999999999" table:style-name="ce17">
            <text:p>138.233,33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38.233,33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6308513000158 - AEROTECH DO BRASIL SOLUCOES EM TEC. LTDA.<text:s text:c="9"/></text:p>
          </table:table-cell>
          <table:table-cell office:value-type="string" table:style-name="ce10">
            <text:p>MANUT. PREV. E CORRET. EM DETECTOR DE METAI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304</text:p>
          </table:table-cell>
          <table:table-cell office:value-type="float" office:value="25920" table:style-name="ce17">
            <text:p>25.92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5.92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1969807000107 - MARIA DE LOURDES GLERIANO VIEIRA BEBIDAS-EPP<text:s text:c="6"/></text:p>
          </table:table-cell>
          <table:table-cell office:value-type="string" table:style-name="ce10">
            <text:p>AGUA MINERAL - PJS DA GUARATINGUETA E O.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305</text:p>
          </table:table-cell>
          <table:table-cell office:value-type="float" office:value="4125" table:style-name="ce17">
            <text:p>4.125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4.125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8223709000168 - LANG SERVICOS LTDA ME<text:s text:c="29"/></text:p>
          </table:table-cell>
          <table:table-cell office:value-type="string" table:style-name="ce10">
            <text:p>SERVIçO DE COPEIRAGEM E GARçONARIA C/MãO-OBR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306</text:p>
          </table:table-cell>
          <table:table-cell office:value-type="float" office:value="39009.72" table:style-name="ce17">
            <text:p>39.009,72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3250.81" table:style-name="ce18">
            <text:p>3.250,81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392130000703 - PREFEITURA DO MUNICIPIO DE SAO PAULO<text:s text:c="14"/></text:p>
          </table:table-cell>
          <table:table-cell office:value-type="string" table:style-name="ce10">
            <text:p>SERVIçO DE COPEIRAGEM E GARçONARIA C/MãO-OBR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9.009,72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3.250,81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8223709000168 - LANG SERVICOS LTDA ME<text:s text:c="29"/></text:p>
          </table:table-cell>
          <table:table-cell office:value-type="string" table:style-name="ce10">
            <text:p>SERVIçO DE COPEIRAGEM E GARçONARIA C/MãO-OBR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307</text:p>
          </table:table-cell>
          <table:table-cell office:value-type="float" office:value="549624.48" table:style-name="ce17">
            <text:p>549.624,48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45802.04" table:style-name="ce17">
            <text:p>45.802,0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9979036000140 - INSTITUTO NACIONAL DE SEGURIDADE SOCIAL<text:s text:c="11"/></text:p>
          </table:table-cell>
          <table:table-cell office:value-type="string" table:style-name="ce10">
            <text:p>SERVIçO DE COPEIRAGEM E GARçONARIA C/MãO-OBR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392130000703 - PREFEITURA DO MUNICIPIO DE SAO PAULO<text:s text:c="14"/></text:p>
          </table:table-cell>
          <table:table-cell office:value-type="string" table:style-name="ce10">
            <text:p>SERVIçO DE COPEIRAGEM E GARçONARIA C/MãO-OBR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549.624,48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45.802,0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<text:s text:c="15"/>- <text:s text:c="4"/>-<text:s text:c="5"/></text:p>
          </table:table-cell>
          <table:table-cell office:value-type="string" table:style-name="ce10">
            <text:p>PAGAMENTO DE PESSOAL 2018</text:p>
          </table:table-cell>
          <table:table-cell table:style-name="ce8"/>
          <table:table-cell office:value-type="string" table:style-name="ce10">
            <text:p>INDEPEND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8NE00311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660058.25" table:style-name="ce18">
            <text:p>1.660.058,25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8827000 - FOLHA DE FUNCIONARIOS/SERVIDORES/INATIVOS <text:s/>DAMINISTERIO PUBLICO<text:s text:c="177"/></text:p>
          </table:table-cell>
          <table:table-cell office:value-type="string" table:style-name="ce10">
            <text:p>PAGAMENTO DE PESSOAL 2018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JANEIRO</text:p>
          </table:table-cell>
          <table:table-cell table:style-name="ce9"/>
          <table:table-cell office:value-type="float" office:value="1660058.25" table:style-name="ce17">
            <text:p>1.660.058,25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.660.058,25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1.660.058,25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<text:s text:c="15"/>- <text:s text:c="4"/>-<text:s text:c="5"/></text:p>
          </table:table-cell>
          <table:table-cell office:value-type="string" table:style-name="ce10">
            <text:p>PAGAMENTO DE PESSOAL 2018</text:p>
          </table:table-cell>
          <table:table-cell table:style-name="ce8"/>
          <table:table-cell office:value-type="string" table:style-name="ce10">
            <text:p>INDEPEND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8NE00316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55236.99" table:style-name="ce18">
            <text:p>55.236,99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8827000 - FOLHA DE FUNCIONARIOS/SERVIDORES/INATIVOS <text:s/>DAMINISTERIO PUBLICO<text:s text:c="177"/></text:p>
          </table:table-cell>
          <table:table-cell office:value-type="string" table:style-name="ce10">
            <text:p>PAGAMENTO DE PESSOAL 2018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JANEIRO</text:p>
          </table:table-cell>
          <table:table-cell table:style-name="ce9"/>
          <table:table-cell office:value-type="float" office:value="55236.99" table:style-name="ce17">
            <text:p>55.236,99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55.236,99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55.236,99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8231792000117 - V2 INTEGRADORA DE SOLUÇÕES LTDA<text:s text:c="19"/></text:p>
          </table:table-cell>
          <table:table-cell office:value-type="string" table:style-name="ce10">
            <text:p>PABX - INSTALAÇÃO E ASSISTENCIA TÉCNIC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319</text:p>
          </table:table-cell>
          <table:table-cell office:value-type="float" office:value="28082.78" table:style-name="ce17">
            <text:p>28.082,78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8.082,78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1836565000106 - RODRIGUES CRUZ TELEC.ELETRICIDADE EIRELI-EPP<text:s text:c="6"/></text:p>
          </table:table-cell>
          <table:table-cell office:value-type="string" table:style-name="ce10">
            <text:p>PABX - INSTALAÇÃO E ASSISTENCIA TÉCNIC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320</text:p>
          </table:table-cell>
          <table:table-cell office:value-type="float" office:value="3207.46" table:style-name="ce17">
            <text:p>3.207,46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1836565000106 - RODRIGUES CRUZ TELEC.ELETRICIDADE EIRELI-EPP<text:s text:c="6"/></text:p>
          </table:table-cell>
          <table:table-cell office:value-type="string" table:style-name="ce10">
            <text:p>PABX - INSTALAÇÃO E ASSISTENCIA TÉCNIC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8">
            <text:p>2018NE00436</text:p>
          </table:table-cell>
          <table:table-cell office:value-type="float" office:value="4811.1899999999996" table:style-name="ce18">
            <text:p>4.811,19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.207,46</text:p>
          </table:table-cell>
          <table:table-cell table:style-name="ce18"/>
          <table:table-cell office:value-type="string" table:style-name="ce18">
            <text:p>Valor Reforço - NE R$: 4.811,19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6828320000199 - KATEL COM.E ASSESSORIA EM TELEFONIA LTDA-EPP<text:s text:c="6"/></text:p>
          </table:table-cell>
          <table:table-cell office:value-type="string" table:style-name="ce10">
            <text:p>MANUT. EM BOMBAS E LIMPEZA DE CAIXAS D¿ÁGU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321</text:p>
          </table:table-cell>
          <table:table-cell office:value-type="float" office:value="41480.910000000003" table:style-name="ce17">
            <text:p>41.480,91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41.480,91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1683449800 - MANUEL BARBOSA DE SOUSA<text:s text:c="27"/></text:p>
          </table:table-cell>
          <table:table-cell office:value-type="string" table:style-name="ce10">
            <text:p>LOCAçãO DE IMOVEL P.J. DE DIADEM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322</text:p>
          </table:table-cell>
          <table:table-cell office:value-type="float" office:value="18217.32" table:style-name="ce17">
            <text:p>18.217,32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4554.33" table:style-name="ce18">
            <text:p>4.554,33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8.217,32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4.554,33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6106304823 - MARISTELA VASQUEZ BARBOSA MARTINS<text:s text:c="17"/></text:p>
          </table:table-cell>
          <table:table-cell office:value-type="string" table:style-name="ce10">
            <text:p>LOCAçãO DE IMOVEL P.J. DE DIADEM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323</text:p>
          </table:table-cell>
          <table:table-cell office:value-type="float" office:value="9108.66" table:style-name="ce17">
            <text:p>9.108,66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2277.16" table:style-name="ce18">
            <text:p>2.277,16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9.108,66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2.277,16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1539492000129 - TRANSARC TRANSLATION BUREAU LTDA<text:s text:c="18"/></text:p>
          </table:table-cell>
          <table:table-cell office:value-type="string" table:style-name="ce10">
            <text:p>CONTRATAçãO DE TRADUTOR JURAMENT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324</text:p>
          </table:table-cell>
          <table:table-cell office:value-type="float" office:value="156" table:style-name="ce17">
            <text:p>156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56" table:style-name="ce18">
            <text:p>156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56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156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4205855000100 - PROTOP EQUIPAMENTOS INDUSTRIAIS LTDA.-EPP<text:s text:c="9"/></text:p>
          </table:table-cell>
          <table:table-cell office:value-type="string" table:style-name="ce10">
            <text:p>MANUT PREVENT-CORRETIVA - CANCELAS E PORTOE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325</text:p>
          </table:table-cell>
          <table:table-cell office:value-type="float" office:value="0" table:style-name="ce17">
            <text:p>0,00</text:p>
          </table:table-cell>
          <table:table-cell office:value-type="string" table:style-name="ce18">
            <text:p>2018NE00343</text:p>
          </table:table-cell>
          <table:table-cell office:value-type="float" office:value="-39217.769999999997" table:style-name="ce18">
            <text:p>-39.217,77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4205855000100 - PROTOP EQUIPAMENTOS INDUSTRIAIS LTDA.-EPP<text:s text:c="9"/></text:p>
          </table:table-cell>
          <table:table-cell office:value-type="string" table:style-name="ce10">
            <text:p>MANUT PREVENT-CORRETIVA - CANCELAS E PORTOE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39217.769999999997" table:style-name="ce17">
            <text:p>39.217,77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9.217,77</text:p>
          </table:table-cell>
          <table:table-cell table:style-name="ce18"/>
          <table:table-cell office:value-type="string" table:style-name="ce18">
            <text:p>Valor Reforço - NE R$: -39.217,77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9601195000108 - ZORG - TELECOM COMERCIO E SERVIÇOS DE TEL LTD<text:s text:c="5"/></text:p>
          </table:table-cell>
          <table:table-cell office:value-type="string" table:style-name="ce10">
            <text:p>MANUTENÇÃO EM CENTRAIS PRIVADAS TIPO PABX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326</text:p>
          </table:table-cell>
          <table:table-cell office:value-type="float" office:value="62653.65" table:style-name="ce17">
            <text:p>62.653,65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62.653,65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2558157000162 - TELEFONICA BRASIL S A<text:s text:c="29"/></text:p>
          </table:table-cell>
          <table:table-cell office:value-type="string" table:style-name="ce10">
            <text:p>SERVICO TELEFONICO FIXO COMUT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327</text:p>
          </table:table-cell>
          <table:table-cell office:value-type="float" office:value="155888" table:style-name="ce17">
            <text:p>155.888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55.888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4966384000152 - SECURITY SYSTEM SEGURANCA LTDA.<text:s text:c="19"/></text:p>
          </table:table-cell>
          <table:table-cell office:value-type="string" table:style-name="ce10">
            <text:p>MANUTENçãO SISTEMA CFTV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328</text:p>
          </table:table-cell>
          <table:table-cell office:value-type="float" office:value="155373.79" table:style-name="ce17">
            <text:p>155.373,79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3887.58" table:style-name="ce18">
            <text:p>13.887,58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55.373,79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13.887,5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90347840004024 - THYSSENKRUPP ELEVADORES S.A<text:s text:c="23"/></text:p>
          </table:table-cell>
          <table:table-cell office:value-type="string" table:style-name="ce10">
            <text:p>MANUTENçAO PREV E CORRET EM ELEVADOR SJRPRE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329</text:p>
          </table:table-cell>
          <table:table-cell office:value-type="float" office:value="5357.17" table:style-name="ce17">
            <text:p>5.357,17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5.357,17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0028986000108 - ELEVADORES ATLAS SCHINDLER LTDA.<text:s text:c="18"/></text:p>
          </table:table-cell>
          <table:table-cell office:value-type="string" table:style-name="ce10">
            <text:p>MANUTENçãO DE ELEVADORES DO PRéDIO SEDE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330</text:p>
          </table:table-cell>
          <table:table-cell office:value-type="float" office:value="151516.4" table:style-name="ce17">
            <text:p>151.516,4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21645.200000000001" table:style-name="ce18">
            <text:p>21.645,2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51.516,4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21.645,2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0016039000175 - FUNDAçãO JOAO PAULO II<text:s text:c="28"/></text:p>
          </table:table-cell>
          <table:table-cell office:value-type="string" table:style-name="ce10">
            <text:p>LOCAçãO CACHOEIRA PAULIST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331</text:p>
          </table:table-cell>
          <table:table-cell office:value-type="float" office:value="20242.32" table:style-name="ce17">
            <text:p>20.242,32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686.86" table:style-name="ce18">
            <text:p>1.686,86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0.242,32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1.686,86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9576416000141 - PREF. MUNICIPAL DE PENAPOLIS<text:s text:c="22"/></text:p>
          </table:table-cell>
          <table:table-cell office:value-type="string" table:style-name="ce10">
            <text:p>TAXA DE RECOLHIMENTO DE LIXO - PENáPOLI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332</text:p>
          </table:table-cell>
          <table:table-cell office:value-type="float" office:value="24.14" table:style-name="ce17">
            <text:p>24,14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24.14" table:style-name="ce18">
            <text:p>24,14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4,14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24,1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6342921000126 - JVR COM DE EQUIP. P/ MONITORAMENTO EIRELI ME<text:s text:c="6"/></text:p>
          </table:table-cell>
          <table:table-cell office:value-type="string" table:style-name="ce10">
            <text:p>FORNEC. E INSTALAçãO SISTEMA MONITORAMENT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334</text:p>
          </table:table-cell>
          <table:table-cell office:value-type="float" office:value="14997.87" table:style-name="ce17">
            <text:p>14.997,87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4.997,87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392130000703 - PREFEITURA DO MUNICIPIO DE SAO PAULO<text:s text:c="14"/></text:p>
          </table:table-cell>
          <table:table-cell office:value-type="string" table:style-name="ce10">
            <text:p>PAGTO DE TRIBUTOS (ISS) E CONTAS UTIL P BL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335</text:p>
          </table:table-cell>
          <table:table-cell office:value-type="float" office:value="5200.58" table:style-name="ce17">
            <text:p>5.200,58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5200.58" table:style-name="ce18">
            <text:p>5.200,58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5.200,58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5.200,5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39043765000144 - RECOZ SERVICO E COMERCIO DE EQUIPAMENTOS LTDA<text:s text:c="5"/></text:p>
          </table:table-cell>
          <table:table-cell office:value-type="string" table:style-name="ce10">
            <text:p>MANUTENÇÃO PREV. E CORRET. EM AR CONDICION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336</text:p>
          </table:table-cell>
          <table:table-cell office:value-type="float" office:value="13194.72" table:style-name="ce17">
            <text:p>13.194,72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3.194,72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7432517000107 - SIMPRESS COMERCIO, LOCACAO E SERVICOS S/A<text:s text:c="9"/></text:p>
          </table:table-cell>
          <table:table-cell office:value-type="string" table:style-name="ce10">
            <text:p>LOCACAO EQUIPAMENTOS REPROGRAFICO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337</text:p>
          </table:table-cell>
          <table:table-cell office:value-type="float" office:value="521036" table:style-name="ce17">
            <text:p>521.036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521.036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266771000126 - CANON DO BRASIL IND COM LTDA<text:s text:c="22"/></text:p>
          </table:table-cell>
          <table:table-cell office:value-type="string" table:style-name="ce10">
            <text:p>LOCACAO EQUIPAMENTOS REPROGRAFICO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338</text:p>
          </table:table-cell>
          <table:table-cell office:value-type="float" office:value="172747.08" table:style-name="ce17">
            <text:p>172.747,08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72.747,08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4479683000162 - IRMAOS GLERIANO LTDA - ME<text:s text:c="25"/></text:p>
          </table:table-cell>
          <table:table-cell office:value-type="string" table:style-name="ce10">
            <text:p>FORNECIMENTO DE ÁGUA MINERAL P/ FERNANDÓPOLI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339</text:p>
          </table:table-cell>
          <table:table-cell office:value-type="float" office:value="1760" table:style-name="ce17">
            <text:p>1.76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.76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5504692000182 - BRISAMAX COM INSTALACAO E MANUT DE AR COND EI<text:s text:c="5"/></text:p>
          </table:table-cell>
          <table:table-cell office:value-type="string" table:style-name="ce10">
            <text:p>MANUT. PREV. E CORRETIVA - AR CONDICION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340</text:p>
          </table:table-cell>
          <table:table-cell office:value-type="float" office:value="80832.84" table:style-name="ce17">
            <text:p>80.832,84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80.832,84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3328305000115 - CLARITY SISTEMAS DE ENERGIA LTDA<text:s text:c="18"/></text:p>
          </table:table-cell>
          <table:table-cell office:value-type="string" table:style-name="ce10">
            <text:p>MANUTENçãO GRUPO GERADOR - EDIFICIO SEDE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341</text:p>
          </table:table-cell>
          <table:table-cell office:value-type="float" office:value="7200" table:style-name="ce17">
            <text:p>7.2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7.2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3949258000127 - BASS ELEVADORES LTDA - EPP<text:s text:c="24"/></text:p>
          </table:table-cell>
          <table:table-cell office:value-type="string" table:style-name="ce10">
            <text:p>MANUTENÇÃO PREVENTIVA E CORRETIVA EM ELEVAD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342</text:p>
          </table:table-cell>
          <table:table-cell office:value-type="float" office:value="11005.68" table:style-name="ce17">
            <text:p>11.005,68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1.005,68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4205855000100 - PROTOP EQUIPAMENTOS INDUSTRIAIS LTDA.-EPP<text:s text:c="9"/></text:p>
          </table:table-cell>
          <table:table-cell office:value-type="string" table:style-name="ce10">
            <text:p>MANUT PREVENT-CORRETIVA - CANCELAS E PORTOE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344</text:p>
          </table:table-cell>
          <table:table-cell office:value-type="float" office:value="39217.769999999997" table:style-name="ce17">
            <text:p>39.217,77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9.217,77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9601195000108 - ZORG - TELECOM COMERCIO E SERVIÇOS DE TEL LTD<text:s text:c="5"/></text:p>
          </table:table-cell>
          <table:table-cell office:value-type="string" table:style-name="ce10">
            <text:p>CONTR. LOCAÇÃO E MANUT CENTRAL PRIVADA-PABX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345</text:p>
          </table:table-cell>
          <table:table-cell office:value-type="float" office:value="47165.04" table:style-name="ce17">
            <text:p>47.165,04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47.165,04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6828320000199 - KATEL COM.E ASSESSORIA EM TELEFONIA LTDA-EPP<text:s text:c="6"/></text:p>
          </table:table-cell>
          <table:table-cell office:value-type="string" table:style-name="ce10">
            <text:p>MANUTENCAO EM BOMBAS DE AGUA E RESERVATORIO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346</text:p>
          </table:table-cell>
          <table:table-cell office:value-type="float" office:value="84895.86" table:style-name="ce17">
            <text:p>84.895,86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84.895,86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0028986000108 - ELEVADORES ATLAS SCHINDLER LTDA.<text:s text:c="18"/></text:p>
          </table:table-cell>
          <table:table-cell office:value-type="string" table:style-name="ce10">
            <text:p>MANUTENÇÃO EM ELEVADOR - RIBEIRÃO PRE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347</text:p>
          </table:table-cell>
          <table:table-cell office:value-type="float" office:value="8000" table:style-name="ce17">
            <text:p>8.0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8.0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5208284000137 - SANTOS &amp; SILVA COMERCIO E SERVIÇOS DE MANUT.<text:s text:c="6"/></text:p>
          </table:table-cell>
          <table:table-cell office:value-type="string" table:style-name="ce10">
            <text:p>CONTRATAçãO MANUTENçãO ELEVADOR PJ BARUERI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348</text:p>
          </table:table-cell>
          <table:table-cell office:value-type="float" office:value="5800" table:style-name="ce17">
            <text:p>5.8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5.8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0178084000180 - ADEGA-COMERCIO DE AGUAS E BEBIDAS LTDA - ME<text:s text:c="7"/></text:p>
          </table:table-cell>
          <table:table-cell office:value-type="string" table:style-name="ce10">
            <text:p>AGUA MINERAL - PJ DE FRANC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349</text:p>
          </table:table-cell>
          <table:table-cell office:value-type="float" office:value="8745" table:style-name="ce17">
            <text:p>8.745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596.25" table:style-name="ce18">
            <text:p>596,25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8.745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596,25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7221102000186 - ENGECLIMAR AR CONDICIONADO LTDA<text:s text:c="19"/></text:p>
          </table:table-cell>
          <table:table-cell office:value-type="string" table:style-name="ce10">
            <text:p>MANUTENçãO AR CONDICIONADO R. RAFAEL BARRO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350</text:p>
          </table:table-cell>
          <table:table-cell office:value-type="float" office:value="203394.62" table:style-name="ce17">
            <text:p>203.394,62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03.394,62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2742702000176 - REACAO BRASIL ALIMENTOS ESPECIAIS EIRELI-EPP<text:s text:c="6"/></text:p>
          </table:table-cell>
          <table:table-cell office:value-type="string" table:style-name="ce10">
            <text:p>FORNECIMENTO ÁGUA MINERAL P/CAPITAL E GRDE SP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351</text:p>
          </table:table-cell>
          <table:table-cell office:value-type="float" office:value="52558" table:style-name="ce17">
            <text:p>52.558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4778" table:style-name="ce18">
            <text:p>4.778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52.558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4.778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7751338000124 - 100% ÁGUA MINERAL DIST. DE BEBIDAS LTDA-ME<text:s text:c="8"/></text:p>
          </table:table-cell>
          <table:table-cell office:value-type="string" table:style-name="ce10">
            <text:p>FORNECIMENTO DE ÁGUA MINERAL P/ AGUAÍ E OUTR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352</text:p>
          </table:table-cell>
          <table:table-cell office:value-type="float" office:value="6957.5" table:style-name="ce17">
            <text:p>6.957,5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529" table:style-name="ce18">
            <text:p>529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6.957,5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529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2935143000174 - NOVA ALIANCA EMPRESA LIMPADORA LTDA EPP<text:s text:c="11"/></text:p>
          </table:table-cell>
          <table:table-cell office:value-type="string" table:style-name="ce10">
            <text:p>SERV.DE LIMPEZA AMBUL MEDICO BRASILIA INTERI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353</text:p>
          </table:table-cell>
          <table:table-cell office:value-type="float" office:value="49754.29" table:style-name="ce17">
            <text:p>49.754,29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49233.58" table:style-name="ce18">
            <text:p>49.233,5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9979036000140 - INSTITUTO NACIONAL DE SEGURIDADE SOCIAL<text:s text:c="11"/></text:p>
          </table:table-cell>
          <table:table-cell office:value-type="string" table:style-name="ce10">
            <text:p>SERV.DE LIMPEZA AMBUL MEDICO BRASILIA INTERI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3976166000150 - PREFEITURA MUNICIPAL DE AMERICO BRASILIENSE<text:s text:c="7"/></text:p>
          </table:table-cell>
          <table:table-cell office:value-type="string" table:style-name="ce10">
            <text:p>SERV.DE LIMPEZA AMBUL MEDICO BRASILIA INTERI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4558856000152 - PREF. MUNICIPAL DE PROMISSAO<text:s text:c="22"/></text:p>
          </table:table-cell>
          <table:table-cell office:value-type="string" table:style-name="ce10">
            <text:p>SERV.DE LIMPEZA AMBUL MEDICO BRASILIA INTERI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122603000102 - PREF. MUNICIPAL DE CATANDUVA<text:s text:c="22"/></text:p>
          </table:table-cell>
          <table:table-cell office:value-type="string" table:style-name="ce10">
            <text:p>SERV.DE LIMPEZA AMBUL MEDICO BRASILIA INTERI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279635000108 - PREF. MUNICIPAL DE ATIBAIA<text:s text:c="24"/></text:p>
          </table:table-cell>
          <table:table-cell office:value-type="string" table:style-name="ce10">
            <text:p>SERV.DE LIMPEZA AMBUL MEDICO BRASILIA INTERI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550167000164 - PREFEITURA MUNICIPAL DE IGUAPE<text:s text:c="20"/></text:p>
          </table:table-cell>
          <table:table-cell office:value-type="string" table:style-name="ce10">
            <text:p>SERV.DE LIMPEZA AMBUL MEDICO BRASILIA INTERI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685872000179 - PREF. MUNICIPAL DE REGISTRO<text:s text:c="23"/></text:p>
          </table:table-cell>
          <table:table-cell office:value-type="string" table:style-name="ce10">
            <text:p>SERV.DE LIMPEZA AMBUL MEDICO BRASILIA INTERI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582185000190 - PREF. MUNICIPAL DE JACUPIRANGA<text:s text:c="20"/></text:p>
          </table:table-cell>
          <table:table-cell office:value-type="string" table:style-name="ce10">
            <text:p>SERV.DE LIMPEZA AMBUL MEDICO BRASILIA INTERI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583654000196 - PREF. MUNICIPAL DE MIRACATU<text:s text:c="23"/></text:p>
          </table:table-cell>
          <table:table-cell office:value-type="string" table:style-name="ce10">
            <text:p>SERV.DE LIMPEZA AMBUL MEDICO BRASILIA INTERI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588950000180 - PREF MUN SAO JOSE DO RIO PRETO<text:s text:c="20"/></text:p>
          </table:table-cell>
          <table:table-cell office:value-type="string" table:style-name="ce10">
            <text:p>SERV.DE LIMPEZA AMBUL MEDICO BRASILIA INTERI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599809000182 - PREF. MUNICIPAL DE VOTUPORANGA<text:s text:c="20"/></text:p>
          </table:table-cell>
          <table:table-cell office:value-type="string" table:style-name="ce10">
            <text:p>SERV.DE LIMPEZA AMBUL MEDICO BRASILIA INTERI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634507000106 - PREF. MUNICIPAL DE SALTO<text:s text:c="26"/></text:p>
          </table:table-cell>
          <table:table-cell office:value-type="string" table:style-name="ce10">
            <text:p>SERV.DE LIMPEZA AMBUL MEDICO BRASILIA INTERI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5356653000108 - MUNICIPIO DE PRESIDENTE PRUDENTE<text:s text:c="18"/></text:p>
          </table:table-cell>
          <table:table-cell office:value-type="string" table:style-name="ce10">
            <text:p>SERV.DE LIMPEZA AMBUL MEDICO BRASILIA INTERI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9754648000104 - PREF. MUNICIPAL DE ILHA SOLTEIRA<text:s text:c="18"/></text:p>
          </table:table-cell>
          <table:table-cell office:value-type="string" table:style-name="ce10">
            <text:p>SERV.DE LIMPEZA AMBUL MEDICO BRASILIA INTERI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7995027000132 - PREF. MUNICIPAL DE HORTOLANDIA<text:s text:c="20"/></text:p>
          </table:table-cell>
          <table:table-cell office:value-type="string" table:style-name="ce10">
            <text:p>SERV.DE LIMPEZA AMBUL MEDICO BRASILIA INTERI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49.754,29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49.233,5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8976102000102 - WILSON ANTONIO DA SILVA COMERCIAL - ME<text:s text:c="12"/></text:p>
          </table:table-cell>
          <table:table-cell office:value-type="string" table:style-name="ce10">
            <text:p>FORNECIMENTO ÁGUA MINERAL P/CAPITAL E GRDE SP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354</text:p>
          </table:table-cell>
          <table:table-cell office:value-type="float" office:value="108678.57" table:style-name="ce17">
            <text:p>108.678,57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0580.57" table:style-name="ce18">
            <text:p>10.580,57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08.678,57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10.580,57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34028316003129 - EMPRESA BRASILEIRA CORREIOS E TELEGRAFOS<text:s text:c="10"/></text:p>
          </table:table-cell>
          <table:table-cell office:value-type="string" table:style-name="ce10">
            <text:p>SERVICOS POSTAIS - PJ, GAEMA, GAECO-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356</text:p>
          </table:table-cell>
          <table:table-cell office:value-type="float" office:value="0" table:style-name="ce17">
            <text:p>0,00</text:p>
          </table:table-cell>
          <table:table-cell office:value-type="string" table:style-name="ce18">
            <text:p>2018NE00357</text:p>
          </table:table-cell>
          <table:table-cell office:value-type="float" office:value="-719054.95" table:style-name="ce18">
            <text:p>-719.054,95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34028316003129 - EMPRESA BRASILEIRA CORREIOS E TELEGRAFOS<text:s text:c="10"/></text:p>
          </table:table-cell>
          <table:table-cell office:value-type="string" table:style-name="ce10">
            <text:p>SERVICOS POSTAIS - PJ, GAEMA, GAECO-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719054.95" table:style-name="ce17">
            <text:p>719.054,95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719.054,95</text:p>
          </table:table-cell>
          <table:table-cell table:style-name="ce17"/>
          <table:table-cell office:value-type="string" table:style-name="ce17">
            <text:p>Valor Reforço - NE R$: -719.054,95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34028316000103 - EMPRESA BRASILEIRA DE CORREIOS E TELEGRAFOS<text:s text:c="7"/></text:p>
          </table:table-cell>
          <table:table-cell office:value-type="string" table:style-name="ce10">
            <text:p>SERVICOS POSTAIS - PJ, GAEMA, GAECO-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358</text:p>
          </table:table-cell>
          <table:table-cell office:value-type="float" office:value="719054.95" table:style-name="ce17">
            <text:p>719.054,95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88462.28" table:style-name="ce17">
            <text:p>88.462,28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719.054,95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88.462,2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8180132000154 - D B M GOMES <text:s text:c="2"/>ME<text:s text:c="34"/></text:p>
          </table:table-cell>
          <table:table-cell office:value-type="string" table:style-name="ce10">
            <text:p>AGUA MINERAL - AR E PJ DE BAURU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359</text:p>
          </table:table-cell>
          <table:table-cell office:value-type="float" office:value="6288.75" table:style-name="ce17">
            <text:p>6.288,75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6.288,75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1383621000118 - SIE SERVICOS CURSOS COM PECAS INDUSTRIAIS<text:s text:c="9"/></text:p>
          </table:table-cell>
          <table:table-cell office:value-type="string" table:style-name="ce10">
            <text:p>MANUTENçãO APARELHOS AR CONDICIONADO ED. SEDE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360</text:p>
          </table:table-cell>
          <table:table-cell office:value-type="float" office:value="38411.94" table:style-name="ce17">
            <text:p>38.411,94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8.411,94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7447264000137 - ACOFORTE SEGURANCA E VIGILANCIA LTDA<text:s text:c="14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361</text:p>
          </table:table-cell>
          <table:table-cell office:value-type="float" office:value="7899483.21" table:style-name="ce17">
            <text:p>7.899.483,21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238916.78" table:style-name="ce17">
            <text:p>1.238.916,7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9979036000140 - INSTITUTO NACIONAL DE SEGURIDADE SOCIAL<text:s text:c="11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4477909000100 - PREF. MUNICIPAL DE MARILIA<text:s text:c="24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4555027000116 - PREF. MUNICIPAL DE PIRAJUI<text:s text:c="24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4573087000161 - PREF. MUNICIPAL DE TUPA<text:s text:c="27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4733608000109 - PREF. MUNICIPAL DE INDAIATUBA<text:s text:c="21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4847663000111 - PREF. MUNICIPAL DE SERRA NEGRA<text:s text:c="20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4855443000130 - PREF. MUNICIPAL DE MARTINOPOLIS<text:s text:c="19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4880060000111 - PREF. MUNICIPAL DE DRACENA<text:s text:c="24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132495000140 - PREF. MUNICIPAL DE LIMEIRA<text:s text:c="24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176005000108 - PREF. MUNICIPAL DE TAUBATE<text:s text:c="24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192275000102 - PREF. MUN. DE CACHOEIRA PAULISTA<text:s text:c="18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270188000126 - PREF. MUNICIPAL DE MATAO<text:s text:c="26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276128000110 - PREFEITURA MUNICIPAL DE ARARAQUARA<text:s text:c="16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281144000100 - PREF. MUNICIPAL DE ITAPIRA<text:s text:c="24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301264000113 - PREF. MUNICIPAL DE MOGI-GUACU<text:s text:c="21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318466000178 - PREF. MUNICIPAL DE PEDREGULHO<text:s text:c="21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321460000150 - PREF. MUNICIPAL DE IBITINGA<text:s text:c="23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324290000167 - PREF. MUNICIPAL DE IGARAPAVA<text:s text:c="22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332095000189 - PREF. MUNICIPAL DE MOGI-MIRIM<text:s text:c="21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358249000101 - PREF. MUNICIPAL DE SAO CARLOS<text:s text:c="21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511847000179 - PREF. MUNICIPAL DE ARACATUBA<text:s text:c="22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685872000179 - PREF. MUNICIPAL DE REGISTRO<text:s text:c="23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780103000150 - PREF. MUNICIPAL DE JUNDIAI<text:s text:c="24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781176000166 - PREF. MUNICIPAL DE AMERICANA<text:s text:c="22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787660000100 - PREF. MUNICIPAL DE SUMARE<text:s text:c="25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137410000180 - PREFEITURA MUNICIPAL DE BAURU<text:s text:c="21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151718000180 - PREF. MUNICIPAL DE BIRIGUI<text:s text:c="24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177531000155 - MUN DA EST BAL DE PRAIA GRANDE<text:s text:c="20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231890000143 - PREF. MUN. DE STA CRUZ RIO PARDO<text:s text:c="18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341038000129 - PREF. MUNICIPAL DE PIRACICABA<text:s text:c="21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482832000192 - PREF. MUNICIPAL DE SAO SEBASTIAO<text:s text:c="18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482840000139 - PREF. MUNICIPAL DE CARAGUATATUBA<text:s text:c="18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588950000180 - PREF MUN SAO JOSE DO RIO PRETO<text:s text:c="20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596151000155 - PREF. MUNICIPAL DE OLIMPIA<text:s text:c="24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599809000182 - PREF. MUNICIPAL DE VOTUPORANGA<text:s text:c="20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612032000149 - PREF. MUNICIPAL DE MIRASSOL<text:s text:c="23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634044000174 - PREF. MUNICIPAL DE SOROCABA<text:s text:c="23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634101000115 - PREF. MUNICIPAL DE BOTUCATU<text:s text:c="23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634168000150 - PREF. MUNICIPAL DE AVARE<text:s text:c="26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634200000105 - PREF. MUNICIPAL DE ITAI<text:s text:c="27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634358000177 - PREF. MUNICIPAL DE ITAPEVA<text:s text:c="24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634440000100 - PREF. MUNICIPAL DE ITU<text:s text:c="28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643466000106 - PREF MUNICIPAL SAO JOSE DOS CAMPOS<text:s text:c="16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694139000183 - PREF. MUNICIPAL DE JACAREI<text:s text:c="24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737219000179 - PREF. MUNICIPAL DE BORBOREMA<text:s text:c="22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7492806000108 - PREF. MUNICIPAL DE CUBATAO<text:s text:c="24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7563739000175 - PREF. MUNICIPAL DE LORENA<text:s text:c="25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7970769000104 - PREFEITURA MUNICIPAL DE FRANCA<text:s text:c="20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9576416000141 - PREF. MUNICIPAL DE PENAPOLIS<text:s text:c="22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1885242000140 - PREF. MUNICIPAL DE CAMPINAS<text:s text:c="23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5356653000108 - MUNICIPIO DE PRESIDENTE PRUDENTE<text:s text:c="18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6024581000156 - PREF. MUNICIPAL DE RIBEIRAO PRETO<text:s text:c="17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8200015000183 - PREFEITURA MUNICIPAL DE SANTOS<text:s text:c="20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7662452000100 - PREFEITURA MUNICIPAL DE ROSANA<text:s text:c="20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7.899.483,21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.238.916,7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7927338000196 - AVANTY TRANSPORTES E LOCAÇÕES EIRELI - ME.<text:s text:c="8"/></text:p>
          </table:table-cell>
          <table:table-cell office:value-type="string" table:style-name="ce10">
            <text:p>LOCAçãO DE UM VEíCULO BLIND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362</text:p>
          </table:table-cell>
          <table:table-cell office:value-type="float" office:value="78807.67" table:style-name="ce17">
            <text:p>78.807,67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8282.25" table:style-name="ce17">
            <text:p>8.282,25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78.807,67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8.282,25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7927338000196 - AVANTY TRANSPORTES E LOCAÇÕES EIRELI - ME.<text:s text:c="8"/></text:p>
          </table:table-cell>
          <table:table-cell office:value-type="string" table:style-name="ce10">
            <text:p>LOCAçãO DE UM VEíCULO BLIND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363</text:p>
          </table:table-cell>
          <table:table-cell office:value-type="float" office:value="25000" table:style-name="ce17">
            <text:p>25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5.0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4595662000166 - PRENAC TERCEIRIZACOES MULTISSERVICOS E COM LT<text:s text:c="5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364</text:p>
          </table:table-cell>
          <table:table-cell office:value-type="float" office:value="10172.780000000001" table:style-name="ce17">
            <text:p>10.172,78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8248.2099999999991" table:style-name="ce17">
            <text:p>8.248,21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9979036000140 - INSTITUTO NACIONAL DE SEGURIDADE SOCIAL<text:s text:c="11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4518371000135 - PREF. MUNICIPAL DE GARÇA<text:s text:c="26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4555027000116 - PREF. MUNICIPAL DE PIRAJUI<text:s text:c="24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634168000150 - PREF. MUNICIPAL DE AVARE<text:s text:c="26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634200000105 - PREF. MUNICIPAL DE ITAI<text:s text:c="27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0.172,78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8.248,21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0477752000100 - MARUCHI E PAGNOZZI SOL.EM INFORMATICA LTDA ME<text:s text:c="5"/></text:p>
          </table:table-cell>
          <table:table-cell office:value-type="string" table:style-name="ce10">
            <text:p>PORTOES ELETRONICOS_MANUTENCA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365</text:p>
          </table:table-cell>
          <table:table-cell office:value-type="float" office:value="15000" table:style-name="ce17">
            <text:p>15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5.0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4773025000132 - PROSERVICOS GERENC.EMPR.EIRELI EPP<text:s text:c="16"/></text:p>
          </table:table-cell>
          <table:table-cell office:value-type="string" table:style-name="ce10">
            <text:p>CONTR. EMPRESA P/ PRESTAçãO SERVIçOS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366</text:p>
          </table:table-cell>
          <table:table-cell office:value-type="float" office:value="522962.03" table:style-name="ce17">
            <text:p>522.962,03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68217.929999999993" table:style-name="ce17">
            <text:p>68.217,93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9979036000140 - INSTITUTO NACIONAL DE SEGURIDADE SOCIAL<text:s text:c="11"/></text:p>
          </table:table-cell>
          <table:table-cell office:value-type="string" table:style-name="ce10">
            <text:p>CONTR. EMPRESA P/ PRESTAçãO SERVIçOS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4855443000130 - PREF. MUNICIPAL DE MARTINOPOLIS<text:s text:c="19"/></text:p>
          </table:table-cell>
          <table:table-cell office:value-type="string" table:style-name="ce10">
            <text:p>CONTR. EMPRESA P/ PRESTAçãO SERVIçOS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189305000121 - PREF. MUNICIPAL DE CACAPAVA<text:s text:c="23"/></text:p>
          </table:table-cell>
          <table:table-cell office:value-type="string" table:style-name="ce10">
            <text:p>CONTR. EMPRESA P/ PRESTAçãO SERVIçOS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301264000113 - PREF. MUNICIPAL DE MOGI-GUACU<text:s text:c="21"/></text:p>
          </table:table-cell>
          <table:table-cell office:value-type="string" table:style-name="ce10">
            <text:p>CONTR. EMPRESA P/ PRESTAçãO SERVIçOS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318466000178 - PREF. MUNICIPAL DE PEDREGULHO<text:s text:c="21"/></text:p>
          </table:table-cell>
          <table:table-cell office:value-type="string" table:style-name="ce10">
            <text:p>CONTR. EMPRESA P/ PRESTAçãO SERVIçOS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511847000179 - PREF. MUNICIPAL DE ARACATUBA<text:s text:c="22"/></text:p>
          </table:table-cell>
          <table:table-cell office:value-type="string" table:style-name="ce10">
            <text:p>CONTR. EMPRESA P/ PRESTAçãO SERVIçOS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780103000150 - PREF. MUNICIPAL DE JUNDIAI<text:s text:c="24"/></text:p>
          </table:table-cell>
          <table:table-cell office:value-type="string" table:style-name="ce10">
            <text:p>CONTR. EMPRESA P/ PRESTAçãO SERVIçOS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137410000180 - PREFEITURA MUNICIPAL DE BAURU<text:s text:c="21"/></text:p>
          </table:table-cell>
          <table:table-cell office:value-type="string" table:style-name="ce10">
            <text:p>CONTR. EMPRESA P/ PRESTAçãO SERVIçOS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341038000129 - PREF. MUNICIPAL DE PIRACICABA<text:s text:c="21"/></text:p>
          </table:table-cell>
          <table:table-cell office:value-type="string" table:style-name="ce10">
            <text:p>CONTR. EMPRESA P/ PRESTAçãO SERVIçOS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429379000150 - PREF. MUN. DE SAO JOAO DA BOA VISTA<text:s text:c="15"/></text:p>
          </table:table-cell>
          <table:table-cell office:value-type="string" table:style-name="ce10">
            <text:p>CONTR. EMPRESA P/ PRESTAçãO SERVIçOS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612032000149 - PREF. MUNICIPAL DE MIRASSOL<text:s text:c="23"/></text:p>
          </table:table-cell>
          <table:table-cell office:value-type="string" table:style-name="ce10">
            <text:p>CONTR. EMPRESA P/ PRESTAçãO SERVIçOS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634044000174 - PREF. MUNICIPAL DE SOROCABA<text:s text:c="23"/></text:p>
          </table:table-cell>
          <table:table-cell office:value-type="string" table:style-name="ce10">
            <text:p>CONTR. EMPRESA P/ PRESTAçãO SERVIçOS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737219000179 - PREF. MUNICIPAL DE BORBOREMA<text:s text:c="22"/></text:p>
          </table:table-cell>
          <table:table-cell office:value-type="string" table:style-name="ce10">
            <text:p>CONTR. EMPRESA P/ PRESTAçãO SERVIçOS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7492806000108 - PREF. MUNICIPAL DE CUBATAO<text:s text:c="24"/></text:p>
          </table:table-cell>
          <table:table-cell office:value-type="string" table:style-name="ce10">
            <text:p>CONTR. EMPRESA P/ PRESTAçãO SERVIçOS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9576416000141 - PREF. MUNICIPAL DE PENAPOLIS<text:s text:c="22"/></text:p>
          </table:table-cell>
          <table:table-cell office:value-type="string" table:style-name="ce10">
            <text:p>CONTR. EMPRESA P/ PRESTAçãO SERVIçOS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6024581000156 - PREF. MUNICIPAL DE RIBEIRAO PRETO<text:s text:c="17"/></text:p>
          </table:table-cell>
          <table:table-cell office:value-type="string" table:style-name="ce10">
            <text:p>CONTR. EMPRESA P/ PRESTAçãO SERVIçOS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522.962,03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68.217,93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8431441000150 - S.M. SERVICE SYSTEM TERCEIRIZADOS EIRELI-EPP<text:s text:c="6"/></text:p>
          </table:table-cell>
          <table:table-cell office:value-type="string" table:style-name="ce10">
            <text:p>CONTRATAÇÃO DE SERVIÇOS DE PORTAR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367</text:p>
          </table:table-cell>
          <table:table-cell office:value-type="float" office:value="237606.08" table:style-name="ce17">
            <text:p>237.606,08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37.606,08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3144127876 - MIRELA VASQUEZ BARBOSA<text:s text:c="28"/></text:p>
          </table:table-cell>
          <table:table-cell office:value-type="string" table:style-name="ce10">
            <text:p>LOCAçãO DE IMOVEL P.J. DE DIADEM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368</text:p>
          </table:table-cell>
          <table:table-cell office:value-type="float" office:value="9108.66" table:style-name="ce17">
            <text:p>9.108,66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3144127876 - MIRELA VASQUEZ BARBOSA<text:s text:c="28"/></text:p>
          </table:table-cell>
          <table:table-cell office:value-type="string" table:style-name="ce10">
            <text:p>LOCAçãO DE IMOVEL P.J. DE DIADEM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7">
            <text:p>2018NE00371</text:p>
          </table:table-cell>
          <table:table-cell office:value-type="float" office:value="-9108.66" table:style-name="ce17">
            <text:p>-9.108,66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9.108,66</text:p>
          </table:table-cell>
          <table:table-cell table:style-name="ce17"/>
          <table:table-cell office:value-type="string" table:style-name="ce17">
            <text:p>Valor Reforço - NE R$: -9.108,66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0522050000146 - ESPECIALY TERCEIRIZAÇÃO LTDA ME<text:s text:c="19"/></text:p>
          </table:table-cell>
          <table:table-cell office:value-type="string" table:style-name="ce10">
            <text:p>PRESTAçAO SERVIçO LIMPEZA INTERIOR DO EST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369</text:p>
          </table:table-cell>
          <table:table-cell office:value-type="float" office:value="187491.23" table:style-name="ce17">
            <text:p>187.491,23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68108.990000000005" table:style-name="ce17">
            <text:p>68.108,99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9979036000140 - INSTITUTO NACIONAL DE SEGURIDADE SOCIAL<text:s text:c="11"/></text:p>
          </table:table-cell>
          <table:table-cell office:value-type="string" table:style-name="ce10">
            <text:p>PRESTAçAO SERVIçO LIMPEZA INTERIOR DO EST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4573087000161 - PREF. MUNICIPAL DE TUPA<text:s text:c="27"/></text:p>
          </table:table-cell>
          <table:table-cell office:value-type="string" table:style-name="ce10">
            <text:p>PRESTAçAO SERVIçO LIMPEZA INTERIOR DO EST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4880060000111 - PREF. MUNICIPAL DE DRACENA<text:s text:c="24"/></text:p>
          </table:table-cell>
          <table:table-cell office:value-type="string" table:style-name="ce10">
            <text:p>PRESTAçAO SERVIçO LIMPEZA INTERIOR DO EST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141132000171 - PREF. MUN. DE JOSE BONIFACIO<text:s text:c="22"/></text:p>
          </table:table-cell>
          <table:table-cell office:value-type="string" table:style-name="ce10">
            <text:p>PRESTAçAO SERVIçO LIMPEZA INTERIOR DO EST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321460000150 - PREF. MUNICIPAL DE IBITINGA<text:s text:c="23"/></text:p>
          </table:table-cell>
          <table:table-cell office:value-type="string" table:style-name="ce10">
            <text:p>PRESTAçAO SERVIçO LIMPEZA INTERIOR DO EST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324290000167 - PREF. MUNICIPAL DE IGARAPAVA<text:s text:c="22"/></text:p>
          </table:table-cell>
          <table:table-cell office:value-type="string" table:style-name="ce10">
            <text:p>PRESTAçAO SERVIçO LIMPEZA INTERIOR DO EST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371820000128 - PREF. MUNICIPAL DE SERTAOZINHO<text:s text:c="20"/></text:p>
          </table:table-cell>
          <table:table-cell office:value-type="string" table:style-name="ce10">
            <text:p>PRESTAçAO SERVIçO LIMPEZA INTERIOR DO EST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781176000166 - PREF. MUNICIPAL DE AMERICANA<text:s text:c="22"/></text:p>
          </table:table-cell>
          <table:table-cell office:value-type="string" table:style-name="ce10">
            <text:p>PRESTAçAO SERVIçO LIMPEZA INTERIOR DO EST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781184000102 - PREF. MUNICIPAL DE NOVA ODESSA<text:s text:c="20"/></text:p>
          </table:table-cell>
          <table:table-cell office:value-type="string" table:style-name="ce10">
            <text:p>PRESTAçAO SERVIçO LIMPEZA INTERIOR DO EST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151718000180 - PREF. MUNICIPAL DE BIRIGUI<text:s text:c="24"/></text:p>
          </table:table-cell>
          <table:table-cell office:value-type="string" table:style-name="ce10">
            <text:p>PRESTAçAO SERVIçO LIMPEZA INTERIOR DO EST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231890000143 - PREF. MUN. DE STA CRUZ RIO PARDO<text:s text:c="18"/></text:p>
          </table:table-cell>
          <table:table-cell office:value-type="string" table:style-name="ce10">
            <text:p>PRESTAçAO SERVIçO LIMPEZA INTERIOR DO EST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363933000144 - PREF. MUNICIPAL DE LOUVEIRA<text:s text:c="23"/></text:p>
          </table:table-cell>
          <table:table-cell office:value-type="string" table:style-name="ce10">
            <text:p>PRESTAçAO SERVIçO LIMPEZA INTERIOR DO EST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634044000174 - PREF. MUNICIPAL DE SOROCABA<text:s text:c="23"/></text:p>
          </table:table-cell>
          <table:table-cell office:value-type="string" table:style-name="ce10">
            <text:p>PRESTAçAO SERVIçO LIMPEZA INTERIOR DO EST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634101000115 - PREF. MUNICIPAL DE BOTUCATU<text:s text:c="23"/></text:p>
          </table:table-cell>
          <table:table-cell office:value-type="string" table:style-name="ce10">
            <text:p>PRESTAçAO SERVIçO LIMPEZA INTERIOR DO EST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634358000177 - PREF. MUNICIPAL DE ITAPEVA<text:s text:c="24"/></text:p>
          </table:table-cell>
          <table:table-cell office:value-type="string" table:style-name="ce10">
            <text:p>PRESTAçAO SERVIçO LIMPEZA INTERIOR DO EST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634564000187 - PREF. MUNICIPAL DE TATUI<text:s text:c="26"/></text:p>
          </table:table-cell>
          <table:table-cell office:value-type="string" table:style-name="ce10">
            <text:p>PRESTAçAO SERVIçO LIMPEZA INTERIOR DO EST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7970769000104 - PREFEITURA MUNICIPAL DE FRANCA<text:s text:c="20"/></text:p>
          </table:table-cell>
          <table:table-cell office:value-type="string" table:style-name="ce10">
            <text:p>PRESTAçAO SERVIçO LIMPEZA INTERIOR DO EST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1885242000140 - PREF. MUNICIPAL DE CAMPINAS<text:s text:c="23"/></text:p>
          </table:table-cell>
          <table:table-cell office:value-type="string" table:style-name="ce10">
            <text:p>PRESTAçAO SERVIçO LIMPEZA INTERIOR DO EST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87.491,23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68.108,99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2100005 - PASEP<text:s text:c="235"/></text:p>
          </table:table-cell>
          <table:table-cell office:value-type="string" table:style-name="ce10">
            <text:p>RECOLHIMENTO DE PASEP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8NE00370</text:p>
          </table:table-cell>
          <table:table-cell office:value-type="float" office:value="2537858" table:style-name="ce17">
            <text:p>2.537.858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537858" table:style-name="ce17">
            <text:p>2.537.858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<text:s text:c="15"/>- <text:s text:c="4"/>-<text:s text:c="5"/></text:p>
          </table:table-cell>
          <table:table-cell office:value-type="string" table:style-name="ce10">
            <text:p>RECOLHIMENTO DE PASEP</text:p>
          </table:table-cell>
          <table:table-cell table:style-name="ce8"/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.537.858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2.537.858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4773025000132 - PROSERVICOS GERENC.EMPR.EIRELI EPP<text:s text:c="16"/></text:p>
          </table:table-cell>
          <table:table-cell office:value-type="string" table:style-name="ce10">
            <text:p>SERVIÇ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372</text:p>
          </table:table-cell>
          <table:table-cell office:value-type="float" office:value="224200.18" table:style-name="ce17">
            <text:p>224.200,18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46731.79" table:style-name="ce17">
            <text:p>46.731,79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9979036000140 - INSTITUTO NACIONAL DE SEGURIDADE SOCIAL<text:s text:c="11"/></text:p>
          </table:table-cell>
          <table:table-cell office:value-type="string" table:style-name="ce10">
            <text:p>SERVIÇ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4563583000134 - PREF. MUNICIPAL DE IPAUCU<text:s text:c="25"/></text:p>
          </table:table-cell>
          <table:table-cell office:value-type="string" table:style-name="ce10">
            <text:p>SERVIÇ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128816000133 - PREF. MUNICIPAL DE TABAPUA<text:s text:c="24"/></text:p>
          </table:table-cell>
          <table:table-cell office:value-type="string" table:style-name="ce10">
            <text:p>SERVIÇ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189305000121 - PREF. MUNICIPAL DE CACAPAVA<text:s text:c="23"/></text:p>
          </table:table-cell>
          <table:table-cell office:value-type="string" table:style-name="ce10">
            <text:p>SERVIÇ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226214000119 - PREF. MUNICIPAL DE PINDAMONHANGABA<text:s text:c="16"/></text:p>
          </table:table-cell>
          <table:table-cell office:value-type="string" table:style-name="ce10">
            <text:p>SERVIÇ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511847000179 - PREF. MUNICIPAL DE ARACATUBA<text:s text:c="22"/></text:p>
          </table:table-cell>
          <table:table-cell office:value-type="string" table:style-name="ce10">
            <text:p>SERVIÇ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685872000179 - PREF. MUNICIPAL DE REGISTRO<text:s text:c="23"/></text:p>
          </table:table-cell>
          <table:table-cell office:value-type="string" table:style-name="ce10">
            <text:p>SERVIÇ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151718000180 - PREF. MUNICIPAL DE BIRIGUI<text:s text:c="24"/></text:p>
          </table:table-cell>
          <table:table-cell office:value-type="string" table:style-name="ce10">
            <text:p>SERVIÇ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177531000155 - MUN DA EST BAL DE PRAIA GRANDE<text:s text:c="20"/></text:p>
          </table:table-cell>
          <table:table-cell office:value-type="string" table:style-name="ce10">
            <text:p>SERVIÇ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179941000135 - PREF. MUNICIPAL DE ASSIS<text:s text:c="26"/></text:p>
          </table:table-cell>
          <table:table-cell office:value-type="string" table:style-name="ce10">
            <text:p>SERVIÇ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578498000175 - PREF. MUNICIPAL DE ITANHAEM<text:s text:c="23"/></text:p>
          </table:table-cell>
          <table:table-cell office:value-type="string" table:style-name="ce10">
            <text:p>SERVIÇ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585956000101 - PREF. MUNICIPAL DE CANANEIA<text:s text:c="23"/></text:p>
          </table:table-cell>
          <table:table-cell office:value-type="string" table:style-name="ce10">
            <text:p>SERVIÇ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596151000155 - PREF. MUNICIPAL DE OLIMPIA<text:s text:c="24"/></text:p>
          </table:table-cell>
          <table:table-cell office:value-type="string" table:style-name="ce10">
            <text:p>SERVIÇ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631248000151 - PREF.MUN. SAO LUIZ DO PARAITINGA<text:s text:c="18"/></text:p>
          </table:table-cell>
          <table:table-cell office:value-type="string" table:style-name="ce10">
            <text:p>SERVIÇ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634044000174 - PREF. MUNICIPAL DE SOROCABA<text:s text:c="23"/></text:p>
          </table:table-cell>
          <table:table-cell office:value-type="string" table:style-name="ce10">
            <text:p>SERVIÇ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634408000116 - PREF. MUNICIPAL DE ITAPORANGA<text:s text:c="21"/></text:p>
          </table:table-cell>
          <table:table-cell office:value-type="string" table:style-name="ce10">
            <text:p>SERVIÇ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634440000100 - PREF. MUNICIPAL DE ITU<text:s text:c="28"/></text:p>
          </table:table-cell>
          <table:table-cell office:value-type="string" table:style-name="ce10">
            <text:p>SERVIÇ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643466000106 - PREF MUNICIPAL SAO JOSE DOS CAMPOS<text:s text:c="16"/></text:p>
          </table:table-cell>
          <table:table-cell office:value-type="string" table:style-name="ce10">
            <text:p>SERVIÇ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9345911000140 - PREF. MUNICIPAL DE IEPE<text:s text:c="27"/></text:p>
          </table:table-cell>
          <table:table-cell office:value-type="string" table:style-name="ce10">
            <text:p>SERVIÇ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0122571000339 - PREFEITURA MUNICIPAL DE ITATIBA<text:s text:c="19"/></text:p>
          </table:table-cell>
          <table:table-cell office:value-type="string" table:style-name="ce10">
            <text:p>SERVIÇ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8200015000183 - PREFEITURA MUNICIPAL DE SANTOS<text:s text:c="20"/></text:p>
          </table:table-cell>
          <table:table-cell office:value-type="string" table:style-name="ce10">
            <text:p>SERVIÇ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70946009000175 - PREF. MUNICIPAL DE SAO ROQUE<text:s text:c="22"/></text:p>
          </table:table-cell>
          <table:table-cell office:value-type="string" table:style-name="ce10">
            <text:p>SERVIÇ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24.200,18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46.731,79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2719411000174 - VILA BARCELONA COM.DE SUPR.E EQUIP.EIRELI <text:s/>ME<text:s text:c="5"/></text:p>
          </table:table-cell>
          <table:table-cell office:value-type="string" table:style-name="ce10">
            <text:p>AQUISIçãO DE SABONETE LíQUI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373</text:p>
          </table:table-cell>
          <table:table-cell office:value-type="float" office:value="5760" table:style-name="ce17">
            <text:p>5.76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5.76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837592890 - PEDRO LUIZ ALQUATI<text:s text:c="32"/></text:p>
          </table:table-cell>
          <table:table-cell office:value-type="string" table:style-name="ce10">
            <text:p>LOCAçãO IMOVEL - PJ DE ASSI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374</text:p>
          </table:table-cell>
          <table:table-cell office:value-type="float" office:value="1175.8800000000001" table:style-name="ce17">
            <text:p>1.175,88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175.8800000000001" table:style-name="ce17">
            <text:p>1.175,88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.175,88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.175,8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8984952000152 - UP4 ELEVADORES LTDA<text:s text:c="31"/></text:p>
          </table:table-cell>
          <table:table-cell office:value-type="string" table:style-name="ce10">
            <text:p>MANUT. PREVENTIVA EM PLATAFORMA ELEVATÓR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375</text:p>
          </table:table-cell>
          <table:table-cell office:value-type="float" office:value="1250" table:style-name="ce17">
            <text:p>1.25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.25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6697037000105 - DRON PROJ.E CONSULT EM SEG ELETRONICA LTDA<text:s text:c="8"/></text:p>
          </table:table-cell>
          <table:table-cell office:value-type="string" table:style-name="ce10">
            <text:p>CONTR. EMPRESA MANUT. SISTEMA ALARME SEDE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382</text:p>
          </table:table-cell>
          <table:table-cell office:value-type="float" office:value="64900" table:style-name="ce17">
            <text:p>64.9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64.9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1110005 - TAXAS DE CONDOMINIO<text:s text:c="221"/></text:p>
          </table:table-cell>
          <table:table-cell office:value-type="string" table:style-name="ce10">
            <text:p>PAGAMENTO COM DESPESAS DE CONDOMíNIO-LIMEIR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394</text:p>
          </table:table-cell>
          <table:table-cell office:value-type="float" office:value="5950" table:style-name="ce17">
            <text:p>5.95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5.95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3144127876 - MIRELA VASQUEZ BARBOSA<text:s text:c="28"/></text:p>
          </table:table-cell>
          <table:table-cell office:value-type="string" table:style-name="ce10">
            <text:p>LOCAçãO DE IMOVEL P.J. DE DIADEM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396</text:p>
          </table:table-cell>
          <table:table-cell office:value-type="float" office:value="9108.66" table:style-name="ce17">
            <text:p>9.108,66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277.16" table:style-name="ce17">
            <text:p>2.277,16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9.108,66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2.277,16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34028316000103 - EMPRESA BRASILEIRA DE CORREIOS E TELEGRAFOS<text:s text:c="7"/></text:p>
          </table:table-cell>
          <table:table-cell office:value-type="string" table:style-name="ce10">
            <text:p>CONTRATAÇÃO DE SERVIÇOS POSTAI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397</text:p>
          </table:table-cell>
          <table:table-cell office:value-type="float" office:value="589794.19999999995" table:style-name="ce17">
            <text:p>589.794,2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67745.47" table:style-name="ce17">
            <text:p>67.745,47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589.794,2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67.745,47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4914101000182 - GMS SERVICOS TERCEIRIZADOS EIRELI ME<text:s text:c="14"/></text:p>
          </table:table-cell>
          <table:table-cell office:value-type="string" table:style-name="ce10">
            <text:p>PRESTAçãO SERVIçO DE LIMPEZA-CAPITAL/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403</text:p>
          </table:table-cell>
          <table:table-cell office:value-type="float" office:value="431821.82" table:style-name="ce17">
            <text:p>431.821,82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4117.7700000000004" table:style-name="ce17">
            <text:p>4.117,77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9979036000140 - INSTITUTO NACIONAL DE SEGURIDADE SOCIAL<text:s text:c="11"/></text:p>
          </table:table-cell>
          <table:table-cell office:value-type="string" table:style-name="ce10">
            <text:p>PRESTAçãO SERVIçO DE LIMPEZA-CAPITAL/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132495000140 - PREF. MUNICIPAL DE LIMEIRA<text:s text:c="24"/></text:p>
          </table:table-cell>
          <table:table-cell office:value-type="string" table:style-name="ce10">
            <text:p>PRESTAçãO SERVIçO DE LIMPEZA-CAPITAL/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341038000129 - PREF. MUNICIPAL DE PIRACICABA<text:s text:c="21"/></text:p>
          </table:table-cell>
          <table:table-cell office:value-type="string" table:style-name="ce10">
            <text:p>PRESTAçãO SERVIçO DE LIMPEZA-CAPITAL/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634580000170 - PREF. MUNICIPAL DE PORANGABA<text:s text:c="22"/></text:p>
          </table:table-cell>
          <table:table-cell office:value-type="string" table:style-name="ce10">
            <text:p>PRESTAçãO SERVIçO DE LIMPEZA-CAPITAL/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431.821,82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4.117,77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9739737000102 - ELEVADORES OTIS LTDA<text:s text:c="30"/></text:p>
          </table:table-cell>
          <table:table-cell office:value-type="string" table:style-name="ce10">
            <text:p>MANUTENçãO EM ELEVADORES DE CAMPINA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406</text:p>
          </table:table-cell>
          <table:table-cell office:value-type="float" office:value="8863.4" table:style-name="ce17">
            <text:p>8.863,4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8.863,4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643466000106 - PREF MUNICIPAL SAO JOSE DOS CAMPOS<text:s text:c="16"/></text:p>
          </table:table-cell>
          <table:table-cell office:value-type="string" table:style-name="ce10">
            <text:p>PAGAMENTO DE TAXA DE COLETA DE LIXA EM SJC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407</text:p>
          </table:table-cell>
          <table:table-cell office:value-type="float" office:value="648" table:style-name="ce17">
            <text:p>648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624.66999999999996" table:style-name="ce17">
            <text:p>624,67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648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624,67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0028986000108 - ELEVADORES ATLAS SCHINDLER LTDA.<text:s text:c="18"/></text:p>
          </table:table-cell>
          <table:table-cell office:value-type="string" table:style-name="ce10">
            <text:p>MANUTENÇÃO EM ELEVADOR - SÃO CARL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408</text:p>
          </table:table-cell>
          <table:table-cell office:value-type="float" office:value="10477.530000000001" table:style-name="ce17">
            <text:p>10.477,53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0.477,53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3205968000142 - ENGETAX EQUIPAMENTOS LTDA.<text:s text:c="24"/></text:p>
          </table:table-cell>
          <table:table-cell office:value-type="string" table:style-name="ce10">
            <text:p>MANUTENÇÃO ELEVADOR HIDRÁULICO PJ DE MIRASSOL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409</text:p>
          </table:table-cell>
          <table:table-cell office:value-type="float" office:value="9208.32" table:style-name="ce17">
            <text:p>9.208,32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9.208,32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0896293000190 - L.M. CONSERVACAO PREDIAL LTDA - ME<text:s text:c="16"/></text:p>
          </table:table-cell>
          <table:table-cell office:value-type="string" table:style-name="ce10">
            <text:p>PRESTAçãO SERVIçO DE LIMPEZA-CAPITAL/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411</text:p>
          </table:table-cell>
          <table:table-cell office:value-type="float" office:value="0" table:style-name="ce17">
            <text:p>0,00</text:p>
          </table:table-cell>
          <table:table-cell office:value-type="string" table:style-name="ce17">
            <text:p>2018NE00415</text:p>
          </table:table-cell>
          <table:table-cell office:value-type="float" office:value="-195118.97" table:style-name="ce17">
            <text:p>-195.118,97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0896293000190 - L.M. CONSERVACAO PREDIAL LTDA - ME<text:s text:c="16"/></text:p>
          </table:table-cell>
          <table:table-cell office:value-type="string" table:style-name="ce10">
            <text:p>PRESTAçãO SERVIçO DE LIMPEZA-CAPITAL/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195118.97" table:style-name="ce17">
            <text:p>195.118,97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95.118,97</text:p>
          </table:table-cell>
          <table:table-cell table:style-name="ce17"/>
          <table:table-cell office:value-type="string" table:style-name="ce17">
            <text:p>Valor Reforço - NE R$: -195.118,97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3829081000132 - CERTAME ASSESSORIA E CONSULT.FERNANDOPOLIS ME<text:s text:c="5"/></text:p>
          </table:table-cell>
          <table:table-cell office:value-type="string" table:style-name="ce10">
            <text:p>PRESTAçãO SERVIçO DE LIMPEZA-CAPITAL/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413</text:p>
          </table:table-cell>
          <table:table-cell office:value-type="float" office:value="540564.01" table:style-name="ce17">
            <text:p>540.564,01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0905" table:style-name="ce17">
            <text:p>10.905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9979036000140 - INSTITUTO NACIONAL DE SEGURIDADE SOCIAL<text:s text:c="11"/></text:p>
          </table:table-cell>
          <table:table-cell office:value-type="string" table:style-name="ce10">
            <text:p>PRESTAçãO SERVIçO DE LIMPEZA-CAPITAL/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4477909000100 - PREF. MUNICIPAL DE MARILIA<text:s text:c="24"/></text:p>
          </table:table-cell>
          <table:table-cell office:value-type="string" table:style-name="ce10">
            <text:p>PRESTAçãO SERVIçO DE LIMPEZA-CAPITAL/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4780609000104 - PREF. MUNICIPAL DE BARRETOS<text:s text:c="23"/></text:p>
          </table:table-cell>
          <table:table-cell office:value-type="string" table:style-name="ce10">
            <text:p>PRESTAçãO SERVIçO DE LIMPEZA-CAPITAL/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137410000180 - PREFEITURA MUNICIPAL DE BAURU<text:s text:c="21"/></text:p>
          </table:table-cell>
          <table:table-cell office:value-type="string" table:style-name="ce10">
            <text:p>PRESTAçãO SERVIçO DE LIMPEZA-CAPITAL/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540.564,01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0.905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0896293000190 - L.M. CONSERVACAO PREDIAL LTDA - ME<text:s text:c="16"/></text:p>
          </table:table-cell>
          <table:table-cell office:value-type="string" table:style-name="ce10">
            <text:p>PRESTAçãO SERVIçO DE LIMPEZA-CAPITAL/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414</text:p>
          </table:table-cell>
          <table:table-cell office:value-type="float" office:value="195118.97" table:style-name="ce17">
            <text:p>195.118,97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2767.33" table:style-name="ce17">
            <text:p>12.767,33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9979036000140 - INSTITUTO NACIONAL DE SEGURIDADE SOCIAL<text:s text:c="11"/></text:p>
          </table:table-cell>
          <table:table-cell office:value-type="string" table:style-name="ce10">
            <text:p>PRESTAçãO SERVIçO DE LIMPEZA-CAPITAL/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95.118,97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2.767,33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9274824000124 - SUPER ACESSO INFORMACAO LTDA EPP<text:s text:c="18"/></text:p>
          </table:table-cell>
          <table:table-cell office:value-type="string" table:style-name="ce10">
            <text:p>CLIPPING DIGITAL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416</text:p>
          </table:table-cell>
          <table:table-cell office:value-type="float" office:value="45000" table:style-name="ce17">
            <text:p>45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7500" table:style-name="ce17">
            <text:p>7.50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45.0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7.50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9601195000108 - ZORG - TELECOM COMERCIO E SERVIÇOS DE TEL LTD<text:s text:c="5"/></text:p>
          </table:table-cell>
          <table:table-cell office:value-type="string" table:style-name="ce10">
            <text:p>PABX - INSTALAÇÃO E ASSISTENCIA TÉCNIC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419</text:p>
          </table:table-cell>
          <table:table-cell office:value-type="float" office:value="0" table:style-name="ce17">
            <text:p>0,00</text:p>
          </table:table-cell>
          <table:table-cell office:value-type="string" table:style-name="ce17">
            <text:p>2018NE00426</text:p>
          </table:table-cell>
          <table:table-cell office:value-type="float" office:value="-104599.18" table:style-name="ce17">
            <text:p>-104.599,18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9601195000108 - ZORG - TELECOM COMERCIO E SERVIÇOS DE TEL LTD<text:s text:c="5"/></text:p>
          </table:table-cell>
          <table:table-cell office:value-type="string" table:style-name="ce10">
            <text:p>PABX - INSTALAÇÃO E ASSISTENCIA TÉCNIC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104599.18" table:style-name="ce17">
            <text:p>104.599,18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04.599,18</text:p>
          </table:table-cell>
          <table:table-cell table:style-name="ce17"/>
          <table:table-cell office:value-type="string" table:style-name="ce17">
            <text:p>Valor Reforço - NE R$: -104.599,18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0928126000184 - REAK SEGURANçA E VIGILANCIA PATRIMONIAL LTDA<text:s text:c="6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420</text:p>
          </table:table-cell>
          <table:table-cell office:value-type="float" office:value="2422348.33" table:style-name="ce17">
            <text:p>2.422.348,33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73903" table:style-name="ce17">
            <text:p>373.903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9979036000140 - INSTITUTO NACIONAL DE SEGURIDADE SOCIAL<text:s text:c="11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4892693000140 - PREFEITURA MUNICIPAL DE CARAPICUIBA<text:s text:c="15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319000000150 - PREF. MUNICIPAL DE GUARULHOS<text:s text:c="22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392130000703 - PREFEITURA DO MUNICIPIO DE SAO PAULO<text:s text:c="14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523049000120 - PREF. MUNICIPAL DE COTIA<text:s text:c="26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523247000193 - PREF MUNICIPAL DE DIADEMA<text:s text:c="25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523270000188 - PREFEITURA MUNICIPAL DE MOGI DAS CRUZES<text:s text:c="11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.422.348,33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373.903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9601195000108 - ZORG - TELECOM COMERCIO E SERVIÇOS DE TEL LTD<text:s text:c="5"/></text:p>
          </table:table-cell>
          <table:table-cell office:value-type="string" table:style-name="ce10">
            <text:p>PABX - INSTALAÇÃO E ASSISTENCIA TÉCNIC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427</text:p>
          </table:table-cell>
          <table:table-cell office:value-type="float" office:value="120" table:style-name="ce17">
            <text:p>12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2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9601195000108 - ZORG - TELECOM COMERCIO E SERVIÇOS DE TEL LTD<text:s text:c="5"/></text:p>
          </table:table-cell>
          <table:table-cell office:value-type="string" table:style-name="ce10">
            <text:p>PABX - INSTALAÇÃO E ASSISTENCIA TÉCNIC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428</text:p>
          </table:table-cell>
          <table:table-cell office:value-type="float" office:value="104479.18" table:style-name="ce17">
            <text:p>104.479,18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04.479,18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1836565000106 - RODRIGUES CRUZ TELEC.ELETRICIDADE EIRELI-EPP<text:s text:c="6"/></text:p>
          </table:table-cell>
          <table:table-cell office:value-type="string" table:style-name="ce10">
            <text:p>PABX - INSTALAÇÃO E ASSISTENCIA TÉCNIC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429</text:p>
          </table:table-cell>
          <table:table-cell office:value-type="float" office:value="35200" table:style-name="ce17">
            <text:p>35.2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5.2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0920881000169 - MARFLY VIAGENS E TURISMO LTDA<text:s text:c="21"/></text:p>
          </table:table-cell>
          <table:table-cell office:value-type="string" table:style-name="ce10">
            <text:p>FORNECIMENTO DE PASSAGENS ÁEREA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430</text:p>
          </table:table-cell>
          <table:table-cell office:value-type="float" office:value="285250" table:style-name="ce17">
            <text:p>285.25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4702.38" table:style-name="ce17">
            <text:p>14.702,38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85.25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4.702,3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0432544000147 - CLARO S/A<text:s text:c="41"/></text:p>
          </table:table-cell>
          <table:table-cell office:value-type="string" table:style-name="ce10">
            <text:p>SERVIçOS DE TELEFONIA MOVEL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431</text:p>
          </table:table-cell>
          <table:table-cell office:value-type="float" office:value="51063.74" table:style-name="ce17">
            <text:p>51.063,74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5068.66" table:style-name="ce17">
            <text:p>5.068,66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51.063,74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5.068,66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9979036000140 - INSTITUTO NACIONAL DE SEGURIDADE SOCIAL<text:s text:c="11"/></text:p>
          </table:table-cell>
          <table:table-cell office:value-type="string" table:style-name="ce10">
            <text:p>PRESTAçãO SERVIçO DE LIMPEZA-CAPITAL/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432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4892693000140 - PREFEITURA MUNICIPAL DE CARAPICUIBA<text:s text:c="15"/></text:p>
          </table:table-cell>
          <table:table-cell office:value-type="string" table:style-name="ce10">
            <text:p>PRESTAçãO SERVIçO DE LIMPEZA-CAPITAL/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319000000150 - PREF. MUNICIPAL DE GUARULHOS<text:s text:c="22"/></text:p>
          </table:table-cell>
          <table:table-cell office:value-type="string" table:style-name="ce10">
            <text:p>PRESTAçãO SERVIçO DE LIMPEZA-CAPITAL/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392130000703 - PREFEITURA DO MUNICIPIO DE SAO PAULO<text:s text:c="14"/></text:p>
          </table:table-cell>
          <table:table-cell office:value-type="string" table:style-name="ce10">
            <text:p>PRESTAçãO SERVIçO DE LIMPEZA-CAPITAL/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522942000130 - PREF. MUNICIPAL DE SANTO ANDRE<text:s text:c="20"/></text:p>
          </table:table-cell>
          <table:table-cell office:value-type="string" table:style-name="ce10">
            <text:p>PRESTAçãO SERVIçO DE LIMPEZA-CAPITAL/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522959000198 - PREF. MUNICIPAL DE MAUA<text:s text:c="27"/></text:p>
          </table:table-cell>
          <table:table-cell office:value-type="string" table:style-name="ce10">
            <text:p>PRESTAçãO SERVIçO DE LIMPEZA-CAPITAL/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522967000134 - PREF.MUN.EST.TURISTICA RIBEIRAO PIRES<text:s text:c="13"/></text:p>
          </table:table-cell>
          <table:table-cell office:value-type="string" table:style-name="ce10">
            <text:p>PRESTAçãO SERVIçO DE LIMPEZA-CAPITAL/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522983000127 - PREF. MUNICIPAL DE SANTANA DO PARNAIBA<text:s text:c="12"/></text:p>
          </table:table-cell>
          <table:table-cell office:value-type="string" table:style-name="ce10">
            <text:p>PRESTAçãO SERVIçO DE LIMPEZA-CAPITAL/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523015000135 - PREF. MUNICIPAL DE BARUERI<text:s text:c="24"/></text:p>
          </table:table-cell>
          <table:table-cell office:value-type="string" table:style-name="ce10">
            <text:p>PRESTAçãO SERVIçO DE LIMPEZA-CAPITAL/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523049000120 - PREF. MUNICIPAL DE COTIA<text:s text:c="26"/></text:p>
          </table:table-cell>
          <table:table-cell office:value-type="string" table:style-name="ce10">
            <text:p>PRESTAçãO SERVIçO DE LIMPEZA-CAPITAL/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523056000121 - PREF. MUNICIPAL DE SUZANO<text:s text:c="25"/></text:p>
          </table:table-cell>
          <table:table-cell office:value-type="string" table:style-name="ce10">
            <text:p>PRESTAçãO SERVIçO DE LIMPEZA-CAPITAL/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523072000114 - PREF. MUNICIPAL DE FRANCISCO MORATO<text:s text:c="15"/></text:p>
          </table:table-cell>
          <table:table-cell office:value-type="string" table:style-name="ce10">
            <text:p>PRESTAçãO SERVIçO DE LIMPEZA-CAPITAL/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523171000104 - PREF. MUNICIPAL DE OSASCO<text:s text:c="25"/></text:p>
          </table:table-cell>
          <table:table-cell office:value-type="string" table:style-name="ce10">
            <text:p>PRESTAçãO SERVIçO DE LIMPEZA-CAPITAL/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523197000144 - PREF. MUN. FERRAZ DE VASCONCELOS<text:s text:c="18"/></text:p>
          </table:table-cell>
          <table:table-cell office:value-type="string" table:style-name="ce10">
            <text:p>PRESTAçãO SERVIçO DE LIMPEZA-CAPITAL/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523239000147 - PREF. MUNICIPAL SAO BERNARDO DO CAMPO<text:s text:c="13"/></text:p>
          </table:table-cell>
          <table:table-cell office:value-type="string" table:style-name="ce10">
            <text:p>PRESTAçãO SERVIçO DE LIMPEZA-CAPITAL/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523247000193 - PREF MUNICIPAL DE DIADEMA<text:s text:c="25"/></text:p>
          </table:table-cell>
          <table:table-cell office:value-type="string" table:style-name="ce10">
            <text:p>PRESTAçãO SERVIçO DE LIMPEZA-CAPITAL/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523270000188 - PREFEITURA MUNICIPAL DE MOGI DAS CRUZES<text:s text:c="11"/></text:p>
          </table:table-cell>
          <table:table-cell office:value-type="string" table:style-name="ce10">
            <text:p>PRESTAçãO SERVIçO DE LIMPEZA-CAPITAL/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0989654000111 - MULTISERVICE-NACIONAL DE SERVIçOS EIRELLI<text:s text:c="9"/></text:p>
          </table:table-cell>
          <table:table-cell office:value-type="string" table:style-name="ce10">
            <text:p>PRESTAçãO SERVIçO DE LIMPEZA-CAPITAL/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2753636.88" table:style-name="ce17">
            <text:p>2.753.636,88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05492" table:style-name="ce17">
            <text:p>205.492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.753.636,88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205.492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7000090 - AJUDA DE CUSTO INDENIZATORIA PARA <text:s text:c="2"/>AQUISICAODE LIVROS DE CONTEUDO JURIDICO. AQUISICAO <text:s/>DEAPLICATIVOS DE INFORMATICA - ATO NORMATIVO Nº655/2010-PGJ DE 04/08/10. <text:s text:c="19"/>CRIADA EM 23/08/10.<text:s text:c="41"/></text:p>
          </table:table-cell>
          <table:table-cell office:value-type="string" table:style-name="ce10">
            <text:p>REEMBOLSO DE LIVROS AOS MEMBROS DO MP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433</text:p>
          </table:table-cell>
          <table:table-cell office:value-type="float" office:value="1000000" table:style-name="ce17">
            <text:p>1.000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4005.82" table:style-name="ce17">
            <text:p>4.005,82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.000.0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4.005,8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9248608000104 - SEGURADORA LIDER DOS CONS.DO SEGURO DPVAT S.A<text:s text:c="5"/></text:p>
          </table:table-cell>
          <table:table-cell office:value-type="string" table:style-name="ce10">
            <text:p>PAGAMENTO DE SEGURO OBRIGATóRIO DPVAT-2018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434</text:p>
          </table:table-cell>
          <table:table-cell office:value-type="float" office:value="10691.91" table:style-name="ce17">
            <text:p>10.691,91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0.691,91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1174001000193 - TRIBUNAL DE JUSTICA DO ESTADO DE SAO PAULO<text:s text:c="8"/></text:p>
          </table:table-cell>
          <table:table-cell office:value-type="string" table:style-name="ce10">
            <text:p>RESSARCIMENTO DE VALOR AO TJSP (SBC)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435</text:p>
          </table:table-cell>
          <table:table-cell office:value-type="float" office:value="3765" table:style-name="ce17">
            <text:p>3.765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765" table:style-name="ce17">
            <text:p>3.765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.765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3.765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74369224000101 - IDEAL ELEVADORES DE ARARAQUARA LTDA EPP<text:s text:c="11"/></text:p>
          </table:table-cell>
          <table:table-cell office:value-type="string" table:style-name="ce10">
            <text:p>MANUTENCAO DE ELEVADOR - PJ DE MATA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437</text:p>
          </table:table-cell>
          <table:table-cell office:value-type="float" office:value="2165.88" table:style-name="ce17">
            <text:p>2.165,88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.165,88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0988359000119 - AGUALAR DE BAURU COMERCIAL LTDA - ME<text:s text:c="14"/></text:p>
          </table:table-cell>
          <table:table-cell office:value-type="string" table:style-name="ce10">
            <text:p>AGUA MINERAL - AR DE BAURU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438</text:p>
          </table:table-cell>
          <table:table-cell office:value-type="float" office:value="2886" table:style-name="ce17">
            <text:p>2.886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.886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0308082000136 - MICROLESTE TECNO. EM INFORMATICA LTDA.<text:s text:c="12"/></text:p>
          </table:table-cell>
          <table:table-cell office:value-type="string" table:style-name="ce10">
            <text:p>AQUISIçãO DE 04 PLACAS DE CAPTURA DE VíDE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439</text:p>
          </table:table-cell>
          <table:table-cell office:value-type="float" office:value="5225.6000000000004" table:style-name="ce17">
            <text:p>5.225,6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5.225,6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0028986000108 - ELEVADORES ATLAS SCHINDLER LTDA.<text:s text:c="18"/></text:p>
          </table:table-cell>
          <table:table-cell office:value-type="string" table:style-name="ce10">
            <text:p>MANUTENCAO DE ELEVAD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440</text:p>
          </table:table-cell>
          <table:table-cell office:value-type="float" office:value="46970" table:style-name="ce17">
            <text:p>46.97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46.97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9739737000102 - ELEVADORES OTIS LTDA<text:s text:c="30"/></text:p>
          </table:table-cell>
          <table:table-cell office:value-type="string" table:style-name="ce10">
            <text:p>MANUTENCAO DE ELEVADORE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441</text:p>
          </table:table-cell>
          <table:table-cell office:value-type="float" office:value="60000" table:style-name="ce17">
            <text:p>60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60.0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<text:s text:c="15"/>- <text:s text:c="4"/>-<text:s text:c="5"/></text:p>
          </table:table-cell>
          <table:table-cell office:value-type="string" table:style-name="ce10">
            <text:p>CONTR. DA PRODESP - FOLHA DE PAGAMENTO</text:p>
          </table:table-cell>
          <table:table-cell table:style-name="ce8"/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442</text:p>
          </table:table-cell>
          <table:table-cell office:value-type="float" office:value="632907.24" table:style-name="ce17">
            <text:p>632.907,24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632.907,24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4733608000109 - PREF. MUNICIPAL DE INDAIATUBA<text:s text:c="21"/></text:p>
          </table:table-cell>
          <table:table-cell office:value-type="string" table:style-name="ce10">
            <text:p>TAXA REMOCAO LIXO COML PJ INDAIATUB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443</text:p>
          </table:table-cell>
          <table:table-cell office:value-type="float" office:value="769.31" table:style-name="ce17">
            <text:p>769,31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769,31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<text:s text:c="15"/>- <text:s text:c="4"/>-<text:s text:c="5"/></text:p>
          </table:table-cell>
          <table:table-cell office:value-type="string" table:style-name="ce10">
            <text:p>DESPESAS COM TAXA DE ADMINISTRAçãO SPPREV</text:p>
          </table:table-cell>
          <table:table-cell table:style-name="ce8"/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486</text:p>
          </table:table-cell>
          <table:table-cell office:value-type="float" office:value="197459.71" table:style-name="ce17">
            <text:p>197.459,71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97459.71" table:style-name="ce17">
            <text:p>197.459,71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97.459,71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97.459,71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<text:s text:c="15"/>- <text:s text:c="4"/>-<text:s text:c="5"/></text:p>
          </table:table-cell>
          <table:table-cell office:value-type="string" table:style-name="ce10">
            <text:p>PAGAMENTO DE PESSOAL 2018</text:p>
          </table:table-cell>
          <table:table-cell table:style-name="ce8"/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51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0782.53" table:style-name="ce17">
            <text:p>10.782,53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8827000 - FOLHA DE FUNCIONARIOS/SERVIDORES/INATIVOS <text:s/>DAMINISTERIO PUBLICO<text:s text:c="177"/></text:p>
          </table:table-cell>
          <table:table-cell office:value-type="string" table:style-name="ce10">
            <text:p>PAGAMENTO DE PESSOAL 2018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10782.53" table:style-name="ce17">
            <text:p>10.782,53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0.782,53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0.782,53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<text:s text:c="15"/>- <text:s text:c="4"/>-<text:s text:c="5"/></text:p>
          </table:table-cell>
          <table:table-cell office:value-type="string" table:style-name="ce10">
            <text:p>PAGAMENTO DE PESSOAL 2018</text:p>
          </table:table-cell>
          <table:table-cell table:style-name="ce8"/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516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629016.87" table:style-name="ce17">
            <text:p>1.629.016,87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8827000 - FOLHA DE FUNCIONARIOS/SERVIDORES/INATIVOS <text:s/>DAMINISTERIO PUBLICO<text:s text:c="177"/></text:p>
          </table:table-cell>
          <table:table-cell office:value-type="string" table:style-name="ce10">
            <text:p>PAGAMENTO DE PESSOAL 2018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1629016.87" table:style-name="ce17">
            <text:p>1.629.016,87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.629.016,87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.629.016,87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2100005 - PASEP<text:s text:c="235"/></text:p>
          </table:table-cell>
          <table:table-cell office:value-type="string" table:style-name="ce10">
            <text:p>RECOLHIMENTO DE PASEP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535</text:p>
          </table:table-cell>
          <table:table-cell office:value-type="float" office:value="1905166" table:style-name="ce17">
            <text:p>1.905.166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905166" table:style-name="ce17">
            <text:p>1.905.166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.905.166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.905.166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table:number-columns-repeated="2" table:style-name="ce17"/>
          <table:table-cell office:value-type="string" table:style-name="ce17">
            <text:p>Valor Reforço - NE R$: -936.352,14</text:p>
          </table:table-cell>
          <table:table-cell office:value-type="string" table:style-name="ce17">
            <text:p>Valor Pago até o Mês R$: 13.478.722,64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270102 - DIRETORIA GERAL</text:p>
          </table:table-cell>
          <table:table-cell office:value-type="string" table:style-name="ce10">
            <text:p><text:s text:c="15"/>- <text:s text:c="4"/>-<text:s text:c="5"/></text:p>
          </table:table-cell>
          <table:table-cell office:value-type="string" table:style-name="ce10">
            <text:p>PAGAMENTO DE PESSOAL 2018</text:p>
          </table:table-cell>
          <table:table-cell table:style-name="ce8"/>
          <table:table-cell office:value-type="string" table:style-name="ce10">
            <text:p>INDEPEND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8NE00007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97111.62" table:style-name="ce17">
            <text:p>297.111,6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8827000 - FOLHA DE FUNCIONARIOS/SERVIDORES/INATIVOS <text:s/>DAMINISTERIO PUBLICO<text:s text:c="177"/></text:p>
          </table:table-cell>
          <table:table-cell office:value-type="string" table:style-name="ce10">
            <text:p>PAGAMENTO DE PESSOAL 2018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JANEIRO</text:p>
          </table:table-cell>
          <table:table-cell table:style-name="ce9"/>
          <table:table-cell office:value-type="float" office:value="297111.62" table:style-name="ce17">
            <text:p>297.111,62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97.111,62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297.111,6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<text:s text:c="15"/>- <text:s text:c="4"/>-<text:s text:c="5"/></text:p>
          </table:table-cell>
          <table:table-cell office:value-type="string" table:style-name="ce10">
            <text:p>PAGAMENTO DE PESSOAL 2018</text:p>
          </table:table-cell>
          <table:table-cell table:style-name="ce8"/>
          <table:table-cell office:value-type="string" table:style-name="ce10">
            <text:p>INDEPEND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8NE0001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4415687.4800000004" table:style-name="ce17">
            <text:p>4.415.687,4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8827000 - FOLHA DE FUNCIONARIOS/SERVIDORES/INATIVOS <text:s/>DAMINISTERIO PUBLICO<text:s text:c="177"/></text:p>
          </table:table-cell>
          <table:table-cell office:value-type="string" table:style-name="ce10">
            <text:p>PAGAMENTO DE PESSOAL 2018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JANEIRO</text:p>
          </table:table-cell>
          <table:table-cell table:style-name="ce9"/>
          <table:table-cell office:value-type="float" office:value="4415687.4800000004" table:style-name="ce17">
            <text:p>4.415.687,48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4.415.687,48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4.415.687,4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<text:s text:c="15"/>- <text:s text:c="4"/>-<text:s text:c="5"/></text:p>
          </table:table-cell>
          <table:table-cell office:value-type="string" table:style-name="ce10">
            <text:p>PAGAMENTO DE PESSOAL 2018</text:p>
          </table:table-cell>
          <table:table-cell table:style-name="ce8"/>
          <table:table-cell office:value-type="string" table:style-name="ce10">
            <text:p>INDEPEND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8NE00013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5441.54" table:style-name="ce17">
            <text:p>25.441,5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8827000 - FOLHA DE FUNCIONARIOS/SERVIDORES/INATIVOS <text:s/>DAMINISTERIO PUBLICO<text:s text:c="177"/></text:p>
          </table:table-cell>
          <table:table-cell office:value-type="string" table:style-name="ce10">
            <text:p>PAGAMENTO DE PESSOAL 2018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JANEIRO</text:p>
          </table:table-cell>
          <table:table-cell table:style-name="ce9"/>
          <table:table-cell office:value-type="float" office:value="25441.54" table:style-name="ce17">
            <text:p>25.441,54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5.441,54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25.441,5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<text:s text:c="15"/>- <text:s text:c="4"/>-<text:s text:c="5"/></text:p>
          </table:table-cell>
          <table:table-cell office:value-type="string" table:style-name="ce10">
            <text:p>PAGAMENTO DE PESSOAL 2018</text:p>
          </table:table-cell>
          <table:table-cell table:style-name="ce8"/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023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80519.83" table:style-name="ce17">
            <text:p>180.519,83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8827000 - FOLHA DE FUNCIONARIOS/SERVIDORES/INATIVOS <text:s/>DAMINISTERIO PUBLICO<text:s text:c="177"/></text:p>
          </table:table-cell>
          <table:table-cell office:value-type="string" table:style-name="ce10">
            <text:p>PAGAMENTO DE PESSOAL 2018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180519.83" table:style-name="ce17">
            <text:p>180.519,83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80.519,83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80.519,83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<text:s text:c="15"/>- <text:s text:c="4"/>-<text:s text:c="5"/></text:p>
          </table:table-cell>
          <table:table-cell office:value-type="string" table:style-name="ce10">
            <text:p>PAGAMENTO DE PESSOAL 2018</text:p>
          </table:table-cell>
          <table:table-cell table:style-name="ce8"/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026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4239483.47" table:style-name="ce17">
            <text:p>4.239.483,47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8827000 - FOLHA DE FUNCIONARIOS/SERVIDORES/INATIVOS <text:s/>DAMINISTERIO PUBLICO<text:s text:c="177"/></text:p>
          </table:table-cell>
          <table:table-cell office:value-type="string" table:style-name="ce10">
            <text:p>PAGAMENTO DE PESSOAL 2018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4239483.47" table:style-name="ce17">
            <text:p>4.239.483,47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number-rows-repeated="6"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table:number-columns-repeated="4" table:style-name="ce17"/>
          <table:table-cell table:number-columns-repeated="16373"/>
        </table:table-row>
        <table:table-row table:style-name="ro2">
          <table:table-cell table:style-name="ce6"/>
          <table:table-cell table:number-columns-repeated="2" table:style-name="ce7"/>
          <table:table-cell table:style-name="ce8"/>
          <table:table-cell table:number-columns-repeated="2" table:style-name="ce6"/>
          <table:table-cell table:style-name="ce9"/>
          <table:table-cell table:style-name="ce17"/>
          <table:table-cell table:number-columns-repeated="3" table:style-name="ce18"/>
          <table:table-cell table:number-columns-repeated="16373"/>
        </table:table-row>
        <table:table-row table:style-name="ro2">
          <table:table-cell office:value-type="string" table:style-name="ce21">
            <text:p>TOTAL</text:p>
          </table:table-cell>
          <table:table-cell office:value-type="string" table:style-name="ce19">
            <text:p>GERAL</text:p>
          </table:table-cell>
          <table:table-cell table:style-name="ce19"/>
          <table:table-cell table:style-name="ce20"/>
          <table:table-cell table:number-columns-repeated="3" table:style-name="ce19"/>
          <table:table-cell office:value-type="string" table:style-name="ce21">
            <text:p>Soma: 109.257.735,71</text:p>
          </table:table-cell>
          <table:table-cell table:style-name="ce21"/>
          <table:table-cell office:value-type="string" table:style-name="ce21">
            <text:p>Valor Reforço - NE R$: -991.245,34</text:p>
          </table:table-cell>
          <table:table-cell office:value-type="string" table:style-name="ce21">
            <text:p>Valor Pago até o Mês R$: 41.410.628,99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Fonte da Informação : SIAFEM -Sistema de Administração Financeira Estado de São Paulo</text:p>
          </table:table-cell>
          <table:table-cell table:number-columns-repeated="2" table:style-name="ce1"/>
          <table:table-cell table:style-name="ce2"/>
          <table:table-cell table:number-columns-repeated="16380" table:style-name="ce1"/>
        </table:table-row>
        <table:table-row table:style-name="ro5">
          <table:table-cell office:value-type="string" table:style-name="ce37">
            <text:p>Data da última atualização: 13 Março de 2018</text:p>
          </table:table-cell>
          <table:table-cell table:number-columns-repeated="2" table:style-name="ce1"/>
          <table:table-cell table:style-name="ce2"/>
          <table:table-cell table:number-columns-repeated="16380" table:style-name="ce1"/>
        </table:table-row>
        <table:table-row table:number-rows-repeated="1047590" table:style-name="ro2">
          <table:table-cell table:number-columns-repeated="16384"/>
        </table:table-row>
        <table:named-expressions>
          <table:named-expression table:name="A" table:expression="of:=[.#REF!]" table:base-cell-address="EMPENHOS_FAVORECIDO.$A$1"/>
          <table:named-expression table:name="Detalhes_do_Demonstrativo_MDE" table:expression="of:=['file:///D:/WINDOWS/Temporary%20Internet%20Files/Content.IE5/Q3MHUVQL/AnexosRREO3(1).xls'#'Anexo_X_-_ENSINO1'.#REF!]" table:base-cell-address="EMPENHOS_FAVORECIDO.$A$1"/>
          <table:named-expression table:name="G1065475" table:expression="of:=[.#REF!]" table:base-cell-address="EMPENHOS_FAVORECIDO.$A$1"/>
          <table:named-expression table:name="G1065476" table:expression="of:=[.#REF!]" table:base-cell-address="EMPENHOS_FAVORECIDO.$A$1"/>
          <table:named-expression table:name="Ganhos_e_perdas_de_receita" table:expression="of:=[.#REF!]" table:base-cell-address="EMPENHOS_FAVORECIDO.$A$1"/>
          <table:named-expression table:name="Ganhos_e_Perdas_de_Receita_99" table:expression="of:=[.#REF!]" table:base-cell-address="EMPENHOS_FAVORECIDO.$A$1"/>
          <table:named-expression table:name="insOUTPODERES" table:expression="of:=[.#REF!]" table:base-cell-address="EMPENHOS_FAVORECIDO.$A$1"/>
          <table:named-expression table:name="Planilha_1ÁreaTotal" table:expression="of:=[.#REF!]~[.#REF!]" table:base-cell-address="EMPENHOS_FAVORECIDO.$A$1"/>
          <table:named-expression table:name="Planilha_1CabGráfico" table:expression="of:=[.#REF!]" table:base-cell-address="EMPENHOS_FAVORECIDO.$A$1"/>
          <table:named-expression table:name="Planilha_1TítCols" table:expression="of:=[.#REF!]~[.#REF!]" table:base-cell-address="EMPENHOS_FAVORECIDO.$A$1"/>
          <table:named-expression table:name="Planilha_1TítLins" table:expression="of:=[.#REF!]" table:base-cell-address="EMPENHOS_FAVORECIDO.$A$1"/>
          <table:named-expression table:name="Planilha_2ÁreaTotal" table:expression="of:=[.#REF!]~[.#REF!]" table:base-cell-address="EMPENHOS_FAVORECIDO.$A$1"/>
          <table:named-expression table:name="Planilha_2CabGráfico" table:expression="of:=[.#REF!]" table:base-cell-address="EMPENHOS_FAVORECIDO.$A$1"/>
          <table:named-expression table:name="Planilha_2TítCols" table:expression="of:=[.#REF!]~[.#REF!]" table:base-cell-address="EMPENHOS_FAVORECIDO.$A$1"/>
          <table:named-expression table:name="Planilha_2TítLins" table:expression="of:=[.#REF!]" table:base-cell-address="EMPENHOS_FAVORECIDO.$A$1"/>
          <table:named-expression table:name="Planilha_3ÁreaTotal" table:expression="of:=[.#REF!]~[.#REF!]" table:base-cell-address="EMPENHOS_FAVORECIDO.$A$1"/>
          <table:named-expression table:name="Planilha_3CabGráfico" table:expression="of:=[.#REF!]" table:base-cell-address="EMPENHOS_FAVORECIDO.$A$1"/>
          <table:named-expression table:name="Planilha_3TítCols" table:expression="of:=[.#REF!]~[.#REF!]" table:base-cell-address="EMPENHOS_FAVORECIDO.$A$1"/>
          <table:named-expression table:name="Planilha_3TítLins" table:expression="of:=[.#REF!]" table:base-cell-address="EMPENHOS_FAVORECIDO.$A$1"/>
          <table:named-expression table:name="Planilha_4ÁreaTotal" table:expression="of:=[.#REF!]~[.#REF!]" table:base-cell-address="EMPENHOS_FAVORECIDO.$A$1"/>
          <table:named-expression table:name="Planilha_4TítCols" table:expression="of:=[.#REF!]~[.#REF!]" table:base-cell-address="EMPENHOS_FAVORECIDO.$A$1"/>
          <table:named-expression table:name="RGF" table:expression="of:=[.#REF!]" table:base-cell-address="EMPENHOS_FAVORECIDO.$A$1"/>
          <table:named-expression table:name="Tabela_1___Déficit_da_Previdência_Social__RGPS" table:expression="of:=[.#REF!]" table:base-cell-address="EMPENHOS_FAVORECIDO.$A$1"/>
          <table:named-expression table:name="Tabela_10___Resultado_Primário_do_Governo_Central_em_1999" table:expression="of:=[.#REF!]" table:base-cell-address="EMPENHOS_FAVORECIDO.$A$1"/>
          <table:named-expression table:name="Tabela_2___Contribuições_Previdenciárias" table:expression="of:=[.#REF!]" table:base-cell-address="EMPENHOS_FAVORECIDO.$A$1"/>
          <table:named-expression table:name="Tabela_3___Benefícios__previsto_x_realizado" table:expression="of:=[.#REF!]" table:base-cell-address="EMPENHOS_FAVORECIDO.$A$1"/>
          <table:named-expression table:name="Tabela_4___Receitas_Administradas_pela_SRF__previsto_x_realizado" table:expression="of:=[.#REF!]" table:base-cell-address="EMPENHOS_FAVORECIDO.$A$1"/>
          <table:named-expression table:name="Tabela_5___Receitas_Administradas_em_Agosto" table:expression="of:=[.#REF!]" table:base-cell-address="EMPENHOS_FAVORECIDO.$A$1"/>
          <table:named-expression table:name="Tabela_6___Receitas_Diretamente_Arrecadadas" table:expression="of:=[.#REF!]" table:base-cell-address="EMPENHOS_FAVORECIDO.$A$1"/>
          <table:named-expression table:name="Tabela_7___Déficit_da_Previdência_Social_em_1999" table:expression="of:=[.#REF!]" table:base-cell-address="EMPENHOS_FAVORECIDO.$A$1"/>
          <table:named-expression table:name="Tabela_8___Receitas_Administradas__revisão_da_previsão" table:expression="of:=[.#REF!]" table:base-cell-address="EMPENHOS_FAVORECIDO.$A$1"/>
          <table:named-expression table:name="Tabela_9___Resultado_Primário_de_1999" table:expression="of:=[.#REF!]" table:base-cell-address="EMPENHOS_FAVORECIDO.$A$1"/>
          <table:named-expression table:name="tes" table:expression="of:=['file:///D:/WINDOWS/Temporary%20Internet%20Files/Content.IE5/Q3MHUVQL/AnexosRREO3(1).xls'#'Anexo_X_-_ENSINO1'.#REF!]" table:base-cell-address="EMPENHOS_FAVORECIDO.$A$1"/>
          <table:named-expression table:name="teste" table:expression="of:=[.#REF!]~[.#REF!]" table:base-cell-address="EMPENHOS_FAVORECIDO.$A$1"/>
          <table:named-expression table:name="teste1" table:expression="of:=[.#REF!]~[.#REF!]" table:base-cell-address="EMPENHOS_FAVORECIDO.$A$1"/>
          <table:named-range table:name="Print_Titles" table:cell-range-address="EMPENHOS_FAVORECIDO.$A$1:EMPENHOS_FAVORECIDO.$XFD$8" table:base-cell-address="EMPENHOS_FAVORECIDO.$A$1"/>
        </table:named-expressions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2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1" table:style-name="ta2">
        <table:table-source xlink:href="file:///D:/WINDOWS/Temporary%20Internet%20Files/Content.IE5/Q3MHUVQL/AnexosRREO3(1).xls" table:table-name="Anexo_I-BALANCO_ORCAMENT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1" table:style-name="ta2">
        <table:table-source xlink:href="file:///D:/WINDOWS/Temporary%20Internet%20Files/Content.IE5/Q3MHUVQL/AnexosRREO3(1).xls" table:table-name="Anexo_II-DESP_FUNC-SUBFU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1" table:style-name="ta2">
        <table:table-source xlink:href="file:///D:/WINDOWS/Temporary%20Internet%20Files/Content.IE5/Q3MHUVQL/AnexosRREO3(1).xls" table:table-name="Anexo_III_-_RC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1" table:style-name="ta2">
        <table:table-source xlink:href="file:///D:/WINDOWS/Temporary%20Internet%20Files/Content.IE5/Q3MHUVQL/AnexosRREO3(1).xls" table:table-name="Anexo_IV_-_PREVID_REGIME_G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1" table:style-name="ta2">
        <table:table-source xlink:href="file:///D:/WINDOWS/Temporary%20Internet%20Files/Content.IE5/Q3MHUVQL/AnexosRREO3(1).xls" table:table-name="Anexo_V_-_PREVID_SERV_PU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1" table:style-name="ta2">
        <table:table-source xlink:href="file:///D:/WINDOWS/Temporary%20Internet%20Files/Content.IE5/Q3MHUVQL/AnexosRREO3(1).xls" table:table-name="Anexo_VI_-_RES_N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1" table:style-name="ta2">
        <table:table-source xlink:href="file:///D:/WINDOWS/Temporary%20Internet%20Files/Content.IE5/Q3MHUVQL/AnexosRREO3(1).xls" table:table-name="Anexo_VII_-_RES_PRI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1" table:style-name="ta2">
        <table:table-source xlink:href="file:///D:/WINDOWS/Temporary%20Internet%20Files/Content.IE5/Q3MHUVQL/AnexosRREO3(1).xls" table:table-name="Anexo_VIII_-_RES_PRIM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1" table:style-name="ta2">
        <table:table-source xlink:href="file:///D:/WINDOWS/Temporary%20Internet%20Files/Content.IE5/Q3MHUVQL/AnexosRREO3(1).xls" table:table-name="Anexo_IX_-_RP_PODER_E_ORG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1" table:style-name="ta2">
        <table:table-source xlink:href="file:///D:/WINDOWS/Temporary%20Internet%20Files/Content.IE5/Q3MHUVQL/AnexosRREO3(1).xls" table:table-name="Anexo_X_-_ENSIN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1" table:style-name="ta2">
        <table:table-source xlink:href="file:///D:/WINDOWS/Temporary%20Internet%20Files/Content.IE5/Q3MHUVQL/AnexosRREO3(1).xls" table:table-name="Anexo_XI-REC_OP_CRED_E_DESP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1" table:style-name="ta2">
        <table:table-source xlink:href="file:///D:/WINDOWS/Temporary%20Internet%20Files/Content.IE5/Q3MHUVQL/AnexosRREO3(1).xls" table:table-name="Anexo_XII-PROJ_AT_REG_GERAL_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1" table:style-name="ta2">
        <table:table-source xlink:href="file:///D:/WINDOWS/Temporary%20Internet%20Files/Content.IE5/Q3MHUVQL/AnexosRREO3(1).xls" table:table-name="Anexo_XII-PROJ_AT_REG_GERAL_H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1" table:style-name="ta2">
        <table:table-source xlink:href="file:///D:/WINDOWS/Temporary%20Internet%20Files/Content.IE5/Q3MHUVQL/AnexosRREO3(1).xls" table:table-name="Anexo_XIII-PROJ_AT_REG_SER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1" table:style-name="ta2">
        <table:table-source xlink:href="file:///D:/WINDOWS/Temporary%20Internet%20Files/Content.IE5/Q3MHUVQL/AnexosRREO3(1).xls" table:table-name="Anexo_XIV-ALIEN_ATIV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1" table:style-name="ta2">
        <table:table-source xlink:href="file:///D:/WINDOWS/Temporary%20Internet%20Files/Content.IE5/Q3MHUVQL/AnexosRREO3(1).xls" table:table-name="Anexo_XV_-_SAUDE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1" table:style-name="ta2">
        <table:table-source xlink:href="file:///D:/WINDOWS/Temporary%20Internet%20Files/Content.IE5/Q3MHUVQL/AnexosRREO3(1).xls" table:table-name="Anexo_XVI_-_SAUDE_ES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1" table:style-name="ta2">
        <table:table-source xlink:href="file:///D:/WINDOWS/Temporary%20Internet%20Files/Content.IE5/Q3MHUVQL/AnexosRREO3(1).xls" table:table-name="Anexo_XVI_-_SAUDE_MUNICIP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1" table:style-name="ta2">
        <table:table-source xlink:href="file:///D:/WINDOWS/Temporary%20Internet%20Files/Content.IE5/Q3MHUVQL/AnexosRREO3(1).xls" table:table-name="Anexo_XVII_-_Simplificado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EMPENHOS_FAVORECIDO.$A$1"/>
        <table:named-expression table:name="A1_" table:expression="of:=#N/A" table:base-cell-address="EMPENHOS_FAVORECIDO.$A$1"/>
        <table:named-range table:name="Print_Area" table:cell-range-address="'file:///D:/TZUNG/ICMS/ICMS99/ICMS6789.XLS'#td_diasetor.$A$4:td_diasetor.$F$56" table:base-cell-address="EMPENHOS_FAVORECIDO.$A$1"/>
        <table:named-range table:name="Database" table:cell-range-address="'file:///D:/tribunal/lrf2002/programas/rnp2002/teste.xls'##REF.$A$1:#REF.$AG$101" table:base-cell-address="EMPENHOS_FAVORECIDO.$A$1"/>
        <table:named-range table:name="bdb" table:cell-range-address="'file:///D:/tribunal/lrf2002/programas/rnp2002/teste.xls'#ND.$A$1:ND.$B$410" table:base-cell-address="EMPENHOS_FAVORECIDO.$A$1"/>
        <table:named-range table:name="CORRECAO" table:cell-range-address="'file:///D:/tribunal/lrf2002/programas/rnp2002/teste.xls'#igp.$A$1:igp.$B$313" table:base-cell-address="EMPENHOS_FAVORECIDO.$A$1"/>
        <table:named-range table:name="dbd" table:cell-range-address="'file:///D:/tribunal/lrf2002/programas/rnp2002/teste.xls'#REC.$A$1:REC.$B$744" table:base-cell-address="EMPENHOS_FAVORECIDO.$A$1"/>
        <table:named-expression table:name="Detalhes_do_Demonstrativo_MDE" table:expression="of:=['file:///D:/WINDOWS/Temporary%20Internet%20Files/Content.IE5/Q3MHUVQL/AnexosRREO3(1).xls'#'Anexo_X_-_ENSINO1'.#REF!]" table:base-cell-address="EMPENHOS_FAVORECIDO.$A$1"/>
        <table:named-range table:name="DRTQ1" table:cell-range-address="'file:///D:/tribunal/lrf2002/programas/rnp2002/teste.xls'##REF.$B$3:#REF.$K$34" table:base-cell-address="EMPENHOS_FAVORECIDO.$A$1"/>
        <table:named-range table:name="DRTQ3" table:cell-range-address="'file:///D:/tribunal/lrf2002/programas/rnp2002/teste.xls'##REF.$B$1:#REF.$K$29" table:base-cell-address="EMPENHOS_FAVORECIDO.$A$1"/>
        <table:named-range table:name="DRTQ4" table:cell-range-address="'file:///D:/tribunal/lrf2002/programas/rnp2002/teste.xls'##REF.$B$1:#REF.$K$56" table:base-cell-address="EMPENHOS_FAVORECIDO.$A$1"/>
        <table:named-expression table:name="G1065475" table:expression="of:=[.#REF!]" table:base-cell-address="EMPENHOS_FAVORECIDO.$A$1"/>
        <table:named-expression table:name="G1065476" table:expression="of:=[.#REF!]" table:base-cell-address="EMPENHOS_FAVORECIDO.$A$1"/>
        <table:named-expression table:name="Ganhos_e_perdas_de_receita" table:expression="of:=[.#REF!]" table:base-cell-address="EMPENHOS_FAVORECIDO.$A$1"/>
        <table:named-expression table:name="Ganhos_e_Perdas_de_Receita_99" table:expression="of:=[.#REF!]" table:base-cell-address="EMPENHOS_FAVORECIDO.$A$1"/>
        <table:named-range table:name="GRAF" table:cell-range-address="'file:///D:/tribunal/lrf2002/programas/rnp2002/teste.xls'#IGPxIPC.$A$76" table:base-cell-address="EMPENHOS_FAVORECIDO.$A$1"/>
        <table:named-range table:name="graf3" table:cell-range-address="'file:///D:/tribunal/lrf2002/programas/rnp2002/teste.xls'##REF.$B$56:#REF.$H$98" table:base-cell-address="EMPENHOS_FAVORECIDO.$A$1"/>
        <table:named-expression table:name="insOUTPODERES" table:expression="of:=[.#REF!]" table:base-cell-address="EMPENHOS_FAVORECIDO.$A$1"/>
        <table:named-expression table:name="Planilha_1ÁreaTotal" table:expression="of:=[.#REF!]~[.#REF!]" table:base-cell-address="EMPENHOS_FAVORECIDO.$A$1"/>
        <table:named-expression table:name="Planilha_1CabGráfico" table:expression="of:=[.#REF!]" table:base-cell-address="EMPENHOS_FAVORECIDO.$A$1"/>
        <table:named-expression table:name="Planilha_1TítCols" table:expression="of:=[.#REF!]~[.#REF!]" table:base-cell-address="EMPENHOS_FAVORECIDO.$A$1"/>
        <table:named-expression table:name="Planilha_1TítLins" table:expression="of:=[.#REF!]" table:base-cell-address="EMPENHOS_FAVORECIDO.$A$1"/>
        <table:named-expression table:name="Planilha_2ÁreaTotal" table:expression="of:=[.#REF!]~[.#REF!]" table:base-cell-address="EMPENHOS_FAVORECIDO.$A$1"/>
        <table:named-expression table:name="Planilha_2CabGráfico" table:expression="of:=[.#REF!]" table:base-cell-address="EMPENHOS_FAVORECIDO.$A$1"/>
        <table:named-expression table:name="Planilha_2TítCols" table:expression="of:=[.#REF!]~[.#REF!]" table:base-cell-address="EMPENHOS_FAVORECIDO.$A$1"/>
        <table:named-expression table:name="Planilha_2TítLins" table:expression="of:=[.#REF!]" table:base-cell-address="EMPENHOS_FAVORECIDO.$A$1"/>
        <table:named-expression table:name="Planilha_3ÁreaTotal" table:expression="of:=[.#REF!]~[.#REF!]" table:base-cell-address="EMPENHOS_FAVORECIDO.$A$1"/>
        <table:named-expression table:name="Planilha_3CabGráfico" table:expression="of:=[.#REF!]" table:base-cell-address="EMPENHOS_FAVORECIDO.$A$1"/>
        <table:named-expression table:name="Planilha_3TítCols" table:expression="of:=[.#REF!]~[.#REF!]" table:base-cell-address="EMPENHOS_FAVORECIDO.$A$1"/>
        <table:named-expression table:name="Planilha_3TítLins" table:expression="of:=[.#REF!]" table:base-cell-address="EMPENHOS_FAVORECIDO.$A$1"/>
        <table:named-expression table:name="Planilha_4ÁreaTotal" table:expression="of:=[.#REF!]~[.#REF!]" table:base-cell-address="EMPENHOS_FAVORECIDO.$A$1"/>
        <table:named-expression table:name="Planilha_4TítCols" table:expression="of:=[.#REF!]~[.#REF!]" table:base-cell-address="EMPENHOS_FAVORECIDO.$A$1"/>
        <table:named-range table:name="Print_Area_MI" table:cell-range-address="'file:///D:/tribunal/lrf2002/programas/rnp2002/teste.xls'##REF.$A$1:#REF.$P$27" table:base-cell-address="EMPENHOS_FAVORECIDO.$A$1"/>
        <table:named-range table:name="Q10.1" table:cell-range-address="'file:///D:/tribunal/lrf2002/programas/rnp2002/teste.xls'##REF.$B$33:#REF.$G$72" table:base-cell-address="EMPENHOS_FAVORECIDO.$A$1"/>
        <table:named-range table:name="QUADR10" table:cell-range-address="'file:///D:/tribunal/lrf2002/programas/rnp2002/teste.xls'##REF.$C$1:#REF.$J$54" table:base-cell-address="EMPENHOS_FAVORECIDO.$A$1"/>
        <table:named-range table:name="QUADR12" table:cell-range-address="'file:///D:/tribunal/lrf2002/programas/rnp2002/teste.xls'##REF.$B$1:#REF.$G$29" table:base-cell-address="EMPENHOS_FAVORECIDO.$A$1"/>
        <table:named-range table:name="quadr12.1" table:cell-range-address="'file:///D:/tribunal/lrf2002/programas/rnp2002/teste.xls'##REF.$B$33:#REF.$G$72" table:base-cell-address="EMPENHOS_FAVORECIDO.$A$1"/>
        <table:named-range table:name="QUADR13" table:cell-range-address="'file:///D:/tribunal/lrf2002/programas/rnp2002/teste.xls'##REF.$B$1:#REF.$J$31" table:base-cell-address="EMPENHOS_FAVORECIDO.$A$1"/>
        <table:named-range table:name="QUADR14" table:cell-range-address="'file:///D:/tribunal/lrf2002/programas/rnp2002/teste.xls'##REF.$B$1:#REF.$J$35" table:base-cell-address="EMPENHOS_FAVORECIDO.$A$1"/>
        <table:named-range table:name="QUADR14.1" table:cell-range-address="'file:///D:/tribunal/lrf2002/programas/rnp2002/teste.xls'##REF.$B$36:#REF.$J$74" table:base-cell-address="EMPENHOS_FAVORECIDO.$A$1"/>
        <table:named-range table:name="QUADR2" table:cell-range-address="'file:///D:/tribunal/lrf2002/programas/rnp2002/teste.xls'##REF.$B$2:#REF.$J$39" table:base-cell-address="EMPENHOS_FAVORECIDO.$A$1"/>
        <table:named-range table:name="QUADR8" table:cell-range-address="'file:///D:/tribunal/lrf2002/programas/rnp2002/teste.xls'##REF.$B$1:#REF.$I$21" table:base-cell-address="EMPENHOS_FAVORECIDO.$A$1"/>
        <table:named-range table:name="QUADR9" table:cell-range-address="'file:///D:/tribunal/lrf2002/programas/rnp2002/teste.xls'##REF.$B$1:#REF.$H$36" table:base-cell-address="EMPENHOS_FAVORECIDO.$A$1"/>
        <table:named-range table:name="quadro1" table:cell-range-address="'file:///D:/tribunal/lrf2002/programas/rnp2002/teste.xls'##REF.$B$1:#REF.$K$60" table:base-cell-address="EMPENHOS_FAVORECIDO.$A$1"/>
        <table:named-range table:name="quadro10" table:cell-range-address="'file:///D:/tribunal/lrf2002/programas/rnp2002/teste.xls'##REF.$B$1:#REF.$G$29" table:base-cell-address="EMPENHOS_FAVORECIDO.$A$1"/>
        <table:named-range table:name="quadro11" table:cell-range-address="'file:///D:/tribunal/lrf2002/programas/rnp2002/teste.xls'##REF.$B$1:#REF.$J$40" table:base-cell-address="EMPENHOS_FAVORECIDO.$A$1"/>
        <table:named-range table:name="quadro12" table:cell-range-address="'file:///D:/tribunal/lrf2002/programas/rnp2002/teste.xls'##REF.$B$1:#REF.$J$35" table:base-cell-address="EMPENHOS_FAVORECIDO.$A$1"/>
        <table:named-range table:name="QUADRO12.1" table:cell-range-address="'file:///D:/tribunal/lrf2002/programas/rnp2002/teste.xls'##REF.$B$41:#REF.$J$72" table:base-cell-address="EMPENHOS_FAVORECIDO.$A$1"/>
        <table:named-range table:name="quadro2" table:cell-range-address="'file:///D:/tribunal/lrf2002/programas/rnp2002/teste.xls'##REF.$B$1:#REF.$K$23" table:base-cell-address="EMPENHOS_FAVORECIDO.$A$1"/>
        <table:named-range table:name="quadro3" table:cell-range-address="'file:///D:/tribunal/lrf2002/programas/rnp2002/teste.xls'##REF.$B$1:#REF.$J$63" table:base-cell-address="EMPENHOS_FAVORECIDO.$A$1"/>
        <table:named-range table:name="quadro4" table:cell-range-address="'file:///D:/tribunal/lrf2002/programas/rnp2002/teste.xls'##REF.$B$1:#REF.$J$39" table:base-cell-address="EMPENHOS_FAVORECIDO.$A$1"/>
        <table:named-range table:name="quadro5" table:cell-range-address="'file:///D:/tribunal/lrf2002/programas/rnp2002/teste.xls'##REF.$B$1:#REF.$J$23" table:base-cell-address="EMPENHOS_FAVORECIDO.$A$1"/>
        <table:named-range table:name="quadro6" table:cell-range-address="'file:///D:/tribunal/lrf2002/programas/rnp2002/teste.xls'##REF.$B$1:#REF.$I$21" table:base-cell-address="EMPENHOS_FAVORECIDO.$A$1"/>
        <table:named-range table:name="quadro7" table:cell-range-address="'file:///D:/tribunal/lrf2002/programas/rnp2002/teste.xls'##REF.$B$1:#REF.$H$36" table:base-cell-address="EMPENHOS_FAVORECIDO.$A$1"/>
        <table:named-range table:name="quadro8" table:cell-range-address="'file:///D:/tribunal/lrf2002/programas/rnp2002/teste.xls'##REF.$C$1:#REF.$J$54" table:base-cell-address="EMPENHOS_FAVORECIDO.$A$1"/>
        <table:named-range table:name="RECOLHIMENTO" table:cell-range-address="'file:///D:/tribunal/lrf2002/programas/rnp2002/teste.xls'#cod_RECOLHIMENTO.$A$1:cod_RECOLHIMENTO.$B$46" table:base-cell-address="EMPENHOS_FAVORECIDO.$A$1"/>
        <table:named-expression table:name="RGF" table:expression="of:=[.#REF!]" table:base-cell-address="EMPENHOS_FAVORECIDO.$A$1"/>
        <table:named-range table:name="SETORES_LISTA" table:cell-range-address="'file:///D:/tribunal/lrf2002/programas/rnp2002/teste.xls'#cod_SETORES.$C$1:cod_SETORES.$K$163" table:base-cell-address="EMPENHOS_FAVORECIDO.$A$1"/>
        <table:named-expression table:name="Tabela_1___Déficit_da_Previdência_Social__RGPS" table:expression="of:=[.#REF!]" table:base-cell-address="EMPENHOS_FAVORECIDO.$A$1"/>
        <table:named-expression table:name="Tabela_10___Resultado_Primário_do_Governo_Central_em_1999" table:expression="of:=[.#REF!]" table:base-cell-address="EMPENHOS_FAVORECIDO.$A$1"/>
        <table:named-expression table:name="Tabela_2___Contribuições_Previdenciárias" table:expression="of:=[.#REF!]" table:base-cell-address="EMPENHOS_FAVORECIDO.$A$1"/>
        <table:named-expression table:name="Tabela_3___Benefícios__previsto_x_realizado" table:expression="of:=[.#REF!]" table:base-cell-address="EMPENHOS_FAVORECIDO.$A$1"/>
        <table:named-expression table:name="Tabela_4___Receitas_Administradas_pela_SRF__previsto_x_realizado" table:expression="of:=[.#REF!]" table:base-cell-address="EMPENHOS_FAVORECIDO.$A$1"/>
        <table:named-expression table:name="Tabela_5___Receitas_Administradas_em_Agosto" table:expression="of:=[.#REF!]" table:base-cell-address="EMPENHOS_FAVORECIDO.$A$1"/>
        <table:named-expression table:name="Tabela_6___Receitas_Diretamente_Arrecadadas" table:expression="of:=[.#REF!]" table:base-cell-address="EMPENHOS_FAVORECIDO.$A$1"/>
        <table:named-expression table:name="Tabela_7___Déficit_da_Previdência_Social_em_1999" table:expression="of:=[.#REF!]" table:base-cell-address="EMPENHOS_FAVORECIDO.$A$1"/>
        <table:named-expression table:name="Tabela_8___Receitas_Administradas__revisão_da_previsão" table:expression="of:=[.#REF!]" table:base-cell-address="EMPENHOS_FAVORECIDO.$A$1"/>
        <table:named-expression table:name="Tabela_9___Resultado_Primário_de_1999" table:expression="of:=[.#REF!]" table:base-cell-address="EMPENHOS_FAVORECIDO.$A$1"/>
        <table:named-expression table:name="tes" table:expression="of:=['file:///D:/WINDOWS/Temporary%20Internet%20Files/Content.IE5/Q3MHUVQL/AnexosRREO3(1).xls'#'Anexo_X_-_ENSINO1'.#REF!]" table:base-cell-address="EMPENHOS_FAVORECIDO.$A$1"/>
        <table:named-expression table:name="teste" table:expression="of:=[.#REF!]~[.#REF!]" table:base-cell-address="EMPENHOS_FAVORECIDO.$A$1"/>
        <table:named-expression table:name="teste1" table:expression="of:=[.#REF!]~[.#REF!]" table:base-cell-address="EMPENHOS_FAVORECID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" svg:font-family="Helv"/>
    <style:font-face style:name="Courier" svg:font-family="Courier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6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">
      <number:number number:decimal-places="0" number:min-integer-digits="0"/>
    </number:number-style>
    <number:number-style style:name="N38P0">
      <number:text>R$ </number:text>
      <number:number number:decimal-places="2" number:min-integer-digits="1" number:grouping="true"/>
      <number:text> </number:text>
    </number:number-style>
    <number:number-style style:name="N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8P0"/>
    </number:number-style>
    <style:style style:name="_50_0_37__32_-_32__202_nfase1_32_2" style:display-name="20% - Ênfase1 2" style:family="table-cell" style:data-style-name="N0">
      <style:table-cell-properties fo:background-color="#CCCCFF"/>
    </style:style>
    <style:style style:name="_50_0_37__32_-_32__202_nfase1_32_3" style:display-name="20% - Ênfase1 3" style:family="table-cell" style:data-style-name="N0">
      <style:table-cell-properties fo:background-color="#CCCCFF"/>
    </style:style>
    <style:style style:name="_50_0_37__32_-_32__202_nfase2_32_2" style:display-name="20% - Ênfase2 2" style:family="table-cell" style:data-style-name="N0">
      <style:table-cell-properties fo:background-color="#FF99CC"/>
    </style:style>
    <style:style style:name="_50_0_37__32_-_32__202_nfase2_32_3" style:display-name="20% - Ênfase2 3" style:family="table-cell" style:data-style-name="N0">
      <style:table-cell-properties fo:background-color="#FF99CC"/>
    </style:style>
    <style:style style:name="_50_0_37__32_-_32__202_nfase3_32_2" style:display-name="20% - Ênfase3 2" style:family="table-cell" style:data-style-name="N0">
      <style:table-cell-properties fo:background-color="#CCFFCC"/>
    </style:style>
    <style:style style:name="_50_0_37__32_-_32__202_nfase3_32_3" style:display-name="20% - Ênfase3 3" style:family="table-cell" style:data-style-name="N0">
      <style:table-cell-properties fo:background-color="#CCFFCC"/>
    </style:style>
    <style:style style:name="_50_0_37__32_-_32__202_nfase4_32_2" style:display-name="20% - Ênfase4 2" style:family="table-cell" style:data-style-name="N0">
      <style:table-cell-properties fo:background-color="#CC99FF"/>
    </style:style>
    <style:style style:name="_50_0_37__32_-_32__202_nfase4_32_3" style:display-name="20% - Ênfase4 3" style:family="table-cell" style:data-style-name="N0">
      <style:table-cell-properties fo:background-color="#CC99FF"/>
    </style:style>
    <style:style style:name="_50_0_37__32_-_32__202_nfase5_32_2" style:display-name="20% - Ênfase5 2" style:family="table-cell" style:data-style-name="N0">
      <style:table-cell-properties fo:background-color="#CCFFFF"/>
    </style:style>
    <style:style style:name="_50_0_37__32_-_32__202_nfase5_32_3" style:display-name="20% - Ênfase5 3" style:family="table-cell" style:data-style-name="N0">
      <style:table-cell-properties fo:background-color="#CCFFFF"/>
    </style:style>
    <style:style style:name="_50_0_37__32_-_32__202_nfase6_32_2" style:display-name="20% - Ênfase6 2" style:family="table-cell" style:data-style-name="N0">
      <style:table-cell-properties fo:background-color="#FFCC99"/>
    </style:style>
    <style:style style:name="_50_0_37__32_-_32__202_nfase6_32_3" style:display-name="20% - Ênfase6 3" style:family="table-cell" style:data-style-name="N0">
      <style:table-cell-properties fo:background-color="#FFCC99"/>
    </style:style>
    <style:style style:name="_52_0_37__32_-_32__202_nfase1_32_2" style:display-name="40% - Ênfase1 2" style:family="table-cell" style:data-style-name="N0">
      <style:table-cell-properties fo:background-color="#99CCFF"/>
    </style:style>
    <style:style style:name="_52_0_37__32_-_32__202_nfase1_32_3" style:display-name="40% - Ênfase1 3" style:family="table-cell" style:data-style-name="N0">
      <style:table-cell-properties fo:background-color="#99CCFF"/>
    </style:style>
    <style:style style:name="_52_0_37__32_-_32__202_nfase2_32_2" style:display-name="40% - Ênfase2 2" style:family="table-cell" style:data-style-name="N0">
      <style:table-cell-properties fo:background-color="#FF8080"/>
    </style:style>
    <style:style style:name="_52_0_37__32_-_32__202_nfase2_32_3" style:display-name="40% - Ênfase2 3" style:family="table-cell" style:data-style-name="N0">
      <style:table-cell-properties fo:background-color="#FF8080"/>
    </style:style>
    <style:style style:name="_52_0_37__32_-_32__202_nfase3_32_2" style:display-name="40% - Ênfase3 2" style:family="table-cell" style:data-style-name="N0">
      <style:table-cell-properties fo:background-color="#00FF00"/>
    </style:style>
    <style:style style:name="_52_0_37__32_-_32__202_nfase3_32_3" style:display-name="40% - Ênfase3 3" style:family="table-cell" style:data-style-name="N0">
      <style:table-cell-properties fo:background-color="#00FF00"/>
    </style:style>
    <style:style style:name="_52_0_37__32_-_32__202_nfase4_32_2" style:display-name="40% - Ênfase4 2" style:family="table-cell" style:data-style-name="N0">
      <style:table-cell-properties fo:background-color="#CC99FF"/>
    </style:style>
    <style:style style:name="_52_0_37__32_-_32__202_nfase4_32_3" style:display-name="40% - Ênfase4 3" style:family="table-cell" style:data-style-name="N0">
      <style:table-cell-properties fo:background-color="#CC99FF"/>
    </style:style>
    <style:style style:name="_52_0_37__32_-_32__202_nfase5_32_2" style:display-name="40% - Ênfase5 2" style:family="table-cell" style:data-style-name="N0">
      <style:table-cell-properties fo:background-color="#99CCFF"/>
    </style:style>
    <style:style style:name="_52_0_37__32_-_32__202_nfase5_32_3" style:display-name="40% - Ênfase5 3" style:family="table-cell" style:data-style-name="N0">
      <style:table-cell-properties fo:background-color="#99CCFF"/>
    </style:style>
    <style:style style:name="_52_0_37__32_-_32__202_nfase6_32_2" style:display-name="40% - Ênfase6 2" style:family="table-cell" style:data-style-name="N0">
      <style:table-cell-properties fo:background-color="#FFCC00"/>
    </style:style>
    <style:style style:name="_52_0_37__32_-_32__202_nfase6_32_3" style:display-name="40% - Ênfase6 3" style:family="table-cell" style:data-style-name="N0">
      <style:table-cell-properties fo:background-color="#FFCC00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/>
    </style:style>
    <style:style style:name="Bom_32_2" style:display-name="Bom 2" style:family="table-cell" style:data-style-name="N0">
      <style:table-cell-properties fo:background-color="#CCFFCC"/>
      <style:text-properties fo:color="#008000"/>
    </style:style>
    <style:style style:name="Bom_32_3" style:display-name="Bom 3" style:family="table-cell" style:data-style-name="N0">
      <style:table-cell-properties fo:background-color="#CCFFCC"/>
      <style:text-properties fo:color="#008000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_32_2" style:display-name="Cálculo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omma0_32_-_32_Estilo1" style:display-name="Comma0 - Estilo1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/>
    </style:style>
    <style:style style:name="_202_nfase1_32_2" style:display-name="Ênfase1 2" style:family="table-cell" style:data-style-name="N0">
      <style:table-cell-properties fo:background-color="#333399"/>
      <style:text-properties fo:color="#FFFFFF"/>
    </style:style>
    <style:style style:name="_202_nfase1_32_3" style:display-name="Ênfase1 3" style:family="table-cell" style:data-style-name="N0">
      <style:table-cell-properties fo:background-color="#333399"/>
      <style:text-properties fo:color="#FFFFFF"/>
    </style:style>
    <style:style style:name="_202_nfase2_32_2" style:display-name="Ênfase2 2" style:family="table-cell" style:data-style-name="N0">
      <style:table-cell-properties fo:background-color="#FF0000"/>
      <style:text-properties fo:color="#FFFFFF"/>
    </style:style>
    <style:style style:name="_202_nfase2_32_3" style:display-name="Ênfase2 3" style:family="table-cell" style:data-style-name="N0">
      <style:table-cell-properties fo:background-color="#FF0000"/>
      <style:text-properties fo:color="#FFFFFF"/>
    </style:style>
    <style:style style:name="_202_nfase3_32_2" style:display-name="Ênfase3 2" style:family="table-cell" style:data-style-name="N0">
      <style:table-cell-properties fo:background-color="#339966"/>
      <style:text-properties fo:color="#FFFFFF"/>
    </style:style>
    <style:style style:name="_202_nfase3_32_3" style:display-name="Ênfase3 3" style:family="table-cell" style:data-style-name="N0">
      <style:table-cell-properties fo:background-color="#339966"/>
      <style:text-properties fo:color="#FFFFFF"/>
    </style:style>
    <style:style style:name="_202_nfase4_32_2" style:display-name="Ênfase4 2" style:family="table-cell" style:data-style-name="N0">
      <style:table-cell-properties fo:background-color="#800080"/>
      <style:text-properties fo:color="#FFFFFF"/>
    </style:style>
    <style:style style:name="_202_nfase4_32_3" style:display-name="Ênfase4 3" style:family="table-cell" style:data-style-name="N0">
      <style:table-cell-properties fo:background-color="#800080"/>
      <style:text-properties fo:color="#FFFFFF"/>
    </style:style>
    <style:style style:name="_202_nfase5_32_2" style:display-name="Ênfase5 2" style:family="table-cell" style:data-style-name="N0">
      <style:table-cell-properties fo:background-color="#33CCCC"/>
      <style:text-properties fo:color="#FFFFFF"/>
    </style:style>
    <style:style style:name="_202_nfase5_32_3" style:display-name="Ênfase5 3" style:family="table-cell" style:data-style-name="N0">
      <style:table-cell-properties fo:background-color="#33CCCC"/>
      <style:text-properties fo:color="#FFFFFF"/>
    </style:style>
    <style:style style:name="_202_nfase6_32_2" style:display-name="Ênfase6 2" style:family="table-cell" style:data-style-name="N0">
      <style:table-cell-properties fo:background-color="#FF6600"/>
      <style:text-properties fo:color="#FFFFFF"/>
    </style:style>
    <style:style style:name="_202_nfase6_32_3" style:display-name="Ênfase6 3" style:family="table-cell" style:data-style-name="N0">
      <style:table-cell-properties fo:background-color="#FF6600"/>
      <style:text-properties fo:color="#FFFFFF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/>
    </style:style>
    <style:style style:name="Entrada_32_3_32_2" style:display-name="Entrada 3 2" style:family="table-cell" style:data-style-name="N0">
      <style:table-cell-properties fo:border="thin solid #808080" fo:background-color="#FFCC99"/>
      <style:text-properties fo:color="#333399"/>
    </style:style>
    <style:style style:name="Euro" style:family="table-cell" style:data-style-name="N0"/>
    <style:style style:name="Euro_32_2" style:display-name="Euro 2" style:family="table-cell" style:data-style-name="N36"/>
    <style:style style:name="Euro_32_3" style:display-name="Euro 3" style:family="table-cell" style:data-style-name="N36"/>
    <style:style style:name="Incorreto_32_2" style:display-name="Incorreto 2" style:family="table-cell" style:data-style-name="N0">
      <style:table-cell-properties fo:background-color="#FF99CC"/>
      <style:text-properties fo:color="#800080"/>
    </style:style>
    <style:style style:name="Incorreto_32_3" style:display-name="Incorreto 3" style:family="table-cell" style:data-style-name="N0">
      <style:table-cell-properties fo:background-color="#FF99CC"/>
      <style:text-properties fo:color="#800080"/>
    </style:style>
    <style:style style:name="Neutra_32_2" style:display-name="Neutra 2" style:family="table-cell" style:data-style-name="N0">
      <style:table-cell-properties fo:background-color="#FFFF99"/>
      <style:text-properties fo:color="#993300"/>
    </style:style>
    <style:style style:name="Neutra_32_3" style:display-name="Neutra 3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fo:color="#000000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_32_2" style:display-name="Saída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eparador_32_de_32_m" style:display-name="Separador de m" style:family="table-cell" style:data-style-name="N37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ilhares_32_2" style:display-name="Separador de milhares 2" style:family="table-cell" style:data-style-name="N38"/>
    <style:style style:name="Separador_32_de_32_milhares_32_3" style:display-name="Separador de milhares 3" style:family="table-cell" style:data-style-name="N38"/>
    <style:style style:name="Texto_32_de_32_Aviso_32_2" style:display-name="Texto de Aviso 2" style:family="table-cell" style:data-style-name="N0">
      <style:text-properties fo:color="#FF0000"/>
    </style:style>
    <style:style style:name="Texto_32_de_32_Aviso_32_3" style:display-name="Texto de Aviso 3" style:family="table-cell" style:data-style-name="N0">
      <style:text-properties fo:color="#FF0000"/>
    </style:style>
    <style:style style:name="Texto_32_Explicativo_32_2" style:display-name="Texto Explicativo 2" style:family="table-cell" style:data-style-name="N0">
      <style:text-properties fo:color="#808080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2" style:display-name="Vírgula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3" style:display-name="Vírgula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3" style:display-name="Vírgula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0" style:display-name="Vírgula0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2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mp</meta:initial-creator>
    <dc:creator>mp</dc:creator>
    <meta:creation-date>2016-03-01T17:05:07Z</meta:creation-date>
    <dc:date>2018-03-22T12:37:24Z</dc:date>
    <meta:print-date>2018-03-22T12:37:01Z</meta:print-date>
  </office:meta>
</office:document-meta>
</file>