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9.5022916666667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6.35cm" style:use-optimal-column-width="true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MINISTÉRIO PÚBLICO DO ESTADO DE SÃO PAUL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Empenhos e Pagamentos por Favorecid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Mês de Abril de 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2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1">
            <text:p>Unidade Gestora</text:p>
          </table:table-cell>
          <table:table-cell office:value-type="string" table:number-columns-spanned="1" table:number-rows-spanned="2" table:style-name="ce42">
            <text:p>CNPJ - Nome do Credor</text:p>
          </table:table-cell>
          <table:table-cell office:value-type="string" table:number-columns-spanned="1" table:number-rows-spanned="2" table:style-name="ce42">
            <text:p>Objeto</text:p>
          </table:table-cell>
          <table:table-cell office:value-type="string" table:number-columns-spanned="1" table:number-rows-spanned="2" table:style-name="ce34">
            <text:p>Tipo de Licitação</text:p>
          </table:table-cell>
          <table:table-cell office:value-type="string" table:number-columns-spanned="1" table:number-rows-spanned="2" table:style-name="ce42">
            <text:p>Modalidade de Licitação</text:p>
          </table:table-cell>
          <table:table-cell office:value-type="string" table:number-columns-spanned="1" table:number-rows-spanned="2" table:style-name="ce42">
            <text:p>Mês de Emissão</text:p>
          </table:table-cell>
          <table:table-cell office:value-type="string" table:number-columns-spanned="1" table:number-rows-spanned="2" table:style-name="ce42">
            <text:p>Nº Empenho</text:p>
          </table:table-cell>
          <table:table-cell office:value-type="string" table:number-columns-spanned="1" table:number-rows-spanned="2" table:style-name="ce43">
            <text:p>Valor Empenhado</text:p>
          </table:table-cell>
          <table:table-cell office:value-type="string" table:number-columns-spanned="1" table:number-rows-spanned="2" table:style-name="ce43">
            <text:p>Nº Empenho_Reforço</text:p>
          </table:table-cell>
          <table:table-cell office:value-type="string" table:number-columns-spanned="1" table:number-rows-spanned="2" table:style-name="ce43">
            <text:p>Valor_Empenho Reforço/Anulação</text:p>
          </table:table-cell>
          <table:table-cell office:value-type="string" table:number-columns-spanned="1" table:number-rows-spanned="2" table:style-name="ce38">
            <text:p>Valor Total Pago</text:p>
          </table:table-cell>
          <table:table-cell table:number-columns-repeated="16373"/>
        </table:table-row>
        <table:table-row table:style-name="ro2" table:visibility="filter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270030 - FED-CONCURSO INGR.CARR.MINIST.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. SERVICOS DE COBRANCA - BANCO BRASI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1</text:p>
          </table:table-cell>
          <table:table-cell office:value-type="float" office:value="13669.62" table:style-name="ce17">
            <text:p>13.669,6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. SERVICOS DE COBRANCA - BANCO BRASI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004</text:p>
          </table:table-cell>
          <table:table-cell office:value-type="float" office:value="41008.86" table:style-name="ce17">
            <text:p>41.008,8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669,62</text:p>
          </table:table-cell>
          <table:table-cell table:style-name="ce18"/>
          <table:table-cell office:value-type="string" table:style-name="ce18">
            <text:p>Valor Reforço - NE R$: 41.008,86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79065181003886 - DISTRIBUIDORA CURITIBA DE PAPEIS E LIVR<text:s text:c="11"/></text:p>
          </table:table-cell>
          <table:table-cell office:value-type="string" table:style-name="ce7">
            <text:p>AQUISICAO DE LIVROS - EXAME ORAL - 92. CI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2</text:p>
          </table:table-cell>
          <table:table-cell office:value-type="float" office:value="2829.62" table:style-name="ce17">
            <text:p>2.829,6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79065181003886 - DISTRIBUIDORA CURITIBA DE PAPEIS E LIVR<text:s text:c="11"/></text:p>
          </table:table-cell>
          <table:table-cell office:value-type="string" table:style-name="ce7">
            <text:p>AQUISICAO DE LIVROS - EXAME ORAL - 92. CI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71.4" table:style-name="ce18">
            <text:p>2.771,4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79065181003886 - DISTRIBUIDORA CURITIBA DE PAPEIS E LIVR<text:s text:c="11"/></text:p>
          </table:table-cell>
          <table:table-cell office:value-type="string" table:style-name="ce7">
            <text:p>AQUISICAO DE LIVROS - EXAME ORAL - 92. CI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-115.2" table:style-name="ce18">
            <text:p>-115,2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.829,6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656,2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2277041000187 - DISAL S/A DISTRIBUIDORES ASSOCIADOS DE LIVROS<text:s text:c="5"/></text:p>
          </table:table-cell>
          <table:table-cell office:value-type="string" table:style-name="ce7">
            <text:p>AQUISICAO DE LIVROS - EXAME ORAL - 92. CI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3</text:p>
          </table:table-cell>
          <table:table-cell office:value-type="float" office:value="460.8" table:style-name="ce17">
            <text:p>460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2277041000187 - DISAL S/A DISTRIBUIDORES ASSOCIADOS DE LIVROS<text:s text:c="5"/></text:p>
          </table:table-cell>
          <table:table-cell office:value-type="string" table:style-name="ce7">
            <text:p>AQUISICAO DE LIVROS - EXAME ORAL - 92. CI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72.48" table:style-name="ce18">
            <text:p>372,4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2277041000187 - DISAL S/A DISTRIBUIDORES ASSOCIADOS DE LIVROS<text:s text:c="5"/></text:p>
          </table:table-cell>
          <table:table-cell office:value-type="string" table:style-name="ce7">
            <text:p>AQUISICAO DE LIVROS - EXAME ORAL - 92. CI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60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72,48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41.008,86</text:p>
          </table:table-cell>
          <table:table-cell office:value-type="string" table:style-name="ce18">
            <text:p>Valor Pago até o Mês R$: 3.028,6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1 - FED-CTO.ESTUDOS E APER.MINIST.PUBLICO</text:p>
          </table:table-cell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DESPESAS COM DIARIAS E AJUDA DE CUSTOS DE SER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8</text:p>
          </table:table-cell>
          <table:table-cell office:value-type="float" office:value="15000" table:style-name="ce17">
            <text:p>1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DESPESAS COM DIARIAS E AJUDA DE CUSTOS DE SER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1.1" table:style-name="ce18">
            <text:p>501,1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01,1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A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9</text:p>
          </table:table-cell>
          <table:table-cell office:value-type="float" office:value="576" table:style-name="ce17">
            <text:p>57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A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2" table:style-name="ce18">
            <text:p>192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A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7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92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AGUA MINERAL EM COPOS P/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10</text:p>
          </table:table-cell>
          <table:table-cell office:value-type="float" office:value="1440" table:style-name="ce17">
            <text:p>1.4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AGUA MINERAL EM COPOS P/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0" table:style-name="ce17">
            <text:p>14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AGUA MINERAL EM COPOS P/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AGUA MINERAL EM COPOS P/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4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84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CAO DE GENEROS ALIMENTI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11</text:p>
          </table:table-cell>
          <table:table-cell office:value-type="float" office:value="5940" table:style-name="ce17">
            <text:p>5.9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 table:visibility="filter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CAO DE GENEROS ALIMENTI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5.3" table:style-name="ce17">
            <text:p>125,3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CAO DE GENEROS ALIMENTI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9" table:style-name="ce18">
            <text:p>149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.9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74,3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PARTE PATRONAL-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14</text:p>
          </table:table-cell>
          <table:table-cell office:value-type="float" office:value="84000" table:style-name="ce17">
            <text:p>8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PARTE PATRONAL-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20" table:style-name="ce17">
            <text:p>3.52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PARTE PATRONAL-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78.75" table:style-name="ce17">
            <text:p>3.578,75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8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098,75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19</text:p>
          </table:table-cell>
          <table:table-cell office:value-type="float" office:value="57697.2" table:style-name="ce17">
            <text:p>57.697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808.1000000000004" table:style-name="ce18">
            <text:p>4.808,1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7.697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808,1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CAO GENEROS ALIMENTICIOS (BISCOITOS)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0</text:p>
          </table:table-cell>
          <table:table-cell office:value-type="float" office:value="13395.2" table:style-name="ce17">
            <text:p>13.39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CAO GENEROS ALIMENTICIOS (BISCOITOS)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48.6500000000001" table:style-name="ce18">
            <text:p>1.048,65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CAO GENEROS ALIMENTICIOS (BISCOITOS)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395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48,65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8619404000148 - SEAL TELECOM COM.SERVS.TELECOMUNICACOES LTDA.<text:s text:c="5"/></text:p>
          </table:table-cell>
          <table:table-cell office:value-type="string" table:style-name="ce7">
            <text:p>MANUTENCAO EQUIPTOS SONORIZACA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1</text:p>
          </table:table-cell>
          <table:table-cell office:value-type="float" office:value="1828.75" table:style-name="ce17">
            <text:p>1.828,7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8619404000148 - SEAL TELECOM COM.SERVS.TELECOMUNICACOES LTDA.<text:s text:c="5"/></text:p>
          </table:table-cell>
          <table:table-cell office:value-type="string" table:style-name="ce7">
            <text:p>MANUTENCAO EQUIPTOS SONORIZACA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1.25" table:style-name="ce17">
            <text:p>261,25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8619404000148 - SEAL TELECOM COM.SERVS.TELECOMUNICACOES LTDA.<text:s text:c="5"/></text:p>
          </table:table-cell>
          <table:table-cell office:value-type="string" table:style-name="ce7">
            <text:p>MANUTENCAO EQUIPTOS SONORIZACA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1.25" table:style-name="ce17">
            <text:p>261,25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828,7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22,5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CAO DE 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2</text:p>
          </table:table-cell>
          <table:table-cell office:value-type="float" office:value="270000" table:style-name="ce17">
            <text:p>2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CAO DE 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00" table:style-name="ce17">
            <text:p>16.0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MUNERACAO DE 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REMUNERACAO DE 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CAO DE 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267.04" table:style-name="ce18">
            <text:p>16.267,0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MUNERACAO DE 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REMUNERACAO DE 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7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2.267,04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E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3</text:p>
          </table:table-cell>
          <table:table-cell office:value-type="float" office:value="136000" table:style-name="ce17">
            <text:p>1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182.3999999999996" table:style-name="ce18">
            <text:p>4.182,4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E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63.62" table:style-name="ce18">
            <text:p>6.663,62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E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043.72" table:style-name="ce17">
            <text:p>11.043,72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.889,7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CAO DE SERVIC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4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026</text:p>
          </table:table-cell>
          <table:table-cell office:value-type="float" office:value="-38541.160000000003" table:style-name="ce17">
            <text:p>-38.541,1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CAO DE SERVIC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38541.160000000003" table:style-name="ce17">
            <text:p>38.541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8.541,16</text:p>
          </table:table-cell>
          <table:table-cell table:style-name="ce18"/>
          <table:table-cell office:value-type="string" table:style-name="ce18">
            <text:p>Valor Reforço - NE R$: -38.541,16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46266771000126 - CANON DO BRASIL IND COM LTDA<text:s text:c="22"/></text:p>
          </table:table-cell>
          <table:table-cell office:value-type="string" table:style-name="ce7">
            <text:p>LOCACAO EQUIP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5</text:p>
          </table:table-cell>
          <table:table-cell office:value-type="float" office:value="59896.71" table:style-name="ce17">
            <text:p>59.896,7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9.896,7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0103 - EMPRESA BRASILEIRA DE CORREIOS E TELEGRAFOS<text:s text:c="7"/></text:p>
          </table:table-cell>
          <table:table-cell office:value-type="string" table:style-name="ce7">
            <text:p>PRESTACAO DE SERVIC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7</text:p>
          </table:table-cell>
          <table:table-cell office:value-type="float" office:value="38541.160000000003" table:style-name="ce17">
            <text:p>38.541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2.6" table:style-name="ce18">
            <text:p>352,6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0103 - EMPRESA BRASILEIRA DE CORREIOS E TELEGRAFOS<text:s text:c="7"/></text:p>
          </table:table-cell>
          <table:table-cell office:value-type="string" table:style-name="ce7">
            <text:p>PRESTACAO DE SERVIC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0.37" table:style-name="ce17">
            <text:p>320,3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0103 - EMPRESA BRASILEIRA DE CORREIOS E TELEGRAFOS<text:s text:c="7"/></text:p>
          </table:table-cell>
          <table:table-cell office:value-type="string" table:style-name="ce7">
            <text:p>PRESTACAO DE SERVIC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24.68" table:style-name="ce17">
            <text:p>1.324,68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8.541,1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97,65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CAO DE VEICULOS DA FROT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31</text:p>
          </table:table-cell>
          <table:table-cell office:value-type="float" office:value="3326.04" table:style-name="ce17">
            <text:p>3.326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.326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2713728000101 - GIULIA TAMBORRINO COM IMP E EXP EIRELI ME<text:s text:c="9"/></text:p>
          </table:table-cell>
          <table:table-cell office:value-type="string" table:style-name="ce7">
            <text:p>MANUTENCAO DE VEICULOS DA FROT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32</text:p>
          </table:table-cell>
          <table:table-cell office:value-type="float" office:value="4648.7700000000004" table:style-name="ce17">
            <text:p>4.648,7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0.12" table:style-name="ce18">
            <text:p>90,12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2713728000101 - GIULIA TAMBORRINO COM IMP E EXP EIRELI ME<text:s text:c="9"/></text:p>
          </table:table-cell>
          <table:table-cell office:value-type="string" table:style-name="ce7">
            <text:p>MANUTENCAO DE VEICULOS DA FROT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.648,7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0,1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CAO SERVICOS DE COBRANC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33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8NE00034</text:p>
          </table:table-cell>
          <table:table-cell office:value-type="float" office:value="-16352.04" table:style-name="ce18">
            <text:p>-16.352,04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CAO SERVICOS DE COBRANC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16352.04" table:style-name="ce17">
            <text:p>16.352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6.352,04</text:p>
          </table:table-cell>
          <table:table-cell table:style-name="ce17"/>
          <table:table-cell office:value-type="string" table:style-name="ce17">
            <text:p>Valor Reforço - NE R$: -16.352,04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NTRATACAO SERVICOS DE COB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35</text:p>
          </table:table-cell>
          <table:table-cell office:value-type="float" office:value="16652.04" table:style-name="ce17">
            <text:p>16.652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ATACAO SERVICOS DE COB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94.26" table:style-name="ce18">
            <text:p>1.394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NTRATACAO SERVICOS DE COB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047</text:p>
          </table:table-cell>
          <table:table-cell office:value-type="float" office:value="49056.12" table:style-name="ce18">
            <text:p>49.056,12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652,04</text:p>
          </table:table-cell>
          <table:table-cell table:style-name="ce18"/>
          <table:table-cell office:value-type="string" table:style-name="ce18">
            <text:p>Valor Reforço - NE R$: 49.056,12</text:p>
          </table:table-cell>
          <table:table-cell office:value-type="string" table:style-name="ce18">
            <text:p>Valor Pago até o Mês R$: 1.394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IMPLANTACAO E MANUTENCAO D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45</text:p>
          </table:table-cell>
          <table:table-cell office:value-type="float" office:value="6239.04" table:style-name="ce17">
            <text:p>6.239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59.76" table:style-name="ce18">
            <text:p>1.559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IMPLANTACAO E MANUTENCAO D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239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339,6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46</text:p>
          </table:table-cell>
          <table:table-cell office:value-type="float" office:value="2167.9" table:style-name="ce17">
            <text:p>2.167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3.98" table:style-name="ce18">
            <text:p>213,9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2.5" table:style-name="ce18">
            <text:p>212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67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26,4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2645916000131 - S3 EMPREENDIMENTOS COM E LOCAÇÕES EIRELI EPP<text:s text:c="6"/></text:p>
          </table:table-cell>
          <table:table-cell office:value-type="string" table:style-name="ce10">
            <text:p>AQUISICAO DE VEICULOS, DESTINADOS A ESM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48</text:p>
          </table:table-cell>
          <table:table-cell office:value-type="float" office:value="194000" table:style-name="ce17">
            <text:p>19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3398000183 - AGUAS ZUCARE LTDA-ME<text:s text:c="30"/></text:p>
          </table:table-cell>
          <table:table-cell office:value-type="string" table:style-name="ce10">
            <text:p>FORNECIMENTO DE A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49</text:p>
          </table:table-cell>
          <table:table-cell office:value-type="float" office:value="1224" table:style-name="ce17">
            <text:p>1.224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24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071307000134 - OVERSEE TECNOLOGIA E SISTEMAS LTDA.<text:s text:c="15"/>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53</text:p>
          </table:table-cell>
          <table:table-cell office:value-type="float" office:value="87538" table:style-name="ce17">
            <text:p>87.53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58" table:style-name="ce18">
            <text:p>7.958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071307000134 - OVERSEE TECNOLOGIA E SISTEMAS LTDA.<text:s text:c="15"/>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58" table:style-name="ce18">
            <text:p>7.958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7.53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.91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-5.837,08</text:p>
          </table:table-cell>
          <table:table-cell office:value-type="string" table:style-name="ce18">
            <text:p>Valor Pago até o Mês R$: 91.050,3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033 - FED-MINISTERIO PUBLICO</text:p>
          </table:table-cell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TO DIARIAS DE EXERC.ANTERIORES AOS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01</text:p>
          </table:table-cell>
          <table:table-cell office:value-type="float" office:value="8870000" table:style-name="ce17">
            <text:p>8.87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TO DIARIAS DE EXERC.ANTERIORES AOS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89194.07" table:style-name="ce18">
            <text:p>3.089.194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TO DIARIAS DE EXERC.ANTERIORES AOS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6514.2" table:style-name="ce17">
            <text:p>1.206.514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TO DIARIAS DE EXERC.ANTERIORES AOS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77674.09" table:style-name="ce18">
            <text:p>1.477.674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7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773.382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0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43812.3200000003" table:style-name="ce18">
            <text:p>7.843.812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7843812.3200000003" table:style-name="ce17">
            <text:p>7.843.812,3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843.812,3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843.812,3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057992000136 - G&amp;P PROJETOS E SISTEMAS S/A<text:s text:c="23"/></text:p>
          </table:table-cell>
          <table:table-cell office:value-type="string" table:style-name="ce10">
            <text:p>SOFTWARE E SERVICOS ORACLE PARA B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03</text:p>
          </table:table-cell>
          <table:table-cell office:value-type="float" office:value="436492" table:style-name="ce17">
            <text:p>436.49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057992000136 - G&amp;P PROJETOS E SISTEMAS S/A<text:s text:c="23"/></text:p>
          </table:table-cell>
          <table:table-cell office:value-type="string" table:style-name="ce10">
            <text:p>SOFTWARE E SERVICOS ORACLE PARA B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1178" table:style-name="ce18">
            <text:p>31.178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057992000136 - G&amp;P PROJETOS E SISTEMAS S/A<text:s text:c="23"/></text:p>
          </table:table-cell>
          <table:table-cell office:value-type="string" table:style-name="ce10">
            <text:p>SOFTWARE E SERVICOS ORACLE PARA B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0763.28" table:style-name="ce18">
            <text:p>210.763,2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057992000136 - G&amp;P PROJETOS E SISTEMAS S/A<text:s text:c="23"/></text:p>
          </table:table-cell>
          <table:table-cell office:value-type="string" table:style-name="ce10">
            <text:p>SOFTWARE E SERVICOS ORACLE PARA B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037</text:p>
          </table:table-cell>
          <table:table-cell office:value-type="float" office:value="148095.5" table:style-name="ce18">
            <text:p>148.095,5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36.492,00</text:p>
          </table:table-cell>
          <table:table-cell table:style-name="ce18"/>
          <table:table-cell office:value-type="string" table:style-name="ce18">
            <text:p>Valor Reforço - NE R$: 148.095,50</text:p>
          </table:table-cell>
          <table:table-cell office:value-type="string" table:style-name="ce18">
            <text:p>Valor Pago até o Mês R$: 241.941,2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057992000136 - G&amp;P PROJETOS E SISTEMAS S/A<text:s text:c="23"/></text:p>
          </table:table-cell>
          <table:table-cell office:value-type="string" table:style-name="ce10">
            <text:p>SOFTWARE E SERVICOS ORACLE PARA B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04</text:p>
          </table:table-cell>
          <table:table-cell office:value-type="float" office:value="431963.5" table:style-name="ce17">
            <text:p>431.96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057992000136 - G&amp;P PROJETOS E SISTEMAS S/A<text:s text:c="23"/></text:p>
          </table:table-cell>
          <table:table-cell office:value-type="string" table:style-name="ce10">
            <text:p>SOFTWARE E SERVICOS ORACLE PARA B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3196.35" table:style-name="ce18">
            <text:p>43.196,3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057992000136 - G&amp;P PROJETOS E SISTEMAS S/A<text:s text:c="23"/></text:p>
          </table:table-cell>
          <table:table-cell office:value-type="string" table:style-name="ce10">
            <text:p>SOFTWARE E SERVICOS ORACLE PARA B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3196.35" table:style-name="ce18">
            <text:p>43.196,3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31.96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6.392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CAO DE LICENC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05</text:p>
          </table:table-cell>
          <table:table-cell office:value-type="float" office:value="91608.37" table:style-name="ce17">
            <text:p>91.608,3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1.608,3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CAO LICENCAS E SUPORTE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06</text:p>
          </table:table-cell>
          <table:table-cell office:value-type="float" office:value="1030673.6" table:style-name="ce17">
            <text:p>1.030.673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30.673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858890000120 - SYSTEM MANAGER TECNOLOGIA EM INFORMATICA LTDA<text:s text:c="5"/></text:p>
          </table:table-cell>
          <table:table-cell office:value-type="string" table:style-name="ce10">
            <text:p>AQUISICAO DE LICENCAS RED HAT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07</text:p>
          </table:table-cell>
          <table:table-cell office:value-type="float" office:value="49766" table:style-name="ce17">
            <text:p>49.76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9.76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CAO DE PEC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08</text:p>
          </table:table-cell>
          <table:table-cell office:value-type="float" office:value="4132.8" table:style-name="ce17">
            <text:p>4.132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CAO DE PEC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132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CAO DE PEC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09</text:p>
          </table:table-cell>
          <table:table-cell office:value-type="float" office:value="6398725.5499999998" table:style-name="ce17">
            <text:p>6.398.725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CAO DE PEC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30482.67" table:style-name="ce18">
            <text:p>1.630.482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ODESP-SERV. DE DIGITALIZACAO DE PEC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398.725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30.482,6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226944000168 - M THOMAZ CONSTRUÇÕES E SERVIÇOS LTDA<text:s text:c="14"/></text:p>
          </table:table-cell>
          <table:table-cell office:value-type="string" table:style-name="ce10">
            <text:p>OBRAS DE REEFORMA DO EDIFICIO SANTA LU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CONCORRENCIA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10</text:p>
          </table:table-cell>
          <table:table-cell office:value-type="float" office:value="743692.81" table:style-name="ce17">
            <text:p>743.692,8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543.62" table:style-name="ce18">
            <text:p>215.543,6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226944000168 - M THOMAZ CONSTRUÇÕES E SERVIÇOS LTDA<text:s text:c="14"/></text:p>
          </table:table-cell>
          <table:table-cell office:value-type="string" table:style-name="ce10">
            <text:p>OBRAS DE REEFORMA DO EDIFICIO SANTA LU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CONCORRENCIA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43.692,8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5.543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316817000103 - MICROSOFT INFORMATICA LTDA<text:s text:c="24"/></text:p>
          </table:table-cell>
          <table:table-cell office:value-type="string" table:style-name="ce10">
            <text:p>SERVICOS DE SUPORTE TECNICO DA MICROSOF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1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316817001762 - MICROSOFT INFORMATICA LTDA<text:s text:c="24"/></text:p>
          </table:table-cell>
          <table:table-cell office:value-type="string" table:style-name="ce10">
            <text:p>SERVICOS DE SUPORTE TECNICO DA MICROSOF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811166.63" table:style-name="ce17">
            <text:p>811.166,6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4433.33" table:style-name="ce18">
            <text:p>44.433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316817001762 - MICROSOFT INFORMATICA LTDA<text:s text:c="24"/></text:p>
          </table:table-cell>
          <table:table-cell office:value-type="string" table:style-name="ce10">
            <text:p>SERVICOS DE SUPORTE TECNICO DA MICROSOF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866.66" table:style-name="ce18">
            <text:p>88.866,6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1.166,6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3.299,9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12</text:p>
          </table:table-cell>
          <table:table-cell office:value-type="float" office:value="27621.55" table:style-name="ce17">
            <text:p>27.621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22" table:style-name="ce17">
            <text:p>5.02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.621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022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13</text:p>
          </table:table-cell>
          <table:table-cell office:value-type="float" office:value="13185" table:style-name="ce17">
            <text:p>13.18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274" table:style-name="ce18">
            <text:p>5.27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8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27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1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35698.9000000004" table:style-name="ce18">
            <text:p>7.835.698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7835698.9000000004" table:style-name="ce17">
            <text:p>7.835.698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835.698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835.698,9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15</text:p>
          </table:table-cell>
          <table:table-cell office:value-type="float" office:value="117353.7" table:style-name="ce17">
            <text:p>117.353,7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039.3" table:style-name="ce18">
            <text:p>13.039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7.353,7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039,3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16</text:p>
          </table:table-cell>
          <table:table-cell office:value-type="float" office:value="201718.2" table:style-name="ce17">
            <text:p>201.718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809.849999999999" table:style-name="ce18">
            <text:p>16.809,8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1.718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809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ORACLE DO BRASIL SISTEM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17</text:p>
          </table:table-cell>
          <table:table-cell office:value-type="float" office:value="125000.1" table:style-name="ce17">
            <text:p>125.000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4875.09" table:style-name="ce18">
            <text:p>124.875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ORACLE DO BRASIL SISTEM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5.000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4.875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ORACLE SUPORTE AVANC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18</text:p>
          </table:table-cell>
          <table:table-cell office:value-type="float" office:value="1249992" table:style-name="ce17">
            <text:p>1.249.99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49.99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53588000167 - OFICIAL DE REGISTRO CIVIL E TABELIãO DE NOTAS<text:s text:c="5"/></text:p>
          </table:table-cell>
          <table:table-cell office:value-type="string" table:style-name="ce10">
            <text:p>DEVOLUCAO DE VALOR <text:s/>DE EMOLUMENTOS EXTRAJUDI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19</text:p>
          </table:table-cell>
          <table:table-cell office:value-type="float" office:value="28.57" table:style-name="ce17">
            <text:p>28,5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.56" table:style-name="ce18">
            <text:p>2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53588000167 - OFICIAL DE REGISTRO CIVIL E TABELIãO DE NOTAS<text:s text:c="5"/></text:p>
          </table:table-cell>
          <table:table-cell office:value-type="string" table:style-name="ce10">
            <text:p>DEVOLUCAO DE VALOR <text:s/>DE EMOLUMENTOS EXTRAJUDI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,5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8,5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92202000166 - LEONILDA DIAS DA SILVA MOVEIS ME<text:s text:c="18"/></text:p>
          </table:table-cell>
          <table:table-cell office:value-type="string" table:style-name="ce10">
            <text:p>AQUISICAO DE ESTANTES DE A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20</text:p>
          </table:table-cell>
          <table:table-cell office:value-type="float" office:value="9350" table:style-name="ce17">
            <text:p>9.3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92202000166 - LEONILDA DIAS DA SILVA MOVEIS ME<text:s text:c="18"/></text:p>
          </table:table-cell>
          <table:table-cell office:value-type="string" table:style-name="ce10">
            <text:p>AQUISICAO DE ESTANTES DE AC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350" table:style-name="ce18">
            <text:p>9.35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3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.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INSTALACA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21</text:p>
          </table:table-cell>
          <table:table-cell office:value-type="float" office:value="53161.41" table:style-name="ce17">
            <text:p>53.161,4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2306.559999999998" table:style-name="ce18">
            <text:p>52.306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INSTALACA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INSTALACA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161,4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2.306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22</text:p>
          </table:table-cell>
          <table:table-cell office:value-type="float" office:value="527012.5" table:style-name="ce17">
            <text:p>527.012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37.5" table:style-name="ce18">
            <text:p>7.83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087.5" table:style-name="ce18">
            <text:p>9.087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7.012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92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 DIGIT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23</text:p>
          </table:table-cell>
          <table:table-cell office:value-type="float" office:value="64940" table:style-name="ce17">
            <text:p>64.9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800" table:style-name="ce18">
            <text:p>10.8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4.9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8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7683542000123 - ADEMAR PEDRO DE GODOI - ME<text:s text:c="24"/></text:p>
          </table:table-cell>
          <table:table-cell office:value-type="string" table:style-name="ce10">
            <text:p>AQUISICAO CADEIRAS E POLTRO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24</text:p>
          </table:table-cell>
          <table:table-cell office:value-type="float" office:value="641620" table:style-name="ce17">
            <text:p>641.6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7683542000123 - ADEMAR PEDRO DE GODOI - ME<text:s text:c="24"/></text:p>
          </table:table-cell>
          <table:table-cell office:value-type="string" table:style-name="ce10">
            <text:p>AQUISICAO CADEIRAS E POLTRO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200" table:style-name="ce18">
            <text:p>79.2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41.62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9.2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ATACAO DE SERVICO 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25</text:p>
          </table:table-cell>
          <table:table-cell office:value-type="float" office:value="30000" table:style-name="ce17">
            <text:p>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 DIGIT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26</text:p>
          </table:table-cell>
          <table:table-cell office:value-type="float" office:value="0.4" table:style-name="ce17">
            <text:p>0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0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195930000112 - THI ENGENHARIA E ARQUITETURA LTDA<text:s text:c="17"/></text:p>
          </table:table-cell>
          <table:table-cell office:value-type="string" table:style-name="ce10">
            <text:p>PROJETO E EXECUCAO DE OBRA EM PJ TAUBAT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CONCORRENCIA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27</text:p>
          </table:table-cell>
          <table:table-cell office:value-type="float" office:value="4779825.2300000004" table:style-name="ce17">
            <text:p>4.779.825,2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779.825,2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20 - REEMBOLSO DE DESPESAS EVENTUAIS.<text:s text:c="208"/></text:p>
          </table:table-cell>
          <table:table-cell office:value-type="string" table:style-name="ce10">
            <text:p>DEVOLUCAO DE VALORES RECEBIDOS NO FE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28</text:p>
          </table:table-cell>
          <table:table-cell office:value-type="float" office:value="2000" table:style-name="ce17">
            <text:p>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186315829 - BRUNA BAILOV SCARANELLO<text:s text:c="27"/></text:p>
          </table:table-cell>
          <table:table-cell office:value-type="string" table:style-name="ce10">
            <text:p>DEVOLUCAO DE VALORES RECEBIDOS NO FE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.5" table:style-name="ce18">
            <text:p>33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3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2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40076.6600000001" table:style-name="ce18">
            <text:p>7.840.076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7840076.6600000001" table:style-name="ce17">
            <text:p>7.840.076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840.076,6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840.076,6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258263000170 - OFFICE MAX COMERCIO DE MOVEIS LTDA<text:s text:c="16"/></text:p>
          </table:table-cell>
          <table:table-cell office:value-type="string" table:style-name="ce10">
            <text:p>AQUISICAO DE MOBILIA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30</text:p>
          </table:table-cell>
          <table:table-cell office:value-type="float" office:value="1505961.24" table:style-name="ce17">
            <text:p>1.505.961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05.961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22841000126 - WE GOV TREINAMENTO P/ GESTAO PUBLICA LTDA ME<text:s text:c="6"/></text:p>
          </table:table-cell>
          <table:table-cell office:value-type="string" table:style-name="ce10">
            <text:p>7. SEMINARIO "REDES E-GOV"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31</text:p>
          </table:table-cell>
          <table:table-cell office:value-type="float" office:value="1500" table:style-name="ce17">
            <text:p>1.5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787192842 - FABIO KOGA PETRULIO<text:s text:c="31"/></text:p>
          </table:table-cell>
          <table:table-cell office:value-type="string" table:style-name="ce10">
            <text:p>RESTITUICAO DE VALORES-EMOLUMENTOS EXTRAJUDI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3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01125000199 - ITABERA CARTORIO DE REGISTRO CIVIL E ANEXOS<text:s text:c="7"/></text:p>
          </table:table-cell>
          <table:table-cell office:value-type="string" table:style-name="ce10">
            <text:p>RESTITUICAO DE VALORES-EMOLUMENTOS EXTRAJUDI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30.44" table:style-name="ce17">
            <text:p>30,4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.44" table:style-name="ce17">
            <text:p>30,44</text:p>
          </table:table-cell>
          <table:table-cell table:number-columns-repeated="16373"/>
        </table:table-row>
        <table:table-row table:style-name="ro4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,4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,4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2227785000172 - INCLUSE CONSTRUCAO E DISTRIBUICAO EIRELI ME<text:s text:c="7"/></text:p>
          </table:table-cell>
          <table:table-cell office:value-type="string" table:style-name="ce10">
            <text:p>FORNEC. E INSTALACAO EQUI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33</text:p>
          </table:table-cell>
          <table:table-cell office:value-type="float" office:value="99407" table:style-name="ce17">
            <text:p>99.40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9.407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094346000145 - G4F SOLUÇÕES CORPORATIVAS LTDA<text:s text:c="20"/></text:p>
          </table:table-cell>
          <table:table-cell office:value-type="string" table:style-name="ce10">
            <text:p>PROC.DIGITAL-AUTOMATIZACAO DA ATIVIDADE-FI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34</text:p>
          </table:table-cell>
          <table:table-cell office:value-type="float" office:value="82173" table:style-name="ce17">
            <text:p>82.1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2.1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4" table:visibility="filter">
          <table:table-cell table:style-name="ce10"/>
          <table:table-cell office:value-type="string" table:style-name="ce10">
            <text:p>07304222000147 - DSCON SOLUçõES TECNOLóGICAS LTDA<text:s text:c="18"/></text:p>
          </table:table-cell>
          <table:table-cell office:value-type="string" table:style-name="ce10">
            <text:p>PROC.DIGITAL-AUTOMATIZACAO DA ATIVIDADE-FI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35</text:p>
          </table:table-cell>
          <table:table-cell office:value-type="float" office:value="4791000" table:style-name="ce17">
            <text:p>4.791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791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619767000191 - TORINO INFORMATICA LTDA<text:s text:c="27"/></text:p>
          </table:table-cell>
          <table:table-cell office:value-type="string" table:style-name="ce10">
            <text:p>AQUISICAO DE EQUIPTOS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36</text:p>
          </table:table-cell>
          <table:table-cell office:value-type="float" office:value="51800" table:style-name="ce17">
            <text:p>5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8126950001126 - MICROSENS S.A<text:s text:c="37"/></text:p>
          </table:table-cell>
          <table:table-cell office:value-type="string" table:style-name="ce10">
            <text:p>AQUSICAO DE EQUIPAMENTOS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38</text:p>
          </table:table-cell>
          <table:table-cell office:value-type="float" office:value="206600" table:style-name="ce17">
            <text:p>206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6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097645000149 - MW MICROWARE COMERCIO DE INFORMATICA LTDA<text:s text:c="9"/></text:p>
          </table:table-cell>
          <table:table-cell office:value-type="string" table:style-name="ce10">
            <text:p>AQUSICAO DE EQUIPAMENTOS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39</text:p>
          </table:table-cell>
          <table:table-cell office:value-type="float" office:value="22080" table:style-name="ce17">
            <text:p>22.0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0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81243735001977 - POSITIVO INFORMÁTICA S.A.<text:s text:c="25"/></text:p>
          </table:table-cell>
          <table:table-cell office:value-type="string" table:style-name="ce10">
            <text:p>AQUSICAO DE EQUIPAMENTOS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40</text:p>
          </table:table-cell>
          <table:table-cell office:value-type="float" office:value="266900" table:style-name="ce17">
            <text:p>266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6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4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29424.1699999999" table:style-name="ce17">
            <text:p>7.829.424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7829424.1699999999" table:style-name="ce17">
            <text:p>7.829.424,1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829.424,1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829.424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148.095,50</text:p>
          </table:table-cell>
          <table:table-cell office:value-type="string" table:style-name="ce17">
            <text:p>Valor Pago até o Mês R$: 39.765.248,9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101 - GAB.PROCURADOR GERAL DE JUSTICA</text:p>
          </table:table-cell>
          <table:table-cell office:value-type="string" table:style-name="ce10">
            <text:p>03583393830 - MARIA EUNICE RAMOS DE PAULA<text:s text:c="23"/></text:p>
          </table:table-cell>
          <table:table-cell office:value-type="string" table:style-name="ce10">
            <text:p>LOCACAO IMOVEL - MOCO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01</text:p>
          </table:table-cell>
          <table:table-cell office:value-type="float" office:value="65000" table:style-name="ce17">
            <text:p>6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3393830 - MARIA EUNICE RAMOS DE PAULA<text:s text:c="23"/></text:p>
          </table:table-cell>
          <table:table-cell office:value-type="string" table:style-name="ce10">
            <text:p>LOCACAO IMOVEL - MOCO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822</text:p>
          </table:table-cell>
          <table:table-cell office:value-type="float" office:value="-13000" table:style-name="ce17">
            <text:p>-13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5.000,00</text:p>
          </table:table-cell>
          <table:table-cell table:style-name="ce17"/>
          <table:table-cell office:value-type="string" table:style-name="ce17">
            <text:p>Valor Reforço - NE R$: -13.0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02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14672 - ELEVADORES ATLAS SCHINDLER LTDA<text:s text:c="19"/>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03</text:p>
          </table:table-cell>
          <table:table-cell office:value-type="float" office:value="69600" table:style-name="ce17">
            <text:p>6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14672 - ELEVADORES ATLAS SCHINDLER LTDA<text:s text:c="19"/>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004</text:p>
          </table:table-cell>
          <table:table-cell office:value-type="float" office:value="-69600" table:style-name="ce17">
            <text:p>-69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9.600,00</text:p>
          </table:table-cell>
          <table:table-cell table:style-name="ce17"/>
          <table:table-cell office:value-type="string" table:style-name="ce17">
            <text:p>Valor Reforço - NE R$: -69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05</text:p>
          </table:table-cell>
          <table:table-cell office:value-type="float" office:value="69600" table:style-name="ce17">
            <text:p>6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TAXA ALVARA FUNCIONAMENTO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14</text:p>
          </table:table-cell>
          <table:table-cell office:value-type="float" office:value="234.46" table:style-name="ce17">
            <text:p>234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34.46" table:style-name="ce18">
            <text:p>234,4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4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3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35</text:p>
          </table:table-cell>
          <table:table-cell office:value-type="float" office:value="112517.98" table:style-name="ce17">
            <text:p>112.517,9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642.47" table:style-name="ce18">
            <text:p>12.642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284.94" table:style-name="ce18">
            <text:p>25.284,9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642.47" table:style-name="ce18">
            <text:p>12.642,4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2.517,9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0.569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38</text:p>
          </table:table-cell>
          <table:table-cell office:value-type="float" office:value="401844" table:style-name="ce17">
            <text:p>401.844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487" table:style-name="ce18">
            <text:p>33.48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487" table:style-name="ce18">
            <text:p>33.48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487" table:style-name="ce18">
            <text:p>33.487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1.844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0.46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39</text:p>
          </table:table-cell>
          <table:table-cell office:value-type="float" office:value="401844" table:style-name="ce17">
            <text:p>401.84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487" table:style-name="ce17">
            <text:p>33.48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487" table:style-name="ce18">
            <text:p>33.48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487" table:style-name="ce18">
            <text:p>33.487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1.844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0.46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0</text:p>
          </table:table-cell>
          <table:table-cell office:value-type="float" office:value="200922.12" table:style-name="ce17">
            <text:p>200.922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743.509999999998" table:style-name="ce18">
            <text:p>16.74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743.509999999998" table:style-name="ce18">
            <text:p>16.74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743.509999999998" table:style-name="ce18">
            <text:p>16.743,5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0.922,1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0.230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4</text:p>
          </table:table-cell>
          <table:table-cell office:value-type="float" office:value="7611.66" table:style-name="ce17">
            <text:p>7.611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195</text:p>
          </table:table-cell>
          <table:table-cell office:value-type="float" office:value="38058.300000000003" table:style-name="ce17">
            <text:p>38.058,3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5.83" table:style-name="ce18">
            <text:p>3.805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11.66" table:style-name="ce17">
            <text:p>7.611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05.83" table:style-name="ce17">
            <text:p>3.805,8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611,66</text:p>
          </table:table-cell>
          <table:table-cell table:style-name="ce18"/>
          <table:table-cell office:value-type="string" table:style-name="ce18">
            <text:p>Valor Reforço - NE R$: 38.058,30</text:p>
          </table:table-cell>
          <table:table-cell office:value-type="string" table:style-name="ce18">
            <text:p>Valor Pago até o Mês R$: 15.223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5</text:p>
          </table:table-cell>
          <table:table-cell office:value-type="float" office:value="411307.61" table:style-name="ce17">
            <text:p>411.307,6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956.39" table:style-name="ce17">
            <text:p>49.956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9912.78" table:style-name="ce17">
            <text:p>99.912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956.39" table:style-name="ce17">
            <text:p>49.956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1.307,6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9.825,56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6</text:p>
          </table:table-cell>
          <table:table-cell office:value-type="float" office:value="21487.1" table:style-name="ce17">
            <text:p>21.487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8.52" table:style-name="ce17">
            <text:p>788,52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56.94" table:style-name="ce17">
            <text:p>2.956,94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56.94" table:style-name="ce17">
            <text:p>2.956,94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56.94" table:style-name="ce17">
            <text:p>2.956,9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487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659,34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7</text:p>
          </table:table-cell>
          <table:table-cell office:value-type="float" office:value="8790.0499999999993" table:style-name="ce17">
            <text:p>8.790,0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2.57" table:style-name="ce17">
            <text:p>322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9.6400000000001" table:style-name="ce17">
            <text:p>1.209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9.6400000000001" table:style-name="ce17">
            <text:p>1.209,64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9.6400000000001" table:style-name="ce17">
            <text:p>1.209,6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90,0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51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8</text:p>
          </table:table-cell>
          <table:table-cell office:value-type="float" office:value="8790.0499999999993" table:style-name="ce17">
            <text:p>8.790,0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2.57" table:style-name="ce17">
            <text:p>322,57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9.6400000000001" table:style-name="ce17">
            <text:p>1.209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9.6400000000001" table:style-name="ce17">
            <text:p>1.209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9.6400000000001" table:style-name="ce17">
            <text:p>1.209,6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90,0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51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9</text:p>
          </table:table-cell>
          <table:table-cell office:value-type="float" office:value="481622.4" table:style-name="ce17">
            <text:p>481.622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135.199999999997" table:style-name="ce17">
            <text:p>40.13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270.399999999994" table:style-name="ce17">
            <text:p>80.270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135.199999999997" table:style-name="ce17">
            <text:p>40.135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1.622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0.540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0</text:p>
          </table:table-cell>
          <table:table-cell office:value-type="float" office:value="127195.44" table:style-name="ce17">
            <text:p>127.195,4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99.62" table:style-name="ce17">
            <text:p>10.599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99.62" table:style-name="ce17">
            <text:p>10.599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99.24" table:style-name="ce17">
            <text:p>21.199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7.195,4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2.398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1</text:p>
          </table:table-cell>
          <table:table-cell office:value-type="float" office:value="36810" table:style-name="ce17">
            <text:p>36.81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135" table:style-name="ce17">
            <text:p>6.13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67.5" table:style-name="ce17">
            <text:p>3.067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81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20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2</text:p>
          </table:table-cell>
          <table:table-cell office:value-type="float" office:value="830993.28" table:style-name="ce17">
            <text:p>830.993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249.440000000002" table:style-name="ce17">
            <text:p>69.249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249.440000000002" table:style-name="ce17">
            <text:p>69.249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8498.88" table:style-name="ce17">
            <text:p>138.498,8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0.993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76.997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3</text:p>
          </table:table-cell>
          <table:table-cell office:value-type="float" office:value="16069.82" table:style-name="ce17">
            <text:p>16.069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42.3000000000002" table:style-name="ce17">
            <text:p>2.242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84.6000000000004" table:style-name="ce17">
            <text:p>4.48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42.3000000000002" table:style-name="ce18">
            <text:p>2.242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069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969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4</text:p>
          </table:table-cell>
          <table:table-cell office:value-type="float" office:value="11614000" table:style-name="ce17">
            <text:p>11.61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7586.99" table:style-name="ce18">
            <text:p>827.586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0908.77" table:style-name="ce17">
            <text:p>760.908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10</text:p>
          </table:table-cell>
          <table:table-cell office:value-type="float" office:value="-1021823.92" table:style-name="ce17">
            <text:p>-1.021.823,9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850</text:p>
          </table:table-cell>
          <table:table-cell office:value-type="float" office:value="-967833.33" table:style-name="ce17">
            <text:p>-967.833,3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721</text:p>
          </table:table-cell>
          <table:table-cell office:value-type="float" office:value="1021823.92" table:style-name="ce18">
            <text:p>1.021.823,92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63262.1" table:style-name="ce17">
            <text:p>663.262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614.000,00</text:p>
          </table:table-cell>
          <table:table-cell table:style-name="ce17"/>
          <table:table-cell office:value-type="string" table:style-name="ce17">
            <text:p>Valor Reforço - NE R$: -967.833,33</text:p>
          </table:table-cell>
          <table:table-cell office:value-type="string" table:style-name="ce17">
            <text:p>Valor Pago até o Mês R$: 2.251.757,86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DESPESAS COM DIARIAS E AJUDA DE CUSTOS SERVI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5</text:p>
          </table:table-cell>
          <table:table-cell office:value-type="float" office:value="720000" table:style-name="ce17">
            <text:p>7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0.66999999999996" table:style-name="ce17">
            <text:p>600,67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DESPESAS COM DIARIAS E AJUDA DE CUSTOS SERVI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702.879999999997" table:style-name="ce17">
            <text:p>36.702,88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DESPESAS COM DIARIAS E AJUDA DE CUSTOS SERVI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792.26" table:style-name="ce17">
            <text:p>62.792,26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DESPESAS COM DIARIAS E AJUDA DE CUSTOS SERVI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965.570000000007" table:style-name="ce17">
            <text:p>76.965,57</text:p>
          </table:table-cell>
          <table:table-cell table:number-columns-repeated="16373"/>
        </table:table-row>
        <table:table-row table:style-name="ro4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2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7.061,38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6</text:p>
          </table:table-cell>
          <table:table-cell office:value-type="float" office:value="393333.33" table:style-name="ce17">
            <text:p>393.333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333.33" table:style-name="ce17">
            <text:p>33.333,33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000" table:style-name="ce17">
            <text:p>8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000" table:style-name="ce17">
            <text:p>40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3.333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3.333,33</text:p>
          </table:table-cell>
          <table:table-cell table:number-columns-repeated="16373"/>
        </table:table-row>
        <table:table-row table:style-name="ro4" table:visibility="filter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7</text:p>
          </table:table-cell>
          <table:table-cell office:value-type="float" office:value="1643942.52" table:style-name="ce17">
            <text:p>1.643.942,5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855.7" table:style-name="ce17">
            <text:p>29.855,7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766.17" table:style-name="ce17">
            <text:p>57.766,17</text:p>
          </table:table-cell>
          <table:table-cell table:number-columns-repeated="16373"/>
        </table:table-row>
        <table:table-row table:style-name="ro4" table:visibility="filter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3480.78" table:style-name="ce17">
            <text:p>173.480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550.39999999999" table:style-name="ce17">
            <text:p>113.550,40</text:p>
          </table:table-cell>
          <table:table-cell table:number-columns-repeated="16373"/>
        </table:table-row>
        <table:table-row table:style-name="ro4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43.942,5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4.653,05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CA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8</text:p>
          </table:table-cell>
          <table:table-cell office:value-type="float" office:value="40183.040000000001" table:style-name="ce17">
            <text:p>40.183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CA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51.49" table:style-name="ce17">
            <text:p>6.851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CA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55.26" table:style-name="ce17">
            <text:p>5.555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CA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55.26" table:style-name="ce17">
            <text:p>5.555,26</text:p>
          </table:table-cell>
          <table:table-cell table:number-columns-repeated="16373"/>
        </table:table-row>
        <table:table-row table:style-name="ro4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183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.962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9</text:p>
          </table:table-cell>
          <table:table-cell office:value-type="float" office:value="9834.24" table:style-name="ce17">
            <text:p>9.834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9.52" table:style-name="ce17">
            <text:p>819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19.52" table:style-name="ce18">
            <text:p>819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9.52" table:style-name="ce17">
            <text:p>819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834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45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CAO DE IMO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0</text:p>
          </table:table-cell>
          <table:table-cell office:value-type="float" office:value="39983.879999999997" table:style-name="ce17">
            <text:p>39.983,8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CAO DE IMO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296.280000000001" table:style-name="ce18">
            <text:p>10.296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CAO DE IMO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CAO DE IMO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148.1400000000003" table:style-name="ce18">
            <text:p>5.148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983,8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5.444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1</text:p>
          </table:table-cell>
          <table:table-cell office:value-type="float" office:value="575300.64" table:style-name="ce17">
            <text:p>575.300,6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941.72" table:style-name="ce18">
            <text:p>47.941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941.72" table:style-name="ce17">
            <text:p>47.941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883.44" table:style-name="ce17">
            <text:p>95.883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5.300,6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91.766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2</text:p>
          </table:table-cell>
          <table:table-cell office:value-type="float" office:value="79261.2" table:style-name="ce17">
            <text:p>79.26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05.1" table:style-name="ce18">
            <text:p>6.605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210.2" table:style-name="ce18">
            <text:p>13.210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05.1" table:style-name="ce18">
            <text:p>6.605,10</text:p>
          </table:table-cell>
          <table:table-cell table:number-columns-repeated="16373"/>
        </table:table-row>
        <table:table-row table:style-name="ro4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9.261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6.420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3</text:p>
          </table:table-cell>
          <table:table-cell office:value-type="float" office:value="356352.98" table:style-name="ce17">
            <text:p>356.352,9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5285.84" table:style-name="ce18">
            <text:p>75.285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642.92" table:style-name="ce17">
            <text:p>37.642,9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6.352,9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2.928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4</text:p>
          </table:table-cell>
          <table:table-cell office:value-type="float" office:value="193716.24" table:style-name="ce17">
            <text:p>193.716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143.02" table:style-name="ce18">
            <text:p>16.143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286.04" table:style-name="ce18">
            <text:p>32.286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143.02" table:style-name="ce18">
            <text:p>16.143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3.716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4.57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5</text:p>
          </table:table-cell>
          <table:table-cell office:value-type="float" office:value="24678.19" table:style-name="ce17">
            <text:p>24.678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61.75" table:style-name="ce18">
            <text:p>2.561,75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123.5" table:style-name="ce18">
            <text:p>5.123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61.75" table:style-name="ce18">
            <text:p>2.561,7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678,1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24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6</text:p>
          </table:table-cell>
          <table:table-cell office:value-type="float" office:value="55022.48" table:style-name="ce17">
            <text:p>55.022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022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.633,43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7</text:p>
          </table:table-cell>
          <table:table-cell office:value-type="float" office:value="120042.45" table:style-name="ce17">
            <text:p>120.042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338.05" table:style-name="ce18">
            <text:p>13.338,05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38.05" table:style-name="ce17">
            <text:p>13.338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338.05" table:style-name="ce18">
            <text:p>13.338,0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042,4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0.014,1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968333807 - SIMONE DANUTE DETTMER<text:s text:c="29"/></text:p>
          </table:table-cell>
          <table:table-cell office:value-type="string" table:style-name="ce10">
            <text:p>LOCACAO DE IMO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8</text:p>
          </table:table-cell>
          <table:table-cell office:value-type="float" office:value="18150.22" table:style-name="ce17">
            <text:p>18.150,2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968333807 - SIMONE DANUTE DETTMER<text:s text:c="29"/></text:p>
          </table:table-cell>
          <table:table-cell office:value-type="string" table:style-name="ce10">
            <text:p>LOCACAO DE IMO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50.02" table:style-name="ce17">
            <text:p>1.650,02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8968333807 - SIMONE DANUTE DETTMER<text:s text:c="29"/></text:p>
          </table:table-cell>
          <table:table-cell office:value-type="string" table:style-name="ce10">
            <text:p>LOCACAO DE IMO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00.04" table:style-name="ce18">
            <text:p>3.30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LOCACAO DE IMO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968333807 - SIMONE DANUTE DETTMER<text:s text:c="29"/></text:p>
          </table:table-cell>
          <table:table-cell office:value-type="string" table:style-name="ce10">
            <text:p>LOCACAO DE IMO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50.02" table:style-name="ce18">
            <text:p>1.650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LOCACAO DE IMO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150,2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60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9</text:p>
          </table:table-cell>
          <table:table-cell office:value-type="float" office:value="2469.37" table:style-name="ce17">
            <text:p>2.469,3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24.18" table:style-name="ce18">
            <text:p>1.924,18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404</text:p>
          </table:table-cell>
          <table:table-cell office:value-type="float" office:value="9075.7099999999991" table:style-name="ce17">
            <text:p>9.075,7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62.09" table:style-name="ce18">
            <text:p>962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69,37</text:p>
          </table:table-cell>
          <table:table-cell table:style-name="ce18"/>
          <table:table-cell office:value-type="string" table:style-name="ce18">
            <text:p>Valor Reforço - NE R$: 9.075,71</text:p>
          </table:table-cell>
          <table:table-cell office:value-type="string" table:style-name="ce18">
            <text:p>Valor Pago até o Mês R$: 2.886,27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0</text:p>
          </table:table-cell>
          <table:table-cell office:value-type="float" office:value="20101.04" table:style-name="ce17">
            <text:p>20.101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25.26" table:style-name="ce18">
            <text:p>5.025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12.63" table:style-name="ce18">
            <text:p>2.512,6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01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537,8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1</text:p>
          </table:table-cell>
          <table:table-cell office:value-type="float" office:value="20101.04" table:style-name="ce17">
            <text:p>20.101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25.26" table:style-name="ce18">
            <text:p>5.025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12.63" table:style-name="ce18">
            <text:p>2.512,63</text:p>
          </table:table-cell>
          <table:table-cell table:number-columns-repeated="16373"/>
        </table:table-row>
        <table:table-row table:style-name="ro4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01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537,8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2</text:p>
          </table:table-cell>
          <table:table-cell office:value-type="float" office:value="53352.72" table:style-name="ce17">
            <text:p>53.352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338.18" table:style-name="ce18">
            <text:p>13.338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669.09" table:style-name="ce17">
            <text:p>6.669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52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.007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CAO DE IMO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3</text:p>
          </table:table-cell>
          <table:table-cell office:value-type="float" office:value="294048" table:style-name="ce17">
            <text:p>294.04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CAO DE IMO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504" table:style-name="ce18">
            <text:p>24.5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CAO DE IMO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504" table:style-name="ce17">
            <text:p>24.5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CAO DE IMO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008" table:style-name="ce18">
            <text:p>49.00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4.04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8.01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4</text:p>
          </table:table-cell>
          <table:table-cell office:value-type="float" office:value="848994.12" table:style-name="ce17">
            <text:p>848.994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749.509999999995" table:style-name="ce17">
            <text:p>70.749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1499.01999999999" table:style-name="ce18">
            <text:p>141.499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749.509999999995" table:style-name="ce18">
            <text:p>70.749,5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8.994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2.998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DE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5</text:p>
          </table:table-cell>
          <table:table-cell office:value-type="float" office:value="7484748" table:style-name="ce17">
            <text:p>7.484.74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DE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60863.54" table:style-name="ce17">
            <text:p>560.863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DE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92751.94" table:style-name="ce17">
            <text:p>1.492.751,9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DE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82268.8999999999" table:style-name="ce18">
            <text:p>1.182.268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484.74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235.884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6</text:p>
          </table:table-cell>
          <table:table-cell office:value-type="float" office:value="30690" table:style-name="ce17">
            <text:p>30.6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57.5" table:style-name="ce17">
            <text:p>2.55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15" table:style-name="ce17">
            <text:p>5.11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57.5" table:style-name="ce17">
            <text:p>2.557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6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23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A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7</text:p>
          </table:table-cell>
          <table:table-cell office:value-type="float" office:value="1375" table:style-name="ce17">
            <text:p>1.37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A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4.5" table:style-name="ce17">
            <text:p>764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A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355</text:p>
          </table:table-cell>
          <table:table-cell office:value-type="float" office:value="1787.5" table:style-name="ce17">
            <text:p>1.787,5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A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3.5" table:style-name="ce18">
            <text:p>533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A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64.5" table:style-name="ce18">
            <text:p>1.864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75,00</text:p>
          </table:table-cell>
          <table:table-cell table:style-name="ce18"/>
          <table:table-cell office:value-type="string" table:style-name="ce18">
            <text:p>Valor Reforço - NE R$: 1.787,50</text:p>
          </table:table-cell>
          <table:table-cell office:value-type="string" table:style-name="ce18">
            <text:p>Valor Pago até o Mês R$: 3.16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98173000146 - MARIA AP. DOS SANTOS SALVADOR RIO CLARO ME<text:s text:c="8"/></text:p>
          </table:table-cell>
          <table:table-cell office:value-type="string" table:style-name="ce10">
            <text:p>FORNECIMENTO AGUA MINERAL A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8</text:p>
          </table:table-cell>
          <table:table-cell office:value-type="float" office:value="1260" table:style-name="ce17">
            <text:p>1.2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98173000146 - MARIA AP. DOS SANTOS SALVADOR RIO CLARO ME<text:s text:c="8"/></text:p>
          </table:table-cell>
          <table:table-cell office:value-type="string" table:style-name="ce10">
            <text:p>FORNECIMENTO AGUA MINERAL A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7" table:style-name="ce18">
            <text:p>11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98173000146 - MARIA AP. DOS SANTOS SALVADOR RIO CLARO ME<text:s text:c="8"/></text:p>
          </table:table-cell>
          <table:table-cell office:value-type="string" table:style-name="ce10">
            <text:p>FORNECIMENTO AGUA MINERAL A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0" table:style-name="ce17">
            <text:p>2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98173000146 - MARIA AP. DOS SANTOS SALVADOR RIO CLARO ME<text:s text:c="8"/></text:p>
          </table:table-cell>
          <table:table-cell office:value-type="string" table:style-name="ce10">
            <text:p>FORNECIMENTO AGUA MINERAL A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3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361994000100 - FABIO DE OLIVEIRA PEDRA<text:s text:c="27"/></text:p>
          </table:table-cell>
          <table:table-cell office:value-type="string" table:style-name="ce10">
            <text:p>FORNECIMENTO AGUA MINERAL P/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9</text:p>
          </table:table-cell>
          <table:table-cell office:value-type="float" office:value="1750" table:style-name="ce17">
            <text:p>1.7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361994000100 - FABIO DE OLIVEIRA PEDRA<text:s text:c="27"/></text:p>
          </table:table-cell>
          <table:table-cell office:value-type="string" table:style-name="ce10">
            <text:p>FORNECIMENTO AGUA MINERAL P/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" table:style-name="ce17">
            <text:p>9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361994000100 - FABIO DE OLIVEIRA PEDRA<text:s text:c="27"/></text:p>
          </table:table-cell>
          <table:table-cell office:value-type="string" table:style-name="ce10">
            <text:p>FORNECIMENTO AGUA MINERAL P/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361994000100 - FABIO DE OLIVEIRA PEDRA<text:s text:c="27"/></text:p>
          </table:table-cell>
          <table:table-cell office:value-type="string" table:style-name="ce10">
            <text:p>FORNECIMENTO AGUA MINERAL P/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" table:style-name="ce17">
            <text:p>9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AGUA MINERAL P/ PJ DE MAR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0</text:p>
          </table:table-cell>
          <table:table-cell office:value-type="float" office:value="3630" table:style-name="ce17">
            <text:p>3.63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AGUA MINERAL P/ PJ DE MAR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086</text:p>
          </table:table-cell>
          <table:table-cell office:value-type="float" office:value="-3630" table:style-name="ce17">
            <text:p>-3.63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30,00</text:p>
          </table:table-cell>
          <table:table-cell table:style-name="ce17"/>
          <table:table-cell office:value-type="string" table:style-name="ce17">
            <text:p>Valor Reforço - NE R$: -3.63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1</text:p>
          </table:table-cell>
          <table:table-cell office:value-type="float" office:value="120000" table:style-name="ce17">
            <text:p>1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000" table:style-name="ce17">
            <text:p>20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CAO DE IMO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2</text:p>
          </table:table-cell>
          <table:table-cell office:value-type="float" office:value="256.5" table:style-name="ce17">
            <text:p>256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CAO DE IMO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6.5" table:style-name="ce17">
            <text:p>256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6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09281000131 - SUELENE R. F. PACHECO JALES - ME<text:s text:c="18"/></text:p>
          </table:table-cell>
          <table:table-cell office:value-type="string" table:style-name="ce10">
            <text:p>AGUA MINERAL 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3</text:p>
          </table:table-cell>
          <table:table-cell office:value-type="float" office:value="1738" table:style-name="ce17">
            <text:p>1.73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09281000131 - SUELENE R. F. PACHECO JALES - ME<text:s text:c="18"/></text:p>
          </table:table-cell>
          <table:table-cell office:value-type="string" table:style-name="ce10">
            <text:p>AGUA MINERAL 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3.2" table:style-name="ce18">
            <text:p>6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09281000131 - SUELENE R. F. PACHECO JALES - ME<text:s text:c="18"/></text:p>
          </table:table-cell>
          <table:table-cell office:value-type="string" table:style-name="ce10">
            <text:p>AGUA MINERAL 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.099999999999994" table:style-name="ce18">
            <text:p>71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09281000131 - SUELENE R. F. PACHECO JALES - ME<text:s text:c="18"/></text:p>
          </table:table-cell>
          <table:table-cell office:value-type="string" table:style-name="ce10">
            <text:p>AGUA MINERAL 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6.9" table:style-name="ce17">
            <text:p>86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3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1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CONTRAT. AGUA MINERAL PJ VOTORANTIM E REG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4</text:p>
          </table:table-cell>
          <table:table-cell office:value-type="float" office:value="4648" table:style-name="ce17">
            <text:p>4.64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CONTRAT. AGUA MINERAL PJ VOTORANTIM E REG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4" table:style-name="ce17">
            <text:p>5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CONTRAT. AGUA MINERAL PJ VOTORANTIM E REG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2" table:style-name="ce17">
            <text:p>43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CONTRAT. AGUA MINERAL PJ VOTORANTIM E REG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2" table:style-name="ce17">
            <text:p>71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64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4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5</text:p>
          </table:table-cell>
          <table:table-cell office:value-type="float" office:value="26520.12" table:style-name="ce17">
            <text:p>26.520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21.84" table:style-name="ce17">
            <text:p>4.821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10.92" table:style-name="ce17">
            <text:p>2.410,9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520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232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AGUA MINERAL P/ PJ DE MAR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7</text:p>
          </table:table-cell>
          <table:table-cell office:value-type="float" office:value="3630" table:style-name="ce17">
            <text:p>3.63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AGUA MINERAL P/ PJ DE MAR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2" table:style-name="ce17">
            <text:p>31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AGUA MINERAL P/ PJ DE MAR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6" table:style-name="ce17">
            <text:p>27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AGUA MINERAL P/ PJ DE MAR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48" table:style-name="ce18">
            <text:p>34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3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8</text:p>
          </table:table-cell>
          <table:table-cell office:value-type="float" office:value="39080.83" table:style-name="ce17">
            <text:p>39.080,8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69.23" table:style-name="ce18">
            <text:p>7.069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01.45" table:style-name="ce18">
            <text:p>4.001,4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01.45" table:style-name="ce18">
            <text:p>4.001,4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80,8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5.072,1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9</text:p>
          </table:table-cell>
          <table:table-cell office:value-type="float" office:value="353706.23999999999" table:style-name="ce17">
            <text:p>353.706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475.52" table:style-name="ce17">
            <text:p>29.475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475.52" table:style-name="ce17">
            <text:p>29.475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475.52" table:style-name="ce17">
            <text:p>29.475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3.706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8.426,5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CAO DE GENEROS ALIMENTI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0</text:p>
          </table:table-cell>
          <table:table-cell office:value-type="float" office:value="53322.28" table:style-name="ce17">
            <text:p>53.322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CAO DE GENEROS ALIMENTI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9.61" table:style-name="ce17">
            <text:p>2.109,61</text:p>
          </table:table-cell>
          <table:table-cell table:number-columns-repeated="16373"/>
        </table:table-row>
        <table:table-row table:style-name="ro4" table:visibility="filter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CAO DE GENEROS ALIMENTI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24.46" table:style-name="ce18">
            <text:p>2.924,4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CAO DE GENEROS ALIMENTI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92.86" table:style-name="ce17">
            <text:p>3.892,8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22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.926,9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1</text:p>
          </table:table-cell>
          <table:table-cell office:value-type="float" office:value="38483.64" table:style-name="ce17">
            <text:p>38.483,6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06.97" table:style-name="ce18">
            <text:p>3.206,9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13.94" table:style-name="ce17">
            <text:p>6.413,9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06.97" table:style-name="ce17">
            <text:p>3.206,9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483,6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827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2</text:p>
          </table:table-cell>
          <table:table-cell office:value-type="float" office:value="38483.64" table:style-name="ce17">
            <text:p>38.483,6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06.97" table:style-name="ce18">
            <text:p>3.206,9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413.94" table:style-name="ce18">
            <text:p>6.413,9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483,6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.620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879967000101 - FGF ADMINISTRACOES E PARTICIPACOES S/A<text:s text:c="12"/>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3</text:p>
          </table:table-cell>
          <table:table-cell office:value-type="float" office:value="49500" table:style-name="ce17">
            <text:p>49.5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879967000101 - FGF ADMINISTRACOES E PARTICIPACOES S/A<text:s text:c="12"/>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405</text:p>
          </table:table-cell>
          <table:table-cell office:value-type="float" office:value="-2700" table:style-name="ce18">
            <text:p>-2.70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879967000101 - FGF ADMINISTRACOES E PARTICIPACOES S/A<text:s text:c="12"/>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879967000101 - FGF ADMINISTRACOES E PARTICIPACOES S/A<text:s text:c="12"/>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9.500,00</text:p>
          </table:table-cell>
          <table:table-cell table:style-name="ce18"/>
          <table:table-cell office:value-type="string" table:style-name="ce18">
            <text:p>Valor Reforço - NE R$: -2.700,00</text:p>
          </table:table-cell>
          <table:table-cell office:value-type="string" table:style-name="ce18">
            <text:p>Valor Pago até o Mês R$: 9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4</text:p>
          </table:table-cell>
          <table:table-cell office:value-type="float" office:value="529484.24" table:style-name="ce17">
            <text:p>529.484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185.53" table:style-name="ce18">
            <text:p>66.185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185.53" table:style-name="ce18">
            <text:p>66.185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6185.53" table:style-name="ce17">
            <text:p>66.185,5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9.484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98.556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5</text:p>
          </table:table-cell>
          <table:table-cell office:value-type="float" office:value="1260000" table:style-name="ce17">
            <text:p>1.2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000" table:style-name="ce18">
            <text:p>10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000" table:style-name="ce17">
            <text:p>21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CAO DE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000" table:style-name="ce18">
            <text:p>105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2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1</text:p>
          </table:table-cell>
          <table:table-cell office:value-type="float" office:value="87721.2" table:style-name="ce17">
            <text:p>87.72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310.1" table:style-name="ce18">
            <text:p>7.310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310.1" table:style-name="ce18">
            <text:p>7.310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647</text:p>
          </table:table-cell>
          <table:table-cell office:value-type="float" office:value="1578.77" table:style-name="ce18">
            <text:p>1.578,77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526.99" table:style-name="ce18">
            <text:p>7.526,9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7.721,20</text:p>
          </table:table-cell>
          <table:table-cell table:style-name="ce18"/>
          <table:table-cell office:value-type="string" table:style-name="ce18">
            <text:p>Valor Reforço - NE R$: 1.578,77</text:p>
          </table:table-cell>
          <table:table-cell office:value-type="string" table:style-name="ce18">
            <text:p>Valor Pago até o Mês R$: 22.147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AGUA MINERAL - GARRAFOES DE 20 LIT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6</text:p>
          </table:table-cell>
          <table:table-cell office:value-type="float" office:value="5651.1" table:style-name="ce17">
            <text:p>5.651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27.9" table:style-name="ce18">
            <text:p>627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AGUA MINERAL - GARRAFOES DE 20 LIT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AGUA MINERAL - GARRAFOES DE 20 LIT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27.9" table:style-name="ce18">
            <text:p>627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51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255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50310000109 - COMERCIAL BEB'áGUA LTDA. ME<text:s text:c="23"/></text:p>
          </table:table-cell>
          <table:table-cell office:value-type="string" table:style-name="ce10">
            <text:p>FORNECIMENTO DE GARRAFOES DE AGUA P/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7</text:p>
          </table:table-cell>
          <table:table-cell office:value-type="float" office:value="1320" table:style-name="ce17">
            <text:p>1.3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0" table:style-name="ce18">
            <text:p>1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50310000109 - COMERCIAL BEB'áGUA LTDA. ME<text:s text:c="23"/></text:p>
          </table:table-cell>
          <table:table-cell office:value-type="string" table:style-name="ce10">
            <text:p>FORNECIMENTO DE GARRAFOES DE AGUA P/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0" table:style-name="ce18">
            <text:p>1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50310000109 - COMERCIAL BEB'áGUA LTDA. ME<text:s text:c="23"/></text:p>
          </table:table-cell>
          <table:table-cell office:value-type="string" table:style-name="ce10">
            <text:p>FORNECIMENTO DE GARRAFOES DE AGUA P/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696</text:p>
          </table:table-cell>
          <table:table-cell office:value-type="float" office:value="120" table:style-name="ce18">
            <text:p>12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50310000109 - COMERCIAL BEB'áGUA LTDA. ME<text:s text:c="23"/></text:p>
          </table:table-cell>
          <table:table-cell office:value-type="string" table:style-name="ce10">
            <text:p>FORNECIMENTO DE GARRAFOES DE AGUA P/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0" table:style-name="ce18">
            <text:p>16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20,00</text:p>
          </table:table-cell>
          <table:table-cell table:style-name="ce18"/>
          <table:table-cell office:value-type="string" table:style-name="ce18">
            <text:p>Valor Reforço - NE R$: 120,00</text:p>
          </table:table-cell>
          <table:table-cell office:value-type="string" table:style-name="ce18">
            <text:p>Valor Pago até o Mês R$: 4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040758000124 - DISTRIBUIDORA DE ÁGUAS SANTANA LTDA. ME<text:s text:c="11"/></text:p>
          </table:table-cell>
          <table:table-cell office:value-type="string" table:style-name="ce10">
            <text:p>FORNEC. AGUA MINERAL PJ SUMARE HORTOLAN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8</text:p>
          </table:table-cell>
          <table:table-cell office:value-type="float" office:value="2408" table:style-name="ce17">
            <text:p>2.40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6" table:style-name="ce18">
            <text:p>1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040758000124 - DISTRIBUIDORA DE ÁGUAS SANTANA LTDA. ME<text:s text:c="11"/></text:p>
          </table:table-cell>
          <table:table-cell office:value-type="string" table:style-name="ce10">
            <text:p>FORNEC. AGUA MINERAL PJ SUMARE HORTOLAN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" table:style-name="ce18">
            <text:p>8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040758000124 - DISTRIBUIDORA DE ÁGUAS SANTANA LTDA. ME<text:s text:c="11"/></text:p>
          </table:table-cell>
          <table:table-cell office:value-type="string" table:style-name="ce10">
            <text:p>FORNEC. AGUA MINERAL PJ SUMARE HORTOLAN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4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CA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2</text:p>
          </table:table-cell>
          <table:table-cell office:value-type="float" office:value="2730.6" table:style-name="ce17">
            <text:p>2.730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CA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492</text:p>
          </table:table-cell>
          <table:table-cell office:value-type="float" office:value="4095.9" table:style-name="ce17">
            <text:p>4.095,9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CA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95.9" table:style-name="ce18">
            <text:p>4.095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30,60</text:p>
          </table:table-cell>
          <table:table-cell table:style-name="ce18"/>
          <table:table-cell office:value-type="string" table:style-name="ce18">
            <text:p>Valor Reforço - NE R$: 4.095,90</text:p>
          </table:table-cell>
          <table:table-cell office:value-type="string" table:style-name="ce18">
            <text:p>Valor Pago até o Mês R$: 4.095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 -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4</text:p>
          </table:table-cell>
          <table:table-cell office:value-type="float" office:value="12000" table:style-name="ce17">
            <text:p>1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 -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72.12" table:style-name="ce18">
            <text:p>872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 -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0.3" table:style-name="ce17">
            <text:p>880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52,4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CA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5</text:p>
          </table:table-cell>
          <table:table-cell office:value-type="float" office:value="12769.91" table:style-name="ce17">
            <text:p>12.769,9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CA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27.6500000000001" table:style-name="ce17">
            <text:p>1.127,6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CA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6.44" table:style-name="ce17">
            <text:p>176,44</text:p>
          </table:table-cell>
          <table:table-cell table:number-columns-repeated="16373"/>
        </table:table-row>
        <table:table-row table:style-name="ro4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769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04,09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PAGAMENTO COM DESPESAS DE CONDOMINIO-PJLIMEI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6</text:p>
          </table:table-cell>
          <table:table-cell office:value-type="float" office:value="19800" table:style-name="ce17">
            <text:p>19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83" table:style-name="ce17">
            <text:p>1.68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PAGAMENTO COM DESPESAS DE CONDOMINIO-PJLIMEI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53.5" table:style-name="ce17">
            <text:p>1.453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PAGAMENTO COM DESPESAS DE CONDOMINIO-PJLIMEI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6.5" table:style-name="ce17">
            <text:p>1.606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4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7</text:p>
          </table:table-cell>
          <table:table-cell office:value-type="float" office:value="13593.45" table:style-name="ce17">
            <text:p>13.593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37.38" table:style-name="ce17">
            <text:p>5.437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18.69" table:style-name="ce17">
            <text:p>2.718,6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593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156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PAGAMENTO COM DESPESAS DE CONDOMINIO -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8</text:p>
          </table:table-cell>
          <table:table-cell office:value-type="float" office:value="3900" table:style-name="ce17">
            <text:p>3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PAGAMENTO COM DESPESAS DE CONDOMINIO -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0" table:style-name="ce17">
            <text:p>1.1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PAGAMENTO COM DESPESAS DE CONDOMINIO -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4.2" table:style-name="ce17">
            <text:p>1.174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314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PAGAMENTO COM DESPESAS DE CONDOMINIO - SB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9</text:p>
          </table:table-cell>
          <table:table-cell office:value-type="float" office:value="21600" table:style-name="ce17">
            <text:p>2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84.34" table:style-name="ce17">
            <text:p>2.284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PAGAMENTO COM DESPESAS DE CONDOMINIO - SB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217.56" table:style-name="ce17">
            <text:p>-217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PAGAMENTO COM DESPESAS DE CONDOMINIO - SB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84.34" table:style-name="ce17">
            <text:p>2.284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PAGAMENTO COM DESPESAS DE CONDOMINIO - SB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108.78" table:style-name="ce17">
            <text:p>-108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PAGAMENTO COM DESPESAS DE CONDOMINIO - SB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84.34" table:style-name="ce17">
            <text:p>2.284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526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0</text:p>
          </table:table-cell>
          <table:table-cell office:value-type="float" office:value="13593.45" table:style-name="ce17">
            <text:p>13.593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37.38" table:style-name="ce17">
            <text:p>5.437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18.69" table:style-name="ce18">
            <text:p>2.718,6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593,4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.156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1</text:p>
          </table:table-cell>
          <table:table-cell office:value-type="float" office:value="88900" table:style-name="ce17">
            <text:p>88.9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678.92" table:style-name="ce18">
            <text:p>11.678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90.16" table:style-name="ce17">
            <text:p>11.390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14.9" table:style-name="ce17">
            <text:p>11.614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8.9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4.683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2</text:p>
          </table:table-cell>
          <table:table-cell office:value-type="float" office:value="26400" table:style-name="ce17">
            <text:p>26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0.91" table:style-name="ce18">
            <text:p>2.150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97.73" table:style-name="ce18">
            <text:p>2.097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39.12" table:style-name="ce18">
            <text:p>2.139,1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387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S.AND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3</text:p>
          </table:table-cell>
          <table:table-cell office:value-type="float" office:value="22400" table:style-name="ce17">
            <text:p>2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64.59" table:style-name="ce18">
            <text:p>2.564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S.AND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S.AND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21.07" table:style-name="ce18">
            <text:p>2.821,0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385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4</text:p>
          </table:table-cell>
          <table:table-cell office:value-type="float" office:value="3900" table:style-name="ce17">
            <text:p>3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61.67" table:style-name="ce18">
            <text:p>1.061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3"/>
        </table:table-row>
        <table:table-row table:style-name="ro4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23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PAGAMENTO COM DESPESAS DE CONDOMINIO-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5</text:p>
          </table:table-cell>
          <table:table-cell office:value-type="float" office:value="150000" table:style-name="ce17">
            <text:p>1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PAGAMENTO COM DESPESAS DE CONDOMINIO-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16.88" table:style-name="ce17">
            <text:p>13.616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PAGAMENTO COM DESPESAS DE CONDOMINIO-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16.88" table:style-name="ce17">
            <text:p>13.616,8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7.233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6</text:p>
          </table:table-cell>
          <table:table-cell office:value-type="float" office:value="26057.119999999999" table:style-name="ce17">
            <text:p>26.057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1.63" table:style-name="ce17">
            <text:p>2.481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63.26" table:style-name="ce17">
            <text:p>4.963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1.63" table:style-name="ce17">
            <text:p>2.481,6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057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926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 -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7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 -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36.74" table:style-name="ce17">
            <text:p>7.136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 -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44.24" table:style-name="ce17">
            <text:p>7.144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280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PAGAMENTO COM DESPESAS DE CONDOMINIO-R.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8</text:p>
          </table:table-cell>
          <table:table-cell office:value-type="float" office:value="21000" table:style-name="ce17">
            <text:p>21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PAGAMENTO COM DESPESAS DE CONDOMINIO-R.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08.8" table:style-name="ce17">
            <text:p>5.108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PAGAMENTO COM DESPESAS DE CONDOMINIO-R.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474.4" table:style-name="ce17">
            <text:p>-474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PAGAMENTO COM DESPESAS DE CONDOMINIO-R.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32.8" table:style-name="ce17">
            <text:p>5.13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PAGAMENTO COM DESPESAS DE CONDOMINIO-R.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474.4" table:style-name="ce17">
            <text:p>-474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29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CUB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9</text:p>
          </table:table-cell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1.97" table:style-name="ce17">
            <text:p>131,9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CUB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9.27" table:style-name="ce18">
            <text:p>219,2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51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0</text:p>
          </table:table-cell>
          <table:table-cell office:value-type="float" office:value="17850" table:style-name="ce17">
            <text:p>17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65" table:style-name="ce18">
            <text:p>76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8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53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1</text:p>
          </table:table-cell>
          <table:table-cell office:value-type="float" office:value="2817.79" table:style-name="ce17">
            <text:p>2.817,7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97.8399999999999" table:style-name="ce17">
            <text:p>1.097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421</text:p>
          </table:table-cell>
          <table:table-cell office:value-type="float" office:value="10356.290000000001" table:style-name="ce18">
            <text:p>10.356,29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97.8399999999999" table:style-name="ce18">
            <text:p>1.097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97.8399999999999" table:style-name="ce18">
            <text:p>1.097,8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17,79</text:p>
          </table:table-cell>
          <table:table-cell table:style-name="ce18"/>
          <table:table-cell office:value-type="string" table:style-name="ce18">
            <text:p>Valor Reforço - NE R$: 10.356,29</text:p>
          </table:table-cell>
          <table:table-cell office:value-type="string" table:style-name="ce18">
            <text:p>Valor Pago até o Mês R$: 3.2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COM TRANSPORTE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2</text:p>
          </table:table-cell>
          <table:table-cell office:value-type="float" office:value="40000" table:style-name="ce17">
            <text:p>4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4.54" table:style-name="ce18">
            <text:p>154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COM TRANSPORTE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2.72" table:style-name="ce18">
            <text:p>552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COM TRANSPORTE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6.55999999999995" table:style-name="ce18">
            <text:p>536,5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24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3</text:p>
          </table:table-cell>
          <table:table-cell office:value-type="float" office:value="2304.7399999999998" table:style-name="ce17">
            <text:p>2.304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95.9" table:style-name="ce17">
            <text:p>1.795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410</text:p>
          </table:table-cell>
          <table:table-cell office:value-type="float" office:value="8470.66" table:style-name="ce18">
            <text:p>8.470,66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7.95" table:style-name="ce17">
            <text:p>897,9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04,74</text:p>
          </table:table-cell>
          <table:table-cell table:style-name="ce18"/>
          <table:table-cell office:value-type="string" table:style-name="ce18">
            <text:p>Valor Reforço - NE R$: 8.470,66</text:p>
          </table:table-cell>
          <table:table-cell office:value-type="string" table:style-name="ce18">
            <text:p>Valor Pago até o Mês R$: 2.693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PREFEITURA MUN. DE PRESIDENTE PRUDENTE<text:s text:c="12"/></text:p>
          </table:table-cell>
          <table:table-cell office:value-type="string" table:style-name="ce10">
            <text:p>TAXA DE REMOCAO DE LIXO E COMBATE A INCEND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4</text:p>
          </table:table-cell>
          <table:table-cell office:value-type="float" office:value="5527.3" table:style-name="ce17">
            <text:p>5.527,3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27.3" table:style-name="ce18">
            <text:p>5.527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527,3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527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5</text:p>
          </table:table-cell>
          <table:table-cell office:value-type="float" office:value="40454.61" table:style-name="ce17">
            <text:p>40.454,6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199.4399999999996" table:style-name="ce18">
            <text:p>4.199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398.8799999999992" table:style-name="ce18">
            <text:p>8.398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199.4399999999996" table:style-name="ce18">
            <text:p>4.199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454,6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797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6</text:p>
          </table:table-cell>
          <table:table-cell office:value-type="float" office:value="40454.61" table:style-name="ce17">
            <text:p>40.454,6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199.4399999999996" table:style-name="ce18">
            <text:p>4.199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398.8799999999992" table:style-name="ce18">
            <text:p>8.398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199.4399999999996" table:style-name="ce18">
            <text:p>4.199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454,6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797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BRK AMBIENTAL MAUA S A<text:s text:c="28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7</text:p>
          </table:table-cell>
          <table:table-cell office:value-type="float" office:value="8400" table:style-name="ce17">
            <text:p>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9.01" table:style-name="ce17">
            <text:p>399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BRK AMBIENTAL MAUA S A<text:s text:c="28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2.49" table:style-name="ce18">
            <text:p>252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BRK AMBIENTAL MAUA S A<text:s text:c="28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.39" table:style-name="ce18">
            <text:p>169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20,8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8</text:p>
          </table:table-cell>
          <table:table-cell office:value-type="float" office:value="4800" table:style-name="ce17">
            <text:p>4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5.33" table:style-name="ce18">
            <text:p>175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69.54" table:style-name="ce18">
            <text:p>369,5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44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9</text:p>
          </table:table-cell>
          <table:table-cell office:value-type="float" office:value="21600" table:style-name="ce17">
            <text:p>21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73.46" table:style-name="ce18">
            <text:p>1.673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80.02" table:style-name="ce18">
            <text:p>2.980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653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0</text:p>
          </table:table-cell>
          <table:table-cell office:value-type="float" office:value="1200" table:style-name="ce17">
            <text:p>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.81" table:style-name="ce18">
            <text:p>49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0.98" table:style-name="ce18">
            <text:p>80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0.98" table:style-name="ce18">
            <text:p>80,9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1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1</text:p>
          </table:table-cell>
          <table:table-cell office:value-type="float" office:value="1200" table:style-name="ce17">
            <text:p>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.81" table:style-name="ce17">
            <text:p>84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.91000000000003" table:style-name="ce17">
            <text:p>280,9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65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2</text:p>
          </table:table-cell>
          <table:table-cell office:value-type="float" office:value="54506.11" table:style-name="ce17">
            <text:p>54.506,1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37.73" table:style-name="ce17">
            <text:p>6.437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75.46" table:style-name="ce17">
            <text:p>12.875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37.73" table:style-name="ce17">
            <text:p>6.437,7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.506,1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750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3</text:p>
          </table:table-cell>
          <table:table-cell office:value-type="float" office:value="4023.66" table:style-name="ce17">
            <text:p>4.023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43.88" table:style-name="ce17">
            <text:p>2.343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46</text:p>
          </table:table-cell>
          <table:table-cell office:value-type="float" office:value="10039.620000000001" table:style-name="ce17">
            <text:p>10.039,6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1.94" table:style-name="ce17">
            <text:p>1.171,9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23,66</text:p>
          </table:table-cell>
          <table:table-cell table:style-name="ce17"/>
          <table:table-cell office:value-type="string" table:style-name="ce17">
            <text:p>Valor Reforço - NE R$: 10.039,62</text:p>
          </table:table-cell>
          <table:table-cell office:value-type="string" table:style-name="ce17">
            <text:p>Valor Pago até o Mês R$: 3.515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4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.08" table:style-name="ce17">
            <text:p>5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.66" table:style-name="ce17">
            <text:p>59,6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6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5</text:p>
          </table:table-cell>
          <table:table-cell office:value-type="float" office:value="12000" table:style-name="ce17">
            <text:p>1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9.3" table:style-name="ce17">
            <text:p>509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23.72" table:style-name="ce18">
            <text:p>1.223,7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33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DESPESAS C/CONSUMO AGUA E USO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6</text:p>
          </table:table-cell>
          <table:table-cell office:value-type="float" office:value="8400" table:style-name="ce17">
            <text:p>8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DESPESAS C/CONSUMO AGUA E USO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1.39999999999998" table:style-name="ce18">
            <text:p>32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DESPESAS C/CONSUMO AGUA E USO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3.38" table:style-name="ce18">
            <text:p>553,3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74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7</text:p>
          </table:table-cell>
          <table:table-cell office:value-type="float" office:value="10200" table:style-name="ce17">
            <text:p>10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5.94" table:style-name="ce18">
            <text:p>275,9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18.36" table:style-name="ce18">
            <text:p>318,3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94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BRK AMBIENTAL SUMARE S.A<text:s text:c="26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8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BRK AMBIENTAL SUMARE S.A<text:s text:c="26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8.55" table:style-name="ce17">
            <text:p>418,5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18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DESPESA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9</text:p>
          </table:table-cell>
          <table:table-cell office:value-type="float" office:value="36000" table:style-name="ce17">
            <text:p>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DESPESA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47.62" table:style-name="ce18">
            <text:p>2.547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DESPESA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59.35" table:style-name="ce18">
            <text:p>1.859,3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406,9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0</text:p>
          </table:table-cell>
          <table:table-cell office:value-type="float" office:value="85328.65" table:style-name="ce17">
            <text:p>85.328,6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221.44" table:style-name="ce17">
            <text:p>14.221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851.2" table:style-name="ce18">
            <text:p>11.851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851.2" table:style-name="ce18">
            <text:p>11.851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5.328,6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7.923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1</text:p>
          </table:table-cell>
          <table:table-cell office:value-type="float" office:value="63996.480000000003" table:style-name="ce17">
            <text:p>63.996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66.08" table:style-name="ce17">
            <text:p>10.666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88.4" table:style-name="ce18">
            <text:p>8.88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88.4" table:style-name="ce18">
            <text:p>8.888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.996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8.442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2</text:p>
          </table:table-cell>
          <table:table-cell office:value-type="float" office:value="10666.08" table:style-name="ce17">
            <text:p>10.666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77.68" table:style-name="ce18">
            <text:p>1.777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81.4" table:style-name="ce18">
            <text:p>1.48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81.4" table:style-name="ce18">
            <text:p>1.481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666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740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85220800 - MARCIA CAMARGO FRANZESE<text:s text:c="27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3</text:p>
          </table:table-cell>
          <table:table-cell office:value-type="float" office:value="10666.08" table:style-name="ce17">
            <text:p>10.666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73.98" table:style-name="ce18">
            <text:p>2.073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85220800 - MARCIA CAMARGO FRANZESE<text:s text:c="27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81.4" table:style-name="ce18">
            <text:p>1.48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85220800 - MARCIA CAMARGO FRANZESE<text:s text:c="27"/></text:p>
          </table:table-cell>
          <table:table-cell office:value-type="string" table:style-name="ce10">
            <text:p>LOCACA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81.4" table:style-name="ce18">
            <text:p>1.481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666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36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90180605000102 - GENTE SEGURADORA SA<text:s text:c="31"/></text:p>
          </table:table-cell>
          <table:table-cell office:value-type="string" table:style-name="ce10">
            <text:p>CONTR. SEGURO PARA ESTAGIA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4</text:p>
          </table:table-cell>
          <table:table-cell office:value-type="float" office:value="23100" table:style-name="ce17">
            <text:p>23.1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55" table:style-name="ce18">
            <text:p>2.255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90180605000102 - GENTE SEGURADORA SA<text:s text:c="31"/></text:p>
          </table:table-cell>
          <table:table-cell office:value-type="string" table:style-name="ce10">
            <text:p>CONTR. SEGURO PARA ESTAGIA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24" table:style-name="ce17">
            <text:p>1.024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90180605000102 - GENTE SEGURADORA SA<text:s text:c="31"/></text:p>
          </table:table-cell>
          <table:table-cell office:value-type="string" table:style-name="ce10">
            <text:p>CONTR. SEGURO PARA ESTAGIA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9" table:style-name="ce17">
            <text:p>799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07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EDP SÃO PAULO DISTRIBUIÇÃO DE ENERGIA S.A.<text:s text:c="8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5</text:p>
          </table:table-cell>
          <table:table-cell office:value-type="float" office:value="290400" table:style-name="ce17">
            <text:p>290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EDP SÃO PAULO DISTRIBUIÇÃO DE ENERGIA S.A.<text:s text:c="8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107.9" table:style-name="ce17">
            <text:p>44.107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0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4.107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6</text:p>
          </table:table-cell>
          <table:table-cell office:value-type="float" office:value="1980000" table:style-name="ce17">
            <text:p>1.98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221.87" table:style-name="ce17">
            <text:p>160.221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89</text:p>
          </table:table-cell>
          <table:table-cell office:value-type="float" office:value="-440000" table:style-name="ce17">
            <text:p>-44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93</text:p>
          </table:table-cell>
          <table:table-cell office:value-type="float" office:value="440000" table:style-name="ce17">
            <text:p>44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1958.25" table:style-name="ce17">
            <text:p>181.958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8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42.180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REDES S.A.<text:s text:c="3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7</text:p>
          </table:table-cell>
          <table:table-cell office:value-type="float" office:value="363000" table:style-name="ce17">
            <text:p>36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REDES S.A.<text:s text:c="3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896.48" table:style-name="ce17">
            <text:p>26.896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REDES S.A.<text:s text:c="3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69.96" table:style-name="ce17">
            <text:p>31.069,9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7.966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479683000162 - IRMAOS GLERIANO LTDA - ME<text:s text:c="25"/></text:p>
          </table:table-cell>
          <table:table-cell office:value-type="string" table:style-name="ce10">
            <text:p>AGUA MINERAL PARA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8</text:p>
          </table:table-cell>
          <table:table-cell office:value-type="float" office:value="1050" table:style-name="ce17">
            <text:p>1.0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" table:style-name="ce17">
            <text:p>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479683000162 - IRMAOS GLERIANO LTDA - ME<text:s text:c="25"/></text:p>
          </table:table-cell>
          <table:table-cell office:value-type="string" table:style-name="ce10">
            <text:p>AGUA MINERAL PARA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" table:style-name="ce17">
            <text:p>4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479683000162 - IRMAOS GLERIANO LTDA - ME<text:s text:c="25"/></text:p>
          </table:table-cell>
          <table:table-cell office:value-type="string" table:style-name="ce10">
            <text:p>AGUA MINERAL PARA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" table:style-name="ce17">
            <text:p>8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CPFL<text:s text:c="1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9</text:p>
          </table:table-cell>
          <table:table-cell office:value-type="float" office:value="1080000" table:style-name="ce17">
            <text:p>1.08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0896.37" table:style-name="ce17">
            <text:p>90.896,3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CPFL<text:s text:c="1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7310.48" table:style-name="ce17">
            <text:p>87.310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CPFL<text:s text:c="1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95</text:p>
          </table:table-cell>
          <table:table-cell office:value-type="float" office:value="240000" table:style-name="ce17">
            <text:p>24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CPFL<text:s text:c="1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90</text:p>
          </table:table-cell>
          <table:table-cell office:value-type="float" office:value="-240000" table:style-name="ce17">
            <text:p>-24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CPFL<text:s text:c="1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548.11" table:style-name="ce17">
            <text:p>24.548,1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2.754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ENERGISA SUL-SULDESTE DISTRIB. DE ENERGIA S/A<text:s text:c="5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0</text:p>
          </table:table-cell>
          <table:table-cell office:value-type="float" office:value="331100" table:style-name="ce17">
            <text:p>331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ENERGISA SUL-SULDESTE DISTRIB. DE ENERGIA S/A<text:s text:c="5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904.639999999999" table:style-name="ce17">
            <text:p>23.904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ENERGISA SUL-SULDESTE DISTRIB. DE ENERGIA S/A<text:s text:c="5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691.11" table:style-name="ce17">
            <text:p>31.691,1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1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5.595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AGUA MINERAL PARA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1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5" table:style-name="ce17">
            <text:p>25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AGUA MINERAL PARA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2.5" table:style-name="ce17">
            <text:p>17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AGUA MINERAL PARA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0" table:style-name="ce17">
            <text:p>3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2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82902000199 - ESTHER MARIA TERESA MOLTZHEIN - ME<text:s text:c="16"/></text:p>
          </table:table-cell>
          <table:table-cell office:value-type="string" table:style-name="ce10">
            <text:p>AGUA MINERAL PARA PJ AVA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2</text:p>
          </table:table-cell>
          <table:table-cell office:value-type="float" office:value="1500" table:style-name="ce17">
            <text:p>1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" table:style-name="ce17">
            <text:p>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82902000199 - ESTHER MARIA TERESA MOLTZHEIN - ME<text:s text:c="16"/></text:p>
          </table:table-cell>
          <table:table-cell office:value-type="string" table:style-name="ce10">
            <text:p>AGUA MINERAL PARA PJ AVA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" table:style-name="ce17">
            <text:p>7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82902000199 - ESTHER MARIA TERESA MOLTZHEIN - ME<text:s text:c="16"/></text:p>
          </table:table-cell>
          <table:table-cell office:value-type="string" table:style-name="ce10">
            <text:p>AGUA MINERAL PARA PJ AVA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0" table:style-name="ce17">
            <text:p>11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3</text:p>
          </table:table-cell>
          <table:table-cell office:value-type="float" office:value="960" table:style-name="ce17">
            <text:p>9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6.3" table:style-name="ce17">
            <text:p>96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.46" table:style-name="ce17">
            <text:p>60,4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6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504806000129 - LEONARDO MONTANHA OCAMPOS - ME<text:s text:c="20"/></text:p>
          </table:table-cell>
          <table:table-cell office:value-type="string" table:style-name="ce10">
            <text:p>FORNECIMENTO DE AGUA MINERAL P/ BOTUCA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4</text:p>
          </table:table-cell>
          <table:table-cell office:value-type="float" office:value="2100" table:style-name="ce17">
            <text:p>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504806000129 - LEONARDO MONTANHA OCAMPOS - ME<text:s text:c="20"/></text:p>
          </table:table-cell>
          <table:table-cell office:value-type="string" table:style-name="ce10">
            <text:p>FORNECIMENTO DE AGUA MINERAL P/ BOTUCA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" table:style-name="ce17">
            <text:p>12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504806000129 - LEONARDO MONTANHA OCAMPOS - ME<text:s text:c="20"/></text:p>
          </table:table-cell>
          <table:table-cell office:value-type="string" table:style-name="ce10">
            <text:p>FORNECIMENTO DE AGUA MINERAL P/ BOTUCA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" table:style-name="ce17">
            <text:p>12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5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76.54" table:style-name="ce17">
            <text:p>2.576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46.9399999999996" table:style-name="ce17">
            <text:p>4.246,9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823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6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.700000000000003" table:style-name="ce17">
            <text:p>40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.09" table:style-name="ce17">
            <text:p>49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9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7</text:p>
          </table:table-cell>
          <table:table-cell office:value-type="float" office:value="1440" table:style-name="ce17">
            <text:p>1.4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4.99" table:style-name="ce17">
            <text:p>414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.25" table:style-name="ce17">
            <text:p>52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67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8</text:p>
          </table:table-cell>
          <table:table-cell office:value-type="float" office:value="2945" table:style-name="ce17">
            <text:p>2.94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" table:style-name="ce17">
            <text:p>9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4.5" table:style-name="ce17">
            <text:p>10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4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9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9</text:p>
          </table:table-cell>
          <table:table-cell office:value-type="float" office:value="960" table:style-name="ce17">
            <text:p>9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.11" table:style-name="ce17">
            <text:p>33,1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.11" table:style-name="ce17">
            <text:p>33,1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6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SGOTO<text:s text:c="15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0</text:p>
          </table:table-cell>
          <table:table-cell office:value-type="float" office:value="8400" table:style-name="ce17">
            <text:p>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SGOTO<text:s text:c="15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2" table:style-name="ce17">
            <text:p>57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SGOTO<text:s text:c="15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0.6" table:style-name="ce17">
            <text:p>830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0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1</text:p>
          </table:table-cell>
          <table:table-cell office:value-type="float" office:value="4200" table:style-name="ce17">
            <text:p>4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.22" table:style-name="ce17">
            <text:p>120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2.41999999999999" table:style-name="ce17">
            <text:p>132,4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2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938926000116 - COMPANHIA ITUANA DE SANEAMENTO - CIS<text:s text:c="14"/></text:p>
          </table:table-cell>
          <table:table-cell office:value-type="string" table:style-name="ce10">
            <text:p>DESPESA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2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938926000116 - COMPANHIA ITUANA DE SANEAMENTO - CIS<text:s text:c="14"/></text:p>
          </table:table-cell>
          <table:table-cell office:value-type="string" table:style-name="ce10">
            <text:p>DESPESA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9.36" table:style-name="ce17">
            <text:p>179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938926000116 - COMPANHIA ITUANA DE SANEAMENTO - CIS<text:s text:c="14"/></text:p>
          </table:table-cell>
          <table:table-cell office:value-type="string" table:style-name="ce10">
            <text:p>DESPESA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9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 COM CONSUMO DE AGUA E USO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3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.07" table:style-name="ce17">
            <text:p>48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 COM CONSUMO DE AGUA E USO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 COM CONSUMO DE AGUA E USO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.25" table:style-name="ce17">
            <text:p>95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3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782060000127 - EXITO - ADM DE BENS IMOVEIS LTDA - EPP<text:s text:c="12"/>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4</text:p>
          </table:table-cell>
          <table:table-cell office:value-type="float" office:value="135000" table:style-name="ce17">
            <text:p>13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664023000199 - MULT LIGHT COMERCIAL EIRELI-EPP<text:s text:c="19"/>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6</text:p>
          </table:table-cell>
          <table:table-cell office:value-type="float" office:value="20120" table:style-name="ce17">
            <text:p>20.1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PREV. E CORRET. EM ELEVADOR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7</text:p>
          </table:table-cell>
          <table:table-cell office:value-type="float" office:value="2974.86" table:style-name="ce17">
            <text:p>2.974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74,8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CAO PLATAFORMA HIDRAULICA - <text:s/>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8</text:p>
          </table:table-cell>
          <table:table-cell office:value-type="float" office:value="3485.24" table:style-name="ce17">
            <text:p>3.485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CAO PLATAFORMA HIDRAULICA - <text:s/>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3.67999999999995" table:style-name="ce17">
            <text:p>633,6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CAO PLATAFORMA HIDRAULICA - <text:s/>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6.83999999999997" table:style-name="ce17">
            <text:p>316,8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85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50,5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281234000180 - HIPERAGUA COMERCIAL LTDA-ME<text:s text:c="23"/></text:p>
          </table:table-cell>
          <table:table-cell office:value-type="string" table:style-name="ce10">
            <text:p>AGUA MINERAL P/ PJ DE RIBEIRA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9</text:p>
          </table:table-cell>
          <table:table-cell office:value-type="float" office:value="10764.6" table:style-name="ce17">
            <text:p>10.764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78.6" table:style-name="ce17">
            <text:p>978,6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281234000180 - HIPERAGUA COMERCIAL LTDA-ME<text:s text:c="23"/></text:p>
          </table:table-cell>
          <table:table-cell office:value-type="string" table:style-name="ce10">
            <text:p>AGUA MINERAL P/ PJ DE RIBEIRA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78.6" table:style-name="ce17">
            <text:p>978,6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281234000180 - HIPERAGUA COMERCIAL LTDA-ME<text:s text:c="23"/></text:p>
          </table:table-cell>
          <table:table-cell office:value-type="string" table:style-name="ce10">
            <text:p>AGUA MINERAL P/ PJ DE RIBEIRA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78.6" table:style-name="ce17">
            <text:p>978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764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935,8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179193000195 - SYSTECO INSTALACOES DE SISTEMA DE AGUA EIRELI<text:s text:c="5"/>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0</text:p>
          </table:table-cell>
          <table:table-cell office:value-type="float" office:value="13000" table:style-name="ce17">
            <text:p>1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179193000195 - SYSTECO INSTALACOES DE SISTEMA DE AGUA EIRELI<text:s text:c="5"/>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.6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179193000195 - SYSTECO INSTALACOES DE SISTEMA DE AGUA EIRELI<text:s text:c="5"/>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.6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2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PJ DE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1</text:p>
          </table:table-cell>
          <table:table-cell office:value-type="float" office:value="2612.5" table:style-name="ce17">
            <text:p>2.612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PJ DE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3" table:style-name="ce17">
            <text:p>32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PJ DE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7.5" table:style-name="ce17">
            <text:p>237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612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60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2</text:p>
          </table:table-cell>
          <table:table-cell office:value-type="float" office:value="10800" table:style-name="ce17">
            <text:p>10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0" table:style-name="ce17">
            <text:p>1.2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00" table:style-name="ce17">
            <text:p>2.4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6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DESPESAS C/CONSUMO DE A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3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.29" table:style-name="ce17">
            <text:p>45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DESPESAS C/CONSUMO DE A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.4" table:style-name="ce17">
            <text:p>45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DESPESAS C/CONSUMO DE A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.39" table:style-name="ce17">
            <text:p>45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6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-DAERP<text:s text:c="8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4</text:p>
          </table:table-cell>
          <table:table-cell office:value-type="float" office:value="24000" table:style-name="ce17">
            <text:p>2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7.32" table:style-name="ce17">
            <text:p>1.007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-DAERP<text:s text:c="8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79.74" table:style-name="ce17">
            <text:p>1.079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-DAERP<text:s text:c="8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87,0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CAO GENEROS ALIMENTICIOS (BISCOITOS)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5</text:p>
          </table:table-cell>
          <table:table-cell office:value-type="float" office:value="679" table:style-name="ce17">
            <text:p>67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CAO GENEROS ALIMENTICIOS (BISCOITOS)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1" table:style-name="ce17">
            <text:p>291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6</text:p>
          </table:table-cell>
          <table:table-cell office:value-type="float" office:value="68400" table:style-name="ce17">
            <text:p>6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25.51" table:style-name="ce17">
            <text:p>3.325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31.44" table:style-name="ce17">
            <text:p>2.431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756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7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.27" table:style-name="ce17">
            <text:p>82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5.01" table:style-name="ce17">
            <text:p>85,0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7,2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719071000165 - R. SANTOS COM. DE PROD. ALIMENTICIOS EM GERAL<text:s text:c="5"/></text:p>
          </table:table-cell>
          <table:table-cell office:value-type="string" table:style-name="ce10">
            <text:p>AQUISICAO DE ACUC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8</text:p>
          </table:table-cell>
          <table:table-cell office:value-type="float" office:value="15424" table:style-name="ce17">
            <text:p>15.42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712" table:style-name="ce17">
            <text:p>7.712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719071000165 - R. SANTOS COM. DE PROD. ALIMENTICIOS EM GERAL<text:s text:c="5"/></text:p>
          </table:table-cell>
          <table:table-cell office:value-type="string" table:style-name="ce10">
            <text:p>AQUISICAO DE ACUC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56" table:style-name="ce17">
            <text:p>3.856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719071000165 - R. SANTOS COM. DE PROD. ALIMENTICIOS EM GERAL<text:s text:c="5"/></text:p>
          </table:table-cell>
          <table:table-cell office:value-type="string" table:style-name="ce10">
            <text:p>AQUISICAO DE ACUC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42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5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/LIGACOES TELEFONICAS INTERURBA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9</text:p>
          </table:table-cell>
          <table:table-cell office:value-type="float" office:value="48000" table:style-name="ce17">
            <text:p>4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/LIGACOES TELEFONICAS INTERURBA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2.59" table:style-name="ce17">
            <text:p>942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/LIGACOES TELEFONICAS INTERURBA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82.43" table:style-name="ce17">
            <text:p>1.082,4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25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0</text:p>
          </table:table-cell>
          <table:table-cell office:value-type="float" office:value="10800" table:style-name="ce17">
            <text:p>10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TELEFONIA FIXA -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1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22.51" table:style-name="ce17">
            <text:p>2.922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TELEFONIA FIXA -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86.39" table:style-name="ce17">
            <text:p>586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TELEFONIA FIXA -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74.27" table:style-name="ce17">
            <text:p>5.774,2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28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TELEFONIA 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2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AGUA MINERAL P/ AMERICANA E SANTA BA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3</text:p>
          </table:table-cell>
          <table:table-cell office:value-type="float" office:value="5950" table:style-name="ce17">
            <text:p>5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7.5" table:style-name="ce17">
            <text:p>46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AGUA MINERAL P/ AMERICANA E SANTA BA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1.5" table:style-name="ce17">
            <text:p>331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AGUA MINERAL P/ AMERICANA E SANTA BA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0" table:style-name="ce17">
            <text:p>51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09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619404000148 - SEAL TELECOM COM.SERVS.TELECOMUNICACOES LTDA.<text:s text:c="5"/>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4</text:p>
          </table:table-cell>
          <table:table-cell office:value-type="float" office:value="14796.25" table:style-name="ce17">
            <text:p>14.796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619404000148 - SEAL TELECOM COM.SERVS.TELECOMUNICACOES LTDA.<text:s text:c="5"/>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3.75" table:style-name="ce17">
            <text:p>2.113,7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619404000148 - SEAL TELECOM COM.SERVS.TELECOMUNICACOES LTDA.<text:s text:c="5"/>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3.75" table:style-name="ce17">
            <text:p>2.113,7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796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227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CAO EM PLATAFORMA ELEVATO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5</text:p>
          </table:table-cell>
          <table:table-cell office:value-type="float" office:value="2100" table:style-name="ce17">
            <text:p>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6</text:p>
          </table:table-cell>
          <table:table-cell office:value-type="float" office:value="3479" table:style-name="ce17">
            <text:p>3.47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7</text:p>
          </table:table-cell>
          <table:table-cell office:value-type="float" office:value="11269.6" table:style-name="ce17">
            <text:p>11.269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269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8</text:p>
          </table:table-cell>
          <table:table-cell office:value-type="float" office:value="830.49" table:style-name="ce17">
            <text:p>830,4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6.83" table:style-name="ce17">
            <text:p>276,8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92</text:p>
          </table:table-cell>
          <table:table-cell office:value-type="float" office:value="2491.4699999999998" table:style-name="ce17">
            <text:p>2.491,4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0,49</text:p>
          </table:table-cell>
          <table:table-cell table:style-name="ce17"/>
          <table:table-cell office:value-type="string" table:style-name="ce17">
            <text:p>Valor Reforço - NE R$: 2.491,47</text:p>
          </table:table-cell>
          <table:table-cell office:value-type="string" table:style-name="ce17">
            <text:p>Valor Pago até o Mês R$: 276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AGUA MINERAL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9</text:p>
          </table:table-cell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0" table:style-name="ce17">
            <text:p>2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AGUA MINERAL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0" table:style-name="ce17">
            <text:p>2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AGUA MINERAL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" table:style-name="ce17">
            <text:p>21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0</text:p>
          </table:table-cell>
          <table:table-cell office:value-type="float" office:value="22703.35" table:style-name="ce17">
            <text:p>22.703,3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05" table:style-name="ce17">
            <text:p>4.40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05" table:style-name="ce17">
            <text:p>4.40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703,3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8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PARA PJS ARARAS, LEME <text:s/>ITIRAPI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1</text:p>
          </table:table-cell>
          <table:table-cell office:value-type="float" office:value="3847.5" table:style-name="ce17">
            <text:p>3.847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.5" table:style-name="ce17">
            <text:p>123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PARA PJS ARARAS, LEME <text:s/>ITIRAPI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6" table:style-name="ce17">
            <text:p>26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PARA PJS ARARAS, LEME <text:s/>ITIRAPI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4.5" table:style-name="ce17">
            <text:p>294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847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EM ELEVADOR DE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2</text:p>
          </table:table-cell>
          <table:table-cell office:value-type="float" office:value="7195.2" table:style-name="ce17">
            <text:p>7.19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19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EM DOIS ELEVADORES EM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3</text:p>
          </table:table-cell>
          <table:table-cell office:value-type="float" office:value="30716" table:style-name="ce17">
            <text:p>30.7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EM DOIS ELEVADORES EM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71.6" table:style-name="ce17">
            <text:p>3.071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71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71,6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CAO PLATAFORMA ELEVATO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4</text:p>
          </table:table-cell>
          <table:table-cell office:value-type="float" office:value="15950" table:style-name="ce17">
            <text:p>15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CAO PLATAFORMA ELEVATO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50" table:style-name="ce17">
            <text:p>3.05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CAO PLATAFORMA ELEVATO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0" table:style-name="ce17">
            <text:p>1.3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CAO DE ELEVADOR - PJ DE IGARAPA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5</text:p>
          </table:table-cell>
          <table:table-cell office:value-type="float" office:value="9385.2000000000007" table:style-name="ce17">
            <text:p>9.38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38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608516000125 - BISO &amp; BISO LTDA - ME<text:s text:c="29"/></text:p>
          </table:table-cell>
          <table:table-cell office:value-type="string" table:style-name="ce10">
            <text:p>AGUA MINERAL - PJ DE JABOTICAB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6</text:p>
          </table:table-cell>
          <table:table-cell office:value-type="float" office:value="868" table:style-name="ce17">
            <text:p>86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.75" table:style-name="ce17">
            <text:p>6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608516000125 - BISO &amp; BISO LTDA - ME<text:s text:c="29"/></text:p>
          </table:table-cell>
          <table:table-cell office:value-type="string" table:style-name="ce10">
            <text:p>AGUA MINERAL - PJ DE JABOTICAB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" table:style-name="ce17">
            <text:p>6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608516000125 - BISO &amp; BISO LTDA - ME<text:s text:c="29"/></text:p>
          </table:table-cell>
          <table:table-cell office:value-type="string" table:style-name="ce10">
            <text:p>AGUA MINERAL - PJ DE JABOTICAB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5.25" table:style-name="ce17">
            <text:p>85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6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39875000177 - HEBAS HOLDING SA<text:s text:c="34"/>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7</text:p>
          </table:table-cell>
          <table:table-cell office:value-type="float" office:value="180000" table:style-name="ce17">
            <text:p>18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39875000177 - HEBAS HOLDING SA<text:s text:c="34"/>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39875000177 - HEBAS HOLDING SA<text:s text:c="34"/>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QUISICAO DE AGUA EM GALOES PARA VALE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8</text:p>
          </table:table-cell>
          <table:table-cell office:value-type="float" office:value="2225" table:style-name="ce17">
            <text:p>2.2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2.4" table:style-name="ce17">
            <text:p>14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QUISICAO DE AGUA EM GALOES PARA VALE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.5" table:style-name="ce17">
            <text:p>133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QUISICAO DE AGUA EM GALOES PARA VALE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8" table:style-name="ce17">
            <text:p>17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53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CA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229</text:p>
          </table:table-cell>
          <table:table-cell office:value-type="float" office:value="197459.71" table:style-name="ce17">
            <text:p>197.459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CA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7.459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7.459,7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DE AGUA MINERAL P/ AR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0</text:p>
          </table:table-cell>
          <table:table-cell office:value-type="float" office:value="14976" table:style-name="ce17">
            <text:p>14.97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82" table:style-name="ce17">
            <text:p>1.482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DE AGUA MINERAL P/ AR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99" table:style-name="ce17">
            <text:p>1.599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DE AGUA MINERAL P/ AR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72" table:style-name="ce17">
            <text:p>1.87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97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95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1</text:p>
          </table:table-cell>
          <table:table-cell office:value-type="float" office:value="107782.45" table:style-name="ce17">
            <text:p>107.782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56.49" table:style-name="ce17">
            <text:p>21.556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56.49" table:style-name="ce17">
            <text:p>21.556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112.98" table:style-name="ce17">
            <text:p>43.112,9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782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6.225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2</text:p>
          </table:table-cell>
          <table:table-cell office:value-type="float" office:value="277310.2" table:style-name="ce17">
            <text:p>277.310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462.04" table:style-name="ce17">
            <text:p>55.462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462.04" table:style-name="ce17">
            <text:p>55.462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0924.08" table:style-name="ce17">
            <text:p>110.924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7.310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1.848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3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246</text:p>
          </table:table-cell>
          <table:table-cell office:value-type="float" office:value="-17967.599999999999" table:style-name="ce17">
            <text:p>-17.967,6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7967.599999999999" table:style-name="ce17">
            <text:p>17.96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7"/>
          <table:table-cell office:value-type="string" table:style-name="ce17">
            <text:p>Valor Reforço - NE R$: -17.967,6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4</text:p>
          </table:table-cell>
          <table:table-cell office:value-type="float" office:value="17967.55" table:style-name="ce17">
            <text:p>17.9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1" table:style-name="ce17">
            <text:p>3.59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1" table:style-name="ce17">
            <text:p>3.59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2" table:style-name="ce17">
            <text:p>7.187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37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5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74.06" table:style-name="ce17">
            <text:p>14.374,0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.748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6</text:p>
          </table:table-cell>
          <table:table-cell office:value-type="float" office:value="17535.7" table:style-name="ce17">
            <text:p>17.535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14" table:style-name="ce17">
            <text:p>3.507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14" table:style-name="ce17">
            <text:p>3.507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14.28" table:style-name="ce17">
            <text:p>7.014,2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535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02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7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06.34" table:style-name="ce17">
            <text:p>3.806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612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8</text:p>
          </table:table-cell>
          <table:table-cell office:value-type="float" office:value="8883" table:style-name="ce17">
            <text:p>8.88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53.2" table:style-name="ce17">
            <text:p>3.553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0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9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02" table:style-name="ce17">
            <text:p>3.507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01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0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02" table:style-name="ce17">
            <text:p>3.507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01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1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06.34" table:style-name="ce17">
            <text:p>3.806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612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2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06.34" table:style-name="ce17">
            <text:p>3.806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612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3</text:p>
          </table:table-cell>
          <table:table-cell office:value-type="float" office:value="8883" table:style-name="ce17">
            <text:p>8.88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53.2" table:style-name="ce17">
            <text:p>3.553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0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A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4</text:p>
          </table:table-cell>
          <table:table-cell office:value-type="float" office:value="1925" table:style-name="ce17">
            <text:p>1.9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" table:style-name="ce17">
            <text:p>9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A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" table:style-name="ce17">
            <text:p>9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A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" table:style-name="ce17">
            <text:p>10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PJ AREA REGIONAL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5</text:p>
          </table:table-cell>
          <table:table-cell office:value-type="float" office:value="5328" table:style-name="ce17">
            <text:p>5.32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6" table:style-name="ce17">
            <text:p>5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PJ AREA REGIONAL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6" table:style-name="ce17">
            <text:p>57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PJ AREA REGIONAL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2" table:style-name="ce17">
            <text:p>59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2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7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74.06" table:style-name="ce17">
            <text:p>14.374,0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.748,1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AGUA MINERAL - PJ DE 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8</text:p>
          </table:table-cell>
          <table:table-cell office:value-type="float" office:value="5832" table:style-name="ce17">
            <text:p>5.83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23" table:style-name="ce17">
            <text:p>1.323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AGUA MINERAL - PJ DE 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AGUA MINERAL - PJ DE 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23" table:style-name="ce17">
            <text:p>1.323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AGUA MINERAL - PJ DE 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07</text:p>
          </table:table-cell>
          <table:table-cell office:value-type="float" office:value="2403" table:style-name="ce17">
            <text:p>2.40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832,00</text:p>
          </table:table-cell>
          <table:table-cell table:style-name="ce17"/>
          <table:table-cell office:value-type="string" table:style-name="ce17">
            <text:p>Valor Reforço - NE R$: 2.403,00</text:p>
          </table:table-cell>
          <table:table-cell office:value-type="string" table:style-name="ce17">
            <text:p>Valor Pago até o Mês R$: 2.64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AR TAUBATE <text:s/>DVS PJ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9</text:p>
          </table:table-cell>
          <table:table-cell office:value-type="float" office:value="6080" table:style-name="ce17">
            <text:p>6.0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0.5" table:style-name="ce17">
            <text:p>370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AR TAUBATE <text:s/>DVS PJ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2.5" table:style-name="ce17">
            <text:p>33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AR TAUBATE <text:s/>DVS PJ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5.5" table:style-name="ce17">
            <text:p>465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68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810747000112 - EWT BRASIL ELEVADORES LTDA. ME<text:s text:c="20"/>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0</text:p>
          </table:table-cell>
          <table:table-cell office:value-type="float" office:value="4290" table:style-name="ce17">
            <text:p>4.2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810747000112 - EWT BRASIL ELEVADORES LTDA. ME<text:s text:c="20"/>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0" table:style-name="ce17">
            <text:p>78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810747000112 - EWT BRASIL ELEVADORES LTDA. ME<text:s text:c="20"/>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875391000193 - LUIZ REINA FILHO ADM DE BENS E PART EIRELI EP<text:s text:c="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1</text:p>
          </table:table-cell>
          <table:table-cell office:value-type="float" office:value="17967.599999999999" table:style-name="ce17">
            <text:p>17.96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2" table:style-name="ce17">
            <text:p>3.5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875391000193 - LUIZ REINA FILHO ADM DE BENS E PART EIRELI EP<text:s text:c="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2" table:style-name="ce17">
            <text:p>3.5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875391000193 - LUIZ REINA FILHO ADM DE BENS E PART EIRELI EP<text:s text:c="5"/>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4" table:style-name="ce17">
            <text:p>7.187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374,0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2</text:p>
          </table:table-cell>
          <table:table-cell office:value-type="float" office:value="61498.69" table:style-name="ce17">
            <text:p>61.498,6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90.79" table:style-name="ce17">
            <text:p>5.590,7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90.79" table:style-name="ce17">
            <text:p>5.590,7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498,6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181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. AGUA MINERAL PJ PIRACICABA, E OUTR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3</text:p>
          </table:table-cell>
          <table:table-cell office:value-type="float" office:value="4589.8999999999996" table:style-name="ce17">
            <text:p>4.589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7.79999999999995" table:style-name="ce17">
            <text:p>647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. AGUA MINERAL PJ PIRACICABA, E OUTR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7.79999999999995" table:style-name="ce17">
            <text:p>647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. AGUA MINERAL PJ PIRACICABA, E OUTR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5.7" table:style-name="ce17">
            <text:p>655,7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89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51,3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371402000104 - VHMC COMÉRCIO DE ÁGUAS MINERAIS EIRELI ME<text:s text:c="9"/></text:p>
          </table:table-cell>
          <table:table-cell office:value-type="string" table:style-name="ce10">
            <text:p>AGUA MINE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4</text:p>
          </table:table-cell>
          <table:table-cell office:value-type="float" office:value="18791.2" table:style-name="ce17">
            <text:p>18.79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2.4000000000001" table:style-name="ce17">
            <text:p>1.062,4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371402000104 - VHMC COMÉRCIO DE ÁGUAS MINERAIS EIRELI ME<text:s text:c="9"/></text:p>
          </table:table-cell>
          <table:table-cell office:value-type="string" table:style-name="ce10">
            <text:p>AGUA MINE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62.8" table:style-name="ce17">
            <text:p>962,8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371402000104 - VHMC COMÉRCIO DE ÁGUAS MINERAIS EIRELI ME<text:s text:c="9"/></text:p>
          </table:table-cell>
          <table:table-cell office:value-type="string" table:style-name="ce10">
            <text:p>AGUA MINE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2" table:style-name="ce17">
            <text:p>1.16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79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87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AGUA MINERAL PARA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5</text:p>
          </table:table-cell>
          <table:table-cell office:value-type="float" office:value="1125" table:style-name="ce17">
            <text:p>1.1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AGUA MINERAL PARA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AGUA MINERAL PARA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7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072154000110 - G GAS COMERCIO E TRANSPORTE LTDA ME<text:s text:c="15"/></text:p>
          </table:table-cell>
          <table:table-cell office:value-type="string" table:style-name="ce10">
            <text:p>FORNECIMENTO DE A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6</text:p>
          </table:table-cell>
          <table:table-cell office:value-type="float" office:value="660" table:style-name="ce17">
            <text:p>6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6" table:style-name="ce17">
            <text:p>6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072154000110 - G GAS COMERCIO E TRANSPORTE LTDA ME<text:s text:c="15"/></text:p>
          </table:table-cell>
          <table:table-cell office:value-type="string" table:style-name="ce10">
            <text:p>FORNECIMENTO DE A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.5" table:style-name="ce17">
            <text:p>60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072154000110 - G GAS COMERCIO E TRANSPORTE LTDA ME<text:s text:c="15"/></text:p>
          </table:table-cell>
          <table:table-cell office:value-type="string" table:style-name="ce10">
            <text:p>FORNECIMENTO DE A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" table:style-name="ce17">
            <text:p>4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0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7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.04" table:style-name="ce17">
            <text:p>91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.2" table:style-name="ce17">
            <text:p>70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7.150000000000006" table:style-name="ce17">
            <text:p>77,1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8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8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3.58" table:style-name="ce17">
            <text:p>843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0.92" table:style-name="ce17">
            <text:p>730,9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7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9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.62" table:style-name="ce17">
            <text:p>118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.39" table:style-name="ce17">
            <text:p>72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1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0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.89" table:style-name="ce17">
            <text:p>113,8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6.78" table:style-name="ce17">
            <text:p>146,7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60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1</text:p>
          </table:table-cell>
          <table:table-cell office:value-type="float" office:value="24000" table:style-name="ce17">
            <text:p>2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8.53" table:style-name="ce17">
            <text:p>578,5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78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2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7.59" table:style-name="ce17">
            <text:p>77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.54" table:style-name="ce17">
            <text:p>113,5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1,1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3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8.6" table:style-name="ce17">
            <text:p>228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.2" table:style-name="ce17">
            <text:p>117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45,8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2713728000101 - GIULIA TAMBORRINO COM IMP E EXP EIRELI ME<text:s text:c="9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4</text:p>
          </table:table-cell>
          <table:table-cell office:value-type="float" office:value="156702.51" table:style-name="ce17">
            <text:p>156.702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6.702,5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330097000180 - RAZI MOTORS CENTRO TEC. REPARACAO AUTOMOTIVA<text:s text:c="6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5</text:p>
          </table:table-cell>
          <table:table-cell office:value-type="float" office:value="26242.74" table:style-name="ce17">
            <text:p>26.242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330097000180 - RAZI MOTORS CENTRO TEC. REPARACAO AUTOMOTIVA<text:s text:c="6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24.12" table:style-name="ce17">
            <text:p>924,1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330097000180 - RAZI MOTORS CENTRO TEC. REPARACAO AUTOMOTIVA<text:s text:c="6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242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24,1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562824000179 - SUL MOTORS SERVICOS AUTOMOTIVOS LTDA. ME<text:s text:c="10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6</text:p>
          </table:table-cell>
          <table:table-cell office:value-type="float" office:value="120921.12" table:style-name="ce17">
            <text:p>120.921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921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118 - THYSSENKRUPP ELEVADORES S/A<text:s text:c="23"/>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7</text:p>
          </table:table-cell>
          <table:table-cell office:value-type="float" office:value="34100" table:style-name="ce17">
            <text:p>34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4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CAO EM ELEVADOR INSTALADO EM REGIS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8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AGUA MINERAL PJ DE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9</text:p>
          </table:table-cell>
          <table:table-cell office:value-type="float" office:value="3570" table:style-name="ce17">
            <text:p>3.57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7" table:style-name="ce17">
            <text:p>35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AGUA MINERAL PJ DE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7" table:style-name="ce17">
            <text:p>35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AGUA MINERAL PJ DE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7" table:style-name="ce17">
            <text:p>357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57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7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COMPANHIA DE GAS DE SAO PAULO<text:s text:c="14"/></text:p>
          </table:table-cell>
          <table:table-cell office:value-type="string" table:style-name="ce10">
            <text:p>DESPESAS COM CONSUMO DE GAS ENCANAD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0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COMPANHIA DE GAS DE SAO PAULO<text:s text:c="14"/></text:p>
          </table:table-cell>
          <table:table-cell office:value-type="string" table:style-name="ce10">
            <text:p>DESPESAS COM CONSUMO DE GAS ENCANAD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50.61" table:style-name="ce17">
            <text:p>1.550,6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COMPANHIA DE GAS DE SAO PAULO<text:s text:c="14"/></text:p>
          </table:table-cell>
          <table:table-cell office:value-type="string" table:style-name="ce10">
            <text:p>DESPESAS COM CONSUMO DE GAS ENCANAD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83.07" table:style-name="ce17">
            <text:p>1.483,0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33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CAO DE ELEVADOR NA PJ DE PRAIA GRAN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1</text:p>
          </table:table-cell>
          <table:table-cell office:value-type="float" office:value="13140" table:style-name="ce17">
            <text:p>13.1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2</text:p>
          </table:table-cell>
          <table:table-cell office:value-type="float" office:value="1089000" table:style-name="ce17">
            <text:p>1.089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96</text:p>
          </table:table-cell>
          <table:table-cell office:value-type="float" office:value="250000" table:style-name="ce17">
            <text:p>25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88</text:p>
          </table:table-cell>
          <table:table-cell office:value-type="float" office:value="-250000" table:style-name="ce17">
            <text:p>-25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965.99" table:style-name="ce17">
            <text:p>83.965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352.06" table:style-name="ce17">
            <text:p>88.352,0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9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2.318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3</text:p>
          </table:table-cell>
          <table:table-cell office:value-type="float" office:value="330000" table:style-name="ce17">
            <text:p>3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309.88" table:style-name="ce17">
            <text:p>18.309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035.439999999999" table:style-name="ce17">
            <text:p>23.035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OM CONSUMO DE ENERGIA ELE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446.01" table:style-name="ce17">
            <text:p>25.446,0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6.791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074412000165 - NEC LATIN AMERICA S.A.<text:s text:c="28"/>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4</text:p>
          </table:table-cell>
          <table:table-cell office:value-type="float" office:value="392699.21" table:style-name="ce17">
            <text:p>392.699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074412000165 - NEC LATIN AMERICA S.A.<text:s text:c="28"/>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452.160000000003" table:style-name="ce17">
            <text:p>68.452,1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2.699,2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8.452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DO EST.SAO PAULO SABESP<text:s text:c="8"/></text:p>
          </table:table-cell>
          <table:table-cell office:value-type="string" table:style-name="ce10">
            <text:p>DESPESAS COM CONSUMO DE A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5</text:p>
          </table:table-cell>
          <table:table-cell office:value-type="float" office:value="1350000" table:style-name="ce17">
            <text:p>1.3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929.850000000006" table:style-name="ce17">
            <text:p>78.929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DO EST.SAO PAULO SABESP<text:s text:c="8"/></text:p>
          </table:table-cell>
          <table:table-cell office:value-type="string" table:style-name="ce10">
            <text:p>DESPESAS COM CONSUMO DE A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87</text:p>
          </table:table-cell>
          <table:table-cell office:value-type="float" office:value="-300000" table:style-name="ce17">
            <text:p>-30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DO EST.SAO PAULO SABESP<text:s text:c="8"/></text:p>
          </table:table-cell>
          <table:table-cell office:value-type="string" table:style-name="ce10">
            <text:p>DESPESAS COM CONSUMO DE A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97</text:p>
          </table:table-cell>
          <table:table-cell office:value-type="float" office:value="300000" table:style-name="ce17">
            <text:p>30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DO EST.SAO PAULO SABESP<text:s text:c="8"/></text:p>
          </table:table-cell>
          <table:table-cell office:value-type="string" table:style-name="ce10">
            <text:p>DESPESAS COM CONSUMO DE A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DO EST.SAO PAULO SABESP<text:s text:c="8"/></text:p>
          </table:table-cell>
          <table:table-cell office:value-type="string" table:style-name="ce10">
            <text:p>DESPESAS COM CONSUMO DE A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5263.03" table:style-name="ce17">
            <text:p>85.263,0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4.192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6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1.3" table:style-name="ce17">
            <text:p>61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DESPESAS C/CONSUMO DE A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4.75" table:style-name="ce17">
            <text:p>154,7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6,0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7</text:p>
          </table:table-cell>
          <table:table-cell office:value-type="float" office:value="38123.879999999997" table:style-name="ce17">
            <text:p>38.123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894.73" table:style-name="ce17">
            <text:p>18.894,7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887.96" table:style-name="ce17">
            <text:p>18.887,9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494</text:p>
          </table:table-cell>
          <table:table-cell office:value-type="float" office:value="57185.82" table:style-name="ce17">
            <text:p>57.185,8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894.73" table:style-name="ce17">
            <text:p>18.894,7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123,88</text:p>
          </table:table-cell>
          <table:table-cell table:style-name="ce17"/>
          <table:table-cell office:value-type="string" table:style-name="ce17">
            <text:p>Valor Reforço - NE R$: 57.185,82</text:p>
          </table:table-cell>
          <table:table-cell office:value-type="string" table:style-name="ce17">
            <text:p>Valor Pago até o Mês R$: 56.677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SAAE<text:s text:c="12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8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SAAE<text:s text:c="12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.44" table:style-name="ce17">
            <text:p>31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SAAE<text:s text:c="12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.32" table:style-name="ce17">
            <text:p>50,3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1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 DE ABAST AGUA E SANEAMENTO S A SANASA<text:s text:c="9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9</text:p>
          </table:table-cell>
          <table:table-cell office:value-type="float" office:value="84000" table:style-name="ce17">
            <text:p>8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 DE ABAST AGUA E SANEAMENTO S A SANASA<text:s text:c="9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67.57" table:style-name="ce17">
            <text:p>12.767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 DE ABAST AGUA E SANEAMENTO S A SANASA<text:s text:c="9"/></text:p>
          </table:table-cell>
          <table:table-cell office:value-type="string" table:style-name="ce10">
            <text:p>DESPESAS C/CONSUMO DE A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774.4500000000007" table:style-name="ce17">
            <text:p>8.774,4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.542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0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5.69" table:style-name="ce17">
            <text:p>245,6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4.6" table:style-name="ce17">
            <text:p>164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10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1</text:p>
          </table:table-cell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0" table:style-name="ce17">
            <text:p>2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0" table:style-name="ce17">
            <text:p>22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AGUA MINERAL PARA PJ DE ITAPETINI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2</text:p>
          </table:table-cell>
          <table:table-cell office:value-type="float" office:value="1980" table:style-name="ce17">
            <text:p>1.9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2" table:style-name="ce17">
            <text:p>16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AGUA MINERAL PARA PJ DE ITAPETINI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" table:style-name="ce17">
            <text:p>12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AGUA MINERAL PARA PJ DE ITAPETINI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32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829815000120 - INFOBIP BRAZIL SERVS.DE VALOR ADICIONADO LTDA<text:s text:c="5"/></text:p>
          </table:table-cell>
          <table:table-cell office:value-type="string" table:style-name="ce10">
            <text:p>SERVICO DE TELEFONIA - TRANSMISSAO DE SM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3</text:p>
          </table:table-cell>
          <table:table-cell office:value-type="float" office:value="3240" table:style-name="ce17">
            <text:p>3.2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829815000120 - INFOBIP BRAZIL SERVS.DE VALOR ADICIONADO LTDA<text:s text:c="5"/></text:p>
          </table:table-cell>
          <table:table-cell office:value-type="string" table:style-name="ce10">
            <text:p>SERVICO DE TELEFONIA - TRANSMISSAO DE SM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2.45" table:style-name="ce17">
            <text:p>692,4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CO DE TELEFONIA - TRANSMISSAO DE SM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92,4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4</text:p>
          </table:table-cell>
          <table:table-cell office:value-type="float" office:value="62001.86" table:style-name="ce17">
            <text:p>62.001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001.199999999997" table:style-name="ce17">
            <text:p>40.001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444</text:p>
          </table:table-cell>
          <table:table-cell office:value-type="float" office:value="178005.34" table:style-name="ce17">
            <text:p>178.005,3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000.599999999999" table:style-name="ce17">
            <text:p>20.000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001,86</text:p>
          </table:table-cell>
          <table:table-cell table:style-name="ce17"/>
          <table:table-cell office:value-type="string" table:style-name="ce17">
            <text:p>Valor Reforço - NE R$: 178.005,34</text:p>
          </table:table-cell>
          <table:table-cell office:value-type="string" table:style-name="ce17">
            <text:p>Valor Pago até o Mês R$: 60.001,8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5</text:p>
          </table:table-cell>
          <table:table-cell office:value-type="float" office:value="14113.99" table:style-name="ce17">
            <text:p>14.113,9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.0899999999999" table:style-name="ce17">
            <text:p>1.283,0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.0899999999999" table:style-name="ce17">
            <text:p>1.283,0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.0899999999999" table:style-name="ce17">
            <text:p>1.283,0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113,9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49,2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CA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6</text:p>
          </table:table-cell>
          <table:table-cell office:value-type="float" office:value="11960.3" table:style-name="ce17">
            <text:p>11.960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CA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36.05" table:style-name="ce17">
            <text:p>2.036,0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960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36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CAO ELEVADOR -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7</text:p>
          </table:table-cell>
          <table:table-cell office:value-type="float" office:value="6820.38" table:style-name="ce17">
            <text:p>6.820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CAO ELEVADOR -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7.82" table:style-name="ce17">
            <text:p>757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CAO ELEVADOR -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7.82" table:style-name="ce17">
            <text:p>757,8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20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15,6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8</text:p>
          </table:table-cell>
          <table:table-cell office:value-type="float" office:value="57780" table:style-name="ce17">
            <text:p>57.7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08.35" table:style-name="ce17">
            <text:p>5.708,3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08.35" table:style-name="ce17">
            <text:p>5.708,3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.7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416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2</text:p>
          </table:table-cell>
          <table:table-cell office:value-type="float" office:value="25920" table:style-name="ce17">
            <text:p>25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303</text:p>
          </table:table-cell>
          <table:table-cell office:value-type="float" office:value="-25920" table:style-name="ce17">
            <text:p>-25.92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7"/>
          <table:table-cell office:value-type="string" table:style-name="ce17">
            <text:p>Valor Reforço - NE R$: -25.92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3</text:p>
          </table:table-cell>
          <table:table-cell office:value-type="float" office:value="68136.31" table:style-name="ce17">
            <text:p>68.136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54.95" table:style-name="ce17">
            <text:p>6.054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54.95" table:style-name="ce17">
            <text:p>6.054,9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8.136,3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109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37573000102 - A CASSIA DE SOUSA ALIMENTOS EPP<text:s text:c="19"/></text:p>
          </table:table-cell>
          <table:table-cell office:value-type="string" table:style-name="ce10">
            <text:p>KIT LANCHE PARA AMBULATORIO MEDICO DO MP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4</text:p>
          </table:table-cell>
          <table:table-cell office:value-type="float" office:value="1411.2" table:style-name="ce17">
            <text:p>1.41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1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 PREV E CORRET EM ELEVADOR DE MAU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5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CAO EM ELEVADOR INSTALADO NA PJ DE I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6</text:p>
          </table:table-cell>
          <table:table-cell office:value-type="float" office:value="4549.16" table:style-name="ce17">
            <text:p>4.549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CAO EM ELEVADOR INSTALADO NA PJ DE I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9.88" table:style-name="ce17">
            <text:p>649,8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49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49,8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CA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7</text:p>
          </table:table-cell>
          <table:table-cell office:value-type="float" office:value="21450" table:style-name="ce17">
            <text:p>21.4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CA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50" table:style-name="ce17">
            <text:p>1.95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CA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4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5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C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8</text:p>
          </table:table-cell>
          <table:table-cell office:value-type="float" office:value="1390" table:style-name="ce17">
            <text:p>1.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C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C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6" table:style-name="ce17">
            <text:p>55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34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9</text:p>
          </table:table-cell>
          <table:table-cell office:value-type="float" office:value="38305.96" table:style-name="ce17">
            <text:p>38.305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305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LTDA<text:s text:c="19"/>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0</text:p>
          </table:table-cell>
          <table:table-cell office:value-type="float" office:value="45595" table:style-name="ce17">
            <text:p>45.5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LTDA<text:s text:c="19"/>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45" table:style-name="ce17">
            <text:p>4.14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.5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45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C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1</text:p>
          </table:table-cell>
          <table:table-cell office:value-type="float" office:value="16563.8" table:style-name="ce17">
            <text:p>16.563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C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16.78" table:style-name="ce17">
            <text:p>1.616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C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56.38" table:style-name="ce17">
            <text:p>1.656,3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563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273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574747854 - JAMIL YOUSSEF ANDERY<text:s text:c="30"/>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2</text:p>
          </table:table-cell>
          <table:table-cell office:value-type="float" office:value="138233.32999999999" table:style-name="ce17">
            <text:p>138.233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574747854 - JAMIL YOUSSEF ANDERY<text:s text:c="30"/>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33.33" table:style-name="ce17">
            <text:p>8.233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574747854 - JAMIL YOUSSEF ANDERY<text:s text:c="30"/>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00" table:style-name="ce17">
            <text:p>13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8.233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.233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08513000158 - AEROTECH DO BRASIL SOLUCOES EM TEC. LTDA.<text:s text:c="9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4</text:p>
          </table:table-cell>
          <table:table-cell office:value-type="float" office:value="25920" table:style-name="ce17">
            <text:p>25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69807000107 - MARIA DE LOURDES GLERIANO VIEIRA BEBIDAS-EPP<text:s text:c="6"/></text:p>
          </table:table-cell>
          <table:table-cell office:value-type="string" table:style-name="ce10">
            <text:p>AGUA MINERAL - PJS DA GUARATINGUETA E 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5</text:p>
          </table:table-cell>
          <table:table-cell office:value-type="float" office:value="4125" table:style-name="ce17">
            <text:p>4.1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1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6</text:p>
          </table:table-cell>
          <table:table-cell office:value-type="float" office:value="39009.72" table:style-name="ce17">
            <text:p>39.009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50.81" table:style-name="ce17">
            <text:p>3.250,8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50.81" table:style-name="ce17">
            <text:p>3.250,8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50.81" table:style-name="ce17">
            <text:p>3.250,8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09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752,4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7</text:p>
          </table:table-cell>
          <table:table-cell office:value-type="float" office:value="549624.48" table:style-name="ce17">
            <text:p>549.624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802.04" table:style-name="ce17">
            <text:p>45.802,0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802.04" table:style-name="ce17">
            <text:p>45.802,0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802.04" table:style-name="ce17">
            <text:p>45.802,0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9.624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7.406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311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60058.25" table:style-name="ce17">
            <text:p>1.660.058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660058.25" table:style-name="ce17">
            <text:p>1.660.058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60.058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60.058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31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236.99" table:style-name="ce17">
            <text:p>55.236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55236.99" table:style-name="ce17">
            <text:p>55.236,9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236,9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5.236,9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19</text:p>
          </table:table-cell>
          <table:table-cell office:value-type="float" office:value="28082.78" table:style-name="ce17">
            <text:p>28.082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52.98" table:style-name="ce17">
            <text:p>2.552,9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82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52,9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0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436</text:p>
          </table:table-cell>
          <table:table-cell office:value-type="float" office:value="4811.1899999999996" table:style-name="ce17">
            <text:p>4.811,19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207.46" table:style-name="ce17">
            <text:p>3.207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3.73" table:style-name="ce17">
            <text:p>1.603,7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50</text:p>
          </table:table-cell>
          <table:table-cell office:value-type="float" office:value="132.80000000000001" table:style-name="ce17">
            <text:p>132,8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3.73" table:style-name="ce17">
            <text:p>1.603,7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07,46</text:p>
          </table:table-cell>
          <table:table-cell table:style-name="ce17"/>
          <table:table-cell office:value-type="string" table:style-name="ce17">
            <text:p>Valor Reforço - NE R$: 4.943,99</text:p>
          </table:table-cell>
          <table:table-cell office:value-type="string" table:style-name="ce17">
            <text:p>Valor Pago até o Mês R$: 3.207,4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A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1</text:p>
          </table:table-cell>
          <table:table-cell office:value-type="float" office:value="41480.910000000003" table:style-name="ce17">
            <text:p>41.480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A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175.28" table:style-name="ce17">
            <text:p>11.175,2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.480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175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2</text:p>
          </table:table-cell>
          <table:table-cell office:value-type="float" office:value="18217.32" table:style-name="ce17">
            <text:p>18.217,3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54.33" table:style-name="ce17">
            <text:p>4.554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54.33" table:style-name="ce17">
            <text:p>4.554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35</text:p>
          </table:table-cell>
          <table:table-cell office:value-type="float" office:value="9108.66" table:style-name="ce17">
            <text:p>9.108,6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54.33" table:style-name="ce17">
            <text:p>4.554,3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217,32</text:p>
          </table:table-cell>
          <table:table-cell table:style-name="ce17"/>
          <table:table-cell office:value-type="string" table:style-name="ce17">
            <text:p>Valor Reforço - NE R$: 9.108,66</text:p>
          </table:table-cell>
          <table:table-cell office:value-type="string" table:style-name="ce17">
            <text:p>Valor Pago até o Mês R$: 13.662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106304823 - MARISTELA VASQUEZ BARBOSA MARTINS<text:s text:c="17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3</text:p>
          </table:table-cell>
          <table:table-cell office:value-type="float" office:value="9108.66" table:style-name="ce17">
            <text:p>9.108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77.16" table:style-name="ce17">
            <text:p>2.277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106304823 - MARISTELA VASQUEZ BARBOSA MARTINS<text:s text:c="17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77.16" table:style-name="ce17">
            <text:p>2.277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106304823 - MARISTELA VASQUEZ BARBOSA MARTINS<text:s text:c="17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77.16" table:style-name="ce17">
            <text:p>2.277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106304823 - MARISTELA VASQUEZ BARBOSA MARTINS<text:s text:c="17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36</text:p>
          </table:table-cell>
          <table:table-cell office:value-type="float" office:value="4554.33" table:style-name="ce17">
            <text:p>4.554,3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08,66</text:p>
          </table:table-cell>
          <table:table-cell table:style-name="ce17"/>
          <table:table-cell office:value-type="string" table:style-name="ce17">
            <text:p>Valor Reforço - NE R$: 4.554,33</text:p>
          </table:table-cell>
          <table:table-cell office:value-type="string" table:style-name="ce17">
            <text:p>Valor Pago até o Mês R$: 6.831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CONTRATACAO DE TRADUTOR JURAMENT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4</text:p>
          </table:table-cell>
          <table:table-cell office:value-type="float" office:value="156" table:style-name="ce17">
            <text:p>15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6" table:style-name="ce17">
            <text:p>15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CONTRATACAO DE TRADUTOR JURAMENT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6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5</text:p>
          </table:table-cell>
          <table:table-cell office:value-type="float" office:value="39217.769999999997" table:style-name="ce17">
            <text:p>39.217,7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343</text:p>
          </table:table-cell>
          <table:table-cell office:value-type="float" office:value="-39217.769999999997" table:style-name="ce17">
            <text:p>-39.217,7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217,77</text:p>
          </table:table-cell>
          <table:table-cell table:style-name="ce17"/>
          <table:table-cell office:value-type="string" table:style-name="ce17">
            <text:p>Valor Reforço - NE R$: -39.217,77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CAO EM CENTRAIS PRIVADAS TIPO 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6</text:p>
          </table:table-cell>
          <table:table-cell office:value-type="float" office:value="62653.65" table:style-name="ce17">
            <text:p>62.653,6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653,6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SERVICO TELEFONICO FIXO COMU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7</text:p>
          </table:table-cell>
          <table:table-cell office:value-type="float" office:value="155888" table:style-name="ce17">
            <text:p>155.88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5.88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CA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8</text:p>
          </table:table-cell>
          <table:table-cell office:value-type="float" office:value="155373.79" table:style-name="ce17">
            <text:p>155.373,7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887.58" table:style-name="ce17">
            <text:p>13.887,5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CA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CA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62.2" table:style-name="ce17">
            <text:p>14.362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5.373,7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.249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C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9</text:p>
          </table:table-cell>
          <table:table-cell office:value-type="float" office:value="5357.17" table:style-name="ce17">
            <text:p>5.357,1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57,1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ES DO PRE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0</text:p>
          </table:table-cell>
          <table:table-cell office:value-type="float" office:value="151516.4" table:style-name="ce17">
            <text:p>151.51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645.200000000001" table:style-name="ce17">
            <text:p>21.64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ES DO PRE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645.200000000001" table:style-name="ce17">
            <text:p>21.64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ES DO PRE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645.200000000001" table:style-name="ce17">
            <text:p>21.645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1.51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4.935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1</text:p>
          </table:table-cell>
          <table:table-cell office:value-type="float" office:value="20242.32" table:style-name="ce17">
            <text:p>20.242,3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86.86" table:style-name="ce17">
            <text:p>1.686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86.86" table:style-name="ce17">
            <text:p>1.686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86.86" table:style-name="ce17">
            <text:p>1.686,8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242,3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060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TAXA DE RECOLHIMENTO DE LIXO - PENAPOL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2</text:p>
          </table:table-cell>
          <table:table-cell office:value-type="float" office:value="24.14" table:style-name="ce17">
            <text:p>24,1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.14" table:style-name="ce17">
            <text:p>24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,1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42921000126 - JVR COM DE EQUIP. P/ MONITORAMENTO EIRELI ME<text:s text:c="6"/></text:p>
          </table:table-cell>
          <table:table-cell office:value-type="string" table:style-name="ce10">
            <text:p>FORNEC. E INSTALACAO SISTEMA MONITOR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4</text:p>
          </table:table-cell>
          <table:table-cell office:value-type="float" office:value="14997.87" table:style-name="ce17">
            <text:p>14.997,8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42921000126 - JVR COM DE EQUIP. P/ MONITORAMENTO EIRELI ME<text:s text:c="6"/></text:p>
          </table:table-cell>
          <table:table-cell office:value-type="string" table:style-name="ce10">
            <text:p>FORNEC. E INSTALACAO SISTEMA MONITOR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997.87" table:style-name="ce17">
            <text:p>14.997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42921000126 - JVR COM DE EQUIP. P/ MONITORAMENTO EIRELI ME<text:s text:c="6"/></text:p>
          </table:table-cell>
          <table:table-cell office:value-type="string" table:style-name="ce10">
            <text:p>FORNEC. E INSTALACAO SISTEMA MONITOR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997,8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997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AGTO DE TRIBUTOS (ISS) E CONTAS UTIL P B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5</text:p>
          </table:table-cell>
          <table:table-cell office:value-type="float" office:value="5200.58" table:style-name="ce17">
            <text:p>5.200,5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00.58" table:style-name="ce17">
            <text:p>5.200,5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00,5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200,5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9043765000144 - RECOZ SERVICO E COMERCIO DE EQUIPAMENTOS LTDA<text:s text:c="5"/>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6</text:p>
          </table:table-cell>
          <table:table-cell office:value-type="float" office:value="13194.72" table:style-name="ce17">
            <text:p>13.194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9043765000144 - RECOZ SERVICO E COMERCIO DE EQUIPAMENTOS LTDA<text:s text:c="5"/>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41.9" table:style-name="ce17">
            <text:p>2.341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94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341,9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7</text:p>
          </table:table-cell>
          <table:table-cell office:value-type="float" office:value="521036" table:style-name="ce17">
            <text:p>521.03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1.0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66771000126 - CANON DO BRASIL IND COM LTDA<text:s text:c="22"/>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8</text:p>
          </table:table-cell>
          <table:table-cell office:value-type="float" office:value="172747.08" table:style-name="ce17">
            <text:p>172.747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66771000126 - CANON DO BRASIL IND COM LTDA<text:s text:c="22"/>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450.36" table:style-name="ce17">
            <text:p>24.450,3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2.747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450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479683000162 - IRMAOS GLERIANO LTDA - ME<text:s text:c="25"/></text:p>
          </table:table-cell>
          <table:table-cell office:value-type="string" table:style-name="ce10">
            <text:p>FORNECIMENTO DE AGUA MINERAL P/ FERNANDOPOL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9</text:p>
          </table:table-cell>
          <table:table-cell office:value-type="float" office:value="1760" table:style-name="ce17">
            <text:p>1.7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0</text:p>
          </table:table-cell>
          <table:table-cell office:value-type="float" office:value="80832.84" table:style-name="ce17">
            <text:p>80.832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48.44" table:style-name="ce17">
            <text:p>7.348,4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48.44" table:style-name="ce17">
            <text:p>7.348,4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832,8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696,8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1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0" table:style-name="ce17">
            <text:p>72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0" table:style-name="ce17">
            <text:p>72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2</text:p>
          </table:table-cell>
          <table:table-cell office:value-type="float" office:value="11005.68" table:style-name="ce17">
            <text:p>11.005,6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05,6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4</text:p>
          </table:table-cell>
          <table:table-cell office:value-type="float" office:value="39217.769999999997" table:style-name="ce17">
            <text:p>39.217,7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57.53" table:style-name="ce17">
            <text:p>4.357,5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57.53" table:style-name="ce17">
            <text:p>4.357,5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217,7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715,0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CA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5</text:p>
          </table:table-cell>
          <table:table-cell office:value-type="float" office:value="47165.04" table:style-name="ce17">
            <text:p>47.165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CA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40.5600000000004" table:style-name="ce17">
            <text:p>5.240,5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CA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40.5600000000004" table:style-name="ce17">
            <text:p>5.240,5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.165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481,1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6</text:p>
          </table:table-cell>
          <table:table-cell office:value-type="float" office:value="84895.86" table:style-name="ce17">
            <text:p>84.895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395.19" table:style-name="ce17">
            <text:p>9.395,1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895,8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395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EM ELEVADOR - RIBEIRA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7</text:p>
          </table:table-cell>
          <table:table-cell office:value-type="float" office:value="8000" table:style-name="ce17">
            <text:p>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5208284000137 - SANTOS &amp; SILVA COMERCIO E SERVIÇOS DE MANUT.<text:s text:c="6"/></text:p>
          </table:table-cell>
          <table:table-cell office:value-type="string" table:style-name="ce10">
            <text:p>CONTRATACAO MANUTENCAO ELEVADOR PJ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8</text:p>
          </table:table-cell>
          <table:table-cell office:value-type="float" office:value="5800" table:style-name="ce17">
            <text:p>5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5208284000137 - SANTOS &amp; SILVA COMERCIO E SERVIÇOS DE MANUT.<text:s text:c="6"/></text:p>
          </table:table-cell>
          <table:table-cell office:value-type="string" table:style-name="ce10">
            <text:p>CONTRATACAO MANUTENCAO ELEVADOR PJ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0" table:style-name="ce17">
            <text:p>1.16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6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AGUA MINERAL - PJ DE FRAN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9</text:p>
          </table:table-cell>
          <table:table-cell office:value-type="float" office:value="8745" table:style-name="ce17">
            <text:p>8.74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6.25" table:style-name="ce17">
            <text:p>596,2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AGUA MINERAL - PJ DE FRAN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2.65" table:style-name="ce17">
            <text:p>532,6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AGUA MINERAL - PJ DE FRAN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7.55" table:style-name="ce17">
            <text:p>707,5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AGUA MINERAL - PJ DE FRAN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48</text:p>
          </table:table-cell>
          <table:table-cell office:value-type="float" office:value="159" table:style-name="ce17">
            <text:p>159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45,00</text:p>
          </table:table-cell>
          <table:table-cell table:style-name="ce17"/>
          <table:table-cell office:value-type="string" table:style-name="ce17">
            <text:p>Valor Reforço - NE R$: 159,00</text:p>
          </table:table-cell>
          <table:table-cell office:value-type="string" table:style-name="ce17">
            <text:p>Valor Pago até o Mês R$: 1.836,4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CA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0</text:p>
          </table:table-cell>
          <table:table-cell office:value-type="float" office:value="203394.62" table:style-name="ce17">
            <text:p>203.394,6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CA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490.419999999998" table:style-name="ce17">
            <text:p>18.490,4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MANUTENCA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CA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CA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980.839999999997" table:style-name="ce17">
            <text:p>36.980,8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MANUTENCA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CA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3.394,6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5.471,2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A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1</text:p>
          </table:table-cell>
          <table:table-cell office:value-type="float" office:value="52558" table:style-name="ce17">
            <text:p>52.55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78" table:style-name="ce17">
            <text:p>4.778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A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78" table:style-name="ce17">
            <text:p>4.778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A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78" table:style-name="ce17">
            <text:p>4.77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.55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33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FORNECIMENTO DE AGUA MINERAL P/ AGUAI E OU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2</text:p>
          </table:table-cell>
          <table:table-cell office:value-type="float" office:value="6957.5" table:style-name="ce17">
            <text:p>6.957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9" table:style-name="ce17">
            <text:p>52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FORNECIMENTO DE AGUA MINERAL P/ AGUAI E OU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6" table:style-name="ce17">
            <text:p>50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FORNECIMENTO DE AGUA MINERAL P/ AGUAI E OU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0.5" table:style-name="ce17">
            <text:p>540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957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75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3</text:p>
          </table:table-cell>
          <table:table-cell office:value-type="float" office:value="49754.29" table:style-name="ce17">
            <text:p>49.754,2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233.58" table:style-name="ce17">
            <text:p>49.233,5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976166000150 - PREFEITURA MUNICIPAL DE AMERICO BRASILIENSE<text:s text:c="7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8856000152 - PREF. MUNICIPAL DE PROMISSAO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9635000108 - PREF. MUNICIPAL DE ATIBAIA<text:s text:c="24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50167000164 - PREFEITURA MUNICIPAL DE IGUAPE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2185000190 - PREF. MUNICIPAL DE JACUPI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3654000196 - PREF. MUNICIPAL DE MIRACATU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PREFEITURA MUN. DE PRESIDENTE PRUDENTE<text:s text:c="1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754648000104 - PREF. MUNICIPAL DE ILHA SOLTEIRA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995027000132 - PREFEITURA MUNICIPAL DE HORTOLÂNDIA<text:s text:c="15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73</text:p>
          </table:table-cell>
          <table:table-cell office:value-type="float" office:value="1184.51" table:style-name="ce17">
            <text:p>1.184,5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4.69" table:style-name="ce17">
            <text:p>1.174,6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976166000150 - PREFEITURA MUNICIPAL DE AMERICO BRASILIENSE<text:s text:c="7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8856000152 - PREF. MUNICIPAL DE PROMISSAO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9635000108 - PREF. MUNICIPAL DE ATIBAIA<text:s text:c="24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50167000164 - PREFEITURA MUNICIPAL DE IGUAPE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2185000190 - PREF. MUNICIPAL DE JACUPI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3654000196 - PREF. MUNICIPAL DE MIRACATU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PREFEITURA MUN. DE PRESIDENTE PRUDENTE<text:s text:c="1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754648000104 - PREF. MUNICIPAL DE ILHA SOLTEIRA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995027000132 - PREFEITURA MUNICIPAL DE HORTOLÂNDIA<text:s text:c="15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9.754,29</text:p>
          </table:table-cell>
          <table:table-cell table:style-name="ce17"/>
          <table:table-cell office:value-type="string" table:style-name="ce17">
            <text:p>Valor Reforço - NE R$: 1.184,51</text:p>
          </table:table-cell>
          <table:table-cell office:value-type="string" table:style-name="ce17">
            <text:p>Valor Pago até o Mês R$: 50.408,2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976102000102 - WILSON ANTONIO DA SILVA COMERCIAL - ME<text:s text:c="12"/></text:p>
          </table:table-cell>
          <table:table-cell office:value-type="string" table:style-name="ce10">
            <text:p>FORNECIMENTO A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4</text:p>
          </table:table-cell>
          <table:table-cell office:value-type="float" office:value="108678.57" table:style-name="ce17">
            <text:p>108.678,5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80.57" table:style-name="ce17">
            <text:p>10.580,5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976102000102 - WILSON ANTONIO DA SILVA COMERCIAL - ME<text:s text:c="12"/></text:p>
          </table:table-cell>
          <table:table-cell office:value-type="string" table:style-name="ce10">
            <text:p>FORNECIMENTO A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99.15" table:style-name="ce17">
            <text:p>10.699,1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976102000102 - WILSON ANTONIO DA SILVA COMERCIAL - ME<text:s text:c="12"/></text:p>
          </table:table-cell>
          <table:table-cell office:value-type="string" table:style-name="ce10">
            <text:p>FORNECIMENTO A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122.11" table:style-name="ce17">
            <text:p>12.122,1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8.678,5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3.401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6</text:p>
          </table:table-cell>
          <table:table-cell office:value-type="float" office:value="719054.95" table:style-name="ce17">
            <text:p>719.054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357</text:p>
          </table:table-cell>
          <table:table-cell office:value-type="float" office:value="-719054.95" table:style-name="ce17">
            <text:p>-719.054,9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19.054,95</text:p>
          </table:table-cell>
          <table:table-cell table:style-name="ce17"/>
          <table:table-cell office:value-type="string" table:style-name="ce17">
            <text:p>Valor Reforço - NE R$: -719.054,95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8</text:p>
          </table:table-cell>
          <table:table-cell office:value-type="float" office:value="719054.95" table:style-name="ce17">
            <text:p>719.054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462.28" table:style-name="ce17">
            <text:p>88.462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4763.59" table:style-name="ce17">
            <text:p>104.763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678.21" table:style-name="ce17">
            <text:p>118.678,2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94</text:p>
          </table:table-cell>
          <table:table-cell office:value-type="float" office:value="945000" table:style-name="ce17">
            <text:p>945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03</text:p>
          </table:table-cell>
          <table:table-cell office:value-type="float" office:value="-44054.95" table:style-name="ce17">
            <text:p>-44.054,9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19.054,95</text:p>
          </table:table-cell>
          <table:table-cell table:style-name="ce17"/>
          <table:table-cell office:value-type="string" table:style-name="ce17">
            <text:p>Valor Reforço - NE R$: 900.945,05</text:p>
          </table:table-cell>
          <table:table-cell office:value-type="string" table:style-name="ce17">
            <text:p>Valor Pago até o Mês R$: 311.904,0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180132000154 - D B M GOMES <text:s text:c="2"/>ME<text:s text:c="34"/>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9</text:p>
          </table:table-cell>
          <table:table-cell office:value-type="float" office:value="6288.75" table:style-name="ce17">
            <text:p>6.288,7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180132000154 - D B M GOMES <text:s text:c="2"/>ME<text:s text:c="34"/>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8.75" table:style-name="ce17">
            <text:p>698,7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180132000154 - D B M GOMES <text:s text:c="2"/>ME<text:s text:c="34"/>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7.26" table:style-name="ce17">
            <text:p>637,2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288,7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36,0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83621000118 - SIE SERVICOS CURSOS COM PECAS INDUSTRIAIS<text:s text:c="9"/></text:p>
          </table:table-cell>
          <table:table-cell office:value-type="string" table:style-name="ce10">
            <text:p>MANUTENCA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0</text:p>
          </table:table-cell>
          <table:table-cell office:value-type="float" office:value="38411.94" table:style-name="ce17">
            <text:p>38.411,9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83621000118 - SIE SERVICOS CURSOS COM PECAS INDUSTRIAIS<text:s text:c="9"/></text:p>
          </table:table-cell>
          <table:table-cell office:value-type="string" table:style-name="ce10">
            <text:p>MANUTENCA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03.98" table:style-name="ce17">
            <text:p>12.803,9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83621000118 - SIE SERVICOS CURSOS COM PECAS INDUSTRIAIS<text:s text:c="9"/></text:p>
          </table:table-cell>
          <table:table-cell office:value-type="string" table:style-name="ce10">
            <text:p>MANUTENCA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03.98" table:style-name="ce17">
            <text:p>12.803,9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83621000118 - SIE SERVICOS CURSOS COM PECAS INDUSTRIAIS<text:s text:c="9"/></text:p>
          </table:table-cell>
          <table:table-cell office:value-type="string" table:style-name="ce10">
            <text:p>MANUTENCA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48</text:p>
          </table:table-cell>
          <table:table-cell office:value-type="float" office:value="25607.96" table:style-name="ce17">
            <text:p>25.607,9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411,94</text:p>
          </table:table-cell>
          <table:table-cell table:style-name="ce17"/>
          <table:table-cell office:value-type="string" table:style-name="ce17">
            <text:p>Valor Reforço - NE R$: 25.607,96</text:p>
          </table:table-cell>
          <table:table-cell office:value-type="string" table:style-name="ce17">
            <text:p>Valor Pago até o Mês R$: 25.607,9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1</text:p>
          </table:table-cell>
          <table:table-cell office:value-type="float" office:value="7899483.21" table:style-name="ce17">
            <text:p>7.899.483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8916.78" table:style-name="ce17">
            <text:p>1.238.916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EITURA DO MUNICÍPIO DE JUNDIAI<text:s text:c="1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EITURA MUNICIPAL DE CAMPINAS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PREFEITURA MUN. DE PRESIDENTE PRUDENTE<text:s text:c="1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8916.78" table:style-name="ce17">
            <text:p>1.238.916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EITURA DO MUNICÍPIO DE JUNDIAI<text:s text:c="1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EITURA MUNICIPAL DE CAMPINAS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PREFEITURA MUN. DE PRESIDENTE PRUDENTE<text:s text:c="1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8916.78" table:style-name="ce17">
            <text:p>1.238.916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851</text:p>
          </table:table-cell>
          <table:table-cell office:value-type="float" office:value="-595284.30000000005" table:style-name="ce17">
            <text:p>-595.284,3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52</text:p>
          </table:table-cell>
          <table:table-cell office:value-type="float" office:value="190351.45" table:style-name="ce17">
            <text:p>190.351,4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49</text:p>
          </table:table-cell>
          <table:table-cell office:value-type="float" office:value="749266.69" table:style-name="ce17">
            <text:p>749.266,69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EITURA DO MUNICÍPIO DE JUNDIAI<text:s text:c="1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EITURA MUNICIPAL DE CAMPINAS<text:s text:c="18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PREFEITURA MUN. DE PRESIDENTE PRUDENTE<text:s text:c="1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899.483,21</text:p>
          </table:table-cell>
          <table:table-cell table:style-name="ce17"/>
          <table:table-cell office:value-type="string" table:style-name="ce17">
            <text:p>Valor Reforço - NE R$: 344.333,84</text:p>
          </table:table-cell>
          <table:table-cell office:value-type="string" table:style-name="ce17">
            <text:p>Valor Pago até o Mês R$: 3.716.750,3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CAO DE UM VEI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2</text:p>
          </table:table-cell>
          <table:table-cell office:value-type="float" office:value="78807.67" table:style-name="ce17">
            <text:p>78.807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82.25" table:style-name="ce17">
            <text:p>8.282,2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CAO DE UM VEI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82.25" table:style-name="ce17">
            <text:p>8.282,2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CAO DE UM VEI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82.25" table:style-name="ce17">
            <text:p>8.282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8.807,6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846,7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CAO DE UM VEI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3</text:p>
          </table:table-cell>
          <table:table-cell office:value-type="float" office:value="25000" table:style-name="ce17">
            <text:p>2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4</text:p>
          </table:table-cell>
          <table:table-cell office:value-type="float" office:value="10172.780000000001" table:style-name="ce17">
            <text:p>10.172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48.2099999999991" table:style-name="ce17">
            <text:p>8.248,2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24.57" table:style-name="ce17">
            <text:p>1.924,5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43</text:p>
          </table:table-cell>
          <table:table-cell office:value-type="float" office:value="248.77" table:style-name="ce17">
            <text:p>248,7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.77" table:style-name="ce17">
            <text:p>248,7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172,78</text:p>
          </table:table-cell>
          <table:table-cell table:style-name="ce17"/>
          <table:table-cell office:value-type="string" table:style-name="ce17">
            <text:p>Valor Reforço - NE R$: 248,77</text:p>
          </table:table-cell>
          <table:table-cell office:value-type="string" table:style-name="ce17">
            <text:p>Valor Pago até o Mês R$: 10.421,5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477752000100 - MARUCHI E PAGNOZZI SOL.EM INFORMATICA LTDA ME<text:s text:c="5"/>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5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6</text:p>
          </table:table-cell>
          <table:table-cell office:value-type="float" office:value="522962.03" table:style-name="ce17">
            <text:p>522.962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217.929999999993" table:style-name="ce17">
            <text:p>68.217,9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EITURA DO MUNICÍPIO DE JUNDIAI<text:s text:c="16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208.570000000007" table:style-name="ce17">
            <text:p>68.208,5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EITURA DO MUNICÍPIO DE JUNDIAI<text:s text:c="16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208.570000000007" table:style-name="ce17">
            <text:p>68.208,5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EITURA DO MUNICÍPIO DE JUNDIAI<text:s text:c="16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CAO SERVIC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2.962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4.635,0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CAO DE SERVIC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7</text:p>
          </table:table-cell>
          <table:table-cell office:value-type="float" office:value="237606.08" table:style-name="ce17">
            <text:p>237.606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CAO DE SERVIC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401.52" table:style-name="ce17">
            <text:p>59.401,5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CAO DE SERVIC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CAO DE SERVIC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CAO DE SERVIC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22</text:p>
          </table:table-cell>
          <table:table-cell office:value-type="float" office:value="5720.64" table:style-name="ce17">
            <text:p>5.720,6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CAO DE SERVIC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700.76" table:style-name="ce17">
            <text:p>29.700,7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CAO DE SERVIC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CAO DE SERVIC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7.606,08</text:p>
          </table:table-cell>
          <table:table-cell table:style-name="ce17"/>
          <table:table-cell office:value-type="string" table:style-name="ce17">
            <text:p>Valor Reforço - NE R$: 5.720,64</text:p>
          </table:table-cell>
          <table:table-cell office:value-type="string" table:style-name="ce17">
            <text:p>Valor Pago até o Mês R$: 89.102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8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371</text:p>
          </table:table-cell>
          <table:table-cell office:value-type="float" office:value="-9108.66" table:style-name="ce17">
            <text:p>-9.108,6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108.66" table:style-name="ce17">
            <text:p>9.108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08,66</text:p>
          </table:table-cell>
          <table:table-cell table:style-name="ce17"/>
          <table:table-cell office:value-type="string" table:style-name="ce17">
            <text:p>Valor Reforço - NE R$: -9.108,66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9</text:p>
          </table:table-cell>
          <table:table-cell office:value-type="float" office:value="187491.23" table:style-name="ce17">
            <text:p>187.491,2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108.990000000005" table:style-name="ce17">
            <text:p>68.108,9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41132000171 - PREF. MUN. DE JOSE BONIFACIO<text:s text:c="22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EITURA MUNICIPAL DE CAMPINAS<text:s text:c="18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594.350000000006" table:style-name="ce17">
            <text:p>68.594,3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41132000171 - PREF. MUN. DE JOSE BONIFACIO<text:s text:c="22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EITURA MUNICIPAL DE CAMPINAS<text:s text:c="18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740.160000000003" table:style-name="ce17">
            <text:p>49.740,1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42</text:p>
          </table:table-cell>
          <table:table-cell office:value-type="float" office:value="4504.76" table:style-name="ce17">
            <text:p>4.504,7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41132000171 - PREF. MUN. DE JOSE BONIFACIO<text:s text:c="22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EITURA MUNICIPAL DE CAMPINAS<text:s text:c="18"/></text:p>
          </table:table-cell>
          <table:table-cell office:value-type="string" table:style-name="ce10">
            <text:p>PRESTACAO SERVIC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7.491,23</text:p>
          </table:table-cell>
          <table:table-cell table:style-name="ce17"/>
          <table:table-cell office:value-type="string" table:style-name="ce17">
            <text:p>Valor Reforço - NE R$: 4.504,76</text:p>
          </table:table-cell>
          <table:table-cell office:value-type="string" table:style-name="ce17">
            <text:p>Valor Pago até o Mês R$: 186.443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370</text:p>
          </table:table-cell>
          <table:table-cell office:value-type="float" office:value="2537858" table:style-name="ce17">
            <text:p>2.537.85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37858" table:style-name="ce17">
            <text:p>2.537.85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537.85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37.858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2</text:p>
          </table:table-cell>
          <table:table-cell office:value-type="float" office:value="224200.18" table:style-name="ce17">
            <text:p>224.200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731.79" table:style-name="ce17">
            <text:p>46.731,7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63583000134 - PREF. MUNICIPAL DE IPAUSSU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639.77" table:style-name="ce17">
            <text:p>43.639,7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04</text:p>
          </table:table-cell>
          <table:table-cell office:value-type="float" office:value="3216.25" table:style-name="ce17">
            <text:p>3.216,2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63583000134 - PREF. MUNICIPAL DE IPAUSSU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856.02" table:style-name="ce17">
            <text:p>46.856,0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56</text:p>
          </table:table-cell>
          <table:table-cell office:value-type="float" office:value="-90188.85" table:style-name="ce17">
            <text:p>-90.188,8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53</text:p>
          </table:table-cell>
          <table:table-cell office:value-type="float" office:value="90188.85" table:style-name="ce17">
            <text:p>90.188,8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51</text:p>
          </table:table-cell>
          <table:table-cell office:value-type="float" office:value="-90188.85" table:style-name="ce17">
            <text:p>-90.188,8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63583000134 - PREF. MUNICIPAL DE IPAUSSU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C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4.200,18</text:p>
          </table:table-cell>
          <table:table-cell table:style-name="ce17"/>
          <table:table-cell office:value-type="string" table:style-name="ce17">
            <text:p>Valor Reforço - NE R$: -86.972,60</text:p>
          </table:table-cell>
          <table:table-cell office:value-type="string" table:style-name="ce17">
            <text:p>Valor Pago até o Mês R$: 137.227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2719411000174 - VILA BARCELONA COM.DE SUPR.E EQUIP.EIRELI <text:s/>ME<text:s text:c="5"/></text:p>
          </table:table-cell>
          <table:table-cell office:value-type="string" table:style-name="ce10">
            <text:p>AQUISICAO DE SABONETE LIQUI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3</text:p>
          </table:table-cell>
          <table:table-cell office:value-type="float" office:value="5760" table:style-name="ce17">
            <text:p>5.7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2719411000174 - VILA BARCELONA COM.DE SUPR.E EQUIP.EIRELI <text:s/>ME<text:s text:c="5"/></text:p>
          </table:table-cell>
          <table:table-cell office:value-type="string" table:style-name="ce10">
            <text:p>AQUISICAO DE SABONETE LIQUI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60" table:style-name="ce17">
            <text:p>5.7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2719411000174 - VILA BARCELONA COM.DE SUPR.E EQUIP.EIRELI <text:s/>ME<text:s text:c="5"/></text:p>
          </table:table-cell>
          <table:table-cell office:value-type="string" table:style-name="ce10">
            <text:p>AQUISICAO DE SABONETE LIQUI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7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7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CA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4</text:p>
          </table:table-cell>
          <table:table-cell office:value-type="float" office:value="1175.8800000000001" table:style-name="ce17">
            <text:p>1.175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5.8800000000001" table:style-name="ce17">
            <text:p>1.175,8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75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75,8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984952000152 - UP4 ELEVADORES LTDA<text:s text:c="31"/>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5</text:p>
          </table:table-cell>
          <table:table-cell office:value-type="float" office:value="1250" table:style-name="ce17">
            <text:p>1.2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82</text:p>
          </table:table-cell>
          <table:table-cell office:value-type="float" office:value="64900" table:style-name="ce17">
            <text:p>64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00" table:style-name="ce17">
            <text:p>5.9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00" table:style-name="ce17">
            <text:p>5.9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4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94</text:p>
          </table:table-cell>
          <table:table-cell office:value-type="float" office:value="5950" table:style-name="ce17">
            <text:p>5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I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3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96</text:p>
          </table:table-cell>
          <table:table-cell office:value-type="float" office:value="9108.66" table:style-name="ce17">
            <text:p>9.108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77.16" table:style-name="ce17">
            <text:p>2.277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77.16" table:style-name="ce17">
            <text:p>2.277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37</text:p>
          </table:table-cell>
          <table:table-cell office:value-type="float" office:value="4554.33" table:style-name="ce17">
            <text:p>4.554,3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CA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77.16" table:style-name="ce17">
            <text:p>2.277,1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08,66</text:p>
          </table:table-cell>
          <table:table-cell table:style-name="ce17"/>
          <table:table-cell office:value-type="string" table:style-name="ce17">
            <text:p>Valor Reforço - NE R$: 4.554,33</text:p>
          </table:table-cell>
          <table:table-cell office:value-type="string" table:style-name="ce17">
            <text:p>Valor Pago até o Mês R$: 6.831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97</text:p>
          </table:table-cell>
          <table:table-cell office:value-type="float" office:value="589794.19999999995" table:style-name="ce17">
            <text:p>589.794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745.47" table:style-name="ce17">
            <text:p>67.745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358.39" table:style-name="ce17">
            <text:p>76.358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50</text:p>
          </table:table-cell>
          <table:table-cell office:value-type="float" office:value="-192048.73" table:style-name="ce17">
            <text:p>-192.048,7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93</text:p>
          </table:table-cell>
          <table:table-cell office:value-type="float" office:value="944000" table:style-name="ce17">
            <text:p>944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6547.35" table:style-name="ce17">
            <text:p>86.547,3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9.794,20</text:p>
          </table:table-cell>
          <table:table-cell table:style-name="ce17"/>
          <table:table-cell office:value-type="string" table:style-name="ce17">
            <text:p>Valor Reforço - NE R$: 751.951,27</text:p>
          </table:table-cell>
          <table:table-cell office:value-type="string" table:style-name="ce17">
            <text:p>Valor Pago até o Mês R$: 230.651,2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914101000182 - GMS SERVICOS TERCEIRIZADOS EIRELI ME<text:s text:c="1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3</text:p>
          </table:table-cell>
          <table:table-cell office:value-type="float" office:value="431821.82" table:style-name="ce17">
            <text:p>431.821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17.7700000000004" table:style-name="ce17">
            <text:p>4.117,7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914101000182 - GMS SERVICOS TERCEIRIZADOS EIRELI ME<text:s text:c="1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59</text:p>
          </table:table-cell>
          <table:table-cell office:value-type="float" office:value="45355.35" table:style-name="ce17">
            <text:p>45.355,3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914101000182 - GMS SERVICOS TERCEIRIZADOS EIRELI ME<text:s text:c="1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02.7" table:style-name="ce17">
            <text:p>5.302,7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914101000182 - GMS SERVICOS TERCEIRIZADOS EIRELI ME<text:s text:c="1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353.26" table:style-name="ce17">
            <text:p>9.353,2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31.821,82</text:p>
          </table:table-cell>
          <table:table-cell table:style-name="ce17"/>
          <table:table-cell office:value-type="string" table:style-name="ce17">
            <text:p>Valor Reforço - NE R$: 45.355,35</text:p>
          </table:table-cell>
          <table:table-cell office:value-type="string" table:style-name="ce17">
            <text:p>Valor Pago até o Mês R$: 18.773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EM ELEVADORES DE CAMPI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6</text:p>
          </table:table-cell>
          <table:table-cell office:value-type="float" office:value="8863.4" table:style-name="ce17">
            <text:p>8.863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63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PAGAMENTO DE TAXA DE COLETA DE LIXA EM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7</text:p>
          </table:table-cell>
          <table:table-cell office:value-type="float" office:value="648" table:style-name="ce17">
            <text:p>64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4.66999999999996" table:style-name="ce17">
            <text:p>624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PAGAMENTO DE TAXA DE COLETA DE LIXA EM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52</text:p>
          </table:table-cell>
          <table:table-cell office:value-type="float" office:value="-23.33" table:style-name="ce17">
            <text:p>-23,3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48,00</text:p>
          </table:table-cell>
          <table:table-cell table:style-name="ce17"/>
          <table:table-cell office:value-type="string" table:style-name="ce17">
            <text:p>Valor Reforço - NE R$: -23,33</text:p>
          </table:table-cell>
          <table:table-cell office:value-type="string" table:style-name="ce17">
            <text:p>Valor Pago até o Mês R$: 624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EM ELEVADOR -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8</text:p>
          </table:table-cell>
          <table:table-cell office:value-type="float" office:value="10477.530000000001" table:style-name="ce17">
            <text:p>10.477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EM ELEVADOR -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4.17" table:style-name="ce17">
            <text:p>1.164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477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64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9</text:p>
          </table:table-cell>
          <table:table-cell office:value-type="float" office:value="9208.32" table:style-name="ce17">
            <text:p>9.208,3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7.12" table:style-name="ce17">
            <text:p>83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7.12" table:style-name="ce17">
            <text:p>837,1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208,3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74,2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1</text:p>
          </table:table-cell>
          <table:table-cell office:value-type="float" office:value="195118.97" table:style-name="ce17">
            <text:p>195.118,9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415</text:p>
          </table:table-cell>
          <table:table-cell office:value-type="float" office:value="-195118.97" table:style-name="ce17">
            <text:p>-195.118,9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5.118,97</text:p>
          </table:table-cell>
          <table:table-cell table:style-name="ce17"/>
          <table:table-cell office:value-type="string" table:style-name="ce17">
            <text:p>Valor Reforço - NE R$: -195.118,97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829081000132 - CERTAME ASSESSORIA E CONSULT.FERNANDOPOLIS ME<text:s text:c="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3</text:p>
          </table:table-cell>
          <table:table-cell office:value-type="float" office:value="540564.01" table:style-name="ce17">
            <text:p>540.564,0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905" table:style-name="ce17">
            <text:p>10.905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829081000132 - CERTAME ASSESSORIA E CONSULT.FERNANDOPOLIS ME<text:s text:c="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55</text:p>
          </table:table-cell>
          <table:table-cell office:value-type="float" office:value="5869.1" table:style-name="ce17">
            <text:p>5.869,1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829081000132 - CERTAME ASSESSORIA E CONSULT.FERNANDOPOLIS ME<text:s text:c="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504.97" table:style-name="ce17">
            <text:p>27.504,9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8856000152 - PREF. MUNICIPAL DE PROMISSAO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754648000104 - PREF. MUNICIPAL DE ILHA SOLTEIRA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829081000132 - CERTAME ASSESSORIA E CONSULT.FERNANDOPOLIS ME<text:s text:c="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143.81" table:style-name="ce17">
            <text:p>31.143,8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829081000132 - CERTAME ASSESSORIA E CONSULT.FERNANDOPOLIS ME<text:s text:c="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827</text:p>
          </table:table-cell>
          <table:table-cell office:value-type="float" office:value="-803.63" table:style-name="ce17">
            <text:p>-803,6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8856000152 - PREF. MUNICIPAL DE PROMISSAO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41132000171 - PREF. MUN. DE JOSE BONIFACIO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754648000104 - PREF. MUNICIPAL DE ILHA SOLTEIRA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0.564,01</text:p>
          </table:table-cell>
          <table:table-cell table:style-name="ce17"/>
          <table:table-cell office:value-type="string" table:style-name="ce17">
            <text:p>Valor Reforço - NE R$: 5.065,47</text:p>
          </table:table-cell>
          <table:table-cell office:value-type="string" table:style-name="ce17">
            <text:p>Valor Pago até o Mês R$: 69.553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4</text:p>
          </table:table-cell>
          <table:table-cell office:value-type="float" office:value="195118.97" table:style-name="ce17">
            <text:p>195.118,9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67.33" table:style-name="ce17">
            <text:p>12.767,3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67.33" table:style-name="ce17">
            <text:p>12.767,3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55</text:p>
          </table:table-cell>
          <table:table-cell office:value-type="float" office:value="-13949.41" table:style-name="ce17">
            <text:p>-13.949,4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19.78" table:style-name="ce17">
            <text:p>13.619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896293000190 - L.M. CONSERVACAO PREDIAL LTDA - ME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41</text:p>
          </table:table-cell>
          <table:table-cell office:value-type="float" office:value="34980.21" table:style-name="ce17">
            <text:p>34.980,2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5.118,97</text:p>
          </table:table-cell>
          <table:table-cell table:style-name="ce17"/>
          <table:table-cell office:value-type="string" table:style-name="ce17">
            <text:p>Valor Reforço - NE R$: 21.030,80</text:p>
          </table:table-cell>
          <table:table-cell office:value-type="string" table:style-name="ce17">
            <text:p>Valor Pago até o Mês R$: 39.154,4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274824000124 - SUPER ACESSO INFORMACAO LTDA EPP<text:s text:c="18"/></text:p>
          </table:table-cell>
          <table:table-cell office:value-type="string" table:style-name="ce10">
            <text:p>CLIPPING DIGIT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6</text:p>
          </table:table-cell>
          <table:table-cell office:value-type="float" office:value="45000" table:style-name="ce17">
            <text:p>4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00" table:style-name="ce17">
            <text:p>7.5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274824000124 - SUPER ACESSO INFORMACAO LTDA EPP<text:s text:c="18"/></text:p>
          </table:table-cell>
          <table:table-cell office:value-type="string" table:style-name="ce10">
            <text:p>CLIPPING DIGIT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00" table:style-name="ce17">
            <text:p>7.5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274824000124 - SUPER ACESSO INFORMACAO LTDA EPP<text:s text:c="18"/></text:p>
          </table:table-cell>
          <table:table-cell office:value-type="string" table:style-name="ce10">
            <text:p>CLIPPING DIGIT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00" table:style-name="ce17">
            <text:p>7.5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.5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19</text:p>
          </table:table-cell>
          <table:table-cell office:value-type="float" office:value="104599.18" table:style-name="ce17">
            <text:p>104.599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426</text:p>
          </table:table-cell>
          <table:table-cell office:value-type="float" office:value="-104599.18" table:style-name="ce17">
            <text:p>-104.599,1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4.599,18</text:p>
          </table:table-cell>
          <table:table-cell table:style-name="ce17"/>
          <table:table-cell office:value-type="string" table:style-name="ce17">
            <text:p>Valor Reforço - NE R$: -104.599,18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20</text:p>
          </table:table-cell>
          <table:table-cell office:value-type="float" office:value="2422348.33" table:style-name="ce17">
            <text:p>2.422.348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3903" table:style-name="ce17">
            <text:p>373.903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47000193 - PREF MUNICIPAL DE DIADEMA<text:s text:c="2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3903" table:style-name="ce17">
            <text:p>373.903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47000193 - PREF MUNICIPAL DE DIADEMA<text:s text:c="2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50</text:p>
          </table:table-cell>
          <table:table-cell office:value-type="float" office:value="58366.74" table:style-name="ce17">
            <text:p>58.366,7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51</text:p>
          </table:table-cell>
          <table:table-cell office:value-type="float" office:value="41534.97" table:style-name="ce17">
            <text:p>41.534,9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3903" table:style-name="ce17">
            <text:p>373.903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47000193 - PREF MUNICIPAL DE DIADEMA<text:s text:c="25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22.348,33</text:p>
          </table:table-cell>
          <table:table-cell table:style-name="ce17"/>
          <table:table-cell office:value-type="string" table:style-name="ce17">
            <text:p>Valor Reforço - NE R$: 99.901,71</text:p>
          </table:table-cell>
          <table:table-cell office:value-type="string" table:style-name="ce17">
            <text:p>Valor Pago até o Mês R$: 1.121.709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27</text:p>
          </table:table-cell>
          <table:table-cell office:value-type="float" office:value="120" table:style-name="ce17">
            <text:p>1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" table:style-name="ce17">
            <text:p>12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28</text:p>
          </table:table-cell>
          <table:table-cell office:value-type="float" office:value="104479.18" table:style-name="ce17">
            <text:p>104.479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27.59" table:style-name="ce17">
            <text:p>8.927,5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263.08" table:style-name="ce17">
            <text:p>9.263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4.479,1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.190,6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29</text:p>
          </table:table-cell>
          <table:table-cell office:value-type="float" office:value="35200" table:style-name="ce17">
            <text:p>35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0" table:style-name="ce17">
            <text:p>3.1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EIRELI-EPP<text:s text:c="6"/>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0" table:style-name="ce17">
            <text:p>3.1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2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A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0</text:p>
          </table:table-cell>
          <table:table-cell office:value-type="float" office:value="285250" table:style-name="ce17">
            <text:p>285.2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702.38" table:style-name="ce17">
            <text:p>14.702,3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A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660.349999999999" table:style-name="ce17">
            <text:p>17.660,3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A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048.550000000003" table:style-name="ce17">
            <text:p>37.048,5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5.2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9.411,2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1</text:p>
          </table:table-cell>
          <table:table-cell office:value-type="float" office:value="51063.74" table:style-name="ce17">
            <text:p>51.063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68.66" table:style-name="ce17">
            <text:p>5.068,6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31.99" table:style-name="ce17">
            <text:p>5.031,9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1.063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100,6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72000114 - PREF. MUNICIPAL DE FRANCISCO MORATO<text:s text:c="1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47000193 - PREF MUNICIPAL DE DIADEMA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753636.88" table:style-name="ce17">
            <text:p>2.753.636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5492" table:style-name="ce17">
            <text:p>205.492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72000114 - PREF. MUNICIPAL DE FRANCISCO MORATO<text:s text:c="1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63000150 - PREF. MUNICIPAL DE MAIRIPORA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47000193 - PREF MUNICIPAL DE DIADEMA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666.85" table:style-name="ce17">
            <text:p>215.666,8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072000114 - PREF. MUNICIPAL DE FRANCISCO MORATO<text:s text:c="1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63000150 - PREF. MUNICIPAL DE MAIRIPORA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47000193 - PREF MUNICIPAL DE DIADEMA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742</text:p>
          </table:table-cell>
          <table:table-cell office:value-type="float" office:value="701.42" table:style-name="ce17">
            <text:p>701,4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729.26" table:style-name="ce17">
            <text:p>215.729,2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3.636,88</text:p>
          </table:table-cell>
          <table:table-cell table:style-name="ce17"/>
          <table:table-cell office:value-type="string" table:style-name="ce17">
            <text:p>Valor Reforço - NE R$: 701,42</text:p>
          </table:table-cell>
          <table:table-cell office:value-type="string" table:style-name="ce17">
            <text:p>Valor Pago até o Mês R$: 636.888,1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LIVROS AOS MEMBROS DO M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3</text:p>
          </table:table-cell>
          <table:table-cell office:value-type="float" office:value="1000000" table:style-name="ce17">
            <text:p>1.00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05.82" table:style-name="ce17">
            <text:p>4.005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LIVROS AOS MEMBROS DO M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92</text:p>
          </table:table-cell>
          <table:table-cell office:value-type="float" office:value="-100000" table:style-name="ce17">
            <text:p>-10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LIVROS AOS MEMBROS DO M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4005.82" table:style-name="ce17">
            <text:p>-4.005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LIVROS AOS MEMBROS DO M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94</text:p>
          </table:table-cell>
          <table:table-cell office:value-type="float" office:value="200000" table:style-name="ce17">
            <text:p>20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LIVROS AOS MEMBROS DO M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91</text:p>
          </table:table-cell>
          <table:table-cell office:value-type="float" office:value="-100000" table:style-name="ce17">
            <text:p>-10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LIVROS AOS MEMBROS DO M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522.86" table:style-name="ce17">
            <text:p>49.522,8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0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9.522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48608000104 - SEGURADORA LIDER DOS CONS.DO SEGURO DPVAT S.A<text:s text:c="5"/></text:p>
          </table:table-cell>
          <table:table-cell office:value-type="string" table:style-name="ce10">
            <text:p>PAGAMENTO DE SEGURO OBRIGATORIO DPVAT-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4</text:p>
          </table:table-cell>
          <table:table-cell office:value-type="float" office:value="10691.91" table:style-name="ce17">
            <text:p>10.691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48608000104 - SEGURADORA LIDER DOS CONS.DO SEGURO DPVAT S.A<text:s text:c="5"/></text:p>
          </table:table-cell>
          <table:table-cell office:value-type="string" table:style-name="ce10">
            <text:p>PAGAMENTO DE SEGURO OBRIGATORIO DPVAT-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91.91" table:style-name="ce17">
            <text:p>10.691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48608000104 - SEGURADORA LIDER DOS CONS.DO SEGURO DPVAT S.A<text:s text:c="5"/></text:p>
          </table:table-cell>
          <table:table-cell office:value-type="string" table:style-name="ce10">
            <text:p>PAGAMENTO DE SEGURO OBRIGATORIO DPVAT-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691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691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174001000193 - TRIBUNAL DE JUSTICA DO ESTADO DE SAO PAULO<text:s text:c="8"/></text:p>
          </table:table-cell>
          <table:table-cell office:value-type="string" table:style-name="ce10">
            <text:p>RESSARCIMENTO DE VALOR AO TJSP (SBC)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5</text:p>
          </table:table-cell>
          <table:table-cell office:value-type="float" office:value="3765" table:style-name="ce17">
            <text:p>3.76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65" table:style-name="ce17">
            <text:p>3.76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174001000193 - TRIBUNAL DE JUSTICA DO ESTADO DE SAO PAULO<text:s text:c="8"/></text:p>
          </table:table-cell>
          <table:table-cell office:value-type="string" table:style-name="ce10">
            <text:p>RESSARCIMENTO DE VALOR AO TJSP (SBC)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76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76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ENCAO DE ELEVADOR -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7</text:p>
          </table:table-cell>
          <table:table-cell office:value-type="float" office:value="2165.88" table:style-name="ce17">
            <text:p>2.165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ENCAO DE ELEVADOR -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1.96" table:style-name="ce17">
            <text:p>721,9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65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21,9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8</text:p>
          </table:table-cell>
          <table:table-cell office:value-type="float" office:value="2886" table:style-name="ce17">
            <text:p>2.88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01</text:p>
          </table:table-cell>
          <table:table-cell office:value-type="float" office:value="1950" table:style-name="ce17">
            <text:p>1.95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86" table:style-name="ce17">
            <text:p>2.886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2" table:style-name="ce17">
            <text:p>83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86,00</text:p>
          </table:table-cell>
          <table:table-cell table:style-name="ce17"/>
          <table:table-cell office:value-type="string" table:style-name="ce17">
            <text:p>Valor Reforço - NE R$: 1.950,00</text:p>
          </table:table-cell>
          <table:table-cell office:value-type="string" table:style-name="ce17">
            <text:p>Valor Pago até o Mês R$: 3.71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AQUISICAO DE 04 PLACAS DE CAPTURA DE VIDE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39</text:p>
          </table:table-cell>
          <table:table-cell office:value-type="float" office:value="5225.6000000000004" table:style-name="ce17">
            <text:p>5.225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AQUISICAO DE 04 PLACAS DE CAPTURA DE VIDE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25.6000000000004" table:style-name="ce17">
            <text:p>5.225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AQUISICAO DE 04 PLACAS DE CAPTURA DE VIDE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25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225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40</text:p>
          </table:table-cell>
          <table:table-cell office:value-type="float" office:value="46970" table:style-name="ce17">
            <text:p>46.97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83.33" table:style-name="ce17">
            <text:p>4.283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526.67" table:style-name="ce17">
            <text:p>8.526,6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6.97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8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41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00" table:style-name="ce17">
            <text:p>6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00" table:style-name="ce17">
            <text:p>6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42</text:p>
          </table:table-cell>
          <table:table-cell office:value-type="float" office:value="632907.24" table:style-name="ce17">
            <text:p>632.907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490</text:p>
          </table:table-cell>
          <table:table-cell office:value-type="float" office:value="-632907.24" table:style-name="ce17">
            <text:p>-632.907,2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2.907,24</text:p>
          </table:table-cell>
          <table:table-cell table:style-name="ce17"/>
          <table:table-cell office:value-type="string" table:style-name="ce17">
            <text:p>Valor Reforço - NE R$: -632.907,24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REMOCAO LIXO COML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43</text:p>
          </table:table-cell>
          <table:table-cell office:value-type="float" office:value="769.31" table:style-name="ce17">
            <text:p>769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REMOCAO LIXO COML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51</text:p>
          </table:table-cell>
          <table:table-cell office:value-type="float" office:value="-38.47" table:style-name="ce17">
            <text:p>-38,4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REMOCAO LIXO COML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0.84" table:style-name="ce17">
            <text:p>730,8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69,31</text:p>
          </table:table-cell>
          <table:table-cell table:style-name="ce17"/>
          <table:table-cell office:value-type="string" table:style-name="ce17">
            <text:p>Valor Reforço - NE R$: -38,47</text:p>
          </table:table-cell>
          <table:table-cell office:value-type="string" table:style-name="ce17">
            <text:p>Valor Pago até o Mês R$: 730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71</text:p>
          </table:table-cell>
          <table:table-cell office:value-type="float" office:value="2955.08" table:style-name="ce17">
            <text:p>2.955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55.08" table:style-name="ce17">
            <text:p>2.955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55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955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74</text:p>
          </table:table-cell>
          <table:table-cell office:value-type="float" office:value="521733.4" table:style-name="ce17">
            <text:p>521.733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173.34" table:style-name="ce17">
            <text:p>52.173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1.733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2.173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79</text:p>
          </table:table-cell>
          <table:table-cell office:value-type="float" office:value="130.16" table:style-name="ce17">
            <text:p>130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.16" table:style-name="ce17">
            <text:p>130,1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0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0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62000131 - PREF. MUNICIPAL DE GUARAREMA<text:s text:c="22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81</text:p>
          </table:table-cell>
          <table:table-cell office:value-type="float" office:value="208.26" table:style-name="ce17">
            <text:p>208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.26" table:style-name="ce17">
            <text:p>208,2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8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8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82</text:p>
          </table:table-cell>
          <table:table-cell office:value-type="float" office:value="195.23" table:style-name="ce17">
            <text:p>195,2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5.23" table:style-name="ce17">
            <text:p>195,2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5,2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5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83</text:p>
          </table:table-cell>
          <table:table-cell office:value-type="float" office:value="195.22" table:style-name="ce17">
            <text:p>195,2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5.22" table:style-name="ce17">
            <text:p>195,2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5,2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5,2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90180605000102 - GENTE SEGURADORA SA<text:s text:c="31"/></text:p>
          </table:table-cell>
          <table:table-cell office:value-type="string" table:style-name="ce10">
            <text:p>SEGURO DE VEI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84</text:p>
          </table:table-cell>
          <table:table-cell office:value-type="float" office:value="360" table:style-name="ce17">
            <text:p>3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90180605000102 - GENTE SEGURADORA SA<text:s text:c="31"/></text:p>
          </table:table-cell>
          <table:table-cell office:value-type="string" table:style-name="ce10">
            <text:p>SEGURO DE VEI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0" table:style-name="ce17">
            <text:p>36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6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CA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85</text:p>
          </table:table-cell>
          <table:table-cell office:value-type="float" office:value="4245.6000000000004" table:style-name="ce17">
            <text:p>4.245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0.70000000000005" table:style-name="ce17">
            <text:p>530,7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CA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CA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1.4000000000001" table:style-name="ce17">
            <text:p>1.061,4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CA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45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92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CA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86</text:p>
          </table:table-cell>
          <table:table-cell office:value-type="float" office:value="197459.71" table:style-name="ce17">
            <text:p>197.459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CA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7.459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7.459,7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1331094000151 - A. A. VENTURA PAPER EPP<text:s text:c="27"/></text:p>
          </table:table-cell>
          <table:table-cell office:value-type="string" table:style-name="ce10">
            <text:p>AQU. MATERIAIS DE HIGIENE, LIMEPZA E DESCART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87</text:p>
          </table:table-cell>
          <table:table-cell office:value-type="float" office:value="25826.12" table:style-name="ce17">
            <text:p>25.826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826.12" table:style-name="ce17">
            <text:p>25.826,1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1331094000151 - A. A. VENTURA PAPER EPP<text:s text:c="27"/></text:p>
          </table:table-cell>
          <table:table-cell office:value-type="string" table:style-name="ce10">
            <text:p>AQU. MATERIAIS DE HIGIENE, LIMEPZA E DESCART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826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826,1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4106552000161 - DPS GONCALVES IND.E COM.DE ALIMENTOS LTDA-EPP<text:s text:c="5"/></text:p>
          </table:table-cell>
          <table:table-cell office:value-type="string" table:style-name="ce10">
            <text:p>AQUISICAO CAFE TORRADO E MOI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88</text:p>
          </table:table-cell>
          <table:table-cell office:value-type="float" office:value="175725" table:style-name="ce17">
            <text:p>175.7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4106552000161 - DPS GONCALVES IND.E COM.DE ALIMENTOS LTDA-EPP<text:s text:c="5"/></text:p>
          </table:table-cell>
          <table:table-cell office:value-type="string" table:style-name="ce10">
            <text:p>AQUISICAO CAFE TORRADO E MOI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900" table:style-name="ce17">
            <text:p>63.9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5.7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3.9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810338000109 - MASTERVOX TECNOLOGIA EM SISTEMAS LTDA EPP<text:s text:c="9"/></text:p>
          </table:table-cell>
          <table:table-cell office:value-type="string" table:style-name="ce10">
            <text:p>AQUISICAO CAFE TORRADO E MOI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89</text:p>
          </table:table-cell>
          <table:table-cell office:value-type="float" office:value="419.7" table:style-name="ce17">
            <text:p>419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810338000109 - MASTERVOX TECNOLOGIA EM SISTEMAS LTDA EPP<text:s text:c="9"/></text:p>
          </table:table-cell>
          <table:table-cell office:value-type="string" table:style-name="ce10">
            <text:p>AQUISICAO CAFE TORRADO E MOI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9.9" table:style-name="ce17">
            <text:p>139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9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9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91</text:p>
          </table:table-cell>
          <table:table-cell office:value-type="float" office:value="632907.24" table:style-name="ce17">
            <text:p>632.907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2912.4" table:style-name="ce17">
            <text:p>182.91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2.907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2.91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CAO LICENCA USO PROGRAM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93</text:p>
          </table:table-cell>
          <table:table-cell office:value-type="float" office:value="98419.34" table:style-name="ce17">
            <text:p>98.419,3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CAO LICENCA USO PROGRAM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843.99" table:style-name="ce17">
            <text:p>37.843,9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8.419,3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.843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23280830 - EDGARD RUFIM JUNIOR<text:s text:c="31"/></text:p>
          </table:table-cell>
          <table:table-cell office:value-type="string" table:style-name="ce10">
            <text:p>REEMBOLSO DESP NOV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95</text:p>
          </table:table-cell>
          <table:table-cell office:value-type="float" office:value="46" table:style-name="ce17">
            <text:p>4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" table:style-name="ce17">
            <text:p>4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8903000140 - ACQUA MUNDO COMERCIO DE BEBIDAS LTDA ME<text:s text:c="11"/></text:p>
          </table:table-cell>
          <table:table-cell office:value-type="string" table:style-name="ce10">
            <text:p>AGUA MINERAL - SJC, JACAREI, PARAIBUNA, STA 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96</text:p>
          </table:table-cell>
          <table:table-cell office:value-type="float" office:value="2037" table:style-name="ce17">
            <text:p>2.03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42" table:style-name="ce17">
            <text:p>74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8903000140 - ACQUA MUNDO COMERCIO DE BEBIDAS LTDA ME<text:s text:c="11"/></text:p>
          </table:table-cell>
          <table:table-cell office:value-type="string" table:style-name="ce10">
            <text:p>AGUA MINERAL - SJC, JACAREI, PARAIBUNA, STA 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85" table:style-name="ce17">
            <text:p>1.08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37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82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DESPESAS EVENTUAIS COM ACRESCIMOS LEG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97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DESPESAS EVENTUAIS COM ACRESCIMOS LEG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98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RECOLHIMENTO PREV.PATRONAL CONTRIBUINTE INDI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499</text:p>
          </table:table-cell>
          <table:table-cell office:value-type="float" office:value="2000" table:style-name="ce17">
            <text:p>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86589866 - RICARDO JOSÉ DA SILVA<text:s text:c="29"/></text:p>
          </table:table-cell>
          <table:table-cell office:value-type="string" table:style-name="ce10">
            <text:p>REEMBOLSO DE DESPESA COM PEDAG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00</text:p>
          </table:table-cell>
          <table:table-cell office:value-type="float" office:value="91.2" table:style-name="ce17">
            <text:p>9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.2" table:style-name="ce17">
            <text:p>91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1,2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01</text:p>
          </table:table-cell>
          <table:table-cell office:value-type="float" office:value="9173.5" table:style-name="ce17">
            <text:p>9.173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20.9899999999998" table:style-name="ce17">
            <text:p>2.620,9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73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620,9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0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465459000173 - PREF. MUNICIPAL DE AMPARO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976166000150 - PREFEITURA MUNICIPAL DE AMERICO BRASILIENSE<text:s text:c="7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927267000102 - PREFEITURA MUNICIPAL DE PACAEMBU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9635000108 - PREF. MUNICIPAL DE ATIBAI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50167000164 - PREFEITURA MUNICIPAL DE IGUAPE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EITURA DO MUNICÍPIO DE JUNDIAI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78000102 - PREF. MUNICIPAL DE VALINHOS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944428000120 - PREF. MUNICIPAL DE MAIRINQUE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10866000171 - PREF. MUNICIPAL DE JAGUARIUNA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46696000185 - PREF. MUNICIPAL DE VINHEDO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57000196 - PREF. MUNICIPAL DE UBATUB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96000126 - PREF. MUNICIPAL DE SALESOPOLIS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2185000190 - PREF. MUNICIPAL DE JACUPIRANG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3654000196 - PREF. MUNICIPAL DE MIRACATU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387844000105 - PREF. MUNICIPAL DE JABOTICABAL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16247000111 - PREF. MUNICIPAL <text:s/>DE MONTE ALTO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EITURA MUNICIPAL DE CAMPINAS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PREFEITURA MUN. DE PRESIDENTE PRUDENTE<text:s text:c="1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977937000176 - RCA SERVICOS DE LIMPEZA PREDIAL LTDA - ME<text:s text:c="9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420545.83" table:style-name="ce17">
            <text:p>1.420.545,8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5790.45000000001" table:style-name="ce17">
            <text:p>145.790,4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995027000132 - PREFEITURA MUNICIPAL DE HORTOLÂNDIA<text:s text:c="1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2130818000130 - PREF. MUNICIPAL DE TAQUARITINGA<text:s text:c="19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465459000173 - PREF. MUNICIPAL DE AMPARO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976166000150 - PREFEITURA MUNICIPAL DE AMERICO BRASILIENSE<text:s text:c="7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927267000102 - PREFEITURA MUNICIPAL DE PACAEMBU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9635000108 - PREF. MUNICIPAL DE ATIBAI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50167000164 - PREFEITURA MUNICIPAL DE IGUAPE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0103000150 - PREFEITURA DO MUNICÍPIO DE JUNDIAI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87678000102 - PREF. MUNICIPAL DE VALINHOS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944428000120 - PREF. MUNICIPAL DE MAIRINQUE<text:s text:c="2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10866000171 - PREF. MUNICIPAL DE JAGUARIUNA<text:s text:c="21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46696000185 - PREF. MUNICIPAL DE VINHEDO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482857000196 - PREF. MUNICIPAL DE UBATUBA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23296000126 - PREF. MUNICIPAL DE SALESOPOLIS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2185000190 - PREF. MUNICIPAL DE JACUPIRANG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3654000196 - PREF. MUNICIPAL DE MIRACATU<text:s text:c="23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43466000106 - PREF MUNICIPAL SAO JOSE DOS CAMPOS<text:s text:c="16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387844000105 - PREF. MUNICIPAL DE JABOTICABAL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16247000111 - PREF. MUNICIPAL <text:s/>DE MONTE ALTO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885242000140 - PREFEITURA MUNICIPAL DE CAMPINAS<text:s text:c="18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PREFEITURA MUN. DE PRESIDENTE PRUDENTE<text:s text:c="12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977937000176 - RCA SERVICOS DE LIMPEZA PREDIAL LTDA - ME<text:s text:c="9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2908.95" table:style-name="ce17">
            <text:p>92.908,9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995027000132 - PREFEITURA MUNICIPAL DE HORTOLÂNDIA<text:s text:c="15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2130818000130 - PREF. MUNICIPAL DE TAQUARITINGA<text:s text:c="19"/>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20.545,8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8.699,4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1120555000130 - NCOM LOCADORA DE SISTEMAS LTDA.<text:s text:c="19"/>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03</text:p>
          </table:table-cell>
          <table:table-cell office:value-type="float" office:value="36120" table:style-name="ce17">
            <text:p>36.1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1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573796000166 - ALLIANZ SEGUROS S/A<text:s text:c="31"/></text:p>
          </table:table-cell>
          <table:table-cell office:value-type="string" table:style-name="ce10">
            <text:p>SEGURO DE VEI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04</text:p>
          </table:table-cell>
          <table:table-cell office:value-type="float" office:value="390" table:style-name="ce17">
            <text:p>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0" table:style-name="ce17">
            <text:p>39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CAO JURAMENTADA P ALEM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05</text:p>
          </table:table-cell>
          <table:table-cell office:value-type="float" office:value="972.4" table:style-name="ce17">
            <text:p>972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72.4" table:style-name="ce17">
            <text:p>97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CAO JURAMENTADA P ALEM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72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7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51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782.53" table:style-name="ce17">
            <text:p>10.782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0782.53" table:style-name="ce17">
            <text:p>10.782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782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782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51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29016.87" table:style-name="ce17">
            <text:p>1.629.016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629016.87" table:style-name="ce17">
            <text:p>1.629.016,8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29.016,8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29.016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889067000124 - COMERCIAL KR MATERIAIS GRÁFICOS LTDA - ME<text:s text:c="9"/></text:p>
          </table:table-cell>
          <table:table-cell office:value-type="string" table:style-name="ce10">
            <text:p>MAT CONSUMO SETORI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18</text:p>
          </table:table-cell>
          <table:table-cell office:value-type="float" office:value="110" table:style-name="ce17">
            <text:p>11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0" table:style-name="ce17">
            <text:p>1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889067000124 - COMERCIAL KR MATERIAIS GRÁFICOS LTDA - ME<text:s text:c="9"/></text:p>
          </table:table-cell>
          <table:table-cell office:value-type="string" table:style-name="ce10">
            <text:p>MAT CONSUMO SETORI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19</text:p>
          </table:table-cell>
          <table:table-cell office:value-type="float" office:value="457185.33" table:style-name="ce17">
            <text:p>457.185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1596.74" table:style-name="ce17">
            <text:p>101.596,7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798.37" table:style-name="ce17">
            <text:p>50.798,3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7.185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2.395,1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A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20</text:p>
          </table:table-cell>
          <table:table-cell office:value-type="float" office:value="22201.4" table:style-name="ce17">
            <text:p>22.201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01.4" table:style-name="ce17">
            <text:p>22.201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201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.20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PREVENTIVA E CORRETIVA DE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21</text:p>
          </table:table-cell>
          <table:table-cell office:value-type="float" office:value="3800" table:style-name="ce17">
            <text:p>3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EITURA MUNICIPAL DE CAMPINAS<text:s text:c="18"/></text:p>
          </table:table-cell>
          <table:table-cell office:value-type="string" table:style-name="ce10">
            <text:p>PAGAMENTO DE TAXA A PREFEITURA DE CAMPI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22</text:p>
          </table:table-cell>
          <table:table-cell office:value-type="float" office:value="108.23" table:style-name="ce17">
            <text:p>108,2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8.23" table:style-name="ce17">
            <text:p>108,2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8,2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8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S PREFEITURA DO MUNICIPIO DE ARAC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32</text:p>
          </table:table-cell>
          <table:table-cell office:value-type="float" office:value="3229.08" table:style-name="ce17">
            <text:p>3.229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29.08" table:style-name="ce17">
            <text:p>3.229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29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229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C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33</text:p>
          </table:table-cell>
          <table:table-cell office:value-type="float" office:value="16225.28" table:style-name="ce17">
            <text:p>16.225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56.32" table:style-name="ce17">
            <text:p>4.056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C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28.16" table:style-name="ce17">
            <text:p>2.028,1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225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084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MANUTENCAO DE SWITCH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34</text:p>
          </table:table-cell>
          <table:table-cell office:value-type="float" office:value="83869.8" table:style-name="ce17">
            <text:p>83.869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981.4" table:style-name="ce17">
            <text:p>11.98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MANUTENCAO DE SWITCH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.869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98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535</text:p>
          </table:table-cell>
          <table:table-cell office:value-type="float" office:value="1905166" table:style-name="ce17">
            <text:p>1.905.16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5166" table:style-name="ce17">
            <text:p>1.905.16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05.16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05.16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EITURA DO MUNICÍPIO DE JUNDIAI<text:s text:c="16"/></text:p>
          </table:table-cell>
          <table:table-cell office:value-type="string" table:style-name="ce10">
            <text:p>TAXA REMOCAO LIXO PJ JUNDIA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36</text:p>
          </table:table-cell>
          <table:table-cell office:value-type="float" office:value="4316.07" table:style-name="ce17">
            <text:p>4.316,0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16.07" table:style-name="ce17">
            <text:p>4.316,0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316,0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316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06357000140 - TOP JARDIM LTDA. ME<text:s text:c="31"/></text:p>
          </table:table-cell>
          <table:table-cell office:value-type="string" table:style-name="ce10">
            <text:p>JARDINAGEM AR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37</text:p>
          </table:table-cell>
          <table:table-cell office:value-type="float" office:value="2980" table:style-name="ce17">
            <text:p>2.9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62752000169 - SAO SEBASTIAO SERVICOS DE CONTROLE DE PRAGAS<text:s text:c="6"/></text:p>
          </table:table-cell>
          <table:table-cell office:value-type="string" table:style-name="ce10">
            <text:p>SERV. DE DESINSETIZACAO DESRAT. PJ S.SEBAT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38</text:p>
          </table:table-cell>
          <table:table-cell office:value-type="float" office:value="480" table:style-name="ce17">
            <text:p>4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62752000169 - SAO SEBASTIAO SERVICOS DE CONTROLE DE PRAGAS<text:s text:c="6"/></text:p>
          </table:table-cell>
          <table:table-cell office:value-type="string" table:style-name="ce10">
            <text:p>SERV. DE DESINSETIZACAO DESRAT. PJ S.SEBAT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544</text:p>
          </table:table-cell>
          <table:table-cell office:value-type="float" office:value="-480" table:style-name="ce17">
            <text:p>-48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0,00</text:p>
          </table:table-cell>
          <table:table-cell table:style-name="ce17"/>
          <table:table-cell office:value-type="string" table:style-name="ce17">
            <text:p>Valor Reforço - NE R$: -48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85017000177 - CONSELHO REG. DE ENG. E AGR. DO ESTADO DE S.P<text:s text:c="5"/></text:p>
          </table:table-cell>
          <table:table-cell office:value-type="string" table:style-name="ce10">
            <text:p>EMISSAO ART E RRT PARA OBTENCAO DE AVC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39</text:p>
          </table:table-cell>
          <table:table-cell office:value-type="float" office:value="2902.9" table:style-name="ce17">
            <text:p>2.902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.94" table:style-name="ce17">
            <text:p>82,9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02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2,9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6188693000167 - ENCADERNADORA MAZDA LTDA - EPP<text:s text:c="20"/></text:p>
          </table:table-cell>
          <table:table-cell office:value-type="string" table:style-name="ce10">
            <text:p>SERVICOS DE ENCADERNACAO DE LIVROS E OBR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40</text:p>
          </table:table-cell>
          <table:table-cell office:value-type="float" office:value="3465" table:style-name="ce17">
            <text:p>3.46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6188693000167 - ENCADERNADORA MAZDA LTDA - EPP<text:s text:c="20"/></text:p>
          </table:table-cell>
          <table:table-cell office:value-type="string" table:style-name="ce10">
            <text:p>SERVICOS DE ENCADERNACAO DE LIVROS E OBR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465" table:style-name="ce17">
            <text:p>3.46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6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46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81864000100 - G FARIAS EDUCACAO LTDA-EPP<text:s text:c="24"/></text:p>
          </table:table-cell>
          <table:table-cell office:value-type="string" table:style-name="ce10">
            <text:p>HOSPEDAGEM E SUPORTE - SOFTWARE MOOD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41</text:p>
          </table:table-cell>
          <table:table-cell office:value-type="float" office:value="5896.3" table:style-name="ce17">
            <text:p>5.896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81864000100 - G FARIAS EDUCACAO LTDA-EPP<text:s text:c="24"/></text:p>
          </table:table-cell>
          <table:table-cell office:value-type="string" table:style-name="ce10">
            <text:p>HOSPEDAGEM E SUPORTE - SOFTWARE MOOD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58.52" table:style-name="ce17">
            <text:p>2.358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896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358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SUPORTE AVANCADO ORACLE SUPERCLUSTE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42</text:p>
          </table:table-cell>
          <table:table-cell office:value-type="float" office:value="617849.5" table:style-name="ce17">
            <text:p>617.849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7.849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4254000102 - M.V. PAISANTE - ME (VEGA)<text:s text:c="25"/></text:p>
          </table:table-cell>
          <table:table-cell office:value-type="string" table:style-name="ce10">
            <text:p>DESINSETIZACAO E DESRATIZACAO PJ CARAGUATATU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43</text:p>
          </table:table-cell>
          <table:table-cell office:value-type="float" office:value="383.4" table:style-name="ce17">
            <text:p>383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4254000102 - M.V. PAISANTE - ME (VEGA)<text:s text:c="25"/></text:p>
          </table:table-cell>
          <table:table-cell office:value-type="string" table:style-name="ce10">
            <text:p>DESINSETIZACAO E DESRATIZACAO PJ CARAGUATATU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3.4" table:style-name="ce17">
            <text:p>383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3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8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62752000169 - SAO SEBASTIAO SERVICOS DE CONTROLE DE PRAGAS<text:s text:c="6"/></text:p>
          </table:table-cell>
          <table:table-cell office:value-type="string" table:style-name="ce10">
            <text:p>SERV. DE DESINSETIZACAO DESRAT. PJ S.SEBAT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45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547</text:p>
          </table:table-cell>
          <table:table-cell office:value-type="float" office:value="-480" table:style-name="ce17">
            <text:p>-48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62752000169 - SAO SEBASTIAO SERVICOS DE CONTROLE DE PRAGAS<text:s text:c="6"/></text:p>
          </table:table-cell>
          <table:table-cell office:value-type="string" table:style-name="ce10">
            <text:p>SERV. DE DESINSETIZACAO DESRAT. PJ S.SEBAT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480" table:style-name="ce17">
            <text:p>4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0,00</text:p>
          </table:table-cell>
          <table:table-cell table:style-name="ce17"/>
          <table:table-cell office:value-type="string" table:style-name="ce17">
            <text:p>Valor Reforço - NE R$: -48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62752000169 - SAO SEBASTIAO SERVICOS DE CONTROLE DE PRAGAS<text:s text:c="6"/></text:p>
          </table:table-cell>
          <table:table-cell office:value-type="string" table:style-name="ce10">
            <text:p>SERV. DE DESINSETIZACAO DESRAT. PJ S.SEBAT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48</text:p>
          </table:table-cell>
          <table:table-cell office:value-type="float" office:value="480" table:style-name="ce17">
            <text:p>4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 DE DESINSETIZACAO DESRAT. PJ S.SEBAT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62752000169 - SAO SEBASTIAO SERVICOS DE CONTROLE DE PRAGAS<text:s text:c="6"/></text:p>
          </table:table-cell>
          <table:table-cell office:value-type="string" table:style-name="ce10">
            <text:p>SERV. DE DESINSETIZACAO DESRAT. PJ S.SEBAT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0" table:style-name="ce17">
            <text:p>48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628774000100 - D.D.TEL COMERCIAL LTDA - EPP<text:s text:c="22"/></text:p>
          </table:table-cell>
          <table:table-cell office:value-type="string" table:style-name="ce10">
            <text:p>DESINSETIZACAO E DESRATIZAC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49</text:p>
          </table:table-cell>
          <table:table-cell office:value-type="float" office:value="1455" table:style-name="ce17">
            <text:p>1.45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DESINSETIZACAO E DESRATIZAC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628774000100 - D.D.TEL COMERCIAL LTDA - EPP<text:s text:c="22"/></text:p>
          </table:table-cell>
          <table:table-cell office:value-type="string" table:style-name="ce10">
            <text:p>DESINSETIZACAO E DESRATIZAC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55" table:style-name="ce17">
            <text:p>1.45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5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5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ECNICO E MANUT. DA SOLUCAO GUARD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53</text:p>
          </table:table-cell>
          <table:table-cell office:value-type="float" office:value="323574.24" table:style-name="ce17">
            <text:p>323.574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446.78" table:style-name="ce17">
            <text:p>40.446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ECNICO E MANUT. DA SOLUCAO GUARDI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893.56" table:style-name="ce17">
            <text:p>80.893,5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3.574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1.340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54</text:p>
          </table:table-cell>
          <table:table-cell office:value-type="float" office:value="445.91" table:style-name="ce17">
            <text:p>445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5.91" table:style-name="ce17">
            <text:p>445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45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45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333177000172 - DEDETIZADORA E LIMPADORA PEDREIRA LTDA EPP<text:s text:c="8"/></text:p>
          </table:table-cell>
          <table:table-cell office:value-type="string" table:style-name="ce10">
            <text:p>DESRATIZACAO E DESINSETIZACAO -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56</text:p>
          </table:table-cell>
          <table:table-cell office:value-type="float" office:value="800" table:style-name="ce17">
            <text:p>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333177000172 - DEDETIZADORA E LIMPADORA PEDREIRA LTDA EPP<text:s text:c="8"/></text:p>
          </table:table-cell>
          <table:table-cell office:value-type="string" table:style-name="ce10">
            <text:p>DESRATIZACAO E DESINSETIZACAO -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0" table:style-name="ce17">
            <text:p>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DESRATIZACAO E DESINSETIZACAO -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352572000153 - LORAC INFORMATICA LTDA. ME<text:s text:c="24"/>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68</text:p>
          </table:table-cell>
          <table:table-cell office:value-type="float" office:value="154554" table:style-name="ce17">
            <text:p>154.55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710" table:style-name="ce17">
            <text:p>25.71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352572000153 - LORAC INFORMATICA LTDA. ME<text:s text:c="24"/>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16" table:style-name="ce17">
            <text:p>14.31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4.55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.026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195930000112 - THI ENGENHARIA E ARQUITETURA LTDA<text:s text:c="17"/></text:p>
          </table:table-cell>
          <table:table-cell office:value-type="string" table:style-name="ce10">
            <text:p>MANUTENCAO E REPAROS EM INSTALACOES PREDI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72</text:p>
          </table:table-cell>
          <table:table-cell office:value-type="float" office:value="32000" table:style-name="ce17">
            <text:p>3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45835000198 - VISUAL DA ARTE MARCENARIA LTDA<text:s text:c="20"/></text:p>
          </table:table-cell>
          <table:table-cell office:value-type="string" table:style-name="ce10">
            <text:p>CONFECCAO E INST.DE ARMARIO COPA ED.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74</text:p>
          </table:table-cell>
          <table:table-cell office:value-type="float" office:value="7900" table:style-name="ce17">
            <text:p>7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6255000166 - CONSTRUISO ENGENHARIA E EMPREEND. LTDA-EPP<text:s text:c="8"/></text:p>
          </table:table-cell>
          <table:table-cell office:value-type="string" table:style-name="ce10">
            <text:p>MANUTENCAO E REPAROS EM INSTALACOES PREDI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75</text:p>
          </table:table-cell>
          <table:table-cell office:value-type="float" office:value="230000" table:style-name="ce17">
            <text:p>2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76</text:p>
          </table:table-cell>
          <table:table-cell office:value-type="float" office:value="3433222.77" table:style-name="ce17">
            <text:p>3.433.222,7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46339.59" table:style-name="ce17">
            <text:p>346.339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6734.26" table:style-name="ce17">
            <text:p>406.734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33.222,7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53.073,8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CA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86</text:p>
          </table:table-cell>
          <table:table-cell office:value-type="float" office:value="133920" table:style-name="ce17">
            <text:p>133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784" table:style-name="ce17">
            <text:p>26.784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CA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92" table:style-name="ce17">
            <text:p>13.39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3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.17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256386000186 - TOP TRAD TRADUCOES E SERVS DE TEXTOS LTDA ME<text:s text:c="6"/></text:p>
          </table:table-cell>
          <table:table-cell office:value-type="string" table:style-name="ce10">
            <text:p>TRADUCAO JURAMENTAD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98</text:p>
          </table:table-cell>
          <table:table-cell office:value-type="float" office:value="128" table:style-name="ce17">
            <text:p>12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256386000186 - TOP TRAD TRADUCOES E SERVS DE TEXTOS LTDA ME<text:s text:c="6"/></text:p>
          </table:table-cell>
          <table:table-cell office:value-type="string" table:style-name="ce10">
            <text:p>TRADUCAO JURAMENTAD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" table:style-name="ce17">
            <text:p>12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0590000137 - A ARTISTA IND.COM.DE QUADROS MOLDURAS LTDA-ME<text:s text:c="5"/></text:p>
          </table:table-cell>
          <table:table-cell office:value-type="string" table:style-name="ce10">
            <text:p>AQUISICAO DE MOLDURA DO CSM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599</text:p>
          </table:table-cell>
          <table:table-cell office:value-type="float" office:value="200" table:style-name="ce17">
            <text:p>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537152000181 - JOSE EDINIZ RIBEIRO PINTURAS-ME<text:s text:c="19"/></text:p>
          </table:table-cell>
          <table:table-cell office:value-type="string" table:style-name="ce10">
            <text:p>SERV.PINTURA EM IMOVEIS DESTA INSTITUO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600</text:p>
          </table:table-cell>
          <table:table-cell office:value-type="float" office:value="120000" table:style-name="ce17">
            <text:p>1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537152000181 - JOSE EDINIZ RIBEIRO PINTURAS-ME<text:s text:c="19"/></text:p>
          </table:table-cell>
          <table:table-cell office:value-type="string" table:style-name="ce10">
            <text:p>SERV.PINTURA EM IMOVEIS DESTA INSTITUO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617</text:p>
          </table:table-cell>
          <table:table-cell office:value-type="float" office:value="-120000" table:style-name="ce17">
            <text:p>-12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000,00</text:p>
          </table:table-cell>
          <table:table-cell table:style-name="ce17"/>
          <table:table-cell office:value-type="string" table:style-name="ce17">
            <text:p>Valor Reforço - NE R$: -120.0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6188693000167 - ENCADERNADORA MAZDA LTDA - EPP<text:s text:c="20"/></text:p>
          </table:table-cell>
          <table:table-cell office:value-type="string" table:style-name="ce10">
            <text:p>ENCADERNACAO DE LIVROS P/ATAS DAS REUNIO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602</text:p>
          </table:table-cell>
          <table:table-cell office:value-type="float" office:value="300" table:style-name="ce17">
            <text:p>3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6188693000167 - ENCADERNADORA MAZDA LTDA - EPP<text:s text:c="20"/></text:p>
          </table:table-cell>
          <table:table-cell office:value-type="string" table:style-name="ce10">
            <text:p>ENCADERNACAO DE LIVROS P/ATAS DAS REUNIO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0" table:style-name="ce17">
            <text:p>3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603</text:p>
          </table:table-cell>
          <table:table-cell office:value-type="float" office:value="208.26" table:style-name="ce17">
            <text:p>208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.26" table:style-name="ce17">
            <text:p>208,2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8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8,2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537152000181 - JOSE EDINIZ RIBEIRO PINTURAS-ME<text:s text:c="19"/></text:p>
          </table:table-cell>
          <table:table-cell office:value-type="string" table:style-name="ce10">
            <text:p>SERV.PINTURA EM IMOVEIS DESTA INSTITUO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18</text:p>
          </table:table-cell>
          <table:table-cell office:value-type="float" office:value="120000" table:style-name="ce17">
            <text:p>1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CA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623</text:p>
          </table:table-cell>
          <table:table-cell office:value-type="float" office:value="197459.71" table:style-name="ce17">
            <text:p>197.459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CA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7.459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7.459,7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440115000113 - PERSI ANIL COM E SERVICOS EIRELLI ME<text:s text:c="14"/></text:p>
          </table:table-cell>
          <table:table-cell office:value-type="string" table:style-name="ce10">
            <text:p>AQUISICAO DE PERSIANAS VERTIC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44</text:p>
          </table:table-cell>
          <table:table-cell office:value-type="float" office:value="28050" table:style-name="ce17">
            <text:p>28.0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748406000182 - M.A.T. JUSTINO PERSIANAS - ME<text:s text:c="21"/></text:p>
          </table:table-cell>
          <table:table-cell office:value-type="string" table:style-name="ce10">
            <text:p>AQUISICAO DE PERSIANAS VERTIC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45</text:p>
          </table:table-cell>
          <table:table-cell office:value-type="float" office:value="22620" table:style-name="ce17">
            <text:p>22.6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38.32" table:style-name="ce17">
            <text:p>5.338,3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6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338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256386000186 - TOP TRAD TRADUCOES E SERVS DE TEXTOS LTDA ME<text:s text:c="6"/></text:p>
          </table:table-cell>
          <table:table-cell office:value-type="string" table:style-name="ce10">
            <text:p>CONTRATCAO EMPRESA P/VERSAO JUR. P/ESPANHO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46</text:p>
          </table:table-cell>
          <table:table-cell office:value-type="float" office:value="310" table:style-name="ce17">
            <text:p>31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" table:style-name="ce17">
            <text:p>31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1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EMPRESA P/ACESSO NO AMBIENTE MAINFRAM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49</text:p>
          </table:table-cell>
          <table:table-cell office:value-type="float" office:value="610665.22" table:style-name="ce17">
            <text:p>610.665,2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8385.44" table:style-name="ce17">
            <text:p>108.385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0.665,2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8.385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11767000171 - PHO-PRODUTOS HOSPITALARES E ODONT LTDA<text:s text:c="12"/></text:p>
          </table:table-cell>
          <table:table-cell office:value-type="string" table:style-name="ce10">
            <text:p>AQUISICAO DE FAIXA POSTURAL PARA LOMB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CONVITE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52</text:p>
          </table:table-cell>
          <table:table-cell office:value-type="float" office:value="950" table:style-name="ce17">
            <text:p>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637148000131 - CONTROLINSET LTDA.<text:s text:c="32"/></text:p>
          </table:table-cell>
          <table:table-cell office:value-type="string" table:style-name="ce10">
            <text:p>DEDETIZACAO - PJS DE AMERICANA E PIRACI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54</text:p>
          </table:table-cell>
          <table:table-cell office:value-type="float" office:value="1160" table:style-name="ce17">
            <text:p>1.1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TAXA DE RESIDUOS SOLIDOS DE SERVICOS DE SAU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57</text:p>
          </table:table-cell>
          <table:table-cell office:value-type="float" office:value="630.96" table:style-name="ce17">
            <text:p>630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7.74" table:style-name="ce17">
            <text:p>157,7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0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7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TAXA LIXO PJ MIRASSO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58</text:p>
          </table:table-cell>
          <table:table-cell office:value-type="float" office:value="795.63" table:style-name="ce17">
            <text:p>795,6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5.63" table:style-name="ce17">
            <text:p>795,6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95,6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5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PROJETO INTRAGO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59</text:p>
          </table:table-cell>
          <table:table-cell office:value-type="float" office:value="217154.14" table:style-name="ce17">
            <text:p>217.154,1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7154.14" table:style-name="ce17">
            <text:p>217.154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7.154,1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7.154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PROJETO INTRAGO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60</text:p>
          </table:table-cell>
          <table:table-cell office:value-type="float" office:value="1246800.24" table:style-name="ce17">
            <text:p>1.246.800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6873.64" table:style-name="ce17">
            <text:p>626.873,6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46.800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26.873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66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418.28" table:style-name="ce17">
            <text:p>30.418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30418.28" table:style-name="ce17">
            <text:p>30.418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418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.418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66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36384.47" table:style-name="ce17">
            <text:p>1.536.384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536384.47" table:style-name="ce17">
            <text:p>1.536.384,4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36.384,4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36.384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256386000186 - TOP TRAD TRADUCOES E SERVS DE TEXTOS LTDA ME<text:s text:c="6"/></text:p>
          </table:table-cell>
          <table:table-cell office:value-type="string" table:style-name="ce10">
            <text:p>TRADUCAO JRUAMENTAD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79</text:p>
          </table:table-cell>
          <table:table-cell office:value-type="float" office:value="238" table:style-name="ce17">
            <text:p>23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8" table:style-name="ce17">
            <text:p>23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CAO JURAMENTADA DO ITALIANO P/PORTUGU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80</text:p>
          </table:table-cell>
          <table:table-cell office:value-type="float" office:value="235.2" table:style-name="ce17">
            <text:p>23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5.2" table:style-name="ce17">
            <text:p>235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CAO JURAMENTAD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81</text:p>
          </table:table-cell>
          <table:table-cell office:value-type="float" office:value="168" table:style-name="ce17">
            <text:p>16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8" table:style-name="ce17">
            <text:p>16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CA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82</text:p>
          </table:table-cell>
          <table:table-cell office:value-type="float" office:value="289144.64" table:style-name="ce17">
            <text:p>289.144,6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572.32" table:style-name="ce17">
            <text:p>144.572,3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9.144,6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4.572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362722000120 - EDUARDO STENGEL DE CARVALHO LTDA. - ME.<text:s text:c="11"/></text:p>
          </table:table-cell>
          <table:table-cell office:value-type="string" table:style-name="ce10">
            <text:p>DESINTEZACAO NA P.J. DE ITA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83</text:p>
          </table:table-cell>
          <table:table-cell office:value-type="float" office:value="360" table:style-name="ce17">
            <text:p>3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PAGAMENTO DE MULTAS DE TRANSITO - EXERC.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84</text:p>
          </table:table-cell>
          <table:table-cell office:value-type="float" office:value="234.77" table:style-name="ce17">
            <text:p>234,7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4.77" table:style-name="ce17">
            <text:p>234,7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4,7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4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AGAMENTO DE MULTAS DE TRANSITO - EXERC.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85</text:p>
          </table:table-cell>
          <table:table-cell office:value-type="float" office:value="495.1" table:style-name="ce17">
            <text:p>495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5.1" table:style-name="ce17">
            <text:p>495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95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95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055604000138 - BRUNA BEZERRA DA SILVA ELETRONICA ME<text:s text:c="14"/></text:p>
          </table:table-cell>
          <table:table-cell office:value-type="string" table:style-name="ce10">
            <text:p>AQUISICAO DE MATERIAIS DE R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87</text:p>
          </table:table-cell>
          <table:table-cell office:value-type="float" office:value="1995" table:style-name="ce17">
            <text:p>1.9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091470803 - MARCELO GOBBO ALVES<text:s text:c="31"/></text:p>
          </table:table-cell>
          <table:table-cell office:value-type="string" table:style-name="ce10">
            <text:p>LOC PJ GUARARAP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88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697</text:p>
          </table:table-cell>
          <table:table-cell office:value-type="float" office:value="-13200" table:style-name="ce17">
            <text:p>-13.2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091470803 - MARCELO GOBBO ALVES<text:s text:c="31"/></text:p>
          </table:table-cell>
          <table:table-cell office:value-type="string" table:style-name="ce10">
            <text:p>LOC PJ GUARARAP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13200" table:style-name="ce17">
            <text:p>13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200,00</text:p>
          </table:table-cell>
          <table:table-cell table:style-name="ce17"/>
          <table:table-cell office:value-type="string" table:style-name="ce17">
            <text:p>Valor Reforço - NE R$: -13.2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AGUA MINERAL P/ AR CAMPI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89</text:p>
          </table:table-cell>
          <table:table-cell office:value-type="float" office:value="5996.25" table:style-name="ce17">
            <text:p>5.996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96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AGUA MINERAL -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90</text:p>
          </table:table-cell>
          <table:table-cell office:value-type="float" office:value="1494" table:style-name="ce17">
            <text:p>1.49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9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948324000172 - EDUARDO MARTINS TERRAN FOTOGRAFIA - ME<text:s text:c="12"/></text:p>
          </table:table-cell>
          <table:table-cell office:value-type="string" table:style-name="ce10">
            <text:p>CONTRAT.EMPRESA ESPEC. SERV.FOTOGRAFIC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91</text:p>
          </table:table-cell>
          <table:table-cell office:value-type="float" office:value="600" table:style-name="ce17">
            <text:p>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/AR PRESIDENTE PRUDENT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95</text:p>
          </table:table-cell>
          <table:table-cell office:value-type="float" office:value="19422" table:style-name="ce17">
            <text:p>19.42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44" table:style-name="ce17">
            <text:p>8.94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42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94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091470803 - MARCELO GOBBO ALVES<text:s text:c="31"/></text:p>
          </table:table-cell>
          <table:table-cell office:value-type="string" table:style-name="ce10">
            <text:p>LOC PJ GUARARAP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98</text:p>
          </table:table-cell>
          <table:table-cell office:value-type="float" office:value="6600" table:style-name="ce17">
            <text:p>6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645074822 - RENATA FERRO RIBEIRO ALVES<text:s text:c="24"/></text:p>
          </table:table-cell>
          <table:table-cell office:value-type="string" table:style-name="ce10">
            <text:p>LOC PJ GUARARAP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699</text:p>
          </table:table-cell>
          <table:table-cell office:value-type="float" office:value="6600" table:style-name="ce17">
            <text:p>6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SUPORTE A HARDWARES E SOFTWARES MARCA H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04</text:p>
          </table:table-cell>
          <table:table-cell office:value-type="float" office:value="861891.18" table:style-name="ce17">
            <text:p>861.891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61.891,1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AGUA MINERAL - PJ DE 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05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706</text:p>
          </table:table-cell>
          <table:table-cell office:value-type="float" office:value="-2403" table:style-name="ce17">
            <text:p>-2.40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AGUA MINERAL - PJ DE 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2403" table:style-name="ce17">
            <text:p>2.40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3,00</text:p>
          </table:table-cell>
          <table:table-cell table:style-name="ce17"/>
          <table:table-cell office:value-type="string" table:style-name="ce17">
            <text:p>Valor Reforço - NE R$: -2.403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TAXA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09</text:p>
          </table:table-cell>
          <table:table-cell office:value-type="float" office:value="1255.5999999999999" table:style-name="ce17">
            <text:p>1.255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55.5999999999999" table:style-name="ce17">
            <text:p>1.255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55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55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711</text:p>
          </table:table-cell>
          <table:table-cell office:value-type="float" office:value="2025309" table:style-name="ce17">
            <text:p>2.025.30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25309" table:style-name="ce17">
            <text:p>2.025.30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25.30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25.30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165147000131 - BABADOPULOS EMBALAGENS LTDA.<text:s text:c="22"/></text:p>
          </table:table-cell>
          <table:table-cell office:value-type="string" table:style-name="ce10">
            <text:p>AQUISICAO DE MATERIAIS PARA EMBALAGE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12</text:p>
          </table:table-cell>
          <table:table-cell office:value-type="float" office:value="5980" table:style-name="ce17">
            <text:p>5.9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19</text:p>
          </table:table-cell>
          <table:table-cell office:value-type="float" office:value="520.64" table:style-name="ce17">
            <text:p>520,6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0.64" table:style-name="ce17">
            <text:p>520,6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0,6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20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20</text:p>
          </table:table-cell>
          <table:table-cell office:value-type="float" office:value="130.16" table:style-name="ce17">
            <text:p>130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.16" table:style-name="ce17">
            <text:p>130,1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0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0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472097000164 - CIPLAC COMERCIO DE PLACAS E CARIMBOS LTDA-ME<text:s text:c="6"/></text:p>
          </table:table-cell>
          <table:table-cell office:value-type="string" table:style-name="ce10">
            <text:p>AQUIS.DE PLACAS DE IDENTIFICACAO PATRIMONI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23</text:p>
          </table:table-cell>
          <table:table-cell office:value-type="float" office:value="7040" table:style-name="ce17">
            <text:p>7.0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0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CONTRATACAO DE TRADUTOR JURAMENT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30</text:p>
          </table:table-cell>
          <table:table-cell office:value-type="float" office:value="1027.5999999999999" table:style-name="ce17">
            <text:p>1.02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27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826034000123 - CARLOS ROGERIO C. PINCELA ME<text:s text:c="22"/></text:p>
          </table:table-cell>
          <table:table-cell office:value-type="string" table:style-name="ce10">
            <text:p>LIMPEZA DE TERRENO - PJ DE ANDRADI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41</text:p>
          </table:table-cell>
          <table:table-cell office:value-type="float" office:value="1011" table:style-name="ce17">
            <text:p>1.011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11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452483000190 - TERMITEK ENGENHARIA E CONSULTORIA EM CONTROLE<text:s text:c="5"/></text:p>
          </table:table-cell>
          <table:table-cell office:value-type="string" table:style-name="ce10">
            <text:p>CONT.EMPRESA P/SERV DE DESINSE./DESRATIZAC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43</text:p>
          </table:table-cell>
          <table:table-cell office:value-type="float" office:value="1310" table:style-name="ce17">
            <text:p>1.31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1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41205000172 - C.A.L.L. TAPECARIA LTDA.<text:s text:c="26"/></text:p>
          </table:table-cell>
          <table:table-cell office:value-type="string" table:style-name="ce10">
            <text:p>REFORMA DE SOFAS DA SECRETARIA EXECUTI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47</text:p>
          </table:table-cell>
          <table:table-cell office:value-type="float" office:value="6344" table:style-name="ce17">
            <text:p>6.34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34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689765000180 - KSSI INFORMATICA E COMÉRCIO LTDA<text:s text:c="18"/></text:p>
          </table:table-cell>
          <table:table-cell office:value-type="string" table:style-name="ce10">
            <text:p>SISTEMA DE MONITORAMENTO - PJ DE MOGI MIR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53</text:p>
          </table:table-cell>
          <table:table-cell office:value-type="float" office:value="14940" table:style-name="ce17">
            <text:p>14.9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9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CA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788</text:p>
          </table:table-cell>
          <table:table-cell office:value-type="float" office:value="197459.71" table:style-name="ce17">
            <text:p>197.459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7.459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7.459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8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62759.55" table:style-name="ce17">
            <text:p>1.662.759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1662759.55" table:style-name="ce17">
            <text:p>1.662.759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62.759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62.759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80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131" table:style-name="ce17">
            <text:p>38.13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38131" table:style-name="ce17">
            <text:p>38.131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131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8.13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855</text:p>
          </table:table-cell>
          <table:table-cell office:value-type="float" office:value="1941716" table:style-name="ce17">
            <text:p>1.941.7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41716" table:style-name="ce17">
            <text:p>1.941.71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41.71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41.71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468.764,86</text:p>
          </table:table-cell>
          <table:table-cell office:value-type="string" table:style-name="ce17">
            <text:p>Valor Pago até o Mês R$: 37.668.417,9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102 - DIRETORIA GERAL</text:p>
          </table:table-cell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0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7111.62" table:style-name="ce17">
            <text:p>297.111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97111.62" table:style-name="ce17">
            <text:p>297.111,6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7.111,6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7.111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1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15687.4800000004" table:style-name="ce17">
            <text:p>4.415.687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4415687.4800000004" table:style-name="ce17">
            <text:p>4.415.687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415.687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415.687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1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441.54" table:style-name="ce17">
            <text:p>25.44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5441.54" table:style-name="ce17">
            <text:p>25.441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441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44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2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0519.83" table:style-name="ce17">
            <text:p>180.519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80519.83" table:style-name="ce17">
            <text:p>180.519,8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0.519,8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0.519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02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39483.47" table:style-name="ce17">
            <text:p>4.239.483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4239483.47" table:style-name="ce17">
            <text:p>4.239.483,4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39.483,4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239.483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3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90980.2" table:style-name="ce17">
            <text:p>4.490.980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4490980.2" table:style-name="ce17">
            <text:p>4.490.980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490.980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490.980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8NE0003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034.42" table:style-name="ce17">
            <text:p>197.034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97034.42" table:style-name="ce17">
            <text:p>197.034,4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7.034,4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7.034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51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4556.39000000001" table:style-name="ce17">
            <text:p>164.556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164556.39000000001" table:style-name="ce17">
            <text:p>164.556,3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4.556,3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4.556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8NE0005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82024.6399999997" table:style-name="ce17">
            <text:p>4.482.024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4482024.6399999997" table:style-name="ce17">
            <text:p>4.482.024,6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482.024,6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482.024,6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.492.839,59</text:p>
          </table:table-cell>
          <table:table-cell table:number-columns-repeated="16373"/>
        </table:table-row>
        <table:table-row table:number-rows-repeated="3"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285.497,58</text:p>
          </table:table-cell>
          <table:table-cell office:value-type="string" table:style-name="ce17">
            <text:p>Valor Pago até o Mês R$: 96.020.585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Soma: 177.165.522,06</text:p>
          </table:table-cell>
          <table:table-cell table:number-columns-repeated="3" table:style-name="ce17"/>
          <table:table-cell table:number-columns-repeated="16373"/>
        </table:table-row>
        <table:table-row table:number-rows-repeated="8"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7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string" table:style-name="ce19">
            <text:p>GERAL</text:p>
          </table:table-cell>
          <table:table-cell table:style-name="ce19"/>
          <table:table-cell table:style-name="ce20"/>
          <table:table-cell table:number-columns-repeated="3" table:style-name="ce19"/>
          <table:table-cell office:value-type="float" office:value="177165522.06" table:style-name="ce21">
            <text:p>177.165.522,06</text:p>
          </table:table-cell>
          <table:table-cell table:style-name="ce21"/>
          <table:table-cell office:value-type="float" office:value="-285497.58" table:style-name="ce21">
            <text:p>-285.497,58</text:p>
          </table:table-cell>
          <table:table-cell office:value-type="float" office:value="96020585.519999996" table:style-name="ce21">
            <text:p>96.020.585,5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Fonte da Informação : SIAFEM -Sistema de Administração Financeira Estado de São Paulo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style-name="ce37">
            <text:p>Data da última atualização: 14 Maio de 2018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6154" table:style-name="ro2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1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1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1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1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  <table:database-ranges>
        <table:database-range table:target-range-address="EMPENHOS_FAVORECIDO.A7:EMPENHOS_FAVORECIDO.K2410" table:display-filter-buttons="true">
          <table:filter>
            <table:filter-or>
              <table:filter-condition table:field-number="4" table:value="CONVITE" table:operator="="/>
              <table:filter-condition table:field-number="4" table:value="DISPENSA DE LICITACAO" table:operator="="/>
              <table:filter-condition table:field-number="4" table:value="INDEPEND LICITACAO" table:operator="="/>
              <table:filter-condition table:field-number="4" table:value="INEXIGIVEL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Gallo</dc:creator>
    <meta:creation-date>2016-03-01T17:05:07Z</meta:creation-date>
    <dc:date>2018-05-21T13:11:35Z</dc:date>
    <meta:print-date>2018-03-22T12:37:01Z</meta:print-date>
  </office:meta>
</office:document-meta>
</file>