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5_32_2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Normal_32_5_32_2_32_4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Normal_32_5_32_2_32_4" style:data-style-name="N0">
      <style:table-cell-properties fo:border-top="none" fo:border-bottom="thin solid #BFBFBF" fo:border-left="thin solid #000000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ormal_32_5_32_2_32_4" style:data-style-name="N0">
      <style:table-cell-properties fo:border-top="none" fo:border-bottom="thin solid #BFBFBF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_32_2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5_32_2_32_4" style:data-style-name="N0">
      <style:table-cell-properties fo:border-top="none" fo:border-bottom="thin solid #BFBFBF" fo:border-left="none" fo:border-right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fo:background-color="#B8CCE4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14" style:data-style-name="N0">
      <style:table-cell-properties fo:border-top="none" fo:border-bottom="none" fo:border-left="thin solid #000000" fo:border-right="thin solid #000000" style:vertical-align="automatic" fo:background-color="#B8C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B8CCE4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B8CCE4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V_237_rgula" style:data-style-name="N4">
      <style:table-cell-properties fo:border-top="none" fo:border-bottom="none" fo:border-left="thin solid #000000" fo:border-right="thin solid #000000" style:vertical-align="automatic" fo:background-color="#B8CCE4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5_32_2_32_4" style:data-style-name="N0">
      <style:table-cell-properties fo:border-top="none" fo:border-bottom="none" fo:border-left="thin solid #000000" fo:border-right="thin solid #000000" style:vertical-align="automatic" fo:background-color="#B8CCE4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5_32_2_32_4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_32_2_32_4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_32_2_32_4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_32_2_32_4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5_32_2_32_4" style:data-style-name="N4">
      <style:table-cell-properties fo:border-top="thin solid #000000" fo:border-bottom="none" fo:border-left="thin solid #000000" fo:border-right="thin solid #000000" style:vertical-align="automatic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2" style:family="table-cell" style:parent-style-name="Normal_32_5_32_2_32_4" style:data-style-name="N4">
      <style:table-cell-properties fo:border-top="none" fo:border-bottom="none" fo:border-left="thin solid #000000" fo:border-right="thin solid #000000" style:vertical-align="middle" fo:wrap-option="wrap" fo:background-color="#57677E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Normal_32_5_32_2_32_4" style:data-style-name="N0">
      <style:table-cell-properties fo:border-top="thin solid #BFBFBF" fo:border-bottom="none" fo:border-left="thin solid #000000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5_32_2_32_4" style:data-style-name="N0">
      <style:table-cell-properties fo:border-top="thin solid #BFBFBF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5_32_2_32_4" style:data-style-name="N0">
      <style:table-cell-properties fo:border-top="none" fo:border-bottom="none" fo:border-left="thin solid #BFBFBF" fo:border-right="thin solid #BFBFBF" style:vertical-align="middle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5_32_2_32_4" style:data-style-name="N4">
      <style:table-cell-properties fo:border-top="thin solid #BFBFBF" fo:border-bottom="none" fo:border-left="thin solid #BFBFBF" fo:border-right="thin solid #BFBFB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5_32_2_32_4" style:data-style-name="N4">
      <style:table-cell-properties fo:border-top="thin solid #BFBFBF" fo:border-bottom="none" fo:border-left="thin solid #BFBFBF" fo:border-right="thin solid #000000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2.3560416666667cm" style:use-optimal-column-width="true"/>
    </style:style>
    <style:style style:name="co2" style:family="table-column">
      <style:table-column-properties fo:break-before="auto" style:column-width="34.3164583333333cm" style:use-optimal-column-width="true"/>
    </style:style>
    <style:style style:name="co3" style:family="table-column">
      <style:table-column-properties fo:break-before="auto" style:column-width="10.3187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4.07458333333333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6.21770833333333cm"/>
    </style:style>
    <style:style style:name="co8" style:family="table-column">
      <style:table-column-properties fo:break-before="auto" style:column-width="6.35cm" style:use-optimal-column-width="true"/>
    </style:style>
    <style:style style:name="co9" style:family="table-column">
      <style:table-column-properties fo:break-before="auto" style:column-width="6.61458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MPENHOS_FAVORECI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1">
            <text:p>MINISTÉRIO PÚBLICO DO ESTADO DE SÃO PAU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Empenhos e Pagamentos por Favorecido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2">
            <text:p>Mês de Agosto de 2018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3">
            <text:p>Unidade Gestora</text:p>
          </table:table-cell>
          <table:table-cell office:value-type="string" table:number-columns-spanned="1" table:number-rows-spanned="2" table:style-name="ce24">
            <text:p>CNPJ - Nome do Credor</text:p>
          </table:table-cell>
          <table:table-cell office:value-type="string" table:number-columns-spanned="1" table:number-rows-spanned="2" table:style-name="ce24">
            <text:p>Objeto</text:p>
          </table:table-cell>
          <table:table-cell office:value-type="string" table:number-columns-spanned="1" table:number-rows-spanned="2" table:style-name="ce25">
            <text:p>Tipo de Licitação</text:p>
          </table:table-cell>
          <table:table-cell office:value-type="string" table:number-columns-spanned="1" table:number-rows-spanned="2" table:style-name="ce24">
            <text:p>Modalidade de Licitação</text:p>
          </table:table-cell>
          <table:table-cell office:value-type="string" table:number-columns-spanned="1" table:number-rows-spanned="2" table:style-name="ce24">
            <text:p>Nº Empenho</text:p>
          </table:table-cell>
          <table:table-cell office:value-type="string" table:number-columns-spanned="1" table:number-rows-spanned="2" table:style-name="ce26">
            <text:p>Valor Empenhado</text:p>
          </table:table-cell>
          <table:table-cell office:value-type="string" table:number-columns-spanned="1" table:number-rows-spanned="2" table:style-name="ce27">
            <text:p>Valor Total Pago até o Mês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table-cell office:value-type="string" table:style-name="ce10">
            <text:p>270030 - FED-CONCURSO INGR.CARR.MINIST.PUBLICO</text:p>
          </table:table-cell>
          <table:table-cell office:value-type="string" table:style-name="ce11">
            <text:p>00000000000191 - BANCO DO BRASIL S A</text:p>
          </table:table-cell>
          <table:table-cell office:value-type="string" table:style-name="ce11">
            <text:p>CONTRAT. SERVICOS DE COBRANCA - BANCO BRASIL</text:p>
          </table:table-cell>
          <table:table-cell office:value-type="string" table:style-name="ce12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3">
            <text:p>2018NE00001</text:p>
          </table:table-cell>
          <table:table-cell office:value-type="float" office:value="13669.62" table:style-name="ce14">
            <text:p>13.669,6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62277041000187 - DISAL S/A DISTRIBUIDORES ASSOCIADOS DE LIVROS</text:p>
          </table:table-cell>
          <table:table-cell office:value-type="string" table:style-name="ce11">
            <text:p>AQUISICAO DE LIVROS - EXAME ORAL - 92. CI</text:p>
          </table:table-cell>
          <table:table-cell office:value-type="string" table:style-name="ce12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3">
            <text:p>2018NE00003</text:p>
          </table:table-cell>
          <table:table-cell office:value-type="float" office:value="0" table:style-name="ce14">
            <text:p>0,00</text:p>
          </table:table-cell>
          <table:table-cell office:value-type="float" office:value="372.48" table:style-name="ce15">
            <text:p>372,48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AQUISICAO DE LIVROS - EXAME ORAL - 92. CI</text:p>
          </table:table-cell>
          <table:table-cell table:style-name="ce12"/>
          <table:table-cell table:style-name="ce10"/>
          <table:table-cell table:style-name="ce13"/>
          <table:table-cell office:value-type="float" office:value="460.8" table:style-name="ce14">
            <text:p>460,8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79065181003886 - DISTRIBUIDORA CURITIBA DE PAPEIS E LIVR</text:p>
          </table:table-cell>
          <table:table-cell office:value-type="string" table:style-name="ce11">
            <text:p>AQUISICAO DE LIVROS - EXAME ORAL - 92. CI</text:p>
          </table:table-cell>
          <table:table-cell office:value-type="string" table:style-name="ce12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3">
            <text:p>2018NE00002</text:p>
          </table:table-cell>
          <table:table-cell office:value-type="float" office:value="0" table:style-name="ce14">
            <text:p>0,00</text:p>
          </table:table-cell>
          <table:table-cell office:value-type="float" office:value="966.06" table:style-name="ce15">
            <text:p>966,06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AQUISICAO DE LIVROS - EXAME ORAL - 92. CI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1.6" table:style-name="ce15">
            <text:p>231,60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AQUISICAO DE LIVROS - EXAME ORAL - 92. CI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43.34" table:style-name="ce15">
            <text:p>1.343,34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AQUISICAO DE LIVROS - EXAME ORAL - 92. CI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6.8" table:style-name="ce15">
            <text:p>76,80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AQUISICAO DE LIVROS - EXAME ORAL - 92. CI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8.4" table:style-name="ce15">
            <text:p>38,40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AQUISICAO DE LIVROS - EXAME ORAL - 92. CI</text:p>
          </table:table-cell>
          <table:table-cell table:style-name="ce12"/>
          <table:table-cell table:style-name="ce10"/>
          <table:table-cell table:style-name="ce13"/>
          <table:table-cell office:value-type="float" office:value="2829.62" table:style-name="ce14">
            <text:p>2.829,62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0">
            <text:p>270031 - FED-CTO.ESTUDOS E APER.MINIST.PUBLICO</text:p>
          </table:table-cell>
          <table:table-cell office:value-type="string" table:style-name="ce11">
            <text:p>00000000000191 - BANCO DO BRASIL S A</text:p>
          </table:table-cell>
          <table:table-cell office:value-type="string" table:style-name="ce11">
            <text:p>CONTRATACAO SERVICOS DE COBRANCA</text:p>
          </table:table-cell>
          <table:table-cell office:value-type="string" table:style-name="ce12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3">
            <text:p>2018NE00033</text:p>
          </table:table-cell>
          <table:table-cell office:value-type="float" office:value="16352.04" table:style-name="ce14">
            <text:p>16.352,04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CONTRATACAO SERVICOS DE COBRANCA</text:p>
          </table:table-cell>
          <table:table-cell table:style-name="ce12"/>
          <table:table-cell table:style-name="ce10"/>
          <table:table-cell office:value-type="string" table:style-name="ce13">
            <text:p>2018NE00035</text:p>
          </table:table-cell>
          <table:table-cell office:value-type="float" office:value="16652.04" table:style-name="ce14">
            <text:p>16.652,04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00308082000136 - MICROLESTE TECNO. EM INFORMATICA LTDA.</text:p>
          </table:table-cell>
          <table:table-cell office:value-type="string" table:style-name="ce11">
            <text:p>IMPLANTACAO E MANUTENCAO DO SOFTWARE PHL</text:p>
          </table:table-cell>
          <table:table-cell office:value-type="string" table:style-name="ce12">
            <text:p>N/C</text:p>
          </table:table-cell>
          <table:table-cell office:value-type="string" table:style-name="ce10">
            <text:p>INEXIGIVEL</text:p>
          </table:table-cell>
          <table:table-cell office:value-type="string" table:style-name="ce13">
            <text:p>2018NE00045</text:p>
          </table:table-cell>
          <table:table-cell office:value-type="float" office:value="0" table:style-name="ce14">
            <text:p>0,00</text:p>
          </table:table-cell>
          <table:table-cell office:value-type="float" office:value="779.88" table:style-name="ce15">
            <text:p>779,88</text:p>
          </table:table-cell>
          <table:table-cell table:number-columns-repeated="16376"/>
        </table:table-row>
        <table:table-row table:number-rows-repeated="3" table:style-name="ro2">
          <table:table-cell table:style-name="ce10"/>
          <table:table-cell table:style-name="ce11"/>
          <table:table-cell office:value-type="string" table:style-name="ce11">
            <text:p>IMPLANTACAO E MANUTENCAO DO SOFTWARE PHL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79.88" table:style-name="ce15">
            <text:p>779,88</text:p>
          </table:table-cell>
          <table:table-cell table:number-columns-repeated="16376"/>
        </table:table-row>
        <table:table-row table:style-name="ro4">
          <table:table-cell table:style-name="ce10"/>
          <table:table-cell table:style-name="ce11"/>
          <table:table-cell office:value-type="string" table:style-name="ce11">
            <text:p>IMPLANTACAO E MANUTENCAO DO SOFTWARE PHL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79.88" table:style-name="ce15">
            <text:p>779,88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IMPLANTACAO E MANUTENCAO DO SOFTWARE PHL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79.88" table:style-name="ce15">
            <text:p>779,88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IMPLANTACAO E MANUTENCAO DO SOFTWARE PHL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79.88" table:style-name="ce14">
            <text:p>779,88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IMPLANTACAO E MANUTENCAO DO SOFTWARE PHL</text:p>
          </table:table-cell>
          <table:table-cell table:style-name="ce12"/>
          <table:table-cell table:style-name="ce10"/>
          <table:table-cell table:style-name="ce13"/>
          <table:table-cell office:value-type="float" office:value="6239.04" table:style-name="ce14">
            <text:p>6.239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MANUTENCAO DE SOFTWARE PHL</text:p>
          </table:table-cell>
          <table:table-cell table:style-name="ce12"/>
          <table:table-cell table:style-name="ce10"/>
          <table:table-cell office:value-type="string" table:style-name="ce13">
            <text:p>2018NE00122</text:p>
          </table:table-cell>
          <table:table-cell office:value-type="float" office:value="3119.52" table:style-name="ce14">
            <text:p>3.119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04071307000134 - OVERSEE TECNOLOGIA E SISTEMAS LTDA.</text:p>
          </table:table-cell>
          <table:table-cell office:value-type="string" table:style-name="ce11">
            <text:p>MATERIAL P/VIABILIZAR TRANS. ON-LINE ESMP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3">
            <text:p>2018NE00053</text:p>
          </table:table-cell>
          <table:table-cell office:value-type="float" office:value="0" table:style-name="ce14">
            <text:p>0,00</text:p>
          </table:table-cell>
          <table:table-cell office:value-type="float" office:value="7618.99" table:style-name="ce15">
            <text:p>7.618,99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MATERIAL P/VIABILIZAR TRANS. ON-LINE ESMP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618.99" table:style-name="ce15">
            <text:p>7.618,99</text:p>
          </table:table-cell>
          <table:table-cell table:number-columns-repeated="16376"/>
        </table:table-row>
        <table:table-row table:style-name="ro4">
          <table:table-cell table:style-name="ce10"/>
          <table:table-cell table:style-name="ce11"/>
          <table:table-cell office:value-type="string" table:style-name="ce11">
            <text:p>MATERIAL P/VIABILIZAR TRANS. ON-LINE ESMP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618.99" table:style-name="ce14">
            <text:p>7.618,99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MATERIAL P/VIABILIZAR TRANS. ON-LINE ESMP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618.99" table:style-name="ce15">
            <text:p>7.618,99</text:p>
          </table:table-cell>
          <table:table-cell table:number-columns-repeated="16376"/>
        </table:table-row>
        <table:table-row table:number-rows-repeated="2" table:style-name="ro2">
          <table:table-cell table:style-name="ce10"/>
          <table:table-cell table:style-name="ce11"/>
          <table:table-cell office:value-type="string" table:style-name="ce11">
            <text:p>MATERIAL P/VIABILIZAR TRANS. ON-LINE ESMP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618.99" table:style-name="ce14">
            <text:p>7.618,99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MATERIAL P/VIABILIZAR TRANS. ON-LINE ESMP</text:p>
          </table:table-cell>
          <table:table-cell table:style-name="ce12"/>
          <table:table-cell table:style-name="ce10"/>
          <table:table-cell table:style-name="ce13"/>
          <table:table-cell office:value-type="float" office:value="87538" table:style-name="ce14">
            <text:p>87.53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04708626000108 - DISTRIBUIDORA DE SUPRIMENTOS ETICA LTDA ME</text:p>
          </table:table-cell>
          <table:table-cell office:value-type="string" table:style-name="ce11">
            <text:p>AQUISICAO DE PAPEIS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3">
            <text:p>2018NE00106</text:p>
          </table:table-cell>
          <table:table-cell office:value-type="float" office:value="1667" table:style-name="ce14">
            <text:p>1.667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04880436000173 - LINEX TRAVEL VIAGENS E TURISMO LTDA</text:p>
          </table:table-cell>
          <table:table-cell office:value-type="string" table:style-name="ce11">
            <text:p>FORNECIMENTO DE PASSAGENS AEREAS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3">
            <text:p>2018NE00023</text:p>
          </table:table-cell>
          <table:table-cell office:value-type="float" office:value="0" table:style-name="ce14">
            <text:p>0,00</text:p>
          </table:table-cell>
          <table:table-cell office:value-type="float" office:value="2270.58" table:style-name="ce14">
            <text:p>2.270,58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49.66" table:style-name="ce15">
            <text:p>449,66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62.16" table:style-name="ce15">
            <text:p>1.462,16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50.84" table:style-name="ce15">
            <text:p>750,84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85.71" table:style-name="ce15">
            <text:p>3.385,71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31.3" table:style-name="ce14">
            <text:p>831,30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95.77" table:style-name="ce15">
            <text:p>1.695,77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37.28" table:style-name="ce15">
            <text:p>1.437,28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735.74" table:style-name="ce15">
            <text:p>5.735,74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93.52" table:style-name="ce15">
            <text:p>1.693,52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77.1799999999998" table:style-name="ce14">
            <text:p>2.177,18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51.76" table:style-name="ce14">
            <text:p>1.051,76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46.01" table:style-name="ce15">
            <text:p>3.046,01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75.3" table:style-name="ce14">
            <text:p>1.575,30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87.52" table:style-name="ce14">
            <text:p>887,52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76.7" table:style-name="ce15">
            <text:p>1.376,70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5.56" table:style-name="ce15">
            <text:p>875,56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60.52" table:style-name="ce15">
            <text:p>2.860,52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83.95" table:style-name="ce15">
            <text:p>983,95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67.76" table:style-name="ce15">
            <text:p>767,76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32.12" table:style-name="ce15">
            <text:p>2.532,12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53.18" table:style-name="ce15">
            <text:p>1.853,18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791.49" table:style-name="ce15">
            <text:p>6.791,49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889.91" table:style-name="ce14">
            <text:p>4.889,91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PASSAGENS AEREAS</text:p>
          </table:table-cell>
          <table:table-cell table:style-name="ce12"/>
          <table:table-cell table:style-name="ce10"/>
          <table:table-cell table:style-name="ce13"/>
          <table:table-cell office:value-type="float" office:value="136000" table:style-name="ce14">
            <text:p>136.00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04997563000157 - AKNA TECNOLOGIA DA INFORMACAO LTDA</text:p>
          </table:table-cell>
          <table:table-cell office:value-type="string" table:style-name="ce11">
            <text:p>SERVIçO DE E-MAIL E E-MAIL MARKETING</text:p>
          </table:table-cell>
          <table:table-cell office:value-type="string" table:style-name="ce12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3">
            <text:p>2018NE00109</text:p>
          </table:table-cell>
          <table:table-cell office:value-type="float" office:value="0" table:style-name="ce14">
            <text:p>0,00</text:p>
          </table:table-cell>
          <table:table-cell office:value-type="float" office:value="4530.96" table:style-name="ce14">
            <text:p>4.530,96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SERVIçO DE E-MAIL E E-MAIL MARKETING</text:p>
          </table:table-cell>
          <table:table-cell table:style-name="ce12"/>
          <table:table-cell table:style-name="ce10"/>
          <table:table-cell table:style-name="ce13"/>
          <table:table-cell office:value-type="float" office:value="4531" table:style-name="ce14">
            <text:p>4.531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05367970000143 - BRASILIDADE, COM. SERV, IMPORTACAO LTDA-EPP</text:p>
          </table:table-cell>
          <table:table-cell office:value-type="string" table:style-name="ce11">
            <text:p>AQUISICAO DE GENEROS ALIMENTICIOS-FRUTAS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3">
            <text:p>2018NE00104</text:p>
          </table:table-cell>
          <table:table-cell office:value-type="float" office:value="4116.4799999999996" table:style-name="ce14">
            <text:p>4.116,48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05513398000183 - AGUAS ZUCARE LTDA-ME</text:p>
          </table:table-cell>
          <table:table-cell office:value-type="string" table:style-name="ce11">
            <text:p>FORNECIMENTO DE AGUA MINERAL EM GARRAFAS PET</text:p>
          </table:table-cell>
          <table:table-cell office:value-type="string" table:style-name="ce12">
            <text:p>N/C</text:p>
          </table:table-cell>
          <table:table-cell office:value-type="string" table:style-name="ce10">
            <text:p>DISPENSA DE LICITACAO</text:p>
          </table:table-cell>
          <table:table-cell office:value-type="string" table:style-name="ce13">
            <text:p>2018NE00049</text:p>
          </table:table-cell>
          <table:table-cell office:value-type="float" office:value="0" table:style-name="ce14">
            <text:p>0,00</text:p>
          </table:table-cell>
          <table:table-cell office:value-type="float" office:value="136" table:style-name="ce15">
            <text:p>136,00</text:p>
          </table:table-cell>
          <table:table-cell table:number-columns-repeated="16376"/>
        </table:table-row>
        <table:table-row table:number-rows-repeated="2" table:style-name="ro2">
          <table:table-cell table:style-name="ce10"/>
          <table:table-cell table:style-name="ce11"/>
          <table:table-cell office:value-type="string" table:style-name="ce11">
            <text:p>FORNECIMENTO DE AGUA MINERAL EM GARRAFAS PET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6" table:style-name="ce15">
            <text:p>136,00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AGUA MINERAL EM GARRAFAS PET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6" table:style-name="ce14">
            <text:p>136,00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FORNECIMENTO DE AGUA MINERAL EM GARRAFAS PET</text:p>
          </table:table-cell>
          <table:table-cell table:style-name="ce12"/>
          <table:table-cell table:style-name="ce10"/>
          <table:table-cell table:style-name="ce13"/>
          <table:table-cell office:value-type="float" office:value="1224" table:style-name="ce14">
            <text:p>1.22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05562824000179 - SUL MOTORS SERVICOS AUTOMOTIVOS LTDA. ME</text:p>
          </table:table-cell>
          <table:table-cell office:value-type="string" table:style-name="ce11">
            <text:p>MANUTENCAO DE VEICULOS DA FROTA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3">
            <text:p>2018NE00031</text:p>
          </table:table-cell>
          <table:table-cell office:value-type="float" office:value="3326.04" table:style-name="ce14">
            <text:p>3.326,04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0"/>
          <table:table-cell office:value-type="string" table:style-name="ce11">
            <text:p>06910908000119 - J BRILHANTE COMERCIAL LTDA - EPP</text:p>
          </table:table-cell>
          <table:table-cell office:value-type="string" table:style-name="ce11">
            <text:p>AQUISICAO DE GENEROS ALIMENTICIOS</text:p>
          </table:table-cell>
          <table:table-cell office:value-type="string" table:style-name="ce12">
            <text:p>MENOR PREÇO</text:p>
          </table:table-cell>
          <table:table-cell office:value-type="string" table:style-name="ce10">
            <text:p>PREGÃO</text:p>
          </table:table-cell>
          <table:table-cell office:value-type="string" table:style-name="ce13">
            <text:p>2018NE00011</text:p>
          </table:table-cell>
          <table:table-cell office:value-type="float" office:value="0" table:style-name="ce14">
            <text:p>0,00</text:p>
          </table:table-cell>
          <table:table-cell office:value-type="float" office:value="125.3" table:style-name="ce15">
            <text:p>125,30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AQUISICAO DE GENEROS ALIMENTICIO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9" table:style-name="ce15">
            <text:p>149,00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AQUISICAO DE GENEROS ALIMENTICIO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52.6" table:style-name="ce15">
            <text:p>452,60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AQUISICAO DE GENEROS ALIMENTICIO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40" table:style-name="ce15">
            <text:p>540,00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AQUISICAO DE GENEROS ALIMENTICIO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40" table:style-name="ce14">
            <text:p>540,00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AQUISICAO DE GENEROS ALIMENTICIOS</text:p>
          </table:table-cell>
          <table:table-cell table:style-name="ce12"/>
          <table:table-cell table:style-name="ce10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40" table:style-name="ce15">
            <text:p>540,00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AQUISICAO DE GENEROS ALIMENTICIOS</text:p>
          </table:table-cell>
          <table:table-cell table:style-name="ce12"/>
          <table:table-cell table:style-name="ce10"/>
          <table:table-cell table:style-name="ce13"/>
          <table:table-cell office:value-type="float" office:value="5940" table:style-name="ce14">
            <text:p>5.94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0"/>
          <table:table-cell table:style-name="ce11"/>
          <table:table-cell office:value-type="string" table:style-name="ce11">
            <text:p>AQUISICAO GENEROS ALIMENTICIOS (BISCOITOS)</text:p>
          </table:table-cell>
          <table:table-cell table:style-name="ce12"/>
          <table:table-cell table:style-name="ce10"/>
          <table:table-cell office:value-type="string" table:style-name="ce13">
            <text:p>2018NE00020</text:p>
          </table:table-cell>
          <table:table-cell office:value-type="float" office:value="0" table:style-name="ce14">
            <text:p>0,00</text:p>
          </table:table-cell>
          <table:table-cell office:value-type="float" office:value="483.9" table:style-name="ce14">
            <text:p>483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GENEROS ALIMENTICIOS (BISCOITO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49.75" table:style-name="ce14">
            <text:p>449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GENEROS ALIMENTICIOS (BISCOITO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5" table:style-name="ce15">
            <text:p>11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GENEROS ALIMENTICIOS (BISCOITO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83.9" table:style-name="ce15">
            <text:p>483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GENEROS ALIMENTICIOS (BISCOITO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49.75" table:style-name="ce15">
            <text:p>449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GENEROS ALIMENTICIOS (BISCOITO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5" table:style-name="ce15">
            <text:p>11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GENEROS ALIMENTICIOS (BISCOITO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83.9" table:style-name="ce15">
            <text:p>483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GENEROS ALIMENTICIOS (BISCOITO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49.75" table:style-name="ce15">
            <text:p>449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GENEROS ALIMENTICIOS (BISCOITO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5" table:style-name="ce15">
            <text:p>11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GENEROS ALIMENTICIOS (BISCOITO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41.9" table:style-name="ce15">
            <text:p>441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GENEROS ALIMENTICIOS (BISCOITO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61.75" table:style-name="ce15">
            <text:p>661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GENEROS ALIMENTICIOS (BISCOITO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5" table:style-name="ce15">
            <text:p>11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GENEROS ALIMENTICIOS (BISCOITO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61.75" table:style-name="ce15">
            <text:p>661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GENEROS ALIMENTICIOS (BISCOITO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5" table:style-name="ce15">
            <text:p>11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GENEROS ALIMENTICIOS (BISCOITO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83.9" table:style-name="ce15">
            <text:p>483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GENEROS ALIMENTICIOS (BISCOITOS)</text:p>
          </table:table-cell>
          <table:table-cell table:style-name="ce12"/>
          <table:table-cell table:style-name="ce16"/>
          <table:table-cell table:style-name="ce13"/>
          <table:table-cell office:value-type="float" office:value="13395.2" table:style-name="ce14">
            <text:p>13.395,2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1901975000107 - SLIM SUPRIMENTOS LTDA. EPP</text:p>
          </table:table-cell>
          <table:table-cell office:value-type="string" table:style-name="ce16">
            <text:p>MATERIAL P/ SUPRIMENTO DE ESCRITORI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89</text:p>
          </table:table-cell>
          <table:table-cell office:value-type="float" office:value="1785" table:style-name="ce14">
            <text:p>1.785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2591321000197 - RASEK LOGISTICA E SUPRIMENTOS LTDA ME</text:p>
          </table:table-cell>
          <table:table-cell office:value-type="string" table:style-name="ce16">
            <text:p>AQUISICAO DE PAPEI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107</text:p>
          </table:table-cell>
          <table:table-cell office:value-type="float" office:value="4235.6000000000004" table:style-name="ce14">
            <text:p>4.235,6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6880322000293 - BALEIRA LTDA. ME</text:p>
          </table:table-cell>
          <table:table-cell office:value-type="string" table:style-name="ce16">
            <text:p>AQUISICAO DE MATERIAIS DESC. E GARRAF.TERMIC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87</text:p>
          </table:table-cell>
          <table:table-cell office:value-type="float" office:value="0" table:style-name="ce14">
            <text:p>0,00</text:p>
          </table:table-cell>
          <table:table-cell office:value-type="float" office:value="765" table:style-name="ce15">
            <text:p>76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SC. E GARRAF.TERMICA</text:p>
          </table:table-cell>
          <table:table-cell table:style-name="ce12"/>
          <table:table-cell table:style-name="ce16"/>
          <table:table-cell table:style-name="ce13"/>
          <table:table-cell office:value-type="float" office:value="765" table:style-name="ce14">
            <text:p>76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0519953000178 - COLEGIO DE DIRETORES DE ESCOLAS E CEAF MP BR</text:p>
          </table:table-cell>
          <table:table-cell office:value-type="string" table:style-name="ce16">
            <text:p>CONTRIBUIÇÃO ANUAL P/ COLÉGIO DE DIRETORE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097</text:p>
          </table:table-cell>
          <table:table-cell office:value-type="float" office:value="0" table:style-name="ce14">
            <text:p>0,00</text:p>
          </table:table-cell>
          <table:table-cell office:value-type="float" office:value="4000" table:style-name="ce15">
            <text:p>4.0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IBUIÇÃO ANUAL P/ COLÉGIO DE DIRETORES</text:p>
          </table:table-cell>
          <table:table-cell table:style-name="ce12"/>
          <table:table-cell table:style-name="ce16"/>
          <table:table-cell table:style-name="ce13"/>
          <table:table-cell office:value-type="float" office:value="4000" table:style-name="ce14">
            <text:p>4.00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0892952000174 - MASSA FORTE SERVICOS SEGURANCA EIRELI- ME</text:p>
          </table:table-cell>
          <table:table-cell office:value-type="string" table:style-name="ce16">
            <text:p>SERVICO DE COPEIRAGEM E GARCONARIA C/MAO-OBR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19</text:p>
          </table:table-cell>
          <table:table-cell office:value-type="float" office:value="0" table:style-name="ce14">
            <text:p>0,00</text:p>
          </table:table-cell>
          <table:table-cell office:value-type="float" office:value="4111.45" table:style-name="ce15">
            <text:p>4.111,4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 DE COPEIRAGEM E GARCONARIA C/MAO-OB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248.08" table:style-name="ce14">
            <text:p>8.248,08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SERVICO DE COPEIRAGEM E GARCONARIA C/MAO-OB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183.05" table:style-name="ce15">
            <text:p>4.183,0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 DE COPEIRAGEM E GARCONARIA C/MAO-OB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43.62" table:style-name="ce14">
            <text:p>4.043,6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 DE COPEIRAGEM E GARCONARIA C/MAO-OBRA</text:p>
          </table:table-cell>
          <table:table-cell table:style-name="ce12"/>
          <table:table-cell table:style-name="ce16"/>
          <table:table-cell table:style-name="ce13"/>
          <table:table-cell office:value-type="float" office:value="57697.2" table:style-name="ce14">
            <text:p>57.697,2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1902183000100 - A. DRJ HORTIFRUTI EIRELI - ME</text:p>
          </table:table-cell>
          <table:table-cell office:value-type="string" table:style-name="ce16">
            <text:p>FORNECIMENTO DE GENEROS ALIMENTICIOS (FRUTAS)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70</text:p>
          </table:table-cell>
          <table:table-cell office:value-type="float" office:value="0" table:style-name="ce14">
            <text:p>0,00</text:p>
          </table:table-cell>
          <table:table-cell office:value-type="float" office:value="83.95" table:style-name="ce15">
            <text:p>83,9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GENEROS ALIMENTICIOS (FRUTA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5.04" table:style-name="ce15">
            <text:p>45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GENEROS ALIMENTICIOS (FRUTA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2.72" table:style-name="ce15">
            <text:p>122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GENEROS ALIMENTICIOS (FRUTA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0.08" table:style-name="ce15">
            <text:p>90,0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GENEROS ALIMENTICIOS (FRUTAS)</text:p>
          </table:table-cell>
          <table:table-cell table:style-name="ce12"/>
          <table:table-cell table:style-name="ce16"/>
          <table:table-cell table:style-name="ce13"/>
          <table:table-cell office:value-type="float" office:value="4380.8999999999996" table:style-name="ce14">
            <text:p>4.380,9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2645916000131 - S3 EMPREENDIMENTOS COM E LOCAÇÕES EIRELI EPP</text:p>
          </table:table-cell>
          <table:table-cell office:value-type="string" table:style-name="ce16">
            <text:p>AQUISICAO DE VEICULOS, DESTINADOS A ESMP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48</text:p>
          </table:table-cell>
          <table:table-cell office:value-type="float" office:value="0" table:style-name="ce14">
            <text:p>0,00</text:p>
          </table:table-cell>
          <table:table-cell office:value-type="float" office:value="194000" table:style-name="ce15">
            <text:p>194.0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VEICULOS, DESTINADOS A ESMP</text:p>
          </table:table-cell>
          <table:table-cell table:style-name="ce12"/>
          <table:table-cell table:style-name="ce16"/>
          <table:table-cell table:style-name="ce13"/>
          <table:table-cell office:value-type="float" office:value="194000" table:style-name="ce14">
            <text:p>194.00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2713728000101 - GIULIA TAMBORRINO COM IMP E EXP EIRELI ME</text:p>
          </table:table-cell>
          <table:table-cell office:value-type="string" table:style-name="ce16">
            <text:p>MANUTENCAO DE VEICULOS DA FROT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32</text:p>
          </table:table-cell>
          <table:table-cell office:value-type="float" office:value="0" table:style-name="ce14">
            <text:p>0,00</text:p>
          </table:table-cell>
          <table:table-cell office:value-type="float" office:value="90.12" table:style-name="ce15">
            <text:p>90,1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VEICULOS DA FROTA</text:p>
          </table:table-cell>
          <table:table-cell table:style-name="ce12"/>
          <table:table-cell table:style-name="ce16"/>
          <table:table-cell table:style-name="ce13"/>
          <table:table-cell office:value-type="float" office:value="4648.7700000000004" table:style-name="ce14">
            <text:p>4.648,77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8508540000108 - UA GRAFICA COM. E PRESTAçãO DE SERVIçOS EPP</text:p>
          </table:table-cell>
          <table:table-cell office:value-type="string" table:style-name="ce16">
            <text:p>CONFECCAO DE PASTAS PERSONALIZADAS P/ ESMP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91</text:p>
          </table:table-cell>
          <table:table-cell office:value-type="float" office:value="2250" table:style-name="ce14">
            <text:p>2.25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9979036000140 - INSTITUTO NACIONAL DE SEGURIDADE SOCIAL</text:p>
          </table:table-cell>
          <table:table-cell office:value-type="string" table:style-name="ce16">
            <text:p>RECOLHIMENTO INSS PARTE PATRONAL-PROFESSORE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014</text:p>
          </table:table-cell>
          <table:table-cell office:value-type="float" office:value="0" table:style-name="ce14">
            <text:p>0,00</text:p>
          </table:table-cell>
          <table:table-cell office:value-type="float" office:value="3520" table:style-name="ce15">
            <text:p>3.52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COLHIMENTO INSS PARTE PATRONAL-PROFESS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78.75" table:style-name="ce15">
            <text:p>3.578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COLHIMENTO INSS PARTE PATRONAL-PROFESS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123.53" table:style-name="ce15">
            <text:p>7.123,5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COLHIMENTO INSS PARTE PATRONAL-PROFESS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744" table:style-name="ce15">
            <text:p>7.74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COLHIMENTO INSS PARTE PATRONAL-PROFESS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567.71" table:style-name="ce15">
            <text:p>7.567,7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COLHIMENTO INSS PARTE PATRONAL-PROFESS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12" table:style-name="ce14">
            <text:p>3.21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COLHIMENTO INSS PARTE PATRONAL-PROFESS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872.37" table:style-name="ce15">
            <text:p>7.872,3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COLHIMENTO INSS PARTE PATRONAL-PROFESSORES</text:p>
          </table:table-cell>
          <table:table-cell table:style-name="ce12"/>
          <table:table-cell table:style-name="ce16"/>
          <table:table-cell table:style-name="ce13"/>
          <table:table-cell office:value-type="float" office:value="84000" table:style-name="ce14">
            <text:p>84.00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33065699000127 - SEGUROS SURA S.A.</text:p>
          </table:table-cell>
          <table:table-cell office:value-type="string" table:style-name="ce16">
            <text:p>SEGURO PARA VEICULOS DA ESMP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98</text:p>
          </table:table-cell>
          <table:table-cell office:value-type="float" office:value="14250" table:style-name="ce14">
            <text:p>14.25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GUROS DE VEICULO ESMP</text:p>
          </table:table-cell>
          <table:table-cell table:style-name="ce12"/>
          <table:table-cell table:style-name="ce16"/>
          <table:table-cell office:value-type="string" table:style-name="ce13">
            <text:p>2018NE00134</text:p>
          </table:table-cell>
          <table:table-cell office:value-type="float" office:value="900" table:style-name="ce14">
            <text:p>90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34028316000103 - EMPRESA BRASILEIRA DE CORREIOS E TELEGRAFOS</text:p>
          </table:table-cell>
          <table:table-cell office:value-type="string" table:style-name="ce16">
            <text:p>PRESTACAO DE SERVICOS POSTAIS P/ CEAF-ESMP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027</text:p>
          </table:table-cell>
          <table:table-cell office:value-type="float" office:value="0" table:style-name="ce14">
            <text:p>0,00</text:p>
          </table:table-cell>
          <table:table-cell office:value-type="float" office:value="352.6" table:style-name="ce15">
            <text:p>352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DE SERVICOS POSTAIS P/ CEAF-ES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0.37" table:style-name="ce15">
            <text:p>320,3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DE SERVICOS POSTAIS P/ CEAF-ES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24.68" table:style-name="ce15">
            <text:p>1.324,6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DE SERVICOS POSTAIS P/ CEAF-ES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44" table:style-name="ce15">
            <text:p>1.34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DE SERVICOS POSTAIS P/ CEAF-ES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11.99" table:style-name="ce15">
            <text:p>2.011,9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DE SERVICOS POSTAIS P/ CEAF-ESMP</text:p>
          </table:table-cell>
          <table:table-cell table:style-name="ce12"/>
          <table:table-cell table:style-name="ce16"/>
          <table:table-cell table:style-name="ce13"/>
          <table:table-cell office:value-type="float" office:value="38541.160000000003" table:style-name="ce14">
            <text:p>38.541,16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DE SERVICOS POSTAIS P/ CEAF-ESMP</text:p>
          </table:table-cell>
          <table:table-cell table:style-name="ce12"/>
          <table:table-cell table:style-name="ce16"/>
          <table:table-cell office:value-type="string" table:style-name="ce13">
            <text:p>2018NE00071</text:p>
          </table:table-cell>
          <table:table-cell office:value-type="float" office:value="0" table:style-name="ce14">
            <text:p>0,00</text:p>
          </table:table-cell>
          <table:table-cell office:value-type="float" office:value="337.25" table:style-name="ce15">
            <text:p>337,2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DE SERVICOS POSTAIS P/ CEAF-ES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85.79" table:style-name="ce15">
            <text:p>685,7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DE SERVICOS POSTAIS P/ CEAF-ES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39.51" table:style-name="ce15">
            <text:p>739,5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DE SERVICOS POSTAIS P/ CEAF-ESMP</text:p>
          </table:table-cell>
          <table:table-cell table:style-name="ce12"/>
          <table:table-cell table:style-name="ce16"/>
          <table:table-cell table:style-name="ce13"/>
          <table:table-cell office:value-type="float" office:value="28014.799999999999" table:style-name="ce14">
            <text:p>28.014,8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34028316003129 - EMPRESA BRASILEIRA CORREIOS E TELEGRAFOS</text:p>
          </table:table-cell>
          <table:table-cell office:value-type="string" table:style-name="ce16">
            <text:p>PRESTACAO DE SERVICOS POSTAIS P/ CEAF-ESMP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024</text:p>
          </table:table-cell>
          <table:table-cell office:value-type="float" office:value="38541.160000000003" table:style-name="ce14">
            <text:p>38.541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0432544000147 - CLARO S/A</text:p>
          </table:table-cell>
          <table:table-cell office:value-type="string" table:style-name="ce16">
            <text:p>SERVICOS DE TELEFONIA MOVEL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46</text:p>
          </table:table-cell>
          <table:table-cell office:value-type="float" office:value="0" table:style-name="ce14">
            <text:p>0,00</text:p>
          </table:table-cell>
          <table:table-cell office:value-type="float" office:value="213.98" table:style-name="ce14">
            <text:p>213,9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TELEFONIA 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2.5" table:style-name="ce14">
            <text:p>212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TELEFONIA 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3.87" table:style-name="ce15">
            <text:p>213,8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TELEFONIA 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7.52" table:style-name="ce15">
            <text:p>217,5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TELEFONIA 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1.88" table:style-name="ce15">
            <text:p>211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TELEFONIA 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0.83" table:style-name="ce14">
            <text:p>210,8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TELEFONIA 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5.43" table:style-name="ce15">
            <text:p>215,4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TELEFONIA MOVEL</text:p>
          </table:table-cell>
          <table:table-cell table:style-name="ce12"/>
          <table:table-cell table:style-name="ce16"/>
          <table:table-cell table:style-name="ce13"/>
          <table:table-cell office:value-type="float" office:value="2167.9" table:style-name="ce14">
            <text:p>2.167,9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6266771000126 - CANON DO BRASIL IND COM LTDA</text:p>
          </table:table-cell>
          <table:table-cell office:value-type="string" table:style-name="ce16">
            <text:p>LOCACAO EQUIPTOS REPROGRAFIC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25</text:p>
          </table:table-cell>
          <table:table-cell office:value-type="float" office:value="59896.71" table:style-name="ce14">
            <text:p>59.896,71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3461380000128 - DISTRIBUIDORA FORMOSA LTDA ME</text:p>
          </table:table-cell>
          <table:table-cell office:value-type="string" table:style-name="ce16">
            <text:p>FORNECIMENTO DE AGUA MINERAL EM GARRAFAS PET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09</text:p>
          </table:table-cell>
          <table:table-cell office:value-type="float" office:value="0" table:style-name="ce14">
            <text:p>0,00</text:p>
          </table:table-cell>
          <table:table-cell office:value-type="float" office:value="192" table:style-name="ce15">
            <text:p>19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EM GARRAFAS PET</text:p>
          </table:table-cell>
          <table:table-cell table:style-name="ce12"/>
          <table:table-cell table:style-name="ce16"/>
          <table:table-cell table:style-name="ce13"/>
          <table:table-cell office:value-type="float" office:value="576" table:style-name="ce14">
            <text:p>576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EM COPOS P/ ESMP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10</text:p>
          </table:table-cell>
          <table:table-cell office:value-type="float" office:value="0" table:style-name="ce14">
            <text:p>0,00</text:p>
          </table:table-cell>
          <table:table-cell office:value-type="float" office:value="140" table:style-name="ce15">
            <text:p>140,0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FORNECIMENTO DE AGUA MINERAL EM COPOS P/ ES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4" table:style-name="ce15">
            <text:p>14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EM COPOS P/ ES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4" table:style-name="ce14">
            <text:p>144,0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FORNECIMENTO DE AGUA MINERAL EM COPOS P/ ES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4" table:style-name="ce15">
            <text:p>14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EM COPOS P/ ESMP</text:p>
          </table:table-cell>
          <table:table-cell table:style-name="ce12"/>
          <table:table-cell table:style-name="ce16"/>
          <table:table-cell table:style-name="ce13"/>
          <table:table-cell office:value-type="float" office:value="1440" table:style-name="ce14">
            <text:p>1.44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8619404000148 - SEAL TELECOM COM.SERVS.TELECOMUNICACOES LTDA.</text:p>
          </table:table-cell>
          <table:table-cell office:value-type="string" table:style-name="ce16">
            <text:p>MANUTENCAO EQUIPTOS SONORIZACA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21</text:p>
          </table:table-cell>
          <table:table-cell office:value-type="float" office:value="0" table:style-name="ce14">
            <text:p>0,00</text:p>
          </table:table-cell>
          <table:table-cell office:value-type="float" office:value="261.25" table:style-name="ce15">
            <text:p>261,25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MANUTENCAO EQUIPTOS SONORIZAC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1.25" table:style-name="ce15">
            <text:p>261,2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QUIPTOS SONORIZACAO</text:p>
          </table:table-cell>
          <table:table-cell table:style-name="ce12"/>
          <table:table-cell table:style-name="ce16"/>
          <table:table-cell table:style-name="ce13"/>
          <table:table-cell office:value-type="float" office:value="1828.75" table:style-name="ce14">
            <text:p>1.828,75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PF6000004 - PAGAMENTO DE DIARIA E DESPESAS DE REPRESENT. IG. CRIADA EM 28/02/2001)E ALTERADA NOMENCALTURA EM 25/06/2001</text:p>
          </table:table-cell>
          <table:table-cell office:value-type="string" table:style-name="ce16">
            <text:p>DESPESAS COM DIARIAS E AJUDA DE CUSTOS DE SER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008</text:p>
          </table:table-cell>
          <table:table-cell office:value-type="float" office:value="0" table:style-name="ce14">
            <text:p>0,00</text:p>
          </table:table-cell>
          <table:table-cell office:value-type="float" office:value="274.10000000000002" table:style-name="ce15">
            <text:p>274,1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DESPESAS COM DIARIAS E AJUDA DE CUSTOS DE SE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7" table:style-name="ce15">
            <text:p>227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DE SE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7.05000000000001" table:style-name="ce15">
            <text:p>137,0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DE SE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8.73" table:style-name="ce15">
            <text:p>258,7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DE SE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4.85" table:style-name="ce15">
            <text:p>224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DE SE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.979999999999997" table:style-name="ce15">
            <text:p>35,9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DE SE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3.97" table:style-name="ce15">
            <text:p>53,9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DE SE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.979999999999997" table:style-name="ce15">
            <text:p>35,9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DE SER</text:p>
          </table:table-cell>
          <table:table-cell table:style-name="ce12"/>
          <table:table-cell table:style-name="ce16"/>
          <table:table-cell table:style-name="ce13"/>
          <table:table-cell office:value-type="float" office:value="15000" table:style-name="ce14">
            <text:p>15.00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PF7000010 - REMUNERAçãO DE SERVIçO EVENTUAL.</text:p>
          </table:table-cell>
          <table:table-cell office:value-type="string" table:style-name="ce16">
            <text:p>REMUNERACAO DE PROFESSORE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022</text:p>
          </table:table-cell>
          <table:table-cell office:value-type="float" office:value="0" table:style-name="ce14">
            <text:p>0,00</text:p>
          </table:table-cell>
          <table:table-cell office:value-type="float" office:value="3497.9" table:style-name="ce15">
            <text:p>3.497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MUNERACAO DE PROFESS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442.549999999999" table:style-name="ce15">
            <text:p>10.442,5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MUNERACAO DE PROFESS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086.86" table:style-name="ce15">
            <text:p>8.086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MUNERACAO DE PROFESS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747.34" table:style-name="ce15">
            <text:p>6.747,3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MUNERACAO DE PROFESS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871.08" table:style-name="ce15">
            <text:p>7.871,0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MUNERACAO DE PROFESS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227.33" table:style-name="ce15">
            <text:p>21.227,3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MUNERACAO DE PROFESS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665.7" table:style-name="ce15">
            <text:p>17.665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MUNERACAO DE PROFESS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425.39" table:style-name="ce15">
            <text:p>12.425,3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MUNERACAO DE PROFESS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275.72" table:style-name="ce15">
            <text:p>12.275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MUNERACAO DE PROFESS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799.37" table:style-name="ce14">
            <text:p>17.799,3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MUNERACAO DE PROFESS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616" table:style-name="ce15">
            <text:p>5.61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MUNERACAO DE PROFESS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287" table:style-name="ce15">
            <text:p>7.287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MUNERACAO DE PROFESS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023.75" table:style-name="ce15">
            <text:p>25.023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MUNERACAO DE PROFESS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865.44" table:style-name="ce15">
            <text:p>6.865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MUNERACAO DE PROFESSORES</text:p>
          </table:table-cell>
          <table:table-cell table:style-name="ce12"/>
          <table:table-cell table:style-name="ce16"/>
          <table:table-cell table:style-name="ce13"/>
          <table:table-cell office:value-type="float" office:value="270000" table:style-name="ce14">
            <text:p>270.00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70033 - FED-MINISTERIO PUBLICO</text:p>
          </table:table-cell>
          <table:table-cell office:value-type="string" table:style-name="ce16">
            <text:p>- -</text:p>
          </table:table-cell>
          <table:table-cell office:value-type="string" table:style-name="ce16">
            <text:p>PRODESP-SERV. DE DIGITALIZACAO DE PECAS - SAJ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08</text:p>
          </table:table-cell>
          <table:table-cell office:value-type="float" office:value="4132.8" table:style-name="ce14">
            <text:p>4.132,8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ODESP-SERV. DE DIGITALIZACAO DE PECAS - SAJ</text:p>
          </table:table-cell>
          <table:table-cell table:style-name="ce12"/>
          <table:table-cell table:style-name="ce16"/>
          <table:table-cell office:value-type="string" table:style-name="ce13">
            <text:p>2018NE00009</text:p>
          </table:table-cell>
          <table:table-cell office:value-type="float" office:value="0" table:style-name="ce14">
            <text:p>0,00</text:p>
          </table:table-cell>
          <table:table-cell office:value-type="float" office:value="863280.58" table:style-name="ce15">
            <text:p>863.280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ODESP-SERV. DE DIGITALIZACAO DE PECAS - SAJ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10135.2" table:style-name="ce14">
            <text:p>710.135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ODESP-SERV. DE DIGITALIZACAO DE PECAS - SAJ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94.4" table:style-name="ce14">
            <text:p>2.694,4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RODESP-SERV. DE DIGITALIZACAO DE PECAS - SAJ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02459.37" table:style-name="ce14">
            <text:p>802.459,3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ODESP-SERV. DE DIGITALIZACAO DE PECAS - SAJ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80042.54" table:style-name="ce14">
            <text:p>780.042,5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ODESP-SERV. DE DIGITALIZACAO DE PECAS - SAJ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04.5100000000002" table:style-name="ce15">
            <text:p>2.204,5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ODESP-SERV. DE DIGITALIZACAO DE PECAS - SAJ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14.62" table:style-name="ce15">
            <text:p>1.714,6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ODESP-SERV. DE DIGITALIZACAO DE PECAS - SAJ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94706.93" table:style-name="ce15">
            <text:p>394.706,93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RODESP-SERV. DE DIGITALIZACAO DE PECAS - SAJ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6653.84000000003" table:style-name="ce15">
            <text:p>286.653,8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ODESP-SERV. DE DIGITALIZACAO DE PECAS - SAJ</text:p>
          </table:table-cell>
          <table:table-cell table:style-name="ce12"/>
          <table:table-cell table:style-name="ce16"/>
          <table:table-cell table:style-name="ce13"/>
          <table:table-cell office:value-type="float" office:value="6398725.5499999998" table:style-name="ce14">
            <text:p>6.398.725,55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INSTALACAO DE INFRAESTRUTURA DE REDE DE DADOS</text:p>
          </table:table-cell>
          <table:table-cell table:style-name="ce12"/>
          <table:table-cell table:style-name="ce16"/>
          <table:table-cell office:value-type="string" table:style-name="ce13">
            <text:p>2018NE00021</text:p>
          </table:table-cell>
          <table:table-cell office:value-type="float" office:value="0" table:style-name="ce14">
            <text:p>0,00</text:p>
          </table:table-cell>
          <table:table-cell office:value-type="float" office:value="49099.6" table:style-name="ce15">
            <text:p>49.099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INSTALACAO DE INFRAESTRUTURA DE REDE DE DAD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54.85" table:style-name="ce15">
            <text:p>854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INSTALACAO DE INFRAESTRUTURA DE REDE DE DADOS</text:p>
          </table:table-cell>
          <table:table-cell table:style-name="ce12"/>
          <table:table-cell table:style-name="ce16"/>
          <table:table-cell table:style-name="ce13"/>
          <table:table-cell office:value-type="float" office:value="53161.41" table:style-name="ce14">
            <text:p>53.161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CERTIFICADOS DIGITAIS</text:p>
          </table:table-cell>
          <table:table-cell table:style-name="ce12"/>
          <table:table-cell table:style-name="ce16"/>
          <table:table-cell office:value-type="string" table:style-name="ce13">
            <text:p>2018NE00022</text:p>
          </table:table-cell>
          <table:table-cell office:value-type="float" office:value="0" table:style-name="ce14">
            <text:p>0,00</text:p>
          </table:table-cell>
          <table:table-cell office:value-type="float" office:value="7837.5" table:style-name="ce14">
            <text:p>7.837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CERTIFICADOS DIGITAI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087.5" table:style-name="ce14">
            <text:p>9.087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CERTIFICADOS DIGITAI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850" table:style-name="ce14">
            <text:p>10.8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CERTIFICADOS DIGITAI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462.5" table:style-name="ce14">
            <text:p>12.462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CERTIFICADOS DIGITAI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312.5" table:style-name="ce14">
            <text:p>10.312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CERTIFICADOS DIGITAI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650" table:style-name="ce14">
            <text:p>26.6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CERTIFICADOS DIGITAI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362.5" table:style-name="ce14">
            <text:p>7.362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CERTIFICADOS DIGITAIS</text:p>
          </table:table-cell>
          <table:table-cell table:style-name="ce12"/>
          <table:table-cell table:style-name="ce16"/>
          <table:table-cell table:style-name="ce13"/>
          <table:table-cell office:value-type="float" office:value="527012.5" table:style-name="ce14">
            <text:p>527.01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CERTIFICADO DIGITAL</text:p>
          </table:table-cell>
          <table:table-cell table:style-name="ce12"/>
          <table:table-cell table:style-name="ce16"/>
          <table:table-cell office:value-type="string" table:style-name="ce13">
            <text:p>2018NE00023</text:p>
          </table:table-cell>
          <table:table-cell office:value-type="float" office:value="0" table:style-name="ce14">
            <text:p>0,00</text:p>
          </table:table-cell>
          <table:table-cell office:value-type="float" office:value="10800" table:style-name="ce14">
            <text:p>10.8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CERTIFICADO DIGITAL</text:p>
          </table:table-cell>
          <table:table-cell table:style-name="ce12"/>
          <table:table-cell table:style-name="ce16"/>
          <table:table-cell table:style-name="ce13"/>
          <table:table-cell office:value-type="float" office:value="64940" table:style-name="ce14">
            <text:p>64.9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ACAO DE SERVICO GRAFICO</text:p>
          </table:table-cell>
          <table:table-cell table:style-name="ce12"/>
          <table:table-cell table:style-name="ce16"/>
          <table:table-cell office:value-type="string" table:style-name="ce13">
            <text:p>2018NE00025</text:p>
          </table:table-cell>
          <table:table-cell office:value-type="float" office:value="0" table:style-name="ce14">
            <text:p>0,00</text:p>
          </table:table-cell>
          <table:table-cell office:value-type="float" office:value="30000" table:style-name="ce14">
            <text:p>30.0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ACAO DE SERVICO GRAFICO</text:p>
          </table:table-cell>
          <table:table-cell table:style-name="ce12"/>
          <table:table-cell table:style-name="ce16"/>
          <table:table-cell table:style-name="ce13"/>
          <table:table-cell office:value-type="float" office:value="30000" table:style-name="ce14">
            <text:p>3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CERTIFICADO DIGITAL</text:p>
          </table:table-cell>
          <table:table-cell table:style-name="ce12"/>
          <table:table-cell table:style-name="ce16"/>
          <table:table-cell office:value-type="string" table:style-name="ce13">
            <text:p>2018NE00026</text:p>
          </table:table-cell>
          <table:table-cell office:value-type="float" office:value="0.4" table:style-name="ce14">
            <text:p>0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INSTALACAO DE INFRAESTRUTURA DE REDE DE DADOS</text:p>
          </table:table-cell>
          <table:table-cell table:style-name="ce12"/>
          <table:table-cell table:style-name="ce16"/>
          <table:table-cell office:value-type="string" table:style-name="ce13">
            <text:p>2018NE00041</text:p>
          </table:table-cell>
          <table:table-cell office:value-type="float" office:value="1126158.05" table:style-name="ce14">
            <text:p>1.126.158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INSTALACAO DE INFRAESTRUTURA DE REDE DE DADOS</text:p>
          </table:table-cell>
          <table:table-cell table:style-name="ce12"/>
          <table:table-cell table:style-name="ce16"/>
          <table:table-cell office:value-type="string" table:style-name="ce13">
            <text:p>2018NE00045</text:p>
          </table:table-cell>
          <table:table-cell office:value-type="float" office:value="0" table:style-name="ce14">
            <text:p>0,00</text:p>
          </table:table-cell>
          <table:table-cell office:value-type="float" office:value="133281.04" table:style-name="ce14">
            <text:p>133.281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INSTALACAO DE INFRAESTRUTURA DE REDE DE DADOS</text:p>
          </table:table-cell>
          <table:table-cell table:style-name="ce12"/>
          <table:table-cell table:style-name="ce16"/>
          <table:table-cell table:style-name="ce13"/>
          <table:table-cell office:value-type="float" office:value="136719.92000000001" table:style-name="ce14">
            <text:p>136.719,9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CERTIFICADO DIGITAL</text:p>
          </table:table-cell>
          <table:table-cell table:style-name="ce12"/>
          <table:table-cell table:style-name="ce16"/>
          <table:table-cell office:value-type="string" table:style-name="ce13">
            <text:p>2018NE00052</text:p>
          </table:table-cell>
          <table:table-cell office:value-type="float" office:value="83494.8" table:style-name="ce14">
            <text:p>83.494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INSTALACAO DE INFRAESTRUTURA DE REDE DE DADOS</text:p>
          </table:table-cell>
          <table:table-cell table:style-name="ce12"/>
          <table:table-cell table:style-name="ce16"/>
          <table:table-cell office:value-type="string" table:style-name="ce13">
            <text:p>2018NE00062</text:p>
          </table:table-cell>
          <table:table-cell office:value-type="float" office:value="0" table:style-name="ce14">
            <text:p>0,00</text:p>
          </table:table-cell>
          <table:table-cell office:value-type="float" office:value="52106.68" table:style-name="ce14">
            <text:p>52.106,6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INSTALACAO DE INFRAESTRUTURA DE REDE DE DADOS</text:p>
          </table:table-cell>
          <table:table-cell table:style-name="ce12"/>
          <table:table-cell table:style-name="ce16"/>
          <table:table-cell table:style-name="ce13"/>
          <table:table-cell office:value-type="float" office:value="53996.55" table:style-name="ce14">
            <text:p>53.996,5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0000000000191 - BANCO DO BRASIL S A</text:p>
          </table:table-cell>
          <table:table-cell office:value-type="string" table:style-name="ce16">
            <text:p>SERVICOS BANCARIOS DE COBRANCA REGISTRAD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082</text:p>
          </table:table-cell>
          <table:table-cell office:value-type="float" office:value="204780.15" table:style-name="ce14">
            <text:p>204.780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2144891000185 - AUDATEX BRASIL SERVICOS LTDA</text:p>
          </table:table-cell>
          <table:table-cell office:value-type="string" table:style-name="ce16">
            <text:p>RENOV. LICENÇA USO SOFTWARE P/ÁREA TRANSPORTE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060</text:p>
          </table:table-cell>
          <table:table-cell office:value-type="float" office:value="0" table:style-name="ce14">
            <text:p>0,00</text:p>
          </table:table-cell>
          <table:table-cell office:value-type="float" office:value="7992" table:style-name="ce14">
            <text:p>7.99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NOV. LICENÇA USO SOFTWARE P/ÁREA TRANSPORTE</text:p>
          </table:table-cell>
          <table:table-cell table:style-name="ce12"/>
          <table:table-cell table:style-name="ce16"/>
          <table:table-cell table:style-name="ce13"/>
          <table:table-cell office:value-type="float" office:value="7992" table:style-name="ce14">
            <text:p>7.99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2407269000112 - J C PRINT GRAFICA E EDITORA LTDA</text:p>
          </table:table-cell>
          <table:table-cell office:value-type="string" table:style-name="ce16">
            <text:p>CARTILHA DE PREVENCAO ENFRENTAMENTO DESAPAREC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46</text:p>
          </table:table-cell>
          <table:table-cell office:value-type="float" office:value="0" table:style-name="ce14">
            <text:p>0,00</text:p>
          </table:table-cell>
          <table:table-cell office:value-type="float" office:value="5380" table:style-name="ce15">
            <text:p>5.38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ARTILHA DE PREVENCAO ENFRENTAMENTO DESAPAREC</text:p>
          </table:table-cell>
          <table:table-cell table:style-name="ce12"/>
          <table:table-cell table:style-name="ce16"/>
          <table:table-cell table:style-name="ce13"/>
          <table:table-cell office:value-type="float" office:value="5380" table:style-name="ce14">
            <text:p>5.38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3619767000191 - TORINO INFORMATICA LTDA</text:p>
          </table:table-cell>
          <table:table-cell office:value-type="string" table:style-name="ce16">
            <text:p>AQUISICAO DE EQUIPTOS DE INFORMATIC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36</text:p>
          </table:table-cell>
          <table:table-cell office:value-type="float" office:value="0" table:style-name="ce14">
            <text:p>0,00</text:p>
          </table:table-cell>
          <table:table-cell office:value-type="float" office:value="51800" table:style-name="ce15">
            <text:p>51.8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EQUIPTOS DE INFORMATICA</text:p>
          </table:table-cell>
          <table:table-cell table:style-name="ce12"/>
          <table:table-cell table:style-name="ce16"/>
          <table:table-cell table:style-name="ce13"/>
          <table:table-cell office:value-type="float" office:value="51800" table:style-name="ce14">
            <text:p>51.80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EQUIPTOS DE INFORMATICA</text:p>
          </table:table-cell>
          <table:table-cell table:style-name="ce12"/>
          <table:table-cell table:style-name="ce16"/>
          <table:table-cell office:value-type="string" table:style-name="ce13">
            <text:p>2018NE00055</text:p>
          </table:table-cell>
          <table:table-cell office:value-type="float" office:value="826500" table:style-name="ce14">
            <text:p>826.50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3834117000169 - TERESINHA CAMARGO - EPP</text:p>
          </table:table-cell>
          <table:table-cell office:value-type="string" table:style-name="ce16">
            <text:p>AQUISICAO DE BEBEDOUROS ELETRONIC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57</text:p>
          </table:table-cell>
          <table:table-cell office:value-type="float" office:value="0" table:style-name="ce14">
            <text:p>0,00</text:p>
          </table:table-cell>
          <table:table-cell office:value-type="float" office:value="1815" table:style-name="ce15">
            <text:p>1.81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BEBEDOUROS ELETRONICOS</text:p>
          </table:table-cell>
          <table:table-cell table:style-name="ce12"/>
          <table:table-cell table:style-name="ce16"/>
          <table:table-cell table:style-name="ce13"/>
          <table:table-cell office:value-type="float" office:value="1815" table:style-name="ce14">
            <text:p>1.815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4495580000196 - RF TEIXEIRA EIRELI ME</text:p>
          </table:table-cell>
          <table:table-cell office:value-type="string" table:style-name="ce16">
            <text:p>AQUISICAO DE BEBEDOUROS ELETRONIC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56</text:p>
          </table:table-cell>
          <table:table-cell office:value-type="float" office:value="7260" table:style-name="ce14">
            <text:p>7.26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6226944000168 - M THOMAZ CONSTRUÇÕES E SERVIÇOS LTDA</text:p>
          </table:table-cell>
          <table:table-cell office:value-type="string" table:style-name="ce16">
            <text:p>OBRAS DE REEFORMA DO EDIFICIO SANTA LUCI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CONCORRENCIA</text:p>
          </table:table-cell>
          <table:table-cell office:value-type="string" table:style-name="ce13">
            <text:p>2018NE00010</text:p>
          </table:table-cell>
          <table:table-cell office:value-type="float" office:value="0" table:style-name="ce14">
            <text:p>0,00</text:p>
          </table:table-cell>
          <table:table-cell office:value-type="float" office:value="215543.62" table:style-name="ce15">
            <text:p>215.543,6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OBRAS DE REEFORMA DO EDIFICIO SANTA LUC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9561.4" table:style-name="ce15">
            <text:p>139.561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OBRAS DE REEFORMA DO EDIFICIO SANTA LUCIA</text:p>
          </table:table-cell>
          <table:table-cell table:style-name="ce12"/>
          <table:table-cell table:style-name="ce16"/>
          <table:table-cell table:style-name="ce13"/>
          <table:table-cell office:value-type="float" office:value="743692.81" table:style-name="ce14">
            <text:p>743.692,81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7094346000145 - G4F SOLUÇÕES CORPORATIVAS LTDA</text:p>
          </table:table-cell>
          <table:table-cell office:value-type="string" table:style-name="ce16">
            <text:p>PROC.DIGITAL-AUTOMATIZACAO DA ATIVIDADE-FIM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34</text:p>
          </table:table-cell>
          <table:table-cell office:value-type="float" office:value="82173" table:style-name="ce14">
            <text:p>82.173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7304222000147 - DSCON SOLUçõES TECNOLóGICAS LTDA</text:p>
          </table:table-cell>
          <table:table-cell office:value-type="string" table:style-name="ce16">
            <text:p>PROC.DIGITAL-AUTOMATIZACAO DA ATIVIDADE-FIM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35</text:p>
          </table:table-cell>
          <table:table-cell office:value-type="float" office:value="4791000" table:style-name="ce14">
            <text:p>4.791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8292202000166 - LEONILDA DIAS DA SILVA MOVEIS ME</text:p>
          </table:table-cell>
          <table:table-cell office:value-type="string" table:style-name="ce16">
            <text:p>AQUISICAO DE ESTANTES DE AC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20</text:p>
          </table:table-cell>
          <table:table-cell office:value-type="float" office:value="0" table:style-name="ce14">
            <text:p>0,00</text:p>
          </table:table-cell>
          <table:table-cell office:value-type="float" office:value="9350" table:style-name="ce14">
            <text:p>9.3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ESTANTES DE ACO</text:p>
          </table:table-cell>
          <table:table-cell table:style-name="ce12"/>
          <table:table-cell table:style-name="ce16"/>
          <table:table-cell table:style-name="ce13"/>
          <table:table-cell office:value-type="float" office:value="9350" table:style-name="ce14">
            <text:p>9.35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ESTANTES DE ACO</text:p>
          </table:table-cell>
          <table:table-cell table:style-name="ce12"/>
          <table:table-cell table:style-name="ce16"/>
          <table:table-cell office:value-type="string" table:style-name="ce13">
            <text:p>2018NE00081</text:p>
          </table:table-cell>
          <table:table-cell office:value-type="float" office:value="8415" table:style-name="ce14">
            <text:p>8.415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9195930000112 - THI ENGENHARIA E ARQUITETURA LTDA</text:p>
          </table:table-cell>
          <table:table-cell office:value-type="string" table:style-name="ce16">
            <text:p>PROJETO E EXECUCAO DE OBRA EM PJ TAUBATE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CONCORRENCIA</text:p>
          </table:table-cell>
          <table:table-cell office:value-type="string" table:style-name="ce13">
            <text:p>2018NE00027</text:p>
          </table:table-cell>
          <table:table-cell office:value-type="float" office:value="0" table:style-name="ce14">
            <text:p>0,00</text:p>
          </table:table-cell>
          <table:table-cell office:value-type="float" office:value="91506.37" table:style-name="ce15">
            <text:p>91.506,3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OJETO E EXECUCAO DE OBRA EM PJ TAUBATE</text:p>
          </table:table-cell>
          <table:table-cell table:style-name="ce12"/>
          <table:table-cell table:style-name="ce16"/>
          <table:table-cell table:style-name="ce13"/>
          <table:table-cell office:value-type="float" office:value="4779825.2300000004" table:style-name="ce14">
            <text:p>4.779.825,23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FORMA E ADEQUACOES - JABOTICABAL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TOMADA DE PRECO</text:p>
          </table:table-cell>
          <table:table-cell office:value-type="string" table:style-name="ce13">
            <text:p>2018NE00061</text:p>
          </table:table-cell>
          <table:table-cell office:value-type="float" office:value="1080859.68" table:style-name="ce14">
            <text:p>1.080.859,68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FORMA E ADEQUACOES C/ FORNEC MATERIAIS</text:p>
          </table:table-cell>
          <table:table-cell table:style-name="ce12"/>
          <table:table-cell table:style-name="ce16"/>
          <table:table-cell office:value-type="string" table:style-name="ce13">
            <text:p>2018NE00092</text:p>
          </table:table-cell>
          <table:table-cell office:value-type="float" office:value="357921.43" table:style-name="ce14">
            <text:p>357.921,43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STRUCAO DE ANDRADINA</text:p>
          </table:table-cell>
          <table:table-cell table:style-name="ce12"/>
          <table:table-cell table:style-name="ce16"/>
          <table:table-cell office:value-type="string" table:style-name="ce13">
            <text:p>2018NE00097</text:p>
          </table:table-cell>
          <table:table-cell office:value-type="float" office:value="319842.52" table:style-name="ce14">
            <text:p>319.842,52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9258263000170 - OFFICE MAX COMERCIO DE MOVEIS LTDA</text:p>
          </table:table-cell>
          <table:table-cell office:value-type="string" table:style-name="ce16">
            <text:p>AQUISICAO DE MOBILIARI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30</text:p>
          </table:table-cell>
          <table:table-cell office:value-type="float" office:value="0" table:style-name="ce14">
            <text:p>0,00</text:p>
          </table:table-cell>
          <table:table-cell office:value-type="float" office:value="30736.240000000002" table:style-name="ce15">
            <text:p>30.736,2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105" table:style-name="ce15">
            <text:p>28.105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4370" table:style-name="ce15">
            <text:p>74.37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5145" table:style-name="ce14">
            <text:p>85.14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431.24" table:style-name="ce15">
            <text:p>23.431,2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760" table:style-name="ce15">
            <text:p>29.76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290" table:style-name="ce14">
            <text:p>25.29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2315" table:style-name="ce14">
            <text:p>112.31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355" table:style-name="ce14">
            <text:p>26.35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1980" table:style-name="ce15">
            <text:p>61.98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8410" table:style-name="ce14">
            <text:p>118.41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240" table:style-name="ce14">
            <text:p>16.24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630" table:style-name="ce14">
            <text:p>10.63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2700" table:style-name="ce14">
            <text:p>52.7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4000" table:style-name="ce14">
            <text:p>164.000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550" table:style-name="ce14">
            <text:p>43.550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350" table:style-name="ce14">
            <text:p>27.350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570" table:style-name="ce14">
            <text:p>47.570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080" table:style-name="ce14">
            <text:p>22.08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8440" table:style-name="ce14">
            <text:p>68.440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9296.240000000005" table:style-name="ce14">
            <text:p>69.296,2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700" table:style-name="ce14">
            <text:p>29.7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9840" table:style-name="ce14">
            <text:p>49.840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390" table:style-name="ce14">
            <text:p>27.39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2771.24" table:style-name="ce14">
            <text:p>122.771,2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table:style-name="ce13"/>
          <table:table-cell office:value-type="float" office:value="1505961.24" table:style-name="ce14">
            <text:p>1.505.961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AQUISICAO DE MOBILIARIOS</text:p>
          </table:table-cell>
          <table:table-cell table:style-name="ce12"/>
          <table:table-cell table:style-name="ce16"/>
          <table:table-cell office:value-type="string" table:style-name="ce13">
            <text:p>2018NE00091</text:p>
          </table:table-cell>
          <table:table-cell office:value-type="float" office:value="369034.3" table:style-name="ce14">
            <text:p>369.034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9385277000154 - SECURITY4IT SOLUCOES DE SEGURANCA INF LTDA ME</text:p>
          </table:table-cell>
          <table:table-cell office:value-type="string" table:style-name="ce16">
            <text:p>AQUIS/RENOVACAO SOFT/HARD FIREWALL P/DATACENT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67</text:p>
          </table:table-cell>
          <table:table-cell office:value-type="float" office:value="1811367" table:style-name="ce14">
            <text:p>1.811.367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/RENOVACAO SOFT/HARD FIREWALL P/DATACENT</text:p>
          </table:table-cell>
          <table:table-cell table:style-name="ce12"/>
          <table:table-cell table:style-name="ce16"/>
          <table:table-cell office:value-type="string" table:style-name="ce13">
            <text:p>2018NE00068</text:p>
          </table:table-cell>
          <table:table-cell office:value-type="float" office:value="25326" table:style-name="ce14">
            <text:p>25.32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/RENOVACAO SOFT/HARD FIREWALL P/DATACENT</text:p>
          </table:table-cell>
          <table:table-cell table:style-name="ce12"/>
          <table:table-cell table:style-name="ce16"/>
          <table:table-cell office:value-type="string" table:style-name="ce13">
            <text:p>2018NE00069</text:p>
          </table:table-cell>
          <table:table-cell office:value-type="float" office:value="25000" table:style-name="ce14">
            <text:p>2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/RENOVACAO SOFT/HARD FIREWALL P/DATACENT</text:p>
          </table:table-cell>
          <table:table-cell table:style-name="ce12"/>
          <table:table-cell table:style-name="ce16"/>
          <table:table-cell office:value-type="string" table:style-name="ce13">
            <text:p>2018NE00070</text:p>
          </table:table-cell>
          <table:table-cell office:value-type="float" office:value="70723" table:style-name="ce14">
            <text:p>70.72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/RENOVACAO SOFT/HARD FIREWALL P/DATACENT</text:p>
          </table:table-cell>
          <table:table-cell table:style-name="ce12"/>
          <table:table-cell table:style-name="ce16"/>
          <table:table-cell office:value-type="string" table:style-name="ce13">
            <text:p>2018NE00071</text:p>
          </table:table-cell>
          <table:table-cell office:value-type="float" office:value="78700" table:style-name="ce14">
            <text:p>78.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9813649000104 - SERVICON AR CONDICIONADO LTDA. ME.</text:p>
          </table:table-cell>
          <table:table-cell office:value-type="string" table:style-name="ce16">
            <text:p>FORNEC. E INSTALACAO EQUIP. AR CONDICIONAD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73</text:p>
          </table:table-cell>
          <table:table-cell office:value-type="float" office:value="46077.45" table:style-name="ce14">
            <text:p>46.077,4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E INSTALACAO EQUIP. AR CONDICIONADO</text:p>
          </table:table-cell>
          <table:table-cell table:style-name="ce12"/>
          <table:table-cell table:style-name="ce16"/>
          <table:table-cell office:value-type="string" table:style-name="ce13">
            <text:p>2018NE00094</text:p>
          </table:table-cell>
          <table:table-cell office:value-type="float" office:value="107185.07" table:style-name="ce14">
            <text:p>107.185,0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0858890000120 - SYSTEM MANAGER TECNOLOGIA EM INFORMATICA LTDA</text:p>
          </table:table-cell>
          <table:table-cell office:value-type="string" table:style-name="ce16">
            <text:p>AQUISICAO DE LICENCAS RED HAT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07</text:p>
          </table:table-cell>
          <table:table-cell office:value-type="float" office:value="0" table:style-name="ce14">
            <text:p>0,00</text:p>
          </table:table-cell>
          <table:table-cell office:value-type="float" office:value="29859.599999999999" table:style-name="ce14">
            <text:p>29.859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LICENCAS RED HAT</text:p>
          </table:table-cell>
          <table:table-cell table:style-name="ce12"/>
          <table:table-cell table:style-name="ce16"/>
          <table:table-cell table:style-name="ce13"/>
          <table:table-cell office:value-type="float" office:value="49766" table:style-name="ce14">
            <text:p>49.76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1674540000177 - EQUIPOS COMERCIAL LTDA. - ME</text:p>
          </table:table-cell>
          <table:table-cell office:value-type="string" table:style-name="ce16">
            <text:p>AQUISIÇÃO DE CADEIRAS DE RODA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CONVITE</text:p>
          </table:table-cell>
          <table:table-cell office:value-type="string" table:style-name="ce13">
            <text:p>2018NE00087</text:p>
          </table:table-cell>
          <table:table-cell office:value-type="float" office:value="1943.1" table:style-name="ce14">
            <text:p>1.943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3859951000162 - CONNECT ON MARKETING DE EVENTOS LTDA-ME</text:p>
          </table:table-cell>
          <table:table-cell office:value-type="string" table:style-name="ce16">
            <text:p>V ENCONTRO NACIONAL DE OBRAS PUBLICA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096</text:p>
          </table:table-cell>
          <table:table-cell office:value-type="float" office:value="3290" table:style-name="ce14">
            <text:p>3.2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7970151000175 - NIKITA SARA LIMA DA SILVA</text:p>
          </table:table-cell>
          <table:table-cell office:value-type="string" table:style-name="ce16">
            <text:p>AQUISICAO DE APARELHOS TELEFONIC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63</text:p>
          </table:table-cell>
          <table:table-cell office:value-type="float" office:value="0" table:style-name="ce14">
            <text:p>0,00</text:p>
          </table:table-cell>
          <table:table-cell office:value-type="float" office:value="9562.5" table:style-name="ce14">
            <text:p>9.562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APARELHOS TELEFONICOS</text:p>
          </table:table-cell>
          <table:table-cell table:style-name="ce12"/>
          <table:table-cell table:style-name="ce16"/>
          <table:table-cell table:style-name="ce13"/>
          <table:table-cell office:value-type="float" office:value="9562.5" table:style-name="ce14">
            <text:p>9.56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0622295000145 - GSOFT SOLUCOES EM TECNOLOGIA EIRELI ME</text:p>
          </table:table-cell>
          <table:table-cell office:value-type="string" table:style-name="ce16">
            <text:p>AQUISIçãO DE 01 TOTEN AUTOATENDIMEN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59</text:p>
          </table:table-cell>
          <table:table-cell office:value-type="float" office:value="0" table:style-name="ce14">
            <text:p>0,00</text:p>
          </table:table-cell>
          <table:table-cell office:value-type="float" office:value="7973" table:style-name="ce14">
            <text:p>7.973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çãO DE 01 TOTEN AUTOATENDIMENTO</text:p>
          </table:table-cell>
          <table:table-cell table:style-name="ce12"/>
          <table:table-cell table:style-name="ce16"/>
          <table:table-cell table:style-name="ce13"/>
          <table:table-cell office:value-type="float" office:value="7973" table:style-name="ce14">
            <text:p>7.97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0773493000100 - PONTO DE APOIO IND. COM. E SERV. EIRELI ME</text:p>
          </table:table-cell>
          <table:table-cell office:value-type="string" table:style-name="ce16">
            <text:p>AQUISICAO MOBILIARIOS PARA AUDITORI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86</text:p>
          </table:table-cell>
          <table:table-cell office:value-type="float" office:value="24730.19" table:style-name="ce14">
            <text:p>24.730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1317617000105 - INSTITUTO DE TREINAMENTOS DE SAO PAULO - EPP</text:p>
          </table:table-cell>
          <table:table-cell office:value-type="string" table:style-name="ce16">
            <text:p>CURSO DE ANáLISE DE MíDIA FORENSE FTK 1 E 2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058</text:p>
          </table:table-cell>
          <table:table-cell office:value-type="float" office:value="0" table:style-name="ce14">
            <text:p>0,00</text:p>
          </table:table-cell>
          <table:table-cell office:value-type="float" office:value="1680" table:style-name="ce14">
            <text:p>1.68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URSO DE ANáLISE DE MíDIA FORENSE FTK 1 E 2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80" table:style-name="ce14">
            <text:p>1.68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URSO DE ANáLISE DE MíDIA FORENSE FTK 1 E 2</text:p>
          </table:table-cell>
          <table:table-cell table:style-name="ce12"/>
          <table:table-cell table:style-name="ce16"/>
          <table:table-cell table:style-name="ce13"/>
          <table:table-cell office:value-type="float" office:value="1680" table:style-name="ce14">
            <text:p>1.6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1475593000112 - REIS &amp; REIS COM. DE MÓVEIS P/ ESCR. LTDA ME</text:p>
          </table:table-cell>
          <table:table-cell office:value-type="string" table:style-name="ce16">
            <text:p>AQUISICAO DE MOBILIARI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83</text:p>
          </table:table-cell>
          <table:table-cell office:value-type="float" office:value="67037.66" table:style-name="ce14">
            <text:p>67.037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1690964000189 - KALESI COMERCIO DE EQUIPAMENTOS EIRELI-ME</text:p>
          </table:table-cell>
          <table:table-cell office:value-type="string" table:style-name="ce16">
            <text:p>AQUISICAO DE COLETES BALISTIC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75</text:p>
          </table:table-cell>
          <table:table-cell office:value-type="float" office:value="0" table:style-name="ce14">
            <text:p>0,00</text:p>
          </table:table-cell>
          <table:table-cell office:value-type="float" office:value="1870" table:style-name="ce14">
            <text:p>1.87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COLETES BALISTICOS</text:p>
          </table:table-cell>
          <table:table-cell table:style-name="ce12"/>
          <table:table-cell table:style-name="ce16"/>
          <table:table-cell table:style-name="ce13"/>
          <table:table-cell office:value-type="float" office:value="1870" table:style-name="ce14">
            <text:p>1.8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1922841000126 - WE GOV TREINAMENTO P/ GESTAO PUBLICA LTDA ME</text:p>
          </table:table-cell>
          <table:table-cell office:value-type="string" table:style-name="ce16">
            <text:p>7. SEMINARIO "REDES E-GOV"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031</text:p>
          </table:table-cell>
          <table:table-cell office:value-type="float" office:value="0" table:style-name="ce14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7. SEMINARIO "REDES E-GOV"</text:p>
          </table:table-cell>
          <table:table-cell table:style-name="ce12"/>
          <table:table-cell table:style-name="ce16"/>
          <table:table-cell table:style-name="ce13"/>
          <table:table-cell office:value-type="float" office:value="1500" table:style-name="ce14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2227785000172 - INCLUSE CONSTRUCAO E DISTRIBUICAO EIRELI ME</text:p>
          </table:table-cell>
          <table:table-cell office:value-type="string" table:style-name="ce16">
            <text:p>FORNEC. E INSTALACAO EQUIP. AR CONDICIONAD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33</text:p>
          </table:table-cell>
          <table:table-cell office:value-type="float" office:value="0" table:style-name="ce14">
            <text:p>0,00</text:p>
          </table:table-cell>
          <table:table-cell office:value-type="float" office:value="87664" table:style-name="ce14">
            <text:p>87.66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E INSTALACAO EQUIP. AR CONDICIONAD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841" table:style-name="ce14">
            <text:p>3.841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E INSTALACAO EQUIP. AR CONDICIONADO</text:p>
          </table:table-cell>
          <table:table-cell table:style-name="ce12"/>
          <table:table-cell table:style-name="ce16"/>
          <table:table-cell table:style-name="ce13"/>
          <table:table-cell office:value-type="float" office:value="99407" table:style-name="ce14">
            <text:p>99.407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E INSTALACAO EQUIP. AR CONDICIONADO</text:p>
          </table:table-cell>
          <table:table-cell table:style-name="ce12"/>
          <table:table-cell table:style-name="ce16"/>
          <table:table-cell office:value-type="string" table:style-name="ce13">
            <text:p>2018NE00064</text:p>
          </table:table-cell>
          <table:table-cell office:value-type="float" office:value="0" table:style-name="ce14">
            <text:p>0,00</text:p>
          </table:table-cell>
          <table:table-cell office:value-type="float" office:value="27936" table:style-name="ce14">
            <text:p>27.93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E INSTALACAO EQUIP. AR CONDICIONADO</text:p>
          </table:table-cell>
          <table:table-cell table:style-name="ce12"/>
          <table:table-cell table:style-name="ce16"/>
          <table:table-cell table:style-name="ce13"/>
          <table:table-cell office:value-type="float" office:value="27950" table:style-name="ce14">
            <text:p>27.9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E INSTALACAO EQUIP. AR CONDICIONADO</text:p>
          </table:table-cell>
          <table:table-cell table:style-name="ce12"/>
          <table:table-cell table:style-name="ce16"/>
          <table:table-cell office:value-type="string" table:style-name="ce13">
            <text:p>2018NE00095</text:p>
          </table:table-cell>
          <table:table-cell office:value-type="float" office:value="15593" table:style-name="ce14">
            <text:p>15.593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5406063000173 - CREATECH COM. E SOLUCOES CORPORATIVAS EIRELI.</text:p>
          </table:table-cell>
          <table:table-cell office:value-type="string" table:style-name="ce16">
            <text:p>AQUISICAO DE SCANNER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44</text:p>
          </table:table-cell>
          <table:table-cell office:value-type="float" office:value="0" table:style-name="ce14">
            <text:p>0,00</text:p>
          </table:table-cell>
          <table:table-cell office:value-type="float" office:value="276000" table:style-name="ce14">
            <text:p>276.0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CANNERS</text:p>
          </table:table-cell>
          <table:table-cell table:style-name="ce12"/>
          <table:table-cell table:style-name="ce16"/>
          <table:table-cell table:style-name="ce13"/>
          <table:table-cell office:value-type="float" office:value="276000" table:style-name="ce14">
            <text:p>27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4">
          <table:table-cell table:style-name="ce16"/>
          <table:table-cell office:value-type="string" table:style-name="ce16">
            <text:p>27626290000644 - PARS PRODUTOS DE PROCESSAMENTO DE DADOS LTDA</text:p>
          </table:table-cell>
          <table:table-cell office:value-type="string" table:style-name="ce16">
            <text:p>AQUISIÇÃO LICENÇAS DE USO SOFTWARE AUTODESK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085</text:p>
          </table:table-cell>
          <table:table-cell office:value-type="float" office:value="107588" table:style-name="ce14">
            <text:p>107.588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7988786000153 - HOLIDAY COMERCIAL EIRELI - ME</text:p>
          </table:table-cell>
          <table:table-cell office:value-type="string" table:style-name="ce16">
            <text:p>AQU. EQUPTOS MUSICAIS E ACESSORIOS P/ CORAL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77</text:p>
          </table:table-cell>
          <table:table-cell office:value-type="float" office:value="0" table:style-name="ce14">
            <text:p>0,00</text:p>
          </table:table-cell>
          <table:table-cell office:value-type="float" office:value="80" table:style-name="ce14">
            <text:p>8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. EQUPTOS MUSICAIS E ACESSORIOS P/ CORAL</text:p>
          </table:table-cell>
          <table:table-cell table:style-name="ce12"/>
          <table:table-cell table:style-name="ce16"/>
          <table:table-cell table:style-name="ce13"/>
          <table:table-cell office:value-type="float" office:value="80" table:style-name="ce14">
            <text:p>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. EQUPTOS MUSICAIS E ACESSORIOS P/ CORAL</text:p>
          </table:table-cell>
          <table:table-cell table:style-name="ce12"/>
          <table:table-cell table:style-name="ce16"/>
          <table:table-cell office:value-type="string" table:style-name="ce13">
            <text:p>2018NE00078</text:p>
          </table:table-cell>
          <table:table-cell office:value-type="float" office:value="0" table:style-name="ce14">
            <text:p>0,00</text:p>
          </table:table-cell>
          <table:table-cell office:value-type="float" office:value="4600" table:style-name="ce14">
            <text:p>4.6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. EQUPTOS MUSICAIS E ACESSORIOS P/ CORAL</text:p>
          </table:table-cell>
          <table:table-cell table:style-name="ce12"/>
          <table:table-cell table:style-name="ce16"/>
          <table:table-cell table:style-name="ce13"/>
          <table:table-cell office:value-type="float" office:value="4600" table:style-name="ce14">
            <text:p>4.60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AQU. EQUPTOS MUSICAIS E ACESSORIOS P/ CORAL</text:p>
          </table:table-cell>
          <table:table-cell table:style-name="ce12"/>
          <table:table-cell table:style-name="ce16"/>
          <table:table-cell office:value-type="string" table:style-name="ce13">
            <text:p>2018NE00079</text:p>
          </table:table-cell>
          <table:table-cell office:value-type="float" office:value="0" table:style-name="ce14">
            <text:p>0,00</text:p>
          </table:table-cell>
          <table:table-cell office:value-type="float" office:value="3660" table:style-name="ce14">
            <text:p>3.660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AQU. EQUPTOS MUSICAIS E ACESSORIOS P/ CORAL</text:p>
          </table:table-cell>
          <table:table-cell table:style-name="ce12"/>
          <table:table-cell table:style-name="ce16"/>
          <table:table-cell table:style-name="ce13"/>
          <table:table-cell office:value-type="float" office:value="3660" table:style-name="ce14">
            <text:p>3.6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4">
          <table:table-cell table:style-name="ce16"/>
          <table:table-cell office:value-type="string" table:style-name="ce16">
            <text:p>28423151000171 - MOBILIARE ASSENTOS CORPORATIVOS EIRELLI-EPP</text:p>
          </table:table-cell>
          <table:table-cell office:value-type="string" table:style-name="ce16">
            <text:p>AQUISICAO CADEIRAS E POLTRONA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84</text:p>
          </table:table-cell>
          <table:table-cell office:value-type="float" office:value="15750" table:style-name="ce14">
            <text:p>15.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4">
          <table:table-cell table:style-name="ce16"/>
          <table:table-cell office:value-type="string" table:style-name="ce16">
            <text:p>40432544000147 - CLARO S/A</text:p>
          </table:table-cell>
          <table:table-cell office:value-type="string" table:style-name="ce16">
            <text:p>SERV.COMUNICACAO DE DADOS P/REDE DE TELEF.4G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12</text:p>
          </table:table-cell>
          <table:table-cell office:value-type="float" office:value="0" table:style-name="ce14">
            <text:p>0,00</text:p>
          </table:table-cell>
          <table:table-cell office:value-type="float" office:value="2511" table:style-name="ce14">
            <text:p>2.511,00</text:p>
          </table:table-cell>
          <table:table-cell table:number-columns-repeated="16376"/>
        </table:table-row>
        <table:table-row table:number-rows-repeated="4" table:style-name="ro4">
          <table:table-cell table:number-columns-repeated="2" table:style-name="ce16"/>
          <table:table-cell office:value-type="string" table:style-name="ce16">
            <text:p>SERV.COMUNICACAO DE DADOS P/REDE DE TELEF.4G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11" table:style-name="ce14">
            <text:p>2.511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COMUNICACAO DE DADOS P/REDE DE TELEF.4G</text:p>
          </table:table-cell>
          <table:table-cell table:style-name="ce12"/>
          <table:table-cell table:style-name="ce16"/>
          <table:table-cell table:style-name="ce13"/>
          <table:table-cell office:value-type="float" office:value="27621.55" table:style-name="ce14">
            <text:p>27.621,5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SERV.COMUNICACAO DE DADOS P/REDE DE TELEF.4G</text:p>
          </table:table-cell>
          <table:table-cell table:style-name="ce12"/>
          <table:table-cell table:style-name="ce16"/>
          <table:table-cell office:value-type="string" table:style-name="ce13">
            <text:p>2018NE00013</text:p>
          </table:table-cell>
          <table:table-cell office:value-type="float" office:value="0" table:style-name="ce14">
            <text:p>0,00</text:p>
          </table:table-cell>
          <table:table-cell office:value-type="float" office:value="2637" table:style-name="ce14">
            <text:p>2.637,0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SERV.COMUNICACAO DE DADOS P/REDE DE TELEF.4G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37" table:style-name="ce14">
            <text:p>2.637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SERV.COMUNICACAO DE DADOS P/REDE DE TELEF.4G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37" table:style-name="ce14">
            <text:p>2.637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COMUNICACAO DE DADOS P/REDE DE TELEF.4G</text:p>
          </table:table-cell>
          <table:table-cell table:style-name="ce12"/>
          <table:table-cell table:style-name="ce16"/>
          <table:table-cell table:style-name="ce13"/>
          <table:table-cell office:value-type="float" office:value="13185" table:style-name="ce14">
            <text:p>13.18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SERV.COMUNICACAO DE DADOS P/REDE DE TELEF.4G</text:p>
          </table:table-cell>
          <table:table-cell table:style-name="ce12"/>
          <table:table-cell table:style-name="ce16"/>
          <table:table-cell office:value-type="string" table:style-name="ce13">
            <text:p>2018NE00015</text:p>
          </table:table-cell>
          <table:table-cell office:value-type="float" office:value="0" table:style-name="ce14">
            <text:p>0,00</text:p>
          </table:table-cell>
          <table:table-cell office:value-type="float" office:value="13039.3" table:style-name="ce14">
            <text:p>13.039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COMUNICACAO DE DADOS P/REDE DE TELEF.4G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039.3" table:style-name="ce14">
            <text:p>13.039,30</text:p>
          </table:table-cell>
          <table:table-cell table:number-columns-repeated="16376"/>
        </table:table-row>
        <table:table-row table:number-rows-repeated="2" table:style-name="ro4">
          <table:table-cell table:number-columns-repeated="2" table:style-name="ce16"/>
          <table:table-cell office:value-type="string" table:style-name="ce16">
            <text:p>SERV.COMUNICACAO DE DADOS P/REDE DE TELEF.4G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039.3" table:style-name="ce14">
            <text:p>13.039,3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SERV.COMUNICACAO DE DADOS P/REDE DE TELEF.4G</text:p>
          </table:table-cell>
          <table:table-cell table:style-name="ce12"/>
          <table:table-cell table:style-name="ce16"/>
          <table:table-cell table:style-name="ce13"/>
          <table:table-cell office:value-type="float" office:value="117353.7" table:style-name="ce14">
            <text:p>117.353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COMUNICACAO DE DADOS P/REDE DE TELEF.4G</text:p>
          </table:table-cell>
          <table:table-cell table:style-name="ce12"/>
          <table:table-cell table:style-name="ce16"/>
          <table:table-cell office:value-type="string" table:style-name="ce13">
            <text:p>2018NE00016</text:p>
          </table:table-cell>
          <table:table-cell office:value-type="float" office:value="0" table:style-name="ce14">
            <text:p>0,00</text:p>
          </table:table-cell>
          <table:table-cell office:value-type="float" office:value="16809.849999999999" table:style-name="ce14">
            <text:p>16.809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COMUNICACAO DE DADOS P/REDE DE TELEF.4G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809.849999999999" table:style-name="ce14">
            <text:p>16.809,8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SERV.COMUNICACAO DE DADOS P/REDE DE TELEF.4G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809.849999999999" table:style-name="ce14">
            <text:p>16.809,85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SERV.COMUNICACAO DE DADOS P/REDE DE TELEF.4G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809.849999999999" table:style-name="ce14">
            <text:p>16.809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COMUNICACAO DE DADOS P/REDE DE TELEF.4G</text:p>
          </table:table-cell>
          <table:table-cell table:style-name="ce12"/>
          <table:table-cell table:style-name="ce16"/>
          <table:table-cell table:style-name="ce13"/>
          <table:table-cell office:value-type="float" office:value="201718.2" table:style-name="ce14">
            <text:p>201.718,2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0801125000199 - ITABERA CARTORIO DE REGISTRO CIVIL E ANEXOS</text:p>
          </table:table-cell>
          <table:table-cell office:value-type="string" table:style-name="ce16">
            <text:p>RESTITUICAO DE VALORES-EMOLUMENTOS EXTRAJUDIC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032</text:p>
          </table:table-cell>
          <table:table-cell office:value-type="float" office:value="0" table:style-name="ce14">
            <text:p>0,00</text:p>
          </table:table-cell>
          <table:table-cell office:value-type="float" office:value="30.44" table:style-name="ce14">
            <text:p>30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STITUICAO DE VALORES-EMOLUMENTOS EXTRAJUDIC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.44" table:style-name="ce15">
            <text:p>30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STITUICAO DE VALORES-EMOLUMENTOS EXTRAJUDIC</text:p>
          </table:table-cell>
          <table:table-cell table:style-name="ce12"/>
          <table:table-cell table:style-name="ce16"/>
          <table:table-cell table:style-name="ce13"/>
          <table:table-cell office:value-type="float" office:value="30.44" table:style-name="ce14">
            <text:p>30,44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1853588000167 - OFICIAL DE REGISTRO CIVIL E TABELIãO DE NOTAS</text:p>
          </table:table-cell>
          <table:table-cell office:value-type="string" table:style-name="ce16">
            <text:p>DEVOLUCAO DE VALOR DE EMOLUMENTOS EXTRAJUDIC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019</text:p>
          </table:table-cell>
          <table:table-cell office:value-type="float" office:value="0" table:style-name="ce14">
            <text:p>0,00</text:p>
          </table:table-cell>
          <table:table-cell office:value-type="float" office:value="28.56" table:style-name="ce15">
            <text:p>28,5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VOLUCAO DE VALOR DE EMOLUMENTOS EXTRAJUDIC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.56" table:style-name="ce15">
            <text:p>28,5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VOLUCAO DE VALOR DE EMOLUMENTOS EXTRAJUDIC</text:p>
          </table:table-cell>
          <table:table-cell table:style-name="ce12"/>
          <table:table-cell table:style-name="ce16"/>
          <table:table-cell table:style-name="ce13"/>
          <table:table-cell office:value-type="float" office:value="28.57" table:style-name="ce14">
            <text:p>28,57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2618139003031 - GL ELETRO-ELETRONICOS LTDA</text:p>
          </table:table-cell>
          <table:table-cell office:value-type="string" table:style-name="ce16">
            <text:p>AQUISICAO DE NO-BREAK P/ ELEVADOR PJ DE MA 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43</text:p>
          </table:table-cell>
          <table:table-cell office:value-type="float" office:value="0" table:style-name="ce14">
            <text:p>0,00</text:p>
          </table:table-cell>
          <table:table-cell office:value-type="float" office:value="914.97" table:style-name="ce15">
            <text:p>914,9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NO-BREAK P/ ELEVADOR PJ DE MA A</text:p>
          </table:table-cell>
          <table:table-cell table:style-name="ce12"/>
          <table:table-cell table:style-name="ce16"/>
          <table:table-cell table:style-name="ce13"/>
          <table:table-cell office:value-type="float" office:value="914.97" table:style-name="ce14">
            <text:p>914,97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6097645000149 - MW MICROWARE COMERCIO DE INFORMATICA LTDA</text:p>
          </table:table-cell>
          <table:table-cell office:value-type="string" table:style-name="ce16">
            <text:p>AQUSICAO DE EQUIPAMENTOS DE INFORMATIC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39</text:p>
          </table:table-cell>
          <table:table-cell office:value-type="float" office:value="0" table:style-name="ce14">
            <text:p>0,00</text:p>
          </table:table-cell>
          <table:table-cell office:value-type="float" office:value="22080" table:style-name="ce15">
            <text:p>22.08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SICAO DE EQUIPAMENTOS DE INFORMATICA</text:p>
          </table:table-cell>
          <table:table-cell table:style-name="ce12"/>
          <table:table-cell table:style-name="ce16"/>
          <table:table-cell table:style-name="ce13"/>
          <table:table-cell office:value-type="float" office:value="22080" table:style-name="ce14">
            <text:p>22.0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7142978000105 - BRASOFTWARE INFORMATICA LTDA</text:p>
          </table:table-cell>
          <table:table-cell office:value-type="string" table:style-name="ce16">
            <text:p>AQUISICAO E RENOVACAO SOFTWARE - NUVEM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47</text:p>
          </table:table-cell>
          <table:table-cell office:value-type="float" office:value="123046.2" table:style-name="ce14">
            <text:p>123.046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E RENOVACAO SOFTWARE - NUVEM</text:p>
          </table:table-cell>
          <table:table-cell table:style-name="ce12"/>
          <table:table-cell table:style-name="ce16"/>
          <table:table-cell office:value-type="string" table:style-name="ce13">
            <text:p>2018NE00048</text:p>
          </table:table-cell>
          <table:table-cell office:value-type="float" office:value="0" table:style-name="ce14">
            <text:p>0,00</text:p>
          </table:table-cell>
          <table:table-cell office:value-type="float" office:value="2833333.26" table:style-name="ce15">
            <text:p>2.833.333,2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E RENOVACAO SOFTWARE - NUVEM</text:p>
          </table:table-cell>
          <table:table-cell table:style-name="ce12"/>
          <table:table-cell table:style-name="ce16"/>
          <table:table-cell table:style-name="ce13"/>
          <table:table-cell office:value-type="float" office:value="6960286.9800000004" table:style-name="ce14">
            <text:p>6.960.286,98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7683542000123 - ADEMAR PEDRO DE GODOI - ME</text:p>
          </table:table-cell>
          <table:table-cell office:value-type="string" table:style-name="ce16">
            <text:p>AQUISICAO CADEIRAS E POLTRONA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24</text:p>
          </table:table-cell>
          <table:table-cell office:value-type="float" office:value="0" table:style-name="ce14">
            <text:p>0,00</text:p>
          </table:table-cell>
          <table:table-cell office:value-type="float" office:value="79200" table:style-name="ce15">
            <text:p>79.2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CADEIRAS E POLTRO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9200" table:style-name="ce15">
            <text:p>79.2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CADEIRAS E POLTRO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0000" table:style-name="ce15">
            <text:p>110.000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AQUISICAO CADEIRAS E POLTRO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0000" table:style-name="ce15">
            <text:p>110.0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CADEIRAS E POLTRO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1250" table:style-name="ce15">
            <text:p>101.2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CADEIRAS E POLTRO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720" table:style-name="ce15">
            <text:p>60.72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CADEIRAS E POLTRO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1250" table:style-name="ce15">
            <text:p>101.2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CADEIRAS E POLTRONAS</text:p>
          </table:table-cell>
          <table:table-cell table:style-name="ce12"/>
          <table:table-cell table:style-name="ce16"/>
          <table:table-cell table:style-name="ce13"/>
          <table:table-cell office:value-type="float" office:value="641620" table:style-name="ce14">
            <text:p>641.6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ÇÃO DE 20 POLTRONAS TIPO PRESIDENTE</text:p>
          </table:table-cell>
          <table:table-cell table:style-name="ce12"/>
          <table:table-cell table:style-name="ce16"/>
          <table:table-cell office:value-type="string" table:style-name="ce13">
            <text:p>2018NE00088</text:p>
          </table:table-cell>
          <table:table-cell office:value-type="float" office:value="27600" table:style-name="ce14">
            <text:p>27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9057992000136 - G&amp;P PROJETOS E SISTEMAS S/A</text:p>
          </table:table-cell>
          <table:table-cell office:value-type="string" table:style-name="ce16">
            <text:p>SOFTWARE E SERVICOS ORACLE PARA BI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03</text:p>
          </table:table-cell>
          <table:table-cell office:value-type="float" office:value="0" table:style-name="ce14">
            <text:p>0,00</text:p>
          </table:table-cell>
          <table:table-cell office:value-type="float" office:value="30710.33" table:style-name="ce15">
            <text:p>30.710,3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OFTWARE E SERVICOS ORACLE PARA BI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7601.83" table:style-name="ce15">
            <text:p>207.601,8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OFTWARE E SERVICOS ORACLE PARA BI</text:p>
          </table:table-cell>
          <table:table-cell table:style-name="ce12"/>
          <table:table-cell table:style-name="ce16"/>
          <table:table-cell table:style-name="ce13"/>
          <table:table-cell office:value-type="float" office:value="436492" table:style-name="ce14">
            <text:p>436.492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OFTWARE E SERVICOS ORACLE PARA BI</text:p>
          </table:table-cell>
          <table:table-cell table:style-name="ce12"/>
          <table:table-cell table:style-name="ce16"/>
          <table:table-cell office:value-type="string" table:style-name="ce13">
            <text:p>2018NE00004</text:p>
          </table:table-cell>
          <table:table-cell office:value-type="float" office:value="0" table:style-name="ce14">
            <text:p>0,00</text:p>
          </table:table-cell>
          <table:table-cell office:value-type="float" office:value="43196.35" table:style-name="ce15">
            <text:p>43.196,35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SOFTWARE E SERVICOS ORACLE PARA BI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196.35" table:style-name="ce15">
            <text:p>43.196,3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SOFTWARE E SERVICOS ORACLE PARA BI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196.35" table:style-name="ce15">
            <text:p>43.196,3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OFTWARE E SERVICOS ORACLE PARA BI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196.35" table:style-name="ce15">
            <text:p>43.196,3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OFTWARE E SERVICOS ORACLE PARA BI</text:p>
          </table:table-cell>
          <table:table-cell table:style-name="ce12"/>
          <table:table-cell table:style-name="ce16"/>
          <table:table-cell table:style-name="ce13"/>
          <table:table-cell office:value-type="float" office:value="431963.5" table:style-name="ce14">
            <text:p>431.963,5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9456277000176 - ORACLE DO BRASIL SISTEMAS LTDA</text:p>
          </table:table-cell>
          <table:table-cell office:value-type="string" table:style-name="ce16">
            <text:p>ATUALIZACAO DE LICENCAS ORACLE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005</text:p>
          </table:table-cell>
          <table:table-cell office:value-type="float" office:value="0" table:style-name="ce14">
            <text:p>0,00</text:p>
          </table:table-cell>
          <table:table-cell office:value-type="float" office:value="90979.45" table:style-name="ce15">
            <text:p>90.979,4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TUALIZACAO DE LICENCAS ORACLE</text:p>
          </table:table-cell>
          <table:table-cell table:style-name="ce12"/>
          <table:table-cell table:style-name="ce16"/>
          <table:table-cell table:style-name="ce13"/>
          <table:table-cell office:value-type="float" office:value="91608.37" table:style-name="ce14">
            <text:p>91.608,37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TUALIZACAO LICENCAS E SUPORTE ORACLE</text:p>
          </table:table-cell>
          <table:table-cell table:style-name="ce12"/>
          <table:table-cell table:style-name="ce16"/>
          <table:table-cell office:value-type="string" table:style-name="ce13">
            <text:p>2018NE00006</text:p>
          </table:table-cell>
          <table:table-cell office:value-type="float" office:value="1030673.6" table:style-name="ce14">
            <text:p>1.030.673,6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ORACLE DO BRASIL SISTEMAS</text:p>
          </table:table-cell>
          <table:table-cell table:style-name="ce12"/>
          <table:table-cell table:style-name="ce16"/>
          <table:table-cell office:value-type="string" table:style-name="ce13">
            <text:p>2018NE00017</text:p>
          </table:table-cell>
          <table:table-cell office:value-type="float" office:value="0" table:style-name="ce14">
            <text:p>0,00</text:p>
          </table:table-cell>
          <table:table-cell office:value-type="float" office:value="122993.43" table:style-name="ce15">
            <text:p>122.993,4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ORACLE DO BRASIL SISTEMAS</text:p>
          </table:table-cell>
          <table:table-cell table:style-name="ce12"/>
          <table:table-cell table:style-name="ce16"/>
          <table:table-cell table:style-name="ce13"/>
          <table:table-cell office:value-type="float" office:value="125000.1" table:style-name="ce14">
            <text:p>125.000,1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ORACLE SUPORTE AVANCADO</text:p>
          </table:table-cell>
          <table:table-cell table:style-name="ce12"/>
          <table:table-cell table:style-name="ce16"/>
          <table:table-cell office:value-type="string" table:style-name="ce13">
            <text:p>2018NE00018</text:p>
          </table:table-cell>
          <table:table-cell office:value-type="float" office:value="0" table:style-name="ce14">
            <text:p>0,00</text:p>
          </table:table-cell>
          <table:table-cell office:value-type="float" office:value="246248.42" table:style-name="ce14">
            <text:p>246.248,4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ORACLE SUPORTE AVANCAD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3124.21" table:style-name="ce15">
            <text:p>123.124,21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ORACLE SUPORTE AVANCAD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3124.21" table:style-name="ce14">
            <text:p>123.124,2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ORACLE SUPORTE AVANCADO</text:p>
          </table:table-cell>
          <table:table-cell table:style-name="ce12"/>
          <table:table-cell table:style-name="ce16"/>
          <table:table-cell table:style-name="ce13"/>
          <table:table-cell office:value-type="float" office:value="1249992" table:style-name="ce14">
            <text:p>1.249.992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TUALIZACAO LICENCAS E SUPORTE ORACLE</text:p>
          </table:table-cell>
          <table:table-cell table:style-name="ce12"/>
          <table:table-cell table:style-name="ce16"/>
          <table:table-cell office:value-type="string" table:style-name="ce13">
            <text:p>2018NE00050</text:p>
          </table:table-cell>
          <table:table-cell office:value-type="float" office:value="1030673.6" table:style-name="ce14">
            <text:p>1.030.673,6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0316817001762 - MICROSOFT INFORMATICA LTDA</text:p>
          </table:table-cell>
          <table:table-cell office:value-type="string" table:style-name="ce16">
            <text:p>SERVICOS DE SUPORTE TECNICO DA MICROSOFT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011</text:p>
          </table:table-cell>
          <table:table-cell office:value-type="float" office:value="0" table:style-name="ce14">
            <text:p>0,00</text:p>
          </table:table-cell>
          <table:table-cell office:value-type="float" office:value="43766.83" table:style-name="ce14">
            <text:p>43.766,8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SUPORTE TECNICO DA MICROSOFT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766.83" table:style-name="ce14">
            <text:p>43.766,83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SERVICOS DE SUPORTE TECNICO DA MICROSOFT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766.83" table:style-name="ce15">
            <text:p>43.766,8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SUPORTE TECNICO DA MICROSOFT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766.83" table:style-name="ce15">
            <text:p>43.766,8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SUPORTE TECNICO DA MICROSOFT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533.66" table:style-name="ce15">
            <text:p>87.533,6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SUPORTE TECNICO DA MICROSOFT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766.83" table:style-name="ce15">
            <text:p>43.766,8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SUPORTE TECNICO DA MICROSOFT</text:p>
          </table:table-cell>
          <table:table-cell table:style-name="ce12"/>
          <table:table-cell table:style-name="ce16"/>
          <table:table-cell table:style-name="ce13"/>
          <table:table-cell office:value-type="float" office:value="811166.63" table:style-name="ce14">
            <text:p>811.166,63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78126950001126 - MICROSENS S.A</text:p>
          </table:table-cell>
          <table:table-cell office:value-type="string" table:style-name="ce16">
            <text:p>AQUSICAO DE EQUIPAMENTOS DE INFORMATIC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38</text:p>
          </table:table-cell>
          <table:table-cell office:value-type="float" office:value="0" table:style-name="ce14">
            <text:p>0,00</text:p>
          </table:table-cell>
          <table:table-cell office:value-type="float" office:value="206600" table:style-name="ce15">
            <text:p>206.6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SICAO DE EQUIPAMENTOS DE INFORMATICA</text:p>
          </table:table-cell>
          <table:table-cell table:style-name="ce12"/>
          <table:table-cell table:style-name="ce16"/>
          <table:table-cell table:style-name="ce13"/>
          <table:table-cell office:value-type="float" office:value="206600" table:style-name="ce14">
            <text:p>206.60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4">
          <table:table-cell table:style-name="ce16"/>
          <table:table-cell office:value-type="string" table:style-name="ce16">
            <text:p>81243735001977 - POSITIVO INFORMÁTICA S.A.</text:p>
          </table:table-cell>
          <table:table-cell office:value-type="string" table:style-name="ce16">
            <text:p>AQUSICAO DE EQUIPAMENTOS DE INFORMATIC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40</text:p>
          </table:table-cell>
          <table:table-cell office:value-type="float" office:value="0" table:style-name="ce14">
            <text:p>0,00</text:p>
          </table:table-cell>
          <table:table-cell office:value-type="float" office:value="266900" table:style-name="ce14">
            <text:p>266.9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SICAO DE EQUIPAMENTOS DE INFORMATICA</text:p>
          </table:table-cell>
          <table:table-cell table:style-name="ce12"/>
          <table:table-cell table:style-name="ce16"/>
          <table:table-cell table:style-name="ce13"/>
          <table:table-cell office:value-type="float" office:value="266900" table:style-name="ce14">
            <text:p>266.90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4">
          <table:table-cell table:style-name="ce16"/>
          <table:table-cell office:value-type="string" table:style-name="ce16">
            <text:p>96669676000141 - SISTEMA MOVEIS EIRELI EPP</text:p>
          </table:table-cell>
          <table:table-cell office:value-type="string" table:style-name="ce16">
            <text:p>AQUISICAO CADEIRAS E POLTRONA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65</text:p>
          </table:table-cell>
          <table:table-cell office:value-type="float" office:value="491880" table:style-name="ce14">
            <text:p>491.88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PF2700001 - PAGAMENTO DE DIARIAS AOS MEMBROS DO MINISTE-RIO PUBLICO</text:p>
          </table:table-cell>
          <table:table-cell office:value-type="string" table:style-name="ce16">
            <text:p>PAGTO DIARIAS DE EXERC.ANTERIORES AOS MEMBRO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001</text:p>
          </table:table-cell>
          <table:table-cell office:value-type="float" office:value="0" table:style-name="ce14">
            <text:p>0,00</text:p>
          </table:table-cell>
          <table:table-cell office:value-type="float" office:value="3074018.66" table:style-name="ce15">
            <text:p>3.074.018,6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75.41" table:style-name="ce15">
            <text:p>5.175,4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000" table:style-name="ce15">
            <text:p>10.0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69.76" table:style-name="ce15">
            <text:p>869,7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03394.44" table:style-name="ce15">
            <text:p>1.203.394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50" table:style-name="ce15">
            <text:p>2.2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48529.33" table:style-name="ce14">
            <text:p>1.348.529,33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50" table:style-name="ce15">
            <text:p>2.2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2894.759999999995" table:style-name="ce15">
            <text:p>72.894,7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2750" table:style-name="ce14">
            <text:p>42.7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000" table:style-name="ce14">
            <text:p>9.0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44774.62" table:style-name="ce15">
            <text:p>1.344.774,6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50" table:style-name="ce15">
            <text:p>2.2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6144.57" table:style-name="ce14">
            <text:p>176.144,5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750" table:style-name="ce14">
            <text:p>6.7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750" table:style-name="ce15">
            <text:p>6.7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177.49" table:style-name="ce15">
            <text:p>12.177,4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50927.49" table:style-name="ce14">
            <text:p>1.350.927,4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50" table:style-name="ce15">
            <text:p>2.2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500" table:style-name="ce15">
            <text:p>4.5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36500" table:style-name="ce14">
            <text:p>1.336.5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50" table:style-name="ce14">
            <text:p>2.2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50" table:style-name="ce15">
            <text:p>2.2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14000" table:style-name="ce15">
            <text:p>1.314.0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50" table:style-name="ce14">
            <text:p>2.2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750" table:style-name="ce15">
            <text:p>6.7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91500" table:style-name="ce14">
            <text:p>1.291.5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50" table:style-name="ce14">
            <text:p>2.2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000" table:style-name="ce15">
            <text:p>9.0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250" table:style-name="ce14">
            <text:p>11.2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IARIAS DE EXERC.ANTERIORES AOS MEMBROS</text:p>
          </table:table-cell>
          <table:table-cell table:style-name="ce12"/>
          <table:table-cell table:style-name="ce16"/>
          <table:table-cell table:style-name="ce13"/>
          <table:table-cell office:value-type="float" office:value="8870000" table:style-name="ce14">
            <text:p>8.87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PF7000020 - REEMBOLSO DE DESPESAS EVENTUAIS.</text:p>
          </table:table-cell>
          <table:table-cell office:value-type="string" table:style-name="ce16">
            <text:p>DEVOLUCAO DE VALORES RECEBIDOS NO FED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028</text:p>
          </table:table-cell>
          <table:table-cell office:value-type="float" office:value="0" table:style-name="ce14">
            <text:p>0,00</text:p>
          </table:table-cell>
          <table:table-cell office:value-type="float" office:value="33.5" table:style-name="ce14">
            <text:p>33,5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DEVOLUCAO DE VALORES RECEBIDOS NO FE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.5" table:style-name="ce14">
            <text:p>33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VOLUCAO DE VALORES RECEBIDOS NO FED</text:p>
          </table:table-cell>
          <table:table-cell table:style-name="ce12"/>
          <table:table-cell table:style-name="ce16"/>
          <table:table-cell table:style-name="ce13"/>
          <table:table-cell office:value-type="float" office:value="2000" table:style-name="ce14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PF8827000 - FOLHA DE FUNCIONARIOS/SERVIDORES/INATIVOS DAMINISTERIO PUBLICO</text:p>
          </table:table-cell>
          <table:table-cell office:value-type="string" table:style-name="ce16">
            <text:p>PAGAMENTO DE PESSOAL 2018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002</text:p>
          </table:table-cell>
          <table:table-cell office:value-type="float" office:value="7843812.3200000003" table:style-name="ce14">
            <text:p>7.843.812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14</text:p>
          </table:table-cell>
          <table:table-cell office:value-type="float" office:value="7835698.9000000004" table:style-name="ce14">
            <text:p>7.835.698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29</text:p>
          </table:table-cell>
          <table:table-cell office:value-type="float" office:value="7840076.6600000001" table:style-name="ce14">
            <text:p>7.840.076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42</text:p>
          </table:table-cell>
          <table:table-cell office:value-type="float" office:value="7829424.1699999999" table:style-name="ce14">
            <text:p>7.829.424,17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53</text:p>
          </table:table-cell>
          <table:table-cell office:value-type="float" office:value="7828256.7800000003" table:style-name="ce14">
            <text:p>7.828.256,78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72</text:p>
          </table:table-cell>
          <table:table-cell office:value-type="float" office:value="7817312.46" table:style-name="ce14">
            <text:p>7.817.312,46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80</text:p>
          </table:table-cell>
          <table:table-cell office:value-type="float" office:value="8252604.5099999998" table:style-name="ce14">
            <text:p>8.252.604,51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93</text:p>
          </table:table-cell>
          <table:table-cell office:value-type="float" office:value="8100989.3600000003" table:style-name="ce14">
            <text:p>8.100.989,36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70101 - GAB.PROCURADOR GERAL DE JUSTICA</text:p>
          </table:table-cell>
          <table:table-cell office:value-type="string" table:style-name="ce16">
            <text:p>- -</text:p>
          </table:table-cell>
          <table:table-cell office:value-type="string" table:style-name="ce16">
            <text:p>CONTR. DA PRODESP - FOLHA DE PAGAMEN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442</text:p>
          </table:table-cell>
          <table:table-cell office:value-type="float" office:value="632907.24" table:style-name="ce14">
            <text:p>632.907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DA PRODESP - FOLHA DE PAGAMENTO</text:p>
          </table:table-cell>
          <table:table-cell table:style-name="ce12"/>
          <table:table-cell table:style-name="ce16"/>
          <table:table-cell office:value-type="string" table:style-name="ce13">
            <text:p>2018NE00491</text:p>
          </table:table-cell>
          <table:table-cell office:value-type="float" office:value="0" table:style-name="ce14">
            <text:p>0,00</text:p>
          </table:table-cell>
          <table:table-cell office:value-type="float" office:value="77431.199999999997" table:style-name="ce14">
            <text:p>77.431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DA PRODESP - FOLHA DE PAGAMEN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5481.2" table:style-name="ce14">
            <text:p>105.481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DA PRODESP - FOLHA DE PAGAMEN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5001.4" table:style-name="ce14">
            <text:p>85.001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DA PRODESP - FOLHA DE PAGAMEN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5232.4" table:style-name="ce14">
            <text:p>85.232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DA PRODESP - FOLHA DE PAGAMEN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8721.59" table:style-name="ce14">
            <text:p>88.721,5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DA PRODESP - FOLHA DE PAGAMEN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6265.14" table:style-name="ce14">
            <text:p>86.265,1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DA PRODESP - FOLHA DE PAGAMEN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63.72" table:style-name="ce14">
            <text:p>1.863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DA PRODESP - FOLHA DE PAGAMENTO</text:p>
          </table:table-cell>
          <table:table-cell table:style-name="ce12"/>
          <table:table-cell table:style-name="ce16"/>
          <table:table-cell table:style-name="ce13"/>
          <table:table-cell office:value-type="float" office:value="632907.24" table:style-name="ce14">
            <text:p>632.907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SERV. DE INFORM., HELP DESK E SUPORTE ON SITE</text:p>
          </table:table-cell>
          <table:table-cell table:style-name="ce12"/>
          <table:table-cell table:style-name="ce16"/>
          <table:table-cell office:value-type="string" table:style-name="ce13">
            <text:p>2018NE00576</text:p>
          </table:table-cell>
          <table:table-cell office:value-type="float" office:value="0" table:style-name="ce14">
            <text:p>0,00</text:p>
          </table:table-cell>
          <table:table-cell office:value-type="float" office:value="334217.7" table:style-name="ce14">
            <text:p>334.217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 DE INFORM., HELP DESK E SUPORTE ON SIT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92498.56" table:style-name="ce14">
            <text:p>392.498,5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 DE INFORM., HELP DESK E SUPORTE ON SIT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7789.71999999997" table:style-name="ce14">
            <text:p>327.789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 DE INFORM., HELP DESK E SUPORTE ON SIT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7806.94" table:style-name="ce14">
            <text:p>237.806,9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 DE INFORM., HELP DESK E SUPORTE ON SIT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8739.62" table:style-name="ce14">
            <text:p>318.739,6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 DE INFORM., HELP DESK E SUPORTE ON SIT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1744.32" table:style-name="ce14">
            <text:p>331.744,3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 DE INFORM., HELP DESK E SUPORTE ON SITE</text:p>
          </table:table-cell>
          <table:table-cell table:style-name="ce12"/>
          <table:table-cell table:style-name="ce16"/>
          <table:table-cell table:style-name="ce13"/>
          <table:table-cell office:value-type="float" office:value="3433222.77" table:style-name="ce14">
            <text:p>3.433.222,7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EMPRESA P/ACESSO NO AMBIENTE MAINFRAME</text:p>
          </table:table-cell>
          <table:table-cell table:style-name="ce12"/>
          <table:table-cell table:style-name="ce16"/>
          <table:table-cell office:value-type="string" table:style-name="ce13">
            <text:p>2018NE00649</text:p>
          </table:table-cell>
          <table:table-cell office:value-type="float" office:value="0" table:style-name="ce14">
            <text:p>0,00</text:p>
          </table:table-cell>
          <table:table-cell office:value-type="float" office:value="108385.44" table:style-name="ce14">
            <text:p>108.385,44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CONTR. EMPRESA P/ACESSO NO AMBIENTE MAINFRAM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4192.72" table:style-name="ce14">
            <text:p>54.192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EMPRESA P/ACESSO NO AMBIENTE MAINFRAM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804.22" table:style-name="ce14">
            <text:p>60.804,2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EMPRESA P/ACESSO NO AMBIENTE MAINFRAM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5515.02" table:style-name="ce15">
            <text:p>55.515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EMPRESA P/ACESSO NO AMBIENTE MAINFRAME</text:p>
          </table:table-cell>
          <table:table-cell table:style-name="ce12"/>
          <table:table-cell table:style-name="ce16"/>
          <table:table-cell table:style-name="ce13"/>
          <table:table-cell office:value-type="float" office:value="610665.22" table:style-name="ce14">
            <text:p>610.665,22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DA PRODESP - FOLHA DE PAGAMENTO</text:p>
          </table:table-cell>
          <table:table-cell table:style-name="ce12"/>
          <table:table-cell table:style-name="ce16"/>
          <table:table-cell office:value-type="string" table:style-name="ce13">
            <text:p>2018NE01122</text:p>
          </table:table-cell>
          <table:table-cell office:value-type="float" office:value="686685.35" table:style-name="ce14">
            <text:p>686.685,3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ETIM CPOS</text:p>
          </table:table-cell>
          <table:table-cell table:style-name="ce12"/>
          <table:table-cell table:style-name="ce16"/>
          <table:table-cell office:value-type="string" table:style-name="ce13">
            <text:p>2018NE01265</text:p>
          </table:table-cell>
          <table:table-cell office:value-type="float" office:value="1600" table:style-name="ce14">
            <text:p>1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AXA DE ADMINISTRACAO SPPREV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229</text:p>
          </table:table-cell>
          <table:table-cell office:value-type="float" office:value="0" table:style-name="ce14">
            <text:p>0,00</text:p>
          </table:table-cell>
          <table:table-cell office:value-type="float" office:value="197459.71" table:style-name="ce14">
            <text:p>197.459,7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AXA DE ADMINISTRACAO SPPREV</text:p>
          </table:table-cell>
          <table:table-cell table:style-name="ce12"/>
          <table:table-cell table:style-name="ce16"/>
          <table:table-cell table:style-name="ce13"/>
          <table:table-cell office:value-type="float" office:value="197459.71" table:style-name="ce14">
            <text:p>197.459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310</text:p>
          </table:table-cell>
          <table:table-cell office:value-type="float" office:value="13477917.98" table:style-name="ce14">
            <text:p>13.477.917,9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318</text:p>
          </table:table-cell>
          <table:table-cell office:value-type="float" office:value="62732.56" table:style-name="ce14">
            <text:p>62.732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AXA DE ADMINISTRACAO SPPREV</text:p>
          </table:table-cell>
          <table:table-cell table:style-name="ce12"/>
          <table:table-cell table:style-name="ce16"/>
          <table:table-cell office:value-type="string" table:style-name="ce13">
            <text:p>2018NE00486</text:p>
          </table:table-cell>
          <table:table-cell office:value-type="float" office:value="0" table:style-name="ce14">
            <text:p>0,00</text:p>
          </table:table-cell>
          <table:table-cell office:value-type="float" office:value="197459.71" table:style-name="ce14">
            <text:p>197.459,7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AXA DE ADMINISTRACAO SPPREV</text:p>
          </table:table-cell>
          <table:table-cell table:style-name="ce12"/>
          <table:table-cell table:style-name="ce16"/>
          <table:table-cell table:style-name="ce13"/>
          <table:table-cell office:value-type="float" office:value="197459.71" table:style-name="ce14">
            <text:p>197.459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509</text:p>
          </table:table-cell>
          <table:table-cell office:value-type="float" office:value="13068050.34" table:style-name="ce14">
            <text:p>13.068.050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AXA DE ADMINISTRACAO SPPREV</text:p>
          </table:table-cell>
          <table:table-cell table:style-name="ce12"/>
          <table:table-cell table:style-name="ce16"/>
          <table:table-cell office:value-type="string" table:style-name="ce13">
            <text:p>2018NE00623</text:p>
          </table:table-cell>
          <table:table-cell office:value-type="float" office:value="0" table:style-name="ce14">
            <text:p>0,00</text:p>
          </table:table-cell>
          <table:table-cell office:value-type="float" office:value="197459.71" table:style-name="ce14">
            <text:p>197.459,7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AXA DE ADMINISTRACAO SPPREV</text:p>
          </table:table-cell>
          <table:table-cell table:style-name="ce12"/>
          <table:table-cell table:style-name="ce16"/>
          <table:table-cell table:style-name="ce13"/>
          <table:table-cell office:value-type="float" office:value="197459.71" table:style-name="ce14">
            <text:p>197.459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667</text:p>
          </table:table-cell>
          <table:table-cell office:value-type="float" office:value="13102924.4" table:style-name="ce14">
            <text:p>13.102.924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686</text:p>
          </table:table-cell>
          <table:table-cell office:value-type="float" office:value="428338.25" table:style-name="ce14">
            <text:p>428.338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AXA DE ADMINISTRACAO SPPREV</text:p>
          </table:table-cell>
          <table:table-cell table:style-name="ce12"/>
          <table:table-cell table:style-name="ce16"/>
          <table:table-cell office:value-type="string" table:style-name="ce13">
            <text:p>2018NE00788</text:p>
          </table:table-cell>
          <table:table-cell office:value-type="float" office:value="0" table:style-name="ce14">
            <text:p>0,00</text:p>
          </table:table-cell>
          <table:table-cell office:value-type="float" office:value="197459.71" table:style-name="ce14">
            <text:p>197.459,7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AXA DE ADMINISTRACAO SPPREV</text:p>
          </table:table-cell>
          <table:table-cell table:style-name="ce12"/>
          <table:table-cell table:style-name="ce16"/>
          <table:table-cell table:style-name="ce13"/>
          <table:table-cell office:value-type="float" office:value="197459.71" table:style-name="ce14">
            <text:p>197.459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804</text:p>
          </table:table-cell>
          <table:table-cell office:value-type="float" office:value="12985935.279999999" table:style-name="ce14">
            <text:p>12.985.935,28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826</text:p>
          </table:table-cell>
          <table:table-cell office:value-type="float" office:value="610151.67000000004" table:style-name="ce14">
            <text:p>610.151,67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AXA DE ADMINISTRACAO SPPREV</text:p>
          </table:table-cell>
          <table:table-cell table:style-name="ce12"/>
          <table:table-cell table:style-name="ce16"/>
          <table:table-cell office:value-type="string" table:style-name="ce13">
            <text:p>2018NE00915</text:p>
          </table:table-cell>
          <table:table-cell office:value-type="float" office:value="0" table:style-name="ce14">
            <text:p>0,00</text:p>
          </table:table-cell>
          <table:table-cell office:value-type="float" office:value="197459.71" table:style-name="ce15">
            <text:p>197.459,7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AXA DE ADMINISTRACAO SPPREV</text:p>
          </table:table-cell>
          <table:table-cell table:style-name="ce12"/>
          <table:table-cell table:style-name="ce16"/>
          <table:table-cell table:style-name="ce13"/>
          <table:table-cell office:value-type="float" office:value="197459.71" table:style-name="ce14">
            <text:p>197.459,71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957</text:p>
          </table:table-cell>
          <table:table-cell office:value-type="float" office:value="12984666.880000001" table:style-name="ce14">
            <text:p>12.984.666,88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006</text:p>
          </table:table-cell>
          <table:table-cell office:value-type="float" office:value="599172.39" table:style-name="ce14">
            <text:p>599.172,39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AXA DE ADMINISTRACAO SPPREV</text:p>
          </table:table-cell>
          <table:table-cell table:style-name="ce12"/>
          <table:table-cell table:style-name="ce16"/>
          <table:table-cell office:value-type="string" table:style-name="ce13">
            <text:p>2018NE01162</text:p>
          </table:table-cell>
          <table:table-cell office:value-type="float" office:value="0" table:style-name="ce14">
            <text:p>0,00</text:p>
          </table:table-cell>
          <table:table-cell office:value-type="float" office:value="197459.71" table:style-name="ce15">
            <text:p>197.459,7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AXA DE ADMINISTRACAO SPPREV</text:p>
          </table:table-cell>
          <table:table-cell table:style-name="ce12"/>
          <table:table-cell table:style-name="ce16"/>
          <table:table-cell table:style-name="ce13"/>
          <table:table-cell office:value-type="float" office:value="197459.71" table:style-name="ce14">
            <text:p>197.459,71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174</text:p>
          </table:table-cell>
          <table:table-cell office:value-type="float" office:value="13076451.699999999" table:style-name="ce14">
            <text:p>13.076.451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196</text:p>
          </table:table-cell>
          <table:table-cell office:value-type="float" office:value="676852.94" table:style-name="ce14">
            <text:p>676.852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AXA DE ADMINISTRACAO SPPREV</text:p>
          </table:table-cell>
          <table:table-cell table:style-name="ce12"/>
          <table:table-cell table:style-name="ce16"/>
          <table:table-cell office:value-type="string" table:style-name="ce13">
            <text:p>2018NE01283</text:p>
          </table:table-cell>
          <table:table-cell office:value-type="float" office:value="0" table:style-name="ce14">
            <text:p>0,00</text:p>
          </table:table-cell>
          <table:table-cell office:value-type="float" office:value="197459.71" table:style-name="ce14">
            <text:p>197.459,7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AXA DE ADMINISTRACAO SPPREV</text:p>
          </table:table-cell>
          <table:table-cell table:style-name="ce12"/>
          <table:table-cell table:style-name="ce16"/>
          <table:table-cell table:style-name="ce13"/>
          <table:table-cell office:value-type="float" office:value="197459.71" table:style-name="ce14">
            <text:p>197.459,71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329</text:p>
          </table:table-cell>
          <table:table-cell office:value-type="float" office:value="13173458.48" table:style-name="ce14">
            <text:p>13.173.458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338</text:p>
          </table:table-cell>
          <table:table-cell office:value-type="float" office:value="131851.49" table:style-name="ce14">
            <text:p>131.851,4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TAXA DE ADMINISTRACAO SPPREV</text:p>
          </table:table-cell>
          <table:table-cell table:style-name="ce12"/>
          <table:table-cell table:style-name="ce16"/>
          <table:table-cell office:value-type="string" table:style-name="ce13">
            <text:p>2018NE01457</text:p>
          </table:table-cell>
          <table:table-cell office:value-type="float" office:value="0" table:style-name="ce14">
            <text:p>0,00</text:p>
          </table:table-cell>
          <table:table-cell office:value-type="float" office:value="197459.71" table:style-name="ce15">
            <text:p>197.459,7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AXA DE ADMINISTRACAO SPPREV</text:p>
          </table:table-cell>
          <table:table-cell table:style-name="ce12"/>
          <table:table-cell table:style-name="ce16"/>
          <table:table-cell table:style-name="ce13"/>
          <table:table-cell office:value-type="float" office:value="197459.71" table:style-name="ce14">
            <text:p>197.459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492</text:p>
          </table:table-cell>
          <table:table-cell office:value-type="float" office:value="13234505.140000001" table:style-name="ce14">
            <text:p>13.234.505,14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525</text:p>
          </table:table-cell>
          <table:table-cell office:value-type="float" office:value="98032.55" table:style-name="ce14">
            <text:p>98.032,55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0028986000108 - ELEVADORES ATLAS SCHINDLER LTDA.</text:p>
          </table:table-cell>
          <table:table-cell office:value-type="string" table:style-name="ce16">
            <text:p>MANUT. PREV/CORRETIBA ELEVADOR EM GUARULHO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005</text:p>
          </table:table-cell>
          <table:table-cell office:value-type="float" office:value="0" table:style-name="ce14">
            <text:p>0,00</text:p>
          </table:table-cell>
          <table:table-cell office:value-type="float" office:value="5800" table:style-name="ce15">
            <text:p>5.800,0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MANUT. PREV/CORRETIBA ELEVADOR EM GUARULH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800" table:style-name="ce14">
            <text:p>5.800,0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MANUT. PREV/CORRETIBA ELEVADOR EM GUARULH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800" table:style-name="ce15">
            <text:p>5.8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. PREV/CORRETIBA ELEVADOR EM GUARULHOS</text:p>
          </table:table-cell>
          <table:table-cell table:style-name="ce12"/>
          <table:table-cell table:style-name="ce16"/>
          <table:table-cell table:style-name="ce13"/>
          <table:table-cell office:value-type="float" office:value="69600" table:style-name="ce14">
            <text:p>69.60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ELEVADORES</text:p>
          </table:table-cell>
          <table:table-cell table:style-name="ce12"/>
          <table:table-cell table:style-name="ce16"/>
          <table:table-cell office:value-type="string" table:style-name="ce13">
            <text:p>2018NE00220</text:p>
          </table:table-cell>
          <table:table-cell office:value-type="float" office:value="0" table:style-name="ce14">
            <text:p>0,00</text:p>
          </table:table-cell>
          <table:table-cell office:value-type="float" office:value="4405" table:style-name="ce15">
            <text:p>4.405,00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MANUTENCAO DE ELEVAD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405" table:style-name="ce15">
            <text:p>4.40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ELEVADORES</text:p>
          </table:table-cell>
          <table:table-cell table:style-name="ce12"/>
          <table:table-cell table:style-name="ce16"/>
          <table:table-cell table:style-name="ce13"/>
          <table:table-cell office:value-type="float" office:value="22703.35" table:style-name="ce14">
            <text:p>22.703,35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DOIS ELEVADORES EM BAURU</text:p>
          </table:table-cell>
          <table:table-cell table:style-name="ce12"/>
          <table:table-cell table:style-name="ce16"/>
          <table:table-cell office:value-type="string" table:style-name="ce13">
            <text:p>2018NE00223</text:p>
          </table:table-cell>
          <table:table-cell office:value-type="float" office:value="0" table:style-name="ce14">
            <text:p>0,00</text:p>
          </table:table-cell>
          <table:table-cell office:value-type="float" office:value="3071.6" table:style-name="ce14">
            <text:p>3.071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DOIS ELEVADORES EM BAUR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71.6" table:style-name="ce14">
            <text:p>3.071,60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MANUTENCAO EM DOIS ELEVADORES EM BAUR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71.6" table:style-name="ce15">
            <text:p>3.071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DOIS ELEVADORES EM BAURU</text:p>
          </table:table-cell>
          <table:table-cell table:style-name="ce12"/>
          <table:table-cell table:style-name="ce16"/>
          <table:table-cell table:style-name="ce13"/>
          <table:table-cell office:value-type="float" office:value="30716" table:style-name="ce14">
            <text:p>30.716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.PREV E CORRET EM ELEVADORES NA 13 MAIO</text:p>
          </table:table-cell>
          <table:table-cell table:style-name="ce12"/>
          <table:table-cell table:style-name="ce16"/>
          <table:table-cell office:value-type="string" table:style-name="ce13">
            <text:p>2018NE00293</text:p>
          </table:table-cell>
          <table:table-cell office:value-type="float" office:value="0" table:style-name="ce14">
            <text:p>0,00</text:p>
          </table:table-cell>
          <table:table-cell office:value-type="float" office:value="6054.95" table:style-name="ce14">
            <text:p>6.054,95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MANUT.PREV E CORRET EM ELEVADORES NA 13 MAI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54.95" table:style-name="ce15">
            <text:p>6.054,9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.PREV E CORRET EM ELEVADORES NA 13 MAI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54.95" table:style-name="ce14">
            <text:p>6.054,9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.PREV E CORRET EM ELEVADORES NA 13 MAI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54.95" table:style-name="ce15">
            <text:p>6.054,9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.PREV E CORRET EM ELEVADORES NA 13 MAIO</text:p>
          </table:table-cell>
          <table:table-cell table:style-name="ce12"/>
          <table:table-cell table:style-name="ce16"/>
          <table:table-cell table:style-name="ce13"/>
          <table:table-cell office:value-type="float" office:value="68136.31" table:style-name="ce14">
            <text:p>68.136,31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ELEVADORES DO PREDIO SEDE</text:p>
          </table:table-cell>
          <table:table-cell table:style-name="ce12"/>
          <table:table-cell table:style-name="ce16"/>
          <table:table-cell office:value-type="string" table:style-name="ce13">
            <text:p>2018NE00330</text:p>
          </table:table-cell>
          <table:table-cell office:value-type="float" office:value="0" table:style-name="ce14">
            <text:p>0,00</text:p>
          </table:table-cell>
          <table:table-cell office:value-type="float" office:value="21645.200000000001" table:style-name="ce15">
            <text:p>21.645,20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MANUTENCAO DE ELEVADORES DO PREDIO SED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645.200000000001" table:style-name="ce15">
            <text:p>21.645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ELEVADORES DO PREDIO SEDE</text:p>
          </table:table-cell>
          <table:table-cell table:style-name="ce12"/>
          <table:table-cell table:style-name="ce16"/>
          <table:table-cell table:style-name="ce13"/>
          <table:table-cell office:value-type="float" office:value="151516.4" table:style-name="ce14">
            <text:p>151.516,4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ELEVADOR - RIBEIRAO PRETO</text:p>
          </table:table-cell>
          <table:table-cell table:style-name="ce12"/>
          <table:table-cell table:style-name="ce16"/>
          <table:table-cell office:value-type="string" table:style-name="ce13">
            <text:p>2018NE00347</text:p>
          </table:table-cell>
          <table:table-cell office:value-type="float" office:value="0" table:style-name="ce14">
            <text:p>0,00</text:p>
          </table:table-cell>
          <table:table-cell office:value-type="float" office:value="800" table:style-name="ce15">
            <text:p>800,00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MANUTENCAO EM ELEVADOR - RIBEIRAO 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00" table:style-name="ce15">
            <text:p>8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ELEVADOR - RIBEIRAO PRETO</text:p>
          </table:table-cell>
          <table:table-cell table:style-name="ce12"/>
          <table:table-cell table:style-name="ce16"/>
          <table:table-cell table:style-name="ce13"/>
          <table:table-cell office:value-type="float" office:value="8000" table:style-name="ce14">
            <text:p>8.00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ELEVADOR - SAO CARLOS</text:p>
          </table:table-cell>
          <table:table-cell table:style-name="ce12"/>
          <table:table-cell table:style-name="ce16"/>
          <table:table-cell office:value-type="string" table:style-name="ce13">
            <text:p>2018NE00408</text:p>
          </table:table-cell>
          <table:table-cell office:value-type="float" office:value="0" table:style-name="ce14">
            <text:p>0,00</text:p>
          </table:table-cell>
          <table:table-cell office:value-type="float" office:value="1164.17" table:style-name="ce15">
            <text:p>1.164,17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MANUTENCAO EM ELEVADOR - SAO CARL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64.17" table:style-name="ce15">
            <text:p>1.164,17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MANUTENCAO EM ELEVADOR - SAO CARL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64.17" table:style-name="ce14">
            <text:p>1.164,1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ELEVADOR - SAO CARLOS</text:p>
          </table:table-cell>
          <table:table-cell table:style-name="ce12"/>
          <table:table-cell table:style-name="ce16"/>
          <table:table-cell table:style-name="ce13"/>
          <table:table-cell office:value-type="float" office:value="10477.530000000001" table:style-name="ce14">
            <text:p>10.477,5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ELEVADOR</text:p>
          </table:table-cell>
          <table:table-cell table:style-name="ce12"/>
          <table:table-cell table:style-name="ce16"/>
          <table:table-cell office:value-type="string" table:style-name="ce13">
            <text:p>2018NE00440</text:p>
          </table:table-cell>
          <table:table-cell office:value-type="float" office:value="0" table:style-name="ce14">
            <text:p>0,00</text:p>
          </table:table-cell>
          <table:table-cell office:value-type="float" office:value="4283.33" table:style-name="ce15">
            <text:p>4.283,3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ELEVAD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256.67" table:style-name="ce15">
            <text:p>4.256,67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MANUTENCAO DE ELEVAD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270" table:style-name="ce15">
            <text:p>4.27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ELEVAD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270" table:style-name="ce14">
            <text:p>4.270,0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MANUTENCAO DE ELEVAD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270" table:style-name="ce15">
            <text:p>4.27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ELEVADOR</text:p>
          </table:table-cell>
          <table:table-cell table:style-name="ce12"/>
          <table:table-cell table:style-name="ce16"/>
          <table:table-cell table:style-name="ce13"/>
          <table:table-cell office:value-type="float" office:value="46970" table:style-name="ce14">
            <text:p>46.9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. PEÇAS P/ REPARO ELEVADOR MANOEL DA NÓBRE</text:p>
          </table:table-cell>
          <table:table-cell table:style-name="ce12"/>
          <table:table-cell table:style-name="ce16"/>
          <table:table-cell office:value-type="string" table:style-name="ce13">
            <text:p>2018NE00970</text:p>
          </table:table-cell>
          <table:table-cell office:value-type="float" office:value="0" table:style-name="ce14">
            <text:p>0,00</text:p>
          </table:table-cell>
          <table:table-cell office:value-type="float" office:value="2498.15" table:style-name="ce14">
            <text:p>2.498,1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AQU. PEÇAS P/ REPARO ELEVADOR MANOEL DA NÓBR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72.3200000000002" table:style-name="ce14">
            <text:p>2.072,3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AQU. PEÇAS P/ REPARO ELEVADOR MANOEL DA NÓBR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737.53" table:style-name="ce14">
            <text:p>13.737,5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. PEÇAS P/ REPARO ELEVADOR MANOEL DA NÓBR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815.98" table:style-name="ce14">
            <text:p>23.815,9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. PEÇAS P/ REPARO ELEVADOR MANOEL DA NÓBR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25.16" table:style-name="ce14">
            <text:p>425,1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. PEÇAS P/ REPARO ELEVADOR MANOEL DA NÓBRE</text:p>
          </table:table-cell>
          <table:table-cell table:style-name="ce12"/>
          <table:table-cell table:style-name="ce16"/>
          <table:table-cell table:style-name="ce13"/>
          <table:table-cell office:value-type="float" office:value="42549.14" table:style-name="ce14">
            <text:p>42.549,1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PECAS DE REPARO PARA ELEVADORES</text:p>
          </table:table-cell>
          <table:table-cell table:style-name="ce12"/>
          <table:table-cell table:style-name="ce16"/>
          <table:table-cell office:value-type="string" table:style-name="ce13">
            <text:p>2018NE01094</text:p>
          </table:table-cell>
          <table:table-cell office:value-type="float" office:value="4428.8500000000004" table:style-name="ce14">
            <text:p>4.428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. DE PEçAS P/REPARO ELEV. PJ RIB.PRETO</text:p>
          </table:table-cell>
          <table:table-cell table:style-name="ce12"/>
          <table:table-cell table:style-name="ce16"/>
          <table:table-cell office:value-type="string" table:style-name="ce13">
            <text:p>2018NE01558</text:p>
          </table:table-cell>
          <table:table-cell office:value-type="float" office:value="1229.53" table:style-name="ce14">
            <text:p>1.229,5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0028986005762 - ELEVADORES ATLAS SCHINDLER LTDA</text:p>
          </table:table-cell>
          <table:table-cell office:value-type="string" table:style-name="ce16">
            <text:p>MANUTENCAO DE ELEVADORES EM PIRACICAB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300</text:p>
          </table:table-cell>
          <table:table-cell office:value-type="float" office:value="0" table:style-name="ce14">
            <text:p>0,00</text:p>
          </table:table-cell>
          <table:table-cell office:value-type="float" office:value="4145" table:style-name="ce14">
            <text:p>4.145,00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MANUTENCAO DE ELEVADORES EM PIRACICA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145" table:style-name="ce14">
            <text:p>4.14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ELEVADORES EM PIRACICABA</text:p>
          </table:table-cell>
          <table:table-cell table:style-name="ce12"/>
          <table:table-cell table:style-name="ce16"/>
          <table:table-cell table:style-name="ce13"/>
          <table:table-cell office:value-type="float" office:value="45595" table:style-name="ce14">
            <text:p>45.59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0028986014672 - ELEVADORES ATLAS SCHINDLER LTDA</text:p>
          </table:table-cell>
          <table:table-cell office:value-type="string" table:style-name="ce16">
            <text:p>MANUT. PREV/CORRETIBA ELEVADOR EM GUARULHO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003</text:p>
          </table:table-cell>
          <table:table-cell office:value-type="float" office:value="69600" table:style-name="ce14">
            <text:p>69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0165147000131 - BABADOPULOS EMBALAGENS LTDA.</text:p>
          </table:table-cell>
          <table:table-cell office:value-type="string" table:style-name="ce16">
            <text:p>AQUISICAO DE MATERIAIS PARA EMBALAGEM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712</text:p>
          </table:table-cell>
          <table:table-cell office:value-type="float" office:value="0" table:style-name="ce14">
            <text:p>0,00</text:p>
          </table:table-cell>
          <table:table-cell office:value-type="float" office:value="5980" table:style-name="ce14">
            <text:p>5.98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PARA EMBALAGEM</text:p>
          </table:table-cell>
          <table:table-cell table:style-name="ce12"/>
          <table:table-cell table:style-name="ce16"/>
          <table:table-cell table:style-name="ce13"/>
          <table:table-cell office:value-type="float" office:value="5980" table:style-name="ce14">
            <text:p>5.9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0308082000136 - MICROLESTE TECNO. EM INFORMATICA LTDA.</text:p>
          </table:table-cell>
          <table:table-cell office:value-type="string" table:style-name="ce16">
            <text:p>AQUISICAO DE 04 PLACAS DE CAPTURA DE VIDE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439</text:p>
          </table:table-cell>
          <table:table-cell office:value-type="float" office:value="0" table:style-name="ce14">
            <text:p>0,00</text:p>
          </table:table-cell>
          <table:table-cell office:value-type="float" office:value="5225.6000000000004" table:style-name="ce14">
            <text:p>5.225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04 PLACAS DE CAPTURA DE VIDEO</text:p>
          </table:table-cell>
          <table:table-cell table:style-name="ce12"/>
          <table:table-cell table:style-name="ce16"/>
          <table:table-cell table:style-name="ce13"/>
          <table:table-cell office:value-type="float" office:value="5225.6000000000004" table:style-name="ce14">
            <text:p>5.225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 SUPORTE TECNICO AO SOFTWARE PHL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533</text:p>
          </table:table-cell>
          <table:table-cell office:value-type="float" office:value="0" table:style-name="ce14">
            <text:p>0,00</text:p>
          </table:table-cell>
          <table:table-cell office:value-type="float" office:value="2028.16" table:style-name="ce14">
            <text:p>2.028,16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MANUTENCAO E SUPORTE TECNICO AO SOFTWARE PH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28.16" table:style-name="ce14">
            <text:p>2.028,16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MANUTENCAO E SUPORTE TECNICO AO SOFTWARE PH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28.16" table:style-name="ce15">
            <text:p>2.028,1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 SUPORTE TECNICO AO SOFTWARE PH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28.16" table:style-name="ce14">
            <text:p>2.028,1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 SUPORTE TECNICO AO SOFTWARE PHL</text:p>
          </table:table-cell>
          <table:table-cell table:style-name="ce12"/>
          <table:table-cell table:style-name="ce16"/>
          <table:table-cell table:style-name="ce13"/>
          <table:table-cell office:value-type="float" office:value="16225.28" table:style-name="ce14">
            <text:p>16.225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0360305000104 - CAIXA ECONOMICA FEDERAL</text:p>
          </table:table-cell>
          <table:table-cell office:value-type="string" table:style-name="ce16">
            <text:p>CONVENIO CAIXA ECON.FEDERAL - SINAPI/SIPCI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818</text:p>
          </table:table-cell>
          <table:table-cell office:value-type="float" office:value="4800" table:style-name="ce14">
            <text:p>4.80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0426055000168 - TERESINHA IZONETE ANTUNES DE OLIVEIRA ME</text:p>
          </table:table-cell>
          <table:table-cell office:value-type="string" table:style-name="ce16">
            <text:p>AGUA MINERAL - PJ DE BRAGANCA PAULIST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01</text:p>
          </table:table-cell>
          <table:table-cell office:value-type="float" office:value="0" table:style-name="ce14">
            <text:p>0,00</text:p>
          </table:table-cell>
          <table:table-cell office:value-type="float" office:value="123.5" table:style-name="ce15">
            <text:p>123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 DE BRAGANCA PAULIST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9.5" table:style-name="ce15">
            <text:p>199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 DE BRAGANCA PAULIST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7.5" table:style-name="ce15">
            <text:p>237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 DE BRAGANCA PAULIST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0" table:style-name="ce15">
            <text:p>19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 DE BRAGANCA PAULIST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8.5" table:style-name="ce15">
            <text:p>218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 DE BRAGANCA PAULIST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0" table:style-name="ce15">
            <text:p>19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 DE BRAGANCA PAULIST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9.5" table:style-name="ce15">
            <text:p>199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 DE BRAGANCA PAULISTA</text:p>
          </table:table-cell>
          <table:table-cell table:style-name="ce12"/>
          <table:table-cell table:style-name="ce16"/>
          <table:table-cell table:style-name="ce13"/>
          <table:table-cell office:value-type="float" office:value="2612.5" table:style-name="ce14">
            <text:p>2.612,5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0441718000113 - FORTEX INCORPORADORA LTDA</text:p>
          </table:table-cell>
          <table:table-cell office:value-type="string" table:style-name="ce16">
            <text:p>LOCACAO DE IMOVEL EM MARILIA SP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61</text:p>
          </table:table-cell>
          <table:table-cell office:value-type="float" office:value="0" table:style-name="ce14">
            <text:p>0,00</text:p>
          </table:table-cell>
          <table:table-cell office:value-type="float" office:value="47941.72" table:style-name="ce14">
            <text:p>47.941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EM MARILIA S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941.72" table:style-name="ce15">
            <text:p>47.941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EM MARILIA S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941.72" table:style-name="ce14">
            <text:p>47.941,7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LOCACAO DE IMOVEL EM MARILIA S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941.72" table:style-name="ce14">
            <text:p>47.941,72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LOCACAO DE IMOVEL EM MARILIA S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941.72" table:style-name="ce14">
            <text:p>47.941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EM MARILIA SP</text:p>
          </table:table-cell>
          <table:table-cell table:style-name="ce12"/>
          <table:table-cell table:style-name="ce16"/>
          <table:table-cell table:style-name="ce13"/>
          <table:table-cell office:value-type="float" office:value="575300.64" table:style-name="ce14">
            <text:p>575.300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0443952809 - NELSON CASTANHARI</text:p>
          </table:table-cell>
          <table:table-cell office:value-type="string" table:style-name="ce16">
            <text:p>LOCACAO IMOVEL PARA ABRIGAR A PJ DE OSASC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02</text:p>
          </table:table-cell>
          <table:table-cell office:value-type="float" office:value="0" table:style-name="ce14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IMOVEL PARA ABRIGAR A PJ DE OSASC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494.3599999999997" table:style-name="ce14">
            <text:p>4.494,3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PARA ABRIGAR A PJ DE OSASCO</text:p>
          </table:table-cell>
          <table:table-cell table:style-name="ce12"/>
          <table:table-cell table:style-name="ce16"/>
          <table:table-cell table:style-name="ce13"/>
          <table:table-cell office:value-type="float" office:value="60000" table:style-name="ce14">
            <text:p>6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0632558000190 - M.A.M. COMERCIO DE BRINDES LTDA-ME</text:p>
          </table:table-cell>
          <table:table-cell office:value-type="string" table:style-name="ce16">
            <text:p>PLACAS DE HOMENAGENS E ESTOJOS P/ GAB PGJ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1346</text:p>
          </table:table-cell>
          <table:table-cell office:value-type="float" office:value="540.79999999999995" table:style-name="ce14">
            <text:p>540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0637148000131 - CONTROLINSET LTDA.</text:p>
          </table:table-cell>
          <table:table-cell office:value-type="string" table:style-name="ce16">
            <text:p>DEDETIZACAO - PJS DE AMERICANA E PIRACIC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654</text:p>
          </table:table-cell>
          <table:table-cell office:value-type="float" office:value="0" table:style-name="ce14">
            <text:p>0,00</text:p>
          </table:table-cell>
          <table:table-cell office:value-type="float" office:value="1032.4000000000001" table:style-name="ce14">
            <text:p>1.032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DETIZACAO - PJS DE AMERICANA E PIRACIC</text:p>
          </table:table-cell>
          <table:table-cell table:style-name="ce12"/>
          <table:table-cell table:style-name="ce16"/>
          <table:table-cell table:style-name="ce13"/>
          <table:table-cell office:value-type="float" office:value="1160" table:style-name="ce14">
            <text:p>1.1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0689765000180 - KSSI INFORMATICA E COMÉRCIO LTDA</text:p>
          </table:table-cell>
          <table:table-cell office:value-type="string" table:style-name="ce16">
            <text:p>SISTEMA DE MONITORAMENTO - PJ DE MOGI MIRIM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753</text:p>
          </table:table-cell>
          <table:table-cell office:value-type="float" office:value="0" table:style-name="ce14">
            <text:p>0,00</text:p>
          </table:table-cell>
          <table:table-cell office:value-type="float" office:value="14940" table:style-name="ce14">
            <text:p>14.94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ISTEMA DE MONITORAMENTO - PJ DE MOGI MIRIM</text:p>
          </table:table-cell>
          <table:table-cell table:style-name="ce12"/>
          <table:table-cell table:style-name="ce16"/>
          <table:table-cell table:style-name="ce13"/>
          <table:table-cell office:value-type="float" office:value="14940" table:style-name="ce14">
            <text:p>14.9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0796707000156 - B. DO C. CORDEIRO ELVEDOSA - ME</text:p>
          </table:table-cell>
          <table:table-cell office:value-type="string" table:style-name="ce16">
            <text:p>AQUISIÇÃO DE PORTA CRACHÁ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1533</text:p>
          </table:table-cell>
          <table:table-cell office:value-type="float" office:value="2450" table:style-name="ce14">
            <text:p>2.45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0810338000109 - MASTERVOX TECNOLOGIA EM SISTEMAS LTDA EPP</text:p>
          </table:table-cell>
          <table:table-cell office:value-type="string" table:style-name="ce16">
            <text:p>AQUISICAO CAFE TORRADO E MOID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489</text:p>
          </table:table-cell>
          <table:table-cell office:value-type="float" office:value="0" table:style-name="ce14">
            <text:p>0,00</text:p>
          </table:table-cell>
          <table:table-cell office:value-type="float" office:value="139.9" table:style-name="ce15">
            <text:p>139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CAFE TORRADO E MOID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9.9" table:style-name="ce14">
            <text:p>139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CAFE TORRADO E MOIDO</text:p>
          </table:table-cell>
          <table:table-cell table:style-name="ce12"/>
          <table:table-cell table:style-name="ce16"/>
          <table:table-cell table:style-name="ce13"/>
          <table:table-cell office:value-type="float" office:value="419.7" table:style-name="ce14">
            <text:p>419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0920881000169 - MARFLY VIAGENS E TURISMO LTDA</text:p>
          </table:table-cell>
          <table:table-cell office:value-type="string" table:style-name="ce16">
            <text:p>FORNECIMENTO DE PASSAGENS AEREA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430</text:p>
          </table:table-cell>
          <table:table-cell office:value-type="float" office:value="0" table:style-name="ce14">
            <text:p>0,00</text:p>
          </table:table-cell>
          <table:table-cell office:value-type="float" office:value="2086.2399999999998" table:style-name="ce15">
            <text:p>2.086,2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05.03" table:style-name="ce15">
            <text:p>3.205,0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86.97" table:style-name="ce14">
            <text:p>5.186,9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224.1400000000003" table:style-name="ce15">
            <text:p>4.224,1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39.92" table:style-name="ce15">
            <text:p>1.439,9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220.43" table:style-name="ce15">
            <text:p>16.220,4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59.75" table:style-name="ce15">
            <text:p>2.659,7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859.36" table:style-name="ce15">
            <text:p>8.859,3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277.07" table:style-name="ce15">
            <text:p>7.277,07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50.3200000000002" table:style-name="ce15">
            <text:p>2.550,3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81.55" table:style-name="ce15">
            <text:p>1.881,5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84.46" table:style-name="ce14">
            <text:p>2.784,4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69.04" table:style-name="ce15">
            <text:p>3.269,0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767" table:style-name="ce15">
            <text:p>7.767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298.28" table:style-name="ce14">
            <text:p>6.298,2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729.89" table:style-name="ce15">
            <text:p>5.729,89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15.1" table:style-name="ce15">
            <text:p>2.015,1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48.6999999999998" table:style-name="ce15">
            <text:p>2.048,7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18.85" table:style-name="ce15">
            <text:p>1.618,8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620.48" table:style-name="ce15">
            <text:p>3.620,4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34.46" table:style-name="ce15">
            <text:p>1.734,4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77.1" table:style-name="ce15">
            <text:p>1.777,1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95.0999999999999" table:style-name="ce15">
            <text:p>1.295,1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257.6" table:style-name="ce15">
            <text:p>6.257,6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88.11" table:style-name="ce15">
            <text:p>3.288,11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17.76" table:style-name="ce15">
            <text:p>1.617,7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76.85" table:style-name="ce14">
            <text:p>1.576,8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01.42" table:style-name="ce15">
            <text:p>1.601,4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34.01" table:style-name="ce15">
            <text:p>834,01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7.6" table:style-name="ce15">
            <text:p>877,6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65.95" table:style-name="ce15">
            <text:p>1.665,9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69.56" table:style-name="ce15">
            <text:p>1.069,5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20" table:style-name="ce15">
            <text:p>820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91.52" table:style-name="ce15">
            <text:p>3.191,5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92.56" table:style-name="ce15">
            <text:p>1.892,5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431.8900000000003" table:style-name="ce15">
            <text:p>4.431,89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340.7999999999993" table:style-name="ce15">
            <text:p>8.340,8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25.7" table:style-name="ce15">
            <text:p>4.725,7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FORNECIMENTO DE PASSAGENS AEREAS</text:p>
          </table:table-cell>
          <table:table-cell table:style-name="ce12"/>
          <table:table-cell table:style-name="ce16"/>
          <table:table-cell table:style-name="ce13"/>
          <table:table-cell office:value-type="float" office:value="285250" table:style-name="ce14">
            <text:p>285.25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0988359000119 - AGUALAR DE BAURU COMERCIAL LTDA - ME</text:p>
          </table:table-cell>
          <table:table-cell office:value-type="string" table:style-name="ce16">
            <text:p>AGUA MINERAL - AR DE BAURU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438</text:p>
          </table:table-cell>
          <table:table-cell office:value-type="float" office:value="0" table:style-name="ce14">
            <text:p>0,00</text:p>
          </table:table-cell>
          <table:table-cell office:value-type="float" office:value="1053" table:style-name="ce15">
            <text:p>1.053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AR DE BAUR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33" table:style-name="ce15">
            <text:p>1.833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AR DE BAUR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2" table:style-name="ce15">
            <text:p>5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AR DE BAUR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80" table:style-name="ce15">
            <text:p>78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AR DE BAURU</text:p>
          </table:table-cell>
          <table:table-cell table:style-name="ce12"/>
          <table:table-cell table:style-name="ce16"/>
          <table:table-cell table:style-name="ce13"/>
          <table:table-cell office:value-type="float" office:value="2886" table:style-name="ce14">
            <text:p>2.88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S VINCULADAS A AR DE BAURU</text:p>
          </table:table-cell>
          <table:table-cell table:style-name="ce12"/>
          <table:table-cell table:style-name="ce16"/>
          <table:table-cell office:value-type="string" table:style-name="ce13">
            <text:p>2018NE01381</text:p>
          </table:table-cell>
          <table:table-cell office:value-type="float" office:value="9223.5" table:style-name="ce14">
            <text:p>9.223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1085817000172 - LINDAGUA DE PIRACICABA DIST AGUAS MIN LTDA ME</text:p>
          </table:table-cell>
          <table:table-cell office:value-type="string" table:style-name="ce16">
            <text:p>FORNEC. AGUA MINERAL PJ PIRACICABA, E OUTRA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53</text:p>
          </table:table-cell>
          <table:table-cell office:value-type="float" office:value="0" table:style-name="ce14">
            <text:p>0,00</text:p>
          </table:table-cell>
          <table:table-cell office:value-type="float" office:value="647.79999999999995" table:style-name="ce14">
            <text:p>647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AGUA MINERAL PJ PIRACICABA, E OUTR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47.79999999999995" table:style-name="ce14">
            <text:p>647,80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FORNEC. AGUA MINERAL PJ PIRACICABA, E OUTR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5.7" table:style-name="ce14">
            <text:p>655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AGUA MINERAL PJ PIRACICABA, E OUTR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47.79999999999995" table:style-name="ce14">
            <text:p>647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AGUA MINERAL PJ PIRACICABA, E OUTRAS</text:p>
          </table:table-cell>
          <table:table-cell table:style-name="ce12"/>
          <table:table-cell table:style-name="ce16"/>
          <table:table-cell table:style-name="ce13"/>
          <table:table-cell office:value-type="float" office:value="4589.8999999999996" table:style-name="ce14">
            <text:p>4.589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.EMPRES. áGUA MINERAL PJ PIRACICABA</text:p>
          </table:table-cell>
          <table:table-cell table:style-name="ce12"/>
          <table:table-cell table:style-name="ce16"/>
          <table:table-cell office:value-type="string" table:style-name="ce13">
            <text:p>2018NE01390</text:p>
          </table:table-cell>
          <table:table-cell office:value-type="float" office:value="3278.5" table:style-name="ce14">
            <text:p>3.278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1115952900 - BRAZILIO TASSO</text:p>
          </table:table-cell>
          <table:table-cell office:value-type="string" table:style-name="ce16">
            <text:p>LOCACAO DE IMOVEL NA CIDADE DE CARAGUATATUB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50</text:p>
          </table:table-cell>
          <table:table-cell office:value-type="float" office:value="0" table:style-name="ce14">
            <text:p>0,00</text:p>
          </table:table-cell>
          <table:table-cell office:value-type="float" office:value="8554.08" table:style-name="ce14">
            <text:p>8.554,08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LOCACAO DE IMOVEL NA CIDADE DE CARAGUATATU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554.08" table:style-name="ce14">
            <text:p>8.554,0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A CIDADE DE CARAGUATATU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338.84" table:style-name="ce15">
            <text:p>9.338,8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A CIDADE DE CARAGUATATU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13.16" table:style-name="ce14">
            <text:p>8.713,1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A CIDADE DE CARAGUATATU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13.16" table:style-name="ce15">
            <text:p>8.713,1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A CIDADE DE CARAGUATATUBA</text:p>
          </table:table-cell>
          <table:table-cell table:style-name="ce12"/>
          <table:table-cell table:style-name="ce16"/>
          <table:table-cell table:style-name="ce13"/>
          <table:table-cell office:value-type="float" office:value="127195.44" table:style-name="ce14">
            <text:p>127.195,44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1120555000130 - NCOM LOCADORA DE SISTEMAS LTDA.</text:p>
          </table:table-cell>
          <table:table-cell office:value-type="string" table:style-name="ce16">
            <text:p>LOCACAO CENTRAIS PRIVADAS E COMUN. TELEFONIC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503</text:p>
          </table:table-cell>
          <table:table-cell office:value-type="float" office:value="0" table:style-name="ce14">
            <text:p>0,00</text:p>
          </table:table-cell>
          <table:table-cell office:value-type="float" office:value="9120" table:style-name="ce15">
            <text:p>9.12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CENTRAIS PRIVADAS E COMUN. TELEFON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680" table:style-name="ce15">
            <text:p>13.68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CENTRAIS PRIVADAS E COMUN. TELEFONICA</text:p>
          </table:table-cell>
          <table:table-cell table:style-name="ce12"/>
          <table:table-cell table:style-name="ce16"/>
          <table:table-cell table:style-name="ce13"/>
          <table:table-cell office:value-type="float" office:value="36120" table:style-name="ce14">
            <text:p>36.12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CENTRAIS PRIVADAS E COMUN. TELEFONICA</text:p>
          </table:table-cell>
          <table:table-cell table:style-name="ce12"/>
          <table:table-cell table:style-name="ce16"/>
          <table:table-cell office:value-type="string" table:style-name="ce13">
            <text:p>2018NE01033</text:p>
          </table:table-cell>
          <table:table-cell office:value-type="float" office:value="190" table:style-name="ce14">
            <text:p>19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1333177000172 - DEDETIZADORA E LIMPADORA PEDREIRA LTDA EPP</text:p>
          </table:table-cell>
          <table:table-cell office:value-type="string" table:style-name="ce16">
            <text:p>DESRATIZACAO E DESINSETIZACAO - PJ DE AMPAR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556</text:p>
          </table:table-cell>
          <table:table-cell office:value-type="float" office:value="0" table:style-name="ce14">
            <text:p>0,00</text:p>
          </table:table-cell>
          <table:table-cell office:value-type="float" office:value="712" table:style-name="ce15">
            <text:p>71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RATIZACAO E DESINSETIZACAO - PJ DE AMPARO</text:p>
          </table:table-cell>
          <table:table-cell table:style-name="ce12"/>
          <table:table-cell table:style-name="ce16"/>
          <table:table-cell table:style-name="ce13"/>
          <table:table-cell office:value-type="float" office:value="800" table:style-name="ce14">
            <text:p>80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1471497000199 - WINDGRAF GRAFICA E EDITORA EIRELLI - ME</text:p>
          </table:table-cell>
          <table:table-cell office:value-type="string" table:style-name="ce16">
            <text:p>CONFECCAO DE PASTAS PARA PROCESS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179</text:p>
          </table:table-cell>
          <table:table-cell office:value-type="float" office:value="0" table:style-name="ce14">
            <text:p>0,00</text:p>
          </table:table-cell>
          <table:table-cell office:value-type="float" office:value="4070" table:style-name="ce15">
            <text:p>4.07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FECCAO DE PASTAS PARA PROCESSOS</text:p>
          </table:table-cell>
          <table:table-cell table:style-name="ce12"/>
          <table:table-cell table:style-name="ce16"/>
          <table:table-cell table:style-name="ce13"/>
          <table:table-cell office:value-type="float" office:value="4070" table:style-name="ce14">
            <text:p>4.070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1520490887 - NELSON PEDRO VERGAMINI</text:p>
          </table:table-cell>
          <table:table-cell office:value-type="string" table:style-name="ce16">
            <text:p>LOCACAO DE IMOVEL NA CIDADE DE OLIMPI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91</text:p>
          </table:table-cell>
          <table:table-cell office:value-type="float" office:value="0" table:style-name="ce14">
            <text:p>0,00</text:p>
          </table:table-cell>
          <table:table-cell office:value-type="float" office:value="3080.72" table:style-name="ce15">
            <text:p>3.080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A CIDADE DE OLIMP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80.72" table:style-name="ce14">
            <text:p>3.080,72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LOCACAO DE IMOVEL NA CIDADE DE OLIMP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80.72" table:style-name="ce15">
            <text:p>3.080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A CIDADE DE OLIMP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43.76" table:style-name="ce15">
            <text:p>3.343,7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A CIDADE DE OLIMP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33.33" table:style-name="ce14">
            <text:p>3.133,3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A CIDADE DE OLIMPIA</text:p>
          </table:table-cell>
          <table:table-cell table:style-name="ce12"/>
          <table:table-cell table:style-name="ce16"/>
          <table:table-cell table:style-name="ce13"/>
          <table:table-cell office:value-type="float" office:value="38483.64" table:style-name="ce14">
            <text:p>38.483,64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1608079000109 - FONTE NOVA DISTRIBUID.DE AGUA MINERAL LTDA-ME</text:p>
          </table:table-cell>
          <table:table-cell office:value-type="string" table:style-name="ce16">
            <text:p>AQUISICAO DE AGUA EM GALOES PARA VALE RIBEIR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28</text:p>
          </table:table-cell>
          <table:table-cell office:value-type="float" office:value="0" table:style-name="ce14">
            <text:p>0,00</text:p>
          </table:table-cell>
          <table:table-cell office:value-type="float" office:value="142.4" table:style-name="ce15">
            <text:p>142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AGUA EM GALOES PARA VALE RIBE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3.5" table:style-name="ce15">
            <text:p>133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AGUA EM GALOES PARA VALE RIBE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8" table:style-name="ce14">
            <text:p>17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AGUA EM GALOES PARA VALE RIBE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8" table:style-name="ce15">
            <text:p>17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AGUA EM GALOES PARA VALE RIBE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2.5" table:style-name="ce15">
            <text:p>222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AGUA EM GALOES PARA VALE RIBE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9" table:style-name="ce15">
            <text:p>89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AGUA EM GALOES PARA VALE RIBE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9.1" table:style-name="ce15">
            <text:p>169,1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AGUA EM GALOES PARA VALE RIBEIRA</text:p>
          </table:table-cell>
          <table:table-cell table:style-name="ce12"/>
          <table:table-cell table:style-name="ce16"/>
          <table:table-cell table:style-name="ce13"/>
          <table:table-cell office:value-type="float" office:value="2225" table:style-name="ce14">
            <text:p>2.225,00</text:p>
          </table:table-cell>
          <table:table-cell office:value-type="float" office:value="0" table:style-name="ce15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1642698865 - OZAIDE CABRAL DO LAGO</text:p>
          </table:table-cell>
          <table:table-cell office:value-type="string" table:style-name="ce16">
            <text:p>LOCACAO DE IMOVEL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46</text:p>
          </table:table-cell>
          <table:table-cell office:value-type="float" office:value="0" table:style-name="ce14">
            <text:p>0,00</text:p>
          </table:table-cell>
          <table:table-cell office:value-type="float" office:value="788.52" table:style-name="ce15">
            <text:p>788,52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LOCACAO DE I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68.2" table:style-name="ce15">
            <text:p>2.868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68.2" table:style-name="ce14">
            <text:p>2.868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</text:p>
          </table:table-cell>
          <table:table-cell table:style-name="ce12"/>
          <table:table-cell table:style-name="ce16"/>
          <table:table-cell table:style-name="ce13"/>
          <table:table-cell office:value-type="float" office:value="21487.1" table:style-name="ce14">
            <text:p>21.487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1685220800 - MARCIA CAMARGO FRANZESE</text:p>
          </table:table-cell>
          <table:table-cell office:value-type="string" table:style-name="ce16">
            <text:p>LOCACAO P.J. DE SANTO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173</text:p>
          </table:table-cell>
          <table:table-cell office:value-type="float" office:value="0" table:style-name="ce14">
            <text:p>0,00</text:p>
          </table:table-cell>
          <table:table-cell office:value-type="float" office:value="1481.4" table:style-name="ce14">
            <text:p>1.481,40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LOCACAO P.J. DE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81.4" table:style-name="ce14">
            <text:p>1.481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P.J. DE SANTOS</text:p>
          </table:table-cell>
          <table:table-cell table:style-name="ce12"/>
          <table:table-cell table:style-name="ce16"/>
          <table:table-cell table:style-name="ce13"/>
          <table:table-cell office:value-type="float" office:value="10666.08" table:style-name="ce14">
            <text:p>10.666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1759659860 - EDNEIA BENEDITA MARTINS PEREZ</text:p>
          </table:table-cell>
          <table:table-cell office:value-type="string" table:style-name="ce16">
            <text:p>LOCACAO DE IMOVEL EM DRACEN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121</text:p>
          </table:table-cell>
          <table:table-cell office:value-type="float" office:value="0" table:style-name="ce14">
            <text:p>0,00</text:p>
          </table:table-cell>
          <table:table-cell office:value-type="float" office:value="6169.18" table:style-name="ce14">
            <text:p>6.169,18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LOCACAO DE IMOVEL EM DRACEN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169.18" table:style-name="ce14">
            <text:p>6.169,1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EM DRACEN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7.25" table:style-name="ce14">
            <text:p>157,25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LOCACAO DE IMOVEL EM DRACEN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278.89" table:style-name="ce14">
            <text:p>6.278,8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EM DRACENA</text:p>
          </table:table-cell>
          <table:table-cell table:style-name="ce12"/>
          <table:table-cell table:style-name="ce16"/>
          <table:table-cell table:style-name="ce13"/>
          <table:table-cell office:value-type="float" office:value="87721.2" table:style-name="ce14">
            <text:p>87.721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1927019000140 - BEGA SIQUEIRA &amp; SOUSA LTDA</text:p>
          </table:table-cell>
          <table:table-cell office:value-type="string" table:style-name="ce16">
            <text:p>PLANTIO DE GRAMA NA PJ DE RIBEIRÃO PRE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1000</text:p>
          </table:table-cell>
          <table:table-cell office:value-type="float" office:value="0" table:style-name="ce14">
            <text:p>0,00</text:p>
          </table:table-cell>
          <table:table-cell office:value-type="float" office:value="1916.05" table:style-name="ce14">
            <text:p>1.916,0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LANTIO DE GRAMA NA PJ DE RIBEIRÃO PRETO</text:p>
          </table:table-cell>
          <table:table-cell table:style-name="ce12"/>
          <table:table-cell table:style-name="ce16"/>
          <table:table-cell table:style-name="ce13"/>
          <table:table-cell office:value-type="float" office:value="1998.02" table:style-name="ce14">
            <text:p>1.998,0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2030715000201 - ANATEL AGENCIA NACIONAL DE TELECOMUNICACOES</text:p>
          </table:table-cell>
          <table:table-cell office:value-type="string" table:style-name="ce16">
            <text:p>PAGTO.TAXA DE FISCALIFAZ.RADIODIFUSãO PUBLIC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1311</text:p>
          </table:table-cell>
          <table:table-cell office:value-type="float" office:value="0" table:style-name="ce14">
            <text:p>0,00</text:p>
          </table:table-cell>
          <table:table-cell office:value-type="float" office:value="371.52" table:style-name="ce14">
            <text:p>371,5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.TAXA DE FISCALIFAZ.RADIODIFUSãO PUBLICA</text:p>
          </table:table-cell>
          <table:table-cell table:style-name="ce12"/>
          <table:table-cell table:style-name="ce16"/>
          <table:table-cell table:style-name="ce13"/>
          <table:table-cell office:value-type="float" office:value="371.52" table:style-name="ce14">
            <text:p>371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.TAXA DE FISCALIFAZ.RADIODIFUSãO PUBLICA</text:p>
          </table:table-cell>
          <table:table-cell table:style-name="ce12"/>
          <table:table-cell table:style-name="ce16"/>
          <table:table-cell office:value-type="string" table:style-name="ce13">
            <text:p>2018NE01393</text:p>
          </table:table-cell>
          <table:table-cell office:value-type="float" office:value="0" table:style-name="ce14">
            <text:p>0,00</text:p>
          </table:table-cell>
          <table:table-cell office:value-type="float" office:value="106.52" table:style-name="ce14">
            <text:p>106,5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.TAXA DE FISCALIFAZ.RADIODIFUSãO PUBLICA</text:p>
          </table:table-cell>
          <table:table-cell table:style-name="ce12"/>
          <table:table-cell table:style-name="ce16"/>
          <table:table-cell table:style-name="ce13"/>
          <table:table-cell office:value-type="float" office:value="106.52" table:style-name="ce14">
            <text:p>106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2031667000187 - DERMACENTER S/C LTDA</text:p>
          </table:table-cell>
          <table:table-cell office:value-type="string" table:style-name="ce16">
            <text:p>LOCACAO DE IMOVEL - SANTAN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56</text:p>
          </table:table-cell>
          <table:table-cell office:value-type="float" office:value="0" table:style-name="ce14">
            <text:p>0,00</text:p>
          </table:table-cell>
          <table:table-cell office:value-type="float" office:value="33333.33" table:style-name="ce14">
            <text:p>33.333,33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DE IMOVEL - SANTAN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000" table:style-name="ce14">
            <text:p>40.0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- SANTANA</text:p>
          </table:table-cell>
          <table:table-cell table:style-name="ce12"/>
          <table:table-cell table:style-name="ce16"/>
          <table:table-cell table:style-name="ce13"/>
          <table:table-cell office:value-type="float" office:value="393333.33" table:style-name="ce14">
            <text:p>393.333,3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2081864000100 - G FARIAS EDUCACAO LTDA-EPP</text:p>
          </table:table-cell>
          <table:table-cell office:value-type="string" table:style-name="ce16">
            <text:p>HOSPEDAGEM E SUPORTE - SOFTWARE MOODLE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541</text:p>
          </table:table-cell>
          <table:table-cell office:value-type="float" office:value="0" table:style-name="ce14">
            <text:p>0,00</text:p>
          </table:table-cell>
          <table:table-cell office:value-type="float" office:value="1179.26" table:style-name="ce14">
            <text:p>1.179,2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HOSPEDAGEM E SUPORTE - SOFTWARE MOODL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79.26" table:style-name="ce14">
            <text:p>1.179,2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HOSPEDAGEM E SUPORTE - SOFTWARE MOODL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11.36" table:style-name="ce14">
            <text:p>2.311,3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HOSPEDAGEM E SUPORTE - SOFTWARE MOODL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55.68" table:style-name="ce14">
            <text:p>1.155,6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HOSPEDAGEM E SUPORTE - SOFTWARE MOODL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79.26" table:style-name="ce14">
            <text:p>1.179,2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HOSPEDAGEM E SUPORTE - SOFTWARE MOODLE</text:p>
          </table:table-cell>
          <table:table-cell table:style-name="ce12"/>
          <table:table-cell table:style-name="ce16"/>
          <table:table-cell table:style-name="ce13"/>
          <table:table-cell office:value-type="float" office:value="5896.3" table:style-name="ce14">
            <text:p>5.896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2119775000106 - ONIX BRASIL COMERCIAL LTDA.</text:p>
          </table:table-cell>
          <table:table-cell office:value-type="string" table:style-name="ce16">
            <text:p>AQUISICAO DE MATERIAIS DE HIGIENE, LIMPEZ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11</text:p>
          </table:table-cell>
          <table:table-cell office:value-type="float" office:value="0" table:style-name="ce14">
            <text:p>0,00</text:p>
          </table:table-cell>
          <table:table-cell office:value-type="float" office:value="14478" table:style-name="ce14">
            <text:p>14.47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table:style-name="ce13"/>
          <table:table-cell office:value-type="float" office:value="14478" table:style-name="ce14">
            <text:p>14.47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office:value-type="string" table:style-name="ce13">
            <text:p>2018NE01557</text:p>
          </table:table-cell>
          <table:table-cell office:value-type="float" office:value="11125" table:style-name="ce14">
            <text:p>11.12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2139339000107 - MARIA APARECIDA TREVISANI DIOCLECIO</text:p>
          </table:table-cell>
          <table:table-cell office:value-type="string" table:style-name="ce16">
            <text:p>CONTR. E INST. DE CENTRAIS TELEFONICA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277</text:p>
          </table:table-cell>
          <table:table-cell office:value-type="float" office:value="0" table:style-name="ce14">
            <text:p>0,00</text:p>
          </table:table-cell>
          <table:table-cell office:value-type="float" office:value="18894.73" table:style-name="ce14">
            <text:p>18.894,7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E INST. DE CENTRAIS TELEFONIC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887.96" table:style-name="ce14">
            <text:p>18.887,96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CONTR. E INST. DE CENTRAIS TELEFONIC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894.73" table:style-name="ce14">
            <text:p>18.894,7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E INST. DE CENTRAIS TELEFONICAS</text:p>
          </table:table-cell>
          <table:table-cell table:style-name="ce12"/>
          <table:table-cell table:style-name="ce16"/>
          <table:table-cell table:style-name="ce13"/>
          <table:table-cell office:value-type="float" office:value="38123.879999999997" table:style-name="ce14">
            <text:p>38.123,8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CENTRAIS PRIVADAS E COMUN. TELEFONICA</text:p>
          </table:table-cell>
          <table:table-cell table:style-name="ce12"/>
          <table:table-cell table:style-name="ce16"/>
          <table:table-cell office:value-type="string" table:style-name="ce13">
            <text:p>2018NE00501</text:p>
          </table:table-cell>
          <table:table-cell office:value-type="float" office:value="0" table:style-name="ce14">
            <text:p>0,00</text:p>
          </table:table-cell>
          <table:table-cell office:value-type="float" office:value="1310.49" table:style-name="ce14">
            <text:p>1.310,49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LOCACAO CENTRAIS PRIVADAS E COMUN. TELEFON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10.5" table:style-name="ce14">
            <text:p>1.310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CENTRAIS PRIVADAS E COMUN. TELEFONICA</text:p>
          </table:table-cell>
          <table:table-cell table:style-name="ce12"/>
          <table:table-cell table:style-name="ce16"/>
          <table:table-cell table:style-name="ce13"/>
          <table:table-cell office:value-type="float" office:value="9173.5" table:style-name="ce14">
            <text:p>9.173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CENTRAIS TELEFONICAS TIPO PABX</text:p>
          </table:table-cell>
          <table:table-cell table:style-name="ce12"/>
          <table:table-cell table:style-name="ce16"/>
          <table:table-cell office:value-type="string" table:style-name="ce13">
            <text:p>2018NE01343</text:p>
          </table:table-cell>
          <table:table-cell office:value-type="float" office:value="6551.84" table:style-name="ce14">
            <text:p>6.551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CENTRAIS TELEFONICAS TIPO PABX</text:p>
          </table:table-cell>
          <table:table-cell table:style-name="ce12"/>
          <table:table-cell table:style-name="ce16"/>
          <table:table-cell office:value-type="string" table:style-name="ce13">
            <text:p>2018NE01344</text:p>
          </table:table-cell>
          <table:table-cell office:value-type="float" office:value="56228.4" table:style-name="ce14">
            <text:p>56.228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2163223000103 - DISTRIBUIDORA DE AGUA MINERAL AT &amp; ST LTDA ME</text:p>
          </table:table-cell>
          <table:table-cell office:value-type="string" table:style-name="ce16">
            <text:p>AGUA MINERAL - GARRAFOES DE 20 LITRO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126</text:p>
          </table:table-cell>
          <table:table-cell office:value-type="float" office:value="0" table:style-name="ce14">
            <text:p>0,00</text:p>
          </table:table-cell>
          <table:table-cell office:value-type="float" office:value="627.9" table:style-name="ce14">
            <text:p>627,90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AGUA MINERAL - GARRAFOES DE 20 LIT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27.9" table:style-name="ce14">
            <text:p>627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GARRAFOES DE 20 LITROS</text:p>
          </table:table-cell>
          <table:table-cell table:style-name="ce12"/>
          <table:table-cell table:style-name="ce16"/>
          <table:table-cell table:style-name="ce13"/>
          <table:table-cell office:value-type="float" office:value="5651.1" table:style-name="ce14">
            <text:p>5.651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2167676000108 - ROBERTO HARUO UENO EPP</text:p>
          </table:table-cell>
          <table:table-cell office:value-type="string" table:style-name="ce16">
            <text:p>AQUISICAO DE MATERIAIS DE MANUT.E FERRAMENTA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51</text:p>
          </table:table-cell>
          <table:table-cell office:value-type="float" office:value="0" table:style-name="ce14">
            <text:p>0,00</text:p>
          </table:table-cell>
          <table:table-cell office:value-type="float" office:value="3220" table:style-name="ce14">
            <text:p>3.22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MANUT.E FERRAMENTAS</text:p>
          </table:table-cell>
          <table:table-cell table:style-name="ce12"/>
          <table:table-cell table:style-name="ce16"/>
          <table:table-cell table:style-name="ce13"/>
          <table:table-cell office:value-type="float" office:value="3220" table:style-name="ce14">
            <text:p>3.2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2281234000180 - HIPERAGUA COMERCIAL LTDA-ME</text:p>
          </table:table-cell>
          <table:table-cell office:value-type="string" table:style-name="ce16">
            <text:p>AGUA MINERAL P/ PJ DE RIBEIRAO PRET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199</text:p>
          </table:table-cell>
          <table:table-cell office:value-type="float" office:value="0" table:style-name="ce14">
            <text:p>0,00</text:p>
          </table:table-cell>
          <table:table-cell office:value-type="float" office:value="978.6" table:style-name="ce14">
            <text:p>978,60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AGUA MINERAL P/ PJ DE RIBEIRAO 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78.6" table:style-name="ce14">
            <text:p>978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/ PJ DE RIBEIRAO PRETO</text:p>
          </table:table-cell>
          <table:table-cell table:style-name="ce12"/>
          <table:table-cell table:style-name="ce16"/>
          <table:table-cell table:style-name="ce13"/>
          <table:table-cell office:value-type="float" office:value="10764.6" table:style-name="ce14">
            <text:p>10.764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2302100000106 - EDP SAO PAULO DISTRIBUICAO DE ENERGIA S.A.</text:p>
          </table:table-cell>
          <table:table-cell office:value-type="string" table:style-name="ce16">
            <text:p>DESPESAS COM CONSUMO DE ENERGIA ELETRIC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75</text:p>
          </table:table-cell>
          <table:table-cell office:value-type="float" office:value="0" table:style-name="ce14">
            <text:p>0,00</text:p>
          </table:table-cell>
          <table:table-cell office:value-type="float" office:value="19643.400000000001" table:style-name="ce14">
            <text:p>19.643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464.5" table:style-name="ce14">
            <text:p>24.464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483.14" table:style-name="ce14">
            <text:p>11.483,1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743.33" table:style-name="ce14">
            <text:p>10.743,3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482.599999999999" table:style-name="ce14">
            <text:p>19.482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654.87" table:style-name="ce14">
            <text:p>15.654,8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514.77" table:style-name="ce14">
            <text:p>15.514,7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290400" table:style-name="ce14">
            <text:p>290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2328280000197 - ELEKTRO REDES S.A.</text:p>
          </table:table-cell>
          <table:table-cell office:value-type="string" table:style-name="ce16">
            <text:p>DESPESAS COM CONSUMO DE ENERGIA ELETRIC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77</text:p>
          </table:table-cell>
          <table:table-cell office:value-type="float" office:value="0" table:style-name="ce14">
            <text:p>0,00</text:p>
          </table:table-cell>
          <table:table-cell office:value-type="float" office:value="26844.77" table:style-name="ce14">
            <text:p>26.844,7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.71" table:style-name="ce14">
            <text:p>51,7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069.96" table:style-name="ce14">
            <text:p>31.069,9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678.94" table:style-name="ce14">
            <text:p>35.678,9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015.32" table:style-name="ce14">
            <text:p>29.015,3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568.95" table:style-name="ce14">
            <text:p>21.568,9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37.0700000000002" table:style-name="ce14">
            <text:p>2.237,0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112.79" table:style-name="ce14">
            <text:p>21.112,7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4.02000000000001" table:style-name="ce14">
            <text:p>134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.98" table:style-name="ce14">
            <text:p>29,9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338.89" table:style-name="ce14">
            <text:p>20.338,8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1.94" table:style-name="ce14">
            <text:p>41,9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363000" table:style-name="ce14">
            <text:p>36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2452483000190 - TERMITEK ENGENHARIA E CONSULTORIA EM CONTROLE</text:p>
          </table:table-cell>
          <table:table-cell office:value-type="string" table:style-name="ce16">
            <text:p>CONT.EMPRESA P/SERV DE DESINSE./DESRATIZACA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743</text:p>
          </table:table-cell>
          <table:table-cell office:value-type="float" office:value="0" table:style-name="ce14">
            <text:p>0,00</text:p>
          </table:table-cell>
          <table:table-cell office:value-type="float" office:value="1165.9000000000001" table:style-name="ce14">
            <text:p>1.165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.EMPRESA P/SERV DE DESINSE./DESRATIZACAO</text:p>
          </table:table-cell>
          <table:table-cell table:style-name="ce12"/>
          <table:table-cell table:style-name="ce16"/>
          <table:table-cell table:style-name="ce13"/>
          <table:table-cell office:value-type="float" office:value="1310" table:style-name="ce14">
            <text:p>1.3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ISENTIZAÇÃO NA PJ DE GUARULHOS</text:p>
          </table:table-cell>
          <table:table-cell table:style-name="ce12"/>
          <table:table-cell table:style-name="ce16"/>
          <table:table-cell office:value-type="string" table:style-name="ce13">
            <text:p>2018NE01530</text:p>
          </table:table-cell>
          <table:table-cell office:value-type="float" office:value="920" table:style-name="ce14">
            <text:p>9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2503579000130 - PIKE COMERCIO DE GAS LTDA-ME</text:p>
          </table:table-cell>
          <table:table-cell office:value-type="string" table:style-name="ce16">
            <text:p>AGUA MINERAL PARA PJ DE ITAPETINIG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82</text:p>
          </table:table-cell>
          <table:table-cell office:value-type="float" office:value="0" table:style-name="ce14">
            <text:p>0,00</text:p>
          </table:table-cell>
          <table:table-cell office:value-type="float" office:value="162" table:style-name="ce14">
            <text:p>16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 DE ITAPETINIG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6" table:style-name="ce14">
            <text:p>12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 DE ITAPETINIG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4" table:style-name="ce14">
            <text:p>14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 DE ITAPETINIG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3" table:style-name="ce14">
            <text:p>153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 DE ITAPETINIG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4" table:style-name="ce14">
            <text:p>14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 DE ITAPETINIG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5" table:style-name="ce14">
            <text:p>13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 DE ITAPETINIG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6" table:style-name="ce14">
            <text:p>12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 DE ITAPETINIGA</text:p>
          </table:table-cell>
          <table:table-cell table:style-name="ce12"/>
          <table:table-cell table:style-name="ce16"/>
          <table:table-cell table:style-name="ce13"/>
          <table:table-cell office:value-type="float" office:value="1980" table:style-name="ce14">
            <text:p>1.9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2558157000162 - TELEFONICA BRASIL S A</text:p>
          </table:table-cell>
          <table:table-cell office:value-type="string" table:style-name="ce16">
            <text:p>DESPESAS COM TELEFONIA FIX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72</text:p>
          </table:table-cell>
          <table:table-cell office:value-type="float" office:value="0" table:style-name="ce14">
            <text:p>0,00</text:p>
          </table:table-cell>
          <table:table-cell office:value-type="float" office:value="78.62" table:style-name="ce14">
            <text:p>78,6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805.58" table:style-name="ce14">
            <text:p>7.805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6288.82" table:style-name="ce14">
            <text:p>46.288,8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84" table:style-name="ce14">
            <text:p>88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9.26" table:style-name="ce14">
            <text:p>339,2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462.959999999999" table:style-name="ce14">
            <text:p>28.462,9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6.75" table:style-name="ce14">
            <text:p>106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8.69" table:style-name="ce14">
            <text:p>128,6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5.47" table:style-name="ce14">
            <text:p>55,4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632.92" table:style-name="ce14">
            <text:p>5.632,9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19.39" table:style-name="ce14">
            <text:p>1.919,3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6.84" table:style-name="ce14">
            <text:p>606,8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4.57" table:style-name="ce14">
            <text:p>94,5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6.86" table:style-name="ce14">
            <text:p>216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201.14" table:style-name="ce14">
            <text:p>31.201,1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8453.03" table:style-name="ce14">
            <text:p>48.453,0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.15" table:style-name="ce14">
            <text:p>43,1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7523.05" table:style-name="ce14">
            <text:p>77.523,0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313.0499999999993" table:style-name="ce14">
            <text:p>8.313,0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51.08" table:style-name="ce14">
            <text:p>1.551,0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553.01" table:style-name="ce14">
            <text:p>10.553,0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4.52" table:style-name="ce14">
            <text:p>44,5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30.73" table:style-name="ce14">
            <text:p>1.430,7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3.10000000000002" table:style-name="ce14">
            <text:p>303,1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1.099999999999994" table:style-name="ce14">
            <text:p>71,1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667.85" table:style-name="ce14">
            <text:p>10.667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397.02" table:style-name="ce14">
            <text:p>7.397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7532.86" table:style-name="ce14">
            <text:p>97.532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9304.36" table:style-name="ce14">
            <text:p>79.304,3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410.65" table:style-name="ce14">
            <text:p>10.410,6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.31" table:style-name="ce14">
            <text:p>47,3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9.64" table:style-name="ce14">
            <text:p>49,6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1.04" table:style-name="ce14">
            <text:p>241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080.23" table:style-name="ce14">
            <text:p>7.080,2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4.5" table:style-name="ce14">
            <text:p>64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71.86" table:style-name="ce14">
            <text:p>771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86.26" table:style-name="ce14">
            <text:p>1.386,2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9445.490000000005" table:style-name="ce14">
            <text:p>69.445,4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608.31" table:style-name="ce14">
            <text:p>10.608,3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5.43" table:style-name="ce14">
            <text:p>175,4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.45" table:style-name="ce14">
            <text:p>10,4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8.18" table:style-name="ce14">
            <text:p>98,1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2.09" table:style-name="ce14">
            <text:p>252,0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.48" table:style-name="ce14">
            <text:p>43,4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236.76" table:style-name="ce14">
            <text:p>7.236,7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67.48" table:style-name="ce14">
            <text:p>967,4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2.85" table:style-name="ce14">
            <text:p>102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.68" table:style-name="ce14">
            <text:p>40,6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6283.539999999994" table:style-name="ce14">
            <text:p>76.283,5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1089000" table:style-name="ce14">
            <text:p>1.089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OJETO INTRAGOV</text:p>
          </table:table-cell>
          <table:table-cell table:style-name="ce12"/>
          <table:table-cell table:style-name="ce16"/>
          <table:table-cell office:value-type="string" table:style-name="ce13">
            <text:p>2018NE00659</text:p>
          </table:table-cell>
          <table:table-cell office:value-type="float" office:value="0" table:style-name="ce14">
            <text:p>0,00</text:p>
          </table:table-cell>
          <table:table-cell office:value-type="float" office:value="217154.14" table:style-name="ce14">
            <text:p>217.154,1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OJETO INTRAGOV</text:p>
          </table:table-cell>
          <table:table-cell table:style-name="ce12"/>
          <table:table-cell table:style-name="ce16"/>
          <table:table-cell table:style-name="ce13"/>
          <table:table-cell office:value-type="float" office:value="217154.14" table:style-name="ce14">
            <text:p>217.154,1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OJETO INTRAGOV</text:p>
          </table:table-cell>
          <table:table-cell table:style-name="ce12"/>
          <table:table-cell table:style-name="ce16"/>
          <table:table-cell office:value-type="string" table:style-name="ce13">
            <text:p>2018NE00660</text:p>
          </table:table-cell>
          <table:table-cell office:value-type="float" office:value="0" table:style-name="ce14">
            <text:p>0,00</text:p>
          </table:table-cell>
          <table:table-cell office:value-type="float" office:value="308626.84999999998" table:style-name="ce14">
            <text:p>308.626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OJETO INTRAGOV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8246.78999999998" table:style-name="ce14">
            <text:p>318.246,7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OJETO INTRAGOV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1423.86" table:style-name="ce14">
            <text:p>311.423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OJETO INTRAGOV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6447.15999999997" table:style-name="ce14">
            <text:p>276.447,1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OJETO INTRAGOV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7235.51" table:style-name="ce14">
            <text:p>317.235,5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OJETO INTRAGOV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036.9" table:style-name="ce14">
            <text:p>10.036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OJETO INTRAGOV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1032.34000000003" table:style-name="ce14">
            <text:p>311.032,3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OJETO INTRAGOV</text:p>
          </table:table-cell>
          <table:table-cell table:style-name="ce12"/>
          <table:table-cell table:style-name="ce16"/>
          <table:table-cell table:style-name="ce13"/>
          <table:table-cell office:value-type="float" office:value="1246800.24" table:style-name="ce14">
            <text:p>1.246.800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 TELEFONICO FIXO COMUTAD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27</text:p>
          </table:table-cell>
          <table:table-cell office:value-type="float" office:value="155888" table:style-name="ce14">
            <text:p>155.88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2683596000105 - CONDOMINIO EDIFICIO LEX TOWER</text:p>
          </table:table-cell>
          <table:table-cell office:value-type="string" table:style-name="ce16">
            <text:p>PAGAMENTO COM DESPESAS DE CONDOMINIO -ITATIB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138</text:p>
          </table:table-cell>
          <table:table-cell office:value-type="float" office:value="0" table:style-name="ce14">
            <text:p>0,00</text:p>
          </table:table-cell>
          <table:table-cell office:value-type="float" office:value="1140" table:style-name="ce14">
            <text:p>1.140,0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PAGAMENTO COM DESPESAS DE CONDOMINIO -ITATI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74.2" table:style-name="ce14">
            <text:p>1.174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 -ITATI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04.13" table:style-name="ce14">
            <text:p>1.904,1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 -ITATI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31.70000000000005" table:style-name="ce14">
            <text:p>631,70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PAGAMENTO COM DESPESAS DE CONDOMINIO -ITATI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48.69" table:style-name="ce14">
            <text:p>1.848,69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PAGAMENTO COM DESPESAS DE CONDOMINIO -ITATI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16.23" table:style-name="ce14">
            <text:p>616,2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 -ITATIBA</text:p>
          </table:table-cell>
          <table:table-cell table:style-name="ce12"/>
          <table:table-cell table:style-name="ce16"/>
          <table:table-cell table:style-name="ce13"/>
          <table:table-cell office:value-type="float" office:value="3900" table:style-name="ce14">
            <text:p>3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2729557000193 - BSW EMPREENDIMENTOS LTDA</text:p>
          </table:table-cell>
          <table:table-cell office:value-type="string" table:style-name="ce16">
            <text:p>LOCACAO IMOVEL DE SAO JOSE RIO PRE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39</text:p>
          </table:table-cell>
          <table:table-cell office:value-type="float" office:value="0" table:style-name="ce14">
            <text:p>0,00</text:p>
          </table:table-cell>
          <table:table-cell office:value-type="float" office:value="33487" table:style-name="ce14">
            <text:p>33.487,00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LOCACAO IMOVEL DE SAO JOSE RIO 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487" table:style-name="ce14">
            <text:p>33.487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DE SAO JOSE RIO 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6395.35" table:style-name="ce14">
            <text:p>36.395,3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DE SAO JOSE RIO 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4133.300000000003" table:style-name="ce14">
            <text:p>34.133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DE SAO JOSE RIO PRETO</text:p>
          </table:table-cell>
          <table:table-cell table:style-name="ce12"/>
          <table:table-cell table:style-name="ce16"/>
          <table:table-cell table:style-name="ce13"/>
          <table:table-cell office:value-type="float" office:value="401844" table:style-name="ce14">
            <text:p>401.8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2742702000176 - REACAO BRASIL ALIMENTOS ESPECIAIS EIRELI-EPP</text:p>
          </table:table-cell>
          <table:table-cell office:value-type="string" table:style-name="ce16">
            <text:p>FORNECIMENTO DE AGUA MINERAL P/ AR SANT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230</text:p>
          </table:table-cell>
          <table:table-cell office:value-type="float" office:value="0" table:style-name="ce14">
            <text:p>0,00</text:p>
          </table:table-cell>
          <table:table-cell office:value-type="float" office:value="1482" table:style-name="ce14">
            <text:p>1.48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AR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99" table:style-name="ce14">
            <text:p>1.599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AR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72" table:style-name="ce14">
            <text:p>1.87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AR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07" table:style-name="ce14">
            <text:p>1.807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AR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17" table:style-name="ce14">
            <text:p>1.417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AR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94" table:style-name="ce14">
            <text:p>1.79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AR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72" table:style-name="ce14">
            <text:p>1.87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AR SANTOS</text:p>
          </table:table-cell>
          <table:table-cell table:style-name="ce12"/>
          <table:table-cell table:style-name="ce16"/>
          <table:table-cell table:style-name="ce13"/>
          <table:table-cell office:value-type="float" office:value="14976" table:style-name="ce14">
            <text:p>14.97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AGUA MINERAL P/CAPITAL E GRDE SP</text:p>
          </table:table-cell>
          <table:table-cell table:style-name="ce12"/>
          <table:table-cell table:style-name="ce16"/>
          <table:table-cell office:value-type="string" table:style-name="ce13">
            <text:p>2018NE00351</text:p>
          </table:table-cell>
          <table:table-cell office:value-type="float" office:value="0" table:style-name="ce14">
            <text:p>0,00</text:p>
          </table:table-cell>
          <table:table-cell office:value-type="float" office:value="4778" table:style-name="ce14">
            <text:p>4.778,00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FORNECIMENTO AGUA MINERAL P/CAPITAL E GRDE S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78" table:style-name="ce14">
            <text:p>4.77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AGUA MINERAL P/CAPITAL E GRDE SP</text:p>
          </table:table-cell>
          <table:table-cell table:style-name="ce12"/>
          <table:table-cell table:style-name="ce16"/>
          <table:table-cell table:style-name="ce13"/>
          <table:table-cell office:value-type="float" office:value="52558" table:style-name="ce14">
            <text:p>52.55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2748406000182 - M.A.T. JUSTINO PERSIANAS - ME</text:p>
          </table:table-cell>
          <table:table-cell office:value-type="string" table:style-name="ce16">
            <text:p>AQUISICAO DE PERSIANAS VERTICAI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645</text:p>
          </table:table-cell>
          <table:table-cell office:value-type="float" office:value="0" table:style-name="ce14">
            <text:p>0,00</text:p>
          </table:table-cell>
          <table:table-cell office:value-type="float" office:value="5338.32" table:style-name="ce14">
            <text:p>5.338,3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PERSIANAS VERTICAI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191.2" table:style-name="ce14">
            <text:p>17.191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PERSIANAS VERTICAIS</text:p>
          </table:table-cell>
          <table:table-cell table:style-name="ce12"/>
          <table:table-cell table:style-name="ce16"/>
          <table:table-cell table:style-name="ce13"/>
          <table:table-cell office:value-type="float" office:value="22620" table:style-name="ce14">
            <text:p>22.6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PERSIANAS VERTICAIS</text:p>
          </table:table-cell>
          <table:table-cell table:style-name="ce12"/>
          <table:table-cell table:style-name="ce16"/>
          <table:table-cell office:value-type="string" table:style-name="ce13">
            <text:p>2018NE01104</text:p>
          </table:table-cell>
          <table:table-cell office:value-type="float" office:value="22620" table:style-name="ce14">
            <text:p>22.6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3009281000131 - SUELENE R. F. PACHECO JALES - ME</text:p>
          </table:table-cell>
          <table:table-cell office:value-type="string" table:style-name="ce16">
            <text:p>AGUA MINERAL PJ JALE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83</text:p>
          </table:table-cell>
          <table:table-cell office:value-type="float" office:value="0" table:style-name="ce14">
            <text:p>0,00</text:p>
          </table:table-cell>
          <table:table-cell office:value-type="float" office:value="63.2" table:style-name="ce14">
            <text:p>63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J JAL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1.099999999999994" table:style-name="ce14">
            <text:p>71,1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AGUA MINERAL PJ JAL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6.9" table:style-name="ce14">
            <text:p>86,90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AGUA MINERAL PJ JAL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9" table:style-name="ce14">
            <text:p>79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J JALES</text:p>
          </table:table-cell>
          <table:table-cell table:style-name="ce12"/>
          <table:table-cell table:style-name="ce16"/>
          <table:table-cell table:style-name="ce13"/>
          <table:table-cell office:value-type="float" office:value="1738" table:style-name="ce14">
            <text:p>1.73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3050310000109 - COMERCIAL BEB'áGUA LTDA. ME</text:p>
          </table:table-cell>
          <table:table-cell office:value-type="string" table:style-name="ce16">
            <text:p>FORNECIMENTO DE GARRAFOES DE AGUA P/ATIBAI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127</text:p>
          </table:table-cell>
          <table:table-cell office:value-type="float" office:value="0" table:style-name="ce14">
            <text:p>0,00</text:p>
          </table:table-cell>
          <table:table-cell office:value-type="float" office:value="120" table:style-name="ce14">
            <text:p>12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GARRAFOES DE AGUA P/ATIBA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0" table:style-name="ce14">
            <text:p>12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GARRAFOES DE AGUA P/ATIBA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0" table:style-name="ce14">
            <text:p>160,00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FORNECIMENTO DE GARRAFOES DE AGUA P/ATIBA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0" table:style-name="ce14">
            <text:p>12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GARRAFOES DE AGUA P/ATIBA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0" table:style-name="ce14">
            <text:p>8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GARRAFOES DE AGUA P/ATIBAIA</text:p>
          </table:table-cell>
          <table:table-cell table:style-name="ce12"/>
          <table:table-cell table:style-name="ce16"/>
          <table:table-cell table:style-name="ce13"/>
          <table:table-cell office:value-type="float" office:value="1320" table:style-name="ce14">
            <text:p>1.3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3051567000185 - BIOLIMP INDUSTRIAL LTDA - EPP</text:p>
          </table:table-cell>
          <table:table-cell office:value-type="string" table:style-name="ce16">
            <text:p>AQUISICAO DE MATERIAIS DE HIGIENE, LIMPEZ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31</text:p>
          </table:table-cell>
          <table:table-cell office:value-type="float" office:value="0" table:style-name="ce14">
            <text:p>0,00</text:p>
          </table:table-cell>
          <table:table-cell office:value-type="float" office:value="10004.700000000001" table:style-name="ce14">
            <text:p>10.004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972" table:style-name="ce14">
            <text:p>12.97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table:style-name="ce13"/>
          <table:table-cell office:value-type="float" office:value="98370" table:style-name="ce14">
            <text:p>98.3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3155110872 - JIOUJI YANAGUISAWA</text:p>
          </table:table-cell>
          <table:table-cell office:value-type="string" table:style-name="ce16">
            <text:p>LOCACAO DE IMOVEL - PJ DE IGUAPE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59</text:p>
          </table:table-cell>
          <table:table-cell office:value-type="float" office:value="0" table:style-name="ce14">
            <text:p>0,00</text:p>
          </table:table-cell>
          <table:table-cell office:value-type="float" office:value="819.52" table:style-name="ce14">
            <text:p>819,52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DE IMOVEL - PJ DE IGUAP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19.52" table:style-name="ce14">
            <text:p>819,5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- PJ DE IGUAPE</text:p>
          </table:table-cell>
          <table:table-cell table:style-name="ce12"/>
          <table:table-cell table:style-name="ce16"/>
          <table:table-cell table:style-name="ce13"/>
          <table:table-cell office:value-type="float" office:value="9834.24" table:style-name="ce14">
            <text:p>9.834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3205968000142 - ENGETAX EQUIPAMENTOS LTDA.</text:p>
          </table:table-cell>
          <table:table-cell office:value-type="string" table:style-name="ce16">
            <text:p>MANUT. EM ELEVADOR, TIPO PLATAFORMA - SUMARE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81</text:p>
          </table:table-cell>
          <table:table-cell office:value-type="float" office:value="0" table:style-name="ce14">
            <text:p>0,00</text:p>
          </table:table-cell>
          <table:table-cell office:value-type="float" office:value="220" table:style-name="ce14">
            <text:p>220,00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MANUT. EM ELEVADOR, TIPO PLATAFORMA - SUMAR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0" table:style-name="ce14">
            <text:p>22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. EM ELEVADOR, TIPO PLATAFORMA - SUMARE</text:p>
          </table:table-cell>
          <table:table-cell table:style-name="ce12"/>
          <table:table-cell table:style-name="ce16"/>
          <table:table-cell table:style-name="ce13"/>
          <table:table-cell office:value-type="float" office:value="2200" table:style-name="ce14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LEVADOR HIDRAULICO PJ DE MIRASSOL</text:p>
          </table:table-cell>
          <table:table-cell table:style-name="ce12"/>
          <table:table-cell table:style-name="ce16"/>
          <table:table-cell office:value-type="string" table:style-name="ce13">
            <text:p>2018NE00409</text:p>
          </table:table-cell>
          <table:table-cell office:value-type="float" office:value="0" table:style-name="ce14">
            <text:p>0,00</text:p>
          </table:table-cell>
          <table:table-cell office:value-type="float" office:value="837.12" table:style-name="ce14">
            <text:p>837,12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MANUTENCAO ELEVADOR HIDRAULICO PJ DE MIRASSO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37.12" table:style-name="ce14">
            <text:p>837,1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LEVADOR HIDRAULICO PJ DE MIRASSOL</text:p>
          </table:table-cell>
          <table:table-cell table:style-name="ce12"/>
          <table:table-cell table:style-name="ce16"/>
          <table:table-cell table:style-name="ce13"/>
          <table:table-cell office:value-type="float" office:value="9208.32" table:style-name="ce14">
            <text:p>9.208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3274140000146 - VALMIR BARUFALDI ME</text:p>
          </table:table-cell>
          <table:table-cell office:value-type="string" table:style-name="ce16">
            <text:p>AGUA MINERAL P/ AMERICANA E SANTA BARBAR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13</text:p>
          </table:table-cell>
          <table:table-cell office:value-type="float" office:value="0" table:style-name="ce14">
            <text:p>0,00</text:p>
          </table:table-cell>
          <table:table-cell office:value-type="float" office:value="467.5" table:style-name="ce14">
            <text:p>467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/ AMERICANA E SANTA BARBA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1.5" table:style-name="ce14">
            <text:p>331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/ AMERICANA E SANTA BARBA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0" table:style-name="ce14">
            <text:p>51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/ AMERICANA E SANTA BARBA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91" table:style-name="ce14">
            <text:p>391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/ AMERICANA E SANTA BARBA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59" table:style-name="ce14">
            <text:p>459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/ AMERICANA E SANTA BARBA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40" table:style-name="ce14">
            <text:p>34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/ AMERICANA E SANTA BARBA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27" table:style-name="ce14">
            <text:p>527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/ AMERICANA E SANTA BARBARA</text:p>
          </table:table-cell>
          <table:table-cell table:style-name="ce12"/>
          <table:table-cell table:style-name="ce16"/>
          <table:table-cell table:style-name="ce13"/>
          <table:table-cell office:value-type="float" office:value="5950" table:style-name="ce14">
            <text:p>5.9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3328305000115 - CLARITY SISTEMAS DE ENERGIA LTDA</text:p>
          </table:table-cell>
          <table:table-cell office:value-type="string" table:style-name="ce16">
            <text:p>MANUTENCAO GRUPO GERADOR - EDIFICIO SEDE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41</text:p>
          </table:table-cell>
          <table:table-cell office:value-type="float" office:value="0" table:style-name="ce14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MANUTENCAO GRUPO GERADOR - EDIFICIO SED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20" table:style-name="ce14">
            <text:p>72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GRUPO GERADOR - EDIFICIO SEDE</text:p>
          </table:table-cell>
          <table:table-cell table:style-name="ce12"/>
          <table:table-cell table:style-name="ce16"/>
          <table:table-cell table:style-name="ce13"/>
          <table:table-cell office:value-type="float" office:value="7200" table:style-name="ce14">
            <text:p>7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3468104855 - MARIA DE FATIMA M CAMARINHA FERREIRA DIAS</text:p>
          </table:table-cell>
          <table:table-cell office:value-type="string" table:style-name="ce16">
            <text:p>LOCACAO DE IMOVEL EM LOREN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71</text:p>
          </table:table-cell>
          <table:table-cell office:value-type="float" office:value="0" table:style-name="ce14">
            <text:p>0,00</text:p>
          </table:table-cell>
          <table:table-cell office:value-type="float" office:value="2466.98" table:style-name="ce14">
            <text:p>2.466,98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DE IMOVEL EM LOREN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66.98" table:style-name="ce14">
            <text:p>2.466,9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EM LORENA</text:p>
          </table:table-cell>
          <table:table-cell table:style-name="ce12"/>
          <table:table-cell table:style-name="ce16"/>
          <table:table-cell table:style-name="ce13"/>
          <table:table-cell office:value-type="float" office:value="20101.04" table:style-name="ce14">
            <text:p>20.101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3582243000173 - DAE S/A AGUA E ESGOTO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65</text:p>
          </table:table-cell>
          <table:table-cell office:value-type="float" office:value="0" table:style-name="ce14">
            <text:p>0,00</text:p>
          </table:table-cell>
          <table:table-cell office:value-type="float" office:value="509.3" table:style-name="ce14">
            <text:p>509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63.14" table:style-name="ce14">
            <text:p>663,1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60.58000000000004" table:style-name="ce14">
            <text:p>560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47.58" table:style-name="ce14">
            <text:p>347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29.23" table:style-name="ce14">
            <text:p>629,2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5.11" table:style-name="ce14">
            <text:p>305,1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27.26" table:style-name="ce14">
            <text:p>427,2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12000" table:style-name="ce14">
            <text:p>1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3583393830 - MARIA EUNICE RAMOS DE PAULA</text:p>
          </table:table-cell>
          <table:table-cell office:value-type="string" table:style-name="ce16">
            <text:p>LOCACAO IMOVEL - MOCOC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01</text:p>
          </table:table-cell>
          <table:table-cell office:value-type="float" office:value="0" table:style-name="ce14">
            <text:p>0,00</text:p>
          </table:table-cell>
          <table:table-cell office:value-type="float" office:value="3301.47" table:style-name="ce14">
            <text:p>3.301,47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LOCACAO IMOVEL - MOCO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581.86" table:style-name="ce14">
            <text:p>5.581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- MOCOCA</text:p>
          </table:table-cell>
          <table:table-cell table:style-name="ce12"/>
          <table:table-cell table:style-name="ce16"/>
          <table:table-cell table:style-name="ce13"/>
          <table:table-cell office:value-type="float" office:value="65000" table:style-name="ce14">
            <text:p>6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3649425000114 - ECCO TERAOKA ENGENHARIA LTDA.</text:p>
          </table:table-cell>
          <table:table-cell office:value-type="string" table:style-name="ce16">
            <text:p>LOCACAO IMOVEL DE SAO JOSE RIO PRE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40</text:p>
          </table:table-cell>
          <table:table-cell office:value-type="float" office:value="0" table:style-name="ce14">
            <text:p>0,00</text:p>
          </table:table-cell>
          <table:table-cell office:value-type="float" office:value="16743.509999999998" table:style-name="ce14">
            <text:p>16.743,51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LOCACAO IMOVEL DE SAO JOSE RIO 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743.509999999998" table:style-name="ce14">
            <text:p>16.743,5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DE SAO JOSE RIO 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197.689999999999" table:style-name="ce14">
            <text:p>18.197,6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DE SAO JOSE RIO 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062.43" table:style-name="ce14">
            <text:p>17.062,4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DE SAO JOSE RIO 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.2300000000000004" table:style-name="ce14">
            <text:p>4,2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DE SAO JOSE RIO PRETO</text:p>
          </table:table-cell>
          <table:table-cell table:style-name="ce12"/>
          <table:table-cell table:style-name="ce16"/>
          <table:table-cell table:style-name="ce13"/>
          <table:table-cell office:value-type="float" office:value="200922.12" table:style-name="ce14">
            <text:p>200.922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3664023000199 - MULT LIGHT COMERCIAL EIRELI-EPP</text:p>
          </table:table-cell>
          <table:table-cell office:value-type="string" table:style-name="ce16">
            <text:p>MANUTENCAO DE BOMBAS EM MIRASSOL E RIB.PRET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196</text:p>
          </table:table-cell>
          <table:table-cell office:value-type="float" office:value="0" table:style-name="ce14">
            <text:p>0,00</text:p>
          </table:table-cell>
          <table:table-cell office:value-type="float" office:value="1880" table:style-name="ce14">
            <text:p>1.880,0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MANUTENCAO DE BOMBAS EM MIRASSOL E RIB.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80" table:style-name="ce14">
            <text:p>1.88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BOMBAS EM MIRASSOL E RIB.PRETO</text:p>
          </table:table-cell>
          <table:table-cell table:style-name="ce12"/>
          <table:table-cell table:style-name="ce16"/>
          <table:table-cell table:style-name="ce13"/>
          <table:table-cell office:value-type="float" office:value="20120" table:style-name="ce14">
            <text:p>20.1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3698620000134 - GREEN4T SOLUÇOES TI LTDA</text:p>
          </table:table-cell>
          <table:table-cell office:value-type="string" table:style-name="ce16">
            <text:p>MANUTENCAO PREVENT. E CORRET. NO DATA CENTER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79</text:p>
          </table:table-cell>
          <table:table-cell office:value-type="float" office:value="0" table:style-name="ce14">
            <text:p>0,00</text:p>
          </table:table-cell>
          <table:table-cell office:value-type="float" office:value="63855" table:style-name="ce14">
            <text:p>63.85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PREVENT. E CORRET. NO DATA CENTER</text:p>
          </table:table-cell>
          <table:table-cell table:style-name="ce12"/>
          <table:table-cell table:style-name="ce16"/>
          <table:table-cell table:style-name="ce13"/>
          <table:table-cell office:value-type="float" office:value="451500" table:style-name="ce14">
            <text:p>451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3949258000127 - BASS ELEVADORES LTDA - EPP</text:p>
          </table:table-cell>
          <table:table-cell office:value-type="string" table:style-name="ce16">
            <text:p>MANUTENCAO PREVENTIVA E CORRETIVA EM ELEVADOR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10</text:p>
          </table:table-cell>
          <table:table-cell office:value-type="float" office:value="0" table:style-name="ce14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MANUTENCAO PREVENTIVA E CORRETIVA EM ELEVAD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PREVENTIVA E CORRETIVA EM ELEVAD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60" table:style-name="ce14">
            <text:p>56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PREVENTIVA E CORRETIVA EM ELEVADOR</text:p>
          </table:table-cell>
          <table:table-cell table:style-name="ce12"/>
          <table:table-cell table:style-name="ce16"/>
          <table:table-cell table:style-name="ce13"/>
          <table:table-cell office:value-type="float" office:value="10800" table:style-name="ce14">
            <text:p>10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ELEVADOR - PJ DE IGARAPAVA</text:p>
          </table:table-cell>
          <table:table-cell table:style-name="ce12"/>
          <table:table-cell table:style-name="ce16"/>
          <table:table-cell office:value-type="string" table:style-name="ce13">
            <text:p>2018NE00225</text:p>
          </table:table-cell>
          <table:table-cell office:value-type="float" office:value="0" table:style-name="ce14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MANUTENCAO DE ELEVADOR - PJ DE IGARAPAV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ELEVADOR - PJ DE IGARAPAV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6" table:style-name="ce14">
            <text:p>26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ELEVADOR - PJ DE IGARAPAVA</text:p>
          </table:table-cell>
          <table:table-cell table:style-name="ce12"/>
          <table:table-cell table:style-name="ce16"/>
          <table:table-cell table:style-name="ce13"/>
          <table:table-cell office:value-type="float" office:value="9385.2000000000007" table:style-name="ce14">
            <text:p>9.38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ELEVADOR INSTALADO EM REGISTRO</text:p>
          </table:table-cell>
          <table:table-cell table:style-name="ce12"/>
          <table:table-cell table:style-name="ce16"/>
          <table:table-cell office:value-type="string" table:style-name="ce13">
            <text:p>2018NE00268</text:p>
          </table:table-cell>
          <table:table-cell office:value-type="float" office:value="0" table:style-name="ce14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ELEVADOR INSTALADO EM REGISTR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00" table:style-name="ce14">
            <text:p>3.0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ELEVADOR INSTALADO EM REGISTR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ELEVADOR INSTALADO EM REGISTR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ELEVADOR INSTALADO EM REGISTRO</text:p>
          </table:table-cell>
          <table:table-cell table:style-name="ce12"/>
          <table:table-cell table:style-name="ce16"/>
          <table:table-cell table:style-name="ce13"/>
          <table:table-cell office:value-type="float" office:value="15000" table:style-name="ce14">
            <text:p>1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ELEVADOR NA PJ DE PRAIA GRANDE</text:p>
          </table:table-cell>
          <table:table-cell table:style-name="ce12"/>
          <table:table-cell table:style-name="ce16"/>
          <table:table-cell office:value-type="string" table:style-name="ce13">
            <text:p>2018NE00271</text:p>
          </table:table-cell>
          <table:table-cell office:value-type="float" office:value="0" table:style-name="ce14">
            <text:p>0,00</text:p>
          </table:table-cell>
          <table:table-cell office:value-type="float" office:value="1460" table:style-name="ce14">
            <text:p>1.460,00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MANUTENCAO DE ELEVADOR NA PJ DE PRAIA GRAND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60" table:style-name="ce14">
            <text:p>1.46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ELEVADOR NA PJ DE PRAIA GRANDE</text:p>
          </table:table-cell>
          <table:table-cell table:style-name="ce12"/>
          <table:table-cell table:style-name="ce16"/>
          <table:table-cell table:style-name="ce13"/>
          <table:table-cell office:value-type="float" office:value="13140" table:style-name="ce14">
            <text:p>13.1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 PREV E CORRET EM ELEVADOR DE MAUA</text:p>
          </table:table-cell>
          <table:table-cell table:style-name="ce12"/>
          <table:table-cell table:style-name="ce16"/>
          <table:table-cell office:value-type="string" table:style-name="ce13">
            <text:p>2018NE00295</text:p>
          </table:table-cell>
          <table:table-cell office:value-type="float" office:value="0" table:style-name="ce14">
            <text:p>0,00</text:p>
          </table:table-cell>
          <table:table-cell office:value-type="float" office:value="1800" table:style-name="ce14">
            <text:p>1.8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 PREV E CORRET EM ELEVADOR DE MAU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00" table:style-name="ce14">
            <text:p>1.8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 PREV E CORRET EM ELEVADOR DE MAU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30" table:style-name="ce14">
            <text:p>63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 PREV E CORRET EM ELEVADOR DE MAUA</text:p>
          </table:table-cell>
          <table:table-cell table:style-name="ce12"/>
          <table:table-cell table:style-name="ce16"/>
          <table:table-cell table:style-name="ce13"/>
          <table:table-cell office:value-type="float" office:value="7200" table:style-name="ce14">
            <text:p>7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PREVENTIVA E CORRETIVA EM ELEVADOR</text:p>
          </table:table-cell>
          <table:table-cell table:style-name="ce12"/>
          <table:table-cell table:style-name="ce16"/>
          <table:table-cell office:value-type="string" table:style-name="ce13">
            <text:p>2018NE00342</text:p>
          </table:table-cell>
          <table:table-cell office:value-type="float" office:value="0" table:style-name="ce14">
            <text:p>0,00</text:p>
          </table:table-cell>
          <table:table-cell office:value-type="float" office:value="1375.71" table:style-name="ce14">
            <text:p>1.375,71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MANUTENCAO PREVENTIVA E CORRETIVA EM ELEVAD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75.71" table:style-name="ce14">
            <text:p>1.375,7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PREVENTIVA E CORRETIVA EM ELEVAD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00.57" table:style-name="ce14">
            <text:p>1.100,5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PREVENTIVA E CORRETIVA EM ELEVADOR</text:p>
          </table:table-cell>
          <table:table-cell table:style-name="ce12"/>
          <table:table-cell table:style-name="ce16"/>
          <table:table-cell table:style-name="ce13"/>
          <table:table-cell office:value-type="float" office:value="11005.68" table:style-name="ce14">
            <text:p>11.005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3961467000196 - MULTI QUADROS E VIDROS LTDA</text:p>
          </table:table-cell>
          <table:table-cell office:value-type="string" table:style-name="ce16">
            <text:p>AQUISICAO DE SUPRIMENTOS DE ESCRITORI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83</text:p>
          </table:table-cell>
          <table:table-cell office:value-type="float" office:value="0" table:style-name="ce14">
            <text:p>0,00</text:p>
          </table:table-cell>
          <table:table-cell office:value-type="float" office:value="1129.5999999999999" table:style-name="ce14">
            <text:p>1.129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1129.5999999999999" table:style-name="ce14">
            <text:p>1.129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4140033819 - ADALBERTO BERLATTO</text:p>
          </table:table-cell>
          <table:table-cell office:value-type="string" table:style-name="ce16">
            <text:p>LOCACAO SALA PARA ABRIGAR PJ DE ITATIB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153</text:p>
          </table:table-cell>
          <table:table-cell office:value-type="float" office:value="0" table:style-name="ce14">
            <text:p>0,00</text:p>
          </table:table-cell>
          <table:table-cell office:value-type="float" office:value="897.95" table:style-name="ce14">
            <text:p>897,95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LOCACAO SALA PARA ABRIGAR PJ DE ITATI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97.95" table:style-name="ce14">
            <text:p>897,9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SALA PARA ABRIGAR PJ DE ITATI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14.99" table:style-name="ce14">
            <text:p>614,99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LOCACAO SALA PARA ABRIGAR PJ DE ITATI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44.05" table:style-name="ce14">
            <text:p>744,0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SALA PARA ABRIGAR PJ DE ITATIBA</text:p>
          </table:table-cell>
          <table:table-cell table:style-name="ce12"/>
          <table:table-cell table:style-name="ce16"/>
          <table:table-cell table:style-name="ce13"/>
          <table:table-cell office:value-type="float" office:value="2304.7399999999998" table:style-name="ce14">
            <text:p>2.304,7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4172213000151 - COMPANHIA PIRATININGA DE FORCA E LUZ</text:p>
          </table:table-cell>
          <table:table-cell office:value-type="string" table:style-name="ce16">
            <text:p>DESPESAS COM CONSUMO DE ENERGIA ELETRIC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73</text:p>
          </table:table-cell>
          <table:table-cell office:value-type="float" office:value="0" table:style-name="ce14">
            <text:p>0,00</text:p>
          </table:table-cell>
          <table:table-cell office:value-type="float" office:value="322.88" table:style-name="ce14">
            <text:p>322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5.93" table:style-name="ce14">
            <text:p>85,9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753.54" table:style-name="ce14">
            <text:p>7.753,5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29.51" table:style-name="ce14">
            <text:p>2.629,5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87.32" table:style-name="ce14">
            <text:p>1.587,3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64.22" table:style-name="ce14">
            <text:p>4.764,2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66.48" table:style-name="ce14">
            <text:p>1.166,4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558.85" table:style-name="ce14">
            <text:p>5.558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4.86" table:style-name="ce14">
            <text:p>294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2.42" table:style-name="ce14">
            <text:p>92,4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469.33" table:style-name="ce14">
            <text:p>8.469,3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854.46" table:style-name="ce14">
            <text:p>3.854,4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79.21" table:style-name="ce14">
            <text:p>2.279,2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86.31" table:style-name="ce14">
            <text:p>2.486,3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824.1" table:style-name="ce14">
            <text:p>5.824,1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37.63" table:style-name="ce14">
            <text:p>1.337,6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7.56" table:style-name="ce14">
            <text:p>297,5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3.78" table:style-name="ce14">
            <text:p>103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212.36" table:style-name="ce14">
            <text:p>9.212,3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267.74" table:style-name="ce14">
            <text:p>4.267,7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25.1999999999998" table:style-name="ce14">
            <text:p>2.425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77.64" table:style-name="ce14">
            <text:p>1.977,6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3.14" table:style-name="ce14">
            <text:p>653,1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9.02" table:style-name="ce14">
            <text:p>119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95.1099999999997" table:style-name="ce14">
            <text:p>5.195,1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36.8599999999999" table:style-name="ce14">
            <text:p>1.036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5.29000000000002" table:style-name="ce14">
            <text:p>295,2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69.70000000000005" table:style-name="ce14">
            <text:p>569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7.27" table:style-name="ce14">
            <text:p>107,2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809.47" table:style-name="ce14">
            <text:p>5.809,4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765.85" table:style-name="ce14">
            <text:p>7.765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09.0300000000002" table:style-name="ce14">
            <text:p>2.509,0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13.67" table:style-name="ce14">
            <text:p>5.113,6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97.31" table:style-name="ce14">
            <text:p>897,3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54.62" table:style-name="ce14">
            <text:p>754,6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2.32" table:style-name="ce14">
            <text:p>92,3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42.83" table:style-name="ce14">
            <text:p>1.842,8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874.58" table:style-name="ce14">
            <text:p>6.874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95.04" table:style-name="ce14">
            <text:p>1.995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21.1999999999998" table:style-name="ce14">
            <text:p>2.521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09.1400000000003" table:style-name="ce14">
            <text:p>4.709,1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49.93" table:style-name="ce14">
            <text:p>949,9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42.54" table:style-name="ce14">
            <text:p>742,5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6.61" table:style-name="ce14">
            <text:p>86,6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177.95" table:style-name="ce14">
            <text:p>6.177,9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998.21" table:style-name="ce14">
            <text:p>3.998,2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93.4899999999998" table:style-name="ce14">
            <text:p>2.093,4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89.9799999999996" table:style-name="ce14">
            <text:p>4.389,9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67.27" table:style-name="ce14">
            <text:p>1.067,2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13.67" table:style-name="ce14">
            <text:p>713,6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6.39" table:style-name="ce14">
            <text:p>96,3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648" table:style-name="ce14">
            <text:p>6.64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643.67" table:style-name="ce14">
            <text:p>3.643,6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39.06" table:style-name="ce14">
            <text:p>2.139,0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622.5200000000004" table:style-name="ce14">
            <text:p>4.622,5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81.56" table:style-name="ce14">
            <text:p>981,5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330000" table:style-name="ce14">
            <text:p>33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4196645000100 - IMPRENSA NACIONAL</text:p>
          </table:table-cell>
          <table:table-cell office:value-type="string" table:style-name="ce16">
            <text:p>CONVENIO COM A CEF - SINAPI (PUBLICACAO DOU)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866</text:p>
          </table:table-cell>
          <table:table-cell office:value-type="float" office:value="0" table:style-name="ce14">
            <text:p>0,00</text:p>
          </table:table-cell>
          <table:table-cell office:value-type="float" office:value="198.24" table:style-name="ce14">
            <text:p>198,2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VENIO COM A CEF - SINAPI (PUBLICACAO DOU)</text:p>
          </table:table-cell>
          <table:table-cell table:style-name="ce12"/>
          <table:table-cell table:style-name="ce16"/>
          <table:table-cell table:style-name="ce13"/>
          <table:table-cell office:value-type="float" office:value="198.24" table:style-name="ce14">
            <text:p>198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4205855000100 - PROTOP EQUIPAMENTOS INDUSTRIAIS LTDA.-EPP</text:p>
          </table:table-cell>
          <table:table-cell office:value-type="string" table:style-name="ce16">
            <text:p>MANUT PREVENT-CORRETIVA - CANCELAS E PORTOE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25</text:p>
          </table:table-cell>
          <table:table-cell office:value-type="float" office:value="39217.769999999997" table:style-name="ce14">
            <text:p>39.217,7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 PREVENT-CORRETIVA - CANCELAS E PORTOES</text:p>
          </table:table-cell>
          <table:table-cell table:style-name="ce12"/>
          <table:table-cell table:style-name="ce16"/>
          <table:table-cell office:value-type="string" table:style-name="ce13">
            <text:p>2018NE00344</text:p>
          </table:table-cell>
          <table:table-cell office:value-type="float" office:value="0" table:style-name="ce14">
            <text:p>0,00</text:p>
          </table:table-cell>
          <table:table-cell office:value-type="float" office:value="4222.9799999999996" table:style-name="ce14">
            <text:p>4.222,98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MANUT PREVENT-CORRETIVA - CANCELAS E PORTO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222.9799999999996" table:style-name="ce14">
            <text:p>4.222,9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 PREVENT-CORRETIVA - CANCELAS E PORTOES</text:p>
          </table:table-cell>
          <table:table-cell table:style-name="ce12"/>
          <table:table-cell table:style-name="ce16"/>
          <table:table-cell table:style-name="ce13"/>
          <table:table-cell office:value-type="float" office:value="39217.769999999997" table:style-name="ce14">
            <text:p>39.217,7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4206050000180 - TIM CELULAR S.A.</text:p>
          </table:table-cell>
          <table:table-cell office:value-type="string" table:style-name="ce16">
            <text:p>DESPESAS COM TELEFONIA MOVEL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12</text:p>
          </table:table-cell>
          <table:table-cell office:value-type="float" office:value="0" table:style-name="ce14">
            <text:p>0,00</text:p>
          </table:table-cell>
          <table:table-cell office:value-type="float" office:value="0.6" table:style-name="ce14">
            <text:p>0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.68" table:style-name="ce14">
            <text:p>3,6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MOVEL</text:p>
          </table:table-cell>
          <table:table-cell table:style-name="ce12"/>
          <table:table-cell table:style-name="ce16"/>
          <table:table-cell table:style-name="ce13"/>
          <table:table-cell office:value-type="float" office:value="7200" table:style-name="ce14">
            <text:p>7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4206255000166 - CONSTRUISO ENGENHARIA E EMPREEND. LTDA-EPP</text:p>
          </table:table-cell>
          <table:table-cell office:value-type="string" table:style-name="ce16">
            <text:p>MANUTENCAO E REPAROS EM INSTALACOES PREDIAI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575</text:p>
          </table:table-cell>
          <table:table-cell office:value-type="float" office:value="0" table:style-name="ce14">
            <text:p>0,00</text:p>
          </table:table-cell>
          <table:table-cell office:value-type="float" office:value="1501.18" table:style-name="ce14">
            <text:p>1.501,1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 REPAROS EM INSTALACOES PREDIAIS</text:p>
          </table:table-cell>
          <table:table-cell table:style-name="ce12"/>
          <table:table-cell table:style-name="ce16"/>
          <table:table-cell table:style-name="ce13"/>
          <table:table-cell office:value-type="float" office:value="230000" table:style-name="ce14">
            <text:p>23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4479683000162 - IRMAOS GLERIANO LTDA - ME</text:p>
          </table:table-cell>
          <table:table-cell office:value-type="string" table:style-name="ce16">
            <text:p>AGUA MINERAL PARA PJ DE OLIMPI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178</text:p>
          </table:table-cell>
          <table:table-cell office:value-type="float" office:value="0" table:style-name="ce14">
            <text:p>0,00</text:p>
          </table:table-cell>
          <table:table-cell office:value-type="float" office:value="80" table:style-name="ce14">
            <text:p>8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 DE OLIMP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5" table:style-name="ce14">
            <text:p>4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 DE OLIMP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0" table:style-name="ce14">
            <text:p>8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 DE OLIMP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" table:style-name="ce14">
            <text:p>60,00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AGUA MINERAL PARA PJ DE OLIMP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5" table:style-name="ce14">
            <text:p>7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 DE OLIMPIA</text:p>
          </table:table-cell>
          <table:table-cell table:style-name="ce12"/>
          <table:table-cell table:style-name="ce16"/>
          <table:table-cell table:style-name="ce13"/>
          <table:table-cell office:value-type="float" office:value="1050" table:style-name="ce14">
            <text:p>1.0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FERNANDOPOLIS</text:p>
          </table:table-cell>
          <table:table-cell table:style-name="ce12"/>
          <table:table-cell table:style-name="ce16"/>
          <table:table-cell office:value-type="string" table:style-name="ce13">
            <text:p>2018NE00339</text:p>
          </table:table-cell>
          <table:table-cell office:value-type="float" office:value="0" table:style-name="ce14">
            <text:p>0,00</text:p>
          </table:table-cell>
          <table:table-cell office:value-type="float" office:value="72" table:style-name="ce14">
            <text:p>72,0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FORNECIMENTO DE AGUA MINERAL P/ FERNANDOPOLI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2" table:style-name="ce14">
            <text:p>7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FERNANDOPOLI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8" table:style-name="ce14">
            <text:p>8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FERNANDOPOLIS</text:p>
          </table:table-cell>
          <table:table-cell table:style-name="ce12"/>
          <table:table-cell table:style-name="ce16"/>
          <table:table-cell table:style-name="ce13"/>
          <table:table-cell office:value-type="float" office:value="1760" table:style-name="ce14">
            <text:p>1.7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4483159000165 - AILTON BATISTA SILVA DEDETIZADORA ME</text:p>
          </table:table-cell>
          <table:table-cell office:value-type="string" table:style-name="ce16">
            <text:p>DESINSETIZAÇÃO E DESRATIZAÇÃO-PJ PRAIA GRANDE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1024</text:p>
          </table:table-cell>
          <table:table-cell office:value-type="float" office:value="850" table:style-name="ce14">
            <text:p>8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4574747854 - JAMIL YOUSSEF ANDERY</text:p>
          </table:table-cell>
          <table:table-cell office:value-type="string" table:style-name="ce16">
            <text:p>LOCACAO DE IMOVEL PJ DE DIADEM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302</text:p>
          </table:table-cell>
          <table:table-cell office:value-type="float" office:value="0" table:style-name="ce14">
            <text:p>0,00</text:p>
          </table:table-cell>
          <table:table-cell office:value-type="float" office:value="6838.53" table:style-name="ce14">
            <text:p>6.838,53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LOCACAO DE IMOVEL PJ DE DIADEM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294.36" table:style-name="ce14">
            <text:p>10.294,3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PJ DE DIADEMA</text:p>
          </table:table-cell>
          <table:table-cell table:style-name="ce12"/>
          <table:table-cell table:style-name="ce16"/>
          <table:table-cell table:style-name="ce13"/>
          <table:table-cell office:value-type="float" office:value="138233.32999999999" table:style-name="ce14">
            <text:p>138.233,3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4624047818 - JULIETA BERNARDINI ANTUNES</text:p>
          </table:table-cell>
          <table:table-cell office:value-type="string" table:style-name="ce16">
            <text:p>LOCACAO NA CIDADE DE BAURU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42</text:p>
          </table:table-cell>
          <table:table-cell office:value-type="float" office:value="0" table:style-name="ce14">
            <text:p>0,00</text:p>
          </table:table-cell>
          <table:table-cell office:value-type="float" office:value="1903.17" table:style-name="ce14">
            <text:p>1.903,17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03.17" table:style-name="ce14">
            <text:p>1.903,1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9515.85" table:style-name="ce14">
            <text:p>9.515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4656563000193 - JUGATHA IND.E COM.DE PRODTS QUIMICOS LTDA ME</text:p>
          </table:table-cell>
          <table:table-cell office:value-type="string" table:style-name="ce16">
            <text:p>AQUISICAO DE MATERIAIS DE HIGIENE, LIMPEZ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12</text:p>
          </table:table-cell>
          <table:table-cell office:value-type="float" office:value="0" table:style-name="ce14">
            <text:p>0,00</text:p>
          </table:table-cell>
          <table:table-cell office:value-type="float" office:value="11305" table:style-name="ce14">
            <text:p>11.30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table:style-name="ce13"/>
          <table:table-cell office:value-type="float" office:value="11305" table:style-name="ce14">
            <text:p>11.30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4691691000178 - SEMAE SERV MUN AUTONOMO AGUA ESGOTO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90</text:p>
          </table:table-cell>
          <table:table-cell office:value-type="float" office:value="0" table:style-name="ce14">
            <text:p>0,00</text:p>
          </table:table-cell>
          <table:table-cell office:value-type="float" office:value="572" table:style-name="ce14">
            <text:p>57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30.6" table:style-name="ce14">
            <text:p>830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6.48" table:style-name="ce14">
            <text:p>606,4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23.72" table:style-name="ce14">
            <text:p>623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61.64" table:style-name="ce14">
            <text:p>761,6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40.96" table:style-name="ce14">
            <text:p>640,9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63.6" table:style-name="ce14">
            <text:p>963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8400" table:style-name="ce14">
            <text:p>8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4706357000140 - TOP JARDIM LTDA. ME</text:p>
          </table:table-cell>
          <table:table-cell office:value-type="string" table:style-name="ce16">
            <text:p>JARDINAGEM AR FRANC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537</text:p>
          </table:table-cell>
          <table:table-cell office:value-type="float" office:value="0" table:style-name="ce14">
            <text:p>0,00</text:p>
          </table:table-cell>
          <table:table-cell office:value-type="float" office:value="2652.2" table:style-name="ce14">
            <text:p>2.652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JARDINAGEM AR FRANCA</text:p>
          </table:table-cell>
          <table:table-cell table:style-name="ce12"/>
          <table:table-cell table:style-name="ce16"/>
          <table:table-cell table:style-name="ce13"/>
          <table:table-cell office:value-type="float" office:value="2980" table:style-name="ce14">
            <text:p>2.9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4735364000170 - JORNAL GAZETA SP LTDA EPP</text:p>
          </table:table-cell>
          <table:table-cell office:value-type="string" table:style-name="ce16">
            <text:p>PUBLICACAO DE ABERTURA DE LICITACOE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891</text:p>
          </table:table-cell>
          <table:table-cell office:value-type="float" office:value="0" table:style-name="ce14">
            <text:p>0,00</text:p>
          </table:table-cell>
          <table:table-cell office:value-type="float" office:value="252" table:style-name="ce14">
            <text:p>25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UBLICACAO DE ABERTURA DE LICITACO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4" table:style-name="ce14">
            <text:p>32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UBLICACAO DE ABERTURA DE LICITACO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2" table:style-name="ce14">
            <text:p>25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UBLICACAO DE ABERTURA DE LICITACO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4" table:style-name="ce14">
            <text:p>11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UBLICACAO DE ABERTURA DE LICITACO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" table:style-name="ce14">
            <text:p>30,0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PUBLICACAO DE ABERTURA DE LICITACO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2" table:style-name="ce14">
            <text:p>7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UBLICACAO DE ABERTURA DE LICITACO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8" table:style-name="ce14">
            <text:p>10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UBLICACAO DE ABERTURA DE LICITACOES</text:p>
          </table:table-cell>
          <table:table-cell table:style-name="ce12"/>
          <table:table-cell table:style-name="ce16"/>
          <table:table-cell table:style-name="ce13"/>
          <table:table-cell office:value-type="float" office:value="2855.08" table:style-name="ce14">
            <text:p>2.855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4758604894 - EUGENIO PACELLI FERREIRA DIAS</text:p>
          </table:table-cell>
          <table:table-cell office:value-type="string" table:style-name="ce16">
            <text:p>LOCACAO DE IMOVEL EM LOREN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70</text:p>
          </table:table-cell>
          <table:table-cell office:value-type="float" office:value="0" table:style-name="ce14">
            <text:p>0,00</text:p>
          </table:table-cell>
          <table:table-cell office:value-type="float" office:value="2466.98" table:style-name="ce14">
            <text:p>2.466,98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DE IMOVEL EM LOREN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66.98" table:style-name="ce14">
            <text:p>2.466,9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EM LORENA</text:p>
          </table:table-cell>
          <table:table-cell table:style-name="ce12"/>
          <table:table-cell table:style-name="ce16"/>
          <table:table-cell table:style-name="ce13"/>
          <table:table-cell office:value-type="float" office:value="20101.04" table:style-name="ce14">
            <text:p>20.101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4779486000169 - BONETI EMPREENDIMENTOS E PARTICIPACOES LTDA</text:p>
          </table:table-cell>
          <table:table-cell office:value-type="string" table:style-name="ce16">
            <text:p>LOCACAO IMOVEL EM MOGI DAS CRUZE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64</text:p>
          </table:table-cell>
          <table:table-cell office:value-type="float" office:value="0" table:style-name="ce14">
            <text:p>0,00</text:p>
          </table:table-cell>
          <table:table-cell office:value-type="float" office:value="16143.02" table:style-name="ce14">
            <text:p>16.143,02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LOCACAO IMOVEL EM MOGI DAS CRUZ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143.02" table:style-name="ce14">
            <text:p>16.143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EM MOGI DAS CRUZ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483.150000000001" table:style-name="ce14">
            <text:p>16.483,15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LOCACAO IMOVEL EM MOGI DAS CRUZ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351.26" table:style-name="ce14">
            <text:p>16.351,2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EM MOGI DAS CRUZES</text:p>
          </table:table-cell>
          <table:table-cell table:style-name="ce12"/>
          <table:table-cell table:style-name="ce16"/>
          <table:table-cell table:style-name="ce13"/>
          <table:table-cell office:value-type="float" office:value="193716.24" table:style-name="ce14">
            <text:p>193.716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4866776000140 - ALVES EMPREENDIMENTOS IMOBILIARIOS LIMITADA</text:p>
          </table:table-cell>
          <table:table-cell office:value-type="string" table:style-name="ce16">
            <text:p>LOCACAO DE IMOVEL NO MUNICIPIO DE FRANC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74</text:p>
          </table:table-cell>
          <table:table-cell office:value-type="float" office:value="0" table:style-name="ce14">
            <text:p>0,00</text:p>
          </table:table-cell>
          <table:table-cell office:value-type="float" office:value="70749.509999999995" table:style-name="ce14">
            <text:p>70.749,51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DE IMOVEL NO MUNICIPIO DE FRAN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0749.509999999995" table:style-name="ce14">
            <text:p>70.749,5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O MUNICIPIO DE FRANCA</text:p>
          </table:table-cell>
          <table:table-cell table:style-name="ce12"/>
          <table:table-cell table:style-name="ce16"/>
          <table:table-cell table:style-name="ce13"/>
          <table:table-cell office:value-type="float" office:value="848994.12" table:style-name="ce14">
            <text:p>848.994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4890143000177 - CSA EMPREENDIMENTOS IMOBILIARIOS LTDA</text:p>
          </table:table-cell>
          <table:table-cell office:value-type="string" table:style-name="ce16">
            <text:p>LOCACAO IMOVEL DE SAO JOSE RIO PRE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38</text:p>
          </table:table-cell>
          <table:table-cell office:value-type="float" office:value="0" table:style-name="ce14">
            <text:p>0,00</text:p>
          </table:table-cell>
          <table:table-cell office:value-type="float" office:value="33487" table:style-name="ce14">
            <text:p>33.487,00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LOCACAO IMOVEL DE SAO JOSE RIO 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487" table:style-name="ce14">
            <text:p>33.487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DE SAO JOSE RIO 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7041.65" table:style-name="ce14">
            <text:p>37.041,6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DE SAO JOSE RIO PRETO</text:p>
          </table:table-cell>
          <table:table-cell table:style-name="ce12"/>
          <table:table-cell table:style-name="ce16"/>
          <table:table-cell table:style-name="ce13"/>
          <table:table-cell office:value-type="float" office:value="401844" table:style-name="ce14">
            <text:p>401.8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4962485000155 - ENEIDA VALERIA DA SILVA AITH -ME</text:p>
          </table:table-cell>
          <table:table-cell office:value-type="string" table:style-name="ce16">
            <text:p>CONTRAT. AGUA MINERAL PJ VOTORANTIM E REGIA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84</text:p>
          </table:table-cell>
          <table:table-cell office:value-type="float" office:value="0" table:style-name="ce14">
            <text:p>0,00</text:p>
          </table:table-cell>
          <table:table-cell office:value-type="float" office:value="504" table:style-name="ce14">
            <text:p>50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AGUA MINERAL PJ VOTORANTIM E REGI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2" table:style-name="ce14">
            <text:p>43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AGUA MINERAL PJ VOTORANTIM E REGI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12" table:style-name="ce14">
            <text:p>71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AGUA MINERAL PJ VOTORANTIM E REGI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2" table:style-name="ce14">
            <text:p>51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AGUA MINERAL PJ VOTORANTIM E REGI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8" table:style-name="ce14">
            <text:p>40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AGUA MINERAL PJ VOTORANTIM E REGI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12" table:style-name="ce14">
            <text:p>71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AGUA MINERAL PJ VOTORANTIM E REGI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8" table:style-name="ce14">
            <text:p>40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AGUA MINERAL PJ VOTORANTIM E REGIAO</text:p>
          </table:table-cell>
          <table:table-cell table:style-name="ce12"/>
          <table:table-cell table:style-name="ce16"/>
          <table:table-cell table:style-name="ce13"/>
          <table:table-cell office:value-type="float" office:value="4648" table:style-name="ce14">
            <text:p>4.64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J DE VOTORANTIM E O.</text:p>
          </table:table-cell>
          <table:table-cell table:style-name="ce12"/>
          <table:table-cell table:style-name="ce16"/>
          <table:table-cell office:value-type="string" table:style-name="ce13">
            <text:p>2018NE01508</text:p>
          </table:table-cell>
          <table:table-cell office:value-type="float" office:value="2580" table:style-name="ce14">
            <text:p>2.5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4966384000152 - SECURITY SYSTEM SEGURANCA LTDA.</text:p>
          </table:table-cell>
          <table:table-cell office:value-type="string" table:style-name="ce16">
            <text:p>MANUTENCAO SISTEMA CFTV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28</text:p>
          </table:table-cell>
          <table:table-cell office:value-type="float" office:value="0" table:style-name="ce14">
            <text:p>0,00</text:p>
          </table:table-cell>
          <table:table-cell office:value-type="float" office:value="13887.58" table:style-name="ce14">
            <text:p>13.887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SISTEMA CFTV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362.2" table:style-name="ce14">
            <text:p>14.362,20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MANUTENCAO SISTEMA CFTV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124.89" table:style-name="ce14">
            <text:p>14.124,8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SISTEMA CFTV</text:p>
          </table:table-cell>
          <table:table-cell table:style-name="ce12"/>
          <table:table-cell table:style-name="ce16"/>
          <table:table-cell table:style-name="ce13"/>
          <table:table-cell office:value-type="float" office:value="155373.79" table:style-name="ce14">
            <text:p>155.373,7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5027811810 - ANA BEATRIZ FANTEZIA ANDRAUS</text:p>
          </table:table-cell>
          <table:table-cell office:value-type="string" table:style-name="ce16">
            <text:p>LOCACAO DE IMOVEL P/ P.J. DE TAUBATE E GAERC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67</text:p>
          </table:table-cell>
          <table:table-cell office:value-type="float" office:value="0" table:style-name="ce14">
            <text:p>0,00</text:p>
          </table:table-cell>
          <table:table-cell office:value-type="float" office:value="10539.45" table:style-name="ce14">
            <text:p>10.539,45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DE IMOVEL P/ P.J. DE TAUBATE E GAERC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539.45" table:style-name="ce14">
            <text:p>10.539,4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P/ P.J. DE TAUBATE E GAERCO</text:p>
          </table:table-cell>
          <table:table-cell table:style-name="ce12"/>
          <table:table-cell table:style-name="ce16"/>
          <table:table-cell table:style-name="ce13"/>
          <table:table-cell office:value-type="float" office:value="120042.45" table:style-name="ce14">
            <text:p>120.042,4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5122143870 - FRANCISCO VIEIRA JUNIOR</text:p>
          </table:table-cell>
          <table:table-cell office:value-type="string" table:style-name="ce16">
            <text:p>LOCACAO DE IMOVEL NA CIDADE DE ITAPIR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146</text:p>
          </table:table-cell>
          <table:table-cell office:value-type="float" office:value="0" table:style-name="ce14">
            <text:p>0,00</text:p>
          </table:table-cell>
          <table:table-cell office:value-type="float" office:value="2438.31" table:style-name="ce14">
            <text:p>2.438,31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DE IMOVEL NA CIDADE DE ITAP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38.31" table:style-name="ce14">
            <text:p>2.438,3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A CIDADE DE ITAPIRA</text:p>
          </table:table-cell>
          <table:table-cell table:style-name="ce12"/>
          <table:table-cell table:style-name="ce16"/>
          <table:table-cell table:style-name="ce13"/>
          <table:table-cell office:value-type="float" office:value="26057.119999999999" table:style-name="ce14">
            <text:p>26.057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5142918851 - ANDRE DABUS</text:p>
          </table:table-cell>
          <table:table-cell office:value-type="string" table:style-name="ce16">
            <text:p>LOCACAO NA CIDADE DE BAURU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38</text:p>
          </table:table-cell>
          <table:table-cell office:value-type="float" office:value="0" table:style-name="ce14">
            <text:p>0,00</text:p>
          </table:table-cell>
          <table:table-cell office:value-type="float" office:value="1776.6" table:style-name="ce14">
            <text:p>1.776,60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76.6" table:style-name="ce14">
            <text:p>1.776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8883" table:style-name="ce14">
            <text:p>8.88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5223280830 - EDGARD RUFIM JUNIOR</text:p>
          </table:table-cell>
          <table:table-cell office:value-type="string" table:style-name="ce16">
            <text:p>REEMBOLSO DESP NOV17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495</text:p>
          </table:table-cell>
          <table:table-cell office:value-type="float" office:value="0" table:style-name="ce14">
            <text:p>0,00</text:p>
          </table:table-cell>
          <table:table-cell office:value-type="float" office:value="46" table:style-name="ce14">
            <text:p>4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SP NOV17</text:p>
          </table:table-cell>
          <table:table-cell table:style-name="ce12"/>
          <table:table-cell table:style-name="ce16"/>
          <table:table-cell table:style-name="ce13"/>
          <table:table-cell office:value-type="float" office:value="46" table:style-name="ce14">
            <text:p>4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5289159000191 - LOCARES ADMINISTRACAO DE BENS LTDA</text:p>
          </table:table-cell>
          <table:table-cell office:value-type="string" table:style-name="ce16">
            <text:p>LOCACAO DE IMOVEL NA CIDADE DE SBC - GAEC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60</text:p>
          </table:table-cell>
          <table:table-cell office:value-type="float" office:value="0" table:style-name="ce14">
            <text:p>0,00</text:p>
          </table:table-cell>
          <table:table-cell office:value-type="float" office:value="5039.3599999999997" table:style-name="ce14">
            <text:p>5.039,36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LOCACAO DE IMOVEL NA CIDADE DE SBC - GAEC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039.3599999999997" table:style-name="ce14">
            <text:p>5.039,3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A CIDADE DE SBC - GAEC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439.3599999999997" table:style-name="ce14">
            <text:p>4.439,3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A CIDADE DE SBC - GAEC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039.3599999999997" table:style-name="ce14">
            <text:p>5.039,3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A CIDADE DE SBC - GAECO</text:p>
          </table:table-cell>
          <table:table-cell table:style-name="ce12"/>
          <table:table-cell table:style-name="ce16"/>
          <table:table-cell table:style-name="ce13"/>
          <table:table-cell office:value-type="float" office:value="39983.879999999997" table:style-name="ce14">
            <text:p>39.983,8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5352572000153 - LORAC INFORMATICA LTDA. ME</text:p>
          </table:table-cell>
          <table:table-cell office:value-type="string" table:style-name="ce16">
            <text:p>MANUTENCAO EM EQUIPAMENTOS DE INFORMATIC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568</text:p>
          </table:table-cell>
          <table:table-cell office:value-type="float" office:value="0" table:style-name="ce14">
            <text:p>0,00</text:p>
          </table:table-cell>
          <table:table-cell office:value-type="float" office:value="12855" table:style-name="ce14">
            <text:p>12.85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EQUIPAMENTOS DE INFORMAT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855" table:style-name="ce14">
            <text:p>12.855,00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MANUTENCAO EM EQUIPAMENTOS DE INFORMAT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316" table:style-name="ce14">
            <text:p>14.31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EQUIPAMENTOS DE INFORMATICA</text:p>
          </table:table-cell>
          <table:table-cell table:style-name="ce12"/>
          <table:table-cell table:style-name="ce16"/>
          <table:table-cell table:style-name="ce13"/>
          <table:table-cell office:value-type="float" office:value="154554" table:style-name="ce14">
            <text:p>154.55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5367970000143 - BRASILIDADE, COM. SERV, IMPORTACAO LTDA-EPP</text:p>
          </table:table-cell>
          <table:table-cell office:value-type="string" table:style-name="ce16">
            <text:p>AQUISICAO DE GENEROS ALIMENTICIOS-FRUTA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216</text:p>
          </table:table-cell>
          <table:table-cell office:value-type="float" office:value="26207.52" table:style-name="ce14">
            <text:p>26.207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5380441000180 - BRK AMBIENTAL MAUA S A</text:p>
          </table:table-cell>
          <table:table-cell office:value-type="string" table:style-name="ce16">
            <text:p>DESPESAS C/CONSUMO DE AGUA E USO REDE ESGOTO.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57</text:p>
          </table:table-cell>
          <table:table-cell office:value-type="float" office:value="0" table:style-name="ce14">
            <text:p>0,00</text:p>
          </table:table-cell>
          <table:table-cell office:value-type="float" office:value="399.01" table:style-name="ce14">
            <text:p>399,0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2.49" table:style-name="ce14">
            <text:p>252,4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9.39" table:style-name="ce14">
            <text:p>169,3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1.83" table:style-name="ce14">
            <text:p>281,8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8.59" table:style-name="ce14">
            <text:p>248,5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1.97" table:style-name="ce14">
            <text:p>231,9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9.96" table:style-name="ce14">
            <text:p>329,9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8400" table:style-name="ce14">
            <text:p>8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5415277000107 - RODRIGO JOSE DE ATAYDE BEBIDAS ME</text:p>
          </table:table-cell>
          <table:table-cell office:value-type="string" table:style-name="ce16">
            <text:p>AGUA MINERAL - PJ DE ARACATUB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248</text:p>
          </table:table-cell>
          <table:table-cell office:value-type="float" office:value="0" table:style-name="ce14">
            <text:p>0,00</text:p>
          </table:table-cell>
          <table:table-cell office:value-type="float" office:value="1323" table:style-name="ce14">
            <text:p>1.323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 DE ARACATU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23" table:style-name="ce14">
            <text:p>1.323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 DE ARACATU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29" table:style-name="ce14">
            <text:p>1.629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 DE ARACATU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78" table:style-name="ce14">
            <text:p>1.27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 DE ARACATU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88" table:style-name="ce14">
            <text:p>1.18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 DE ARACATUBA</text:p>
          </table:table-cell>
          <table:table-cell table:style-name="ce12"/>
          <table:table-cell table:style-name="ce16"/>
          <table:table-cell table:style-name="ce13"/>
          <table:table-cell office:value-type="float" office:value="5832" table:style-name="ce14">
            <text:p>5.83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AGUA MINERAL P/AR PRESIDENTE PRUDENTE</text:p>
          </table:table-cell>
          <table:table-cell table:style-name="ce12"/>
          <table:table-cell table:style-name="ce16"/>
          <table:table-cell office:value-type="string" table:style-name="ce13">
            <text:p>2018NE00695</text:p>
          </table:table-cell>
          <table:table-cell office:value-type="float" office:value="0" table:style-name="ce14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AGUA MINERAL P/AR PRESIDENTE PRUDENT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76" table:style-name="ce14">
            <text:p>3.276,0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FORNEC. AGUA MINERAL P/AR PRESIDENTE PRUDENT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68" table:style-name="ce14">
            <text:p>3.06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AGUA MINERAL P/AR PRESIDENTE PRUDENT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08" table:style-name="ce14">
            <text:p>2.80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AGUA MINERAL P/AR PRESIDENTE PRUDENT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72" table:style-name="ce14">
            <text:p>3.17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AGUA MINERAL P/AR PRESIDENTE PRUDENT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30" table:style-name="ce14">
            <text:p>1.43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AGUA MINERAL P/AR PRESIDENTE PRUDENTE</text:p>
          </table:table-cell>
          <table:table-cell table:style-name="ce12"/>
          <table:table-cell table:style-name="ce16"/>
          <table:table-cell table:style-name="ce13"/>
          <table:table-cell office:value-type="float" office:value="19422" table:style-name="ce14">
            <text:p>19.42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 DE ARACATUBA</text:p>
          </table:table-cell>
          <table:table-cell table:style-name="ce12"/>
          <table:table-cell table:style-name="ce16"/>
          <table:table-cell office:value-type="string" table:style-name="ce13">
            <text:p>2018NE00705</text:p>
          </table:table-cell>
          <table:table-cell office:value-type="float" office:value="2403" table:style-name="ce14">
            <text:p>2.40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EMPR.AGUA MINERAL AR ARACATUBA E OUT.</text:p>
          </table:table-cell>
          <table:table-cell table:style-name="ce12"/>
          <table:table-cell table:style-name="ce16"/>
          <table:table-cell office:value-type="string" table:style-name="ce13">
            <text:p>2018NE01103</text:p>
          </table:table-cell>
          <table:table-cell office:value-type="float" office:value="0" table:style-name="ce14">
            <text:p>0,00</text:p>
          </table:table-cell>
          <table:table-cell office:value-type="float" office:value="1358.05" table:style-name="ce14">
            <text:p>1.358,0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EMPR.AGUA MINERAL AR ARACATUBA E OUT.</text:p>
          </table:table-cell>
          <table:table-cell table:style-name="ce12"/>
          <table:table-cell table:style-name="ce16"/>
          <table:table-cell table:style-name="ce13"/>
          <table:table-cell office:value-type="float" office:value="8823" table:style-name="ce14">
            <text:p>8.82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AGUA MINERAL P/AR PRESIDENTE PRUDENTE</text:p>
          </table:table-cell>
          <table:table-cell table:style-name="ce12"/>
          <table:table-cell table:style-name="ce16"/>
          <table:table-cell office:value-type="string" table:style-name="ce13">
            <text:p>2018NE01111</text:p>
          </table:table-cell>
          <table:table-cell office:value-type="float" office:value="0" table:style-name="ce14">
            <text:p>0,00</text:p>
          </table:table-cell>
          <table:table-cell office:value-type="float" office:value="1973.7" table:style-name="ce14">
            <text:p>1.973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AGUA MINERAL P/AR PRESIDENTE PRUDENTE</text:p>
          </table:table-cell>
          <table:table-cell table:style-name="ce12"/>
          <table:table-cell table:style-name="ce16"/>
          <table:table-cell table:style-name="ce13"/>
          <table:table-cell office:value-type="float" office:value="22523.4" table:style-name="ce14">
            <text:p>22.523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5521354000103 - AGRICAMP PREST SERV CONTROLE DE PRAGAS EIREL</text:p>
          </table:table-cell>
          <table:table-cell office:value-type="string" table:style-name="ce16">
            <text:p>DESINSETIZACAO NA PJ DE HORTOLANDI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831</text:p>
          </table:table-cell>
          <table:table-cell office:value-type="float" office:value="0" table:style-name="ce14">
            <text:p>0,00</text:p>
          </table:table-cell>
          <table:table-cell office:value-type="float" office:value="1753.3" table:style-name="ce14">
            <text:p>1.753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INSETIZACAO NA PJ DE HORTOLANDIA</text:p>
          </table:table-cell>
          <table:table-cell table:style-name="ce12"/>
          <table:table-cell table:style-name="ce16"/>
          <table:table-cell table:style-name="ce13"/>
          <table:table-cell office:value-type="float" office:value="1970" table:style-name="ce14">
            <text:p>1.9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5562824000179 - SUL MOTORS SERVICOS AUTOMOTIVOS LTDA. ME</text:p>
          </table:table-cell>
          <table:table-cell office:value-type="string" table:style-name="ce16">
            <text:p>MANUTENCAO DE VEICULOS DA FROTA.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266</text:p>
          </table:table-cell>
          <table:table-cell office:value-type="float" office:value="0" table:style-name="ce14">
            <text:p>0,00</text:p>
          </table:table-cell>
          <table:table-cell office:value-type="float" office:value="439.13" table:style-name="ce14">
            <text:p>439,1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VEICULOS DA FROTA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80.23" table:style-name="ce14">
            <text:p>780,2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VEICULOS DA FROTA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8.72" table:style-name="ce14">
            <text:p>58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VEICULOS DA FROTA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.479999999999997" table:style-name="ce14">
            <text:p>35,4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VEICULOS DA FROTA.</text:p>
          </table:table-cell>
          <table:table-cell table:style-name="ce12"/>
          <table:table-cell table:style-name="ce16"/>
          <table:table-cell table:style-name="ce13"/>
          <table:table-cell office:value-type="float" office:value="120921.12" table:style-name="ce14">
            <text:p>120.921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5632263827 - TEREZINHA RODRIGUES CORREA</text:p>
          </table:table-cell>
          <table:table-cell office:value-type="string" table:style-name="ce16">
            <text:p>LOCACAO DE IMOVEL SANTO ANDRE - P/GERC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58</text:p>
          </table:table-cell>
          <table:table-cell office:value-type="float" office:value="0" table:style-name="ce14">
            <text:p>0,00</text:p>
          </table:table-cell>
          <table:table-cell office:value-type="float" office:value="1296.23" table:style-name="ce14">
            <text:p>1.296,2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SANTO ANDRE - P/GERC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540.46" table:style-name="ce14">
            <text:p>4.540,46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LOCACAO DE IMOVEL SANTO ANDRE - P/GERC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896.92" table:style-name="ce14">
            <text:p>4.896,9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SANTO ANDRE - P/GERCO</text:p>
          </table:table-cell>
          <table:table-cell table:style-name="ce12"/>
          <table:table-cell table:style-name="ce16"/>
          <table:table-cell table:style-name="ce13"/>
          <table:table-cell office:value-type="float" office:value="40183.040000000001" table:style-name="ce14">
            <text:p>40.183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5652341000165 - LUIGI MAREGA NETO - ME</text:p>
          </table:table-cell>
          <table:table-cell office:value-type="string" table:style-name="ce16">
            <text:p>FORNECIMENTO DE AGUA MINERAL P/ PJ DE MARILI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80</text:p>
          </table:table-cell>
          <table:table-cell office:value-type="float" office:value="3630" table:style-name="ce14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PJ DE MARILIA</text:p>
          </table:table-cell>
          <table:table-cell table:style-name="ce12"/>
          <table:table-cell table:style-name="ce16"/>
          <table:table-cell office:value-type="string" table:style-name="ce13">
            <text:p>2018NE00087</text:p>
          </table:table-cell>
          <table:table-cell office:value-type="float" office:value="0" table:style-name="ce14">
            <text:p>0,00</text:p>
          </table:table-cell>
          <table:table-cell office:value-type="float" office:value="312" table:style-name="ce14">
            <text:p>31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PJ DE MARIL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6" table:style-name="ce14">
            <text:p>27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PJ DE MARIL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48" table:style-name="ce14">
            <text:p>34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PJ DE MARIL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0" table:style-name="ce14">
            <text:p>27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PJ DE MARIL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2" table:style-name="ce14">
            <text:p>31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PJ DE MARIL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8" table:style-name="ce14">
            <text:p>28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PJ DE MARIL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4" table:style-name="ce14">
            <text:p>32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PJ DE MARILIA</text:p>
          </table:table-cell>
          <table:table-cell table:style-name="ce12"/>
          <table:table-cell table:style-name="ce16"/>
          <table:table-cell table:style-name="ce13"/>
          <table:table-cell office:value-type="float" office:value="3630" table:style-name="ce14">
            <text:p>3.6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5782060000127 - EXITO - ADM DE BENS IMOVEIS LTDA - EPP</text:p>
          </table:table-cell>
          <table:table-cell office:value-type="string" table:style-name="ce16">
            <text:p>LOCACAO DE IMOVEL - PJ DE ATIBAI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194</text:p>
          </table:table-cell>
          <table:table-cell office:value-type="float" office:value="0" table:style-name="ce14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DE IMOVEL - PJ DE ATIBA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- PJ DE ATIBAIA</text:p>
          </table:table-cell>
          <table:table-cell table:style-name="ce12"/>
          <table:table-cell table:style-name="ce16"/>
          <table:table-cell table:style-name="ce13"/>
          <table:table-cell office:value-type="float" office:value="135000" table:style-name="ce14">
            <text:p>13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5823840000178 - ELEVADORES ORION LTDA</text:p>
          </table:table-cell>
          <table:table-cell office:value-type="string" table:style-name="ce16">
            <text:p>MANUTENCAO PREVENTIVA E CORRETIVA EM ELEVADOR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202</text:p>
          </table:table-cell>
          <table:table-cell office:value-type="float" office:value="0" table:style-name="ce14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MANUTENCAO PREVENTIVA E CORRETIVA EM ELEVAD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68" table:style-name="ce14">
            <text:p>1.06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PREVENTIVA E CORRETIVA EM ELEVADOR</text:p>
          </table:table-cell>
          <table:table-cell table:style-name="ce12"/>
          <table:table-cell table:style-name="ce16"/>
          <table:table-cell table:style-name="ce13"/>
          <table:table-cell office:value-type="float" office:value="10800" table:style-name="ce14">
            <text:p>10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EMPR. P/ MANUT. ELEVADOR EM JUNDIAI</text:p>
          </table:table-cell>
          <table:table-cell table:style-name="ce12"/>
          <table:table-cell table:style-name="ce16"/>
          <table:table-cell office:value-type="string" table:style-name="ce13">
            <text:p>2018NE00216</text:p>
          </table:table-cell>
          <table:table-cell office:value-type="float" office:value="0" table:style-name="ce14">
            <text:p>0,00</text:p>
          </table:table-cell>
          <table:table-cell office:value-type="float" office:value="442.33" table:style-name="ce14">
            <text:p>442,33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CONTR. EMPR. P/ MANUT. ELEVADOR EM JUNDIAI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42.33" table:style-name="ce14">
            <text:p>442,3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EMPR. P/ MANUT. ELEVADOR EM JUNDIAI</text:p>
          </table:table-cell>
          <table:table-cell table:style-name="ce12"/>
          <table:table-cell table:style-name="ce16"/>
          <table:table-cell table:style-name="ce13"/>
          <table:table-cell office:value-type="float" office:value="3479" table:style-name="ce14">
            <text:p>3.47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PREVENTIVA E CORRETIVA EM ELEVADOR</text:p>
          </table:table-cell>
          <table:table-cell table:style-name="ce12"/>
          <table:table-cell table:style-name="ce16"/>
          <table:table-cell office:value-type="string" table:style-name="ce13">
            <text:p>2018NE00285</text:p>
          </table:table-cell>
          <table:table-cell office:value-type="float" office:value="0" table:style-name="ce14">
            <text:p>0,00</text:p>
          </table:table-cell>
          <table:table-cell office:value-type="float" office:value="1283.0899999999999" table:style-name="ce14">
            <text:p>1.283,09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MANUTENCAO PREVENTIVA E CORRETIVA EM ELEVAD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41.95" table:style-name="ce14">
            <text:p>1.141,9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PREVENTIVA E CORRETIVA EM ELEVADOR</text:p>
          </table:table-cell>
          <table:table-cell table:style-name="ce12"/>
          <table:table-cell table:style-name="ce16"/>
          <table:table-cell table:style-name="ce13"/>
          <table:table-cell office:value-type="float" office:value="14113.99" table:style-name="ce14">
            <text:p>14.113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5837592890 - PEDRO LUIZ ALQUATI</text:p>
          </table:table-cell>
          <table:table-cell office:value-type="string" table:style-name="ce16">
            <text:p>LOCACAO DE IMOVEL - GAEMA - ASSI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82</text:p>
          </table:table-cell>
          <table:table-cell office:value-type="float" office:value="0" table:style-name="ce14">
            <text:p>0,00</text:p>
          </table:table-cell>
          <table:table-cell office:value-type="float" office:value="256.5" table:style-name="ce14">
            <text:p>256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- GAEMA - ASSIS</text:p>
          </table:table-cell>
          <table:table-cell table:style-name="ce12"/>
          <table:table-cell table:style-name="ce16"/>
          <table:table-cell table:style-name="ce13"/>
          <table:table-cell office:value-type="float" office:value="256.5" table:style-name="ce14">
            <text:p>256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- PJ DE ASSIS</text:p>
          </table:table-cell>
          <table:table-cell table:style-name="ce12"/>
          <table:table-cell table:style-name="ce16"/>
          <table:table-cell office:value-type="string" table:style-name="ce13">
            <text:p>2018NE00374</text:p>
          </table:table-cell>
          <table:table-cell office:value-type="float" office:value="0" table:style-name="ce14">
            <text:p>0,00</text:p>
          </table:table-cell>
          <table:table-cell office:value-type="float" office:value="1175.8800000000001" table:style-name="ce14">
            <text:p>1.175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- PJ DE ASSIS</text:p>
          </table:table-cell>
          <table:table-cell table:style-name="ce12"/>
          <table:table-cell table:style-name="ce16"/>
          <table:table-cell table:style-name="ce13"/>
          <table:table-cell office:value-type="float" office:value="1175.8800000000001" table:style-name="ce14">
            <text:p>1.175,8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5852707830 - SIBELE MARIA GERMANO</text:p>
          </table:table-cell>
          <table:table-cell office:value-type="string" table:style-name="ce16">
            <text:p>LOCACAO NA CIDADE DE BAURU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36</text:p>
          </table:table-cell>
          <table:table-cell office:value-type="float" office:value="0" table:style-name="ce14">
            <text:p>0,00</text:p>
          </table:table-cell>
          <table:table-cell office:value-type="float" office:value="3335.87" table:style-name="ce14">
            <text:p>3.335,87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35.87" table:style-name="ce14">
            <text:p>3.335,8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17535.7" table:style-name="ce14">
            <text:p>17.535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5939875000177 - HEBAS HOLDING SA</text:p>
          </table:table-cell>
          <table:table-cell office:value-type="string" table:style-name="ce16">
            <text:p>LOCACAO DE IMOVEL PARA ABRIGAR PJ DE ASSI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27</text:p>
          </table:table-cell>
          <table:table-cell office:value-type="float" office:value="0" table:style-name="ce14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DE IMOVEL PARA ABRIGAR PJ DE ASSI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000" table:style-name="ce14">
            <text:p>15.0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PARA ABRIGAR PJ DE ASSIS</text:p>
          </table:table-cell>
          <table:table-cell table:style-name="ce12"/>
          <table:table-cell table:style-name="ce16"/>
          <table:table-cell table:style-name="ce13"/>
          <table:table-cell office:value-type="float" office:value="180000" table:style-name="ce14">
            <text:p>18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5959459000130 - MARIA CECILIA GALVAO DE FRANCA ME</text:p>
          </table:table-cell>
          <table:table-cell office:value-type="string" table:style-name="ce16">
            <text:p>FORNECIMENTO DE AGUA MINERAL PJ DE ARARAQUAR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69</text:p>
          </table:table-cell>
          <table:table-cell office:value-type="float" office:value="0" table:style-name="ce14">
            <text:p>0,00</text:p>
          </table:table-cell>
          <table:table-cell office:value-type="float" office:value="357" table:style-name="ce14">
            <text:p>357,00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FORNECIMENTO DE AGUA MINERAL PJ DE ARARAQUA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7" table:style-name="ce14">
            <text:p>357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J DE ARARAQUARA</text:p>
          </table:table-cell>
          <table:table-cell table:style-name="ce12"/>
          <table:table-cell table:style-name="ce16"/>
          <table:table-cell table:style-name="ce13"/>
          <table:table-cell office:value-type="float" office:value="3570" table:style-name="ce14">
            <text:p>3.57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5989372000106 - GRILLO DISTR DE AGUA MINERAL EIRELI - ME</text:p>
          </table:table-cell>
          <table:table-cell office:value-type="string" table:style-name="ce16">
            <text:p>FORNECIMENTO DE AGUA MINERAL P/ AR CAMPINA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689</text:p>
          </table:table-cell>
          <table:table-cell office:value-type="float" office:value="0" table:style-name="ce14">
            <text:p>0,00</text:p>
          </table:table-cell>
          <table:table-cell office:value-type="float" office:value="410.41" table:style-name="ce14">
            <text:p>410,4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AR CAMPI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0.26" table:style-name="ce14">
            <text:p>650,2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AR CAMPINAS</text:p>
          </table:table-cell>
          <table:table-cell table:style-name="ce12"/>
          <table:table-cell table:style-name="ce16"/>
          <table:table-cell table:style-name="ce13"/>
          <table:table-cell office:value-type="float" office:value="5996.25" table:style-name="ce14">
            <text:p>5.996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ARA AR CAMPINA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77</text:p>
          </table:table-cell>
          <table:table-cell office:value-type="float" office:value="0" table:style-name="ce14">
            <text:p>0,00</text:p>
          </table:table-cell>
          <table:table-cell office:value-type="float" office:value="764.5" table:style-name="ce14">
            <text:p>764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ARA AR CAMPI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33.5" table:style-name="ce14">
            <text:p>533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ARA AR CAMPI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64.5" table:style-name="ce14">
            <text:p>1.864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ARA AR CAMPINAS</text:p>
          </table:table-cell>
          <table:table-cell table:style-name="ce12"/>
          <table:table-cell table:style-name="ce16"/>
          <table:table-cell table:style-name="ce13"/>
          <table:table-cell office:value-type="float" office:value="1375" table:style-name="ce14">
            <text:p>1.37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6004673000104 - ARPOLAR SERVICE LTDA</text:p>
          </table:table-cell>
          <table:table-cell office:value-type="string" table:style-name="ce16">
            <text:p>CONTR. EMPR. MANUT. AR CONDIC. ED. SEDE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394</text:p>
          </table:table-cell>
          <table:table-cell office:value-type="float" office:value="168750" table:style-name="ce14">
            <text:p>168.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EMPR. MANUT. AR CONDIC. ED. SEDE</text:p>
          </table:table-cell>
          <table:table-cell table:style-name="ce12"/>
          <table:table-cell table:style-name="ce16"/>
          <table:table-cell office:value-type="string" table:style-name="ce13">
            <text:p>2018NE01396</text:p>
          </table:table-cell>
          <table:table-cell office:value-type="float" office:value="133200" table:style-name="ce14">
            <text:p>133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EMPR. MANUT. AR CONDIC. ED. SEDE</text:p>
          </table:table-cell>
          <table:table-cell table:style-name="ce12"/>
          <table:table-cell table:style-name="ce16"/>
          <table:table-cell office:value-type="string" table:style-name="ce13">
            <text:p>2018NE01399</text:p>
          </table:table-cell>
          <table:table-cell office:value-type="float" office:value="133200" table:style-name="ce14">
            <text:p>133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6106304823 - MARISTELA VASQUEZ BARBOSA MARTINS</text:p>
          </table:table-cell>
          <table:table-cell office:value-type="string" table:style-name="ce16">
            <text:p>LOCACAO DE IMOVEL P.J. DE DIADEM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323</text:p>
          </table:table-cell>
          <table:table-cell office:value-type="float" office:value="0" table:style-name="ce14">
            <text:p>0,00</text:p>
          </table:table-cell>
          <table:table-cell office:value-type="float" office:value="2249.17" table:style-name="ce14">
            <text:p>2.249,17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LOCACAO DE IMOVEL P.J. DE DIADEM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49.17" table:style-name="ce14">
            <text:p>2.249,1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P.J. DE DIADEMA</text:p>
          </table:table-cell>
          <table:table-cell table:style-name="ce12"/>
          <table:table-cell table:style-name="ce16"/>
          <table:table-cell table:style-name="ce13"/>
          <table:table-cell office:value-type="float" office:value="9108.66" table:style-name="ce14">
            <text:p>9.108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6181043000105 - A. L. GAIGHER ELEVADORES EPP</text:p>
          </table:table-cell>
          <table:table-cell office:value-type="string" table:style-name="ce16">
            <text:p>MAN CORR PREV ELEVADORES DVS UNIDA MP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950</text:p>
          </table:table-cell>
          <table:table-cell office:value-type="float" office:value="0" table:style-name="ce14">
            <text:p>0,00</text:p>
          </table:table-cell>
          <table:table-cell office:value-type="float" office:value="538" table:style-name="ce14">
            <text:p>53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 CORR PREV ELEVADORES DVS UNIDA MP</text:p>
          </table:table-cell>
          <table:table-cell table:style-name="ce12"/>
          <table:table-cell table:style-name="ce16"/>
          <table:table-cell table:style-name="ce13"/>
          <table:table-cell office:value-type="float" office:value="3766" table:style-name="ce14">
            <text:p>3.76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6245835000198 - VISUAL DA ARTE MARCENARIA LTDA</text:p>
          </table:table-cell>
          <table:table-cell office:value-type="string" table:style-name="ce16">
            <text:p>CONFECCAO E INST.DE ARMARIO COPA ED. SEDE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574</text:p>
          </table:table-cell>
          <table:table-cell office:value-type="float" office:value="0" table:style-name="ce14">
            <text:p>0,00</text:p>
          </table:table-cell>
          <table:table-cell office:value-type="float" office:value="7900" table:style-name="ce14">
            <text:p>7.9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FECCAO E INST.DE ARMARIO COPA ED. SEDE</text:p>
          </table:table-cell>
          <table:table-cell table:style-name="ce12"/>
          <table:table-cell table:style-name="ce16"/>
          <table:table-cell table:style-name="ce13"/>
          <table:table-cell office:value-type="float" office:value="7900" table:style-name="ce14">
            <text:p>7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6263134000181 - GUSTAVO H.M.CHERUBINI ME</text:p>
          </table:table-cell>
          <table:table-cell office:value-type="string" table:style-name="ce16">
            <text:p>AQUISICAO DE ADAPTADORES WIRELESS USB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318</text:p>
          </table:table-cell>
          <table:table-cell office:value-type="float" office:value="13950" table:style-name="ce14">
            <text:p>13.9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6697037000105 - DRON PROJ.E CONSULT EM SEG ELETRONICA LTDA</text:p>
          </table:table-cell>
          <table:table-cell office:value-type="string" table:style-name="ce16">
            <text:p>CONTR. EMPRESA MANUT. SISTEMA ALARME SEDE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82</text:p>
          </table:table-cell>
          <table:table-cell office:value-type="float" office:value="0" table:style-name="ce14">
            <text:p>0,00</text:p>
          </table:table-cell>
          <table:table-cell office:value-type="float" office:value="5900" table:style-name="ce14">
            <text:p>5.900,00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CONTR. EMPRESA MANUT. SISTEMA ALARME SED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900" table:style-name="ce14">
            <text:p>5.9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EMPRESA MANUT. SISTEMA ALARME SEDE</text:p>
          </table:table-cell>
          <table:table-cell table:style-name="ce12"/>
          <table:table-cell table:style-name="ce16"/>
          <table:table-cell table:style-name="ce13"/>
          <table:table-cell office:value-type="float" office:value="64900" table:style-name="ce14">
            <text:p>64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6910908000119 - J BRILHANTE COMERCIAL LTDA - EPP</text:p>
          </table:table-cell>
          <table:table-cell office:value-type="string" table:style-name="ce16">
            <text:p>AQUISICAO DE GENEROS ALIMENTICI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90</text:p>
          </table:table-cell>
          <table:table-cell office:value-type="float" office:value="0" table:style-name="ce14">
            <text:p>0,00</text:p>
          </table:table-cell>
          <table:table-cell office:value-type="float" office:value="657.73" table:style-name="ce14">
            <text:p>657,7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GENEROS ALIMENTIC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29.88" table:style-name="ce14">
            <text:p>629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GENEROS ALIMENTIC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22" table:style-name="ce14">
            <text:p>82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GENEROS ALIMENTIC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83.7" table:style-name="ce14">
            <text:p>683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GENEROS ALIMENTIC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20.76" table:style-name="ce14">
            <text:p>1.220,7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GENEROS ALIMENTIC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20" table:style-name="ce14">
            <text:p>1.02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GENEROS ALIMENTIC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83.7" table:style-name="ce14">
            <text:p>683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GENEROS ALIMENTIC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48.7600000000002" table:style-name="ce14">
            <text:p>2.048,7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GENEROS ALIMENTIC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60.4000000000001" table:style-name="ce14">
            <text:p>1.160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GENEROS ALIMENTIC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83.7" table:style-name="ce14">
            <text:p>683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GENEROS ALIMENTIC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66.08" table:style-name="ce14">
            <text:p>1.666,0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GENEROS ALIMENTIC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31.5999999999999" table:style-name="ce14">
            <text:p>1.131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GENEROS ALIMENTIC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83.7" table:style-name="ce14">
            <text:p>683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GENEROS ALIMENTIC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00.08" table:style-name="ce14">
            <text:p>1.600,0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GENEROS ALIMENTIC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31.5999999999999" table:style-name="ce14">
            <text:p>1.131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GENEROS ALIMENTIC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83.7" table:style-name="ce14">
            <text:p>683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GENEROS ALIMENTIC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92.6" table:style-name="ce14">
            <text:p>1.992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GENEROS ALIMENTIC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87.6" table:style-name="ce14">
            <text:p>987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GENEROS ALIMENTIC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85.3" table:style-name="ce14">
            <text:p>485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GENEROS ALIMENTIC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69.12" table:style-name="ce14">
            <text:p>1.869,1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GENEROS ALIMENTIC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5.60000000000002" table:style-name="ce14">
            <text:p>285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GENEROS ALIMENTIC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88.8" table:style-name="ce14">
            <text:p>988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GENEROS ALIMENTICIOS</text:p>
          </table:table-cell>
          <table:table-cell table:style-name="ce12"/>
          <table:table-cell table:style-name="ce16"/>
          <table:table-cell table:style-name="ce13"/>
          <table:table-cell office:value-type="float" office:value="53322.28" table:style-name="ce14">
            <text:p>53.322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GENEROS ALIMENTICIOS (BISCOITOS)</text:p>
          </table:table-cell>
          <table:table-cell table:style-name="ce12"/>
          <table:table-cell table:style-name="ce16"/>
          <table:table-cell office:value-type="string" table:style-name="ce13">
            <text:p>2018NE00205</text:p>
          </table:table-cell>
          <table:table-cell office:value-type="float" office:value="0" table:style-name="ce14">
            <text:p>0,00</text:p>
          </table:table-cell>
          <table:table-cell office:value-type="float" office:value="291" table:style-name="ce14">
            <text:p>291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GENEROS ALIMENTICIOS (BISCOITO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1" table:style-name="ce14">
            <text:p>291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GENEROS ALIMENTICIOS (BISCOITOS)</text:p>
          </table:table-cell>
          <table:table-cell table:style-name="ce12"/>
          <table:table-cell table:style-name="ce16"/>
          <table:table-cell table:style-name="ce13"/>
          <table:table-cell office:value-type="float" office:value="679" table:style-name="ce14">
            <text:p>67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6914350000140 - PACKGRAF GRAFICA E EDITORA EIRELI EPP</text:p>
          </table:table-cell>
          <table:table-cell office:value-type="string" table:style-name="ce16">
            <text:p>CONFECCAO DE PASTAS PARA PROCESS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177</text:p>
          </table:table-cell>
          <table:table-cell office:value-type="float" office:value="0" table:style-name="ce14">
            <text:p>0,00</text:p>
          </table:table-cell>
          <table:table-cell office:value-type="float" office:value="7162.2" table:style-name="ce14">
            <text:p>7.162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FECCAO DE PASTAS PARA PROCESSOS</text:p>
          </table:table-cell>
          <table:table-cell table:style-name="ce12"/>
          <table:table-cell table:style-name="ce16"/>
          <table:table-cell table:style-name="ce13"/>
          <table:table-cell office:value-type="float" office:value="7162.2" table:style-name="ce14">
            <text:p>7.162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FECCAO DE PASTAS PARA PROCESSOS</text:p>
          </table:table-cell>
          <table:table-cell table:style-name="ce12"/>
          <table:table-cell table:style-name="ce16"/>
          <table:table-cell office:value-type="string" table:style-name="ce13">
            <text:p>2018NE01532</text:p>
          </table:table-cell>
          <table:table-cell office:value-type="float" office:value="28140.7" table:style-name="ce14">
            <text:p>28.140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7055987000190 - INOVAMAX TELEINFORMATICA LTDA</text:p>
          </table:table-cell>
          <table:table-cell office:value-type="string" table:style-name="ce16">
            <text:p>AQUISIÇÃO DE DISCOS RÍGID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529</text:p>
          </table:table-cell>
          <table:table-cell office:value-type="float" office:value="17716" table:style-name="ce14">
            <text:p>17.71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7065868000119 - WORKBOX COMERCIAL EIRELI - EPP</text:p>
          </table:table-cell>
          <table:table-cell office:value-type="string" table:style-name="ce16">
            <text:p>SUPRIM INFORMATIC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229</text:p>
          </table:table-cell>
          <table:table-cell office:value-type="float" office:value="0" table:style-name="ce14">
            <text:p>0,00</text:p>
          </table:table-cell>
          <table:table-cell office:value-type="float" office:value="51750" table:style-name="ce14">
            <text:p>51.7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UPRIM INFORMATICA</text:p>
          </table:table-cell>
          <table:table-cell table:style-name="ce12"/>
          <table:table-cell table:style-name="ce16"/>
          <table:table-cell table:style-name="ce13"/>
          <table:table-cell office:value-type="float" office:value="51750" table:style-name="ce14">
            <text:p>51.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. CONSUMO DE INFORMATICA</text:p>
          </table:table-cell>
          <table:table-cell table:style-name="ce12"/>
          <table:table-cell table:style-name="ce16"/>
          <table:table-cell office:value-type="string" table:style-name="ce13">
            <text:p>2018NE01419</text:p>
          </table:table-cell>
          <table:table-cell office:value-type="float" office:value="29500" table:style-name="ce14">
            <text:p>29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7101082815 - EMIDIO DA SILVA LIMA</text:p>
          </table:table-cell>
          <table:table-cell office:value-type="string" table:style-name="ce16">
            <text:p>LOCACAO DE IMOVEL NA CIDADE DE CUBATA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155</text:p>
          </table:table-cell>
          <table:table-cell office:value-type="float" office:value="0" table:style-name="ce14">
            <text:p>0,00</text:p>
          </table:table-cell>
          <table:table-cell office:value-type="float" office:value="3890.7" table:style-name="ce14">
            <text:p>3.890,70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DE IMOVEL NA CIDADE DE CUBAT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890.7" table:style-name="ce14">
            <text:p>3.890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A CIDADE DE CUBATAO</text:p>
          </table:table-cell>
          <table:table-cell table:style-name="ce12"/>
          <table:table-cell table:style-name="ce16"/>
          <table:table-cell table:style-name="ce13"/>
          <table:table-cell office:value-type="float" office:value="40454.61" table:style-name="ce14">
            <text:p>40.454,6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7171154000195 - CLARACOM SUPRIMENTOS EIRELI EPP</text:p>
          </table:table-cell>
          <table:table-cell office:value-type="string" table:style-name="ce16">
            <text:p>AQUISICAO DE SUPRIMENTOS DE ESCRITORI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67</text:p>
          </table:table-cell>
          <table:table-cell office:value-type="float" office:value="0" table:style-name="ce14">
            <text:p>0,00</text:p>
          </table:table-cell>
          <table:table-cell office:value-type="float" office:value="826.8" table:style-name="ce14">
            <text:p>826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826.8" table:style-name="ce14">
            <text:p>826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office:value-type="string" table:style-name="ce13">
            <text:p>2018NE01068</text:p>
          </table:table-cell>
          <table:table-cell office:value-type="float" office:value="0" table:style-name="ce14">
            <text:p>0,00</text:p>
          </table:table-cell>
          <table:table-cell office:value-type="float" office:value="1344" table:style-name="ce14">
            <text:p>1.34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1344" table:style-name="ce14">
            <text:p>1.3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7221102000186 - ENGECLIMAR AR CONDICIONADO LTDA</text:p>
          </table:table-cell>
          <table:table-cell office:value-type="string" table:style-name="ce16">
            <text:p>MANUTENCAO AR CONDICIONADO R. RAFAEL BARR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50</text:p>
          </table:table-cell>
          <table:table-cell office:value-type="float" office:value="0" table:style-name="ce14">
            <text:p>0,00</text:p>
          </table:table-cell>
          <table:table-cell office:value-type="float" office:value="15531.96" table:style-name="ce14">
            <text:p>15.531,96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MANUTENCAO AR CONDICIONADO R. RAFAEL BAR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531.96" table:style-name="ce14">
            <text:p>15.531,9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AR CONDICIONADO R. RAFAEL BAR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989.39" table:style-name="ce14">
            <text:p>6.989,3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AR CONDICIONADO R. RAFAEL BAR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531.97" table:style-name="ce14">
            <text:p>15.531,9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AR CONDICIONADO R. RAFAEL BAR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542.58" table:style-name="ce14">
            <text:p>8.542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AR CONDICIONADO R. RAFAEL BAR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531.97" table:style-name="ce14">
            <text:p>15.531,9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AR CONDICIONADO R. RAFAEL BARROS</text:p>
          </table:table-cell>
          <table:table-cell table:style-name="ce12"/>
          <table:table-cell table:style-name="ce16"/>
          <table:table-cell table:style-name="ce13"/>
          <table:table-cell office:value-type="float" office:value="203394.62" table:style-name="ce14">
            <text:p>203.394,6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7264714000156 - PAULO SERGIO GALVAO BONES ME</text:p>
          </table:table-cell>
          <table:table-cell office:value-type="string" table:style-name="ce16">
            <text:p>FORNECIMENTO DE AGUA MINERAL PARA PJ DE JAU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44</text:p>
          </table:table-cell>
          <table:table-cell office:value-type="float" office:value="0" table:style-name="ce14">
            <text:p>0,00</text:p>
          </table:table-cell>
          <table:table-cell office:value-type="float" office:value="91" table:style-name="ce14">
            <text:p>91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ARA PJ DE JA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8" table:style-name="ce14">
            <text:p>98,0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FORNECIMENTO DE AGUA MINERAL PARA PJ DE JA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5" table:style-name="ce14">
            <text:p>10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ARA PJ DE JA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1" table:style-name="ce14">
            <text:p>91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ARA PJ DE JA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5" table:style-name="ce14">
            <text:p>10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ARA PJ DE JA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9" table:style-name="ce14">
            <text:p>119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ARA PJ DE JAU</text:p>
          </table:table-cell>
          <table:table-cell table:style-name="ce12"/>
          <table:table-cell table:style-name="ce16"/>
          <table:table-cell table:style-name="ce13"/>
          <table:table-cell office:value-type="float" office:value="1925" table:style-name="ce14">
            <text:p>1.92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7282377000120 - ENERGISA SUL-SULDESTE DISTRIB. DE ENERGIA S/A</text:p>
          </table:table-cell>
          <table:table-cell office:value-type="string" table:style-name="ce16">
            <text:p>DESPESAS COM CONSUMO DE ENERGIA ELETRIC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80</text:p>
          </table:table-cell>
          <table:table-cell office:value-type="float" office:value="0" table:style-name="ce14">
            <text:p>0,00</text:p>
          </table:table-cell>
          <table:table-cell office:value-type="float" office:value="1562.34" table:style-name="ce14">
            <text:p>1.562,3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15.3" table:style-name="ce14">
            <text:p>1.315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64.72" table:style-name="ce14">
            <text:p>1.564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5.49" table:style-name="ce14">
            <text:p>115,4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93.3" table:style-name="ce14">
            <text:p>393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15.92999999999995" table:style-name="ce14">
            <text:p>615,9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185.2" table:style-name="ce14">
            <text:p>18.185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2.36000000000001" table:style-name="ce14">
            <text:p>152,3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77.16" table:style-name="ce14">
            <text:p>1.477,1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78.44" table:style-name="ce14">
            <text:p>2.178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43.46" table:style-name="ce14">
            <text:p>1.643,4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412.24" table:style-name="ce14">
            <text:p>4.412,2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61.42" table:style-name="ce14">
            <text:p>361,4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59.37" table:style-name="ce14">
            <text:p>459,3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8.07" table:style-name="ce14">
            <text:p>118,0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852.98" table:style-name="ce14">
            <text:p>18.852,9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0.87" table:style-name="ce14">
            <text:p>150,8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37.1" table:style-name="ce14">
            <text:p>2.037,1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13.83" table:style-name="ce14">
            <text:p>2.013,8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095.82" table:style-name="ce14">
            <text:p>16.095,8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13.48" table:style-name="ce14">
            <text:p>6.013,4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18.36" table:style-name="ce14">
            <text:p>1.918,3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061.86" table:style-name="ce14">
            <text:p>22.061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82.33" table:style-name="ce14">
            <text:p>1.382,3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743.759999999998" table:style-name="ce14">
            <text:p>18.743,7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677.26" table:style-name="ce14">
            <text:p>22.677,2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725.9500000000007" table:style-name="ce14">
            <text:p>9.725,9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331100" table:style-name="ce14">
            <text:p>331.1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7298903000140 - ACQUA MUNDO COMERCIO DE BEBIDAS LTDA ME</text:p>
          </table:table-cell>
          <table:table-cell office:value-type="string" table:style-name="ce16">
            <text:p>AGUA MINERAL - SJC, JACAREI, PARAIBUNA, STA B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496</text:p>
          </table:table-cell>
          <table:table-cell office:value-type="float" office:value="0" table:style-name="ce14">
            <text:p>0,00</text:p>
          </table:table-cell>
          <table:table-cell office:value-type="float" office:value="175" table:style-name="ce14">
            <text:p>17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SJC, JACAREI, PARAIBUNA, STA B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67" table:style-name="ce14">
            <text:p>567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SJC, JACAREI, PARAIBUNA, STA B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85" table:style-name="ce14">
            <text:p>1.08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SJC, JACAREI, PARAIBUNA, STA B</text:p>
          </table:table-cell>
          <table:table-cell table:style-name="ce12"/>
          <table:table-cell table:style-name="ce16"/>
          <table:table-cell table:style-name="ce13"/>
          <table:table-cell office:value-type="float" office:value="2037" table:style-name="ce14">
            <text:p>2.037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SAO JOSE DOS CAMPOS E OUTROS</text:p>
          </table:table-cell>
          <table:table-cell table:style-name="ce12"/>
          <table:table-cell table:style-name="ce16"/>
          <table:table-cell office:value-type="string" table:style-name="ce13">
            <text:p>2018NE00830</text:p>
          </table:table-cell>
          <table:table-cell office:value-type="float" office:value="0" table:style-name="ce14">
            <text:p>0,00</text:p>
          </table:table-cell>
          <table:table-cell office:value-type="float" office:value="686" table:style-name="ce14">
            <text:p>68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SAO JOSE DOS CAMPOS E OUT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4" table:style-name="ce14">
            <text:p>43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SAO JOSE DOS CAMPOS E OUT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8" table:style-name="ce14">
            <text:p>51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SAO JOSE DOS CAMPOS E OUTROS</text:p>
          </table:table-cell>
          <table:table-cell table:style-name="ce12"/>
          <table:table-cell table:style-name="ce16"/>
          <table:table-cell table:style-name="ce13"/>
          <table:table-cell office:value-type="float" office:value="5320" table:style-name="ce14">
            <text:p>5.3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7326851000178 - JML ADMINISTRACAO IMOBILIÁRIA LTDA</text:p>
          </table:table-cell>
          <table:table-cell office:value-type="string" table:style-name="ce16">
            <text:p>LOCACAO IMOVEL EM PRESIDENTE PRUDENTE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52</text:p>
          </table:table-cell>
          <table:table-cell office:value-type="float" office:value="0" table:style-name="ce14">
            <text:p>0,00</text:p>
          </table:table-cell>
          <table:table-cell office:value-type="float" office:value="69249.440000000002" table:style-name="ce14">
            <text:p>69.249,44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IMOVEL EM PRESIDENTE PRUDENT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9249.440000000002" table:style-name="ce14">
            <text:p>69.249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EM PRESIDENTE PRUDENTE</text:p>
          </table:table-cell>
          <table:table-cell table:style-name="ce12"/>
          <table:table-cell table:style-name="ce16"/>
          <table:table-cell table:style-name="ce13"/>
          <table:table-cell office:value-type="float" office:value="830993.28" table:style-name="ce14">
            <text:p>830.993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7432517000107 - SIMPRESS COMERCIO, LOCACAO E SERVICOS S/A</text:p>
          </table:table-cell>
          <table:table-cell office:value-type="string" table:style-name="ce16">
            <text:p>LOCACAO EQUIPAMENTOS REPROGRAFIC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37</text:p>
          </table:table-cell>
          <table:table-cell office:value-type="float" office:value="0" table:style-name="ce14">
            <text:p>0,00</text:p>
          </table:table-cell>
          <table:table-cell office:value-type="float" office:value="61373.18" table:style-name="ce14">
            <text:p>61.373,1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EQUIPAMENTOS REPROGRAFIC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4249.56" table:style-name="ce14">
            <text:p>114.249,5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EQUIPAMENTOS REPROGRAFICOS</text:p>
          </table:table-cell>
          <table:table-cell table:style-name="ce12"/>
          <table:table-cell table:style-name="ce16"/>
          <table:table-cell table:style-name="ce13"/>
          <table:table-cell office:value-type="float" office:value="521036" table:style-name="ce14">
            <text:p>521.03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7447264000137 - ACOFORTE SEGURANCA E VIGILANCIA LTDA</text:p>
          </table:table-cell>
          <table:table-cell office:value-type="string" table:style-name="ce16">
            <text:p>CONTRAT. DE EMPRESA P/ SERVICOS DE VIGILANCI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61</text:p>
          </table:table-cell>
          <table:table-cell office:value-type="float" office:value="0" table:style-name="ce14">
            <text:p>0,00</text:p>
          </table:table-cell>
          <table:table-cell office:value-type="float" office:value="1044359.98" table:style-name="ce14">
            <text:p>1.044.359,98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CONTRAT. DE EMPRESA P/ SERVICOS DE VIGILANC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44464.9" table:style-name="ce14">
            <text:p>1.044.464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DE EMPRESA P/ SERVICOS DE VIGILANC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65105.43" table:style-name="ce14">
            <text:p>1.065.105,4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DE EMPRESA P/ SERVICOS DE VIGILANC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5484.55" table:style-name="ce14">
            <text:p>75.484,5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DE EMPRESA P/ SERVICOS DE VIGILANC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51176.1000000001" table:style-name="ce14">
            <text:p>1.051.176,1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DE EMPRESA P/ SERVICOS DE VIGILANC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49921.08" table:style-name="ce14">
            <text:p>1.049.921,0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DE EMPRESA P/ SERVICOS DE VIGILANC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32350.71" table:style-name="ce14">
            <text:p>1.032.350,7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DE EMPRESA P/ SERVICOS DE VIGILANCIA</text:p>
          </table:table-cell>
          <table:table-cell table:style-name="ce12"/>
          <table:table-cell table:style-name="ce16"/>
          <table:table-cell table:style-name="ce13"/>
          <table:table-cell office:value-type="float" office:value="7899483.21" table:style-name="ce14">
            <text:p>7.899.483,2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7500596000138 - AIDC_TECNOLOGIA LTDA</text:p>
          </table:table-cell>
          <table:table-cell office:value-type="string" table:style-name="ce16">
            <text:p>MANUTENCAO CORRETIVA DE REDE SEM FI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586</text:p>
          </table:table-cell>
          <table:table-cell office:value-type="float" office:value="0" table:style-name="ce14">
            <text:p>0,00</text:p>
          </table:table-cell>
          <table:table-cell office:value-type="float" office:value="13392" table:style-name="ce14">
            <text:p>13.392,00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MANUTENCAO CORRETIVA DE REDE SEM FI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392" table:style-name="ce14">
            <text:p>13.39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CORRETIVA DE REDE SEM FIO</text:p>
          </table:table-cell>
          <table:table-cell table:style-name="ce12"/>
          <table:table-cell table:style-name="ce16"/>
          <table:table-cell table:style-name="ce13"/>
          <table:table-cell office:value-type="float" office:value="133920" table:style-name="ce14">
            <text:p>133.9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7522669000192 - CEB DISTRIBUICAO S.A.</text:p>
          </table:table-cell>
          <table:table-cell office:value-type="string" table:style-name="ce16">
            <text:p>DESPESAS COM CONSUMO DE ENERGIA ELETRIC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07</text:p>
          </table:table-cell>
          <table:table-cell office:value-type="float" office:value="0" table:style-name="ce14">
            <text:p>0,00</text:p>
          </table:table-cell>
          <table:table-cell office:value-type="float" office:value="82.27" table:style-name="ce14">
            <text:p>82,2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5.01" table:style-name="ce14">
            <text:p>85,0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2.49" table:style-name="ce14">
            <text:p>82,4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9.650000000000006" table:style-name="ce14">
            <text:p>79,6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7.48" table:style-name="ce14">
            <text:p>97,4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4.58" table:style-name="ce14">
            <text:p>84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2400" table:style-name="ce14">
            <text:p>2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7637864000168 - FRANCISCO CARLOS FERREIRA AGUA ME</text:p>
          </table:table-cell>
          <table:table-cell office:value-type="string" table:style-name="ce16">
            <text:p>AGUA MINERAL - MATA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690</text:p>
          </table:table-cell>
          <table:table-cell office:value-type="float" office:value="0" table:style-name="ce14">
            <text:p>0,00</text:p>
          </table:table-cell>
          <table:table-cell office:value-type="float" office:value="99.6" table:style-name="ce14">
            <text:p>99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MAT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6.2" table:style-name="ce14">
            <text:p>116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MAT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4.5" table:style-name="ce14">
            <text:p>124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MATAO</text:p>
          </table:table-cell>
          <table:table-cell table:style-name="ce12"/>
          <table:table-cell table:style-name="ce16"/>
          <table:table-cell table:style-name="ce13"/>
          <table:table-cell office:value-type="float" office:value="1494" table:style-name="ce14">
            <text:p>1.49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PJ DE MATAO</text:p>
          </table:table-cell>
          <table:table-cell table:style-name="ce12"/>
          <table:table-cell table:style-name="ce16"/>
          <table:table-cell office:value-type="string" table:style-name="ce13">
            <text:p>2018NE01249</text:p>
          </table:table-cell>
          <table:table-cell office:value-type="float" office:value="0" table:style-name="ce14">
            <text:p>0,00</text:p>
          </table:table-cell>
          <table:table-cell office:value-type="float" office:value="373.5" table:style-name="ce14">
            <text:p>373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PJ DE MATAO</text:p>
          </table:table-cell>
          <table:table-cell table:style-name="ce12"/>
          <table:table-cell table:style-name="ce16"/>
          <table:table-cell table:style-name="ce13"/>
          <table:table-cell office:value-type="float" office:value="373.5" table:style-name="ce14">
            <text:p>373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7735705000104 - AMAZONIAN AIR AR CONDICIONADO LTDA</text:p>
          </table:table-cell>
          <table:table-cell office:value-type="string" table:style-name="ce16">
            <text:p>MANUTENCAO DE AR CONDICIONADO EM SJ CAMP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297</text:p>
          </table:table-cell>
          <table:table-cell office:value-type="float" office:value="0" table:style-name="ce14">
            <text:p>0,00</text:p>
          </table:table-cell>
          <table:table-cell office:value-type="float" office:value="1950" table:style-name="ce14">
            <text:p>1.950,00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MANUTENCAO DE AR CONDICIONADO EM SJ CAMP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50" table:style-name="ce14">
            <text:p>1.9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AR CONDICIONADO EM SJ CAMPOS</text:p>
          </table:table-cell>
          <table:table-cell table:style-name="ce12"/>
          <table:table-cell table:style-name="ce16"/>
          <table:table-cell table:style-name="ce13"/>
          <table:table-cell office:value-type="float" office:value="21450" table:style-name="ce14">
            <text:p>21.4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7750478000188 - SERVICO AUTONOMO DE AGUA E ESGOTO SERT SAEMAS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890</text:p>
          </table:table-cell>
          <table:table-cell office:value-type="float" office:value="0" table:style-name="ce14">
            <text:p>0,00</text:p>
          </table:table-cell>
          <table:table-cell office:value-type="float" office:value="1500.78" table:style-name="ce14">
            <text:p>1.500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54.5899999999999" table:style-name="ce14">
            <text:p>1.154,5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1.41" table:style-name="ce14">
            <text:p>331,4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54.22" table:style-name="ce14">
            <text:p>1.054,2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8400" table:style-name="ce14">
            <text:p>8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7751338000124 - 100% ÁGUA MINERAL DIST. DE BEBIDAS LTDA-ME</text:p>
          </table:table-cell>
          <table:table-cell office:value-type="string" table:style-name="ce16">
            <text:p>FORNECIMENTO DE AGUA MINERAL P/ AGUAI E OUTR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352</text:p>
          </table:table-cell>
          <table:table-cell office:value-type="float" office:value="0" table:style-name="ce14">
            <text:p>0,00</text:p>
          </table:table-cell>
          <table:table-cell office:value-type="float" office:value="529" table:style-name="ce14">
            <text:p>529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AGUAI E OUTR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06" table:style-name="ce14">
            <text:p>50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AGUAI E OUTR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40.5" table:style-name="ce14">
            <text:p>540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AGUAI E OUTR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21" table:style-name="ce14">
            <text:p>621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AGUAI E OUTR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40.5" table:style-name="ce14">
            <text:p>540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AGUAI E OUTR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86.5" table:style-name="ce14">
            <text:p>586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AGUAI E OUTR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75" table:style-name="ce14">
            <text:p>57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AGUAI E OUTRO</text:p>
          </table:table-cell>
          <table:table-cell table:style-name="ce12"/>
          <table:table-cell table:style-name="ce16"/>
          <table:table-cell table:style-name="ce13"/>
          <table:table-cell office:value-type="float" office:value="6957.5" table:style-name="ce14">
            <text:p>6.957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8103754000189 - IND. DIST. PROD. LIMPEZA D. PRADO EIRELLI ME</text:p>
          </table:table-cell>
          <table:table-cell office:value-type="string" table:style-name="ce16">
            <text:p>AQUISICAO DE MATERIAIS DE HIGIENE, LIMPEZ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48</text:p>
          </table:table-cell>
          <table:table-cell office:value-type="float" office:value="0" table:style-name="ce14">
            <text:p>0,00</text:p>
          </table:table-cell>
          <table:table-cell office:value-type="float" office:value="798" table:style-name="ce14">
            <text:p>79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table:style-name="ce13"/>
          <table:table-cell office:value-type="float" office:value="798" table:style-name="ce14">
            <text:p>79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8180132000154 - D B M GOMES ME</text:p>
          </table:table-cell>
          <table:table-cell office:value-type="string" table:style-name="ce16">
            <text:p>AGUA MINERAL - AR E PJ DE BAURU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59</text:p>
          </table:table-cell>
          <table:table-cell office:value-type="float" office:value="0" table:style-name="ce14">
            <text:p>0,00</text:p>
          </table:table-cell>
          <table:table-cell office:value-type="float" office:value="698.75" table:style-name="ce14">
            <text:p>698,75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AGUA MINERAL - AR E PJ DE BAUR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8.63" table:style-name="ce14">
            <text:p>318,6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AR E PJ DE BAUR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76.39" table:style-name="ce14">
            <text:p>676,3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AR E PJ DE BAUR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59" table:style-name="ce14">
            <text:p>559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AR E PJ DE BAUR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20.49" table:style-name="ce14">
            <text:p>620,4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AR E PJ DE BAURU</text:p>
          </table:table-cell>
          <table:table-cell table:style-name="ce12"/>
          <table:table-cell table:style-name="ce16"/>
          <table:table-cell table:style-name="ce13"/>
          <table:table-cell office:value-type="float" office:value="6288.75" table:style-name="ce14">
            <text:p>6.288,7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8211767000171 - PHO-PRODUTOS HOSPITALARES E ODONT LTDA</text:p>
          </table:table-cell>
          <table:table-cell office:value-type="string" table:style-name="ce16">
            <text:p>AQUISICAO DE FAIXA POSTURAL PARA LOMBAR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CONVITE</text:p>
          </table:table-cell>
          <table:table-cell office:value-type="string" table:style-name="ce13">
            <text:p>2018NE00652</text:p>
          </table:table-cell>
          <table:table-cell office:value-type="float" office:value="0" table:style-name="ce14">
            <text:p>0,00</text:p>
          </table:table-cell>
          <table:table-cell office:value-type="float" office:value="950" table:style-name="ce14">
            <text:p>9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FAIXA POSTURAL PARA LOMBAR</text:p>
          </table:table-cell>
          <table:table-cell table:style-name="ce12"/>
          <table:table-cell table:style-name="ce16"/>
          <table:table-cell table:style-name="ce13"/>
          <table:table-cell office:value-type="float" office:value="950" table:style-name="ce14">
            <text:p>9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8223709000168 - LANG SERVICOS EIRELI</text:p>
          </table:table-cell>
          <table:table-cell office:value-type="string" table:style-name="ce16">
            <text:p>SERVICO DE COPEIRAGEM E GARCONARIA C/MAO-OBR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06</text:p>
          </table:table-cell>
          <table:table-cell office:value-type="float" office:value="0" table:style-name="ce14">
            <text:p>0,00</text:p>
          </table:table-cell>
          <table:table-cell office:value-type="float" office:value="3250.81" table:style-name="ce14">
            <text:p>3.250,81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SERVICO DE COPEIRAGEM E GARCONARIA C/MAO-OB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50.81" table:style-name="ce14">
            <text:p>3.250,8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 DE COPEIRAGEM E GARCONARIA C/MAO-OBRA</text:p>
          </table:table-cell>
          <table:table-cell table:style-name="ce12"/>
          <table:table-cell table:style-name="ce16"/>
          <table:table-cell table:style-name="ce13"/>
          <table:table-cell office:value-type="float" office:value="39009.72" table:style-name="ce14">
            <text:p>39.009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 DE COPEIRAGEM E GARCONARIA C/MAO-OBRA</text:p>
          </table:table-cell>
          <table:table-cell table:style-name="ce12"/>
          <table:table-cell table:style-name="ce16"/>
          <table:table-cell office:value-type="string" table:style-name="ce13">
            <text:p>2018NE00307</text:p>
          </table:table-cell>
          <table:table-cell office:value-type="float" office:value="0" table:style-name="ce14">
            <text:p>0,00</text:p>
          </table:table-cell>
          <table:table-cell office:value-type="float" office:value="40013.81" table:style-name="ce14">
            <text:p>40.013,8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 DE COPEIRAGEM E GARCONARIA C/MAO-OB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115.910000000003" table:style-name="ce14">
            <text:p>40.115,9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 DE COPEIRAGEM E GARCONARIA C/MAO-OB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093.43" table:style-name="ce14">
            <text:p>40.093,4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 DE COPEIRAGEM E GARCONARIA C/MAO-OB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115.910000000003" table:style-name="ce14">
            <text:p>40.115,9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 DE COPEIRAGEM E GARCONARIA C/MAO-OB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138.74" table:style-name="ce14">
            <text:p>40.138,7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 DE COPEIRAGEM E GARCONARIA C/MAO-OB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094.19" table:style-name="ce14">
            <text:p>40.094,1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 DE COPEIRAGEM E GARCONARIA C/MAO-OB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065.699999999997" table:style-name="ce14">
            <text:p>40.065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 DE COPEIRAGEM E GARCONARIA C/MAO-OBRA</text:p>
          </table:table-cell>
          <table:table-cell table:style-name="ce12"/>
          <table:table-cell table:style-name="ce16"/>
          <table:table-cell table:style-name="ce13"/>
          <table:table-cell office:value-type="float" office:value="549624.48" table:style-name="ce14">
            <text:p>549.624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8231792000117 - V2 INTEGRADORA DE SOLUÇÕES LTDA</text:p>
          </table:table-cell>
          <table:table-cell office:value-type="string" table:style-name="ce16">
            <text:p>PABX - INSTALACAO E ASSISTENCIA TECNIC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19</text:p>
          </table:table-cell>
          <table:table-cell office:value-type="float" office:value="0" table:style-name="ce14">
            <text:p>0,00</text:p>
          </table:table-cell>
          <table:table-cell office:value-type="float" office:value="2552.98" table:style-name="ce14">
            <text:p>2.552,98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PABX - INSTALACAO E ASSISTENCIA TECN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52.98" table:style-name="ce14">
            <text:p>2.552,9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BX - INSTALACAO E ASSISTENCIA TECNICA</text:p>
          </table:table-cell>
          <table:table-cell table:style-name="ce12"/>
          <table:table-cell table:style-name="ce16"/>
          <table:table-cell table:style-name="ce13"/>
          <table:table-cell office:value-type="float" office:value="28082.78" table:style-name="ce14">
            <text:p>28.082,7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8286589866 - RICARDO JOSÉ DA SILVA</text:p>
          </table:table-cell>
          <table:table-cell office:value-type="string" table:style-name="ce16">
            <text:p>REEMBOLSO DE DESPESA COM PEDAGIO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500</text:p>
          </table:table-cell>
          <table:table-cell office:value-type="float" office:value="0" table:style-name="ce14">
            <text:p>0,00</text:p>
          </table:table-cell>
          <table:table-cell office:value-type="float" office:value="91.2" table:style-name="ce14">
            <text:p>91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DESPESA COM PEDAGIOS</text:p>
          </table:table-cell>
          <table:table-cell table:style-name="ce12"/>
          <table:table-cell table:style-name="ce16"/>
          <table:table-cell table:style-name="ce13"/>
          <table:table-cell office:value-type="float" office:value="91.2" table:style-name="ce14">
            <text:p>91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8371402000104 - VHMC COMÉRCIO DE ÁGUAS MINERAIS EIRELI ME</text:p>
          </table:table-cell>
          <table:table-cell office:value-type="string" table:style-name="ce16">
            <text:p>AGUA MINERAL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254</text:p>
          </table:table-cell>
          <table:table-cell office:value-type="float" office:value="0" table:style-name="ce14">
            <text:p>0,00</text:p>
          </table:table-cell>
          <table:table-cell office:value-type="float" office:value="1062.4000000000001" table:style-name="ce14">
            <text:p>1.062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62.8" table:style-name="ce14">
            <text:p>962,80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AGUA MINERA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62" table:style-name="ce14">
            <text:p>1.16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28.8" table:style-name="ce14">
            <text:p>1.128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03.5" table:style-name="ce14">
            <text:p>1.203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</text:p>
          </table:table-cell>
          <table:table-cell table:style-name="ce12"/>
          <table:table-cell table:style-name="ce16"/>
          <table:table-cell table:style-name="ce13"/>
          <table:table-cell office:value-type="float" office:value="18791.2" table:style-name="ce14">
            <text:p>18.791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8413553000188 - NANCI ROSEMARY SOUTO DE ABREU</text:p>
          </table:table-cell>
          <table:table-cell office:value-type="string" table:style-name="ce16">
            <text:p>AGUA MINERAL PJ DE TATUI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19</text:p>
          </table:table-cell>
          <table:table-cell office:value-type="float" office:value="0" table:style-name="ce14">
            <text:p>0,00</text:p>
          </table:table-cell>
          <table:table-cell office:value-type="float" office:value="220" table:style-name="ce14">
            <text:p>22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J DE TATUI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0" table:style-name="ce14">
            <text:p>22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J DE TATUI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0" table:style-name="ce14">
            <text:p>210,0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AGUA MINERAL PJ DE TATUI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0" table:style-name="ce14">
            <text:p>23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J DE TATUI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J DE TATUI</text:p>
          </table:table-cell>
          <table:table-cell table:style-name="ce12"/>
          <table:table-cell table:style-name="ce16"/>
          <table:table-cell table:style-name="ce13"/>
          <table:table-cell office:value-type="float" office:value="2200" table:style-name="ce14">
            <text:p>2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8431441000150 - S.M. SERVICE SYSTEM TERCEIRIZADOS EIRELI-EPP</text:p>
          </table:table-cell>
          <table:table-cell office:value-type="string" table:style-name="ce16">
            <text:p>CONTRATACAO DE SERVICOS DE PORTARI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67</text:p>
          </table:table-cell>
          <table:table-cell office:value-type="float" office:value="0" table:style-name="ce14">
            <text:p>0,00</text:p>
          </table:table-cell>
          <table:table-cell office:value-type="float" office:value="25542.66" table:style-name="ce14">
            <text:p>25.542,66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CONTRATACAO DE SERVICOS DE PORTAR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542.66" table:style-name="ce14">
            <text:p>25.542,6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ACAO DE SERVICOS DE PORTAR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479.22" table:style-name="ce14">
            <text:p>26.479,2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ACAO DE SERVICOS DE PORTAR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096.93" table:style-name="ce14">
            <text:p>28.096,9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ACAO DE SERVICOS DE PORTARIA</text:p>
          </table:table-cell>
          <table:table-cell table:style-name="ce12"/>
          <table:table-cell table:style-name="ce16"/>
          <table:table-cell table:style-name="ce13"/>
          <table:table-cell office:value-type="float" office:value="237606.08" table:style-name="ce14">
            <text:p>237.606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8433936000118 - TELECON COM. E SERV. DE INFORMATICA LTDA - ME</text:p>
          </table:table-cell>
          <table:table-cell office:value-type="string" table:style-name="ce16">
            <text:p>AQUISIÇÃO DE DISCOS RÍGID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527</text:p>
          </table:table-cell>
          <table:table-cell office:value-type="float" office:value="36100" table:style-name="ce14">
            <text:p>36.1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8504806000129 - LEONARDO MONTANHA OCAMPOS - ME</text:p>
          </table:table-cell>
          <table:table-cell office:value-type="string" table:style-name="ce16">
            <text:p>FORNECIMENTO DE AGUA MINERAL P/ BOTUCATU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184</text:p>
          </table:table-cell>
          <table:table-cell office:value-type="float" office:value="0" table:style-name="ce14">
            <text:p>0,00</text:p>
          </table:table-cell>
          <table:table-cell office:value-type="float" office:value="84" table:style-name="ce14">
            <text:p>84,0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FORNECIMENTO DE AGUA MINERAL P/ BOTUCAT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6" table:style-name="ce14">
            <text:p>12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BOTUCAT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4" table:style-name="ce14">
            <text:p>8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BOTUCAT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9" table:style-name="ce14">
            <text:p>119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BOTUCAT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6" table:style-name="ce14">
            <text:p>12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BOTUCAT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4" table:style-name="ce14">
            <text:p>8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BOTUCATU</text:p>
          </table:table-cell>
          <table:table-cell table:style-name="ce12"/>
          <table:table-cell table:style-name="ce16"/>
          <table:table-cell table:style-name="ce13"/>
          <table:table-cell office:value-type="float" office:value="2100" table:style-name="ce14">
            <text:p>2.1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8608516000125 - BISO &amp; BISO LTDA - ME</text:p>
          </table:table-cell>
          <table:table-cell office:value-type="string" table:style-name="ce16">
            <text:p>AGUA MINERAL - PJ DE JABOTICABAL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26</text:p>
          </table:table-cell>
          <table:table-cell office:value-type="float" office:value="0" table:style-name="ce14">
            <text:p>0,00</text:p>
          </table:table-cell>
          <table:table-cell office:value-type="float" office:value="69.75" table:style-name="ce14">
            <text:p>69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 DE JABOTICABA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2" table:style-name="ce14">
            <text:p>6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 DE JABOTICABA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5.25" table:style-name="ce14">
            <text:p>85,2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 DE JABOTICABA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0.75" table:style-name="ce14">
            <text:p>100,75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AGUA MINERAL - PJ DE JABOTICABA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7.5" table:style-name="ce14">
            <text:p>77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 DE JABOTICABAL</text:p>
          </table:table-cell>
          <table:table-cell table:style-name="ce12"/>
          <table:table-cell table:style-name="ce16"/>
          <table:table-cell table:style-name="ce13"/>
          <table:table-cell office:value-type="float" office:value="868" table:style-name="ce14">
            <text:p>86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8692456000171 - B.N.B. COM DE EQUIP DE INFORMATICA LTDA</text:p>
          </table:table-cell>
          <table:table-cell office:value-type="string" table:style-name="ce16">
            <text:p>AQUISICAO DE MAT. CONSUMO DE INFORMATIC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383</text:p>
          </table:table-cell>
          <table:table-cell office:value-type="float" office:value="5562.5" table:style-name="ce14">
            <text:p>5.56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8767385000129 - HELIO MASSAKI TOTIZAWA-ME</text:p>
          </table:table-cell>
          <table:table-cell office:value-type="string" table:style-name="ce16">
            <text:p>AQUISICAO DE ENVELOPES PERSONALIZAD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874</text:p>
          </table:table-cell>
          <table:table-cell office:value-type="float" office:value="0" table:style-name="ce14">
            <text:p>0,00</text:p>
          </table:table-cell>
          <table:table-cell office:value-type="float" office:value="28740" table:style-name="ce14">
            <text:p>28.74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ENVELOPES PERSONALIZADOS</text:p>
          </table:table-cell>
          <table:table-cell table:style-name="ce12"/>
          <table:table-cell table:style-name="ce16"/>
          <table:table-cell table:style-name="ce13"/>
          <table:table-cell office:value-type="float" office:value="28740" table:style-name="ce14">
            <text:p>28.7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8968333807 - SIMONE DANUTE DETTMER</text:p>
          </table:table-cell>
          <table:table-cell office:value-type="string" table:style-name="ce16">
            <text:p>LOCACAO DE IMOVEL NA CIDADE DE LIMEIR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68</text:p>
          </table:table-cell>
          <table:table-cell office:value-type="float" office:value="0" table:style-name="ce14">
            <text:p>0,00</text:p>
          </table:table-cell>
          <table:table-cell office:value-type="float" office:value="1573.52" table:style-name="ce14">
            <text:p>1.573,52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DE IMOVEL NA CIDADE DE LIME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73.52" table:style-name="ce14">
            <text:p>1.573,5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A CIDADE DE LIMEIRA</text:p>
          </table:table-cell>
          <table:table-cell table:style-name="ce12"/>
          <table:table-cell table:style-name="ce16"/>
          <table:table-cell table:style-name="ce13"/>
          <table:table-cell office:value-type="float" office:value="18150.22" table:style-name="ce14">
            <text:p>18.150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9001047000144 - ANTONIO CARLOS CRUZ DISTR.DE BEBIDAS EM GERAL</text:p>
          </table:table-cell>
          <table:table-cell office:value-type="string" table:style-name="ce16">
            <text:p>AGUA MINERAL PARA PJ DE SAO CARLO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55</text:p>
          </table:table-cell>
          <table:table-cell office:value-type="float" office:value="0" table:style-name="ce14">
            <text:p>0,00</text:p>
          </table:table-cell>
          <table:table-cell office:value-type="float" office:value="225" table:style-name="ce14">
            <text:p>225,00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AGUA MINERAL PARA PJ DE SAO CARL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5" table:style-name="ce14">
            <text:p>22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 DE SAO CARLOS</text:p>
          </table:table-cell>
          <table:table-cell table:style-name="ce12"/>
          <table:table-cell table:style-name="ce16"/>
          <table:table-cell table:style-name="ce13"/>
          <table:table-cell office:value-type="float" office:value="1125" table:style-name="ce14">
            <text:p>1.12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9006482870 - SILVIA RIBEIRO TOLEDO</text:p>
          </table:table-cell>
          <table:table-cell office:value-type="string" table:style-name="ce16">
            <text:p>LOCACAO DE IMOVEL NA CIDADE DE ITATIB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69</text:p>
          </table:table-cell>
          <table:table-cell office:value-type="float" office:value="0" table:style-name="ce14">
            <text:p>0,00</text:p>
          </table:table-cell>
          <table:table-cell office:value-type="float" office:value="962.09" table:style-name="ce14">
            <text:p>962,09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LOCACAO DE IMOVEL NA CIDADE DE ITATI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62.09" table:style-name="ce14">
            <text:p>962,0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A CIDADE DE ITATI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83.39" table:style-name="ce14">
            <text:p>683,39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LOCACAO DE IMOVEL NA CIDADE DE ITATI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09.43" table:style-name="ce14">
            <text:p>809,4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A CIDADE DE ITATIBA</text:p>
          </table:table-cell>
          <table:table-cell table:style-name="ce12"/>
          <table:table-cell table:style-name="ce16"/>
          <table:table-cell table:style-name="ce13"/>
          <table:table-cell office:value-type="float" office:value="2469.37" table:style-name="ce14">
            <text:p>2.469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9082902000199 - ESTHER MARIA TERESA MOLTZHEIN - ME</text:p>
          </table:table-cell>
          <table:table-cell office:value-type="string" table:style-name="ce16">
            <text:p>AGUA MINERAL PARA PJ AVARE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182</text:p>
          </table:table-cell>
          <table:table-cell office:value-type="float" office:value="0" table:style-name="ce14">
            <text:p>0,00</text:p>
          </table:table-cell>
          <table:table-cell office:value-type="float" office:value="70" table:style-name="ce14">
            <text:p>7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 AVAR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5" table:style-name="ce14">
            <text:p>7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 AVAR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0" table:style-name="ce14">
            <text:p>11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 AVAR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0" table:style-name="ce14">
            <text:p>8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 AVAR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0" table:style-name="ce14">
            <text:p>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 AVAR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5" table:style-name="ce14">
            <text:p>9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 AVAR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0" table:style-name="ce14">
            <text:p>8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 AVARE</text:p>
          </table:table-cell>
          <table:table-cell table:style-name="ce12"/>
          <table:table-cell table:style-name="ce16"/>
          <table:table-cell table:style-name="ce13"/>
          <table:table-cell office:value-type="float" office:value="1500" table:style-name="ce14">
            <text:p>1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9101059000140 - JEFFERSON DA SILVA ME</text:p>
          </table:table-cell>
          <table:table-cell office:value-type="string" table:style-name="ce16">
            <text:p>FORNECIMENTO DE AGUA MINERAL PARA LIMEIR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181</text:p>
          </table:table-cell>
          <table:table-cell office:value-type="float" office:value="0" table:style-name="ce14">
            <text:p>0,00</text:p>
          </table:table-cell>
          <table:table-cell office:value-type="float" office:value="255" table:style-name="ce14">
            <text:p>25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ARA LIME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2.5" table:style-name="ce14">
            <text:p>172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ARA LIME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ARA LIME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2.5" table:style-name="ce14">
            <text:p>232,5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FORNECIMENTO DE AGUA MINERAL PARA LIME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5" table:style-name="ce14">
            <text:p>19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ARA LIME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7.5" table:style-name="ce14">
            <text:p>97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ARA LIMEIRA</text:p>
          </table:table-cell>
          <table:table-cell table:style-name="ce12"/>
          <table:table-cell table:style-name="ce16"/>
          <table:table-cell table:style-name="ce13"/>
          <table:table-cell office:value-type="float" office:value="1800" table:style-name="ce14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PJ DE LIMEIRA</text:p>
          </table:table-cell>
          <table:table-cell table:style-name="ce12"/>
          <table:table-cell table:style-name="ce16"/>
          <table:table-cell office:value-type="string" table:style-name="ce13">
            <text:p>2018NE00869</text:p>
          </table:table-cell>
          <table:table-cell office:value-type="float" office:value="0" table:style-name="ce14">
            <text:p>0,00</text:p>
          </table:table-cell>
          <table:table-cell office:value-type="float" office:value="64" table:style-name="ce14">
            <text:p>6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 P/ PJ DE LIMEIRA</text:p>
          </table:table-cell>
          <table:table-cell table:style-name="ce12"/>
          <table:table-cell table:style-name="ce16"/>
          <table:table-cell table:style-name="ce13"/>
          <table:table-cell office:value-type="float" office:value="2400" table:style-name="ce14">
            <text:p>2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9165602000173 - SP GRAF INDUSTRIA GRÁFICA E EDITORA LTA ME</text:p>
          </table:table-cell>
          <table:table-cell office:value-type="string" table:style-name="ce16">
            <text:p>AQUISICAO DE ENVELOPES PERSONALIZAD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875</text:p>
          </table:table-cell>
          <table:table-cell office:value-type="float" office:value="0" table:style-name="ce14">
            <text:p>0,00</text:p>
          </table:table-cell>
          <table:table-cell office:value-type="float" office:value="8130" table:style-name="ce14">
            <text:p>8.13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ENVELOPES PERSONALIZADOS</text:p>
          </table:table-cell>
          <table:table-cell table:style-name="ce12"/>
          <table:table-cell table:style-name="ce16"/>
          <table:table-cell table:style-name="ce13"/>
          <table:table-cell office:value-type="float" office:value="8130" table:style-name="ce14">
            <text:p>8.13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9195930000112 - THI ENGENHARIA E ARQUITETURA LTDA</text:p>
          </table:table-cell>
          <table:table-cell office:value-type="string" table:style-name="ce16">
            <text:p>MANUTENCAO E REPAROS EM INSTALACOES PREDIAI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572</text:p>
          </table:table-cell>
          <table:table-cell office:value-type="float" office:value="32000" table:style-name="ce14">
            <text:p>3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9248608000104 - SEGURADORA LIDER DOS CONS.DO SEGURO DPVAT S.A</text:p>
          </table:table-cell>
          <table:table-cell office:value-type="string" table:style-name="ce16">
            <text:p>PAGAMENTO DE SEGURO OBRIGATORIO DPVAT-2018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434</text:p>
          </table:table-cell>
          <table:table-cell office:value-type="float" office:value="0" table:style-name="ce14">
            <text:p>0,00</text:p>
          </table:table-cell>
          <table:table-cell office:value-type="float" office:value="10555.26" table:style-name="ce14">
            <text:p>10.555,26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PAGAMENTO DE SEGURO OBRIGATORIO DPVAT-2018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5.55" table:style-name="ce14">
            <text:p>45,5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SEGURO OBRIGATORIO DPVAT-2018</text:p>
          </table:table-cell>
          <table:table-cell table:style-name="ce12"/>
          <table:table-cell table:style-name="ce16"/>
          <table:table-cell table:style-name="ce13"/>
          <table:table-cell office:value-type="float" office:value="10691.91" table:style-name="ce14">
            <text:p>10.691,9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9263541000187 - SANEAMENTO DE MIRASSOL-SANESSOL SA</text:p>
          </table:table-cell>
          <table:table-cell office:value-type="string" table:style-name="ce16">
            <text:p>DESPESAS C/CONSUMO DE AGUA E USO REDE ESGOTO.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60</text:p>
          </table:table-cell>
          <table:table-cell office:value-type="float" office:value="0" table:style-name="ce14">
            <text:p>0,00</text:p>
          </table:table-cell>
          <table:table-cell office:value-type="float" office:value="113.89" table:style-name="ce14">
            <text:p>113,8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6.78" table:style-name="ce14">
            <text:p>146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7.74" table:style-name="ce14">
            <text:p>157,7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5.74" table:style-name="ce14">
            <text:p>305,7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0.02999999999997" table:style-name="ce14">
            <text:p>290,0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1.44" table:style-name="ce14">
            <text:p>321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5.14" table:style-name="ce14">
            <text:p>475,1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2400" table:style-name="ce14">
            <text:p>2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9274824000124 - SUPER ACESSO INFORMACAO LTDA EPP</text:p>
          </table:table-cell>
          <table:table-cell office:value-type="string" table:style-name="ce16">
            <text:p>CLIPPING DIGITAL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416</text:p>
          </table:table-cell>
          <table:table-cell office:value-type="float" office:value="0" table:style-name="ce14">
            <text:p>0,00</text:p>
          </table:table-cell>
          <table:table-cell office:value-type="float" office:value="7500" table:style-name="ce14">
            <text:p>7.500,0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CLIPPING DIGITA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500" table:style-name="ce14">
            <text:p>7.5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LIPPING DIGITA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00" table:style-name="ce14">
            <text:p>1.500,0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CLIPPING DIGITA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500" table:style-name="ce14">
            <text:p>7.5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LIPPING DIGITAL</text:p>
          </table:table-cell>
          <table:table-cell table:style-name="ce12"/>
          <table:table-cell table:style-name="ce16"/>
          <table:table-cell table:style-name="ce13"/>
          <table:table-cell office:value-type="float" office:value="45000" table:style-name="ce14">
            <text:p>4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9286986000182 - INTELVOICE TECNOLOGIA LTDA. EPP</text:p>
          </table:table-cell>
          <table:table-cell office:value-type="string" table:style-name="ce16">
            <text:p>MANUTENCAO SISTEMA CFTV EM DIVERSOS ENDEREC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260</text:p>
          </table:table-cell>
          <table:table-cell office:value-type="float" office:value="4541.6499999999996" table:style-name="ce14">
            <text:p>4.541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9371678000155 - JAIR CARIMBOS E ARTIGOS DE PAPELARIA LTDA EPP</text:p>
          </table:table-cell>
          <table:table-cell office:value-type="string" table:style-name="ce16">
            <text:p>CONFECCAO E FORNECIMENTO DE CARIMB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135</text:p>
          </table:table-cell>
          <table:table-cell office:value-type="float" office:value="0" table:style-name="ce14">
            <text:p>0,00</text:p>
          </table:table-cell>
          <table:table-cell office:value-type="float" office:value="1127.6500000000001" table:style-name="ce14">
            <text:p>1.127,6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FECCAO E FORNECIMENTO DE CARIMB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6.44" table:style-name="ce14">
            <text:p>176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FECCAO E FORNECIMENTO DE CARIMB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25.8599999999999" table:style-name="ce14">
            <text:p>1.125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FECCAO E FORNECIMENTO DE CARIMB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23.22" table:style-name="ce14">
            <text:p>423,2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FECCAO E FORNECIMENTO DE CARIMB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0.01" table:style-name="ce14">
            <text:p>250,0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FECCAO E FORNECIMENTO DE CARIMB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0.55" table:style-name="ce14">
            <text:p>320,5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FECCAO E FORNECIMENTO DE CARIMBOS</text:p>
          </table:table-cell>
          <table:table-cell table:style-name="ce12"/>
          <table:table-cell table:style-name="ce16"/>
          <table:table-cell table:style-name="ce13"/>
          <table:table-cell office:value-type="float" office:value="12769.91" table:style-name="ce14">
            <text:p>12.769,9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FECCAO E FORNECIMENTO DE CARIMBOS</text:p>
          </table:table-cell>
          <table:table-cell table:style-name="ce12"/>
          <table:table-cell table:style-name="ce16"/>
          <table:table-cell office:value-type="string" table:style-name="ce13">
            <text:p>2018NE00990</text:p>
          </table:table-cell>
          <table:table-cell office:value-type="float" office:value="1180.0899999999999" table:style-name="ce14">
            <text:p>1.180,0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9601195000108 - ZORG - TELECOM COMERCIO E SERVIÇOS DE TEL LTD</text:p>
          </table:table-cell>
          <table:table-cell office:value-type="string" table:style-name="ce16">
            <text:p>MANUTENCAO EM SIST. DE MONITORAMENTO POR CFTV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298</text:p>
          </table:table-cell>
          <table:table-cell office:value-type="float" office:value="0" table:style-name="ce14">
            <text:p>0,00</text:p>
          </table:table-cell>
          <table:table-cell office:value-type="float" office:value="278" table:style-name="ce14">
            <text:p>278,00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MANUTENCAO EM SIST. DE MONITORAMENTO POR CFTV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8" table:style-name="ce14">
            <text:p>27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SIST. DE MONITORAMENTO POR CFTV</text:p>
          </table:table-cell>
          <table:table-cell table:style-name="ce12"/>
          <table:table-cell table:style-name="ce16"/>
          <table:table-cell table:style-name="ce13"/>
          <table:table-cell office:value-type="float" office:value="1390" table:style-name="ce14">
            <text:p>1.3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CENTRAIS PRIVADAS TIPO PABX</text:p>
          </table:table-cell>
          <table:table-cell table:style-name="ce12"/>
          <table:table-cell table:style-name="ce16"/>
          <table:table-cell office:value-type="string" table:style-name="ce13">
            <text:p>2018NE00326</text:p>
          </table:table-cell>
          <table:table-cell office:value-type="float" office:value="0" table:style-name="ce14">
            <text:p>0,00</text:p>
          </table:table-cell>
          <table:table-cell office:value-type="float" office:value="19292.080000000002" table:style-name="ce14">
            <text:p>19.292,0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CENTRAIS PRIVADAS TIPO PABX</text:p>
          </table:table-cell>
          <table:table-cell table:style-name="ce12"/>
          <table:table-cell table:style-name="ce16"/>
          <table:table-cell table:style-name="ce13"/>
          <table:table-cell office:value-type="float" office:value="62653.65" table:style-name="ce14">
            <text:p>62.653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LOCACAO E MANUT CENTRAL PRIVADA-PABX</text:p>
          </table:table-cell>
          <table:table-cell table:style-name="ce12"/>
          <table:table-cell table:style-name="ce16"/>
          <table:table-cell office:value-type="string" table:style-name="ce13">
            <text:p>2018NE00345</text:p>
          </table:table-cell>
          <table:table-cell office:value-type="float" office:value="0" table:style-name="ce14">
            <text:p>0,00</text:p>
          </table:table-cell>
          <table:table-cell office:value-type="float" office:value="5240.5600000000004" table:style-name="ce14">
            <text:p>5.240,56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CONTR. LOCACAO E MANUT CENTRAL PRIVADA-PABX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240.5600000000004" table:style-name="ce14">
            <text:p>5.240,5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LOCACAO E MANUT CENTRAL PRIVADA-PABX</text:p>
          </table:table-cell>
          <table:table-cell table:style-name="ce12"/>
          <table:table-cell table:style-name="ce16"/>
          <table:table-cell table:style-name="ce13"/>
          <table:table-cell office:value-type="float" office:value="47165.04" table:style-name="ce14">
            <text:p>47.165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BX - INSTALACAO E ASSISTENCIA TECNICA</text:p>
          </table:table-cell>
          <table:table-cell table:style-name="ce12"/>
          <table:table-cell table:style-name="ce16"/>
          <table:table-cell office:value-type="string" table:style-name="ce13">
            <text:p>2018NE00419</text:p>
          </table:table-cell>
          <table:table-cell office:value-type="float" office:value="104599.18" table:style-name="ce14">
            <text:p>104.599,1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BX - INSTALACAO E ASSISTENCIA TECNICA</text:p>
          </table:table-cell>
          <table:table-cell table:style-name="ce12"/>
          <table:table-cell table:style-name="ce16"/>
          <table:table-cell office:value-type="string" table:style-name="ce13">
            <text:p>2018NE00427</text:p>
          </table:table-cell>
          <table:table-cell office:value-type="float" office:value="0" table:style-name="ce14">
            <text:p>0,00</text:p>
          </table:table-cell>
          <table:table-cell office:value-type="float" office:value="120" table:style-name="ce14">
            <text:p>12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BX - INSTALACAO E ASSISTENCIA TECNICA</text:p>
          </table:table-cell>
          <table:table-cell table:style-name="ce12"/>
          <table:table-cell table:style-name="ce16"/>
          <table:table-cell table:style-name="ce13"/>
          <table:table-cell office:value-type="float" office:value="120" table:style-name="ce14">
            <text:p>1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BX - INSTALACAO E ASSISTENCIA TECNICA</text:p>
          </table:table-cell>
          <table:table-cell table:style-name="ce12"/>
          <table:table-cell table:style-name="ce16"/>
          <table:table-cell office:value-type="string" table:style-name="ce13">
            <text:p>2018NE00428</text:p>
          </table:table-cell>
          <table:table-cell office:value-type="float" office:value="0" table:style-name="ce14">
            <text:p>0,00</text:p>
          </table:table-cell>
          <table:table-cell office:value-type="float" office:value="8927.59" table:style-name="ce14">
            <text:p>8.927,5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BX - INSTALACAO E ASSISTENCIA TECN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263.08" table:style-name="ce14">
            <text:p>9.263,08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PABX - INSTALACAO E ASSISTENCIA TECN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521.61" table:style-name="ce14">
            <text:p>9.521,6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BX - INSTALACAO E ASSISTENCIA TECNICA</text:p>
          </table:table-cell>
          <table:table-cell table:style-name="ce12"/>
          <table:table-cell table:style-name="ce16"/>
          <table:table-cell table:style-name="ce13"/>
          <table:table-cell office:value-type="float" office:value="104479.18" table:style-name="ce14">
            <text:p>104.479,1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BX - INSTALACAO E ASSISTENCIA TECNICA</text:p>
          </table:table-cell>
          <table:table-cell table:style-name="ce12"/>
          <table:table-cell table:style-name="ce16"/>
          <table:table-cell office:value-type="string" table:style-name="ce13">
            <text:p>2018NE01106</text:p>
          </table:table-cell>
          <table:table-cell office:value-type="float" office:value="75" table:style-name="ce14">
            <text:p>7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BX - INSTALACAO E ASSISTENCIA TECNICA</text:p>
          </table:table-cell>
          <table:table-cell table:style-name="ce12"/>
          <table:table-cell table:style-name="ce16"/>
          <table:table-cell office:value-type="string" table:style-name="ce13">
            <text:p>2018NE01205</text:p>
          </table:table-cell>
          <table:table-cell office:value-type="float" office:value="81.95" table:style-name="ce14">
            <text:p>81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9622294000168 - AXXON OIL LUBRIFICANTES LTDA - ME</text:p>
          </table:table-cell>
          <table:table-cell office:value-type="string" table:style-name="ce16">
            <text:p>LUBRIFICANTES AUTOMOTIV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251</text:p>
          </table:table-cell>
          <table:table-cell office:value-type="float" office:value="0" table:style-name="ce14">
            <text:p>0,00</text:p>
          </table:table-cell>
          <table:table-cell office:value-type="float" office:value="6144.56" table:style-name="ce14">
            <text:p>6.144,5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UBRIFICANTES AUTOMOTIVOS</text:p>
          </table:table-cell>
          <table:table-cell table:style-name="ce12"/>
          <table:table-cell table:style-name="ce16"/>
          <table:table-cell table:style-name="ce13"/>
          <table:table-cell office:value-type="float" office:value="6144.56" table:style-name="ce14">
            <text:p>6.144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9643921000147 - SPELL COM.SERV.DE AR CONDICIONADO LTDA-EPP</text:p>
          </table:table-cell>
          <table:table-cell office:value-type="string" table:style-name="ce16">
            <text:p>REMANUF. 02 COMPRES. AR COND ED. RAF.BARR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207</text:p>
          </table:table-cell>
          <table:table-cell office:value-type="float" office:value="14000" table:style-name="ce14">
            <text:p>1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9804205807 - VICENCIA RODRIGUES FRANZESE</text:p>
          </table:table-cell>
          <table:table-cell office:value-type="string" table:style-name="ce16">
            <text:p>LOCACAO P.J. DE SANTO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171</text:p>
          </table:table-cell>
          <table:table-cell office:value-type="float" office:value="0" table:style-name="ce14">
            <text:p>0,00</text:p>
          </table:table-cell>
          <table:table-cell office:value-type="float" office:value="1777.68" table:style-name="ce14">
            <text:p>1.777,6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P.J. DE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824.59" table:style-name="ce14">
            <text:p>6.824,59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LOCACAO P.J. DE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313.45" table:style-name="ce14">
            <text:p>7.313,4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P.J. DE SANTOS</text:p>
          </table:table-cell>
          <table:table-cell table:style-name="ce12"/>
          <table:table-cell table:style-name="ce16"/>
          <table:table-cell table:style-name="ce13"/>
          <table:table-cell office:value-type="float" office:value="63996.480000000003" table:style-name="ce14">
            <text:p>63.996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0091470803 - MARCELO GOBBO ALVES</text:p>
          </table:table-cell>
          <table:table-cell office:value-type="string" table:style-name="ce16">
            <text:p>LOC PJ GUARARAPE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688</text:p>
          </table:table-cell>
          <table:table-cell office:value-type="float" office:value="13200" table:style-name="ce14">
            <text:p>13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 PJ GUARARAPES</text:p>
          </table:table-cell>
          <table:table-cell table:style-name="ce12"/>
          <table:table-cell table:style-name="ce16"/>
          <table:table-cell office:value-type="string" table:style-name="ce13">
            <text:p>2018NE00698</text:p>
          </table:table-cell>
          <table:table-cell office:value-type="float" office:value="6600" table:style-name="ce14">
            <text:p>6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0189937890 - LUIZ REINA FILHO</text:p>
          </table:table-cell>
          <table:table-cell office:value-type="string" table:style-name="ce16">
            <text:p>LOCACAO NA CIDADE DE BAURU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33</text:p>
          </table:table-cell>
          <table:table-cell office:value-type="float" office:value="17967.599999999999" table:style-name="ce14">
            <text:p>17.967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0265328000193 - ALPR ELEVADORES LTDA EPP</text:p>
          </table:table-cell>
          <table:table-cell office:value-type="string" table:style-name="ce16">
            <text:p>MANUTENCAO PLATAFORMA ELEVATORIA EM BARUERI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224</text:p>
          </table:table-cell>
          <table:table-cell office:value-type="float" office:value="0" table:style-name="ce14">
            <text:p>0,00</text:p>
          </table:table-cell>
          <table:table-cell office:value-type="float" office:value="2900" table:style-name="ce14">
            <text:p>2.900,00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MANUTENCAO PLATAFORMA ELEVATORIA EM BARUERI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50" table:style-name="ce14">
            <text:p>1.4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PLATAFORMA ELEVATORIA EM BARUERI</text:p>
          </table:table-cell>
          <table:table-cell table:style-name="ce12"/>
          <table:table-cell table:style-name="ce16"/>
          <table:table-cell table:style-name="ce13"/>
          <table:table-cell office:value-type="float" office:value="15950" table:style-name="ce14">
            <text:p>15.9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 CORR PREV ELEVADORES DVS UNIDA MP</text:p>
          </table:table-cell>
          <table:table-cell table:style-name="ce12"/>
          <table:table-cell table:style-name="ce16"/>
          <table:table-cell office:value-type="string" table:style-name="ce13">
            <text:p>2018NE00949</text:p>
          </table:table-cell>
          <table:table-cell office:value-type="float" office:value="0" table:style-name="ce14">
            <text:p>0,00</text:p>
          </table:table-cell>
          <table:table-cell office:value-type="float" office:value="578" table:style-name="ce14">
            <text:p>57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 CORR PREV ELEVADORES DVS UNIDA MP</text:p>
          </table:table-cell>
          <table:table-cell table:style-name="ce12"/>
          <table:table-cell table:style-name="ce16"/>
          <table:table-cell table:style-name="ce13"/>
          <table:table-cell office:value-type="float" office:value="4046" table:style-name="ce14">
            <text:p>4.04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0312101000151 - RA TELECOM LTDA-EPP</text:p>
          </table:table-cell>
          <table:table-cell office:value-type="string" table:style-name="ce16">
            <text:p>LOCACAO PABX BARRA FUND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132</text:p>
          </table:table-cell>
          <table:table-cell office:value-type="float" office:value="0" table:style-name="ce14">
            <text:p>0,00</text:p>
          </table:table-cell>
          <table:table-cell office:value-type="float" office:value="1307.3800000000001" table:style-name="ce14">
            <text:p>1.307,3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PABX BARRA FUND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23.22" table:style-name="ce14">
            <text:p>1.423,22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LOCACAO PABX BARRA FUND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65.3" table:style-name="ce14">
            <text:p>1.365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PABX BARRA FUND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83.99" table:style-name="ce14">
            <text:p>1.483,9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PABX BARRA FUND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93.56" table:style-name="ce14">
            <text:p>1.393,5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PABX BARRA FUNDA</text:p>
          </table:table-cell>
          <table:table-cell table:style-name="ce12"/>
          <table:table-cell table:style-name="ce16"/>
          <table:table-cell table:style-name="ce13"/>
          <table:table-cell office:value-type="float" office:value="2730.6" table:style-name="ce14">
            <text:p>2.730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PABX P/BARRA FUNDA E SENADOR FEIJO</text:p>
          </table:table-cell>
          <table:table-cell table:style-name="ce12"/>
          <table:table-cell table:style-name="ce16"/>
          <table:table-cell office:value-type="string" table:style-name="ce13">
            <text:p>2018NE01550</text:p>
          </table:table-cell>
          <table:table-cell office:value-type="float" office:value="800" table:style-name="ce14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PABX P/BARRA FUNDA E SENADOR FEIJO</text:p>
          </table:table-cell>
          <table:table-cell table:style-name="ce12"/>
          <table:table-cell table:style-name="ce16"/>
          <table:table-cell office:value-type="string" table:style-name="ce13">
            <text:p>2018NE01551</text:p>
          </table:table-cell>
          <table:table-cell office:value-type="float" office:value="7800" table:style-name="ce14">
            <text:p>7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0345571000111 - EUROPAPER COMERCIAL EIRELI EPP</text:p>
          </table:table-cell>
          <table:table-cell office:value-type="string" table:style-name="ce16">
            <text:p>AQUISICAO DE SUPRIMENTOS DE ESCRITORI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70</text:p>
          </table:table-cell>
          <table:table-cell office:value-type="float" office:value="0" table:style-name="ce14">
            <text:p>0,00</text:p>
          </table:table-cell>
          <table:table-cell office:value-type="float" office:value="3342.98" table:style-name="ce14">
            <text:p>3.342,9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3342.98" table:style-name="ce14">
            <text:p>3.342,9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0477752000100 - MARUCHI E PAGNOZZI SOL.EM INFORMATICA LTDA ME</text:p>
          </table:table-cell>
          <table:table-cell office:value-type="string" table:style-name="ce16">
            <text:p>PORTOES ELETRONICOS_MANUTENCA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65</text:p>
          </table:table-cell>
          <table:table-cell office:value-type="float" office:value="15000" table:style-name="ce14">
            <text:p>1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0537152000181 - JOSE EDINIZ RIBEIRO PINTURAS-ME</text:p>
          </table:table-cell>
          <table:table-cell office:value-type="string" table:style-name="ce16">
            <text:p>SERV.PINTURA EM IMOVEIS DESTA INSTITUOCA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600</text:p>
          </table:table-cell>
          <table:table-cell office:value-type="float" office:value="120000" table:style-name="ce14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PINTURA EM IMOVEIS DESTA INSTITUOCAO</text:p>
          </table:table-cell>
          <table:table-cell table:style-name="ce12"/>
          <table:table-cell table:style-name="ce16"/>
          <table:table-cell office:value-type="string" table:style-name="ce13">
            <text:p>2018NE00618</text:p>
          </table:table-cell>
          <table:table-cell office:value-type="float" office:value="0" table:style-name="ce14">
            <text:p>0,00</text:p>
          </table:table-cell>
          <table:table-cell office:value-type="float" office:value="14747.62" table:style-name="ce14">
            <text:p>14.747,6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PINTURA EM IMOVEIS DESTA INSTITUOC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982.8" table:style-name="ce14">
            <text:p>7.982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PINTURA EM IMOVEIS DESTA INSTITUOC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430.03" table:style-name="ce14">
            <text:p>29.430,0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PINTURA EM IMOVEIS DESTA INSTITUOCAO</text:p>
          </table:table-cell>
          <table:table-cell table:style-name="ce12"/>
          <table:table-cell table:style-name="ce16"/>
          <table:table-cell table:style-name="ce13"/>
          <table:table-cell office:value-type="float" office:value="120000" table:style-name="ce14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PINTURA EM IMOVEIS DESTA INSTITUOCAO</text:p>
          </table:table-cell>
          <table:table-cell table:style-name="ce12"/>
          <table:table-cell table:style-name="ce16"/>
          <table:table-cell office:value-type="string" table:style-name="ce13">
            <text:p>2018NE01509</text:p>
          </table:table-cell>
          <table:table-cell office:value-type="float" office:value="106000" table:style-name="ce14">
            <text:p>10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0658360000139 - ATENAS ELEVADORES LTDA - ME</text:p>
          </table:table-cell>
          <table:table-cell office:value-type="string" table:style-name="ce16">
            <text:p>MANUTENCAO PLATAFORMA HIDRAULICA - ARACATUB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198</text:p>
          </table:table-cell>
          <table:table-cell office:value-type="float" office:value="0" table:style-name="ce14">
            <text:p>0,00</text:p>
          </table:table-cell>
          <table:table-cell office:value-type="float" office:value="316.83999999999997" table:style-name="ce14">
            <text:p>316,84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MANUTENCAO PLATAFORMA HIDRAULICA - ARACATU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6.83999999999997" table:style-name="ce14">
            <text:p>316,8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PLATAFORMA HIDRAULICA - ARACATUBA</text:p>
          </table:table-cell>
          <table:table-cell table:style-name="ce12"/>
          <table:table-cell table:style-name="ce16"/>
          <table:table-cell table:style-name="ce13"/>
          <table:table-cell office:value-type="float" office:value="3485.24" table:style-name="ce14">
            <text:p>3.485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 CORR PREV ELEVADORES DVS UNIDA MP</text:p>
          </table:table-cell>
          <table:table-cell table:style-name="ce12"/>
          <table:table-cell table:style-name="ce16"/>
          <table:table-cell office:value-type="string" table:style-name="ce13">
            <text:p>2018NE00946</text:p>
          </table:table-cell>
          <table:table-cell office:value-type="float" office:value="7000" table:style-name="ce14">
            <text:p>7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0663841000132 - H.E.C. DISTR.DE GÁS E ÁGUA MINERAL LTDA EPP</text:p>
          </table:table-cell>
          <table:table-cell office:value-type="string" table:style-name="ce16">
            <text:p>AGUA MINERAL 20L AR TAUBATE DVS PJ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49</text:p>
          </table:table-cell>
          <table:table-cell office:value-type="float" office:value="0" table:style-name="ce14">
            <text:p>0,00</text:p>
          </table:table-cell>
          <table:table-cell office:value-type="float" office:value="370.5" table:style-name="ce14">
            <text:p>370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20L AR TAUBATE DVS PJ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2.5" table:style-name="ce14">
            <text:p>332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20L AR TAUBATE DVS PJ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65.5" table:style-name="ce14">
            <text:p>465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20L AR TAUBATE DVS PJ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61" table:style-name="ce14">
            <text:p>361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20L AR TAUBATE DVS PJ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4" table:style-name="ce14">
            <text:p>304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AGUA MINERAL 20L AR TAUBATE DVS PJ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1.5" table:style-name="ce14">
            <text:p>351,5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AGUA MINERAL 20L AR TAUBATE DVS PJ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61" table:style-name="ce14">
            <text:p>361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AGUA MINERAL 20L AR TAUBATE DVS PJS</text:p>
          </table:table-cell>
          <table:table-cell table:style-name="ce12"/>
          <table:table-cell table:style-name="ce16"/>
          <table:table-cell table:style-name="ce13"/>
          <table:table-cell office:value-type="float" office:value="6080" table:style-name="ce14">
            <text:p>6.0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0665056834 - KAZUYOSHI YOKOMIZO</text:p>
          </table:table-cell>
          <table:table-cell office:value-type="string" table:style-name="ce16">
            <text:p>LOCACAO IMOVEL PARA A PJ DE MAIRIPOR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62</text:p>
          </table:table-cell>
          <table:table-cell office:value-type="float" office:value="0" table:style-name="ce14">
            <text:p>0,00</text:p>
          </table:table-cell>
          <table:table-cell office:value-type="float" office:value="5658.06" table:style-name="ce14">
            <text:p>5.658,06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IMOVEL PARA A PJ DE MAIRIPO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658.06" table:style-name="ce14">
            <text:p>5.658,0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PARA A PJ DE MAIRIPORA</text:p>
          </table:table-cell>
          <table:table-cell table:style-name="ce12"/>
          <table:table-cell table:style-name="ce16"/>
          <table:table-cell table:style-name="ce13"/>
          <table:table-cell office:value-type="float" office:value="79261.2" table:style-name="ce14">
            <text:p>79.261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0896293000190 - L.M. CONSERVACAO PREDIAL LTDA - ME</text:p>
          </table:table-cell>
          <table:table-cell office:value-type="string" table:style-name="ce16">
            <text:p>PRESTACAO SERVICO DE LIMPEZA-CAPITAL/INTERIOR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411</text:p>
          </table:table-cell>
          <table:table-cell office:value-type="float" office:value="195118.97" table:style-name="ce14">
            <text:p>195.118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office:value-type="string" table:style-name="ce13">
            <text:p>2018NE00414</text:p>
          </table:table-cell>
          <table:table-cell office:value-type="float" office:value="0" table:style-name="ce14">
            <text:p>0,00</text:p>
          </table:table-cell>
          <table:table-cell office:value-type="float" office:value="10249.83" table:style-name="ce14">
            <text:p>10.249,8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47.05" table:style-name="ce14">
            <text:p>347,0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954.1" table:style-name="ce14">
            <text:p>9.954,1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42.78" table:style-name="ce14">
            <text:p>642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584.11" table:style-name="ce14">
            <text:p>10.584,1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37.36" table:style-name="ce14">
            <text:p>737,3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362.06" table:style-name="ce14">
            <text:p>12.362,0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23.91" table:style-name="ce14">
            <text:p>2.523,9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3.29" table:style-name="ce14">
            <text:p>193,2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532.59" table:style-name="ce14">
            <text:p>14.532,5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68.0700000000002" table:style-name="ce14">
            <text:p>2.268,0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473.58" table:style-name="ce14">
            <text:p>14.473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73.45" table:style-name="ce14">
            <text:p>1.173,4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635.810000000001" table:style-name="ce14">
            <text:p>16.635,8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41.5" table:style-name="ce14">
            <text:p>1.341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195118.97" table:style-name="ce14">
            <text:p>195.118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0928126000184 - REAK SEGURANçA E VIGILANCIA PATRIMONIAL LTDA</text:p>
          </table:table-cell>
          <table:table-cell office:value-type="string" table:style-name="ce16">
            <text:p>CONTRAT.EMERGENCIAL DE SERVICOS DE VIGILANCI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829</text:p>
          </table:table-cell>
          <table:table-cell office:value-type="float" office:value="0" table:style-name="ce14">
            <text:p>0,00</text:p>
          </table:table-cell>
          <table:table-cell office:value-type="float" office:value="19370.560000000001" table:style-name="ce14">
            <text:p>19.370,5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EMERGENCIAL DE SERVICOS DE VIGILANC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2828.78" table:style-name="ce14">
            <text:p>52.828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EMERGENCIAL DE SERVICOS DE VIGILANC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458.230000000003" table:style-name="ce14">
            <text:p>33.458,2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EMERGENCIAL DE SERVICOS DE VIGILANCIA</text:p>
          </table:table-cell>
          <table:table-cell table:style-name="ce12"/>
          <table:table-cell table:style-name="ce16"/>
          <table:table-cell table:style-name="ce13"/>
          <table:table-cell office:value-type="float" office:value="124604.52" table:style-name="ce14">
            <text:p>124.604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DE EMPRESA P/ SERVICOS DE VIGILANCI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420</text:p>
          </table:table-cell>
          <table:table-cell office:value-type="float" office:value="0" table:style-name="ce14">
            <text:p>0,00</text:p>
          </table:table-cell>
          <table:table-cell office:value-type="float" office:value="320574.62" table:style-name="ce14">
            <text:p>320.574,6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DE EMPRESA P/ SERVICOS DE VIGILANC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0213.86" table:style-name="ce14">
            <text:p>320.213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DE EMPRESA P/ SERVICOS DE VIGILANC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9416.26" table:style-name="ce14">
            <text:p>319.416,2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DE EMPRESA P/ SERVICOS DE VIGILANC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124.48" table:style-name="ce14">
            <text:p>23.124,4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DE EMPRESA P/ SERVICOS DE VIGILANC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7613.43" table:style-name="ce14">
            <text:p>327.613,4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DE EMPRESA P/ SERVICOS DE VIGILANC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8242.88" table:style-name="ce14">
            <text:p>308.242,88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CONTRAT. DE EMPRESA P/ SERVICOS DE VIGILANC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4784.65000000002" table:style-name="ce14">
            <text:p>274.784,6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DE EMPRESA P/ SERVICOS DE VIGILANCIA</text:p>
          </table:table-cell>
          <table:table-cell table:style-name="ce12"/>
          <table:table-cell table:style-name="ce16"/>
          <table:table-cell table:style-name="ce13"/>
          <table:table-cell office:value-type="float" office:value="2422348.33" table:style-name="ce14">
            <text:p>2.422.348,3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DE EMPRESA P/ SERVICOS DE VIGILANCIA</text:p>
          </table:table-cell>
          <table:table-cell table:style-name="ce12"/>
          <table:table-cell table:style-name="ce16"/>
          <table:table-cell office:value-type="string" table:style-name="ce13">
            <text:p>2018NE01244</text:p>
          </table:table-cell>
          <table:table-cell office:value-type="float" office:value="300812.79999999999" table:style-name="ce14">
            <text:p>300.812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1239839000101 - REPELIMP LTDA ME</text:p>
          </table:table-cell>
          <table:table-cell office:value-type="string" table:style-name="ce16">
            <text:p>DESINSETIZACAO PJ FRANCA MPSP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1248</text:p>
          </table:table-cell>
          <table:table-cell office:value-type="float" office:value="750" table:style-name="ce14">
            <text:p>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1325676000171 - BANGUES COMERCIO E REPRESENTAÇÕES LTDA</text:p>
          </table:table-cell>
          <table:table-cell office:value-type="string" table:style-name="ce16">
            <text:p>AQUISICAO DE MAT. CONSUMO DE INFORMATIC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418</text:p>
          </table:table-cell>
          <table:table-cell office:value-type="float" office:value="4360" table:style-name="ce14">
            <text:p>4.3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1352787000177 - GTERMICA COMERCIO SOLUÇOES E SERVIÇOS EIRELLI</text:p>
          </table:table-cell>
          <table:table-cell office:value-type="string" table:style-name="ce16">
            <text:p>MANUTENCAO PREV. E CORRET. EM AR CONDICIONAD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252</text:p>
          </table:table-cell>
          <table:table-cell office:value-type="float" office:value="0" table:style-name="ce14">
            <text:p>0,00</text:p>
          </table:table-cell>
          <table:table-cell office:value-type="float" office:value="5590.79" table:style-name="ce14">
            <text:p>5.590,79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MANUTENCAO PREV. E CORRET. EM AR CONDICIONAD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590.79" table:style-name="ce14">
            <text:p>5.590,7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PREV. E CORRET. EM AR CONDICIONADO</text:p>
          </table:table-cell>
          <table:table-cell table:style-name="ce12"/>
          <table:table-cell table:style-name="ce16"/>
          <table:table-cell table:style-name="ce13"/>
          <table:table-cell office:value-type="float" office:value="61498.69" table:style-name="ce14">
            <text:p>61.498,6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1383621000118 - SIE SERVICOS CURSOS COM PECAS INDUSTRIAIS</text:p>
          </table:table-cell>
          <table:table-cell office:value-type="string" table:style-name="ce16">
            <text:p>MANUTENCAO APARELHOS AR CONDICIONADO ED. SEDE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60</text:p>
          </table:table-cell>
          <table:table-cell office:value-type="float" office:value="0" table:style-name="ce14">
            <text:p>0,00</text:p>
          </table:table-cell>
          <table:table-cell office:value-type="float" office:value="12803.98" table:style-name="ce14">
            <text:p>12.803,9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APARELHOS AR CONDICIONADO ED. SED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803.98" table:style-name="ce14">
            <text:p>12.803,9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APARELHOS AR CONDICIONADO ED. SED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803.89" table:style-name="ce14">
            <text:p>12.803,8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APARELHOS AR CONDICIONADO ED. SED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803.98" table:style-name="ce14">
            <text:p>12.803,9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APARELHOS AR CONDICIONADO ED. SED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804.07" table:style-name="ce14">
            <text:p>12.804,0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APARELHOS AR CONDICIONADO ED. SEDE</text:p>
          </table:table-cell>
          <table:table-cell table:style-name="ce12"/>
          <table:table-cell table:style-name="ce16"/>
          <table:table-cell table:style-name="ce13"/>
          <table:table-cell office:value-type="float" office:value="38411.94" table:style-name="ce14">
            <text:p>38.411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1440115000113 - PERSI ANIL COM E SERVICOS EIRELLI ME</text:p>
          </table:table-cell>
          <table:table-cell office:value-type="string" table:style-name="ce16">
            <text:p>AQUISICAO DE PERSIANAS VERTICAI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644</text:p>
          </table:table-cell>
          <table:table-cell office:value-type="float" office:value="0" table:style-name="ce14">
            <text:p>0,00</text:p>
          </table:table-cell>
          <table:table-cell office:value-type="float" office:value="2674" table:style-name="ce14">
            <text:p>2.67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PERSIANAS VERTICAI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130.5" table:style-name="ce14">
            <text:p>6.130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PERSIANAS VERTICAI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849.5" table:style-name="ce14">
            <text:p>4.849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PERSIANAS VERTICAI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686" table:style-name="ce14">
            <text:p>7.68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PERSIANAS VERTICAIS</text:p>
          </table:table-cell>
          <table:table-cell table:style-name="ce12"/>
          <table:table-cell table:style-name="ce16"/>
          <table:table-cell table:style-name="ce13"/>
          <table:table-cell office:value-type="float" office:value="28050" table:style-name="ce14">
            <text:p>28.0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1472645000143 - FLEX ELEVADORES COM. PEÇAS E MANUTENÇÃO LTDA</text:p>
          </table:table-cell>
          <table:table-cell office:value-type="string" table:style-name="ce16">
            <text:p>MAN CORR PREV ELEVADORES DVS UNIDA MP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948</text:p>
          </table:table-cell>
          <table:table-cell office:value-type="float" office:value="0" table:style-name="ce14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 CORR PREV ELEVADORES DVS UNIDA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00" table:style-name="ce14">
            <text:p>1.2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 CORR PREV ELEVADORES DVS UNIDA MP</text:p>
          </table:table-cell>
          <table:table-cell table:style-name="ce12"/>
          <table:table-cell table:style-name="ce16"/>
          <table:table-cell table:style-name="ce13"/>
          <table:table-cell office:value-type="float" office:value="16800" table:style-name="ce14">
            <text:p>16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1613268000115 - SEVERINO JOSE DE OMENA ME</text:p>
          </table:table-cell>
          <table:table-cell office:value-type="string" table:style-name="ce16">
            <text:p>AGUA MINERAL PARA PJS ARARAS, LEME ITIRAPIN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21</text:p>
          </table:table-cell>
          <table:table-cell office:value-type="float" office:value="0" table:style-name="ce14">
            <text:p>0,00</text:p>
          </table:table-cell>
          <table:table-cell office:value-type="float" office:value="123.5" table:style-name="ce14">
            <text:p>123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S ARARAS, LEME ITIRAPIN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6" table:style-name="ce14">
            <text:p>26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S ARARAS, LEME ITIRAPIN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4.5" table:style-name="ce14">
            <text:p>294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S ARARAS, LEME ITIRAPIN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5" table:style-name="ce14">
            <text:p>28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S ARARAS, LEME ITIRAPIN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4.5" table:style-name="ce14">
            <text:p>104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S ARARAS, LEME ITIRAPIN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2.5" table:style-name="ce14">
            <text:p>332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S ARARAS, LEME ITIRAPIN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3" table:style-name="ce14">
            <text:p>133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ARA PJS ARARAS, LEME ITIRAPINA</text:p>
          </table:table-cell>
          <table:table-cell table:style-name="ce12"/>
          <table:table-cell table:style-name="ce16"/>
          <table:table-cell table:style-name="ce13"/>
          <table:table-cell office:value-type="float" office:value="3847.5" table:style-name="ce14">
            <text:p>3.847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1641205000172 - C.A.L.L. TAPECARIA LTDA.</text:p>
          </table:table-cell>
          <table:table-cell office:value-type="string" table:style-name="ce16">
            <text:p>REFORMA DE SOFAS DA SECRETARIA EXECUTIV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747</text:p>
          </table:table-cell>
          <table:table-cell office:value-type="float" office:value="0" table:style-name="ce14">
            <text:p>0,00</text:p>
          </table:table-cell>
          <table:table-cell office:value-type="float" office:value="6344" table:style-name="ce14">
            <text:p>6.34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FORMA DE SOFAS DA SECRETARIA EXECUTIVA</text:p>
          </table:table-cell>
          <table:table-cell table:style-name="ce12"/>
          <table:table-cell table:style-name="ce16"/>
          <table:table-cell table:style-name="ce13"/>
          <table:table-cell office:value-type="float" office:value="6344" table:style-name="ce14">
            <text:p>6.34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1683449800 - MANUEL BARBOSA DE SOUSA</text:p>
          </table:table-cell>
          <table:table-cell office:value-type="string" table:style-name="ce16">
            <text:p>LOCACAO DE IMOVEL P.J. DE DIADEM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322</text:p>
          </table:table-cell>
          <table:table-cell office:value-type="float" office:value="0" table:style-name="ce14">
            <text:p>0,00</text:p>
          </table:table-cell>
          <table:table-cell office:value-type="float" office:value="4165.74" table:style-name="ce14">
            <text:p>4.165,74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LOCACAO DE IMOVEL P.J. DE DIADEM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165.74" table:style-name="ce14">
            <text:p>4.165,7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P.J. DE DIADEMA</text:p>
          </table:table-cell>
          <table:table-cell table:style-name="ce12"/>
          <table:table-cell table:style-name="ce16"/>
          <table:table-cell table:style-name="ce13"/>
          <table:table-cell office:value-type="float" office:value="18217.32" table:style-name="ce14">
            <text:p>18.217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1719071000165 - R. SANTOS COM. DE PROD. ALIMENTICIOS EM GERAL</text:p>
          </table:table-cell>
          <table:table-cell office:value-type="string" table:style-name="ce16">
            <text:p>AQUISICAO DE ACUCAR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208</text:p>
          </table:table-cell>
          <table:table-cell office:value-type="float" office:value="0" table:style-name="ce14">
            <text:p>0,00</text:p>
          </table:table-cell>
          <table:table-cell office:value-type="float" office:value="7712" table:style-name="ce14">
            <text:p>7.712,0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AQUISICAO DE ACUCA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856" table:style-name="ce14">
            <text:p>3.85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ACUCAR</text:p>
          </table:table-cell>
          <table:table-cell table:style-name="ce12"/>
          <table:table-cell table:style-name="ce16"/>
          <table:table-cell table:style-name="ce13"/>
          <table:table-cell office:value-type="float" office:value="15424" table:style-name="ce14">
            <text:p>15.42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1879967000101 - FGF ADMINISTRACOES E PARTICIPACOES S/A</text:p>
          </table:table-cell>
          <table:table-cell office:value-type="string" table:style-name="ce16">
            <text:p>LOCACAO DE IMOVEL EM AMERICO BRASILIENSE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93</text:p>
          </table:table-cell>
          <table:table-cell office:value-type="float" office:value="0" table:style-name="ce14">
            <text:p>0,00</text:p>
          </table:table-cell>
          <table:table-cell office:value-type="float" office:value="4500" table:style-name="ce14">
            <text:p>4.500,00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LOCACAO DE IMOVEL EM AMERICO BRASILIENS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500" table:style-name="ce14">
            <text:p>4.5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EM AMERICO BRASILIENSE</text:p>
          </table:table-cell>
          <table:table-cell table:style-name="ce12"/>
          <table:table-cell table:style-name="ce16"/>
          <table:table-cell table:style-name="ce13"/>
          <table:table-cell office:value-type="float" office:value="49500" table:style-name="ce14">
            <text:p>49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1901975000107 - SLIM SUPRIMENTOS LTDA. EPP</text:p>
          </table:table-cell>
          <table:table-cell office:value-type="string" table:style-name="ce16">
            <text:p>AQ DE CARIMBOS AUTOMATICOS DE 6 DIGITO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1345</text:p>
          </table:table-cell>
          <table:table-cell office:value-type="float" office:value="0" table:style-name="ce14">
            <text:p>0,00</text:p>
          </table:table-cell>
          <table:table-cell office:value-type="float" office:value="533.5" table:style-name="ce14">
            <text:p>533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 DE CARIMBOS AUTOMATICOS DE 6 DIGITOS</text:p>
          </table:table-cell>
          <table:table-cell table:style-name="ce12"/>
          <table:table-cell table:style-name="ce16"/>
          <table:table-cell table:style-name="ce13"/>
          <table:table-cell office:value-type="float" office:value="533.5" table:style-name="ce14">
            <text:p>533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PAPEIS DIVERS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18</text:p>
          </table:table-cell>
          <table:table-cell office:value-type="float" office:value="0" table:style-name="ce14">
            <text:p>0,00</text:p>
          </table:table-cell>
          <table:table-cell office:value-type="float" office:value="549.6" table:style-name="ce14">
            <text:p>549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PAPEIS DIVERSOS</text:p>
          </table:table-cell>
          <table:table-cell table:style-name="ce12"/>
          <table:table-cell table:style-name="ce16"/>
          <table:table-cell table:style-name="ce13"/>
          <table:table-cell office:value-type="float" office:value="549.6" table:style-name="ce14">
            <text:p>549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office:value-type="string" table:style-name="ce13">
            <text:p>2018NE01076</text:p>
          </table:table-cell>
          <table:table-cell office:value-type="float" office:value="0" table:style-name="ce14">
            <text:p>0,00</text:p>
          </table:table-cell>
          <table:table-cell office:value-type="float" office:value="32512.799999999999" table:style-name="ce14">
            <text:p>32.512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10.0300000000002" table:style-name="ce14">
            <text:p>2.410,0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34922.83" table:style-name="ce14">
            <text:p>34.922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office:value-type="string" table:style-name="ce13">
            <text:p>2018NE01084</text:p>
          </table:table-cell>
          <table:table-cell office:value-type="float" office:value="0" table:style-name="ce14">
            <text:p>0,00</text:p>
          </table:table-cell>
          <table:table-cell office:value-type="float" office:value="12213.92" table:style-name="ce14">
            <text:p>12.213,9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52.49" table:style-name="ce14">
            <text:p>1.852,4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95.24" table:style-name="ce14">
            <text:p>1.395,2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19285.650000000001" table:style-name="ce14">
            <text:p>19.285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1948324000172 - EDUARDO MARTINS TERRAN FOTOGRAFIA - ME</text:p>
          </table:table-cell>
          <table:table-cell office:value-type="string" table:style-name="ce16">
            <text:p>CONTRAT.EMPRESA ESPEC. SERV.FOTOGRAFICO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691</text:p>
          </table:table-cell>
          <table:table-cell office:value-type="float" office:value="0" table:style-name="ce14">
            <text:p>0,00</text:p>
          </table:table-cell>
          <table:table-cell office:value-type="float" office:value="600" table:style-name="ce14">
            <text:p>6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EMPRESA ESPEC. SERV.FOTOGRAFICOS</text:p>
          </table:table-cell>
          <table:table-cell table:style-name="ce12"/>
          <table:table-cell table:style-name="ce16"/>
          <table:table-cell table:style-name="ce13"/>
          <table:table-cell office:value-type="float" office:value="600" table:style-name="ce14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çO DE TRATAMENTO DIGITAL EM FOTO GALERIA</text:p>
          </table:table-cell>
          <table:table-cell table:style-name="ce12"/>
          <table:table-cell table:style-name="ce16"/>
          <table:table-cell office:value-type="string" table:style-name="ce13">
            <text:p>2018NE01113</text:p>
          </table:table-cell>
          <table:table-cell office:value-type="float" office:value="500" table:style-name="ce14">
            <text:p>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2039966000111 - LINK CARD ADM DE BENEFICIOS EIRELI ME</text:p>
          </table:table-cell>
          <table:table-cell office:value-type="string" table:style-name="ce16">
            <text:p>GERENCIAMENTO DE ABASTECIMENTO DE COMBUSTIVEL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057</text:p>
          </table:table-cell>
          <table:table-cell office:value-type="float" office:value="0" table:style-name="ce14">
            <text:p>0,00</text:p>
          </table:table-cell>
          <table:table-cell office:value-type="float" office:value="29855.7" table:style-name="ce14">
            <text:p>29.855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GERENCIAMENTO DE ABASTECIMENTO DE COMBUSTI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7766.17" table:style-name="ce14">
            <text:p>57.766,1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GERENCIAMENTO DE ABASTECIMENTO DE COMBUSTI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7719.91" table:style-name="ce14">
            <text:p>57.719,9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GERENCIAMENTO DE ABASTECIMENTO DE COMBUSTI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8375.83" table:style-name="ce14">
            <text:p>48.375,8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GERENCIAMENTO DE ABASTECIMENTO DE COMBUSTI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7385.039999999994" table:style-name="ce14">
            <text:p>67.385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GERENCIAMENTO DE ABASTECIMENTO DE COMBUSTI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3351.08" table:style-name="ce14">
            <text:p>53.351,0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GERENCIAMENTO DE ABASTECIMENTO DE COMBUSTI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199.32" table:style-name="ce14">
            <text:p>60.199,3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GERENCIAMENTO DE ABASTECIMENTO DE COMBUSTI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7738.559999999998" table:style-name="ce14">
            <text:p>57.738,5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GERENCIAMENTO DE ABASTECIMENTO DE COMBUSTI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4648.5" table:style-name="ce14">
            <text:p>54.648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GERENCIAMENTO DE ABASTECIMENTO DE COMBUSTI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184.46" table:style-name="ce14">
            <text:p>51.184,4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GERENCIAMENTO DE ABASTECIMENTO DE COMBUSTI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593.94" table:style-name="ce14">
            <text:p>51.593,9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GERENCIAMENTO DE ABASTECIMENTO DE COMBUSTI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9771.5" table:style-name="ce14">
            <text:p>49.771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GERENCIAMENTO DE ABASTECIMENTO DE COMBUSTI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8965.4" table:style-name="ce14">
            <text:p>38.965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GERENCIAMENTO DE ABASTECIMENTO DE COMBUSTI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9404.68" table:style-name="ce14">
            <text:p>49.404,6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GERENCIAMENTO DE ABASTECIMENTO DE COMBUSTI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9513.74" table:style-name="ce14">
            <text:p>49.513,7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GERENCIAMENTO DE ABASTECIMENTO DE COMBUSTI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8649.71" table:style-name="ce14">
            <text:p>58.649,7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GERENCIAMENTO DE ABASTECIMENTO DE COMBUSTIVEL</text:p>
          </table:table-cell>
          <table:table-cell table:style-name="ce12"/>
          <table:table-cell table:style-name="ce16"/>
          <table:table-cell table:style-name="ce13"/>
          <table:table-cell office:value-type="float" office:value="1643942.52" table:style-name="ce14">
            <text:p>1.643.942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2256386000186 - TOP TRAD TRADUCOES E SERVS DE TEXTOS LTDA ME</text:p>
          </table:table-cell>
          <table:table-cell office:value-type="string" table:style-name="ce16">
            <text:p>TRADUCAO JURAMENTAD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598</text:p>
          </table:table-cell>
          <table:table-cell office:value-type="float" office:value="0" table:style-name="ce14">
            <text:p>0,00</text:p>
          </table:table-cell>
          <table:table-cell office:value-type="float" office:value="128" table:style-name="ce14">
            <text:p>12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TRADUCAO JURAMENTADA</text:p>
          </table:table-cell>
          <table:table-cell table:style-name="ce12"/>
          <table:table-cell table:style-name="ce16"/>
          <table:table-cell table:style-name="ce13"/>
          <table:table-cell office:value-type="float" office:value="128" table:style-name="ce14">
            <text:p>12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CAO EMPRESA P/VERSAO JUR. P/ESPANHOL</text:p>
          </table:table-cell>
          <table:table-cell table:style-name="ce12"/>
          <table:table-cell table:style-name="ce16"/>
          <table:table-cell office:value-type="string" table:style-name="ce13">
            <text:p>2018NE00646</text:p>
          </table:table-cell>
          <table:table-cell office:value-type="float" office:value="0" table:style-name="ce14">
            <text:p>0,00</text:p>
          </table:table-cell>
          <table:table-cell office:value-type="float" office:value="310" table:style-name="ce14">
            <text:p>31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CAO EMPRESA P/VERSAO JUR. P/ESPANHOL</text:p>
          </table:table-cell>
          <table:table-cell table:style-name="ce12"/>
          <table:table-cell table:style-name="ce16"/>
          <table:table-cell table:style-name="ce13"/>
          <table:table-cell office:value-type="float" office:value="310" table:style-name="ce14">
            <text:p>3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TRADUCAO JRUAMENTADA</text:p>
          </table:table-cell>
          <table:table-cell table:style-name="ce12"/>
          <table:table-cell table:style-name="ce16"/>
          <table:table-cell office:value-type="string" table:style-name="ce13">
            <text:p>2018NE00679</text:p>
          </table:table-cell>
          <table:table-cell office:value-type="float" office:value="0" table:style-name="ce14">
            <text:p>0,00</text:p>
          </table:table-cell>
          <table:table-cell office:value-type="float" office:value="238" table:style-name="ce14">
            <text:p>23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TRADUCAO JRUAMENTADA</text:p>
          </table:table-cell>
          <table:table-cell table:style-name="ce12"/>
          <table:table-cell table:style-name="ce16"/>
          <table:table-cell table:style-name="ce13"/>
          <table:table-cell office:value-type="float" office:value="238" table:style-name="ce14">
            <text:p>23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2330097000180 - RAZI MOTORS CENTRO TEC. REPARACAO AUTOMOTIVA</text:p>
          </table:table-cell>
          <table:table-cell office:value-type="string" table:style-name="ce16">
            <text:p>MANUTENCAO DE VEICULOS DA FROTA.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265</text:p>
          </table:table-cell>
          <table:table-cell office:value-type="float" office:value="0" table:style-name="ce14">
            <text:p>0,00</text:p>
          </table:table-cell>
          <table:table-cell office:value-type="float" office:value="924.12" table:style-name="ce14">
            <text:p>924,1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VEICULOS DA FROTA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333.51" table:style-name="ce14">
            <text:p>10.333,5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VEICULOS DA FROTA.</text:p>
          </table:table-cell>
          <table:table-cell table:style-name="ce12"/>
          <table:table-cell table:style-name="ce16"/>
          <table:table-cell table:style-name="ce13"/>
          <table:table-cell office:value-type="float" office:value="26242.74" table:style-name="ce14">
            <text:p>26.242,7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2439445000151 - ATTALEA EMPREENDIMENTOS IMOBILIARIOS LTDA.</text:p>
          </table:table-cell>
          <table:table-cell office:value-type="string" table:style-name="ce16">
            <text:p>LOCACAO DE IMOVEL NO MUNICIPIO DE SOROCAB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45</text:p>
          </table:table-cell>
          <table:table-cell office:value-type="float" office:value="0" table:style-name="ce14">
            <text:p>0,00</text:p>
          </table:table-cell>
          <table:table-cell office:value-type="float" office:value="49307.97" table:style-name="ce14">
            <text:p>49.307,97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LOCACAO DE IMOVEL NO MUNICIPIO DE SOROCA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9307.97" table:style-name="ce14">
            <text:p>49.307,9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O MUNICIPIO DE SOROCA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264.62" table:style-name="ce14">
            <text:p>65.264,62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LOCACAO DE IMOVEL NO MUNICIPIO DE SOROCA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8881.96" table:style-name="ce14">
            <text:p>58.881,9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O MUNICIPIO DE SOROCABA</text:p>
          </table:table-cell>
          <table:table-cell table:style-name="ce12"/>
          <table:table-cell table:style-name="ce16"/>
          <table:table-cell table:style-name="ce13"/>
          <table:table-cell office:value-type="float" office:value="411307.61" table:style-name="ce14">
            <text:p>411.307,6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2591321000197 - RASEK LOGISTICA E SUPRIMENTOS LTDA ME</text:p>
          </table:table-cell>
          <table:table-cell office:value-type="string" table:style-name="ce16">
            <text:p>AQUISICAO DE SUPRIMENTOS DE ESCRITORI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74</text:p>
          </table:table-cell>
          <table:table-cell office:value-type="float" office:value="0" table:style-name="ce14">
            <text:p>0,00</text:p>
          </table:table-cell>
          <table:table-cell office:value-type="float" office:value="1845.15" table:style-name="ce14">
            <text:p>1.845,1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1845.15" table:style-name="ce14">
            <text:p>1.845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office:value-type="string" table:style-name="ce13">
            <text:p>2018NE01085</text:p>
          </table:table-cell>
          <table:table-cell office:value-type="float" office:value="0" table:style-name="ce14">
            <text:p>0,00</text:p>
          </table:table-cell>
          <table:table-cell office:value-type="float" office:value="1047.9000000000001" table:style-name="ce14">
            <text:p>1.047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1047.9000000000001" table:style-name="ce14">
            <text:p>1.047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office:value-type="string" table:style-name="ce13">
            <text:p>2018NE01086</text:p>
          </table:table-cell>
          <table:table-cell office:value-type="float" office:value="0" table:style-name="ce14">
            <text:p>0,00</text:p>
          </table:table-cell>
          <table:table-cell office:value-type="float" office:value="3597.4" table:style-name="ce14">
            <text:p>3.597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3597.4" table:style-name="ce14">
            <text:p>3.597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office:value-type="string" table:style-name="ce13">
            <text:p>2018NE01087</text:p>
          </table:table-cell>
          <table:table-cell office:value-type="float" office:value="0" table:style-name="ce14">
            <text:p>0,00</text:p>
          </table:table-cell>
          <table:table-cell office:value-type="float" office:value="275.39999999999998" table:style-name="ce14">
            <text:p>275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275.39999999999998" table:style-name="ce14">
            <text:p>275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2899691000196 - MINETTO ELETRO REFRIGERACAO LTDA EPP</text:p>
          </table:table-cell>
          <table:table-cell office:value-type="string" table:style-name="ce16">
            <text:p>CONTR. EMPR. P/ MANUT. AR CONDICIONAD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217</text:p>
          </table:table-cell>
          <table:table-cell office:value-type="float" office:value="0" table:style-name="ce14">
            <text:p>0,00</text:p>
          </table:table-cell>
          <table:table-cell office:value-type="float" office:value="5634.8" table:style-name="ce14">
            <text:p>5.634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EMPR. P/ MANUT. AR CONDICIONADO</text:p>
          </table:table-cell>
          <table:table-cell table:style-name="ce12"/>
          <table:table-cell table:style-name="ce16"/>
          <table:table-cell table:style-name="ce13"/>
          <table:table-cell office:value-type="float" office:value="11269.6" table:style-name="ce14">
            <text:p>11.269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2904870000174 - DATA EQUIPAMENTOS DE SEGURANCA LTDA ME</text:p>
          </table:table-cell>
          <table:table-cell office:value-type="string" table:style-name="ce16">
            <text:p>AQUISICAO DE MATERIAL DE CONSUMO P/OFICIN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1056</text:p>
          </table:table-cell>
          <table:table-cell office:value-type="float" office:value="0" table:style-name="ce14">
            <text:p>0,00</text:p>
          </table:table-cell>
          <table:table-cell office:value-type="float" office:value="384" table:style-name="ce14">
            <text:p>38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L DE CONSUMO P/OFICINA</text:p>
          </table:table-cell>
          <table:table-cell table:style-name="ce12"/>
          <table:table-cell table:style-name="ce16"/>
          <table:table-cell table:style-name="ce13"/>
          <table:table-cell office:value-type="float" office:value="384" table:style-name="ce14">
            <text:p>3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2935143000174 - NOVA ALIANCA EMPRESA LIMPADORA LTDA EPP</text:p>
          </table:table-cell>
          <table:table-cell office:value-type="string" table:style-name="ce16">
            <text:p>SERV.DE LIMPEZA AMBUL MEDICO BRASILIA INTERI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53</text:p>
          </table:table-cell>
          <table:table-cell office:value-type="float" office:value="0" table:style-name="ce14">
            <text:p>0,00</text:p>
          </table:table-cell>
          <table:table-cell office:value-type="float" office:value="41353.06" table:style-name="ce14">
            <text:p>41.353,0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DE LIMPEZA AMBUL MEDICO BRASILIA INTERI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91.6" table:style-name="ce14">
            <text:p>991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DE LIMPEZA AMBUL MEDICO BRASILIA INTERIO</text:p>
          </table:table-cell>
          <table:table-cell table:style-name="ce12"/>
          <table:table-cell table:style-name="ce16"/>
          <table:table-cell table:style-name="ce13"/>
          <table:table-cell office:value-type="float" office:value="49754.29" table:style-name="ce14">
            <text:p>49.754,2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3099243000170 - SMITHS DETECTION BRASIL COM.EQUIPAMENTOS LTDA</text:p>
          </table:table-cell>
          <table:table-cell office:value-type="string" table:style-name="ce16">
            <text:p>MANUT. PREV. E CORRET. EM DETECTOR DE METAI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92</text:p>
          </table:table-cell>
          <table:table-cell office:value-type="float" office:value="25920" table:style-name="ce14">
            <text:p>25.9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3144127876 - MIRELA VASQUEZ BARBOSA</text:p>
          </table:table-cell>
          <table:table-cell office:value-type="string" table:style-name="ce16">
            <text:p>LOCACAO DE IMOVEL P.J. DE DIADEM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368</text:p>
          </table:table-cell>
          <table:table-cell office:value-type="float" office:value="9108.66" table:style-name="ce14">
            <text:p>9.108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P.J. DE DIADEMA</text:p>
          </table:table-cell>
          <table:table-cell table:style-name="ce12"/>
          <table:table-cell table:style-name="ce16"/>
          <table:table-cell office:value-type="string" table:style-name="ce13">
            <text:p>2018NE00396</text:p>
          </table:table-cell>
          <table:table-cell office:value-type="float" office:value="0" table:style-name="ce14">
            <text:p>0,00</text:p>
          </table:table-cell>
          <table:table-cell office:value-type="float" office:value="2249.17" table:style-name="ce14">
            <text:p>2.249,17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LOCACAO DE IMOVEL P.J. DE DIADEM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49.17" table:style-name="ce14">
            <text:p>2.249,1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P.J. DE DIADEMA</text:p>
          </table:table-cell>
          <table:table-cell table:style-name="ce12"/>
          <table:table-cell table:style-name="ce16"/>
          <table:table-cell table:style-name="ce13"/>
          <table:table-cell office:value-type="float" office:value="9108.66" table:style-name="ce14">
            <text:p>9.108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3328409000183 - 13A INFORMATICA E MATERIAL DE ESCRITORIO LTDA</text:p>
          </table:table-cell>
          <table:table-cell office:value-type="string" table:style-name="ce16">
            <text:p>AQUISCAO DE SUPRIMENTOS AUDIOVISUAI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834</text:p>
          </table:table-cell>
          <table:table-cell office:value-type="float" office:value="0" table:style-name="ce14">
            <text:p>0,00</text:p>
          </table:table-cell>
          <table:table-cell office:value-type="float" office:value="3553.52" table:style-name="ce14">
            <text:p>3.553,5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CAO DE SUPRIMENTOS AUDIOVISUAIS</text:p>
          </table:table-cell>
          <table:table-cell table:style-name="ce12"/>
          <table:table-cell table:style-name="ce16"/>
          <table:table-cell table:style-name="ce13"/>
          <table:table-cell office:value-type="float" office:value="3553.52" table:style-name="ce14">
            <text:p>3.553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3392222801 - MARINA TORRES LIMA</text:p>
          </table:table-cell>
          <table:table-cell office:value-type="string" table:style-name="ce16">
            <text:p>LOCACAO DE IMOVEL NA CIDADE DE CUBATA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156</text:p>
          </table:table-cell>
          <table:table-cell office:value-type="float" office:value="0" table:style-name="ce14">
            <text:p>0,00</text:p>
          </table:table-cell>
          <table:table-cell office:value-type="float" office:value="3890.7" table:style-name="ce14">
            <text:p>3.890,70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DE IMOVEL NA CIDADE DE CUBAT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890.7" table:style-name="ce14">
            <text:p>3.890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A CIDADE DE CUBATAO</text:p>
          </table:table-cell>
          <table:table-cell table:style-name="ce12"/>
          <table:table-cell table:style-name="ce16"/>
          <table:table-cell table:style-name="ce13"/>
          <table:table-cell office:value-type="float" office:value="40454.61" table:style-name="ce14">
            <text:p>40.454,6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3396258000109 - ORIGINAL LUBRIFICANTES LTDA</text:p>
          </table:table-cell>
          <table:table-cell office:value-type="string" table:style-name="ce16">
            <text:p>AQUISICAO DE MATERIAL DE CONSUMO P/OFICIN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1057</text:p>
          </table:table-cell>
          <table:table-cell office:value-type="float" office:value="0" table:style-name="ce14">
            <text:p>0,00</text:p>
          </table:table-cell>
          <table:table-cell office:value-type="float" office:value="971.56" table:style-name="ce14">
            <text:p>971,5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L DE CONSUMO P/OFICINA</text:p>
          </table:table-cell>
          <table:table-cell table:style-name="ce12"/>
          <table:table-cell table:style-name="ce16"/>
          <table:table-cell table:style-name="ce13"/>
          <table:table-cell office:value-type="float" office:value="971.56" table:style-name="ce14">
            <text:p>971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L DE CONSUMO P/OFICINA</text:p>
          </table:table-cell>
          <table:table-cell table:style-name="ce12"/>
          <table:table-cell table:style-name="ce16"/>
          <table:table-cell office:value-type="string" table:style-name="ce13">
            <text:p>2018NE01058</text:p>
          </table:table-cell>
          <table:table-cell office:value-type="float" office:value="0" table:style-name="ce14">
            <text:p>0,00</text:p>
          </table:table-cell>
          <table:table-cell office:value-type="float" office:value="404.69" table:style-name="ce14">
            <text:p>404,6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L DE CONSUMO P/OFICINA</text:p>
          </table:table-cell>
          <table:table-cell table:style-name="ce12"/>
          <table:table-cell table:style-name="ce16"/>
          <table:table-cell table:style-name="ce13"/>
          <table:table-cell office:value-type="float" office:value="404.69" table:style-name="ce14">
            <text:p>404,6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L DE CONSUMO P/OFICINA</text:p>
          </table:table-cell>
          <table:table-cell table:style-name="ce12"/>
          <table:table-cell table:style-name="ce16"/>
          <table:table-cell office:value-type="string" table:style-name="ce13">
            <text:p>2018NE01059</text:p>
          </table:table-cell>
          <table:table-cell office:value-type="float" office:value="0" table:style-name="ce14">
            <text:p>0,00</text:p>
          </table:table-cell>
          <table:table-cell office:value-type="float" office:value="212.4" table:style-name="ce14">
            <text:p>212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L DE CONSUMO P/OFICINA</text:p>
          </table:table-cell>
          <table:table-cell table:style-name="ce12"/>
          <table:table-cell table:style-name="ce16"/>
          <table:table-cell table:style-name="ce13"/>
          <table:table-cell office:value-type="float" office:value="212.4" table:style-name="ce14">
            <text:p>212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L DE CONSUMO P/OFICINA</text:p>
          </table:table-cell>
          <table:table-cell table:style-name="ce12"/>
          <table:table-cell table:style-name="ce16"/>
          <table:table-cell office:value-type="string" table:style-name="ce13">
            <text:p>2018NE01060</text:p>
          </table:table-cell>
          <table:table-cell office:value-type="float" office:value="0" table:style-name="ce14">
            <text:p>0,00</text:p>
          </table:table-cell>
          <table:table-cell office:value-type="float" office:value="124.82" table:style-name="ce14">
            <text:p>124,8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L DE CONSUMO P/OFICINA</text:p>
          </table:table-cell>
          <table:table-cell table:style-name="ce12"/>
          <table:table-cell table:style-name="ce16"/>
          <table:table-cell table:style-name="ce13"/>
          <table:table-cell office:value-type="float" office:value="124.82" table:style-name="ce14">
            <text:p>124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3703567000176 - UNAPEL COMERCIO DE ARTIGOS DE PAPEL EIRELI-ME</text:p>
          </table:table-cell>
          <table:table-cell office:value-type="string" table:style-name="ce16">
            <text:p>AQUISICAO DE MATERIAIS DE HIGIENE, LIMPEZ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34</text:p>
          </table:table-cell>
          <table:table-cell office:value-type="float" office:value="0" table:style-name="ce14">
            <text:p>0,00</text:p>
          </table:table-cell>
          <table:table-cell office:value-type="float" office:value="12495" table:style-name="ce14">
            <text:p>12.49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table:style-name="ce13"/>
          <table:table-cell office:value-type="float" office:value="12495" table:style-name="ce14">
            <text:p>12.49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3724254000102 - M.V. PAISANTE - ME (VEGA)</text:p>
          </table:table-cell>
          <table:table-cell office:value-type="string" table:style-name="ce16">
            <text:p>DESINSETIZACAO E DESRATIZACAO PJ CARAGUATATUB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543</text:p>
          </table:table-cell>
          <table:table-cell office:value-type="float" office:value="0" table:style-name="ce14">
            <text:p>0,00</text:p>
          </table:table-cell>
          <table:table-cell office:value-type="float" office:value="341.23" table:style-name="ce14">
            <text:p>341,2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INSETIZACAO E DESRATIZACAO PJ CARAGUATATUB</text:p>
          </table:table-cell>
          <table:table-cell table:style-name="ce12"/>
          <table:table-cell table:style-name="ce16"/>
          <table:table-cell table:style-name="ce13"/>
          <table:table-cell office:value-type="float" office:value="383.4" table:style-name="ce14">
            <text:p>383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EMPRESA DESINSET.E DESRAT.AR TAUBATE</text:p>
          </table:table-cell>
          <table:table-cell table:style-name="ce12"/>
          <table:table-cell table:style-name="ce16"/>
          <table:table-cell office:value-type="string" table:style-name="ce13">
            <text:p>2018NE00852</text:p>
          </table:table-cell>
          <table:table-cell office:value-type="float" office:value="0" table:style-name="ce14">
            <text:p>0,00</text:p>
          </table:table-cell>
          <table:table-cell office:value-type="float" office:value="382.7" table:style-name="ce14">
            <text:p>382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EMPRESA DESINSET.E DESRAT.AR TAUBAT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50.2" table:style-name="ce14">
            <text:p>1.050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EMPRESA DESINSET.E DESRAT.AR TAUBAT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2.5" table:style-name="ce14">
            <text:p>222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EMPRESA DESINSET.E DESRAT.AR TAUBAT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62.8" table:style-name="ce14">
            <text:p>462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EMPRESA DESINSET.E DESRAT.AR TAUBATE</text:p>
          </table:table-cell>
          <table:table-cell table:style-name="ce12"/>
          <table:table-cell table:style-name="ce16"/>
          <table:table-cell table:style-name="ce13"/>
          <table:table-cell office:value-type="float" office:value="2380" table:style-name="ce14">
            <text:p>2.3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INSETIZAçãO E DESRATIZAçãO</text:p>
          </table:table-cell>
          <table:table-cell table:style-name="ce12"/>
          <table:table-cell table:style-name="ce16"/>
          <table:table-cell office:value-type="string" table:style-name="ce13">
            <text:p>2018NE01101</text:p>
          </table:table-cell>
          <table:table-cell office:value-type="float" office:value="0" table:style-name="ce14">
            <text:p>0,00</text:p>
          </table:table-cell>
          <table:table-cell office:value-type="float" office:value="195.8" table:style-name="ce14">
            <text:p>195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INSETIZAçãO E DESRATIZAçãO</text:p>
          </table:table-cell>
          <table:table-cell table:style-name="ce12"/>
          <table:table-cell table:style-name="ce16"/>
          <table:table-cell table:style-name="ce13"/>
          <table:table-cell office:value-type="float" office:value="220" table:style-name="ce14">
            <text:p>2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3729777831 - ANA MARIA BERNARDINELLI</text:p>
          </table:table-cell>
          <table:table-cell office:value-type="string" table:style-name="ce16">
            <text:p>LOCACAO NA CIDADE DE BAURU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34</text:p>
          </table:table-cell>
          <table:table-cell office:value-type="float" office:value="0" table:style-name="ce14">
            <text:p>0,00</text:p>
          </table:table-cell>
          <table:table-cell office:value-type="float" office:value="3409.28" table:style-name="ce14">
            <text:p>3.409,28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409.28" table:style-name="ce14">
            <text:p>3.409,2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17967.55" table:style-name="ce14">
            <text:p>17.967,5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3735986000190 - CASA DO CHAVEIRO AUTOS COMERCIO LTDA</text:p>
          </table:table-cell>
          <table:table-cell office:value-type="string" table:style-name="ce16">
            <text:p>AQ.E INSTAL.DE FECHADURA ELET.DIG EM CAMPINA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1044</text:p>
          </table:table-cell>
          <table:table-cell office:value-type="float" office:value="0" table:style-name="ce14">
            <text:p>0,00</text:p>
          </table:table-cell>
          <table:table-cell office:value-type="float" office:value="1750" table:style-name="ce14">
            <text:p>1.7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.E INSTAL.DE FECHADURA ELET.DIG EM CAMPINAS</text:p>
          </table:table-cell>
          <table:table-cell table:style-name="ce12"/>
          <table:table-cell table:style-name="ce16"/>
          <table:table-cell table:style-name="ce13"/>
          <table:table-cell office:value-type="float" office:value="1750" table:style-name="ce14">
            <text:p>1.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3829815000120 - INFOBIP BRAZIL SERVS.DE VALOR ADICIONADO LTDA</text:p>
          </table:table-cell>
          <table:table-cell office:value-type="string" table:style-name="ce16">
            <text:p>SERVICO DE TELEFONIA - TRANSMISSAO DE SM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283</text:p>
          </table:table-cell>
          <table:table-cell office:value-type="float" office:value="0" table:style-name="ce14">
            <text:p>0,00</text:p>
          </table:table-cell>
          <table:table-cell office:value-type="float" office:value="560.16999999999996" table:style-name="ce14">
            <text:p>560,1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 DE TELEFONIA - TRANSMISSAO DE SM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2.2" table:style-name="ce14">
            <text:p>112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 DE TELEFONIA - TRANSMISSAO DE SM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2.17" table:style-name="ce14">
            <text:p>112,1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 DE TELEFONIA - TRANSMISSAO DE SM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3.82" table:style-name="ce14">
            <text:p>223,8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 DE TELEFONIA - TRANSMISSAO DE SM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2.06" table:style-name="ce14">
            <text:p>112,0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 DE TELEFONIA - TRANSMISSAO DE SMS</text:p>
          </table:table-cell>
          <table:table-cell table:style-name="ce12"/>
          <table:table-cell table:style-name="ce16"/>
          <table:table-cell table:style-name="ce13"/>
          <table:table-cell office:value-type="float" office:value="3240" table:style-name="ce14">
            <text:p>3.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4037573000102 - A CASSIA DE SOUSA ALIMENTOS EPP</text:p>
          </table:table-cell>
          <table:table-cell office:value-type="string" table:style-name="ce16">
            <text:p>KIT LANCHE PARA AMBULATORIO MEDICO DO MPSP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94</text:p>
          </table:table-cell>
          <table:table-cell office:value-type="float" office:value="1411.2" table:style-name="ce14">
            <text:p>1.411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4077321000107 - PALMYRA EMPREENDIMENTOS LTDA.</text:p>
          </table:table-cell>
          <table:table-cell office:value-type="string" table:style-name="ce16">
            <text:p>LOCACAO IMOVEL EM SANTOS - GAEMA/GAEC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63</text:p>
          </table:table-cell>
          <table:table-cell office:value-type="float" office:value="0" table:style-name="ce14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IMOVEL EM SANTOS - GAEMA/GAEC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7642.92" table:style-name="ce14">
            <text:p>37.642,9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EM SANTOS - GAEMA/GAECO</text:p>
          </table:table-cell>
          <table:table-cell table:style-name="ce12"/>
          <table:table-cell table:style-name="ce16"/>
          <table:table-cell table:style-name="ce13"/>
          <table:table-cell office:value-type="float" office:value="356352.98" table:style-name="ce14">
            <text:p>356.352,9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4434016849 - ARGEMIRO XAVIER PARENTE</text:p>
          </table:table-cell>
          <table:table-cell office:value-type="string" table:style-name="ce16">
            <text:p>LOC. DE IMOVEL - PJ0DE COTI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35</text:p>
          </table:table-cell>
          <table:table-cell office:value-type="float" office:value="0" table:style-name="ce14">
            <text:p>0,00</text:p>
          </table:table-cell>
          <table:table-cell office:value-type="float" office:value="10035.15" table:style-name="ce14">
            <text:p>10.035,15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. DE IMOVEL - PJ0DE COT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035.15" table:style-name="ce14">
            <text:p>10.035,1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. DE IMOVEL - PJ0DE COTIA</text:p>
          </table:table-cell>
          <table:table-cell table:style-name="ce12"/>
          <table:table-cell table:style-name="ce16"/>
          <table:table-cell table:style-name="ce13"/>
          <table:table-cell office:value-type="float" office:value="112517.98" table:style-name="ce14">
            <text:p>112.517,9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4484388000158 - PREVENT OPERACOES IMOBILIARIAS LTDA</text:p>
          </table:table-cell>
          <table:table-cell office:value-type="string" table:style-name="ce16">
            <text:p>LOCACAO NA CIDADE DE BAURU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31</text:p>
          </table:table-cell>
          <table:table-cell office:value-type="float" office:value="0" table:style-name="ce14">
            <text:p>0,00</text:p>
          </table:table-cell>
          <table:table-cell office:value-type="float" office:value="21556.49" table:style-name="ce14">
            <text:p>21.556,49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556.49" table:style-name="ce14">
            <text:p>21.556,4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107782.45" table:style-name="ce14">
            <text:p>107.782,4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4543088000100 - CLICK DATA SUPRIMENTOS E EQUIPAMENTOS EIRELI</text:p>
          </table:table-cell>
          <table:table-cell office:value-type="string" table:style-name="ce16">
            <text:p>SUPRIM INFORMATIC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231</text:p>
          </table:table-cell>
          <table:table-cell office:value-type="float" office:value="0" table:style-name="ce14">
            <text:p>0,00</text:p>
          </table:table-cell>
          <table:table-cell office:value-type="float" office:value="1194" table:style-name="ce14">
            <text:p>1.19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UPRIM INFORMATICA</text:p>
          </table:table-cell>
          <table:table-cell table:style-name="ce12"/>
          <table:table-cell table:style-name="ce16"/>
          <table:table-cell table:style-name="ce13"/>
          <table:table-cell office:value-type="float" office:value="1194" table:style-name="ce14">
            <text:p>1.19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4543349000184 - ARPEL ARTE EM PAPEL LTDA - EPP</text:p>
          </table:table-cell>
          <table:table-cell office:value-type="string" table:style-name="ce16">
            <text:p>CONFECCAO DE PASTAS PARA PROCESS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178</text:p>
          </table:table-cell>
          <table:table-cell office:value-type="float" office:value="0" table:style-name="ce14">
            <text:p>0,00</text:p>
          </table:table-cell>
          <table:table-cell office:value-type="float" office:value="721.73" table:style-name="ce14">
            <text:p>721,7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FECCAO DE PASTAS PARA PROCESSOS</text:p>
          </table:table-cell>
          <table:table-cell table:style-name="ce12"/>
          <table:table-cell table:style-name="ce16"/>
          <table:table-cell table:style-name="ce13"/>
          <table:table-cell office:value-type="float" office:value="750" table:style-name="ce14">
            <text:p>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4595662000166 - PRENAC TERCEIRIZACOES MULTISSERVICOS E COM LT</text:p>
          </table:table-cell>
          <table:table-cell office:value-type="string" table:style-name="ce16">
            <text:p>CONTR. SERV. DE LIMPEZA NA CAPITAL E_INTERIOR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64</text:p>
          </table:table-cell>
          <table:table-cell office:value-type="float" office:value="0" table:style-name="ce14">
            <text:p>0,00</text:p>
          </table:table-cell>
          <table:table-cell office:value-type="float" office:value="7011.38" table:style-name="ce14">
            <text:p>7.011,3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SERV. DE LIMPEZA NA CAPITAL E_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3.35000000000002" table:style-name="ce14">
            <text:p>323,3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SERV. DE LIMPEZA NA CAPITAL E_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03.04" table:style-name="ce14">
            <text:p>1.303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SERV. DE LIMPEZA NA CAPITAL E_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8.96" table:style-name="ce14">
            <text:p>208,9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SERV. DE LIMPEZA NA CAPITAL E_INTERIOR</text:p>
          </table:table-cell>
          <table:table-cell table:style-name="ce12"/>
          <table:table-cell table:style-name="ce16"/>
          <table:table-cell table:style-name="ce13"/>
          <table:table-cell office:value-type="float" office:value="10172.780000000001" table:style-name="ce14">
            <text:p>10.172,7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4636329000158 - DAFMAQ COMERCIAL LTDA-ME</text:p>
          </table:table-cell>
          <table:table-cell office:value-type="string" table:style-name="ce16">
            <text:p>AQUISICAO DE MATERIAL MANUTENCAO E FERRAMENT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208</text:p>
          </table:table-cell>
          <table:table-cell office:value-type="float" office:value="0" table:style-name="ce14">
            <text:p>0,00</text:p>
          </table:table-cell>
          <table:table-cell office:value-type="float" office:value="82" table:style-name="ce14">
            <text:p>8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L MANUTENCAO E FERRAMENTA</text:p>
          </table:table-cell>
          <table:table-cell table:style-name="ce12"/>
          <table:table-cell table:style-name="ce16"/>
          <table:table-cell table:style-name="ce13"/>
          <table:table-cell office:value-type="float" office:value="82" table:style-name="ce14">
            <text:p>8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L MANUTENCAO E FERRAMENTA</text:p>
          </table:table-cell>
          <table:table-cell table:style-name="ce12"/>
          <table:table-cell table:style-name="ce16"/>
          <table:table-cell office:value-type="string" table:style-name="ce13">
            <text:p>2018NE01209</text:p>
          </table:table-cell>
          <table:table-cell office:value-type="float" office:value="0" table:style-name="ce14">
            <text:p>0,00</text:p>
          </table:table-cell>
          <table:table-cell office:value-type="float" office:value="2731.6" table:style-name="ce14">
            <text:p>2.731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L MANUTENCAO E FERRAMENTA</text:p>
          </table:table-cell>
          <table:table-cell table:style-name="ce12"/>
          <table:table-cell table:style-name="ce16"/>
          <table:table-cell table:style-name="ce13"/>
          <table:table-cell office:value-type="float" office:value="2731.6" table:style-name="ce14">
            <text:p>2.731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4724961000153 - ISOPRO ISOLACAO E ACESSORIOS INDUSTRIAIS LTDA</text:p>
          </table:table-cell>
          <table:table-cell office:value-type="string" table:style-name="ce16">
            <text:p>AQUISICAO DE MATERIAL MANUTENCAO E FERRAMENT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210</text:p>
          </table:table-cell>
          <table:table-cell office:value-type="float" office:value="0" table:style-name="ce14">
            <text:p>0,00</text:p>
          </table:table-cell>
          <table:table-cell office:value-type="float" office:value="492" table:style-name="ce14">
            <text:p>49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L MANUTENCAO E FERRAMENTA</text:p>
          </table:table-cell>
          <table:table-cell table:style-name="ce12"/>
          <table:table-cell table:style-name="ce16"/>
          <table:table-cell table:style-name="ce13"/>
          <table:table-cell office:value-type="float" office:value="492" table:style-name="ce14">
            <text:p>49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L MANUTENCAO E FERRAMENTA</text:p>
          </table:table-cell>
          <table:table-cell table:style-name="ce12"/>
          <table:table-cell table:style-name="ce16"/>
          <table:table-cell office:value-type="string" table:style-name="ce13">
            <text:p>2018NE01211</text:p>
          </table:table-cell>
          <table:table-cell office:value-type="float" office:value="0" table:style-name="ce14">
            <text:p>0,00</text:p>
          </table:table-cell>
          <table:table-cell office:value-type="float" office:value="318.39999999999998" table:style-name="ce14">
            <text:p>318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L MANUTENCAO E FERRAMENTA</text:p>
          </table:table-cell>
          <table:table-cell table:style-name="ce12"/>
          <table:table-cell table:style-name="ce16"/>
          <table:table-cell table:style-name="ce13"/>
          <table:table-cell office:value-type="float" office:value="318.39999999999998" table:style-name="ce14">
            <text:p>318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L MANUTENCAO E FERRAMENTA</text:p>
          </table:table-cell>
          <table:table-cell table:style-name="ce12"/>
          <table:table-cell table:style-name="ce16"/>
          <table:table-cell office:value-type="string" table:style-name="ce13">
            <text:p>2018NE01212</text:p>
          </table:table-cell>
          <table:table-cell office:value-type="float" office:value="0" table:style-name="ce14">
            <text:p>0,00</text:p>
          </table:table-cell>
          <table:table-cell office:value-type="float" office:value="279" table:style-name="ce14">
            <text:p>279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L MANUTENCAO E FERRAMENTA</text:p>
          </table:table-cell>
          <table:table-cell table:style-name="ce12"/>
          <table:table-cell table:style-name="ce16"/>
          <table:table-cell table:style-name="ce13"/>
          <table:table-cell office:value-type="float" office:value="279" table:style-name="ce14">
            <text:p>27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4773025000132 - PROSERVICOS GERENC.EMPR.EIRELI EPP</text:p>
          </table:table-cell>
          <table:table-cell office:value-type="string" table:style-name="ce16">
            <text:p>CONTR. EMPRESA P/ PRESTACAO SERVICOS LIMPEZ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66</text:p>
          </table:table-cell>
          <table:table-cell office:value-type="float" office:value="0" table:style-name="ce14">
            <text:p>0,00</text:p>
          </table:table-cell>
          <table:table-cell office:value-type="float" office:value="57697.15" table:style-name="ce14">
            <text:p>57.697,15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CONTR. EMPRESA P/ PRESTACAO SERVICOS LIMPEZ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7691.5" table:style-name="ce14">
            <text:p>57.691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EMPRESA P/ PRESTACAO SERVICOS LIMPEZA</text:p>
          </table:table-cell>
          <table:table-cell table:style-name="ce12"/>
          <table:table-cell table:style-name="ce16"/>
          <table:table-cell table:style-name="ce13"/>
          <table:table-cell office:value-type="float" office:value="522962.03" table:style-name="ce14">
            <text:p>522.962,0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LIMPEZA</text:p>
          </table:table-cell>
          <table:table-cell table:style-name="ce12"/>
          <table:table-cell table:style-name="ce16"/>
          <table:table-cell office:value-type="string" table:style-name="ce13">
            <text:p>2018NE00372</text:p>
          </table:table-cell>
          <table:table-cell office:value-type="float" office:value="0" table:style-name="ce14">
            <text:p>0,00</text:p>
          </table:table-cell>
          <table:table-cell office:value-type="float" office:value="39674.160000000003" table:style-name="ce14">
            <text:p>39.674,16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SERVICOS DE LIMPEZ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7025.47" table:style-name="ce14">
            <text:p>37.025,4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LIMPEZ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02.6" table:style-name="ce14">
            <text:p>2.702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LIMPEZA</text:p>
          </table:table-cell>
          <table:table-cell table:style-name="ce12"/>
          <table:table-cell table:style-name="ce16"/>
          <table:table-cell table:style-name="ce13"/>
          <table:table-cell office:value-type="float" office:value="224200.18" table:style-name="ce14">
            <text:p>224.200,1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4821229000100 - CENTRO EMPRESARIAL CASTELO BRANCO</text:p>
          </table:table-cell>
          <table:table-cell office:value-type="string" table:style-name="ce16">
            <text:p>PAGAMENTO COM DESPESAS DE CONDOMINIO-R.PRE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148</text:p>
          </table:table-cell>
          <table:table-cell office:value-type="float" office:value="0" table:style-name="ce14">
            <text:p>0,00</text:p>
          </table:table-cell>
          <table:table-cell office:value-type="float" office:value="5108.8" table:style-name="ce14">
            <text:p>5.108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R.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32.8" table:style-name="ce14">
            <text:p>5.132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R.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16.8" table:style-name="ce14">
            <text:p>5.116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R.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217.68" table:style-name="ce14">
            <text:p>5.217,6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R.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21.28" table:style-name="ce14">
            <text:p>1.721,2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R.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22.96" table:style-name="ce14">
            <text:p>1.722,9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R.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25.72" table:style-name="ce14">
            <text:p>1.725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R.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84.8" table:style-name="ce14">
            <text:p>5.184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R.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38.8" table:style-name="ce14">
            <text:p>5.138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R.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18.8" table:style-name="ce14">
            <text:p>5.118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R.PRETO</text:p>
          </table:table-cell>
          <table:table-cell table:style-name="ce12"/>
          <table:table-cell table:style-name="ce16"/>
          <table:table-cell table:style-name="ce13"/>
          <table:table-cell office:value-type="float" office:value="21000" table:style-name="ce14">
            <text:p>21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4833020000158 - PICCININI EMPREENDIMENTOS E ADMINISTRACAO LTD</text:p>
          </table:table-cell>
          <table:table-cell office:value-type="string" table:style-name="ce16">
            <text:p>LOCACAO IMOVEL P/ ABRIGAR AREA REG. SOROCAB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89</text:p>
          </table:table-cell>
          <table:table-cell office:value-type="float" office:value="0" table:style-name="ce14">
            <text:p>0,00</text:p>
          </table:table-cell>
          <table:table-cell office:value-type="float" office:value="29475.52" table:style-name="ce14">
            <text:p>29.475,52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LOCACAO IMOVEL P/ ABRIGAR AREA REG. SOROCA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475.52" table:style-name="ce14">
            <text:p>29.475,5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P/ ABRIGAR AREA REG. SOROCA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01.24" table:style-name="ce14">
            <text:p>1.301,2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P/ ABRIGAR AREA REG. SOROCA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929.439999999999" table:style-name="ce14">
            <text:p>29.929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P/ ABRIGAR AREA REG. SOROCABA</text:p>
          </table:table-cell>
          <table:table-cell table:style-name="ce12"/>
          <table:table-cell table:style-name="ce16"/>
          <table:table-cell table:style-name="ce13"/>
          <table:table-cell office:value-type="float" office:value="353706.23999999999" table:style-name="ce14">
            <text:p>353.706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4867157000123 - EJPC EMPREENDIMENTOS E PARTICIPACOES LTDA</text:p>
          </table:table-cell>
          <table:table-cell office:value-type="string" table:style-name="ce16">
            <text:p>LOCACAO IMOVEL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51</text:p>
          </table:table-cell>
          <table:table-cell office:value-type="float" office:value="0" table:style-name="ce14">
            <text:p>0,00</text:p>
          </table:table-cell>
          <table:table-cell office:value-type="float" office:value="3067.5" table:style-name="ce14">
            <text:p>3.067,50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LOCACAO I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67.5" table:style-name="ce14">
            <text:p>3.067,50</text:p>
          </table:table-cell>
          <table:table-cell table:number-columns-repeated="16376"/>
        </table:table-row>
        <table:table-row table:number-rows-repeated="3" table:style-name="ro4">
          <table:table-cell table:number-columns-repeated="2" table:style-name="ce16"/>
          <table:table-cell office:value-type="string" table:style-name="ce16">
            <text:p>LOCACAO I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67.5" table:style-name="ce14">
            <text:p>3.067,5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LOCACAO IMOVEL</text:p>
          </table:table-cell>
          <table:table-cell table:style-name="ce12"/>
          <table:table-cell table:style-name="ce16"/>
          <table:table-cell table:style-name="ce13"/>
          <table:table-cell office:value-type="float" office:value="36810" table:style-name="ce14">
            <text:p>36.8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4878411830 - MARCIO LEANDRO BERTONI</text:p>
          </table:table-cell>
          <table:table-cell office:value-type="string" table:style-name="ce16">
            <text:p>LOCACAO DE IMOVEL EM ITATIB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151</text:p>
          </table:table-cell>
          <table:table-cell office:value-type="float" office:value="0" table:style-name="ce14">
            <text:p>0,00</text:p>
          </table:table-cell>
          <table:table-cell office:value-type="float" office:value="1097.8399999999999" table:style-name="ce14">
            <text:p>1.097,8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EM ITATI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97.8399999999999" table:style-name="ce14">
            <text:p>1.097,8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EM ITATI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22.11" table:style-name="ce14">
            <text:p>622,1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EM ITATI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5.73" table:style-name="ce14">
            <text:p>475,73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LOCACAO DE IMOVEL EM ITATI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97.8399999999999" table:style-name="ce14">
            <text:p>1.097,8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EM ITATI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28.13" table:style-name="ce14">
            <text:p>828,13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LOCACAO DE IMOVEL EM ITATI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47.8" table:style-name="ce14">
            <text:p>947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EM ITATIBA</text:p>
          </table:table-cell>
          <table:table-cell table:style-name="ce12"/>
          <table:table-cell table:style-name="ce16"/>
          <table:table-cell table:style-name="ce13"/>
          <table:table-cell office:value-type="float" office:value="2817.79" table:style-name="ce14">
            <text:p>2.817,7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4914101000182 - GMS SERVICOS TERCEIRIZADOS EIRELI ME</text:p>
          </table:table-cell>
          <table:table-cell office:value-type="string" table:style-name="ce16">
            <text:p>PRESTACAO SERVICO DE LIMPEZA-CAPITAL/INTERIOR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403</text:p>
          </table:table-cell>
          <table:table-cell office:value-type="float" office:value="0" table:style-name="ce14">
            <text:p>0,00</text:p>
          </table:table-cell>
          <table:table-cell office:value-type="float" office:value="3345.17" table:style-name="ce14">
            <text:p>3.345,1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8.03" table:style-name="ce14">
            <text:p>138,0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17.18" table:style-name="ce14">
            <text:p>4.317,1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1.27000000000001" table:style-name="ce14">
            <text:p>161,2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622.59" table:style-name="ce14">
            <text:p>7.622,5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9.02999999999997" table:style-name="ce14">
            <text:p>279,0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471.0400000000009" table:style-name="ce14">
            <text:p>8.471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708.65" table:style-name="ce14">
            <text:p>26.708,6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.69" table:style-name="ce14">
            <text:p>20,6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6604.82" table:style-name="ce14">
            <text:p>36.604,8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39.4100000000001" table:style-name="ce14">
            <text:p>1.239,4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.52" table:style-name="ce14">
            <text:p>22,5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437.15" table:style-name="ce14">
            <text:p>35.437,1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48.01" table:style-name="ce14">
            <text:p>1.248,0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9247.07" table:style-name="ce14">
            <text:p>49.247,0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26.04" table:style-name="ce14">
            <text:p>1.526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431821.82" table:style-name="ce14">
            <text:p>431.821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4968227000130 - FERGAVI COMERCIAL LTDA EPP</text:p>
          </table:table-cell>
          <table:table-cell office:value-type="string" table:style-name="ce16">
            <text:p>AQUISICAO DE MATERIAIS DE MANUT.E FERRAMENTA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50</text:p>
          </table:table-cell>
          <table:table-cell office:value-type="float" office:value="0" table:style-name="ce14">
            <text:p>0,00</text:p>
          </table:table-cell>
          <table:table-cell office:value-type="float" office:value="2908.02" table:style-name="ce14">
            <text:p>2.908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MANUT.E FERRAMENT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4.66" table:style-name="ce14">
            <text:p>434,6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MANUT.E FERRAMENT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2" table:style-name="ce14">
            <text:p>43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MANUT.E FERRAMENTAS</text:p>
          </table:table-cell>
          <table:table-cell table:style-name="ce12"/>
          <table:table-cell table:style-name="ce16"/>
          <table:table-cell table:style-name="ce13"/>
          <table:table-cell office:value-type="float" office:value="3774.68" table:style-name="ce14">
            <text:p>3.774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5220145000175 - DETOTI DISTRIBUID. PROD.LIMPEZA E DESCARTÁVEI</text:p>
          </table:table-cell>
          <table:table-cell office:value-type="string" table:style-name="ce16">
            <text:p>AQUISICAO DE MATERIAIS DE HIGIENE, LIMPEZ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77</text:p>
          </table:table-cell>
          <table:table-cell office:value-type="float" office:value="0" table:style-name="ce14">
            <text:p>0,00</text:p>
          </table:table-cell>
          <table:table-cell office:value-type="float" office:value="2099.4299999999998" table:style-name="ce14">
            <text:p>2.099,4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table:style-name="ce13"/>
          <table:table-cell office:value-type="float" office:value="2099.4299999999998" table:style-name="ce14">
            <text:p>2.099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office:value-type="string" table:style-name="ce13">
            <text:p>2018NE01078</text:p>
          </table:table-cell>
          <table:table-cell office:value-type="float" office:value="0" table:style-name="ce14">
            <text:p>0,00</text:p>
          </table:table-cell>
          <table:table-cell office:value-type="float" office:value="1836.81" table:style-name="ce14">
            <text:p>1.836,8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table:style-name="ce13"/>
          <table:table-cell office:value-type="float" office:value="1836.81" table:style-name="ce14">
            <text:p>1.836,8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5401381000198 - SP PREVCOM -FUNDACAO DE PREVIDENCIA COM. SP</text:p>
          </table:table-cell>
          <table:table-cell office:value-type="string" table:style-name="ce16">
            <text:p>PAGAMENTO DE PESSOAL 2018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309</text:p>
          </table:table-cell>
          <table:table-cell office:value-type="float" office:value="41938.089999999997" table:style-name="ce14">
            <text:p>41.938,0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517</text:p>
          </table:table-cell>
          <table:table-cell office:value-type="float" office:value="34759.01" table:style-name="ce14">
            <text:p>34.759,0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669</text:p>
          </table:table-cell>
          <table:table-cell office:value-type="float" office:value="43085.33" table:style-name="ce14">
            <text:p>43.085,3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794</text:p>
          </table:table-cell>
          <table:table-cell office:value-type="float" office:value="39278.82" table:style-name="ce14">
            <text:p>39.278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953</text:p>
          </table:table-cell>
          <table:table-cell office:value-type="float" office:value="42678.49" table:style-name="ce14">
            <text:p>42.678,4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170</text:p>
          </table:table-cell>
          <table:table-cell office:value-type="float" office:value="37596.120000000003" table:style-name="ce14">
            <text:p>37.596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325</text:p>
          </table:table-cell>
          <table:table-cell office:value-type="float" office:value="39121.85" table:style-name="ce14">
            <text:p>39.121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498</text:p>
          </table:table-cell>
          <table:table-cell office:value-type="float" office:value="40562.93" table:style-name="ce14">
            <text:p>40.562,9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5496374000117 - ALYSSON CARDOSO FERREIRA - ME</text:p>
          </table:table-cell>
          <table:table-cell office:value-type="string" table:style-name="ce16">
            <text:p>AQUISIÇÃO DE DISPENSERS DE AÇO PARA COPO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1552</text:p>
          </table:table-cell>
          <table:table-cell office:value-type="float" office:value="2472.1999999999998" table:style-name="ce14">
            <text:p>2.472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5504692000182 - BRISAMAX COM INSTALACAO E MANUT DE AR COND EI</text:p>
          </table:table-cell>
          <table:table-cell office:value-type="string" table:style-name="ce16">
            <text:p>MANUT. PREV. E CORRETIVA - AR CONDICIONAD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40</text:p>
          </table:table-cell>
          <table:table-cell office:value-type="float" office:value="0" table:style-name="ce14">
            <text:p>0,00</text:p>
          </table:table-cell>
          <table:table-cell office:value-type="float" office:value="7196.8" table:style-name="ce14">
            <text:p>7.196,80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MANUT. PREV. E CORRETIVA - AR CONDICIONAD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196.8" table:style-name="ce14">
            <text:p>7.196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. PREV. E CORRETIVA - AR CONDICIONADO</text:p>
          </table:table-cell>
          <table:table-cell table:style-name="ce12"/>
          <table:table-cell table:style-name="ce16"/>
          <table:table-cell table:style-name="ce13"/>
          <table:table-cell office:value-type="float" office:value="80832.84" table:style-name="ce14">
            <text:p>80.832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5657876000182 - HOPEMIX SUPRIMENTOS E SERVICOS LTDA EPP</text:p>
          </table:table-cell>
          <table:table-cell office:value-type="string" table:style-name="ce16">
            <text:p>AQUISICAO DE SUPRIMENTOS DE ESCRITORI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71</text:p>
          </table:table-cell>
          <table:table-cell office:value-type="float" office:value="0" table:style-name="ce14">
            <text:p>0,00</text:p>
          </table:table-cell>
          <table:table-cell office:value-type="float" office:value="1839.74" table:style-name="ce14">
            <text:p>1.839,7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1839.74" table:style-name="ce14">
            <text:p>1.839,7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6152598800 - RAQUEL FERNANDES DA SILVA</text:p>
          </table:table-cell>
          <table:table-cell office:value-type="string" table:style-name="ce16">
            <text:p>BOLSA MENSAL DE ESTAGIARIO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828</text:p>
          </table:table-cell>
          <table:table-cell office:value-type="float" office:value="0" table:style-name="ce14">
            <text:p>0,00</text:p>
          </table:table-cell>
          <table:table-cell office:value-type="float" office:value="350" table:style-name="ce14">
            <text:p>3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350" table:style-name="ce14">
            <text:p>3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6832157000113 - SAMAR SOLUCOES AMBIENTAIS DE ARACATUBA SA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58</text:p>
          </table:table-cell>
          <table:table-cell office:value-type="float" office:value="0" table:style-name="ce14">
            <text:p>0,00</text:p>
          </table:table-cell>
          <table:table-cell office:value-type="float" office:value="843.58" table:style-name="ce14">
            <text:p>843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30.92" table:style-name="ce14">
            <text:p>730,9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78.83" table:style-name="ce14">
            <text:p>978,8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46.3900000000001" table:style-name="ce14">
            <text:p>1.046,3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26.69" table:style-name="ce14">
            <text:p>1.226,6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23.86" table:style-name="ce14">
            <text:p>1.023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18000" table:style-name="ce14">
            <text:p>1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6972446000118 - NEW FIRE MANUT.E COMERCIO DE EXTINTORES LTDA.</text:p>
          </table:table-cell>
          <table:table-cell office:value-type="string" table:style-name="ce16">
            <text:p>RECARGA EM EXTINTORES E TESTE EM MANGUEIRA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406</text:p>
          </table:table-cell>
          <table:table-cell office:value-type="float" office:value="14500" table:style-name="ce14">
            <text:p>14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6988757000175 - D.M. PART.E LOC.DE BENS MOV. E IMOV.LTDA.</text:p>
          </table:table-cell>
          <table:table-cell office:value-type="string" table:style-name="ce16">
            <text:p>LOCACAO DE IMOVEL NA CIDADE DE MOGI-GUACU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72</text:p>
          </table:table-cell>
          <table:table-cell office:value-type="float" office:value="0" table:style-name="ce14">
            <text:p>0,00</text:p>
          </table:table-cell>
          <table:table-cell office:value-type="float" office:value="6669.09" table:style-name="ce14">
            <text:p>6.669,09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DE IMOVEL NA CIDADE DE MOGI-GUAC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669.09" table:style-name="ce14">
            <text:p>6.669,0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A CIDADE DE MOGI-GUACU</text:p>
          </table:table-cell>
          <table:table-cell table:style-name="ce12"/>
          <table:table-cell table:style-name="ce16"/>
          <table:table-cell table:style-name="ce13"/>
          <table:table-cell office:value-type="float" office:value="53352.72" table:style-name="ce14">
            <text:p>53.352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7055604000138 - BRUNA BEZERRA DA SILVA ELETRONICA ME</text:p>
          </table:table-cell>
          <table:table-cell office:value-type="string" table:style-name="ce16">
            <text:p>AQUISICAO DE MATERIAIS DE REDE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687</text:p>
          </table:table-cell>
          <table:table-cell office:value-type="float" office:value="0" table:style-name="ce14">
            <text:p>0,00</text:p>
          </table:table-cell>
          <table:table-cell office:value-type="float" office:value="1995" table:style-name="ce14">
            <text:p>1.99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REDE</text:p>
          </table:table-cell>
          <table:table-cell table:style-name="ce12"/>
          <table:table-cell table:style-name="ce16"/>
          <table:table-cell table:style-name="ce13"/>
          <table:table-cell office:value-type="float" office:value="1995" table:style-name="ce14">
            <text:p>1.99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7154153000196 - CECI TUPI PARTICIPACOES S/A</text:p>
          </table:table-cell>
          <table:table-cell office:value-type="string" table:style-name="ce16">
            <text:p>LOCACAO DE IMOVEL EM BARUERI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73</text:p>
          </table:table-cell>
          <table:table-cell office:value-type="float" office:value="0" table:style-name="ce14">
            <text:p>0,00</text:p>
          </table:table-cell>
          <table:table-cell office:value-type="float" office:value="24504" table:style-name="ce14">
            <text:p>24.504,00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DE IMOVEL EM BARUERI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504" table:style-name="ce14">
            <text:p>24.50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EM BARUERI</text:p>
          </table:table-cell>
          <table:table-cell table:style-name="ce12"/>
          <table:table-cell table:style-name="ce16"/>
          <table:table-cell table:style-name="ce13"/>
          <table:table-cell office:value-type="float" office:value="294048" table:style-name="ce14">
            <text:p>294.04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7277737000159 - LYNX ELEVADORES LTDA - ME</text:p>
          </table:table-cell>
          <table:table-cell office:value-type="string" table:style-name="ce16">
            <text:p>MANUTENCAO EM PLATAFORMA ELEVATORIA - SJRP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215</text:p>
          </table:table-cell>
          <table:table-cell office:value-type="float" office:value="2100" table:style-name="ce14">
            <text:p>2.1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7303742000199 - COMAVI LOCACAO E SERVIÇOS - EIRELI - EPP</text:p>
          </table:table-cell>
          <table:table-cell office:value-type="string" table:style-name="ce16">
            <text:p>LOCACAO EQUIPAMENTOS REPROGRAFIC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299</text:p>
          </table:table-cell>
          <table:table-cell office:value-type="float" office:value="0" table:style-name="ce14">
            <text:p>0,00</text:p>
          </table:table-cell>
          <table:table-cell office:value-type="float" office:value="4617.01" table:style-name="ce14">
            <text:p>4.617,0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EQUIPAMENTOS REPROGRAFIC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677.21" table:style-name="ce14">
            <text:p>4.677,2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EQUIPAMENTOS REPROGRAFIC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639.21" table:style-name="ce14">
            <text:p>5.639,2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EQUIPAMENTOS REPROGRAFIC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639.81" table:style-name="ce14">
            <text:p>5.639,8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EQUIPAMENTOS REPROGRAFIC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914.55" table:style-name="ce14">
            <text:p>5.914,5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EQUIPAMENTOS REPROGRAFIC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616.56" table:style-name="ce14">
            <text:p>5.616,5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EQUIPAMENTOS REPROGRAFICOS</text:p>
          </table:table-cell>
          <table:table-cell table:style-name="ce12"/>
          <table:table-cell table:style-name="ce16"/>
          <table:table-cell table:style-name="ce13"/>
          <table:table-cell office:value-type="float" office:value="38305.96" table:style-name="ce14">
            <text:p>38.305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7586131000103 - SANDPLAST COMERCIO DE PLASTICOS LTDA-EPP</text:p>
          </table:table-cell>
          <table:table-cell office:value-type="string" table:style-name="ce16">
            <text:p>AQUISICAO DE MATERIAIS DE HIGIENE, LIMPEZ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63</text:p>
          </table:table-cell>
          <table:table-cell office:value-type="float" office:value="0" table:style-name="ce14">
            <text:p>0,00</text:p>
          </table:table-cell>
          <table:table-cell office:value-type="float" office:value="11406.65" table:style-name="ce14">
            <text:p>11.406,6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table:style-name="ce13"/>
          <table:table-cell office:value-type="float" office:value="11406.65" table:style-name="ce14">
            <text:p>11.406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7609256000101 - MONTELE - INDUSTRIA DE ELEVADORES LTDA</text:p>
          </table:table-cell>
          <table:table-cell office:value-type="string" table:style-name="ce16">
            <text:p>MANUTENCAO ELEVADOR - CARAPICUIB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87</text:p>
          </table:table-cell>
          <table:table-cell office:value-type="float" office:value="0" table:style-name="ce14">
            <text:p>0,00</text:p>
          </table:table-cell>
          <table:table-cell office:value-type="float" office:value="757.82" table:style-name="ce14">
            <text:p>757,82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MANUTENCAO ELEVADOR - CARAPICUI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57.82" table:style-name="ce14">
            <text:p>757,8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LEVADOR - CARAPICUIBA</text:p>
          </table:table-cell>
          <table:table-cell table:style-name="ce12"/>
          <table:table-cell table:style-name="ce16"/>
          <table:table-cell table:style-name="ce13"/>
          <table:table-cell office:value-type="float" office:value="6820.38" table:style-name="ce14">
            <text:p>6.820,3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ELEVADOR INSTALADO NA PJ DE ITU</text:p>
          </table:table-cell>
          <table:table-cell table:style-name="ce12"/>
          <table:table-cell table:style-name="ce16"/>
          <table:table-cell office:value-type="string" table:style-name="ce13">
            <text:p>2018NE00296</text:p>
          </table:table-cell>
          <table:table-cell office:value-type="float" office:value="0" table:style-name="ce14">
            <text:p>0,00</text:p>
          </table:table-cell>
          <table:table-cell office:value-type="float" office:value="649.88" table:style-name="ce14">
            <text:p>649,88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MANUTENCAO EM ELEVADOR INSTALADO NA PJ DE IT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49.88" table:style-name="ce14">
            <text:p>649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ELEVADOR INSTALADO NA PJ DE ITU</text:p>
          </table:table-cell>
          <table:table-cell table:style-name="ce12"/>
          <table:table-cell table:style-name="ce16"/>
          <table:table-cell table:style-name="ce13"/>
          <table:table-cell office:value-type="float" office:value="4549.16" table:style-name="ce14">
            <text:p>4.549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.DE CABOHUB USB P/ELEVADOR CARAPICUIBA</text:p>
          </table:table-cell>
          <table:table-cell table:style-name="ce12"/>
          <table:table-cell table:style-name="ce16"/>
          <table:table-cell office:value-type="string" table:style-name="ce13">
            <text:p>2018NE01242</text:p>
          </table:table-cell>
          <table:table-cell office:value-type="float" office:value="0" table:style-name="ce14">
            <text:p>0,00</text:p>
          </table:table-cell>
          <table:table-cell office:value-type="float" office:value="342" table:style-name="ce14">
            <text:p>34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.DE CABOHUB USB P/ELEVADOR CARAPICUIBA</text:p>
          </table:table-cell>
          <table:table-cell table:style-name="ce12"/>
          <table:table-cell table:style-name="ce16"/>
          <table:table-cell table:style-name="ce13"/>
          <table:table-cell office:value-type="float" office:value="342" table:style-name="ce14">
            <text:p>34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7927338000196 - AVANTY TRANSPORTES E LOCAÇÕES EIRELI - ME.</text:p>
          </table:table-cell>
          <table:table-cell office:value-type="string" table:style-name="ce16">
            <text:p>LOCACAO DE UM VEICULO BLINDAD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62</text:p>
          </table:table-cell>
          <table:table-cell office:value-type="float" office:value="0" table:style-name="ce14">
            <text:p>0,00</text:p>
          </table:table-cell>
          <table:table-cell office:value-type="float" office:value="8282.25" table:style-name="ce14">
            <text:p>8.282,25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LOCACAO DE UM VEICULO BLINDAD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282.25" table:style-name="ce14">
            <text:p>8.282,2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UM VEICULO BLINDAD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956.7000000000007" table:style-name="ce14">
            <text:p>8.956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UM VEICULO BLINDADO</text:p>
          </table:table-cell>
          <table:table-cell table:style-name="ce12"/>
          <table:table-cell table:style-name="ce16"/>
          <table:table-cell table:style-name="ce13"/>
          <table:table-cell office:value-type="float" office:value="78807.67" table:style-name="ce14">
            <text:p>78.807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UM VEICULO BLINDADO</text:p>
          </table:table-cell>
          <table:table-cell table:style-name="ce12"/>
          <table:table-cell table:style-name="ce16"/>
          <table:table-cell office:value-type="string" table:style-name="ce13">
            <text:p>2018NE00363</text:p>
          </table:table-cell>
          <table:table-cell office:value-type="float" office:value="25000" table:style-name="ce14">
            <text:p>2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8255979000104 - DEALER DISTRIB.DE PNEUS LTDA EPP</text:p>
          </table:table-cell>
          <table:table-cell office:value-type="string" table:style-name="ce16">
            <text:p>PNEUS AUTOMOTIV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357</text:p>
          </table:table-cell>
          <table:table-cell office:value-type="float" office:value="0" table:style-name="ce14">
            <text:p>0,00</text:p>
          </table:table-cell>
          <table:table-cell office:value-type="float" office:value="16340" table:style-name="ce14">
            <text:p>16.34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NEUS AUTOMOTIVOS</text:p>
          </table:table-cell>
          <table:table-cell table:style-name="ce12"/>
          <table:table-cell table:style-name="ce16"/>
          <table:table-cell table:style-name="ce13"/>
          <table:table-cell office:value-type="float" office:value="16340" table:style-name="ce14">
            <text:p>16.3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8488016000150 - MAQ MANUTENÇÃO PREDIAL E INDUSTRIAL EIRELI M.</text:p>
          </table:table-cell>
          <table:table-cell office:value-type="string" table:style-name="ce16">
            <text:p>MANUTENCAO EM ELEVADORES DA PJ DE AMERICAN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286</text:p>
          </table:table-cell>
          <table:table-cell office:value-type="float" office:value="0" table:style-name="ce14">
            <text:p>0,00</text:p>
          </table:table-cell>
          <table:table-cell office:value-type="float" office:value="2036.05" table:style-name="ce14">
            <text:p>2.036,0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ELEVADORES DA PJ DE AMERICAN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05.05" table:style-name="ce14">
            <text:p>1.205,05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MANUTENCAO EM ELEVADORES DA PJ DE AMERICAN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87.3" table:style-name="ce14">
            <text:p>1.087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ELEVADORES DA PJ DE AMERICAN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.8" table:style-name="ce14">
            <text:p>20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ELEVADORES DA PJ DE AMERICAN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87.3" table:style-name="ce14">
            <text:p>1.087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ELEVADORES DA PJ DE AMERICANA</text:p>
          </table:table-cell>
          <table:table-cell table:style-name="ce12"/>
          <table:table-cell table:style-name="ce16"/>
          <table:table-cell table:style-name="ce13"/>
          <table:table-cell office:value-type="float" office:value="11960.3" table:style-name="ce14">
            <text:p>11.960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GRUPO DE GERADORES.</text:p>
          </table:table-cell>
          <table:table-cell table:style-name="ce12"/>
          <table:table-cell table:style-name="ce16"/>
          <table:table-cell office:value-type="string" table:style-name="ce13">
            <text:p>2018NE00485</text:p>
          </table:table-cell>
          <table:table-cell office:value-type="float" office:value="0" table:style-name="ce14">
            <text:p>0,00</text:p>
          </table:table-cell>
          <table:table-cell office:value-type="float" office:value="515.9" table:style-name="ce14">
            <text:p>515,90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MANUTENCAO EM GRUPO DE GERADORES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9.4" table:style-name="ce14">
            <text:p>519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GRUPO DE GERADORES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20.09" table:style-name="ce14">
            <text:p>520,0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GRUPO DE GERADORES.</text:p>
          </table:table-cell>
          <table:table-cell table:style-name="ce12"/>
          <table:table-cell table:style-name="ce16"/>
          <table:table-cell table:style-name="ce13"/>
          <table:table-cell office:value-type="float" office:value="4245.6000000000004" table:style-name="ce14">
            <text:p>4.245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8675513000168 - TIAGO SOARES DE ALMEIDA 31037276825</text:p>
          </table:table-cell>
          <table:table-cell office:value-type="string" table:style-name="ce16">
            <text:p>FORNECIMENTO DE AGUA MINERAL-PJ DE RIO CLAR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807</text:p>
          </table:table-cell>
          <table:table-cell office:value-type="float" office:value="0" table:style-name="ce14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-PJ DE RIO CLAR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2" table:style-name="ce14">
            <text:p>11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-PJ DE RIO CLARO</text:p>
          </table:table-cell>
          <table:table-cell table:style-name="ce12"/>
          <table:table-cell table:style-name="ce16"/>
          <table:table-cell table:style-name="ce13"/>
          <table:table-cell office:value-type="float" office:value="2560" table:style-name="ce14">
            <text:p>2.5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8976102000102 - WILSON ANTONIO DA SILVA COMERCIAL - ME</text:p>
          </table:table-cell>
          <table:table-cell office:value-type="string" table:style-name="ce16">
            <text:p>FORNECIMENTO AGUA MINERAL P/CAPITAL E GRDE SP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54</text:p>
          </table:table-cell>
          <table:table-cell office:value-type="float" office:value="0" table:style-name="ce14">
            <text:p>0,00</text:p>
          </table:table-cell>
          <table:table-cell office:value-type="float" office:value="10580.57" table:style-name="ce14">
            <text:p>10.580,5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AGUA MINERAL P/CAPITAL E GRDE S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699.15" table:style-name="ce14">
            <text:p>10.699,1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AGUA MINERAL P/CAPITAL E GRDE S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122.11" table:style-name="ce14">
            <text:p>12.122,1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AGUA MINERAL P/CAPITAL E GRDE S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316.15" table:style-name="ce14">
            <text:p>12.316,1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AGUA MINERAL P/CAPITAL E GRDE S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604.98" table:style-name="ce14">
            <text:p>9.604,9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AGUA MINERAL P/CAPITAL E GRDE S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510.5" table:style-name="ce14">
            <text:p>10.510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AGUA MINERAL P/CAPITAL E GRDE S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141.13" table:style-name="ce14">
            <text:p>11.141,1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AGUA MINERAL P/CAPITAL E GRDE SP</text:p>
          </table:table-cell>
          <table:table-cell table:style-name="ce12"/>
          <table:table-cell table:style-name="ce16"/>
          <table:table-cell table:style-name="ce13"/>
          <table:table-cell office:value-type="float" office:value="108678.57" table:style-name="ce14">
            <text:p>108.678,5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8984952000152 - UP4 ELEVADORES LTDA</text:p>
          </table:table-cell>
          <table:table-cell office:value-type="string" table:style-name="ce16">
            <text:p>MANUT. PREVENTIVA EM PLATAFORMA ELEVATORI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75</text:p>
          </table:table-cell>
          <table:table-cell office:value-type="float" office:value="0" table:style-name="ce14">
            <text:p>0,00</text:p>
          </table:table-cell>
          <table:table-cell office:value-type="float" office:value="250" table:style-name="ce14">
            <text:p>250,00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MANUT. PREVENTIVA EM PLATAFORMA ELEVATOR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0" table:style-name="ce14">
            <text:p>2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. PREVENTIVA EM PLATAFORMA ELEVATORIA</text:p>
          </table:table-cell>
          <table:table-cell table:style-name="ce12"/>
          <table:table-cell table:style-name="ce16"/>
          <table:table-cell table:style-name="ce13"/>
          <table:table-cell office:value-type="float" office:value="1250" table:style-name="ce14">
            <text:p>1.2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9116488000145 - PARTS LUB DISTR E SERVIÇOS EIRELI EPP</text:p>
          </table:table-cell>
          <table:table-cell office:value-type="string" table:style-name="ce16">
            <text:p>LUBRIFICANTES AUTOMOTIV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252</text:p>
          </table:table-cell>
          <table:table-cell office:value-type="float" office:value="0" table:style-name="ce14">
            <text:p>0,00</text:p>
          </table:table-cell>
          <table:table-cell office:value-type="float" office:value="4800" table:style-name="ce14">
            <text:p>4.8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UBRIFICANTES AUTOMOTIVOS</text:p>
          </table:table-cell>
          <table:table-cell table:style-name="ce12"/>
          <table:table-cell table:style-name="ce16"/>
          <table:table-cell table:style-name="ce13"/>
          <table:table-cell office:value-type="float" office:value="5812" table:style-name="ce14">
            <text:p>5.812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9190721000130 - AGUAS DE MATÃO S.A.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62</text:p>
          </table:table-cell>
          <table:table-cell office:value-type="float" office:value="0" table:style-name="ce14">
            <text:p>0,00</text:p>
          </table:table-cell>
          <table:table-cell office:value-type="float" office:value="77.59" table:style-name="ce14">
            <text:p>77,5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9.7" table:style-name="ce14">
            <text:p>59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3.84" table:style-name="ce14">
            <text:p>53,8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1.17" table:style-name="ce14">
            <text:p>61,1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9.18" table:style-name="ce14">
            <text:p>129,1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5.02" table:style-name="ce14">
            <text:p>115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1.88" table:style-name="ce14">
            <text:p>221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1800" table:style-name="ce14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9351333000193 - ASTRIA PARTICIPACOES LTDA.</text:p>
          </table:table-cell>
          <table:table-cell office:value-type="string" table:style-name="ce16">
            <text:p>LOCACAO NA CIDADE DE BAURU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43</text:p>
          </table:table-cell>
          <table:table-cell office:value-type="float" office:value="0" table:style-name="ce14">
            <text:p>0,00</text:p>
          </table:table-cell>
          <table:table-cell office:value-type="float" office:value="1776.6" table:style-name="ce14">
            <text:p>1.776,60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76.6" table:style-name="ce14">
            <text:p>1.776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8883" table:style-name="ce14">
            <text:p>8.88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9435083000170 - J ERMELINDO DE OLIVEIRA ME</text:p>
          </table:table-cell>
          <table:table-cell office:value-type="string" table:style-name="ce16">
            <text:p>CONTRAT. EMPR. DESINS.DESRAT AR PRES.PRUDENTE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811</text:p>
          </table:table-cell>
          <table:table-cell office:value-type="float" office:value="0" table:style-name="ce14">
            <text:p>0,00</text:p>
          </table:table-cell>
          <table:table-cell office:value-type="float" office:value="676.4" table:style-name="ce14">
            <text:p>676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EMPR. DESINS.DESRAT AR PRES.PRUDENTE</text:p>
          </table:table-cell>
          <table:table-cell table:style-name="ce12"/>
          <table:table-cell table:style-name="ce16"/>
          <table:table-cell table:style-name="ce13"/>
          <table:table-cell office:value-type="float" office:value="760" table:style-name="ce14">
            <text:p>7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 DESCUPINIZAçãO AR PRESIDENTE PRUDENTE</text:p>
          </table:table-cell>
          <table:table-cell table:style-name="ce12"/>
          <table:table-cell table:style-name="ce16"/>
          <table:table-cell office:value-type="string" table:style-name="ce13">
            <text:p>2018NE00964</text:p>
          </table:table-cell>
          <table:table-cell office:value-type="float" office:value="0" table:style-name="ce14">
            <text:p>0,00</text:p>
          </table:table-cell>
          <table:table-cell office:value-type="float" office:value="5241.17" table:style-name="ce14">
            <text:p>5.241,1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 DESCUPINIZAçãO AR PRESIDENTE PRUDENTE</text:p>
          </table:table-cell>
          <table:table-cell table:style-name="ce12"/>
          <table:table-cell table:style-name="ce16"/>
          <table:table-cell table:style-name="ce13"/>
          <table:table-cell office:value-type="float" office:value="6195" table:style-name="ce14">
            <text:p>6.19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0403211000182 - SL4 AGROPECUARIA LTDA</text:p>
          </table:table-cell>
          <table:table-cell office:value-type="string" table:style-name="ce16">
            <text:p>LOCACAO IMOVEL NA CIDADE DE RIBEIRAO PRE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84</text:p>
          </table:table-cell>
          <table:table-cell office:value-type="float" office:value="0" table:style-name="ce14">
            <text:p>0,00</text:p>
          </table:table-cell>
          <table:table-cell office:value-type="float" office:value="19526.2" table:style-name="ce14">
            <text:p>19.526,20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IMOVEL NA CIDADE DE RIBEIRAO 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526.2" table:style-name="ce14">
            <text:p>19.526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NA CIDADE DE RIBEIRAO PRETO</text:p>
          </table:table-cell>
          <table:table-cell table:style-name="ce12"/>
          <table:table-cell table:style-name="ce16"/>
          <table:table-cell table:style-name="ce13"/>
          <table:table-cell office:value-type="float" office:value="62001.86" table:style-name="ce14">
            <text:p>62.001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0522050000146 - ESPECIALY TERCEIRIZAÇÃO LTDA ME</text:p>
          </table:table-cell>
          <table:table-cell office:value-type="string" table:style-name="ce16">
            <text:p>PRESTACAO SERVICO LIMPEZA INTERIOR DO ESTAD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69</text:p>
          </table:table-cell>
          <table:table-cell office:value-type="float" office:value="0" table:style-name="ce14">
            <text:p>0,00</text:p>
          </table:table-cell>
          <table:table-cell office:value-type="float" office:value="48085.52" table:style-name="ce14">
            <text:p>48.085,5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LIMPEZA INTERIOR DO ESTAD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545.96" table:style-name="ce14">
            <text:p>7.545,9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LIMPEZA INTERIOR DO ESTAD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45.86" table:style-name="ce14">
            <text:p>1.545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LIMPEZA INTERIOR DO ESTAD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7589.9" table:style-name="ce14">
            <text:p>57.589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LIMPEZA INTERIOR DO ESTAD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9838.660000000003" table:style-name="ce14">
            <text:p>39.838,6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LIMPEZA INTERIOR DO ESTAD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10.3" table:style-name="ce14">
            <text:p>1.910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LIMPEZA INTERIOR DO ESTAD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94.51" table:style-name="ce14">
            <text:p>2.894,5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LIMPEZA INTERIOR DO ESTAD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65.4" table:style-name="ce14">
            <text:p>865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LIMPEZA INTERIOR DO ESTADO</text:p>
          </table:table-cell>
          <table:table-cell table:style-name="ce12"/>
          <table:table-cell table:style-name="ce16"/>
          <table:table-cell table:style-name="ce13"/>
          <table:table-cell office:value-type="float" office:value="187491.23" table:style-name="ce14">
            <text:p>187.491,2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0810747000112 - EWT BRASIL ELEVADORES LTDA. ME</text:p>
          </table:table-cell>
          <table:table-cell office:value-type="string" table:style-name="ce16">
            <text:p>MANUT.PREVENTIVA/CORR ELEVADOR INDAIATUB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250</text:p>
          </table:table-cell>
          <table:table-cell office:value-type="float" office:value="0" table:style-name="ce14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MANUT.PREVENTIVA/CORR ELEVADOR INDAIATU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.PREVENTIVA/CORR ELEVADOR INDAIATUBA</text:p>
          </table:table-cell>
          <table:table-cell table:style-name="ce12"/>
          <table:table-cell table:style-name="ce16"/>
          <table:table-cell table:style-name="ce13"/>
          <table:table-cell office:value-type="float" office:value="4290" table:style-name="ce14">
            <text:p>4.2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1317617000105 - INSTITUTO DE TREINAMENTOS DE SAO PAULO - EPP</text:p>
          </table:table-cell>
          <table:table-cell office:value-type="string" table:style-name="ce16">
            <text:p>INSCR DE SERVIDORES CURSO DE PAPILOSCOPI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1009</text:p>
          </table:table-cell>
          <table:table-cell office:value-type="float" office:value="0" table:style-name="ce14">
            <text:p>0,00</text:p>
          </table:table-cell>
          <table:table-cell office:value-type="float" office:value="1680" table:style-name="ce14">
            <text:p>1.68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INSCR DE SERVIDORES CURSO DE PAPILOSCOPIA</text:p>
          </table:table-cell>
          <table:table-cell table:style-name="ce12"/>
          <table:table-cell table:style-name="ce16"/>
          <table:table-cell table:style-name="ce13"/>
          <table:table-cell office:value-type="float" office:value="1680" table:style-name="ce14">
            <text:p>1.6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1331094000151 - A. A. VENTURA PAPER EPP</text:p>
          </table:table-cell>
          <table:table-cell office:value-type="string" table:style-name="ce16">
            <text:p>AQU. MATERIAIS DE HIGIENE, LIMEPZA E DESCART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487</text:p>
          </table:table-cell>
          <table:table-cell office:value-type="float" office:value="0" table:style-name="ce14">
            <text:p>0,00</text:p>
          </table:table-cell>
          <table:table-cell office:value-type="float" office:value="25826.12" table:style-name="ce14">
            <text:p>25.826,1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. MATERIAIS DE HIGIENE, LIMEPZA E DESCARTA</text:p>
          </table:table-cell>
          <table:table-cell table:style-name="ce12"/>
          <table:table-cell table:style-name="ce16"/>
          <table:table-cell table:style-name="ce13"/>
          <table:table-cell office:value-type="float" office:value="25826.12" table:style-name="ce14">
            <text:p>25.826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1480839000144 - BRK AMBIENTAL SUMARE S.A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68</text:p>
          </table:table-cell>
          <table:table-cell office:value-type="float" office:value="0" table:style-name="ce14">
            <text:p>0,00</text:p>
          </table:table-cell>
          <table:table-cell office:value-type="float" office:value="206.08" table:style-name="ce14">
            <text:p>206,0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2.47" table:style-name="ce14">
            <text:p>212,4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7.84" table:style-name="ce14">
            <text:p>207,8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7.12" table:style-name="ce14">
            <text:p>197,1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3.51" table:style-name="ce14">
            <text:p>213,5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4.88" table:style-name="ce14">
            <text:p>194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3600" table:style-name="ce14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1495351000190 - OLIVIA ADMINISTRADORA PATRIMONIAL EIRELI</text:p>
          </table:table-cell>
          <table:table-cell office:value-type="string" table:style-name="ce16">
            <text:p>LOCACAO DE IMOVEL - PJ DE FRANCISCO MORA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81</text:p>
          </table:table-cell>
          <table:table-cell office:value-type="float" office:value="0" table:style-name="ce14">
            <text:p>0,00</text:p>
          </table:table-cell>
          <table:table-cell office:value-type="float" office:value="10000" table:style-name="ce14">
            <text:p>10.000,00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LOCACAO DE IMOVEL - PJ DE FRANCISCO MORA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000" table:style-name="ce14">
            <text:p>10.0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- PJ DE FRANCISCO MORA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02" table:style-name="ce14">
            <text:p>50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- PJ DE FRANCISCO MORA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251" table:style-name="ce14">
            <text:p>10.251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- PJ DE FRANCISCO MORATO</text:p>
          </table:table-cell>
          <table:table-cell table:style-name="ce12"/>
          <table:table-cell table:style-name="ce16"/>
          <table:table-cell table:style-name="ce13"/>
          <table:table-cell office:value-type="float" office:value="120000" table:style-name="ce14">
            <text:p>12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1500755000125 - GAMA COM MAQ, FERRAGENS E FERRAM.LTDA-EPP</text:p>
          </table:table-cell>
          <table:table-cell office:value-type="string" table:style-name="ce16">
            <text:p>AQUISICAO DE MATERIAIS DE MANUT.E FERRAMENTA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52</text:p>
          </table:table-cell>
          <table:table-cell office:value-type="float" office:value="0" table:style-name="ce14">
            <text:p>0,00</text:p>
          </table:table-cell>
          <table:table-cell office:value-type="float" office:value="150" table:style-name="ce14">
            <text:p>1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MANUT.E FERRAMENTAS</text:p>
          </table:table-cell>
          <table:table-cell table:style-name="ce12"/>
          <table:table-cell table:style-name="ce16"/>
          <table:table-cell table:style-name="ce13"/>
          <table:table-cell office:value-type="float" office:value="150" table:style-name="ce14">
            <text:p>1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MANUT.E FERRAMENTAS</text:p>
          </table:table-cell>
          <table:table-cell table:style-name="ce12"/>
          <table:table-cell table:style-name="ce16"/>
          <table:table-cell office:value-type="string" table:style-name="ce13">
            <text:p>2018NE01053</text:p>
          </table:table-cell>
          <table:table-cell office:value-type="float" office:value="0" table:style-name="ce14">
            <text:p>0,00</text:p>
          </table:table-cell>
          <table:table-cell office:value-type="float" office:value="800" table:style-name="ce14">
            <text:p>8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MANUT.E FERRAMENTAS</text:p>
          </table:table-cell>
          <table:table-cell table:style-name="ce12"/>
          <table:table-cell table:style-name="ce16"/>
          <table:table-cell table:style-name="ce13"/>
          <table:table-cell office:value-type="float" office:value="800" table:style-name="ce14">
            <text:p>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MANUT.E FERRAMENTAS</text:p>
          </table:table-cell>
          <table:table-cell table:style-name="ce12"/>
          <table:table-cell table:style-name="ce16"/>
          <table:table-cell office:value-type="string" table:style-name="ce13">
            <text:p>2018NE01054</text:p>
          </table:table-cell>
          <table:table-cell office:value-type="float" office:value="0" table:style-name="ce14">
            <text:p>0,00</text:p>
          </table:table-cell>
          <table:table-cell office:value-type="float" office:value="120" table:style-name="ce14">
            <text:p>12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MANUT.E FERRAMENTAS</text:p>
          </table:table-cell>
          <table:table-cell table:style-name="ce12"/>
          <table:table-cell table:style-name="ce16"/>
          <table:table-cell table:style-name="ce13"/>
          <table:table-cell office:value-type="float" office:value="120" table:style-name="ce14">
            <text:p>1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L MANUTENCAO E FERRAMENTA</text:p>
          </table:table-cell>
          <table:table-cell table:style-name="ce12"/>
          <table:table-cell table:style-name="ce16"/>
          <table:table-cell office:value-type="string" table:style-name="ce13">
            <text:p>2018NE01213</text:p>
          </table:table-cell>
          <table:table-cell office:value-type="float" office:value="0" table:style-name="ce14">
            <text:p>0,00</text:p>
          </table:table-cell>
          <table:table-cell office:value-type="float" office:value="975.8" table:style-name="ce14">
            <text:p>975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L MANUTENCAO E FERRAMENTA</text:p>
          </table:table-cell>
          <table:table-cell table:style-name="ce12"/>
          <table:table-cell table:style-name="ce16"/>
          <table:table-cell table:style-name="ce13"/>
          <table:table-cell office:value-type="float" office:value="975.8" table:style-name="ce14">
            <text:p>975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L MANUTENCAO E FERRAMENTA</text:p>
          </table:table-cell>
          <table:table-cell table:style-name="ce12"/>
          <table:table-cell table:style-name="ce16"/>
          <table:table-cell office:value-type="string" table:style-name="ce13">
            <text:p>2018NE01214</text:p>
          </table:table-cell>
          <table:table-cell office:value-type="float" office:value="0" table:style-name="ce14">
            <text:p>0,00</text:p>
          </table:table-cell>
          <table:table-cell office:value-type="float" office:value="389" table:style-name="ce14">
            <text:p>389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L MANUTENCAO E FERRAMENTA</text:p>
          </table:table-cell>
          <table:table-cell table:style-name="ce12"/>
          <table:table-cell table:style-name="ce16"/>
          <table:table-cell table:style-name="ce13"/>
          <table:table-cell office:value-type="float" office:value="389" table:style-name="ce14">
            <text:p>38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1891715000151 - NOVAKONO COMERCIAL E PROJETOS LTDA</text:p>
          </table:table-cell>
          <table:table-cell office:value-type="string" table:style-name="ce16">
            <text:p>VEJA ASSINATUR ANUAL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789</text:p>
          </table:table-cell>
          <table:table-cell office:value-type="float" office:value="0" table:style-name="ce14">
            <text:p>0,00</text:p>
          </table:table-cell>
          <table:table-cell office:value-type="float" office:value="715.2" table:style-name="ce14">
            <text:p>715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VEJA ASSINATUR ANUAL</text:p>
          </table:table-cell>
          <table:table-cell table:style-name="ce12"/>
          <table:table-cell table:style-name="ce16"/>
          <table:table-cell table:style-name="ce13"/>
          <table:table-cell office:value-type="float" office:value="715.2" table:style-name="ce14">
            <text:p>71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1902183000100 - A. DRJ HORTIFRUTI EIRELI - ME</text:p>
          </table:table-cell>
          <table:table-cell office:value-type="string" table:style-name="ce16">
            <text:p>FORNECIMENTO GENEROS ALIMENTICIOS (FRUTAS)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817</text:p>
          </table:table-cell>
          <table:table-cell office:value-type="float" office:value="0" table:style-name="ce14">
            <text:p>0,00</text:p>
          </table:table-cell>
          <table:table-cell office:value-type="float" office:value="3003.92" table:style-name="ce14">
            <text:p>3.003,9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GENEROS ALIMENTICIOS (FRUTA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52.1099999999999" table:style-name="ce14">
            <text:p>1.252,1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GENEROS ALIMENTICIOS (FRUTA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47.2" table:style-name="ce14">
            <text:p>3.047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GENEROS ALIMENTICIOS (FRUTA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47.6099999999999" table:style-name="ce14">
            <text:p>1.247,6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GENEROS ALIMENTICIOS (FRUTA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767.32" table:style-name="ce14">
            <text:p>3.767,3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GENEROS ALIMENTICIOS (FRUTA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39.03" table:style-name="ce14">
            <text:p>1.439,0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GENEROS ALIMENTICIOS (FRUTA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621.23" table:style-name="ce14">
            <text:p>3.621,2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GENEROS ALIMENTICIOS (FRUTA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22.14" table:style-name="ce14">
            <text:p>1.422,1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GENEROS ALIMENTICIOS (FRUTA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48.04" table:style-name="ce14">
            <text:p>1.448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GENEROS ALIMENTICIOS (FRUTAS)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637.4" table:style-name="ce14">
            <text:p>3.637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GENEROS ALIMENTICIOS (FRUTAS)</text:p>
          </table:table-cell>
          <table:table-cell table:style-name="ce12"/>
          <table:table-cell table:style-name="ce16"/>
          <table:table-cell table:style-name="ce13"/>
          <table:table-cell office:value-type="float" office:value="33119.1" table:style-name="ce14">
            <text:p>33.119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1969807000107 - MARIA DE LOURDES GLERIANO VIEIRA BEBIDAS-EPP</text:p>
          </table:table-cell>
          <table:table-cell office:value-type="string" table:style-name="ce16">
            <text:p>AGUA MINERAL - PJS DA GUARATINGUETA E O.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305</text:p>
          </table:table-cell>
          <table:table-cell office:value-type="float" office:value="0" table:style-name="ce14">
            <text:p>0,00</text:p>
          </table:table-cell>
          <table:table-cell office:value-type="float" office:value="292.5" table:style-name="ce14">
            <text:p>292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S DA GUARATINGUETA E 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2.5" table:style-name="ce14">
            <text:p>262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S DA GUARATINGUETA E 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0" table:style-name="ce14">
            <text:p>21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S DA GUARATINGUETA E 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5" table:style-name="ce14">
            <text:p>405,0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AGUA MINERAL - PJS DA GUARATINGUETA E 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S DA GUARATINGUETA E 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S DA GUARATINGUETA E 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5" table:style-name="ce14">
            <text:p>31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S DA GUARATINGUETA E 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0" table:style-name="ce14">
            <text:p>24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S DA GUARATINGUETA E O.</text:p>
          </table:table-cell>
          <table:table-cell table:style-name="ce12"/>
          <table:table-cell table:style-name="ce16"/>
          <table:table-cell table:style-name="ce13"/>
          <table:table-cell office:value-type="float" office:value="4125" table:style-name="ce14">
            <text:p>4.12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2210862000181 - SILLEBAN CONF. E COM. MAT. ESCRIT. EIRELLI</text:p>
          </table:table-cell>
          <table:table-cell office:value-type="string" table:style-name="ce16">
            <text:p>AQUISICAO DE SUPRIMENTOS DE ESCRITORI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75</text:p>
          </table:table-cell>
          <table:table-cell office:value-type="float" office:value="0" table:style-name="ce14">
            <text:p>0,00</text:p>
          </table:table-cell>
          <table:table-cell office:value-type="float" office:value="23411.75" table:style-name="ce14">
            <text:p>23.411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11.03" table:style-name="ce14">
            <text:p>1.511,0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33" table:style-name="ce14">
            <text:p>833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25755.78" table:style-name="ce14">
            <text:p>25.755,7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office:value-type="string" table:style-name="ce13">
            <text:p>2018NE01088</text:p>
          </table:table-cell>
          <table:table-cell office:value-type="float" office:value="0" table:style-name="ce14">
            <text:p>0,00</text:p>
          </table:table-cell>
          <table:table-cell office:value-type="float" office:value="10965.51" table:style-name="ce14">
            <text:p>10.965,5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82.22" table:style-name="ce14">
            <text:p>1.282,2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12247.73" table:style-name="ce14">
            <text:p>12.24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2517034000190 - RENOFORCE AGENCIA DE NEGOCIOS ERELI ME</text:p>
          </table:table-cell>
          <table:table-cell office:value-type="string" table:style-name="ce16">
            <text:p>AQUISICAO DE MATERIAIS DE HIGIENE, LIMPEZ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49</text:p>
          </table:table-cell>
          <table:table-cell office:value-type="float" office:value="0" table:style-name="ce14">
            <text:p>0,00</text:p>
          </table:table-cell>
          <table:table-cell office:value-type="float" office:value="4500" table:style-name="ce14">
            <text:p>4.5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table:style-name="ce13"/>
          <table:table-cell office:value-type="float" office:value="4500" table:style-name="ce14">
            <text:p>4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2713728000101 - GIULIA TAMBORRINO COM IMP E EXP EIRELI ME</text:p>
          </table:table-cell>
          <table:table-cell office:value-type="string" table:style-name="ce16">
            <text:p>MANUTENCAO DE VEICULOS DA FROTA.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264</text:p>
          </table:table-cell>
          <table:table-cell office:value-type="float" office:value="0" table:style-name="ce14">
            <text:p>0,00</text:p>
          </table:table-cell>
          <table:table-cell office:value-type="float" office:value="981.9" table:style-name="ce14">
            <text:p>981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VEICULOS DA FROTA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50.79999999999995" table:style-name="ce14">
            <text:p>550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VEICULOS DA FROTA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21.5" table:style-name="ce14">
            <text:p>1.021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VEICULOS DA FROTA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8" table:style-name="ce14">
            <text:p>4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VEICULOS DA FROTA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633.56" table:style-name="ce14">
            <text:p>7.633,5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VEICULOS DA FROTA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70.5" table:style-name="ce14">
            <text:p>1.170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VEICULOS DA FROTA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34.27" table:style-name="ce14">
            <text:p>534,2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VEICULOS DA FROTA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69.56" table:style-name="ce14">
            <text:p>3.569,5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VEICULOS DA FROTA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25.16" table:style-name="ce14">
            <text:p>925,1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VEICULOS DA FROTA.</text:p>
          </table:table-cell>
          <table:table-cell table:style-name="ce12"/>
          <table:table-cell table:style-name="ce16"/>
          <table:table-cell table:style-name="ce13"/>
          <table:table-cell office:value-type="float" office:value="156702.51" table:style-name="ce14">
            <text:p>156.702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2719411000174 - VILA BARCELONA COM.DE SUPR.E EQUIP.EIRELI ME</text:p>
          </table:table-cell>
          <table:table-cell office:value-type="string" table:style-name="ce16">
            <text:p>AQUISICAO DE SABONETE LIQUID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373</text:p>
          </table:table-cell>
          <table:table-cell office:value-type="float" office:value="0" table:style-name="ce14">
            <text:p>0,00</text:p>
          </table:table-cell>
          <table:table-cell office:value-type="float" office:value="3110.4" table:style-name="ce14">
            <text:p>3.110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ABONETE LIQUID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49.6" table:style-name="ce14">
            <text:p>2.649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ABONETE LIQUIDO</text:p>
          </table:table-cell>
          <table:table-cell table:style-name="ce12"/>
          <table:table-cell table:style-name="ce16"/>
          <table:table-cell table:style-name="ce13"/>
          <table:table-cell office:value-type="float" office:value="5760" table:style-name="ce14">
            <text:p>5.7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2769273000138 - CISTEL COMERCIO DE ELETRO ELETRONICOS EIRELI</text:p>
          </table:table-cell>
          <table:table-cell office:value-type="string" table:style-name="ce16">
            <text:p>AQUISICAO DE MAT. CONSUMO DE INFORMATIC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422</text:p>
          </table:table-cell>
          <table:table-cell office:value-type="float" office:value="6643.3" table:style-name="ce14">
            <text:p>6.643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2791023000102 - DALEN SUP. INFO. E PAPELARIA EIRELI - EPP</text:p>
          </table:table-cell>
          <table:table-cell office:value-type="string" table:style-name="ce16">
            <text:p>AQUISICAO DE SUPRIMENTOS DE ESCRITORI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69</text:p>
          </table:table-cell>
          <table:table-cell office:value-type="float" office:value="0" table:style-name="ce14">
            <text:p>0,00</text:p>
          </table:table-cell>
          <table:table-cell office:value-type="float" office:value="10483.200000000001" table:style-name="ce14">
            <text:p>10.483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696.4" table:style-name="ce14">
            <text:p>11.696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24382.799999999999" table:style-name="ce14">
            <text:p>24.382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office:value-type="string" table:style-name="ce13">
            <text:p>2018NE01089</text:p>
          </table:table-cell>
          <table:table-cell office:value-type="float" office:value="0" table:style-name="ce14">
            <text:p>0,00</text:p>
          </table:table-cell>
          <table:table-cell office:value-type="float" office:value="300.3" table:style-name="ce14">
            <text:p>300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300.3" table:style-name="ce14">
            <text:p>300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office:value-type="string" table:style-name="ce13">
            <text:p>2018NE01090</text:p>
          </table:table-cell>
          <table:table-cell office:value-type="float" office:value="0" table:style-name="ce14">
            <text:p>0,00</text:p>
          </table:table-cell>
          <table:table-cell office:value-type="float" office:value="9000" table:style-name="ce14">
            <text:p>9.0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84" table:style-name="ce14">
            <text:p>5.18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14184" table:style-name="ce14">
            <text:p>14.18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office:value-type="string" table:style-name="ce13">
            <text:p>2018NE01091</text:p>
          </table:table-cell>
          <table:table-cell office:value-type="float" office:value="0" table:style-name="ce14">
            <text:p>0,00</text:p>
          </table:table-cell>
          <table:table-cell office:value-type="float" office:value="4140" table:style-name="ce14">
            <text:p>4.14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4140" table:style-name="ce14">
            <text:p>4.1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3179193000195 - SYSTECO INSTALACOES DE SISTEMA DE AGUA EIRELI</text:p>
          </table:table-cell>
          <table:table-cell office:value-type="string" table:style-name="ce16">
            <text:p>MANUTENCAO BOMBAS E RESERVATORI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200</text:p>
          </table:table-cell>
          <table:table-cell office:value-type="float" office:value="0" table:style-name="ce14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MANUTENCAO BOMBAS E RESERVATO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BOMBAS E RESERVATORIOS</text:p>
          </table:table-cell>
          <table:table-cell table:style-name="ce12"/>
          <table:table-cell table:style-name="ce16"/>
          <table:table-cell table:style-name="ce13"/>
          <table:table-cell office:value-type="float" office:value="13000" table:style-name="ce14">
            <text:p>1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BOMBAS E RESERVATORIOS</text:p>
          </table:table-cell>
          <table:table-cell table:style-name="ce12"/>
          <table:table-cell table:style-name="ce16"/>
          <table:table-cell office:value-type="string" table:style-name="ce13">
            <text:p>2018NE00999</text:p>
          </table:table-cell>
          <table:table-cell office:value-type="float" office:value="0" table:style-name="ce14">
            <text:p>0,00</text:p>
          </table:table-cell>
          <table:table-cell office:value-type="float" office:value="2600" table:style-name="ce14">
            <text:p>2.6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BOMBAS E RESERVATORIOS</text:p>
          </table:table-cell>
          <table:table-cell table:style-name="ce12"/>
          <table:table-cell table:style-name="ce16"/>
          <table:table-cell table:style-name="ce13"/>
          <table:table-cell office:value-type="float" office:value="28400" table:style-name="ce14">
            <text:p>28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3539439000192 - MASTER INFORMATICA DO BRASIL EIRELI-ME</text:p>
          </table:table-cell>
          <table:table-cell office:value-type="string" table:style-name="ce16">
            <text:p>AQUISIÇÃO DE DISCOS RÍGID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528</text:p>
          </table:table-cell>
          <table:table-cell office:value-type="float" office:value="25000" table:style-name="ce14">
            <text:p>25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3761079000179 - LODO E MOTA DEDETIZADORA E DESENTUPIDORA LTDA</text:p>
          </table:table-cell>
          <table:table-cell office:value-type="string" table:style-name="ce16">
            <text:p>DESINSETIZAÇÃO NA AR DE SJRP, GAECO E PJ'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997</text:p>
          </table:table-cell>
          <table:table-cell office:value-type="float" office:value="0" table:style-name="ce14">
            <text:p>0,00</text:p>
          </table:table-cell>
          <table:table-cell office:value-type="float" office:value="431.05" table:style-name="ce14">
            <text:p>431,0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INSETIZAÇÃO NA AR DE SJRP, GAECO E PJ'S</text:p>
          </table:table-cell>
          <table:table-cell table:style-name="ce12"/>
          <table:table-cell table:style-name="ce16"/>
          <table:table-cell table:style-name="ce13"/>
          <table:table-cell office:value-type="float" office:value="500" table:style-name="ce14">
            <text:p>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3829081000132 - CERTAME ASSESSORIA E CONSULT.FERNANDOPOLIS ME</text:p>
          </table:table-cell>
          <table:table-cell office:value-type="string" table:style-name="ce16">
            <text:p>PRESTACAO SERVICO DE LIMPEZA-CAPITAL/INTERIOR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413</text:p>
          </table:table-cell>
          <table:table-cell office:value-type="float" office:value="0" table:style-name="ce14">
            <text:p>0,00</text:p>
          </table:table-cell>
          <table:table-cell office:value-type="float" office:value="9083.8799999999992" table:style-name="ce14">
            <text:p>9.083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7.56" table:style-name="ce14">
            <text:p>187,5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922.59" table:style-name="ce14">
            <text:p>22.922,5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8.42" table:style-name="ce14">
            <text:p>298,4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047.4" table:style-name="ce14">
            <text:p>25.047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56.83" table:style-name="ce14">
            <text:p>1.256,8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995.22" table:style-name="ce14">
            <text:p>33.995,2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38.08000000000004" table:style-name="ce14">
            <text:p>538,0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7087.910000000003" table:style-name="ce14">
            <text:p>37.087,9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68.65" table:style-name="ce14">
            <text:p>568,6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4887.99" table:style-name="ce14">
            <text:p>34.887,9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64.54999999999995" table:style-name="ce14">
            <text:p>564,5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5298.48" table:style-name="ce14">
            <text:p>55.298,4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66.45" table:style-name="ce14">
            <text:p>1.066,4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540564.01" table:style-name="ce14">
            <text:p>540.564,0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3875391000193 - LUIZ REINA FILHO ADM DE BENS E PART EIRELI EP</text:p>
          </table:table-cell>
          <table:table-cell office:value-type="string" table:style-name="ce16">
            <text:p>LOCACAO NA CIDADE DE BAURU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51</text:p>
          </table:table-cell>
          <table:table-cell office:value-type="float" office:value="0" table:style-name="ce14">
            <text:p>0,00</text:p>
          </table:table-cell>
          <table:table-cell office:value-type="float" office:value="3593.52" table:style-name="ce14">
            <text:p>3.593,52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93.52" table:style-name="ce14">
            <text:p>3.593,5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17967.599999999999" table:style-name="ce14">
            <text:p>17.967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3889067000124 - COMERCIAL KR MATERIAIS GRÁFICOS LTDA - ME</text:p>
          </table:table-cell>
          <table:table-cell office:value-type="string" table:style-name="ce16">
            <text:p>MAT CONSUMO SETORIAL 2018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518</text:p>
          </table:table-cell>
          <table:table-cell office:value-type="float" office:value="0" table:style-name="ce14">
            <text:p>0,00</text:p>
          </table:table-cell>
          <table:table-cell office:value-type="float" office:value="110" table:style-name="ce14">
            <text:p>11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T CONSUMO SETORIAL 2018</text:p>
          </table:table-cell>
          <table:table-cell table:style-name="ce12"/>
          <table:table-cell table:style-name="ce16"/>
          <table:table-cell table:style-name="ce13"/>
          <table:table-cell office:value-type="float" office:value="110" table:style-name="ce14">
            <text:p>11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3916643000185 - WELD STORE COMERCIO DE SOLDAS EIRELI ME</text:p>
          </table:table-cell>
          <table:table-cell office:value-type="string" table:style-name="ce16">
            <text:p>AQUISICAO DE MATERIAL MANUTENCAO E FERRAMENT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215</text:p>
          </table:table-cell>
          <table:table-cell office:value-type="float" office:value="0" table:style-name="ce14">
            <text:p>0,00</text:p>
          </table:table-cell>
          <table:table-cell office:value-type="float" office:value="1850" table:style-name="ce14">
            <text:p>1.8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L MANUTENCAO E FERRAMENTA</text:p>
          </table:table-cell>
          <table:table-cell table:style-name="ce12"/>
          <table:table-cell table:style-name="ce16"/>
          <table:table-cell table:style-name="ce13"/>
          <table:table-cell office:value-type="float" office:value="1850" table:style-name="ce14">
            <text:p>1.8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4010289000198 - SYSTEC SERVIÇOS DE MANUTENÇÃO P ELEVADORES LT</text:p>
          </table:table-cell>
          <table:table-cell office:value-type="string" table:style-name="ce16">
            <text:p>MANUT. PREV. COORETIVA ELEVADOR PJ BARUERI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973</text:p>
          </table:table-cell>
          <table:table-cell office:value-type="float" office:value="1880" table:style-name="ce14">
            <text:p>1.8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4578060000154 - MOHAMED TIRES AND WHEELS LTDA EPP</text:p>
          </table:table-cell>
          <table:table-cell office:value-type="string" table:style-name="ce16">
            <text:p>PNEUS AUTOMOTIV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360</text:p>
          </table:table-cell>
          <table:table-cell office:value-type="float" office:value="0" table:style-name="ce14">
            <text:p>0,00</text:p>
          </table:table-cell>
          <table:table-cell office:value-type="float" office:value="6096" table:style-name="ce14">
            <text:p>6.09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NEUS AUTOMOTIVOS</text:p>
          </table:table-cell>
          <table:table-cell table:style-name="ce12"/>
          <table:table-cell table:style-name="ce16"/>
          <table:table-cell table:style-name="ce13"/>
          <table:table-cell office:value-type="float" office:value="6096" table:style-name="ce14">
            <text:p>6.09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4587802883 - JULIANA BENEZ VERGAMINI</text:p>
          </table:table-cell>
          <table:table-cell office:value-type="string" table:style-name="ce16">
            <text:p>LOCACAO DE IMOVEL NA CIDADE DE OLIMPI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92</text:p>
          </table:table-cell>
          <table:table-cell office:value-type="float" office:value="0" table:style-name="ce14">
            <text:p>0,00</text:p>
          </table:table-cell>
          <table:table-cell office:value-type="float" office:value="3080.72" table:style-name="ce14">
            <text:p>3.080,72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LOCACAO DE IMOVEL NA CIDADE DE OLIMP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80.72" table:style-name="ce14">
            <text:p>3.080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A CIDADE DE OLIMP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43.76" table:style-name="ce14">
            <text:p>3.343,7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A CIDADE DE OLIMP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33.33" table:style-name="ce14">
            <text:p>3.133,3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A CIDADE DE OLIMPIA</text:p>
          </table:table-cell>
          <table:table-cell table:style-name="ce12"/>
          <table:table-cell table:style-name="ce16"/>
          <table:table-cell table:style-name="ce13"/>
          <table:table-cell office:value-type="float" office:value="38483.64" table:style-name="ce14">
            <text:p>38.483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4645074822 - RENATA FERRO RIBEIRO ALVES</text:p>
          </table:table-cell>
          <table:table-cell office:value-type="string" table:style-name="ce16">
            <text:p>LOC PJ GUARARAPE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699</text:p>
          </table:table-cell>
          <table:table-cell office:value-type="float" office:value="6600" table:style-name="ce14">
            <text:p>6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4745882000182 - JWS EMBALAGENS EIRELI - ME</text:p>
          </table:table-cell>
          <table:table-cell office:value-type="string" table:style-name="ce16">
            <text:p>AQUISICAO DE MATERIAIS DE HIGIENE, LIMPEZ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27</text:p>
          </table:table-cell>
          <table:table-cell office:value-type="float" office:value="23205" table:style-name="ce14">
            <text:p>23.20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office:value-type="string" table:style-name="ce13">
            <text:p>2018NE01028</text:p>
          </table:table-cell>
          <table:table-cell office:value-type="float" office:value="0" table:style-name="ce14">
            <text:p>0,00</text:p>
          </table:table-cell>
          <table:table-cell office:value-type="float" office:value="476" table:style-name="ce14">
            <text:p>47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table:style-name="ce13"/>
          <table:table-cell office:value-type="float" office:value="476" table:style-name="ce14">
            <text:p>47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office:value-type="string" table:style-name="ce13">
            <text:p>2018NE01029</text:p>
          </table:table-cell>
          <table:table-cell office:value-type="float" office:value="3280" table:style-name="ce14">
            <text:p>3.2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office:value-type="string" table:style-name="ce13">
            <text:p>2018NE01080</text:p>
          </table:table-cell>
          <table:table-cell office:value-type="float" office:value="80.599999999999994" table:style-name="ce14">
            <text:p>80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office:value-type="string" table:style-name="ce13">
            <text:p>2018NE01081</text:p>
          </table:table-cell>
          <table:table-cell office:value-type="float" office:value="0" table:style-name="ce14">
            <text:p>0,00</text:p>
          </table:table-cell>
          <table:table-cell office:value-type="float" office:value="81.900000000000006" table:style-name="ce14">
            <text:p>81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table:style-name="ce13"/>
          <table:table-cell office:value-type="float" office:value="81.900000000000006" table:style-name="ce14">
            <text:p>81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4878009000168 - WAC COMERCIO E SERVIÇOS EIRELI EPP</text:p>
          </table:table-cell>
          <table:table-cell office:value-type="string" table:style-name="ce16">
            <text:p>AQUISICAO DE PAPEIS DIVERS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17</text:p>
          </table:table-cell>
          <table:table-cell office:value-type="float" office:value="10671.75" table:style-name="ce14">
            <text:p>10.671,7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5072154000110 - G GAS COMERCIO E TRANSPORTE LTDA ME</text:p>
          </table:table-cell>
          <table:table-cell office:value-type="string" table:style-name="ce16">
            <text:p>FORNECIMENTO DE AGUA MINERAL-PJ DE CATANDUV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56</text:p>
          </table:table-cell>
          <table:table-cell office:value-type="float" office:value="0" table:style-name="ce14">
            <text:p>0,00</text:p>
          </table:table-cell>
          <table:table-cell office:value-type="float" office:value="66" table:style-name="ce14">
            <text:p>6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-PJ DE CATANDUV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.5" table:style-name="ce14">
            <text:p>60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-PJ DE CATANDUV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4" table:style-name="ce14">
            <text:p>44,0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FORNECIMENTO DE AGUA MINERAL-PJ DE CATANDUV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6" table:style-name="ce14">
            <text:p>6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-PJ DE CATANDUV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9.5" table:style-name="ce14">
            <text:p>49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-PJ DE CATANDUV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1.5" table:style-name="ce14">
            <text:p>71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DE AGUA MINERAL-PJ DE CATANDUVA</text:p>
          </table:table-cell>
          <table:table-cell table:style-name="ce12"/>
          <table:table-cell table:style-name="ce16"/>
          <table:table-cell table:style-name="ce13"/>
          <table:table-cell office:value-type="float" office:value="660" table:style-name="ce14">
            <text:p>6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5208284000137 - SANTOS &amp; SILVA COMERCIO E SERVIÇOS DE MANUT.</text:p>
          </table:table-cell>
          <table:table-cell office:value-type="string" table:style-name="ce16">
            <text:p>CONTRATACAO MANUTENCAO ELEVADOR PJ BARUERI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48</text:p>
          </table:table-cell>
          <table:table-cell office:value-type="float" office:value="0" table:style-name="ce14">
            <text:p>0,00</text:p>
          </table:table-cell>
          <table:table-cell office:value-type="float" office:value="1160" table:style-name="ce14">
            <text:p>1.160,00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CONTRATACAO MANUTENCAO ELEVADOR PJ BARUERI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80" table:style-name="ce14">
            <text:p>58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ACAO MANUTENCAO ELEVADOR PJ BARUERI</text:p>
          </table:table-cell>
          <table:table-cell table:style-name="ce12"/>
          <table:table-cell table:style-name="ce16"/>
          <table:table-cell table:style-name="ce13"/>
          <table:table-cell office:value-type="float" office:value="5800" table:style-name="ce14">
            <text:p>5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5361994000100 - FABIO DE OLIVEIRA PEDRA</text:p>
          </table:table-cell>
          <table:table-cell office:value-type="string" table:style-name="ce16">
            <text:p>FORNECIMENTO AGUA MINERAL P/ PJ DE INDAIATUB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79</text:p>
          </table:table-cell>
          <table:table-cell office:value-type="float" office:value="0" table:style-name="ce14">
            <text:p>0,00</text:p>
          </table:table-cell>
          <table:table-cell office:value-type="float" office:value="98" table:style-name="ce14">
            <text:p>9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AGUA MINERAL P/ PJ DE INDAIATU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4" table:style-name="ce14">
            <text:p>8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AGUA MINERAL P/ PJ DE INDAIATU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8" table:style-name="ce14">
            <text:p>9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AGUA MINERAL P/ PJ DE INDAIATU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1" table:style-name="ce14">
            <text:p>91,0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FORNECIMENTO AGUA MINERAL P/ PJ DE INDAIATU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6" table:style-name="ce14">
            <text:p>12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AGUA MINERAL P/ PJ DE INDAIATU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4" table:style-name="ce14">
            <text:p>8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AGUA MINERAL P/ PJ DE INDAIATUBA</text:p>
          </table:table-cell>
          <table:table-cell table:style-name="ce12"/>
          <table:table-cell table:style-name="ce16"/>
          <table:table-cell table:style-name="ce13"/>
          <table:table-cell office:value-type="float" office:value="1750" table:style-name="ce14">
            <text:p>1.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5966921000134 - E. RODRIGUES ACESSORIOS AUTOMOTIVOS - ME</text:p>
          </table:table-cell>
          <table:table-cell office:value-type="string" table:style-name="ce16">
            <text:p>AQUISICAO DE MATERIAL DE CONSUMO P/OFICIN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1061</text:p>
          </table:table-cell>
          <table:table-cell office:value-type="float" office:value="0" table:style-name="ce14">
            <text:p>0,00</text:p>
          </table:table-cell>
          <table:table-cell office:value-type="float" office:value="371.52" table:style-name="ce14">
            <text:p>371,5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L DE CONSUMO P/OFICINA</text:p>
          </table:table-cell>
          <table:table-cell table:style-name="ce12"/>
          <table:table-cell table:style-name="ce16"/>
          <table:table-cell table:style-name="ce13"/>
          <table:table-cell office:value-type="float" office:value="371.52" table:style-name="ce14">
            <text:p>371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6193511000160 - J.C. DA SILVA SUPRIMENTOS PARA ESCRITORIO -ME</text:p>
          </table:table-cell>
          <table:table-cell office:value-type="string" table:style-name="ce16">
            <text:p>AQUISICAO DE SUPRIMENTOS DE ESCRITORI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92</text:p>
          </table:table-cell>
          <table:table-cell office:value-type="float" office:value="0" table:style-name="ce14">
            <text:p>0,00</text:p>
          </table:table-cell>
          <table:table-cell office:value-type="float" office:value="25661" table:style-name="ce14">
            <text:p>25.661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25661" table:style-name="ce14">
            <text:p>25.66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UPRIM INFORMATICA</text:p>
          </table:table-cell>
          <table:table-cell table:style-name="ce12"/>
          <table:table-cell table:style-name="ce16"/>
          <table:table-cell office:value-type="string" table:style-name="ce13">
            <text:p>2018NE01230</text:p>
          </table:table-cell>
          <table:table-cell office:value-type="float" office:value="0" table:style-name="ce14">
            <text:p>0,00</text:p>
          </table:table-cell>
          <table:table-cell office:value-type="float" office:value="19020" table:style-name="ce14">
            <text:p>19.02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UPRIM INFORMATICA</text:p>
          </table:table-cell>
          <table:table-cell table:style-name="ce12"/>
          <table:table-cell table:style-name="ce16"/>
          <table:table-cell table:style-name="ce13"/>
          <table:table-cell office:value-type="float" office:value="19020" table:style-name="ce14">
            <text:p>19.0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. CONSUMO DE INFORMATICA</text:p>
          </table:table-cell>
          <table:table-cell table:style-name="ce12"/>
          <table:table-cell table:style-name="ce16"/>
          <table:table-cell office:value-type="string" table:style-name="ce13">
            <text:p>2018NE01416</text:p>
          </table:table-cell>
          <table:table-cell office:value-type="float" office:value="12609" table:style-name="ce14">
            <text:p>12.60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. CONSUMO DE INFORMATICA</text:p>
          </table:table-cell>
          <table:table-cell table:style-name="ce12"/>
          <table:table-cell table:style-name="ce16"/>
          <table:table-cell office:value-type="string" table:style-name="ce13">
            <text:p>2018NE01429</text:p>
          </table:table-cell>
          <table:table-cell office:value-type="float" office:value="12609" table:style-name="ce14">
            <text:p>12.60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6233755000120 - HAJAX SISTEMAS DE FRANQUIAS LTDA, ME</text:p>
          </table:table-cell>
          <table:table-cell office:value-type="string" table:style-name="ce16">
            <text:p>CONTR.EMPRES. DESINSET.DESRAT. PJ TAUBATE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1266</text:p>
          </table:table-cell>
          <table:table-cell office:value-type="float" office:value="0" table:style-name="ce14">
            <text:p>0,00</text:p>
          </table:table-cell>
          <table:table-cell office:value-type="float" office:value="552.45000000000005" table:style-name="ce14">
            <text:p>552,4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EMPRES. DESINSET.DESRAT. PJ TAUBATE</text:p>
          </table:table-cell>
          <table:table-cell table:style-name="ce12"/>
          <table:table-cell table:style-name="ce16"/>
          <table:table-cell table:style-name="ce13"/>
          <table:table-cell office:value-type="float" office:value="635" table:style-name="ce14">
            <text:p>63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6308513000158 - AEROTECH DO BRASIL SOLUCOES EM TEC. LTDA.</text:p>
          </table:table-cell>
          <table:table-cell office:value-type="string" table:style-name="ce16">
            <text:p>MANUT. PREV. E CORRET. EM DETECTOR DE METAI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304</text:p>
          </table:table-cell>
          <table:table-cell office:value-type="float" office:value="0" table:style-name="ce14">
            <text:p>0,00</text:p>
          </table:table-cell>
          <table:table-cell office:value-type="float" office:value="8640" table:style-name="ce14">
            <text:p>8.64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. PREV. E CORRET. EM DETECTOR DE METAIS</text:p>
          </table:table-cell>
          <table:table-cell table:style-name="ce12"/>
          <table:table-cell table:style-name="ce16"/>
          <table:table-cell table:style-name="ce13"/>
          <table:table-cell office:value-type="float" office:value="25920" table:style-name="ce14">
            <text:p>25.9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PECA PARA EQUIPAMENTO DE RAIO-X</text:p>
          </table:table-cell>
          <table:table-cell table:style-name="ce12"/>
          <table:table-cell table:style-name="ce16"/>
          <table:table-cell office:value-type="string" table:style-name="ce13">
            <text:p>2018NE00944</text:p>
          </table:table-cell>
          <table:table-cell office:value-type="float" office:value="7523.3" table:style-name="ce14">
            <text:p>7.523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6342921000126 - JVR COM DE EQUIP. P/ MONITORAMENTO EIRELI ME</text:p>
          </table:table-cell>
          <table:table-cell office:value-type="string" table:style-name="ce16">
            <text:p>FORNEC. E INSTALACAO SISTEMA MONITORAMEN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334</text:p>
          </table:table-cell>
          <table:table-cell office:value-type="float" office:value="0" table:style-name="ce14">
            <text:p>0,00</text:p>
          </table:table-cell>
          <table:table-cell office:value-type="float" office:value="14997.87" table:style-name="ce14">
            <text:p>14.997,8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E INSTALACAO SISTEMA MONITORAMENTO</text:p>
          </table:table-cell>
          <table:table-cell table:style-name="ce12"/>
          <table:table-cell table:style-name="ce16"/>
          <table:table-cell table:style-name="ce13"/>
          <table:table-cell office:value-type="float" office:value="14997.87" table:style-name="ce14">
            <text:p>14.997,8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6826034000123 - CARLOS ROGERIO C. PINCELA ME</text:p>
          </table:table-cell>
          <table:table-cell office:value-type="string" table:style-name="ce16">
            <text:p>LIMPEZA DE TERRENO - PJ DE ANDRADIN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741</text:p>
          </table:table-cell>
          <table:table-cell office:value-type="float" office:value="0" table:style-name="ce14">
            <text:p>0,00</text:p>
          </table:table-cell>
          <table:table-cell office:value-type="float" office:value="879.57" table:style-name="ce14">
            <text:p>879,5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IMPEZA DE TERRENO - PJ DE ANDRADINA</text:p>
          </table:table-cell>
          <table:table-cell table:style-name="ce12"/>
          <table:table-cell table:style-name="ce16"/>
          <table:table-cell table:style-name="ce13"/>
          <table:table-cell office:value-type="float" office:value="1011" table:style-name="ce14">
            <text:p>1.01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6886266000177 - JUMPER SEGURANÇA E VIGILÂNCIA PATRIMONIAL EIR</text:p>
          </table:table-cell>
          <table:table-cell office:value-type="string" table:style-name="ce16">
            <text:p>CONTRAT. DE EMPRESA P/ SERVICOS DE VIGILANCI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235</text:p>
          </table:table-cell>
          <table:table-cell office:value-type="float" office:value="0" table:style-name="ce14">
            <text:p>0,00</text:p>
          </table:table-cell>
          <table:table-cell office:value-type="float" office:value="18030.580000000002" table:style-name="ce14">
            <text:p>18.030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DE EMPRESA P/ SERVICOS DE VIGILANCIA</text:p>
          </table:table-cell>
          <table:table-cell table:style-name="ce12"/>
          <table:table-cell table:style-name="ce16"/>
          <table:table-cell table:style-name="ce13"/>
          <table:table-cell office:value-type="float" office:value="311265.78999999998" table:style-name="ce14">
            <text:p>311.265,7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6938926000116 - COMPANHIA ITUANA DE SANEAMENTO - CIS</text:p>
          </table:table-cell>
          <table:table-cell office:value-type="string" table:style-name="ce16">
            <text:p>DESPESA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92</text:p>
          </table:table-cell>
          <table:table-cell office:value-type="float" office:value="0" table:style-name="ce14">
            <text:p>0,00</text:p>
          </table:table-cell>
          <table:table-cell office:value-type="float" office:value="89.68" table:style-name="ce14">
            <text:p>89,6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9.68" table:style-name="ce14">
            <text:p>89,6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6.79" table:style-name="ce14">
            <text:p>86,7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5.26" table:style-name="ce14">
            <text:p>95,2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9.68" table:style-name="ce14">
            <text:p>89,6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6.42" table:style-name="ce14">
            <text:p>106,4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1.91999999999999" table:style-name="ce14">
            <text:p>131,9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3600" table:style-name="ce14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7106398000100 - LC COMERCIAL EIRELI</text:p>
          </table:table-cell>
          <table:table-cell office:value-type="string" table:style-name="ce16">
            <text:p>AQUISICAO DE MATERIAIS DE HIGIENE, LIMPEZ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13</text:p>
          </table:table-cell>
          <table:table-cell office:value-type="float" office:value="0" table:style-name="ce14">
            <text:p>0,00</text:p>
          </table:table-cell>
          <table:table-cell office:value-type="float" office:value="4981.04" table:style-name="ce14">
            <text:p>4.981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table:style-name="ce13"/>
          <table:table-cell office:value-type="float" office:value="4981.04" table:style-name="ce14">
            <text:p>4.981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office:value-type="string" table:style-name="ce13">
            <text:p>2018NE01014</text:p>
          </table:table-cell>
          <table:table-cell office:value-type="float" office:value="0" table:style-name="ce14">
            <text:p>0,00</text:p>
          </table:table-cell>
          <table:table-cell office:value-type="float" office:value="5200" table:style-name="ce14">
            <text:p>5.2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table:style-name="ce13"/>
          <table:table-cell office:value-type="float" office:value="5200" table:style-name="ce14">
            <text:p>5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office:value-type="string" table:style-name="ce13">
            <text:p>2018NE01015</text:p>
          </table:table-cell>
          <table:table-cell office:value-type="float" office:value="0" table:style-name="ce14">
            <text:p>0,00</text:p>
          </table:table-cell>
          <table:table-cell office:value-type="float" office:value="7125" table:style-name="ce14">
            <text:p>7.12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table:style-name="ce13"/>
          <table:table-cell office:value-type="float" office:value="7125" table:style-name="ce14">
            <text:p>7.12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office:value-type="string" table:style-name="ce13">
            <text:p>2018NE01016</text:p>
          </table:table-cell>
          <table:table-cell office:value-type="float" office:value="0" table:style-name="ce14">
            <text:p>0,00</text:p>
          </table:table-cell>
          <table:table-cell office:value-type="float" office:value="1969" table:style-name="ce14">
            <text:p>1.969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table:style-name="ce13"/>
          <table:table-cell office:value-type="float" office:value="1969" table:style-name="ce14">
            <text:p>1.96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7250354000140 - PEDRO OLAVO FABBRI FAZIO CONFECCAO E COMERCIO</text:p>
          </table:table-cell>
          <table:table-cell office:value-type="string" table:style-name="ce16">
            <text:p>AQUISIÇÃO DE BECAS (VESTES TALARES)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972</text:p>
          </table:table-cell>
          <table:table-cell office:value-type="float" office:value="0" table:style-name="ce14">
            <text:p>0,00</text:p>
          </table:table-cell>
          <table:table-cell office:value-type="float" office:value="7400" table:style-name="ce14">
            <text:p>7.4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ÇÃO DE BECAS (VESTES TALARES)</text:p>
          </table:table-cell>
          <table:table-cell table:style-name="ce12"/>
          <table:table-cell table:style-name="ce16"/>
          <table:table-cell table:style-name="ce13"/>
          <table:table-cell office:value-type="float" office:value="7400" table:style-name="ce14">
            <text:p>7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7289208854 - HILDA PREUHS DE LIMA</text:p>
          </table:table-cell>
          <table:table-cell office:value-type="string" table:style-name="ce16">
            <text:p>LOCACAO DE IMOVEL PARA ABRIGAR A P.J. DE TUP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65</text:p>
          </table:table-cell>
          <table:table-cell office:value-type="float" office:value="0" table:style-name="ce14">
            <text:p>0,00</text:p>
          </table:table-cell>
          <table:table-cell office:value-type="float" office:value="2512.42" table:style-name="ce14">
            <text:p>2.512,42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DE IMOVEL PARA ABRIGAR A P.J. DE TUP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12.42" table:style-name="ce14">
            <text:p>2.512,4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PARA ABRIGAR A P.J. DE TUPA</text:p>
          </table:table-cell>
          <table:table-cell table:style-name="ce12"/>
          <table:table-cell table:style-name="ce16"/>
          <table:table-cell table:style-name="ce13"/>
          <table:table-cell office:value-type="float" office:value="24678.19" table:style-name="ce14">
            <text:p>24.678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7585607000137 - ALIANZA MATERIAIS DE INF. E ESCRITORIO LTDA</text:p>
          </table:table-cell>
          <table:table-cell office:value-type="string" table:style-name="ce16">
            <text:p>AQUISICAO DE MAT. CONSUMO DE INFORMATIC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417</text:p>
          </table:table-cell>
          <table:table-cell office:value-type="float" office:value="11420" table:style-name="ce14">
            <text:p>11.42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7788073000146 - 4M ITU EIRELI</text:p>
          </table:table-cell>
          <table:table-cell office:value-type="string" table:style-name="ce16">
            <text:p>AQUISICAO DE SUPRIMENTOS DE ESCRITORI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66</text:p>
          </table:table-cell>
          <table:table-cell office:value-type="float" office:value="0" table:style-name="ce14">
            <text:p>0,00</text:p>
          </table:table-cell>
          <table:table-cell office:value-type="float" office:value="1085.5999999999999" table:style-name="ce14">
            <text:p>1.085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1085.5999999999999" table:style-name="ce14">
            <text:p>1.085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7840547000151 - AJR COM. DE MATERIAIS P/CONSTRUÇÃO LTDA - ME</text:p>
          </table:table-cell>
          <table:table-cell office:value-type="string" table:style-name="ce16">
            <text:p>AQUISICAO DE MATERIAIS DE MANUT.E FERRAMENTA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55</text:p>
          </table:table-cell>
          <table:table-cell office:value-type="float" office:value="0" table:style-name="ce14">
            <text:p>0,00</text:p>
          </table:table-cell>
          <table:table-cell office:value-type="float" office:value="1429" table:style-name="ce14">
            <text:p>1.429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MANUT.E FERRAMENTAS</text:p>
          </table:table-cell>
          <table:table-cell table:style-name="ce12"/>
          <table:table-cell table:style-name="ce16"/>
          <table:table-cell table:style-name="ce13"/>
          <table:table-cell office:value-type="float" office:value="1429" table:style-name="ce14">
            <text:p>1.42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8398064000101 - MAYKON JORDAN SIQUEIRA CAMPOS ROSA - COMÉRCIO</text:p>
          </table:table-cell>
          <table:table-cell office:value-type="string" table:style-name="ce16">
            <text:p>AQUISICAO DE MATERIAIS DE HIGIENE, LIMPEZ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114</text:p>
          </table:table-cell>
          <table:table-cell office:value-type="float" office:value="0" table:style-name="ce14">
            <text:p>0,00</text:p>
          </table:table-cell>
          <table:table-cell office:value-type="float" office:value="1599.84" table:style-name="ce14">
            <text:p>1.599,8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table:style-name="ce13"/>
          <table:table-cell office:value-type="float" office:value="1599.84" table:style-name="ce14">
            <text:p>1.599,8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office:value-type="string" table:style-name="ce13">
            <text:p>2018NE01115</text:p>
          </table:table-cell>
          <table:table-cell office:value-type="float" office:value="0" table:style-name="ce14">
            <text:p>0,00</text:p>
          </table:table-cell>
          <table:table-cell office:value-type="float" office:value="2688.02" table:style-name="ce14">
            <text:p>2.688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table:style-name="ce13"/>
          <table:table-cell office:value-type="float" office:value="2688.02" table:style-name="ce14">
            <text:p>2.688,0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office:value-type="string" table:style-name="ce13">
            <text:p>2018NE01116</text:p>
          </table:table-cell>
          <table:table-cell office:value-type="float" office:value="0" table:style-name="ce14">
            <text:p>0,00</text:p>
          </table:table-cell>
          <table:table-cell office:value-type="float" office:value="2824.39" table:style-name="ce14">
            <text:p>2.824,3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DE HIGIENE, LIMPEZA</text:p>
          </table:table-cell>
          <table:table-cell table:style-name="ce12"/>
          <table:table-cell table:style-name="ce16"/>
          <table:table-cell table:style-name="ce13"/>
          <table:table-cell office:value-type="float" office:value="2824.39" table:style-name="ce14">
            <text:p>2.824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8508540000108 - UA GRAFICA COM. E PRESTAçãO DE SERVIçOS EPP</text:p>
          </table:table-cell>
          <table:table-cell office:value-type="string" table:style-name="ce16">
            <text:p>CONFECCAO DE BANNER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1035</text:p>
          </table:table-cell>
          <table:table-cell office:value-type="float" office:value="7900" table:style-name="ce14">
            <text:p>7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8634721000172 - AAG TEIXEIRA COM. E MANUT. DE EQUIPAMENTOS-ME</text:p>
          </table:table-cell>
          <table:table-cell office:value-type="string" table:style-name="ce16">
            <text:p>HIGIENIZAçãO E CONSERTO DE BEBEDOURO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969</text:p>
          </table:table-cell>
          <table:table-cell office:value-type="float" office:value="0" table:style-name="ce14">
            <text:p>0,00</text:p>
          </table:table-cell>
          <table:table-cell office:value-type="float" office:value="1113.5" table:style-name="ce14">
            <text:p>1.113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HIGIENIZAçãO E CONSERTO DE BEBEDOUROS</text:p>
          </table:table-cell>
          <table:table-cell table:style-name="ce12"/>
          <table:table-cell table:style-name="ce16"/>
          <table:table-cell table:style-name="ce13"/>
          <table:table-cell office:value-type="float" office:value="1113.5" table:style-name="ce14">
            <text:p>1.113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8888423000109 - CV TYRES EIRELI ME</text:p>
          </table:table-cell>
          <table:table-cell office:value-type="string" table:style-name="ce16">
            <text:p>PNEUS AUTOMOTIV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358</text:p>
          </table:table-cell>
          <table:table-cell office:value-type="float" office:value="56180" table:style-name="ce14">
            <text:p>56.1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9233978000185 - JAPA &amp; SOUZA COMERCIAL DISTRIBUIDORA LTDA-ME</text:p>
          </table:table-cell>
          <table:table-cell office:value-type="string" table:style-name="ce16">
            <text:p>AQUISICAO DE ACUCAAR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962</text:p>
          </table:table-cell>
          <table:table-cell office:value-type="float" office:value="0" table:style-name="ce14">
            <text:p>0,00</text:p>
          </table:table-cell>
          <table:table-cell office:value-type="float" office:value="2887.5" table:style-name="ce14">
            <text:p>2.887,5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AQUISICAO DE ACUCAA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87.5" table:style-name="ce14">
            <text:p>2.887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ACUCAAR</text:p>
          </table:table-cell>
          <table:table-cell table:style-name="ce12"/>
          <table:table-cell table:style-name="ce16"/>
          <table:table-cell table:style-name="ce13"/>
          <table:table-cell office:value-type="float" office:value="20212.5" table:style-name="ce14">
            <text:p>20.21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9259420000179 - EL ELION PNEUS EIRELI - ME</text:p>
          </table:table-cell>
          <table:table-cell office:value-type="string" table:style-name="ce16">
            <text:p>PNEUS AUTOMOTIV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361</text:p>
          </table:table-cell>
          <table:table-cell office:value-type="float" office:value="7191" table:style-name="ce14">
            <text:p>7.19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9323841000111 - FABI GRAFICA E EDITORA EIRELI-ME</text:p>
          </table:table-cell>
          <table:table-cell office:value-type="string" table:style-name="ce16">
            <text:p>CONFECCAO DE PASTAS PARA PROCESS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176</text:p>
          </table:table-cell>
          <table:table-cell office:value-type="float" office:value="0" table:style-name="ce14">
            <text:p>0,00</text:p>
          </table:table-cell>
          <table:table-cell office:value-type="float" office:value="1000" table:style-name="ce14">
            <text:p>1.0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FECCAO DE PASTAS PARA PROCESSOS</text:p>
          </table:table-cell>
          <table:table-cell table:style-name="ce12"/>
          <table:table-cell table:style-name="ce16"/>
          <table:table-cell table:style-name="ce13"/>
          <table:table-cell office:value-type="float" office:value="1000" table:style-name="ce14">
            <text:p>1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9575837000140 - MENEZES E RODRIGUES COMERCIAL LTDA - ME</text:p>
          </table:table-cell>
          <table:table-cell office:value-type="string" table:style-name="ce16">
            <text:p>AQUISICAO DE SUPRIMENTOS DE ESCRITORI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73</text:p>
          </table:table-cell>
          <table:table-cell office:value-type="float" office:value="0" table:style-name="ce14">
            <text:p>0,00</text:p>
          </table:table-cell>
          <table:table-cell office:value-type="float" office:value="5239.2" table:style-name="ce14">
            <text:p>5.239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5239.2" table:style-name="ce14">
            <text:p>5.239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9739737000102 - ELEVADORES OTIS LTDA</text:p>
          </table:table-cell>
          <table:table-cell office:value-type="string" table:style-name="ce16">
            <text:p>MANUTENCAO PREV. E CORRET. EM ELEVADOR FRANC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97</text:p>
          </table:table-cell>
          <table:table-cell office:value-type="float" office:value="0" table:style-name="ce14">
            <text:p>0,00</text:p>
          </table:table-cell>
          <table:table-cell office:value-type="float" office:value="991.62" table:style-name="ce14">
            <text:p>991,6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PREV. E CORRET. EM ELEVADOR FRAN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91.62" table:style-name="ce14">
            <text:p>991,6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PREV. E CORRET. EM ELEVADOR FRAN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95.81" table:style-name="ce14">
            <text:p>495,8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PREV. E CORRET. EM ELEVADOR FRANCA</text:p>
          </table:table-cell>
          <table:table-cell table:style-name="ce12"/>
          <table:table-cell table:style-name="ce16"/>
          <table:table-cell table:style-name="ce13"/>
          <table:table-cell office:value-type="float" office:value="2974.86" table:style-name="ce14">
            <text:p>2.974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ELEVADOR DE MOGI DAS CRUZES</text:p>
          </table:table-cell>
          <table:table-cell table:style-name="ce12"/>
          <table:table-cell table:style-name="ce16"/>
          <table:table-cell office:value-type="string" table:style-name="ce13">
            <text:p>2018NE00222</text:p>
          </table:table-cell>
          <table:table-cell office:value-type="float" office:value="7195.2" table:style-name="ce14">
            <text:p>7.19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ELEVADORES DE CAMPINAS</text:p>
          </table:table-cell>
          <table:table-cell table:style-name="ce12"/>
          <table:table-cell table:style-name="ce16"/>
          <table:table-cell office:value-type="string" table:style-name="ce13">
            <text:p>2018NE00406</text:p>
          </table:table-cell>
          <table:table-cell office:value-type="float" office:value="8863.4" table:style-name="ce14">
            <text:p>8.863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ELEVADORES</text:p>
          </table:table-cell>
          <table:table-cell table:style-name="ce12"/>
          <table:table-cell table:style-name="ce16"/>
          <table:table-cell office:value-type="string" table:style-name="ce13">
            <text:p>2018NE00441</text:p>
          </table:table-cell>
          <table:table-cell office:value-type="float" office:value="0" table:style-name="ce14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MANUTENCAO DE ELEVAD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00" table:style-name="ce14">
            <text:p>6.0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ELEVADORES</text:p>
          </table:table-cell>
          <table:table-cell table:style-name="ce12"/>
          <table:table-cell table:style-name="ce16"/>
          <table:table-cell table:style-name="ce13"/>
          <table:table-cell office:value-type="float" office:value="60000" table:style-name="ce14">
            <text:p>6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PREVENTIVA E CORRETIVA DE ELEVADOR</text:p>
          </table:table-cell>
          <table:table-cell table:style-name="ce12"/>
          <table:table-cell table:style-name="ce16"/>
          <table:table-cell office:value-type="string" table:style-name="ce13">
            <text:p>2018NE00521</text:p>
          </table:table-cell>
          <table:table-cell office:value-type="float" office:value="0" table:style-name="ce14">
            <text:p>0,00</text:p>
          </table:table-cell>
          <table:table-cell office:value-type="float" office:value="760" table:style-name="ce14">
            <text:p>760,00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MANUTENCAO PREVENTIVA E CORRETIVA DE ELEVAD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80" table:style-name="ce14">
            <text:p>38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PREVENTIVA E CORRETIVA DE ELEVADOR</text:p>
          </table:table-cell>
          <table:table-cell table:style-name="ce12"/>
          <table:table-cell table:style-name="ce16"/>
          <table:table-cell table:style-name="ce13"/>
          <table:table-cell office:value-type="float" office:value="3800" table:style-name="ce14">
            <text:p>3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LEVADOR PJ SAO JOSE DOS CAMPOS</text:p>
          </table:table-cell>
          <table:table-cell table:style-name="ce12"/>
          <table:table-cell table:style-name="ce16"/>
          <table:table-cell office:value-type="string" table:style-name="ce13">
            <text:p>2018NE00833</text:p>
          </table:table-cell>
          <table:table-cell office:value-type="float" office:value="14560.37" table:style-name="ce14">
            <text:p>14.560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9979036000140 - INSTITUTO NACIONAL DE SEGURIDADE SOCIAL</text:p>
          </table:table-cell>
          <table:table-cell office:value-type="string" table:style-name="ce16">
            <text:p>DESPESAS EVENTUAIS COM ACRESCIMOS LEGAI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497</text:p>
          </table:table-cell>
          <table:table-cell office:value-type="float" office:value="3000" table:style-name="ce14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COLHIMENTO PREV.PATRONAL CONTRIBUINTE INDIV</text:p>
          </table:table-cell>
          <table:table-cell table:style-name="ce12"/>
          <table:table-cell table:style-name="ce16"/>
          <table:table-cell office:value-type="string" table:style-name="ce13">
            <text:p>2018NE00499</text:p>
          </table:table-cell>
          <table:table-cell office:value-type="float" office:value="2000" table:style-name="ce14">
            <text:p>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30426527000143 - LUIS GUSTAVO SONCINI EQUIPAMENTOS EM INFORMÁT</text:p>
          </table:table-cell>
          <table:table-cell office:value-type="string" table:style-name="ce16">
            <text:p>AQUISIÇÃO DE DISCOS RÍGID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526</text:p>
          </table:table-cell>
          <table:table-cell office:value-type="float" office:value="131260" table:style-name="ce14">
            <text:p>131.2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31619144816 - THIAGO SANCHES RODRIGUES</text:p>
          </table:table-cell>
          <table:table-cell office:value-type="string" table:style-name="ce16">
            <text:p>LOCACAO DE IMOVEL PARA A PJ DE CARAPICUIB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49</text:p>
          </table:table-cell>
          <table:table-cell office:value-type="float" office:value="0" table:style-name="ce14">
            <text:p>0,00</text:p>
          </table:table-cell>
          <table:table-cell office:value-type="float" office:value="29967.38" table:style-name="ce14">
            <text:p>29.967,38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LOCACAO DE IMOVEL PARA A PJ DE CARAPICUI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967.38" table:style-name="ce14">
            <text:p>29.967,3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PARA A PJ DE CARAPICUI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371.37" table:style-name="ce14">
            <text:p>31.371,37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LOCACAO DE IMOVEL PARA A PJ DE CARAPICUI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528.97" table:style-name="ce14">
            <text:p>30.528,9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PARA A PJ DE CARAPICUIBA</text:p>
          </table:table-cell>
          <table:table-cell table:style-name="ce12"/>
          <table:table-cell table:style-name="ce16"/>
          <table:table-cell table:style-name="ce13"/>
          <table:table-cell office:value-type="float" office:value="481622.4" table:style-name="ce14">
            <text:p>481.622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31931499853 - SERGIO SCALISSE RIBEIRO</text:p>
          </table:table-cell>
          <table:table-cell office:value-type="string" table:style-name="ce16">
            <text:p>LOCACAO DE IMOVEL EM JACAREI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66</text:p>
          </table:table-cell>
          <table:table-cell office:value-type="float" office:value="0" table:style-name="ce14">
            <text:p>0,00</text:p>
          </table:table-cell>
          <table:table-cell office:value-type="float" office:value="5855.77" table:style-name="ce14">
            <text:p>5.855,77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LOCACAO DE IMOVEL EM JACAREI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855.77" table:style-name="ce14">
            <text:p>5.855,7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EM JACAREI</text:p>
          </table:table-cell>
          <table:table-cell table:style-name="ce12"/>
          <table:table-cell table:style-name="ce16"/>
          <table:table-cell table:style-name="ce13"/>
          <table:table-cell office:value-type="float" office:value="55022.48" table:style-name="ce14">
            <text:p>55.022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32877734889 - RAFAEL VIVAN CRETELLA</text:p>
          </table:table-cell>
          <table:table-cell office:value-type="string" table:style-name="ce16">
            <text:p>LOCACAO NA CIDADE DE BAURU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47</text:p>
          </table:table-cell>
          <table:table-cell office:value-type="float" office:value="0" table:style-name="ce14">
            <text:p>0,00</text:p>
          </table:table-cell>
          <table:table-cell office:value-type="float" office:value="6079.96" table:style-name="ce14">
            <text:p>6.079,96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79.96" table:style-name="ce14">
            <text:p>6.079,9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35935.15" table:style-name="ce14">
            <text:p>35.935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32877746895 - CARLOS EDUARDO VIVAN CRETELLA</text:p>
          </table:table-cell>
          <table:table-cell office:value-type="string" table:style-name="ce16">
            <text:p>LOCACAO NA CIDADE DE BAURU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35</text:p>
          </table:table-cell>
          <table:table-cell office:value-type="float" office:value="0" table:style-name="ce14">
            <text:p>0,00</text:p>
          </table:table-cell>
          <table:table-cell office:value-type="float" office:value="6079.96" table:style-name="ce14">
            <text:p>6.079,96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79.96" table:style-name="ce14">
            <text:p>6.079,9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35935.15" table:style-name="ce14">
            <text:p>35.935,1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33050196000188 - COMPANHIA PAULISTA DE FORCA E LUZ CPFL</text:p>
          </table:table-cell>
          <table:table-cell office:value-type="string" table:style-name="ce16">
            <text:p>DESPESAS COM CONSUMO DE ENERGIA ELETRIC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79</text:p>
          </table:table-cell>
          <table:table-cell office:value-type="float" office:value="0" table:style-name="ce14">
            <text:p>0,00</text:p>
          </table:table-cell>
          <table:table-cell office:value-type="float" office:value="462.66" table:style-name="ce14">
            <text:p>462,6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19.37" table:style-name="ce14">
            <text:p>819,3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59.99" table:style-name="ce14">
            <text:p>6.559,9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35.23" table:style-name="ce14">
            <text:p>935,2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27.2" table:style-name="ce14">
            <text:p>1.827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8572.160000000003" table:style-name="ce14">
            <text:p>58.572,1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530.57" table:style-name="ce14">
            <text:p>8.530,5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156.75" table:style-name="ce14">
            <text:p>10.156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58.6300000000001" table:style-name="ce14">
            <text:p>1.158,6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73.81" table:style-name="ce14">
            <text:p>1.873,8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03.24" table:style-name="ce14">
            <text:p>1.203,2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810.58" table:style-name="ce14">
            <text:p>6.810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49.28" table:style-name="ce14">
            <text:p>1.049,2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25.6" table:style-name="ce14">
            <text:p>2.725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1414.42" table:style-name="ce14">
            <text:p>61.414,4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334.83" table:style-name="ce14">
            <text:p>11.334,8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37.44" table:style-name="ce14">
            <text:p>1.437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165.1299999999992" table:style-name="ce14">
            <text:p>9.165,1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907.82" table:style-name="ce14">
            <text:p>7.907,8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80.78" table:style-name="ce14">
            <text:p>1.380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81.49" table:style-name="ce14">
            <text:p>881,4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47.98" table:style-name="ce14">
            <text:p>6.547,9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66.3599999999999" table:style-name="ce14">
            <text:p>1.266,3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28.58" table:style-name="ce14">
            <text:p>1.328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25.07" table:style-name="ce14">
            <text:p>3.525,0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424.43" table:style-name="ce14">
            <text:p>7.424,4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8.88" table:style-name="ce14">
            <text:p>298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4693.070000000007" table:style-name="ce14">
            <text:p>74.693,0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236.24" table:style-name="ce14">
            <text:p>12.236,2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71.55" table:style-name="ce14">
            <text:p>1.371,5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408.07" table:style-name="ce14">
            <text:p>8.408,0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.53" table:style-name="ce14">
            <text:p>20,5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53.21" table:style-name="ce14">
            <text:p>2.353,2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36.03" table:style-name="ce14">
            <text:p>1.936,0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2.44" table:style-name="ce14">
            <text:p>52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7" table:style-name="ce14">
            <text:p>57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9.02" table:style-name="ce14">
            <text:p>69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78.68" table:style-name="ce14">
            <text:p>1.378,6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998.86" table:style-name="ce14">
            <text:p>6.998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36.93" table:style-name="ce14">
            <text:p>1.236,9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26.58" table:style-name="ce14">
            <text:p>2.926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63.11" table:style-name="ce14">
            <text:p>1.563,1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4964.12" table:style-name="ce14">
            <text:p>64.964,1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710.97" table:style-name="ce14">
            <text:p>11.710,9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65.05" table:style-name="ce14">
            <text:p>1.265,0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670.28" table:style-name="ce14">
            <text:p>10.670,2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87.16" table:style-name="ce14">
            <text:p>1.887,1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16.34" table:style-name="ce14">
            <text:p>1.616,3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83.6500000000001" table:style-name="ce14">
            <text:p>1.083,6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263.41" table:style-name="ce14">
            <text:p>5.263,4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31.56" table:style-name="ce14">
            <text:p>1.531,5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00.58" table:style-name="ce14">
            <text:p>1.800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112.7" table:style-name="ce14">
            <text:p>60.112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647.2" table:style-name="ce14">
            <text:p>6.647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004.66" table:style-name="ce14">
            <text:p>9.004,6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92.76" table:style-name="ce14">
            <text:p>892,7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62.94" table:style-name="ce14">
            <text:p>1.062,9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08.61" table:style-name="ce14">
            <text:p>2.008,6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3.58" table:style-name="ce14">
            <text:p>263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5.29" table:style-name="ce14">
            <text:p>245,2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71.12" table:style-name="ce14">
            <text:p>1.371,1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60.5" table:style-name="ce14">
            <text:p>860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155.3" table:style-name="ce14">
            <text:p>6.155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05.74" table:style-name="ce14">
            <text:p>905,7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9397.31" table:style-name="ce14">
            <text:p>59.397,3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820.33" table:style-name="ce14">
            <text:p>6.820,3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470.77" table:style-name="ce14">
            <text:p>9.470,7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13.66" table:style-name="ce14">
            <text:p>1.013,6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07.3000000000002" table:style-name="ce14">
            <text:p>2.207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74.72" table:style-name="ce14">
            <text:p>1.074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65.6" table:style-name="ce14">
            <text:p>565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1.75" table:style-name="ce14">
            <text:p>161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71.34" table:style-name="ce14">
            <text:p>1.471,3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26.97" table:style-name="ce14">
            <text:p>1.826,9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569.79" table:style-name="ce14">
            <text:p>5.569,7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837.19" table:style-name="ce14">
            <text:p>6.837,1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8093.54" table:style-name="ce14">
            <text:p>58.093,5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804.76" table:style-name="ce14">
            <text:p>8.804,7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80.04" table:style-name="ce14">
            <text:p>880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.47" table:style-name="ce14">
            <text:p>51,4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53.8699999999999" table:style-name="ce14">
            <text:p>1.153,8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40.34" table:style-name="ce14">
            <text:p>1.940,3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56.78" table:style-name="ce14">
            <text:p>556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1080000" table:style-name="ce14">
            <text:p>1.08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33065699000127 - SEGUROS SURA S.A.</text:p>
          </table:table-cell>
          <table:table-cell office:value-type="string" table:style-name="ce16">
            <text:p>SEGURO DE VEICULOS DA FROTA DO MPSP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21</text:p>
          </table:table-cell>
          <table:table-cell office:value-type="float" office:value="0" table:style-name="ce14">
            <text:p>0,00</text:p>
          </table:table-cell>
          <table:table-cell office:value-type="float" office:value="30500" table:style-name="ce14">
            <text:p>30.5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GURO DE VEICULOS DA FROTA DO MPSP</text:p>
          </table:table-cell>
          <table:table-cell table:style-name="ce12"/>
          <table:table-cell table:style-name="ce16"/>
          <table:table-cell table:style-name="ce13"/>
          <table:table-cell office:value-type="float" office:value="30500" table:style-name="ce14">
            <text:p>30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34028316000103 - EMPRESA BRASILEIRA DE CORREIOS E TELEGRAFOS</text:p>
          </table:table-cell>
          <table:table-cell office:value-type="string" table:style-name="ce16">
            <text:p>SERVICOS POSTAIS - PJ, GAEMA, GAECO-INTERIOR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358</text:p>
          </table:table-cell>
          <table:table-cell office:value-type="float" office:value="0" table:style-name="ce14">
            <text:p>0,00</text:p>
          </table:table-cell>
          <table:table-cell office:value-type="float" office:value="88462.28" table:style-name="ce14">
            <text:p>88.462,2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POSTAIS - PJ, GAEMA, GAECO-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4685.24" table:style-name="ce14">
            <text:p>104.685,2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POSTAIS - PJ, GAEMA, GAECO-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8.349999999999994" table:style-name="ce14">
            <text:p>78,3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POSTAIS - PJ, GAEMA, GAECO-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8678.21" table:style-name="ce14">
            <text:p>118.678,2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POSTAIS - PJ, GAEMA, GAECO-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0844.75" table:style-name="ce14">
            <text:p>110.844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POSTAIS - PJ, GAEMA, GAECO-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2185.7" table:style-name="ce14">
            <text:p>112.185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POSTAIS - PJ, GAEMA, GAECO-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6982.13" table:style-name="ce14">
            <text:p>106.982,1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POSTAIS - PJ, GAEMA, GAECO-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2438.95" table:style-name="ce14">
            <text:p>102.438,9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POSTAIS - PJ, GAEMA, GAECO-INTERIOR</text:p>
          </table:table-cell>
          <table:table-cell table:style-name="ce12"/>
          <table:table-cell table:style-name="ce16"/>
          <table:table-cell table:style-name="ce13"/>
          <table:table-cell office:value-type="float" office:value="719054.95" table:style-name="ce14">
            <text:p>719.054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ACAO DE SERVICOS POSTAIS</text:p>
          </table:table-cell>
          <table:table-cell table:style-name="ce12"/>
          <table:table-cell table:style-name="ce16"/>
          <table:table-cell office:value-type="string" table:style-name="ce13">
            <text:p>2018NE00397</text:p>
          </table:table-cell>
          <table:table-cell office:value-type="float" office:value="0" table:style-name="ce14">
            <text:p>0,00</text:p>
          </table:table-cell>
          <table:table-cell office:value-type="float" office:value="67745.47" table:style-name="ce14">
            <text:p>67.745,4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ACAO DE SERVICOS POSTAI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6358.39" table:style-name="ce14">
            <text:p>76.358,3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ACAO DE SERVICOS POSTAI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6547.35" table:style-name="ce14">
            <text:p>86.547,3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ACAO DE SERVICOS POSTAI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6772.68" table:style-name="ce14">
            <text:p>86.772,6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CONTRATACAO DE SERVICOS POSTAI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8177.68" table:style-name="ce14">
            <text:p>88.177,6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CONTRATACAO DE SERVICOS POSTAI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8658.05" table:style-name="ce14">
            <text:p>78.658,0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CONTRATACAO DE SERVICOS POSTAI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1468.97" table:style-name="ce14">
            <text:p>81.468,97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CONTRATACAO DE SERVICOS POSTAIS</text:p>
          </table:table-cell>
          <table:table-cell table:style-name="ce12"/>
          <table:table-cell table:style-name="ce16"/>
          <table:table-cell table:style-name="ce13"/>
          <table:table-cell office:value-type="float" office:value="589794.19999999995" table:style-name="ce14">
            <text:p>589.794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34028316003129 - EMPRESA BRASILEIRA CORREIOS E TELEGRAFOS</text:p>
          </table:table-cell>
          <table:table-cell office:value-type="string" table:style-name="ce16">
            <text:p>SERVICOS POSTAIS - PJ, GAEMA, GAECO-INTERIOR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356</text:p>
          </table:table-cell>
          <table:table-cell office:value-type="float" office:value="719054.95" table:style-name="ce14">
            <text:p>719.054,9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36866747856 - DEBORAH CERIGATTO REDONDO</text:p>
          </table:table-cell>
          <table:table-cell office:value-type="string" table:style-name="ce16">
            <text:p>LOCACAO NA CIDADE DE BAURU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37</text:p>
          </table:table-cell>
          <table:table-cell office:value-type="float" office:value="0" table:style-name="ce14">
            <text:p>0,00</text:p>
          </table:table-cell>
          <table:table-cell office:value-type="float" office:value="1903.17" table:style-name="ce14">
            <text:p>1.903,17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03.17" table:style-name="ce14">
            <text:p>1.903,1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9515.85" table:style-name="ce14">
            <text:p>9.515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38975082000162 - J.V.J.INCORPORACAO, COM. E PARTICIPACAO LTDA</text:p>
          </table:table-cell>
          <table:table-cell office:value-type="string" table:style-name="ce16">
            <text:p>LOCACAO DE IMOVEL NA CIDADE DE GUARULHO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94</text:p>
          </table:table-cell>
          <table:table-cell office:value-type="float" office:value="0" table:style-name="ce14">
            <text:p>0,00</text:p>
          </table:table-cell>
          <table:table-cell office:value-type="float" office:value="66185.53" table:style-name="ce14">
            <text:p>66.185,53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DE IMOVEL NA CIDADE DE GUARULH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6185.53" table:style-name="ce14">
            <text:p>66.185,5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 NA CIDADE DE GUARULHOS</text:p>
          </table:table-cell>
          <table:table-cell table:style-name="ce12"/>
          <table:table-cell table:style-name="ce16"/>
          <table:table-cell table:style-name="ce13"/>
          <table:table-cell office:value-type="float" office:value="529484.24" table:style-name="ce14">
            <text:p>529.484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39043765000144 - RECOZ SERVICO E COMERCIO DE EQUIPAMENTOS LTDA</text:p>
          </table:table-cell>
          <table:table-cell office:value-type="string" table:style-name="ce16">
            <text:p>MANUTENCAO PREV. E CORRET. EM AR CONDICIONAD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36</text:p>
          </table:table-cell>
          <table:table-cell office:value-type="float" office:value="0" table:style-name="ce14">
            <text:p>0,00</text:p>
          </table:table-cell>
          <table:table-cell office:value-type="float" office:value="2341.9" table:style-name="ce14">
            <text:p>2.341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PREV. E CORRET. EM AR CONDICIONAD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41.9" table:style-name="ce14">
            <text:p>2.341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PREV. E CORRET. EM AR CONDICIONAD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13.8" table:style-name="ce14">
            <text:p>1.313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PREV. E CORRET. EM AR CONDICIONADO</text:p>
          </table:table-cell>
          <table:table-cell table:style-name="ce12"/>
          <table:table-cell table:style-name="ce16"/>
          <table:table-cell table:style-name="ce13"/>
          <table:table-cell office:value-type="float" office:value="13194.72" table:style-name="ce14">
            <text:p>13.194,7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0011739134 - HENRIQUE GOMES E SOUZA PEIRANO</text:p>
          </table:table-cell>
          <table:table-cell office:value-type="string" table:style-name="ce16">
            <text:p>LOCACAO DE IMOVEL - BRASILI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44</text:p>
          </table:table-cell>
          <table:table-cell office:value-type="float" office:value="7611.66" table:style-name="ce14">
            <text:p>7.611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0432544000147 - CLARO S/A</text:p>
          </table:table-cell>
          <table:table-cell office:value-type="string" table:style-name="ce16">
            <text:p>DESPESAS C/LIGACOES TELEFONICAS INTERURBANA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09</text:p>
          </table:table-cell>
          <table:table-cell office:value-type="float" office:value="0" table:style-name="ce14">
            <text:p>0,00</text:p>
          </table:table-cell>
          <table:table-cell office:value-type="float" office:value="47.3" table:style-name="ce14">
            <text:p>47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LIGACOES TELEFONICAS INTERURBA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9.450000000000003" table:style-name="ce14">
            <text:p>39,4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LIGACOES TELEFONICAS INTERURBA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55.84" table:style-name="ce14">
            <text:p>855,8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LIGACOES TELEFONICAS INTERURBA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2.25" table:style-name="ce14">
            <text:p>112,2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LIGACOES TELEFONICAS INTERURBA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70.18" table:style-name="ce14">
            <text:p>970,1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LIGACOES TELEFONICAS INTERURBA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.3" table:style-name="ce14">
            <text:p>47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LIGACOES TELEFONICAS INTERURBA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.11" table:style-name="ce14">
            <text:p>3,1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LIGACOES TELEFONICAS INTERURBA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62.51" table:style-name="ce14">
            <text:p>862,5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LIGACOES TELEFONICAS INTERURBA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5.62" table:style-name="ce14">
            <text:p>55,6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LIGACOES TELEFONICAS INTERURBA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42.57" table:style-name="ce14">
            <text:p>742,5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LIGACOES TELEFONICAS INTERURBA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1.069999999999993" table:style-name="ce14">
            <text:p>81,0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LIGACOES TELEFONICAS INTERURBA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86.34" table:style-name="ce14">
            <text:p>786,3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LIGACOES TELEFONICAS INTERURBA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6.55" table:style-name="ce14">
            <text:p>126,5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LIGACOES TELEFONICAS INTERURBA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9.09" table:style-name="ce14">
            <text:p>49,0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LIGACOES TELEFONICAS INTERURBA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9.32" table:style-name="ce14">
            <text:p>39,3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LIGACOES TELEFONICAS INTERURBA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41.46" table:style-name="ce14">
            <text:p>741,4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LIGACOES TELEFONICAS INTERURBA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.2" table:style-name="ce14">
            <text:p>14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LIGACOES TELEFONICAS INTERURBANA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9.09" table:style-name="ce14">
            <text:p>49,0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LIGACOES TELEFONICAS INTERURBANAS</text:p>
          </table:table-cell>
          <table:table-cell table:style-name="ce12"/>
          <table:table-cell table:style-name="ce16"/>
          <table:table-cell table:style-name="ce13"/>
          <table:table-cell office:value-type="float" office:value="48000" table:style-name="ce14">
            <text:p>4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TELEFONIA MOVEL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431</text:p>
          </table:table-cell>
          <table:table-cell office:value-type="float" office:value="0" table:style-name="ce14">
            <text:p>0,00</text:p>
          </table:table-cell>
          <table:table-cell office:value-type="float" office:value="3368.65" table:style-name="ce14">
            <text:p>3.368,6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TELEFONIA 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00.01" table:style-name="ce14">
            <text:p>1.700,0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TELEFONIA 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67.43" table:style-name="ce14">
            <text:p>1.667,4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TELEFONIA 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64.56" table:style-name="ce14">
            <text:p>3.364,5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TELEFONIA 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090.25" table:style-name="ce14">
            <text:p>5.090,2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TELEFONIA 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093.16" table:style-name="ce14">
            <text:p>5.093,1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TELEFONIA 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078.37" table:style-name="ce14">
            <text:p>5.078,3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TELEFONIA 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003.5600000000004" table:style-name="ce14">
            <text:p>5.003,5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TELEFONIA 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034.4799999999996" table:style-name="ce14">
            <text:p>5.034,4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TELEFONIA MOVEL</text:p>
          </table:table-cell>
          <table:table-cell table:style-name="ce12"/>
          <table:table-cell table:style-name="ce16"/>
          <table:table-cell table:style-name="ce13"/>
          <table:table-cell office:value-type="float" office:value="51063.74" table:style-name="ce14">
            <text:p>51.063,7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 TELEF. FIXO COMUTADO - STFC</text:p>
          </table:table-cell>
          <table:table-cell table:style-name="ce12"/>
          <table:table-cell table:style-name="ce16"/>
          <table:table-cell office:value-type="string" table:style-name="ce13">
            <text:p>2018NE01349</text:p>
          </table:table-cell>
          <table:table-cell office:value-type="float" office:value="0" table:style-name="ce14">
            <text:p>0,00</text:p>
          </table:table-cell>
          <table:table-cell office:value-type="float" office:value="70654.67" table:style-name="ce14">
            <text:p>70.654,6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 TELEF. FIXO COMUTADO - STFC</text:p>
          </table:table-cell>
          <table:table-cell table:style-name="ce12"/>
          <table:table-cell table:style-name="ce16"/>
          <table:table-cell table:style-name="ce13"/>
          <table:table-cell office:value-type="float" office:value="70654.67" table:style-name="ce14">
            <text:p>70.654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0963160834 - NOEDY DE CASTRO MELLO</text:p>
          </table:table-cell>
          <table:table-cell office:value-type="string" table:style-name="ce16">
            <text:p>LOCACAO DE IMOVEL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47</text:p>
          </table:table-cell>
          <table:table-cell office:value-type="float" office:value="0" table:style-name="ce14">
            <text:p>0,00</text:p>
          </table:table-cell>
          <table:table-cell office:value-type="float" office:value="322.57" table:style-name="ce14">
            <text:p>322,57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DE I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09.6400000000001" table:style-name="ce14">
            <text:p>1.209,6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</text:p>
          </table:table-cell>
          <table:table-cell table:style-name="ce12"/>
          <table:table-cell table:style-name="ce16"/>
          <table:table-cell table:style-name="ce13"/>
          <table:table-cell office:value-type="float" office:value="8790.0499999999993" table:style-name="ce14">
            <text:p>8.790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3209436000106 - ACECO TI S/A</text:p>
          </table:table-cell>
          <table:table-cell office:value-type="string" table:style-name="ce16">
            <text:p>MANUTENCAO NO DATA CENTER - SALA COFRE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682</text:p>
          </table:table-cell>
          <table:table-cell office:value-type="float" office:value="0" table:style-name="ce14">
            <text:p>0,00</text:p>
          </table:table-cell>
          <table:table-cell office:value-type="float" office:value="71563.3" table:style-name="ce14">
            <text:p>71.563,30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MANUTENCAO NO DATA CENTER - SALA COFR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1563.3" table:style-name="ce14">
            <text:p>71.563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NO DATA CENTER - SALA COFRE</text:p>
          </table:table-cell>
          <table:table-cell table:style-name="ce12"/>
          <table:table-cell table:style-name="ce16"/>
          <table:table-cell table:style-name="ce13"/>
          <table:table-cell office:value-type="float" office:value="289144.64" table:style-name="ce14">
            <text:p>289.144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3467992000174 - SAAE - AMPARO-SP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60</text:p>
          </table:table-cell>
          <table:table-cell office:value-type="float" office:value="0" table:style-name="ce14">
            <text:p>0,00</text:p>
          </table:table-cell>
          <table:table-cell office:value-type="float" office:value="49.81" table:style-name="ce14">
            <text:p>49,81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0.98" table:style-name="ce14">
            <text:p>80,98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2.85" table:style-name="ce14">
            <text:p>102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1200" table:style-name="ce14">
            <text:p>1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3699251853 - ERICO DE OLIVEIRA BRAGA</text:p>
          </table:table-cell>
          <table:table-cell office:value-type="string" table:style-name="ce16">
            <text:p>LOCACAO NA CIDADE DE BAURU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32</text:p>
          </table:table-cell>
          <table:table-cell office:value-type="float" office:value="0" table:style-name="ce14">
            <text:p>0,00</text:p>
          </table:table-cell>
          <table:table-cell office:value-type="float" office:value="41079.339999999997" table:style-name="ce14">
            <text:p>41.079,34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1079.339999999997" table:style-name="ce14">
            <text:p>41.079,3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277310.2" table:style-name="ce14">
            <text:p>277.310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3776517000180 - CIA. SANEAMENTO BAS. DO EST. SAO PAULO SABESP</text:p>
          </table:table-cell>
          <table:table-cell office:value-type="string" table:style-name="ce16">
            <text:p>DESPESAS COM CONSUMO DE AGUA E REDE 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75</text:p>
          </table:table-cell>
          <table:table-cell office:value-type="float" office:value="0" table:style-name="ce14">
            <text:p>0,00</text:p>
          </table:table-cell>
          <table:table-cell office:value-type="float" office:value="78929.850000000006" table:style-name="ce14">
            <text:p>78.929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AGUA E REDE 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5263.03" table:style-name="ce14">
            <text:p>85.263,0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AGUA E REDE 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5122.63" table:style-name="ce14">
            <text:p>95.122,6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AGUA E REDE 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8672.58" table:style-name="ce14">
            <text:p>88.672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AGUA E REDE 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5912.27" table:style-name="ce14">
            <text:p>75.912,2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AGUA E REDE 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4.96" table:style-name="ce14">
            <text:p>44,9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AGUA E REDE 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5802.77" table:style-name="ce14">
            <text:p>75.802,7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AGUA E REDE 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0.92" table:style-name="ce14">
            <text:p>100,9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AGUA E REDE DE ESGOTO</text:p>
          </table:table-cell>
          <table:table-cell table:style-name="ce12"/>
          <table:table-cell table:style-name="ce16"/>
          <table:table-cell table:style-name="ce13"/>
          <table:table-cell office:value-type="float" office:value="1350000" table:style-name="ce14">
            <text:p>1.35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3976166000150 - PREFEITURA MUNICIPAL DE AMERICO BRASILIENSE</text:p>
          </table:table-cell>
          <table:table-cell office:value-type="string" table:style-name="ce16">
            <text:p>DESPESAS COM áGUA E ESGOTO PJ AMER. BRASIL.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1309</text:p>
          </table:table-cell>
          <table:table-cell office:value-type="float" office:value="0" table:style-name="ce14">
            <text:p>0,00</text:p>
          </table:table-cell>
          <table:table-cell office:value-type="float" office:value="25.35" table:style-name="ce14">
            <text:p>25,3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áGUA E ESGOTO PJ AMER. BRASIL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.23" table:style-name="ce14">
            <text:p>26,2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áGUA E ESGOTO PJ AMER. BRASIL.</text:p>
          </table:table-cell>
          <table:table-cell table:style-name="ce12"/>
          <table:table-cell table:style-name="ce16"/>
          <table:table-cell table:style-name="ce13"/>
          <table:table-cell office:value-type="float" office:value="600" table:style-name="ce14">
            <text:p>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4239770000167 - DEPARTAMENTO AUTONOMO DE AGUA E ESGOTO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61</text:p>
          </table:table-cell>
          <table:table-cell office:value-type="float" office:value="0" table:style-name="ce14">
            <text:p>0,00</text:p>
          </table:table-cell>
          <table:table-cell office:value-type="float" office:value="352.38" table:style-name="ce14">
            <text:p>352,3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6.15" table:style-name="ce14">
            <text:p>226,1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62.14" table:style-name="ce14">
            <text:p>462,1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6.16" table:style-name="ce14">
            <text:p>226,1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1.69" table:style-name="ce14">
            <text:p>231,6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35.23" table:style-name="ce14">
            <text:p>535,2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24000" table:style-name="ce14">
            <text:p>2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4558849000150 - SERV AUT AGUA E ESG PROMISSAO E</text:p>
          </table:table-cell>
          <table:table-cell office:value-type="string" table:style-name="ce16">
            <text:p>DESPESA COM CONSUMO DE AGUA E USO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93</text:p>
          </table:table-cell>
          <table:table-cell office:value-type="float" office:value="0" table:style-name="ce14">
            <text:p>0,00</text:p>
          </table:table-cell>
          <table:table-cell office:value-type="float" office:value="48.07" table:style-name="ce14">
            <text:p>48,0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 COM CONSUMO DE AGUA E USO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8.1" table:style-name="ce14">
            <text:p>48,10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DESPESA COM CONSUMO DE AGUA E USO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.15" table:style-name="ce14">
            <text:p>47,1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 COM CONSUMO DE AGUA E USO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8.340000000000003" table:style-name="ce14">
            <text:p>38,3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 COM CONSUMO DE AGUA E USO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8.09" table:style-name="ce14">
            <text:p>48,0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 COM CONSUMO DE AGUA E USO ESGOTO</text:p>
          </table:table-cell>
          <table:table-cell table:style-name="ce12"/>
          <table:table-cell table:style-name="ce16"/>
          <table:table-cell table:style-name="ce13"/>
          <table:table-cell office:value-type="float" office:value="3600" table:style-name="ce14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4733608000109 - PREF. MUNICIPAL DE INDAIATUBA</text:p>
          </table:table-cell>
          <table:table-cell office:value-type="string" table:style-name="ce16">
            <text:p>TAXA REMOCAO LIXO COML PJ INDAIATUB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443</text:p>
          </table:table-cell>
          <table:table-cell office:value-type="float" office:value="0" table:style-name="ce14">
            <text:p>0,00</text:p>
          </table:table-cell>
          <table:table-cell office:value-type="float" office:value="730.84" table:style-name="ce14">
            <text:p>730,8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TAXA REMOCAO LIXO COML PJ INDAIATUBA</text:p>
          </table:table-cell>
          <table:table-cell table:style-name="ce12"/>
          <table:table-cell table:style-name="ce16"/>
          <table:table-cell table:style-name="ce13"/>
          <table:table-cell office:value-type="float" office:value="769.31" table:style-name="ce14">
            <text:p>769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5242898000142 - MEREB S/A EMPREENDIMENTOS E PARTICIPACOES</text:p>
          </table:table-cell>
          <table:table-cell office:value-type="string" table:style-name="ce16">
            <text:p>LOCACAO DE IMOVEL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95</text:p>
          </table:table-cell>
          <table:table-cell office:value-type="float" office:value="0" table:style-name="ce14">
            <text:p>0,00</text:p>
          </table:table-cell>
          <table:table-cell office:value-type="float" office:value="105000" table:style-name="ce14">
            <text:p>105.000,00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LOCACAO DE I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5000" table:style-name="ce14">
            <text:p>105.0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7709" table:style-name="ce14">
            <text:p>107.709,00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LOCACAO DE I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6354.5" table:style-name="ce14">
            <text:p>106.354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</text:p>
          </table:table-cell>
          <table:table-cell table:style-name="ce12"/>
          <table:table-cell table:style-name="ce16"/>
          <table:table-cell table:style-name="ce13"/>
          <table:table-cell office:value-type="float" office:value="1260000" table:style-name="ce14">
            <text:p>1.26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5281144000100 - PREF. MUNICIPAL DE ITAPIRA</text:p>
          </table:table-cell>
          <table:table-cell office:value-type="string" table:style-name="ce16">
            <text:p>MULTA DE TRANSITO - 2017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483</text:p>
          </table:table-cell>
          <table:table-cell office:value-type="float" office:value="0" table:style-name="ce14">
            <text:p>0,00</text:p>
          </table:table-cell>
          <table:table-cell office:value-type="float" office:value="195.22" table:style-name="ce14">
            <text:p>195,2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ULTA DE TRANSITO - 2017</text:p>
          </table:table-cell>
          <table:table-cell table:style-name="ce12"/>
          <table:table-cell table:style-name="ce16"/>
          <table:table-cell table:style-name="ce13"/>
          <table:table-cell office:value-type="float" office:value="195.22" table:style-name="ce14">
            <text:p>195,2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5321791000190 - SERVICO AUTONOMO DE AGUA E ESGOTO DE IBITINGA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87</text:p>
          </table:table-cell>
          <table:table-cell office:value-type="float" office:value="0" table:style-name="ce14">
            <text:p>0,00</text:p>
          </table:table-cell>
          <table:table-cell office:value-type="float" office:value="414.99" table:style-name="ce14">
            <text:p>414,9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2.25" table:style-name="ce14">
            <text:p>52,2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6.16" table:style-name="ce14">
            <text:p>146,1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8" table:style-name="ce14">
            <text:p>7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0.13" table:style-name="ce14">
            <text:p>100,1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4.96" table:style-name="ce14">
            <text:p>174,9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8" table:style-name="ce14">
            <text:p>7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1440" table:style-name="ce14">
            <text:p>1.4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5359973000150 - SERVICO AUT.AGUA ESGOTO SAO CARLOS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59</text:p>
          </table:table-cell>
          <table:table-cell office:value-type="float" office:value="0" table:style-name="ce14">
            <text:p>0,00</text:p>
          </table:table-cell>
          <table:table-cell office:value-type="float" office:value="118.62" table:style-name="ce14">
            <text:p>118,6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2.39" table:style-name="ce14">
            <text:p>72,3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1.81" table:style-name="ce14">
            <text:p>71,8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0.67" table:style-name="ce14">
            <text:p>90,6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6.58999999999997" table:style-name="ce14">
            <text:p>266,5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1.83" table:style-name="ce14">
            <text:p>81,8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6.61" table:style-name="ce14">
            <text:p>196,6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2400" table:style-name="ce14">
            <text:p>2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5511847000179 - PREF. MUNICIPAL DE ARACATUBA</text:p>
          </table:table-cell>
          <table:table-cell office:value-type="string" table:style-name="ce16">
            <text:p>TAXAS PREFEITURA DO MUNICIPIO DE ARACATUB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532</text:p>
          </table:table-cell>
          <table:table-cell office:value-type="float" office:value="0" table:style-name="ce14">
            <text:p>0,00</text:p>
          </table:table-cell>
          <table:table-cell office:value-type="float" office:value="3229.08" table:style-name="ce14">
            <text:p>3.229,0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TAXAS PREFEITURA DO MUNICIPIO DE ARACATUBA</text:p>
          </table:table-cell>
          <table:table-cell table:style-name="ce12"/>
          <table:table-cell table:style-name="ce16"/>
          <table:table-cell table:style-name="ce13"/>
          <table:table-cell office:value-type="float" office:value="3229.08" table:style-name="ce14">
            <text:p>3.229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5764131000183 - UBIRAJARA GOMES DE MELLO S/C ADV.ASSOCIADOS</text:p>
          </table:table-cell>
          <table:table-cell office:value-type="string" table:style-name="ce16">
            <text:p>LOCACAO DE IMOVEL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48</text:p>
          </table:table-cell>
          <table:table-cell office:value-type="float" office:value="0" table:style-name="ce14">
            <text:p>0,00</text:p>
          </table:table-cell>
          <table:table-cell office:value-type="float" office:value="322.57" table:style-name="ce14">
            <text:p>322,57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DE I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09.6400000000001" table:style-name="ce14">
            <text:p>1.209,6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</text:p>
          </table:table-cell>
          <table:table-cell table:style-name="ce12"/>
          <table:table-cell table:style-name="ce16"/>
          <table:table-cell table:style-name="ce13"/>
          <table:table-cell office:value-type="float" office:value="8790.0499999999993" table:style-name="ce14">
            <text:p>8.790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5780103000150 - PREFEITURA DO MUNICÍPIO DE JUNDIAI</text:p>
          </table:table-cell>
          <table:table-cell office:value-type="string" table:style-name="ce16">
            <text:p>TAXA REMOCAO LIXO PJ JUNDIAI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536</text:p>
          </table:table-cell>
          <table:table-cell office:value-type="float" office:value="0" table:style-name="ce14">
            <text:p>0,00</text:p>
          </table:table-cell>
          <table:table-cell office:value-type="float" office:value="4316.07" table:style-name="ce14">
            <text:p>4.316,0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TAXA REMOCAO LIXO PJ JUNDIAI</text:p>
          </table:table-cell>
          <table:table-cell table:style-name="ce12"/>
          <table:table-cell table:style-name="ce16"/>
          <table:table-cell table:style-name="ce13"/>
          <table:table-cell office:value-type="float" office:value="4316.07" table:style-name="ce14">
            <text:p>4.316,0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6098984891 - ARLINDO BARRETO</text:p>
          </table:table-cell>
          <table:table-cell office:value-type="string" table:style-name="ce16">
            <text:p>LOCACAO DE IMOVEL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88</text:p>
          </table:table-cell>
          <table:table-cell office:value-type="float" office:value="0" table:style-name="ce14">
            <text:p>0,00</text:p>
          </table:table-cell>
          <table:table-cell office:value-type="float" office:value="2865.13" table:style-name="ce14">
            <text:p>2.865,1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737.25" table:style-name="ce14">
            <text:p>3.737,2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737.35" table:style-name="ce14">
            <text:p>3.737,35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LOCACAO DE IMOVE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737.26" table:style-name="ce14">
            <text:p>3.737,2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IMOVEL</text:p>
          </table:table-cell>
          <table:table-cell table:style-name="ce12"/>
          <table:table-cell table:style-name="ce16"/>
          <table:table-cell table:style-name="ce13"/>
          <table:table-cell office:value-type="float" office:value="39080.83" table:style-name="ce14">
            <text:p>39.080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6119855000137 - SOC DE ABAST AGUA E SANEAMENTO S A SANASA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79</text:p>
          </table:table-cell>
          <table:table-cell office:value-type="float" office:value="0" table:style-name="ce14">
            <text:p>0,00</text:p>
          </table:table-cell>
          <table:table-cell office:value-type="float" office:value="12767.57" table:style-name="ce14">
            <text:p>12.767,5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74.4500000000007" table:style-name="ce14">
            <text:p>8.774,4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977.49" table:style-name="ce14">
            <text:p>8.977,4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331.09" table:style-name="ce14">
            <text:p>10.331,0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518.93" table:style-name="ce14">
            <text:p>9.518,9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112.85" table:style-name="ce14">
            <text:p>9.112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038.29" table:style-name="ce14">
            <text:p>13.038,2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84000" table:style-name="ce14">
            <text:p>8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6139952000191 - DAE - DEPART. DE AGUA E ESGOTO DE BAURU</text:p>
          </table:table-cell>
          <table:table-cell office:value-type="string" table:style-name="ce16">
            <text:p>DESPESA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69</text:p>
          </table:table-cell>
          <table:table-cell office:value-type="float" office:value="0" table:style-name="ce14">
            <text:p>0,00</text:p>
          </table:table-cell>
          <table:table-cell office:value-type="float" office:value="2547.62" table:style-name="ce14">
            <text:p>2.547,6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59.35" table:style-name="ce14">
            <text:p>1.859,3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83.7800000000002" table:style-name="ce14">
            <text:p>2.583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94.63" table:style-name="ce14">
            <text:p>2.694,6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33.38" table:style-name="ce14">
            <text:p>3.533,3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82.26" table:style-name="ce14">
            <text:p>1.882,2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194.3" table:style-name="ce14">
            <text:p>4.194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36000" table:style-name="ce14">
            <text:p>3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6151718000180 - PREF. MUNICIPAL DE BIRIGUI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86</text:p>
          </table:table-cell>
          <table:table-cell office:value-type="float" office:value="0" table:style-name="ce14">
            <text:p>0,00</text:p>
          </table:table-cell>
          <table:table-cell office:value-type="float" office:value="40.700000000000003" table:style-name="ce14">
            <text:p>40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9.09" table:style-name="ce14">
            <text:p>49,0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0.64" table:style-name="ce14">
            <text:p>80,6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.08" table:style-name="ce14">
            <text:p>60,0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7.66" table:style-name="ce14">
            <text:p>97,6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7.12" table:style-name="ce14">
            <text:p>187,1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3000" table:style-name="ce14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6177531000155 - MUN DA EST BAL DE PRAIA GRANDE</text:p>
          </table:table-cell>
          <table:table-cell office:value-type="string" table:style-name="ce16">
            <text:p>TAXA ALVARA FUNCIONAMENTO ELEVADOR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014</text:p>
          </table:table-cell>
          <table:table-cell office:value-type="float" office:value="0" table:style-name="ce14">
            <text:p>0,00</text:p>
          </table:table-cell>
          <table:table-cell office:value-type="float" office:value="234.46" table:style-name="ce14">
            <text:p>234,4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TAXA ALVARA FUNCIONAMENTO ELEVADOR</text:p>
          </table:table-cell>
          <table:table-cell table:style-name="ce12"/>
          <table:table-cell table:style-name="ce16"/>
          <table:table-cell table:style-name="ce13"/>
          <table:table-cell office:value-type="float" office:value="234.46" table:style-name="ce14">
            <text:p>234,4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6251021000180 - SERVICO AUTONOMO DE AGUA E ESGOTO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61</text:p>
          </table:table-cell>
          <table:table-cell office:value-type="float" office:value="0" table:style-name="ce14">
            <text:p>0,00</text:p>
          </table:table-cell>
          <table:table-cell office:value-type="float" office:value="84.81" table:style-name="ce14">
            <text:p>84,8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0.91000000000003" table:style-name="ce14">
            <text:p>280,91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3.53" table:style-name="ce14">
            <text:p>73,5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7.89" table:style-name="ce14">
            <text:p>67,8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9.17" table:style-name="ce14">
            <text:p>79,1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1.73" table:style-name="ce14">
            <text:p>101,7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1200" table:style-name="ce14">
            <text:p>1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6266771000126 - CANON DO BRASIL IND COM LTDA</text:p>
          </table:table-cell>
          <table:table-cell office:value-type="string" table:style-name="ce16">
            <text:p>LOCACAO EQUIPAMENTOS REPROGRAFIC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38</text:p>
          </table:table-cell>
          <table:table-cell office:value-type="float" office:value="0" table:style-name="ce14">
            <text:p>0,00</text:p>
          </table:table-cell>
          <table:table-cell office:value-type="float" office:value="12543.52" table:style-name="ce14">
            <text:p>12.543,5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EQUIPAMENTOS REPROGRAFIC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906.84" table:style-name="ce14">
            <text:p>11.906,8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EQUIPAMENTOS REPROGRAFIC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357.42" table:style-name="ce14">
            <text:p>14.357,4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EQUIPAMENTOS REPROGRAFIC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793.33" table:style-name="ce14">
            <text:p>14.793,3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EQUIPAMENTOS REPROGRAFIC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228.69" table:style-name="ce14">
            <text:p>12.228,6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EQUIPAMENTOS REPROGRAFIC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298.76" table:style-name="ce14">
            <text:p>12.298,7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EQUIPAMENTOS REPROGRAFICOS</text:p>
          </table:table-cell>
          <table:table-cell table:style-name="ce12"/>
          <table:table-cell table:style-name="ce16"/>
          <table:table-cell table:style-name="ce13"/>
          <table:table-cell office:value-type="float" office:value="172747.08" table:style-name="ce14">
            <text:p>172.747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6319000000150 - PREF. MUNICIPAL DE GUARULHOS</text:p>
          </table:table-cell>
          <table:table-cell office:value-type="string" table:style-name="ce16">
            <text:p>PAGAMENTO DE MULTAS DE TRANSITO - EXERC. 2018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684</text:p>
          </table:table-cell>
          <table:table-cell office:value-type="float" office:value="0" table:style-name="ce14">
            <text:p>0,00</text:p>
          </table:table-cell>
          <table:table-cell office:value-type="float" office:value="234.77" table:style-name="ce14">
            <text:p>234,7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MULTAS DE TRANSITO - EXERC. 2018</text:p>
          </table:table-cell>
          <table:table-cell table:style-name="ce12"/>
          <table:table-cell table:style-name="ce16"/>
          <table:table-cell table:style-name="ce13"/>
          <table:table-cell office:value-type="float" office:value="234.77" table:style-name="ce14">
            <text:p>234,7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6378766000105 - SAAE - ITAPIRA-SP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89</text:p>
          </table:table-cell>
          <table:table-cell office:value-type="float" office:value="0" table:style-name="ce14">
            <text:p>0,00</text:p>
          </table:table-cell>
          <table:table-cell office:value-type="float" office:value="33.11" table:style-name="ce14">
            <text:p>33,11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.11" table:style-name="ce14">
            <text:p>33,1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4" table:style-name="ce14">
            <text:p>34,0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.11" table:style-name="ce14">
            <text:p>33,1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960" table:style-name="ce14">
            <text:p>9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6392130000703 - PREFEITURA DO MUNICIPIO DE SAO PAULO</text:p>
          </table:table-cell>
          <table:table-cell office:value-type="string" table:style-name="ce16">
            <text:p>PAGTO DE TRIBUTOS (ISS) E CONTAS UTIL P BL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335</text:p>
          </table:table-cell>
          <table:table-cell office:value-type="float" office:value="0" table:style-name="ce14">
            <text:p>0,00</text:p>
          </table:table-cell>
          <table:table-cell office:value-type="float" office:value="5200.58" table:style-name="ce14">
            <text:p>5.200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TO DE TRIBUTOS (ISS) E CONTAS UTIL P BL</text:p>
          </table:table-cell>
          <table:table-cell table:style-name="ce12"/>
          <table:table-cell table:style-name="ce16"/>
          <table:table-cell table:style-name="ce13"/>
          <table:table-cell office:value-type="float" office:value="5200.58" table:style-name="ce14">
            <text:p>5.200,5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ULTA DE TRANSITO - 2017</text:p>
          </table:table-cell>
          <table:table-cell table:style-name="ce12"/>
          <table:table-cell table:style-name="ce16"/>
          <table:table-cell office:value-type="string" table:style-name="ce13">
            <text:p>2018NE00471</text:p>
          </table:table-cell>
          <table:table-cell office:value-type="float" office:value="0" table:style-name="ce14">
            <text:p>0,00</text:p>
          </table:table-cell>
          <table:table-cell office:value-type="float" office:value="234.78" table:style-name="ce14">
            <text:p>234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ULTA DE TRANSITO - 2017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45.25" table:style-name="ce14">
            <text:p>1.845,2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ULTA DE TRANSITO - 2017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4.14" table:style-name="ce14">
            <text:p>264,1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ULTA DE TRANSITO - 2017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2.06" table:style-name="ce14">
            <text:p>132,0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ULTA DE TRANSITO - 2017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6.46" table:style-name="ce14">
            <text:p>166,46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MULTA DE TRANSITO - 2017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4.13" table:style-name="ce14">
            <text:p>104,1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ULTA DE TRANSITO - 2017</text:p>
          </table:table-cell>
          <table:table-cell table:style-name="ce12"/>
          <table:table-cell table:style-name="ce16"/>
          <table:table-cell table:style-name="ce13"/>
          <table:table-cell office:value-type="float" office:value="2955.08" table:style-name="ce14">
            <text:p>2.955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EVENTUAIS COM ACRESCIMOS LEGAIS</text:p>
          </table:table-cell>
          <table:table-cell table:style-name="ce12"/>
          <table:table-cell table:style-name="ce16"/>
          <table:table-cell office:value-type="string" table:style-name="ce13">
            <text:p>2018NE00498</text:p>
          </table:table-cell>
          <table:table-cell office:value-type="float" office:value="3000" table:style-name="ce14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ULTA DE TRANSITO - 2017</text:p>
          </table:table-cell>
          <table:table-cell table:style-name="ce12"/>
          <table:table-cell table:style-name="ce16"/>
          <table:table-cell office:value-type="string" table:style-name="ce13">
            <text:p>2018NE00554</text:p>
          </table:table-cell>
          <table:table-cell office:value-type="float" office:value="0" table:style-name="ce14">
            <text:p>0,00</text:p>
          </table:table-cell>
          <table:table-cell office:value-type="float" office:value="133.52000000000001" table:style-name="ce14">
            <text:p>133,5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ULTA DE TRANSITO - 2017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2.39" table:style-name="ce14">
            <text:p>312,3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ULTA DE TRANSITO - 2017</text:p>
          </table:table-cell>
          <table:table-cell table:style-name="ce12"/>
          <table:table-cell table:style-name="ce16"/>
          <table:table-cell table:style-name="ce13"/>
          <table:table-cell office:value-type="float" office:value="445.91" table:style-name="ce14">
            <text:p>445,9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ULTA DE TRANSITO - 2017</text:p>
          </table:table-cell>
          <table:table-cell table:style-name="ce12"/>
          <table:table-cell table:style-name="ce16"/>
          <table:table-cell office:value-type="string" table:style-name="ce13">
            <text:p>2018NE00603</text:p>
          </table:table-cell>
          <table:table-cell office:value-type="float" office:value="0" table:style-name="ce14">
            <text:p>0,00</text:p>
          </table:table-cell>
          <table:table-cell office:value-type="float" office:value="208.26" table:style-name="ce14">
            <text:p>208,2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ULTA DE TRANSITO - 2017</text:p>
          </table:table-cell>
          <table:table-cell table:style-name="ce12"/>
          <table:table-cell table:style-name="ce16"/>
          <table:table-cell table:style-name="ce13"/>
          <table:table-cell office:value-type="float" office:value="208.26" table:style-name="ce14">
            <text:p>208,2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TAXA DE RESIDUOS SOLIDOS DE SERVICOS DE SAUDE</text:p>
          </table:table-cell>
          <table:table-cell table:style-name="ce12"/>
          <table:table-cell table:style-name="ce16"/>
          <table:table-cell office:value-type="string" table:style-name="ce13">
            <text:p>2018NE00657</text:p>
          </table:table-cell>
          <table:table-cell office:value-type="float" office:value="0" table:style-name="ce14">
            <text:p>0,00</text:p>
          </table:table-cell>
          <table:table-cell office:value-type="float" office:value="157.74" table:style-name="ce14">
            <text:p>157,7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TAXA DE RESIDUOS SOLIDOS DE SERVICOS DE SAUD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7.74" table:style-name="ce14">
            <text:p>157,7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TAXA DE RESIDUOS SOLIDOS DE SERVICOS DE SAUDE</text:p>
          </table:table-cell>
          <table:table-cell table:style-name="ce12"/>
          <table:table-cell table:style-name="ce16"/>
          <table:table-cell table:style-name="ce13"/>
          <table:table-cell office:value-type="float" office:value="630.96" table:style-name="ce14">
            <text:p>630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MULTAS DE TRANSITO - EXERC. 2018</text:p>
          </table:table-cell>
          <table:table-cell table:style-name="ce12"/>
          <table:table-cell table:style-name="ce16"/>
          <table:table-cell office:value-type="string" table:style-name="ce13">
            <text:p>2018NE00685</text:p>
          </table:table-cell>
          <table:table-cell office:value-type="float" office:value="0" table:style-name="ce14">
            <text:p>0,00</text:p>
          </table:table-cell>
          <table:table-cell office:value-type="float" office:value="495.1" table:style-name="ce14">
            <text:p>495,1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MULTAS DE TRANSITO - EXERC. 2018</text:p>
          </table:table-cell>
          <table:table-cell table:style-name="ce12"/>
          <table:table-cell table:style-name="ce16"/>
          <table:table-cell table:style-name="ce13"/>
          <table:table-cell office:value-type="float" office:value="495.1" table:style-name="ce14">
            <text:p>495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TAXA DE ELEVADORES</text:p>
          </table:table-cell>
          <table:table-cell table:style-name="ce12"/>
          <table:table-cell table:style-name="ce16"/>
          <table:table-cell office:value-type="string" table:style-name="ce13">
            <text:p>2018NE00709</text:p>
          </table:table-cell>
          <table:table-cell office:value-type="float" office:value="0" table:style-name="ce14">
            <text:p>0,00</text:p>
          </table:table-cell>
          <table:table-cell office:value-type="float" office:value="1255.5999999999999" table:style-name="ce14">
            <text:p>1.255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TAXA DE ELEVADORES</text:p>
          </table:table-cell>
          <table:table-cell table:style-name="ce12"/>
          <table:table-cell table:style-name="ce16"/>
          <table:table-cell table:style-name="ce13"/>
          <table:table-cell office:value-type="float" office:value="1255.5999999999999" table:style-name="ce14">
            <text:p>1.255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ULTA DE TRANSITO - 2017</text:p>
          </table:table-cell>
          <table:table-cell table:style-name="ce12"/>
          <table:table-cell table:style-name="ce16"/>
          <table:table-cell office:value-type="string" table:style-name="ce13">
            <text:p>2018NE00719</text:p>
          </table:table-cell>
          <table:table-cell office:value-type="float" office:value="0" table:style-name="ce14">
            <text:p>0,00</text:p>
          </table:table-cell>
          <table:table-cell office:value-type="float" office:value="520.64" table:style-name="ce14">
            <text:p>520,6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ULTA DE TRANSITO - 2017</text:p>
          </table:table-cell>
          <table:table-cell table:style-name="ce12"/>
          <table:table-cell table:style-name="ce16"/>
          <table:table-cell table:style-name="ce13"/>
          <table:table-cell office:value-type="float" office:value="520.64" table:style-name="ce14">
            <text:p>520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MULTAS DE TRANSITO - EXERC. 2018</text:p>
          </table:table-cell>
          <table:table-cell table:style-name="ce12"/>
          <table:table-cell table:style-name="ce16"/>
          <table:table-cell office:value-type="string" table:style-name="ce13">
            <text:p>2018NE00792</text:p>
          </table:table-cell>
          <table:table-cell office:value-type="float" office:value="0" table:style-name="ce14">
            <text:p>0,00</text:p>
          </table:table-cell>
          <table:table-cell office:value-type="float" office:value="104.13" table:style-name="ce14">
            <text:p>104,1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MULTAS DE TRANSITO - EXERC. 2018</text:p>
          </table:table-cell>
          <table:table-cell table:style-name="ce12"/>
          <table:table-cell table:style-name="ce16"/>
          <table:table-cell table:style-name="ce13"/>
          <table:table-cell office:value-type="float" office:value="104.13" table:style-name="ce14">
            <text:p>104,1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TAXA DE LICENCA DE USO ELEVADORES RIACHUELO</text:p>
          </table:table-cell>
          <table:table-cell table:style-name="ce12"/>
          <table:table-cell table:style-name="ce16"/>
          <table:table-cell office:value-type="string" table:style-name="ce13">
            <text:p>2018NE00805</text:p>
          </table:table-cell>
          <table:table-cell office:value-type="float" office:value="0" table:style-name="ce14">
            <text:p>0,00</text:p>
          </table:table-cell>
          <table:table-cell office:value-type="float" office:value="1412.55" table:style-name="ce14">
            <text:p>1.412,5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TAXA DE LICENCA DE USO ELEVADORES RIACHUELO</text:p>
          </table:table-cell>
          <table:table-cell table:style-name="ce12"/>
          <table:table-cell table:style-name="ce16"/>
          <table:table-cell table:style-name="ce13"/>
          <table:table-cell office:value-type="float" office:value="1412.55" table:style-name="ce14">
            <text:p>1.412,5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MULTAS DE TRANSITO - EXERC. 2018</text:p>
          </table:table-cell>
          <table:table-cell table:style-name="ce12"/>
          <table:table-cell table:style-name="ce16"/>
          <table:table-cell office:value-type="string" table:style-name="ce13">
            <text:p>2018NE00832</text:p>
          </table:table-cell>
          <table:table-cell office:value-type="float" office:value="0" table:style-name="ce14">
            <text:p>0,00</text:p>
          </table:table-cell>
          <table:table-cell office:value-type="float" office:value="338.91" table:style-name="ce14">
            <text:p>338,9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MULTAS DE TRANSITO - EXERC. 2018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4.78" table:style-name="ce14">
            <text:p>234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MULTAS DE TRANSITO - EXERC. 2018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04.33" table:style-name="ce14">
            <text:p>704,3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MULTAS DE TRANSITO - EXERC. 2018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4.78" table:style-name="ce14">
            <text:p>234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MULTAS DE TRANSITO - EXERC. 2018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6.19" table:style-name="ce14">
            <text:p>156,1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MULTAS DE TRANSITO - EXERC. 2018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4.78" table:style-name="ce14">
            <text:p>234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MULTAS DE TRANSITO - EXERC. 2018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8.91" table:style-name="ce14">
            <text:p>338,9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MULTAS DE TRANSITO - EXERC. 2018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4.78" table:style-name="ce14">
            <text:p>234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MULTAS DE TRANSITO - EXERC. 2018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4.13" table:style-name="ce14">
            <text:p>104,1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MULTAS DE TRANSITO - EXERC. 2018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6.19" table:style-name="ce14">
            <text:p>156,1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MULTAS DE TRANSITO - EXERC. 2018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4.13" table:style-name="ce14">
            <text:p>104,1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MULTAS DE TRANSITO - EXERC. 2018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4.78" table:style-name="ce14">
            <text:p>234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MULTAS DE TRANSITO - EXERC. 2018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4.13" table:style-name="ce14">
            <text:p>104,1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MULTAS DE TRANSITO - EXERC. 2018</text:p>
          </table:table-cell>
          <table:table-cell table:style-name="ce12"/>
          <table:table-cell table:style-name="ce16"/>
          <table:table-cell table:style-name="ce13"/>
          <table:table-cell office:value-type="float" office:value="9166" table:style-name="ce14">
            <text:p>9.16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6523262000131 - PREF. MUNICIPAL DE GUARAREMA</text:p>
          </table:table-cell>
          <table:table-cell office:value-type="string" table:style-name="ce16">
            <text:p>MULTA DE TRANSITO - 2017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481</text:p>
          </table:table-cell>
          <table:table-cell office:value-type="float" office:value="0" table:style-name="ce14">
            <text:p>0,00</text:p>
          </table:table-cell>
          <table:table-cell office:value-type="float" office:value="104.13" table:style-name="ce14">
            <text:p>104,1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ULTA DE TRANSITO - 2017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4.13" table:style-name="ce14">
            <text:p>104,1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ULTA DE TRANSITO - 2017</text:p>
          </table:table-cell>
          <table:table-cell table:style-name="ce12"/>
          <table:table-cell table:style-name="ce16"/>
          <table:table-cell table:style-name="ce13"/>
          <table:table-cell office:value-type="float" office:value="208.26" table:style-name="ce14">
            <text:p>208,2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6588950000180 - PREF MUN SAO JOSE DO RIO PRETO</text:p>
          </table:table-cell>
          <table:table-cell office:value-type="string" table:style-name="ce16">
            <text:p>MULTA DE TRANSITO - 2017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479</text:p>
          </table:table-cell>
          <table:table-cell office:value-type="float" office:value="0" table:style-name="ce14">
            <text:p>0,00</text:p>
          </table:table-cell>
          <table:table-cell office:value-type="float" office:value="130.16" table:style-name="ce14">
            <text:p>130,1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ULTA DE TRANSITO - 2017</text:p>
          </table:table-cell>
          <table:table-cell table:style-name="ce12"/>
          <table:table-cell table:style-name="ce16"/>
          <table:table-cell table:style-name="ce13"/>
          <table:table-cell office:value-type="float" office:value="130.16" table:style-name="ce14">
            <text:p>130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6612032000149 - PREF. MUNICIPAL DE MIRASSOL</text:p>
          </table:table-cell>
          <table:table-cell office:value-type="string" table:style-name="ce16">
            <text:p>TAXA LIXO PJ MIRASSOL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658</text:p>
          </table:table-cell>
          <table:table-cell office:value-type="float" office:value="0" table:style-name="ce14">
            <text:p>0,00</text:p>
          </table:table-cell>
          <table:table-cell office:value-type="float" office:value="795.63" table:style-name="ce14">
            <text:p>795,6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TAXA LIXO PJ MIRASSOL</text:p>
          </table:table-cell>
          <table:table-cell table:style-name="ce12"/>
          <table:table-cell table:style-name="ce16"/>
          <table:table-cell table:style-name="ce13"/>
          <table:table-cell office:value-type="float" office:value="795.63" table:style-name="ce14">
            <text:p>795,6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6643466000106 - PREF MUNICIPAL SAO JOSE DOS CAMPOS</text:p>
          </table:table-cell>
          <table:table-cell office:value-type="string" table:style-name="ce16">
            <text:p>PAGAMENTO DE TAXA DE COLETA DE LIXA EM SJC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407</text:p>
          </table:table-cell>
          <table:table-cell office:value-type="float" office:value="0" table:style-name="ce14">
            <text:p>0,00</text:p>
          </table:table-cell>
          <table:table-cell office:value-type="float" office:value="299.7" table:style-name="ce14">
            <text:p>299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TAXA DE COLETA DE LIXA EM SJC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4.97000000000003" table:style-name="ce14">
            <text:p>324,9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TAXA DE COLETA DE LIXA EM SJC</text:p>
          </table:table-cell>
          <table:table-cell table:style-name="ce12"/>
          <table:table-cell table:style-name="ce16"/>
          <table:table-cell table:style-name="ce13"/>
          <table:table-cell office:value-type="float" office:value="648" table:style-name="ce14">
            <text:p>64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6711362000191 - SAAE - MOGI MIRIM-SP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64</text:p>
          </table:table-cell>
          <table:table-cell office:value-type="float" office:value="0" table:style-name="ce14">
            <text:p>0,00</text:p>
          </table:table-cell>
          <table:table-cell office:value-type="float" office:value="57.08" table:style-name="ce14">
            <text:p>57,0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9.66" table:style-name="ce14">
            <text:p>59,6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3.42" table:style-name="ce14">
            <text:p>63,4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8.38" table:style-name="ce14">
            <text:p>48,3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4.03" table:style-name="ce14">
            <text:p>144,0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9.41" table:style-name="ce14">
            <text:p>179,4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3000" table:style-name="ce14">
            <text:p>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6755690000190 - DEPARTAMENTO DE AGUA E ESGOTO DE AMERICANA</text:p>
          </table:table-cell>
          <table:table-cell office:value-type="string" table:style-name="ce16">
            <text:p>DESPESAS C/CONSUMO AGUA E USO REDE 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66</text:p>
          </table:table-cell>
          <table:table-cell office:value-type="float" office:value="0" table:style-name="ce14">
            <text:p>0,00</text:p>
          </table:table-cell>
          <table:table-cell office:value-type="float" office:value="321.39999999999998" table:style-name="ce14">
            <text:p>321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AGUA E USO REDE 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53.38" table:style-name="ce14">
            <text:p>553,3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AGUA E USO REDE 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9.38" table:style-name="ce14">
            <text:p>289,3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AGUA E USO REDE 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9.88" table:style-name="ce14">
            <text:p>289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AGUA E USO REDE 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70.78" table:style-name="ce14">
            <text:p>370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AGUA E USO REDE 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39.82000000000005" table:style-name="ce14">
            <text:p>539,8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AGUA E USO REDE 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66.02" table:style-name="ce14">
            <text:p>1.166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AGUA E USO REDE DE ESGOTO</text:p>
          </table:table-cell>
          <table:table-cell table:style-name="ce12"/>
          <table:table-cell table:style-name="ce16"/>
          <table:table-cell table:style-name="ce13"/>
          <table:table-cell office:value-type="float" office:value="8400" table:style-name="ce14">
            <text:p>8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6933016000158 - DEPARTAMENTO DE AGUA E ESGOTO DE OLIMPIA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57</text:p>
          </table:table-cell>
          <table:table-cell office:value-type="float" office:value="0" table:style-name="ce14">
            <text:p>0,00</text:p>
          </table:table-cell>
          <table:table-cell office:value-type="float" office:value="91.04" table:style-name="ce14">
            <text:p>91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0.2" table:style-name="ce14">
            <text:p>70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7.150000000000006" table:style-name="ce14">
            <text:p>77,1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1.82" table:style-name="ce14">
            <text:p>181,8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7.99" table:style-name="ce14">
            <text:p>97,99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1.89" table:style-name="ce14">
            <text:p>111,8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1800" table:style-name="ce14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7563739000175 - PREF. MUNICIPAL DE LORENA</text:p>
          </table:table-cell>
          <table:table-cell office:value-type="string" table:style-name="ce16">
            <text:p>MULTA DE TRANSITO - 2017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482</text:p>
          </table:table-cell>
          <table:table-cell office:value-type="float" office:value="0" table:style-name="ce14">
            <text:p>0,00</text:p>
          </table:table-cell>
          <table:table-cell office:value-type="float" office:value="195.23" table:style-name="ce14">
            <text:p>195,2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ULTA DE TRANSITO - 2017</text:p>
          </table:table-cell>
          <table:table-cell table:style-name="ce12"/>
          <table:table-cell table:style-name="ce16"/>
          <table:table-cell table:style-name="ce13"/>
          <table:table-cell office:value-type="float" office:value="195.23" table:style-name="ce14">
            <text:p>195,2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7579479000126 - SERV AUT DE AGUA E ESGOTO PIRAJUI</text:p>
          </table:table-cell>
          <table:table-cell office:value-type="string" table:style-name="ce16">
            <text:p>DESPESAS C/CONSUMO DE AGUA E USO REDE ESGOTO.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83</text:p>
          </table:table-cell>
          <table:table-cell office:value-type="float" office:value="0" table:style-name="ce14">
            <text:p>0,00</text:p>
          </table:table-cell>
          <table:table-cell office:value-type="float" office:value="96.3" table:style-name="ce14">
            <text:p>96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.46" table:style-name="ce14">
            <text:p>60,4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8.38" table:style-name="ce14">
            <text:p>78,3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6.3" table:style-name="ce14">
            <text:p>96,3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2.86" table:style-name="ce14">
            <text:p>82,8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.34" table:style-name="ce14">
            <text:p>87,3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6.3" table:style-name="ce14">
            <text:p>176,3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960" table:style-name="ce14">
            <text:p>9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7970769000104 - PREFEITURA MUNICIPAL DE FRANCA</text:p>
          </table:table-cell>
          <table:table-cell office:value-type="string" table:style-name="ce16">
            <text:p>MULTA DE TRANSITO - 2017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720</text:p>
          </table:table-cell>
          <table:table-cell office:value-type="float" office:value="0" table:style-name="ce14">
            <text:p>0,00</text:p>
          </table:table-cell>
          <table:table-cell office:value-type="float" office:value="130.16" table:style-name="ce14">
            <text:p>130,1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ULTA DE TRANSITO - 2017</text:p>
          </table:table-cell>
          <table:table-cell table:style-name="ce12"/>
          <table:table-cell table:style-name="ce16"/>
          <table:table-cell table:style-name="ce13"/>
          <table:table-cell office:value-type="float" office:value="130.16" table:style-name="ce14">
            <text:p>130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8474288894 - ISABELLA MARIA DA SILVA MARCON</text:p>
          </table:table-cell>
          <table:table-cell office:value-type="string" table:style-name="ce16">
            <text:p>BOLSA MENSAL DE ESTAGIARIO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1272</text:p>
          </table:table-cell>
          <table:table-cell office:value-type="float" office:value="0" table:style-name="ce14">
            <text:p>0,00</text:p>
          </table:table-cell>
          <table:table-cell office:value-type="float" office:value="75" table:style-name="ce14">
            <text:p>7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75" table:style-name="ce14">
            <text:p>7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8962625000160 - SAAE SERV.AUT.AGUA ESG.JACAREI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63</text:p>
          </table:table-cell>
          <table:table-cell office:value-type="float" office:value="0" table:style-name="ce14">
            <text:p>0,00</text:p>
          </table:table-cell>
          <table:table-cell office:value-type="float" office:value="114.3" table:style-name="ce14">
            <text:p>114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4.3" table:style-name="ce14">
            <text:p>114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7.2" table:style-name="ce14">
            <text:p>117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4.3" table:style-name="ce14">
            <text:p>114,30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7.71" table:style-name="ce14">
            <text:p>137,7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3600" table:style-name="ce14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9045552000105 - ELASTICOS OLIMPIA LTDA</text:p>
          </table:table-cell>
          <table:table-cell office:value-type="string" table:style-name="ce16">
            <text:p>AQUISICAO DE CINTA ELASTICA PARA PROCESS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1474</text:p>
          </table:table-cell>
          <table:table-cell office:value-type="float" office:value="700" table:style-name="ce14">
            <text:p>7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9074412000165 - NEC LATIN AMERICA S.A.</text:p>
          </table:table-cell>
          <table:table-cell office:value-type="string" table:style-name="ce16">
            <text:p>MANUTENCAO NAS CENTRAIS TELEFONICAS NEC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74</text:p>
          </table:table-cell>
          <table:table-cell office:value-type="float" office:value="0" table:style-name="ce14">
            <text:p>0,00</text:p>
          </table:table-cell>
          <table:table-cell office:value-type="float" office:value="68452.160000000003" table:style-name="ce14">
            <text:p>68.452,1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NAS CENTRAIS TELEFONICAS NEC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8082.35" table:style-name="ce14">
            <text:p>108.082,3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NAS CENTRAIS TELEFONICAS NEC</text:p>
          </table:table-cell>
          <table:table-cell table:style-name="ce12"/>
          <table:table-cell table:style-name="ce16"/>
          <table:table-cell table:style-name="ce13"/>
          <table:table-cell office:value-type="float" office:value="392699.21" table:style-name="ce14">
            <text:p>392.699,2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9101280000113 - SERVICO AUTONOMO DE AGUA E ESGOTO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85</text:p>
          </table:table-cell>
          <table:table-cell office:value-type="float" office:value="0" table:style-name="ce14">
            <text:p>0,00</text:p>
          </table:table-cell>
          <table:table-cell office:value-type="float" office:value="2576.54" table:style-name="ce14">
            <text:p>2.576,5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246.9399999999996" table:style-name="ce14">
            <text:p>4.246,9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481.34" table:style-name="ce14">
            <text:p>3.481,3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16.14" table:style-name="ce14">
            <text:p>3.516,1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03.34" table:style-name="ce14">
            <text:p>4.003,3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16.14" table:style-name="ce14">
            <text:p>3.516,1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455.74" table:style-name="ce14">
            <text:p>4.455,7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60000" table:style-name="ce14">
            <text:p>6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9576416000141 - PREF. MUNICIPAL DE PENAPOLIS</text:p>
          </table:table-cell>
          <table:table-cell office:value-type="string" table:style-name="ce16">
            <text:p>TAXA DE RECOLHIMENTO DE LIXO - PENAPOLI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332</text:p>
          </table:table-cell>
          <table:table-cell office:value-type="float" office:value="0" table:style-name="ce14">
            <text:p>0,00</text:p>
          </table:table-cell>
          <table:table-cell office:value-type="float" office:value="24.14" table:style-name="ce14">
            <text:p>24,1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TAXA DE RECOLHIMENTO DE LIXO - PENAPOLIS</text:p>
          </table:table-cell>
          <table:table-cell table:style-name="ce12"/>
          <table:table-cell table:style-name="ce16"/>
          <table:table-cell table:style-name="ce13"/>
          <table:table-cell office:value-type="float" office:value="24.14" table:style-name="ce14">
            <text:p>24,1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9576614000105 - DEPARTAMENTO AUTONOMO DE AGUA E ESGOTO</text:p>
          </table:table-cell>
          <table:table-cell office:value-type="string" table:style-name="ce16">
            <text:p>DESPESAS C/CONSUMO DE AGUA E USO REDE ESGOTO.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76</text:p>
          </table:table-cell>
          <table:table-cell office:value-type="float" office:value="0" table:style-name="ce14">
            <text:p>0,00</text:p>
          </table:table-cell>
          <table:table-cell office:value-type="float" office:value="61.3" table:style-name="ce14">
            <text:p>61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4.2" table:style-name="ce14">
            <text:p>74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0.55" table:style-name="ce14">
            <text:p>80,5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0.4" table:style-name="ce14">
            <text:p>90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8.35" table:style-name="ce14">
            <text:p>98,3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0.5" table:style-name="ce14">
            <text:p>70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3.9" table:style-name="ce14">
            <text:p>83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.</text:p>
          </table:table-cell>
          <table:table-cell table:style-name="ce12"/>
          <table:table-cell table:style-name="ce16"/>
          <table:table-cell table:style-name="ce13"/>
          <table:table-cell office:value-type="float" office:value="1200" table:style-name="ce14">
            <text:p>1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0016039000175 - FUNDAçãO JOAO PAULO II</text:p>
          </table:table-cell>
          <table:table-cell office:value-type="string" table:style-name="ce16">
            <text:p>LOCACAO CACHOEIRA PAULIST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331</text:p>
          </table:table-cell>
          <table:table-cell office:value-type="float" office:value="0" table:style-name="ce14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CACHOEIRA PAULIST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86.86" table:style-name="ce14">
            <text:p>1.686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CACHOEIRA PAULISTA</text:p>
          </table:table-cell>
          <table:table-cell table:style-name="ce12"/>
          <table:table-cell table:style-name="ce16"/>
          <table:table-cell table:style-name="ce13"/>
          <table:table-cell office:value-type="float" office:value="20242.32" table:style-name="ce14">
            <text:p>20.242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0853555000154 - SEMAE SERV MUNIC AGUA E ESGOTO DE PIRACICABA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59</text:p>
          </table:table-cell>
          <table:table-cell office:value-type="float" office:value="0" table:style-name="ce14">
            <text:p>0,00</text:p>
          </table:table-cell>
          <table:table-cell office:value-type="float" office:value="1673.46" table:style-name="ce14">
            <text:p>1.673,4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73.29" table:style-name="ce14">
            <text:p>1.473,2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06.73" table:style-name="ce14">
            <text:p>1.506,7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96.36" table:style-name="ce14">
            <text:p>1.896,3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70.09" table:style-name="ce14">
            <text:p>1.670,0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33.93" table:style-name="ce14">
            <text:p>1.433,9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94.57" table:style-name="ce14">
            <text:p>1.394,5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21600" table:style-name="ce14">
            <text:p>21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1174001000193 - TRIBUNAL DE JUSTICA DO EST. DE SAO PAULO</text:p>
          </table:table-cell>
          <table:table-cell office:value-type="string" table:style-name="ce16">
            <text:p>RESSARCIMENTO DE VALOR AO TJSP (SBC)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435</text:p>
          </table:table-cell>
          <table:table-cell office:value-type="float" office:value="0" table:style-name="ce14">
            <text:p>0,00</text:p>
          </table:table-cell>
          <table:table-cell office:value-type="float" office:value="3765" table:style-name="ce14">
            <text:p>3.76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SSARCIMENTO DE VALOR AO TJSP (SBC)</text:p>
          </table:table-cell>
          <table:table-cell table:style-name="ce12"/>
          <table:table-cell table:style-name="ce16"/>
          <table:table-cell table:style-name="ce13"/>
          <table:table-cell office:value-type="float" office:value="3765" table:style-name="ce14">
            <text:p>3.76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1200590000137 - A ARTISTA IND.COM.DE QUADROS MOLDURAS LTDA-ME</text:p>
          </table:table-cell>
          <table:table-cell office:value-type="string" table:style-name="ce16">
            <text:p>AQUISICAO DE MOLDURA DO CSMP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599</text:p>
          </table:table-cell>
          <table:table-cell office:value-type="float" office:value="0" table:style-name="ce14">
            <text:p>0,00</text:p>
          </table:table-cell>
          <table:table-cell office:value-type="float" office:value="200" table:style-name="ce14">
            <text:p>2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OLDURA DO CSMP</text:p>
          </table:table-cell>
          <table:table-cell table:style-name="ce12"/>
          <table:table-cell table:style-name="ce16"/>
          <table:table-cell table:style-name="ce13"/>
          <table:table-cell office:value-type="float" office:value="200" table:style-name="ce14">
            <text:p>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1204169853 - ODAIR SCHIAVETTO</text:p>
          </table:table-cell>
          <table:table-cell office:value-type="string" table:style-name="ce16">
            <text:p>LOC. DE IMOVEL P/ ABRIGAR A PJ DE MATA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137</text:p>
          </table:table-cell>
          <table:table-cell office:value-type="float" office:value="0" table:style-name="ce14">
            <text:p>0,00</text:p>
          </table:table-cell>
          <table:table-cell office:value-type="float" office:value="2657.59" table:style-name="ce14">
            <text:p>2.657,59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LOC. DE IMOVEL P/ ABRIGAR A PJ DE MAT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57.59" table:style-name="ce14">
            <text:p>2.657,5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. DE IMOVEL P/ ABRIGAR A PJ DE MAT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73.7600000000002" table:style-name="ce14">
            <text:p>2.573,7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. DE IMOVEL P/ ABRIGAR A PJ DE MATAO</text:p>
          </table:table-cell>
          <table:table-cell table:style-name="ce12"/>
          <table:table-cell table:style-name="ce16"/>
          <table:table-cell table:style-name="ce13"/>
          <table:table-cell office:value-type="float" office:value="13593.45" table:style-name="ce14">
            <text:p>13.593,4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1397420000194 - EMP DES AGUA ESG PAV DRACENA EMDAEP</text:p>
          </table:table-cell>
          <table:table-cell office:value-type="string" table:style-name="ce16">
            <text:p>DESPESAS C/CONSUMO DE AGUA E REDE 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03</text:p>
          </table:table-cell>
          <table:table-cell office:value-type="float" office:value="0" table:style-name="ce14">
            <text:p>0,00</text:p>
          </table:table-cell>
          <table:table-cell office:value-type="float" office:value="45.29" table:style-name="ce14">
            <text:p>45,2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REDE 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5.4" table:style-name="ce14">
            <text:p>45,40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DESPESAS C/CONSUMO DE AGUA E REDE 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5.39" table:style-name="ce14">
            <text:p>45,3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REDE DE ESGOTO</text:p>
          </table:table-cell>
          <table:table-cell table:style-name="ce12"/>
          <table:table-cell table:style-name="ce16"/>
          <table:table-cell table:style-name="ce13"/>
          <table:table-cell office:value-type="float" office:value="1800" table:style-name="ce14">
            <text:p>1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1539492000129 - TRANSARC TRANSLATION BUREAU LTDA</text:p>
          </table:table-cell>
          <table:table-cell office:value-type="string" table:style-name="ce16">
            <text:p>CONTRATACAO DE TRADUTOR JURAMENTAD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324</text:p>
          </table:table-cell>
          <table:table-cell office:value-type="float" office:value="0" table:style-name="ce14">
            <text:p>0,00</text:p>
          </table:table-cell>
          <table:table-cell office:value-type="float" office:value="156" table:style-name="ce14">
            <text:p>15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ACAO DE TRADUTOR JURAMENTADO</text:p>
          </table:table-cell>
          <table:table-cell table:style-name="ce12"/>
          <table:table-cell table:style-name="ce16"/>
          <table:table-cell table:style-name="ce13"/>
          <table:table-cell office:value-type="float" office:value="156" table:style-name="ce14">
            <text:p>15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TRADUCAO JURAMENTADA P ALEMAO</text:p>
          </table:table-cell>
          <table:table-cell table:style-name="ce12"/>
          <table:table-cell table:style-name="ce16"/>
          <table:table-cell office:value-type="string" table:style-name="ce13">
            <text:p>2018NE00505</text:p>
          </table:table-cell>
          <table:table-cell office:value-type="float" office:value="0" table:style-name="ce14">
            <text:p>0,00</text:p>
          </table:table-cell>
          <table:table-cell office:value-type="float" office:value="972.4" table:style-name="ce14">
            <text:p>972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TRADUCAO JURAMENTADA P ALEMAO</text:p>
          </table:table-cell>
          <table:table-cell table:style-name="ce12"/>
          <table:table-cell table:style-name="ce16"/>
          <table:table-cell table:style-name="ce13"/>
          <table:table-cell office:value-type="float" office:value="972.4" table:style-name="ce14">
            <text:p>972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TRADUCAO JURAMENTADA DO ITALIANO P/PORTUGUES</text:p>
          </table:table-cell>
          <table:table-cell table:style-name="ce12"/>
          <table:table-cell table:style-name="ce16"/>
          <table:table-cell office:value-type="string" table:style-name="ce13">
            <text:p>2018NE00680</text:p>
          </table:table-cell>
          <table:table-cell office:value-type="float" office:value="0" table:style-name="ce14">
            <text:p>0,00</text:p>
          </table:table-cell>
          <table:table-cell office:value-type="float" office:value="235.2" table:style-name="ce14">
            <text:p>235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TRADUCAO JURAMENTADA DO ITALIANO P/PORTUGUES</text:p>
          </table:table-cell>
          <table:table-cell table:style-name="ce12"/>
          <table:table-cell table:style-name="ce16"/>
          <table:table-cell table:style-name="ce13"/>
          <table:table-cell office:value-type="float" office:value="235.2" table:style-name="ce14">
            <text:p>235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TRADUCAO JURAMENTADA</text:p>
          </table:table-cell>
          <table:table-cell table:style-name="ce12"/>
          <table:table-cell table:style-name="ce16"/>
          <table:table-cell office:value-type="string" table:style-name="ce13">
            <text:p>2018NE00681</text:p>
          </table:table-cell>
          <table:table-cell office:value-type="float" office:value="0" table:style-name="ce14">
            <text:p>0,00</text:p>
          </table:table-cell>
          <table:table-cell office:value-type="float" office:value="168" table:style-name="ce14">
            <text:p>16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TRADUCAO JURAMENTADA</text:p>
          </table:table-cell>
          <table:table-cell table:style-name="ce12"/>
          <table:table-cell table:style-name="ce16"/>
          <table:table-cell table:style-name="ce13"/>
          <table:table-cell office:value-type="float" office:value="168" table:style-name="ce14">
            <text:p>16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ACAO DE TRADUTOR JURAMENTADO</text:p>
          </table:table-cell>
          <table:table-cell table:style-name="ce12"/>
          <table:table-cell table:style-name="ce16"/>
          <table:table-cell office:value-type="string" table:style-name="ce13">
            <text:p>2018NE00730</text:p>
          </table:table-cell>
          <table:table-cell office:value-type="float" office:value="0" table:style-name="ce14">
            <text:p>0,00</text:p>
          </table:table-cell>
          <table:table-cell office:value-type="float" office:value="1027.5999999999999" table:style-name="ce14">
            <text:p>1.027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ACAO DE TRADUTOR JURAMENTADO</text:p>
          </table:table-cell>
          <table:table-cell table:style-name="ce12"/>
          <table:table-cell table:style-name="ce16"/>
          <table:table-cell table:style-name="ce13"/>
          <table:table-cell office:value-type="float" office:value="1027.5999999999999" table:style-name="ce14">
            <text:p>1.027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1628774000100 - D.D.TEL COMERCIAL LTDA - EPP</text:p>
          </table:table-cell>
          <table:table-cell office:value-type="string" table:style-name="ce16">
            <text:p>DESINSETIZACAO E DESRATIZACA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549</text:p>
          </table:table-cell>
          <table:table-cell office:value-type="float" office:value="0" table:style-name="ce14">
            <text:p>0,00</text:p>
          </table:table-cell>
          <table:table-cell office:value-type="float" office:value="778.75" table:style-name="ce14">
            <text:p>778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INSETIZACAO E DESRATIZAC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6.20000000000005" table:style-name="ce14">
            <text:p>516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INSETIZACAO E DESRATIZACAO</text:p>
          </table:table-cell>
          <table:table-cell table:style-name="ce12"/>
          <table:table-cell table:style-name="ce16"/>
          <table:table-cell table:style-name="ce13"/>
          <table:table-cell office:value-type="float" office:value="1455" table:style-name="ce14">
            <text:p>1.45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1885242000140 - PREFEITURA MUNICIPAL DE CAMPINAS</text:p>
          </table:table-cell>
          <table:table-cell office:value-type="string" table:style-name="ce16">
            <text:p>PAGAMENTO DE TAXA A PREFEITURA DE CAMPINA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522</text:p>
          </table:table-cell>
          <table:table-cell office:value-type="float" office:value="0" table:style-name="ce14">
            <text:p>0,00</text:p>
          </table:table-cell>
          <table:table-cell office:value-type="float" office:value="108.23" table:style-name="ce14">
            <text:p>108,2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TAXA A PREFEITURA DE CAMPINAS</text:p>
          </table:table-cell>
          <table:table-cell table:style-name="ce12"/>
          <table:table-cell table:style-name="ce16"/>
          <table:table-cell table:style-name="ce13"/>
          <table:table-cell office:value-type="float" office:value="108.23" table:style-name="ce14">
            <text:p>108,2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2061181000160 - DEPARTAMENTO DE AGUA E ESGOTO DE MARILIA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67</text:p>
          </table:table-cell>
          <table:table-cell office:value-type="float" office:value="0" table:style-name="ce14">
            <text:p>0,00</text:p>
          </table:table-cell>
          <table:table-cell office:value-type="float" office:value="275.94" table:style-name="ce14">
            <text:p>275,9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8.36" table:style-name="ce14">
            <text:p>318,3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9.57" table:style-name="ce14">
            <text:p>339,5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92.6" table:style-name="ce14">
            <text:p>392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60.78" table:style-name="ce14">
            <text:p>360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18.01" table:style-name="ce14">
            <text:p>418,0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10200" table:style-name="ce14">
            <text:p>10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2159944000100 - CONDOMINIO EDIFICIO CENTRO EMPRESARIAL</text:p>
          </table:table-cell>
          <table:table-cell office:value-type="string" table:style-name="ce16">
            <text:p>PAGAMENTO COM DESPESAS DE CONDOMINIO-PJLIMEIR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136</text:p>
          </table:table-cell>
          <table:table-cell office:value-type="float" office:value="0" table:style-name="ce14">
            <text:p>0,00</text:p>
          </table:table-cell>
          <table:table-cell office:value-type="float" office:value="1683" table:style-name="ce14">
            <text:p>1.683,0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PAGAMENTO COM DESPESAS DE CONDOMINIO-PJLIMEI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83" table:style-name="ce14">
            <text:p>1.683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PJLIMEI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24.52" table:style-name="ce14">
            <text:p>1.724,52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PAGAMENTO COM DESPESAS DE CONDOMINIO-PJLIMEI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83" table:style-name="ce14">
            <text:p>1.683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PJLIMEIR</text:p>
          </table:table-cell>
          <table:table-cell table:style-name="ce12"/>
          <table:table-cell table:style-name="ce16"/>
          <table:table-cell table:style-name="ce13"/>
          <table:table-cell office:value-type="float" office:value="19800" table:style-name="ce14">
            <text:p>19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2561214000130 - SERVICO MUNICIPAL DE AGUA E ESGOTO-SEMAE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58</text:p>
          </table:table-cell>
          <table:table-cell office:value-type="float" office:value="0" table:style-name="ce14">
            <text:p>0,00</text:p>
          </table:table-cell>
          <table:table-cell office:value-type="float" office:value="175.33" table:style-name="ce14">
            <text:p>175,3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5.33" table:style-name="ce14">
            <text:p>175,3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4.21" table:style-name="ce14">
            <text:p>194,2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9.96" table:style-name="ce14">
            <text:p>159,9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5.33" table:style-name="ce14">
            <text:p>175,3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0.45" table:style-name="ce14">
            <text:p>220,4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5.80000000000001" table:style-name="ce14">
            <text:p>145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4800" table:style-name="ce14">
            <text:p>4.8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3362752000169 - SAO SEBASTIAO SERVICOS DE CONTROLE DE PRAGAS</text:p>
          </table:table-cell>
          <table:table-cell office:value-type="string" table:style-name="ce16">
            <text:p>SERV. DE DESINSETIZACAO DESRAT. PJ S.SEBATIA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538</text:p>
          </table:table-cell>
          <table:table-cell office:value-type="float" office:value="480" table:style-name="ce14">
            <text:p>4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 DE DESINSETIZACAO DESRAT. PJ S.SEBATIAO</text:p>
          </table:table-cell>
          <table:table-cell table:style-name="ce12"/>
          <table:table-cell table:style-name="ce16"/>
          <table:table-cell office:value-type="string" table:style-name="ce13">
            <text:p>2018NE00545</text:p>
          </table:table-cell>
          <table:table-cell office:value-type="float" office:value="480" table:style-name="ce14">
            <text:p>4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 DE DESINSETIZACAO DESRAT. PJ S.SEBATIAO</text:p>
          </table:table-cell>
          <table:table-cell table:style-name="ce12"/>
          <table:table-cell table:style-name="ce16"/>
          <table:table-cell office:value-type="string" table:style-name="ce13">
            <text:p>2018NE00548</text:p>
          </table:table-cell>
          <table:table-cell office:value-type="float" office:value="0" table:style-name="ce14">
            <text:p>0,00</text:p>
          </table:table-cell>
          <table:table-cell office:value-type="float" office:value="427.2" table:style-name="ce14">
            <text:p>427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. DE DESINSETIZACAO DESRAT. PJ S.SEBATIAO</text:p>
          </table:table-cell>
          <table:table-cell table:style-name="ce12"/>
          <table:table-cell table:style-name="ce16"/>
          <table:table-cell table:style-name="ce13"/>
          <table:table-cell office:value-type="float" office:value="480" table:style-name="ce14">
            <text:p>4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3706072815 - OSWALDO PORTELLA</text:p>
          </table:table-cell>
          <table:table-cell office:value-type="string" table:style-name="ce16">
            <text:p>LOC DE IMOVEL - PJ DE SUZAN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53</text:p>
          </table:table-cell>
          <table:table-cell office:value-type="float" office:value="16069.82" table:style-name="ce14">
            <text:p>16.069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3859112000169 - COMPANHIA JAGUARI DE ENERGIA</text:p>
          </table:table-cell>
          <table:table-cell office:value-type="string" table:style-name="ce16">
            <text:p>DESPESAS COM CONSUMO DE ENERGIA ELETRIC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06</text:p>
          </table:table-cell>
          <table:table-cell office:value-type="float" office:value="0" table:style-name="ce14">
            <text:p>0,00</text:p>
          </table:table-cell>
          <table:table-cell office:value-type="float" office:value="2601.86" table:style-name="ce14">
            <text:p>2.601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23.65" table:style-name="ce14">
            <text:p>723,6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14.7" table:style-name="ce14">
            <text:p>914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67.35" table:style-name="ce14">
            <text:p>767,3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49.39" table:style-name="ce14">
            <text:p>749,3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96.86" table:style-name="ce14">
            <text:p>3.596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01.29" table:style-name="ce14">
            <text:p>701,2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11.0100000000002" table:style-name="ce14">
            <text:p>2.511,0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53.46" table:style-name="ce14">
            <text:p>753,4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64.04" table:style-name="ce14">
            <text:p>2.064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41.79" table:style-name="ce14">
            <text:p>741,7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5.92" table:style-name="ce14">
            <text:p>55,9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82.4" table:style-name="ce14">
            <text:p>1.782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25.57" table:style-name="ce14">
            <text:p>725,5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99.28" table:style-name="ce14">
            <text:p>1.799,2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40.29" table:style-name="ce14">
            <text:p>740,2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68400" table:style-name="ce14">
            <text:p>68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3882458887 - GILBERTO POLIDO</text:p>
          </table:table-cell>
          <table:table-cell office:value-type="string" table:style-name="ce16">
            <text:p>LOCACAO NA CIDADE DE BAURU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39</text:p>
          </table:table-cell>
          <table:table-cell office:value-type="float" office:value="0" table:style-name="ce14">
            <text:p>0,00</text:p>
          </table:table-cell>
          <table:table-cell office:value-type="float" office:value="1753.51" table:style-name="ce14">
            <text:p>1.753,51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53.51" table:style-name="ce14">
            <text:p>1.753,5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8767.5499999999993" table:style-name="ce14">
            <text:p>8.767,5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4281695834 - MARINA INES M.L. DE MAGALHAES</text:p>
          </table:table-cell>
          <table:table-cell office:value-type="string" table:style-name="ce16">
            <text:p>LOCACAO IMOVEL P/ PJ DE ITAPEV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162</text:p>
          </table:table-cell>
          <table:table-cell office:value-type="float" office:value="0" table:style-name="ce14">
            <text:p>0,00</text:p>
          </table:table-cell>
          <table:table-cell office:value-type="float" office:value="5536.71" table:style-name="ce14">
            <text:p>5.536,71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IMOVEL P/ PJ DE ITAPEV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536.71" table:style-name="ce14">
            <text:p>5.536,7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P/ PJ DE ITAPEVA</text:p>
          </table:table-cell>
          <table:table-cell table:style-name="ce12"/>
          <table:table-cell table:style-name="ce16"/>
          <table:table-cell table:style-name="ce13"/>
          <table:table-cell office:value-type="float" office:value="54506.11" table:style-name="ce14">
            <text:p>54.506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4472097000164 - CIPLAC COMERCIO DE PLACAS E CARIMBOS LTDA-ME</text:p>
          </table:table-cell>
          <table:table-cell office:value-type="string" table:style-name="ce16">
            <text:p>AQUIS.DE PLACAS DE IDENTIFICACAO PATRIMONIAL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723</text:p>
          </table:table-cell>
          <table:table-cell office:value-type="float" office:value="0" table:style-name="ce14">
            <text:p>0,00</text:p>
          </table:table-cell>
          <table:table-cell office:value-type="float" office:value="7040" table:style-name="ce14">
            <text:p>7.04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.DE PLACAS DE IDENTIFICACAO PATRIMONIAL</text:p>
          </table:table-cell>
          <table:table-cell table:style-name="ce12"/>
          <table:table-cell table:style-name="ce16"/>
          <table:table-cell table:style-name="ce13"/>
          <table:table-cell office:value-type="float" office:value="7040" table:style-name="ce14">
            <text:p>7.0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LACAS DE HOMENAGENS E ESTOJOS P/ GAB PGJ</text:p>
          </table:table-cell>
          <table:table-cell table:style-name="ce12"/>
          <table:table-cell table:style-name="ce16"/>
          <table:table-cell office:value-type="string" table:style-name="ce13">
            <text:p>2018NE01340</text:p>
          </table:table-cell>
          <table:table-cell office:value-type="float" office:value="768" table:style-name="ce14">
            <text:p>76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5041263000130 - PLOTCOPIAS SERVICOS LTDA ME</text:p>
          </table:table-cell>
          <table:table-cell office:value-type="string" table:style-name="ce16">
            <text:p>CONTR. EMPR. P/ SERVICOS REPROGRAFI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01</text:p>
          </table:table-cell>
          <table:table-cell office:value-type="float" office:value="0" table:style-name="ce14">
            <text:p>0,00</text:p>
          </table:table-cell>
          <table:table-cell office:value-type="float" office:value="1616.78" table:style-name="ce14">
            <text:p>1.616,78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CONTR. EMPR. P/ SERVICOS REPROGRAF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56.38" table:style-name="ce14">
            <text:p>1.656,3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EMPR. P/ SERVICOS REPROGRAFIA</text:p>
          </table:table-cell>
          <table:table-cell table:style-name="ce12"/>
          <table:table-cell table:style-name="ce16"/>
          <table:table-cell table:style-name="ce13"/>
          <table:table-cell office:value-type="float" office:value="16563.8" table:style-name="ce14">
            <text:p>16.563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5055651000170 - NEON IMOVEIS E ADMINISTRACAO S/S LTDA</text:p>
          </table:table-cell>
          <table:table-cell office:value-type="string" table:style-name="ce16">
            <text:p>PAGAMENTO COM DESPESAS DE CONDOMINIO - SBC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139</text:p>
          </table:table-cell>
          <table:table-cell office:value-type="float" office:value="0" table:style-name="ce14">
            <text:p>0,00</text:p>
          </table:table-cell>
          <table:table-cell office:value-type="float" office:value="2284.34" table:style-name="ce14">
            <text:p>2.284,34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PAGAMENTO COM DESPESAS DE CONDOMINIO - SBC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84.34" table:style-name="ce14">
            <text:p>2.284,34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PAGAMENTO COM DESPESAS DE CONDOMINIO - SBC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84.34" table:style-name="ce14">
            <text:p>2.584,3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 - SBC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84.34" table:style-name="ce14">
            <text:p>2.284,3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 - SBC</text:p>
          </table:table-cell>
          <table:table-cell table:style-name="ce12"/>
          <table:table-cell table:style-name="ce16"/>
          <table:table-cell table:style-name="ce13"/>
          <table:table-cell office:value-type="float" office:value="21600" table:style-name="ce14">
            <text:p>21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5356653000108 - PREF MUN DE PRESIDENTE PRUDENTE</text:p>
          </table:table-cell>
          <table:table-cell office:value-type="string" table:style-name="ce16">
            <text:p>TAXA DE REMOCAO DE LIXO E COMBATE A INCENDI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154</text:p>
          </table:table-cell>
          <table:table-cell office:value-type="float" office:value="0" table:style-name="ce14">
            <text:p>0,00</text:p>
          </table:table-cell>
          <table:table-cell office:value-type="float" office:value="5527.3" table:style-name="ce14">
            <text:p>5.527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TAXA DE REMOCAO DE LIXO E COMBATE A INCENDIO</text:p>
          </table:table-cell>
          <table:table-cell table:style-name="ce12"/>
          <table:table-cell table:style-name="ce16"/>
          <table:table-cell table:style-name="ce13"/>
          <table:table-cell office:value-type="float" office:value="5527.3" table:style-name="ce14">
            <text:p>5.527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6022858000101 - DEPARTAMENTO DE AGUA E ESG RIB PRETO-DAERP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04</text:p>
          </table:table-cell>
          <table:table-cell office:value-type="float" office:value="0" table:style-name="ce14">
            <text:p>0,00</text:p>
          </table:table-cell>
          <table:table-cell office:value-type="float" office:value="1007.32" table:style-name="ce14">
            <text:p>1.007,3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79.74" table:style-name="ce14">
            <text:p>1.079,7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98.69" table:style-name="ce14">
            <text:p>898,6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09.19" table:style-name="ce14">
            <text:p>2.709,1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34.48" table:style-name="ce14">
            <text:p>734,4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98.65" table:style-name="ce14">
            <text:p>998,6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17.69" table:style-name="ce14">
            <text:p>1.717,6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24000" table:style-name="ce14">
            <text:p>2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6215999000140 - INFORSHOP SUPRIMENTOS LTDA</text:p>
          </table:table-cell>
          <table:table-cell office:value-type="string" table:style-name="ce16">
            <text:p>SUPRIM INFORMATIC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228</text:p>
          </table:table-cell>
          <table:table-cell office:value-type="float" office:value="0" table:style-name="ce14">
            <text:p>0,00</text:p>
          </table:table-cell>
          <table:table-cell office:value-type="float" office:value="870" table:style-name="ce14">
            <text:p>87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UPRIM INFORMAT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880" table:style-name="ce14">
            <text:p>20.88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UPRIM INFORMATICA</text:p>
          </table:table-cell>
          <table:table-cell table:style-name="ce12"/>
          <table:table-cell table:style-name="ce16"/>
          <table:table-cell table:style-name="ce13"/>
          <table:table-cell office:value-type="float" office:value="21750" table:style-name="ce14">
            <text:p>21.7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. CONSUMO DE INFORMATICA</text:p>
          </table:table-cell>
          <table:table-cell table:style-name="ce12"/>
          <table:table-cell table:style-name="ce16"/>
          <table:table-cell office:value-type="string" table:style-name="ce13">
            <text:p>2018NE01421</text:p>
          </table:table-cell>
          <table:table-cell office:value-type="float" office:value="13000" table:style-name="ce14">
            <text:p>1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6258627000100 - CARDIN &amp; SACOCCHI LTDA - EPP</text:p>
          </table:table-cell>
          <table:table-cell office:value-type="string" table:style-name="ce16">
            <text:p>LOCACAO IMOVEL P/ PJ DE PROMISSA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76</text:p>
          </table:table-cell>
          <table:table-cell office:value-type="float" office:value="0" table:style-name="ce14">
            <text:p>0,00</text:p>
          </table:table-cell>
          <table:table-cell office:value-type="float" office:value="2557.5" table:style-name="ce14">
            <text:p>2.557,50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IMOVEL P/ PJ DE PROMISS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57.5" table:style-name="ce14">
            <text:p>2.557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IMOVEL P/ PJ DE PROMISSAO</text:p>
          </table:table-cell>
          <table:table-cell table:style-name="ce12"/>
          <table:table-cell table:style-name="ce16"/>
          <table:table-cell table:style-name="ce13"/>
          <table:table-cell office:value-type="float" office:value="30690" table:style-name="ce14">
            <text:p>30.6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6575574000142 - C R G INSTALACOES E EQUIP.ELETRONICOS LTDA</text:p>
          </table:table-cell>
          <table:table-cell office:value-type="string" table:style-name="ce16">
            <text:p>MANUTENCAO SISTEMA CFTV - PRAIA GRANDE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871</text:p>
          </table:table-cell>
          <table:table-cell office:value-type="float" office:value="0" table:style-name="ce14">
            <text:p>0,00</text:p>
          </table:table-cell>
          <table:table-cell office:value-type="float" office:value="1734" table:style-name="ce14">
            <text:p>1.73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SISTEMA CFTV - PRAIA GRANDE</text:p>
          </table:table-cell>
          <table:table-cell table:style-name="ce12"/>
          <table:table-cell table:style-name="ce16"/>
          <table:table-cell table:style-name="ce13"/>
          <table:table-cell office:value-type="float" office:value="1734" table:style-name="ce14">
            <text:p>1.734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6828320000199 - KATEL COM.E ASSESSORIA EM TELEFONIA LTDA-EPP</text:p>
          </table:table-cell>
          <table:table-cell office:value-type="string" table:style-name="ce16">
            <text:p>MANUT PREV E CORRET EM ALARME DE INCENDI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288</text:p>
          </table:table-cell>
          <table:table-cell office:value-type="float" office:value="0" table:style-name="ce14">
            <text:p>0,00</text:p>
          </table:table-cell>
          <table:table-cell office:value-type="float" office:value="5708.35" table:style-name="ce14">
            <text:p>5.708,35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MANUT PREV E CORRET EM ALARME DE INCENDI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708.35" table:style-name="ce14">
            <text:p>5.708,3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 PREV E CORRET EM ALARME DE INCENDIO</text:p>
          </table:table-cell>
          <table:table-cell table:style-name="ce12"/>
          <table:table-cell table:style-name="ce16"/>
          <table:table-cell table:style-name="ce13"/>
          <table:table-cell office:value-type="float" office:value="57780" table:style-name="ce14">
            <text:p>57.78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. EM BOMBAS E LIMPEZA DE CAIXAS D'AGUA</text:p>
          </table:table-cell>
          <table:table-cell table:style-name="ce12"/>
          <table:table-cell table:style-name="ce16"/>
          <table:table-cell office:value-type="string" table:style-name="ce13">
            <text:p>2018NE00321</text:p>
          </table:table-cell>
          <table:table-cell office:value-type="float" office:value="0" table:style-name="ce14">
            <text:p>0,00</text:p>
          </table:table-cell>
          <table:table-cell office:value-type="float" office:value="5587.64" table:style-name="ce14">
            <text:p>5.587,64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MANUT. EM BOMBAS E LIMPEZA DE CAIXAS D'AGU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587.64" table:style-name="ce14">
            <text:p>5.587,6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. EM BOMBAS E LIMPEZA DE CAIXAS D'AGUA</text:p>
          </table:table-cell>
          <table:table-cell table:style-name="ce12"/>
          <table:table-cell table:style-name="ce16"/>
          <table:table-cell table:style-name="ce13"/>
          <table:table-cell office:value-type="float" office:value="41480.910000000003" table:style-name="ce14">
            <text:p>41.480,9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BOMBAS DE AGUA E RESERVATORIOS</text:p>
          </table:table-cell>
          <table:table-cell table:style-name="ce12"/>
          <table:table-cell table:style-name="ce16"/>
          <table:table-cell office:value-type="string" table:style-name="ce13">
            <text:p>2018NE00346</text:p>
          </table:table-cell>
          <table:table-cell office:value-type="float" office:value="0" table:style-name="ce14">
            <text:p>0,00</text:p>
          </table:table-cell>
          <table:table-cell office:value-type="float" office:value="9395.19" table:style-name="ce14">
            <text:p>9.395,19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MANUTENCAO EM BOMBAS DE AGUA E RESERVATO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395.19" table:style-name="ce14">
            <text:p>9.395,1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BOMBAS DE AGUA E RESERVATORIOS</text:p>
          </table:table-cell>
          <table:table-cell table:style-name="ce12"/>
          <table:table-cell table:style-name="ce16"/>
          <table:table-cell table:style-name="ce13"/>
          <table:table-cell office:value-type="float" office:value="84895.86" table:style-name="ce14">
            <text:p>84.895,8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6977937000176 - RCA SERVICOS DE LIMPEZA PREDIAL LTDA - ME</text:p>
          </table:table-cell>
          <table:table-cell office:value-type="string" table:style-name="ce16">
            <text:p>PRESTACAO SERVICO DE LIMPEZA-CAPITAL/INTERIOR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502</text:p>
          </table:table-cell>
          <table:table-cell office:value-type="float" office:value="0" table:style-name="ce14">
            <text:p>0,00</text:p>
          </table:table-cell>
          <table:table-cell office:value-type="float" office:value="46909.59" table:style-name="ce14">
            <text:p>46.909,5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829" table:style-name="ce14">
            <text:p>4.829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4580.02" table:style-name="ce14">
            <text:p>64.580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96.87" table:style-name="ce14">
            <text:p>6.596,8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1046.52" table:style-name="ce14">
            <text:p>71.046,5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186.3" table:style-name="ce14">
            <text:p>7.186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914.29" table:style-name="ce14">
            <text:p>7.914,2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3388.91" table:style-name="ce14">
            <text:p>93.388,9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2908.43" table:style-name="ce14">
            <text:p>92.908,4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520.4" table:style-name="ce14">
            <text:p>8.520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2191.84" table:style-name="ce14">
            <text:p>92.191,8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442.11" table:style-name="ce14">
            <text:p>10.442,1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9875.79" table:style-name="ce14">
            <text:p>109.875,7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64.5" table:style-name="ce14">
            <text:p>1.064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000.76" table:style-name="ce14">
            <text:p>11.000,7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852.64" table:style-name="ce14">
            <text:p>12.852,6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1420545.83" table:style-name="ce14">
            <text:p>1.420.545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7645368000124 - TREVISAN &amp; TREVISAN PNEUS LTDA.</text:p>
          </table:table-cell>
          <table:table-cell office:value-type="string" table:style-name="ce16">
            <text:p>PNEUS AUTOMOTIV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359</text:p>
          </table:table-cell>
          <table:table-cell office:value-type="float" office:value="8000" table:style-name="ce14">
            <text:p>8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7998604115 - PAULO DOMINGOS RIBEIRO JUNIOR</text:p>
          </table:table-cell>
          <table:table-cell office:value-type="string" table:style-name="ce16">
            <text:p>LOCACAO NA CIDADE DE BAURU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40</text:p>
          </table:table-cell>
          <table:table-cell office:value-type="float" office:value="0" table:style-name="ce14">
            <text:p>0,00</text:p>
          </table:table-cell>
          <table:table-cell office:value-type="float" office:value="1753.51" table:style-name="ce14">
            <text:p>1.753,51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53.51" table:style-name="ce14">
            <text:p>1.753,5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8767.5499999999993" table:style-name="ce14">
            <text:p>8.767,5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8386814000196 - MAXITEC SERVIÇOS DE INFORMATICA LTDA. - EPP</text:p>
          </table:table-cell>
          <table:table-cell office:value-type="string" table:style-name="ce16">
            <text:p>AQUISICAO DE PAPEIS DIVERS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19</text:p>
          </table:table-cell>
          <table:table-cell office:value-type="float" office:value="0" table:style-name="ce14">
            <text:p>0,00</text:p>
          </table:table-cell>
          <table:table-cell office:value-type="float" office:value="19846.05" table:style-name="ce14">
            <text:p>19.846,0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PAPEIS DIVERSOS</text:p>
          </table:table-cell>
          <table:table-cell table:style-name="ce12"/>
          <table:table-cell table:style-name="ce16"/>
          <table:table-cell table:style-name="ce13"/>
          <table:table-cell office:value-type="float" office:value="19846.05" table:style-name="ce14">
            <text:p>19.846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8619404000148 - SEAL TELECOM COM.SERVS.TELECOMUNICACOES LTDA.</text:p>
          </table:table-cell>
          <table:table-cell office:value-type="string" table:style-name="ce16">
            <text:p>MANUTENCAO EQUIPTOS SONORIZACA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214</text:p>
          </table:table-cell>
          <table:table-cell office:value-type="float" office:value="0" table:style-name="ce14">
            <text:p>0,00</text:p>
          </table:table-cell>
          <table:table-cell office:value-type="float" office:value="2113.75" table:style-name="ce14">
            <text:p>2.113,75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MANUTENCAO EQUIPTOS SONORIZAC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13.75" table:style-name="ce14">
            <text:p>2.113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QUIPTOS SONORIZACAO</text:p>
          </table:table-cell>
          <table:table-cell table:style-name="ce12"/>
          <table:table-cell table:style-name="ce16"/>
          <table:table-cell table:style-name="ce13"/>
          <table:table-cell office:value-type="float" office:value="14796.25" table:style-name="ce14">
            <text:p>14.796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59456277000176 - ORACLE DO BRASIL SISTEMAS LTDA</text:p>
          </table:table-cell>
          <table:table-cell office:value-type="string" table:style-name="ce16">
            <text:p>ATUALIZACAO DE LICENCAS DE SOFTWARE E SUPORTE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474</text:p>
          </table:table-cell>
          <table:table-cell office:value-type="float" office:value="0" table:style-name="ce14">
            <text:p>0,00</text:p>
          </table:table-cell>
          <table:table-cell office:value-type="float" office:value="51922.91" table:style-name="ce14">
            <text:p>51.922,91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ATUALIZACAO DE LICENCAS DE SOFTWARE E SUPORT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922.91" table:style-name="ce14">
            <text:p>51.922,9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TUALIZACAO DE LICENCAS DE SOFTWARE E SUPORTE</text:p>
          </table:table-cell>
          <table:table-cell table:style-name="ce12"/>
          <table:table-cell table:style-name="ce16"/>
          <table:table-cell table:style-name="ce13"/>
          <table:table-cell office:value-type="float" office:value="521733.4" table:style-name="ce14">
            <text:p>521.733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TUALIZACAO LICENCA USO PROGRAMAS ORACLE</text:p>
          </table:table-cell>
          <table:table-cell table:style-name="ce12"/>
          <table:table-cell table:style-name="ce16"/>
          <table:table-cell office:value-type="string" table:style-name="ce13">
            <text:p>2018NE00493</text:p>
          </table:table-cell>
          <table:table-cell office:value-type="float" office:value="0" table:style-name="ce14">
            <text:p>0,00</text:p>
          </table:table-cell>
          <table:table-cell office:value-type="float" office:value="37276.33" table:style-name="ce14">
            <text:p>37.276,3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TUALIZACAO LICENCA USO PROGRAMAS ORACL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7276.33" table:style-name="ce14">
            <text:p>37.276,3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TUALIZACAO LICENCA USO PROGRAMAS ORACLE</text:p>
          </table:table-cell>
          <table:table-cell table:style-name="ce12"/>
          <table:table-cell table:style-name="ce16"/>
          <table:table-cell table:style-name="ce13"/>
          <table:table-cell office:value-type="float" office:value="98419.34" table:style-name="ce14">
            <text:p>98.419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UPORTE AVANCADO ORACLE SUPERCLUSTER</text:p>
          </table:table-cell>
          <table:table-cell table:style-name="ce12"/>
          <table:table-cell table:style-name="ce16"/>
          <table:table-cell office:value-type="string" table:style-name="ce13">
            <text:p>2018NE00542</text:p>
          </table:table-cell>
          <table:table-cell office:value-type="float" office:value="0" table:style-name="ce14">
            <text:p>0,00</text:p>
          </table:table-cell>
          <table:table-cell office:value-type="float" office:value="45720.82" table:style-name="ce14">
            <text:p>45.720,82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SUPORTE AVANCADO ORACLE SUPERCLUSTE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5720.82" table:style-name="ce14">
            <text:p>45.720,82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SUPORTE AVANCADO ORACLE SUPERCLUSTE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296.34" table:style-name="ce14">
            <text:p>15.296,3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UPORTE AVANCADO ORACLE SUPERCLUSTE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5720.82" table:style-name="ce14">
            <text:p>45.720,8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UPORTE AVANCADO ORACLE SUPERCLUSTER</text:p>
          </table:table-cell>
          <table:table-cell table:style-name="ce12"/>
          <table:table-cell table:style-name="ce16"/>
          <table:table-cell table:style-name="ce13"/>
          <table:table-cell office:value-type="float" office:value="617849.5" table:style-name="ce14">
            <text:p>617.849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TUALIZACAO DE LICENCAS DE SOFTWARE E SUPORTE</text:p>
          </table:table-cell>
          <table:table-cell table:style-name="ce12"/>
          <table:table-cell table:style-name="ce16"/>
          <table:table-cell office:value-type="string" table:style-name="ce13">
            <text:p>2018NE00824</text:p>
          </table:table-cell>
          <table:table-cell office:value-type="float" office:value="0" table:style-name="ce14">
            <text:p>0,00</text:p>
          </table:table-cell>
          <table:table-cell office:value-type="float" office:value="102522.52" table:style-name="ce14">
            <text:p>102.522,5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TUALIZACAO DE LICENCAS DE SOFTWARE E SUPORT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649.06" table:style-name="ce14">
            <text:p>7.649,0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TUALIZACAO DE LICENCAS DE SOFTWARE E SUPORTE</text:p>
          </table:table-cell>
          <table:table-cell table:style-name="ce12"/>
          <table:table-cell table:style-name="ce16"/>
          <table:table-cell table:style-name="ce13"/>
          <table:table-cell office:value-type="float" office:value="111849.33" table:style-name="ce14">
            <text:p>111.849,3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TUALIZAçãO DE LICENçAS SOFT E HARD - ORACLE</text:p>
          </table:table-cell>
          <table:table-cell table:style-name="ce12"/>
          <table:table-cell table:style-name="ce16"/>
          <table:table-cell office:value-type="string" table:style-name="ce13">
            <text:p>2018NE01382</text:p>
          </table:table-cell>
          <table:table-cell office:value-type="float" office:value="57900.21" table:style-name="ce14">
            <text:p>57.900,2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0178084000180 - ADEGA-COMERCIO DE AGUAS E BEBIDAS LTDA - ME</text:p>
          </table:table-cell>
          <table:table-cell office:value-type="string" table:style-name="ce16">
            <text:p>AGUA MINERAL - PJ DE FRANC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49</text:p>
          </table:table-cell>
          <table:table-cell office:value-type="float" office:value="0" table:style-name="ce14">
            <text:p>0,00</text:p>
          </table:table-cell>
          <table:table-cell office:value-type="float" office:value="596.25" table:style-name="ce14">
            <text:p>596,2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 DE FRAN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32.65" table:style-name="ce14">
            <text:p>532,6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 DE FRAN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07.55" table:style-name="ce14">
            <text:p>707,5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 DE FRAN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15.5" table:style-name="ce14">
            <text:p>715,50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AGUA MINERAL - PJ DE FRAN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95" table:style-name="ce14">
            <text:p>79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- PJ DE FRANCA</text:p>
          </table:table-cell>
          <table:table-cell table:style-name="ce12"/>
          <table:table-cell table:style-name="ce16"/>
          <table:table-cell table:style-name="ce13"/>
          <table:table-cell office:value-type="float" office:value="8745" table:style-name="ce14">
            <text:p>8.74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0579703000148 - EMPRESA FOLHA DA MANHA S/A</text:p>
          </table:table-cell>
          <table:table-cell office:value-type="string" table:style-name="ce16">
            <text:p>RENOVACAO JORNAI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1008</text:p>
          </table:table-cell>
          <table:table-cell office:value-type="float" office:value="0" table:style-name="ce14">
            <text:p>0,00</text:p>
          </table:table-cell>
          <table:table-cell office:value-type="float" office:value="1131" table:style-name="ce14">
            <text:p>1.131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NOVACAO JORNAIS</text:p>
          </table:table-cell>
          <table:table-cell table:style-name="ce12"/>
          <table:table-cell table:style-name="ce16"/>
          <table:table-cell table:style-name="ce13"/>
          <table:table-cell office:value-type="float" office:value="1131" table:style-name="ce14">
            <text:p>1.13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0775319000110 - COMERCIAL NOSSA SENHORA DO LIBANO LTDA</text:p>
          </table:table-cell>
          <table:table-cell office:value-type="string" table:style-name="ce16">
            <text:p>AQUISICAO DE MATERIAIS PARA EMBALAGEM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1004</text:p>
          </table:table-cell>
          <table:table-cell office:value-type="float" office:value="0" table:style-name="ce14">
            <text:p>0,00</text:p>
          </table:table-cell>
          <table:table-cell office:value-type="float" office:value="2025" table:style-name="ce14">
            <text:p>2.02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MATERIAIS PARA EMBALAGEM</text:p>
          </table:table-cell>
          <table:table-cell table:style-name="ce12"/>
          <table:table-cell table:style-name="ce16"/>
          <table:table-cell table:style-name="ce13"/>
          <table:table-cell office:value-type="float" office:value="2025" table:style-name="ce14">
            <text:p>2.02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0985017000177 - CONSELHO REG. DE ENG. E AGR. DO ESTADO DE S.P</text:p>
          </table:table-cell>
          <table:table-cell office:value-type="string" table:style-name="ce16">
            <text:p>EMISSAO ART E RRT PARA OBTENCAO DE AVCB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539</text:p>
          </table:table-cell>
          <table:table-cell office:value-type="float" office:value="0" table:style-name="ce14">
            <text:p>0,00</text:p>
          </table:table-cell>
          <table:table-cell office:value-type="float" office:value="82.94" table:style-name="ce14">
            <text:p>82,9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EMISSAO ART E RRT PARA OBTENCAO DE AVCB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5.88" table:style-name="ce14">
            <text:p>165,88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EMISSAO ART E RRT PARA OBTENCAO DE AVCB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2.94" table:style-name="ce14">
            <text:p>82,9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EMISSAO ART E RRT PARA OBTENCAO DE AVCB</text:p>
          </table:table-cell>
          <table:table-cell table:style-name="ce12"/>
          <table:table-cell table:style-name="ce16"/>
          <table:table-cell table:style-name="ce13"/>
          <table:table-cell office:value-type="float" office:value="2902.9" table:style-name="ce14">
            <text:p>2.902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0989654000111 - MULTISERVICE-NACIONAL DE SERVIçOS EIRELLI</text:p>
          </table:table-cell>
          <table:table-cell office:value-type="string" table:style-name="ce16">
            <text:p>PRESTACAO SERVICO DE LIMPEZA-CAPITAL/INTERIOR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432</text:p>
          </table:table-cell>
          <table:table-cell office:value-type="float" office:value="0" table:style-name="ce14">
            <text:p>0,00</text:p>
          </table:table-cell>
          <table:table-cell office:value-type="float" office:value="176009.14" table:style-name="ce14">
            <text:p>176.009,1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4761.36" table:style-name="ce14">
            <text:p>184.761,3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4813.17" table:style-name="ce14">
            <text:p>184.813,1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125.99" table:style-name="ce14">
            <text:p>24.125,9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8587.92" table:style-name="ce14">
            <text:p>178.587,9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9820.44" table:style-name="ce14">
            <text:p>189.820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9968.24" table:style-name="ce14">
            <text:p>189.968,2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9942.23" table:style-name="ce14">
            <text:p>189.942,23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RESTACAO SERVICO DE LIMPEZA-CAPITAL/INTERIOR</text:p>
          </table:table-cell>
          <table:table-cell table:style-name="ce12"/>
          <table:table-cell table:style-name="ce16"/>
          <table:table-cell table:style-name="ce13"/>
          <table:table-cell office:value-type="float" office:value="2753636.88" table:style-name="ce14">
            <text:p>2.753.636,8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1192522000550 - BIGNARDI IND.E COM.DE PAPEIS E ARTEFATOS LTDA</text:p>
          </table:table-cell>
          <table:table-cell office:value-type="string" table:style-name="ce16">
            <text:p>AQUISICAO DE PAPEIS DIVERS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22</text:p>
          </table:table-cell>
          <table:table-cell office:value-type="float" office:value="0" table:style-name="ce14">
            <text:p>0,00</text:p>
          </table:table-cell>
          <table:table-cell office:value-type="float" office:value="105367.9" table:style-name="ce14">
            <text:p>105.367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PAPEIS DIVERSOS</text:p>
          </table:table-cell>
          <table:table-cell table:style-name="ce12"/>
          <table:table-cell table:style-name="ce16"/>
          <table:table-cell table:style-name="ce13"/>
          <table:table-cell office:value-type="float" office:value="105367.9" table:style-name="ce14">
            <text:p>105.367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1383493000180 - SOMPO SEGUROS S/A</text:p>
          </table:table-cell>
          <table:table-cell office:value-type="string" table:style-name="ce16">
            <text:p>SEGURO DE BENS MOVEIS E IMOVEI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853</text:p>
          </table:table-cell>
          <table:table-cell office:value-type="float" office:value="0" table:style-name="ce14">
            <text:p>0,00</text:p>
          </table:table-cell>
          <table:table-cell office:value-type="float" office:value="52200" table:style-name="ce14">
            <text:p>52.2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GURO DE BENS MOVEIS E IMOVEIS</text:p>
          </table:table-cell>
          <table:table-cell table:style-name="ce12"/>
          <table:table-cell table:style-name="ce16"/>
          <table:table-cell table:style-name="ce13"/>
          <table:table-cell office:value-type="float" office:value="52200" table:style-name="ce14">
            <text:p>52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1533949000141 - S/A O ESTADO DE SAO PAULO</text:p>
          </table:table-cell>
          <table:table-cell office:value-type="string" table:style-name="ce16">
            <text:p>RENOVACAO JORNAI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1007</text:p>
          </table:table-cell>
          <table:table-cell office:value-type="float" office:value="0" table:style-name="ce14">
            <text:p>0,00</text:p>
          </table:table-cell>
          <table:table-cell office:value-type="float" office:value="1099.28" table:style-name="ce14">
            <text:p>1.099,2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NOVACAO JORNAIS</text:p>
          </table:table-cell>
          <table:table-cell table:style-name="ce12"/>
          <table:table-cell table:style-name="ce16"/>
          <table:table-cell table:style-name="ce13"/>
          <table:table-cell office:value-type="float" office:value="1099.28" table:style-name="ce14">
            <text:p>1.099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1573796000166 - ALLIANZ SEGUROS S/A</text:p>
          </table:table-cell>
          <table:table-cell office:value-type="string" table:style-name="ce16">
            <text:p>SEGURO DE VEICUL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504</text:p>
          </table:table-cell>
          <table:table-cell office:value-type="float" office:value="0" table:style-name="ce14">
            <text:p>0,00</text:p>
          </table:table-cell>
          <table:table-cell office:value-type="float" office:value="390" table:style-name="ce14">
            <text:p>39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GURO DE VEICULOS</text:p>
          </table:table-cell>
          <table:table-cell table:style-name="ce12"/>
          <table:table-cell table:style-name="ce16"/>
          <table:table-cell table:style-name="ce13"/>
          <table:table-cell office:value-type="float" office:value="390" table:style-name="ce14">
            <text:p>3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1695227000193 - ELETROPAULO METROPOLITANA ELET DE S PAULO S.A</text:p>
          </table:table-cell>
          <table:table-cell office:value-type="string" table:style-name="ce16">
            <text:p>DESPESAS COM CONSUMO DE ENERGIA ELETRIC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76</text:p>
          </table:table-cell>
          <table:table-cell office:value-type="float" office:value="0" table:style-name="ce14">
            <text:p>0,00</text:p>
          </table:table-cell>
          <table:table-cell office:value-type="float" office:value="160221.87" table:style-name="ce14">
            <text:p>160.221,8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802.29" table:style-name="ce14">
            <text:p>24.802,2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164.86" table:style-name="ce14">
            <text:p>8.164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8902.04" table:style-name="ce14">
            <text:p>148.902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9.06" table:style-name="ce14">
            <text:p>89,0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6052.37" table:style-name="ce14">
            <text:p>176.052,3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7488.19" table:style-name="ce14">
            <text:p>157.488,1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5241.28" table:style-name="ce14">
            <text:p>135.241,2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6212.10999999999" table:style-name="ce14">
            <text:p>156.212,1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.96" table:style-name="ce14">
            <text:p>51,9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ENERGIA ELETRICA</text:p>
          </table:table-cell>
          <table:table-cell table:style-name="ce12"/>
          <table:table-cell table:style-name="ce16"/>
          <table:table-cell table:style-name="ce13"/>
          <table:table-cell office:value-type="float" office:value="1980000" table:style-name="ce14">
            <text:p>1.98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1797924000236 - HEWLETT-PACKARD BRASIL LTDA.</text:p>
          </table:table-cell>
          <table:table-cell office:value-type="string" table:style-name="ce16">
            <text:p>MANUTENCAO DE SWITCHE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534</text:p>
          </table:table-cell>
          <table:table-cell office:value-type="float" office:value="0" table:style-name="ce14">
            <text:p>0,00</text:p>
          </table:table-cell>
          <table:table-cell office:value-type="float" office:value="11981.4" table:style-name="ce14">
            <text:p>11.981,40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MANUTENCAO DE SWITCH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981.4" table:style-name="ce14">
            <text:p>11.981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SWITCH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962.799999999999" table:style-name="ce14">
            <text:p>23.962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SWITCHES</text:p>
          </table:table-cell>
          <table:table-cell table:style-name="ce12"/>
          <table:table-cell table:style-name="ce16"/>
          <table:table-cell table:style-name="ce13"/>
          <table:table-cell office:value-type="float" office:value="83869.8" table:style-name="ce14">
            <text:p>83.869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UPORTE A HARDWARES E SOFTWARES MARCA HP</text:p>
          </table:table-cell>
          <table:table-cell table:style-name="ce12"/>
          <table:table-cell table:style-name="ce16"/>
          <table:table-cell office:value-type="string" table:style-name="ce13">
            <text:p>2018NE00704</text:p>
          </table:table-cell>
          <table:table-cell office:value-type="float" office:value="0" table:style-name="ce14">
            <text:p>0,00</text:p>
          </table:table-cell>
          <table:table-cell office:value-type="float" office:value="91964.91" table:style-name="ce14">
            <text:p>91.964,9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UPORTE A HARDWARES E SOFTWARES MARCA H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1964.91" table:style-name="ce14">
            <text:p>91.964,9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UPORTE A HARDWARES E SOFTWARES MARCA H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1964.85" table:style-name="ce14">
            <text:p>91.964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UPORTE A HARDWARES E SOFTWARES MARCA H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7638.81" table:style-name="ce14">
            <text:p>97.638,8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UPORTE A HARDWARES E SOFTWARES MARCA H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5165.43" table:style-name="ce14">
            <text:p>195.165,4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UPORTE A HARDWARES E SOFTWARES MARCA HP</text:p>
          </table:table-cell>
          <table:table-cell table:style-name="ce12"/>
          <table:table-cell table:style-name="ce16"/>
          <table:table-cell table:style-name="ce13"/>
          <table:table-cell office:value-type="float" office:value="861891.18" table:style-name="ce14">
            <text:p>861.891,1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1836565000106 - RODRIGUES CRUZ TELEC.ELETRICIDADE EIRELI-EPP</text:p>
          </table:table-cell>
          <table:table-cell office:value-type="string" table:style-name="ce16">
            <text:p>PABX - INSTALACAO E ASSISTENCIA TECNIC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320</text:p>
          </table:table-cell>
          <table:table-cell office:value-type="float" office:value="0" table:style-name="ce14">
            <text:p>0,00</text:p>
          </table:table-cell>
          <table:table-cell office:value-type="float" office:value="1603.73" table:style-name="ce14">
            <text:p>1.603,73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PABX - INSTALACAO E ASSISTENCIA TECN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03.73" table:style-name="ce14">
            <text:p>1.603,7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BX - INSTALACAO E ASSISTENCIA TECN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36.53" table:style-name="ce14">
            <text:p>1.736,5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BX - INSTALACAO E ASSISTENCIA TECN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36.93" table:style-name="ce14">
            <text:p>1.636,9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BX - INSTALACAO E ASSISTENCIA TECNICA</text:p>
          </table:table-cell>
          <table:table-cell table:style-name="ce12"/>
          <table:table-cell table:style-name="ce16"/>
          <table:table-cell table:style-name="ce13"/>
          <table:table-cell office:value-type="float" office:value="3207.46" table:style-name="ce14">
            <text:p>3.207,4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BX - INSTALACAO E ASSISTENCIA TECNICA</text:p>
          </table:table-cell>
          <table:table-cell table:style-name="ce12"/>
          <table:table-cell table:style-name="ce16"/>
          <table:table-cell office:value-type="string" table:style-name="ce13">
            <text:p>2018NE00429</text:p>
          </table:table-cell>
          <table:table-cell office:value-type="float" office:value="0" table:style-name="ce14">
            <text:p>0,00</text:p>
          </table:table-cell>
          <table:table-cell office:value-type="float" office:value="3100" table:style-name="ce14">
            <text:p>3.100,00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PABX - INSTALACAO E ASSISTENCIA TECN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00" table:style-name="ce14">
            <text:p>3.1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BX - INSTALACAO E ASSISTENCIA TECNICA</text:p>
          </table:table-cell>
          <table:table-cell table:style-name="ce12"/>
          <table:table-cell table:style-name="ce16"/>
          <table:table-cell table:style-name="ce13"/>
          <table:table-cell office:value-type="float" office:value="35200" table:style-name="ce14">
            <text:p>35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1856571000117 - COMGAS COMPANHIA DE GAS DE SAO PAULO</text:p>
          </table:table-cell>
          <table:table-cell office:value-type="string" table:style-name="ce16">
            <text:p>DESPESAS COM CONSUMO DE GAS ENCANADO.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70</text:p>
          </table:table-cell>
          <table:table-cell office:value-type="float" office:value="0" table:style-name="ce14">
            <text:p>0,00</text:p>
          </table:table-cell>
          <table:table-cell office:value-type="float" office:value="942.89" table:style-name="ce14">
            <text:p>942,8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4.14" table:style-name="ce14">
            <text:p>114,1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0.19" table:style-name="ce14">
            <text:p>310,1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3.39" table:style-name="ce14">
            <text:p>183,3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4.18" table:style-name="ce14">
            <text:p>114,1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4.18" table:style-name="ce14">
            <text:p>164,1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.11" table:style-name="ce14">
            <text:p>28,1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84.22" table:style-name="ce14">
            <text:p>984,2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2.38" table:style-name="ce14">
            <text:p>192,3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07.43" table:style-name="ce14">
            <text:p>1.007,4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0.65" table:style-name="ce14">
            <text:p>140,6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4.24" table:style-name="ce14">
            <text:p>114,2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.93" table:style-name="ce14">
            <text:p>32,9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.299999999999997" table:style-name="ce14">
            <text:p>40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0.93" table:style-name="ce14">
            <text:p>160,9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5.58" table:style-name="ce14">
            <text:p>165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4.29" table:style-name="ce14">
            <text:p>134,2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31.59" table:style-name="ce14">
            <text:p>1.431,5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2.12" table:style-name="ce14">
            <text:p>42,1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0.61" table:style-name="ce14">
            <text:p>170,6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.380000000000003" table:style-name="ce14">
            <text:p>40,3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73.27" table:style-name="ce14">
            <text:p>1.573,2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2.87" table:style-name="ce14">
            <text:p>52,8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9.51" table:style-name="ce14">
            <text:p>219,5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32.41" table:style-name="ce14">
            <text:p>1.532,4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8.26" table:style-name="ce14">
            <text:p>48,2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0.98" table:style-name="ce14">
            <text:p>170,9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.67" table:style-name="ce14">
            <text:p>40,6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19.49" table:style-name="ce14">
            <text:p>1.619,4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6.57" table:style-name="ce14">
            <text:p>56,5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CONSUMO DE GAS ENCANADO.</text:p>
          </table:table-cell>
          <table:table-cell table:style-name="ce12"/>
          <table:table-cell table:style-name="ce16"/>
          <table:table-cell table:style-name="ce13"/>
          <table:table-cell office:value-type="float" office:value="30000" table:style-name="ce14">
            <text:p>3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2398458000106 - MINERADORA HERWE LTDA</text:p>
          </table:table-cell>
          <table:table-cell office:value-type="string" table:style-name="ce16">
            <text:p>AGUA MINERAL 20L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188</text:p>
          </table:table-cell>
          <table:table-cell office:value-type="float" office:value="0" table:style-name="ce14">
            <text:p>0,00</text:p>
          </table:table-cell>
          <table:table-cell office:value-type="float" office:value="95" table:style-name="ce14">
            <text:p>9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20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4.5" table:style-name="ce14">
            <text:p>104,5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AGUA MINERAL 20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2" table:style-name="ce14">
            <text:p>15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20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1.5" table:style-name="ce14">
            <text:p>161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20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5.5" table:style-name="ce14">
            <text:p>85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20L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2" table:style-name="ce14">
            <text:p>15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20L</text:p>
          </table:table-cell>
          <table:table-cell table:style-name="ce12"/>
          <table:table-cell table:style-name="ce16"/>
          <table:table-cell table:style-name="ce13"/>
          <table:table-cell office:value-type="float" office:value="2945" table:style-name="ce14">
            <text:p>2.94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J AREA REGIONAL SOROCABA</text:p>
          </table:table-cell>
          <table:table-cell table:style-name="ce12"/>
          <table:table-cell table:style-name="ce16"/>
          <table:table-cell office:value-type="string" table:style-name="ce13">
            <text:p>2018NE00245</text:p>
          </table:table-cell>
          <table:table-cell office:value-type="float" office:value="0" table:style-name="ce14">
            <text:p>0,00</text:p>
          </table:table-cell>
          <table:table-cell office:value-type="float" office:value="536" table:style-name="ce14">
            <text:p>53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J AREA REGIONAL SOROCA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76" table:style-name="ce14">
            <text:p>57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J AREA REGIONAL SOROCA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92" table:style-name="ce14">
            <text:p>59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J AREA REGIONAL SOROCA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8" table:style-name="ce14">
            <text:p>60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J AREA REGIONAL SOROCA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32" table:style-name="ce14">
            <text:p>63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J AREA REGIONAL SOROCA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76" table:style-name="ce14">
            <text:p>57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J AREA REGIONAL SOROCA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68" table:style-name="ce14">
            <text:p>56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 PJ AREA REGIONAL SOROCABA</text:p>
          </table:table-cell>
          <table:table-cell table:style-name="ce12"/>
          <table:table-cell table:style-name="ce16"/>
          <table:table-cell table:style-name="ce13"/>
          <table:table-cell office:value-type="float" office:value="5328" table:style-name="ce14">
            <text:p>5.32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2816798000100 - HUBERT IMOVEIS E ADMINISTRACAO LTDA</text:p>
          </table:table-cell>
          <table:table-cell office:value-type="string" table:style-name="ce16">
            <text:p>PAGAMENTO COM DESPESAS DE CONDOMINIO-SOROCAB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145</text:p>
          </table:table-cell>
          <table:table-cell office:value-type="float" office:value="0" table:style-name="ce14">
            <text:p>0,00</text:p>
          </table:table-cell>
          <table:table-cell office:value-type="float" office:value="13616.88" table:style-name="ce14">
            <text:p>13.616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SOROCA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141.86" table:style-name="ce14">
            <text:p>13.141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SOROCA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5.02" table:style-name="ce14">
            <text:p>475,02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PAGAMENTO COM DESPESAS DE CONDOMINIO-SOROCAB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616.88" table:style-name="ce14">
            <text:p>13.616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SOROCABA</text:p>
          </table:table-cell>
          <table:table-cell table:style-name="ce12"/>
          <table:table-cell table:style-name="ce16"/>
          <table:table-cell table:style-name="ce13"/>
          <table:table-cell office:value-type="float" office:value="150000" table:style-name="ce14">
            <text:p>15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4106552000161 - DPS GONCALVES IND.E COM.DE ALIMENTOS LTDA-EPP</text:p>
          </table:table-cell>
          <table:table-cell office:value-type="string" table:style-name="ce16">
            <text:p>AQUISICAO CAFE TORRADO E MOID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488</text:p>
          </table:table-cell>
          <table:table-cell office:value-type="float" office:value="0" table:style-name="ce14">
            <text:p>0,00</text:p>
          </table:table-cell>
          <table:table-cell office:value-type="float" office:value="31950" table:style-name="ce14">
            <text:p>31.9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CAFE TORRADO E MOID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950" table:style-name="ce14">
            <text:p>31.9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CAFE TORRADO E MOID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975" table:style-name="ce14">
            <text:p>15.97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CAFE TORRADO E MOID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950" table:style-name="ce14">
            <text:p>31.9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CAFE TORRADO E MOIDO</text:p>
          </table:table-cell>
          <table:table-cell table:style-name="ce12"/>
          <table:table-cell table:style-name="ce16"/>
          <table:table-cell table:style-name="ce13"/>
          <table:table-cell office:value-type="float" office:value="175725" table:style-name="ce14">
            <text:p>175.72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5149197000170 - REPREMIG REPRESENT E COM DE MINAS GERAIS LTDA</text:p>
          </table:table-cell>
          <table:table-cell office:value-type="string" table:style-name="ce16">
            <text:p>AQUISICAO DE MAT. CONSUMO DE INFORMATIC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354</text:p>
          </table:table-cell>
          <table:table-cell office:value-type="float" office:value="485500" table:style-name="ce14">
            <text:p>485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6825043000114 - DD SERVI AMBIENTAL LTDA - EPP</text:p>
          </table:table-cell>
          <table:table-cell office:value-type="string" table:style-name="ce16">
            <text:p>CONTRAT. EMPR. DESINS.DESRAT AR PRES.PRUDENTE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810</text:p>
          </table:table-cell>
          <table:table-cell office:value-type="float" office:value="0" table:style-name="ce14">
            <text:p>0,00</text:p>
          </table:table-cell>
          <table:table-cell office:value-type="float" office:value="1669.64" table:style-name="ce14">
            <text:p>1.669,6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. EMPR. DESINS.DESRAT AR PRES.PRUDENTE</text:p>
          </table:table-cell>
          <table:table-cell table:style-name="ce12"/>
          <table:table-cell table:style-name="ce16"/>
          <table:table-cell table:style-name="ce13"/>
          <table:table-cell office:value-type="float" office:value="1876" table:style-name="ce14">
            <text:p>1.87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IMPEZA CX DAGUA PPRUDENTE</text:p>
          </table:table-cell>
          <table:table-cell table:style-name="ce12"/>
          <table:table-cell table:style-name="ce16"/>
          <table:table-cell office:value-type="string" table:style-name="ce13">
            <text:p>2018NE01348</text:p>
          </table:table-cell>
          <table:table-cell office:value-type="float" office:value="860" table:style-name="ce14">
            <text:p>8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7037184000135 - TECHNOPON COM MAT SERIGRAFICOS SERV LTDA EPP</text:p>
          </table:table-cell>
          <table:table-cell office:value-type="string" table:style-name="ce16">
            <text:p>AQUISIçãO DE MATERIAL E SUPRIMENTOS P/PLOTER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181</text:p>
          </table:table-cell>
          <table:table-cell office:value-type="float" office:value="0" table:style-name="ce14">
            <text:p>0,00</text:p>
          </table:table-cell>
          <table:table-cell office:value-type="float" office:value="4890" table:style-name="ce14">
            <text:p>4.89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çãO DE MATERIAL E SUPRIMENTOS P/PLOTER</text:p>
          </table:table-cell>
          <table:table-cell table:style-name="ce12"/>
          <table:table-cell table:style-name="ce16"/>
          <table:table-cell table:style-name="ce13"/>
          <table:table-cell office:value-type="float" office:value="4890" table:style-name="ce14">
            <text:p>4.89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çãO DE MATERIAL E SUPRIMENTOS P/PLOTER</text:p>
          </table:table-cell>
          <table:table-cell table:style-name="ce12"/>
          <table:table-cell table:style-name="ce16"/>
          <table:table-cell office:value-type="string" table:style-name="ce13">
            <text:p>2018NE01182</text:p>
          </table:table-cell>
          <table:table-cell office:value-type="float" office:value="0" table:style-name="ce14">
            <text:p>0,00</text:p>
          </table:table-cell>
          <table:table-cell office:value-type="float" office:value="5040" table:style-name="ce14">
            <text:p>5.04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çãO DE MATERIAL E SUPRIMENTOS P/PLOTE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95" table:style-name="ce14">
            <text:p>99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çãO DE MATERIAL E SUPRIMENTOS P/PLOTER</text:p>
          </table:table-cell>
          <table:table-cell table:style-name="ce12"/>
          <table:table-cell table:style-name="ce16"/>
          <table:table-cell table:style-name="ce13"/>
          <table:table-cell office:value-type="float" office:value="6035" table:style-name="ce14">
            <text:p>6.03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7040758000124 - DISTRIBUIDORA DE ÁGUAS SANTANA LTDA. ME</text:p>
          </table:table-cell>
          <table:table-cell office:value-type="string" table:style-name="ce16">
            <text:p>FORNEC. AGUA MINERAL PJ SUMARE HORTOLANDI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128</text:p>
          </table:table-cell>
          <table:table-cell office:value-type="float" office:value="0" table:style-name="ce14">
            <text:p>0,00</text:p>
          </table:table-cell>
          <table:table-cell office:value-type="float" office:value="136" table:style-name="ce14">
            <text:p>13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AGUA MINERAL PJ SUMARE HORTOLAND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8" table:style-name="ce14">
            <text:p>8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AGUA MINERAL PJ SUMARE HORTOLAND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2" table:style-name="ce14">
            <text:p>19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AGUA MINERAL PJ SUMARE HORTOLAND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4" table:style-name="ce14">
            <text:p>14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AGUA MINERAL PJ SUMARE HORTOLAND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8" table:style-name="ce14">
            <text:p>20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AGUA MINERAL PJ SUMARE HORTOLAND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4" table:style-name="ce14">
            <text:p>18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AGUA MINERAL PJ SUMARE HORTOLAND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8" table:style-name="ce14">
            <text:p>8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AGUA MINERAL PJ SUMARE HORTOLAND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4" table:style-name="ce14">
            <text:p>6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AGUA MINERAL PJ SUMARE HORTOLAND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2" table:style-name="ce14">
            <text:p>7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AGUA MINERAL PJ SUMARE HORTOLAND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0" table:style-name="ce14">
            <text:p>2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AGUA MINERAL PJ SUMARE HORTOLAND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8" table:style-name="ce14">
            <text:p>8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. AGUA MINERAL PJ SUMARE HORTOLANDIA</text:p>
          </table:table-cell>
          <table:table-cell table:style-name="ce12"/>
          <table:table-cell table:style-name="ce16"/>
          <table:table-cell table:style-name="ce13"/>
          <table:table-cell office:value-type="float" office:value="2408" table:style-name="ce14">
            <text:p>2.40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GUA MINERAL</text:p>
          </table:table-cell>
          <table:table-cell table:style-name="ce12"/>
          <table:table-cell table:style-name="ce16"/>
          <table:table-cell office:value-type="string" table:style-name="ce13">
            <text:p>2018NE01391</text:p>
          </table:table-cell>
          <table:table-cell office:value-type="float" office:value="1677" table:style-name="ce14">
            <text:p>1.677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7440461000156 - MEGAPEL COMERCIAL LTDA</text:p>
          </table:table-cell>
          <table:table-cell office:value-type="string" table:style-name="ce16">
            <text:p>AQUISICAO DE SUPRIMENTOS DE ESCRITORIO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072</text:p>
          </table:table-cell>
          <table:table-cell office:value-type="float" office:value="0" table:style-name="ce14">
            <text:p>0,00</text:p>
          </table:table-cell>
          <table:table-cell office:value-type="float" office:value="4504.5" table:style-name="ce14">
            <text:p>4.504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SUPRIMENTOS DE ESCRITORIO</text:p>
          </table:table-cell>
          <table:table-cell table:style-name="ce12"/>
          <table:table-cell table:style-name="ce16"/>
          <table:table-cell table:style-name="ce13"/>
          <table:table-cell office:value-type="float" office:value="4504.5" table:style-name="ce14">
            <text:p>4.504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7483859000170 - ASSISMAQ COM. E ASSIST.TEC.DE MAQS. LTDA.</text:p>
          </table:table-cell>
          <table:table-cell office:value-type="string" table:style-name="ce16">
            <text:p>FRAGMENTADORAS CONSER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1186</text:p>
          </table:table-cell>
          <table:table-cell office:value-type="float" office:value="0" table:style-name="ce14">
            <text:p>0,00</text:p>
          </table:table-cell>
          <table:table-cell office:value-type="float" office:value="3600" table:style-name="ce14">
            <text:p>3.6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RAGMENTADORAS CONSERTO</text:p>
          </table:table-cell>
          <table:table-cell table:style-name="ce12"/>
          <table:table-cell table:style-name="ce16"/>
          <table:table-cell table:style-name="ce13"/>
          <table:table-cell office:value-type="float" office:value="3600" table:style-name="ce14">
            <text:p>3.6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SERTO DE FRAGMENTADORAS - 39.80.</text:p>
          </table:table-cell>
          <table:table-cell table:style-name="ce12"/>
          <table:table-cell table:style-name="ce16"/>
          <table:table-cell office:value-type="string" table:style-name="ce13">
            <text:p>2018NE01555</text:p>
          </table:table-cell>
          <table:table-cell office:value-type="float" office:value="938" table:style-name="ce14">
            <text:p>93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7629840000199 - CONSISTE ELEVADORES E SERVICOS LTDA.</text:p>
          </table:table-cell>
          <table:table-cell office:value-type="string" table:style-name="ce16">
            <text:p>MAN CORR PREV ELEVADORES DVS UNIDA MP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947</text:p>
          </table:table-cell>
          <table:table-cell office:value-type="float" office:value="0" table:style-name="ce14">
            <text:p>0,00</text:p>
          </table:table-cell>
          <table:table-cell office:value-type="float" office:value="140.04" table:style-name="ce14">
            <text:p>140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 CORR PREV ELEVADORES DVS UNIDA MP</text:p>
          </table:table-cell>
          <table:table-cell table:style-name="ce12"/>
          <table:table-cell table:style-name="ce16"/>
          <table:table-cell table:style-name="ce13"/>
          <table:table-cell office:value-type="float" office:value="2450" table:style-name="ce14">
            <text:p>2.4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 PREV CORRETIVA ELEVADOR SJRPRETO</text:p>
          </table:table-cell>
          <table:table-cell table:style-name="ce12"/>
          <table:table-cell table:style-name="ce16"/>
          <table:table-cell office:value-type="string" table:style-name="ce13">
            <text:p>2018NE01413</text:p>
          </table:table-cell>
          <table:table-cell office:value-type="float" office:value="1240" table:style-name="ce14">
            <text:p>1.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8362722000120 - EDUARDO STENGEL DE CARVALHO LTDA. - ME.</text:p>
          </table:table-cell>
          <table:table-cell office:value-type="string" table:style-name="ce16">
            <text:p>DESINTEZACAO NA P.J. DE ITAI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683</text:p>
          </table:table-cell>
          <table:table-cell office:value-type="float" office:value="0" table:style-name="ce14">
            <text:p>0,00</text:p>
          </table:table-cell>
          <table:table-cell office:value-type="float" office:value="320.39999999999998" table:style-name="ce14">
            <text:p>320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INTEZACAO NA P.J. DE ITAI</text:p>
          </table:table-cell>
          <table:table-cell table:style-name="ce12"/>
          <table:table-cell table:style-name="ce16"/>
          <table:table-cell table:style-name="ce13"/>
          <table:table-cell office:value-type="float" office:value="360" table:style-name="ce14">
            <text:p>3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68428572000100 - MICROLINEA COMERCIO E SERVICOS EM INFORMATICA</text:p>
          </table:table-cell>
          <table:table-cell office:value-type="string" table:style-name="ce16">
            <text:p>MANUTENCAO CORRETIVA EM EQUIP DE INFORMATIC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519</text:p>
          </table:table-cell>
          <table:table-cell office:value-type="float" office:value="0" table:style-name="ce14">
            <text:p>0,00</text:p>
          </table:table-cell>
          <table:table-cell office:value-type="float" office:value="50798.37" table:style-name="ce14">
            <text:p>50.798,37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MANUTENCAO CORRETIVA EM EQUIP DE INFORMATIC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0798.37" table:style-name="ce14">
            <text:p>50.798,3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CORRETIVA EM EQUIP DE INFORMATICA</text:p>
          </table:table-cell>
          <table:table-cell table:style-name="ce12"/>
          <table:table-cell table:style-name="ce16"/>
          <table:table-cell table:style-name="ce13"/>
          <table:table-cell office:value-type="float" office:value="457185.33" table:style-name="ce14">
            <text:p>457.185,3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. CORRETIVA EM EQUIPAMENTOS DE INFORMATI</text:p>
          </table:table-cell>
          <table:table-cell table:style-name="ce12"/>
          <table:table-cell table:style-name="ce16"/>
          <table:table-cell office:value-type="string" table:style-name="ce13">
            <text:p>2018NE00520</text:p>
          </table:table-cell>
          <table:table-cell office:value-type="float" office:value="0" table:style-name="ce14">
            <text:p>0,00</text:p>
          </table:table-cell>
          <table:table-cell office:value-type="float" office:value="22201.4" table:style-name="ce14">
            <text:p>22.201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. CORRETIVA EM EQUIPAMENTOS DE INFORMATI</text:p>
          </table:table-cell>
          <table:table-cell table:style-name="ce12"/>
          <table:table-cell table:style-name="ce16"/>
          <table:table-cell table:style-name="ce13"/>
          <table:table-cell office:value-type="float" office:value="22201.4" table:style-name="ce14">
            <text:p>22.201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70857474804 - LUIS CREMONEZI</text:p>
          </table:table-cell>
          <table:table-cell office:value-type="string" table:style-name="ce16">
            <text:p>LOCACAO NA CIDADE DE BAURU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241</text:p>
          </table:table-cell>
          <table:table-cell office:value-type="float" office:value="0" table:style-name="ce14">
            <text:p>0,00</text:p>
          </table:table-cell>
          <table:table-cell office:value-type="float" office:value="1903.17" table:style-name="ce14">
            <text:p>1.903,17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03.17" table:style-name="ce14">
            <text:p>1.903,1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NA CIDADE DE BAURU</text:p>
          </table:table-cell>
          <table:table-cell table:style-name="ce12"/>
          <table:table-cell table:style-name="ce16"/>
          <table:table-cell table:style-name="ce13"/>
          <table:table-cell office:value-type="float" office:value="9515.85" table:style-name="ce14">
            <text:p>9.515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71208516000174 - ALGAR TELECOM S/A</text:p>
          </table:table-cell>
          <table:table-cell office:value-type="string" table:style-name="ce16">
            <text:p>DESPESAS COM TELEFONIA FIXA - INTERIOR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11</text:p>
          </table:table-cell>
          <table:table-cell office:value-type="float" office:value="0" table:style-name="ce14">
            <text:p>0,00</text:p>
          </table:table-cell>
          <table:table-cell office:value-type="float" office:value="176.49" table:style-name="ce14">
            <text:p>176,4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22.51" table:style-name="ce14">
            <text:p>2.922,5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8.97" table:style-name="ce14">
            <text:p>168,9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5.58" table:style-name="ce14">
            <text:p>115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.98" table:style-name="ce14">
            <text:p>47,9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5.35" table:style-name="ce14">
            <text:p>125,3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90.59" table:style-name="ce14">
            <text:p>2.590,5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1.91999999999999" table:style-name="ce14">
            <text:p>141,9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9.680000000000007" table:style-name="ce14">
            <text:p>79,6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8.46" table:style-name="ce14">
            <text:p>48,4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14.1" table:style-name="ce14">
            <text:p>2.914,1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1.03" table:style-name="ce14">
            <text:p>121,0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8.01" table:style-name="ce14">
            <text:p>48,0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40.38" table:style-name="ce14">
            <text:p>2.640,3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5.11" table:style-name="ce14">
            <text:p>75,1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9.03" table:style-name="ce14">
            <text:p>49,0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35.63" table:style-name="ce14">
            <text:p>2.635,6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9.36" table:style-name="ce14">
            <text:p>79,36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.24" table:style-name="ce14">
            <text:p>47,2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82.27" table:style-name="ce14">
            <text:p>2.582,2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.24" table:style-name="ce14">
            <text:p>47,2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0.52" table:style-name="ce14">
            <text:p>110,5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43.49" table:style-name="ce14">
            <text:p>2.843,4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6.64" table:style-name="ce14">
            <text:p>96,6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3.1" table:style-name="ce14">
            <text:p>113,1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 - INTERIOR</text:p>
          </table:table-cell>
          <table:table-cell table:style-name="ce12"/>
          <table:table-cell table:style-name="ce16"/>
          <table:table-cell table:style-name="ce13"/>
          <table:table-cell office:value-type="float" office:value="60000" table:style-name="ce14">
            <text:p>6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71480560000139 - SERVICO AUTONOMO DE AGUA E ESGOTO SAAE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78</text:p>
          </table:table-cell>
          <table:table-cell office:value-type="float" office:value="0" table:style-name="ce14">
            <text:p>0,00</text:p>
          </table:table-cell>
          <table:table-cell office:value-type="float" office:value="31.44" table:style-name="ce14">
            <text:p>31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0.32" table:style-name="ce14">
            <text:p>50,32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5.6" table:style-name="ce14">
            <text:p>45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5.04" table:style-name="ce14">
            <text:p>55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8.8" table:style-name="ce14">
            <text:p>68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2400" table:style-name="ce14">
            <text:p>2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72962806000171 - SUPERINT.DE AGUA E ESGOTO DE VOTUPORANGA</text:p>
          </table:table-cell>
          <table:table-cell office:value-type="string" table:style-name="ce16">
            <text:p>DESPESAS C/CONSUMO DE AGUA E USO REDE ESGO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191</text:p>
          </table:table-cell>
          <table:table-cell office:value-type="float" office:value="0" table:style-name="ce14">
            <text:p>0,00</text:p>
          </table:table-cell>
          <table:table-cell office:value-type="float" office:value="120.22" table:style-name="ce14">
            <text:p>120,2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2.41999999999999" table:style-name="ce14">
            <text:p>132,4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6.35" table:style-name="ce14">
            <text:p>136,3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7.85" table:style-name="ce14">
            <text:p>217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7.4" table:style-name="ce14">
            <text:p>137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9.04" table:style-name="ce14">
            <text:p>169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3.22" table:style-name="ce14">
            <text:p>183,2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/CONSUMO DE AGUA E USO REDE ESGOTO</text:p>
          </table:table-cell>
          <table:table-cell table:style-name="ce12"/>
          <table:table-cell table:style-name="ce16"/>
          <table:table-cell table:style-name="ce13"/>
          <table:table-cell office:value-type="float" office:value="4200" table:style-name="ce14">
            <text:p>4.2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73359874820 - SALVADOR RODRIGUES FRANZESE</text:p>
          </table:table-cell>
          <table:table-cell office:value-type="string" table:style-name="ce16">
            <text:p>LOCACAO P.J. DE SANTO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172</text:p>
          </table:table-cell>
          <table:table-cell office:value-type="float" office:value="0" table:style-name="ce14">
            <text:p>0,00</text:p>
          </table:table-cell>
          <table:table-cell office:value-type="float" office:value="296.27999999999997" table:style-name="ce14">
            <text:p>296,28</text:p>
          </table:table-cell>
          <table:table-cell table:number-columns-repeated="16376"/>
        </table:table-row>
        <table:table-row table:number-rows-repeated="7" table:style-name="ro2">
          <table:table-cell table:number-columns-repeated="2" table:style-name="ce16"/>
          <table:table-cell office:value-type="string" table:style-name="ce16">
            <text:p>LOCACAO P.J. DE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81.4" table:style-name="ce14">
            <text:p>1.481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P.J. DE SANTOS</text:p>
          </table:table-cell>
          <table:table-cell table:style-name="ce12"/>
          <table:table-cell table:style-name="ce16"/>
          <table:table-cell table:style-name="ce13"/>
          <table:table-cell office:value-type="float" office:value="10666.08" table:style-name="ce14">
            <text:p>10.666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74369224000101 - IDEAL ELEVADORES DE ARARAQUARA LTDA EPP</text:p>
          </table:table-cell>
          <table:table-cell office:value-type="string" table:style-name="ce16">
            <text:p>MANUTENCAO DE ELEVADOR - PJ DE MATA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437</text:p>
          </table:table-cell>
          <table:table-cell office:value-type="float" office:value="0" table:style-name="ce14">
            <text:p>0,00</text:p>
          </table:table-cell>
          <table:table-cell office:value-type="float" office:value="721.96" table:style-name="ce14">
            <text:p>721,96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MANUTENCAO DE ELEVADOR - PJ DE MAT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21.96" table:style-name="ce14">
            <text:p>721,9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DE ELEVADOR - PJ DE MATAO</text:p>
          </table:table-cell>
          <table:table-cell table:style-name="ce12"/>
          <table:table-cell table:style-name="ce16"/>
          <table:table-cell table:style-name="ce13"/>
          <table:table-cell office:value-type="float" office:value="2165.88" table:style-name="ce14">
            <text:p>2.165,8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 PREV E CORRETIVA EM PLATAFORMA ARARAQU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218</text:p>
          </table:table-cell>
          <table:table-cell office:value-type="float" office:value="0" table:style-name="ce14">
            <text:p>0,00</text:p>
          </table:table-cell>
          <table:table-cell office:value-type="float" office:value="276.83" table:style-name="ce14">
            <text:p>276,83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MANUT PREV E CORRETIVA EM PLATAFORMA ARARAQU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6.83" table:style-name="ce14">
            <text:p>276,8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 PREV E CORRETIVA EM PLATAFORMA ARARAQUA</text:p>
          </table:table-cell>
          <table:table-cell table:style-name="ce12"/>
          <table:table-cell table:style-name="ce16"/>
          <table:table-cell table:style-name="ce13"/>
          <table:table-cell office:value-type="float" office:value="830.49" table:style-name="ce14">
            <text:p>830,4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74398173000146 - MARIA AP SANTOS SALVADOR RIO CLARO ME</text:p>
          </table:table-cell>
          <table:table-cell office:value-type="string" table:style-name="ce16">
            <text:p>FORNECIMENTO AGUA MINERAL A PJ RIO CLAR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78</text:p>
          </table:table-cell>
          <table:table-cell office:value-type="float" office:value="0" table:style-name="ce14">
            <text:p>0,00</text:p>
          </table:table-cell>
          <table:table-cell office:value-type="float" office:value="117" table:style-name="ce14">
            <text:p>117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AGUA MINERAL A PJ RIO CLAR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0" table:style-name="ce14">
            <text:p>27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AGUA MINERAL A PJ RIO CLAR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4" table:style-name="ce14">
            <text:p>14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AGUA MINERAL A PJ RIO CLAR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7" table:style-name="ce14">
            <text:p>297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AGUA MINERAL A PJ RIO CLAR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5" table:style-name="ce14">
            <text:p>31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FORNECIMENTO AGUA MINERAL A PJ RIO CLARO</text:p>
          </table:table-cell>
          <table:table-cell table:style-name="ce12"/>
          <table:table-cell table:style-name="ce16"/>
          <table:table-cell table:style-name="ce13"/>
          <table:table-cell office:value-type="float" office:value="1260" table:style-name="ce14">
            <text:p>1.2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76535764032347 - OI S.A.</text:p>
          </table:table-cell>
          <table:table-cell office:value-type="string" table:style-name="ce16">
            <text:p>DESPESAS COM TELEFONIA FIX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80</text:p>
          </table:table-cell>
          <table:table-cell office:value-type="float" office:value="0" table:style-name="ce14">
            <text:p>0,00</text:p>
          </table:table-cell>
          <table:table-cell office:value-type="float" office:value="5.81" table:style-name="ce14">
            <text:p>5,8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9.88" table:style-name="ce14">
            <text:p>239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4.6" table:style-name="ce14">
            <text:p>164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9.39" table:style-name="ce14">
            <text:p>239,3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7.54" table:style-name="ce14">
            <text:p>237,5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7.55" table:style-name="ce14">
            <text:p>237,5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.77" table:style-name="ce14">
            <text:p>5,7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7.98" table:style-name="ce14">
            <text:p>237,9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3.12" table:style-name="ce14">
            <text:p>243,1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TELEFONIA FIXA</text:p>
          </table:table-cell>
          <table:table-cell table:style-name="ce12"/>
          <table:table-cell table:style-name="ce16"/>
          <table:table-cell table:style-name="ce13"/>
          <table:table-cell office:value-type="float" office:value="6000" table:style-name="ce14">
            <text:p>6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78126950001126 - MICROSENS S.A</text:p>
          </table:table-cell>
          <table:table-cell office:value-type="string" table:style-name="ce16">
            <text:p>AQUISICAO DE MAT. CONSUMO DE INFORMATICA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1420</text:p>
          </table:table-cell>
          <table:table-cell office:value-type="float" office:value="147500" table:style-name="ce14">
            <text:p>147.5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80048030830 - ERALDO AURELIO RODRIGUES FRANZESE</text:p>
          </table:table-cell>
          <table:table-cell office:value-type="string" table:style-name="ce16">
            <text:p>LOCACAO EM SANTO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085</text:p>
          </table:table-cell>
          <table:table-cell office:value-type="float" office:value="0" table:style-name="ce14">
            <text:p>0,00</text:p>
          </table:table-cell>
          <table:table-cell office:value-type="float" office:value="2228.29" table:style-name="ce14">
            <text:p>2.228,29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LOCACAO EM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28.29" table:style-name="ce14">
            <text:p>2.228,2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EM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22.4699999999998" table:style-name="ce14">
            <text:p>2.222,47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LOCACAO EM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26.02" table:style-name="ce14">
            <text:p>2.226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EM SANTOS</text:p>
          </table:table-cell>
          <table:table-cell table:style-name="ce12"/>
          <table:table-cell table:style-name="ce16"/>
          <table:table-cell table:style-name="ce13"/>
          <table:table-cell office:value-type="float" office:value="26520.12" table:style-name="ce14">
            <text:p>26.520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SALA EM SANTOS</text:p>
          </table:table-cell>
          <table:table-cell table:style-name="ce12"/>
          <table:table-cell table:style-name="ce16"/>
          <table:table-cell office:value-type="string" table:style-name="ce13">
            <text:p>2018NE00163</text:p>
          </table:table-cell>
          <table:table-cell office:value-type="float" office:value="0" table:style-name="ce14">
            <text:p>0,00</text:p>
          </table:table-cell>
          <table:table-cell office:value-type="float" office:value="1171.94" table:style-name="ce14">
            <text:p>1.171,94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LOCACAO DE SALA EM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71.94" table:style-name="ce14">
            <text:p>1.171,9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SALA EM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10.75" table:style-name="ce14">
            <text:p>1.210,75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LOCACAO DE SALA EM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87.06" table:style-name="ce14">
            <text:p>1.187,0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DE SALA EM SANTOS</text:p>
          </table:table-cell>
          <table:table-cell table:style-name="ce12"/>
          <table:table-cell table:style-name="ce16"/>
          <table:table-cell table:style-name="ce13"/>
          <table:table-cell office:value-type="float" office:value="4023.66" table:style-name="ce14">
            <text:p>4.023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P.J. DE SANTOS</text:p>
          </table:table-cell>
          <table:table-cell table:style-name="ce12"/>
          <table:table-cell table:style-name="ce16"/>
          <table:table-cell office:value-type="string" table:style-name="ce13">
            <text:p>2018NE00170</text:p>
          </table:table-cell>
          <table:table-cell office:value-type="float" office:value="0" table:style-name="ce14">
            <text:p>0,00</text:p>
          </table:table-cell>
          <table:table-cell office:value-type="float" office:value="2335.27" table:style-name="ce14">
            <text:p>2.335,2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P.J. DE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041.98" table:style-name="ce14">
            <text:p>8.041,98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LOCACAO P.J. DE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658.82" table:style-name="ce14">
            <text:p>8.658,8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P.J. DE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653.9699999999993" table:style-name="ce14">
            <text:p>8.653,9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P.J. DE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656.94" table:style-name="ce14">
            <text:p>8.656,9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ACAO P.J. DE SANTOS</text:p>
          </table:table-cell>
          <table:table-cell table:style-name="ce12"/>
          <table:table-cell table:style-name="ce16"/>
          <table:table-cell table:style-name="ce13"/>
          <table:table-cell office:value-type="float" office:value="85328.65" table:style-name="ce14">
            <text:p>85.328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83472803000176 - DIGITRO TECNOLOGIA LTDA</text:p>
          </table:table-cell>
          <table:table-cell office:value-type="string" table:style-name="ce16">
            <text:p>SUPORTE TECNICO E MANUT. DA SOLUCAO GUARDIA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553</text:p>
          </table:table-cell>
          <table:table-cell office:value-type="float" office:value="0" table:style-name="ce14">
            <text:p>0,00</text:p>
          </table:table-cell>
          <table:table-cell office:value-type="float" office:value="40446.78" table:style-name="ce14">
            <text:p>40.446,78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SUPORTE TECNICO E MANUT. DA SOLUCAO GUARDI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446.78" table:style-name="ce14">
            <text:p>40.446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UPORTE TECNICO E MANUT. DA SOLUCAO GUARDIAO</text:p>
          </table:table-cell>
          <table:table-cell table:style-name="ce12"/>
          <table:table-cell table:style-name="ce16"/>
          <table:table-cell table:style-name="ce13"/>
          <table:table-cell office:value-type="float" office:value="323574.24" table:style-name="ce14">
            <text:p>323.574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90180605000102 - GENTE SEGURADORA SA</text:p>
          </table:table-cell>
          <table:table-cell office:value-type="string" table:style-name="ce16">
            <text:p>CONTR. SEGURO PARA ESTAGIARIOS</text:p>
          </table:table-cell>
          <table:table-cell office:value-type="string" table:style-name="ce12">
            <text:p>MENOR PREÇO</text:p>
          </table:table-cell>
          <table:table-cell office:value-type="string" table:style-name="ce16">
            <text:p>PREGÃO</text:p>
          </table:table-cell>
          <table:table-cell office:value-type="string" table:style-name="ce13">
            <text:p>2018NE00174</text:p>
          </table:table-cell>
          <table:table-cell office:value-type="float" office:value="0" table:style-name="ce14">
            <text:p>0,00</text:p>
          </table:table-cell>
          <table:table-cell office:value-type="float" office:value="1152" table:style-name="ce14">
            <text:p>1.15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SEGURO PARA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03" table:style-name="ce14">
            <text:p>1.103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SEGURO PARA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24" table:style-name="ce14">
            <text:p>1.02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SEGURO PARA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99" table:style-name="ce14">
            <text:p>799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SEGURO PARA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91" table:style-name="ce14">
            <text:p>1.891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SEGURO PARA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0.7" table:style-name="ce14">
            <text:p>0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SEGURO PARA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91.3" table:style-name="ce14">
            <text:p>1.791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SEGURO PARA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54" table:style-name="ce14">
            <text:p>1.75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SEGURO PARA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55" table:style-name="ce14">
            <text:p>1.85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. SEGURO PARA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23100" table:style-name="ce14">
            <text:p>23.1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GURO DE VEICULOS</text:p>
          </table:table-cell>
          <table:table-cell table:style-name="ce12"/>
          <table:table-cell table:style-name="ce16"/>
          <table:table-cell office:value-type="string" table:style-name="ce13">
            <text:p>2018NE00484</text:p>
          </table:table-cell>
          <table:table-cell office:value-type="float" office:value="0" table:style-name="ce14">
            <text:p>0,00</text:p>
          </table:table-cell>
          <table:table-cell office:value-type="float" office:value="360" table:style-name="ce14">
            <text:p>36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GURO DE VEICULOS</text:p>
          </table:table-cell>
          <table:table-cell table:style-name="ce12"/>
          <table:table-cell table:style-name="ce16"/>
          <table:table-cell table:style-name="ce13"/>
          <table:table-cell office:value-type="float" office:value="360" table:style-name="ce14">
            <text:p>36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ACAO DE SEGURO DE VEICULOS</text:p>
          </table:table-cell>
          <table:table-cell table:style-name="ce12"/>
          <table:table-cell table:style-name="ce16"/>
          <table:table-cell office:value-type="string" table:style-name="ce13">
            <text:p>2018NE01112</text:p>
          </table:table-cell>
          <table:table-cell office:value-type="float" office:value="0" table:style-name="ce14">
            <text:p>0,00</text:p>
          </table:table-cell>
          <table:table-cell office:value-type="float" office:value="79300" table:style-name="ce14">
            <text:p>79.3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ACAO DE SEGURO DE VEICULOS</text:p>
          </table:table-cell>
          <table:table-cell table:style-name="ce12"/>
          <table:table-cell table:style-name="ce16"/>
          <table:table-cell table:style-name="ce13"/>
          <table:table-cell office:value-type="float" office:value="79300" table:style-name="ce14">
            <text:p>79.3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GURO DE VEICULOS</text:p>
          </table:table-cell>
          <table:table-cell table:style-name="ce12"/>
          <table:table-cell table:style-name="ce16"/>
          <table:table-cell office:value-type="string" table:style-name="ce13">
            <text:p>2018NE01412</text:p>
          </table:table-cell>
          <table:table-cell office:value-type="float" office:value="53000" table:style-name="ce14">
            <text:p>53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CONTRATACAO DE SEGURO DE VEICULOS</text:p>
          </table:table-cell>
          <table:table-cell table:style-name="ce12"/>
          <table:table-cell table:style-name="ce16"/>
          <table:table-cell office:value-type="string" table:style-name="ce13">
            <text:p>2018NE01553</text:p>
          </table:table-cell>
          <table:table-cell office:value-type="float" office:value="240" table:style-name="ce14">
            <text:p>24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90347840000118 - THYSSENKRUPP ELEVADORES S/A</text:p>
          </table:table-cell>
          <table:table-cell office:value-type="string" table:style-name="ce16">
            <text:p>MANUTENCAO EM ELEVADOR DO EDIFICIO AURORA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267</text:p>
          </table:table-cell>
          <table:table-cell office:value-type="float" office:value="0" table:style-name="ce14">
            <text:p>0,00</text:p>
          </table:table-cell>
          <table:table-cell office:value-type="float" office:value="3100" table:style-name="ce14">
            <text:p>3.100,00</text:p>
          </table:table-cell>
          <table:table-cell table:number-columns-repeated="16376"/>
        </table:table-row>
        <table:table-row table:number-rows-repeated="5" table:style-name="ro2">
          <table:table-cell table:number-columns-repeated="2" table:style-name="ce16"/>
          <table:table-cell office:value-type="string" table:style-name="ce16">
            <text:p>MANUTENCAO EM ELEVADOR DO EDIFICIO AURO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00" table:style-name="ce14">
            <text:p>3.1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EM ELEVADOR DO EDIFICIO AURORA</text:p>
          </table:table-cell>
          <table:table-cell table:style-name="ce12"/>
          <table:table-cell table:style-name="ce16"/>
          <table:table-cell table:style-name="ce13"/>
          <table:table-cell office:value-type="float" office:value="34100" table:style-name="ce14">
            <text:p>34.1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90347840000380 - THYSSENKRUPP ELEVADORES S/A</text:p>
          </table:table-cell>
          <table:table-cell office:value-type="string" table:style-name="ce16">
            <text:p>AQUISICAO DE PECAS P/REPARO DE ELEVADOR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932</text:p>
          </table:table-cell>
          <table:table-cell office:value-type="float" office:value="0" table:style-name="ce14">
            <text:p>0,00</text:p>
          </table:table-cell>
          <table:table-cell office:value-type="float" office:value="10988.65" table:style-name="ce14">
            <text:p>10.988,6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PECAS P/REPARO DE ELEVADOR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560.66" table:style-name="ce14">
            <text:p>5.560,6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AQUISICAO DE PECAS P/REPARO DE ELEVADOR</text:p>
          </table:table-cell>
          <table:table-cell table:style-name="ce12"/>
          <table:table-cell table:style-name="ce16"/>
          <table:table-cell table:style-name="ce13"/>
          <table:table-cell office:value-type="float" office:value="16549.310000000001" table:style-name="ce14">
            <text:p>16.549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90347840004024 - THYSSENKRUPP ELEVADORES S.A</text:p>
          </table:table-cell>
          <table:table-cell office:value-type="string" table:style-name="ce16">
            <text:p>MANUTENCAO PREV E CORRET EM ELEVADOR SJRPRET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EXIGIVEL</text:p>
          </table:table-cell>
          <table:table-cell office:value-type="string" table:style-name="ce13">
            <text:p>2018NE00329</text:p>
          </table:table-cell>
          <table:table-cell office:value-type="float" office:value="0" table:style-name="ce14">
            <text:p>0,00</text:p>
          </table:table-cell>
          <table:table-cell office:value-type="float" office:value="742.44" table:style-name="ce14">
            <text:p>742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MANUTENCAO PREV E CORRET EM ELEVADOR SJR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42.44" table:style-name="ce14">
            <text:p>742,44</text:p>
          </table:table-cell>
          <table:table-cell table:number-columns-repeated="16376"/>
        </table:table-row>
        <table:table-row table:number-rows-repeated="3" table:style-name="ro4">
          <table:table-cell table:number-columns-repeated="2" table:style-name="ce16"/>
          <table:table-cell office:value-type="string" table:style-name="ce16">
            <text:p>MANUTENCAO PREV E CORRET EM ELEVADOR SJRPRET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42.44" table:style-name="ce14">
            <text:p>742,4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MANUTENCAO PREV E CORRET EM ELEVADOR SJRPRETO</text:p>
          </table:table-cell>
          <table:table-cell table:style-name="ce12"/>
          <table:table-cell table:style-name="ce16"/>
          <table:table-cell table:style-name="ce13"/>
          <table:table-cell office:value-type="float" office:value="5357.17" table:style-name="ce14">
            <text:p>5.357,1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92997490863 - BENEDITO VALDERE MOLON</text:p>
          </table:table-cell>
          <table:table-cell office:value-type="string" table:style-name="ce16">
            <text:p>LOC. DE IMOVEL P/ ABRIGAR A PJ DE MATA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140</text:p>
          </table:table-cell>
          <table:table-cell office:value-type="float" office:value="0" table:style-name="ce14">
            <text:p>0,00</text:p>
          </table:table-cell>
          <table:table-cell office:value-type="float" office:value="2657.59" table:style-name="ce14">
            <text:p>2.657,59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LOC. DE IMOVEL P/ ABRIGAR A PJ DE MAT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57.59" table:style-name="ce14">
            <text:p>2.657,5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. DE IMOVEL P/ ABRIGAR A PJ DE MAT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73.7600000000002" table:style-name="ce14">
            <text:p>2.573,7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LOC. DE IMOVEL P/ ABRIGAR A PJ DE MATAO</text:p>
          </table:table-cell>
          <table:table-cell table:style-name="ce12"/>
          <table:table-cell table:style-name="ce16"/>
          <table:table-cell table:style-name="ce13"/>
          <table:table-cell office:value-type="float" office:value="13593.45" table:style-name="ce14">
            <text:p>13.593,4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96188693000167 - ENCADERNADORA MAZDA LTDA - EPP</text:p>
          </table:table-cell>
          <table:table-cell office:value-type="string" table:style-name="ce16">
            <text:p>SERVICOS DE ENCADERNACAO DE LIVROS E OBRA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DISPENSA DE LICITACAO</text:p>
          </table:table-cell>
          <table:table-cell office:value-type="string" table:style-name="ce13">
            <text:p>2018NE00540</text:p>
          </table:table-cell>
          <table:table-cell office:value-type="float" office:value="0" table:style-name="ce14">
            <text:p>0,00</text:p>
          </table:table-cell>
          <table:table-cell office:value-type="float" office:value="3465" table:style-name="ce14">
            <text:p>3.46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SERVICOS DE ENCADERNACAO DE LIVROS E OBRAS</text:p>
          </table:table-cell>
          <table:table-cell table:style-name="ce12"/>
          <table:table-cell table:style-name="ce16"/>
          <table:table-cell table:style-name="ce13"/>
          <table:table-cell office:value-type="float" office:value="3465" table:style-name="ce14">
            <text:p>3.46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ENCADERNACAO DE LIVROS P/ATAS DAS REUNIOES</text:p>
          </table:table-cell>
          <table:table-cell table:style-name="ce12"/>
          <table:table-cell table:style-name="ce16"/>
          <table:table-cell office:value-type="string" table:style-name="ce13">
            <text:p>2018NE00602</text:p>
          </table:table-cell>
          <table:table-cell office:value-type="float" office:value="0" table:style-name="ce14">
            <text:p>0,00</text:p>
          </table:table-cell>
          <table:table-cell office:value-type="float" office:value="300" table:style-name="ce14">
            <text:p>3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ENCADERNACAO DE LIVROS P/ATAS DAS REUNIOES</text:p>
          </table:table-cell>
          <table:table-cell table:style-name="ce12"/>
          <table:table-cell table:style-name="ce16"/>
          <table:table-cell table:style-name="ce13"/>
          <table:table-cell office:value-type="float" office:value="300" table:style-name="ce14">
            <text:p>3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PF1110005 - TAXAS DE CONDOMINIO</text:p>
          </table:table-cell>
          <table:table-cell office:value-type="string" table:style-name="ce16">
            <text:p>PAGAMENTO COM DESPESAS DE CONDOMINIO - SUZANO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134</text:p>
          </table:table-cell>
          <table:table-cell office:value-type="float" office:value="0" table:style-name="ce14">
            <text:p>0,00</text:p>
          </table:table-cell>
          <table:table-cell office:value-type="float" office:value="872.12" table:style-name="ce14">
            <text:p>872,1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 - SUZAN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80.3" table:style-name="ce14">
            <text:p>880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 - SUZAN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89.6" table:style-name="ce14">
            <text:p>889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 - SUZAN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99.28" table:style-name="ce14">
            <text:p>899,2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 - SUZAN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96.58" table:style-name="ce14">
            <text:p>896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 - SUZAN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97.4" table:style-name="ce14">
            <text:p>897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 - SUZANO</text:p>
          </table:table-cell>
          <table:table-cell table:style-name="ce12"/>
          <table:table-cell table:style-name="ce16"/>
          <table:table-cell table:style-name="ce13"/>
          <table:table-cell office:value-type="float" office:value="12000" table:style-name="ce14">
            <text:p>12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ARSANTOS</text:p>
          </table:table-cell>
          <table:table-cell table:style-name="ce12"/>
          <table:table-cell table:style-name="ce16"/>
          <table:table-cell office:value-type="string" table:style-name="ce13">
            <text:p>2018NE00141</text:p>
          </table:table-cell>
          <table:table-cell office:value-type="float" office:value="0" table:style-name="ce14">
            <text:p>0,00</text:p>
          </table:table-cell>
          <table:table-cell office:value-type="float" office:value="11678.92" table:style-name="ce14">
            <text:p>11.678,9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AR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390.16" table:style-name="ce14">
            <text:p>11.390,1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AR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614.9" table:style-name="ce14">
            <text:p>11.614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AR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414.16" table:style-name="ce14">
            <text:p>12.414,1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AR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426.16" table:style-name="ce14">
            <text:p>12.426,1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AR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212.02" table:style-name="ce14">
            <text:p>12.212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AR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922.94" table:style-name="ce14">
            <text:p>11.922,9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ARSANTOS</text:p>
          </table:table-cell>
          <table:table-cell table:style-name="ce12"/>
          <table:table-cell table:style-name="ce16"/>
          <table:table-cell table:style-name="ce13"/>
          <table:table-cell office:value-type="float" office:value="88900" table:style-name="ce14">
            <text:p>88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ARSANTOS</text:p>
          </table:table-cell>
          <table:table-cell table:style-name="ce12"/>
          <table:table-cell table:style-name="ce16"/>
          <table:table-cell office:value-type="string" table:style-name="ce13">
            <text:p>2018NE00142</text:p>
          </table:table-cell>
          <table:table-cell office:value-type="float" office:value="0" table:style-name="ce14">
            <text:p>0,00</text:p>
          </table:table-cell>
          <table:table-cell office:value-type="float" office:value="2150.91" table:style-name="ce14">
            <text:p>2.150,9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AR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97.73" table:style-name="ce14">
            <text:p>2.097,7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AR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39.12" table:style-name="ce14">
            <text:p>2.139,1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AR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86.3200000000002" table:style-name="ce14">
            <text:p>2.286,3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AR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88.5300000000002" table:style-name="ce14">
            <text:p>2.288,5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AR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49.09" table:style-name="ce14">
            <text:p>2.249,0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AR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95.85" table:style-name="ce14">
            <text:p>2.195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ARSANTOS</text:p>
          </table:table-cell>
          <table:table-cell table:style-name="ce12"/>
          <table:table-cell table:style-name="ce16"/>
          <table:table-cell table:style-name="ce13"/>
          <table:table-cell office:value-type="float" office:value="26400" table:style-name="ce14">
            <text:p>26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S.ANDRE</text:p>
          </table:table-cell>
          <table:table-cell table:style-name="ce12"/>
          <table:table-cell table:style-name="ce16"/>
          <table:table-cell office:value-type="string" table:style-name="ce13">
            <text:p>2018NE00143</text:p>
          </table:table-cell>
          <table:table-cell office:value-type="float" office:value="0" table:style-name="ce14">
            <text:p>0,00</text:p>
          </table:table-cell>
          <table:table-cell office:value-type="float" office:value="2564.59" table:style-name="ce14">
            <text:p>2.564,59</text:p>
          </table:table-cell>
          <table:table-cell table:number-columns-repeated="16376"/>
        </table:table-row>
        <table:table-row table:number-rows-repeated="4" table:style-name="ro2">
          <table:table-cell table:number-columns-repeated="2" table:style-name="ce16"/>
          <table:table-cell office:value-type="string" table:style-name="ce16">
            <text:p>PAGAMENTO COM DESPESAS DE CONDOMINIO-S.ANDR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21.07" table:style-name="ce14">
            <text:p>2.821,0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S.ANDR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89.07" table:style-name="ce14">
            <text:p>2.689,0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S.ANDRE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21.07" table:style-name="ce14">
            <text:p>2.821,0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S.ANDRE</text:p>
          </table:table-cell>
          <table:table-cell table:style-name="ce12"/>
          <table:table-cell table:style-name="ce16"/>
          <table:table-cell table:style-name="ce13"/>
          <table:table-cell office:value-type="float" office:value="22400" table:style-name="ce14">
            <text:p>22.4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BRASILIA</text:p>
          </table:table-cell>
          <table:table-cell table:style-name="ce12"/>
          <table:table-cell table:style-name="ce16"/>
          <table:table-cell office:value-type="string" table:style-name="ce13">
            <text:p>2018NE00144</text:p>
          </table:table-cell>
          <table:table-cell office:value-type="float" office:value="0" table:style-name="ce14">
            <text:p>0,00</text:p>
          </table:table-cell>
          <table:table-cell office:value-type="float" office:value="1061.67" table:style-name="ce14">
            <text:p>1.061,67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PAGAMENTO COM DESPESAS DE CONDOMINIO-BRASILI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61.67" table:style-name="ce14">
            <text:p>1.061,6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BRASILIA</text:p>
          </table:table-cell>
          <table:table-cell table:style-name="ce12"/>
          <table:table-cell table:style-name="ce16"/>
          <table:table-cell table:style-name="ce13"/>
          <table:table-cell office:value-type="float" office:value="3900" table:style-name="ce14">
            <text:p>3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 - SANTOS</text:p>
          </table:table-cell>
          <table:table-cell table:style-name="ce12"/>
          <table:table-cell table:style-name="ce16"/>
          <table:table-cell office:value-type="string" table:style-name="ce13">
            <text:p>2018NE00147</text:p>
          </table:table-cell>
          <table:table-cell office:value-type="float" office:value="0" table:style-name="ce14">
            <text:p>0,00</text:p>
          </table:table-cell>
          <table:table-cell office:value-type="float" office:value="7136.74" table:style-name="ce14">
            <text:p>7.136,7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 -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144.24" table:style-name="ce14">
            <text:p>7.144,2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 -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150.9" table:style-name="ce14">
            <text:p>7.150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 -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859.66" table:style-name="ce14">
            <text:p>7.859,6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 -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186.18" table:style-name="ce14">
            <text:p>8.186,1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 - SANT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827.08" table:style-name="ce14">
            <text:p>7.827,0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 - SANTOS</text:p>
          </table:table-cell>
          <table:table-cell table:style-name="ce12"/>
          <table:table-cell table:style-name="ce16"/>
          <table:table-cell table:style-name="ce13"/>
          <table:table-cell office:value-type="float" office:value="70000" table:style-name="ce14">
            <text:p>7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CUBATAO</text:p>
          </table:table-cell>
          <table:table-cell table:style-name="ce12"/>
          <table:table-cell table:style-name="ce16"/>
          <table:table-cell office:value-type="string" table:style-name="ce13">
            <text:p>2018NE00149</text:p>
          </table:table-cell>
          <table:table-cell office:value-type="float" office:value="0" table:style-name="ce14">
            <text:p>0,00</text:p>
          </table:table-cell>
          <table:table-cell office:value-type="float" office:value="131.97" table:style-name="ce14">
            <text:p>131,9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CUBAT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9.27" table:style-name="ce14">
            <text:p>219,2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CUBAT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4.74" table:style-name="ce14">
            <text:p>284,7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CUBAT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7.44" table:style-name="ce14">
            <text:p>197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CUBAT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6.53" table:style-name="ce14">
            <text:p>186,5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CUBAT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6.58" table:style-name="ce14">
            <text:p>266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CUBATAO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28.02" table:style-name="ce14">
            <text:p>428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CUBATAO</text:p>
          </table:table-cell>
          <table:table-cell table:style-name="ce12"/>
          <table:table-cell table:style-name="ce16"/>
          <table:table-cell table:style-name="ce13"/>
          <table:table-cell office:value-type="float" office:value="4000" table:style-name="ce14">
            <text:p>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LIMEIRA</text:p>
          </table:table-cell>
          <table:table-cell table:style-name="ce12"/>
          <table:table-cell table:style-name="ce16"/>
          <table:table-cell office:value-type="string" table:style-name="ce13">
            <text:p>2018NE00150</text:p>
          </table:table-cell>
          <table:table-cell office:value-type="float" office:value="0" table:style-name="ce14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LIME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LIME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60" table:style-name="ce14">
            <text:p>3.060,00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PAGAMENTO COM DESPESAS DE CONDOMINIO-LIME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LIME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60" table:style-name="ce14">
            <text:p>3.06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LIME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30" table:style-name="ce14">
            <text:p>1.53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LIME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LIME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30" table:style-name="ce14">
            <text:p>1.53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LIME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LIME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30" table:style-name="ce14">
            <text:p>1.53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LIME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LIMEIRA</text:p>
          </table:table-cell>
          <table:table-cell table:style-name="ce12"/>
          <table:table-cell table:style-name="ce16"/>
          <table:table-cell table:style-name="ce13"/>
          <table:table-cell office:value-type="float" office:value="17850" table:style-name="ce14">
            <text:p>17.8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LIMEIRA</text:p>
          </table:table-cell>
          <table:table-cell table:style-name="ce12"/>
          <table:table-cell table:style-name="ce16"/>
          <table:table-cell office:value-type="string" table:style-name="ce13">
            <text:p>2018NE00394</text:p>
          </table:table-cell>
          <table:table-cell office:value-type="float" office:value="0" table:style-name="ce14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/>
        </table:table-row>
        <table:table-row table:number-rows-repeated="6" table:style-name="ro2">
          <table:table-cell table:number-columns-repeated="2" table:style-name="ce16"/>
          <table:table-cell office:value-type="string" table:style-name="ce16">
            <text:p>PAGAMENTO COM DESPESAS DE CONDOMINIO-LIMEIRA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65" table:style-name="ce14">
            <text:p>76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COM DESPESAS DE CONDOMINIO-LIMEIRA</text:p>
          </table:table-cell>
          <table:table-cell table:style-name="ce12"/>
          <table:table-cell table:style-name="ce16"/>
          <table:table-cell table:style-name="ce13"/>
          <table:table-cell office:value-type="float" office:value="5950" table:style-name="ce14">
            <text:p>5.95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PF2100005 - PASEP</text:p>
          </table:table-cell>
          <table:table-cell office:value-type="string" table:style-name="ce16">
            <text:p>RECOLHIMENTO DE PASEP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370</text:p>
          </table:table-cell>
          <table:table-cell office:value-type="float" office:value="2537858" table:style-name="ce14">
            <text:p>2.537.85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COLHIMENTO DE PASEP</text:p>
          </table:table-cell>
          <table:table-cell table:style-name="ce12"/>
          <table:table-cell table:style-name="ce16"/>
          <table:table-cell office:value-type="string" table:style-name="ce13">
            <text:p>2018NE00535</text:p>
          </table:table-cell>
          <table:table-cell office:value-type="float" office:value="1905166" table:style-name="ce14">
            <text:p>1.905.16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COLHIMENTO DE PASEP</text:p>
          </table:table-cell>
          <table:table-cell table:style-name="ce12"/>
          <table:table-cell table:style-name="ce16"/>
          <table:table-cell office:value-type="string" table:style-name="ce13">
            <text:p>2018NE00711</text:p>
          </table:table-cell>
          <table:table-cell office:value-type="float" office:value="2025309" table:style-name="ce14">
            <text:p>2.025.309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COLHIMENTO DE PASEP</text:p>
          </table:table-cell>
          <table:table-cell table:style-name="ce12"/>
          <table:table-cell table:style-name="ce16"/>
          <table:table-cell office:value-type="string" table:style-name="ce13">
            <text:p>2018NE00855</text:p>
          </table:table-cell>
          <table:table-cell office:value-type="float" office:value="1941716" table:style-name="ce14">
            <text:p>1.941.71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COLHIMENTO DE PASEP</text:p>
          </table:table-cell>
          <table:table-cell table:style-name="ce12"/>
          <table:table-cell table:style-name="ce16"/>
          <table:table-cell office:value-type="string" table:style-name="ce13">
            <text:p>2018NE01065</text:p>
          </table:table-cell>
          <table:table-cell office:value-type="float" office:value="2116595" table:style-name="ce14">
            <text:p>2.116.59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COLHIMENTO DE PASEP</text:p>
          </table:table-cell>
          <table:table-cell table:style-name="ce12"/>
          <table:table-cell table:style-name="ce16"/>
          <table:table-cell office:value-type="string" table:style-name="ce13">
            <text:p>2018NE01227</text:p>
          </table:table-cell>
          <table:table-cell office:value-type="float" office:value="1912323" table:style-name="ce14">
            <text:p>1.912.32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COLHIMENTO DE PASEP</text:p>
          </table:table-cell>
          <table:table-cell table:style-name="ce12"/>
          <table:table-cell table:style-name="ce16"/>
          <table:table-cell office:value-type="string" table:style-name="ce13">
            <text:p>2018NE01372</text:p>
          </table:table-cell>
          <table:table-cell office:value-type="float" office:value="1971055" table:style-name="ce14">
            <text:p>1.971.055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COLHIMENTO DE PASEP</text:p>
          </table:table-cell>
          <table:table-cell table:style-name="ce12"/>
          <table:table-cell table:style-name="ce16"/>
          <table:table-cell office:value-type="string" table:style-name="ce13">
            <text:p>2018NE01548</text:p>
          </table:table-cell>
          <table:table-cell office:value-type="float" office:value="1851426" table:style-name="ce14">
            <text:p>1.851.426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PF2700001 - PAGAMENTO DE DIARIAS AOS MEMBROS DO MINISTE-RIO PUBLICO</text:p>
          </table:table-cell>
          <table:table-cell office:value-type="string" table:style-name="ce16">
            <text:p>PAGAMENTO DE DESPESAS COM DIARIAS DE MEMBRO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075</text:p>
          </table:table-cell>
          <table:table-cell office:value-type="float" office:value="0" table:style-name="ce14">
            <text:p>0,00</text:p>
          </table:table-cell>
          <table:table-cell office:value-type="float" office:value="1741.72" table:style-name="ce14">
            <text:p>1.741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288.060000000001" table:style-name="ce14">
            <text:p>18.288,0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0.86" table:style-name="ce14">
            <text:p>870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54.3" table:style-name="ce14">
            <text:p>4.354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062.9" table:style-name="ce14">
            <text:p>13.062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96.02" table:style-name="ce14">
            <text:p>6.096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900.64" table:style-name="ce14">
            <text:p>20.900,6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513.22" table:style-name="ce14">
            <text:p>23.513,2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96.02" table:style-name="ce14">
            <text:p>6.096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094.879999999997" table:style-name="ce14">
            <text:p>33.094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175.46" table:style-name="ce14">
            <text:p>29.175,4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483.44" table:style-name="ce14">
            <text:p>3.483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062.9" table:style-name="ce14">
            <text:p>13.062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934.86" table:style-name="ce14">
            <text:p>13.934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562.880000000001" table:style-name="ce14">
            <text:p>26.562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111.46" table:style-name="ce14">
            <text:p>16.111,4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303.5" table:style-name="ce14">
            <text:p>28.303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093.78" table:style-name="ce14">
            <text:p>33.093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1946.84" table:style-name="ce14">
            <text:p>131.946,8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7312.06" table:style-name="ce14">
            <text:p>227.312,0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9379.48000000001" table:style-name="ce14">
            <text:p>159.379,4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1462.34" table:style-name="ce14">
            <text:p>101.462,3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498.88" table:style-name="ce14">
            <text:p>13.498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498.88" table:style-name="ce14">
            <text:p>13.498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2737.2" table:style-name="ce14">
            <text:p>82.737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272.58" table:style-name="ce14">
            <text:p>35.272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386.28" table:style-name="ce14">
            <text:p>24.386,2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933.76" table:style-name="ce14">
            <text:p>13.933,7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886.3" table:style-name="ce14">
            <text:p>10.886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0.86" table:style-name="ce14">
            <text:p>870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12.58" table:style-name="ce14">
            <text:p>2.612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980.08" table:style-name="ce14">
            <text:p>43.980,08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225.16" table:style-name="ce14">
            <text:p>5.225,1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96.02" table:style-name="ce14">
            <text:p>6.096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109.22" table:style-name="ce14">
            <text:p>43.109,2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175.46" table:style-name="ce14">
            <text:p>29.175,4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079.439999999999" table:style-name="ce14">
            <text:p>23.079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483.44" table:style-name="ce14">
            <text:p>3.483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786.94" table:style-name="ce14">
            <text:p>31.786,9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724.04" table:style-name="ce14">
            <text:p>18.724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772.6" table:style-name="ce14">
            <text:p>21.772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4400.620000000003" table:style-name="ce14">
            <text:p>34.400,6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579.4599999999991" table:style-name="ce14">
            <text:p>9.579,4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90.28" table:style-name="ce14">
            <text:p>4.790,2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321.18" table:style-name="ce14">
            <text:p>11.321,1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643.46" table:style-name="ce14">
            <text:p>22.643,4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8320.04" table:style-name="ce14">
            <text:p>38.320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8897.18" table:style-name="ce14">
            <text:p>128.897,1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1557.18" table:style-name="ce14">
            <text:p>161.557,1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5864.06" table:style-name="ce14">
            <text:p>135.864,0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0.86" table:style-name="ce14">
            <text:p>870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917.18" table:style-name="ce14">
            <text:p>30.917,1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96.02" table:style-name="ce14">
            <text:p>6.096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2317.759999999995" table:style-name="ce14">
            <text:p>92.317,7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0.86" table:style-name="ce14">
            <text:p>870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4884.02" table:style-name="ce14">
            <text:p>64.884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322.28" table:style-name="ce14">
            <text:p>11.322,2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628.02" table:style-name="ce14">
            <text:p>12.628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41.72" table:style-name="ce14">
            <text:p>1.741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981.18" table:style-name="ce14">
            <text:p>43.981,1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561.78" table:style-name="ce14">
            <text:p>26.561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175.46" table:style-name="ce14">
            <text:p>29.175,4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450.32" table:style-name="ce14">
            <text:p>10.450,3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6141.24" table:style-name="ce14">
            <text:p>36.141,2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078.34" table:style-name="ce14">
            <text:p>23.078,3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676.58" table:style-name="ce14">
            <text:p>15.676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0.86" table:style-name="ce14">
            <text:p>870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12.58" table:style-name="ce14">
            <text:p>2.612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6158.879999999997" table:style-name="ce14">
            <text:p>46.158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0.86" table:style-name="ce14">
            <text:p>870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433.74" table:style-name="ce14">
            <text:p>27.433,7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41.72" table:style-name="ce14">
            <text:p>1.741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175.46" table:style-name="ce14">
            <text:p>29.175,4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192.04" table:style-name="ce14">
            <text:p>12.192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0.86" table:style-name="ce14">
            <text:p>870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997.759999999998" table:style-name="ce14">
            <text:p>26.997,7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706.36" table:style-name="ce14">
            <text:p>35.706,3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0.86" table:style-name="ce14">
            <text:p>870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41.72" table:style-name="ce14">
            <text:p>1.741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030.88" table:style-name="ce14">
            <text:p>20.030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498.88" table:style-name="ce14">
            <text:p>13.498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932.620000000003" table:style-name="ce14">
            <text:p>40.932,6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12.58" table:style-name="ce14">
            <text:p>2.612,58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6594.86" table:style-name="ce14">
            <text:p>46.594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6410.32" table:style-name="ce14">
            <text:p>206.410,3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8010.88" table:style-name="ce14">
            <text:p>118.010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5428.07999999999" table:style-name="ce14">
            <text:p>135.428,0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4868.58" table:style-name="ce14">
            <text:p>54.868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933.72" table:style-name="ce14">
            <text:p>40.933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079.439999999999" table:style-name="ce14">
            <text:p>23.079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7012.1" table:style-name="ce14">
            <text:p>37.012,1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481.200000000001" table:style-name="ce14">
            <text:p>30.481,20</text:p>
          </table:table-cell>
          <table:table-cell table:number-columns-repeated="16376"/>
        </table:table-row>
        <table:table-row table:number-rows-repeated="3"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0.86" table:style-name="ce14">
            <text:p>870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336.62" table:style-name="ce14">
            <text:p>21.336,6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4834.400000000001" table:style-name="ce14">
            <text:p>34.834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498.88" table:style-name="ce14">
            <text:p>13.498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144.58" table:style-name="ce14">
            <text:p>9.144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483.44" table:style-name="ce14">
            <text:p>3.483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596" table:style-name="ce14">
            <text:p>19.59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433.74" table:style-name="ce14">
            <text:p>27.433,7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5288.02" table:style-name="ce14">
            <text:p>45.288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174.36" table:style-name="ce14">
            <text:p>29.174,3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886.3" table:style-name="ce14">
            <text:p>10.886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529.760000000002" table:style-name="ce14">
            <text:p>33.529,7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96.02" table:style-name="ce14">
            <text:p>6.096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273.7199999999993" table:style-name="ce14">
            <text:p>8.273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158.919999999998" table:style-name="ce14">
            <text:p>19.158,9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966.88" table:style-name="ce14">
            <text:p>6.966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628.02" table:style-name="ce14">
            <text:p>12.628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0.86" table:style-name="ce14">
            <text:p>870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336.62" table:style-name="ce14">
            <text:p>21.336,6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2285.78" table:style-name="ce14">
            <text:p>72.285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273.7199999999993" table:style-name="ce14">
            <text:p>8.273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064" table:style-name="ce14">
            <text:p>13.06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464.62" table:style-name="ce14">
            <text:p>47.464,6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320" table:style-name="ce14">
            <text:p>65.32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8152.04" table:style-name="ce14">
            <text:p>208.152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8412.68" table:style-name="ce14">
            <text:p>98.412,6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6813.22" table:style-name="ce14">
            <text:p>186.813,2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9269.2" table:style-name="ce14">
            <text:p>89.269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6174.32" table:style-name="ce14">
            <text:p>56.174,3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402.86" table:style-name="ce14">
            <text:p>7.402,86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064" table:style-name="ce14">
            <text:p>13.06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2238.36" table:style-name="ce14">
            <text:p>42.238,3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111.46" table:style-name="ce14">
            <text:p>16.111,4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193.14" table:style-name="ce14">
            <text:p>12.193,1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224.02" table:style-name="ce14">
            <text:p>32.224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432.639999999999" table:style-name="ce14">
            <text:p>27.432,6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321.18" table:style-name="ce14">
            <text:p>11.321,1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0.86" table:style-name="ce14">
            <text:p>870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225.16" table:style-name="ce14">
            <text:p>5.225,1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546.3" table:style-name="ce14">
            <text:p>43.546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061.760000000002" table:style-name="ce14">
            <text:p>40.061,7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705.26" table:style-name="ce14">
            <text:p>35.705,2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820.02" table:style-name="ce14">
            <text:p>51.820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561.78" table:style-name="ce14">
            <text:p>26.561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0.86" table:style-name="ce14">
            <text:p>870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434.84" table:style-name="ce14">
            <text:p>27.434,8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289.16" table:style-name="ce14">
            <text:p>18.289,1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015.44" table:style-name="ce14">
            <text:p>10.015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7013.199999999997" table:style-name="ce14">
            <text:p>37.013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643.46" table:style-name="ce14">
            <text:p>22.643,4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336.62" table:style-name="ce14">
            <text:p>21.336,6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240.6" table:style-name="ce14">
            <text:p>15.240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0.86" table:style-name="ce14">
            <text:p>870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562.880000000001" table:style-name="ce14">
            <text:p>26.562,8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12.58" table:style-name="ce14">
            <text:p>2.612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596" table:style-name="ce14">
            <text:p>19.59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0.86" table:style-name="ce14">
            <text:p>870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352.06" table:style-name="ce14">
            <text:p>31.352,0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6174.32" table:style-name="ce14">
            <text:p>56.174,3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41.72" table:style-name="ce14">
            <text:p>1.741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579.4599999999991" table:style-name="ce14">
            <text:p>9.579,4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9689.740000000005" table:style-name="ce14">
            <text:p>79.689,7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2675.44" table:style-name="ce14">
            <text:p>42.675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466.86" table:style-name="ce14">
            <text:p>20.466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128" table:style-name="ce14">
            <text:p>26.12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2256" table:style-name="ce14">
            <text:p>52.256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660" table:style-name="ce14">
            <text:p>32.66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2039.48" table:style-name="ce14">
            <text:p>192.039,4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8539.5" table:style-name="ce14">
            <text:p>178.539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0559.5" table:style-name="ce14">
            <text:p>80.559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7932.58" table:style-name="ce14">
            <text:p>67.932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0.86" table:style-name="ce14">
            <text:p>870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6174.32" table:style-name="ce14">
            <text:p>56.174,3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418.3" table:style-name="ce14">
            <text:p>17.418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160.02" table:style-name="ce14">
            <text:p>19.160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676.58" table:style-name="ce14">
            <text:p>15.676,58</text:p>
          </table:table-cell>
          <table:table-cell table:number-columns-repeated="16376"/>
        </table:table-row>
        <table:table-row table:number-rows-repeated="2"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7884.06" table:style-name="ce14">
            <text:p>37.884,0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0.86" table:style-name="ce14">
            <text:p>870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192.04" table:style-name="ce14">
            <text:p>12.192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12.58" table:style-name="ce14">
            <text:p>2.612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628.02" table:style-name="ce14">
            <text:p>12.628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483.44" table:style-name="ce14">
            <text:p>3.483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900.64" table:style-name="ce14">
            <text:p>20.900,6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160.02" table:style-name="ce14">
            <text:p>19.160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805.72" table:style-name="ce14">
            <text:p>14.805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4852.04" table:style-name="ce14">
            <text:p>44.852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0.86" table:style-name="ce14">
            <text:p>870,8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869.72" table:style-name="ce14">
            <text:p>27.869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0980.039999999994" table:style-name="ce14">
            <text:p>70.980,0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160.02" table:style-name="ce14">
            <text:p>19.160,0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497.74" table:style-name="ce14">
            <text:p>40.497,7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9642.32" table:style-name="ce14">
            <text:p>49.642,3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093.78" table:style-name="ce14">
            <text:p>33.093,7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483.44" table:style-name="ce14">
            <text:p>3.483,4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739.48" table:style-name="ce14">
            <text:p>28.739,4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08.6" table:style-name="ce14">
            <text:p>8.708,6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08.6" table:style-name="ce14">
            <text:p>8.708,6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12.58" table:style-name="ce14">
            <text:p>2.612,5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41.72" table:style-name="ce14">
            <text:p>1.741,7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690.92" table:style-name="ce14">
            <text:p>25.690,9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481.200000000001" table:style-name="ce14">
            <text:p>30.481,2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0.86" table:style-name="ce14">
            <text:p>870,8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41.72" table:style-name="ce14">
            <text:p>1.741,7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144.58" table:style-name="ce14">
            <text:p>9.144,5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41.72" table:style-name="ce14">
            <text:p>1.741,7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54.3" table:style-name="ce14">
            <text:p>4.354,3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757.16" table:style-name="ce14">
            <text:p>11.757,1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41.72" table:style-name="ce14">
            <text:p>1.741,7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064" table:style-name="ce14">
            <text:p>13.064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175.46" table:style-name="ce14">
            <text:p>29.175,4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225.16" table:style-name="ce14">
            <text:p>5.225,1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998.86" table:style-name="ce14">
            <text:p>26.998,8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208.58" table:style-name="ce14">
            <text:p>22.208,5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90.28" table:style-name="ce14">
            <text:p>4.790,2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41.72" table:style-name="ce14">
            <text:p>1.741,7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5991.98" table:style-name="ce14">
            <text:p>215.991,9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90.28" table:style-name="ce14">
            <text:p>4.790,2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3282.35999999999" table:style-name="ce14">
            <text:p>153.282,3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9942.28" table:style-name="ce14">
            <text:p>239.942,2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0.86" table:style-name="ce14">
            <text:p>870,8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41.72" table:style-name="ce14">
            <text:p>1.741,7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1494.32" table:style-name="ce14">
            <text:p>121.494,3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4884.02" table:style-name="ce14">
            <text:p>64.884,0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7480.06" table:style-name="ce14">
            <text:p>57.480,0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12.58" table:style-name="ce14">
            <text:p>2.612,58</text:p>
          </table:table-cell>
          <table:table-cell table:number-columns-repeated="16376"/>
        </table:table-row>
        <table:table-row table:number-rows-repeated="3"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0.86" table:style-name="ce14">
            <text:p>870,8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771.5" table:style-name="ce14">
            <text:p>21.771,5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7449.18" table:style-name="ce14">
            <text:p>37.449,1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788.04" table:style-name="ce14">
            <text:p>31.788,0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225.16" table:style-name="ce14">
            <text:p>5.225,1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321.18" table:style-name="ce14">
            <text:p>11.321,1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207.48" table:style-name="ce14">
            <text:p>22.207,4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611.439999999999" table:style-name="ce14">
            <text:p>29.611,4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7481.16" table:style-name="ce14">
            <text:p>57.481,1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2706.32" table:style-name="ce14">
            <text:p>62.706,3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4416.06" table:style-name="ce14">
            <text:p>44.416,0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899.5" table:style-name="ce14">
            <text:p>47.899,5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900.64" table:style-name="ce14">
            <text:p>20.900,6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015.44" table:style-name="ce14">
            <text:p>10.015,4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3577.18" table:style-name="ce14">
            <text:p>63.577,1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225.16" table:style-name="ce14">
            <text:p>5.225,1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015.44" table:style-name="ce14">
            <text:p>10.015,4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724.04" table:style-name="ce14">
            <text:p>18.724,0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111.46" table:style-name="ce14">
            <text:p>16.111,4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54.3" table:style-name="ce14">
            <text:p>4.354,3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4852.04" table:style-name="ce14">
            <text:p>44.852,0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41.72" table:style-name="ce14">
            <text:p>1.741,7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628.02" table:style-name="ce14">
            <text:p>12.628,0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385.18" table:style-name="ce14">
            <text:p>24.385,1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41.72" table:style-name="ce14">
            <text:p>1.741,7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483.44" table:style-name="ce14">
            <text:p>3.483,4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7559.46" table:style-name="ce14">
            <text:p>107.559,4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483.44" table:style-name="ce14">
            <text:p>3.483,4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41.72" table:style-name="ce14">
            <text:p>1.741,7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820.02" table:style-name="ce14">
            <text:p>51.820,0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86692.64" table:style-name="ce14">
            <text:p>386.692,6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2271.44" table:style-name="ce14">
            <text:p>62.271,4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6641.179999999993" table:style-name="ce14">
            <text:p>76.641,1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7931.48" table:style-name="ce14">
            <text:p>67.931,4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144.58" table:style-name="ce14">
            <text:p>9.144,5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837.74" table:style-name="ce14">
            <text:p>7.837,7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062.86" table:style-name="ce14">
            <text:p>40.062,8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964.639999999999" table:style-name="ce14">
            <text:p>33.964,6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015.44" table:style-name="ce14">
            <text:p>10.015,4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144.58" table:style-name="ce14">
            <text:p>9.144,5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594.900000000001" table:style-name="ce14">
            <text:p>19.594,9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933.76" table:style-name="ce14">
            <text:p>13.933,7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385.18" table:style-name="ce14">
            <text:p>24.385,1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41.72" table:style-name="ce14">
            <text:p>1.741,7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54.3" table:style-name="ce14">
            <text:p>4.354,3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886.3" table:style-name="ce14">
            <text:p>10.886,3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144.58" table:style-name="ce14">
            <text:p>9.144,5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433.74" table:style-name="ce14">
            <text:p>27.433,7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225.16" table:style-name="ce14">
            <text:p>5.225,1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495.54" table:style-name="ce14">
            <text:p>40.495,5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078.34" table:style-name="ce14">
            <text:p>23.078,34</text:p>
          </table:table-cell>
          <table:table-cell table:number-columns-repeated="16376"/>
        </table:table-row>
        <table:table-row table:number-rows-repeated="2"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32" table:style-name="ce14">
            <text:p>6.532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77.6999999999998" table:style-name="ce14">
            <text:p>2.177,7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8756.019999999997" table:style-name="ce14">
            <text:p>38.756,0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2254.9" table:style-name="ce14">
            <text:p>52.254,9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805.72" table:style-name="ce14">
            <text:p>14.805,7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064" table:style-name="ce14">
            <text:p>13.064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610.34" table:style-name="ce14">
            <text:p>29.610,3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PAGAMENTO DE DESPESAS COM DIARIAS DE MEMBROS</text:p>
          </table:table-cell>
          <table:table-cell table:style-name="ce12"/>
          <table:table-cell table:style-name="ce16"/>
          <table:table-cell table:style-name="ce13"/>
          <table:table-cell office:value-type="float" office:value="7484748" table:style-name="ce14">
            <text:p>7.484.748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PF2700002 - PAGAMENTO DE BOLSA MENSAL AOS ESTAGIARIOS.</text:p>
          </table:table-cell>
          <table:table-cell office:value-type="string" table:style-name="ce16">
            <text:p>BOLSA MENSAL DE ESTAGIARIO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054</text:p>
          </table:table-cell>
          <table:table-cell office:value-type="float" office:value="0" table:style-name="ce14">
            <text:p>0,00</text:p>
          </table:table-cell>
          <table:table-cell office:value-type="float" office:value="75056.25" table:style-name="ce14">
            <text:p>75.056,2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19711.99" table:style-name="ce14">
            <text:p>719.711,9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818.75" table:style-name="ce14">
            <text:p>32.818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20972.09" table:style-name="ce14">
            <text:p>420.972,0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3611.68" table:style-name="ce14">
            <text:p>333.611,6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325" table:style-name="ce14">
            <text:p>6.32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3603.97" table:style-name="ce14">
            <text:p>653.603,9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625" table:style-name="ce14">
            <text:p>4.62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033.13" table:style-name="ce14">
            <text:p>5.033,1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" table:style-name="ce14">
            <text:p>2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77796.46" table:style-name="ce14">
            <text:p>577.796,4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0" table:style-name="ce14">
            <text:p>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925" table:style-name="ce14">
            <text:p>3.92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77715.09" table:style-name="ce14">
            <text:p>577.715,0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4124.89" table:style-name="ce14">
            <text:p>284.124,8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4648.85" table:style-name="ce14">
            <text:p>194.648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25" table:style-name="ce14">
            <text:p>2.42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83631.67000000004" table:style-name="ce14">
            <text:p>583.631,6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50" table:style-name="ce14">
            <text:p>2.05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5" table:style-name="ce14">
            <text:p>32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19856.77" table:style-name="ce14">
            <text:p>719.856,7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0" table:style-name="ce14">
            <text:p>2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700.009999999998" table:style-name="ce14">
            <text:p>17.700,0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39320.74" table:style-name="ce14">
            <text:p>539.320,7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1.67" table:style-name="ce14">
            <text:p>191,6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0" table:style-name="ce14">
            <text:p>10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23133.37" table:style-name="ce14">
            <text:p>723.133,3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225" table:style-name="ce14">
            <text:p>8.22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5" table:style-name="ce14">
            <text:p>7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99769.51" table:style-name="ce14">
            <text:p>699.769,5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85522.22" table:style-name="ce14">
            <text:p>585.522,2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" table:style-name="ce14">
            <text:p>2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BOLSA MENSAL DE ESTAGIARIOS</text:p>
          </table:table-cell>
          <table:table-cell table:style-name="ce12"/>
          <table:table-cell table:style-name="ce16"/>
          <table:table-cell table:style-name="ce13"/>
          <table:table-cell office:value-type="float" office:value="11614000" table:style-name="ce14">
            <text:p>11.614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PF6000004 - PAGAMENTO DE DIARIA E DESPESAS DE REPRESENT. IG. CRIADA EM 28/02/2001)E ALTERADA NOMENCALTURA EM 25/06/2001</text:p>
          </table:table-cell>
          <table:table-cell office:value-type="string" table:style-name="ce16">
            <text:p>DESPESAS COM DIARIAS E AJUDA DE CUSTOS SERVID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055</text:p>
          </table:table-cell>
          <table:table-cell office:value-type="float" office:value="0" table:style-name="ce14">
            <text:p>0,00</text:p>
          </table:table-cell>
          <table:table-cell office:value-type="float" office:value="600.66999999999996" table:style-name="ce14">
            <text:p>600,6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36.19000000000005" table:style-name="ce14">
            <text:p>536,1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9.9" table:style-name="ce14">
            <text:p>129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837.2" table:style-name="ce14">
            <text:p>4.837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98" table:style-name="ce14">
            <text:p>2.79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03.45" table:style-name="ce14">
            <text:p>1.103,4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39.45" table:style-name="ce14">
            <text:p>739,4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99.75" table:style-name="ce14">
            <text:p>399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02.72" table:style-name="ce14">
            <text:p>2.002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27.54" table:style-name="ce14">
            <text:p>727,5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9.4" table:style-name="ce14">
            <text:p>879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91.1" table:style-name="ce14">
            <text:p>491,1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9.85000000000002" table:style-name="ce14">
            <text:p>269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65.64" table:style-name="ce14">
            <text:p>3.065,6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32.93" table:style-name="ce14">
            <text:p>2.932,9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68.61" table:style-name="ce14">
            <text:p>1.768,6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74.38" table:style-name="ce14">
            <text:p>774,3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9.85000000000002" table:style-name="ce14">
            <text:p>269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37.8" table:style-name="ce14">
            <text:p>1.137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47.1400000000001" table:style-name="ce14">
            <text:p>1.147,1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6.75" table:style-name="ce14">
            <text:p>406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9.85" table:style-name="ce14">
            <text:p>169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49.75" table:style-name="ce14">
            <text:p>349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09.5500000000002" table:style-name="ce14">
            <text:p>2.509,5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961.32" table:style-name="ce14">
            <text:p>3.961,3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96.73" table:style-name="ce14">
            <text:p>796,7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3.82" table:style-name="ce14">
            <text:p>273,8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29.65" table:style-name="ce14">
            <text:p>529,6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19.54999999999995" table:style-name="ce14">
            <text:p>619,5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2.29" table:style-name="ce14">
            <text:p>872,2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07.5" table:style-name="ce14">
            <text:p>507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79.69" table:style-name="ce14">
            <text:p>2.479,6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08.4499999999998" table:style-name="ce14">
            <text:p>2.608,4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19.1" table:style-name="ce14">
            <text:p>1.619,1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7.16" table:style-name="ce14">
            <text:p>517,1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73.1" table:style-name="ce14">
            <text:p>2.473,1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34" table:style-name="ce14">
            <text:p>3.334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65.34" table:style-name="ce14">
            <text:p>1.765,3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551.64" table:style-name="ce14">
            <text:p>5.551,6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12.4" table:style-name="ce14">
            <text:p>1.612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9.8" table:style-name="ce14">
            <text:p>269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8.82" table:style-name="ce14">
            <text:p>278,8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857.45" table:style-name="ce14">
            <text:p>7.857,4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756.4" table:style-name="ce14">
            <text:p>5.756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23.75" table:style-name="ce14">
            <text:p>2.723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99.4" table:style-name="ce14">
            <text:p>899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63.85" table:style-name="ce14">
            <text:p>1.663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94.44" table:style-name="ce14">
            <text:p>994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68.72" table:style-name="ce14">
            <text:p>368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79.25" table:style-name="ce14">
            <text:p>1.079,2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93.35" table:style-name="ce14">
            <text:p>2.293,3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12.45" table:style-name="ce14">
            <text:p>1.612,4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47.95" table:style-name="ce14">
            <text:p>847,9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9.85" table:style-name="ce14">
            <text:p>179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07.5" table:style-name="ce14">
            <text:p>507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46.3" table:style-name="ce14">
            <text:p>3.546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9.8" table:style-name="ce14">
            <text:p>359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64.5" table:style-name="ce14">
            <text:p>764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48.62" table:style-name="ce14">
            <text:p>548,6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402.87" table:style-name="ce14">
            <text:p>7.402,8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68.1199999999999" table:style-name="ce14">
            <text:p>1.268,1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03.5500000000002" table:style-name="ce14">
            <text:p>2.203,5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29.54999999999995" table:style-name="ce14">
            <text:p>629,5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40.9" table:style-name="ce14">
            <text:p>3.340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79.27" table:style-name="ce14">
            <text:p>2.979,2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05.1999999999998" table:style-name="ce14">
            <text:p>2.105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87.36" table:style-name="ce14">
            <text:p>3.087,3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95.8399999999999" table:style-name="ce14">
            <text:p>1.195,8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12.5500000000002" table:style-name="ce14">
            <text:p>2.612,5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18.02" table:style-name="ce14">
            <text:p>418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80.55" table:style-name="ce14">
            <text:p>1.280,5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66.94" table:style-name="ce14">
            <text:p>1.666,9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520.95" table:style-name="ce14">
            <text:p>4.520,9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158.7" table:style-name="ce14">
            <text:p>4.158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31.1" table:style-name="ce14">
            <text:p>531,1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95.29999999999995" table:style-name="ce14">
            <text:p>595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46.09" table:style-name="ce14">
            <text:p>746,0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95.29999999999995" table:style-name="ce14">
            <text:p>595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62.5" table:style-name="ce14">
            <text:p>462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08" table:style-name="ce14">
            <text:p>908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19.1" table:style-name="ce14">
            <text:p>1.619,1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088.6000000000004" table:style-name="ce14">
            <text:p>5.088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279.94" table:style-name="ce14">
            <text:p>9.279,9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5.6" table:style-name="ce14">
            <text:p>145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78.5" table:style-name="ce14">
            <text:p>2.278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602.35" table:style-name="ce14">
            <text:p>5.602,3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33.4000000000001" table:style-name="ce14">
            <text:p>1.233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683.97" table:style-name="ce14">
            <text:p>4.683,9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16.76" table:style-name="ce14">
            <text:p>1.416,7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60.87" table:style-name="ce14">
            <text:p>460,8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582.29" table:style-name="ce14">
            <text:p>12.582,2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724.57" table:style-name="ce14">
            <text:p>3.724,5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04.85" table:style-name="ce14">
            <text:p>1.404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782.15" table:style-name="ce14">
            <text:p>3.782,1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404.9" table:style-name="ce14">
            <text:p>3.404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66.9" table:style-name="ce14">
            <text:p>2.466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61.28" table:style-name="ce14">
            <text:p>661,2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9.85000000000002" table:style-name="ce14">
            <text:p>269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28.11" table:style-name="ce14">
            <text:p>1.528,1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28.61" table:style-name="ce14">
            <text:p>928,6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98.75" table:style-name="ce14">
            <text:p>4.098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566.2000000000007" table:style-name="ce14">
            <text:p>8.566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29.85" table:style-name="ce14">
            <text:p>2.329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63.04" table:style-name="ce14">
            <text:p>1.063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773.3" table:style-name="ce14">
            <text:p>3.773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01.75" table:style-name="ce14">
            <text:p>1.601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7.05000000000001" table:style-name="ce14">
            <text:p>137,0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05.67" table:style-name="ce14">
            <text:p>1.805,6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96.85" table:style-name="ce14">
            <text:p>496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09.2" table:style-name="ce14">
            <text:p>4.009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82.6999999999998" table:style-name="ce14">
            <text:p>2.582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104.42" table:style-name="ce14">
            <text:p>9.104,4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64.65" table:style-name="ce14">
            <text:p>1.764,6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73.49" table:style-name="ce14">
            <text:p>373,4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841.67" table:style-name="ce14">
            <text:p>4.841,6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9.8" table:style-name="ce14">
            <text:p>179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941.18" table:style-name="ce14">
            <text:p>3.941,1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603.95" table:style-name="ce14">
            <text:p>3.603,9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07.5" table:style-name="ce14">
            <text:p>507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39.70000000000005" table:style-name="ce14">
            <text:p>539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28.47" table:style-name="ce14">
            <text:p>728,4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67.8" table:style-name="ce14">
            <text:p>2.967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413.95" table:style-name="ce14">
            <text:p>4.413,9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57.75" table:style-name="ce14">
            <text:p>3.057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16.69" table:style-name="ce14">
            <text:p>1.616,6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71.34" table:style-name="ce14">
            <text:p>371,3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89" table:style-name="ce14">
            <text:p>2.589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98.2" table:style-name="ce14">
            <text:p>2.698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72.6" table:style-name="ce14">
            <text:p>2.672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93.52" table:style-name="ce14">
            <text:p>593,5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441.15" table:style-name="ce14">
            <text:p>5.441,1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946.7" table:style-name="ce14">
            <text:p>4.946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381.92" table:style-name="ce14">
            <text:p>3.381,9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41.30000000000001" table:style-name="ce14">
            <text:p>141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815.39" table:style-name="ce14">
            <text:p>5.815,3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16.24" table:style-name="ce14">
            <text:p>416,2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4.75" table:style-name="ce14">
            <text:p>404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78.8" table:style-name="ce14">
            <text:p>1.978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541.8" table:style-name="ce14">
            <text:p>4.541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349.1" table:style-name="ce14">
            <text:p>1.349,1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23.6" table:style-name="ce14">
            <text:p>2.023,6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49.7" table:style-name="ce14">
            <text:p>449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67.64" table:style-name="ce14">
            <text:p>467,6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33.5" table:style-name="ce14">
            <text:p>1.233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52.7" table:style-name="ce14">
            <text:p>2.852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9.85000000000002" table:style-name="ce14">
            <text:p>269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758.2" table:style-name="ce14">
            <text:p>5.758,2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56.5200000000004" table:style-name="ce14">
            <text:p>4.356,5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494.42" table:style-name="ce14">
            <text:p>4.494,4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24.9000000000001" table:style-name="ce14">
            <text:p>1.224,9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98.96" table:style-name="ce14">
            <text:p>4.098,9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215.5" table:style-name="ce14">
            <text:p>1.215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936.7" table:style-name="ce14">
            <text:p>5.936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9.85000000000002" table:style-name="ce14">
            <text:p>269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71.65" table:style-name="ce14">
            <text:p>1.771,6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9.85000000000002" table:style-name="ce14">
            <text:p>269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94.15" table:style-name="ce14">
            <text:p>994,1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2.44" table:style-name="ce14">
            <text:p>472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113.85" table:style-name="ce14">
            <text:p>3.113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25.78" table:style-name="ce14">
            <text:p>4.025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98.85" table:style-name="ce14">
            <text:p>998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42.75" table:style-name="ce14">
            <text:p>2.442,7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21.3" table:style-name="ce14">
            <text:p>821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54.45" table:style-name="ce14">
            <text:p>454,4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548.8999999999996" table:style-name="ce14">
            <text:p>4.548,9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78.3" table:style-name="ce14">
            <text:p>4.078,3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713.75" table:style-name="ce14">
            <text:p>1.713,7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04.2" table:style-name="ce14">
            <text:p>904,2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1.1" table:style-name="ce14">
            <text:p>511,1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77.65" table:style-name="ce14">
            <text:p>1.577,6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11.66" table:style-name="ce14">
            <text:p>4.011,6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14.25" table:style-name="ce14">
            <text:p>814,2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33.77" table:style-name="ce14">
            <text:p>1.833,77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31.2" table:style-name="ce14">
            <text:p>1.831,2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25.75" table:style-name="ce14">
            <text:p>725,7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197.15" table:style-name="ce14">
            <text:p>2.197,1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63.62" table:style-name="ce14">
            <text:p>563,6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231.69" table:style-name="ce14">
            <text:p>2.231,69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03.52" table:style-name="ce14">
            <text:p>703,5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08.05" table:style-name="ce14">
            <text:p>3.508,0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777.96" table:style-name="ce14">
            <text:p>3.777,9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891.7" table:style-name="ce14">
            <text:p>3.891,7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9.4" table:style-name="ce14">
            <text:p>879,4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9.85000000000002" table:style-name="ce14">
            <text:p>269,8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16.87" table:style-name="ce14">
            <text:p>5.116,87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838.05" table:style-name="ce14">
            <text:p>5.838,0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9.75" table:style-name="ce14">
            <text:p>409,7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417.94" table:style-name="ce14">
            <text:p>6.417,9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246.75" table:style-name="ce14">
            <text:p>5.246,7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983.4599999999991" table:style-name="ce14">
            <text:p>9.983,4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22.3" table:style-name="ce14">
            <text:p>722,3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410.9499999999998" table:style-name="ce14">
            <text:p>2.410,9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22.21" table:style-name="ce14">
            <text:p>1.522,21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996.42" table:style-name="ce14">
            <text:p>2.996,4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998.9" table:style-name="ce14">
            <text:p>5.998,9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09.55" table:style-name="ce14">
            <text:p>809,5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97.94" table:style-name="ce14">
            <text:p>2.397,9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986" table:style-name="ce14">
            <text:p>3.986,0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312.1899999999996" table:style-name="ce14">
            <text:p>4.312,19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476.08" table:style-name="ce14">
            <text:p>4.476,0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39.8" table:style-name="ce14">
            <text:p>239,8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9.85" table:style-name="ce14">
            <text:p>189,8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014.68" table:style-name="ce14">
            <text:p>5.014,6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91.87" table:style-name="ce14">
            <text:p>3.591,87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469.5" table:style-name="ce14">
            <text:p>3.469,5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099.02" table:style-name="ce14">
            <text:p>3.099,0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77.8" table:style-name="ce14">
            <text:p>3.277,8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33.79999999999995" table:style-name="ce14">
            <text:p>633,8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23.62" table:style-name="ce14">
            <text:p>523,6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47.75" table:style-name="ce14">
            <text:p>4.047,7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91.95" table:style-name="ce14">
            <text:p>1.591,9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810.26" table:style-name="ce14">
            <text:p>2.810,2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56.68" table:style-name="ce14">
            <text:p>3.256,6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41.88" table:style-name="ce14">
            <text:p>3.241,8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28.02" table:style-name="ce14">
            <text:p>1.528,02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046.71" table:style-name="ce14">
            <text:p>1.046,71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047.75" table:style-name="ce14">
            <text:p>4.047,7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569.41" table:style-name="ce14">
            <text:p>2.569,41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59.97" table:style-name="ce14">
            <text:p>1.159,97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847.58" table:style-name="ce14">
            <text:p>5.847,5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661.16" table:style-name="ce14">
            <text:p>4.661,1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55.66" table:style-name="ce14">
            <text:p>555,6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84.63" table:style-name="ce14">
            <text:p>2.084,63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12.69" table:style-name="ce14">
            <text:p>6.512,69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947.88" table:style-name="ce14">
            <text:p>3.947,88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08.05" table:style-name="ce14">
            <text:p>3.508,05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570.04" table:style-name="ce14">
            <text:p>3.570,0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456.6" table:style-name="ce14">
            <text:p>3.456,60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042.56" table:style-name="ce14">
            <text:p>2.042,56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91.64" table:style-name="ce14">
            <text:p>591,64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948.19" table:style-name="ce14">
            <text:p>1.948,19</text:p>
          </table:table-cell>
          <table:table-cell table:number-columns-repeated="16376"/>
        </table:table-row>
        <table:table-row table:style-name="ro4">
          <table:table-cell table:number-columns-repeated="2" table:style-name="ce16"/>
          <table:table-cell office:value-type="string" table:style-name="ce16">
            <text:p>DESPESAS COM DIARIAS E AJUDA DE CUSTOS SERVID</text:p>
          </table:table-cell>
          <table:table-cell table:style-name="ce12"/>
          <table:table-cell table:style-name="ce16"/>
          <table:table-cell table:style-name="ce13"/>
          <table:table-cell office:value-type="float" office:value="720000" table:style-name="ce14">
            <text:p>72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PF7000005 - PAGAMENTO DE TRANSPORTE COM REQUISIçãO</text:p>
          </table:table-cell>
          <table:table-cell office:value-type="string" table:style-name="ce16">
            <text:p>REEMBOLSO COM TRANSPORTES DE SERVIDORES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152</text:p>
          </table:table-cell>
          <table:table-cell office:value-type="float" office:value="0" table:style-name="ce14">
            <text:p>0,00</text:p>
          </table:table-cell>
          <table:table-cell office:value-type="float" office:value="154.54" table:style-name="ce14">
            <text:p>154,5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COM TRANSPORTES DE SERVID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52.72" table:style-name="ce14">
            <text:p>552,7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COM TRANSPORTES DE SERVID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36.55999999999995" table:style-name="ce14">
            <text:p>536,5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COM TRANSPORTES DE SERVID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775.5" table:style-name="ce14">
            <text:p>2.775,5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COM TRANSPORTES DE SERVID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01.54" table:style-name="ce14">
            <text:p>1.801,5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COM TRANSPORTES DE SERVID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97.14" table:style-name="ce14">
            <text:p>397,1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COM TRANSPORTES DE SERVID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30.44" table:style-name="ce14">
            <text:p>730,4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COM TRANSPORTES DE SERVIDORES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699.3" table:style-name="ce14">
            <text:p>1.699,3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COM TRANSPORTES DE SERVIDORES</text:p>
          </table:table-cell>
          <table:table-cell table:style-name="ce12"/>
          <table:table-cell table:style-name="ce16"/>
          <table:table-cell table:style-name="ce13"/>
          <table:table-cell office:value-type="float" office:value="40000" table:style-name="ce14">
            <text:p>4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PF7000090 - AJUDA DE CUSTO INDENIZATORIA PARA AQUISICAODE LIVROS DE CONTEUDO JURIDICO. AQUISICAO DEAPLICATIVOS DE INFORMATICA - ATO NORMATIVO Nº655/2010-PGJ DE 04/08/10. CRIADA EM 23/08/10.</text:p>
          </table:table-cell>
          <table:table-cell office:value-type="string" table:style-name="ce16">
            <text:p>REEMBOLSO DE LIVROS AOS MEMBROS DO MP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433</text:p>
          </table:table-cell>
          <table:table-cell office:value-type="float" office:value="0" table:style-name="ce14">
            <text:p>0,00</text:p>
          </table:table-cell>
          <table:table-cell office:value-type="float" office:value="4307.18" table:style-name="ce14">
            <text:p>4.307,1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663.36" table:style-name="ce14">
            <text:p>5.663,3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837.61" table:style-name="ce14">
            <text:p>1.837,6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318.18" table:style-name="ce14">
            <text:p>5.318,1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024.51" table:style-name="ce14">
            <text:p>6.024,5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86.92" table:style-name="ce14">
            <text:p>986,9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506.7" table:style-name="ce14">
            <text:p>5.506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65" table:style-name="ce14">
            <text:p>3.265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321.23" table:style-name="ce14">
            <text:p>7.321,2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21.42" table:style-name="ce14">
            <text:p>321,4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405.7" table:style-name="ce14">
            <text:p>7.405,7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65.05" table:style-name="ce14">
            <text:p>1.565,0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190.78" table:style-name="ce14">
            <text:p>4.190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445.23" table:style-name="ce14">
            <text:p>8.445,2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796.73" table:style-name="ce14">
            <text:p>7.796,7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52.4" table:style-name="ce14">
            <text:p>1.552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88.41" table:style-name="ce14">
            <text:p>888,4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93.29" table:style-name="ce14">
            <text:p>793,2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792.02" table:style-name="ce14">
            <text:p>3.792,0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182.1" table:style-name="ce14">
            <text:p>8.182,1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140.78" table:style-name="ce14">
            <text:p>5.140,7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276.74" table:style-name="ce14">
            <text:p>9.276,7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478.62" table:style-name="ce14">
            <text:p>6.478,6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4760.8500000000004" table:style-name="ce14">
            <text:p>4.760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498.05" table:style-name="ce14">
            <text:p>6.498,0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788.85" table:style-name="ce14">
            <text:p>6.788,8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311.89" table:style-name="ce14">
            <text:p>6.311,8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398.59" table:style-name="ce14">
            <text:p>5.398,5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301.37" table:style-name="ce14">
            <text:p>7.301,3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525.77" table:style-name="ce14">
            <text:p>7.525,7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2687.4" table:style-name="ce14">
            <text:p>2.687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510.31" table:style-name="ce14">
            <text:p>6.510,3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241.91" table:style-name="ce14">
            <text:p>6.241,9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467.74" table:style-name="ce14">
            <text:p>5.467,7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87.04" table:style-name="ce14">
            <text:p>387,0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450.93" table:style-name="ce14">
            <text:p>6.450,9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617.4" table:style-name="ce14">
            <text:p>6.617,4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758.58" table:style-name="ce14">
            <text:p>3.758,5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218.14" table:style-name="ce14">
            <text:p>8.218,1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607.01" table:style-name="ce14">
            <text:p>5.607,0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9664.76" table:style-name="ce14">
            <text:p>9.664,7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809.13" table:style-name="ce14">
            <text:p>7.809,1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8743.25" table:style-name="ce14">
            <text:p>8.743,25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7456.8" table:style-name="ce14">
            <text:p>7.456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361.14" table:style-name="ce14">
            <text:p>5.361,1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159.6300000000001" table:style-name="ce14">
            <text:p>1.159,6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5846.61" table:style-name="ce14">
            <text:p>5.846,6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3627" table:style-name="ce14">
            <text:p>3.627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6357.29" table:style-name="ce14">
            <text:p>6.357,2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REEMBOLSO DE LIVROS AOS MEMBROS DO MP</text:p>
          </table:table-cell>
          <table:table-cell table:style-name="ce12"/>
          <table:table-cell table:style-name="ce16"/>
          <table:table-cell table:style-name="ce13"/>
          <table:table-cell office:value-type="float" office:value="1000000" table:style-name="ce14">
            <text:p>1.000.0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PF8827000 - FOLHA DE FUNCIONARIOS/SERVIDORES/INATIVOS DAMINISTERIO PUBLICO</text:p>
          </table:table-cell>
          <table:table-cell office:value-type="string" table:style-name="ce16">
            <text:p>PAGAMENTO DE PESSOAL 2018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308</text:p>
          </table:table-cell>
          <table:table-cell office:value-type="float" office:value="63867095.789999999" table:style-name="ce14">
            <text:p>63.867.095,7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311</text:p>
          </table:table-cell>
          <table:table-cell office:value-type="float" office:value="1660058.25" table:style-name="ce14">
            <text:p>1.660.058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312</text:p>
          </table:table-cell>
          <table:table-cell office:value-type="float" office:value="13590239.699999999" table:style-name="ce14">
            <text:p>13.590.239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313</text:p>
          </table:table-cell>
          <table:table-cell office:value-type="float" office:value="8434314.9000000004" table:style-name="ce14">
            <text:p>8.434.314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314</text:p>
          </table:table-cell>
          <table:table-cell office:value-type="float" office:value="4573612.0599999996" table:style-name="ce14">
            <text:p>4.573.612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315</text:p>
          </table:table-cell>
          <table:table-cell office:value-type="float" office:value="584966.81999999995" table:style-name="ce14">
            <text:p>584.966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316</text:p>
          </table:table-cell>
          <table:table-cell office:value-type="float" office:value="55236.99" table:style-name="ce14">
            <text:p>55.236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317</text:p>
          </table:table-cell>
          <table:table-cell office:value-type="float" office:value="1688972.1" table:style-name="ce14">
            <text:p>1.688.972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506</text:p>
          </table:table-cell>
          <table:table-cell office:value-type="float" office:value="60715249.229999997" table:style-name="ce14">
            <text:p>60.715.249,2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507</text:p>
          </table:table-cell>
          <table:table-cell office:value-type="float" office:value="77066.23" table:style-name="ce14">
            <text:p>77.066,2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508</text:p>
          </table:table-cell>
          <table:table-cell office:value-type="float" office:value="2510186.29" table:style-name="ce14">
            <text:p>2.510.186,2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510</text:p>
          </table:table-cell>
          <table:table-cell office:value-type="float" office:value="10782.53" table:style-name="ce14">
            <text:p>10.782,5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511</text:p>
          </table:table-cell>
          <table:table-cell office:value-type="float" office:value="1307986.81" table:style-name="ce14">
            <text:p>1.307.986,8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512</text:p>
          </table:table-cell>
          <table:table-cell office:value-type="float" office:value="16721481.23" table:style-name="ce14">
            <text:p>16.721.481,2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513</text:p>
          </table:table-cell>
          <table:table-cell office:value-type="float" office:value="1624270.52" table:style-name="ce14">
            <text:p>1.624.270,5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514</text:p>
          </table:table-cell>
          <table:table-cell office:value-type="float" office:value="28556448.5" table:style-name="ce14">
            <text:p>28.556.448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515</text:p>
          </table:table-cell>
          <table:table-cell office:value-type="float" office:value="22265086.989999998" table:style-name="ce14">
            <text:p>22.265.086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516</text:p>
          </table:table-cell>
          <table:table-cell office:value-type="float" office:value="1629016.87" table:style-name="ce14">
            <text:p>1.629.016,8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661</text:p>
          </table:table-cell>
          <table:table-cell office:value-type="float" office:value="144745.78" table:style-name="ce14">
            <text:p>144.745,7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662</text:p>
          </table:table-cell>
          <table:table-cell office:value-type="float" office:value="30418.28" table:style-name="ce14">
            <text:p>30.418,2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663</text:p>
          </table:table-cell>
          <table:table-cell office:value-type="float" office:value="2787348.57" table:style-name="ce14">
            <text:p>2.787.348,5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664</text:p>
          </table:table-cell>
          <table:table-cell office:value-type="float" office:value="1536384.47" table:style-name="ce14">
            <text:p>1.536.384,4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665</text:p>
          </table:table-cell>
          <table:table-cell office:value-type="float" office:value="61616380.399999999" table:style-name="ce14">
            <text:p>61.616.380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666</text:p>
          </table:table-cell>
          <table:table-cell office:value-type="float" office:value="9671639.0899999999" table:style-name="ce14">
            <text:p>9.671.639,0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668</text:p>
          </table:table-cell>
          <table:table-cell office:value-type="float" office:value="15605536.109999999" table:style-name="ce14">
            <text:p>15.605.536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670</text:p>
          </table:table-cell>
          <table:table-cell office:value-type="float" office:value="1798454.25" table:style-name="ce14">
            <text:p>1.798.454,2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671</text:p>
          </table:table-cell>
          <table:table-cell office:value-type="float" office:value="45159.27" table:style-name="ce14">
            <text:p>45.159,2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672</text:p>
          </table:table-cell>
          <table:table-cell office:value-type="float" office:value="17210643.780000001" table:style-name="ce14">
            <text:p>17.210.643,7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793</text:p>
          </table:table-cell>
          <table:table-cell office:value-type="float" office:value="60991806.479999997" table:style-name="ce14">
            <text:p>60.991.806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795</text:p>
          </table:table-cell>
          <table:table-cell office:value-type="float" office:value="17734962.440000001" table:style-name="ce14">
            <text:p>17.734.962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796</text:p>
          </table:table-cell>
          <table:table-cell office:value-type="float" office:value="447685.73" table:style-name="ce14">
            <text:p>447.685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797</text:p>
          </table:table-cell>
          <table:table-cell office:value-type="float" office:value="15677537.119999999" table:style-name="ce14">
            <text:p>15.677.537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798</text:p>
          </table:table-cell>
          <table:table-cell office:value-type="float" office:value="9659270.6099999994" table:style-name="ce14">
            <text:p>9.659.270,6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799</text:p>
          </table:table-cell>
          <table:table-cell office:value-type="float" office:value="2325220.41" table:style-name="ce14">
            <text:p>2.325.220,4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800</text:p>
          </table:table-cell>
          <table:table-cell office:value-type="float" office:value="1662759.55" table:style-name="ce14">
            <text:p>1.662.759,5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801</text:p>
          </table:table-cell>
          <table:table-cell office:value-type="float" office:value="1590361.07" table:style-name="ce14">
            <text:p>1.590.361,0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802</text:p>
          </table:table-cell>
          <table:table-cell office:value-type="float" office:value="212607.18" table:style-name="ce14">
            <text:p>212.607,1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803</text:p>
          </table:table-cell>
          <table:table-cell office:value-type="float" office:value="38131" table:style-name="ce14">
            <text:p>38.131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951</text:p>
          </table:table-cell>
          <table:table-cell office:value-type="float" office:value="60917191.890000001" table:style-name="ce14">
            <text:p>60.917.191,8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952</text:p>
          </table:table-cell>
          <table:table-cell office:value-type="float" office:value="9714565.3200000003" table:style-name="ce14">
            <text:p>9.714.565,3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954</text:p>
          </table:table-cell>
          <table:table-cell office:value-type="float" office:value="2405602.98" table:style-name="ce14">
            <text:p>2.405.602,9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955</text:p>
          </table:table-cell>
          <table:table-cell office:value-type="float" office:value="251628.4" table:style-name="ce14">
            <text:p>251.628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956</text:p>
          </table:table-cell>
          <table:table-cell office:value-type="float" office:value="15628539.369999999" table:style-name="ce14">
            <text:p>15.628.539,3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958</text:p>
          </table:table-cell>
          <table:table-cell office:value-type="float" office:value="653187.63" table:style-name="ce14">
            <text:p>653.187,6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959</text:p>
          </table:table-cell>
          <table:table-cell office:value-type="float" office:value="1717366.5" table:style-name="ce14">
            <text:p>1.717.366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960</text:p>
          </table:table-cell>
          <table:table-cell office:value-type="float" office:value="14497871.890000001" table:style-name="ce14">
            <text:p>14.497.871,8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961</text:p>
          </table:table-cell>
          <table:table-cell office:value-type="float" office:value="1663143.79" table:style-name="ce14">
            <text:p>1.663.143,7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165</text:p>
          </table:table-cell>
          <table:table-cell office:value-type="float" office:value="62056815.979999997" table:style-name="ce14">
            <text:p>62.056.815,9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166</text:p>
          </table:table-cell>
          <table:table-cell office:value-type="float" office:value="9681702.5" table:style-name="ce14">
            <text:p>9.681.702,5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167</text:p>
          </table:table-cell>
          <table:table-cell office:value-type="float" office:value="15616313.869999999" table:style-name="ce14">
            <text:p>15.616.313,8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168</text:p>
          </table:table-cell>
          <table:table-cell office:value-type="float" office:value="689831.69" table:style-name="ce14">
            <text:p>689.831,6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169</text:p>
          </table:table-cell>
          <table:table-cell office:value-type="float" office:value="2292985.92" table:style-name="ce14">
            <text:p>2.292.985,9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171</text:p>
          </table:table-cell>
          <table:table-cell office:value-type="float" office:value="1706622.67" table:style-name="ce14">
            <text:p>1.706.622,6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172</text:p>
          </table:table-cell>
          <table:table-cell office:value-type="float" office:value="1680277.79" table:style-name="ce14">
            <text:p>1.680.277,7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173</text:p>
          </table:table-cell>
          <table:table-cell office:value-type="float" office:value="785929.76" table:style-name="ce14">
            <text:p>785.929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175</text:p>
          </table:table-cell>
          <table:table-cell office:value-type="float" office:value="496298.29" table:style-name="ce14">
            <text:p>496.298,2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319</text:p>
          </table:table-cell>
          <table:table-cell office:value-type="float" office:value="62818556.539999999" table:style-name="ce14">
            <text:p>62.818.556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320</text:p>
          </table:table-cell>
          <table:table-cell office:value-type="float" office:value="9674637.2300000004" table:style-name="ce14">
            <text:p>9.674.637,2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321</text:p>
          </table:table-cell>
          <table:table-cell office:value-type="float" office:value="78624.19" table:style-name="ce14">
            <text:p>78.624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322</text:p>
          </table:table-cell>
          <table:table-cell office:value-type="float" office:value="2435604.96" table:style-name="ce14">
            <text:p>2.435.604,9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323</text:p>
          </table:table-cell>
          <table:table-cell office:value-type="float" office:value="15605403.82" table:style-name="ce14">
            <text:p>15.605.403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324</text:p>
          </table:table-cell>
          <table:table-cell office:value-type="float" office:value="1606330.81" table:style-name="ce14">
            <text:p>1.606.330,8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326</text:p>
          </table:table-cell>
          <table:table-cell office:value-type="float" office:value="1416271.94" table:style-name="ce14">
            <text:p>1.416.271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327</text:p>
          </table:table-cell>
          <table:table-cell office:value-type="float" office:value="11660244.710000001" table:style-name="ce14">
            <text:p>11.660.244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328</text:p>
          </table:table-cell>
          <table:table-cell office:value-type="float" office:value="97974.92" table:style-name="ce14">
            <text:p>97.974,9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330</text:p>
          </table:table-cell>
          <table:table-cell office:value-type="float" office:value="1696573.21" table:style-name="ce14">
            <text:p>1.696.573,2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491</text:p>
          </table:table-cell>
          <table:table-cell office:value-type="float" office:value="2647135.62" table:style-name="ce14">
            <text:p>2.647.135,6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493</text:p>
          </table:table-cell>
          <table:table-cell office:value-type="float" office:value="9672677.1999999993" table:style-name="ce14">
            <text:p>9.672.677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494</text:p>
          </table:table-cell>
          <table:table-cell office:value-type="float" office:value="183259.97" table:style-name="ce14">
            <text:p>183.259,9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495</text:p>
          </table:table-cell>
          <table:table-cell office:value-type="float" office:value="16572698.77" table:style-name="ce14">
            <text:p>16.572.698,7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496</text:p>
          </table:table-cell>
          <table:table-cell office:value-type="float" office:value="15597300.17" table:style-name="ce14">
            <text:p>15.597.300,1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497</text:p>
          </table:table-cell>
          <table:table-cell office:value-type="float" office:value="1685422.31" table:style-name="ce14">
            <text:p>1.685.422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499</text:p>
          </table:table-cell>
          <table:table-cell office:value-type="float" office:value="1642110.34" table:style-name="ce14">
            <text:p>1.642.110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500</text:p>
          </table:table-cell>
          <table:table-cell office:value-type="float" office:value="62985699.689999998" table:style-name="ce14">
            <text:p>62.985.699,6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1501</text:p>
          </table:table-cell>
          <table:table-cell office:value-type="float" office:value="209113.36" table:style-name="ce14">
            <text:p>209.113,3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270102 - DIRETORIA GERAL</text:p>
          </table:table-cell>
          <table:table-cell office:value-type="string" table:style-name="ce16">
            <text:p>- -</text:p>
          </table:table-cell>
          <table:table-cell office:value-type="string" table:style-name="ce16">
            <text:p>PAGAMENTO DE PESSOAL 2018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005</text:p>
          </table:table-cell>
          <table:table-cell office:value-type="float" office:value="8422177.1799999997" table:style-name="ce14">
            <text:p>8.422.177,1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24</text:p>
          </table:table-cell>
          <table:table-cell office:value-type="float" office:value="8167320.7599999998" table:style-name="ce14">
            <text:p>8.167.320,7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33</text:p>
          </table:table-cell>
          <table:table-cell office:value-type="float" office:value="8094536.9400000004" table:style-name="ce14">
            <text:p>8.094.536,9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50</text:p>
          </table:table-cell>
          <table:table-cell office:value-type="float" office:value="8151205.46" table:style-name="ce14">
            <text:p>8.151.205,4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66</text:p>
          </table:table-cell>
          <table:table-cell office:value-type="float" office:value="8105836.7000000002" table:style-name="ce14">
            <text:p>8.105.836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79</text:p>
          </table:table-cell>
          <table:table-cell office:value-type="float" office:value="8080646.1799999997" table:style-name="ce14">
            <text:p>8.080.646,1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94</text:p>
          </table:table-cell>
          <table:table-cell office:value-type="float" office:value="8217259.1200000001" table:style-name="ce14">
            <text:p>8.217.259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102</text:p>
          </table:table-cell>
          <table:table-cell office:value-type="float" office:value="8232376.8799999999" table:style-name="ce14">
            <text:p>8.232.376,8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0394460000141 - MINISTERIO DA FAZENDA</text:p>
          </table:table-cell>
          <table:table-cell office:value-type="string" table:style-name="ce16">
            <text:p>PARCELAMENTO INSS SALDO RESIDUAL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001</text:p>
          </table:table-cell>
          <table:table-cell office:value-type="float" office:value="0" table:style-name="ce14">
            <text:p>0,00</text:p>
          </table:table-cell>
          <table:table-cell office:value-type="float" office:value="94508.12" table:style-name="ce14">
            <text:p>94.508,1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RCELAMENTO INSS SALDO RESIDUAL</text:p>
          </table:table-cell>
          <table:table-cell table:style-name="ce12"/>
          <table:table-cell table:style-name="ce16"/>
          <table:table-cell table:style-name="ce13"/>
          <table:table-cell office:value-type="float" office:value="94508.12" table:style-name="ce14">
            <text:p>94.508,1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RCELAMENTO INSS SALDO RESIDUAL</text:p>
          </table:table-cell>
          <table:table-cell table:style-name="ce12"/>
          <table:table-cell table:style-name="ce16"/>
          <table:table-cell office:value-type="string" table:style-name="ce13">
            <text:p>2018NE00002</text:p>
          </table:table-cell>
          <table:table-cell office:value-type="float" office:value="0" table:style-name="ce14">
            <text:p>0,00</text:p>
          </table:table-cell>
          <table:table-cell office:value-type="float" office:value="94806.19" table:style-name="ce14">
            <text:p>94.806,1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RCELAMENTO INSS SALDO RESIDUAL</text:p>
          </table:table-cell>
          <table:table-cell table:style-name="ce12"/>
          <table:table-cell table:style-name="ce16"/>
          <table:table-cell table:style-name="ce13"/>
          <table:table-cell office:value-type="float" office:value="94806.19" table:style-name="ce14">
            <text:p>94.806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RCELAMENTO INSS SALDO RESIDUAL</text:p>
          </table:table-cell>
          <table:table-cell table:style-name="ce12"/>
          <table:table-cell table:style-name="ce16"/>
          <table:table-cell office:value-type="string" table:style-name="ce13">
            <text:p>2018NE00016</text:p>
          </table:table-cell>
          <table:table-cell office:value-type="float" office:value="0" table:style-name="ce14">
            <text:p>0,00</text:p>
          </table:table-cell>
          <table:table-cell office:value-type="float" office:value="95047.73" table:style-name="ce14">
            <text:p>95.047,7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RCELAMENTO INSS SALDO RESIDUAL</text:p>
          </table:table-cell>
          <table:table-cell table:style-name="ce12"/>
          <table:table-cell table:style-name="ce16"/>
          <table:table-cell table:style-name="ce13"/>
          <table:table-cell office:value-type="float" office:value="95047.73" table:style-name="ce14">
            <text:p>95.047,7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RCELAMENTO INSS SALDO RESIDUAL</text:p>
          </table:table-cell>
          <table:table-cell table:style-name="ce12"/>
          <table:table-cell table:style-name="ce16"/>
          <table:table-cell office:value-type="string" table:style-name="ce13">
            <text:p>2018NE00030</text:p>
          </table:table-cell>
          <table:table-cell office:value-type="float" office:value="0" table:style-name="ce14">
            <text:p>0,00</text:p>
          </table:table-cell>
          <table:table-cell office:value-type="float" office:value="95320.1" table:style-name="ce14">
            <text:p>95.320,1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RCELAMENTO INSS SALDO RESIDUAL</text:p>
          </table:table-cell>
          <table:table-cell table:style-name="ce12"/>
          <table:table-cell table:style-name="ce16"/>
          <table:table-cell table:style-name="ce13"/>
          <table:table-cell office:value-type="float" office:value="95320.1" table:style-name="ce14">
            <text:p>95.320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RCELAMENTO INSS SALDO RESIDUAL</text:p>
          </table:table-cell>
          <table:table-cell table:style-name="ce12"/>
          <table:table-cell table:style-name="ce16"/>
          <table:table-cell office:value-type="string" table:style-name="ce13">
            <text:p>2018NE00044</text:p>
          </table:table-cell>
          <table:table-cell office:value-type="float" office:value="0" table:style-name="ce14">
            <text:p>0,00</text:p>
          </table:table-cell>
          <table:table-cell office:value-type="float" office:value="95587.33" table:style-name="ce14">
            <text:p>95.587,3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RCELAMENTO INSS SALDO RESIDUAL</text:p>
          </table:table-cell>
          <table:table-cell table:style-name="ce12"/>
          <table:table-cell table:style-name="ce16"/>
          <table:table-cell table:style-name="ce13"/>
          <table:table-cell office:value-type="float" office:value="95587.33" table:style-name="ce14">
            <text:p>95.587,3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RCELAMENTO INSS SALDO RESIDUAL</text:p>
          </table:table-cell>
          <table:table-cell table:style-name="ce12"/>
          <table:table-cell table:style-name="ce16"/>
          <table:table-cell office:value-type="string" table:style-name="ce13">
            <text:p>2018NE00058</text:p>
          </table:table-cell>
          <table:table-cell office:value-type="float" office:value="0" table:style-name="ce14">
            <text:p>0,00</text:p>
          </table:table-cell>
          <table:table-cell office:value-type="float" office:value="95854.57" table:style-name="ce14">
            <text:p>95.854,57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RCELAMENTO INSS SALDO RESIDUAL</text:p>
          </table:table-cell>
          <table:table-cell table:style-name="ce12"/>
          <table:table-cell table:style-name="ce16"/>
          <table:table-cell table:style-name="ce13"/>
          <table:table-cell office:value-type="float" office:value="95854.57" table:style-name="ce14">
            <text:p>95.854,5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RCELAMENTO INSS SALDO RESIDUAL</text:p>
          </table:table-cell>
          <table:table-cell table:style-name="ce12"/>
          <table:table-cell table:style-name="ce16"/>
          <table:table-cell office:value-type="string" table:style-name="ce13">
            <text:p>2018NE00072</text:p>
          </table:table-cell>
          <table:table-cell office:value-type="float" office:value="0" table:style-name="ce14">
            <text:p>0,00</text:p>
          </table:table-cell>
          <table:table-cell office:value-type="float" office:value="96121.8" table:style-name="ce14">
            <text:p>96.121,8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RCELAMENTO INSS SALDO RESIDUAL</text:p>
          </table:table-cell>
          <table:table-cell table:style-name="ce12"/>
          <table:table-cell table:style-name="ce16"/>
          <table:table-cell table:style-name="ce13"/>
          <table:table-cell office:value-type="float" office:value="96121.8" table:style-name="ce14">
            <text:p>96.121,8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RCELAMENTO INSS SALDO RESIDUAL</text:p>
          </table:table-cell>
          <table:table-cell table:style-name="ce12"/>
          <table:table-cell table:style-name="ce16"/>
          <table:table-cell office:value-type="string" table:style-name="ce13">
            <text:p>2018NE00086</text:p>
          </table:table-cell>
          <table:table-cell office:value-type="float" office:value="0" table:style-name="ce14">
            <text:p>0,00</text:p>
          </table:table-cell>
          <table:table-cell office:value-type="float" office:value="96399.31" table:style-name="ce14">
            <text:p>96.399,3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RCELAMENTO INSS SALDO RESIDUAL</text:p>
          </table:table-cell>
          <table:table-cell table:style-name="ce12"/>
          <table:table-cell table:style-name="ce16"/>
          <table:table-cell table:style-name="ce13"/>
          <table:table-cell office:value-type="float" office:value="96399.31" table:style-name="ce14">
            <text:p>96.399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RCELAMENTO INSS SALDO RESIDUAL</text:p>
          </table:table-cell>
          <table:table-cell table:style-name="ce12"/>
          <table:table-cell table:style-name="ce16"/>
          <table:table-cell office:value-type="string" table:style-name="ce13">
            <text:p>2018NE00101</text:p>
          </table:table-cell>
          <table:table-cell office:value-type="float" office:value="96692.24" table:style-name="ce14">
            <text:p>96.692,2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08322648000196 - FOZ PREVIDENCIA - FOZPREV</text:p>
          </table:table-cell>
          <table:table-cell office:value-type="string" table:style-name="ce16">
            <text:p>PAGAMENTO DE PESSOAL 2018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015</text:p>
          </table:table-cell>
          <table:table-cell office:value-type="float" office:value="0" table:style-name="ce14">
            <text:p>0,00</text:p>
          </table:table-cell>
          <table:table-cell office:value-type="float" office:value="493.53" table:style-name="ce14">
            <text:p>493,5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table:style-name="ce13"/>
          <table:table-cell office:value-type="float" office:value="493.53" table:style-name="ce14">
            <text:p>493,5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29</text:p>
          </table:table-cell>
          <table:table-cell office:value-type="float" office:value="0" table:style-name="ce14">
            <text:p>0,00</text:p>
          </table:table-cell>
          <table:table-cell office:value-type="float" office:value="493.53" table:style-name="ce14">
            <text:p>493,5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table:style-name="ce13"/>
          <table:table-cell office:value-type="float" office:value="493.53" table:style-name="ce14">
            <text:p>493,5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42</text:p>
          </table:table-cell>
          <table:table-cell office:value-type="float" office:value="0" table:style-name="ce14">
            <text:p>0,00</text:p>
          </table:table-cell>
          <table:table-cell office:value-type="float" office:value="493.53" table:style-name="ce14">
            <text:p>493,5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table:style-name="ce13"/>
          <table:table-cell office:value-type="float" office:value="493.53" table:style-name="ce14">
            <text:p>493,5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43</text:p>
          </table:table-cell>
          <table:table-cell office:value-type="float" office:value="0" table:style-name="ce14">
            <text:p>0,00</text:p>
          </table:table-cell>
          <table:table-cell office:value-type="float" office:value="14.82" table:style-name="ce14">
            <text:p>14,82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table:style-name="ce13"/>
          <table:table-cell office:value-type="float" office:value="14.82" table:style-name="ce14">
            <text:p>14,8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56</text:p>
          </table:table-cell>
          <table:table-cell office:value-type="float" office:value="0" table:style-name="ce14">
            <text:p>0,00</text:p>
          </table:table-cell>
          <table:table-cell office:value-type="float" office:value="493.53" table:style-name="ce14">
            <text:p>493,5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table:style-name="ce13"/>
          <table:table-cell office:value-type="float" office:value="493.53" table:style-name="ce14">
            <text:p>493,5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71</text:p>
          </table:table-cell>
          <table:table-cell office:value-type="float" office:value="0" table:style-name="ce14">
            <text:p>0,00</text:p>
          </table:table-cell>
          <table:table-cell office:value-type="float" office:value="508.34" table:style-name="ce14">
            <text:p>508,3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table:style-name="ce13"/>
          <table:table-cell office:value-type="float" office:value="508.34" table:style-name="ce14">
            <text:p>508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84</text:p>
          </table:table-cell>
          <table:table-cell office:value-type="float" office:value="0" table:style-name="ce14">
            <text:p>0,00</text:p>
          </table:table-cell>
          <table:table-cell office:value-type="float" office:value="518.51" table:style-name="ce14">
            <text:p>518,5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table:style-name="ce13"/>
          <table:table-cell office:value-type="float" office:value="518.51" table:style-name="ce14">
            <text:p>518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99</text:p>
          </table:table-cell>
          <table:table-cell office:value-type="float" office:value="0" table:style-name="ce14">
            <text:p>0,00</text:p>
          </table:table-cell>
          <table:table-cell office:value-type="float" office:value="518.51" table:style-name="ce14">
            <text:p>518,5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table:style-name="ce13"/>
          <table:table-cell office:value-type="float" office:value="518.51" table:style-name="ce14">
            <text:p>518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114</text:p>
          </table:table-cell>
          <table:table-cell office:value-type="float" office:value="518.51" table:style-name="ce14">
            <text:p>518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15401381000198 - SP PREVCOM -FUNDACAO DE PREVIDENCIA COM. SP</text:p>
          </table:table-cell>
          <table:table-cell office:value-type="string" table:style-name="ce16">
            <text:p>PAGAMENTO DE PESSOAL 2018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008</text:p>
          </table:table-cell>
          <table:table-cell office:value-type="float" office:value="39854.43" table:style-name="ce14">
            <text:p>39.854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17</text:p>
          </table:table-cell>
          <table:table-cell office:value-type="float" office:value="42492.04" table:style-name="ce14">
            <text:p>42.492,0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31</text:p>
          </table:table-cell>
          <table:table-cell office:value-type="float" office:value="44873.55" table:style-name="ce14">
            <text:p>44.873,5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45</text:p>
          </table:table-cell>
          <table:table-cell office:value-type="float" office:value="47441.39" table:style-name="ce14">
            <text:p>47.441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59</text:p>
          </table:table-cell>
          <table:table-cell office:value-type="float" office:value="47821.75" table:style-name="ce14">
            <text:p>47.821,7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73</text:p>
          </table:table-cell>
          <table:table-cell office:value-type="float" office:value="47649.14" table:style-name="ce14">
            <text:p>47.649,1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92</text:p>
          </table:table-cell>
          <table:table-cell office:value-type="float" office:value="53183.06" table:style-name="ce14">
            <text:p>53.183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103</text:p>
          </table:table-cell>
          <table:table-cell office:value-type="float" office:value="54237.51" table:style-name="ce14">
            <text:p>54.237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29979036000140 - INSTITUTO NACIONAL DE SEGURIDADE SOCIAL</text:p>
          </table:table-cell>
          <table:table-cell office:value-type="string" table:style-name="ce16">
            <text:p>PAGAMENTO DE PESSOAL 2018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014</text:p>
          </table:table-cell>
          <table:table-cell office:value-type="float" office:value="0" table:style-name="ce14">
            <text:p>0,00</text:p>
          </table:table-cell>
          <table:table-cell office:value-type="float" office:value="263133.36" table:style-name="ce14">
            <text:p>263.133,3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table:style-name="ce13"/>
          <table:table-cell office:value-type="float" office:value="263133.36" table:style-name="ce14">
            <text:p>263.133,3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27</text:p>
          </table:table-cell>
          <table:table-cell office:value-type="float" office:value="0" table:style-name="ce14">
            <text:p>0,00</text:p>
          </table:table-cell>
          <table:table-cell office:value-type="float" office:value="3513.61" table:style-name="ce14">
            <text:p>3.513,6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table:style-name="ce13"/>
          <table:table-cell office:value-type="float" office:value="3513.61" table:style-name="ce14">
            <text:p>3.513,6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28</text:p>
          </table:table-cell>
          <table:table-cell office:value-type="float" office:value="0" table:style-name="ce14">
            <text:p>0,00</text:p>
          </table:table-cell>
          <table:table-cell office:value-type="float" office:value="270015.33" table:style-name="ce14">
            <text:p>270.015,33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table:style-name="ce13"/>
          <table:table-cell office:value-type="float" office:value="270015.33" table:style-name="ce14">
            <text:p>270.015,3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41</text:p>
          </table:table-cell>
          <table:table-cell office:value-type="float" office:value="0" table:style-name="ce14">
            <text:p>0,00</text:p>
          </table:table-cell>
          <table:table-cell office:value-type="float" office:value="268050.74" table:style-name="ce14">
            <text:p>268.050,7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table:style-name="ce13"/>
          <table:table-cell office:value-type="float" office:value="268050.74" table:style-name="ce14">
            <text:p>268.050,7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55</text:p>
          </table:table-cell>
          <table:table-cell office:value-type="float" office:value="0" table:style-name="ce14">
            <text:p>0,00</text:p>
          </table:table-cell>
          <table:table-cell office:value-type="float" office:value="250084.46" table:style-name="ce14">
            <text:p>250.084,4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table:style-name="ce13"/>
          <table:table-cell office:value-type="float" office:value="250084.46" table:style-name="ce14">
            <text:p>250.084,4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57</text:p>
          </table:table-cell>
          <table:table-cell office:value-type="float" office:value="0" table:style-name="ce14">
            <text:p>0,00</text:p>
          </table:table-cell>
          <table:table-cell office:value-type="float" office:value="20414.61" table:style-name="ce14">
            <text:p>20.414,6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table:style-name="ce13"/>
          <table:table-cell office:value-type="float" office:value="20414.61" table:style-name="ce14">
            <text:p>20.414,6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70</text:p>
          </table:table-cell>
          <table:table-cell office:value-type="float" office:value="0" table:style-name="ce14">
            <text:p>0,00</text:p>
          </table:table-cell>
          <table:table-cell office:value-type="float" office:value="268338.68" table:style-name="ce14">
            <text:p>268.338,68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table:style-name="ce13"/>
          <table:table-cell office:value-type="float" office:value="268338.68" table:style-name="ce14">
            <text:p>268.338,6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83</text:p>
          </table:table-cell>
          <table:table-cell office:value-type="float" office:value="0" table:style-name="ce14">
            <text:p>0,00</text:p>
          </table:table-cell>
          <table:table-cell office:value-type="float" office:value="266842.11" table:style-name="ce14">
            <text:p>266.842,11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table:style-name="ce13"/>
          <table:table-cell office:value-type="float" office:value="266842.11" table:style-name="ce14">
            <text:p>266.842,1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098</text:p>
          </table:table-cell>
          <table:table-cell office:value-type="float" office:value="0" table:style-name="ce14">
            <text:p>0,00</text:p>
          </table:table-cell>
          <table:table-cell office:value-type="float" office:value="267107.99" table:style-name="ce14">
            <text:p>267.107,99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table:style-name="ce13"/>
          <table:table-cell office:value-type="float" office:value="267107.99" table:style-name="ce14">
            <text:p>267.107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112</text:p>
          </table:table-cell>
          <table:table-cell office:value-type="float" office:value="265763" table:style-name="ce14">
            <text:p>265.763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47109087000101 - INSTITUTO DE PREVIDENCIA MUN. DE SAO PAULO</text:p>
          </table:table-cell>
          <table:table-cell office:value-type="string" table:style-name="ce16">
            <text:p>PAGAMENTO DE PESSOAL 2018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085</text:p>
          </table:table-cell>
          <table:table-cell office:value-type="float" office:value="0" table:style-name="ce14">
            <text:p>0,00</text:p>
          </table:table-cell>
          <table:table-cell office:value-type="float" office:value="1525.66" table:style-name="ce14">
            <text:p>1.525,6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table:style-name="ce13"/>
          <table:table-cell office:value-type="float" office:value="1525.66" table:style-name="ce14">
            <text:p>1.525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100</text:p>
          </table:table-cell>
          <table:table-cell office:value-type="float" office:value="0" table:style-name="ce14">
            <text:p>0,00</text:p>
          </table:table-cell>
          <table:table-cell office:value-type="float" office:value="1525.66" table:style-name="ce14">
            <text:p>1.525,6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table:style-name="ce13"/>
          <table:table-cell office:value-type="float" office:value="1525.66" table:style-name="ce14">
            <text:p>1.525,6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office:value-type="string" table:style-name="ce13">
            <text:p>2018NE00113</text:p>
          </table:table-cell>
          <table:table-cell office:value-type="float" office:value="0" table:style-name="ce14">
            <text:p>0,00</text:p>
          </table:table-cell>
          <table:table-cell office:value-type="float" office:value="5666.74" table:style-name="ce14">
            <text:p>5.666,74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table:style-name="ce13"/>
          <table:table-cell office:value-type="float" office:value="0" table:style-name="ce14">
            <text:p>0,00</text:p>
          </table:table-cell>
          <table:table-cell office:value-type="float" office:value="1525.66" table:style-name="ce14">
            <text:p>1.525,66</text:p>
          </table:table-cell>
          <table:table-cell table:number-columns-repeated="16376"/>
        </table:table-row>
        <table:table-row table:style-name="ro2">
          <table:table-cell table:number-columns-repeated="2" table:style-name="ce16"/>
          <table:table-cell office:value-type="string" table:style-name="ce16">
            <text:p>PAGAMENTO DE PESSOAL 2018</text:p>
          </table:table-cell>
          <table:table-cell table:style-name="ce12"/>
          <table:table-cell table:style-name="ce16"/>
          <table:table-cell table:style-name="ce13"/>
          <table:table-cell office:value-type="float" office:value="7192.4" table:style-name="ce14">
            <text:p>7.192,4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style-name="ce16"/>
          <table:table-cell office:value-type="string" table:style-name="ce16">
            <text:p>PF8827000 - FOLHA DE FUNCIONARIOS/SERVIDORES/INATIVOS DAMINISTERIO PUBLICO</text:p>
          </table:table-cell>
          <table:table-cell office:value-type="string" table:style-name="ce16">
            <text:p>PAGAMENTO DE PESSOAL 2018</text:p>
          </table:table-cell>
          <table:table-cell office:value-type="string" table:style-name="ce12">
            <text:p>N/C</text:p>
          </table:table-cell>
          <table:table-cell office:value-type="string" table:style-name="ce16">
            <text:p>INDEPEND LICITACAO</text:p>
          </table:table-cell>
          <table:table-cell office:value-type="string" table:style-name="ce13">
            <text:p>2018NE00003</text:p>
          </table:table-cell>
          <table:table-cell office:value-type="float" office:value="39339877.619999997" table:style-name="ce14">
            <text:p>39.339.877,6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04</text:p>
          </table:table-cell>
          <table:table-cell office:value-type="float" office:value="292748.02" table:style-name="ce14">
            <text:p>292.748,0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06</text:p>
          </table:table-cell>
          <table:table-cell office:value-type="float" office:value="3121864.08" table:style-name="ce14">
            <text:p>3.121.864,0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07</text:p>
          </table:table-cell>
          <table:table-cell office:value-type="float" office:value="297111.62" table:style-name="ce14">
            <text:p>297.111,6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09</text:p>
          </table:table-cell>
          <table:table-cell office:value-type="float" office:value="1263371.44" table:style-name="ce14">
            <text:p>1.263.371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10</text:p>
          </table:table-cell>
          <table:table-cell office:value-type="float" office:value="4415687.4800000004" table:style-name="ce14">
            <text:p>4.415.687,4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11</text:p>
          </table:table-cell>
          <table:table-cell office:value-type="float" office:value="563869.77" table:style-name="ce14">
            <text:p>563.869,7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12</text:p>
          </table:table-cell>
          <table:table-cell office:value-type="float" office:value="11071.51" table:style-name="ce14">
            <text:p>11.071,5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13</text:p>
          </table:table-cell>
          <table:table-cell office:value-type="float" office:value="25441.54" table:style-name="ce14">
            <text:p>25.441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18</text:p>
          </table:table-cell>
          <table:table-cell office:value-type="float" office:value="106091.05" table:style-name="ce14">
            <text:p>106.091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19</text:p>
          </table:table-cell>
          <table:table-cell office:value-type="float" office:value="39501948.030000001" table:style-name="ce14">
            <text:p>39.501.948,0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20</text:p>
          </table:table-cell>
          <table:table-cell office:value-type="float" office:value="3538333.1" table:style-name="ce14">
            <text:p>3.538.333,1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21</text:p>
          </table:table-cell>
          <table:table-cell office:value-type="float" office:value="1180400.3400000001" table:style-name="ce14">
            <text:p>1.180.400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22</text:p>
          </table:table-cell>
          <table:table-cell office:value-type="float" office:value="1757456.02" table:style-name="ce14">
            <text:p>1.757.456,0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23</text:p>
          </table:table-cell>
          <table:table-cell office:value-type="float" office:value="180519.83" table:style-name="ce14">
            <text:p>180.519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25</text:p>
          </table:table-cell>
          <table:table-cell office:value-type="float" office:value="273931.98" table:style-name="ce14">
            <text:p>273.931,9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26</text:p>
          </table:table-cell>
          <table:table-cell office:value-type="float" office:value="4239483.47" table:style-name="ce14">
            <text:p>4.239.483,4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32</text:p>
          </table:table-cell>
          <table:table-cell office:value-type="float" office:value="306562.43" table:style-name="ce14">
            <text:p>306.562,4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34</text:p>
          </table:table-cell>
          <table:table-cell office:value-type="float" office:value="3435828.17" table:style-name="ce14">
            <text:p>3.435.828,1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35</text:p>
          </table:table-cell>
          <table:table-cell office:value-type="float" office:value="4490980.2" table:style-name="ce14">
            <text:p>4.490.980,2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36</text:p>
          </table:table-cell>
          <table:table-cell office:value-type="float" office:value="39355180.310000002" table:style-name="ce14">
            <text:p>39.355.180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37</text:p>
          </table:table-cell>
          <table:table-cell office:value-type="float" office:value="197034.42" table:style-name="ce14">
            <text:p>197.034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38</text:p>
          </table:table-cell>
          <table:table-cell office:value-type="float" office:value="1627079.55" table:style-name="ce14">
            <text:p>1.627.079,5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39</text:p>
          </table:table-cell>
          <table:table-cell office:value-type="float" office:value="1398661.63" table:style-name="ce14">
            <text:p>1.398.661,6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40</text:p>
          </table:table-cell>
          <table:table-cell office:value-type="float" office:value="254416.9" table:style-name="ce14">
            <text:p>254.416,9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46</text:p>
          </table:table-cell>
          <table:table-cell office:value-type="float" office:value="224704.49" table:style-name="ce14">
            <text:p>224.704,4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47</text:p>
          </table:table-cell>
          <table:table-cell office:value-type="float" office:value="1842925.05" table:style-name="ce14">
            <text:p>1.842.925,0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48</text:p>
          </table:table-cell>
          <table:table-cell office:value-type="float" office:value="165357.19" table:style-name="ce14">
            <text:p>165.357,1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49</text:p>
          </table:table-cell>
          <table:table-cell office:value-type="float" office:value="39335532.490000002" table:style-name="ce14">
            <text:p>39.335.532,4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51</text:p>
          </table:table-cell>
          <table:table-cell office:value-type="float" office:value="164556.39000000001" table:style-name="ce14">
            <text:p>164.556,3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52</text:p>
          </table:table-cell>
          <table:table-cell office:value-type="float" office:value="1385153.42" table:style-name="ce14">
            <text:p>1.385.153,4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53</text:p>
          </table:table-cell>
          <table:table-cell office:value-type="float" office:value="3730446.65" table:style-name="ce14">
            <text:p>3.730.446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54</text:p>
          </table:table-cell>
          <table:table-cell office:value-type="float" office:value="4482024.6399999997" table:style-name="ce14">
            <text:p>4.482.024,6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60</text:p>
          </table:table-cell>
          <table:table-cell office:value-type="float" office:value="39332949.630000003" table:style-name="ce14">
            <text:p>39.332.949,6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61</text:p>
          </table:table-cell>
          <table:table-cell office:value-type="float" office:value="1599808.57" table:style-name="ce14">
            <text:p>1.599.808,5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62</text:p>
          </table:table-cell>
          <table:table-cell office:value-type="float" office:value="314731.61" table:style-name="ce14">
            <text:p>314.731,6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63</text:p>
          </table:table-cell>
          <table:table-cell office:value-type="float" office:value="221304.34" table:style-name="ce14">
            <text:p>221.304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64</text:p>
          </table:table-cell>
          <table:table-cell office:value-type="float" office:value="1450313.06" table:style-name="ce14">
            <text:p>1.450.313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65</text:p>
          </table:table-cell>
          <table:table-cell office:value-type="float" office:value="5250285.54" table:style-name="ce14">
            <text:p>5.250.285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67</text:p>
          </table:table-cell>
          <table:table-cell office:value-type="float" office:value="186147.71" table:style-name="ce14">
            <text:p>186.147,7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68</text:p>
          </table:table-cell>
          <table:table-cell office:value-type="float" office:value="17900" table:style-name="ce14">
            <text:p>17.900,0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69</text:p>
          </table:table-cell>
          <table:table-cell office:value-type="float" office:value="4452417.8499999996" table:style-name="ce14">
            <text:p>4.452.417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74</text:p>
          </table:table-cell>
          <table:table-cell office:value-type="float" office:value="1352165.6" table:style-name="ce14">
            <text:p>1.352.165,6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75</text:p>
          </table:table-cell>
          <table:table-cell office:value-type="float" office:value="228773.06" table:style-name="ce14">
            <text:p>228.773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76</text:p>
          </table:table-cell>
          <table:table-cell office:value-type="float" office:value="39242352.850000001" table:style-name="ce14">
            <text:p>39.242.352,8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77</text:p>
          </table:table-cell>
          <table:table-cell office:value-type="float" office:value="1617631.31" table:style-name="ce14">
            <text:p>1.617.631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78</text:p>
          </table:table-cell>
          <table:table-cell office:value-type="float" office:value="429246.06" table:style-name="ce14">
            <text:p>429.246,0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80</text:p>
          </table:table-cell>
          <table:table-cell office:value-type="float" office:value="5238307.17" table:style-name="ce14">
            <text:p>5.238.307,1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81</text:p>
          </table:table-cell>
          <table:table-cell office:value-type="float" office:value="168706.34" table:style-name="ce14">
            <text:p>168.706,3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82</text:p>
          </table:table-cell>
          <table:table-cell office:value-type="float" office:value="4518761.26" table:style-name="ce14">
            <text:p>4.518.761,2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87</text:p>
          </table:table-cell>
          <table:table-cell office:value-type="float" office:value="341113.62" table:style-name="ce14">
            <text:p>341.113,62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88</text:p>
          </table:table-cell>
          <table:table-cell office:value-type="float" office:value="251823.3" table:style-name="ce14">
            <text:p>251.823,3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89</text:p>
          </table:table-cell>
          <table:table-cell office:value-type="float" office:value="1597710.83" table:style-name="ce14">
            <text:p>1.597.710,8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90</text:p>
          </table:table-cell>
          <table:table-cell office:value-type="float" office:value="39987082.560000002" table:style-name="ce14">
            <text:p>39.987.082,5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91</text:p>
          </table:table-cell>
          <table:table-cell office:value-type="float" office:value="1431372.16" table:style-name="ce14">
            <text:p>1.431.372,1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93</text:p>
          </table:table-cell>
          <table:table-cell office:value-type="float" office:value="1317499.17" table:style-name="ce14">
            <text:p>1.317.499,17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95</text:p>
          </table:table-cell>
          <table:table-cell office:value-type="float" office:value="172078.23" table:style-name="ce14">
            <text:p>172.078,2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96</text:p>
          </table:table-cell>
          <table:table-cell office:value-type="float" office:value="9539.31" table:style-name="ce14">
            <text:p>9.539,31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097</text:p>
          </table:table-cell>
          <table:table-cell office:value-type="float" office:value="4531467.54" table:style-name="ce14">
            <text:p>4.531.467,5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104</text:p>
          </table:table-cell>
          <table:table-cell office:value-type="float" office:value="1512272.7" table:style-name="ce14">
            <text:p>1.512.272,70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105</text:p>
          </table:table-cell>
          <table:table-cell office:value-type="float" office:value="3132633.46" table:style-name="ce14">
            <text:p>3.132.633,4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106</text:p>
          </table:table-cell>
          <table:table-cell office:value-type="float" office:value="337586.99" table:style-name="ce14">
            <text:p>337.586,99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107</text:p>
          </table:table-cell>
          <table:table-cell office:value-type="float" office:value="4343913.6500000004" table:style-name="ce14">
            <text:p>4.343.913,65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108</text:p>
          </table:table-cell>
          <table:table-cell office:value-type="float" office:value="257200.53" table:style-name="ce14">
            <text:p>257.200,53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109</text:p>
          </table:table-cell>
          <table:table-cell office:value-type="float" office:value="1719652.18" table:style-name="ce14">
            <text:p>1.719.652,18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110</text:p>
          </table:table-cell>
          <table:table-cell office:value-type="float" office:value="191935.44" table:style-name="ce14">
            <text:p>191.935,44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table:number-columns-repeated="3" table:style-name="ce16"/>
          <table:table-cell table:style-name="ce12"/>
          <table:table-cell table:style-name="ce16"/>
          <table:table-cell office:value-type="string" table:style-name="ce13">
            <text:p>2018NE00111</text:p>
          </table:table-cell>
          <table:table-cell office:value-type="float" office:value="39984832.259999998" table:style-name="ce14">
            <text:p>39.984.832,26</text:p>
          </table:table-cell>
          <table:table-cell office:value-type="float" office:value="0" table:style-name="ce14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TOTAL</text:p>
          </table:table-cell>
          <table:table-cell office:value-type="string" table:style-name="ce18">
            <text:p>GERAL</text:p>
          </table:table-cell>
          <table:table-cell table:style-name="ce18"/>
          <table:table-cell table:style-name="ce19"/>
          <table:table-cell table:number-columns-repeated="2" table:style-name="ce18"/>
          <table:table-cell office:value-type="float" office:value="1671456621.8599992" table:formula="of:=SUM([.G9:.G4552])" table:style-name="ce18">
            <text:p>1.671.456.621,86</text:p>
          </table:table-cell>
          <table:table-cell office:value-type="float" office:value="86496344.850000128" table:formula="of:=SUM([.H9:.H4552])" table:style-name="ce18">
            <text:p>86.496.344,85</text:p>
          </table:table-cell>
          <table:table-cell table:number-columns-repeated="16376"/>
        </table:table-row>
        <table:table-row table:style-name="ro5">
          <table:table-cell office:value-type="string" table:style-name="ce20">
            <text:p>Fonte da Informação : SIAFEM -Sistema de Administração Financeira Estado de São Paulo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style-name="ro5">
          <table:table-cell office:value-type="string" table:style-name="ce20">
            <text:p>Data da última atualização: 15 Setembro de 2018</text:p>
          </table:table-cell>
          <table:table-cell table:number-columns-repeated="2" table:style-name="ce2"/>
          <table:table-cell table:style-name="ce8"/>
          <table:table-cell table:number-columns-repeated="16380" table:style-name="ce2"/>
        </table:table-row>
        <table:table-row table:number-rows-repeated="5" table:style-name="ro4">
          <table:table-cell table:number-columns-repeated="3" table:style-name="ce2"/>
          <table:table-cell table:style-name="ce8"/>
          <table:table-cell table:number-columns-repeated="16380" table:style-name="ce2"/>
        </table:table-row>
        <table:table-row table:number-rows-repeated="37" table:style-name="ro4">
          <table:table-cell table:number-columns-repeated="16384"/>
        </table:table-row>
        <table:table-row table:number-rows-repeated="1043979" table:style-name="ro2">
          <table:table-cell table:number-columns-repeated="16384"/>
        </table:table-row>
        <table:named-expressions>
          <table:named-expression table:name="A" table:expression="of:=[.#REF!]" table:base-cell-address="EMPENHOS_FAVORECIDO.$A$1"/>
          <table:named-expression table:name="Detalhes_do_Demonstrativo_MDE" table:expression="of:=['file:///D:/WINDOWS/Temporary%20Internet%20Files/Content.IE5/Q3MHUVQL/AnexosRREO3(1).xls'#'Anexo_X_-_ENSINO2'.#REF!]" table:base-cell-address="EMPENHOS_FAVORECIDO.$A$1"/>
          <table:named-expression table:name="G1065475" table:expression="of:=[.#REF!]" table:base-cell-address="EMPENHOS_FAVORECIDO.$A$1"/>
          <table:named-expression table:name="G1065476" table:expression="of:=[.#REF!]" table:base-cell-address="EMPENHOS_FAVORECIDO.$A$1"/>
          <table:named-expression table:name="Ganhos_e_perdas_de_receita" table:expression="of:=[.#REF!]" table:base-cell-address="EMPENHOS_FAVORECIDO.$A$1"/>
          <table:named-expression table:name="Ganhos_e_Perdas_de_Receita_99" table:expression="of:=[.#REF!]" table:base-cell-address="EMPENHOS_FAVORECIDO.$A$1"/>
          <table:named-expression table:name="insOUTPODERES" table:expression="of:=[.#REF!]" table:base-cell-address="EMPENHOS_FAVORECIDO.$A$1"/>
          <table:named-expression table:name="Planilha_1ÁreaTotal" table:expression="of:=[.#REF!]~[.#REF!]" table:base-cell-address="EMPENHOS_FAVORECIDO.$A$1"/>
          <table:named-expression table:name="Planilha_1CabGráfico" table:expression="of:=[.#REF!]" table:base-cell-address="EMPENHOS_FAVORECIDO.$A$1"/>
          <table:named-expression table:name="Planilha_1TítCols" table:expression="of:=[.#REF!]~[.#REF!]" table:base-cell-address="EMPENHOS_FAVORECIDO.$A$1"/>
          <table:named-expression table:name="Planilha_1TítLins" table:expression="of:=[.#REF!]" table:base-cell-address="EMPENHOS_FAVORECIDO.$A$1"/>
          <table:named-expression table:name="Planilha_2ÁreaTotal" table:expression="of:=[.#REF!]~[.#REF!]" table:base-cell-address="EMPENHOS_FAVORECIDO.$A$1"/>
          <table:named-expression table:name="Planilha_2CabGráfico" table:expression="of:=[.#REF!]" table:base-cell-address="EMPENHOS_FAVORECIDO.$A$1"/>
          <table:named-expression table:name="Planilha_2TítCols" table:expression="of:=[.#REF!]~[.#REF!]" table:base-cell-address="EMPENHOS_FAVORECIDO.$A$1"/>
          <table:named-expression table:name="Planilha_2TítLins" table:expression="of:=[.#REF!]" table:base-cell-address="EMPENHOS_FAVORECIDO.$A$1"/>
          <table:named-expression table:name="Planilha_3ÁreaTotal" table:expression="of:=[.#REF!]~[.#REF!]" table:base-cell-address="EMPENHOS_FAVORECIDO.$A$1"/>
          <table:named-expression table:name="Planilha_3CabGráfico" table:expression="of:=[.#REF!]" table:base-cell-address="EMPENHOS_FAVORECIDO.$A$1"/>
          <table:named-expression table:name="Planilha_3TítCols" table:expression="of:=[.#REF!]~[.#REF!]" table:base-cell-address="EMPENHOS_FAVORECIDO.$A$1"/>
          <table:named-expression table:name="Planilha_3TítLins" table:expression="of:=[.#REF!]" table:base-cell-address="EMPENHOS_FAVORECIDO.$A$1"/>
          <table:named-expression table:name="Planilha_4ÁreaTotal" table:expression="of:=[.#REF!]~[.#REF!]" table:base-cell-address="EMPENHOS_FAVORECIDO.$A$1"/>
          <table:named-expression table:name="Planilha_4TítCols" table:expression="of:=[.#REF!]~[.#REF!]" table:base-cell-address="EMPENHOS_FAVORECIDO.$A$1"/>
          <table:named-expression table:name="RGF" table:expression="of:=[.#REF!]" table:base-cell-address="EMPENHOS_FAVORECIDO.$A$1"/>
          <table:named-expression table:name="Tabela_1___Déficit_da_Previdência_Social__RGPS" table:expression="of:=[.#REF!]" table:base-cell-address="EMPENHOS_FAVORECIDO.$A$1"/>
          <table:named-expression table:name="Tabela_10___Resultado_Primário_do_Governo_Central_em_1999" table:expression="of:=[.#REF!]" table:base-cell-address="EMPENHOS_FAVORECIDO.$A$1"/>
          <table:named-expression table:name="Tabela_2___Contribuições_Previdenciárias" table:expression="of:=[.#REF!]" table:base-cell-address="EMPENHOS_FAVORECIDO.$A$1"/>
          <table:named-expression table:name="Tabela_3___Benefícios__previsto_x_realizado" table:expression="of:=[.#REF!]" table:base-cell-address="EMPENHOS_FAVORECIDO.$A$1"/>
          <table:named-expression table:name="Tabela_4___Receitas_Administradas_pela_SRF__previsto_x_realizado" table:expression="of:=[.#REF!]" table:base-cell-address="EMPENHOS_FAVORECIDO.$A$1"/>
          <table:named-expression table:name="Tabela_5___Receitas_Administradas_em_Agosto" table:expression="of:=[.#REF!]" table:base-cell-address="EMPENHOS_FAVORECIDO.$A$1"/>
          <table:named-expression table:name="Tabela_6___Receitas_Diretamente_Arrecadadas" table:expression="of:=[.#REF!]" table:base-cell-address="EMPENHOS_FAVORECIDO.$A$1"/>
          <table:named-expression table:name="Tabela_7___Déficit_da_Previdência_Social_em_1999" table:expression="of:=[.#REF!]" table:base-cell-address="EMPENHOS_FAVORECIDO.$A$1"/>
          <table:named-expression table:name="Tabela_8___Receitas_Administradas__revisão_da_previsão" table:expression="of:=[.#REF!]" table:base-cell-address="EMPENHOS_FAVORECIDO.$A$1"/>
          <table:named-expression table:name="Tabela_9___Resultado_Primário_de_1999" table:expression="of:=[.#REF!]" table:base-cell-address="EMPENHOS_FAVORECIDO.$A$1"/>
          <table:named-expression table:name="tes" table:expression="of:=['file:///D:/WINDOWS/Temporary%20Internet%20Files/Content.IE5/Q3MHUVQL/AnexosRREO3(1).xls'#'Anexo_X_-_ENSINO2'.#REF!]" table:base-cell-address="EMPENHOS_FAVORECIDO.$A$1"/>
          <table:named-expression table:name="teste" table:expression="of:=[.#REF!]~[.#REF!]" table:base-cell-address="EMPENHOS_FAVORECIDO.$A$1"/>
          <table:named-expression table:name="teste1" table:expression="of:=[.#REF!]~[.#REF!]" table:base-cell-address="EMPENHOS_FAVORECIDO.$A$1"/>
          <table:named-range table:name="Print_Titles" table:cell-range-address="EMPENHOS_FAVORECIDO.$A$1:EMPENHOS_FAVORECIDO.$XFD$8" table:base-cell-address="EMPENHOS_FAVORECIDO.$A$1"/>
        </table:named-expressions>
      </table:table>
      <table:table table:name="'file:///D:/TZUNG/ICMS/ICMS99/ICMS6789.XLS'#td_diasetor" table:style-name="ta2">
        <table:table-source xlink:href="file:///D:/TZUNG/ICMS/ICMS99/ICMS6789.XLS" table:table-name="td_diasetor" table:mode="copy-results-only"/>
        <table:table-column/>
        <table:table-row table:number-rows-repeated="3">
          <table:table-cell table:number-columns-repeated="16384"/>
        </table:table-row>
        <table:table-row>
          <table:table-cell office:value-type="string" office:string-value="Soma de TOTAL"/>
          <table:table-cell/>
          <table:table-cell office:value-type="string" office:string-value="setor"/>
          <table:table-cell table:number-columns-repeated="16381"/>
        </table:table-row>
        <table:table-row>
          <table:table-cell office:value-type="string" office:string-value="DIA"/>
          <table:table-cell office:value-type="string" office:string-value="subsetor"/>
          <table:table-cell office:value-type="string" office:string-value="TERCIÁRIO"/>
          <table:table-cell office:value-type="string" office:string-value="SECUNDÁRIO"/>
          <table:table-cell office:value-type="string" office:string-value=" OUTROS"/>
          <table:table-cell office:value-type="string" office:string-value="Total Global"/>
          <table:table-cell table:number-columns-repeated="16378"/>
        </table:table-row>
        <table:table-row>
          <table:table-cell office:value-type="float" office:value="6"/>
          <table:table-cell office:value-type="string" office:string-value="Dist.Energia Elétrica"/>
          <table:table-cell office:value-type="float" office:value="241250.08199999999"/>
          <table:table-cell table:number-columns-repeated="2"/>
          <table:table-cell office:value-type="float" office:value="241250.08199999999"/>
          <table:table-cell table:number-columns-repeated="16378"/>
        </table:table-row>
        <table:table-row>
          <table:table-cell/>
          <table:table-cell office:value-type="string" office:string-value="Farm/Med/Perfumaria"/>
          <table:table-cell/>
          <table:table-cell office:value-type="float" office:value="140023.80149999997"/>
          <table:table-cell/>
          <table:table-cell office:value-type="float" office:value="140023.80149999997"/>
          <table:table-cell table:number-columns-repeated="16378"/>
        </table:table-row>
        <table:table-row>
          <table:table-cell/>
          <table:table-cell office:value-type="string" office:string-value="Bebidas"/>
          <table:table-cell/>
          <table:table-cell office:value-type="float" office:value="103972.632"/>
          <table:table-cell/>
          <table:table-cell office:value-type="float" office:value="103972.632"/>
          <table:table-cell table:number-columns-repeated="16378"/>
        </table:table-row>
        <table:table-row>
          <table:table-cell/>
          <table:table-cell office:value-type="string" office:string-value="Química"/>
          <table:table-cell/>
          <table:table-cell office:value-type="float" office:value="81247.23"/>
          <table:table-cell/>
          <table:table-cell office:value-type="float" office:value="81247.23"/>
          <table:table-cell table:number-columns-repeated="16378"/>
        </table:table-row>
        <table:table-row>
          <table:table-cell/>
          <table:table-cell office:value-type="string" office:string-value="Atacado"/>
          <table:table-cell office:value-type="float" office:value="75041.111250000016"/>
          <table:table-cell table:number-columns-repeated="2"/>
          <table:table-cell office:value-type="float" office:value="75041.111250000016"/>
          <table:table-cell table:number-columns-repeated="16378"/>
        </table:table-row>
        <table:table-row>
          <table:table-cell/>
          <table:table-cell office:value-type="string" office:string-value="Eq.Eletr.Proc.Dados"/>
          <table:table-cell/>
          <table:table-cell office:value-type="float" office:value="41812.597500000003"/>
          <table:table-cell/>
          <table:table-cell office:value-type="float" office:value="41812.597500000003"/>
          <table:table-cell table:number-columns-repeated="16378"/>
        </table:table-row>
        <table:table-row>
          <table:table-cell/>
          <table:table-cell office:value-type="string" office:string-value="Mat. Elétrico/Comunic."/>
          <table:table-cell/>
          <table:table-cell office:value-type="float" office:value="33484.076999999997"/>
          <table:table-cell/>
          <table:table-cell office:value-type="float" office:value="33484.076999999997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30293.971500000003"/>
          <table:table-cell/>
          <table:table-cell office:value-type="float" office:value="30293.971500000003"/>
          <table:table-cell table:number-columns-repeated="16378"/>
        </table:table-row>
        <table:table-row>
          <table:table-cell/>
          <table:table-cell office:value-type="string" office:string-value="Mat.Transp-Montadoras"/>
          <table:table-cell/>
          <table:table-cell office:value-type="float" office:value="27987.963"/>
          <table:table-cell/>
          <table:table-cell office:value-type="float" office:value="27987.963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23814.362249999991"/>
          <table:table-cell/>
          <table:table-cell office:value-type="float" office:value="23814.362249999991"/>
          <table:table-cell table:number-columns-repeated="16378"/>
        </table:table-row>
        <table:table-row>
          <table:table-cell/>
          <table:table-cell office:value-type="string" office:string-value="Papel e Papelão"/>
          <table:table-cell/>
          <table:table-cell office:value-type="float" office:value="23078.398499999999"/>
          <table:table-cell/>
          <table:table-cell office:value-type="float" office:value="23078.398499999999"/>
          <table:table-cell table:number-columns-repeated="16378"/>
        </table:table-row>
        <table:table-row>
          <table:table-cell/>
          <table:table-cell office:value-type="string" office:string-value="Combustíveis"/>
          <table:table-cell office:value-type="float" office:value="14747.905500000001"/>
          <table:table-cell table:number-columns-repeated="2"/>
          <table:table-cell office:value-type="float" office:value="14747.905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1066.804999999998"/>
          <table:table-cell/>
          <table:table-cell office:value-type="float" office:value="11066.804999999998"/>
          <table:table-cell table:number-columns-repeated="16378"/>
        </table:table-row>
        <table:table-row>
          <table:table-cell/>
          <table:table-cell office:value-type="string" office:string-value="Materiais Plásticos"/>
          <table:table-cell/>
          <table:table-cell office:value-type="float" office:value="7375.1894999999995"/>
          <table:table-cell/>
          <table:table-cell office:value-type="float" office:value="7375.1894999999995"/>
          <table:table-cell table:number-columns-repeated="16378"/>
        </table:table-row>
        <table:table-row>
          <table:table-cell/>
          <table:table-cell office:value-type="string" office:string-value="Mecânica"/>
          <table:table-cell/>
          <table:table-cell office:value-type="float" office:value="7067.0685000000003"/>
          <table:table-cell/>
          <table:table-cell office:value-type="float" office:value="7067.0685000000003"/>
          <table:table-cell table:number-columns-repeated="16378"/>
        </table:table-row>
        <table:table-row>
          <table:table-cell/>
          <table:table-cell office:value-type="string" office:string-value="Transportes"/>
          <table:table-cell office:value-type="float" office:value="3173.7427499999999"/>
          <table:table-cell table:number-columns-repeated="2"/>
          <table:table-cell office:value-type="float" office:value="3173.7427499999999"/>
          <table:table-cell table:number-columns-repeated="16378"/>
        </table:table-row>
        <table:table-row>
          <table:table-cell/>
          <table:table-cell office:value-type="string" office:string-value="Comunicação"/>
          <table:table-cell office:value-type="float" office:value="1898.7967500000002"/>
          <table:table-cell table:number-columns-repeated="2"/>
          <table:table-cell office:value-type="float" office:value="1898.7967500000002"/>
          <table:table-cell table:number-columns-repeated="16378"/>
        </table:table-row>
        <table:table-row>
          <table:table-cell office:value-type="string" office:string-value="6 Total"/>
          <table:table-cell/>
          <table:table-cell office:value-type="float" office:value="336111.63824999996"/>
          <table:table-cell office:value-type="float" office:value="531224.09624999994"/>
          <table:table-cell/>
          <table:table-cell office:value-type="float" office:value="867335.73450000014"/>
          <table:table-cell table:number-columns-repeated="16378"/>
        </table:table-row>
        <table:table-row>
          <table:table-cell office:value-type="float" office:value="13"/>
          <table:table-cell office:value-type="string" office:string-value="Combustíveis"/>
          <table:table-cell office:value-type="float" office:value="345593.4"/>
          <table:table-cell table:number-columns-repeated="2"/>
          <table:table-cell office:value-type="float" office:value="345593.4"/>
          <table:table-cell table:number-columns-repeated="16378"/>
        </table:table-row>
        <table:table-row>
          <table:table-cell/>
          <table:table-cell office:value-type="string" office:string-value="OUTROS"/>
          <table:table-cell table:number-columns-repeated="2"/>
          <table:table-cell office:value-type="float" office:value="8337.5542499999992"/>
          <table:table-cell office:value-type="float" office:value="8337.5542499999992"/>
          <table:table-cell table:number-columns-repeated="16378"/>
        </table:table-row>
        <table:table-row>
          <table:table-cell office:value-type="string" office:string-value="13 Total"/>
          <table:table-cell/>
          <table:table-cell office:value-type="float" office:value="345593.4"/>
          <table:table-cell/>
          <table:table-cell office:value-type="float" office:value="8337.5542499999992"/>
          <table:table-cell office:value-type="float" office:value="353930.95425000001"/>
          <table:table-cell table:number-columns-repeated="16378"/>
        </table:table-row>
        <table:table-row>
          <table:table-cell office:value-type="float" office:value="15"/>
          <table:table-cell office:value-type="string" office:string-value="Comunicação"/>
          <table:table-cell office:value-type="float" office:value="281348.89724999998"/>
          <table:table-cell table:number-columns-repeated="2"/>
          <table:table-cell office:value-type="float" office:value="281348.89724999998"/>
          <table:table-cell table:number-columns-repeated="16378"/>
        </table:table-row>
        <table:table-row>
          <table:table-cell/>
          <table:table-cell office:value-type="string" office:string-value="Prods. Alimentares"/>
          <table:table-cell/>
          <table:table-cell office:value-type="float" office:value="9104.9122500000012"/>
          <table:table-cell/>
          <table:table-cell office:value-type="float" office:value="9104.9122500000012"/>
          <table:table-cell table:number-columns-repeated="16378"/>
        </table:table-row>
        <table:table-row>
          <table:table-cell office:value-type="string" office:string-value="15 Total"/>
          <table:table-cell/>
          <table:table-cell office:value-type="float" office:value="281348.89724999998"/>
          <table:table-cell office:value-type="float" office:value="9104.9122500000012"/>
          <table:table-cell/>
          <table:table-cell office:value-type="float" office:value="290453.80949999997"/>
          <table:table-cell table:number-columns-repeated="16378"/>
        </table:table-row>
        <table:table-row>
          <table:table-cell office:value-type="float" office:value="25"/>
          <table:table-cell office:value-type="string" office:string-value="Prods. Alimentares"/>
          <table:table-cell/>
          <table:table-cell office:value-type="float" office:value="51781.809749999993"/>
          <table:table-cell/>
          <table:table-cell office:value-type="float" office:value="51781.809749999993"/>
          <table:table-cell table:number-columns-repeated="16378"/>
        </table:table-row>
        <table:table-row>
          <table:table-cell/>
          <table:table-cell office:value-type="string" office:string-value="Mat.Transp-Auto/Outros"/>
          <table:table-cell/>
          <table:table-cell office:value-type="float" office:value="30007.203000000005"/>
          <table:table-cell/>
          <table:table-cell office:value-type="float" office:value="30007.203000000005"/>
          <table:table-cell table:number-columns-repeated="16378"/>
        </table:table-row>
        <table:table-row>
          <table:table-cell/>
          <table:table-cell office:value-type="string" office:string-value="Borracha"/>
          <table:table-cell/>
          <table:table-cell office:value-type="float" office:value="19925.872500000001"/>
          <table:table-cell/>
          <table:table-cell office:value-type="float" office:value="19925.872500000001"/>
          <table:table-cell table:number-columns-repeated="16378"/>
        </table:table-row>
        <table:table-row>
          <table:table-cell/>
          <table:table-cell office:value-type="string" office:string-value="Cimento"/>
          <table:table-cell/>
          <table:table-cell office:value-type="float" office:value="10845.742499999998"/>
          <table:table-cell/>
          <table:table-cell office:value-type="float" office:value="10845.742499999998"/>
          <table:table-cell table:number-columns-repeated="16378"/>
        </table:table-row>
        <table:table-row>
          <table:table-cell/>
          <table:table-cell office:value-type="string" office:string-value="Minerais não Metálicos"/>
          <table:table-cell/>
          <table:table-cell office:value-type="float" office:value="2837.9444999999996"/>
          <table:table-cell/>
          <table:table-cell office:value-type="float" office:value="2837.9444999999996"/>
          <table:table-cell table:number-columns-repeated="16378"/>
        </table:table-row>
        <table:table-row>
          <table:table-cell/>
          <table:table-cell office:value-type="string" office:string-value="Editorial e Gráfica"/>
          <table:table-cell/>
          <table:table-cell office:value-type="float" office:value="2332.4512500000001"/>
          <table:table-cell/>
          <table:table-cell office:value-type="float" office:value="2332.4512500000001"/>
          <table:table-cell table:number-columns-repeated="16378"/>
        </table:table-row>
        <table:table-row>
          <table:table-cell/>
          <table:table-cell office:value-type="string" office:string-value="Mobiliário"/>
          <table:table-cell/>
          <table:table-cell office:value-type="float" office:value="1920.6824999999999"/>
          <table:table-cell/>
          <table:table-cell office:value-type="float" office:value="1920.6824999999999"/>
          <table:table-cell table:number-columns-repeated="16378"/>
        </table:table-row>
        <table:table-row>
          <table:table-cell/>
          <table:table-cell office:value-type="string" office:string-value="Madeira"/>
          <table:table-cell/>
          <table:table-cell office:value-type="float" office:value="989.76"/>
          <table:table-cell/>
          <table:table-cell office:value-type="float" office:value="989.76"/>
          <table:table-cell table:number-columns-repeated="16378"/>
        </table:table-row>
        <table:table-row>
          <table:table-cell office:value-type="string" office:string-value="25 Total"/>
          <table:table-cell table:number-columns-repeated="2"/>
          <table:table-cell office:value-type="float" office:value="120641.46599999997"/>
          <table:table-cell/>
          <table:table-cell office:value-type="float" office:value="120641.46599999997"/>
          <table:table-cell table:number-columns-repeated="16378"/>
        </table:table-row>
        <table:table-row>
          <table:table-cell office:value-type="float" office:value="9"/>
          <table:table-cell office:value-type="string" office:string-value="Fumo"/>
          <table:table-cell/>
          <table:table-cell office:value-type="float" office:value="53303.807249999998"/>
          <table:table-cell/>
          <table:table-cell office:value-type="float" office:value="53303.807249999998"/>
          <table:table-cell table:number-columns-repeated="16378"/>
        </table:table-row>
        <table:table-row>
          <table:table-cell/>
          <table:table-cell office:value-type="string" office:string-value="Diversos"/>
          <table:table-cell/>
          <table:table-cell office:value-type="float" office:value="593.79300000000001"/>
          <table:table-cell/>
          <table:table-cell office:value-type="float" office:value="593.79300000000001"/>
          <table:table-cell table:number-columns-repeated="16378"/>
        </table:table-row>
        <table:table-row>
          <table:table-cell office:value-type="string" office:string-value="9 Total"/>
          <table:table-cell table:number-columns-repeated="2"/>
          <table:table-cell office:value-type="float" office:value="53897.600249999996"/>
          <table:table-cell/>
          <table:table-cell office:value-type="float" office:value="53897.600249999996"/>
          <table:table-cell table:number-columns-repeated="16378"/>
        </table:table-row>
        <table:table-row>
          <table:table-cell office:value-type="float" office:value="10"/>
          <table:table-cell office:value-type="string" office:string-value="Têxtil"/>
          <table:table-cell/>
          <table:table-cell office:value-type="float" office:value="18911.73675"/>
          <table:table-cell/>
          <table:table-cell office:value-type="float" office:value="18911.73675"/>
          <table:table-cell table:number-columns-repeated="16378"/>
        </table:table-row>
        <table:table-row>
          <table:table-cell/>
          <table:table-cell office:value-type="string" office:string-value="Vest/Calçados/Art.Tecidos"/>
          <table:table-cell/>
          <table:table-cell office:value-type="float" office:value="5401.2202499999994"/>
          <table:table-cell/>
          <table:table-cell office:value-type="float" office:value="5401.2202499999994"/>
          <table:table-cell table:number-columns-repeated="16378"/>
        </table:table-row>
        <table:table-row>
          <table:table-cell/>
          <table:table-cell office:value-type="string" office:string-value="Metalúrgica"/>
          <table:table-cell/>
          <table:table-cell office:value-type="float" office:value="4654.4347500000003"/>
          <table:table-cell/>
          <table:table-cell office:value-type="float" office:value="4654.4347500000003"/>
          <table:table-cell table:number-columns-repeated="16378"/>
        </table:table-row>
        <table:table-row>
          <table:table-cell office:value-type="string" office:string-value="10 Total"/>
          <table:table-cell table:number-columns-repeated="2"/>
          <table:table-cell office:value-type="float" office:value="28967.391749999999"/>
          <table:table-cell/>
          <table:table-cell office:value-type="float" office:value="28967.391749999999"/>
          <table:table-cell table:number-columns-repeated="16378"/>
        </table:table-row>
        <table:table-row>
          <table:table-cell office:value-type="float" office:value="21"/>
          <table:table-cell office:value-type="string" office:string-value="Supermercados"/>
          <table:table-cell office:value-type="float" office:value="9773.786250000001"/>
          <table:table-cell table:number-columns-repeated="2"/>
          <table:table-cell office:value-type="float" office:value="9773.786250000001"/>
          <table:table-cell table:number-columns-repeated="16378"/>
        </table:table-row>
        <table:table-row>
          <table:table-cell/>
          <table:table-cell office:value-type="string" office:string-value="Lojas Departamento"/>
          <table:table-cell office:value-type="float" office:value="3964.0995000000003"/>
          <table:table-cell table:number-columns-repeated="2"/>
          <table:table-cell office:value-type="float" office:value="3964.0995000000003"/>
          <table:table-cell table:number-columns-repeated="16378"/>
        </table:table-row>
        <table:table-row>
          <table:table-cell/>
          <table:table-cell office:value-type="string" office:string-value="Varejo-Outros"/>
          <table:table-cell office:value-type="float" office:value="1169.922"/>
          <table:table-cell table:number-columns-repeated="2"/>
          <table:table-cell office:value-type="float" office:value="1169.922"/>
          <table:table-cell table:number-columns-repeated="16378"/>
        </table:table-row>
        <table:table-row>
          <table:table-cell office:value-type="string" office:string-value="21 Total"/>
          <table:table-cell/>
          <table:table-cell office:value-type="float" office:value="14907.807750000002"/>
          <table:table-cell table:number-columns-repeated="2"/>
          <table:table-cell office:value-type="float" office:value="14907.807750000002"/>
          <table:table-cell table:number-columns-repeated="16378"/>
        </table:table-row>
        <table:table-row>
          <table:table-cell office:value-type="float" office:value="20"/>
          <table:table-cell office:value-type="string" office:string-value="Varejo-Outros"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string" office:string-value="20 Total"/>
          <table:table-cell/>
          <table:table-cell office:value-type="float" office:value="11894.268"/>
          <table:table-cell table:number-columns-repeated="2"/>
          <table:table-cell office:value-type="float" office:value="11894.268"/>
          <table:table-cell table:number-columns-repeated="16378"/>
        </table:table-row>
        <table:table-row>
          <table:table-cell office:value-type="float" office:value="11"/>
          <table:table-cell office:value-type="string" office:string-value="Atacado"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11 Total"/>
          <table:table-cell/>
          <table:table-cell office:value-type="float" office:value="942.64125000000001"/>
          <table:table-cell table:number-columns-repeated="2"/>
          <table:table-cell office:value-type="float" office:value="942.64125000000001"/>
          <table:table-cell table:number-columns-repeated="16378"/>
        </table:table-row>
        <table:table-row>
          <table:table-cell office:value-type="string" office:string-value="Total Global"/>
          <table:table-cell/>
          <table:table-cell office:value-type="float" office:value="990798.65249999997"/>
          <table:table-cell office:value-type="float" office:value="743835.4665000001"/>
          <table:table-cell office:value-type="float" office:value="8337.5542499999992"/>
          <table:table-cell office:value-type="float" office:value="1742971.6732500002"/>
          <table:table-cell table:number-columns-repeated="16378"/>
        </table:table-row>
        <table:table-row table:number-rows-repeated="1048522">
          <table:table-cell table:number-columns-repeated="16378"/>
        </table:table-row>
      </table:table>
      <table:table table:name="'file:///D:/TZUNG/ICMS/ICMS99/ICMS6789.XLS'#td_setortipodia" table:style-name="ta2">
        <table:table-source xlink:href="file:///D:/TZUNG/ICMS/ICMS99/ICMS6789.XLS" table:table-name="td_setortipo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dia" table:style-name="ta2">
        <table:table-source xlink:href="file:///D:/TZUNG/ICMS/ICMS99/ICMS6789.XLS" table:table-name="td_setor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dia" table:style-name="ta2">
        <table:table-source xlink:href="file:///D:/TZUNG/ICMS/ICMS99/ICMS6789.XLS" table:table-name="td_setorempresad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" table:style-name="ta2">
        <table:table-source xlink:href="file:///D:/TZUNG/ICMS/ICMS99/ICMS6789.XLS" table:table-name="td_setorempres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empresasetordiames" table:style-name="ta2">
        <table:table-source xlink:href="file:///D:/TZUNG/ICMS/ICMS99/ICMS6789.XLS" table:table-name="td_empresasetordia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diaempresaano" table:style-name="ta2">
        <table:table-source xlink:href="file:///D:/TZUNG/ICMS/ICMS99/ICMS6789.XLS" table:table-name="td_diaempresa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d_setorempresamesXmes" table:style-name="ta2">
        <table:table-source xlink:href="file:///D:/TZUNG/ICMS/ICMS99/ICMS6789.XLS" table:table-name="td_setorempresamesXm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dados96a99" table:style-name="ta2">
        <table:table-source xlink:href="file:///D:/TZUNG/ICMS/ICMS99/ICMS6789.XLS" table:table-name="dados96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SETORES" table:style-name="ta2">
        <table:table-source xlink:href="file:///D:/TZUNG/ICMS/ICMS99/ICMS6789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cod_empresa" table:style-name="ta2">
        <table:table-source xlink:href="file:///D:/TZUNG/ICMS/ICMS99/ICMS6789.XLS" table:table-name="cod_empr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TOTAL" table:style-name="ta2">
        <table:table-source xlink:href="file:///D:/TZUNG/ICMS/ICMS99/ICMS6789.XLS" table:table-name="TOT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formulas" table:style-name="ta2">
        <table:table-source xlink:href="file:///D:/TZUNG/ICMS/ICMS99/ICMS6789.XLS" table:table-name="form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4" table:style-name="ta2">
        <table:table-source xlink:href="file:///D:/TZUNG/ICMS/ICMS99/ICMS6789.XLS" table:table-name="Pla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3" table:style-name="ta2">
        <table:table-source xlink:href="file:///D:/TZUNG/ICMS/ICMS99/ICMS6789.XLS" table:table-name="Pla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2" table:style-name="ta2">
        <table:table-source xlink:href="file:///D:/TZUNG/ICMS/ICMS99/ICMS6789.XLS" table:table-name="Pla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ZUNG/ICMS/ICMS99/ICMS6789.XLS'#Plan1" table:style-name="ta2">
        <table:table-source xlink:href="file:///D:/TZUNG/ICMS/ICMS99/ICMS6789.XLS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este" table:style-name="ta2">
        <table:table-source xlink:href="file:///D:/tribunal/lrf2002/programas/rnp2002/teste.xls" table:table-name="te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td_diasetor" table:style-name="ta2">
        <table:table-source xlink:href="file:///D:/tribunal/lrf2002/programas/rnp2002/teste.xls" table:table-name="td_diase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9" table:style-name="ta2">
        <table:table-source xlink:href="file:///D:/tribunal/lrf2002/programas/rnp2002/teste.xls" table:table-name="diplaf-bi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xIPC" table:style-name="ta2">
        <table:table-source xlink:href="file:///D:/tribunal/lrf2002/programas/rnp2002/teste.xls" table:table-name="IGPxIP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REC" table:style-name="ta2">
        <table:table-source xlink:href="file:///D:/tribunal/lrf2002/programas/rnp2002/teste.xls" table:table-name="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ND" table:style-name="ta2">
        <table:table-source xlink:href="file:///D:/tribunal/lrf2002/programas/rnp2002/teste.xls" table:table-name="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#REF" table:style-name="ta2">
        <table:table-source xlink:href="file:///D:/tribunal/lrf2002/programas/rnp2002/teste.xls" table:table-name="#R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SETORES" table:style-name="ta2">
        <table:table-source xlink:href="file:///D:/tribunal/lrf2002/programas/rnp2002/teste.xls" table:table-name="cod_SET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igp" table:style-name="ta2">
        <table:table-source xlink:href="file:///D:/tribunal/lrf2002/programas/rnp2002/teste.xls" table:table-name="ig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cod_RECOLHIMENTO" table:style-name="ta2">
        <table:table-source xlink:href="file:///D:/tribunal/lrf2002/programas/rnp2002/teste.xls" table:table-name="cod_RECOLHI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" table:style-name="ta2">
        <table:table-source xlink:href="file:///D:/tribunal/lrf2002/programas/rnp2002/teste.xls" table:table-name="diplaf-bi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1" table:style-name="ta2">
        <table:table-source xlink:href="file:///D:/tribunal/lrf2002/programas/rnp2002/teste.xls" table:table-name="diplaf-bi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2" table:style-name="ta2">
        <table:table-source xlink:href="file:///D:/tribunal/lrf2002/programas/rnp2002/teste.xls" table:table-name="diplaf-bi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3" table:style-name="ta2">
        <table:table-source xlink:href="file:///D:/tribunal/lrf2002/programas/rnp2002/teste.xls" table:table-name="diplaf-bi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4" table:style-name="ta2">
        <table:table-source xlink:href="file:///D:/tribunal/lrf2002/programas/rnp2002/teste.xls" table:table-name="diplaf-bi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5" table:style-name="ta2">
        <table:table-source xlink:href="file:///D:/tribunal/lrf2002/programas/rnp2002/teste.xls" table:table-name="diplaf-bi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6" table:style-name="ta2">
        <table:table-source xlink:href="file:///D:/tribunal/lrf2002/programas/rnp2002/teste.xls" table:table-name="diplaf-bi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7" table:style-name="ta2">
        <table:table-source xlink:href="file:///D:/tribunal/lrf2002/programas/rnp2002/teste.xls" table:table-name="diplaf-bi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tribunal/lrf2002/programas/rnp2002/teste.xls'#diplaf-bi__(2)8" table:style-name="ta2">
        <table:table-source xlink:href="file:///D:/tribunal/lrf2002/programas/rnp2002/teste.xls" table:table-name="diplaf-bi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2" table:style-name="ta2">
        <table:table-source xlink:href="file:///D:/WINDOWS/Temporary%20Internet%20Files/Content.IE5/Q3MHUVQL/AnexosRREO3(1).xls" table:table-name="Anexo_I-BALANCO_ORCAMENTAR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2" table:style-name="ta2">
        <table:table-source xlink:href="file:///D:/WINDOWS/Temporary%20Internet%20Files/Content.IE5/Q3MHUVQL/AnexosRREO3(1).xls" table:table-name="Anexo_II-DESP_FUNC-SUBFU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2" table:style-name="ta2">
        <table:table-source xlink:href="file:///D:/WINDOWS/Temporary%20Internet%20Files/Content.IE5/Q3MHUVQL/AnexosRREO3(1).xls" table:table-name="Anexo_III_-_RC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2" table:style-name="ta2">
        <table:table-source xlink:href="file:///D:/WINDOWS/Temporary%20Internet%20Files/Content.IE5/Q3MHUVQL/AnexosRREO3(1).xls" table:table-name="Anexo_IV_-_PREVID_REGIME_GER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2" table:style-name="ta2">
        <table:table-source xlink:href="file:///D:/WINDOWS/Temporary%20Internet%20Files/Content.IE5/Q3MHUVQL/AnexosRREO3(1).xls" table:table-name="Anexo_V_-_PREVID_SERV_PUB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2" table:style-name="ta2">
        <table:table-source xlink:href="file:///D:/WINDOWS/Temporary%20Internet%20Files/Content.IE5/Q3MHUVQL/AnexosRREO3(1).xls" table:table-name="Anexo_VI_-_RES_NO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2" table:style-name="ta2">
        <table:table-source xlink:href="file:///D:/WINDOWS/Temporary%20Internet%20Files/Content.IE5/Q3MHUVQL/AnexosRREO3(1).xls" table:table-name="Anexo_VII_-_RES_PRI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2" table:style-name="ta2">
        <table:table-source xlink:href="file:///D:/WINDOWS/Temporary%20Internet%20Files/Content.IE5/Q3MHUVQL/AnexosRREO3(1).xls" table:table-name="Anexo_VIII_-_RES_PRIM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2" table:style-name="ta2">
        <table:table-source xlink:href="file:///D:/WINDOWS/Temporary%20Internet%20Files/Content.IE5/Q3MHUVQL/AnexosRREO3(1).xls" table:table-name="Anexo_IX_-_RP_PODER_E_ORG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2" table:style-name="ta2">
        <table:table-source xlink:href="file:///D:/WINDOWS/Temporary%20Internet%20Files/Content.IE5/Q3MHUVQL/AnexosRREO3(1).xls" table:table-name="Anexo_X_-_ENSIN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2" table:style-name="ta2">
        <table:table-source xlink:href="file:///D:/WINDOWS/Temporary%20Internet%20Files/Content.IE5/Q3MHUVQL/AnexosRREO3(1).xls" table:table-name="Anexo_XI-REC_OP_CRED_E_DESP_C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2" table:style-name="ta2">
        <table:table-source xlink:href="file:///D:/WINDOWS/Temporary%20Internet%20Files/Content.IE5/Q3MHUVQL/AnexosRREO3(1).xls" table:table-name="Anexo_XII-PROJ_AT_REG_GERAL_R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2" table:style-name="ta2">
        <table:table-source xlink:href="file:///D:/WINDOWS/Temporary%20Internet%20Files/Content.IE5/Q3MHUVQL/AnexosRREO3(1).xls" table:table-name="Anexo_XII-PROJ_AT_REG_GERAL_H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2" table:style-name="ta2">
        <table:table-source xlink:href="file:///D:/WINDOWS/Temporary%20Internet%20Files/Content.IE5/Q3MHUVQL/AnexosRREO3(1).xls" table:table-name="Anexo_XIII-PROJ_AT_REG_SER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2" table:style-name="ta2">
        <table:table-source xlink:href="file:///D:/WINDOWS/Temporary%20Internet%20Files/Content.IE5/Q3MHUVQL/AnexosRREO3(1).xls" table:table-name="Anexo_XIV-ALIEN_ATIV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2" table:style-name="ta2">
        <table:table-source xlink:href="file:///D:/WINDOWS/Temporary%20Internet%20Files/Content.IE5/Q3MHUVQL/AnexosRREO3(1).xls" table:table-name="Anexo_XV_-_SAUDE_UNIA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2" table:style-name="ta2">
        <table:table-source xlink:href="file:///D:/WINDOWS/Temporary%20Internet%20Files/Content.IE5/Q3MHUVQL/AnexosRREO3(1).xls" table:table-name="Anexo_XVI_-_SAUDE_EST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2" table:style-name="ta2">
        <table:table-source xlink:href="file:///D:/WINDOWS/Temporary%20Internet%20Files/Content.IE5/Q3MHUVQL/AnexosRREO3(1).xls" table:table-name="Anexo_XVI_-_SAUDE_MUNICIPI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2" table:style-name="ta2">
        <table:table-source xlink:href="file:///D:/WINDOWS/Temporary%20Internet%20Files/Content.IE5/Q3MHUVQL/AnexosRREO3(1).xls" table:table-name="Anexo_XVII_-_Simplificad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" table:style-name="ta2">
        <table:table-source xlink:href="file:///D:/WINDOWS/Temporary%20Internet%20Files/Content.IE5/Q3MHUVQL/AnexosRREO3(1).xls" table:table-name="Anexo_I-BALANCO_ORCAMENT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" table:style-name="ta2">
        <table:table-source xlink:href="file:///D:/WINDOWS/Temporary%20Internet%20Files/Content.IE5/Q3MHUVQL/AnexosRREO3(1).xls" table:table-name="Anexo_II-DESP_FUNC-SUBFU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" table:style-name="ta2">
        <table:table-source xlink:href="file:///D:/WINDOWS/Temporary%20Internet%20Files/Content.IE5/Q3MHUVQL/AnexosRREO3(1).xls" table:table-name="Anexo_III_-_RC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" table:style-name="ta2">
        <table:table-source xlink:href="file:///D:/WINDOWS/Temporary%20Internet%20Files/Content.IE5/Q3MHUVQL/AnexosRREO3(1).xls" table:table-name="Anexo_IV_-_PREVID_REGIME_GER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" table:style-name="ta2">
        <table:table-source xlink:href="file:///D:/WINDOWS/Temporary%20Internet%20Files/Content.IE5/Q3MHUVQL/AnexosRREO3(1).xls" table:table-name="Anexo_V_-_PREVID_SERV_PU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" table:style-name="ta2">
        <table:table-source xlink:href="file:///D:/WINDOWS/Temporary%20Internet%20Files/Content.IE5/Q3MHUVQL/AnexosRREO3(1).xls" table:table-name="Anexo_VI_-_RES_NO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" table:style-name="ta2">
        <table:table-source xlink:href="file:///D:/WINDOWS/Temporary%20Internet%20Files/Content.IE5/Q3MHUVQL/AnexosRREO3(1).xls" table:table-name="Anexo_VII_-_RES_PR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" table:style-name="ta2">
        <table:table-source xlink:href="file:///D:/WINDOWS/Temporary%20Internet%20Files/Content.IE5/Q3MHUVQL/AnexosRREO3(1).xls" table:table-name="Anexo_VIII_-_RES_PRIM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" table:style-name="ta2">
        <table:table-source xlink:href="file:///D:/WINDOWS/Temporary%20Internet%20Files/Content.IE5/Q3MHUVQL/AnexosRREO3(1).xls" table:table-name="Anexo_IX_-_RP_PODER_E_ORG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" table:style-name="ta2">
        <table:table-source xlink:href="file:///D:/WINDOWS/Temporary%20Internet%20Files/Content.IE5/Q3MHUVQL/AnexosRREO3(1).xls" table:table-name="Anexo_X_-_ENSI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P" table:style-name="ta2">
        <table:table-source xlink:href="file:///D:/WINDOWS/Temporary%20Internet%20Files/Content.IE5/Q3MHUVQL/AnexosRREO3(1).xls" table:table-name="Anexo_XI-REC_OP_CRED_E_DESP_CA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S" table:style-name="ta2">
        <table:table-source xlink:href="file:///D:/WINDOWS/Temporary%20Internet%20Files/Content.IE5/Q3MHUVQL/AnexosRREO3(1).xls" table:table-name="Anexo_XII-PROJ_AT_REG_GERAL_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P" table:style-name="ta2">
        <table:table-source xlink:href="file:///D:/WINDOWS/Temporary%20Internet%20Files/Content.IE5/Q3MHUVQL/AnexosRREO3(1).xls" table:table-name="Anexo_XII-PROJ_AT_REG_GERAL_HI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" table:style-name="ta2">
        <table:table-source xlink:href="file:///D:/WINDOWS/Temporary%20Internet%20Files/Content.IE5/Q3MHUVQL/AnexosRREO3(1).xls" table:table-name="Anexo_XIII-PROJ_AT_REG_SE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" table:style-name="ta2">
        <table:table-source xlink:href="file:///D:/WINDOWS/Temporary%20Internet%20Files/Content.IE5/Q3MHUVQL/AnexosRREO3(1).xls" table:table-name="Anexo_XIV-ALIEN_A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" table:style-name="ta2">
        <table:table-source xlink:href="file:///D:/WINDOWS/Temporary%20Internet%20Files/Content.IE5/Q3MHUVQL/AnexosRREO3(1).xls" table:table-name="Anexo_XV_-_SAUDE_UNI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" table:style-name="ta2">
        <table:table-source xlink:href="file:///D:/WINDOWS/Temporary%20Internet%20Files/Content.IE5/Q3MHUVQL/AnexosRREO3(1).xls" table:table-name="Anexo_XVI_-_SAUDE_ES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" table:style-name="ta2">
        <table:table-source xlink:href="file:///D:/WINDOWS/Temporary%20Internet%20Files/Content.IE5/Q3MHUVQL/AnexosRREO3(1).xls" table:table-name="Anexo_XVI_-_SAUDE_MUNICIP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" table:style-name="ta2">
        <table:table-source xlink:href="file:///D:/WINDOWS/Temporary%20Internet%20Files/Content.IE5/Q3MHUVQL/AnexosRREO3(1).xls" table:table-name="Anexo_XVII_-_Simplificad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-BALANCO_ORCAMENTARIO1" table:style-name="ta2">
        <table:table-source xlink:href="file:///D:/WINDOWS/Temporary%20Internet%20Files/Content.IE5/Q3MHUVQL/AnexosRREO3(1).xls" table:table-name="Anexo_I-BALANCO_ORCAMENTAR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-DESP_FUNC-SUBFUNC1" table:style-name="ta2">
        <table:table-source xlink:href="file:///D:/WINDOWS/Temporary%20Internet%20Files/Content.IE5/Q3MHUVQL/AnexosRREO3(1).xls" table:table-name="Anexo_II-DESP_FUNC-SUBFU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II_-_RCL1" table:style-name="ta2">
        <table:table-source xlink:href="file:///D:/WINDOWS/Temporary%20Internet%20Files/Content.IE5/Q3MHUVQL/AnexosRREO3(1).xls" table:table-name="Anexo_III_-_RC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V_-_PREVID_REGIME_GERAL1" table:style-name="ta2">
        <table:table-source xlink:href="file:///D:/WINDOWS/Temporary%20Internet%20Files/Content.IE5/Q3MHUVQL/AnexosRREO3(1).xls" table:table-name="Anexo_IV_-_PREVID_REGIME_GER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_-_PREVID_SERV_PUB1" table:style-name="ta2">
        <table:table-source xlink:href="file:///D:/WINDOWS/Temporary%20Internet%20Files/Content.IE5/Q3MHUVQL/AnexosRREO3(1).xls" table:table-name="Anexo_V_-_PREVID_SERV_PU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_-_RES_NOM1" table:style-name="ta2">
        <table:table-source xlink:href="file:///D:/WINDOWS/Temporary%20Internet%20Files/Content.IE5/Q3MHUVQL/AnexosRREO3(1).xls" table:table-name="Anexo_VI_-_RES_NO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_-_RES_PRIM1" table:style-name="ta2">
        <table:table-source xlink:href="file:///D:/WINDOWS/Temporary%20Internet%20Files/Content.IE5/Q3MHUVQL/AnexosRREO3(1).xls" table:table-name="Anexo_VII_-_RES_PRI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VIII_-_RES_PRIM_UNIAO1" table:style-name="ta2">
        <table:table-source xlink:href="file:///D:/WINDOWS/Temporary%20Internet%20Files/Content.IE5/Q3MHUVQL/AnexosRREO3(1).xls" table:table-name="Anexo_VIII_-_RES_PRIM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IX_-_RP_PODER_E_ORGAO1" table:style-name="ta2">
        <table:table-source xlink:href="file:///D:/WINDOWS/Temporary%20Internet%20Files/Content.IE5/Q3MHUVQL/AnexosRREO3(1).xls" table:table-name="Anexo_IX_-_RP_PODER_E_ORG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_-_ENSINO1" table:style-name="ta2">
        <table:table-source xlink:href="file:///D:/WINDOWS/Temporary%20Internet%20Files/Content.IE5/Q3MHUVQL/AnexosRREO3(1).xls" table:table-name="Anexo_X_-_ENSIN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-REC_OP_CRED_E_DESP_CA1" table:style-name="ta2">
        <table:table-source xlink:href="file:///D:/WINDOWS/Temporary%20Internet%20Files/Content.IE5/Q3MHUVQL/AnexosRREO3(1).xls" table:table-name="Anexo_XI-REC_OP_CRED_E_DESP_C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RE1" table:style-name="ta2">
        <table:table-source xlink:href="file:///D:/WINDOWS/Temporary%20Internet%20Files/Content.IE5/Q3MHUVQL/AnexosRREO3(1).xls" table:table-name="Anexo_XII-PROJ_AT_REG_GERAL_R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-PROJ_AT_REG_GERAL_HI1" table:style-name="ta2">
        <table:table-source xlink:href="file:///D:/WINDOWS/Temporary%20Internet%20Files/Content.IE5/Q3MHUVQL/AnexosRREO3(1).xls" table:table-name="Anexo_XII-PROJ_AT_REG_GERAL_H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II-PROJ_AT_REG_SERV1" table:style-name="ta2">
        <table:table-source xlink:href="file:///D:/WINDOWS/Temporary%20Internet%20Files/Content.IE5/Q3MHUVQL/AnexosRREO3(1).xls" table:table-name="Anexo_XIII-PROJ_AT_REG_SER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IV-ALIEN_ATIVOS1" table:style-name="ta2">
        <table:table-source xlink:href="file:///D:/WINDOWS/Temporary%20Internet%20Files/Content.IE5/Q3MHUVQL/AnexosRREO3(1).xls" table:table-name="Anexo_XIV-ALIEN_ATIV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_-_SAUDE_UNIAO1" table:style-name="ta2">
        <table:table-source xlink:href="file:///D:/WINDOWS/Temporary%20Internet%20Files/Content.IE5/Q3MHUVQL/AnexosRREO3(1).xls" table:table-name="Anexo_XV_-_SAUDE_UNIA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ESTADOS1" table:style-name="ta2">
        <table:table-source xlink:href="file:///D:/WINDOWS/Temporary%20Internet%20Files/Content.IE5/Q3MHUVQL/AnexosRREO3(1).xls" table:table-name="Anexo_XVI_-_SAUDE_EST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_-_SAUDE_MUNICIPIOS1" table:style-name="ta2">
        <table:table-source xlink:href="file:///D:/WINDOWS/Temporary%20Internet%20Files/Content.IE5/Q3MHUVQL/AnexosRREO3(1).xls" table:table-name="Anexo_XVI_-_SAUDE_MUNICIPI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WINDOWS/Temporary%20Internet%20Files/Content.IE5/Q3MHUVQL/AnexosRREO3(1).xls'#Anexo_XVII_-_Simplificado1" table:style-name="ta2">
        <table:table-source xlink:href="file:///D:/WINDOWS/Temporary%20Internet%20Files/Content.IE5/Q3MHUVQL/AnexosRREO3(1).xls" table:table-name="Anexo_XVII_-_Simplificad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EMPENHOS_FAVORECIDO.$A$1"/>
        <table:named-expression table:name="A1_" table:expression="of:=#N/A" table:base-cell-address="EMPENHOS_FAVORECIDO.$A$1"/>
        <table:named-range table:name="Print_Area" table:cell-range-address="'file:///D:/TZUNG/ICMS/ICMS99/ICMS6789.XLS'#td_diasetor.$A$4:td_diasetor.$F$56" table:base-cell-address="EMPENHOS_FAVORECIDO.$A$1"/>
        <table:named-range table:name="Database" table:cell-range-address="'file:///D:/tribunal/lrf2002/programas/rnp2002/teste.xls'##REF.$A$1:#REF.$AG$101" table:base-cell-address="EMPENHOS_FAVORECIDO.$A$1"/>
        <table:named-range table:name="bdb" table:cell-range-address="'file:///D:/tribunal/lrf2002/programas/rnp2002/teste.xls'#ND.$A$1:ND.$B$410" table:base-cell-address="EMPENHOS_FAVORECIDO.$A$1"/>
        <table:named-range table:name="CORRECAO" table:cell-range-address="'file:///D:/tribunal/lrf2002/programas/rnp2002/teste.xls'#igp.$A$1:igp.$B$313" table:base-cell-address="EMPENHOS_FAVORECIDO.$A$1"/>
        <table:named-range table:name="dbd" table:cell-range-address="'file:///D:/tribunal/lrf2002/programas/rnp2002/teste.xls'#REC.$A$1:REC.$B$744" table:base-cell-address="EMPENHOS_FAVORECIDO.$A$1"/>
        <table:named-expression table:name="Detalhes_do_Demonstrativo_MDE" table:expression="of:=['file:///D:/WINDOWS/Temporary%20Internet%20Files/Content.IE5/Q3MHUVQL/AnexosRREO3(1).xls'#'Anexo_X_-_ENSINO2'.#REF!]" table:base-cell-address="EMPENHOS_FAVORECIDO.$A$1"/>
        <table:named-range table:name="DRTQ1" table:cell-range-address="'file:///D:/tribunal/lrf2002/programas/rnp2002/teste.xls'##REF.$B$3:#REF.$K$34" table:base-cell-address="EMPENHOS_FAVORECIDO.$A$1"/>
        <table:named-range table:name="DRTQ3" table:cell-range-address="'file:///D:/tribunal/lrf2002/programas/rnp2002/teste.xls'##REF.$B$1:#REF.$K$29" table:base-cell-address="EMPENHOS_FAVORECIDO.$A$1"/>
        <table:named-range table:name="DRTQ4" table:cell-range-address="'file:///D:/tribunal/lrf2002/programas/rnp2002/teste.xls'##REF.$B$1:#REF.$K$56" table:base-cell-address="EMPENHOS_FAVORECIDO.$A$1"/>
        <table:named-expression table:name="G1065475" table:expression="of:=[.#REF!]" table:base-cell-address="EMPENHOS_FAVORECIDO.$A$1"/>
        <table:named-expression table:name="G1065476" table:expression="of:=[.#REF!]" table:base-cell-address="EMPENHOS_FAVORECIDO.$A$1"/>
        <table:named-expression table:name="Ganhos_e_perdas_de_receita" table:expression="of:=[.#REF!]" table:base-cell-address="EMPENHOS_FAVORECIDO.$A$1"/>
        <table:named-expression table:name="Ganhos_e_Perdas_de_Receita_99" table:expression="of:=[.#REF!]" table:base-cell-address="EMPENHOS_FAVORECIDO.$A$1"/>
        <table:named-range table:name="GRAF" table:cell-range-address="'file:///D:/tribunal/lrf2002/programas/rnp2002/teste.xls'#IGPxIPC.$A$76" table:base-cell-address="EMPENHOS_FAVORECIDO.$A$1"/>
        <table:named-range table:name="graf3" table:cell-range-address="'file:///D:/tribunal/lrf2002/programas/rnp2002/teste.xls'##REF.$B$56:#REF.$H$98" table:base-cell-address="EMPENHOS_FAVORECIDO.$A$1"/>
        <table:named-expression table:name="insOUTPODERES" table:expression="of:=[.#REF!]" table:base-cell-address="EMPENHOS_FAVORECIDO.$A$1"/>
        <table:named-expression table:name="Planilha_1ÁreaTotal" table:expression="of:=[.#REF!]~[.#REF!]" table:base-cell-address="EMPENHOS_FAVORECIDO.$A$1"/>
        <table:named-expression table:name="Planilha_1CabGráfico" table:expression="of:=[.#REF!]" table:base-cell-address="EMPENHOS_FAVORECIDO.$A$1"/>
        <table:named-expression table:name="Planilha_1TítCols" table:expression="of:=[.#REF!]~[.#REF!]" table:base-cell-address="EMPENHOS_FAVORECIDO.$A$1"/>
        <table:named-expression table:name="Planilha_1TítLins" table:expression="of:=[.#REF!]" table:base-cell-address="EMPENHOS_FAVORECIDO.$A$1"/>
        <table:named-expression table:name="Planilha_2ÁreaTotal" table:expression="of:=[.#REF!]~[.#REF!]" table:base-cell-address="EMPENHOS_FAVORECIDO.$A$1"/>
        <table:named-expression table:name="Planilha_2CabGráfico" table:expression="of:=[.#REF!]" table:base-cell-address="EMPENHOS_FAVORECIDO.$A$1"/>
        <table:named-expression table:name="Planilha_2TítCols" table:expression="of:=[.#REF!]~[.#REF!]" table:base-cell-address="EMPENHOS_FAVORECIDO.$A$1"/>
        <table:named-expression table:name="Planilha_2TítLins" table:expression="of:=[.#REF!]" table:base-cell-address="EMPENHOS_FAVORECIDO.$A$1"/>
        <table:named-expression table:name="Planilha_3ÁreaTotal" table:expression="of:=[.#REF!]~[.#REF!]" table:base-cell-address="EMPENHOS_FAVORECIDO.$A$1"/>
        <table:named-expression table:name="Planilha_3CabGráfico" table:expression="of:=[.#REF!]" table:base-cell-address="EMPENHOS_FAVORECIDO.$A$1"/>
        <table:named-expression table:name="Planilha_3TítCols" table:expression="of:=[.#REF!]~[.#REF!]" table:base-cell-address="EMPENHOS_FAVORECIDO.$A$1"/>
        <table:named-expression table:name="Planilha_3TítLins" table:expression="of:=[.#REF!]" table:base-cell-address="EMPENHOS_FAVORECIDO.$A$1"/>
        <table:named-expression table:name="Planilha_4ÁreaTotal" table:expression="of:=[.#REF!]~[.#REF!]" table:base-cell-address="EMPENHOS_FAVORECIDO.$A$1"/>
        <table:named-expression table:name="Planilha_4TítCols" table:expression="of:=[.#REF!]~[.#REF!]" table:base-cell-address="EMPENHOS_FAVORECIDO.$A$1"/>
        <table:named-range table:name="Print_Area_MI" table:cell-range-address="'file:///D:/tribunal/lrf2002/programas/rnp2002/teste.xls'##REF.$A$1:#REF.$P$27" table:base-cell-address="EMPENHOS_FAVORECIDO.$A$1"/>
        <table:named-range table:name="Q10.1" table:cell-range-address="'file:///D:/tribunal/lrf2002/programas/rnp2002/teste.xls'##REF.$B$33:#REF.$G$72" table:base-cell-address="EMPENHOS_FAVORECIDO.$A$1"/>
        <table:named-range table:name="QUADR10" table:cell-range-address="'file:///D:/tribunal/lrf2002/programas/rnp2002/teste.xls'##REF.$C$1:#REF.$J$54" table:base-cell-address="EMPENHOS_FAVORECIDO.$A$1"/>
        <table:named-range table:name="QUADR12" table:cell-range-address="'file:///D:/tribunal/lrf2002/programas/rnp2002/teste.xls'##REF.$B$1:#REF.$G$29" table:base-cell-address="EMPENHOS_FAVORECIDO.$A$1"/>
        <table:named-range table:name="quadr12.1" table:cell-range-address="'file:///D:/tribunal/lrf2002/programas/rnp2002/teste.xls'##REF.$B$33:#REF.$G$72" table:base-cell-address="EMPENHOS_FAVORECIDO.$A$1"/>
        <table:named-range table:name="QUADR13" table:cell-range-address="'file:///D:/tribunal/lrf2002/programas/rnp2002/teste.xls'##REF.$B$1:#REF.$J$31" table:base-cell-address="EMPENHOS_FAVORECIDO.$A$1"/>
        <table:named-range table:name="QUADR14" table:cell-range-address="'file:///D:/tribunal/lrf2002/programas/rnp2002/teste.xls'##REF.$B$1:#REF.$J$35" table:base-cell-address="EMPENHOS_FAVORECIDO.$A$1"/>
        <table:named-range table:name="QUADR14.1" table:cell-range-address="'file:///D:/tribunal/lrf2002/programas/rnp2002/teste.xls'##REF.$B$36:#REF.$J$74" table:base-cell-address="EMPENHOS_FAVORECIDO.$A$1"/>
        <table:named-range table:name="QUADR2" table:cell-range-address="'file:///D:/tribunal/lrf2002/programas/rnp2002/teste.xls'##REF.$B$2:#REF.$J$39" table:base-cell-address="EMPENHOS_FAVORECIDO.$A$1"/>
        <table:named-range table:name="QUADR8" table:cell-range-address="'file:///D:/tribunal/lrf2002/programas/rnp2002/teste.xls'##REF.$B$1:#REF.$I$21" table:base-cell-address="EMPENHOS_FAVORECIDO.$A$1"/>
        <table:named-range table:name="QUADR9" table:cell-range-address="'file:///D:/tribunal/lrf2002/programas/rnp2002/teste.xls'##REF.$B$1:#REF.$H$36" table:base-cell-address="EMPENHOS_FAVORECIDO.$A$1"/>
        <table:named-range table:name="quadro1" table:cell-range-address="'file:///D:/tribunal/lrf2002/programas/rnp2002/teste.xls'##REF.$B$1:#REF.$K$60" table:base-cell-address="EMPENHOS_FAVORECIDO.$A$1"/>
        <table:named-range table:name="quadro10" table:cell-range-address="'file:///D:/tribunal/lrf2002/programas/rnp2002/teste.xls'##REF.$B$1:#REF.$G$29" table:base-cell-address="EMPENHOS_FAVORECIDO.$A$1"/>
        <table:named-range table:name="quadro11" table:cell-range-address="'file:///D:/tribunal/lrf2002/programas/rnp2002/teste.xls'##REF.$B$1:#REF.$J$40" table:base-cell-address="EMPENHOS_FAVORECIDO.$A$1"/>
        <table:named-range table:name="quadro12" table:cell-range-address="'file:///D:/tribunal/lrf2002/programas/rnp2002/teste.xls'##REF.$B$1:#REF.$J$35" table:base-cell-address="EMPENHOS_FAVORECIDO.$A$1"/>
        <table:named-range table:name="QUADRO12.1" table:cell-range-address="'file:///D:/tribunal/lrf2002/programas/rnp2002/teste.xls'##REF.$B$41:#REF.$J$72" table:base-cell-address="EMPENHOS_FAVORECIDO.$A$1"/>
        <table:named-range table:name="quadro2" table:cell-range-address="'file:///D:/tribunal/lrf2002/programas/rnp2002/teste.xls'##REF.$B$1:#REF.$K$23" table:base-cell-address="EMPENHOS_FAVORECIDO.$A$1"/>
        <table:named-range table:name="quadro3" table:cell-range-address="'file:///D:/tribunal/lrf2002/programas/rnp2002/teste.xls'##REF.$B$1:#REF.$J$63" table:base-cell-address="EMPENHOS_FAVORECIDO.$A$1"/>
        <table:named-range table:name="quadro4" table:cell-range-address="'file:///D:/tribunal/lrf2002/programas/rnp2002/teste.xls'##REF.$B$1:#REF.$J$39" table:base-cell-address="EMPENHOS_FAVORECIDO.$A$1"/>
        <table:named-range table:name="quadro5" table:cell-range-address="'file:///D:/tribunal/lrf2002/programas/rnp2002/teste.xls'##REF.$B$1:#REF.$J$23" table:base-cell-address="EMPENHOS_FAVORECIDO.$A$1"/>
        <table:named-range table:name="quadro6" table:cell-range-address="'file:///D:/tribunal/lrf2002/programas/rnp2002/teste.xls'##REF.$B$1:#REF.$I$21" table:base-cell-address="EMPENHOS_FAVORECIDO.$A$1"/>
        <table:named-range table:name="quadro7" table:cell-range-address="'file:///D:/tribunal/lrf2002/programas/rnp2002/teste.xls'##REF.$B$1:#REF.$H$36" table:base-cell-address="EMPENHOS_FAVORECIDO.$A$1"/>
        <table:named-range table:name="quadro8" table:cell-range-address="'file:///D:/tribunal/lrf2002/programas/rnp2002/teste.xls'##REF.$C$1:#REF.$J$54" table:base-cell-address="EMPENHOS_FAVORECIDO.$A$1"/>
        <table:named-range table:name="RECOLHIMENTO" table:cell-range-address="'file:///D:/tribunal/lrf2002/programas/rnp2002/teste.xls'#cod_RECOLHIMENTO.$A$1:cod_RECOLHIMENTO.$B$46" table:base-cell-address="EMPENHOS_FAVORECIDO.$A$1"/>
        <table:named-expression table:name="RGF" table:expression="of:=[.#REF!]" table:base-cell-address="EMPENHOS_FAVORECIDO.$A$1"/>
        <table:named-range table:name="SETORES_LISTA" table:cell-range-address="'file:///D:/tribunal/lrf2002/programas/rnp2002/teste.xls'#cod_SETORES.$C$1:cod_SETORES.$K$163" table:base-cell-address="EMPENHOS_FAVORECIDO.$A$1"/>
        <table:named-expression table:name="Tabela_1___Déficit_da_Previdência_Social__RGPS" table:expression="of:=[.#REF!]" table:base-cell-address="EMPENHOS_FAVORECIDO.$A$1"/>
        <table:named-expression table:name="Tabela_10___Resultado_Primário_do_Governo_Central_em_1999" table:expression="of:=[.#REF!]" table:base-cell-address="EMPENHOS_FAVORECIDO.$A$1"/>
        <table:named-expression table:name="Tabela_2___Contribuições_Previdenciárias" table:expression="of:=[.#REF!]" table:base-cell-address="EMPENHOS_FAVORECIDO.$A$1"/>
        <table:named-expression table:name="Tabela_3___Benefícios__previsto_x_realizado" table:expression="of:=[.#REF!]" table:base-cell-address="EMPENHOS_FAVORECIDO.$A$1"/>
        <table:named-expression table:name="Tabela_4___Receitas_Administradas_pela_SRF__previsto_x_realizado" table:expression="of:=[.#REF!]" table:base-cell-address="EMPENHOS_FAVORECIDO.$A$1"/>
        <table:named-expression table:name="Tabela_5___Receitas_Administradas_em_Agosto" table:expression="of:=[.#REF!]" table:base-cell-address="EMPENHOS_FAVORECIDO.$A$1"/>
        <table:named-expression table:name="Tabela_6___Receitas_Diretamente_Arrecadadas" table:expression="of:=[.#REF!]" table:base-cell-address="EMPENHOS_FAVORECIDO.$A$1"/>
        <table:named-expression table:name="Tabela_7___Déficit_da_Previdência_Social_em_1999" table:expression="of:=[.#REF!]" table:base-cell-address="EMPENHOS_FAVORECIDO.$A$1"/>
        <table:named-expression table:name="Tabela_8___Receitas_Administradas__revisão_da_previsão" table:expression="of:=[.#REF!]" table:base-cell-address="EMPENHOS_FAVORECIDO.$A$1"/>
        <table:named-expression table:name="Tabela_9___Resultado_Primário_de_1999" table:expression="of:=[.#REF!]" table:base-cell-address="EMPENHOS_FAVORECIDO.$A$1"/>
        <table:named-expression table:name="tes" table:expression="of:=['file:///D:/WINDOWS/Temporary%20Internet%20Files/Content.IE5/Q3MHUVQL/AnexosRREO3(1).xls'#'Anexo_X_-_ENSINO2'.#REF!]" table:base-cell-address="EMPENHOS_FAVORECIDO.$A$1"/>
        <table:named-expression table:name="teste" table:expression="of:=[.#REF!]~[.#REF!]" table:base-cell-address="EMPENHOS_FAVORECIDO.$A$1"/>
        <table:named-expression table:name="teste1" table:expression="of:=[.#REF!]~[.#REF!]" table:base-cell-address="EMPENHOS_FAVORECID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Helv" svg:font-family="Helv"/>
    <style:font-face style:name="Arial" svg:font-family="Arial"/>
    <style:font-face style:name="Courier" svg:font-family="Courier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36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6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36P0"/>
      <style:map style:condition="value()&lt;0" style:apply-style-name="N36P1"/>
    </number:currency-style>
    <number:number-style style:name="N37">
      <number:number number:decimal-places="0" number:min-integer-digits="0"/>
    </number:number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_202_nfase1_32_2" style:display-name="20% - Ênfase1 2" style:family="table-cell" style:data-style-name="N0">
      <style:table-cell-properties fo:background-color="#CCCCFF"/>
    </style:style>
    <style:style style:name="_50_0_37__32_-_32__202_nfase1_32_3" style:display-name="20% - Ênfase1 3" style:family="table-cell" style:data-style-name="N0">
      <style:table-cell-properties fo:background-color="#CCCCFF"/>
    </style:style>
    <style:style style:name="_50_0_37__32_-_32__202_nfase2_32_2" style:display-name="20% - Ênfase2 2" style:family="table-cell" style:data-style-name="N0">
      <style:table-cell-properties fo:background-color="#FF99CC"/>
    </style:style>
    <style:style style:name="_50_0_37__32_-_32__202_nfase2_32_3" style:display-name="20% - Ênfase2 3" style:family="table-cell" style:data-style-name="N0">
      <style:table-cell-properties fo:background-color="#FF99CC"/>
    </style:style>
    <style:style style:name="_50_0_37__32_-_32__202_nfase3_32_2" style:display-name="20% - Ênfase3 2" style:family="table-cell" style:data-style-name="N0">
      <style:table-cell-properties fo:background-color="#CCFFCC"/>
    </style:style>
    <style:style style:name="_50_0_37__32_-_32__202_nfase3_32_3" style:display-name="20% - Ênfase3 3" style:family="table-cell" style:data-style-name="N0">
      <style:table-cell-properties fo:background-color="#CCFFCC"/>
    </style:style>
    <style:style style:name="_50_0_37__32_-_32__202_nfase4_32_2" style:display-name="20% - Ênfase4 2" style:family="table-cell" style:data-style-name="N0">
      <style:table-cell-properties fo:background-color="#CC99FF"/>
    </style:style>
    <style:style style:name="_50_0_37__32_-_32__202_nfase4_32_3" style:display-name="20% - Ênfase4 3" style:family="table-cell" style:data-style-name="N0">
      <style:table-cell-properties fo:background-color="#CC99FF"/>
    </style:style>
    <style:style style:name="_50_0_37__32_-_32__202_nfase5_32_2" style:display-name="20% - Ênfase5 2" style:family="table-cell" style:data-style-name="N0">
      <style:table-cell-properties fo:background-color="#CCFFFF"/>
    </style:style>
    <style:style style:name="_50_0_37__32_-_32__202_nfase5_32_3" style:display-name="20% - Ênfase5 3" style:family="table-cell" style:data-style-name="N0">
      <style:table-cell-properties fo:background-color="#CCFFFF"/>
    </style:style>
    <style:style style:name="_50_0_37__32_-_32__202_nfase6_32_2" style:display-name="20% - Ênfase6 2" style:family="table-cell" style:data-style-name="N0">
      <style:table-cell-properties fo:background-color="#FFCC99"/>
    </style:style>
    <style:style style:name="_50_0_37__32_-_32__202_nfase6_32_3" style:display-name="20% - Ênfase6 3" style:family="table-cell" style:data-style-name="N0">
      <style:table-cell-properties fo:background-color="#FFCC99"/>
    </style:style>
    <style:style style:name="_52_0_37__32_-_32__202_nfase1_32_2" style:display-name="40% - Ênfase1 2" style:family="table-cell" style:data-style-name="N0">
      <style:table-cell-properties fo:background-color="#99CCFF"/>
    </style:style>
    <style:style style:name="_52_0_37__32_-_32__202_nfase1_32_3" style:display-name="40% - Ênfase1 3" style:family="table-cell" style:data-style-name="N0">
      <style:table-cell-properties fo:background-color="#99CCFF"/>
    </style:style>
    <style:style style:name="_52_0_37__32_-_32__202_nfase2_32_2" style:display-name="40% - Ênfase2 2" style:family="table-cell" style:data-style-name="N0">
      <style:table-cell-properties fo:background-color="#FF8080"/>
    </style:style>
    <style:style style:name="_52_0_37__32_-_32__202_nfase2_32_3" style:display-name="40% - Ênfase2 3" style:family="table-cell" style:data-style-name="N0">
      <style:table-cell-properties fo:background-color="#FF8080"/>
    </style:style>
    <style:style style:name="_52_0_37__32_-_32__202_nfase3_32_2" style:display-name="40% - Ênfase3 2" style:family="table-cell" style:data-style-name="N0">
      <style:table-cell-properties fo:background-color="#00FF00"/>
    </style:style>
    <style:style style:name="_52_0_37__32_-_32__202_nfase3_32_3" style:display-name="40% - Ênfase3 3" style:family="table-cell" style:data-style-name="N0">
      <style:table-cell-properties fo:background-color="#00FF00"/>
    </style:style>
    <style:style style:name="_52_0_37__32_-_32__202_nfase4_32_2" style:display-name="40% - Ênfase4 2" style:family="table-cell" style:data-style-name="N0">
      <style:table-cell-properties fo:background-color="#CC99FF"/>
    </style:style>
    <style:style style:name="_52_0_37__32_-_32__202_nfase4_32_3" style:display-name="40% - Ênfase4 3" style:family="table-cell" style:data-style-name="N0">
      <style:table-cell-properties fo:background-color="#CC99FF"/>
    </style:style>
    <style:style style:name="_52_0_37__32_-_32__202_nfase5_32_2" style:display-name="40% - Ênfase5 2" style:family="table-cell" style:data-style-name="N0">
      <style:table-cell-properties fo:background-color="#99CCFF"/>
    </style:style>
    <style:style style:name="_52_0_37__32_-_32__202_nfase5_32_3" style:display-name="40% - Ênfase5 3" style:family="table-cell" style:data-style-name="N0">
      <style:table-cell-properties fo:background-color="#99CCFF"/>
    </style:style>
    <style:style style:name="_52_0_37__32_-_32__202_nfase6_32_2" style:display-name="40% - Ênfase6 2" style:family="table-cell" style:data-style-name="N0">
      <style:table-cell-properties fo:background-color="#FFCC00"/>
    </style:style>
    <style:style style:name="_52_0_37__32_-_32__202_nfase6_32_3" style:display-name="40% - Ênfase6 3" style:family="table-cell" style:data-style-name="N0">
      <style:table-cell-properties fo:background-color="#FFCC00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/>
    </style:style>
    <style:style style:name="Bom_32_2" style:display-name="Bom 2" style:family="table-cell" style:data-style-name="N0">
      <style:table-cell-properties fo:background-color="#CCFFCC"/>
      <style:text-properties fo:color="#008000"/>
    </style:style>
    <style:style style:name="Bom_32_3" style:display-name="Bom 3" style:family="table-cell" style:data-style-name="N0">
      <style:table-cell-properties fo:background-color="#CCFFCC"/>
      <style:text-properties fo:color="#008000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omma0_32_-_32_Estilo1" style:display-name="Comma0 - Esti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/>
    </style:style>
    <style:style style:name="_202_nfase1_32_2" style:display-name="Ênfase1 2" style:family="table-cell" style:data-style-name="N0">
      <style:table-cell-properties fo:background-color="#333399"/>
      <style:text-properties fo:color="#FFFFFF"/>
    </style:style>
    <style:style style:name="_202_nfase1_32_3" style:display-name="Ênfase1 3" style:family="table-cell" style:data-style-name="N0">
      <style:table-cell-properties fo:background-color="#333399"/>
      <style:text-properties fo:color="#FFFFFF"/>
    </style:style>
    <style:style style:name="_202_nfase2_32_2" style:display-name="Ênfase2 2" style:family="table-cell" style:data-style-name="N0">
      <style:table-cell-properties fo:background-color="#FF0000"/>
      <style:text-properties fo:color="#FFFFFF"/>
    </style:style>
    <style:style style:name="_202_nfase2_32_3" style:display-name="Ênfase2 3" style:family="table-cell" style:data-style-name="N0">
      <style:table-cell-properties fo:background-color="#FF0000"/>
      <style:text-properties fo:color="#FFFFFF"/>
    </style:style>
    <style:style style:name="_202_nfase3_32_2" style:display-name="Ênfase3 2" style:family="table-cell" style:data-style-name="N0">
      <style:table-cell-properties fo:background-color="#339966"/>
      <style:text-properties fo:color="#FFFFFF"/>
    </style:style>
    <style:style style:name="_202_nfase3_32_3" style:display-name="Ênfase3 3" style:family="table-cell" style:data-style-name="N0">
      <style:table-cell-properties fo:background-color="#339966"/>
      <style:text-properties fo:color="#FFFFFF"/>
    </style:style>
    <style:style style:name="_202_nfase4_32_2" style:display-name="Ênfase4 2" style:family="table-cell" style:data-style-name="N0">
      <style:table-cell-properties fo:background-color="#800080"/>
      <style:text-properties fo:color="#FFFFFF"/>
    </style:style>
    <style:style style:name="_202_nfase4_32_3" style:display-name="Ênfase4 3" style:family="table-cell" style:data-style-name="N0">
      <style:table-cell-properties fo:background-color="#800080"/>
      <style:text-properties fo:color="#FFFFFF"/>
    </style:style>
    <style:style style:name="_202_nfase5_32_2" style:display-name="Ênfase5 2" style:family="table-cell" style:data-style-name="N0">
      <style:table-cell-properties fo:background-color="#33CCCC"/>
      <style:text-properties fo:color="#FFFFFF"/>
    </style:style>
    <style:style style:name="_202_nfase5_32_3" style:display-name="Ênfase5 3" style:family="table-cell" style:data-style-name="N0">
      <style:table-cell-properties fo:background-color="#33CCCC"/>
      <style:text-properties fo:color="#FFFFFF"/>
    </style:style>
    <style:style style:name="_202_nfase6_32_2" style:display-name="Ênfase6 2" style:family="table-cell" style:data-style-name="N0">
      <style:table-cell-properties fo:background-color="#FF6600"/>
      <style:text-properties fo:color="#FFFFFF"/>
    </style:style>
    <style:style style:name="_202_nfase6_32_3" style:display-name="Ênfase6 3" style:family="table-cell" style:data-style-name="N0">
      <style:table-cell-properties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/>
    </style:style>
    <style:style style:name="Entrada_32_3_32_2" style:display-name="Entrada 3 2" style:family="table-cell" style:data-style-name="N0">
      <style:table-cell-properties fo:border="thin solid #808080" fo:background-color="#FFCC99"/>
      <style:text-properties fo:color="#333399"/>
    </style:style>
    <style:style style:name="Euro" style:family="table-cell" style:data-style-name="N0"/>
    <style:style style:name="Euro_32_2" style:display-name="Euro 2" style:family="table-cell" style:data-style-name="N36"/>
    <style:style style:name="Euro_32_3" style:display-name="Euro 3" style:family="table-cell" style:data-style-name="N36"/>
    <style:style style:name="Incorreto_32_2" style:display-name="Incorreto 2" style:family="table-cell" style:data-style-name="N0">
      <style:table-cell-properties fo:background-color="#FF99CC"/>
      <style:text-properties fo:color="#800080"/>
    </style:style>
    <style:style style:name="Incorreto_32_3" style:display-name="Incorreto 3" style:family="table-cell" style:data-style-name="N0">
      <style:table-cell-properties fo:background-color="#FF99CC"/>
      <style:text-properties fo:color="#800080"/>
    </style:style>
    <style:style style:name="Neutra_32_2" style:display-name="Neutra 2" style:family="table-cell" style:data-style-name="N0">
      <style:table-cell-properties fo:background-color="#FFFF99"/>
      <style:text-properties fo:color="#993300"/>
    </style:style>
    <style:style style:name="Neutra_32_3" style:display-name="Neutra 3" style:family="table-cell" style:data-style-name="N0">
      <style:table-cell-properties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_237_da_32_3_32_2" style:display-name="Saída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eparador_32_de_32_m" style:display-name="Separador de m" style:family="table-cell" style:data-style-name="N37">
      <style:table-cell-properties style:vertical-align="automatic" fo:background-color="transparent" style:cell-protect="none"/>
      <style:text-properties fo:color="#000080" style:font-name="Courier" style:font-name-asian="Courier" style:font-name-complex="Courier" fo:font-size="1pt" style:font-size-asian="1pt" style:font-size-complex="1pt" style:font-family-generic="modern"/>
    </style:style>
    <style:style style:name="Separador_32_de_32_milhares_32_2" style:display-name="Separador de milhares 2" style:family="table-cell" style:data-style-name="N38"/>
    <style:style style:name="Separador_32_de_32_milhares_32_3" style:display-name="Separador de milhares 3" style:family="table-cell" style:data-style-name="N38"/>
    <style:style style:name="Texto_32_de_32_Aviso_32_2" style:display-name="Texto de Aviso 2" style:family="table-cell" style:data-style-name="N0">
      <style:text-properties fo:color="#FF0000"/>
    </style:style>
    <style:style style:name="Texto_32_de_32_Aviso_32_3" style:display-name="Texto de Aviso 3" style:family="table-cell" style:data-style-name="N0">
      <style:text-properties fo:color="#FF0000"/>
    </style:style>
    <style:style style:name="Texto_32_Explicativo_32_2" style:display-name="Texto Explicativo 2" style:family="table-cell" style:data-style-name="N0"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fo:font-style="italic" style:font-style-asian="italic" style:font-style-complex="italic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9"/>
    <style:style style:name="V_237_rgula_32_2" style:display-name="Vírgula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2" style:display-name="Vírgula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_32_3" style:display-name="Vírgul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3" style:display-name="Vírgula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0" style:display-name="Vírgula0" style:family="table-cell" style:data-style-name="N3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2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mp</meta:initial-creator>
    <dc:creator>Milton Jose Gallo Junior</dc:creator>
    <meta:creation-date>2016-03-01T17:05:07Z</meta:creation-date>
    <dc:date>2018-09-20T19:15:50Z</dc:date>
    <meta:print-date>2018-03-22T12:37:01Z</meta:print-date>
  </office:meta>
</office:document-meta>
</file>