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fo:border-top="none" fo:border-bottom="thin solid #000000" fo:border-left="thin solid #000000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none" fo:border-left="thin solid #000000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1">
            <text:p>Mês de Setembro de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3">
            <text:p>CNPJ - Nome do Credor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4">
            <text:p>Tipo de Licitação</text:p>
          </table:table-cell>
          <table:table-cell office:value-type="string" table:number-columns-spanned="1" table:number-rows-spanned="2" table:style-name="ce23">
            <text:p>Modalidade de Licitação</text:p>
          </table:table-cell>
          <table:table-cell office:value-type="string" table:number-columns-spanned="1" table:number-rows-spanned="2" table:style-name="ce23">
            <text:p>Nº Empenho</text:p>
          </table:table-cell>
          <table:table-cell office:value-type="string" table:number-columns-spanned="1" table:number-rows-spanned="2" table:style-name="ce25">
            <text:p>Valor Empenhado</text:p>
          </table:table-cell>
          <table:table-cell office:value-type="string" table:number-columns-spanned="1" table:number-rows-spanned="2" table:style-name="ce26">
            <text:p>Valor Total Pago até o Mês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10">
            <text:p>270030 - FED-CONCURSO INGR.CARR.MINIST.PUBLICO</text:p>
          </table:table-cell>
          <table:table-cell office:value-type="string" table:style-name="ce10">
            <text:p>62277041000187 - DISAL S/A DISTRIBUIDORES ASSOCIADOS DE LIVROS</text:p>
          </table:table-cell>
          <table:table-cell office:value-type="string" table:style-name="ce10">
            <text:p>AQUISICAO DE LIVROS - EXAME ORAL - 92. CI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003</text:p>
          </table:table-cell>
          <table:table-cell office:value-type="float" office:value="460.8" table:style-name="ce10">
            <text:p>460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79065181003886 - DISTRIBUIDORA CURITIBA DE PAPEIS E LIVR</text:p>
          </table:table-cell>
          <table:table-cell office:value-type="string" table:style-name="ce10">
            <text:p>AQUISICAO DE LIVROS - EXAME ORAL - 92. CI</text:p>
          </table:table-cell>
          <table:table-cell table:number-columns-repeated="2" table:style-name="ce10"/>
          <table:table-cell office:value-type="string" table:style-name="ce10">
            <text:p>2018NE00002</text:p>
          </table:table-cell>
          <table:table-cell office:value-type="float" office:value="2829.62" table:style-name="ce10">
            <text:p>2829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001</text:p>
          </table:table-cell>
          <table:table-cell office:value-type="float" office:value="13669.62" table:style-name="ce10">
            <text:p>13669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62277041000187 - DISAL S/A DISTRIBUIDORES ASSOCIADOS DE LIVROS</text:p>
          </table:table-cell>
          <table:table-cell office:value-type="string" table:style-name="ce10">
            <text:p>AQUISICAO DE LIVROS - EXAME ORAL - 92. CI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003</text:p>
          </table:table-cell>
          <table:table-cell office:value-type="float" office:value="0" table:style-name="ce10">
            <text:p>0</text:p>
          </table:table-cell>
          <table:table-cell office:value-type="float" office:value="372.48" table:style-name="ce10">
            <text:p>372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79065181003886 - DISTRIBUIDORA CURITIBA DE PAPEIS E LIVR</text:p>
          </table:table-cell>
          <table:table-cell office:value-type="string" table:style-name="ce10">
            <text:p>AQUISICAO DE LIVROS - EXAME ORAL - 92. CI</text:p>
          </table:table-cell>
          <table:table-cell table:number-columns-repeated="2" table:style-name="ce10"/>
          <table:table-cell office:value-type="string" table:style-name="ce10">
            <text:p>2018NE00002</text:p>
          </table:table-cell>
          <table:table-cell office:value-type="float" office:value="0" table:style-name="ce10">
            <text:p>0</text:p>
          </table:table-cell>
          <table:table-cell office:value-type="float" office:value="966.06" table:style-name="ce10">
            <text:p>966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1.6" table:style-name="ce10">
            <text:p>23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3.34" table:style-name="ce10">
            <text:p>1343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.8" table:style-name="ce10">
            <text:p>76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2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.4" table:style-name="ce10">
            <text:p>38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style-name="ce10">
            <text:p>270031 - FED-CTO.ESTUDOS E APER.MINIST.PUBLICO</text:p>
          </table:table-cell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109</text:p>
          </table:table-cell>
          <table:table-cell office:value-type="float" office:value="4531" table:style-name="ce10">
            <text:p>45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5513398000183 - AGUAS ZUCARE LTDA-ME</text:p>
          </table:table-cell>
          <table:table-cell office:value-type="string" table:style-name="ce10">
            <text:p>FORNECIMENTO DE AGUA MINERAL EM GARRAFAS PET</text:p>
          </table:table-cell>
          <table:table-cell table:number-columns-repeated="2" table:style-name="ce10"/>
          <table:table-cell office:value-type="string" table:style-name="ce10">
            <text:p>2018NE00049</text:p>
          </table:table-cell>
          <table:table-cell office:value-type="float" office:value="1224" table:style-name="ce10">
            <text:p>12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AGUA MINERAL EM GARRAFAS PET</text:p>
          </table:table-cell>
          <table:table-cell table:number-columns-repeated="2" table:style-name="ce10"/>
          <table:table-cell office:value-type="string" table:style-name="ce10">
            <text:p>2018NE00009</text:p>
          </table:table-cell>
          <table:table-cell office:value-type="float" office:value="576" table:style-name="ce10">
            <text:p>5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ANUAL P/ COLÉGIO DE DIRETORES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97</text:p>
          </table:table-cell>
          <table:table-cell office:value-type="float" office:value="4000" table:style-name="ce10">
            <text:p>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 PARTE PATRONAL-PROFESSORES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84000" table:style-name="ce10">
            <text:p>8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PF6000004 - PAGAMENTO DE DIARIA E DESPESAS DE REPRESENT. IG. CRIADA EM 28/02/2001)E ALTERADA NOMENCALTURA EM 25/06/2001</text:p>
          </table:table-cell>
          <table:table-cell office:value-type="string" table:style-name="ce10">
            <text:p>DESPESAS COM DIARIAS E AJUDA DE CUSTOS DE SER</text:p>
          </table:table-cell>
          <table:table-cell table:number-columns-repeated="2" table:style-name="ce10"/>
          <table:table-cell office:value-type="string" table:style-name="ce10">
            <text:p>2018NE00008</text:p>
          </table:table-cell>
          <table:table-cell office:value-type="float" office:value="15000" table:style-name="ce10">
            <text:p>1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1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033</text:p>
          </table:table-cell>
          <table:table-cell office:value-type="float" office:value="16352.04" table:style-name="ce10">
            <text:p>16352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office:value-type="string" table:style-name="ce10">
            <text:p>2018NE00035</text:p>
          </table:table-cell>
          <table:table-cell office:value-type="float" office:value="16652.04" table:style-name="ce10">
            <text:p>16652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IMPLANTACAO E MANUTENCAO DO SOFTWARE PHL</text:p>
          </table:table-cell>
          <table:table-cell table:number-columns-repeated="2" table:style-name="ce10"/>
          <table:table-cell office:value-type="string" table:style-name="ce10">
            <text:p>2018NE00045</text:p>
          </table:table-cell>
          <table:table-cell office:value-type="float" office:value="6239.04" table:style-name="ce10">
            <text:p>6239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MANUTENCAO DE SOFTWARE PHL</text:p>
          </table:table-cell>
          <table:table-cell table:number-columns-repeated="2" table:style-name="ce10"/>
          <table:table-cell office:value-type="string" table:style-name="ce10">
            <text:p>2018NE00122</text:p>
          </table:table-cell>
          <table:table-cell office:value-type="float" office:value="3119.52" table:style-name="ce10">
            <text:p>3119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number-columns-repeated="2" table:style-name="ce10"/>
          <table:table-cell office:value-type="string" table:style-name="ce10">
            <text:p>2018NE00027</text:p>
          </table:table-cell>
          <table:table-cell office:value-type="float" office:value="38541.160000000003" table:style-name="ce10">
            <text:p>38541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office:value-type="string" table:style-name="ce10">
            <text:p>2018NE00071</text:p>
          </table:table-cell>
          <table:table-cell office:value-type="float" office:value="28014.799999999999" table:style-name="ce10">
            <text:p>28014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34028316003129 - EMPRESA BRASILEIRA CORREIOS E TELEGRAFOS</text:p>
          </table:table-cell>
          <table:table-cell office:value-type="string" table:style-name="ce10">
            <text:p>PRESTACAO DE SERVICOS POSTAIS P/ CEAF-ESMP</text:p>
          </table:table-cell>
          <table:table-cell table:number-columns-repeated="2" table:style-name="ce10"/>
          <table:table-cell office:value-type="string" table:style-name="ce10">
            <text:p>2018NE00024</text:p>
          </table:table-cell>
          <table:table-cell office:value-type="float" office:value="38541.160000000003" table:style-name="ce10">
            <text:p>38541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1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CAO DE PROFESSORES</text:p>
          </table:table-cell>
          <table:table-cell table:number-columns-repeated="2" table:style-name="ce10"/>
          <table:table-cell office:value-type="string" table:style-name="ce10">
            <text:p>2018NE00022</text:p>
          </table:table-cell>
          <table:table-cell office:value-type="float" office:value="270000" table:style-name="ce10">
            <text:p>27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053</text:p>
          </table:table-cell>
          <table:table-cell office:value-type="float" office:value="87538" table:style-name="ce10">
            <text:p>875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4708626000108 - DISTRIBUIDORA DE SUPRIMENTOS ETICA LTDA ME</text:p>
          </table:table-cell>
          <table:table-cell office:value-type="string" table:style-name="ce10">
            <text:p>AQUISICAO DE PAPEIS</text:p>
          </table:table-cell>
          <table:table-cell table:number-columns-repeated="2" table:style-name="ce10"/>
          <table:table-cell office:value-type="string" table:style-name="ce10">
            <text:p>2018NE00106</text:p>
          </table:table-cell>
          <table:table-cell office:value-type="float" office:value="1667" table:style-name="ce10">
            <text:p>16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4880436000173 - LINEX TRAVEL VIAGENS E TURISMO LTDA</text:p>
          </table:table-cell>
          <table:table-cell office:value-type="string" table:style-name="ce10">
            <text:p>FORNECIMENTO DE PASSAGENS AEREAS</text:p>
          </table:table-cell>
          <table:table-cell table:number-columns-repeated="2" table:style-name="ce10"/>
          <table:table-cell office:value-type="string" table:style-name="ce10">
            <text:p>2018NE00023</text:p>
          </table:table-cell>
          <table:table-cell office:value-type="float" office:value="136000" table:style-name="ce10">
            <text:p>136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5367970000143 - BRASILIDADE, COM. SERV, IMPORTACAO LTDA-EPP</text:p>
          </table:table-cell>
          <table:table-cell office:value-type="string" table:style-name="ce10">
            <text:p>AQUISICAO DE GENEROS ALIMENTICIOS-FRUTAS</text:p>
          </table:table-cell>
          <table:table-cell table:number-columns-repeated="2" table:style-name="ce10"/>
          <table:table-cell office:value-type="string" table:style-name="ce10">
            <text:p>2018NE00104</text:p>
          </table:table-cell>
          <table:table-cell office:value-type="float" office:value="4116.4799999999996" table:style-name="ce10">
            <text:p>4116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5562824000179 - SUL MOTORS SERVICOS AUTOMOTIVOS LTDA. ME</text:p>
          </table:table-cell>
          <table:table-cell office:value-type="string" table:style-name="ce10">
            <text:p>MANUTENCAO DE VEICULOS DA FROTA</text:p>
          </table:table-cell>
          <table:table-cell table:number-columns-repeated="2" table:style-name="ce10"/>
          <table:table-cell office:value-type="string" table:style-name="ce10">
            <text:p>2018NE00031</text:p>
          </table:table-cell>
          <table:table-cell office:value-type="float" office:value="3326.04" table:style-name="ce10">
            <text:p>3326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AQUISICAO DE GENEROS ALIMENTICIOS</text:p>
          </table:table-cell>
          <table:table-cell table:number-columns-repeated="2" table:style-name="ce10"/>
          <table:table-cell office:value-type="string" table:style-name="ce10">
            <text:p>2018NE00011</text:p>
          </table:table-cell>
          <table:table-cell office:value-type="float" office:value="5940" table:style-name="ce10">
            <text:p>59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AQUISICAO GENEROS ALIMENTICIOS (BISCOITOS)</text:p>
          </table:table-cell>
          <table:table-cell table:number-columns-repeated="2" table:style-name="ce10"/>
          <table:table-cell office:value-type="string" table:style-name="ce10">
            <text:p>2018NE00020</text:p>
          </table:table-cell>
          <table:table-cell office:value-type="float" office:value="13395.2" table:style-name="ce10">
            <text:p>13395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FORNECIMENTO DE GENEROS ALIMENTíCIOS(BISCOITO</text:p>
          </table:table-cell>
          <table:table-cell table:number-columns-repeated="2" table:style-name="ce10"/>
          <table:table-cell office:value-type="string" table:style-name="ce10">
            <text:p>2018NE00144</text:p>
          </table:table-cell>
          <table:table-cell office:value-type="float" office:value="5295.54" table:style-name="ce10">
            <text:p>5295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office:value-type="string" table:style-name="ce10">
            <text:p>2018NE00146</text:p>
          </table:table-cell>
          <table:table-cell office:value-type="float" office:value="5295.54" table:style-name="ce10">
            <text:p>5295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MATERIAL P/ SUPRIMENTO DE ESCRITORIO</text:p>
          </table:table-cell>
          <table:table-cell table:number-columns-repeated="2" table:style-name="ce10"/>
          <table:table-cell office:value-type="string" table:style-name="ce10">
            <text:p>2018NE00089</text:p>
          </table:table-cell>
          <table:table-cell office:value-type="float" office:value="1785" table:style-name="ce10">
            <text:p>17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ICAO DE PAPEIS</text:p>
          </table:table-cell>
          <table:table-cell table:number-columns-repeated="2" table:style-name="ce10"/>
          <table:table-cell office:value-type="string" table:style-name="ce10">
            <text:p>2018NE00107</text:p>
          </table:table-cell>
          <table:table-cell office:value-type="float" office:value="4235.6000000000004" table:style-name="ce10">
            <text:p>423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16880322000293 - BALEIRA LTDA. ME</text:p>
          </table:table-cell>
          <table:table-cell office:value-type="string" table:style-name="ce10">
            <text:p>AQUISICAO DE MATERIAIS DESC. E GARRAF.TERMICA</text:p>
          </table:table-cell>
          <table:table-cell table:number-columns-repeated="2" table:style-name="ce10"/>
          <table:table-cell office:value-type="string" table:style-name="ce10">
            <text:p>2018NE00087</text:p>
          </table:table-cell>
          <table:table-cell office:value-type="float" office:value="765" table:style-name="ce10">
            <text:p>7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0892952000174 - MASSA FORTE SERVICOS SEGURANCA EIRELI- ME</text:p>
          </table:table-cell>
          <table:table-cell office:value-type="string" table:style-name="ce10">
            <text:p>SERVICO DE COPEIRAGEM E GARCONARIA C/MAO-OBRA</text:p>
          </table:table-cell>
          <table:table-cell table:number-columns-repeated="2" table:style-name="ce10"/>
          <table:table-cell office:value-type="string" table:style-name="ce10">
            <text:p>2018NE00019</text:p>
          </table:table-cell>
          <table:table-cell office:value-type="float" office:value="57697.2" table:style-name="ce10">
            <text:p>57697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1902183000100 - A. DRJ HORTIFRUTI EIRELI - ME</text:p>
          </table:table-cell>
          <table:table-cell office:value-type="string" table:style-name="ce10">
            <text:p>FORNECIMENTO DE GENEROS ALIMENTICIOS (FRUTAS)</text:p>
          </table:table-cell>
          <table:table-cell table:number-columns-repeated="2" table:style-name="ce10"/>
          <table:table-cell office:value-type="string" table:style-name="ce10">
            <text:p>2018NE00070</text:p>
          </table:table-cell>
          <table:table-cell office:value-type="float" office:value="4380.8999999999996" table:style-name="ce10">
            <text:p>4380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2645916000131 - S3 EMPREENDIMENTOS COM E LOCAÇÕES EIRELI EPP</text:p>
          </table:table-cell>
          <table:table-cell office:value-type="string" table:style-name="ce10">
            <text:p>AQUISICAO DE VEICULOS, DESTINADOS A ESMP</text:p>
          </table:table-cell>
          <table:table-cell table:number-columns-repeated="2" table:style-name="ce10"/>
          <table:table-cell office:value-type="string" table:style-name="ce10">
            <text:p>2018NE00048</text:p>
          </table:table-cell>
          <table:table-cell office:value-type="float" office:value="194000" table:style-name="ce10">
            <text:p>19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number-columns-repeated="2" table:style-name="ce10"/>
          <table:table-cell office:value-type="string" table:style-name="ce10">
            <text:p>2018NE00032</text:p>
          </table:table-cell>
          <table:table-cell office:value-type="float" office:value="4648.7700000000004" table:style-name="ce10">
            <text:p>4648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8508540000108 - UA GRAFICA COM. E PRESTAçãO DE SERVIçOS EPP</text:p>
          </table:table-cell>
          <table:table-cell office:value-type="string" table:style-name="ce10">
            <text:p>CONFECCAO DE PASTAS PERSONALIZADAS P/ ESMP</text:p>
          </table:table-cell>
          <table:table-cell table:number-columns-repeated="2" table:style-name="ce10"/>
          <table:table-cell office:value-type="string" table:style-name="ce10">
            <text:p>2018NE00091</text:p>
          </table:table-cell>
          <table:table-cell office:value-type="float" office:value="2250" table:style-name="ce10">
            <text:p>22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33065699000127 - SEGUROS SURA S.A.</text:p>
          </table:table-cell>
          <table:table-cell office:value-type="string" table:style-name="ce10">
            <text:p>SEGURO PARA VEICULOS DA ESMP</text:p>
          </table:table-cell>
          <table:table-cell table:number-columns-repeated="2" table:style-name="ce10"/>
          <table:table-cell office:value-type="string" table:style-name="ce10">
            <text:p>2018NE00098</text:p>
          </table:table-cell>
          <table:table-cell office:value-type="float" office:value="14250" table:style-name="ce10">
            <text:p>142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SEGUROS DE VEICULO ESMP</text:p>
          </table:table-cell>
          <table:table-cell table:number-columns-repeated="2" table:style-name="ce10"/>
          <table:table-cell office:value-type="string" table:style-name="ce10">
            <text:p>2018NE0013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40432544000147 - CLARO S/A</text:p>
          </table:table-cell>
          <table:table-cell office:value-type="string" table:style-name="ce10">
            <text:p>SERVICOS DE TELEFONIA MOVEL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2167.9" table:style-name="ce10">
            <text:p>2167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number-columns-repeated="2" table:style-name="ce10"/>
          <table:table-cell office:value-type="string" table:style-name="ce10">
            <text:p>2018NE00025</text:p>
          </table:table-cell>
          <table:table-cell office:value-type="float" office:value="59896.71" table:style-name="ce10">
            <text:p>59896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AGUA MINERAL EM COPOS P/ ESMP</text:p>
          </table:table-cell>
          <table:table-cell table:number-columns-repeated="2" table:style-name="ce10"/>
          <table:table-cell office:value-type="string" table:style-name="ce10">
            <text:p>2018NE00010</text:p>
          </table:table-cell>
          <table:table-cell office:value-type="float" office:value="1440" table:style-name="ce10">
            <text:p>14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number-columns-repeated="2" table:style-name="ce10"/>
          <table:table-cell office:value-type="string" table:style-name="ce10">
            <text:p>2018NE00021</text:p>
          </table:table-cell>
          <table:table-cell office:value-type="float" office:value="1828.75" table:style-name="ce10">
            <text:p>1828,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109</text:p>
          </table:table-cell>
          <table:table-cell office:value-type="float" office:value="0" table:style-name="ce10">
            <text:p>0</text:p>
          </table:table-cell>
          <table:table-cell office:value-type="float" office:value="4530.96" table:style-name="ce10">
            <text:p>4530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05513398000183 - AGUAS ZUCARE LTDA-ME</text:p>
          </table:table-cell>
          <table:table-cell office:value-type="string" table:style-name="ce10">
            <text:p>FORNECIMENTO DE AGUA MINERAL EM GARRAFAS PET</text:p>
          </table:table-cell>
          <table:table-cell table:number-columns-repeated="2" table:style-name="ce10"/>
          <table:table-cell office:value-type="string" table:style-name="ce10">
            <text:p>2018NE00049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AGUA MINERAL EM GARRAFAS PET</text:p>
          </table:table-cell>
          <table:table-cell table:number-columns-repeated="2" table:style-name="ce10"/>
          <table:table-cell office:value-type="string" table:style-name="ce10">
            <text:p>2018NE00009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ANUAL P/ COLÉGIO DE DIRETORES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97</text:p>
          </table:table-cell>
          <table:table-cell office:value-type="float" office:value="0" table:style-name="ce10">
            <text:p>0</text:p>
          </table:table-cell>
          <table:table-cell office:value-type="float" office:value="4000" table:style-name="ce10">
            <text:p>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 PARTE PATRONAL-PROFESSORES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0" table:style-name="ce10">
            <text:p>0</text:p>
          </table:table-cell>
          <table:table-cell office:value-type="float" office:value="3520" table:style-name="ce10">
            <text:p>35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8.75" table:style-name="ce10">
            <text:p>3578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23.53" table:style-name="ce10">
            <text:p>712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44" table:style-name="ce10">
            <text:p>77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67.71" table:style-name="ce10">
            <text:p>7567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12" table:style-name="ce10">
            <text:p>32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72.37" table:style-name="ce10">
            <text:p>7872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48.14" table:style-name="ce10">
            <text:p>7848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style-name="ce10">
            <text:p>PF6000004 - PAGAMENTO DE DIARIA E DESPESAS DE REPRESENT. IG. CRIADA EM 28/02/2001)E ALTERADA NOMENCALTURA EM 25/06/2001</text:p>
          </table:table-cell>
          <table:table-cell office:value-type="string" table:style-name="ce10">
            <text:p>DESPESAS COM DIARIAS E AJUDA DE CUSTOS DE SER</text:p>
          </table:table-cell>
          <table:table-cell table:number-columns-repeated="2" table:style-name="ce10"/>
          <table:table-cell office:value-type="string" table:style-name="ce10">
            <text:p>2018NE00008</text:p>
          </table:table-cell>
          <table:table-cell office:value-type="float" office:value="0" table:style-name="ce10">
            <text:p>0</text:p>
          </table:table-cell>
          <table:table-cell office:value-type="float" office:value="274.10000000000002" table:style-name="ce10">
            <text:p>274,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7" table:style-name="ce10">
            <text:p>2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.05000000000001" table:style-name="ce10">
            <text:p>137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.73" table:style-name="ce10">
            <text:p>258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4.85" table:style-name="ce10">
            <text:p>224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.979999999999997" table:style-name="ce10">
            <text:p>35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.97" table:style-name="ce10">
            <text:p>53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.979999999999997" table:style-name="ce10">
            <text:p>35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05.03" table:style-name="ce10">
            <text:p>4605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.19" table:style-name="ce10">
            <text:p>239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.28" table:style-name="ce10">
            <text:p>77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72.45" table:style-name="ce10">
            <text:p>3972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6.76" table:style-name="ce10">
            <text:p>956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7.72" table:style-name="ce10">
            <text:p>447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IMPLANTACAO E MANUTENCAO DO SOFTWARE PHL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045</text:p>
          </table:table-cell>
          <table:table-cell office:value-type="float" office:value="0" table:style-name="ce10">
            <text:p>0</text:p>
          </table:table-cell>
          <table:table-cell office:value-type="float" office:value="779.88" table:style-name="ce10">
            <text:p>779,8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9.88" table:style-name="ce10">
            <text:p>779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number-columns-repeated="2" table:style-name="ce10"/>
          <table:table-cell office:value-type="string" table:style-name="ce10">
            <text:p>2018NE00027</text:p>
          </table:table-cell>
          <table:table-cell office:value-type="float" office:value="0" table:style-name="ce10">
            <text:p>0</text:p>
          </table:table-cell>
          <table:table-cell office:value-type="float" office:value="352.6" table:style-name="ce10">
            <text:p>35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0.37" table:style-name="ce10">
            <text:p>320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24.68" table:style-name="ce10">
            <text:p>1324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4" table:style-name="ce10">
            <text:p>13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11.99" table:style-name="ce10">
            <text:p>2011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1</text:p>
          </table:table-cell>
          <table:table-cell office:value-type="float" office:value="0" table:style-name="ce10">
            <text:p>0</text:p>
          </table:table-cell>
          <table:table-cell office:value-type="float" office:value="337.25" table:style-name="ce10">
            <text:p>337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5.79" table:style-name="ce10">
            <text:p>685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9.51" table:style-name="ce10">
            <text:p>739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2.1" table:style-name="ce10">
            <text:p>1472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.54999999999995" table:style-name="ce10">
            <text:p>518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CAO DE PROFESSORES</text:p>
          </table:table-cell>
          <table:table-cell table:number-columns-repeated="2" table:style-name="ce10"/>
          <table:table-cell office:value-type="string" table:style-name="ce10">
            <text:p>2018NE00022</text:p>
          </table:table-cell>
          <table:table-cell office:value-type="float" office:value="0" table:style-name="ce10">
            <text:p>0</text:p>
          </table:table-cell>
          <table:table-cell office:value-type="float" office:value="3497.9" table:style-name="ce10">
            <text:p>3497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42.549999999999" table:style-name="ce10">
            <text:p>10442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86.86" table:style-name="ce10">
            <text:p>808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47.34" table:style-name="ce10">
            <text:p>6747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71.08" table:style-name="ce10">
            <text:p>7871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227.33" table:style-name="ce10">
            <text:p>21227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65.7" table:style-name="ce10">
            <text:p>1766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25.39" table:style-name="ce10">
            <text:p>12425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75.72" table:style-name="ce10">
            <text:p>12275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99.37" table:style-name="ce10">
            <text:p>17799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16" table:style-name="ce10">
            <text:p>56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87" table:style-name="ce10">
            <text:p>72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23.75" table:style-name="ce10">
            <text:p>25023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65.44" table:style-name="ce10">
            <text:p>686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0" table:style-name="ce10">
            <text:p>9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24.31" table:style-name="ce10">
            <text:p>15624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60.86" table:style-name="ce10">
            <text:p>1526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053</text:p>
          </table:table-cell>
          <table:table-cell office:value-type="float" office:value="0" table:style-name="ce10">
            <text:p>0</text:p>
          </table:table-cell>
          <table:table-cell office:value-type="float" office:value="7618.99" table:style-name="ce10">
            <text:p>7618,9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18.99" table:style-name="ce10">
            <text:p>7618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708626000108 - DISTRIBUIDORA DE SUPRIMENTOS ETICA LTDA ME</text:p>
          </table:table-cell>
          <table:table-cell office:value-type="string" table:style-name="ce10">
            <text:p>AQUISICAO DE PAPEIS</text:p>
          </table:table-cell>
          <table:table-cell table:number-columns-repeated="2" table:style-name="ce10"/>
          <table:table-cell office:value-type="string" table:style-name="ce10">
            <text:p>2018NE00106</text:p>
          </table:table-cell>
          <table:table-cell office:value-type="float" office:value="0" table:style-name="ce10">
            <text:p>0</text:p>
          </table:table-cell>
          <table:table-cell office:value-type="float" office:value="1667" table:style-name="ce10">
            <text:p>16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880436000173 - LINEX TRAVEL VIAGENS E TURISMO LTDA</text:p>
          </table:table-cell>
          <table:table-cell office:value-type="string" table:style-name="ce10">
            <text:p>FORNECIMENTO DE PASSAGENS AEREAS</text:p>
          </table:table-cell>
          <table:table-cell table:number-columns-repeated="2" table:style-name="ce10"/>
          <table:table-cell office:value-type="string" table:style-name="ce10">
            <text:p>2018NE00023</text:p>
          </table:table-cell>
          <table:table-cell office:value-type="float" office:value="0" table:style-name="ce10">
            <text:p>0</text:p>
          </table:table-cell>
          <table:table-cell office:value-type="float" office:value="2270.58" table:style-name="ce10">
            <text:p>227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.66" table:style-name="ce10">
            <text:p>449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62.16" table:style-name="ce10">
            <text:p>1462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0.84" table:style-name="ce10">
            <text:p>750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85.71" table:style-name="ce10">
            <text:p>3385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1.3" table:style-name="ce10">
            <text:p>83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5.77" table:style-name="ce10">
            <text:p>1695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7.28" table:style-name="ce10">
            <text:p>1437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35.74" table:style-name="ce10">
            <text:p>5735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3.52" table:style-name="ce10">
            <text:p>169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7.1799999999998" table:style-name="ce10">
            <text:p>217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1.76" table:style-name="ce10">
            <text:p>1051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46.01" table:style-name="ce10">
            <text:p>3046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5.3" table:style-name="ce10">
            <text:p>157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7.52" table:style-name="ce10">
            <text:p>887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6.7" table:style-name="ce10">
            <text:p>1376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5.56" table:style-name="ce10">
            <text:p>875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60.52" table:style-name="ce10">
            <text:p>2860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3.95" table:style-name="ce10">
            <text:p>983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7.76" table:style-name="ce10">
            <text:p>767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32.12" table:style-name="ce10">
            <text:p>2532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53.18" table:style-name="ce10">
            <text:p>1853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91.49" table:style-name="ce10">
            <text:p>6791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89.91" table:style-name="ce10">
            <text:p>4889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2.41999999999996" table:style-name="ce10">
            <text:p>592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24.4299999999998" table:style-name="ce10">
            <text:p>2424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22.87" table:style-name="ce10">
            <text:p>3122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AQUISICAO DE GENEROS ALIMENTICIOS</text:p>
          </table:table-cell>
          <table:table-cell table:number-columns-repeated="2" table:style-name="ce10"/>
          <table:table-cell office:value-type="string" table:style-name="ce10">
            <text:p>2018NE00011</text:p>
          </table:table-cell>
          <table:table-cell office:value-type="float" office:value="0" table:style-name="ce10">
            <text:p>0</text:p>
          </table:table-cell>
          <table:table-cell office:value-type="float" office:value="125.3" table:style-name="ce10">
            <text:p>12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2.6" table:style-name="ce10">
            <text:p>452,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AQUISICAO GENEROS ALIMENTICIOS (BISCOITOS)</text:p>
          </table:table-cell>
          <table:table-cell table:number-columns-repeated="2" table:style-name="ce10"/>
          <table:table-cell office:value-type="string" table:style-name="ce10">
            <text:p>2018NE00020</text:p>
          </table:table-cell>
          <table:table-cell office:value-type="float" office:value="0" table:style-name="ce10">
            <text:p>0</text:p>
          </table:table-cell>
          <table:table-cell office:value-type="float" office:value="483.9" table:style-name="ce10">
            <text:p>483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.75" table:style-name="ce10">
            <text:p>44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3.9" table:style-name="ce10">
            <text:p>483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.75" table:style-name="ce10">
            <text:p>44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3.9" table:style-name="ce10">
            <text:p>483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.75" table:style-name="ce10">
            <text:p>44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1.9" table:style-name="ce10">
            <text:p>441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1.75" table:style-name="ce10">
            <text:p>661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1.75" table:style-name="ce10">
            <text:p>661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3.9" table:style-name="ce10">
            <text:p>483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MATERIAL P/ SUPRIMENTO DE ESCRITORIO</text:p>
          </table:table-cell>
          <table:table-cell table:number-columns-repeated="2" table:style-name="ce10"/>
          <table:table-cell office:value-type="string" table:style-name="ce10">
            <text:p>2018NE00089</text:p>
          </table:table-cell>
          <table:table-cell office:value-type="float" office:value="0" table:style-name="ce10">
            <text:p>0</text:p>
          </table:table-cell>
          <table:table-cell office:value-type="float" office:value="1785" table:style-name="ce10">
            <text:p>17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ICAO DE PAPEIS</text:p>
          </table:table-cell>
          <table:table-cell table:number-columns-repeated="2" table:style-name="ce10"/>
          <table:table-cell office:value-type="string" table:style-name="ce10">
            <text:p>2018NE00107</text:p>
          </table:table-cell>
          <table:table-cell office:value-type="float" office:value="0" table:style-name="ce10">
            <text:p>0</text:p>
          </table:table-cell>
          <table:table-cell office:value-type="float" office:value="4235.6000000000004" table:style-name="ce10">
            <text:p>423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6880322000293 - BALEIRA LTDA. ME</text:p>
          </table:table-cell>
          <table:table-cell office:value-type="string" table:style-name="ce10">
            <text:p>AQUISICAO DE MATERIAIS DESC. E GARRAF.TERMICA</text:p>
          </table:table-cell>
          <table:table-cell table:number-columns-repeated="2" table:style-name="ce10"/>
          <table:table-cell office:value-type="string" table:style-name="ce10">
            <text:p>2018NE00087</text:p>
          </table:table-cell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0892952000174 - MASSA FORTE SERVICOS SEGURANCA EIRELI- ME</text:p>
          </table:table-cell>
          <table:table-cell office:value-type="string" table:style-name="ce10">
            <text:p>SERVICO DE COPEIRAGEM E GARCONARIA C/MAO-OBRA</text:p>
          </table:table-cell>
          <table:table-cell table:number-columns-repeated="2" table:style-name="ce10"/>
          <table:table-cell office:value-type="string" table:style-name="ce10">
            <text:p>2018NE00019</text:p>
          </table:table-cell>
          <table:table-cell office:value-type="float" office:value="0" table:style-name="ce10">
            <text:p>0</text:p>
          </table:table-cell>
          <table:table-cell office:value-type="float" office:value="4111.45" table:style-name="ce10">
            <text:p>4111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48.08" table:style-name="ce10">
            <text:p>8248,0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83.05" table:style-name="ce10">
            <text:p>4183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3.62" table:style-name="ce10">
            <text:p>4043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83.05" table:style-name="ce10">
            <text:p>4183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1902183000100 - A. DRJ HORTIFRUTI EIRELI - ME</text:p>
          </table:table-cell>
          <table:table-cell office:value-type="string" table:style-name="ce10">
            <text:p>FORNECIMENTO DE GENEROS ALIMENTICIOS (FRUTAS)</text:p>
          </table:table-cell>
          <table:table-cell table:number-columns-repeated="2" table:style-name="ce10"/>
          <table:table-cell office:value-type="string" table:style-name="ce10">
            <text:p>2018NE00070</text:p>
          </table:table-cell>
          <table:table-cell office:value-type="float" office:value="0" table:style-name="ce10">
            <text:p>0</text:p>
          </table:table-cell>
          <table:table-cell office:value-type="float" office:value="83.95" table:style-name="ce10">
            <text:p>83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04" table:style-name="ce10">
            <text:p>45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.72" table:style-name="ce10">
            <text:p>122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.08" table:style-name="ce10">
            <text:p>90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.14" table:style-name="ce10">
            <text:p>126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.56" table:style-name="ce10">
            <text:p>67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.91" table:style-name="ce10">
            <text:p>177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0.41999999999996" table:style-name="ce10">
            <text:p>550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2645916000131 - S3 EMPREENDIMENTOS COM E LOCAÇÕES EIRELI EPP</text:p>
          </table:table-cell>
          <table:table-cell office:value-type="string" table:style-name="ce10">
            <text:p>AQUISICAO DE VEICULOS, DESTINADOS A ESMP</text:p>
          </table:table-cell>
          <table:table-cell table:number-columns-repeated="2" table:style-name="ce10"/>
          <table:table-cell office:value-type="string" table:style-name="ce10">
            <text:p>2018NE00048</text:p>
          </table:table-cell>
          <table:table-cell office:value-type="float" office:value="0" table:style-name="ce10">
            <text:p>0</text:p>
          </table:table-cell>
          <table:table-cell office:value-type="float" office:value="194000" table:style-name="ce10">
            <text:p>19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number-columns-repeated="2" table:style-name="ce10"/>
          <table:table-cell office:value-type="string" table:style-name="ce10">
            <text:p>2018NE00032</text:p>
          </table:table-cell>
          <table:table-cell office:value-type="float" office:value="0" table:style-name="ce10">
            <text:p>0</text:p>
          </table:table-cell>
          <table:table-cell office:value-type="float" office:value="90.12" table:style-name="ce10">
            <text:p>90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508540000108 - UA GRAFICA COM. E PRESTAçãO DE SERVIçOS EPP</text:p>
          </table:table-cell>
          <table:table-cell office:value-type="string" table:style-name="ce10">
            <text:p>CONFECCAO DE PASTAS PERSONALIZADAS P/ ESMP</text:p>
          </table:table-cell>
          <table:table-cell table:number-columns-repeated="2" table:style-name="ce10"/>
          <table:table-cell office:value-type="string" table:style-name="ce10">
            <text:p>2018NE00091</text:p>
          </table:table-cell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33065699000127 - SEGUROS SURA S.A.</text:p>
          </table:table-cell>
          <table:table-cell office:value-type="string" table:style-name="ce10">
            <text:p>SEGURO PARA VEICULOS DA ESMP</text:p>
          </table:table-cell>
          <table:table-cell table:number-columns-repeated="2" table:style-name="ce10"/>
          <table:table-cell office:value-type="string" table:style-name="ce10">
            <text:p>2018NE00098</text:p>
          </table:table-cell>
          <table:table-cell office:value-type="float" office:value="0" table:style-name="ce10">
            <text:p>0</text:p>
          </table:table-cell>
          <table:table-cell office:value-type="float" office:value="14250" table:style-name="ce10">
            <text:p>14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SERVICOS DE TELEFONIA MOVEL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0" table:style-name="ce10">
            <text:p>0</text:p>
          </table:table-cell>
          <table:table-cell office:value-type="float" office:value="213.98" table:style-name="ce10">
            <text:p>213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2.5" table:style-name="ce10">
            <text:p>21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.87" table:style-name="ce10">
            <text:p>213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.52" table:style-name="ce10">
            <text:p>217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1.88" table:style-name="ce10">
            <text:p>211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0.83" table:style-name="ce10">
            <text:p>210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5.43" table:style-name="ce10">
            <text:p>215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1.64" table:style-name="ce10">
            <text:p>211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number-columns-repeated="2" table:style-name="ce10"/>
          <table:table-cell office:value-type="string" table:style-name="ce10">
            <text:p>2018NE00025</text:p>
          </table:table-cell>
          <table:table-cell office:value-type="float" office:value="0" table:style-name="ce10">
            <text:p>0</text:p>
          </table:table-cell>
          <table:table-cell office:value-type="float" office:value="7751.84" table:style-name="ce10">
            <text:p>7751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43.43" table:style-name="ce10">
            <text:p>7943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70.68" table:style-name="ce10">
            <text:p>3670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03.18" table:style-name="ce10">
            <text:p>3603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45.17" table:style-name="ce10">
            <text:p>3845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AGUA MINERAL EM COPOS P/ ESMP</text:p>
          </table:table-cell>
          <table:table-cell table:number-columns-repeated="2" table:style-name="ce10"/>
          <table:table-cell office:value-type="string" table:style-name="ce10">
            <text:p>2018NE0001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number-columns-repeated="2" table:style-name="ce10"/>
          <table:table-cell office:value-type="string" table:style-name="ce10">
            <text:p>2018NE00021</text:p>
          </table:table-cell>
          <table:table-cell office:value-type="float" office:value="0" table:style-name="ce10">
            <text:p>0</text:p>
          </table:table-cell>
          <table:table-cell office:value-type="float" office:value="261.25" table:style-name="ce10">
            <text:p>261,2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4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.25" table:style-name="ce10">
            <text:p>261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4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.25" table:style-name="ce10">
            <text:p>261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style-name="ce15">
            <text:p>270033 - FED-MINISTERIO PUBLICO</text:p>
          </table:table-cell>
          <table:table-cell office:value-type="string" table:style-name="ce10">
            <text:p>06226944000168 - M THOMAZ CONSTRUÇÕES E SERVIÇOS LTDA</text:p>
          </table:table-cell>
          <table:table-cell office:value-type="string" table:style-name="ce10">
            <text:p>OBRAS DE REEFORMA DO EDIFICIO SANTA LUCIA</text:p>
          </table:table-cell>
          <table:table-cell table:style-name="ce10"/>
          <table:table-cell office:value-type="string" table:style-name="ce10">
            <text:p>CONCORRENCIA</text:p>
          </table:table-cell>
          <table:table-cell office:value-type="string" table:style-name="ce10">
            <text:p>2018NE00010</text:p>
          </table:table-cell>
          <table:table-cell office:value-type="float" office:value="743692.81" table:style-name="ce10">
            <text:p>743692,8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PROJETO E EXECUCAO DE OBRA EM PJ TAUBATE</text:p>
          </table:table-cell>
          <table:table-cell table:number-columns-repeated="2" table:style-name="ce10"/>
          <table:table-cell office:value-type="string" table:style-name="ce10">
            <text:p>2018NE00027</text:p>
          </table:table-cell>
          <table:table-cell office:value-type="float" office:value="4779825.2300000004" table:style-name="ce10">
            <text:p>4779825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1674540000177 - EQUIPOS COMERCIAL LTDA. - ME</text:p>
          </table:table-cell>
          <table:table-cell office:value-type="string" table:style-name="ce10">
            <text:p>AQUISIÇÃO DE CADEIRAS DE RODAS</text:p>
          </table:table-cell>
          <table:table-cell table:style-name="ce10"/>
          <table:table-cell office:value-type="string" table:style-name="ce10">
            <text:p>CONVITE</text:p>
          </table:table-cell>
          <table:table-cell office:value-type="string" table:style-name="ce10">
            <text:p>2018NE00087</text:p>
          </table:table-cell>
          <table:table-cell office:value-type="float" office:value="1943.1" table:style-name="ce10">
            <text:p>1943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CONTRATACAO DE SERVICO GRAFICO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025</text:p>
          </table:table-cell>
          <table:table-cell office:value-type="float" office:value="30000" table:style-name="ce10">
            <text:p>3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CERTIFICADO DIGITAL</text:p>
          </table:table-cell>
          <table:table-cell table:number-columns-repeated="2" table:style-name="ce10"/>
          <table:table-cell office:value-type="string" table:style-name="ce10">
            <text:p>2018NE00023</text:p>
          </table:table-cell>
          <table:table-cell office:value-type="float" office:value="64940" table:style-name="ce10">
            <text:p>649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6</text:p>
          </table:table-cell>
          <table:table-cell office:value-type="float" office:value="0.4" table:style-name="ce10">
            <text:p>0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2</text:p>
          </table:table-cell>
          <table:table-cell office:value-type="float" office:value="83494.8" table:style-name="ce10">
            <text:p>83494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CERTIFICADOS DIGITAIS</text:p>
          </table:table-cell>
          <table:table-cell table:number-columns-repeated="2" table:style-name="ce10"/>
          <table:table-cell office:value-type="string" table:style-name="ce10">
            <text:p>2018NE00022</text:p>
          </table:table-cell>
          <table:table-cell office:value-type="float" office:value="527012.5" table:style-name="ce10">
            <text:p>52701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INSTALACAO DE INFRAESTRUTURA DE REDE DE DADOS</text:p>
          </table:table-cell>
          <table:table-cell table:number-columns-repeated="2" table:style-name="ce10"/>
          <table:table-cell office:value-type="string" table:style-name="ce10">
            <text:p>2018NE00021</text:p>
          </table:table-cell>
          <table:table-cell office:value-type="float" office:value="53161.41" table:style-name="ce10">
            <text:p>53161,4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1</text:p>
          </table:table-cell>
          <table:table-cell office:value-type="float" office:value="1126158.05" table:style-name="ce10">
            <text:p>1126158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5</text:p>
          </table:table-cell>
          <table:table-cell office:value-type="float" office:value="136719.92000000001" table:style-name="ce10">
            <text:p>136719,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2</text:p>
          </table:table-cell>
          <table:table-cell office:value-type="float" office:value="53996.55" table:style-name="ce10">
            <text:p>53996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PRODESP-SERV. DE DIGITALIZACAO DE PECAS - SAJ</text:p>
          </table:table-cell>
          <table:table-cell table:number-columns-repeated="2" table:style-name="ce10"/>
          <table:table-cell office:value-type="string" table:style-name="ce10">
            <text:p>2018NE00008</text:p>
          </table:table-cell>
          <table:table-cell office:value-type="float" office:value="4132.8" table:style-name="ce10">
            <text:p>4132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9</text:p>
          </table:table-cell>
          <table:table-cell office:value-type="float" office:value="6398725.5499999998" table:style-name="ce10">
            <text:p>6398725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407269000112 - J C PRINT GRAFICA E EDITORA LTDA</text:p>
          </table:table-cell>
          <table:table-cell office:value-type="string" table:style-name="ce10">
            <text:p>CARTILHA DE PREVENCAO ENFRENTAMENTO DESAPAREC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5380" table:style-name="ce10">
            <text:p>53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0622295000145 - GSOFT SOLUCOES EM TECNOLOGIA EIRELI ME</text:p>
          </table:table-cell>
          <table:table-cell office:value-type="string" table:style-name="ce10">
            <text:p>AQUISIçãO DE 01 TOTEN AUTOATENDIMENTO</text:p>
          </table:table-cell>
          <table:table-cell table:number-columns-repeated="2" table:style-name="ce10"/>
          <table:table-cell office:value-type="string" table:style-name="ce10">
            <text:p>2018NE00059</text:p>
          </table:table-cell>
          <table:table-cell office:value-type="float" office:value="7973" table:style-name="ce10">
            <text:p>797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2132985000141 - JJ DISTRIBUIDORA EIRELI ME</text:p>
          </table:table-cell>
          <table:table-cell office:value-type="string" table:style-name="ce10">
            <text:p>AQUISIÇÇÃO DE CLIMATIZADORES DE AR</text:p>
          </table:table-cell>
          <table:table-cell table:number-columns-repeated="2" table:style-name="ce10"/>
          <table:table-cell office:value-type="string" table:style-name="ce10">
            <text:p>2018NE00100</text:p>
          </table:table-cell>
          <table:table-cell office:value-type="float" office:value="3400" table:style-name="ce10">
            <text:p>3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52618139003031 - GL ELETRO-ELETRONICOS LTDA</text:p>
          </table:table-cell>
          <table:table-cell office:value-type="string" table:style-name="ce10">
            <text:p>AQUISICAO DE NO-BREAK P/ ELEVADOR PJ DE MA A</text:p>
          </table:table-cell>
          <table:table-cell table:number-columns-repeated="2" table:style-name="ce10"/>
          <table:table-cell office:value-type="string" table:style-name="ce10">
            <text:p>2018NE00043</text:p>
          </table:table-cell>
          <table:table-cell office:value-type="float" office:value="914.97" table:style-name="ce10">
            <text:p>914,9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50801125000199 - ITABERA CARTORIO DE REGISTRO CIVIL E ANEXOS</text:p>
          </table:table-cell>
          <table:table-cell office:value-type="string" table:style-name="ce10">
            <text:p>RESTITUICAO DE VALORES-EMOLUMENTOS EXTRAJUDIC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32</text:p>
          </table:table-cell>
          <table:table-cell office:value-type="float" office:value="30.44" table:style-name="ce10">
            <text:p>30,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51853588000167 - OFICIAL DE REGISTRO CIVIL E TABELIãO DE NOTAS</text:p>
          </table:table-cell>
          <table:table-cell office:value-type="string" table:style-name="ce10">
            <text:p>DEVOLUCAO DE VALOR DE EMOLUMENTOS EXTRAJUDIC</text:p>
          </table:table-cell>
          <table:table-cell table:number-columns-repeated="2" table:style-name="ce10"/>
          <table:table-cell office:value-type="string" table:style-name="ce10">
            <text:p>2018NE00019</text:p>
          </table:table-cell>
          <table:table-cell office:value-type="float" office:value="28.57" table:style-name="ce10">
            <text:p>28,5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TO DIARIAS DE EXERC.ANTERIORES AOS MEMBROS</text:p>
          </table:table-cell>
          <table:table-cell table:number-columns-repeated="2" table:style-name="ce10"/>
          <table:table-cell office:value-type="string" table:style-name="ce10">
            <text:p>2018NE00001</text:p>
          </table:table-cell>
          <table:table-cell office:value-type="float" office:value="8870000" table:style-name="ce10">
            <text:p>887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20 - REEMBOLSO DE DESPESAS EVENTUAIS.</text:p>
          </table:table-cell>
          <table:table-cell office:value-type="string" table:style-name="ce10">
            <text:p>DEVOLUCAO DE VALORES RECEBIDOS NO FED</text:p>
          </table:table-cell>
          <table:table-cell table:number-columns-repeated="2" table:style-name="ce10"/>
          <table:table-cell office:value-type="string" table:style-name="ce10">
            <text:p>2018NE00028</text:p>
          </table:table-cell>
          <table:table-cell office:value-type="float" office:value="2000" table:style-name="ce10">
            <text:p>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02</text:p>
          </table:table-cell>
          <table:table-cell office:value-type="float" office:value="7843812.3200000003" table:style-name="ce10">
            <text:p>7843812,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4</text:p>
          </table:table-cell>
          <table:table-cell office:value-type="float" office:value="7835698.9000000004" table:style-name="ce10">
            <text:p>7835698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9</text:p>
          </table:table-cell>
          <table:table-cell office:value-type="float" office:value="7840076.6600000001" table:style-name="ce10">
            <text:p>7840076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2</text:p>
          </table:table-cell>
          <table:table-cell office:value-type="float" office:value="7829424.1699999999" table:style-name="ce10">
            <text:p>7829424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3</text:p>
          </table:table-cell>
          <table:table-cell office:value-type="float" office:value="7828256.7800000003" table:style-name="ce10">
            <text:p>7828256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2</text:p>
          </table:table-cell>
          <table:table-cell office:value-type="float" office:value="7817312.46" table:style-name="ce10">
            <text:p>7817312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80</text:p>
          </table:table-cell>
          <table:table-cell office:value-type="float" office:value="8252604.5099999998" table:style-name="ce10">
            <text:p>8252604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3</text:p>
          </table:table-cell>
          <table:table-cell office:value-type="float" office:value="8100989.3600000003" table:style-name="ce10">
            <text:p>8100989,3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9</text:p>
          </table:table-cell>
          <table:table-cell office:value-type="float" office:value="8111204.0099999998" table:style-name="ce10">
            <text:p>8111204,0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082</text:p>
          </table:table-cell>
          <table:table-cell office:value-type="float" office:value="204780.15" table:style-name="ce10">
            <text:p>204780,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. LICENÇA USO SOFTWARE P/ÁREA TRANSPORTE</text:p>
          </table:table-cell>
          <table:table-cell table:number-columns-repeated="2" table:style-name="ce10"/>
          <table:table-cell office:value-type="string" table:style-name="ce10">
            <text:p>2018NE00060</text:p>
          </table:table-cell>
          <table:table-cell office:value-type="float" office:value="7992" table:style-name="ce10">
            <text:p>79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3859951000162 - CONNECT ON MARKETING DE EVENTOS LTDA-ME</text:p>
          </table:table-cell>
          <table:table-cell office:value-type="string" table:style-name="ce10">
            <text:p>V ENCONTRO NACIONAL DE OBRAS PUBLICAS</text:p>
          </table:table-cell>
          <table:table-cell table:number-columns-repeated="2" table:style-name="ce10"/>
          <table:table-cell office:value-type="string" table:style-name="ce10">
            <text:p>2018NE00096</text:p>
          </table:table-cell>
          <table:table-cell office:value-type="float" office:value="3290" table:style-name="ce10">
            <text:p>32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17617000105 - INSTITUTO DE TREINAMENTOS DE SAO PAULO - EPP</text:p>
          </table:table-cell>
          <table:table-cell office:value-type="string" table:style-name="ce10">
            <text:p>CURSO DE ANáLISE DE MíDIA FORENSE FTK 1 E 2</text:p>
          </table:table-cell>
          <table:table-cell table:number-columns-repeated="2" table:style-name="ce10"/>
          <table:table-cell office:value-type="string" table:style-name="ce10">
            <text:p>2018NE00058</text:p>
          </table:table-cell>
          <table:table-cell office:value-type="float" office:value="1680" table:style-name="ce10">
            <text:p>16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22841000126 - WE GOV TREINAMENTO P/ GESTAO PUBLICA LTDA ME</text:p>
          </table:table-cell>
          <table:table-cell office:value-type="string" table:style-name="ce10">
            <text:p>7. SEMINARIO "REDES E-GOV"</text:p>
          </table:table-cell>
          <table:table-cell table:number-columns-repeated="2" table:style-name="ce10"/>
          <table:table-cell office:value-type="string" table:style-name="ce10">
            <text:p>2018NE00031</text:p>
          </table:table-cell>
          <table:table-cell office:value-type="float" office:value="1500" table:style-name="ce10">
            <text:p>1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626290000644 - PARS PRODUTOS DE PROCESSAMENTO DE DADOS LTDA</text:p>
          </table:table-cell>
          <table:table-cell office:value-type="string" table:style-name="ce10">
            <text:p>AQUISIÇÃO LICENÇAS DE USO SOFTWARE AUTODESK</text:p>
          </table:table-cell>
          <table:table-cell table:number-columns-repeated="2" table:style-name="ce10"/>
          <table:table-cell office:value-type="string" table:style-name="ce10">
            <text:p>2018NE00085</text:p>
          </table:table-cell>
          <table:table-cell office:value-type="float" office:value="107588" table:style-name="ce10">
            <text:p>1075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ORACLE</text:p>
          </table:table-cell>
          <table:table-cell table:number-columns-repeated="2" table:style-name="ce10"/>
          <table:table-cell office:value-type="string" table:style-name="ce10">
            <text:p>2018NE00005</text:p>
          </table:table-cell>
          <table:table-cell office:value-type="float" office:value="91608.37" table:style-name="ce10">
            <text:p>91608,3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ATUALIZACAO LICENCAS E SUPORTE ORACLE</text:p>
          </table:table-cell>
          <table:table-cell table:number-columns-repeated="2" table:style-name="ce10"/>
          <table:table-cell office:value-type="string" table:style-name="ce10">
            <text:p>2018NE00006</text:p>
          </table:table-cell>
          <table:table-cell office:value-type="float" office:value="1030673.6" table:style-name="ce10">
            <text:p>1030673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0</text:p>
          </table:table-cell>
          <table:table-cell office:value-type="float" office:value="1030673.6" table:style-name="ce10">
            <text:p>1030673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ORACLE DO BRASIL SISTEMAS</text:p>
          </table:table-cell>
          <table:table-cell table:number-columns-repeated="2" table:style-name="ce10"/>
          <table:table-cell office:value-type="string" table:style-name="ce10">
            <text:p>2018NE00017</text:p>
          </table:table-cell>
          <table:table-cell office:value-type="float" office:value="125000.1" table:style-name="ce10">
            <text:p>125000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ORACLE SUPORTE AVANCADO</text:p>
          </table:table-cell>
          <table:table-cell table:number-columns-repeated="2" table:style-name="ce10"/>
          <table:table-cell office:value-type="string" table:style-name="ce10">
            <text:p>2018NE00018</text:p>
          </table:table-cell>
          <table:table-cell office:value-type="float" office:value="1249992" table:style-name="ce10">
            <text:p>12499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COS DE SUPORTE TECNICO DA MICROSOFT</text:p>
          </table:table-cell>
          <table:table-cell table:number-columns-repeated="2" table:style-name="ce10"/>
          <table:table-cell office:value-type="string" table:style-name="ce10">
            <text:p>2018NE00011</text:p>
          </table:table-cell>
          <table:table-cell office:value-type="float" office:value="811166.63" table:style-name="ce10">
            <text:p>811166,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619767000191 - TORINO INFORMATICA LTDA</text:p>
          </table:table-cell>
          <table:table-cell office:value-type="string" table:style-name="ce10">
            <text:p>AQUISICAO DE EQUIPTOS DE INFORMATICA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036</text:p>
          </table:table-cell>
          <table:table-cell office:value-type="float" office:value="51800" table:style-name="ce10">
            <text:p>51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5</text:p>
          </table:table-cell>
          <table:table-cell office:value-type="float" office:value="826500" table:style-name="ce10">
            <text:p>826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834117000169 - TERESINHA CAMARGO - EPP</text:p>
          </table:table-cell>
          <table:table-cell office:value-type="string" table:style-name="ce10">
            <text:p>AQUISICAO DE BEBEDOUROS ELETRONICOS</text:p>
          </table:table-cell>
          <table:table-cell table:number-columns-repeated="2" table:style-name="ce10"/>
          <table:table-cell office:value-type="string" table:style-name="ce10">
            <text:p>2018NE00057</text:p>
          </table:table-cell>
          <table:table-cell office:value-type="float" office:value="1815" table:style-name="ce10">
            <text:p>18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495580000196 - RF TEIXEIRA EIRELI ME</text:p>
          </table:table-cell>
          <table:table-cell office:value-type="string" table:style-name="ce10">
            <text:p>AQUISICAO DE BEBEDOUROS ELETRONICOS</text:p>
          </table:table-cell>
          <table:table-cell table:number-columns-repeated="2" table:style-name="ce10"/>
          <table:table-cell office:value-type="string" table:style-name="ce10">
            <text:p>2018NE00056</text:p>
          </table:table-cell>
          <table:table-cell office:value-type="float" office:value="7260" table:style-name="ce10">
            <text:p>72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ICAO DE MICROFONE DE LAPELA CARTAO MEMO</text:p>
          </table:table-cell>
          <table:table-cell table:number-columns-repeated="2" table:style-name="ce10"/>
          <table:table-cell office:value-type="string" table:style-name="ce10">
            <text:p>2018NE00106</text:p>
          </table:table-cell>
          <table:table-cell office:value-type="float" office:value="1914" table:style-name="ce10">
            <text:p>19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AQUISIçãO E ATUALIZAçãO SOFTWARE COREL DRAW</text:p>
          </table:table-cell>
          <table:table-cell table:number-columns-repeated="2" table:style-name="ce10"/>
          <table:table-cell office:value-type="string" table:style-name="ce10">
            <text:p>2018NE00104</text:p>
          </table:table-cell>
          <table:table-cell office:value-type="float" office:value="28380" table:style-name="ce10">
            <text:p>283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094346000145 - G4F SOLUÇÕES CORPORATIVAS LTDA</text:p>
          </table:table-cell>
          <table:table-cell office:value-type="string" table:style-name="ce10">
            <text:p>PROC.DIGITAL-AUTOMATIZACAO DA ATIVIDADE-FIM</text:p>
          </table:table-cell>
          <table:table-cell table:number-columns-repeated="2" table:style-name="ce10"/>
          <table:table-cell office:value-type="string" table:style-name="ce10">
            <text:p>2018NE00034</text:p>
          </table:table-cell>
          <table:table-cell office:value-type="float" office:value="82173" table:style-name="ce10">
            <text:p>8217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304222000147 - DSCON SOLUçõES TECNOLóGICAS LTDA</text:p>
          </table:table-cell>
          <table:table-cell office:value-type="string" table:style-name="ce10">
            <text:p>PROC.DIGITAL-AUTOMATIZACAO DA ATIVIDADE-FIM</text:p>
          </table:table-cell>
          <table:table-cell table:number-columns-repeated="2" table:style-name="ce10"/>
          <table:table-cell office:value-type="string" table:style-name="ce10">
            <text:p>2018NE00035</text:p>
          </table:table-cell>
          <table:table-cell office:value-type="float" office:value="4791000" table:style-name="ce10">
            <text:p>4791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292202000166 - LEONILDA DIAS DA SILVA MOVEIS ME</text:p>
          </table:table-cell>
          <table:table-cell office:value-type="string" table:style-name="ce10">
            <text:p>AQUISICAO DE ESTANTES DE ACO</text:p>
          </table:table-cell>
          <table:table-cell table:number-columns-repeated="2" table:style-name="ce10"/>
          <table:table-cell office:value-type="string" table:style-name="ce10">
            <text:p>2018NE00020</text:p>
          </table:table-cell>
          <table:table-cell office:value-type="float" office:value="9350" table:style-name="ce10">
            <text:p>93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81</text:p>
          </table:table-cell>
          <table:table-cell office:value-type="float" office:value="8415" table:style-name="ce10">
            <text:p>84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258263000170 - OFFICE MAX COMERCIO DE MOVEIS LTDA</text:p>
          </table:table-cell>
          <table:table-cell office:value-type="string" table:style-name="ce10">
            <text:p>AQUISICAO DE MOBILIARIOS</text:p>
          </table:table-cell>
          <table:table-cell table:number-columns-repeated="2" table:style-name="ce10"/>
          <table:table-cell office:value-type="string" table:style-name="ce10">
            <text:p>2018NE00030</text:p>
          </table:table-cell>
          <table:table-cell office:value-type="float" office:value="1505961.24" table:style-name="ce10">
            <text:p>1505961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1</text:p>
          </table:table-cell>
          <table:table-cell office:value-type="float" office:value="369034.3" table:style-name="ce10">
            <text:p>369034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QUIS/RENOVACAO SOFT/HARD FIREWALL P/DATACENT</text:p>
          </table:table-cell>
          <table:table-cell table:number-columns-repeated="2" table:style-name="ce10"/>
          <table:table-cell office:value-type="string" table:style-name="ce10">
            <text:p>2018NE00067</text:p>
          </table:table-cell>
          <table:table-cell office:value-type="float" office:value="1811367" table:style-name="ce10">
            <text:p>18113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8</text:p>
          </table:table-cell>
          <table:table-cell office:value-type="float" office:value="25326" table:style-name="ce10">
            <text:p>253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9</text:p>
          </table:table-cell>
          <table:table-cell office:value-type="float" office:value="25000" table:style-name="ce10">
            <text:p>2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0</text:p>
          </table:table-cell>
          <table:table-cell office:value-type="float" office:value="70723" table:style-name="ce10">
            <text:p>707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1</text:p>
          </table:table-cell>
          <table:table-cell office:value-type="float" office:value="78700" table:style-name="ce10">
            <text:p>787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. E INSTALACAO EQUIP. AR CONDICIONADO</text:p>
          </table:table-cell>
          <table:table-cell table:number-columns-repeated="2" table:style-name="ce10"/>
          <table:table-cell office:value-type="string" table:style-name="ce10">
            <text:p>2018NE00073</text:p>
          </table:table-cell>
          <table:table-cell office:value-type="float" office:value="46077.45" table:style-name="ce10">
            <text:p>46077,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4</text:p>
          </table:table-cell>
          <table:table-cell office:value-type="float" office:value="107185.07" table:style-name="ce10">
            <text:p>107185,0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CAO DE LICENCAS RED HAT</text:p>
          </table:table-cell>
          <table:table-cell table:number-columns-repeated="2" table:style-name="ce10"/>
          <table:table-cell office:value-type="string" table:style-name="ce10">
            <text:p>2018NE00007</text:p>
          </table:table-cell>
          <table:table-cell office:value-type="float" office:value="49766" table:style-name="ce10">
            <text:p>497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2007998000135 - PISONTEC COM. E SERVS. EM TECN. DA INF EIRELI</text:p>
          </table:table-cell>
          <table:table-cell office:value-type="string" table:style-name="ce10">
            <text:p>AQUISIçãO E ATUALIZAçãO SOFTWARE COREL DRAW</text:p>
          </table:table-cell>
          <table:table-cell table:number-columns-repeated="2" table:style-name="ce10"/>
          <table:table-cell office:value-type="string" table:style-name="ce10">
            <text:p>2018NE00105</text:p>
          </table:table-cell>
          <table:table-cell office:value-type="float" office:value="4650" table:style-name="ce10">
            <text:p>46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7970151000175 - NIKITA SARA LIMA DA SILVA</text:p>
          </table:table-cell>
          <table:table-cell office:value-type="string" table:style-name="ce10">
            <text:p>AQUISICAO DE APARELHOS TELEFONICOS</text:p>
          </table:table-cell>
          <table:table-cell table:number-columns-repeated="2" table:style-name="ce10"/>
          <table:table-cell office:value-type="string" table:style-name="ce10">
            <text:p>2018NE00063</text:p>
          </table:table-cell>
          <table:table-cell office:value-type="float" office:value="9562.5" table:style-name="ce10">
            <text:p>956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8680580000170 - LAN TECNOLOGIA EM REDES LTDA</text:p>
          </table:table-cell>
          <table:table-cell office:value-type="string" table:style-name="ce10">
            <text:p>AQUISIçãO DE RACKS</text:p>
          </table:table-cell>
          <table:table-cell table:number-columns-repeated="2" table:style-name="ce10"/>
          <table:table-cell office:value-type="string" table:style-name="ce10">
            <text:p>2018NE00101</text:p>
          </table:table-cell>
          <table:table-cell office:value-type="float" office:value="8700" table:style-name="ce10">
            <text:p>87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0773493000100 - PONTO DE APOIO IND. COM. E SERV. EIRELI ME</text:p>
          </table:table-cell>
          <table:table-cell office:value-type="string" table:style-name="ce10">
            <text:p>AQUISICAO MOBILIARIOS PARA AUDITORIOS</text:p>
          </table:table-cell>
          <table:table-cell table:number-columns-repeated="2" table:style-name="ce10"/>
          <table:table-cell office:value-type="string" table:style-name="ce10">
            <text:p>2018NE00086</text:p>
          </table:table-cell>
          <table:table-cell office:value-type="float" office:value="24730.19" table:style-name="ce10">
            <text:p>24730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1475593000112 - REIS &amp; REIS COM. DE MÓVEIS P/ ESCR. LTDA ME</text:p>
          </table:table-cell>
          <table:table-cell office:value-type="string" table:style-name="ce10">
            <text:p>AQUISICAO DE MOBILIARIOS</text:p>
          </table:table-cell>
          <table:table-cell table:number-columns-repeated="2" table:style-name="ce10"/>
          <table:table-cell office:value-type="string" table:style-name="ce10">
            <text:p>2018NE00083</text:p>
          </table:table-cell>
          <table:table-cell office:value-type="float" office:value="67037.66" table:style-name="ce10">
            <text:p>67037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1690964000189 - KALESI COMERCIO DE EQUIPAMENTOS EIRELI-ME</text:p>
          </table:table-cell>
          <table:table-cell office:value-type="string" table:style-name="ce10">
            <text:p>AQUISICAO DE COLETES BALISTICOS</text:p>
          </table:table-cell>
          <table:table-cell table:number-columns-repeated="2" table:style-name="ce10"/>
          <table:table-cell office:value-type="string" table:style-name="ce10">
            <text:p>2018NE00075</text:p>
          </table:table-cell>
          <table:table-cell office:value-type="float" office:value="1870" table:style-name="ce10">
            <text:p>18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2227785000172 - INCLUSE CONSTRUCAO E DISTRIBUICAO EIRELI ME</text:p>
          </table:table-cell>
          <table:table-cell office:value-type="string" table:style-name="ce10">
            <text:p>FORNEC. E INSTALACAO EQUIP. AR CONDICIONADO</text:p>
          </table:table-cell>
          <table:table-cell table:number-columns-repeated="2" table:style-name="ce10"/>
          <table:table-cell office:value-type="string" table:style-name="ce10">
            <text:p>2018NE00033</text:p>
          </table:table-cell>
          <table:table-cell office:value-type="float" office:value="99407" table:style-name="ce10">
            <text:p>9940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4</text:p>
          </table:table-cell>
          <table:table-cell office:value-type="float" office:value="27950" table:style-name="ce10">
            <text:p>27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5</text:p>
          </table:table-cell>
          <table:table-cell office:value-type="float" office:value="15593" table:style-name="ce10">
            <text:p>1559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5406063000173 - CREATECH COM. E SOLUCOES CORPORATIVAS EIRELI.</text:p>
          </table:table-cell>
          <table:table-cell office:value-type="string" table:style-name="ce10">
            <text:p>AQUISICAO DE SCANNERS</text:p>
          </table:table-cell>
          <table:table-cell table:number-columns-repeated="2" table:style-name="ce10"/>
          <table:table-cell office:value-type="string" table:style-name="ce10">
            <text:p>2018NE00044</text:p>
          </table:table-cell>
          <table:table-cell office:value-type="float" office:value="276000" table:style-name="ce10">
            <text:p>276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7988786000153 - HOLIDAY COMERCIAL EIRELI - ME</text:p>
          </table:table-cell>
          <table:table-cell office:value-type="string" table:style-name="ce10">
            <text:p>AQU. EQUPTOS MUSICAIS E ACESSORIOS P/ CORAL</text:p>
          </table:table-cell>
          <table:table-cell table:number-columns-repeated="2" table:style-name="ce10"/>
          <table:table-cell office:value-type="string" table:style-name="ce10">
            <text:p>2018NE0007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8</text:p>
          </table:table-cell>
          <table:table-cell office:value-type="float" office:value="4600" table:style-name="ce10">
            <text:p>4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9</text:p>
          </table:table-cell>
          <table:table-cell office:value-type="float" office:value="3660" table:style-name="ce10">
            <text:p>36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8360435000166 - GERALDO CARDOSO GUITTI-ME</text:p>
          </table:table-cell>
          <table:table-cell office:value-type="string" table:style-name="ce10">
            <text:p>AQUISICAO DE MICROFONE DE LAPELA CARTAO MEMO</text:p>
          </table:table-cell>
          <table:table-cell table:number-columns-repeated="2" table:style-name="ce10"/>
          <table:table-cell office:value-type="string" table:style-name="ce10">
            <text:p>2018NE00107</text:p>
          </table:table-cell>
          <table:table-cell office:value-type="float" office:value="11070" table:style-name="ce10">
            <text:p>110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8423151000171 - MOBILIARE ASSENTOS CORPORATIVOS EIRELLI-EPP</text:p>
          </table:table-cell>
          <table:table-cell office:value-type="string" table:style-name="ce10">
            <text:p>AQUISICAO CADEIRAS E POLTRONAS</text:p>
          </table:table-cell>
          <table:table-cell table:number-columns-repeated="2" table:style-name="ce10"/>
          <table:table-cell office:value-type="string" table:style-name="ce10">
            <text:p>2018NE00084</text:p>
          </table:table-cell>
          <table:table-cell office:value-type="float" office:value="15750" table:style-name="ce10">
            <text:p>15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491886000132 - CARLOS EDUARDO NOGUEIRA BARROS - ME</text:p>
          </table:table-cell>
          <table:table-cell office:value-type="string" table:style-name="ce10">
            <text:p>AQUISIçãO DE RACKS</text:p>
          </table:table-cell>
          <table:table-cell table:number-columns-repeated="2" table:style-name="ce10"/>
          <table:table-cell office:value-type="string" table:style-name="ce10">
            <text:p>2018NE00102</text:p>
          </table:table-cell>
          <table:table-cell office:value-type="float" office:value="21300" table:style-name="ce10">
            <text:p>213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30420072000159 - NOW SOLUTION PRODUTOS PARA TECNOLOGIA EIRELI</text:p>
          </table:table-cell>
          <table:table-cell office:value-type="string" table:style-name="ce10">
            <text:p>AQUISIçãO DE RACKS</text:p>
          </table:table-cell>
          <table:table-cell table:number-columns-repeated="2" table:style-name="ce10"/>
          <table:table-cell office:value-type="string" table:style-name="ce10">
            <text:p>2018NE00103</text:p>
          </table:table-cell>
          <table:table-cell office:value-type="float" office:value="12000" table:style-name="ce10">
            <text:p>1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SERV.COMUNICACAO DE DADOS P/REDE DE TELEF.4G</text:p>
          </table:table-cell>
          <table:table-cell table:number-columns-repeated="2" table:style-name="ce10"/>
          <table:table-cell office:value-type="string" table:style-name="ce10">
            <text:p>2018NE00012</text:p>
          </table:table-cell>
          <table:table-cell office:value-type="float" office:value="27621.55" table:style-name="ce10">
            <text:p>27621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3</text:p>
          </table:table-cell>
          <table:table-cell office:value-type="float" office:value="13185" table:style-name="ce10">
            <text:p>131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5</text:p>
          </table:table-cell>
          <table:table-cell office:value-type="float" office:value="117353.7" table:style-name="ce10">
            <text:p>117353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table:number-columns-repeated="3" table:style-name="ce10"/>
          <table:table-cell office:value-type="string" table:style-name="ce10">
            <text:p/>
          </table:table-cell>
          <table:table-cell office:value-type="string" table:style-name="ce10">
            <text:p>2018NE00016</text:p>
          </table:table-cell>
          <table:table-cell office:value-type="float" office:value="201718.2" table:style-name="ce10">
            <text:p>201718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097645000149 - MW MICROWARE COMERCIO DE INFORMATICA LTDA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39</text:p>
          </table:table-cell>
          <table:table-cell office:value-type="float" office:value="22080" table:style-name="ce10">
            <text:p>220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table:number-columns-repeated="2" table:style-name="ce10"/>
          <table:table-cell office:value-type="string" table:style-name="ce10">
            <text:p>2018NE00047</text:p>
          </table:table-cell>
          <table:table-cell office:value-type="float" office:value="123046.2" table:style-name="ce10">
            <text:p>123046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8</text:p>
          </table:table-cell>
          <table:table-cell office:value-type="float" office:value="6960286.9800000004" table:style-name="ce10">
            <text:p>6960286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CAO CADEIRAS E POLTRONAS</text:p>
          </table:table-cell>
          <table:table-cell table:number-columns-repeated="2" table:style-name="ce10"/>
          <table:table-cell office:value-type="string" table:style-name="ce10">
            <text:p>2018NE00024</text:p>
          </table:table-cell>
          <table:table-cell office:value-type="float" office:value="641620" table:style-name="ce10">
            <text:p>6416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ÇÃO DE 20 POLTRONAS TIPO PRESIDENTE</text:p>
          </table:table-cell>
          <table:table-cell table:number-columns-repeated="2" table:style-name="ce10"/>
          <table:table-cell office:value-type="string" table:style-name="ce10">
            <text:p>2018NE00088</text:p>
          </table:table-cell>
          <table:table-cell office:value-type="float" office:value="27600" table:style-name="ce10">
            <text:p>27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9</text:p>
          </table:table-cell>
          <table:table-cell office:value-type="float" office:value="6900" table:style-name="ce10">
            <text:p>6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057992000136 - G&amp;P PROJETOS E SISTEMAS S/A</text:p>
          </table:table-cell>
          <table:table-cell office:value-type="string" table:style-name="ce10">
            <text:p>SOFTWARE E SERVICOS ORACLE PARA BI</text:p>
          </table:table-cell>
          <table:table-cell table:number-columns-repeated="2" table:style-name="ce10"/>
          <table:table-cell office:value-type="string" table:style-name="ce10">
            <text:p>2018NE00003</text:p>
          </table:table-cell>
          <table:table-cell office:value-type="float" office:value="436492" table:style-name="ce10">
            <text:p>4364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04</text:p>
          </table:table-cell>
          <table:table-cell office:value-type="float" office:value="431963.5" table:style-name="ce10">
            <text:p>43196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8126950001126 - MICROSENS S.A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38</text:p>
          </table:table-cell>
          <table:table-cell office:value-type="float" office:value="206600" table:style-name="ce10">
            <text:p>206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1243735001977 - POSITIVO INFORMÁTICA S.A.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40</text:p>
          </table:table-cell>
          <table:table-cell office:value-type="float" office:value="266900" table:style-name="ce10">
            <text:p>266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6669676000141 - SISTEMA MOVEIS EIRELI EPP</text:p>
          </table:table-cell>
          <table:table-cell office:value-type="string" table:style-name="ce10">
            <text:p>AQUISICAO CADEIRAS E POLTRONAS</text:p>
          </table:table-cell>
          <table:table-cell table:number-columns-repeated="2" table:style-name="ce10"/>
          <table:table-cell office:value-type="string" table:style-name="ce10">
            <text:p>2018NE00065</text:p>
          </table:table-cell>
          <table:table-cell office:value-type="float" office:value="491880" table:style-name="ce10">
            <text:p>4918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CAO DE ANDRADINA</text:p>
          </table:table-cell>
          <table:table-cell table:style-name="ce10"/>
          <table:table-cell office:value-type="string" table:style-name="ce10">
            <text:p>TOMADA DE PRECO</text:p>
          </table:table-cell>
          <table:table-cell office:value-type="string" table:style-name="ce10">
            <text:p>2018NE00097</text:p>
          </table:table-cell>
          <table:table-cell office:value-type="float" office:value="319842.52" table:style-name="ce10">
            <text:p>319842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REFORMA E ADEQUACOES - JABOTICABAL</text:p>
          </table:table-cell>
          <table:table-cell table:number-columns-repeated="2" table:style-name="ce10"/>
          <table:table-cell office:value-type="string" table:style-name="ce10">
            <text:p>2018NE00061</text:p>
          </table:table-cell>
          <table:table-cell office:value-type="float" office:value="1080859.68" table:style-name="ce10">
            <text:p>1080859,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REFORMA E ADEQUACOES C/ FORNEC MATERIAIS</text:p>
          </table:table-cell>
          <table:table-cell table:number-columns-repeated="2" table:style-name="ce10"/>
          <table:table-cell office:value-type="string" table:style-name="ce10">
            <text:p>2018NE00092</text:p>
          </table:table-cell>
          <table:table-cell office:value-type="float" office:value="357921.43" table:style-name="ce10">
            <text:p>357921,4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220894000129 - ESTETO ENGENHARIA E COMERCIO LTDA</text:p>
          </table:table-cell>
          <table:table-cell office:value-type="string" table:style-name="ce10">
            <text:p>REFORMA DO IMOVEL CEDIDO AO MP - LAPA/SP.</text:p>
          </table:table-cell>
          <table:table-cell table:number-columns-repeated="2" table:style-name="ce10"/>
          <table:table-cell office:value-type="string" table:style-name="ce10">
            <text:p>2018NE00098</text:p>
          </table:table-cell>
          <table:table-cell office:value-type="float" office:value="347707.86" table:style-name="ce10">
            <text:p>347707,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226944000168 - M THOMAZ CONSTRUÇÕES E SERVIÇOS LTDA</text:p>
          </table:table-cell>
          <table:table-cell office:value-type="string" table:style-name="ce10">
            <text:p>OBRAS DE REEFORMA DO EDIFICIO SANTA LUCIA</text:p>
          </table:table-cell>
          <table:table-cell table:style-name="ce10"/>
          <table:table-cell office:value-type="string" table:style-name="ce10">
            <text:p>CONCORRENCIA</text:p>
          </table:table-cell>
          <table:table-cell office:value-type="string" table:style-name="ce10">
            <text:p>2018NE00010</text:p>
          </table:table-cell>
          <table:table-cell office:value-type="float" office:value="0" table:style-name="ce10">
            <text:p>0</text:p>
          </table:table-cell>
          <table:table-cell office:value-type="float" office:value="215543.62" table:style-name="ce10">
            <text:p>215543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561.4" table:style-name="ce10">
            <text:p>13956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7748.76" table:style-name="ce10">
            <text:p>327748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PROJETO E EXECUCAO DE OBRA EM PJ TAUBATE</text:p>
          </table:table-cell>
          <table:table-cell table:number-columns-repeated="2" table:style-name="ce10"/>
          <table:table-cell office:value-type="string" table:style-name="ce10">
            <text:p>2018NE00027</text:p>
          </table:table-cell>
          <table:table-cell office:value-type="float" office:value="0" table:style-name="ce10">
            <text:p>0</text:p>
          </table:table-cell>
          <table:table-cell office:value-type="float" office:value="91506.37" table:style-name="ce10">
            <text:p>91506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00.38" table:style-name="ce10">
            <text:p>5500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74540000177 - EQUIPOS COMERCIAL LTDA. - ME</text:p>
          </table:table-cell>
          <table:table-cell office:value-type="string" table:style-name="ce10">
            <text:p>AQUISIÇÃO DE CADEIRAS DE RODAS</text:p>
          </table:table-cell>
          <table:table-cell table:style-name="ce10"/>
          <table:table-cell office:value-type="string" table:style-name="ce10">
            <text:p>CONVITE</text:p>
          </table:table-cell>
          <table:table-cell office:value-type="string" table:style-name="ce10">
            <text:p>2018NE00087</text:p>
          </table:table-cell>
          <table:table-cell office:value-type="float" office:value="0" table:style-name="ce10">
            <text:p>0</text:p>
          </table:table-cell>
          <table:table-cell office:value-type="float" office:value="1943.1" table:style-name="ce10">
            <text:p>1943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CONTRATACAO DE SERVICO GRAFICO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025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CERTIFICADO DIGITAL</text:p>
          </table:table-cell>
          <table:table-cell table:number-columns-repeated="2" table:style-name="ce10"/>
          <table:table-cell office:value-type="string" table:style-name="ce10">
            <text:p>2018NE00023</text:p>
          </table:table-cell>
          <table:table-cell office:value-type="float" office:value="0" table:style-name="ce10">
            <text:p>0</text:p>
          </table:table-cell>
          <table:table-cell office:value-type="float" office:value="10800" table:style-name="ce10">
            <text:p>10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00" table:style-name="ce10">
            <text:p>3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CERTIFICADOS DIGITAIS</text:p>
          </table:table-cell>
          <table:table-cell table:number-columns-repeated="2" table:style-name="ce10"/>
          <table:table-cell office:value-type="string" table:style-name="ce10">
            <text:p>2018NE00022</text:p>
          </table:table-cell>
          <table:table-cell office:value-type="float" office:value="0" table:style-name="ce10">
            <text:p>0</text:p>
          </table:table-cell>
          <table:table-cell office:value-type="float" office:value="7837.5" table:style-name="ce10">
            <text:p>783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87.5" table:style-name="ce10">
            <text:p>908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50" table:style-name="ce10">
            <text:p>108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62.5" table:style-name="ce10">
            <text:p>1246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12.5" table:style-name="ce10">
            <text:p>1031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650" table:style-name="ce10">
            <text:p>266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62.5" table:style-name="ce10">
            <text:p>736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INSTALACAO DE INFRAESTRUTURA DE REDE DE DADOS</text:p>
          </table:table-cell>
          <table:table-cell table:number-columns-repeated="2" table:style-name="ce10"/>
          <table:table-cell office:value-type="string" table:style-name="ce10">
            <text:p>2018NE00021</text:p>
          </table:table-cell>
          <table:table-cell office:value-type="float" office:value="0" table:style-name="ce10">
            <text:p>0</text:p>
          </table:table-cell>
          <table:table-cell office:value-type="float" office:value="49099.6" table:style-name="ce10">
            <text:p>4909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4.85" table:style-name="ce10">
            <text:p>854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1</text:p>
          </table:table-cell>
          <table:table-cell office:value-type="float" office:value="0" table:style-name="ce10">
            <text:p>0</text:p>
          </table:table-cell>
          <table:table-cell office:value-type="float" office:value="122097" table:style-name="ce10">
            <text:p>1220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5</text:p>
          </table:table-cell>
          <table:table-cell office:value-type="float" office:value="0" table:style-name="ce10">
            <text:p>0</text:p>
          </table:table-cell>
          <table:table-cell office:value-type="float" office:value="133281.04" table:style-name="ce10">
            <text:p>133281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62</text:p>
          </table:table-cell>
          <table:table-cell office:value-type="float" office:value="0" table:style-name="ce10">
            <text:p>0</text:p>
          </table:table-cell>
          <table:table-cell office:value-type="float" office:value="52106.68" table:style-name="ce10">
            <text:p>52106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RODESP-SERV. DE DIGITALIZACAO DE PECAS - SAJ</text:p>
          </table:table-cell>
          <table:table-cell table:number-columns-repeated="2" table:style-name="ce10"/>
          <table:table-cell office:value-type="string" table:style-name="ce10">
            <text:p>2018NE00009</text:p>
          </table:table-cell>
          <table:table-cell office:value-type="float" office:value="0" table:style-name="ce10">
            <text:p>0</text:p>
          </table:table-cell>
          <table:table-cell office:value-type="float" office:value="863280.58" table:style-name="ce10">
            <text:p>86328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0135.2" table:style-name="ce10">
            <text:p>71013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4.4" table:style-name="ce10">
            <text:p>2694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2459.37" table:style-name="ce10">
            <text:p>802459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0042.54" table:style-name="ce10">
            <text:p>780042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4.5100000000002" table:style-name="ce10">
            <text:p>2204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14.62" table:style-name="ce10">
            <text:p>1714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4706.93" table:style-name="ce10">
            <text:p>394706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6653.84000000003" table:style-name="ce10">
            <text:p>286653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4.84" table:style-name="ce10">
            <text:p>734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5958.75" table:style-name="ce10">
            <text:p>425958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9517.63" table:style-name="ce10">
            <text:p>309517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407269000112 - J C PRINT GRAFICA E EDITORA LTDA</text:p>
          </table:table-cell>
          <table:table-cell office:value-type="string" table:style-name="ce10">
            <text:p>CARTILHA DE PREVENCAO ENFRENTAMENTO DESAPAREC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0" table:style-name="ce10">
            <text:p>0</text:p>
          </table:table-cell>
          <table:table-cell office:value-type="float" office:value="5380" table:style-name="ce10">
            <text:p>53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622295000145 - GSOFT SOLUCOES EM TECNOLOGIA EIRELI ME</text:p>
          </table:table-cell>
          <table:table-cell office:value-type="string" table:style-name="ce10">
            <text:p>AQUISIçãO DE 01 TOTEN AUTOATENDIMENTO</text:p>
          </table:table-cell>
          <table:table-cell table:number-columns-repeated="2" table:style-name="ce10"/>
          <table:table-cell office:value-type="string" table:style-name="ce10">
            <text:p>2018NE00059</text:p>
          </table:table-cell>
          <table:table-cell office:value-type="float" office:value="0" table:style-name="ce10">
            <text:p>0</text:p>
          </table:table-cell>
          <table:table-cell office:value-type="float" office:value="7973" table:style-name="ce10">
            <text:p>79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618139003031 - GL ELETRO-ELETRONICOS LTDA</text:p>
          </table:table-cell>
          <table:table-cell office:value-type="string" table:style-name="ce10">
            <text:p>AQUISICAO DE NO-BREAK P/ ELEVADOR PJ DE MA A</text:p>
          </table:table-cell>
          <table:table-cell table:number-columns-repeated="2" table:style-name="ce10"/>
          <table:table-cell office:value-type="string" table:style-name="ce10">
            <text:p>2018NE00043</text:p>
          </table:table-cell>
          <table:table-cell office:value-type="float" office:value="0" table:style-name="ce10">
            <text:p>0</text:p>
          </table:table-cell>
          <table:table-cell office:value-type="float" office:value="914.97" table:style-name="ce10">
            <text:p>914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0801125000199 - ITABERA CARTORIO DE REGISTRO CIVIL E ANEXOS</text:p>
          </table:table-cell>
          <table:table-cell office:value-type="string" table:style-name="ce10">
            <text:p>RESTITUICAO DE VALORES-EMOLUMENTOS EXTRAJUDIC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32</text:p>
          </table:table-cell>
          <table:table-cell office:value-type="float" office:value="0" table:style-name="ce10">
            <text:p>0</text:p>
          </table:table-cell>
          <table:table-cell office:value-type="float" office:value="30.44" table:style-name="ce10">
            <text:p>30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.44" table:style-name="ce10">
            <text:p>30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853588000167 - OFICIAL DE REGISTRO CIVIL E TABELIãO DE NOTAS</text:p>
          </table:table-cell>
          <table:table-cell office:value-type="string" table:style-name="ce10">
            <text:p>DEVOLUCAO DE VALOR DE EMOLUMENTOS EXTRAJUDIC</text:p>
          </table:table-cell>
          <table:table-cell table:number-columns-repeated="2" table:style-name="ce10"/>
          <table:table-cell office:value-type="string" table:style-name="ce10">
            <text:p>2018NE00019</text:p>
          </table:table-cell>
          <table:table-cell office:value-type="float" office:value="0" table:style-name="ce10">
            <text:p>0</text:p>
          </table:table-cell>
          <table:table-cell office:value-type="float" office:value="28.56" table:style-name="ce10">
            <text:p>28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.56" table:style-name="ce10">
            <text:p>28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TO DIARIAS DE EXERC.ANTERIORES AOS MEMBROS</text:p>
          </table:table-cell>
          <table:table-cell table:number-columns-repeated="2" table:style-name="ce10"/>
          <table:table-cell office:value-type="string" table:style-name="ce10">
            <text:p>2018NE00001</text:p>
          </table:table-cell>
          <table:table-cell office:value-type="float" office:value="0" table:style-name="ce10">
            <text:p>0</text:p>
          </table:table-cell>
          <table:table-cell office:value-type="float" office:value="3074018.66" table:style-name="ce10">
            <text:p>3074018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75.41" table:style-name="ce10">
            <text:p>5175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9.76" table:style-name="ce10">
            <text:p>869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3394.44" table:style-name="ce10">
            <text:p>1203394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8529.33" table:style-name="ce10">
            <text:p>1348529,3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894.759999999995" table:style-name="ce10">
            <text:p>72894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750" table:style-name="ce10">
            <text:p>427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00" table:style-name="ce10">
            <text:p>9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4774.62" table:style-name="ce10">
            <text:p>1344774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144.57" table:style-name="ce10">
            <text:p>176144,5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50" table:style-name="ce10">
            <text:p>67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77.49" table:style-name="ce10">
            <text:p>12177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0927.49" table:style-name="ce10">
            <text:p>1350927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00" table:style-name="ce10">
            <text:p>4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6500" table:style-name="ce10">
            <text:p>13365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4000" table:style-name="ce10">
            <text:p>131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50" table:style-name="ce10">
            <text:p>67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1500" table:style-name="ce10">
            <text:p>1291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00" table:style-name="ce10">
            <text:p>9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50" table:style-name="ce10">
            <text:p>11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6497.78" table:style-name="ce10">
            <text:p>1246497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20 - REEMBOLSO DE DESPESAS EVENTUAIS.</text:p>
          </table:table-cell>
          <table:table-cell office:value-type="string" table:style-name="ce10">
            <text:p>DEVOLUCAO DE VALORES RECEBIDOS NO FED</text:p>
          </table:table-cell>
          <table:table-cell table:number-columns-repeated="2" table:style-name="ce10"/>
          <table:table-cell office:value-type="string" table:style-name="ce10">
            <text:p>2018NE00028</text:p>
          </table:table-cell>
          <table:table-cell office:value-type="float" office:value="0" table:style-name="ce10">
            <text:p>0</text:p>
          </table:table-cell>
          <table:table-cell office:value-type="float" office:value="33.5" table:style-name="ce10">
            <text:p>33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.5" table:style-name="ce10">
            <text:p>3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. LICENÇA USO SOFTWARE P/ÁREA TRANSPORTE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060</text:p>
          </table:table-cell>
          <table:table-cell office:value-type="float" office:value="0" table:style-name="ce10">
            <text:p>0</text:p>
          </table:table-cell>
          <table:table-cell office:value-type="float" office:value="7992" table:style-name="ce10">
            <text:p>79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17617000105 - INSTITUTO DE TREINAMENTOS DE SAO PAULO - EPP</text:p>
          </table:table-cell>
          <table:table-cell office:value-type="string" table:style-name="ce10">
            <text:p>CURSO DE ANáLISE DE MíDIA FORENSE FTK 1 E 2</text:p>
          </table:table-cell>
          <table:table-cell table:number-columns-repeated="2" table:style-name="ce10"/>
          <table:table-cell office:value-type="string" table:style-name="ce10">
            <text:p>2018NE00058</text:p>
          </table:table-cell>
          <table:table-cell office:value-type="float" office:value="0" table:style-name="ce10">
            <text:p>0</text:p>
          </table:table-cell>
          <table:table-cell office:value-type="float" office:value="1680" table:style-name="ce10">
            <text:p>16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0" table:style-name="ce10">
            <text:p>16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22841000126 - WE GOV TREINAMENTO P/ GESTAO PUBLICA LTDA ME</text:p>
          </table:table-cell>
          <table:table-cell office:value-type="string" table:style-name="ce10">
            <text:p>7. SEMINARIO "REDES E-GOV"</text:p>
          </table:table-cell>
          <table:table-cell table:number-columns-repeated="2" table:style-name="ce10"/>
          <table:table-cell office:value-type="string" table:style-name="ce10">
            <text:p>2018NE00031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0">
            <text:p>1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ORACLE</text:p>
          </table:table-cell>
          <table:table-cell table:number-columns-repeated="2" table:style-name="ce10"/>
          <table:table-cell office:value-type="string" table:style-name="ce10">
            <text:p>2018NE00005</text:p>
          </table:table-cell>
          <table:table-cell office:value-type="float" office:value="0" table:style-name="ce10">
            <text:p>0</text:p>
          </table:table-cell>
          <table:table-cell office:value-type="float" office:value="90979.45" table:style-name="ce10">
            <text:p>90979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TUALIZACAO LICENCAS E SUPORTE ORACLE</text:p>
          </table:table-cell>
          <table:table-cell table:number-columns-repeated="2" table:style-name="ce10"/>
          <table:table-cell office:value-type="string" table:style-name="ce10">
            <text:p>2018NE00050</text:p>
          </table:table-cell>
          <table:table-cell office:value-type="float" office:value="0" table:style-name="ce10">
            <text:p>0</text:p>
          </table:table-cell>
          <table:table-cell office:value-type="float" office:value="93118.13" table:style-name="ce10">
            <text:p>93118,1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118.13" table:style-name="ce10">
            <text:p>93118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9354.39" table:style-name="ce10">
            <text:p>279354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ORACLE DO BRASIL SISTEMAS</text:p>
          </table:table-cell>
          <table:table-cell table:number-columns-repeated="2" table:style-name="ce10"/>
          <table:table-cell office:value-type="string" table:style-name="ce10">
            <text:p>2018NE00017</text:p>
          </table:table-cell>
          <table:table-cell office:value-type="float" office:value="0" table:style-name="ce10">
            <text:p>0</text:p>
          </table:table-cell>
          <table:table-cell office:value-type="float" office:value="122993.43" table:style-name="ce10">
            <text:p>122993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ORACLE SUPORTE AVANCADO</text:p>
          </table:table-cell>
          <table:table-cell table:number-columns-repeated="2" table:style-name="ce10"/>
          <table:table-cell office:value-type="string" table:style-name="ce10">
            <text:p>2018NE00018</text:p>
          </table:table-cell>
          <table:table-cell office:value-type="float" office:value="0" table:style-name="ce10">
            <text:p>0</text:p>
          </table:table-cell>
          <table:table-cell office:value-type="float" office:value="246248.42" table:style-name="ce10">
            <text:p>246248,4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124.21" table:style-name="ce10">
            <text:p>123124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COS DE SUPORTE TECNICO DA MICROSOFT</text:p>
          </table:table-cell>
          <table:table-cell table:number-columns-repeated="2" table:style-name="ce10"/>
          <table:table-cell office:value-type="string" table:style-name="ce10">
            <text:p>2018NE00011</text:p>
          </table:table-cell>
          <table:table-cell office:value-type="float" office:value="0" table:style-name="ce10">
            <text:p>0</text:p>
          </table:table-cell>
          <table:table-cell office:value-type="float" office:value="43766.83" table:style-name="ce10">
            <text:p>43766,8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766.83" table:style-name="ce10">
            <text:p>43766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533.66" table:style-name="ce10">
            <text:p>87533,6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766.83" table:style-name="ce10">
            <text:p>43766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19767000191 - TORINO INFORMATICA LTDA</text:p>
          </table:table-cell>
          <table:table-cell office:value-type="string" table:style-name="ce10">
            <text:p>AQUISICAO DE EQUIPTOS DE INFORMATICA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036</text:p>
          </table:table-cell>
          <table:table-cell office:value-type="float" office:value="0" table:style-name="ce10">
            <text:p>0</text:p>
          </table:table-cell>
          <table:table-cell office:value-type="float" office:value="51800" table:style-name="ce10">
            <text:p>51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5</text:p>
          </table:table-cell>
          <table:table-cell office:value-type="float" office:value="0" table:style-name="ce10">
            <text:p>0</text:p>
          </table:table-cell>
          <table:table-cell office:value-type="float" office:value="826500" table:style-name="ce10">
            <text:p>826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834117000169 - TERESINHA CAMARGO - EPP</text:p>
          </table:table-cell>
          <table:table-cell office:value-type="string" table:style-name="ce10">
            <text:p>AQUISICAO DE BEBEDOUROS ELETRONICOS</text:p>
          </table:table-cell>
          <table:table-cell table:number-columns-repeated="2" table:style-name="ce10"/>
          <table:table-cell office:value-type="string" table:style-name="ce10">
            <text:p>2018NE00057</text:p>
          </table:table-cell>
          <table:table-cell office:value-type="float" office:value="0" table:style-name="ce10">
            <text:p>0</text:p>
          </table:table-cell>
          <table:table-cell office:value-type="float" office:value="1815" table:style-name="ce10">
            <text:p>18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495580000196 - RF TEIXEIRA EIRELI ME</text:p>
          </table:table-cell>
          <table:table-cell office:value-type="string" table:style-name="ce10">
            <text:p>AQUISICAO DE BEBEDOUROS ELETRONICOS</text:p>
          </table:table-cell>
          <table:table-cell table:number-columns-repeated="2" table:style-name="ce10"/>
          <table:table-cell office:value-type="string" table:style-name="ce10">
            <text:p>2018NE00056</text:p>
          </table:table-cell>
          <table:table-cell office:value-type="float" office:value="0" table:style-name="ce10">
            <text:p>0</text:p>
          </table:table-cell>
          <table:table-cell office:value-type="float" office:value="7260" table:style-name="ce10">
            <text:p>72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92202000166 - LEONILDA DIAS DA SILVA MOVEIS ME</text:p>
          </table:table-cell>
          <table:table-cell office:value-type="string" table:style-name="ce10">
            <text:p>AQUISICAO DE ESTANTES DE ACO</text:p>
          </table:table-cell>
          <table:table-cell table:number-columns-repeated="2" table:style-name="ce10"/>
          <table:table-cell office:value-type="string" table:style-name="ce10">
            <text:p>2018NE00020</text:p>
          </table:table-cell>
          <table:table-cell office:value-type="float" office:value="0" table:style-name="ce10">
            <text:p>0</text:p>
          </table:table-cell>
          <table:table-cell office:value-type="float" office:value="9350" table:style-name="ce10">
            <text:p>93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1</text:p>
          </table:table-cell>
          <table:table-cell office:value-type="float" office:value="0" table:style-name="ce10">
            <text:p>0</text:p>
          </table:table-cell>
          <table:table-cell office:value-type="float" office:value="8415" table:style-name="ce10">
            <text:p>84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58263000170 - OFFICE MAX COMERCIO DE MOVEIS LTDA</text:p>
          </table:table-cell>
          <table:table-cell office:value-type="string" table:style-name="ce10">
            <text:p>AQUISICAO DE MOBILIARIOS</text:p>
          </table:table-cell>
          <table:table-cell table:number-columns-repeated="2" table:style-name="ce10"/>
          <table:table-cell office:value-type="string" table:style-name="ce10">
            <text:p>2018NE00030</text:p>
          </table:table-cell>
          <table:table-cell office:value-type="float" office:value="0" table:style-name="ce10">
            <text:p>0</text:p>
          </table:table-cell>
          <table:table-cell office:value-type="float" office:value="30736.240000000002" table:style-name="ce10">
            <text:p>30736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105" table:style-name="ce10">
            <text:p>281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370" table:style-name="ce10">
            <text:p>743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145" table:style-name="ce10">
            <text:p>851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31.24" table:style-name="ce10">
            <text:p>23431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760" table:style-name="ce10">
            <text:p>297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90" table:style-name="ce10">
            <text:p>252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315" table:style-name="ce10">
            <text:p>1123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355" table:style-name="ce10">
            <text:p>263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980" table:style-name="ce10">
            <text:p>619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410" table:style-name="ce10">
            <text:p>1184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240" table:style-name="ce10">
            <text:p>16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30" table:style-name="ce10">
            <text:p>106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700" table:style-name="ce10">
            <text:p>527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4000" table:style-name="ce10">
            <text:p>16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50" table:style-name="ce10">
            <text:p>435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350" table:style-name="ce10">
            <text:p>273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570" table:style-name="ce10">
            <text:p>475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80" table:style-name="ce10">
            <text:p>220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440" table:style-name="ce10">
            <text:p>684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296.240000000005" table:style-name="ce10">
            <text:p>69296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700" table:style-name="ce10">
            <text:p>297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840" table:style-name="ce10">
            <text:p>498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390" table:style-name="ce10">
            <text:p>273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771.24" table:style-name="ce10">
            <text:p>122771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740" table:style-name="ce10">
            <text:p>877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66.28" table:style-name="ce10">
            <text:p>50766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QUIS/RENOVACAO SOFT/HARD FIREWALL P/DATACENT</text:p>
          </table:table-cell>
          <table:table-cell table:number-columns-repeated="2" table:style-name="ce10"/>
          <table:table-cell office:value-type="string" table:style-name="ce10">
            <text:p>2018NE00070</text:p>
          </table:table-cell>
          <table:table-cell office:value-type="float" office:value="0" table:style-name="ce10">
            <text:p>0</text:p>
          </table:table-cell>
          <table:table-cell office:value-type="float" office:value="70723" table:style-name="ce10">
            <text:p>707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. E INSTALACAO EQUIP. AR CONDICIONADO</text:p>
          </table:table-cell>
          <table:table-cell table:number-columns-repeated="2" table:style-name="ce10"/>
          <table:table-cell office:value-type="string" table:style-name="ce10">
            <text:p>2018NE00073</text:p>
          </table:table-cell>
          <table:table-cell office:value-type="float" office:value="0" table:style-name="ce10">
            <text:p>0</text:p>
          </table:table-cell>
          <table:table-cell office:value-type="float" office:value="2074.71" table:style-name="ce10">
            <text:p>2074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10.84" table:style-name="ce10">
            <text:p>13110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CAO DE LICENCAS RED HAT</text:p>
          </table:table-cell>
          <table:table-cell table:number-columns-repeated="2" table:style-name="ce10"/>
          <table:table-cell office:value-type="string" table:style-name="ce10">
            <text:p>2018NE00007</text:p>
          </table:table-cell>
          <table:table-cell office:value-type="float" office:value="0" table:style-name="ce10">
            <text:p>0</text:p>
          </table:table-cell>
          <table:table-cell office:value-type="float" office:value="29859.599999999999" table:style-name="ce10">
            <text:p>2985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970151000175 - NIKITA SARA LIMA DA SILVA</text:p>
          </table:table-cell>
          <table:table-cell office:value-type="string" table:style-name="ce10">
            <text:p>AQUISICAO DE APARELHOS TELEFONICOS</text:p>
          </table:table-cell>
          <table:table-cell table:number-columns-repeated="2" table:style-name="ce10"/>
          <table:table-cell office:value-type="string" table:style-name="ce10">
            <text:p>2018NE00063</text:p>
          </table:table-cell>
          <table:table-cell office:value-type="float" office:value="0" table:style-name="ce10">
            <text:p>0</text:p>
          </table:table-cell>
          <table:table-cell office:value-type="float" office:value="9562.5" table:style-name="ce10">
            <text:p>956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690964000189 - KALESI COMERCIO DE EQUIPAMENTOS EIRELI-ME</text:p>
          </table:table-cell>
          <table:table-cell office:value-type="string" table:style-name="ce10">
            <text:p>AQUISICAO DE COLETES BALISTICOS</text:p>
          </table:table-cell>
          <table:table-cell table:number-columns-repeated="2" table:style-name="ce10"/>
          <table:table-cell office:value-type="string" table:style-name="ce10">
            <text:p>2018NE00075</text:p>
          </table:table-cell>
          <table:table-cell office:value-type="float" office:value="0" table:style-name="ce10">
            <text:p>0</text:p>
          </table:table-cell>
          <table:table-cell office:value-type="float" office:value="1870" table:style-name="ce10">
            <text:p>18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227785000172 - INCLUSE CONSTRUCAO E DISTRIBUICAO EIRELI ME</text:p>
          </table:table-cell>
          <table:table-cell office:value-type="string" table:style-name="ce10">
            <text:p>FORNEC. E INSTALACAO EQUIP. AR CONDICIONADO</text:p>
          </table:table-cell>
          <table:table-cell table:number-columns-repeated="2" table:style-name="ce10"/>
          <table:table-cell office:value-type="string" table:style-name="ce10">
            <text:p>2018NE00033</text:p>
          </table:table-cell>
          <table:table-cell office:value-type="float" office:value="0" table:style-name="ce10">
            <text:p>0</text:p>
          </table:table-cell>
          <table:table-cell office:value-type="float" office:value="87664" table:style-name="ce10">
            <text:p>876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41" table:style-name="ce10">
            <text:p>38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82" table:style-name="ce10">
            <text:p>76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64</text:p>
          </table:table-cell>
          <table:table-cell office:value-type="float" office:value="0" table:style-name="ce10">
            <text:p>0</text:p>
          </table:table-cell>
          <table:table-cell office:value-type="float" office:value="27936" table:style-name="ce10">
            <text:p>279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406063000173 - CREATECH COM. E SOLUCOES CORPORATIVAS EIRELI.</text:p>
          </table:table-cell>
          <table:table-cell office:value-type="string" table:style-name="ce10">
            <text:p>AQUISICAO DE SCANNERS</text:p>
          </table:table-cell>
          <table:table-cell table:number-columns-repeated="2" table:style-name="ce10"/>
          <table:table-cell office:value-type="string" table:style-name="ce10">
            <text:p>2018NE00044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988786000153 - HOLIDAY COMERCIAL EIRELI - ME</text:p>
          </table:table-cell>
          <table:table-cell office:value-type="string" table:style-name="ce10">
            <text:p>AQU. EQUPTOS MUSICAIS E ACESSORIOS P/ CORAL</text:p>
          </table:table-cell>
          <table:table-cell table:number-columns-repeated="2" table:style-name="ce10"/>
          <table:table-cell office:value-type="string" table:style-name="ce10">
            <text:p>2018NE0007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8</text:p>
          </table:table-cell>
          <table:table-cell office:value-type="float" office:value="0" table:style-name="ce10">
            <text:p>0</text:p>
          </table:table-cell>
          <table:table-cell office:value-type="float" office:value="4600" table:style-name="ce10">
            <text:p>4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9</text:p>
          </table:table-cell>
          <table:table-cell office:value-type="float" office:value="0" table:style-name="ce10">
            <text:p>0</text:p>
          </table:table-cell>
          <table:table-cell office:value-type="float" office:value="3660" table:style-name="ce10">
            <text:p>36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SERV.COMUNICACAO DE DADOS P/REDE DE TELEF.4G</text:p>
          </table:table-cell>
          <table:table-cell table:number-columns-repeated="2" table:style-name="ce10"/>
          <table:table-cell office:value-type="string" table:style-name="ce10">
            <text:p>2018NE00012</text:p>
          </table:table-cell>
          <table:table-cell office:value-type="float" office:value="0" table:style-name="ce10">
            <text:p>0</text:p>
          </table:table-cell>
          <table:table-cell office:value-type="float" office:value="2511" table:style-name="ce10">
            <text:p>251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11" table:style-name="ce10">
            <text:p>25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13</text:p>
          </table:table-cell>
          <table:table-cell office:value-type="float" office:value="0" table:style-name="ce10">
            <text:p>0</text:p>
          </table:table-cell>
          <table:table-cell office:value-type="float" office:value="2637" table:style-name="ce10">
            <text:p>263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37" table:style-name="ce10">
            <text:p>26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15</text:p>
          </table:table-cell>
          <table:table-cell office:value-type="float" office:value="0" table:style-name="ce10">
            <text:p>0</text:p>
          </table:table-cell>
          <table:table-cell office:value-type="float" office:value="13039.3" table:style-name="ce10">
            <text:p>13039,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39.3" table:style-name="ce10">
            <text:p>13039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16</text:p>
          </table:table-cell>
          <table:table-cell office:value-type="float" office:value="0" table:style-name="ce10">
            <text:p>0</text:p>
          </table:table-cell>
          <table:table-cell office:value-type="float" office:value="16809.849999999999" table:style-name="ce10">
            <text:p>16809,8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09.849999999999" table:style-name="ce10">
            <text:p>1680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097645000149 - MW MICROWARE COMERCIO DE INFORMATICA LTDA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39</text:p>
          </table:table-cell>
          <table:table-cell office:value-type="float" office:value="0" table:style-name="ce10">
            <text:p>0</text:p>
          </table:table-cell>
          <table:table-cell office:value-type="float" office:value="22080" table:style-name="ce10">
            <text:p>220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table:number-columns-repeated="2" table:style-name="ce10"/>
          <table:table-cell office:value-type="string" table:style-name="ce10">
            <text:p>2018NE00048</text:p>
          </table:table-cell>
          <table:table-cell office:value-type="float" office:value="0" table:style-name="ce10">
            <text:p>0</text:p>
          </table:table-cell>
          <table:table-cell office:value-type="float" office:value="2833333.26" table:style-name="ce10">
            <text:p>2833333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33333.26" table:style-name="ce10">
            <text:p>2833333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CAO CADEIRAS E POLTRONAS</text:p>
          </table:table-cell>
          <table:table-cell table:number-columns-repeated="2" table:style-name="ce10"/>
          <table:table-cell office:value-type="string" table:style-name="ce10">
            <text:p>2018NE00024</text:p>
          </table:table-cell>
          <table:table-cell office:value-type="float" office:value="0" table:style-name="ce10">
            <text:p>0</text:p>
          </table:table-cell>
          <table:table-cell office:value-type="float" office:value="79200" table:style-name="ce10">
            <text:p>79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200" table:style-name="ce10">
            <text:p>792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250" table:style-name="ce10">
            <text:p>101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720" table:style-name="ce10">
            <text:p>607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250" table:style-name="ce10">
            <text:p>101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057992000136 - G&amp;P PROJETOS E SISTEMAS S/A</text:p>
          </table:table-cell>
          <table:table-cell office:value-type="string" table:style-name="ce10">
            <text:p>SOFTWARE E SERVICOS ORACLE PARA BI</text:p>
          </table:table-cell>
          <table:table-cell table:number-columns-repeated="2" table:style-name="ce10"/>
          <table:table-cell office:value-type="string" table:style-name="ce10">
            <text:p>2018NE00003</text:p>
          </table:table-cell>
          <table:table-cell office:value-type="float" office:value="0" table:style-name="ce10">
            <text:p>0</text:p>
          </table:table-cell>
          <table:table-cell office:value-type="float" office:value="30710.33" table:style-name="ce10">
            <text:p>30710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601.83" table:style-name="ce10">
            <text:p>207601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04</text:p>
          </table:table-cell>
          <table:table-cell office:value-type="float" office:value="0" table:style-name="ce10">
            <text:p>0</text:p>
          </table:table-cell>
          <table:table-cell office:value-type="float" office:value="43196.35" table:style-name="ce10">
            <text:p>43196,3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196.35" table:style-name="ce10">
            <text:p>43196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8126950001126 - MICROSENS S.A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38</text:p>
          </table:table-cell>
          <table:table-cell office:value-type="float" office:value="0" table:style-name="ce10">
            <text:p>0</text:p>
          </table:table-cell>
          <table:table-cell office:value-type="float" office:value="206600" table:style-name="ce10">
            <text:p>206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1243735001977 - POSITIVO INFORMÁTICA S.A.</text:p>
          </table:table-cell>
          <table:table-cell office:value-type="string" table:style-name="ce10">
            <text:p>AQUSICAO DE EQUIPAMENTOS DE INFORMATICA</text:p>
          </table:table-cell>
          <table:table-cell table:number-columns-repeated="2" table:style-name="ce10"/>
          <table:table-cell office:value-type="string" table:style-name="ce10">
            <text:p>2018NE00040</text:p>
          </table:table-cell>
          <table:table-cell office:value-type="float" office:value="0" table:style-name="ce10">
            <text:p>0</text:p>
          </table:table-cell>
          <table:table-cell office:value-type="float" office:value="266900" table:style-name="ce10">
            <text:p>2669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6669676000141 - SISTEMA MOVEIS EIRELI EPP</text:p>
          </table:table-cell>
          <table:table-cell office:value-type="string" table:style-name="ce10">
            <text:p>AQUISICAO CADEIRAS E POLTRONAS</text:p>
          </table:table-cell>
          <table:table-cell table:number-columns-repeated="2" table:style-name="ce10"/>
          <table:table-cell office:value-type="string" table:style-name="ce10">
            <text:p>2018NE00065</text:p>
          </table:table-cell>
          <table:table-cell office:value-type="float" office:value="0" table:style-name="ce10">
            <text:p>0</text:p>
          </table:table-cell>
          <table:table-cell office:value-type="float" office:value="70640" table:style-name="ce10">
            <text:p>706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150" table:style-name="ce10">
            <text:p>441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788" table:style-name="ce10">
            <text:p>317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108" table:style-name="ce10">
            <text:p>671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300" table:style-name="ce10">
            <text:p>88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894" table:style-name="ce10">
            <text:p>1058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000" table:style-name="ce10">
            <text:p>5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REFORMA E ADEQUACOES - JABOTICABAL</text:p>
          </table:table-cell>
          <table:table-cell table:style-name="ce10"/>
          <table:table-cell office:value-type="string" table:style-name="ce10">
            <text:p>TOMADA DE PRECO</text:p>
          </table:table-cell>
          <table:table-cell office:value-type="string" table:style-name="ce10">
            <text:p>2018NE00061</text:p>
          </table:table-cell>
          <table:table-cell office:value-type="float" office:value="0" table:style-name="ce10">
            <text:p>0</text:p>
          </table:table-cell>
          <table:table-cell office:value-type="float" office:value="69156.28" table:style-name="ce10">
            <text:p>69156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style-name="ce15">
            <text:p>270101 - GAB.PROCURADOR GERAL DE JUSTICA</text:p>
          </table:table-cell>
          <table:table-cell office:value-type="string" table:style-name="ce10">
            <text:p>08211767000171 - PHO-PRODUTOS HOSPITALARES E ODONT LTDA</text:p>
          </table:table-cell>
          <table:table-cell office:value-type="string" table:style-name="ce10">
            <text:p>AQUISICAO DE FAIXA POSTURAL PARA LOMBAR</text:p>
          </table:table-cell>
          <table:table-cell table:style-name="ce10"/>
          <table:table-cell office:value-type="string" table:style-name="ce10">
            <text:p>CONVITE</text:p>
          </table:table-cell>
          <table:table-cell office:value-type="string" table:style-name="ce10">
            <text:p>2018NE00652</text:p>
          </table:table-cell>
          <table:table-cell office:value-type="float" office:value="950" table:style-name="ce10">
            <text:p>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BOLETIM CPOS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1265</text:p>
          </table:table-cell>
          <table:table-cell office:value-type="float" office:value="1600" table:style-name="ce10">
            <text:p>1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CONTR. DA PRODESP - FOLHA DE PAGAMENTO</text:p>
          </table:table-cell>
          <table:table-cell table:number-columns-repeated="2" table:style-name="ce10"/>
          <table:table-cell office:value-type="string" table:style-name="ce10">
            <text:p>2018NE00442</text:p>
          </table:table-cell>
          <table:table-cell office:value-type="float" office:value="632907.24" table:style-name="ce10">
            <text:p>632907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491</text:p>
          </table:table-cell>
          <table:table-cell office:value-type="float" office:value="632907.24" table:style-name="ce10">
            <text:p>632907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1122</text:p>
          </table:table-cell>
          <table:table-cell office:value-type="float" office:value="686685.35" table:style-name="ce10">
            <text:p>686685,3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CONTR. EMPRESA P/ACESSO NO AMBIENTE MAINFRAME</text:p>
          </table:table-cell>
          <table:table-cell table:number-columns-repeated="2" table:style-name="ce10"/>
          <table:table-cell office:value-type="string" table:style-name="ce10">
            <text:p>2018NE00649</text:p>
          </table:table-cell>
          <table:table-cell office:value-type="float" office:value="610665.22" table:style-name="ce10">
            <text:p>610665,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SERV. DE INFORM., HELP DESK E SUPORTE ON SITE</text:p>
          </table:table-cell>
          <table:table-cell table:number-columns-repeated="2" table:style-name="ce10"/>
          <table:table-cell office:value-type="string" table:style-name="ce10">
            <text:p>2018NE00576</text:p>
          </table:table-cell>
          <table:table-cell office:value-type="float" office:value="3433222.77" table:style-name="ce10">
            <text:p>3433222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165147000131 - BABADOPULOS EMBALAGENS LTDA.</text:p>
          </table:table-cell>
          <table:table-cell office:value-type="string" table:style-name="ce10">
            <text:p>AQUISICAO DE MATERIAIS PARA EMBALAGEM</text:p>
          </table:table-cell>
          <table:table-cell table:number-columns-repeated="2" table:style-name="ce10"/>
          <table:table-cell office:value-type="string" table:style-name="ce10">
            <text:p>2018NE00712</text:p>
          </table:table-cell>
          <table:table-cell office:value-type="float" office:value="5980" table:style-name="ce10">
            <text:p>59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AQUISICAO DE 04 PLACAS DE CAPTURA DE VIDEO</text:p>
          </table:table-cell>
          <table:table-cell table:number-columns-repeated="2" table:style-name="ce10"/>
          <table:table-cell office:value-type="string" table:style-name="ce10">
            <text:p>2018NE00439</text:p>
          </table:table-cell>
          <table:table-cell office:value-type="float" office:value="5225.6000000000004" table:style-name="ce10">
            <text:p>522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table:number-columns-repeated="2" table:style-name="ce10"/>
          <table:table-cell office:value-type="string" table:style-name="ce10">
            <text:p>2018NE00201</text:p>
          </table:table-cell>
          <table:table-cell office:value-type="float" office:value="2612.5" table:style-name="ce10">
            <text:p>261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441718000113 - FORTEX INCORPORADORA LTDA</text:p>
          </table:table-cell>
          <table:table-cell office:value-type="string" table:style-name="ce10">
            <text:p>LOCACAO DE IMOVEL EM MARILIA SP</text:p>
          </table:table-cell>
          <table:table-cell table:number-columns-repeated="2" table:style-name="ce10"/>
          <table:table-cell office:value-type="string" table:style-name="ce10">
            <text:p>2018NE00061</text:p>
          </table:table-cell>
          <table:table-cell office:value-type="float" office:value="575300.64" table:style-name="ce10">
            <text:p>575300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number-columns-repeated="2" table:style-name="ce10"/>
          <table:table-cell office:value-type="string" table:style-name="ce10">
            <text:p>2018NE00002</text:p>
          </table:table-cell>
          <table:table-cell office:value-type="float" office:value="60000" table:style-name="ce10">
            <text:p>6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632558000190 - M.A.M. COMERCIO DE BRINDES LTDA-ME</text:p>
          </table:table-cell>
          <table:table-cell office:value-type="string" table:style-name="ce10">
            <text:p>PLACAS DE HOMENAGENS E ESTOJOS P/ GAB PGJ</text:p>
          </table:table-cell>
          <table:table-cell table:number-columns-repeated="2" table:style-name="ce10"/>
          <table:table-cell office:value-type="string" table:style-name="ce10">
            <text:p>2018NE01346</text:p>
          </table:table-cell>
          <table:table-cell office:value-type="float" office:value="540.79999999999995" table:style-name="ce10">
            <text:p>540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DETIZACAO - PJS DE AMERICANA E PIRACIC</text:p>
          </table:table-cell>
          <table:table-cell table:number-columns-repeated="2" table:style-name="ce10"/>
          <table:table-cell office:value-type="string" table:style-name="ce10">
            <text:p>2018NE00654</text:p>
          </table:table-cell>
          <table:table-cell office:value-type="float" office:value="1160" table:style-name="ce10">
            <text:p>11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689765000180 - KSSI INFORMATICA E COMÉRCIO LTDA</text:p>
          </table:table-cell>
          <table:table-cell office:value-type="string" table:style-name="ce10">
            <text:p>SISTEMA DE MONITORAMENTO - PJ DE MOGI MIRIM</text:p>
          </table:table-cell>
          <table:table-cell table:number-columns-repeated="2" table:style-name="ce10"/>
          <table:table-cell office:value-type="string" table:style-name="ce10">
            <text:p>2018NE00753</text:p>
          </table:table-cell>
          <table:table-cell office:value-type="float" office:value="14940" table:style-name="ce10">
            <text:p>149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796707000156 - B. DO C. CORDEIRO ELVEDOSA - ME</text:p>
          </table:table-cell>
          <table:table-cell office:value-type="string" table:style-name="ce10">
            <text:p>AQUISIÇÃO DE PORTA CRACHÁS</text:p>
          </table:table-cell>
          <table:table-cell table:number-columns-repeated="2" table:style-name="ce10"/>
          <table:table-cell office:value-type="string" table:style-name="ce10">
            <text:p>2018NE01533</text:p>
          </table:table-cell>
          <table:table-cell office:value-type="float" office:value="2450" table:style-name="ce10">
            <text:p>24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CONT.EMPRES. áGUA MINERAL PJ PIRACICABA</text:p>
          </table:table-cell>
          <table:table-cell table:number-columns-repeated="2" table:style-name="ce10"/>
          <table:table-cell office:value-type="string" table:style-name="ce10">
            <text:p>2018NE01390</text:p>
          </table:table-cell>
          <table:table-cell office:value-type="float" office:value="3278.5" table:style-name="ce10">
            <text:p>3278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. AGUA MINERAL PJ PIRACICABA, E OUTRAS</text:p>
          </table:table-cell>
          <table:table-cell table:number-columns-repeated="2" table:style-name="ce10"/>
          <table:table-cell office:value-type="string" table:style-name="ce10">
            <text:p>2018NE00253</text:p>
          </table:table-cell>
          <table:table-cell office:value-type="float" office:value="4589.8999999999996" table:style-name="ce10">
            <text:p>4589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number-columns-repeated="2" table:style-name="ce10"/>
          <table:table-cell office:value-type="string" table:style-name="ce10">
            <text:p>2018NE00050</text:p>
          </table:table-cell>
          <table:table-cell office:value-type="float" office:value="127195.44" table:style-name="ce10">
            <text:p>127195,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333177000172 - DEDETIZADORA E LIMPADORA PEDREIRA LTDA EPP</text:p>
          </table:table-cell>
          <table:table-cell office:value-type="string" table:style-name="ce10">
            <text:p>DESRATIZACAO E DESINSETIZACAO - PJ DE AMPARO</text:p>
          </table:table-cell>
          <table:table-cell table:number-columns-repeated="2" table:style-name="ce10"/>
          <table:table-cell office:value-type="string" table:style-name="ce10">
            <text:p>2018NE00556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number-columns-repeated="2" table:style-name="ce10"/>
          <table:table-cell office:value-type="string" table:style-name="ce10">
            <text:p>2018NE00091</text:p>
          </table:table-cell>
          <table:table-cell office:value-type="float" office:value="38483.64" table:style-name="ce10">
            <text:p>38483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AQUISICAO DE AGUA EM GALOES PARA VALE RIBEIRA</text:p>
          </table:table-cell>
          <table:table-cell table:number-columns-repeated="2" table:style-name="ce10"/>
          <table:table-cell office:value-type="string" table:style-name="ce10">
            <text:p>2018NE00228</text:p>
          </table:table-cell>
          <table:table-cell office:value-type="float" office:value="2225" table:style-name="ce10">
            <text:p>22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21487.1" table:style-name="ce10">
            <text:p>21487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3</text:p>
          </table:table-cell>
          <table:table-cell office:value-type="float" office:value="10666.08" table:style-name="ce10">
            <text:p>10666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number-columns-repeated="2" table:style-name="ce10"/>
          <table:table-cell office:value-type="string" table:style-name="ce10">
            <text:p>2018NE00121</text:p>
          </table:table-cell>
          <table:table-cell office:value-type="float" office:value="87721.2" table:style-name="ce10">
            <text:p>87721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927019000140 - BEGA SIQUEIRA &amp; SOUSA LTDA</text:p>
          </table:table-cell>
          <table:table-cell office:value-type="string" table:style-name="ce10">
            <text:p>PLANTIO DE GRAMA NA PJ DE RIBEIRÃO PRETO</text:p>
          </table:table-cell>
          <table:table-cell table:number-columns-repeated="2" table:style-name="ce10"/>
          <table:table-cell office:value-type="string" table:style-name="ce10">
            <text:p>2018NE01000</text:p>
          </table:table-cell>
          <table:table-cell office:value-type="float" office:value="1998.02" table:style-name="ce10">
            <text:p>1998,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number-columns-repeated="2" table:style-name="ce10"/>
          <table:table-cell office:value-type="string" table:style-name="ce10">
            <text:p>2018NE00056</text:p>
          </table:table-cell>
          <table:table-cell office:value-type="float" office:value="393333.33" table:style-name="ce10">
            <text:p>393333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AGUA MINERAL - GARRAFOES DE 20 LITROS</text:p>
          </table:table-cell>
          <table:table-cell table:number-columns-repeated="2" table:style-name="ce10"/>
          <table:table-cell office:value-type="string" table:style-name="ce10">
            <text:p>2018NE00126</text:p>
          </table:table-cell>
          <table:table-cell office:value-type="float" office:value="5651.1" table:style-name="ce10">
            <text:p>5651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452483000190 - TERMITEK ENGENHARIA E CONSULTORIA EM CONTROLE</text:p>
          </table:table-cell>
          <table:table-cell office:value-type="string" table:style-name="ce10">
            <text:p>CONT.EMPRESA P/SERV DE DESINSE./DESRATIZACAO</text:p>
          </table:table-cell>
          <table:table-cell table:number-columns-repeated="2" table:style-name="ce10"/>
          <table:table-cell office:value-type="string" table:style-name="ce10">
            <text:p>2018NE00743</text:p>
          </table:table-cell>
          <table:table-cell office:value-type="float" office:value="1310" table:style-name="ce10">
            <text:p>131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DESISENTIZAÇÃO NA PJ DE GUARULHOS</text:p>
          </table:table-cell>
          <table:table-cell table:number-columns-repeated="2" table:style-name="ce10"/>
          <table:table-cell office:value-type="string" table:style-name="ce10">
            <text:p>2018NE01530</text:p>
          </table:table-cell>
          <table:table-cell office:value-type="float" office:value="920" table:style-name="ce10">
            <text:p>9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ARA PJ DE ITAPETINIGA</text:p>
          </table:table-cell>
          <table:table-cell table:number-columns-repeated="2" table:style-name="ce10"/>
          <table:table-cell office:value-type="string" table:style-name="ce10">
            <text:p>2018NE00282</text:p>
          </table:table-cell>
          <table:table-cell office:value-type="float" office:value="1980" table:style-name="ce10">
            <text:p>19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39</text:p>
          </table:table-cell>
          <table:table-cell office:value-type="float" office:value="401844" table:style-name="ce10">
            <text:p>4018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009281000131 - SUELENE R. F. PACHECO JALES - ME</text:p>
          </table:table-cell>
          <table:table-cell office:value-type="string" table:style-name="ce10">
            <text:p>AGUA MINERAL PJ JALES</text:p>
          </table:table-cell>
          <table:table-cell table:number-columns-repeated="2" table:style-name="ce10"/>
          <table:table-cell office:value-type="string" table:style-name="ce10">
            <text:p>2018NE00083</text:p>
          </table:table-cell>
          <table:table-cell office:value-type="float" office:value="1738" table:style-name="ce10">
            <text:p>17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DE GARRAFOES DE AGUA P/ATIBAIA</text:p>
          </table:table-cell>
          <table:table-cell table:number-columns-repeated="2" table:style-name="ce10"/>
          <table:table-cell office:value-type="string" table:style-name="ce10">
            <text:p>2018NE00127</text:p>
          </table:table-cell>
          <table:table-cell office:value-type="float" office:value="1320" table:style-name="ce10">
            <text:p>13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number-columns-repeated="2" table:style-name="ce10"/>
          <table:table-cell office:value-type="string" table:style-name="ce10">
            <text:p>2018NE00059</text:p>
          </table:table-cell>
          <table:table-cell office:value-type="float" office:value="9834.24" table:style-name="ce10">
            <text:p>9834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AGUA MINERAL P/ AMERICANA E SANTA BARBARA</text:p>
          </table:table-cell>
          <table:table-cell table:number-columns-repeated="2" table:style-name="ce10"/>
          <table:table-cell office:value-type="string" table:style-name="ce10">
            <text:p>2018NE00213</text:p>
          </table:table-cell>
          <table:table-cell office:value-type="float" office:value="5950" table:style-name="ce10">
            <text:p>5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áGUA MINERAL P/ AMERICANA E SANTA BÁRBARA</text:p>
          </table:table-cell>
          <table:table-cell table:number-columns-repeated="2" table:style-name="ce10"/>
          <table:table-cell office:value-type="string" table:style-name="ce10">
            <text:p>2018NE01647</text:p>
          </table:table-cell>
          <table:table-cell office:value-type="float" office:value="1275" table:style-name="ce10">
            <text:p>12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number-columns-repeated="2" table:style-name="ce10"/>
          <table:table-cell office:value-type="string" table:style-name="ce10">
            <text:p>2018NE00071</text:p>
          </table:table-cell>
          <table:table-cell office:value-type="float" office:value="20101.04" table:style-name="ce10">
            <text:p>20101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574465000144 - VIDEBAND IND. E COM. DE CONFECCOES EIRELI-ME</text:p>
          </table:table-cell>
          <table:table-cell office:value-type="string" table:style-name="ce10">
            <text:p>AQUISIÇÃO DE BANDEIRAS</text:p>
          </table:table-cell>
          <table:table-cell table:number-columns-repeated="2" table:style-name="ce10"/>
          <table:table-cell office:value-type="string" table:style-name="ce10">
            <text:p>2018NE01731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number-columns-repeated="2" table:style-name="ce10"/>
          <table:table-cell office:value-type="string" table:style-name="ce10">
            <text:p>2018NE00001</text:p>
          </table:table-cell>
          <table:table-cell office:value-type="float" office:value="65000" table:style-name="ce10">
            <text:p>6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40</text:p>
          </table:table-cell>
          <table:table-cell office:value-type="float" office:value="200922.12" table:style-name="ce10">
            <text:p>200922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number-columns-repeated="2" table:style-name="ce10"/>
          <table:table-cell office:value-type="string" table:style-name="ce10">
            <text:p>2018NE00153</text:p>
          </table:table-cell>
          <table:table-cell office:value-type="float" office:value="2304.7399999999998" table:style-name="ce10">
            <text:p>2304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ARA PJ DE OLIMPIA</text:p>
          </table:table-cell>
          <table:table-cell table:number-columns-repeated="2" table:style-name="ce10"/>
          <table:table-cell office:value-type="string" table:style-name="ce10">
            <text:p>2018NE00178</text:p>
          </table:table-cell>
          <table:table-cell office:value-type="float" office:value="1050" table:style-name="ce10">
            <text:p>10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AGUA MINERAL P/ FERNANDOPOLIS</text:p>
          </table:table-cell>
          <table:table-cell table:number-columns-repeated="2" table:style-name="ce10"/>
          <table:table-cell office:value-type="string" table:style-name="ce10">
            <text:p>2018NE00339</text:p>
          </table:table-cell>
          <table:table-cell office:value-type="float" office:value="1760" table:style-name="ce10">
            <text:p>17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ÁGUA MINERAL-PJ DE CATANDUVA</text:p>
          </table:table-cell>
          <table:table-cell table:number-columns-repeated="2" table:style-name="ce10"/>
          <table:table-cell office:value-type="string" table:style-name="ce10">
            <text:p>2018NE01579</text:p>
          </table:table-cell>
          <table:table-cell office:value-type="float" office:value="576" table:style-name="ce10">
            <text:p>5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ÇÃO E DESRATIZAÇÃO-PJ PRAIA GRANDE</text:p>
          </table:table-cell>
          <table:table-cell table:number-columns-repeated="2" table:style-name="ce10"/>
          <table:table-cell office:value-type="string" table:style-name="ce10">
            <text:p>2018NE01024</text:p>
          </table:table-cell>
          <table:table-cell office:value-type="float" office:value="850" table:style-name="ce10">
            <text:p>8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number-columns-repeated="2" table:style-name="ce10"/>
          <table:table-cell office:value-type="string" table:style-name="ce10">
            <text:p>2018NE00302</text:p>
          </table:table-cell>
          <table:table-cell office:value-type="float" office:value="138233.32999999999" table:style-name="ce10">
            <text:p>138233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2</text:p>
          </table:table-cell>
          <table:table-cell office:value-type="float" office:value="9515.85" table:style-name="ce10">
            <text:p>9515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706357000140 - TOP JARDIM LTDA. ME</text:p>
          </table:table-cell>
          <table:table-cell office:value-type="string" table:style-name="ce10">
            <text:p>JARDINAGEM AR FRANCA</text:p>
          </table:table-cell>
          <table:table-cell table:number-columns-repeated="2" table:style-name="ce10"/>
          <table:table-cell office:value-type="string" table:style-name="ce10">
            <text:p>2018NE00537</text:p>
          </table:table-cell>
          <table:table-cell office:value-type="float" office:value="2980" table:style-name="ce10">
            <text:p>29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number-columns-repeated="2" table:style-name="ce10"/>
          <table:table-cell office:value-type="string" table:style-name="ce10">
            <text:p>2018NE00070</text:p>
          </table:table-cell>
          <table:table-cell office:value-type="float" office:value="20101.04" table:style-name="ce10">
            <text:p>20101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number-columns-repeated="2" table:style-name="ce10"/>
          <table:table-cell office:value-type="string" table:style-name="ce10">
            <text:p>2018NE00064</text:p>
          </table:table-cell>
          <table:table-cell office:value-type="float" office:value="193716.24" table:style-name="ce10">
            <text:p>193716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number-columns-repeated="2" table:style-name="ce10"/>
          <table:table-cell office:value-type="string" table:style-name="ce10">
            <text:p>2018NE00074</text:p>
          </table:table-cell>
          <table:table-cell office:value-type="float" office:value="848994.12" table:style-name="ce10">
            <text:p>848994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38</text:p>
          </table:table-cell>
          <table:table-cell office:value-type="float" office:value="401844" table:style-name="ce10">
            <text:p>4018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4962485000155 - ENEIDA VALERIA DA SILVA AITH -ME</text:p>
          </table:table-cell>
          <table:table-cell office:value-type="string" table:style-name="ce10">
            <text:p>AGUA MINERAL PJ DE VOTORANTIM E O.</text:p>
          </table:table-cell>
          <table:table-cell table:number-columns-repeated="2" table:style-name="ce10"/>
          <table:table-cell office:value-type="string" table:style-name="ce10">
            <text:p>2018NE01508</text:p>
          </table:table-cell>
          <table:table-cell office:value-type="float" office:value="2580" table:style-name="ce10">
            <text:p>25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CONTRAT. AGUA MINERAL PJ VOTORANTIM E REGIAO</text:p>
          </table:table-cell>
          <table:table-cell table:number-columns-repeated="2" table:style-name="ce10"/>
          <table:table-cell office:value-type="string" table:style-name="ce10">
            <text:p>2018NE00084</text:p>
          </table:table-cell>
          <table:table-cell office:value-type="float" office:value="4648" table:style-name="ce10">
            <text:p>46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number-columns-repeated="2" table:style-name="ce10"/>
          <table:table-cell office:value-type="string" table:style-name="ce10">
            <text:p>2018NE00067</text:p>
          </table:table-cell>
          <table:table-cell office:value-type="float" office:value="120042.45" table:style-name="ce10">
            <text:p>120042,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number-columns-repeated="2" table:style-name="ce10"/>
          <table:table-cell office:value-type="string" table:style-name="ce10">
            <text:p>2018NE00146</text:p>
          </table:table-cell>
          <table:table-cell office:value-type="float" office:value="26057.119999999999" table:style-name="ce10">
            <text:p>26057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8</text:p>
          </table:table-cell>
          <table:table-cell office:value-type="float" office:value="8883" table:style-name="ce10">
            <text:p>88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289159000191 - LOCARES ADMINISTRACAO DE BENS LTDA</text:p>
          </table:table-cell>
          <table:table-cell office:value-type="string" table:style-name="ce10">
            <text:p>LOCACAO DE IMOVEL NA CIDADE DE SBC - GAECO</text:p>
          </table:table-cell>
          <table:table-cell table:number-columns-repeated="2" table:style-name="ce10"/>
          <table:table-cell office:value-type="string" table:style-name="ce10">
            <text:p>2018NE00060</text:p>
          </table:table-cell>
          <table:table-cell office:value-type="float" office:value="39983.879999999997" table:style-name="ce10">
            <text:p>39983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521354000103 - AGRICAMP PREST SERV CONTROLE DE PRAGAS EIREL</text:p>
          </table:table-cell>
          <table:table-cell office:value-type="string" table:style-name="ce10">
            <text:p>DESINSETIZACAO NA PJ DE HORTOLANDIA</text:p>
          </table:table-cell>
          <table:table-cell table:number-columns-repeated="2" table:style-name="ce10"/>
          <table:table-cell office:value-type="string" table:style-name="ce10">
            <text:p>2018NE00831</text:p>
          </table:table-cell>
          <table:table-cell office:value-type="float" office:value="1970" table:style-name="ce10">
            <text:p>19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632263827 - TEREZINHA RODRIGUES CORREA</text:p>
          </table:table-cell>
          <table:table-cell office:value-type="string" table:style-name="ce10">
            <text:p>LOCACAO DE IMOVEL SANTO ANDRE - P/GERCO</text:p>
          </table:table-cell>
          <table:table-cell table:number-columns-repeated="2" table:style-name="ce10"/>
          <table:table-cell office:value-type="string" table:style-name="ce10">
            <text:p>2018NE00058</text:p>
          </table:table-cell>
          <table:table-cell office:value-type="float" office:value="40183.040000000001" table:style-name="ce10">
            <text:p>40183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AGUA MINERAL P/ PJ DE MARILIA</text:p>
          </table:table-cell>
          <table:table-cell table:number-columns-repeated="2" table:style-name="ce10"/>
          <table:table-cell office:value-type="string" table:style-name="ce10">
            <text:p>2018NE00080</text:p>
          </table:table-cell>
          <table:table-cell office:value-type="float" office:value="3630" table:style-name="ce10">
            <text:p>363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7</text:p>
          </table:table-cell>
          <table:table-cell office:value-type="float" office:value="3630" table:style-name="ce10">
            <text:p>363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number-columns-repeated="2" table:style-name="ce10"/>
          <table:table-cell office:value-type="string" table:style-name="ce10">
            <text:p>2018NE00194</text:p>
          </table:table-cell>
          <table:table-cell office:value-type="float" office:value="135000" table:style-name="ce10">
            <text:p>13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837592890 - PEDRO LUIZ ALQUATI</text:p>
          </table:table-cell>
          <table:table-cell office:value-type="string" table:style-name="ce10">
            <text:p>LOCACAO DE IMOVEL - GAEMA - ASSIS</text:p>
          </table:table-cell>
          <table:table-cell table:number-columns-repeated="2" table:style-name="ce10"/>
          <table:table-cell office:value-type="string" table:style-name="ce10">
            <text:p>2018NE00082</text:p>
          </table:table-cell>
          <table:table-cell office:value-type="float" office:value="256.5" table:style-name="ce10">
            <text:p>256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LOCACAO IMOVEL - PJ DE ASSIS</text:p>
          </table:table-cell>
          <table:table-cell table:number-columns-repeated="2" table:style-name="ce10"/>
          <table:table-cell office:value-type="string" table:style-name="ce10">
            <text:p>2018NE00374</text:p>
          </table:table-cell>
          <table:table-cell office:value-type="float" office:value="1175.8800000000001" table:style-name="ce10">
            <text:p>1175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6</text:p>
          </table:table-cell>
          <table:table-cell office:value-type="float" office:value="17535.7" table:style-name="ce10">
            <text:p>17535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number-columns-repeated="2" table:style-name="ce10"/>
          <table:table-cell office:value-type="string" table:style-name="ce10">
            <text:p>2018NE00227</text:p>
          </table:table-cell>
          <table:table-cell office:value-type="float" office:value="180000" table:style-name="ce10">
            <text:p>18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959459000130 - MARIA CECILIA GALVAO DE FRANCA ME</text:p>
          </table:table-cell>
          <table:table-cell office:value-type="string" table:style-name="ce10">
            <text:p>FORNECIMENTO DE AGUA MINERAL PJ DE ARARAQUARA</text:p>
          </table:table-cell>
          <table:table-cell table:number-columns-repeated="2" table:style-name="ce10"/>
          <table:table-cell office:value-type="string" table:style-name="ce10">
            <text:p>2018NE00269</text:p>
          </table:table-cell>
          <table:table-cell office:value-type="float" office:value="3570" table:style-name="ce10">
            <text:p>35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AGUA MINERAL P/ AR CAMPINAS</text:p>
          </table:table-cell>
          <table:table-cell table:number-columns-repeated="2" table:style-name="ce10"/>
          <table:table-cell office:value-type="string" table:style-name="ce10">
            <text:p>2018NE00689</text:p>
          </table:table-cell>
          <table:table-cell office:value-type="float" office:value="5996.25" table:style-name="ce10">
            <text:p>5996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6106304823 - MARISTELA VASQUEZ BARBOSA MARTINS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23</text:p>
          </table:table-cell>
          <table:table-cell office:value-type="float" office:value="9108.66" table:style-name="ce10">
            <text:p>9108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6245835000198 - VISUAL DA ARTE MARCENARIA LTDA</text:p>
          </table:table-cell>
          <table:table-cell office:value-type="string" table:style-name="ce10">
            <text:p>CONFECCAO E INST.DE ARMARIO COPA ED. SEDE</text:p>
          </table:table-cell>
          <table:table-cell table:number-columns-repeated="2" table:style-name="ce10"/>
          <table:table-cell office:value-type="string" table:style-name="ce10">
            <text:p>2018NE00574</text:p>
          </table:table-cell>
          <table:table-cell office:value-type="float" office:value="7900" table:style-name="ce10">
            <text:p>7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number-columns-repeated="2" table:style-name="ce10"/>
          <table:table-cell office:value-type="string" table:style-name="ce10">
            <text:p>2018NE00155</text:p>
          </table:table-cell>
          <table:table-cell office:value-type="float" office:value="40454.61" table:style-name="ce10">
            <text:p>40454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AGUA MINERAL PARA PJ DE JAU</text:p>
          </table:table-cell>
          <table:table-cell table:number-columns-repeated="2" table:style-name="ce10"/>
          <table:table-cell office:value-type="string" table:style-name="ce10">
            <text:p>2018NE00244</text:p>
          </table:table-cell>
          <table:table-cell office:value-type="float" office:value="1925" table:style-name="ce10">
            <text:p>19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AO JOSE DOS CAMPOS E OUTROS</text:p>
          </table:table-cell>
          <table:table-cell table:number-columns-repeated="2" table:style-name="ce10"/>
          <table:table-cell office:value-type="string" table:style-name="ce10">
            <text:p>2018NE00830</text:p>
          </table:table-cell>
          <table:table-cell office:value-type="float" office:value="5320" table:style-name="ce10">
            <text:p>53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AGUA MINERAL - SJC, JACAREI, PARAIBUNA, STA B</text:p>
          </table:table-cell>
          <table:table-cell table:number-columns-repeated="2" table:style-name="ce10"/>
          <table:table-cell office:value-type="string" table:style-name="ce10">
            <text:p>2018NE00496</text:p>
          </table:table-cell>
          <table:table-cell office:value-type="float" office:value="2037" table:style-name="ce10">
            <text:p>203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number-columns-repeated="2" table:style-name="ce10"/>
          <table:table-cell office:value-type="string" table:style-name="ce10">
            <text:p>2018NE00052</text:p>
          </table:table-cell>
          <table:table-cell office:value-type="float" office:value="830993.28" table:style-name="ce10">
            <text:p>830993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637864000168 - FRANCISCO CARLOS FERREIRA AGUA ME</text:p>
          </table:table-cell>
          <table:table-cell office:value-type="string" table:style-name="ce10">
            <text:p>AGUA MINERAL - MATAO</text:p>
          </table:table-cell>
          <table:table-cell table:number-columns-repeated="2" table:style-name="ce10"/>
          <table:table-cell office:value-type="string" table:style-name="ce10">
            <text:p>2018NE00690</text:p>
          </table:table-cell>
          <table:table-cell office:value-type="float" office:value="1494" table:style-name="ce10">
            <text:p>14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AGUA MINERAL P/ PJ DE MATAO</text:p>
          </table:table-cell>
          <table:table-cell table:number-columns-repeated="2" table:style-name="ce10"/>
          <table:table-cell office:value-type="string" table:style-name="ce10">
            <text:p>2018NE01249</text:p>
          </table:table-cell>
          <table:table-cell office:value-type="float" office:value="373.5" table:style-name="ce10">
            <text:p>37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DE AGUA MINERAL P/ AGUAI E OUTRO</text:p>
          </table:table-cell>
          <table:table-cell table:number-columns-repeated="2" table:style-name="ce10"/>
          <table:table-cell office:value-type="string" table:style-name="ce10">
            <text:p>2018NE00352</text:p>
          </table:table-cell>
          <table:table-cell office:value-type="float" office:value="6957.5" table:style-name="ce10">
            <text:p>6957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413553000188 - NANCI ROSEMARY SOUTO DE ABREU</text:p>
          </table:table-cell>
          <table:table-cell office:value-type="string" table:style-name="ce10">
            <text:p>AGUA MINERAL PJ DE TATUI</text:p>
          </table:table-cell>
          <table:table-cell table:number-columns-repeated="2" table:style-name="ce10"/>
          <table:table-cell office:value-type="string" table:style-name="ce10">
            <text:p>2018NE00219</text:p>
          </table:table-cell>
          <table:table-cell office:value-type="float" office:value="2200" table:style-name="ce10">
            <text:p>2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504806000129 - LEONARDO MONTANHA OCAMPOS - ME</text:p>
          </table:table-cell>
          <table:table-cell office:value-type="string" table:style-name="ce10">
            <text:p>FORNECIMENTO DE AGUA MINERAL P/ BOTUCATU</text:p>
          </table:table-cell>
          <table:table-cell table:number-columns-repeated="2" table:style-name="ce10"/>
          <table:table-cell office:value-type="string" table:style-name="ce10">
            <text:p>2018NE00184</text:p>
          </table:table-cell>
          <table:table-cell office:value-type="float" office:value="2100" table:style-name="ce10">
            <text:p>2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PJ DE JABOTICABAL</text:p>
          </table:table-cell>
          <table:table-cell table:number-columns-repeated="2" table:style-name="ce10"/>
          <table:table-cell office:value-type="string" table:style-name="ce10">
            <text:p>2018NE00226</text:p>
          </table:table-cell>
          <table:table-cell office:value-type="float" office:value="868" table:style-name="ce10">
            <text:p>8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968333807 - SIMONE DANUTE DETTMER</text:p>
          </table:table-cell>
          <table:table-cell office:value-type="string" table:style-name="ce10">
            <text:p>LOCACAO DE IMOVEL NA CIDADE DE LIMEIRA</text:p>
          </table:table-cell>
          <table:table-cell table:number-columns-repeated="2" table:style-name="ce10"/>
          <table:table-cell office:value-type="string" table:style-name="ce10">
            <text:p>2018NE00068</text:p>
          </table:table-cell>
          <table:table-cell office:value-type="float" office:value="18150.22" table:style-name="ce10">
            <text:p>18150,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AGUA MINERAL PARA PJ DE SAO CARLOS</text:p>
          </table:table-cell>
          <table:table-cell table:number-columns-repeated="2" table:style-name="ce10"/>
          <table:table-cell office:value-type="string" table:style-name="ce10">
            <text:p>2018NE00255</text:p>
          </table:table-cell>
          <table:table-cell office:value-type="float" office:value="1125" table:style-name="ce10">
            <text:p>11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number-columns-repeated="2" table:style-name="ce10"/>
          <table:table-cell office:value-type="string" table:style-name="ce10">
            <text:p>2018NE00069</text:p>
          </table:table-cell>
          <table:table-cell office:value-type="float" office:value="2469.37" table:style-name="ce10">
            <text:p>2469,3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082902000199 - ESTHER MARIA TERESA MOLTZHEIN - ME</text:p>
          </table:table-cell>
          <table:table-cell office:value-type="string" table:style-name="ce10">
            <text:p>AGUA MINERAL PARA PJ AVARE</text:p>
          </table:table-cell>
          <table:table-cell table:number-columns-repeated="2" table:style-name="ce10"/>
          <table:table-cell office:value-type="string" table:style-name="ce10">
            <text:p>2018NE00182</text:p>
          </table:table-cell>
          <table:table-cell office:value-type="float" office:value="1500" table:style-name="ce10">
            <text:p>1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AGUA MINERAL P/ PJ DE LIMEIRA</text:p>
          </table:table-cell>
          <table:table-cell table:number-columns-repeated="2" table:style-name="ce10"/>
          <table:table-cell office:value-type="string" table:style-name="ce10">
            <text:p>2018NE00869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style-name="ce10"/>
          <table:table-cell office:value-type="string" table:style-name="ce10">
            <text:p>FORNECIMENTO DE AGUA MINERAL PARA LIMEIRA</text:p>
          </table:table-cell>
          <table:table-cell table:number-columns-repeated="2" table:style-name="ce10"/>
          <table:table-cell office:value-type="string" table:style-name="ce10">
            <text:p>2018NE00181</text:p>
          </table:table-cell>
          <table:table-cell office:value-type="float" office:value="1800" table:style-name="ce10">
            <text:p>1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1</text:p>
          </table:table-cell>
          <table:table-cell office:value-type="float" office:value="63996.480000000003" table:style-name="ce10">
            <text:p>63996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number-columns-repeated="2" table:style-name="ce10"/>
          <table:table-cell office:value-type="string" table:style-name="ce10">
            <text:p>2018NE00688</text:p>
          </table:table-cell>
          <table:table-cell office:value-type="float" office:value="13200" table:style-name="ce10">
            <text:p>13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698</text:p>
          </table:table-cell>
          <table:table-cell office:value-type="float" office:value="6600" table:style-name="ce10">
            <text:p>6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0189937890 - LUIZ REINA FILH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3</text:p>
          </table:table-cell>
          <table:table-cell office:value-type="float" office:value="17967.599999999999" table:style-name="ce10">
            <text:p>17967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AGUA MINERAL 20L AR TAUBATE DVS PJS</text:p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0249</text:p>
          </table:table-cell>
          <table:table-cell office:value-type="float" office:value="6080" table:style-name="ce10">
            <text:p>60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number-columns-repeated="2" table:style-name="ce10"/>
          <table:table-cell office:value-type="string" table:style-name="ce10">
            <text:p>2018NE00062</text:p>
          </table:table-cell>
          <table:table-cell office:value-type="float" office:value="79261.2" table:style-name="ce10">
            <text:p>79261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928126000184 - REAK SEGURANçA E VIGILANCIA PATRIMONIAL LTDA</text:p>
          </table:table-cell>
          <table:table-cell office:value-type="string" table:style-name="ce10">
            <text:p>CONTRAT.EMERGENCIAL DE SERVICOS DE VIGILANCIA</text:p>
          </table:table-cell>
          <table:table-cell table:number-columns-repeated="2" table:style-name="ce10"/>
          <table:table-cell office:value-type="string" table:style-name="ce10">
            <text:p>2018NE00829</text:p>
          </table:table-cell>
          <table:table-cell office:value-type="float" office:value="124604.52" table:style-name="ce10">
            <text:p>124604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239839000101 - REPELIMP LTDA ME</text:p>
          </table:table-cell>
          <table:table-cell office:value-type="string" table:style-name="ce10">
            <text:p>DESINSETIZACAO PJ FRANCA MPSP</text:p>
          </table:table-cell>
          <table:table-cell table:number-columns-repeated="2" table:style-name="ce10"/>
          <table:table-cell office:value-type="string" table:style-name="ce10">
            <text:p>2018NE01248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AGUA MINERAL 20L - PJS ARARAS ,LEME ITIRAPINA</text:p>
          </table:table-cell>
          <table:table-cell table:number-columns-repeated="2" table:style-name="ce10"/>
          <table:table-cell office:value-type="string" table:style-name="ce10">
            <text:p>2018NE01649</text:p>
          </table:table-cell>
          <table:table-cell office:value-type="float" office:value="1396.5" table:style-name="ce10">
            <text:p>1396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PARA PJS ARARAS, LEME ITIRAPINA</text:p>
          </table:table-cell>
          <table:table-cell table:number-columns-repeated="2" table:style-name="ce10"/>
          <table:table-cell office:value-type="string" table:style-name="ce10">
            <text:p>2018NE00221</text:p>
          </table:table-cell>
          <table:table-cell office:value-type="float" office:value="3847.5" table:style-name="ce10">
            <text:p>3847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41205000172 - C.A.L.L. TAPECARIA LTDA.</text:p>
          </table:table-cell>
          <table:table-cell office:value-type="string" table:style-name="ce10">
            <text:p>REFORMA DE SOFAS DA SECRETARIA EXECUTIVA</text:p>
          </table:table-cell>
          <table:table-cell table:number-columns-repeated="2" table:style-name="ce10"/>
          <table:table-cell office:value-type="string" table:style-name="ce10">
            <text:p>2018NE00747</text:p>
          </table:table-cell>
          <table:table-cell office:value-type="float" office:value="6344" table:style-name="ce10">
            <text:p>63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83449800 - MANUEL BARBOSA DE SOUSA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22</text:p>
          </table:table-cell>
          <table:table-cell office:value-type="float" office:value="18217.32" table:style-name="ce10">
            <text:p>18217,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number-columns-repeated="2" table:style-name="ce10"/>
          <table:table-cell office:value-type="string" table:style-name="ce10">
            <text:p>2018NE00093</text:p>
          </table:table-cell>
          <table:table-cell office:value-type="float" office:value="49500" table:style-name="ce10">
            <text:p>49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AQ DE CARIMBOS AUTOMATICOS DE 6 DIGITOS</text:p>
          </table:table-cell>
          <table:table-cell table:number-columns-repeated="2" table:style-name="ce10"/>
          <table:table-cell office:value-type="string" table:style-name="ce10">
            <text:p>2018NE01345</text:p>
          </table:table-cell>
          <table:table-cell office:value-type="float" office:value="533.5" table:style-name="ce10">
            <text:p>53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48324000172 - EDUARDO MARTINS TERRAN FOTOGRAFIA - ME</text:p>
          </table:table-cell>
          <table:table-cell office:value-type="string" table:style-name="ce10">
            <text:p>CONTRAT.EMPRESA ESPEC. SERV.FOTOGRAFICOS</text:p>
          </table:table-cell>
          <table:table-cell table:number-columns-repeated="2" table:style-name="ce10"/>
          <table:table-cell office:value-type="string" table:style-name="ce10">
            <text:p>2018NE00691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çO DE TRATAMENTO DIGITAL EM FOTO GALERIA</text:p>
          </table:table-cell>
          <table:table-cell table:number-columns-repeated="2" table:style-name="ce10"/>
          <table:table-cell office:value-type="string" table:style-name="ce10">
            <text:p>2018NE01113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CAO EMPRESA P/VERSAO JUR. P/ESPANHOL</text:p>
          </table:table-cell>
          <table:table-cell table:number-columns-repeated="2" table:style-name="ce10"/>
          <table:table-cell office:value-type="string" table:style-name="ce10">
            <text:p>2018NE00646</text:p>
          </table:table-cell>
          <table:table-cell office:value-type="float" office:value="310" table:style-name="ce10">
            <text:p>31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RUAMENTADA</text:p>
          </table:table-cell>
          <table:table-cell table:number-columns-repeated="2" table:style-name="ce10"/>
          <table:table-cell office:value-type="string" table:style-name="ce10">
            <text:p>2018NE00679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</text:p>
          </table:table-cell>
          <table:table-cell table:number-columns-repeated="2" table:style-name="ce10"/>
          <table:table-cell office:value-type="string" table:style-name="ce10">
            <text:p>2018NE0059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number-columns-repeated="2" table:style-name="ce10"/>
          <table:table-cell office:value-type="string" table:style-name="ce10">
            <text:p>2018NE00045</text:p>
          </table:table-cell>
          <table:table-cell office:value-type="float" office:value="411307.61" table:style-name="ce10">
            <text:p>411307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904870000174 - DATA EQUIPAMENTOS DE SEGURANCA LTDA ME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56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144127876 - MIRELA VASQUEZ BARBOSA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68</text:p>
          </table:table-cell>
          <table:table-cell office:value-type="float" office:value="9108.66" table:style-name="ce10">
            <text:p>9108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96</text:p>
          </table:table-cell>
          <table:table-cell office:value-type="float" office:value="9108.66" table:style-name="ce10">
            <text:p>9108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CAO DE SUPRIMENTOS AUDIOVISUAIS</text:p>
          </table:table-cell>
          <table:table-cell table:number-columns-repeated="2" table:style-name="ce10"/>
          <table:table-cell office:value-type="string" table:style-name="ce10">
            <text:p>2018NE00834</text:p>
          </table:table-cell>
          <table:table-cell office:value-type="float" office:value="3553.52" table:style-name="ce10">
            <text:p>3553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number-columns-repeated="2" table:style-name="ce10"/>
          <table:table-cell office:value-type="string" table:style-name="ce10">
            <text:p>2018NE00156</text:p>
          </table:table-cell>
          <table:table-cell office:value-type="float" office:value="40454.61" table:style-name="ce10">
            <text:p>40454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96258000109 - ORIGINAL LUBRIFICANTES LTDA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57</text:p>
          </table:table-cell>
          <table:table-cell office:value-type="float" office:value="971.56" table:style-name="ce10">
            <text:p>971,5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8</text:p>
          </table:table-cell>
          <table:table-cell office:value-type="float" office:value="404.69" table:style-name="ce10">
            <text:p>404,6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9</text:p>
          </table:table-cell>
          <table:table-cell office:value-type="float" office:value="212.4" table:style-name="ce10">
            <text:p>212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60</text:p>
          </table:table-cell>
          <table:table-cell office:value-type="float" office:value="124.82" table:style-name="ce10">
            <text:p>124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CONTRAT.EMPRESA DESINSET.E DESRAT.AR TAUBATE</text:p>
          </table:table-cell>
          <table:table-cell table:number-columns-repeated="2" table:style-name="ce10"/>
          <table:table-cell office:value-type="string" table:style-name="ce10">
            <text:p>2018NE00852</text:p>
          </table:table-cell>
          <table:table-cell office:value-type="float" office:value="2380" table:style-name="ce10">
            <text:p>23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DESINSETIZACAO E DESRATIZACAO PJ CARAGUATATUB</text:p>
          </table:table-cell>
          <table:table-cell table:number-columns-repeated="2" table:style-name="ce10"/>
          <table:table-cell office:value-type="string" table:style-name="ce10">
            <text:p>2018NE00543</text:p>
          </table:table-cell>
          <table:table-cell office:value-type="float" office:value="383.4" table:style-name="ce10">
            <text:p>383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DESINSETIZAçãO E DESRATIZAçãO</text:p>
          </table:table-cell>
          <table:table-cell table:number-columns-repeated="2" table:style-name="ce10"/>
          <table:table-cell office:value-type="string" table:style-name="ce10">
            <text:p>2018NE01101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4</text:p>
          </table:table-cell>
          <table:table-cell office:value-type="float" office:value="17967.55" table:style-name="ce10">
            <text:p>17967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35986000190 - CASA DO CHAVEIRO AUTOS COMERCIO LTDA</text:p>
          </table:table-cell>
          <table:table-cell office:value-type="string" table:style-name="ce10">
            <text:p>AQ.E INSTAL.DE FECHADURA ELET.DIG EM CAMPINAS</text:p>
          </table:table-cell>
          <table:table-cell table:number-columns-repeated="2" table:style-name="ce10"/>
          <table:table-cell office:value-type="string" table:style-name="ce10">
            <text:p>2018NE01044</text:p>
          </table:table-cell>
          <table:table-cell office:value-type="float" office:value="1750" table:style-name="ce10">
            <text:p>1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037573000102 - A CASSIA DE SOUSA ALIMENTOS EPP</text:p>
          </table:table-cell>
          <table:table-cell office:value-type="string" table:style-name="ce10">
            <text:p>KIT LANCHE PARA AMBULATORIO MEDICO DO MPSP</text:p>
          </table:table-cell>
          <table:table-cell table:number-columns-repeated="2" table:style-name="ce10"/>
          <table:table-cell office:value-type="string" table:style-name="ce10">
            <text:p>2018NE00294</text:p>
          </table:table-cell>
          <table:table-cell office:value-type="float" office:value="1411.2" table:style-name="ce10">
            <text:p>1411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number-columns-repeated="2" table:style-name="ce10"/>
          <table:table-cell office:value-type="string" table:style-name="ce10">
            <text:p>2018NE00063</text:p>
          </table:table-cell>
          <table:table-cell office:value-type="float" office:value="356352.98" table:style-name="ce10">
            <text:p>356352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number-columns-repeated="2" table:style-name="ce10"/>
          <table:table-cell office:value-type="string" table:style-name="ce10">
            <text:p>2018NE00035</text:p>
          </table:table-cell>
          <table:table-cell office:value-type="float" office:value="112517.98" table:style-name="ce10">
            <text:p>112517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1</text:p>
          </table:table-cell>
          <table:table-cell office:value-type="float" office:value="107782.45" table:style-name="ce10">
            <text:p>107782,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number-columns-repeated="2" table:style-name="ce10"/>
          <table:table-cell office:value-type="string" table:style-name="ce10">
            <text:p>2018NE00089</text:p>
          </table:table-cell>
          <table:table-cell office:value-type="float" office:value="353706.23999999999" table:style-name="ce10">
            <text:p>353706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number-columns-repeated="2" table:style-name="ce10"/>
          <table:table-cell office:value-type="string" table:style-name="ce10">
            <text:p>2018NE00051</text:p>
          </table:table-cell>
          <table:table-cell office:value-type="float" office:value="36810" table:style-name="ce10">
            <text:p>3681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number-columns-repeated="2" table:style-name="ce10"/>
          <table:table-cell office:value-type="string" table:style-name="ce10">
            <text:p>2018NE00151</text:p>
          </table:table-cell>
          <table:table-cell office:value-type="float" office:value="2817.79" table:style-name="ce10">
            <text:p>2817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496374000117 - ALYSSON CARDOSO FERREIRA - ME</text:p>
          </table:table-cell>
          <table:table-cell office:value-type="string" table:style-name="ce10">
            <text:p>AQUISIÇÃO DE DISPENSERS DE AÇO PARA COPOS</text:p>
          </table:table-cell>
          <table:table-cell table:number-columns-repeated="2" table:style-name="ce10"/>
          <table:table-cell office:value-type="string" table:style-name="ce10">
            <text:p>2018NE01552</text:p>
          </table:table-cell>
          <table:table-cell office:value-type="float" office:value="2472.1999999999998" table:style-name="ce10">
            <text:p>2472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number-columns-repeated="2" table:style-name="ce10"/>
          <table:table-cell office:value-type="string" table:style-name="ce10">
            <text:p>2018NE00072</text:p>
          </table:table-cell>
          <table:table-cell office:value-type="float" office:value="53352.72" table:style-name="ce10">
            <text:p>53352,7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055604000138 - BRUNA BEZERRA DA SILVA ELETRONICA ME</text:p>
          </table:table-cell>
          <table:table-cell office:value-type="string" table:style-name="ce10">
            <text:p>AQUISICAO DE MATERIAIS DE REDE</text:p>
          </table:table-cell>
          <table:table-cell table:number-columns-repeated="2" table:style-name="ce10"/>
          <table:table-cell office:value-type="string" table:style-name="ce10">
            <text:p>2018NE00687</text:p>
          </table:table-cell>
          <table:table-cell office:value-type="float" office:value="1995" table:style-name="ce10">
            <text:p>19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154153000196 - CECI TUPI PARTICIPACOES S/A</text:p>
          </table:table-cell>
          <table:table-cell office:value-type="string" table:style-name="ce10">
            <text:p>LOCACAO DE IMOVEL EM BARUERI</text:p>
          </table:table-cell>
          <table:table-cell table:number-columns-repeated="2" table:style-name="ce10"/>
          <table:table-cell office:value-type="string" table:style-name="ce10">
            <text:p>2018NE00073</text:p>
          </table:table-cell>
          <table:table-cell office:value-type="float" office:value="294048" table:style-name="ce10">
            <text:p>2940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538816000176 - LENICE FERREIRA DA SILVA - EPP</text:p>
          </table:table-cell>
          <table:table-cell office:value-type="string" table:style-name="ce10">
            <text:p>LAVAGEM DE CORTINAS INSTALADAS NO GAB. PGJ</text:p>
          </table:table-cell>
          <table:table-cell table:number-columns-repeated="2" table:style-name="ce10"/>
          <table:table-cell office:value-type="string" table:style-name="ce10">
            <text:p>2018NE01586</text:p>
          </table:table-cell>
          <table:table-cell office:value-type="float" office:value="1200" table:style-name="ce10">
            <text:p>1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AGUA MINERAL-PJ DE RIO CLARO</text:p>
          </table:table-cell>
          <table:table-cell table:number-columns-repeated="2" table:style-name="ce10"/>
          <table:table-cell office:value-type="string" table:style-name="ce10">
            <text:p>2018NE00807</text:p>
          </table:table-cell>
          <table:table-cell office:value-type="float" office:value="2560" table:style-name="ce10">
            <text:p>25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3</text:p>
          </table:table-cell>
          <table:table-cell office:value-type="float" office:value="8883" table:style-name="ce10">
            <text:p>88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435083000170 - J ERMELINDO DE OLIVEIRA ME</text:p>
          </table:table-cell>
          <table:table-cell office:value-type="string" table:style-name="ce10">
            <text:p>CONTRAT. EMPR. DESINS.DESRAT AR PRES.PRUDENTE</text:p>
          </table:table-cell>
          <table:table-cell table:number-columns-repeated="2" table:style-name="ce10"/>
          <table:table-cell office:value-type="string" table:style-name="ce10">
            <text:p>2018NE00811</text:p>
          </table:table-cell>
          <table:table-cell office:value-type="float" office:value="760" table:style-name="ce10">
            <text:p>7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. DESCUPINIZAçãO AR PRESIDENTE PRUDENTE</text:p>
          </table:table-cell>
          <table:table-cell table:number-columns-repeated="2" table:style-name="ce10"/>
          <table:table-cell office:value-type="string" table:style-name="ce10">
            <text:p>2018NE00964</text:p>
          </table:table-cell>
          <table:table-cell office:value-type="float" office:value="6195" table:style-name="ce10">
            <text:p>61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number-columns-repeated="2" table:style-name="ce10"/>
          <table:table-cell office:value-type="string" table:style-name="ce10">
            <text:p>2018NE00284</text:p>
          </table:table-cell>
          <table:table-cell office:value-type="float" office:value="62001.86" table:style-name="ce10">
            <text:p>62001,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number-columns-repeated="2" table:style-name="ce10"/>
          <table:table-cell office:value-type="string" table:style-name="ce10">
            <text:p>2018NE00081</text:p>
          </table:table-cell>
          <table:table-cell office:value-type="float" office:value="120000" table:style-name="ce10">
            <text:p>12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 MINERAL - PJS DA GUARATINGUETA E O.</text:p>
          </table:table-cell>
          <table:table-cell table:number-columns-repeated="2" table:style-name="ce10"/>
          <table:table-cell office:value-type="string" table:style-name="ce10">
            <text:p>2018NE00305</text:p>
          </table:table-cell>
          <table:table-cell office:value-type="float" office:value="4125" table:style-name="ce10">
            <text:p>41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19411000174 - VILA BARCELONA COM.DE SUPR.E EQUIP.EIRELI ME</text:p>
          </table:table-cell>
          <table:table-cell office:value-type="string" table:style-name="ce10">
            <text:p>AQUISICAO DE SABONETE LIQUIDO</text:p>
          </table:table-cell>
          <table:table-cell table:number-columns-repeated="2" table:style-name="ce10"/>
          <table:table-cell office:value-type="string" table:style-name="ce10">
            <text:p>2018NE00373</text:p>
          </table:table-cell>
          <table:table-cell office:value-type="float" office:value="5760" table:style-name="ce10">
            <text:p>57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761079000179 - LODO E MOTA DEDETIZADORA E DESENTUPIDORA LTDA</text:p>
          </table:table-cell>
          <table:table-cell office:value-type="string" table:style-name="ce10">
            <text:p>DESINSETIZAÇÃO NA AR DE SJRP, GAECO E PJ'S</text:p>
          </table:table-cell>
          <table:table-cell table:number-columns-repeated="2" table:style-name="ce10"/>
          <table:table-cell office:value-type="string" table:style-name="ce10">
            <text:p>2018NE00997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51</text:p>
          </table:table-cell>
          <table:table-cell office:value-type="float" office:value="17967.599999999999" table:style-name="ce10">
            <text:p>17967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89067000124 - COMERCIAL KR MATERIAIS GRÁFICOS LTDA - ME</text:p>
          </table:table-cell>
          <table:table-cell office:value-type="string" table:style-name="ce10">
            <text:p>MAT CONSUMO SETORIAL 2018</text:p>
          </table:table-cell>
          <table:table-cell table:number-columns-repeated="2" table:style-name="ce10"/>
          <table:table-cell office:value-type="string" table:style-name="ce10">
            <text:p>2018NE00518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number-columns-repeated="2" table:style-name="ce10"/>
          <table:table-cell office:value-type="string" table:style-name="ce10">
            <text:p>2018NE00092</text:p>
          </table:table-cell>
          <table:table-cell office:value-type="float" office:value="38483.64" table:style-name="ce10">
            <text:p>38483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table:number-columns-repeated="2" table:style-name="ce10"/>
          <table:table-cell office:value-type="string" table:style-name="ce10">
            <text:p>2018NE00699</text:p>
          </table:table-cell>
          <table:table-cell office:value-type="float" office:value="6600" table:style-name="ce10">
            <text:p>6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072154000110 - G GAS COMERCIO E TRANSPORTE LTDA ME</text:p>
          </table:table-cell>
          <table:table-cell office:value-type="string" table:style-name="ce10">
            <text:p>FORNECIMENTO DE AGUA MINERAL-PJ DE CATANDUVA</text:p>
          </table:table-cell>
          <table:table-cell table:number-columns-repeated="2" table:style-name="ce10"/>
          <table:table-cell office:value-type="string" table:style-name="ce10">
            <text:p>2018NE00256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361994000100 - FABIO DE OLIVEIRA PEDRA</text:p>
          </table:table-cell>
          <table:table-cell office:value-type="string" table:style-name="ce10">
            <text:p>FORNECIMENTO AGUA MINERAL P/ PJ DE INDAIATUBA</text:p>
          </table:table-cell>
          <table:table-cell table:number-columns-repeated="2" table:style-name="ce10"/>
          <table:table-cell office:value-type="string" table:style-name="ce10">
            <text:p>2018NE00079</text:p>
          </table:table-cell>
          <table:table-cell office:value-type="float" office:value="1750" table:style-name="ce10">
            <text:p>1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966921000134 - E. RODRIGUES ACESSORIOS AUTOMOTIVOS - ME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61</text:p>
          </table:table-cell>
          <table:table-cell office:value-type="float" office:value="371.52" table:style-name="ce10">
            <text:p>371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233755000120 - HAJAX SISTEMAS DE FRANQUIAS LTDA, ME</text:p>
          </table:table-cell>
          <table:table-cell office:value-type="string" table:style-name="ce10">
            <text:p>CONTR.EMPRES. DESINSET.DESRAT. PJ TAUBATE</text:p>
          </table:table-cell>
          <table:table-cell table:number-columns-repeated="2" table:style-name="ce10"/>
          <table:table-cell office:value-type="string" table:style-name="ce10">
            <text:p>2018NE01266</text:p>
          </table:table-cell>
          <table:table-cell office:value-type="float" office:value="635" table:style-name="ce10">
            <text:p>63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342921000126 - JVR COM DE EQUIP. P/ MONITORAMENTO EIRELI ME</text:p>
          </table:table-cell>
          <table:table-cell office:value-type="string" table:style-name="ce10">
            <text:p>FORNEC. E INSTALACAO SISTEMA MONITORAMENTO</text:p>
          </table:table-cell>
          <table:table-cell table:number-columns-repeated="2" table:style-name="ce10"/>
          <table:table-cell office:value-type="string" table:style-name="ce10">
            <text:p>2018NE00334</text:p>
          </table:table-cell>
          <table:table-cell office:value-type="float" office:value="14997.87" table:style-name="ce10">
            <text:p>14997,8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826034000123 - CARLOS ROGERIO C. PINCELA ME</text:p>
          </table:table-cell>
          <table:table-cell office:value-type="string" table:style-name="ce10">
            <text:p>LIMPEZA DE TERRENO - PJ DE ANDRADINA</text:p>
          </table:table-cell>
          <table:table-cell table:number-columns-repeated="2" table:style-name="ce10"/>
          <table:table-cell office:value-type="string" table:style-name="ce10">
            <text:p>2018NE00741</text:p>
          </table:table-cell>
          <table:table-cell office:value-type="float" office:value="1011" table:style-name="ce10">
            <text:p>101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250354000140 - PEDRO OLAVO FABBRI FAZIO CONFECCAO E COMERCIO</text:p>
          </table:table-cell>
          <table:table-cell office:value-type="string" table:style-name="ce10">
            <text:p>AQUISIÇÃO DE BECAS (VESTES TALARES)</text:p>
          </table:table-cell>
          <table:table-cell table:number-columns-repeated="2" table:style-name="ce10"/>
          <table:table-cell office:value-type="string" table:style-name="ce10">
            <text:p>2018NE00972</text:p>
          </table:table-cell>
          <table:table-cell office:value-type="float" office:value="7400" table:style-name="ce10">
            <text:p>7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number-columns-repeated="2" table:style-name="ce10"/>
          <table:table-cell office:value-type="string" table:style-name="ce10">
            <text:p>2018NE00065</text:p>
          </table:table-cell>
          <table:table-cell office:value-type="float" office:value="24678.19" table:style-name="ce10">
            <text:p>24678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508540000108 - UA GRAFICA COM. E PRESTAçãO DE SERVIçOS EPP</text:p>
          </table:table-cell>
          <table:table-cell office:value-type="string" table:style-name="ce10">
            <text:p>CONFECCAO DE BANNERS</text:p>
          </table:table-cell>
          <table:table-cell table:number-columns-repeated="2" table:style-name="ce10"/>
          <table:table-cell office:value-type="string" table:style-name="ce10">
            <text:p>2018NE01035</text:p>
          </table:table-cell>
          <table:table-cell office:value-type="float" office:value="7900" table:style-name="ce10">
            <text:p>7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FECçãO DE 2 BANNERS E 01 FAIXA DE MESA</text:p>
          </table:table-cell>
          <table:table-cell table:number-columns-repeated="2" table:style-name="ce10"/>
          <table:table-cell office:value-type="string" table:style-name="ce10">
            <text:p>2018NE01726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634721000172 - AAG TEIXEIRA COM. E MANUT. DE EQUIPAMENTOS-ME</text:p>
          </table:table-cell>
          <table:table-cell office:value-type="string" table:style-name="ce10">
            <text:p>HIGIENIZAÇÃO E CONSERTO DE BEBEDOUROS</text:p>
          </table:table-cell>
          <table:table-cell table:number-columns-repeated="2" table:style-name="ce10"/>
          <table:table-cell office:value-type="string" table:style-name="ce10">
            <text:p>2018NE01652</text:p>
          </table:table-cell>
          <table:table-cell office:value-type="float" office:value="1540" table:style-name="ce10">
            <text:p>15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HIGIENIZAçãO E CONSERTO DE BEBEDOUROS</text:p>
          </table:table-cell>
          <table:table-cell table:number-columns-repeated="2" table:style-name="ce10"/>
          <table:table-cell office:value-type="string" table:style-name="ce10">
            <text:p>2018NE00969</text:p>
          </table:table-cell>
          <table:table-cell office:value-type="float" office:value="1113.5" table:style-name="ce10">
            <text:p>111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number-columns-repeated="2" table:style-name="ce10"/>
          <table:table-cell office:value-type="string" table:style-name="ce10">
            <text:p>2018NE00049</text:p>
          </table:table-cell>
          <table:table-cell office:value-type="float" office:value="481622.4" table:style-name="ce10">
            <text:p>481622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number-columns-repeated="2" table:style-name="ce10"/>
          <table:table-cell office:value-type="string" table:style-name="ce10">
            <text:p>2018NE00066</text:p>
          </table:table-cell>
          <table:table-cell office:value-type="float" office:value="55022.48" table:style-name="ce10">
            <text:p>55022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7</text:p>
          </table:table-cell>
          <table:table-cell office:value-type="float" office:value="35935.15" table:style-name="ce10">
            <text:p>35935,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5</text:p>
          </table:table-cell>
          <table:table-cell office:value-type="float" office:value="35935.15" table:style-name="ce10">
            <text:p>35935,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7</text:p>
          </table:table-cell>
          <table:table-cell office:value-type="float" office:value="9515.85" table:style-name="ce10">
            <text:p>9515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number-columns-repeated="2" table:style-name="ce10"/>
          <table:table-cell office:value-type="string" table:style-name="ce10">
            <text:p>2018NE00094</text:p>
          </table:table-cell>
          <table:table-cell office:value-type="float" office:value="529484.24" table:style-name="ce10">
            <text:p>529484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table:number-columns-repeated="2" table:style-name="ce10"/>
          <table:table-cell office:value-type="string" table:style-name="ce10">
            <text:p>2018NE00044</text:p>
          </table:table-cell>
          <table:table-cell office:value-type="float" office:value="7611.66" table:style-name="ce10">
            <text:p>7611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7</text:p>
          </table:table-cell>
          <table:table-cell office:value-type="float" office:value="8790.0499999999993" table:style-name="ce10">
            <text:p>8790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2</text:p>
          </table:table-cell>
          <table:table-cell office:value-type="float" office:value="277310.2" table:style-name="ce10">
            <text:p>277310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95</text:p>
          </table:table-cell>
          <table:table-cell office:value-type="float" office:value="1260000" table:style-name="ce10">
            <text:p>126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8</text:p>
          </table:table-cell>
          <table:table-cell office:value-type="float" office:value="8790.0499999999993" table:style-name="ce10">
            <text:p>8790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88</text:p>
          </table:table-cell>
          <table:table-cell office:value-type="float" office:value="39080.83" table:style-name="ce10">
            <text:p>39080,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045552000105 - ELASTICOS OLIMPIA LTDA</text:p>
          </table:table-cell>
          <table:table-cell office:value-type="string" table:style-name="ce10">
            <text:p>AQUISICAO DE CINTA ELASTICA PARA PROCESSO</text:p>
          </table:table-cell>
          <table:table-cell table:number-columns-repeated="2" table:style-name="ce10"/>
          <table:table-cell office:value-type="string" table:style-name="ce10">
            <text:p>2018NE01474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number-columns-repeated="2" table:style-name="ce10"/>
          <table:table-cell office:value-type="string" table:style-name="ce10">
            <text:p>2018NE00331</text:p>
          </table:table-cell>
          <table:table-cell office:value-type="float" office:value="20242.32" table:style-name="ce10">
            <text:p>20242,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200590000137 - A ARTISTA IND.COM.DE QUADROS MOLDURAS LTDA-ME</text:p>
          </table:table-cell>
          <table:table-cell office:value-type="string" table:style-name="ce10">
            <text:p>AQUISICAO DE MOLDURA DO CSMP</text:p>
          </table:table-cell>
          <table:table-cell table:number-columns-repeated="2" table:style-name="ce10"/>
          <table:table-cell office:value-type="string" table:style-name="ce10">
            <text:p>2018NE00599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204169853 - ODAIR SCHIAVETTO</text:p>
          </table:table-cell>
          <table:table-cell office:value-type="string" table:style-name="ce10">
            <text:p>LOC. DE IMOVEL P/ ABRIGAR A PJ DE MATAO</text:p>
          </table:table-cell>
          <table:table-cell table:number-columns-repeated="2" table:style-name="ce10"/>
          <table:table-cell office:value-type="string" table:style-name="ce10">
            <text:p>2018NE00137</text:p>
          </table:table-cell>
          <table:table-cell office:value-type="float" office:value="13593.45" table:style-name="ce10">
            <text:p>13593,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CONTRATACAO DE TRADUTOR JURAMENTADO</text:p>
          </table:table-cell>
          <table:table-cell table:number-columns-repeated="2" table:style-name="ce10"/>
          <table:table-cell office:value-type="string" table:style-name="ce10">
            <text:p>2018NE00324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30</text:p>
          </table:table-cell>
          <table:table-cell office:value-type="float" office:value="1027.5999999999999" table:style-name="ce10">
            <text:p>1027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</text:p>
          </table:table-cell>
          <table:table-cell table:number-columns-repeated="2" table:style-name="ce10"/>
          <table:table-cell office:value-type="string" table:style-name="ce10">
            <text:p>2018NE00681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 DO ITALIANO P/PORTUGUES</text:p>
          </table:table-cell>
          <table:table-cell table:number-columns-repeated="2" table:style-name="ce10"/>
          <table:table-cell office:value-type="string" table:style-name="ce10">
            <text:p>2018NE00680</text:p>
          </table:table-cell>
          <table:table-cell office:value-type="float" office:value="235.2" table:style-name="ce10">
            <text:p>235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 P ALEMAO</text:p>
          </table:table-cell>
          <table:table-cell table:number-columns-repeated="2" table:style-name="ce10"/>
          <table:table-cell office:value-type="string" table:style-name="ce10">
            <text:p>2018NE00505</text:p>
          </table:table-cell>
          <table:table-cell office:value-type="float" office:value="972.4" table:style-name="ce10">
            <text:p>972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628774000100 - D.D.TEL COMERCIAL LTDA - EPP</text:p>
          </table:table-cell>
          <table:table-cell office:value-type="string" table:style-name="ce10">
            <text:p>DESINSETIZACAO E DESRATIZACAO</text:p>
          </table:table-cell>
          <table:table-cell table:number-columns-repeated="2" table:style-name="ce10"/>
          <table:table-cell office:value-type="string" table:style-name="ce10">
            <text:p>2018NE00549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362752000169 - SAO SEBASTIAO SERVICOS DE CONTROLE DE PRAGAS</text:p>
          </table:table-cell>
          <table:table-cell office:value-type="string" table:style-name="ce10">
            <text:p>SERV. DE DESINSETIZACAO DESRAT. PJ S.SEBATIAO</text:p>
          </table:table-cell>
          <table:table-cell table:number-columns-repeated="2" table:style-name="ce10"/>
          <table:table-cell office:value-type="string" table:style-name="ce10">
            <text:p>2018NE00538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45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48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table:number-columns-repeated="2" table:style-name="ce10"/>
          <table:table-cell office:value-type="string" table:style-name="ce10">
            <text:p>2018NE00053</text:p>
          </table:table-cell>
          <table:table-cell office:value-type="float" office:value="16069.82" table:style-name="ce10">
            <text:p>16069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9</text:p>
          </table:table-cell>
          <table:table-cell office:value-type="float" office:value="8767.5499999999993" table:style-name="ce10">
            <text:p>8767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number-columns-repeated="2" table:style-name="ce10"/>
          <table:table-cell office:value-type="string" table:style-name="ce10">
            <text:p>2018NE00162</text:p>
          </table:table-cell>
          <table:table-cell office:value-type="float" office:value="54506.11" table:style-name="ce10">
            <text:p>54506,1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.DE PLACAS DE IDENTIFICACAO PATRIMONIAL</text:p>
          </table:table-cell>
          <table:table-cell table:number-columns-repeated="2" table:style-name="ce10"/>
          <table:table-cell office:value-type="string" table:style-name="ce10">
            <text:p>2018NE00723</text:p>
          </table:table-cell>
          <table:table-cell office:value-type="float" office:value="7040" table:style-name="ce10">
            <text:p>70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LACAS DE HOMENAGENS E ESTOJOS P/ GAB PGJ</text:p>
          </table:table-cell>
          <table:table-cell table:number-columns-repeated="2" table:style-name="ce10"/>
          <table:table-cell office:value-type="string" table:style-name="ce10">
            <text:p>2018NE01340</text:p>
          </table:table-cell>
          <table:table-cell office:value-type="float" office:value="768" table:style-name="ce10">
            <text:p>7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number-columns-repeated="2" table:style-name="ce10"/>
          <table:table-cell office:value-type="string" table:style-name="ce10">
            <text:p>2018NE00076</text:p>
          </table:table-cell>
          <table:table-cell office:value-type="float" office:value="30690" table:style-name="ce10">
            <text:p>306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575574000142 - C R G INSTALACOES E EQUIP.ELETRONICOS LTDA</text:p>
          </table:table-cell>
          <table:table-cell office:value-type="string" table:style-name="ce10">
            <text:p>MANUTENCAO SISTEMA CFTV - PRAIA GRANDE</text:p>
          </table:table-cell>
          <table:table-cell table:number-columns-repeated="2" table:style-name="ce10"/>
          <table:table-cell office:value-type="string" table:style-name="ce10">
            <text:p>2018NE00871</text:p>
          </table:table-cell>
          <table:table-cell office:value-type="float" office:value="1734" table:style-name="ce10">
            <text:p>17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0</text:p>
          </table:table-cell>
          <table:table-cell office:value-type="float" office:value="8767.5499999999993" table:style-name="ce10">
            <text:p>8767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775319000110 - COMERCIAL NOSSA SENHORA DO LIBANO LTDA</text:p>
          </table:table-cell>
          <table:table-cell office:value-type="string" table:style-name="ce10">
            <text:p>AQUISICAO DE MATERIAIS PARA EMBALAGEM</text:p>
          </table:table-cell>
          <table:table-cell table:number-columns-repeated="2" table:style-name="ce10"/>
          <table:table-cell office:value-type="string" table:style-name="ce10">
            <text:p>2018NE01004</text:p>
          </table:table-cell>
          <table:table-cell office:value-type="float" office:value="2025" table:style-name="ce10">
            <text:p>20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834272000119 - CIVIAM COMERCIO,IMPORTACAO E EXPORTACAO LTDA.</text:p>
          </table:table-cell>
          <table:table-cell office:value-type="string" table:style-name="ce10">
            <text:p>AQ. ETIQUET. ROTULADORAS E FITAS AUTOADESIVAS</text:p>
          </table:table-cell>
          <table:table-cell table:number-columns-repeated="2" table:style-name="ce10"/>
          <table:table-cell office:value-type="string" table:style-name="ce10">
            <text:p>2018NE01651</text:p>
          </table:table-cell>
          <table:table-cell office:value-type="float" office:value="1950" table:style-name="ce10">
            <text:p>1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AGUA MINERAL 20L</text:p>
          </table:table-cell>
          <table:table-cell table:number-columns-repeated="2" table:style-name="ce10"/>
          <table:table-cell office:value-type="string" table:style-name="ce10">
            <text:p>2018NE00188</text:p>
          </table:table-cell>
          <table:table-cell office:value-type="float" office:value="2945" table:style-name="ce10">
            <text:p>29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20L CERQUILHO E OUTRAS</text:p>
          </table:table-cell>
          <table:table-cell table:number-columns-repeated="2" table:style-name="ce10"/>
          <table:table-cell office:value-type="string" table:style-name="ce10">
            <text:p>2018NE01648</text:p>
          </table:table-cell>
          <table:table-cell office:value-type="float" office:value="620" table:style-name="ce10">
            <text:p>6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PJ AREA REGIONAL SOROCABA</text:p>
          </table:table-cell>
          <table:table-cell table:number-columns-repeated="2" table:style-name="ce10"/>
          <table:table-cell office:value-type="string" table:style-name="ce10">
            <text:p>2018NE00245</text:p>
          </table:table-cell>
          <table:table-cell office:value-type="float" office:value="5328" table:style-name="ce10">
            <text:p>53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6825043000114 - DD SERVI AMBIENTAL LTDA - EPP</text:p>
          </table:table-cell>
          <table:table-cell office:value-type="string" table:style-name="ce10">
            <text:p>CONTRAT. EMPR. DESINS.DESRAT AR PRES.PRUDENTE</text:p>
          </table:table-cell>
          <table:table-cell table:number-columns-repeated="2" table:style-name="ce10"/>
          <table:table-cell office:value-type="string" table:style-name="ce10">
            <text:p>2018NE00810</text:p>
          </table:table-cell>
          <table:table-cell office:value-type="float" office:value="1876" table:style-name="ce10">
            <text:p>18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IMPEZA CX DAGUA PPRUDENTE</text:p>
          </table:table-cell>
          <table:table-cell table:number-columns-repeated="2" table:style-name="ce10"/>
          <table:table-cell office:value-type="string" table:style-name="ce10">
            <text:p>2018NE01348</text:p>
          </table:table-cell>
          <table:table-cell office:value-type="float" office:value="860" table:style-name="ce10">
            <text:p>8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AGUA MINERAL</text:p>
          </table:table-cell>
          <table:table-cell table:number-columns-repeated="2" table:style-name="ce10"/>
          <table:table-cell office:value-type="string" table:style-name="ce10">
            <text:p>2018NE01391</text:p>
          </table:table-cell>
          <table:table-cell office:value-type="float" office:value="1677" table:style-name="ce10">
            <text:p>16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. AGUA MINERAL PJ SUMARE HORTOLANDIA</text:p>
          </table:table-cell>
          <table:table-cell table:number-columns-repeated="2" table:style-name="ce10"/>
          <table:table-cell office:value-type="string" table:style-name="ce10">
            <text:p>2018NE00128</text:p>
          </table:table-cell>
          <table:table-cell office:value-type="float" office:value="2408" table:style-name="ce10">
            <text:p>24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483859000170 - ASSISMAQ COM. E ASSIST.TEC.DE MAQS. LTDA.</text:p>
          </table:table-cell>
          <table:table-cell office:value-type="string" table:style-name="ce10">
            <text:p>CONSERTO DE FRAGMENTADORAS - 39.80.</text:p>
          </table:table-cell>
          <table:table-cell table:number-columns-repeated="2" table:style-name="ce10"/>
          <table:table-cell office:value-type="string" table:style-name="ce10">
            <text:p>2018NE01555</text:p>
          </table:table-cell>
          <table:table-cell office:value-type="float" office:value="938" table:style-name="ce10">
            <text:p>9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RAGMENTADORAS CONSERTO</text:p>
          </table:table-cell>
          <table:table-cell table:number-columns-repeated="2" table:style-name="ce10"/>
          <table:table-cell office:value-type="string" table:style-name="ce10">
            <text:p>2018NE01186</text:p>
          </table:table-cell>
          <table:table-cell office:value-type="float" office:value="3600" table:style-name="ce10">
            <text:p>3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8362722000120 - EDUARDO STENGEL DE CARVALHO LTDA. - ME.</text:p>
          </table:table-cell>
          <table:table-cell office:value-type="string" table:style-name="ce10">
            <text:p>DESINTEZACAO NA P.J. DE ITAI</text:p>
          </table:table-cell>
          <table:table-cell table:number-columns-repeated="2" table:style-name="ce10"/>
          <table:table-cell office:value-type="string" table:style-name="ce10">
            <text:p>2018NE00683</text:p>
          </table:table-cell>
          <table:table-cell office:value-type="float" office:value="360" table:style-name="ce10">
            <text:p>3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1</text:p>
          </table:table-cell>
          <table:table-cell office:value-type="float" office:value="9515.85" table:style-name="ce10">
            <text:p>9515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2</text:p>
          </table:table-cell>
          <table:table-cell office:value-type="float" office:value="10666.08" table:style-name="ce10">
            <text:p>10666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98173000146 - MARIA AP SANTOS SALVADOR RIO CLARO ME</text:p>
          </table:table-cell>
          <table:table-cell office:value-type="string" table:style-name="ce10">
            <text:p>FORNECIMENTO AGUA MINERAL A PJ RIO CLARO</text:p>
          </table:table-cell>
          <table:table-cell table:number-columns-repeated="2" table:style-name="ce10"/>
          <table:table-cell office:value-type="string" table:style-name="ce10">
            <text:p>2018NE00078</text:p>
          </table:table-cell>
          <table:table-cell office:value-type="float" office:value="1260" table:style-name="ce10">
            <text:p>12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number-columns-repeated="2" table:style-name="ce10"/>
          <table:table-cell office:value-type="string" table:style-name="ce10">
            <text:p>2018NE00163</text:p>
          </table:table-cell>
          <table:table-cell office:value-type="float" office:value="4023.66" table:style-name="ce10">
            <text:p>4023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EM SANTOS</text:p>
          </table:table-cell>
          <table:table-cell table:number-columns-repeated="2" table:style-name="ce10"/>
          <table:table-cell office:value-type="string" table:style-name="ce10">
            <text:p>2018NE00085</text:p>
          </table:table-cell>
          <table:table-cell office:value-type="float" office:value="26520.12" table:style-name="ce10">
            <text:p>26520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0</text:p>
          </table:table-cell>
          <table:table-cell office:value-type="float" office:value="85328.65" table:style-name="ce10">
            <text:p>85328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2997490863 - BENEDITO VALDERE MOLON</text:p>
          </table:table-cell>
          <table:table-cell office:value-type="string" table:style-name="ce10">
            <text:p>LOC. DE IMOVEL P/ ABRIGAR A PJ DE MATAO</text:p>
          </table:table-cell>
          <table:table-cell table:number-columns-repeated="2" table:style-name="ce10"/>
          <table:table-cell office:value-type="string" table:style-name="ce10">
            <text:p>2018NE00140</text:p>
          </table:table-cell>
          <table:table-cell office:value-type="float" office:value="13593.45" table:style-name="ce10">
            <text:p>13593,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6188693000167 - ENCADERNADORA MAZDA LTDA - EPP</text:p>
          </table:table-cell>
          <table:table-cell office:value-type="string" table:style-name="ce10">
            <text:p>ENCADERNACAO DE LIVROS P/ATAS DAS REUNIOES</text:p>
          </table:table-cell>
          <table:table-cell table:number-columns-repeated="2" table:style-name="ce10"/>
          <table:table-cell office:value-type="string" table:style-name="ce10">
            <text:p>2018NE00602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ENCADERNACAO DE LIVROS E OBRAS</text:p>
          </table:table-cell>
          <table:table-cell table:number-columns-repeated="2" table:style-name="ce10"/>
          <table:table-cell office:value-type="string" table:style-name="ce10">
            <text:p>2018NE00540</text:p>
          </table:table-cell>
          <table:table-cell office:value-type="float" office:value="3465" table:style-name="ce10">
            <text:p>34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DESPESAS COM TAXA DE ADMINISTRACAO SPPREV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229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86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23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88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15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2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83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57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20</text:p>
          </table:table-cell>
          <table:table-cell office:value-type="float" office:value="197459.71" table:style-name="ce10">
            <text:p>197459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310</text:p>
          </table:table-cell>
          <table:table-cell office:value-type="float" office:value="13477917.98" table:style-name="ce10">
            <text:p>13477917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8</text:p>
          </table:table-cell>
          <table:table-cell office:value-type="float" office:value="62732.56" table:style-name="ce10">
            <text:p>62732,5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09</text:p>
          </table:table-cell>
          <table:table-cell office:value-type="float" office:value="13068050.34" table:style-name="ce10">
            <text:p>13068050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7</text:p>
          </table:table-cell>
          <table:table-cell office:value-type="float" office:value="13102924.4" table:style-name="ce10">
            <text:p>13102924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86</text:p>
          </table:table-cell>
          <table:table-cell office:value-type="float" office:value="428338.25" table:style-name="ce10">
            <text:p>428338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04</text:p>
          </table:table-cell>
          <table:table-cell office:value-type="float" office:value="12985935.279999999" table:style-name="ce10">
            <text:p>12985935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26</text:p>
          </table:table-cell>
          <table:table-cell office:value-type="float" office:value="610151.67000000004" table:style-name="ce10">
            <text:p>610151,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7</text:p>
          </table:table-cell>
          <table:table-cell office:value-type="float" office:value="12984666.880000001" table:style-name="ce10">
            <text:p>12984666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06</text:p>
          </table:table-cell>
          <table:table-cell office:value-type="float" office:value="599172.39" table:style-name="ce10">
            <text:p>599172,3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4</text:p>
          </table:table-cell>
          <table:table-cell office:value-type="float" office:value="13076451.699999999" table:style-name="ce10">
            <text:p>13076451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96</text:p>
          </table:table-cell>
          <table:table-cell office:value-type="float" office:value="676852.94" table:style-name="ce10">
            <text:p>676852,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9</text:p>
          </table:table-cell>
          <table:table-cell office:value-type="float" office:value="13173458.48" table:style-name="ce10">
            <text:p>13173458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38</text:p>
          </table:table-cell>
          <table:table-cell office:value-type="float" office:value="131851.49" table:style-name="ce10">
            <text:p>131851,4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2</text:p>
          </table:table-cell>
          <table:table-cell office:value-type="float" office:value="13234505.140000001" table:style-name="ce10">
            <text:p>13234505,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25</text:p>
          </table:table-cell>
          <table:table-cell office:value-type="float" office:value="98032.55" table:style-name="ce10">
            <text:p>98032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5</text:p>
          </table:table-cell>
          <table:table-cell office:value-type="float" office:value="13191334.74" table:style-name="ce10">
            <text:p>13191334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64</text:p>
          </table:table-cell>
          <table:table-cell office:value-type="float" office:value="978241.19" table:style-name="ce10">
            <text:p>978241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360305000104 - CAIXA ECONOMICA FEDERAL</text:p>
          </table:table-cell>
          <table:table-cell office:value-type="string" table:style-name="ce10">
            <text:p>CONVENIO CAIXA ECON.FEDERAL - SINAPI/SIPCI</text:p>
          </table:table-cell>
          <table:table-cell table:number-columns-repeated="2" table:style-name="ce10"/>
          <table:table-cell office:value-type="string" table:style-name="ce10">
            <text:p>2018NE00818</text:p>
          </table:table-cell>
          <table:table-cell office:value-type="float" office:value="4800" table:style-name="ce10">
            <text:p>4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030715000201 - ANATEL AGENCIA NACIONAL DE TELECOMUNICACOES</text:p>
          </table:table-cell>
          <table:table-cell office:value-type="string" table:style-name="ce10">
            <text:p>PAGTO.TAXA DE FISCALIFAZ.RADIODIFUSãO PUBLICA</text:p>
          </table:table-cell>
          <table:table-cell table:number-columns-repeated="2" table:style-name="ce10"/>
          <table:table-cell office:value-type="string" table:style-name="ce10">
            <text:p>2018NE01311</text:p>
          </table:table-cell>
          <table:table-cell office:value-type="float" office:value="371.52" table:style-name="ce10">
            <text:p>371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93</text:p>
          </table:table-cell>
          <table:table-cell office:value-type="float" office:value="106.52" table:style-name="ce10">
            <text:p>106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COM DESPESAS DE CONDOMINIO -ITATIBA</text:p>
          </table:table-cell>
          <table:table-cell table:number-columns-repeated="2" table:style-name="ce10"/>
          <table:table-cell office:value-type="string" table:style-name="ce10">
            <text:p>2018NE00138</text:p>
          </table:table-cell>
          <table:table-cell office:value-type="float" office:value="3900" table:style-name="ce10">
            <text:p>3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223280830 - EDGARD RUFIM JUNIOR</text:p>
          </table:table-cell>
          <table:table-cell office:value-type="string" table:style-name="ce10">
            <text:p>REEMBOLSO DESP NOV17</text:p>
          </table:table-cell>
          <table:table-cell table:number-columns-repeated="2" table:style-name="ce10"/>
          <table:table-cell office:value-type="string" table:style-name="ce10">
            <text:p>2018NE00495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86589866 - RICARDO JOSÉ DA SILVA</text:p>
          </table:table-cell>
          <table:table-cell office:value-type="string" table:style-name="ce10">
            <text:p>REEMBOLSO DE DESPESA COM PEDAGIOS</text:p>
          </table:table-cell>
          <table:table-cell table:number-columns-repeated="2" table:style-name="ce10"/>
          <table:table-cell office:value-type="string" table:style-name="ce10">
            <text:p>2018NE00500</text:p>
          </table:table-cell>
          <table:table-cell office:value-type="float" office:value="91.2" table:style-name="ce10">
            <text:p>91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COM DESPESAS DE CONDOMINIO-R.PRETO</text:p>
          </table:table-cell>
          <table:table-cell table:number-columns-repeated="2" table:style-name="ce10"/>
          <table:table-cell office:value-type="string" table:style-name="ce10">
            <text:p>2018NE00148</text:p>
          </table:table-cell>
          <table:table-cell office:value-type="float" office:value="21000" table:style-name="ce10">
            <text:p>21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309</text:p>
          </table:table-cell>
          <table:table-cell office:value-type="float" office:value="41938.089999999997" table:style-name="ce10">
            <text:p>41938,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7</text:p>
          </table:table-cell>
          <table:table-cell office:value-type="float" office:value="34759.01" table:style-name="ce10">
            <text:p>34759,0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9</text:p>
          </table:table-cell>
          <table:table-cell office:value-type="float" office:value="43085.33" table:style-name="ce10">
            <text:p>43085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4</text:p>
          </table:table-cell>
          <table:table-cell office:value-type="float" office:value="39278.82" table:style-name="ce10">
            <text:p>39278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3</text:p>
          </table:table-cell>
          <table:table-cell office:value-type="float" office:value="42678.49" table:style-name="ce10">
            <text:p>42678,4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0</text:p>
          </table:table-cell>
          <table:table-cell office:value-type="float" office:value="37596.120000000003" table:style-name="ce10">
            <text:p>37596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5</text:p>
          </table:table-cell>
          <table:table-cell office:value-type="float" office:value="39121.85" table:style-name="ce10">
            <text:p>39121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8</text:p>
          </table:table-cell>
          <table:table-cell office:value-type="float" office:value="40562.93" table:style-name="ce10">
            <text:p>40562,9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27</text:p>
          </table:table-cell>
          <table:table-cell office:value-type="float" office:value="75152.05" table:style-name="ce10">
            <text:p>75152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152598800 - RAQUEL FERNANDES DA SILVA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0828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17617000105 - INSTITUTO DE TREINAMENTOS DE SAO PAULO - EPP</text:p>
          </table:table-cell>
          <table:table-cell office:value-type="string" table:style-name="ce10">
            <text:p>INSCR DE SERVIDORES CURSO DE PAPILOSCOPIA</text:p>
          </table:table-cell>
          <table:table-cell table:number-columns-repeated="2" table:style-name="ce10"/>
          <table:table-cell office:value-type="string" table:style-name="ce10">
            <text:p>2018NE01009</text:p>
          </table:table-cell>
          <table:table-cell office:value-type="float" office:value="1680" table:style-name="ce10">
            <text:p>16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EVENTUAIS COM ACRESCIMOS LEGAIS</text:p>
          </table:table-cell>
          <table:table-cell table:number-columns-repeated="2" table:style-name="ce10"/>
          <table:table-cell office:value-type="string" table:style-name="ce10">
            <text:p>2018NE00497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RECOLHIMENTO PREV.PATRONAL CONTRIBUINTE INDIV</text:p>
          </table:table-cell>
          <table:table-cell table:number-columns-repeated="2" table:style-name="ce10"/>
          <table:table-cell office:value-type="string" table:style-name="ce10">
            <text:p>2018NE00499</text:p>
          </table:table-cell>
          <table:table-cell office:value-type="float" office:value="2000" table:style-name="ce10">
            <text:p>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REMOCAO LIXO COML PJ INDAIATUBA</text:p>
          </table:table-cell>
          <table:table-cell table:number-columns-repeated="2" table:style-name="ce10"/>
          <table:table-cell office:value-type="string" table:style-name="ce10">
            <text:p>2018NE00443</text:p>
          </table:table-cell>
          <table:table-cell office:value-type="float" office:value="769.31" table:style-name="ce10">
            <text:p>769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281144000100 - PREF. MUNICIPAL DE ITAPIR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3</text:p>
          </table:table-cell>
          <table:table-cell office:value-type="float" office:value="195.22" table:style-name="ce10">
            <text:p>195,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S PREFEITURA DO MUNICIPIO DE ARACATUBA</text:p>
          </table:table-cell>
          <table:table-cell table:number-columns-repeated="2" table:style-name="ce10"/>
          <table:table-cell office:value-type="string" table:style-name="ce10">
            <text:p>2018NE00532</text:p>
          </table:table-cell>
          <table:table-cell office:value-type="float" office:value="3229.08" table:style-name="ce10">
            <text:p>3229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REMOCAO LIXO PJ JUNDIAI</text:p>
          </table:table-cell>
          <table:table-cell table:number-columns-repeated="2" table:style-name="ce10"/>
          <table:table-cell office:value-type="string" table:style-name="ce10">
            <text:p>2018NE00536</text:p>
          </table:table-cell>
          <table:table-cell office:value-type="float" office:value="4316.07" table:style-name="ce10">
            <text:p>4316,0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A FUNCIONAMENTO ELEVADOR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234.46" table:style-name="ce10">
            <text:p>234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19000000150 - PREF. MUNICIPAL DE GUARULHOS</text:p>
          </table:table-cell>
          <table:table-cell office:value-type="string" table:style-name="ce10">
            <text:p>PAGAMENTO DE MULTAS DE TRANSITO - EXERC. 2018</text:p>
          </table:table-cell>
          <table:table-cell table:number-columns-repeated="2" table:style-name="ce10"/>
          <table:table-cell office:value-type="string" table:style-name="ce10">
            <text:p>2018NE00684</text:p>
          </table:table-cell>
          <table:table-cell office:value-type="float" office:value="234.77" table:style-name="ce10">
            <text:p>234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EVENTUAIS COM ACRESCIMOS LEGAIS</text:p>
          </table:table-cell>
          <table:table-cell table:number-columns-repeated="2" table:style-name="ce10"/>
          <table:table-cell office:value-type="string" table:style-name="ce10">
            <text:p>2018NE00498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71</text:p>
          </table:table-cell>
          <table:table-cell office:value-type="float" office:value="2955.08" table:style-name="ce10">
            <text:p>2955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54</text:p>
          </table:table-cell>
          <table:table-cell office:value-type="float" office:value="445.91" table:style-name="ce10">
            <text:p>445,9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03</text:p>
          </table:table-cell>
          <table:table-cell office:value-type="float" office:value="208.26" table:style-name="ce10">
            <text:p>208,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19</text:p>
          </table:table-cell>
          <table:table-cell office:value-type="float" office:value="520.64" table:style-name="ce10">
            <text:p>520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DE MULTAS DE TRANSITO - EXERC. 2018</text:p>
          </table:table-cell>
          <table:table-cell table:number-columns-repeated="2" table:style-name="ce10"/>
          <table:table-cell office:value-type="string" table:style-name="ce10">
            <text:p>2018NE00685</text:p>
          </table:table-cell>
          <table:table-cell office:value-type="float" office:value="495.1" table:style-name="ce10">
            <text:p>495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2</text:p>
          </table:table-cell>
          <table:table-cell office:value-type="float" office:value="104.13" table:style-name="ce10">
            <text:p>104,1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32</text:p>
          </table:table-cell>
          <table:table-cell office:value-type="float" office:value="9166" table:style-name="ce10">
            <text:p>91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TO DE TRIBUTOS (ISS) E CONTAS UTIL P BL</text:p>
          </table:table-cell>
          <table:table-cell table:number-columns-repeated="2" table:style-name="ce10"/>
          <table:table-cell office:value-type="string" table:style-name="ce10">
            <text:p>2018NE00335</text:p>
          </table:table-cell>
          <table:table-cell office:value-type="float" office:value="5200.58" table:style-name="ce10">
            <text:p>5200,5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ELEVADORES</text:p>
          </table:table-cell>
          <table:table-cell table:number-columns-repeated="2" table:style-name="ce10"/>
          <table:table-cell office:value-type="string" table:style-name="ce10">
            <text:p>2018NE00709</text:p>
          </table:table-cell>
          <table:table-cell office:value-type="float" office:value="1255.5999999999999" table:style-name="ce10">
            <text:p>125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LICENCA DE USO ELEVADORES RIACHUELO</text:p>
          </table:table-cell>
          <table:table-cell table:number-columns-repeated="2" table:style-name="ce10"/>
          <table:table-cell office:value-type="string" table:style-name="ce10">
            <text:p>2018NE00805</text:p>
          </table:table-cell>
          <table:table-cell office:value-type="float" office:value="1412.55" table:style-name="ce10">
            <text:p>1412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RESIDUOS SOLIDOS DE SERVICOS DE SAUDE</text:p>
          </table:table-cell>
          <table:table-cell table:number-columns-repeated="2" table:style-name="ce10"/>
          <table:table-cell office:value-type="string" table:style-name="ce10">
            <text:p>2018NE00657</text:p>
          </table:table-cell>
          <table:table-cell office:value-type="float" office:value="630.96" table:style-name="ce10">
            <text:p>630,9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523262000131 - PREF. MUNICIPAL DE GUARAREM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1</text:p>
          </table:table-cell>
          <table:table-cell office:value-type="float" office:value="208.26" table:style-name="ce10">
            <text:p>208,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588950000180 - PREF MUN SAO JOSE DO RIO PRETO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79</text:p>
          </table:table-cell>
          <table:table-cell office:value-type="float" office:value="130.16" table:style-name="ce10">
            <text:p>130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LIXO PJ MIRASSOL</text:p>
          </table:table-cell>
          <table:table-cell table:number-columns-repeated="2" table:style-name="ce10"/>
          <table:table-cell office:value-type="string" table:style-name="ce10">
            <text:p>2018NE00658</text:p>
          </table:table-cell>
          <table:table-cell office:value-type="float" office:value="795.63" table:style-name="ce10">
            <text:p>795,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COLETA DE LIXA EM SJC</text:p>
          </table:table-cell>
          <table:table-cell table:number-columns-repeated="2" table:style-name="ce10"/>
          <table:table-cell office:value-type="string" table:style-name="ce10">
            <text:p>2018NE00407</text:p>
          </table:table-cell>
          <table:table-cell office:value-type="float" office:value="648" table:style-name="ce10">
            <text:p>6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563739000175 - PREF. MUNICIPAL DE LOREN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2</text:p>
          </table:table-cell>
          <table:table-cell office:value-type="float" office:value="195.23" table:style-name="ce10">
            <text:p>195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970769000104 - PREFEITURA MUNICIPAL DE FRANC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720</text:p>
          </table:table-cell>
          <table:table-cell office:value-type="float" office:value="130.16" table:style-name="ce10">
            <text:p>130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8474288894 - ISABELLA MARIA DA SILVA MARCON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1272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RECOLHIMENTO DE LIXO - PENAPOLIS</text:p>
          </table:table-cell>
          <table:table-cell table:number-columns-repeated="2" table:style-name="ce10"/>
          <table:table-cell office:value-type="string" table:style-name="ce10">
            <text:p>2018NE00332</text:p>
          </table:table-cell>
          <table:table-cell office:value-type="float" office:value="24.14" table:style-name="ce10">
            <text:p>24,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174001000193 - TRIBUNAL DE JUSTICA DO EST. DE SAO PAULO</text:p>
          </table:table-cell>
          <table:table-cell office:value-type="string" table:style-name="ce10">
            <text:p>RESSARCIMENTO DE VALOR AO TJSP (SBC)</text:p>
          </table:table-cell>
          <table:table-cell table:number-columns-repeated="2" table:style-name="ce10"/>
          <table:table-cell office:value-type="string" table:style-name="ce10">
            <text:p>2018NE00435</text:p>
          </table:table-cell>
          <table:table-cell office:value-type="float" office:value="3765" table:style-name="ce10">
            <text:p>37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PAGAMENTO DE TAXA A PREFEITURA DE CAMPINAS</text:p>
          </table:table-cell>
          <table:table-cell table:number-columns-repeated="2" table:style-name="ce10"/>
          <table:table-cell office:value-type="string" table:style-name="ce10">
            <text:p>2018NE00522</text:p>
          </table:table-cell>
          <table:table-cell office:value-type="float" office:value="108.23" table:style-name="ce10">
            <text:p>108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159944000100 - CONDOMINIO EDIFICIO CENTRO EMPRESARIAL</text:p>
          </table:table-cell>
          <table:table-cell office:value-type="string" table:style-name="ce10">
            <text:p>PAGAMENTO COM DESPESAS DE CONDOMINIO-PJLIMEIR</text:p>
          </table:table-cell>
          <table:table-cell table:number-columns-repeated="2" table:style-name="ce10"/>
          <table:table-cell office:value-type="string" table:style-name="ce10">
            <text:p>2018NE00136</text:p>
          </table:table-cell>
          <table:table-cell office:value-type="float" office:value="19800" table:style-name="ce10">
            <text:p>19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055651000170 - NEON IMOVEIS E ADMINISTRACAO S/S LTDA</text:p>
          </table:table-cell>
          <table:table-cell office:value-type="string" table:style-name="ce10">
            <text:p>PAGAMENTO COM DESPESAS DE CONDOMINIO - SBC</text:p>
          </table:table-cell>
          <table:table-cell table:number-columns-repeated="2" table:style-name="ce10"/>
          <table:table-cell office:value-type="string" table:style-name="ce10">
            <text:p>2018NE00139</text:p>
          </table:table-cell>
          <table:table-cell office:value-type="float" office:value="21600" table:style-name="ce10">
            <text:p>21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TAXA DE REMOCAO DE LIXO E COMBATE A INCENDIO</text:p>
          </table:table-cell>
          <table:table-cell table:number-columns-repeated="2" table:style-name="ce10"/>
          <table:table-cell office:value-type="string" table:style-name="ce10">
            <text:p>2018NE00154</text:p>
          </table:table-cell>
          <table:table-cell office:value-type="float" office:value="5527.3" table:style-name="ce10">
            <text:p>5527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EMISSAO ART E RRT PARA OBTENCAO DE AVCB</text:p>
          </table:table-cell>
          <table:table-cell table:number-columns-repeated="2" table:style-name="ce10"/>
          <table:table-cell office:value-type="string" table:style-name="ce10">
            <text:p>2018NE00539</text:p>
          </table:table-cell>
          <table:table-cell office:value-type="float" office:value="2902.9" table:style-name="ce10">
            <text:p>2902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COM DESPESAS DE CONDOMINIO-SOROCABA</text:p>
          </table:table-cell>
          <table:table-cell table:number-columns-repeated="2" table:style-name="ce10"/>
          <table:table-cell office:value-type="string" table:style-name="ce10">
            <text:p>2018NE00145</text:p>
          </table:table-cell>
          <table:table-cell office:value-type="float" office:value="150000" table:style-name="ce10">
            <text:p>15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COM DESPESAS DE CONDOMINIO - SANTOS</text:p>
          </table:table-cell>
          <table:table-cell table:number-columns-repeated="2" table:style-name="ce10"/>
          <table:table-cell office:value-type="string" table:style-name="ce10">
            <text:p>2018NE00147</text:p>
          </table:table-cell>
          <table:table-cell office:value-type="float" office:value="70000" table:style-name="ce10">
            <text:p>7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 - SUZANO</text:p>
          </table:table-cell>
          <table:table-cell table:number-columns-repeated="2" table:style-name="ce10"/>
          <table:table-cell office:value-type="string" table:style-name="ce10">
            <text:p>2018NE00134</text:p>
          </table:table-cell>
          <table:table-cell office:value-type="float" office:value="12000" table:style-name="ce10">
            <text:p>1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ARSANTOS</text:p>
          </table:table-cell>
          <table:table-cell table:number-columns-repeated="2" table:style-name="ce10"/>
          <table:table-cell office:value-type="string" table:style-name="ce10">
            <text:p>2018NE00141</text:p>
          </table:table-cell>
          <table:table-cell office:value-type="float" office:value="88900" table:style-name="ce10">
            <text:p>88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42</text:p>
          </table:table-cell>
          <table:table-cell office:value-type="float" office:value="26400" table:style-name="ce10">
            <text:p>26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BRASILIA</text:p>
          </table:table-cell>
          <table:table-cell table:number-columns-repeated="2" table:style-name="ce10"/>
          <table:table-cell office:value-type="string" table:style-name="ce10">
            <text:p>2018NE00144</text:p>
          </table:table-cell>
          <table:table-cell office:value-type="float" office:value="3900" table:style-name="ce10">
            <text:p>3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CUBATAO</text:p>
          </table:table-cell>
          <table:table-cell table:number-columns-repeated="2" table:style-name="ce10"/>
          <table:table-cell office:value-type="string" table:style-name="ce10">
            <text:p>2018NE00149</text:p>
          </table:table-cell>
          <table:table-cell office:value-type="float" office:value="4000" table:style-name="ce10">
            <text:p>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LIMEIRA</text:p>
          </table:table-cell>
          <table:table-cell table:number-columns-repeated="2" table:style-name="ce10"/>
          <table:table-cell office:value-type="string" table:style-name="ce10">
            <text:p>2018NE00150</text:p>
          </table:table-cell>
          <table:table-cell office:value-type="float" office:value="17850" table:style-name="ce10">
            <text:p>178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94</text:p>
          </table:table-cell>
          <table:table-cell office:value-type="float" office:value="5950" table:style-name="ce10">
            <text:p>5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S.ANDRE</text:p>
          </table:table-cell>
          <table:table-cell table:number-columns-repeated="2" table:style-name="ce10"/>
          <table:table-cell office:value-type="string" table:style-name="ce10">
            <text:p>2018NE00143</text:p>
          </table:table-cell>
          <table:table-cell office:value-type="float" office:value="22400" table:style-name="ce10">
            <text:p>2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</text:p>
          </table:table-cell>
          <table:table-cell table:number-columns-repeated="2" table:style-name="ce10"/>
          <table:table-cell office:value-type="string" table:style-name="ce10">
            <text:p>2018NE00370</text:p>
          </table:table-cell>
          <table:table-cell office:value-type="float" office:value="2537858" table:style-name="ce10">
            <text:p>253785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35</text:p>
          </table:table-cell>
          <table:table-cell office:value-type="float" office:value="1905166" table:style-name="ce10">
            <text:p>19051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11</text:p>
          </table:table-cell>
          <table:table-cell office:value-type="float" office:value="2025309" table:style-name="ce10">
            <text:p>20253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55</text:p>
          </table:table-cell>
          <table:table-cell office:value-type="float" office:value="1941716" table:style-name="ce10">
            <text:p>19417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65</text:p>
          </table:table-cell>
          <table:table-cell office:value-type="float" office:value="2116595" table:style-name="ce10">
            <text:p>21165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27</text:p>
          </table:table-cell>
          <table:table-cell office:value-type="float" office:value="1912323" table:style-name="ce10">
            <text:p>19123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72</text:p>
          </table:table-cell>
          <table:table-cell office:value-type="float" office:value="1971055" table:style-name="ce10">
            <text:p>19710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48</text:p>
          </table:table-cell>
          <table:table-cell office:value-type="float" office:value="1851426" table:style-name="ce10">
            <text:p>18514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718</text:p>
          </table:table-cell>
          <table:table-cell office:value-type="float" office:value="1944702" table:style-name="ce10">
            <text:p>19447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DE DESPESAS COM DIARIAS DE MEMBROS</text:p>
          </table:table-cell>
          <table:table-cell table:number-columns-repeated="2" table:style-name="ce10"/>
          <table:table-cell office:value-type="string" table:style-name="ce10">
            <text:p>2018NE00075</text:p>
          </table:table-cell>
          <table:table-cell office:value-type="float" office:value="7484748" table:style-name="ce10">
            <text:p>74847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700002 - PAGAMENTO DE BOLSA MENSAL AOS ESTAGIARIOS.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0054</text:p>
          </table:table-cell>
          <table:table-cell office:value-type="float" office:value="11614000" table:style-name="ce10">
            <text:p>1161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6000004 - PAGAMENTO DE DIARIA E DESPESAS DE REPRESENT. IG. CRIADA EM 28/02/2001)E ALTERADA NOMENCALTURA EM 25/06/2001</text:p>
          </table:table-cell>
          <table:table-cell office:value-type="string" table:style-name="ce10">
            <text:p>DESPESAS COM DIARIAS E AJUDA DE CUSTOS SERVID</text:p>
          </table:table-cell>
          <table:table-cell table:number-columns-repeated="2" table:style-name="ce10"/>
          <table:table-cell office:value-type="string" table:style-name="ce10">
            <text:p>2018NE00055</text:p>
          </table:table-cell>
          <table:table-cell office:value-type="float" office:value="720000" table:style-name="ce10">
            <text:p>72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05 - PAGAMENTO DE TRANSPORTE COM REQUISIçãO</text:p>
          </table:table-cell>
          <table:table-cell office:value-type="string" table:style-name="ce10">
            <text:p>REEMBOLSO COM TRANSPORTES DE SERVIDORES</text:p>
          </table:table-cell>
          <table:table-cell table:number-columns-repeated="2" table:style-name="ce10"/>
          <table:table-cell office:value-type="string" table:style-name="ce10">
            <text:p>2018NE00152</text:p>
          </table:table-cell>
          <table:table-cell office:value-type="float" office:value="40000" table:style-name="ce10">
            <text:p>4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AOS MEMBROS DO MP</text:p>
          </table:table-cell>
          <table:table-cell table:number-columns-repeated="2" table:style-name="ce10"/>
          <table:table-cell office:value-type="string" table:style-name="ce10">
            <text:p>2018NE00433</text:p>
          </table:table-cell>
          <table:table-cell office:value-type="float" office:value="1000000" table:style-name="ce10">
            <text:p>100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308</text:p>
          </table:table-cell>
          <table:table-cell office:value-type="float" office:value="63867095.789999999" table:style-name="ce10">
            <text:p>63867095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1</text:p>
          </table:table-cell>
          <table:table-cell office:value-type="float" office:value="1660058.25" table:style-name="ce10">
            <text:p>1660058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2</text:p>
          </table:table-cell>
          <table:table-cell office:value-type="float" office:value="13590239.699999999" table:style-name="ce10">
            <text:p>13590239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3</text:p>
          </table:table-cell>
          <table:table-cell office:value-type="float" office:value="8434314.9000000004" table:style-name="ce10">
            <text:p>8434314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4</text:p>
          </table:table-cell>
          <table:table-cell office:value-type="float" office:value="4573612.0599999996" table:style-name="ce10">
            <text:p>4573612,0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5</text:p>
          </table:table-cell>
          <table:table-cell office:value-type="float" office:value="584966.81999999995" table:style-name="ce10">
            <text:p>584966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6</text:p>
          </table:table-cell>
          <table:table-cell office:value-type="float" office:value="55236.99" table:style-name="ce10">
            <text:p>55236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17</text:p>
          </table:table-cell>
          <table:table-cell office:value-type="float" office:value="1688972.1" table:style-name="ce10">
            <text:p>1688972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06</text:p>
          </table:table-cell>
          <table:table-cell office:value-type="float" office:value="60715249.229999997" table:style-name="ce10">
            <text:p>60715249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07</text:p>
          </table:table-cell>
          <table:table-cell office:value-type="float" office:value="77066.23" table:style-name="ce10">
            <text:p>77066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08</text:p>
          </table:table-cell>
          <table:table-cell office:value-type="float" office:value="2510186.29" table:style-name="ce10">
            <text:p>2510186,2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0</text:p>
          </table:table-cell>
          <table:table-cell office:value-type="float" office:value="10782.53" table:style-name="ce10">
            <text:p>10782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1</text:p>
          </table:table-cell>
          <table:table-cell office:value-type="float" office:value="1307986.81" table:style-name="ce10">
            <text:p>1307986,8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2</text:p>
          </table:table-cell>
          <table:table-cell office:value-type="float" office:value="16721481.23" table:style-name="ce10">
            <text:p>16721481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3</text:p>
          </table:table-cell>
          <table:table-cell office:value-type="float" office:value="1624270.52" table:style-name="ce10">
            <text:p>1624270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4</text:p>
          </table:table-cell>
          <table:table-cell office:value-type="float" office:value="28556448.5" table:style-name="ce10">
            <text:p>28556448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5</text:p>
          </table:table-cell>
          <table:table-cell office:value-type="float" office:value="22265086.989999998" table:style-name="ce10">
            <text:p>22265086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16</text:p>
          </table:table-cell>
          <table:table-cell office:value-type="float" office:value="1629016.87" table:style-name="ce10">
            <text:p>1629016,8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1</text:p>
          </table:table-cell>
          <table:table-cell office:value-type="float" office:value="144745.78" table:style-name="ce10">
            <text:p>144745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2</text:p>
          </table:table-cell>
          <table:table-cell office:value-type="float" office:value="30418.28" table:style-name="ce10">
            <text:p>30418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3</text:p>
          </table:table-cell>
          <table:table-cell office:value-type="float" office:value="2787348.57" table:style-name="ce10">
            <text:p>2787348,5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4</text:p>
          </table:table-cell>
          <table:table-cell office:value-type="float" office:value="1536384.47" table:style-name="ce10">
            <text:p>1536384,4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5</text:p>
          </table:table-cell>
          <table:table-cell office:value-type="float" office:value="61616380.399999999" table:style-name="ce10">
            <text:p>61616380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6</text:p>
          </table:table-cell>
          <table:table-cell office:value-type="float" office:value="9671639.0899999999" table:style-name="ce10">
            <text:p>9671639,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8</text:p>
          </table:table-cell>
          <table:table-cell office:value-type="float" office:value="15605536.109999999" table:style-name="ce10">
            <text:p>15605536,1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70</text:p>
          </table:table-cell>
          <table:table-cell office:value-type="float" office:value="1798454.25" table:style-name="ce10">
            <text:p>1798454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71</text:p>
          </table:table-cell>
          <table:table-cell office:value-type="float" office:value="45159.27" table:style-name="ce10">
            <text:p>45159,2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72</text:p>
          </table:table-cell>
          <table:table-cell office:value-type="float" office:value="17210643.780000001" table:style-name="ce10">
            <text:p>17210643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3</text:p>
          </table:table-cell>
          <table:table-cell office:value-type="float" office:value="60991806.479999997" table:style-name="ce10">
            <text:p>60991806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5</text:p>
          </table:table-cell>
          <table:table-cell office:value-type="float" office:value="17734962.440000001" table:style-name="ce10">
            <text:p>17734962,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6</text:p>
          </table:table-cell>
          <table:table-cell office:value-type="float" office:value="447685.73" table:style-name="ce10">
            <text:p>447685,7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7</text:p>
          </table:table-cell>
          <table:table-cell office:value-type="float" office:value="15677537.119999999" table:style-name="ce10">
            <text:p>15677537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8</text:p>
          </table:table-cell>
          <table:table-cell office:value-type="float" office:value="9659270.6099999994" table:style-name="ce10">
            <text:p>9659270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9</text:p>
          </table:table-cell>
          <table:table-cell office:value-type="float" office:value="2325220.41" table:style-name="ce10">
            <text:p>2325220,4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00</text:p>
          </table:table-cell>
          <table:table-cell office:value-type="float" office:value="1662759.55" table:style-name="ce10">
            <text:p>1662759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01</text:p>
          </table:table-cell>
          <table:table-cell office:value-type="float" office:value="1590361.07" table:style-name="ce10">
            <text:p>1590361,0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02</text:p>
          </table:table-cell>
          <table:table-cell office:value-type="float" office:value="212607.18" table:style-name="ce10">
            <text:p>212607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03</text:p>
          </table:table-cell>
          <table:table-cell office:value-type="float" office:value="38131" table:style-name="ce10">
            <text:p>381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1</text:p>
          </table:table-cell>
          <table:table-cell office:value-type="float" office:value="60917191.890000001" table:style-name="ce10">
            <text:p>60917191,8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2</text:p>
          </table:table-cell>
          <table:table-cell office:value-type="float" office:value="9714565.3200000003" table:style-name="ce10">
            <text:p>9714565,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4</text:p>
          </table:table-cell>
          <table:table-cell office:value-type="float" office:value="2405602.98" table:style-name="ce10">
            <text:p>2405602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5</text:p>
          </table:table-cell>
          <table:table-cell office:value-type="float" office:value="251628.4" table:style-name="ce10">
            <text:p>251628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6</text:p>
          </table:table-cell>
          <table:table-cell office:value-type="float" office:value="15628539.369999999" table:style-name="ce10">
            <text:p>15628539,3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8</text:p>
          </table:table-cell>
          <table:table-cell office:value-type="float" office:value="653187.63" table:style-name="ce10">
            <text:p>653187,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59</text:p>
          </table:table-cell>
          <table:table-cell office:value-type="float" office:value="1717366.5" table:style-name="ce10">
            <text:p>1717366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60</text:p>
          </table:table-cell>
          <table:table-cell office:value-type="float" office:value="14497871.890000001" table:style-name="ce10">
            <text:p>14497871,8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61</text:p>
          </table:table-cell>
          <table:table-cell office:value-type="float" office:value="1663143.79" table:style-name="ce10">
            <text:p>1663143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5</text:p>
          </table:table-cell>
          <table:table-cell office:value-type="float" office:value="62056815.979999997" table:style-name="ce10">
            <text:p>62056815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6</text:p>
          </table:table-cell>
          <table:table-cell office:value-type="float" office:value="9681702.5" table:style-name="ce10">
            <text:p>968170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7</text:p>
          </table:table-cell>
          <table:table-cell office:value-type="float" office:value="15616313.869999999" table:style-name="ce10">
            <text:p>15616313,8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8</text:p>
          </table:table-cell>
          <table:table-cell office:value-type="float" office:value="689831.69" table:style-name="ce10">
            <text:p>689831,6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9</text:p>
          </table:table-cell>
          <table:table-cell office:value-type="float" office:value="2292985.92" table:style-name="ce10">
            <text:p>2292985,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1</text:p>
          </table:table-cell>
          <table:table-cell office:value-type="float" office:value="1706622.67" table:style-name="ce10">
            <text:p>1706622,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2</text:p>
          </table:table-cell>
          <table:table-cell office:value-type="float" office:value="1680277.79" table:style-name="ce10">
            <text:p>1680277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3</text:p>
          </table:table-cell>
          <table:table-cell office:value-type="float" office:value="785929.76" table:style-name="ce10">
            <text:p>785929,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75</text:p>
          </table:table-cell>
          <table:table-cell office:value-type="float" office:value="496298.29" table:style-name="ce10">
            <text:p>496298,2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19</text:p>
          </table:table-cell>
          <table:table-cell office:value-type="float" office:value="62818556.539999999" table:style-name="ce10">
            <text:p>62818556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0</text:p>
          </table:table-cell>
          <table:table-cell office:value-type="float" office:value="9674637.2300000004" table:style-name="ce10">
            <text:p>9674637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1</text:p>
          </table:table-cell>
          <table:table-cell office:value-type="float" office:value="78624.19" table:style-name="ce10">
            <text:p>78624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2</text:p>
          </table:table-cell>
          <table:table-cell office:value-type="float" office:value="2435604.96" table:style-name="ce10">
            <text:p>2435604,9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3</text:p>
          </table:table-cell>
          <table:table-cell office:value-type="float" office:value="15605403.82" table:style-name="ce10">
            <text:p>15605403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4</text:p>
          </table:table-cell>
          <table:table-cell office:value-type="float" office:value="1606330.81" table:style-name="ce10">
            <text:p>1606330,8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6</text:p>
          </table:table-cell>
          <table:table-cell office:value-type="float" office:value="1416271.94" table:style-name="ce10">
            <text:p>1416271,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7</text:p>
          </table:table-cell>
          <table:table-cell office:value-type="float" office:value="11660244.710000001" table:style-name="ce10">
            <text:p>11660244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28</text:p>
          </table:table-cell>
          <table:table-cell office:value-type="float" office:value="97974.92" table:style-name="ce10">
            <text:p>97974,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30</text:p>
          </table:table-cell>
          <table:table-cell office:value-type="float" office:value="1696573.21" table:style-name="ce10">
            <text:p>1696573,2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1</text:p>
          </table:table-cell>
          <table:table-cell office:value-type="float" office:value="2647135.62" table:style-name="ce10">
            <text:p>2647135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3</text:p>
          </table:table-cell>
          <table:table-cell office:value-type="float" office:value="9672677.1999999993" table:style-name="ce10">
            <text:p>9672677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4</text:p>
          </table:table-cell>
          <table:table-cell office:value-type="float" office:value="183259.97" table:style-name="ce10">
            <text:p>183259,9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5</text:p>
          </table:table-cell>
          <table:table-cell office:value-type="float" office:value="16572698.77" table:style-name="ce10">
            <text:p>16572698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6</text:p>
          </table:table-cell>
          <table:table-cell office:value-type="float" office:value="15597300.17" table:style-name="ce10">
            <text:p>15597300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7</text:p>
          </table:table-cell>
          <table:table-cell office:value-type="float" office:value="1685422.31" table:style-name="ce10">
            <text:p>1685422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99</text:p>
          </table:table-cell>
          <table:table-cell office:value-type="float" office:value="1642110.34" table:style-name="ce10">
            <text:p>1642110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00</text:p>
          </table:table-cell>
          <table:table-cell office:value-type="float" office:value="62985699.689999998" table:style-name="ce10">
            <text:p>62985699,6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01</text:p>
          </table:table-cell>
          <table:table-cell office:value-type="float" office:value="209113.36" table:style-name="ce10">
            <text:p>209113,3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26</text:p>
          </table:table-cell>
          <table:table-cell office:value-type="float" office:value="9660314.4199999999" table:style-name="ce10">
            <text:p>9660314,4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28</text:p>
          </table:table-cell>
          <table:table-cell office:value-type="float" office:value="63560498.600000001" table:style-name="ce10">
            <text:p>63560498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1629</text:p>
          </table:table-cell>
          <table:table-cell office:value-type="float" office:value="2480196.38" table:style-name="ce10">
            <text:p>2480196,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0</text:p>
          </table:table-cell>
          <table:table-cell office:value-type="float" office:value="119729.74" table:style-name="ce10">
            <text:p>119729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1</text:p>
          </table:table-cell>
          <table:table-cell office:value-type="float" office:value="15642513.99" table:style-name="ce10">
            <text:p>15642513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2</text:p>
          </table:table-cell>
          <table:table-cell office:value-type="float" office:value="1644076.98" table:style-name="ce10">
            <text:p>1644076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3</text:p>
          </table:table-cell>
          <table:table-cell office:value-type="float" office:value="14704229.25" table:style-name="ce10">
            <text:p>14704229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4</text:p>
          </table:table-cell>
          <table:table-cell office:value-type="float" office:value="169252.89" table:style-name="ce10">
            <text:p>169252,8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6</text:p>
          </table:table-cell>
          <table:table-cell office:value-type="float" office:value="56846.62" table:style-name="ce10">
            <text:p>56846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37</text:p>
          </table:table-cell>
          <table:table-cell office:value-type="float" office:value="1602359.16" table:style-name="ce10">
            <text:p>1602359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AQU. PEÇAS P/ REPARO ELEVADOR MANOEL DA NÓBRE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970</text:p>
          </table:table-cell>
          <table:table-cell office:value-type="float" office:value="42549.14" table:style-name="ce10">
            <text:p>42549,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. DE PEçAS P/REPARO ELEV. PJ RIB.PRETO</text:p>
          </table:table-cell>
          <table:table-cell table:number-columns-repeated="2" table:style-name="ce10"/>
          <table:table-cell office:value-type="string" table:style-name="ce10">
            <text:p>2018NE01558</text:p>
          </table:table-cell>
          <table:table-cell office:value-type="float" office:value="1229.53" table:style-name="ce10">
            <text:p>1229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PECAS DE REPARO PARA ELEVADORES</text:p>
          </table:table-cell>
          <table:table-cell table:number-columns-repeated="2" table:style-name="ce10"/>
          <table:table-cell office:value-type="string" table:style-name="ce10">
            <text:p>2018NE01094</text:p>
          </table:table-cell>
          <table:table-cell office:value-type="float" office:value="4428.8500000000004" table:style-name="ce10">
            <text:p>4428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PREV/CORRETIBA ELEVADOR EM GUARULHOS</text:p>
          </table:table-cell>
          <table:table-cell table:number-columns-repeated="2" table:style-name="ce10"/>
          <table:table-cell office:value-type="string" table:style-name="ce10">
            <text:p>2018NE00005</text:p>
          </table:table-cell>
          <table:table-cell office:value-type="float" office:value="69600" table:style-name="ce10">
            <text:p>69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PREV E CORRET EM ELEVADORES NA 13 MAIO</text:p>
          </table:table-cell>
          <table:table-cell table:number-columns-repeated="2" table:style-name="ce10"/>
          <table:table-cell office:value-type="string" table:style-name="ce10">
            <text:p>2018NE00293</text:p>
          </table:table-cell>
          <table:table-cell office:value-type="float" office:value="68136.31" table:style-name="ce10">
            <text:p>68136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</text:p>
          </table:table-cell>
          <table:table-cell table:number-columns-repeated="2" table:style-name="ce10"/>
          <table:table-cell office:value-type="string" table:style-name="ce10">
            <text:p>2018NE00440</text:p>
          </table:table-cell>
          <table:table-cell office:value-type="float" office:value="46970" table:style-name="ce10">
            <text:p>469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ES</text:p>
          </table:table-cell>
          <table:table-cell table:number-columns-repeated="2" table:style-name="ce10"/>
          <table:table-cell office:value-type="string" table:style-name="ce10">
            <text:p>2018NE00220</text:p>
          </table:table-cell>
          <table:table-cell office:value-type="float" office:value="22703.35" table:style-name="ce10">
            <text:p>22703,3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ES DO PREDIO SEDE</text:p>
          </table:table-cell>
          <table:table-cell table:number-columns-repeated="2" table:style-name="ce10"/>
          <table:table-cell office:value-type="string" table:style-name="ce10">
            <text:p>2018NE00330</text:p>
          </table:table-cell>
          <table:table-cell office:value-type="float" office:value="151516.4" table:style-name="ce10">
            <text:p>151516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DOIS ELEVADORES EM BAURU</text:p>
          </table:table-cell>
          <table:table-cell table:number-columns-repeated="2" table:style-name="ce10"/>
          <table:table-cell office:value-type="string" table:style-name="ce10">
            <text:p>2018NE00223</text:p>
          </table:table-cell>
          <table:table-cell office:value-type="float" office:value="30716" table:style-name="ce10">
            <text:p>307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- RIBEIRAO PRETO</text:p>
          </table:table-cell>
          <table:table-cell table:number-columns-repeated="2" table:style-name="ce10"/>
          <table:table-cell office:value-type="string" table:style-name="ce10">
            <text:p>2018NE00347</text:p>
          </table:table-cell>
          <table:table-cell office:value-type="float" office:value="8000" table:style-name="ce10">
            <text:p>8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- SAO CARLOS</text:p>
          </table:table-cell>
          <table:table-cell table:number-columns-repeated="2" table:style-name="ce10"/>
          <table:table-cell office:value-type="string" table:style-name="ce10">
            <text:p>2018NE00408</text:p>
          </table:table-cell>
          <table:table-cell office:value-type="float" office:value="10477.530000000001" table:style-name="ce10">
            <text:p>10477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ECAS REPARO ELEVADOR MNOBREGA</text:p>
          </table:table-cell>
          <table:table-cell table:number-columns-repeated="2" table:style-name="ce10"/>
          <table:table-cell office:value-type="string" table:style-name="ce10">
            <text:p>2018NE01568</text:p>
          </table:table-cell>
          <table:table-cell office:value-type="float" office:value="287.22000000000003" table:style-name="ce10">
            <text:p>287,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number-columns-repeated="2" table:style-name="ce10"/>
          <table:table-cell office:value-type="string" table:style-name="ce10">
            <text:p>2018NE00300</text:p>
          </table:table-cell>
          <table:table-cell office:value-type="float" office:value="45595" table:style-name="ce10">
            <text:p>455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028986014672 - ELEVADORES ATLAS SCHINDLER LTDA</text:p>
          </table:table-cell>
          <table:table-cell office:value-type="string" table:style-name="ce10">
            <text:p>MANUT. PREV/CORRETIBA ELEVADOR EM GUARULHOS</text:p>
          </table:table-cell>
          <table:table-cell table:number-columns-repeated="2" table:style-name="ce10"/>
          <table:table-cell office:value-type="string" table:style-name="ce10">
            <text:p>2018NE00003</text:p>
          </table:table-cell>
          <table:table-cell office:value-type="float" office:value="69600" table:style-name="ce10">
            <text:p>69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number-columns-repeated="2" table:style-name="ce10"/>
          <table:table-cell office:value-type="string" table:style-name="ce10">
            <text:p>2018NE00533</text:p>
          </table:table-cell>
          <table:table-cell office:value-type="float" office:value="16225.28" table:style-name="ce10">
            <text:p>16225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HOSPEDAGEM E SUPORTE - SOFTWARE MOODLE</text:p>
          </table:table-cell>
          <table:table-cell table:number-columns-repeated="2" table:style-name="ce10"/>
          <table:table-cell office:value-type="string" table:style-name="ce10">
            <text:p>2018NE00541</text:p>
          </table:table-cell>
          <table:table-cell office:value-type="float" office:value="5896.3" table:style-name="ce10">
            <text:p>5896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5</text:p>
          </table:table-cell>
          <table:table-cell office:value-type="float" office:value="290400" table:style-name="ce10">
            <text:p>290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7</text:p>
          </table:table-cell>
          <table:table-cell office:value-type="float" office:value="363000" table:style-name="ce10">
            <text:p>36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S COM TELEFONIA FIXA</text:p>
          </table:table-cell>
          <table:table-cell table:number-columns-repeated="2" table:style-name="ce10"/>
          <table:table-cell office:value-type="string" table:style-name="ce10">
            <text:p>2018NE00272</text:p>
          </table:table-cell>
          <table:table-cell office:value-type="float" office:value="1089000" table:style-name="ce10">
            <text:p>1089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ROJETO INTRAGOV</text:p>
          </table:table-cell>
          <table:table-cell table:number-columns-repeated="2" table:style-name="ce10"/>
          <table:table-cell office:value-type="string" table:style-name="ce10">
            <text:p>2018NE00659</text:p>
          </table:table-cell>
          <table:table-cell office:value-type="float" office:value="217154.14" table:style-name="ce10">
            <text:p>217154,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0</text:p>
          </table:table-cell>
          <table:table-cell office:value-type="float" office:value="1246800.24" table:style-name="ce10">
            <text:p>1246800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number-columns-repeated="2" table:style-name="ce10"/>
          <table:table-cell office:value-type="string" table:style-name="ce10">
            <text:p>2018NE00281</text:p>
          </table:table-cell>
          <table:table-cell office:value-type="float" office:value="2200" table:style-name="ce10">
            <text:p>2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LEVADOR HIDRAULICO PJ DE MIRASSOL</text:p>
          </table:table-cell>
          <table:table-cell table:number-columns-repeated="2" table:style-name="ce10"/>
          <table:table-cell office:value-type="string" table:style-name="ce10">
            <text:p>2018NE00409</text:p>
          </table:table-cell>
          <table:table-cell office:value-type="float" office:value="9208.32" table:style-name="ce10">
            <text:p>9208,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582243000173 - DAE S/A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5</text:p>
          </table:table-cell>
          <table:table-cell office:value-type="float" office:value="12000" table:style-name="ce10">
            <text:p>1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949258000127 - BASS ELEVADORES LTDA - EPP</text:p>
          </table:table-cell>
          <table:table-cell office:value-type="string" table:style-name="ce10">
            <text:p>MANUT PREV E CORRET EM ELEVADOR DE MAUA</text:p>
          </table:table-cell>
          <table:table-cell table:number-columns-repeated="2" table:style-name="ce10"/>
          <table:table-cell office:value-type="string" table:style-name="ce10">
            <text:p>2018NE00295</text:p>
          </table:table-cell>
          <table:table-cell office:value-type="float" office:value="7200" table:style-name="ce10">
            <text:p>7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 - PJ DE IGARAPAVA</text:p>
          </table:table-cell>
          <table:table-cell table:number-columns-repeated="2" table:style-name="ce10"/>
          <table:table-cell office:value-type="string" table:style-name="ce10">
            <text:p>2018NE00225</text:p>
          </table:table-cell>
          <table:table-cell office:value-type="float" office:value="9385.2000000000007" table:style-name="ce10">
            <text:p>9385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 NA PJ DE PRAIA GRANDE</text:p>
          </table:table-cell>
          <table:table-cell table:number-columns-repeated="2" table:style-name="ce10"/>
          <table:table-cell office:value-type="string" table:style-name="ce10">
            <text:p>2018NE00271</text:p>
          </table:table-cell>
          <table:table-cell office:value-type="float" office:value="13140" table:style-name="ce10">
            <text:p>131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INSTALADO EM REGISTRO</text:p>
          </table:table-cell>
          <table:table-cell table:number-columns-repeated="2" table:style-name="ce10"/>
          <table:table-cell office:value-type="string" table:style-name="ce10">
            <text:p>2018NE00268</text:p>
          </table:table-cell>
          <table:table-cell office:value-type="float" office:value="15000" table:style-name="ce10">
            <text:p>1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EM ELEVADOR</text:p>
          </table:table-cell>
          <table:table-cell table:number-columns-repeated="2" table:style-name="ce10"/>
          <table:table-cell office:value-type="string" table:style-name="ce10">
            <text:p>2018NE00210</text:p>
          </table:table-cell>
          <table:table-cell office:value-type="float" office:value="10800" table:style-name="ce10">
            <text:p>10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42</text:p>
          </table:table-cell>
          <table:table-cell office:value-type="float" office:value="11005.68" table:style-name="ce10">
            <text:p>11005,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067191000755 - EDITORA GLOBO S.A.</text:p>
          </table:table-cell>
          <table:table-cell office:value-type="string" table:style-name="ce10">
            <text:p>ASSINATURA DO JORNAL "O GLOBO"</text:p>
          </table:table-cell>
          <table:table-cell table:number-columns-repeated="2" table:style-name="ce10"/>
          <table:table-cell office:value-type="string" table:style-name="ce10">
            <text:p>2018NE01587</text:p>
          </table:table-cell>
          <table:table-cell office:value-type="float" office:value="1923.96" table:style-name="ce10">
            <text:p>1923,9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73</text:p>
          </table:table-cell>
          <table:table-cell office:value-type="float" office:value="330000" table:style-name="ce10">
            <text:p>33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196645000100 - IMPRENSA NACIONAL</text:p>
          </table:table-cell>
          <table:table-cell office:value-type="string" table:style-name="ce10">
            <text:p>CONVENIO COM A CEF - SINAPI (PUBLICACAO DOU)</text:p>
          </table:table-cell>
          <table:table-cell table:number-columns-repeated="2" table:style-name="ce10"/>
          <table:table-cell office:value-type="string" table:style-name="ce10">
            <text:p>2018NE00866</text:p>
          </table:table-cell>
          <table:table-cell office:value-type="float" office:value="198.24" table:style-name="ce10">
            <text:p>198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6050000180 - TIM CELULAR S.A.</text:p>
          </table:table-cell>
          <table:table-cell office:value-type="string" table:style-name="ce10">
            <text:p>DESPESAS COM TELEFONIA MOVEL</text:p>
          </table:table-cell>
          <table:table-cell table:number-columns-repeated="2" table:style-name="ce10"/>
          <table:table-cell office:value-type="string" table:style-name="ce10">
            <text:p>2018NE00212</text:p>
          </table:table-cell>
          <table:table-cell office:value-type="float" office:value="7200" table:style-name="ce10">
            <text:p>7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90</text:p>
          </table:table-cell>
          <table:table-cell office:value-type="float" office:value="8400" table:style-name="ce10">
            <text:p>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157</text:p>
          </table:table-cell>
          <table:table-cell office:value-type="float" office:value="8400" table:style-name="ce10">
            <text:p>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80</text:p>
          </table:table-cell>
          <table:table-cell office:value-type="float" office:value="331100" table:style-name="ce10">
            <text:p>331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07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890</text:p>
          </table:table-cell>
          <table:table-cell office:value-type="float" office:value="8400" table:style-name="ce10">
            <text:p>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E SEGURO OBRIGATORIO DPVAT-2018</text:p>
          </table:table-cell>
          <table:table-cell table:number-columns-repeated="2" table:style-name="ce10"/>
          <table:table-cell office:value-type="string" table:style-name="ce10">
            <text:p>2018NE00434</text:p>
          </table:table-cell>
          <table:table-cell office:value-type="float" office:value="10691.91" table:style-name="ce10">
            <text:p>10691,9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260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099243000170 - SMITHS DETECTION BRASIL COM.EQUIPAMENTOS LTDA</text:p>
          </table:table-cell>
          <table:table-cell office:value-type="string" table:style-name="ce10">
            <text:p>MANUT. PREV. E CORRET. EM DETECTOR DE METAIS</text:p>
          </table:table-cell>
          <table:table-cell table:number-columns-repeated="2" table:style-name="ce10"/>
          <table:table-cell office:value-type="string" table:style-name="ce10">
            <text:p>2018NE00292</text:p>
          </table:table-cell>
          <table:table-cell office:value-type="float" office:value="25920" table:style-name="ce10">
            <text:p>259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8</text:p>
          </table:table-cell>
          <table:table-cell office:value-type="float" office:value="18000" table:style-name="ce10">
            <text:p>18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AQUIS.DE CABOHUB USB P/ELEVADOR CARAPICUIBA</text:p>
          </table:table-cell>
          <table:table-cell table:number-columns-repeated="2" table:style-name="ce10"/>
          <table:table-cell office:value-type="string" table:style-name="ce10">
            <text:p>2018NE01242</text:p>
          </table:table-cell>
          <table:table-cell office:value-type="float" office:value="342" table:style-name="ce10">
            <text:p>34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LEVADOR - CARAPICUIBA</text:p>
          </table:table-cell>
          <table:table-cell table:number-columns-repeated="2" table:style-name="ce10"/>
          <table:table-cell office:value-type="string" table:style-name="ce10">
            <text:p>2018NE00287</text:p>
          </table:table-cell>
          <table:table-cell office:value-type="float" office:value="6820.38" table:style-name="ce10">
            <text:p>6820,3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INSTALADO NA PJ DE ITU</text:p>
          </table:table-cell>
          <table:table-cell table:number-columns-repeated="2" table:style-name="ce10"/>
          <table:table-cell office:value-type="string" table:style-name="ce10">
            <text:p>2018NE00296</text:p>
          </table:table-cell>
          <table:table-cell office:value-type="float" office:value="4549.16" table:style-name="ce10">
            <text:p>4549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ECA ELEVADOR PJ CARAPICUIBA</text:p>
          </table:table-cell>
          <table:table-cell table:number-columns-repeated="2" table:style-name="ce10"/>
          <table:table-cell office:value-type="string" table:style-name="ce10">
            <text:p>2018NE0158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190721000130 - AGUAS DE MATÃO S.A.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2</text:p>
          </table:table-cell>
          <table:table-cell office:value-type="float" office:value="1800" table:style-name="ce10">
            <text:p>1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8</text:p>
          </table:table-cell>
          <table:table-cell office:value-type="float" office:value="3600" table:style-name="ce10">
            <text:p>3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891715000151 - NOVAKONO COMERCIAL E PROJETOS LTDA</text:p>
          </table:table-cell>
          <table:table-cell office:value-type="string" table:style-name="ce10">
            <text:p>VEJA ASSINATUR ANUAL</text:p>
          </table:table-cell>
          <table:table-cell table:number-columns-repeated="2" table:style-name="ce10"/>
          <table:table-cell office:value-type="string" table:style-name="ce10">
            <text:p>2018NE00789</text:p>
          </table:table-cell>
          <table:table-cell office:value-type="float" office:value="715.2" table:style-name="ce10">
            <text:p>715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AQUISICAO DE PECA PARA EQUIPAMENTO DE RAIO-X</text:p>
          </table:table-cell>
          <table:table-cell table:number-columns-repeated="2" table:style-name="ce10"/>
          <table:table-cell office:value-type="string" table:style-name="ce10">
            <text:p>2018NE00944</text:p>
          </table:table-cell>
          <table:table-cell office:value-type="float" office:value="7523.3" table:style-name="ce10">
            <text:p>7523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PREV. E CORRET. EM DETECTOR DE METAIS</text:p>
          </table:table-cell>
          <table:table-cell table:number-columns-repeated="2" table:style-name="ce10"/>
          <table:table-cell office:value-type="string" table:style-name="ce10">
            <text:p>2018NE00304</text:p>
          </table:table-cell>
          <table:table-cell office:value-type="float" office:value="25920" table:style-name="ce10">
            <text:p>259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/CONSUMO DE AGUA E USO REDE ESGOTO</text:p>
          </table:table-cell>
          <table:table-cell table:number-columns-repeated="2" table:style-name="ce10"/>
          <table:table-cell office:value-type="string" table:style-name="ce10">
            <text:p>2018NE00192</text:p>
          </table:table-cell>
          <table:table-cell office:value-type="float" office:value="3600" table:style-name="ce10">
            <text:p>3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number-columns-repeated="2" table:style-name="ce10"/>
          <table:table-cell office:value-type="string" table:style-name="ce10">
            <text:p>2018NE00441</text:p>
          </table:table-cell>
          <table:table-cell office:value-type="float" office:value="60000" table:style-name="ce10">
            <text:p>6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LEVADOR PJ SAO JOSE DOS CAMPOS</text:p>
          </table:table-cell>
          <table:table-cell table:number-columns-repeated="2" table:style-name="ce10"/>
          <table:table-cell office:value-type="string" table:style-name="ce10">
            <text:p>2018NE00833</text:p>
          </table:table-cell>
          <table:table-cell office:value-type="float" office:value="14560.37" table:style-name="ce10">
            <text:p>14560,3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DE MOGI DAS CRUZES</text:p>
          </table:table-cell>
          <table:table-cell table:number-columns-repeated="2" table:style-name="ce10"/>
          <table:table-cell office:value-type="string" table:style-name="ce10">
            <text:p>2018NE00222</text:p>
          </table:table-cell>
          <table:table-cell office:value-type="float" office:value="7195.2" table:style-name="ce10">
            <text:p>7195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ES DE CAMPINAS</text:p>
          </table:table-cell>
          <table:table-cell table:number-columns-repeated="2" table:style-name="ce10"/>
          <table:table-cell office:value-type="string" table:style-name="ce10">
            <text:p>2018NE00406</text:p>
          </table:table-cell>
          <table:table-cell office:value-type="float" office:value="8863.4" table:style-name="ce10">
            <text:p>8863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. E CORRET. EM ELEVADOR FRANCA</text:p>
          </table:table-cell>
          <table:table-cell table:number-columns-repeated="2" table:style-name="ce10"/>
          <table:table-cell office:value-type="string" table:style-name="ce10">
            <text:p>2018NE00197</text:p>
          </table:table-cell>
          <table:table-cell office:value-type="float" office:value="2974.86" table:style-name="ce10">
            <text:p>2974,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DE ELEVADOR</text:p>
          </table:table-cell>
          <table:table-cell table:number-columns-repeated="2" table:style-name="ce10"/>
          <table:table-cell office:value-type="string" table:style-name="ce10">
            <text:p>2018NE00521</text:p>
          </table:table-cell>
          <table:table-cell office:value-type="float" office:value="3800" table:style-name="ce10">
            <text:p>3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9</text:p>
          </table:table-cell>
          <table:table-cell office:value-type="float" office:value="1080000" table:style-name="ce10">
            <text:p>108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number-columns-repeated="2" table:style-name="ce10"/>
          <table:table-cell office:value-type="string" table:style-name="ce10">
            <text:p>2018NE00397</text:p>
          </table:table-cell>
          <table:table-cell office:value-type="float" office:value="589794.19999999995" table:style-name="ce10">
            <text:p>589794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POSTAIS - PJ, GAEMA, GAECO-INTERIOR</text:p>
          </table:table-cell>
          <table:table-cell table:number-columns-repeated="2" table:style-name="ce10"/>
          <table:table-cell office:value-type="string" table:style-name="ce10">
            <text:p>2018NE00358</text:p>
          </table:table-cell>
          <table:table-cell office:value-type="float" office:value="719054.95" table:style-name="ce10">
            <text:p>719054,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4028316003129 - EMPRESA BRASILEIRA CORREIOS E TELEGRAFOS</text:p>
          </table:table-cell>
          <table:table-cell office:value-type="string" table:style-name="ce10">
            <text:p>SERVICOS POSTAIS - PJ, GAEMA, GAECO-INTERIOR</text:p>
          </table:table-cell>
          <table:table-cell table:number-columns-repeated="2" table:style-name="ce10"/>
          <table:table-cell office:value-type="string" table:style-name="ce10">
            <text:p>2018NE00356</text:p>
          </table:table-cell>
          <table:table-cell office:value-type="float" office:value="719054.95" table:style-name="ce10">
            <text:p>719054,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DESPESAS C/LIGACOES TELEFONICAS INTERURBANAS</text:p>
          </table:table-cell>
          <table:table-cell table:number-columns-repeated="2" table:style-name="ce10"/>
          <table:table-cell office:value-type="string" table:style-name="ce10">
            <text:p>2018NE00209</text:p>
          </table:table-cell>
          <table:table-cell office:value-type="float" office:value="48000" table:style-name="ce10">
            <text:p>48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209436000106 - ACECO TI S/A</text:p>
          </table:table-cell>
          <table:table-cell office:value-type="string" table:style-name="ce10">
            <text:p>MANUTENCAO NO DATA CENTER - SALA COFRE</text:p>
          </table:table-cell>
          <table:table-cell table:number-columns-repeated="2" table:style-name="ce10"/>
          <table:table-cell office:value-type="string" table:style-name="ce10">
            <text:p>2018NE00682</text:p>
          </table:table-cell>
          <table:table-cell office:value-type="float" office:value="289144.64" table:style-name="ce10">
            <text:p>289144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0</text:p>
          </table:table-cell>
          <table:table-cell office:value-type="float" office:value="1200" table:style-name="ce10">
            <text:p>1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S COM CONSUMO DE AGUA E REDE DE ESGOTO</text:p>
          </table:table-cell>
          <table:table-cell table:number-columns-repeated="2" table:style-name="ce10"/>
          <table:table-cell office:value-type="string" table:style-name="ce10">
            <text:p>2018NE00275</text:p>
          </table:table-cell>
          <table:table-cell office:value-type="float" office:value="1350000" table:style-name="ce10">
            <text:p>135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S COM áGUA E ESGOTO PJ AMER. BRASIL.</text:p>
          </table:table-cell>
          <table:table-cell table:number-columns-repeated="2" table:style-name="ce10"/>
          <table:table-cell office:value-type="string" table:style-name="ce10">
            <text:p>2018NE01309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239770000167 - DEPARTAMENT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1</text:p>
          </table:table-cell>
          <table:table-cell office:value-type="float" office:value="24000" table:style-name="ce10">
            <text:p>2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AGUA E USO ESGOTO</text:p>
          </table:table-cell>
          <table:table-cell table:number-columns-repeated="2" table:style-name="ce10"/>
          <table:table-cell office:value-type="string" table:style-name="ce10">
            <text:p>2018NE00193</text:p>
          </table:table-cell>
          <table:table-cell office:value-type="float" office:value="3600" table:style-name="ce10">
            <text:p>3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7</text:p>
          </table:table-cell>
          <table:table-cell office:value-type="float" office:value="1440" table:style-name="ce10">
            <text:p>14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9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19855000137 - SOC DE ABAST AGUA E SANEAMENTO S A SANAS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79</text:p>
          </table:table-cell>
          <table:table-cell office:value-type="float" office:value="84000" table:style-name="ce10">
            <text:p>8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/CONSUMO DE AGUA E USO REDE ESGOTO</text:p>
          </table:table-cell>
          <table:table-cell table:number-columns-repeated="2" table:style-name="ce10"/>
          <table:table-cell office:value-type="string" table:style-name="ce10">
            <text:p>2018NE00169</text:p>
          </table:table-cell>
          <table:table-cell office:value-type="float" office:value="36000" table:style-name="ce10">
            <text:p>36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6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1</text:p>
          </table:table-cell>
          <table:table-cell office:value-type="float" office:value="1200" table:style-name="ce10">
            <text:p>1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9</text:p>
          </table:table-cell>
          <table:table-cell office:value-type="float" office:value="960" table:style-name="ce10">
            <text:p>9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4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S C/CONSUMO AGUA E USO REDE DE ESGOTO</text:p>
          </table:table-cell>
          <table:table-cell table:number-columns-repeated="2" table:style-name="ce10"/>
          <table:table-cell office:value-type="string" table:style-name="ce10">
            <text:p>2018NE00166</text:p>
          </table:table-cell>
          <table:table-cell office:value-type="float" office:value="8400" table:style-name="ce10">
            <text:p>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7</text:p>
          </table:table-cell>
          <table:table-cell office:value-type="float" office:value="1800" table:style-name="ce10">
            <text:p>1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183</text:p>
          </table:table-cell>
          <table:table-cell office:value-type="float" office:value="960" table:style-name="ce10">
            <text:p>9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3</text:p>
          </table:table-cell>
          <table:table-cell office:value-type="float" office:value="3600" table:style-name="ce10">
            <text:p>3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number-columns-repeated="2" table:style-name="ce10"/>
          <table:table-cell office:value-type="string" table:style-name="ce10">
            <text:p>2018NE00274</text:p>
          </table:table-cell>
          <table:table-cell office:value-type="float" office:value="392699.21" table:style-name="ce10">
            <text:p>392699,2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101280000113 - SERVIC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5</text:p>
          </table:table-cell>
          <table:table-cell office:value-type="float" office:value="60000" table:style-name="ce10">
            <text:p>6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276</text:p>
          </table:table-cell>
          <table:table-cell office:value-type="float" office:value="1200" table:style-name="ce10">
            <text:p>1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59</text:p>
          </table:table-cell>
          <table:table-cell office:value-type="float" office:value="21600" table:style-name="ce10">
            <text:p>21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S C/CONSUMO DE AGUA E REDE DE ESGOTO</text:p>
          </table:table-cell>
          <table:table-cell table:number-columns-repeated="2" table:style-name="ce10"/>
          <table:table-cell office:value-type="string" table:style-name="ce10">
            <text:p>2018NE00203</text:p>
          </table:table-cell>
          <table:table-cell office:value-type="float" office:value="1800" table:style-name="ce10">
            <text:p>1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7</text:p>
          </table:table-cell>
          <table:table-cell office:value-type="float" office:value="10200" table:style-name="ce10">
            <text:p>10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561214000130 - SERVICO MUNICIPAL DE AGUA E ESGOTO-SEMAE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58</text:p>
          </table:table-cell>
          <table:table-cell office:value-type="float" office:value="4800" table:style-name="ce10">
            <text:p>4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06</text:p>
          </table:table-cell>
          <table:table-cell office:value-type="float" office:value="68400" table:style-name="ce10">
            <text:p>6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04</text:p>
          </table:table-cell>
          <table:table-cell office:value-type="float" office:value="24000" table:style-name="ce10">
            <text:p>2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number-columns-repeated="2" table:style-name="ce10"/>
          <table:table-cell office:value-type="string" table:style-name="ce10">
            <text:p>2018NE00474</text:p>
          </table:table-cell>
          <table:table-cell office:value-type="float" office:value="521733.4" table:style-name="ce10">
            <text:p>521733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24</text:p>
          </table:table-cell>
          <table:table-cell office:value-type="float" office:value="111849.33" table:style-name="ce10">
            <text:p>111849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TUALIZACAO LICENCA USO PROGRAMAS ORACLE</text:p>
          </table:table-cell>
          <table:table-cell table:number-columns-repeated="2" table:style-name="ce10"/>
          <table:table-cell office:value-type="string" table:style-name="ce10">
            <text:p>2018NE00493</text:p>
          </table:table-cell>
          <table:table-cell office:value-type="float" office:value="98419.34" table:style-name="ce10">
            <text:p>98419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TUALIZAçãO DE LICENçAS SOFT E HARD - ORACLE</text:p>
          </table:table-cell>
          <table:table-cell table:number-columns-repeated="2" table:style-name="ce10"/>
          <table:table-cell office:value-type="string" table:style-name="ce10">
            <text:p>2018NE01382</text:p>
          </table:table-cell>
          <table:table-cell office:value-type="float" office:value="57900.21" table:style-name="ce10">
            <text:p>57900,2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ORTE AVANCADO ORACLE SUPERCLUSTER</text:p>
          </table:table-cell>
          <table:table-cell table:number-columns-repeated="2" table:style-name="ce10"/>
          <table:table-cell office:value-type="string" table:style-name="ce10">
            <text:p>2018NE00542</text:p>
          </table:table-cell>
          <table:table-cell office:value-type="float" office:value="617849.5" table:style-name="ce10">
            <text:p>617849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579703000148 - EMPRESA FOLHA DA MANHA S/A</text:p>
          </table:table-cell>
          <table:table-cell office:value-type="string" table:style-name="ce10">
            <text:p>RENOVACAO JORNAIS</text:p>
          </table:table-cell>
          <table:table-cell table:number-columns-repeated="2" table:style-name="ce10"/>
          <table:table-cell office:value-type="string" table:style-name="ce10">
            <text:p>2018NE01008</text:p>
          </table:table-cell>
          <table:table-cell office:value-type="float" office:value="1131" table:style-name="ce10">
            <text:p>11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160768000117 - LEX EDITORA S A</text:p>
          </table:table-cell>
          <table:table-cell office:value-type="string" table:style-name="ce10">
            <text:p>RENOVACAO DE PERIODICOS</text:p>
          </table:table-cell>
          <table:table-cell table:number-columns-repeated="2" table:style-name="ce10"/>
          <table:table-cell office:value-type="string" table:style-name="ce10">
            <text:p>2018NE01625</text:p>
          </table:table-cell>
          <table:table-cell office:value-type="float" office:value="5200" table:style-name="ce10">
            <text:p>5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533949000141 - S/A O ESTADO DE SAO PAULO</text:p>
          </table:table-cell>
          <table:table-cell office:value-type="string" table:style-name="ce10">
            <text:p>RENOVACAO JORNAIS</text:p>
          </table:table-cell>
          <table:table-cell table:number-columns-repeated="2" table:style-name="ce10"/>
          <table:table-cell office:value-type="string" table:style-name="ce10">
            <text:p>2018NE01007</text:p>
          </table:table-cell>
          <table:table-cell office:value-type="float" office:value="1099.28" table:style-name="ce10">
            <text:p>1099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695227000193 - ELETROPAULO METROPOLITANA ELET DE S PAULO S.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6</text:p>
          </table:table-cell>
          <table:table-cell office:value-type="float" office:value="1980000" table:style-name="ce10">
            <text:p>198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number-columns-repeated="2" table:style-name="ce10"/>
          <table:table-cell office:value-type="string" table:style-name="ce10">
            <text:p>2018NE00534</text:p>
          </table:table-cell>
          <table:table-cell office:value-type="float" office:value="83869.8" table:style-name="ce10">
            <text:p>83869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ORTE A HARDWARES E SOFTWARES MARCA HP</text:p>
          </table:table-cell>
          <table:table-cell table:number-columns-repeated="2" table:style-name="ce10"/>
          <table:table-cell office:value-type="string" table:style-name="ce10">
            <text:p>2018NE00704</text:p>
          </table:table-cell>
          <table:table-cell office:value-type="float" office:value="861891.18" table:style-name="ce10">
            <text:p>861891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S COM CONSUMO DE GAS ENCANADO.</text:p>
          </table:table-cell>
          <table:table-cell table:number-columns-repeated="2" table:style-name="ce10"/>
          <table:table-cell office:value-type="string" table:style-name="ce10">
            <text:p>2018NE00270</text:p>
          </table:table-cell>
          <table:table-cell office:value-type="float" office:value="30000" table:style-name="ce10">
            <text:p>3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S COM TELEFONIA FIXA - INTERIOR</text:p>
          </table:table-cell>
          <table:table-cell table:number-columns-repeated="2" table:style-name="ce10"/>
          <table:table-cell office:value-type="string" table:style-name="ce10">
            <text:p>2018NE00211</text:p>
          </table:table-cell>
          <table:table-cell office:value-type="float" office:value="60000" table:style-name="ce10">
            <text:p>6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1480560000139 - SERVICO AUTONOMO DE AGUA E ESGOTO SAAE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78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91</text:p>
          </table:table-cell>
          <table:table-cell office:value-type="float" office:value="4200" table:style-name="ce10">
            <text:p>4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CAO DE ELEVADOR - PJ DE MATAO</text:p>
          </table:table-cell>
          <table:table-cell table:number-columns-repeated="2" table:style-name="ce10"/>
          <table:table-cell office:value-type="string" table:style-name="ce10">
            <text:p>2018NE00437</text:p>
          </table:table-cell>
          <table:table-cell office:value-type="float" office:value="2165.88" table:style-name="ce10">
            <text:p>2165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6535764032347 - OI S.A.</text:p>
          </table:table-cell>
          <table:table-cell office:value-type="string" table:style-name="ce10">
            <text:p>DESPESAS COM TELEFONIA FIXA</text:p>
          </table:table-cell>
          <table:table-cell table:number-columns-repeated="2" table:style-name="ce10"/>
          <table:table-cell office:value-type="string" table:style-name="ce10">
            <text:p>2018NE00280</text:p>
          </table:table-cell>
          <table:table-cell office:value-type="float" office:value="6000" table:style-name="ce10">
            <text:p>6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ECNICO E MANUT. DA SOLUCAO GUARDIAO</text:p>
          </table:table-cell>
          <table:table-cell table:number-columns-repeated="2" table:style-name="ce10"/>
          <table:table-cell office:value-type="string" table:style-name="ce10">
            <text:p>2018NE00553</text:p>
          </table:table-cell>
          <table:table-cell office:value-type="float" office:value="323574.24" table:style-name="ce10">
            <text:p>323574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6781069000115 - ZENITE INFORMACAO E CONSULTORIA S/A</text:p>
          </table:table-cell>
          <table:table-cell office:value-type="string" table:style-name="ce10">
            <text:p>ZENITE REVISTA ASSIN ANUAL RENOVACAO</text:p>
          </table:table-cell>
          <table:table-cell table:number-columns-repeated="2" table:style-name="ce10"/>
          <table:table-cell office:value-type="string" table:style-name="ce10">
            <text:p>2018NE01724</text:p>
          </table:table-cell>
          <table:table-cell office:value-type="float" office:value="5230.16" table:style-name="ce10">
            <text:p>5230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number-columns-repeated="2" table:style-name="ce10"/>
          <table:table-cell office:value-type="string" table:style-name="ce10">
            <text:p>2018NE00267</text:p>
          </table:table-cell>
          <table:table-cell office:value-type="float" office:value="34100" table:style-name="ce10">
            <text:p>34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0380 - THYSSENKRUPP ELEVADORES S/A</text:p>
          </table:table-cell>
          <table:table-cell office:value-type="string" table:style-name="ce10">
            <text:p>AQUISICAO DE PECAS P/REPARO DE ELEVADOR</text:p>
          </table:table-cell>
          <table:table-cell table:number-columns-repeated="2" table:style-name="ce10"/>
          <table:table-cell office:value-type="string" table:style-name="ce10">
            <text:p>2018NE00932</text:p>
          </table:table-cell>
          <table:table-cell office:value-type="float" office:value="16549.310000000001" table:style-name="ce10">
            <text:p>16549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CAO PREV E CORRET EM ELEVADOR SJRPRETO</text:p>
          </table:table-cell>
          <table:table-cell table:number-columns-repeated="2" table:style-name="ce10"/>
          <table:table-cell office:value-type="string" table:style-name="ce10">
            <text:p>2018NE00329</text:p>
          </table:table-cell>
          <table:table-cell office:value-type="float" office:value="5357.17" table:style-name="ce10">
            <text:p>5357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810338000109 - MASTERVOX TECNOLOGIA EM SISTEMAS LTDA EPP</text:p>
          </table:table-cell>
          <table:table-cell office:value-type="string" table:style-name="ce10">
            <text:p>AQUISICAO CAFE TORRADO E MOIDO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489</text:p>
          </table:table-cell>
          <table:table-cell office:value-type="float" office:value="419.7" table:style-name="ce10">
            <text:p>419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920881000169 - MARFLY VIAGENS E TURISMO LTDA</text:p>
          </table:table-cell>
          <table:table-cell office:value-type="string" table:style-name="ce10">
            <text:p>FORNECIMENTO DE PASSAGENS AEREAS</text:p>
          </table:table-cell>
          <table:table-cell table:number-columns-repeated="2" table:style-name="ce10"/>
          <table:table-cell office:value-type="string" table:style-name="ce10">
            <text:p>2018NE00430</text:p>
          </table:table-cell>
          <table:table-cell office:value-type="float" office:value="285250" table:style-name="ce10">
            <text:p>2852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988359000119 - AGUALAR DE BAURU COMERCIAL LTDA - ME</text:p>
          </table:table-cell>
          <table:table-cell office:value-type="string" table:style-name="ce10">
            <text:p>AGUA MINERAL - AR DE BAURU</text:p>
          </table:table-cell>
          <table:table-cell table:number-columns-repeated="2" table:style-name="ce10"/>
          <table:table-cell office:value-type="string" table:style-name="ce10">
            <text:p>2018NE00438</text:p>
          </table:table-cell>
          <table:table-cell office:value-type="float" office:value="2886" table:style-name="ce10">
            <text:p>28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- PJS VINCULADAS A AR DE BAURU</text:p>
          </table:table-cell>
          <table:table-cell table:number-columns-repeated="2" table:style-name="ce10"/>
          <table:table-cell office:value-type="string" table:style-name="ce10">
            <text:p>2018NE01381</text:p>
          </table:table-cell>
          <table:table-cell office:value-type="float" office:value="9223.5" table:style-name="ce10">
            <text:p>922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number-columns-repeated="2" table:style-name="ce10"/>
          <table:table-cell office:value-type="string" table:style-name="ce10">
            <text:p>2018NE00503</text:p>
          </table:table-cell>
          <table:table-cell office:value-type="float" office:value="36120" table:style-name="ce10">
            <text:p>361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33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471497000199 - WINDGRAF GRAFICA E EDITORA EIRELLI - ME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9</text:p>
          </table:table-cell>
          <table:table-cell office:value-type="float" office:value="4070" table:style-name="ce10">
            <text:p>40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19775000106 - ONIX BRASIL COMERCIAL LTDA.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1</text:p>
          </table:table-cell>
          <table:table-cell office:value-type="float" office:value="14478" table:style-name="ce10">
            <text:p>144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57</text:p>
          </table:table-cell>
          <table:table-cell office:value-type="float" office:value="11125" table:style-name="ce10">
            <text:p>111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CONTR. E INST. DE CENTRAIS TELEFONICAS</text:p>
          </table:table-cell>
          <table:table-cell table:number-columns-repeated="2" table:style-name="ce10"/>
          <table:table-cell office:value-type="string" table:style-name="ce10">
            <text:p>2018NE00277</text:p>
          </table:table-cell>
          <table:table-cell office:value-type="float" office:value="38123.879999999997" table:style-name="ce10">
            <text:p>38123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CENTRAIS PRIVADAS E COMUN. TELEFONICA</text:p>
          </table:table-cell>
          <table:table-cell table:number-columns-repeated="2" table:style-name="ce10"/>
          <table:table-cell office:value-type="string" table:style-name="ce10">
            <text:p>2018NE00501</text:p>
          </table:table-cell>
          <table:table-cell office:value-type="float" office:value="9173.5" table:style-name="ce10">
            <text:p>9173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1</text:p>
          </table:table-cell>
          <table:table-cell office:value-type="float" office:value="380.43" table:style-name="ce10">
            <text:p>380,4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DE CENTRAIS TELEFONICAS TIPO PABX</text:p>
          </table:table-cell>
          <table:table-cell table:number-columns-repeated="2" table:style-name="ce10"/>
          <table:table-cell office:value-type="string" table:style-name="ce10">
            <text:p>2018NE01343</text:p>
          </table:table-cell>
          <table:table-cell office:value-type="float" office:value="6551.84" table:style-name="ce10">
            <text:p>6551,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44</text:p>
          </table:table-cell>
          <table:table-cell office:value-type="float" office:value="56228.4" table:style-name="ce10">
            <text:p>56228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8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67676000108 - ROBERTO HARUO UENO 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1</text:p>
          </table:table-cell>
          <table:table-cell office:value-type="float" office:value="3220" table:style-name="ce10">
            <text:p>32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AGUA MINERAL P/ PJ DE RIBEIRAO PRETO</text:p>
          </table:table-cell>
          <table:table-cell table:number-columns-repeated="2" table:style-name="ce10"/>
          <table:table-cell office:value-type="string" table:style-name="ce10">
            <text:p>2018NE00199</text:p>
          </table:table-cell>
          <table:table-cell office:value-type="float" office:value="10764.6" table:style-name="ce10">
            <text:p>10764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SERVICO TELEFONICO FIXO COMUTADO</text:p>
          </table:table-cell>
          <table:table-cell table:number-columns-repeated="2" table:style-name="ce10"/>
          <table:table-cell office:value-type="string" table:style-name="ce10">
            <text:p>2018NE00327</text:p>
          </table:table-cell>
          <table:table-cell office:value-type="float" office:value="155888" table:style-name="ce10">
            <text:p>1558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742702000176 - REACAO BRASIL ALIMENTOS ESPECIAIS EIRELI-EPP</text:p>
          </table:table-cell>
          <table:table-cell office:value-type="string" table:style-name="ce10">
            <text:p>FORNECIMENTO AGUA MINERAL P/CAPITAL E GRDE SP</text:p>
          </table:table-cell>
          <table:table-cell table:number-columns-repeated="2" table:style-name="ce10"/>
          <table:table-cell office:value-type="string" table:style-name="ce10">
            <text:p>2018NE00351</text:p>
          </table:table-cell>
          <table:table-cell office:value-type="float" office:value="52558" table:style-name="ce10">
            <text:p>5255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AGUA MINERAL P/ AR SANTOS</text:p>
          </table:table-cell>
          <table:table-cell table:number-columns-repeated="2" table:style-name="ce10"/>
          <table:table-cell office:value-type="string" table:style-name="ce10">
            <text:p>2018NE00230</text:p>
          </table:table-cell>
          <table:table-cell office:value-type="float" office:value="14976" table:style-name="ce10">
            <text:p>149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748406000182 - M.A.T. JUSTINO PERSIANAS - ME</text:p>
          </table:table-cell>
          <table:table-cell office:value-type="string" table:style-name="ce10">
            <text:p>AQUISICAO DE PERSIANAS VERTICAIS</text:p>
          </table:table-cell>
          <table:table-cell table:number-columns-repeated="2" table:style-name="ce10"/>
          <table:table-cell office:value-type="string" table:style-name="ce10">
            <text:p>2018NE00645</text:p>
          </table:table-cell>
          <table:table-cell office:value-type="float" office:value="22620" table:style-name="ce10">
            <text:p>226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04</text:p>
          </table:table-cell>
          <table:table-cell office:value-type="float" office:value="22620" table:style-name="ce10">
            <text:p>226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051567000185 - BIOLIMP INDUSTRIAL LTDA - EPP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31</text:p>
          </table:table-cell>
          <table:table-cell office:value-type="float" office:value="98370" table:style-name="ce10">
            <text:p>9837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725</text:p>
          </table:table-cell>
          <table:table-cell office:value-type="float" office:value="70318.22" table:style-name="ce10">
            <text:p>70318,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number-columns-repeated="2" table:style-name="ce10"/>
          <table:table-cell office:value-type="string" table:style-name="ce10">
            <text:p>2018NE00341</text:p>
          </table:table-cell>
          <table:table-cell office:value-type="float" office:value="7200" table:style-name="ce10">
            <text:p>7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number-columns-repeated="2" table:style-name="ce10"/>
          <table:table-cell office:value-type="string" table:style-name="ce10">
            <text:p>2018NE00196</text:p>
          </table:table-cell>
          <table:table-cell office:value-type="float" office:value="20120" table:style-name="ce10">
            <text:p>201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number-columns-repeated="2" table:style-name="ce10"/>
          <table:table-cell office:value-type="string" table:style-name="ce10">
            <text:p>2018NE01079</text:p>
          </table:table-cell>
          <table:table-cell office:value-type="float" office:value="451500" table:style-name="ce10">
            <text:p>451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961467000196 - MULTI QUADROS E VIDROS LTDA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83</text:p>
          </table:table-cell>
          <table:table-cell office:value-type="float" office:value="1129.5999999999999" table:style-name="ce10">
            <text:p>1129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table:number-columns-repeated="2" table:style-name="ce10"/>
          <table:table-cell office:value-type="string" table:style-name="ce10">
            <text:p>2018NE00325</text:p>
          </table:table-cell>
          <table:table-cell office:value-type="float" office:value="39217.769999999997" table:style-name="ce10">
            <text:p>39217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44</text:p>
          </table:table-cell>
          <table:table-cell office:value-type="float" office:value="39217.769999999997" table:style-name="ce10">
            <text:p>39217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6255000166 - CONSTRUISO ENGENHARIA E EMPREEND. LTDA-EPP</text:p>
          </table:table-cell>
          <table:table-cell office:value-type="string" table:style-name="ce10">
            <text:p>MANUTENCAO E REPAROS EM INSTALACOES PREDIAIS</text:p>
          </table:table-cell>
          <table:table-cell table:number-columns-repeated="2" table:style-name="ce10"/>
          <table:table-cell office:value-type="string" table:style-name="ce10">
            <text:p>2018NE00575</text:p>
          </table:table-cell>
          <table:table-cell office:value-type="float" office:value="230000" table:style-name="ce10">
            <text:p>23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656563000193 - JUGATHA IND.E COM.DE PRODTS QUIMICOS LTDA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2</text:p>
          </table:table-cell>
          <table:table-cell office:value-type="float" office:value="11305" table:style-name="ce10">
            <text:p>113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57</text:p>
          </table:table-cell>
          <table:table-cell office:value-type="float" office:value="6212.8" table:style-name="ce10">
            <text:p>6212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number-columns-repeated="2" table:style-name="ce10"/>
          <table:table-cell office:value-type="string" table:style-name="ce10">
            <text:p>2018NE00891</text:p>
          </table:table-cell>
          <table:table-cell office:value-type="float" office:value="2855.08" table:style-name="ce10">
            <text:p>2855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966384000152 - SECURITY SYSTEM SEGURANCA LTDA.</text:p>
          </table:table-cell>
          <table:table-cell office:value-type="string" table:style-name="ce10">
            <text:p>MANUTENCAO SISTEMA CFTV</text:p>
          </table:table-cell>
          <table:table-cell table:number-columns-repeated="2" table:style-name="ce10"/>
          <table:table-cell office:value-type="string" table:style-name="ce10">
            <text:p>2018NE00328</text:p>
          </table:table-cell>
          <table:table-cell office:value-type="float" office:value="155373.79" table:style-name="ce10">
            <text:p>155373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number-columns-repeated="2" table:style-name="ce10"/>
          <table:table-cell office:value-type="string" table:style-name="ce10">
            <text:p>2018NE00568</text:p>
          </table:table-cell>
          <table:table-cell office:value-type="float" office:value="154554" table:style-name="ce10">
            <text:p>1545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ÇÃO EM EQUIPAMENTOS DE INFORMÁTICA</text:p>
          </table:table-cell>
          <table:table-cell table:number-columns-repeated="2" table:style-name="ce10"/>
          <table:table-cell office:value-type="string" table:style-name="ce10">
            <text:p>2018NE01699</text:p>
          </table:table-cell>
          <table:table-cell office:value-type="float" office:value="12894.6" table:style-name="ce10">
            <text:p>12894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367970000143 - BRASILIDADE, COM. SERV, IMPORTACAO LTDA-EPP</text:p>
          </table:table-cell>
          <table:table-cell office:value-type="string" table:style-name="ce10">
            <text:p>AQUISICAO DE GENEROS ALIMENTICIOS-FRUTAS</text:p>
          </table:table-cell>
          <table:table-cell table:number-columns-repeated="2" table:style-name="ce10"/>
          <table:table-cell office:value-type="string" table:style-name="ce10">
            <text:p>2018NE01216</text:p>
          </table:table-cell>
          <table:table-cell office:value-type="float" office:value="26207.52" table:style-name="ce10">
            <text:p>26207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- PJ DE ARACATUBA</text:p>
          </table:table-cell>
          <table:table-cell table:number-columns-repeated="2" table:style-name="ce10"/>
          <table:table-cell office:value-type="string" table:style-name="ce10">
            <text:p>2018NE00248</text:p>
          </table:table-cell>
          <table:table-cell office:value-type="float" office:value="5832" table:style-name="ce10">
            <text:p>583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05</text:p>
          </table:table-cell>
          <table:table-cell office:value-type="float" office:value="2403" table:style-name="ce10">
            <text:p>240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TRAT.EMPR.AGUA MINERAL AR ARACATUBA E OUT.</text:p>
          </table:table-cell>
          <table:table-cell table:number-columns-repeated="2" table:style-name="ce10"/>
          <table:table-cell office:value-type="string" table:style-name="ce10">
            <text:p>2018NE01103</text:p>
          </table:table-cell>
          <table:table-cell office:value-type="float" office:value="8823" table:style-name="ce10">
            <text:p>88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. AGUA MINERAL P/AR PRESIDENTE PRUDENTE</text:p>
          </table:table-cell>
          <table:table-cell table:number-columns-repeated="2" table:style-name="ce10"/>
          <table:table-cell office:value-type="string" table:style-name="ce10">
            <text:p>2018NE00695</text:p>
          </table:table-cell>
          <table:table-cell office:value-type="float" office:value="19422" table:style-name="ce10">
            <text:p>1942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1</text:p>
          </table:table-cell>
          <table:table-cell office:value-type="float" office:value="22523.4" table:style-name="ce10">
            <text:p>22523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562824000179 - SUL MOTORS SERVICOS AUTOMOTIVOS LTDA. ME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6</text:p>
          </table:table-cell>
          <table:table-cell office:value-type="float" office:value="120921.12" table:style-name="ce10">
            <text:p>120921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number-columns-repeated="2" table:style-name="ce10"/>
          <table:table-cell office:value-type="string" table:style-name="ce10">
            <text:p>2018NE00216</text:p>
          </table:table-cell>
          <table:table-cell office:value-type="float" office:value="3479" table:style-name="ce10">
            <text:p>34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EM ELEVADOR</text:p>
          </table:table-cell>
          <table:table-cell table:number-columns-repeated="2" table:style-name="ce10"/>
          <table:table-cell office:value-type="string" table:style-name="ce10">
            <text:p>2018NE00202</text:p>
          </table:table-cell>
          <table:table-cell office:value-type="float" office:value="10800" table:style-name="ce10">
            <text:p>10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285</text:p>
          </table:table-cell>
          <table:table-cell office:value-type="float" office:value="14113.99" table:style-name="ce10">
            <text:p>14113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AGUA MINERAL PARA AR CAMPINAS</text:p>
          </table:table-cell>
          <table:table-cell table:number-columns-repeated="2" table:style-name="ce10"/>
          <table:table-cell office:value-type="string" table:style-name="ce10">
            <text:p>2018NE00077</text:p>
          </table:table-cell>
          <table:table-cell office:value-type="float" office:value="1375" table:style-name="ce10">
            <text:p>13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number-columns-repeated="2" table:style-name="ce10"/>
          <table:table-cell office:value-type="string" table:style-name="ce10">
            <text:p>2018NE01394</text:p>
          </table:table-cell>
          <table:table-cell office:value-type="float" office:value="168750" table:style-name="ce10">
            <text:p>168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96</text:p>
          </table:table-cell>
          <table:table-cell office:value-type="float" office:value="133200" table:style-name="ce10">
            <text:p>133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99</text:p>
          </table:table-cell>
          <table:table-cell office:value-type="float" office:value="133200" table:style-name="ce10">
            <text:p>133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5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263134000181 - GUSTAVO H.M.CHERUBINI ME</text:p>
          </table:table-cell>
          <table:table-cell office:value-type="string" table:style-name="ce10">
            <text:p>AQUISICAO DE ADAPTADORES WIRELESS USB</text:p>
          </table:table-cell>
          <table:table-cell table:number-columns-repeated="2" table:style-name="ce10"/>
          <table:table-cell office:value-type="string" table:style-name="ce10">
            <text:p>2018NE01318</text:p>
          </table:table-cell>
          <table:table-cell office:value-type="float" office:value="13950" table:style-name="ce10">
            <text:p>13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number-columns-repeated="2" table:style-name="ce10"/>
          <table:table-cell office:value-type="string" table:style-name="ce10">
            <text:p>2018NE00382</text:p>
          </table:table-cell>
          <table:table-cell office:value-type="float" office:value="64900" table:style-name="ce10">
            <text:p>64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AQUISICAO DE GENEROS ALIMENTICIOS</text:p>
          </table:table-cell>
          <table:table-cell table:number-columns-repeated="2" table:style-name="ce10"/>
          <table:table-cell office:value-type="string" table:style-name="ce10">
            <text:p>2018NE00090</text:p>
          </table:table-cell>
          <table:table-cell office:value-type="float" office:value="53322.28" table:style-name="ce10">
            <text:p>53322,2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GENEROS ALIMENTICIOS (BISCOITOS)</text:p>
          </table:table-cell>
          <table:table-cell table:number-columns-repeated="2" table:style-name="ce10"/>
          <table:table-cell office:value-type="string" table:style-name="ce10">
            <text:p>2018NE00205</text:p>
          </table:table-cell>
          <table:table-cell office:value-type="float" office:value="679" table:style-name="ce10">
            <text:p>6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GENEROS ALIMENTíCIOS-ADOÇANTE</text:p>
          </table:table-cell>
          <table:table-cell table:number-columns-repeated="2" table:style-name="ce10"/>
          <table:table-cell office:value-type="string" table:style-name="ce10">
            <text:p>2018NE01658</text:p>
          </table:table-cell>
          <table:table-cell office:value-type="float" office:value="118.16" table:style-name="ce10">
            <text:p>118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62</text:p>
          </table:table-cell>
          <table:table-cell office:value-type="float" office:value="118.16" table:style-name="ce10">
            <text:p>118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7</text:p>
          </table:table-cell>
          <table:table-cell office:value-type="float" office:value="7162.2" table:style-name="ce10">
            <text:p>7162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32</text:p>
          </table:table-cell>
          <table:table-cell office:value-type="float" office:value="28140.7" table:style-name="ce10">
            <text:p>28140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055987000190 - INOVAMAX TELEINFORMATICA LTDA</text:p>
          </table:table-cell>
          <table:table-cell office:value-type="string" table:style-name="ce10">
            <text:p>AQUISIÇÃO DE DISCOS RÍGIDOS</text:p>
          </table:table-cell>
          <table:table-cell table:number-columns-repeated="2" table:style-name="ce10"/>
          <table:table-cell office:value-type="string" table:style-name="ce10">
            <text:p>2018NE01529</text:p>
          </table:table-cell>
          <table:table-cell office:value-type="float" office:value="17716" table:style-name="ce10">
            <text:p>177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065868000119 - WORKBOX COMERCIAL EIRELI - EPP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9</text:p>
          </table:table-cell>
          <table:table-cell office:value-type="float" office:value="29500" table:style-name="ce10">
            <text:p>29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29</text:p>
          </table:table-cell>
          <table:table-cell office:value-type="float" office:value="51750" table:style-name="ce10">
            <text:p>51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171154000195 - CLARACOM SUPRIMENTOS EIRELI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7</text:p>
          </table:table-cell>
          <table:table-cell office:value-type="float" office:value="826.8" table:style-name="ce10">
            <text:p>826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68</text:p>
          </table:table-cell>
          <table:table-cell office:value-type="float" office:value="1344" table:style-name="ce10">
            <text:p>13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21102000186 - ENGECLIMAR AR CONDICIONADO LTDA</text:p>
          </table:table-cell>
          <table:table-cell office:value-type="string" table:style-name="ce10">
            <text:p>MANUTENCAO AR CONDICIONADO R. RAFAEL BARROS</text:p>
          </table:table-cell>
          <table:table-cell table:number-columns-repeated="2" table:style-name="ce10"/>
          <table:table-cell office:value-type="string" table:style-name="ce10">
            <text:p>2018NE00350</text:p>
          </table:table-cell>
          <table:table-cell office:value-type="float" office:value="203394.62" table:style-name="ce10">
            <text:p>203394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337</text:p>
          </table:table-cell>
          <table:table-cell office:value-type="float" office:value="521036" table:style-name="ce10">
            <text:p>52103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0361</text:p>
          </table:table-cell>
          <table:table-cell office:value-type="float" office:value="7899483.21" table:style-name="ce10">
            <text:p>7899483,2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500596000138 - AIDC_TECNOLOGIA LTDA</text:p>
          </table:table-cell>
          <table:table-cell office:value-type="string" table:style-name="ce10">
            <text:p>MANUTENCAO CORRETIVA DE REDE SEM FIO</text:p>
          </table:table-cell>
          <table:table-cell table:number-columns-repeated="2" table:style-name="ce10"/>
          <table:table-cell office:value-type="string" table:style-name="ce10">
            <text:p>2018NE00586</text:p>
          </table:table-cell>
          <table:table-cell office:value-type="float" office:value="133920" table:style-name="ce10">
            <text:p>1339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number-columns-repeated="2" table:style-name="ce10"/>
          <table:table-cell office:value-type="string" table:style-name="ce10">
            <text:p>2018NE00297</text:p>
          </table:table-cell>
          <table:table-cell office:value-type="float" office:value="21450" table:style-name="ce10">
            <text:p>214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103754000189 - IND. DIST. PROD. LIMPEZA D. PRADO EIRELLI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48</text:p>
          </table:table-cell>
          <table:table-cell office:value-type="float" office:value="798" table:style-name="ce10">
            <text:p>7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8</text:p>
          </table:table-cell>
          <table:table-cell office:value-type="float" office:value="718.2" table:style-name="ce10">
            <text:p>718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180132000154 - D B M GOMES ME</text:p>
          </table:table-cell>
          <table:table-cell office:value-type="string" table:style-name="ce10">
            <text:p>AGUA MINERAL - AR E PJ DE BAURU</text:p>
          </table:table-cell>
          <table:table-cell table:number-columns-repeated="2" table:style-name="ce10"/>
          <table:table-cell office:value-type="string" table:style-name="ce10">
            <text:p>2018NE00359</text:p>
          </table:table-cell>
          <table:table-cell office:value-type="float" office:value="6288.75" table:style-name="ce10">
            <text:p>6288,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number-columns-repeated="2" table:style-name="ce10"/>
          <table:table-cell office:value-type="string" table:style-name="ce10">
            <text:p>2018NE00306</text:p>
          </table:table-cell>
          <table:table-cell office:value-type="float" office:value="39009.72" table:style-name="ce10">
            <text:p>39009,7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07</text:p>
          </table:table-cell>
          <table:table-cell office:value-type="float" office:value="549624.48" table:style-name="ce10">
            <text:p>549624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319</text:p>
          </table:table-cell>
          <table:table-cell office:value-type="float" office:value="28082.78" table:style-name="ce10">
            <text:p>28082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371402000104 - VHMC COMÉRCIO DE ÁGUAS MINERAIS EIRELI ME</text:p>
          </table:table-cell>
          <table:table-cell office:value-type="string" table:style-name="ce10">
            <text:p>AGUA MINERAL</text:p>
          </table:table-cell>
          <table:table-cell table:number-columns-repeated="2" table:style-name="ce10"/>
          <table:table-cell office:value-type="string" table:style-name="ce10">
            <text:p>2018NE00254</text:p>
          </table:table-cell>
          <table:table-cell office:value-type="float" office:value="18791.2" table:style-name="ce10">
            <text:p>18791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431441000150 - S.M. SERVICE SYSTEM TERCEIRIZADOS EIRELI-EPP</text:p>
          </table:table-cell>
          <table:table-cell office:value-type="string" table:style-name="ce10">
            <text:p>CONTRATACAO DE SERVICOS DE PORTARIA</text:p>
          </table:table-cell>
          <table:table-cell table:number-columns-repeated="2" table:style-name="ce10"/>
          <table:table-cell office:value-type="string" table:style-name="ce10">
            <text:p>2018NE00367</text:p>
          </table:table-cell>
          <table:table-cell office:value-type="float" office:value="237606.08" table:style-name="ce10">
            <text:p>237606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433936000118 - TELECON COM. E SERV. DE INFORMATICA LTDA - ME</text:p>
          </table:table-cell>
          <table:table-cell office:value-type="string" table:style-name="ce10">
            <text:p>AQUISIÇÃO DE DISCOS RÍGIDOS</text:p>
          </table:table-cell>
          <table:table-cell table:number-columns-repeated="2" table:style-name="ce10"/>
          <table:table-cell office:value-type="string" table:style-name="ce10">
            <text:p>2018NE01527</text:p>
          </table:table-cell>
          <table:table-cell office:value-type="float" office:value="36100" table:style-name="ce10">
            <text:p>36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692456000171 - B.N.B. COM DE EQUIP DE INFORMATICA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383</text:p>
          </table:table-cell>
          <table:table-cell office:value-type="float" office:value="5562.5" table:style-name="ce10">
            <text:p>556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767385000129 - HELIO MASSAKI TOTIZAWA-ME</text:p>
          </table:table-cell>
          <table:table-cell office:value-type="string" table:style-name="ce10">
            <text:p>AQUISICAO DE ENVELOPES PERSONALIZADOS</text:p>
          </table:table-cell>
          <table:table-cell table:number-columns-repeated="2" table:style-name="ce10"/>
          <table:table-cell office:value-type="string" table:style-name="ce10">
            <text:p>2018NE00874</text:p>
          </table:table-cell>
          <table:table-cell office:value-type="float" office:value="28740" table:style-name="ce10">
            <text:p>287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AQUISICAO DE ENVELOPES PERSONALIZADOS</text:p>
          </table:table-cell>
          <table:table-cell table:number-columns-repeated="2" table:style-name="ce10"/>
          <table:table-cell office:value-type="string" table:style-name="ce10">
            <text:p>2018NE00875</text:p>
          </table:table-cell>
          <table:table-cell office:value-type="float" office:value="8130" table:style-name="ce10">
            <text:p>813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MANUTENCAO E REPAROS EM INSTALACOES PREDIAIS</text:p>
          </table:table-cell>
          <table:table-cell table:number-columns-repeated="2" table:style-name="ce10"/>
          <table:table-cell office:value-type="string" table:style-name="ce10">
            <text:p>2018NE00572</text:p>
          </table:table-cell>
          <table:table-cell office:value-type="float" office:value="32000" table:style-name="ce10">
            <text:p>32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number-columns-repeated="2" table:style-name="ce10"/>
          <table:table-cell office:value-type="string" table:style-name="ce10">
            <text:p>2018NE00416</text:p>
          </table:table-cell>
          <table:table-cell office:value-type="float" office:value="45000" table:style-name="ce10">
            <text:p>4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86986000182 - INTELVOICE TECNOLOGIA LTDA. EPP</text:p>
          </table:table-cell>
          <table:table-cell office:value-type="string" table:style-name="ce10">
            <text:p>MANUTENCAO SISTEMA CFTV EM DIVERSOS ENDERECOS</text:p>
          </table:table-cell>
          <table:table-cell table:number-columns-repeated="2" table:style-name="ce10"/>
          <table:table-cell office:value-type="string" table:style-name="ce10">
            <text:p>2018NE01260</text:p>
          </table:table-cell>
          <table:table-cell office:value-type="float" office:value="4541.6499999999996" table:style-name="ce10">
            <text:p>4541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CONFECCAO E FORNECIMENTO DE CARIMBOS</text:p>
          </table:table-cell>
          <table:table-cell table:number-columns-repeated="2" table:style-name="ce10"/>
          <table:table-cell office:value-type="string" table:style-name="ce10">
            <text:p>2018NE00135</text:p>
          </table:table-cell>
          <table:table-cell office:value-type="float" office:value="12769.91" table:style-name="ce10">
            <text:p>12769,9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90</text:p>
          </table:table-cell>
          <table:table-cell office:value-type="float" office:value="1180.0899999999999" table:style-name="ce10">
            <text:p>1180,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LOCACAO E MANUT CENTRAL PRIVADA-PABX</text:p>
          </table:table-cell>
          <table:table-cell table:number-columns-repeated="2" table:style-name="ce10"/>
          <table:table-cell office:value-type="string" table:style-name="ce10">
            <text:p>2018NE00345</text:p>
          </table:table-cell>
          <table:table-cell office:value-type="float" office:value="47165.04" table:style-name="ce10">
            <text:p>47165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CENTRAIS PRIVADAS TIPO PABX</text:p>
          </table:table-cell>
          <table:table-cell table:number-columns-repeated="2" table:style-name="ce10"/>
          <table:table-cell office:value-type="string" table:style-name="ce10">
            <text:p>2018NE00326</text:p>
          </table:table-cell>
          <table:table-cell office:value-type="float" office:value="62653.65" table:style-name="ce10">
            <text:p>62653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SIST. DE MONITORAMENTO POR CFTV</text:p>
          </table:table-cell>
          <table:table-cell table:number-columns-repeated="2" table:style-name="ce10"/>
          <table:table-cell office:value-type="string" table:style-name="ce10">
            <text:p>2018NE00298</text:p>
          </table:table-cell>
          <table:table-cell office:value-type="float" office:value="1390" table:style-name="ce10">
            <text:p>13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419</text:p>
          </table:table-cell>
          <table:table-cell office:value-type="float" office:value="104599.18" table:style-name="ce10">
            <text:p>104599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27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28</text:p>
          </table:table-cell>
          <table:table-cell office:value-type="float" office:value="104479.18" table:style-name="ce10">
            <text:p>104479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06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05</text:p>
          </table:table-cell>
          <table:table-cell office:value-type="float" office:value="81.95" table:style-name="ce10">
            <text:p>81,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22294000168 - AXXON OIL LUBRIFICANTES LTDA - ME</text:p>
          </table:table-cell>
          <table:table-cell office:value-type="string" table:style-name="ce10">
            <text:p>LUBRIFICANTES AUTOMOTIVOS</text:p>
          </table:table-cell>
          <table:table-cell table:number-columns-repeated="2" table:style-name="ce10"/>
          <table:table-cell office:value-type="string" table:style-name="ce10">
            <text:p>2018NE01251</text:p>
          </table:table-cell>
          <table:table-cell office:value-type="float" office:value="6144.56" table:style-name="ce10">
            <text:p>6144,5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43921000147 - SPELL COM.SERV.DE AR CONDICIONADO LTDA-EPP</text:p>
          </table:table-cell>
          <table:table-cell office:value-type="string" table:style-name="ce10">
            <text:p>REMANUF. 02 COMPRES. AR COND ED. RAF.BARROS</text:p>
          </table:table-cell>
          <table:table-cell table:number-columns-repeated="2" table:style-name="ce10"/>
          <table:table-cell office:value-type="string" table:style-name="ce10">
            <text:p>2018NE01207</text:p>
          </table:table-cell>
          <table:table-cell office:value-type="float" office:value="14000" table:style-name="ce10">
            <text:p>14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9</text:p>
          </table:table-cell>
          <table:table-cell office:value-type="float" office:value="4046" table:style-name="ce10">
            <text:p>40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LATAFORMA ELEVATORIA EM BARUERI</text:p>
          </table:table-cell>
          <table:table-cell table:number-columns-repeated="2" table:style-name="ce10"/>
          <table:table-cell office:value-type="string" table:style-name="ce10">
            <text:p>2018NE00224</text:p>
          </table:table-cell>
          <table:table-cell office:value-type="float" office:value="15950" table:style-name="ce10">
            <text:p>159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number-columns-repeated="2" table:style-name="ce10"/>
          <table:table-cell office:value-type="string" table:style-name="ce10">
            <text:p>2018NE01550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51</text:p>
          </table:table-cell>
          <table:table-cell office:value-type="float" office:value="7800" table:style-name="ce10">
            <text:p>7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PABX BARRA FUNDA</text:p>
          </table:table-cell>
          <table:table-cell table:number-columns-repeated="2" table:style-name="ce10"/>
          <table:table-cell office:value-type="string" table:style-name="ce10">
            <text:p>2018NE00132</text:p>
          </table:table-cell>
          <table:table-cell office:value-type="float" office:value="2730.6" table:style-name="ce10">
            <text:p>2730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345571000111 - EUROPAPER COMERCIAL EIRELI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0</text:p>
          </table:table-cell>
          <table:table-cell office:value-type="float" office:value="3342.98" table:style-name="ce10">
            <text:p>3342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477752000100 - MARUCHI E PAGNOZZI SOL.EM INFORMATICA LTDA ME</text:p>
          </table:table-cell>
          <table:table-cell office:value-type="string" table:style-name="ce10">
            <text:p>PORTOES ELETRONICOS_MANUTENCAO</text:p>
          </table:table-cell>
          <table:table-cell table:number-columns-repeated="2" table:style-name="ce10"/>
          <table:table-cell office:value-type="string" table:style-name="ce10">
            <text:p>2018NE00365</text:p>
          </table:table-cell>
          <table:table-cell office:value-type="float" office:value="15000" table:style-name="ce10">
            <text:p>1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537152000181 - JOSE EDINIZ RIBEIRO PINTURAS-ME</text:p>
          </table:table-cell>
          <table:table-cell office:value-type="string" table:style-name="ce10">
            <text:p>SERV.PINTURA EM IMOVEIS DESTA INSTITUOCAO</text:p>
          </table:table-cell>
          <table:table-cell table:number-columns-repeated="2" table:style-name="ce10"/>
          <table:table-cell office:value-type="string" table:style-name="ce10">
            <text:p>2018NE00600</text:p>
          </table:table-cell>
          <table:table-cell office:value-type="float" office:value="120000" table:style-name="ce10">
            <text:p>12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18</text:p>
          </table:table-cell>
          <table:table-cell office:value-type="float" office:value="120000" table:style-name="ce10">
            <text:p>120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09</text:p>
          </table:table-cell>
          <table:table-cell office:value-type="float" office:value="106000" table:style-name="ce10">
            <text:p>106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658360000139 - ATENAS ELEVADORES LTDA - ME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6</text:p>
          </table:table-cell>
          <table:table-cell office:value-type="float" office:value="7000" table:style-name="ce10">
            <text:p>7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LATAFORMA HIDRAULICA - ARACATUBA</text:p>
          </table:table-cell>
          <table:table-cell table:number-columns-repeated="2" table:style-name="ce10"/>
          <table:table-cell office:value-type="string" table:style-name="ce10">
            <text:p>2018NE00198</text:p>
          </table:table-cell>
          <table:table-cell office:value-type="float" office:value="3485.24" table:style-name="ce10">
            <text:p>3485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11</text:p>
          </table:table-cell>
          <table:table-cell office:value-type="float" office:value="195118.97" table:style-name="ce10">
            <text:p>195118,9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14</text:p>
          </table:table-cell>
          <table:table-cell office:value-type="float" office:value="195118.97" table:style-name="ce10">
            <text:p>195118,9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928126000184 - REAK SEGURANçA E VIGILANCIA PATRIMONIAL LTDA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0420</text:p>
          </table:table-cell>
          <table:table-cell office:value-type="float" office:value="2422348.33" table:style-name="ce10">
            <text:p>2422348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44</text:p>
          </table:table-cell>
          <table:table-cell office:value-type="float" office:value="300812.79999999999" table:style-name="ce10">
            <text:p>300812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25676000171 - BANGUES COMERCIO E REPRESENTAÇÕES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8</text:p>
          </table:table-cell>
          <table:table-cell office:value-type="float" office:value="4360" table:style-name="ce10">
            <text:p>43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number-columns-repeated="2" table:style-name="ce10"/>
          <table:table-cell office:value-type="string" table:style-name="ce10">
            <text:p>2018NE00252</text:p>
          </table:table-cell>
          <table:table-cell office:value-type="float" office:value="61498.69" table:style-name="ce10">
            <text:p>61498,6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83621000118 - SIE SERVICOS CURSOS COM PECAS INDUSTRIAIS</text:p>
          </table:table-cell>
          <table:table-cell office:value-type="string" table:style-name="ce10">
            <text:p>MANUTENCAO APARELHOS AR CONDICIONADO ED. SEDE</text:p>
          </table:table-cell>
          <table:table-cell table:number-columns-repeated="2" table:style-name="ce10"/>
          <table:table-cell office:value-type="string" table:style-name="ce10">
            <text:p>2018NE00360</text:p>
          </table:table-cell>
          <table:table-cell office:value-type="float" office:value="38411.94" table:style-name="ce10">
            <text:p>38411,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440115000113 - PERSI ANIL COM E SERVICOS EIRELLI ME</text:p>
          </table:table-cell>
          <table:table-cell office:value-type="string" table:style-name="ce10">
            <text:p>AQUISICAO DE PERSIANAS VERTICAIS</text:p>
          </table:table-cell>
          <table:table-cell table:number-columns-repeated="2" table:style-name="ce10"/>
          <table:table-cell office:value-type="string" table:style-name="ce10">
            <text:p>2018NE00644</text:p>
          </table:table-cell>
          <table:table-cell office:value-type="float" office:value="28050" table:style-name="ce10">
            <text:p>280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472645000143 - FLEX ELEVADORES COM. PEÇAS E MANUTENÇÃO LTDA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8</text:p>
          </table:table-cell>
          <table:table-cell office:value-type="float" office:value="16800" table:style-name="ce10">
            <text:p>16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719071000165 - R. SANTOS COM. DE PROD. ALIMENTICIOS EM GERAL</text:p>
          </table:table-cell>
          <table:table-cell office:value-type="string" table:style-name="ce10">
            <text:p>AQUISICAO DE ACUCAR</text:p>
          </table:table-cell>
          <table:table-cell table:number-columns-repeated="2" table:style-name="ce10"/>
          <table:table-cell office:value-type="string" table:style-name="ce10">
            <text:p>2018NE00208</text:p>
          </table:table-cell>
          <table:table-cell office:value-type="float" office:value="15424" table:style-name="ce10">
            <text:p>154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18</text:p>
          </table:table-cell>
          <table:table-cell office:value-type="float" office:value="549.6" table:style-name="ce10">
            <text:p>549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6</text:p>
          </table:table-cell>
          <table:table-cell office:value-type="float" office:value="34922.83" table:style-name="ce10">
            <text:p>34922,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4</text:p>
          </table:table-cell>
          <table:table-cell office:value-type="float" office:value="19285.650000000001" table:style-name="ce10">
            <text:p>19285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039966000111 - LINK CARD ADM DE BENEFICIOS EIRELI ME</text:p>
          </table:table-cell>
          <table:table-cell office:value-type="string" table:style-name="ce10">
            <text:p>GERENCIAMENTO DE ABASTECIMENTO DE COMBUSTIVEL</text:p>
          </table:table-cell>
          <table:table-cell table:number-columns-repeated="2" table:style-name="ce10"/>
          <table:table-cell office:value-type="string" table:style-name="ce10">
            <text:p>2018NE00057</text:p>
          </table:table-cell>
          <table:table-cell office:value-type="float" office:value="1643942.52" table:style-name="ce10">
            <text:p>1643942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330097000180 - RAZI MOTORS CENTRO TEC. REPARACAO AUTOMOTIVA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5</text:p>
          </table:table-cell>
          <table:table-cell office:value-type="float" office:value="26242.74" table:style-name="ce10">
            <text:p>26242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4</text:p>
          </table:table-cell>
          <table:table-cell office:value-type="float" office:value="1845.15" table:style-name="ce10">
            <text:p>1845,1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5</text:p>
          </table:table-cell>
          <table:table-cell office:value-type="float" office:value="1047.9000000000001" table:style-name="ce10">
            <text:p>1047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6</text:p>
          </table:table-cell>
          <table:table-cell office:value-type="float" office:value="3597.4" table:style-name="ce10">
            <text:p>3597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7</text:p>
          </table:table-cell>
          <table:table-cell office:value-type="float" office:value="275.39999999999998" table:style-name="ce10">
            <text:p>275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CONTR. EMPR. P/ MANUT. AR CONDICIONADO</text:p>
          </table:table-cell>
          <table:table-cell table:number-columns-repeated="2" table:style-name="ce10"/>
          <table:table-cell office:value-type="string" table:style-name="ce10">
            <text:p>2018NE00217</text:p>
          </table:table-cell>
          <table:table-cell office:value-type="float" office:value="11269.6" table:style-name="ce10">
            <text:p>11269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935143000174 - NOVA ALIANCA EMPRESA LIMPADORA LTDA EPP</text:p>
          </table:table-cell>
          <table:table-cell office:value-type="string" table:style-name="ce10">
            <text:p>SERV.DE LIMPEZA AMBUL MEDICO BRASILIA INTERIO</text:p>
          </table:table-cell>
          <table:table-cell table:number-columns-repeated="2" table:style-name="ce10"/>
          <table:table-cell office:value-type="string" table:style-name="ce10">
            <text:p>2018NE00353</text:p>
          </table:table-cell>
          <table:table-cell office:value-type="float" office:value="49754.29" table:style-name="ce10">
            <text:p>49754,2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03567000176 - UNAPEL COMERCIO DE ARTIGOS DE PAPEL EIRELI-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34</text:p>
          </table:table-cell>
          <table:table-cell office:value-type="float" office:value="12495" table:style-name="ce10">
            <text:p>1249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829815000120 - INFOBIP BRAZIL SERVS.DE VALOR ADICIONADO LTDA</text:p>
          </table:table-cell>
          <table:table-cell office:value-type="string" table:style-name="ce10">
            <text:p>SERVICO DE TELEFONIA - TRANSMISSAO DE SMS</text:p>
          </table:table-cell>
          <table:table-cell table:number-columns-repeated="2" table:style-name="ce10"/>
          <table:table-cell office:value-type="string" table:style-name="ce10">
            <text:p>2018NE00283</text:p>
          </table:table-cell>
          <table:table-cell office:value-type="float" office:value="3240" table:style-name="ce10">
            <text:p>32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43088000100 - CLICK DATA SUPRIMENTOS E EQUIPAMENTOS EIRELI</text:p>
          </table:table-cell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31</text:p>
          </table:table-cell>
          <table:table-cell office:value-type="float" office:value="1194" table:style-name="ce10">
            <text:p>11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43349000184 - ARPEL ARTE EM PAPEL LTDA - EPP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8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95662000166 - PRENAC TERCEIRIZACOES MULTISSERVICOS E COM LT</text:p>
          </table:table-cell>
          <table:table-cell office:value-type="string" table:style-name="ce10">
            <text:p>CONTR. SERV. DE LIMPEZA NA CAPITAL E_INTERIOR</text:p>
          </table:table-cell>
          <table:table-cell table:number-columns-repeated="2" table:style-name="ce10"/>
          <table:table-cell office:value-type="string" table:style-name="ce10">
            <text:p>2018NE00364</text:p>
          </table:table-cell>
          <table:table-cell office:value-type="float" office:value="10172.780000000001" table:style-name="ce10">
            <text:p>10172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636329000158 - DAFMAQ COMERCIAL LTDA-ME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08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09</text:p>
          </table:table-cell>
          <table:table-cell office:value-type="float" office:value="2731.6" table:style-name="ce10">
            <text:p>2731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724961000153 - ISOPRO ISOLACAO E ACESSORIOS INDUSTRIAIS LTDA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0</text:p>
          </table:table-cell>
          <table:table-cell office:value-type="float" office:value="492" table:style-name="ce10">
            <text:p>49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1</text:p>
          </table:table-cell>
          <table:table-cell office:value-type="float" office:value="318.39999999999998" table:style-name="ce10">
            <text:p>318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2</text:p>
          </table:table-cell>
          <table:table-cell office:value-type="float" office:value="279" table:style-name="ce10">
            <text:p>2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/ PRESTACAO SERVICOS LIMPEZA</text:p>
          </table:table-cell>
          <table:table-cell table:number-columns-repeated="2" table:style-name="ce10"/>
          <table:table-cell office:value-type="string" table:style-name="ce10">
            <text:p>2018NE00366</text:p>
          </table:table-cell>
          <table:table-cell office:value-type="float" office:value="522962.03" table:style-name="ce10">
            <text:p>522962,0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LIMPEZA</text:p>
          </table:table-cell>
          <table:table-cell table:number-columns-repeated="2" table:style-name="ce10"/>
          <table:table-cell office:value-type="string" table:style-name="ce10">
            <text:p>2018NE00372</text:p>
          </table:table-cell>
          <table:table-cell office:value-type="float" office:value="224200.18" table:style-name="ce10">
            <text:p>224200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03</text:p>
          </table:table-cell>
          <table:table-cell office:value-type="float" office:value="431821.82" table:style-name="ce10">
            <text:p>431821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968227000130 - FERGAVI COMERCIAL LTDA 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0</text:p>
          </table:table-cell>
          <table:table-cell office:value-type="float" office:value="3774.68" table:style-name="ce10">
            <text:p>3774,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220145000175 - DETOTI DISTRIBUID. PROD.LIMPEZA E DESCARTÁVEI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77</text:p>
          </table:table-cell>
          <table:table-cell office:value-type="float" office:value="2099.4299999999998" table:style-name="ce10">
            <text:p>2099,4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78</text:p>
          </table:table-cell>
          <table:table-cell office:value-type="float" office:value="1836.81" table:style-name="ce10">
            <text:p>1836,8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56</text:p>
          </table:table-cell>
          <table:table-cell office:value-type="float" office:value="1948.05" table:style-name="ce10">
            <text:p>1948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504692000182 - BRISAMAX COM INSTALACAO E MANUT DE AR COND EI</text:p>
          </table:table-cell>
          <table:table-cell office:value-type="string" table:style-name="ce10">
            <text:p>MANUT. PREV. E CORRETIVA - AR CONDICIONADO</text:p>
          </table:table-cell>
          <table:table-cell table:number-columns-repeated="2" table:style-name="ce10"/>
          <table:table-cell office:value-type="string" table:style-name="ce10">
            <text:p>2018NE00340</text:p>
          </table:table-cell>
          <table:table-cell office:value-type="float" office:value="80832.84" table:style-name="ce10">
            <text:p>80832,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657876000182 - HOPEMIX SUPRIMENTOS E SERVICOS LTDA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1</text:p>
          </table:table-cell>
          <table:table-cell office:value-type="float" office:value="1839.74" table:style-name="ce10">
            <text:p>1839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972446000118 - NEW FIRE MANUT.E COMERCIO DE EXTINTORES LTDA.</text:p>
          </table:table-cell>
          <table:table-cell office:value-type="string" table:style-name="ce10">
            <text:p>RECARGA EM EXTINTORES E TESTE EM MANGUEIRAS</text:p>
          </table:table-cell>
          <table:table-cell table:number-columns-repeated="2" table:style-name="ce10"/>
          <table:table-cell office:value-type="string" table:style-name="ce10">
            <text:p>2018NE01406</text:p>
          </table:table-cell>
          <table:table-cell office:value-type="float" office:value="14500" table:style-name="ce10">
            <text:p>14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277737000159 - LYNX ELEVADORES LTDA - ME</text:p>
          </table:table-cell>
          <table:table-cell office:value-type="string" table:style-name="ce10">
            <text:p>MANUTENCAO EM PLATAFORMA ELEVATORIA - SJRP</text:p>
          </table:table-cell>
          <table:table-cell table:number-columns-repeated="2" table:style-name="ce10"/>
          <table:table-cell office:value-type="string" table:style-name="ce10">
            <text:p>2018NE00215</text:p>
          </table:table-cell>
          <table:table-cell office:value-type="float" office:value="2100" table:style-name="ce10">
            <text:p>2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303742000199 - COMAVI LOCACAO E SERVIÇOS - EIRELI - EPP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299</text:p>
          </table:table-cell>
          <table:table-cell office:value-type="float" office:value="38305.96" table:style-name="ce10">
            <text:p>38305,9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586131000103 - SANDPLAST COMERCIO DE PLASTICOS LTDA-EPP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63</text:p>
          </table:table-cell>
          <table:table-cell office:value-type="float" office:value="11406.65" table:style-name="ce10">
            <text:p>11406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CAO DE UM VEICULO BLINDADO</text:p>
          </table:table-cell>
          <table:table-cell table:number-columns-repeated="2" table:style-name="ce10"/>
          <table:table-cell office:value-type="string" table:style-name="ce10">
            <text:p>2018NE00362</text:p>
          </table:table-cell>
          <table:table-cell office:value-type="float" office:value="78807.67" table:style-name="ce10">
            <text:p>78807,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63</text:p>
          </table:table-cell>
          <table:table-cell office:value-type="float" office:value="25000" table:style-name="ce10">
            <text:p>2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255979000104 - DEALER DISTRIB.DE PNEUS LTDA EPP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57</text:p>
          </table:table-cell>
          <table:table-cell office:value-type="float" office:value="16340" table:style-name="ce10">
            <text:p>163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488016000150 - MAQ MANUTENÇÃO PREDIAL E INDUSTRIAL EIRELI M.</text:p>
          </table:table-cell>
          <table:table-cell office:value-type="string" table:style-name="ce10">
            <text:p>MANUTENCAO EM ELEVADORES DA PJ DE AMERICANA</text:p>
          </table:table-cell>
          <table:table-cell table:number-columns-repeated="2" table:style-name="ce10"/>
          <table:table-cell office:value-type="string" table:style-name="ce10">
            <text:p>2018NE00286</text:p>
          </table:table-cell>
          <table:table-cell office:value-type="float" office:value="11960.3" table:style-name="ce10">
            <text:p>11960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GRUPO DE GERADORES.</text:p>
          </table:table-cell>
          <table:table-cell table:number-columns-repeated="2" table:style-name="ce10"/>
          <table:table-cell office:value-type="string" table:style-name="ce10">
            <text:p>2018NE00485</text:p>
          </table:table-cell>
          <table:table-cell office:value-type="float" office:value="4245.6000000000004" table:style-name="ce10">
            <text:p>424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976102000102 - WILSON ANTONIO DA SILVA COMERCIAL - ME</text:p>
          </table:table-cell>
          <table:table-cell office:value-type="string" table:style-name="ce10">
            <text:p>FORNECIMENTO AGUA MINERAL P/CAPITAL E GRDE SP</text:p>
          </table:table-cell>
          <table:table-cell table:number-columns-repeated="2" table:style-name="ce10"/>
          <table:table-cell office:value-type="string" table:style-name="ce10">
            <text:p>2018NE00354</text:p>
          </table:table-cell>
          <table:table-cell office:value-type="float" office:value="108678.57" table:style-name="ce10">
            <text:p>108678,5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number-columns-repeated="2" table:style-name="ce10"/>
          <table:table-cell office:value-type="string" table:style-name="ce10">
            <text:p>2018NE00375</text:p>
          </table:table-cell>
          <table:table-cell office:value-type="float" office:value="1250" table:style-name="ce10">
            <text:p>12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116488000145 - PARTS LUB DISTR E SERVIÇOS EIRELI EPP</text:p>
          </table:table-cell>
          <table:table-cell office:value-type="string" table:style-name="ce10">
            <text:p>LUBRIFICANTES AUTOMOTIVOS</text:p>
          </table:table-cell>
          <table:table-cell table:number-columns-repeated="2" table:style-name="ce10"/>
          <table:table-cell office:value-type="string" table:style-name="ce10">
            <text:p>2018NE01252</text:p>
          </table:table-cell>
          <table:table-cell office:value-type="float" office:value="5812" table:style-name="ce10">
            <text:p>58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522050000146 - ESPECIALY TERCEIRIZAÇÃO LTDA ME</text:p>
          </table:table-cell>
          <table:table-cell office:value-type="string" table:style-name="ce10">
            <text:p>PRESTACAO SERVICO LIMPEZA INTERIOR DO ESTADO</text:p>
          </table:table-cell>
          <table:table-cell table:number-columns-repeated="2" table:style-name="ce10"/>
          <table:table-cell office:value-type="string" table:style-name="ce10">
            <text:p>2018NE00369</text:p>
          </table:table-cell>
          <table:table-cell office:value-type="float" office:value="187491.23" table:style-name="ce10">
            <text:p>187491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number-columns-repeated="2" table:style-name="ce10"/>
          <table:table-cell office:value-type="string" table:style-name="ce10">
            <text:p>2018NE00250</text:p>
          </table:table-cell>
          <table:table-cell office:value-type="float" office:value="4290" table:style-name="ce10">
            <text:p>42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31094000151 - A. A. VENTURA PAPER EPP</text:p>
          </table:table-cell>
          <table:table-cell office:value-type="string" table:style-name="ce10">
            <text:p>AQU. MATERIAIS DE HIGIENE, LIMEPZA E DESCARTA</text:p>
          </table:table-cell>
          <table:table-cell table:number-columns-repeated="2" table:style-name="ce10"/>
          <table:table-cell office:value-type="string" table:style-name="ce10">
            <text:p>2018NE00487</text:p>
          </table:table-cell>
          <table:table-cell office:value-type="float" office:value="25826.12" table:style-name="ce10">
            <text:p>25826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500755000125 - GAMA COM MAQ, FERRAGENS E FERRAM.LTDA-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2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3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4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3</text:p>
          </table:table-cell>
          <table:table-cell office:value-type="float" office:value="975.8" table:style-name="ce10">
            <text:p>975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4</text:p>
          </table:table-cell>
          <table:table-cell office:value-type="float" office:value="389" table:style-name="ce10">
            <text:p>38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02183000100 - A. DRJ HORTIFRUTI EIRELI - ME</text:p>
          </table:table-cell>
          <table:table-cell office:value-type="string" table:style-name="ce10">
            <text:p>FORNECIMENTO GENEROS ALIMENTICIOS (FRUTAS)</text:p>
          </table:table-cell>
          <table:table-cell table:number-columns-repeated="2" table:style-name="ce10"/>
          <table:table-cell office:value-type="string" table:style-name="ce10">
            <text:p>2018NE00817</text:p>
          </table:table-cell>
          <table:table-cell office:value-type="float" office:value="33119.1" table:style-name="ce10">
            <text:p>33119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210862000181 - SILLEBAN CONF. E COM. MAT. ESCRIT. EIRELLI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5</text:p>
          </table:table-cell>
          <table:table-cell office:value-type="float" office:value="25755.78" table:style-name="ce10">
            <text:p>25755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8</text:p>
          </table:table-cell>
          <table:table-cell office:value-type="float" office:value="12247.73" table:style-name="ce10">
            <text:p>12247,7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517034000190 - RENOFORCE AGENCIA DE NEGOCIOS ERELI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49</text:p>
          </table:table-cell>
          <table:table-cell office:value-type="float" office:value="4500" table:style-name="ce10">
            <text:p>4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4</text:p>
          </table:table-cell>
          <table:table-cell office:value-type="float" office:value="156702.51" table:style-name="ce10">
            <text:p>156702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69273000138 - CISTEL COMERCIO DE ELETRO ELETRONICOS EIRELI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22</text:p>
          </table:table-cell>
          <table:table-cell office:value-type="float" office:value="6643.3" table:style-name="ce10">
            <text:p>6643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91023000102 - DALEN SUP. INFO. E PAPELARIA EIRELI -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9</text:p>
          </table:table-cell>
          <table:table-cell office:value-type="float" office:value="24382.799999999999" table:style-name="ce10">
            <text:p>24382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9</text:p>
          </table:table-cell>
          <table:table-cell office:value-type="float" office:value="300.3" table:style-name="ce10">
            <text:p>300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90</text:p>
          </table:table-cell>
          <table:table-cell office:value-type="float" office:value="14184" table:style-name="ce10">
            <text:p>141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91</text:p>
          </table:table-cell>
          <table:table-cell office:value-type="float" office:value="4140" table:style-name="ce10">
            <text:p>41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>23179193000195 - SYSTECO INSTALACOES DE SISTEMA DE AGUA EIRELI</text:p>
          </table:table-cell>
          <table:table-cell office:value-type="string" table:style-name="ce10">
            <text:p>MANUTENCAO BOMBAS E RESERVATORIOS</text:p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0200</text:p>
          </table:table-cell>
          <table:table-cell office:value-type="float" office:value="13000" table:style-name="ce10">
            <text:p>1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99</text:p>
          </table:table-cell>
          <table:table-cell office:value-type="float" office:value="28400" table:style-name="ce10">
            <text:p>284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539439000192 - MASTER INFORMATICA DO BRASIL EIRELI-ME</text:p>
          </table:table-cell>
          <table:table-cell office:value-type="string" table:style-name="ce10">
            <text:p>AQUISIÇÃO DE DISCOS RÍGIDOS</text:p>
          </table:table-cell>
          <table:table-cell table:number-columns-repeated="2" table:style-name="ce10"/>
          <table:table-cell office:value-type="string" table:style-name="ce10">
            <text:p>2018NE01528</text:p>
          </table:table-cell>
          <table:table-cell office:value-type="float" office:value="25000" table:style-name="ce10">
            <text:p>25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29081000132 - CERTAME ASSESSORIA E CONSULT.FERNANDOPOLIS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13</text:p>
          </table:table-cell>
          <table:table-cell office:value-type="float" office:value="540564.01" table:style-name="ce10">
            <text:p>540564,0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916643000185 - WELD STORE COMERCIO DE SOLDAS EIRELI ME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5</text:p>
          </table:table-cell>
          <table:table-cell office:value-type="float" office:value="1850" table:style-name="ce10">
            <text:p>18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UT. PREV. COORETIVA ELEVADOR PJ BARUERI</text:p>
          </table:table-cell>
          <table:table-cell table:number-columns-repeated="2" table:style-name="ce10"/>
          <table:table-cell office:value-type="string" table:style-name="ce10">
            <text:p>2018NE00973</text:p>
          </table:table-cell>
          <table:table-cell office:value-type="float" office:value="1880" table:style-name="ce10">
            <text:p>18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578060000154 - MOHAMED TIRES AND WHEELS LTDA EPP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60</text:p>
          </table:table-cell>
          <table:table-cell office:value-type="float" office:value="6096" table:style-name="ce10">
            <text:p>609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745882000182 - JWS EMBALAGENS EIRELI -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27</text:p>
          </table:table-cell>
          <table:table-cell office:value-type="float" office:value="23205" table:style-name="ce10">
            <text:p>232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28</text:p>
          </table:table-cell>
          <table:table-cell office:value-type="float" office:value="476" table:style-name="ce10">
            <text:p>4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29</text:p>
          </table:table-cell>
          <table:table-cell office:value-type="float" office:value="3280" table:style-name="ce10">
            <text:p>32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0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1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6</text:p>
          </table:table-cell>
          <table:table-cell office:value-type="float" office:value="16575" table:style-name="ce10">
            <text:p>165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7</text:p>
          </table:table-cell>
          <table:table-cell office:value-type="float" office:value="1640" table:style-name="ce10">
            <text:p>16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878009000168 - WAC COMERCIO E SERVIÇOS EIRELI EPP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17</text:p>
          </table:table-cell>
          <table:table-cell office:value-type="float" office:value="10671.75" table:style-name="ce10">
            <text:p>10671,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44</text:p>
          </table:table-cell>
          <table:table-cell office:value-type="float" office:value="28109.25" table:style-name="ce10">
            <text:p>28109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208284000137 - SANTOS &amp; SILVA COMERCIO E SERVIÇOS DE MANUT.</text:p>
          </table:table-cell>
          <table:table-cell office:value-type="string" table:style-name="ce10">
            <text:p>CONTRATACAO MANUTENCAO ELEVADOR PJ BARUERI</text:p>
          </table:table-cell>
          <table:table-cell table:number-columns-repeated="2" table:style-name="ce10"/>
          <table:table-cell office:value-type="string" table:style-name="ce10">
            <text:p>2018NE00348</text:p>
          </table:table-cell>
          <table:table-cell office:value-type="float" office:value="5800" table:style-name="ce10">
            <text:p>58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193511000160 - J.C. DA SILVA SUPRIMENTOS PARA ESCRITORIO -ME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6</text:p>
          </table:table-cell>
          <table:table-cell office:value-type="float" office:value="12609" table:style-name="ce10">
            <text:p>126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29</text:p>
          </table:table-cell>
          <table:table-cell office:value-type="float" office:value="12609" table:style-name="ce10">
            <text:p>1260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92</text:p>
          </table:table-cell>
          <table:table-cell office:value-type="float" office:value="25661" table:style-name="ce10">
            <text:p>256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30</text:p>
          </table:table-cell>
          <table:table-cell office:value-type="float" office:value="19020" table:style-name="ce10">
            <text:p>190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886266000177 - JUMPER SEGURANÇA E VIGILÂNCIA PATRIMONIAL EIR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1235</text:p>
          </table:table-cell>
          <table:table-cell office:value-type="float" office:value="311265.78999999998" table:style-name="ce10">
            <text:p>311265,7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106398000100 - LC COMERCIAL EIRELI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3</text:p>
          </table:table-cell>
          <table:table-cell office:value-type="float" office:value="4981.04" table:style-name="ce10">
            <text:p>4981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4</text:p>
          </table:table-cell>
          <table:table-cell office:value-type="float" office:value="5200" table:style-name="ce10">
            <text:p>5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5</text:p>
          </table:table-cell>
          <table:table-cell office:value-type="float" office:value="7125" table:style-name="ce10">
            <text:p>71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6</text:p>
          </table:table-cell>
          <table:table-cell office:value-type="float" office:value="1969" table:style-name="ce10">
            <text:p>196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3</text:p>
          </table:table-cell>
          <table:table-cell office:value-type="float" office:value="4125" table:style-name="ce10">
            <text:p>41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4</text:p>
          </table:table-cell>
          <table:table-cell office:value-type="float" office:value="2600" table:style-name="ce10">
            <text:p>26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75</text:p>
          </table:table-cell>
          <table:table-cell office:value-type="float" office:value="8635.5" table:style-name="ce10">
            <text:p>8635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585607000137 - ALIANZA MATERIAIS DE INF. E ESCRITORIO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7</text:p>
          </table:table-cell>
          <table:table-cell office:value-type="float" office:value="11420" table:style-name="ce10">
            <text:p>1142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788073000146 - 4M ITU EIRELI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6</text:p>
          </table:table-cell>
          <table:table-cell office:value-type="float" office:value="1085.5999999999999" table:style-name="ce10">
            <text:p>108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840547000151 - AJR COM. DE MATERIAIS P/CONSTRUÇÃO LTDA - ME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5</text:p>
          </table:table-cell>
          <table:table-cell office:value-type="float" office:value="1429" table:style-name="ce10">
            <text:p>142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398064000101 - MAYKON JORDAN SIQUEIRA CAMPOS ROSA - COMÉRCIO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114</text:p>
          </table:table-cell>
          <table:table-cell office:value-type="float" office:value="1599.84" table:style-name="ce10">
            <text:p>1599,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5</text:p>
          </table:table-cell>
          <table:table-cell office:value-type="float" office:value="2688.02" table:style-name="ce10">
            <text:p>2688,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6</text:p>
          </table:table-cell>
          <table:table-cell office:value-type="float" office:value="2824.39" table:style-name="ce10">
            <text:p>2824,3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888423000109 - CV TYRES EIRELI ME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58</text:p>
          </table:table-cell>
          <table:table-cell office:value-type="float" office:value="56180" table:style-name="ce10">
            <text:p>561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233978000185 - JAPA &amp; SOUZA COMERCIAL DISTRIBUIDORA LTDA-ME</text:p>
          </table:table-cell>
          <table:table-cell office:value-type="string" table:style-name="ce10">
            <text:p>AQUISICAO DE ACUCAAR</text:p>
          </table:table-cell>
          <table:table-cell table:number-columns-repeated="2" table:style-name="ce10"/>
          <table:table-cell office:value-type="string" table:style-name="ce10">
            <text:p>2018NE00962</text:p>
          </table:table-cell>
          <table:table-cell office:value-type="float" office:value="20212.5" table:style-name="ce10">
            <text:p>20212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259420000179 - EL ELION PNEUS EIRELI - ME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61</text:p>
          </table:table-cell>
          <table:table-cell office:value-type="float" office:value="7191" table:style-name="ce10">
            <text:p>719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323841000111 - FABI GRAFICA E EDITORA EIRELI-ME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6</text:p>
          </table:table-cell>
          <table:table-cell office:value-type="float" office:value="1000" table:style-name="ce10">
            <text:p>1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575837000140 - MENEZES E RODRIGUES COMERCIAL LTDA - ME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3</text:p>
          </table:table-cell>
          <table:table-cell office:value-type="float" office:value="5239.2" table:style-name="ce10">
            <text:p>5239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0426527000143 - LUIS GUSTAVO SONCINI EQUIPAMENTOS EM INFORMÁT</text:p>
          </table:table-cell>
          <table:table-cell office:value-type="string" table:style-name="ce10">
            <text:p>AQUISIÇÃO DE DISCOS RÍGIDOS</text:p>
          </table:table-cell>
          <table:table-cell table:number-columns-repeated="2" table:style-name="ce10"/>
          <table:table-cell office:value-type="string" table:style-name="ce10">
            <text:p>2018NE01526</text:p>
          </table:table-cell>
          <table:table-cell office:value-type="float" office:value="131260" table:style-name="ce10">
            <text:p>1312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3065699000127 - SEGUROS SURA S.A.</text:p>
          </table:table-cell>
          <table:table-cell office:value-type="string" table:style-name="ce10">
            <text:p>SEGURO DE VEICULOS DA FROTA DO MPSP</text:p>
          </table:table-cell>
          <table:table-cell table:number-columns-repeated="2" table:style-name="ce10"/>
          <table:table-cell office:value-type="string" table:style-name="ce10">
            <text:p>2018NE01021</text:p>
          </table:table-cell>
          <table:table-cell office:value-type="float" office:value="30500" table:style-name="ce10">
            <text:p>30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9043765000144 - RECOZ SERVICO E COMERCIO DE EQUIPAMENTOS LTDA</text:p>
          </table:table-cell>
          <table:table-cell office:value-type="string" table:style-name="ce10">
            <text:p>MANUTENCAO PREV. E CORRET. EM AR CONDICIONADO</text:p>
          </table:table-cell>
          <table:table-cell table:number-columns-repeated="2" table:style-name="ce10"/>
          <table:table-cell office:value-type="string" table:style-name="ce10">
            <text:p>2018NE00336</text:p>
          </table:table-cell>
          <table:table-cell office:value-type="float" office:value="13194.72" table:style-name="ce10">
            <text:p>13194,7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SERV. TELEF. FIXO COMUTADO - STFC</text:p>
          </table:table-cell>
          <table:table-cell table:number-columns-repeated="2" table:style-name="ce10"/>
          <table:table-cell office:value-type="string" table:style-name="ce10">
            <text:p>2018NE01349</text:p>
          </table:table-cell>
          <table:table-cell office:value-type="float" office:value="70654.67" table:style-name="ce10">
            <text:p>70654,6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TELEFONIA MOVEL</text:p>
          </table:table-cell>
          <table:table-cell table:number-columns-repeated="2" table:style-name="ce10"/>
          <table:table-cell office:value-type="string" table:style-name="ce10">
            <text:p>2018NE00431</text:p>
          </table:table-cell>
          <table:table-cell office:value-type="float" office:value="51063.74" table:style-name="ce10">
            <text:p>51063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338</text:p>
          </table:table-cell>
          <table:table-cell office:value-type="float" office:value="172747.08" table:style-name="ce10">
            <text:p>172747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table:number-columns-repeated="2" table:style-name="ce10"/>
          <table:table-cell office:value-type="string" table:style-name="ce10">
            <text:p>2018NE00301</text:p>
          </table:table-cell>
          <table:table-cell office:value-type="float" office:value="16563.8" table:style-name="ce10">
            <text:p>16563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215999000140 - INFORSHOP SUPRIMENTOS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21</text:p>
          </table:table-cell>
          <table:table-cell office:value-type="float" office:value="13000" table:style-name="ce10">
            <text:p>1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28</text:p>
          </table:table-cell>
          <table:table-cell office:value-type="float" office:value="21750" table:style-name="ce10">
            <text:p>217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 PREV E CORRET EM ALARME DE INCENDIO</text:p>
          </table:table-cell>
          <table:table-cell table:number-columns-repeated="2" table:style-name="ce10"/>
          <table:table-cell office:value-type="string" table:style-name="ce10">
            <text:p>2018NE00288</text:p>
          </table:table-cell>
          <table:table-cell office:value-type="float" office:value="57780" table:style-name="ce10">
            <text:p>5778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EM BOMBAS E LIMPEZA DE CAIXAS D'AGUA</text:p>
          </table:table-cell>
          <table:table-cell table:number-columns-repeated="2" table:style-name="ce10"/>
          <table:table-cell office:value-type="string" table:style-name="ce10">
            <text:p>2018NE00321</text:p>
          </table:table-cell>
          <table:table-cell office:value-type="float" office:value="41480.910000000003" table:style-name="ce10">
            <text:p>41480,9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BOMBAS DE AGUA E RESERVATORIOS</text:p>
          </table:table-cell>
          <table:table-cell table:number-columns-repeated="2" table:style-name="ce10"/>
          <table:table-cell office:value-type="string" table:style-name="ce10">
            <text:p>2018NE00346</text:p>
          </table:table-cell>
          <table:table-cell office:value-type="float" office:value="84895.86" table:style-name="ce10">
            <text:p>84895,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502</text:p>
          </table:table-cell>
          <table:table-cell office:value-type="float" office:value="1420545.83" table:style-name="ce10">
            <text:p>1420545,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645368000124 - TREVISAN &amp; TREVISAN PNEUS LTDA.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59</text:p>
          </table:table-cell>
          <table:table-cell office:value-type="float" office:value="8000" table:style-name="ce10">
            <text:p>8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8386814000196 - MAXITEC SERVIÇOS DE INFORMATICA LTDA. - EPP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19</text:p>
          </table:table-cell>
          <table:table-cell office:value-type="float" office:value="19846.05" table:style-name="ce10">
            <text:p>19846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45</text:p>
          </table:table-cell>
          <table:table-cell office:value-type="float" office:value="29003.55" table:style-name="ce10">
            <text:p>29003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number-columns-repeated="2" table:style-name="ce10"/>
          <table:table-cell office:value-type="string" table:style-name="ce10">
            <text:p>2018NE00214</text:p>
          </table:table-cell>
          <table:table-cell office:value-type="float" office:value="14796.25" table:style-name="ce10">
            <text:p>14796,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AGUA MINERAL - PJ DE FRANCA</text:p>
          </table:table-cell>
          <table:table-cell table:number-columns-repeated="2" table:style-name="ce10"/>
          <table:table-cell office:value-type="string" table:style-name="ce10">
            <text:p>2018NE00349</text:p>
          </table:table-cell>
          <table:table-cell office:value-type="float" office:value="8745" table:style-name="ce10">
            <text:p>874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32</text:p>
          </table:table-cell>
          <table:table-cell office:value-type="float" office:value="2753636.88" table:style-name="ce10">
            <text:p>2753636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22</text:p>
          </table:table-cell>
          <table:table-cell office:value-type="float" office:value="105367.9" table:style-name="ce10">
            <text:p>105367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46</text:p>
          </table:table-cell>
          <table:table-cell office:value-type="float" office:value="277462.90000000002" table:style-name="ce10">
            <text:p>277462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383493000180 - SOMPO SEGUROS S/A</text:p>
          </table:table-cell>
          <table:table-cell office:value-type="string" table:style-name="ce10">
            <text:p>SEGURO DE BENS MOVEIS E IMOVEIS</text:p>
          </table:table-cell>
          <table:table-cell table:number-columns-repeated="2" table:style-name="ce10"/>
          <table:table-cell office:value-type="string" table:style-name="ce10">
            <text:p>2018NE00853</text:p>
          </table:table-cell>
          <table:table-cell office:value-type="float" office:value="52200" table:style-name="ce10">
            <text:p>52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573796000166 - ALLIANZ SEGUROS S/A</text:p>
          </table:table-cell>
          <table:table-cell office:value-type="string" table:style-name="ce10">
            <text:p>SEGURO DE VEICULOS</text:p>
          </table:table-cell>
          <table:table-cell table:number-columns-repeated="2" table:style-name="ce10"/>
          <table:table-cell office:value-type="string" table:style-name="ce10">
            <text:p>2018NE0050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320</text:p>
          </table:table-cell>
          <table:table-cell office:value-type="float" office:value="3207.46" table:style-name="ce10">
            <text:p>3207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29</text:p>
          </table:table-cell>
          <table:table-cell office:value-type="float" office:value="35200" table:style-name="ce10">
            <text:p>352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ICAO CAFE TORRADO E MOIDO</text:p>
          </table:table-cell>
          <table:table-cell table:number-columns-repeated="2" table:style-name="ce10"/>
          <table:table-cell office:value-type="string" table:style-name="ce10">
            <text:p>2018NE00488</text:p>
          </table:table-cell>
          <table:table-cell office:value-type="float" office:value="175725" table:style-name="ce10">
            <text:p>17572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354</text:p>
          </table:table-cell>
          <table:table-cell office:value-type="float" office:value="485500" table:style-name="ce10">
            <text:p>485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037184000135 - TECHNOPON COM MAT SERIGRAFICOS SERV LTDA EPP</text:p>
          </table:table-cell>
          <table:table-cell office:value-type="string" table:style-name="ce10">
            <text:p>AQUISIçãO DE MATERIAL E SUPRIMENTOS P/PLOTER</text:p>
          </table:table-cell>
          <table:table-cell table:number-columns-repeated="2" table:style-name="ce10"/>
          <table:table-cell office:value-type="string" table:style-name="ce10">
            <text:p>2018NE01181</text:p>
          </table:table-cell>
          <table:table-cell office:value-type="float" office:value="4890" table:style-name="ce10">
            <text:p>489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82</text:p>
          </table:table-cell>
          <table:table-cell office:value-type="float" office:value="6035" table:style-name="ce10">
            <text:p>603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440461000156 - MEGAPEL COMERCIAL LTDA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2</text:p>
          </table:table-cell>
          <table:table-cell office:value-type="float" office:value="4504.5" table:style-name="ce10">
            <text:p>4504,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629840000199 - CONSISTE ELEVADORES E SERVICOS LTDA.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7</text:p>
          </table:table-cell>
          <table:table-cell office:value-type="float" office:value="2450" table:style-name="ce10">
            <text:p>245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 PREV CORRETIVA ELEVADOR SJRPRETO</text:p>
          </table:table-cell>
          <table:table-cell table:number-columns-repeated="2" table:style-name="ce10"/>
          <table:table-cell office:value-type="string" table:style-name="ce10">
            <text:p>2018NE01413</text:p>
          </table:table-cell>
          <table:table-cell office:value-type="float" office:value="1240" table:style-name="ce10">
            <text:p>12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8428572000100 - MICROLINEA COMERCIO E SERVICOS EM INFORMATICA</text:p>
          </table:table-cell>
          <table:table-cell office:value-type="string" table:style-name="ce10">
            <text:p>MANUT. CORRETIVA EM EQUIPAMENTOS DE INFORMATI</text:p>
          </table:table-cell>
          <table:table-cell table:number-columns-repeated="2" table:style-name="ce10"/>
          <table:table-cell office:value-type="string" table:style-name="ce10">
            <text:p>2018NE00520</text:p>
          </table:table-cell>
          <table:table-cell office:value-type="float" office:value="22201.4" table:style-name="ce10">
            <text:p>22201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CORRETIVA EM EQUIP DE INFORMATICA</text:p>
          </table:table-cell>
          <table:table-cell table:number-columns-repeated="2" table:style-name="ce10"/>
          <table:table-cell office:value-type="string" table:style-name="ce10">
            <text:p>2018NE00519</text:p>
          </table:table-cell>
          <table:table-cell office:value-type="float" office:value="457185.33" table:style-name="ce10">
            <text:p>457185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number-columns-repeated="2" table:style-name="ce10"/>
          <table:table-cell office:value-type="string" table:style-name="ce10">
            <text:p>2018NE00218</text:p>
          </table:table-cell>
          <table:table-cell office:value-type="float" office:value="830.49" table:style-name="ce10">
            <text:p>830,4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8126950001126 - MICROSENS S.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20</text:p>
          </table:table-cell>
          <table:table-cell office:value-type="float" office:value="147500" table:style-name="ce10">
            <text:p>1475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. SEGURO PARA ESTAGIARIOS</text:p>
          </table:table-cell>
          <table:table-cell table:number-columns-repeated="2" table:style-name="ce10"/>
          <table:table-cell office:value-type="string" table:style-name="ce10">
            <text:p>2018NE00174</text:p>
          </table:table-cell>
          <table:table-cell office:value-type="float" office:value="23100" table:style-name="ce10">
            <text:p>231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TRATACAO DE SEGURO DE VEICULOS</text:p>
          </table:table-cell>
          <table:table-cell table:number-columns-repeated="2" table:style-name="ce10"/>
          <table:table-cell office:value-type="string" table:style-name="ce10">
            <text:p>2018NE01112</text:p>
          </table:table-cell>
          <table:table-cell office:value-type="float" office:value="79300" table:style-name="ce10">
            <text:p>793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53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GURO DE VEICULOS</text:p>
          </table:table-cell>
          <table:table-cell table:number-columns-repeated="2" table:style-name="ce10"/>
          <table:table-cell office:value-type="string" table:style-name="ce10">
            <text:p>2018NE00484</text:p>
          </table:table-cell>
          <table:table-cell office:value-type="float" office:value="360" table:style-name="ce10">
            <text:p>36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12</text:p>
          </table:table-cell>
          <table:table-cell office:value-type="float" office:value="53000" table:style-name="ce10">
            <text:p>530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11767000171 - PHO-PRODUTOS HOSPITALARES E ODONT LTDA</text:p>
          </table:table-cell>
          <table:table-cell office:value-type="string" table:style-name="ce10">
            <text:p>AQUISICAO DE FAIXA POSTURAL PARA LOMBAR</text:p>
          </table:table-cell>
          <table:table-cell table:style-name="ce10"/>
          <table:table-cell office:value-type="string" table:style-name="ce10">
            <text:p>CONVITE</text:p>
          </table:table-cell>
          <table:table-cell office:value-type="string" table:style-name="ce10">
            <text:p>2018NE00652</text:p>
          </table:table-cell>
          <table:table-cell office:value-type="float" office:value="0" table:style-name="ce10">
            <text:p>0</text:p>
          </table:table-cell>
          <table:table-cell office:value-type="float" office:value="950" table:style-name="ce10">
            <text:p>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0"/>
          <table:table-cell office:value-type="string" table:style-name="ce10">
            <text:p>DISPENSA DE LICITACAO</text:p>
          </table:table-cell>
          <table:table-cell office:value-type="string" table:style-name="ce10">
            <text:p>2018NE00491</text:p>
          </table:table-cell>
          <table:table-cell office:value-type="float" office:value="0" table:style-name="ce10">
            <text:p>0</text:p>
          </table:table-cell>
          <table:table-cell office:value-type="float" office:value="77431.199999999997" table:style-name="ce10">
            <text:p>7743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481.2" table:style-name="ce10">
            <text:p>10548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001.4" table:style-name="ce10">
            <text:p>8500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232.4" table:style-name="ce10">
            <text:p>8523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721.59" table:style-name="ce10">
            <text:p>88721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265.14" table:style-name="ce10">
            <text:p>86265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63.72" table:style-name="ce10">
            <text:p>1863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22</text:p>
          </table:table-cell>
          <table:table-cell office:value-type="float" office:value="0" table:style-name="ce10">
            <text:p>0</text:p>
          </table:table-cell>
          <table:table-cell office:value-type="float" office:value="83603.37" table:style-name="ce10">
            <text:p>83603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TR. EMPRESA P/ACESSO NO AMBIENTE MAINFRAME</text:p>
          </table:table-cell>
          <table:table-cell table:number-columns-repeated="2" table:style-name="ce10"/>
          <table:table-cell office:value-type="string" table:style-name="ce10">
            <text:p>2018NE00649</text:p>
          </table:table-cell>
          <table:table-cell office:value-type="float" office:value="0" table:style-name="ce10">
            <text:p>0</text:p>
          </table:table-cell>
          <table:table-cell office:value-type="float" office:value="108385.44" table:style-name="ce10">
            <text:p>108385,4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192.72" table:style-name="ce10">
            <text:p>54192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804.22" table:style-name="ce10">
            <text:p>60804,2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515.02" table:style-name="ce10">
            <text:p>55515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. DE INFORM., HELP DESK E SUPORTE ON SITE</text:p>
          </table:table-cell>
          <table:table-cell table:number-columns-repeated="2" table:style-name="ce10"/>
          <table:table-cell office:value-type="string" table:style-name="ce10">
            <text:p>2018NE00576</text:p>
          </table:table-cell>
          <table:table-cell office:value-type="float" office:value="0" table:style-name="ce10">
            <text:p>0</text:p>
          </table:table-cell>
          <table:table-cell office:value-type="float" office:value="334217.7" table:style-name="ce10">
            <text:p>334217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2498.56" table:style-name="ce10">
            <text:p>392498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7789.71999999997" table:style-name="ce10">
            <text:p>327789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806.94" table:style-name="ce10">
            <text:p>237806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8739.62" table:style-name="ce10">
            <text:p>318739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1744.32" table:style-name="ce10">
            <text:p>33174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485.52" table:style-name="ce10">
            <text:p>357485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165147000131 - BABADOPULOS EMBALAGENS LTDA.</text:p>
          </table:table-cell>
          <table:table-cell office:value-type="string" table:style-name="ce10">
            <text:p>AQUISICAO DE MATERIAIS PARA EMBALAGEM</text:p>
          </table:table-cell>
          <table:table-cell table:number-columns-repeated="2" table:style-name="ce10"/>
          <table:table-cell office:value-type="string" table:style-name="ce10">
            <text:p>2018NE00712</text:p>
          </table:table-cell>
          <table:table-cell office:value-type="float" office:value="0" table:style-name="ce10">
            <text:p>0</text:p>
          </table:table-cell>
          <table:table-cell office:value-type="float" office:value="5980" table:style-name="ce10">
            <text:p>59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AQUISICAO DE 04 PLACAS DE CAPTURA DE VIDEO</text:p>
          </table:table-cell>
          <table:table-cell table:number-columns-repeated="2" table:style-name="ce10"/>
          <table:table-cell office:value-type="string" table:style-name="ce10">
            <text:p>2018NE00439</text:p>
          </table:table-cell>
          <table:table-cell office:value-type="float" office:value="0" table:style-name="ce10">
            <text:p>0</text:p>
          </table:table-cell>
          <table:table-cell office:value-type="float" office:value="5225.6000000000004" table:style-name="ce10">
            <text:p>522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table:number-columns-repeated="2" table:style-name="ce10"/>
          <table:table-cell office:value-type="string" table:style-name="ce10">
            <text:p>2018NE00201</text:p>
          </table:table-cell>
          <table:table-cell office:value-type="float" office:value="0" table:style-name="ce10">
            <text:p>0</text:p>
          </table:table-cell>
          <table:table-cell office:value-type="float" office:value="123.5" table:style-name="ce10">
            <text:p>12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9.5" table:style-name="ce10">
            <text:p>19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.5" table:style-name="ce10">
            <text:p>23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8.5" table:style-name="ce10">
            <text:p>218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9.5" table:style-name="ce10">
            <text:p>19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441718000113 - FORTEX INCORPORADORA LTDA</text:p>
          </table:table-cell>
          <table:table-cell office:value-type="string" table:style-name="ce10">
            <text:p>LOCACAO DE IMOVEL EM MARILIA SP</text:p>
          </table:table-cell>
          <table:table-cell table:number-columns-repeated="2" table:style-name="ce10"/>
          <table:table-cell office:value-type="string" table:style-name="ce10">
            <text:p>2018NE00061</text:p>
          </table:table-cell>
          <table:table-cell office:value-type="float" office:value="0" table:style-name="ce10">
            <text:p>0</text:p>
          </table:table-cell>
          <table:table-cell office:value-type="float" office:value="47941.72" table:style-name="ce10">
            <text:p>47941,7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941.72" table:style-name="ce10">
            <text:p>479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number-columns-repeated="2" table:style-name="ce10"/>
          <table:table-cell office:value-type="string" table:style-name="ce10">
            <text:p>2018NE00002</text:p>
          </table:table-cell>
          <table:table-cell office:value-type="float" office:value="0" table:style-name="ce10">
            <text:p>0</text:p>
          </table:table-cell>
          <table:table-cell office:value-type="float" office:value="4494.3599999999997" table:style-name="ce10">
            <text:p>4494,3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4.3599999999997" table:style-name="ce10">
            <text:p>4494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632558000190 - M.A.M. COMERCIO DE BRINDES LTDA-ME</text:p>
          </table:table-cell>
          <table:table-cell office:value-type="string" table:style-name="ce10">
            <text:p>PLACAS DE HOMENAGENS E ESTOJOS P/ GAB PGJ</text:p>
          </table:table-cell>
          <table:table-cell table:number-columns-repeated="2" table:style-name="ce10"/>
          <table:table-cell office:value-type="string" table:style-name="ce10">
            <text:p>2018NE01346</text:p>
          </table:table-cell>
          <table:table-cell office:value-type="float" office:value="0" table:style-name="ce10">
            <text:p>0</text:p>
          </table:table-cell>
          <table:table-cell office:value-type="float" office:value="540.79999999999995" table:style-name="ce10">
            <text:p>540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DETIZACAO - PJS DE AMERICANA E PIRACIC</text:p>
          </table:table-cell>
          <table:table-cell table:number-columns-repeated="2" table:style-name="ce10"/>
          <table:table-cell office:value-type="string" table:style-name="ce10">
            <text:p>2018NE00654</text:p>
          </table:table-cell>
          <table:table-cell office:value-type="float" office:value="0" table:style-name="ce10">
            <text:p>0</text:p>
          </table:table-cell>
          <table:table-cell office:value-type="float" office:value="1032.4000000000001" table:style-name="ce10">
            <text:p>103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689765000180 - KSSI INFORMATICA E COMÉRCIO LTDA</text:p>
          </table:table-cell>
          <table:table-cell office:value-type="string" table:style-name="ce10">
            <text:p>SISTEMA DE MONITORAMENTO - PJ DE MOGI MIRIM</text:p>
          </table:table-cell>
          <table:table-cell table:number-columns-repeated="2" table:style-name="ce10"/>
          <table:table-cell office:value-type="string" table:style-name="ce10">
            <text:p>2018NE00753</text:p>
          </table:table-cell>
          <table:table-cell office:value-type="float" office:value="0" table:style-name="ce10">
            <text:p>0</text:p>
          </table:table-cell>
          <table:table-cell office:value-type="float" office:value="14940" table:style-name="ce10">
            <text:p>149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AGUA MINERAL PJ PIRACICABA, E OUTRAS</text:p>
          </table:table-cell>
          <table:table-cell table:number-columns-repeated="2" table:style-name="ce10"/>
          <table:table-cell office:value-type="string" table:style-name="ce10">
            <text:p>2018NE00253</text:p>
          </table:table-cell>
          <table:table-cell office:value-type="float" office:value="0" table:style-name="ce10">
            <text:p>0</text:p>
          </table:table-cell>
          <table:table-cell office:value-type="float" office:value="647.79999999999995" table:style-name="ce10">
            <text:p>64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7.79999999999995" table:style-name="ce10">
            <text:p>647,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5.7" table:style-name="ce10">
            <text:p>65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7.79999999999995" table:style-name="ce10">
            <text:p>64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number-columns-repeated="2" table:style-name="ce10"/>
          <table:table-cell office:value-type="string" table:style-name="ce10">
            <text:p>2018NE00050</text:p>
          </table:table-cell>
          <table:table-cell office:value-type="float" office:value="0" table:style-name="ce10">
            <text:p>0</text:p>
          </table:table-cell>
          <table:table-cell office:value-type="float" office:value="8554.08" table:style-name="ce10">
            <text:p>8554,0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54.08" table:style-name="ce10">
            <text:p>8554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38.84" table:style-name="ce10">
            <text:p>9338,8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13.16" table:style-name="ce10">
            <text:p>8713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333177000172 - DEDETIZADORA E LIMPADORA PEDREIRA LTDA EPP</text:p>
          </table:table-cell>
          <table:table-cell office:value-type="string" table:style-name="ce10">
            <text:p>DESRATIZACAO E DESINSETIZACAO - PJ DE AMPARO</text:p>
          </table:table-cell>
          <table:table-cell table:number-columns-repeated="2" table:style-name="ce10"/>
          <table:table-cell office:value-type="string" table:style-name="ce10">
            <text:p>2018NE00556</text:p>
          </table:table-cell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number-columns-repeated="2" table:style-name="ce10"/>
          <table:table-cell office:value-type="string" table:style-name="ce10">
            <text:p>2018NE00091</text:p>
          </table:table-cell>
          <table:table-cell office:value-type="float" office:value="0" table:style-name="ce10">
            <text:p>0</text:p>
          </table:table-cell>
          <table:table-cell office:value-type="float" office:value="3080.72" table:style-name="ce10">
            <text:p>3080,7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80.72" table:style-name="ce10">
            <text:p>3080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3.76" table:style-name="ce10">
            <text:p>3343,7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33.33" table:style-name="ce10">
            <text:p>3133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AQUISICAO DE AGUA EM GALOES PARA VALE RIBEIRA</text:p>
          </table:table-cell>
          <table:table-cell table:number-columns-repeated="2" table:style-name="ce10"/>
          <table:table-cell office:value-type="string" table:style-name="ce10">
            <text:p>2018NE00228</text:p>
          </table:table-cell>
          <table:table-cell office:value-type="float" office:value="0" table:style-name="ce10">
            <text:p>0</text:p>
          </table:table-cell>
          <table:table-cell office:value-type="float" office:value="142.4" table:style-name="ce10">
            <text:p>14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.5" table:style-name="ce10">
            <text:p>133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8" table:style-name="ce10">
            <text:p>1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.5" table:style-name="ce10">
            <text:p>22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.1" table:style-name="ce10">
            <text:p>169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.19999999999999" table:style-name="ce10">
            <text:p>160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6</text:p>
          </table:table-cell>
          <table:table-cell office:value-type="float" office:value="0" table:style-name="ce10">
            <text:p>0</text:p>
          </table:table-cell>
          <table:table-cell office:value-type="float" office:value="788.52" table:style-name="ce10">
            <text:p>788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68.2" table:style-name="ce10">
            <text:p>2868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3</text:p>
          </table:table-cell>
          <table:table-cell office:value-type="float" office:value="0" table:style-name="ce10">
            <text:p>0</text:p>
          </table:table-cell>
          <table:table-cell office:value-type="float" office:value="1481.4" table:style-name="ce10">
            <text:p>1481,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1.4" table:style-name="ce10">
            <text:p>148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number-columns-repeated="2" table:style-name="ce10"/>
          <table:table-cell office:value-type="string" table:style-name="ce10">
            <text:p>2018NE00121</text:p>
          </table:table-cell>
          <table:table-cell office:value-type="float" office:value="0" table:style-name="ce10">
            <text:p>0</text:p>
          </table:table-cell>
          <table:table-cell office:value-type="float" office:value="6169.18" table:style-name="ce10">
            <text:p>6169,1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69.18" table:style-name="ce10">
            <text:p>6169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.25" table:style-name="ce10">
            <text:p>157,2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78.89" table:style-name="ce10">
            <text:p>6278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927019000140 - BEGA SIQUEIRA &amp; SOUSA LTDA</text:p>
          </table:table-cell>
          <table:table-cell office:value-type="string" table:style-name="ce10">
            <text:p>PLANTIO DE GRAMA NA PJ DE RIBEIRÃO PRETO</text:p>
          </table:table-cell>
          <table:table-cell table:number-columns-repeated="2" table:style-name="ce10"/>
          <table:table-cell office:value-type="string" table:style-name="ce10">
            <text:p>2018NE01000</text:p>
          </table:table-cell>
          <table:table-cell office:value-type="float" office:value="0" table:style-name="ce10">
            <text:p>0</text:p>
          </table:table-cell>
          <table:table-cell office:value-type="float" office:value="1916.05" table:style-name="ce10">
            <text:p>1916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number-columns-repeated="2" table:style-name="ce10"/>
          <table:table-cell office:value-type="string" table:style-name="ce10">
            <text:p>2018NE00056</text:p>
          </table:table-cell>
          <table:table-cell office:value-type="float" office:value="0" table:style-name="ce10">
            <text:p>0</text:p>
          </table:table-cell>
          <table:table-cell office:value-type="float" office:value="33333.33" table:style-name="ce10">
            <text:p>33333,3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AGUA MINERAL - GARRAFOES DE 20 LITROS</text:p>
          </table:table-cell>
          <table:table-cell table:number-columns-repeated="2" table:style-name="ce10"/>
          <table:table-cell office:value-type="string" table:style-name="ce10">
            <text:p>2018NE00126</text:p>
          </table:table-cell>
          <table:table-cell office:value-type="float" office:value="0" table:style-name="ce10">
            <text:p>0</text:p>
          </table:table-cell>
          <table:table-cell office:value-type="float" office:value="627.9" table:style-name="ce10">
            <text:p>627,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7.9" table:style-name="ce10">
            <text:p>627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452483000190 - TERMITEK ENGENHARIA E CONSULTORIA EM CONTROLE</text:p>
          </table:table-cell>
          <table:table-cell office:value-type="string" table:style-name="ce10">
            <text:p>CONT.EMPRESA P/SERV DE DESINSE./DESRATIZACAO</text:p>
          </table:table-cell>
          <table:table-cell table:number-columns-repeated="2" table:style-name="ce10"/>
          <table:table-cell office:value-type="string" table:style-name="ce10">
            <text:p>2018NE00743</text:p>
          </table:table-cell>
          <table:table-cell office:value-type="float" office:value="0" table:style-name="ce10">
            <text:p>0</text:p>
          </table:table-cell>
          <table:table-cell office:value-type="float" office:value="1165.9000000000001" table:style-name="ce10">
            <text:p>1165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ARA PJ DE ITAPETINIGA</text:p>
          </table:table-cell>
          <table:table-cell table:number-columns-repeated="2" table:style-name="ce10"/>
          <table:table-cell office:value-type="string" table:style-name="ce10">
            <text:p>2018NE00282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39</text:p>
          </table:table-cell>
          <table:table-cell office:value-type="float" office:value="0" table:style-name="ce10">
            <text:p>0</text:p>
          </table:table-cell>
          <table:table-cell office:value-type="float" office:value="33487" table:style-name="ce10">
            <text:p>3348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87" table:style-name="ce10">
            <text:p>334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395.35" table:style-name="ce10">
            <text:p>36395,3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133.300000000003" table:style-name="ce10">
            <text:p>3413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009281000131 - SUELENE R. F. PACHECO JALES - ME</text:p>
          </table:table-cell>
          <table:table-cell office:value-type="string" table:style-name="ce10">
            <text:p>AGUA MINERAL PJ JALES</text:p>
          </table:table-cell>
          <table:table-cell table:number-columns-repeated="2" table:style-name="ce10"/>
          <table:table-cell office:value-type="string" table:style-name="ce10">
            <text:p>2018NE00083</text:p>
          </table:table-cell>
          <table:table-cell office:value-type="float" office:value="0" table:style-name="ce10">
            <text:p>0</text:p>
          </table:table-cell>
          <table:table-cell office:value-type="float" office:value="63.2" table:style-name="ce10">
            <text:p>63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.099999999999994" table:style-name="ce10">
            <text:p>71,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.9" table:style-name="ce10">
            <text:p>86,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.7" table:style-name="ce10">
            <text:p>10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DE GARRAFOES DE AGUA P/ATIBAIA</text:p>
          </table:table-cell>
          <table:table-cell table:number-columns-repeated="2" table:style-name="ce10"/>
          <table:table-cell office:value-type="string" table:style-name="ce10">
            <text:p>2018NE00127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number-columns-repeated="2" table:style-name="ce10"/>
          <table:table-cell office:value-type="string" table:style-name="ce10">
            <text:p>2018NE00059</text:p>
          </table:table-cell>
          <table:table-cell office:value-type="float" office:value="0" table:style-name="ce10">
            <text:p>0</text:p>
          </table:table-cell>
          <table:table-cell office:value-type="float" office:value="819.52" table:style-name="ce10">
            <text:p>819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9.52" table:style-name="ce10">
            <text:p>819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AGUA MINERAL P/ AMERICANA E SANTA BARBARA</text:p>
          </table:table-cell>
          <table:table-cell table:number-columns-repeated="2" table:style-name="ce10"/>
          <table:table-cell office:value-type="string" table:style-name="ce10">
            <text:p>2018NE00213</text:p>
          </table:table-cell>
          <table:table-cell office:value-type="float" office:value="0" table:style-name="ce10">
            <text:p>0</text:p>
          </table:table-cell>
          <table:table-cell office:value-type="float" office:value="467.5" table:style-name="ce10">
            <text:p>46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1.5" table:style-name="ce10">
            <text:p>33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0" table:style-name="ce10">
            <text:p>5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1" table:style-name="ce10">
            <text:p>3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7" table:style-name="ce10">
            <text:p>5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3.5" table:style-name="ce10">
            <text:p>43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number-columns-repeated="2" table:style-name="ce10"/>
          <table:table-cell office:value-type="string" table:style-name="ce10">
            <text:p>2018NE00071</text:p>
          </table:table-cell>
          <table:table-cell office:value-type="float" office:value="0" table:style-name="ce10">
            <text:p>0</text:p>
          </table:table-cell>
          <table:table-cell office:value-type="float" office:value="2466.98" table:style-name="ce10">
            <text:p>2466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66.98" table:style-name="ce10">
            <text:p>2466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number-columns-repeated="2" table:style-name="ce10"/>
          <table:table-cell office:value-type="string" table:style-name="ce10">
            <text:p>2018NE00001</text:p>
          </table:table-cell>
          <table:table-cell office:value-type="float" office:value="0" table:style-name="ce10">
            <text:p>0</text:p>
          </table:table-cell>
          <table:table-cell office:value-type="float" office:value="3301.47" table:style-name="ce10">
            <text:p>3301,4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81.86" table:style-name="ce10">
            <text:p>558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40</text:p>
          </table:table-cell>
          <table:table-cell office:value-type="float" office:value="0" table:style-name="ce10">
            <text:p>0</text:p>
          </table:table-cell>
          <table:table-cell office:value-type="float" office:value="16743.509999999998" table:style-name="ce10">
            <text:p>16743,5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743.509999999998" table:style-name="ce10">
            <text:p>16743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197.689999999999" table:style-name="ce10">
            <text:p>18197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062.43" table:style-name="ce10">
            <text:p>17062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.2300000000000004" table:style-name="ce10">
            <text:p>4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066.66" table:style-name="ce10">
            <text:p>17066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number-columns-repeated="2" table:style-name="ce10"/>
          <table:table-cell office:value-type="string" table:style-name="ce10">
            <text:p>2018NE00153</text:p>
          </table:table-cell>
          <table:table-cell office:value-type="float" office:value="0" table:style-name="ce10">
            <text:p>0</text:p>
          </table:table-cell>
          <table:table-cell office:value-type="float" office:value="897.95" table:style-name="ce10">
            <text:p>897,9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7.95" table:style-name="ce10">
            <text:p>897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4.99" table:style-name="ce10">
            <text:p>614,9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4.05" table:style-name="ce10">
            <text:p>744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ARA PJ DE OLIMPIA</text:p>
          </table:table-cell>
          <table:table-cell table:number-columns-repeated="2" table:style-name="ce10"/>
          <table:table-cell office:value-type="string" table:style-name="ce10">
            <text:p>2018NE00178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AGUA MINERAL P/ FERNANDOPOLIS</text:p>
          </table:table-cell>
          <table:table-cell table:number-columns-repeated="2" table:style-name="ce10"/>
          <table:table-cell office:value-type="string" table:style-name="ce10">
            <text:p>2018NE00339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ÇÃO E DESRATIZAÇÃO-PJ PRAIA GRANDE</text:p>
          </table:table-cell>
          <table:table-cell table:number-columns-repeated="2" table:style-name="ce10"/>
          <table:table-cell office:value-type="string" table:style-name="ce10">
            <text:p>2018NE01024</text:p>
          </table:table-cell>
          <table:table-cell office:value-type="float" office:value="0" table:style-name="ce10">
            <text:p>0</text:p>
          </table:table-cell>
          <table:table-cell office:value-type="float" office:value="756.5" table:style-name="ce10">
            <text:p>756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number-columns-repeated="2" table:style-name="ce10"/>
          <table:table-cell office:value-type="string" table:style-name="ce10">
            <text:p>2018NE00302</text:p>
          </table:table-cell>
          <table:table-cell office:value-type="float" office:value="0" table:style-name="ce10">
            <text:p>0</text:p>
          </table:table-cell>
          <table:table-cell office:value-type="float" office:value="6838.53" table:style-name="ce10">
            <text:p>6838,5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94.36" table:style-name="ce10">
            <text:p>10294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2</text:p>
          </table:table-cell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9.98" table:style-name="ce10">
            <text:p>2079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706357000140 - TOP JARDIM LTDA. ME</text:p>
          </table:table-cell>
          <table:table-cell office:value-type="string" table:style-name="ce10">
            <text:p>JARDINAGEM AR FRANCA</text:p>
          </table:table-cell>
          <table:table-cell table:number-columns-repeated="2" table:style-name="ce10"/>
          <table:table-cell office:value-type="string" table:style-name="ce10">
            <text:p>2018NE00537</text:p>
          </table:table-cell>
          <table:table-cell office:value-type="float" office:value="0" table:style-name="ce10">
            <text:p>0</text:p>
          </table:table-cell>
          <table:table-cell office:value-type="float" office:value="2652.2" table:style-name="ce10">
            <text:p>2652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number-columns-repeated="2" table:style-name="ce10"/>
          <table:table-cell office:value-type="string" table:style-name="ce10">
            <text:p>2018NE00070</text:p>
          </table:table-cell>
          <table:table-cell office:value-type="float" office:value="0" table:style-name="ce10">
            <text:p>0</text:p>
          </table:table-cell>
          <table:table-cell office:value-type="float" office:value="2466.98" table:style-name="ce10">
            <text:p>2466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66.98" table:style-name="ce10">
            <text:p>2466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number-columns-repeated="2" table:style-name="ce10"/>
          <table:table-cell office:value-type="string" table:style-name="ce10">
            <text:p>2018NE00064</text:p>
          </table:table-cell>
          <table:table-cell office:value-type="float" office:value="0" table:style-name="ce10">
            <text:p>0</text:p>
          </table:table-cell>
          <table:table-cell office:value-type="float" office:value="16143.02" table:style-name="ce10">
            <text:p>16143,0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43.02" table:style-name="ce10">
            <text:p>16143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483.150000000001" table:style-name="ce10">
            <text:p>16483,1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351.26" table:style-name="ce10">
            <text:p>16351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number-columns-repeated="2" table:style-name="ce10"/>
          <table:table-cell office:value-type="string" table:style-name="ce10">
            <text:p>2018NE00074</text:p>
          </table:table-cell>
          <table:table-cell office:value-type="float" office:value="0" table:style-name="ce10">
            <text:p>0</text:p>
          </table:table-cell>
          <table:table-cell office:value-type="float" office:value="70749.509999999995" table:style-name="ce10">
            <text:p>70749,5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749.509999999995" table:style-name="ce10">
            <text:p>70749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number-columns-repeated="2" table:style-name="ce10"/>
          <table:table-cell office:value-type="string" table:style-name="ce10">
            <text:p>2018NE00038</text:p>
          </table:table-cell>
          <table:table-cell office:value-type="float" office:value="0" table:style-name="ce10">
            <text:p>0</text:p>
          </table:table-cell>
          <table:table-cell office:value-type="float" office:value="33487" table:style-name="ce10">
            <text:p>3348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87" table:style-name="ce10">
            <text:p>334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41.65" table:style-name="ce10">
            <text:p>37041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133.300000000003" table:style-name="ce10">
            <text:p>3413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962485000155 - ENEIDA VALERIA DA SILVA AITH -ME</text:p>
          </table:table-cell>
          <table:table-cell office:value-type="string" table:style-name="ce10">
            <text:p>CONTRAT. AGUA MINERAL PJ VOTORANTIM E REGIAO</text:p>
          </table:table-cell>
          <table:table-cell table:number-columns-repeated="2" table:style-name="ce10"/>
          <table:table-cell office:value-type="string" table:style-name="ce10">
            <text:p>2018NE00084</text:p>
          </table:table-cell>
          <table:table-cell office:value-type="float" office:value="0" table:style-name="ce10">
            <text:p>0</text:p>
          </table:table-cell>
          <table:table-cell office:value-type="float" office:value="504" table:style-name="ce10">
            <text:p>5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2" table:style-name="ce10">
            <text:p>4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2" table:style-name="ce10">
            <text:p>5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0" table:style-name="ce10">
            <text:p>9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number-columns-repeated="2" table:style-name="ce10"/>
          <table:table-cell office:value-type="string" table:style-name="ce10">
            <text:p>2018NE00067</text:p>
          </table:table-cell>
          <table:table-cell office:value-type="float" office:value="0" table:style-name="ce10">
            <text:p>0</text:p>
          </table:table-cell>
          <table:table-cell office:value-type="float" office:value="10539.45" table:style-name="ce10">
            <text:p>10539,4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39.45" table:style-name="ce10">
            <text:p>10539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number-columns-repeated="2" table:style-name="ce10"/>
          <table:table-cell office:value-type="string" table:style-name="ce10">
            <text:p>2018NE00146</text:p>
          </table:table-cell>
          <table:table-cell office:value-type="float" office:value="0" table:style-name="ce10">
            <text:p>0</text:p>
          </table:table-cell>
          <table:table-cell office:value-type="float" office:value="2438.31" table:style-name="ce10">
            <text:p>2438,3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8.31" table:style-name="ce10">
            <text:p>2438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8</text:p>
          </table:table-cell>
          <table:table-cell office:value-type="float" office:value="0" table:style-name="ce10">
            <text:p>0</text:p>
          </table:table-cell>
          <table:table-cell office:value-type="float" office:value="1776.6" table:style-name="ce10">
            <text:p>1776,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6.6" table:style-name="ce10">
            <text:p>1776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1.14" table:style-name="ce10">
            <text:p>1951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289159000191 - LOCARES ADMINISTRACAO DE BENS LTDA</text:p>
          </table:table-cell>
          <table:table-cell office:value-type="string" table:style-name="ce10">
            <text:p>LOCACAO DE IMOVEL NA CIDADE DE SBC - GAECO</text:p>
          </table:table-cell>
          <table:table-cell table:number-columns-repeated="2" table:style-name="ce10"/>
          <table:table-cell office:value-type="string" table:style-name="ce10">
            <text:p>2018NE00060</text:p>
          </table:table-cell>
          <table:table-cell office:value-type="float" office:value="0" table:style-name="ce10">
            <text:p>0</text:p>
          </table:table-cell>
          <table:table-cell office:value-type="float" office:value="5039.3599999999997" table:style-name="ce10">
            <text:p>5039,3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39.3599999999997" table:style-name="ce10">
            <text:p>5039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39.3599999999997" table:style-name="ce10">
            <text:p>4439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39.3599999999997" table:style-name="ce10">
            <text:p>5039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51.34" table:style-name="ce10">
            <text:p>5251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521354000103 - AGRICAMP PREST SERV CONTROLE DE PRAGAS EIREL</text:p>
          </table:table-cell>
          <table:table-cell office:value-type="string" table:style-name="ce10">
            <text:p>DESINSETIZACAO NA PJ DE HORTOLANDIA</text:p>
          </table:table-cell>
          <table:table-cell table:number-columns-repeated="2" table:style-name="ce10"/>
          <table:table-cell office:value-type="string" table:style-name="ce10">
            <text:p>2018NE00831</text:p>
          </table:table-cell>
          <table:table-cell office:value-type="float" office:value="0" table:style-name="ce10">
            <text:p>0</text:p>
          </table:table-cell>
          <table:table-cell office:value-type="float" office:value="1753.3" table:style-name="ce10">
            <text:p>175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632263827 - TEREZINHA RODRIGUES CORREA</text:p>
          </table:table-cell>
          <table:table-cell office:value-type="string" table:style-name="ce10">
            <text:p>LOCACAO DE IMOVEL SANTO ANDRE - P/GERCO</text:p>
          </table:table-cell>
          <table:table-cell table:number-columns-repeated="2" table:style-name="ce10"/>
          <table:table-cell office:value-type="string" table:style-name="ce10">
            <text:p>2018NE00058</text:p>
          </table:table-cell>
          <table:table-cell office:value-type="float" office:value="0" table:style-name="ce10">
            <text:p>0</text:p>
          </table:table-cell>
          <table:table-cell office:value-type="float" office:value="1296.23" table:style-name="ce10">
            <text:p>1296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40.46" table:style-name="ce10">
            <text:p>4540,4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96.92" table:style-name="ce10">
            <text:p>4896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AGUA MINERAL P/ PJ DE MARILIA</text:p>
          </table:table-cell>
          <table:table-cell table:number-columns-repeated="2" table:style-name="ce10"/>
          <table:table-cell office:value-type="string" table:style-name="ce10">
            <text:p>2018NE00087</text:p>
          </table:table-cell>
          <table:table-cell office:value-type="float" office:value="0" table:style-name="ce10">
            <text:p>0</text:p>
          </table:table-cell>
          <table:table-cell office:value-type="float" office:value="312" table:style-name="ce10">
            <text:p>3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6" table:style-name="ce10">
            <text:p>2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" table:style-name="ce10">
            <text:p>3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0" table:style-name="ce10">
            <text:p>2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2" table:style-name="ce10">
            <text:p>3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8" table:style-name="ce10">
            <text:p>2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4" table:style-name="ce10">
            <text:p>3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number-columns-repeated="2" table:style-name="ce10"/>
          <table:table-cell office:value-type="string" table:style-name="ce10">
            <text:p>2018NE00194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0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837592890 - PEDRO LUIZ ALQUATI</text:p>
          </table:table-cell>
          <table:table-cell office:value-type="string" table:style-name="ce10">
            <text:p>LOCACAO DE IMOVEL - GAEMA - ASSIS</text:p>
          </table:table-cell>
          <table:table-cell table:number-columns-repeated="2" table:style-name="ce10"/>
          <table:table-cell office:value-type="string" table:style-name="ce10">
            <text:p>2018NE00082</text:p>
          </table:table-cell>
          <table:table-cell office:value-type="float" office:value="0" table:style-name="ce10">
            <text:p>0</text:p>
          </table:table-cell>
          <table:table-cell office:value-type="float" office:value="256.5" table:style-name="ce10">
            <text:p>256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IMOVEL - PJ DE ASSIS</text:p>
          </table:table-cell>
          <table:table-cell table:number-columns-repeated="2" table:style-name="ce10"/>
          <table:table-cell office:value-type="string" table:style-name="ce10">
            <text:p>2018NE00374</text:p>
          </table:table-cell>
          <table:table-cell office:value-type="float" office:value="0" table:style-name="ce10">
            <text:p>0</text:p>
          </table:table-cell>
          <table:table-cell office:value-type="float" office:value="1175.8800000000001" table:style-name="ce10">
            <text:p>1175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6</text:p>
          </table:table-cell>
          <table:table-cell office:value-type="float" office:value="0" table:style-name="ce10">
            <text:p>0</text:p>
          </table:table-cell>
          <table:table-cell office:value-type="float" office:value="3335.87" table:style-name="ce10">
            <text:p>3335,8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35.87" table:style-name="ce10">
            <text:p>3335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27.06" table:style-name="ce10">
            <text:p>3627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number-columns-repeated="2" table:style-name="ce10"/>
          <table:table-cell office:value-type="string" table:style-name="ce10">
            <text:p>2018NE00227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0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959459000130 - MARIA CECILIA GALVAO DE FRANCA ME</text:p>
          </table:table-cell>
          <table:table-cell office:value-type="string" table:style-name="ce10">
            <text:p>FORNECIMENTO DE AGUA MINERAL PJ DE ARARAQUARA</text:p>
          </table:table-cell>
          <table:table-cell table:number-columns-repeated="2" table:style-name="ce10"/>
          <table:table-cell office:value-type="string" table:style-name="ce10">
            <text:p>2018NE00269</text:p>
          </table:table-cell>
          <table:table-cell office:value-type="float" office:value="0" table:style-name="ce10">
            <text:p>0</text:p>
          </table:table-cell>
          <table:table-cell office:value-type="float" office:value="357" table:style-name="ce10">
            <text:p>35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" table:style-name="ce10">
            <text:p>3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1" table:style-name="ce10">
            <text:p>10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AGUA MINERAL P/ AR CAMPINAS</text:p>
          </table:table-cell>
          <table:table-cell table:number-columns-repeated="2" table:style-name="ce10"/>
          <table:table-cell office:value-type="string" table:style-name="ce10">
            <text:p>2018NE00689</text:p>
          </table:table-cell>
          <table:table-cell office:value-type="float" office:value="0" table:style-name="ce10">
            <text:p>0</text:p>
          </table:table-cell>
          <table:table-cell office:value-type="float" office:value="410.41" table:style-name="ce10">
            <text:p>410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0.26" table:style-name="ce10">
            <text:p>650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4.92999999999995" table:style-name="ce10">
            <text:p>644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106304823 - MARISTELA VASQUEZ BARBOSA MARTINS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23</text:p>
          </table:table-cell>
          <table:table-cell office:value-type="float" office:value="0" table:style-name="ce10">
            <text:p>0</text:p>
          </table:table-cell>
          <table:table-cell office:value-type="float" office:value="2249.17" table:style-name="ce10">
            <text:p>2249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49.17" table:style-name="ce10">
            <text:p>2249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245835000198 - VISUAL DA ARTE MARCENARIA LTDA</text:p>
          </table:table-cell>
          <table:table-cell office:value-type="string" table:style-name="ce10">
            <text:p>CONFECCAO E INST.DE ARMARIO COPA ED. SEDE</text:p>
          </table:table-cell>
          <table:table-cell table:number-columns-repeated="2" table:style-name="ce10"/>
          <table:table-cell office:value-type="string" table:style-name="ce10">
            <text:p>2018NE00574</text:p>
          </table:table-cell>
          <table:table-cell office:value-type="float" office:value="0" table:style-name="ce10">
            <text:p>0</text:p>
          </table:table-cell>
          <table:table-cell office:value-type="float" office:value="7900" table:style-name="ce10">
            <text:p>79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number-columns-repeated="2" table:style-name="ce10"/>
          <table:table-cell office:value-type="string" table:style-name="ce10">
            <text:p>2018NE00155</text:p>
          </table:table-cell>
          <table:table-cell office:value-type="float" office:value="0" table:style-name="ce10">
            <text:p>0</text:p>
          </table:table-cell>
          <table:table-cell office:value-type="float" office:value="3890.7" table:style-name="ce10">
            <text:p>3890,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90.7" table:style-name="ce10">
            <text:p>3890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AGUA MINERAL PARA PJ DE JAU</text:p>
          </table:table-cell>
          <table:table-cell table:number-columns-repeated="2" table:style-name="ce10"/>
          <table:table-cell office:value-type="string" table:style-name="ce10">
            <text:p>2018NE0024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AO JOSE DOS CAMPOS E OUTROS</text:p>
          </table:table-cell>
          <table:table-cell table:number-columns-repeated="2" table:style-name="ce10"/>
          <table:table-cell office:value-type="string" table:style-name="ce10">
            <text:p>2018NE00830</text:p>
          </table:table-cell>
          <table:table-cell office:value-type="float" office:value="0" table:style-name="ce10">
            <text:p>0</text:p>
          </table:table-cell>
          <table:table-cell office:value-type="float" office:value="686" table:style-name="ce10">
            <text:p>6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4" table:style-name="ce10">
            <text:p>4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" table:style-name="ce10">
            <text:p>5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2" table:style-name="ce10">
            <text:p>6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- SJC, JACAREI, PARAIBUNA, STA B</text:p>
          </table:table-cell>
          <table:table-cell table:number-columns-repeated="2" table:style-name="ce10"/>
          <table:table-cell office:value-type="string" table:style-name="ce10">
            <text:p>2018NE00496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5" table:style-name="ce10">
            <text:p>10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number-columns-repeated="2" table:style-name="ce10"/>
          <table:table-cell office:value-type="string" table:style-name="ce10">
            <text:p>2018NE00052</text:p>
          </table:table-cell>
          <table:table-cell office:value-type="float" office:value="0" table:style-name="ce10">
            <text:p>0</text:p>
          </table:table-cell>
          <table:table-cell office:value-type="float" office:value="69249.440000000002" table:style-name="ce10">
            <text:p>69249,4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249.440000000002" table:style-name="ce10">
            <text:p>69249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637864000168 - FRANCISCO CARLOS FERREIRA AGUA ME</text:p>
          </table:table-cell>
          <table:table-cell office:value-type="string" table:style-name="ce10">
            <text:p>AGUA MINERAL - MATAO</text:p>
          </table:table-cell>
          <table:table-cell table:number-columns-repeated="2" table:style-name="ce10"/>
          <table:table-cell office:value-type="string" table:style-name="ce10">
            <text:p>2018NE00690</text:p>
          </table:table-cell>
          <table:table-cell office:value-type="float" office:value="0" table:style-name="ce10">
            <text:p>0</text:p>
          </table:table-cell>
          <table:table-cell office:value-type="float" office:value="99.6" table:style-name="ce10">
            <text:p>9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.2" table:style-name="ce10">
            <text:p>116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.5" table:style-name="ce10">
            <text:p>12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.3" table:style-name="ce10">
            <text:p>9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AGUA MINERAL P/ PJ DE MATAO</text:p>
          </table:table-cell>
          <table:table-cell table:number-columns-repeated="2" table:style-name="ce10"/>
          <table:table-cell office:value-type="string" table:style-name="ce10">
            <text:p>2018NE01249</text:p>
          </table:table-cell>
          <table:table-cell office:value-type="float" office:value="0" table:style-name="ce10">
            <text:p>0</text:p>
          </table:table-cell>
          <table:table-cell office:value-type="float" office:value="373.5" table:style-name="ce10">
            <text:p>37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DE AGUA MINERAL P/ AGUAI E OUTRO</text:p>
          </table:table-cell>
          <table:table-cell table:number-columns-repeated="2" table:style-name="ce10"/>
          <table:table-cell office:value-type="string" table:style-name="ce10">
            <text:p>2018NE00352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6" table:style-name="ce10">
            <text:p>5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0.5" table:style-name="ce10">
            <text:p>54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1" table:style-name="ce10">
            <text:p>6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0.5" table:style-name="ce10">
            <text:p>54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6.5" table:style-name="ce10">
            <text:p>586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1" table:style-name="ce10">
            <text:p>6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413553000188 - NANCI ROSEMARY SOUTO DE ABREU</text:p>
          </table:table-cell>
          <table:table-cell office:value-type="string" table:style-name="ce10">
            <text:p>AGUA MINERAL PJ DE TATUI</text:p>
          </table:table-cell>
          <table:table-cell table:number-columns-repeated="2" table:style-name="ce10"/>
          <table:table-cell office:value-type="string" table:style-name="ce10">
            <text:p>2018NE00219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" table:style-name="ce10">
            <text:p>2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504806000129 - LEONARDO MONTANHA OCAMPOS - ME</text:p>
          </table:table-cell>
          <table:table-cell office:value-type="string" table:style-name="ce10">
            <text:p>FORNECIMENTO DE AGUA MINERAL P/ BOTUCATU</text:p>
          </table:table-cell>
          <table:table-cell table:number-columns-repeated="2" table:style-name="ce10"/>
          <table:table-cell office:value-type="string" table:style-name="ce10">
            <text:p>2018NE00184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PJ DE JABOTICABAL</text:p>
          </table:table-cell>
          <table:table-cell table:number-columns-repeated="2" table:style-name="ce10"/>
          <table:table-cell office:value-type="string" table:style-name="ce10">
            <text:p>2018NE00226</text:p>
          </table:table-cell>
          <table:table-cell office:value-type="float" office:value="0" table:style-name="ce10">
            <text:p>0</text:p>
          </table:table-cell>
          <table:table-cell office:value-type="float" office:value="69.75" table:style-name="ce10">
            <text:p>6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.25" table:style-name="ce10">
            <text:p>85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.75" table:style-name="ce10">
            <text:p>100,7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.5" table:style-name="ce10">
            <text:p>7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968333807 - SIMONE DANUTE DETTMER</text:p>
          </table:table-cell>
          <table:table-cell office:value-type="string" table:style-name="ce10">
            <text:p>LOCACAO DE IMOVEL NA CIDADE DE LIMEIRA</text:p>
          </table:table-cell>
          <table:table-cell table:number-columns-repeated="2" table:style-name="ce10"/>
          <table:table-cell office:value-type="string" table:style-name="ce10">
            <text:p>2018NE00068</text:p>
          </table:table-cell>
          <table:table-cell office:value-type="float" office:value="0" table:style-name="ce10">
            <text:p>0</text:p>
          </table:table-cell>
          <table:table-cell office:value-type="float" office:value="1573.52" table:style-name="ce10">
            <text:p>1573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3.52" table:style-name="ce10">
            <text:p>157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AGUA MINERAL PARA PJ DE SAO CARLOS</text:p>
          </table:table-cell>
          <table:table-cell table:number-columns-repeated="2" table:style-name="ce10"/>
          <table:table-cell office:value-type="string" table:style-name="ce10">
            <text:p>2018NE00255</text:p>
          </table:table-cell>
          <table:table-cell office:value-type="float" office:value="0" table:style-name="ce10">
            <text:p>0</text:p>
          </table:table-cell>
          <table:table-cell office:value-type="float" office:value="225" table:style-name="ce10">
            <text:p>22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5" table:style-name="ce10">
            <text:p>2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number-columns-repeated="2" table:style-name="ce10"/>
          <table:table-cell office:value-type="string" table:style-name="ce10">
            <text:p>2018NE00069</text:p>
          </table:table-cell>
          <table:table-cell office:value-type="float" office:value="0" table:style-name="ce10">
            <text:p>0</text:p>
          </table:table-cell>
          <table:table-cell office:value-type="float" office:value="962.09" table:style-name="ce10">
            <text:p>962,0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2.09" table:style-name="ce10">
            <text:p>962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39" table:style-name="ce10">
            <text:p>683,3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9.43" table:style-name="ce10">
            <text:p>809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082902000199 - ESTHER MARIA TERESA MOLTZHEIN - ME</text:p>
          </table:table-cell>
          <table:table-cell office:value-type="string" table:style-name="ce10">
            <text:p>AGUA MINERAL PARA PJ AVARE</text:p>
          </table:table-cell>
          <table:table-cell table:number-columns-repeated="2" table:style-name="ce10"/>
          <table:table-cell office:value-type="string" table:style-name="ce10">
            <text:p>2018NE00182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AGUA MINERAL P/ PJ DE LIMEIRA</text:p>
          </table:table-cell>
          <table:table-cell table:number-columns-repeated="2" table:style-name="ce10"/>
          <table:table-cell office:value-type="string" table:style-name="ce10">
            <text:p>2018NE00869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0" table:style-name="ce10">
            <text:p>3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AGUA MINERAL PARA LIMEIRA</text:p>
          </table:table-cell>
          <table:table-cell table:number-columns-repeated="2" table:style-name="ce10"/>
          <table:table-cell office:value-type="string" table:style-name="ce10">
            <text:p>2018NE00181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10">
            <text:p>2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2.5" table:style-name="ce10">
            <text:p>17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2.5" table:style-name="ce10">
            <text:p>232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.5" table:style-name="ce10">
            <text:p>9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1</text:p>
          </table:table-cell>
          <table:table-cell office:value-type="float" office:value="0" table:style-name="ce10">
            <text:p>0</text:p>
          </table:table-cell>
          <table:table-cell office:value-type="float" office:value="1777.68" table:style-name="ce10">
            <text:p>1777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24.59" table:style-name="ce10">
            <text:p>6824,5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13.45" table:style-name="ce10">
            <text:p>7313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AGUA MINERAL 20L AR TAUBATE DVS PJS</text:p>
          </table:table-cell>
          <table:table-cell table:number-columns-repeated="2" table:style-name="ce10"/>
          <table:table-cell office:value-type="string" table:style-name="ce10">
            <text:p>2018NE00249</text:p>
          </table:table-cell>
          <table:table-cell office:value-type="float" office:value="0" table:style-name="ce10">
            <text:p>0</text:p>
          </table:table-cell>
          <table:table-cell office:value-type="float" office:value="370.5" table:style-name="ce10">
            <text:p>37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2.5" table:style-name="ce10">
            <text:p>33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5.5" table:style-name="ce10">
            <text:p>465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1" table:style-name="ce10">
            <text:p>3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4" table:style-name="ce10">
            <text:p>3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1.5" table:style-name="ce10">
            <text:p>35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1" table:style-name="ce10">
            <text:p>3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.5" table:style-name="ce10">
            <text:p>37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number-columns-repeated="2" table:style-name="ce10"/>
          <table:table-cell office:value-type="string" table:style-name="ce10">
            <text:p>2018NE00062</text:p>
          </table:table-cell>
          <table:table-cell office:value-type="float" office:value="0" table:style-name="ce10">
            <text:p>0</text:p>
          </table:table-cell>
          <table:table-cell office:value-type="float" office:value="5658.06" table:style-name="ce10">
            <text:p>5658,0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58.06" table:style-name="ce10">
            <text:p>5658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5658.06" table:style-name="ce10">
            <text:p>5658,0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58.06" table:style-name="ce10">
            <text:p>5658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928126000184 - REAK SEGURANçA E VIGILANCIA PATRIMONIAL LTDA</text:p>
          </table:table-cell>
          <table:table-cell office:value-type="string" table:style-name="ce10">
            <text:p>CONTRAT.EMERGENCIAL DE SERVICOS DE VIGILANCIA</text:p>
          </table:table-cell>
          <table:table-cell table:number-columns-repeated="2" table:style-name="ce10"/>
          <table:table-cell office:value-type="string" table:style-name="ce10">
            <text:p>2018NE00829</text:p>
          </table:table-cell>
          <table:table-cell office:value-type="float" office:value="0" table:style-name="ce10">
            <text:p>0</text:p>
          </table:table-cell>
          <table:table-cell office:value-type="float" office:value="19370.560000000001" table:style-name="ce10">
            <text:p>19370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828.78" table:style-name="ce10">
            <text:p>52828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58.230000000003" table:style-name="ce10">
            <text:p>33458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239839000101 - REPELIMP LTDA ME</text:p>
          </table:table-cell>
          <table:table-cell office:value-type="string" table:style-name="ce10">
            <text:p>DESINSETIZACAO PJ FRANCA MPSP</text:p>
          </table:table-cell>
          <table:table-cell table:number-columns-repeated="2" table:style-name="ce10"/>
          <table:table-cell office:value-type="string" table:style-name="ce10">
            <text:p>2018NE01248</text:p>
          </table:table-cell>
          <table:table-cell office:value-type="float" office:value="0" table:style-name="ce10">
            <text:p>0</text:p>
          </table:table-cell>
          <table:table-cell office:value-type="float" office:value="667.5" table:style-name="ce10">
            <text:p>66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AGUA MINERAL PARA PJS ARARAS, LEME ITIRAPINA</text:p>
          </table:table-cell>
          <table:table-cell table:number-columns-repeated="2" table:style-name="ce10"/>
          <table:table-cell office:value-type="string" table:style-name="ce10">
            <text:p>2018NE00221</text:p>
          </table:table-cell>
          <table:table-cell office:value-type="float" office:value="0" table:style-name="ce10">
            <text:p>0</text:p>
          </table:table-cell>
          <table:table-cell office:value-type="float" office:value="123.5" table:style-name="ce10">
            <text:p>12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4.5" table:style-name="ce10">
            <text:p>29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5" table:style-name="ce10">
            <text:p>2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5" table:style-name="ce10">
            <text:p>10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2.5" table:style-name="ce10">
            <text:p>33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3" table:style-name="ce10">
            <text:p>3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3.5" table:style-name="ce10">
            <text:p>31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41205000172 - C.A.L.L. TAPECARIA LTDA.</text:p>
          </table:table-cell>
          <table:table-cell office:value-type="string" table:style-name="ce10">
            <text:p>REFORMA DE SOFAS DA SECRETARIA EXECUTIVA</text:p>
          </table:table-cell>
          <table:table-cell table:number-columns-repeated="2" table:style-name="ce10"/>
          <table:table-cell office:value-type="string" table:style-name="ce10">
            <text:p>2018NE00747</text:p>
          </table:table-cell>
          <table:table-cell office:value-type="float" office:value="0" table:style-name="ce10">
            <text:p>0</text:p>
          </table:table-cell>
          <table:table-cell office:value-type="float" office:value="6344" table:style-name="ce10">
            <text:p>63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683449800 - MANUEL BARBOSA DE SOUSA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22</text:p>
          </table:table-cell>
          <table:table-cell office:value-type="float" office:value="0" table:style-name="ce10">
            <text:p>0</text:p>
          </table:table-cell>
          <table:table-cell office:value-type="float" office:value="4165.74" table:style-name="ce10">
            <text:p>4165,7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65.74" table:style-name="ce10">
            <text:p>4165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number-columns-repeated="2" table:style-name="ce10"/>
          <table:table-cell office:value-type="string" table:style-name="ce10">
            <text:p>2018NE00093</text:p>
          </table:table-cell>
          <table:table-cell office:value-type="float" office:value="0" table:style-name="ce10">
            <text:p>0</text:p>
          </table:table-cell>
          <table:table-cell office:value-type="float" office:value="4500" table:style-name="ce10">
            <text:p>45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00" table:style-name="ce10">
            <text:p>4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AQ DE CARIMBOS AUTOMATICOS DE 6 DIGITOS</text:p>
          </table:table-cell>
          <table:table-cell table:number-columns-repeated="2" table:style-name="ce10"/>
          <table:table-cell office:value-type="string" table:style-name="ce10">
            <text:p>2018NE01345</text:p>
          </table:table-cell>
          <table:table-cell office:value-type="float" office:value="0" table:style-name="ce10">
            <text:p>0</text:p>
          </table:table-cell>
          <table:table-cell office:value-type="float" office:value="533.5" table:style-name="ce10">
            <text:p>53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48324000172 - EDUARDO MARTINS TERRAN FOTOGRAFIA - ME</text:p>
          </table:table-cell>
          <table:table-cell office:value-type="string" table:style-name="ce10">
            <text:p>CONTRAT.EMPRESA ESPEC. SERV.FOTOGRAFICOS</text:p>
          </table:table-cell>
          <table:table-cell table:number-columns-repeated="2" table:style-name="ce10"/>
          <table:table-cell office:value-type="string" table:style-name="ce10">
            <text:p>2018NE00691</text:p>
          </table:table-cell>
          <table:table-cell office:value-type="float" office:value="0" table:style-name="ce10">
            <text:p>0</text:p>
          </table:table-cell>
          <table:table-cell office:value-type="float" office:value="600" table:style-name="ce10">
            <text:p>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CAO EMPRESA P/VERSAO JUR. P/ESPANHOL</text:p>
          </table:table-cell>
          <table:table-cell table:number-columns-repeated="2" table:style-name="ce10"/>
          <table:table-cell office:value-type="string" table:style-name="ce10">
            <text:p>2018NE00646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RUAMENTADA</text:p>
          </table:table-cell>
          <table:table-cell table:number-columns-repeated="2" table:style-name="ce10"/>
          <table:table-cell office:value-type="string" table:style-name="ce10">
            <text:p>2018NE00679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</text:p>
          </table:table-cell>
          <table:table-cell table:number-columns-repeated="2" table:style-name="ce10"/>
          <table:table-cell office:value-type="string" table:style-name="ce10">
            <text:p>2018NE00598</text:p>
          </table:table-cell>
          <table:table-cell office:value-type="float" office:value="0" table:style-name="ce10">
            <text:p>0</text:p>
          </table:table-cell>
          <table:table-cell office:value-type="float" office:value="128" table:style-name="ce10">
            <text:p>1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number-columns-repeated="2" table:style-name="ce10"/>
          <table:table-cell office:value-type="string" table:style-name="ce10">
            <text:p>2018NE00045</text:p>
          </table:table-cell>
          <table:table-cell office:value-type="float" office:value="0" table:style-name="ce10">
            <text:p>0</text:p>
          </table:table-cell>
          <table:table-cell office:value-type="float" office:value="49307.97" table:style-name="ce10">
            <text:p>49307,9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307.97" table:style-name="ce10">
            <text:p>49307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264.62" table:style-name="ce10">
            <text:p>65264,6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881.96" table:style-name="ce10">
            <text:p>58881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904870000174 - DATA EQUIPAMENTOS DE SEGURANCA LTDA ME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56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144127876 - MIRELA VASQUEZ BARBOSA</text:p>
          </table:table-cell>
          <table:table-cell office:value-type="string" table:style-name="ce10">
            <text:p>LOCACAO DE IMOVEL P.J. DE DIADEMA</text:p>
          </table:table-cell>
          <table:table-cell table:number-columns-repeated="2" table:style-name="ce10"/>
          <table:table-cell office:value-type="string" table:style-name="ce10">
            <text:p>2018NE00396</text:p>
          </table:table-cell>
          <table:table-cell office:value-type="float" office:value="0" table:style-name="ce10">
            <text:p>0</text:p>
          </table:table-cell>
          <table:table-cell office:value-type="float" office:value="2249.17" table:style-name="ce10">
            <text:p>2249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49.17" table:style-name="ce10">
            <text:p>2249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CAO DE SUPRIMENTOS AUDIOVISUAIS</text:p>
          </table:table-cell>
          <table:table-cell table:number-columns-repeated="2" table:style-name="ce10"/>
          <table:table-cell office:value-type="string" table:style-name="ce10">
            <text:p>2018NE00834</text:p>
          </table:table-cell>
          <table:table-cell office:value-type="float" office:value="0" table:style-name="ce10">
            <text:p>0</text:p>
          </table:table-cell>
          <table:table-cell office:value-type="float" office:value="3553.52" table:style-name="ce10">
            <text:p>355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number-columns-repeated="2" table:style-name="ce10"/>
          <table:table-cell office:value-type="string" table:style-name="ce10">
            <text:p>2018NE00156</text:p>
          </table:table-cell>
          <table:table-cell office:value-type="float" office:value="0" table:style-name="ce10">
            <text:p>0</text:p>
          </table:table-cell>
          <table:table-cell office:value-type="float" office:value="3890.7" table:style-name="ce10">
            <text:p>3890,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90.7" table:style-name="ce10">
            <text:p>3890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396258000109 - ORIGINAL LUBRIFICANTES LTDA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57</text:p>
          </table:table-cell>
          <table:table-cell office:value-type="float" office:value="0" table:style-name="ce10">
            <text:p>0</text:p>
          </table:table-cell>
          <table:table-cell office:value-type="float" office:value="971.56" table:style-name="ce10">
            <text:p>971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8</text:p>
          </table:table-cell>
          <table:table-cell office:value-type="float" office:value="0" table:style-name="ce10">
            <text:p>0</text:p>
          </table:table-cell>
          <table:table-cell office:value-type="float" office:value="404.69" table:style-name="ce10">
            <text:p>404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9</text:p>
          </table:table-cell>
          <table:table-cell office:value-type="float" office:value="0" table:style-name="ce10">
            <text:p>0</text:p>
          </table:table-cell>
          <table:table-cell office:value-type="float" office:value="212.4" table:style-name="ce10">
            <text:p>21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60</text:p>
          </table:table-cell>
          <table:table-cell office:value-type="float" office:value="0" table:style-name="ce10">
            <text:p>0</text:p>
          </table:table-cell>
          <table:table-cell office:value-type="float" office:value="124.82" table:style-name="ce10">
            <text:p>124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CONTRAT.EMPRESA DESINSET.E DESRAT.AR TAUBATE</text:p>
          </table:table-cell>
          <table:table-cell table:number-columns-repeated="2" table:style-name="ce10"/>
          <table:table-cell office:value-type="string" table:style-name="ce10">
            <text:p>2018NE00852</text:p>
          </table:table-cell>
          <table:table-cell office:value-type="float" office:value="0" table:style-name="ce10">
            <text:p>0</text:p>
          </table:table-cell>
          <table:table-cell office:value-type="float" office:value="382.7" table:style-name="ce10">
            <text:p>38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0.2" table:style-name="ce10">
            <text:p>1050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.5" table:style-name="ce10">
            <text:p>22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.8" table:style-name="ce10">
            <text:p>462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DESINSETIZACAO E DESRATIZACAO PJ CARAGUATATUB</text:p>
          </table:table-cell>
          <table:table-cell table:number-columns-repeated="2" table:style-name="ce10"/>
          <table:table-cell office:value-type="string" table:style-name="ce10">
            <text:p>2018NE00543</text:p>
          </table:table-cell>
          <table:table-cell office:value-type="float" office:value="0" table:style-name="ce10">
            <text:p>0</text:p>
          </table:table-cell>
          <table:table-cell office:value-type="float" office:value="341.23" table:style-name="ce10">
            <text:p>341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DESINSETIZAçãO E DESRATIZAçãO</text:p>
          </table:table-cell>
          <table:table-cell table:number-columns-repeated="2" table:style-name="ce10"/>
          <table:table-cell office:value-type="string" table:style-name="ce10">
            <text:p>2018NE01101</text:p>
          </table:table-cell>
          <table:table-cell office:value-type="float" office:value="0" table:style-name="ce10">
            <text:p>0</text:p>
          </table:table-cell>
          <table:table-cell office:value-type="float" office:value="195.8" table:style-name="ce10">
            <text:p>195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4</text:p>
          </table:table-cell>
          <table:table-cell office:value-type="float" office:value="0" table:style-name="ce10">
            <text:p>0</text:p>
          </table:table-cell>
          <table:table-cell office:value-type="float" office:value="3409.28" table:style-name="ce10">
            <text:p>3409,2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09.28" table:style-name="ce10">
            <text:p>3409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0.72" table:style-name="ce10">
            <text:p>3700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35986000190 - CASA DO CHAVEIRO AUTOS COMERCIO LTDA</text:p>
          </table:table-cell>
          <table:table-cell office:value-type="string" table:style-name="ce10">
            <text:p>AQ.E INSTAL.DE FECHADURA ELET.DIG EM CAMPINAS</text:p>
          </table:table-cell>
          <table:table-cell table:number-columns-repeated="2" table:style-name="ce10"/>
          <table:table-cell office:value-type="string" table:style-name="ce10">
            <text:p>2018NE01044</text:p>
          </table:table-cell>
          <table:table-cell office:value-type="float" office:value="0" table:style-name="ce10">
            <text:p>0</text:p>
          </table:table-cell>
          <table:table-cell office:value-type="float" office:value="1750" table:style-name="ce10">
            <text:p>17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number-columns-repeated="2" table:style-name="ce10"/>
          <table:table-cell office:value-type="string" table:style-name="ce10">
            <text:p>2018NE00063</text:p>
          </table:table-cell>
          <table:table-cell office:value-type="float" office:value="0" table:style-name="ce10">
            <text:p>0</text:p>
          </table:table-cell>
          <table:table-cell office:value-type="float" office:value="37642.92" table:style-name="ce10">
            <text:p>37642,9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642.92" table:style-name="ce10">
            <text:p>37642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number-columns-repeated="2" table:style-name="ce10"/>
          <table:table-cell office:value-type="string" table:style-name="ce10">
            <text:p>2018NE00035</text:p>
          </table:table-cell>
          <table:table-cell office:value-type="float" office:value="0" table:style-name="ce10">
            <text:p>0</text:p>
          </table:table-cell>
          <table:table-cell office:value-type="float" office:value="10035.15" table:style-name="ce10">
            <text:p>10035,1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35.15" table:style-name="ce10">
            <text:p>10035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1</text:p>
          </table:table-cell>
          <table:table-cell office:value-type="float" office:value="0" table:style-name="ce10">
            <text:p>0</text:p>
          </table:table-cell>
          <table:table-cell office:value-type="float" office:value="21556.49" table:style-name="ce10">
            <text:p>21556,4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556.49" table:style-name="ce10">
            <text:p>21556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20.77" table:style-name="ce10">
            <text:p>23720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number-columns-repeated="2" table:style-name="ce10"/>
          <table:table-cell office:value-type="string" table:style-name="ce10">
            <text:p>2018NE00089</text:p>
          </table:table-cell>
          <table:table-cell office:value-type="float" office:value="0" table:style-name="ce10">
            <text:p>0</text:p>
          </table:table-cell>
          <table:table-cell office:value-type="float" office:value="29475.52" table:style-name="ce10">
            <text:p>29475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475.52" table:style-name="ce10">
            <text:p>29475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1.24" table:style-name="ce10">
            <text:p>1301,2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929.439999999999" table:style-name="ce10">
            <text:p>29929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number-columns-repeated="2" table:style-name="ce10"/>
          <table:table-cell office:value-type="string" table:style-name="ce10">
            <text:p>2018NE00051</text:p>
          </table:table-cell>
          <table:table-cell office:value-type="float" office:value="0" table:style-name="ce10">
            <text:p>0</text:p>
          </table:table-cell>
          <table:table-cell office:value-type="float" office:value="3067.5" table:style-name="ce10">
            <text:p>3067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67.5" table:style-name="ce10">
            <text:p>306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number-columns-repeated="2" table:style-name="ce10"/>
          <table:table-cell office:value-type="string" table:style-name="ce10">
            <text:p>2018NE00151</text:p>
          </table:table-cell>
          <table:table-cell office:value-type="float" office:value="0" table:style-name="ce10">
            <text:p>0</text:p>
          </table:table-cell>
          <table:table-cell office:value-type="float" office:value="1097.8399999999999" table:style-name="ce10">
            <text:p>1097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97.8399999999999" table:style-name="ce10">
            <text:p>1097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2.11" table:style-name="ce10">
            <text:p>62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5.73" table:style-name="ce10">
            <text:p>475,7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97.8399999999999" table:style-name="ce10">
            <text:p>1097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8.13" table:style-name="ce10">
            <text:p>828,1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47.8" table:style-name="ce10">
            <text:p>94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number-columns-repeated="2" table:style-name="ce10"/>
          <table:table-cell office:value-type="string" table:style-name="ce10">
            <text:p>2018NE00072</text:p>
          </table:table-cell>
          <table:table-cell office:value-type="float" office:value="0" table:style-name="ce10">
            <text:p>0</text:p>
          </table:table-cell>
          <table:table-cell office:value-type="float" office:value="6669.09" table:style-name="ce10">
            <text:p>6669,0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69.09" table:style-name="ce10">
            <text:p>666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055604000138 - BRUNA BEZERRA DA SILVA ELETRONICA ME</text:p>
          </table:table-cell>
          <table:table-cell office:value-type="string" table:style-name="ce10">
            <text:p>AQUISICAO DE MATERIAIS DE REDE</text:p>
          </table:table-cell>
          <table:table-cell table:number-columns-repeated="2" table:style-name="ce10"/>
          <table:table-cell office:value-type="string" table:style-name="ce10">
            <text:p>2018NE00687</text:p>
          </table:table-cell>
          <table:table-cell office:value-type="float" office:value="0" table:style-name="ce10">
            <text:p>0</text:p>
          </table:table-cell>
          <table:table-cell office:value-type="float" office:value="1995" table:style-name="ce10">
            <text:p>19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154153000196 - CECI TUPI PARTICIPACOES S/A</text:p>
          </table:table-cell>
          <table:table-cell office:value-type="string" table:style-name="ce10">
            <text:p>LOCACAO DE IMOVEL EM BARUERI</text:p>
          </table:table-cell>
          <table:table-cell table:number-columns-repeated="2" table:style-name="ce10"/>
          <table:table-cell office:value-type="string" table:style-name="ce10">
            <text:p>2018NE00073</text:p>
          </table:table-cell>
          <table:table-cell office:value-type="float" office:value="0" table:style-name="ce10">
            <text:p>0</text:p>
          </table:table-cell>
          <table:table-cell office:value-type="float" office:value="24504" table:style-name="ce10">
            <text:p>2450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504" table:style-name="ce10">
            <text:p>245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AGUA MINERAL-PJ DE RIO CLARO</text:p>
          </table:table-cell>
          <table:table-cell table:number-columns-repeated="2" table:style-name="ce10"/>
          <table:table-cell office:value-type="string" table:style-name="ce10">
            <text:p>2018NE00807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3</text:p>
          </table:table-cell>
          <table:table-cell office:value-type="float" office:value="0" table:style-name="ce10">
            <text:p>0</text:p>
          </table:table-cell>
          <table:table-cell office:value-type="float" office:value="1776.6" table:style-name="ce10">
            <text:p>1776,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6.6" table:style-name="ce10">
            <text:p>1776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4.96" table:style-name="ce10">
            <text:p>1954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435083000170 - J ERMELINDO DE OLIVEIRA ME</text:p>
          </table:table-cell>
          <table:table-cell office:value-type="string" table:style-name="ce10">
            <text:p>CONTRAT. EMPR. DESINS.DESRAT AR PRES.PRUDENTE</text:p>
          </table:table-cell>
          <table:table-cell table:number-columns-repeated="2" table:style-name="ce10"/>
          <table:table-cell office:value-type="string" table:style-name="ce10">
            <text:p>2018NE00811</text:p>
          </table:table-cell>
          <table:table-cell office:value-type="float" office:value="0" table:style-name="ce10">
            <text:p>0</text:p>
          </table:table-cell>
          <table:table-cell office:value-type="float" office:value="676.4" table:style-name="ce10">
            <text:p>676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. DESCUPINIZAçãO AR PRESIDENTE PRUDENTE</text:p>
          </table:table-cell>
          <table:table-cell table:number-columns-repeated="2" table:style-name="ce10"/>
          <table:table-cell office:value-type="string" table:style-name="ce10">
            <text:p>2018NE00964</text:p>
          </table:table-cell>
          <table:table-cell office:value-type="float" office:value="0" table:style-name="ce10">
            <text:p>0</text:p>
          </table:table-cell>
          <table:table-cell office:value-type="float" office:value="5241.17" table:style-name="ce10">
            <text:p>5241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number-columns-repeated="2" table:style-name="ce10"/>
          <table:table-cell office:value-type="string" table:style-name="ce10">
            <text:p>2018NE00284</text:p>
          </table:table-cell>
          <table:table-cell office:value-type="float" office:value="0" table:style-name="ce10">
            <text:p>0</text:p>
          </table:table-cell>
          <table:table-cell office:value-type="float" office:value="19526.2" table:style-name="ce10">
            <text:p>19526,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26.2" table:style-name="ce10">
            <text:p>19526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number-columns-repeated="2" table:style-name="ce10"/>
          <table:table-cell office:value-type="string" table:style-name="ce10">
            <text:p>2018NE00081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2" table:style-name="ce10">
            <text:p>50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51" table:style-name="ce10">
            <text:p>102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 MINERAL - PJS DA GUARATINGUETA E O.</text:p>
          </table:table-cell>
          <table:table-cell table:number-columns-repeated="2" table:style-name="ce10"/>
          <table:table-cell office:value-type="string" table:style-name="ce10">
            <text:p>2018NE00305</text:p>
          </table:table-cell>
          <table:table-cell office:value-type="float" office:value="0" table:style-name="ce10">
            <text:p>0</text:p>
          </table:table-cell>
          <table:table-cell office:value-type="float" office:value="292.5" table:style-name="ce10">
            <text:p>29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2.5" table:style-name="ce10">
            <text:p>26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5" table:style-name="ce10">
            <text:p>40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7.5" table:style-name="ce10">
            <text:p>36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19411000174 - VILA BARCELONA COM.DE SUPR.E EQUIP.EIRELI ME</text:p>
          </table:table-cell>
          <table:table-cell office:value-type="string" table:style-name="ce10">
            <text:p>AQUISICAO DE SABONETE LIQUIDO</text:p>
          </table:table-cell>
          <table:table-cell table:number-columns-repeated="2" table:style-name="ce10"/>
          <table:table-cell office:value-type="string" table:style-name="ce10">
            <text:p>2018NE00373</text:p>
          </table:table-cell>
          <table:table-cell office:value-type="float" office:value="0" table:style-name="ce10">
            <text:p>0</text:p>
          </table:table-cell>
          <table:table-cell office:value-type="float" office:value="3110.4" table:style-name="ce10">
            <text:p>3110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49.6" table:style-name="ce10">
            <text:p>264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761079000179 - LODO E MOTA DEDETIZADORA E DESENTUPIDORA LTDA</text:p>
          </table:table-cell>
          <table:table-cell office:value-type="string" table:style-name="ce10">
            <text:p>DESINSETIZAÇÃO NA AR DE SJRP, GAECO E PJ'S</text:p>
          </table:table-cell>
          <table:table-cell table:number-columns-repeated="2" table:style-name="ce10"/>
          <table:table-cell office:value-type="string" table:style-name="ce10">
            <text:p>2018NE00997</text:p>
          </table:table-cell>
          <table:table-cell office:value-type="float" office:value="0" table:style-name="ce10">
            <text:p>0</text:p>
          </table:table-cell>
          <table:table-cell office:value-type="float" office:value="431.05" table:style-name="ce10">
            <text:p>431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51</text:p>
          </table:table-cell>
          <table:table-cell office:value-type="float" office:value="0" table:style-name="ce10">
            <text:p>0</text:p>
          </table:table-cell>
          <table:table-cell office:value-type="float" office:value="3593.52" table:style-name="ce10">
            <text:p>3593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93.52" table:style-name="ce10">
            <text:p>359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54.32" table:style-name="ce10">
            <text:p>395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89067000124 - COMERCIAL KR MATERIAIS GRÁFICOS LTDA - ME</text:p>
          </table:table-cell>
          <table:table-cell office:value-type="string" table:style-name="ce10">
            <text:p>MAT CONSUMO SETORIAL 2018</text:p>
          </table:table-cell>
          <table:table-cell table:number-columns-repeated="2" table:style-name="ce10"/>
          <table:table-cell office:value-type="string" table:style-name="ce10">
            <text:p>2018NE00518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number-columns-repeated="2" table:style-name="ce10"/>
          <table:table-cell office:value-type="string" table:style-name="ce10">
            <text:p>2018NE00092</text:p>
          </table:table-cell>
          <table:table-cell office:value-type="float" office:value="0" table:style-name="ce10">
            <text:p>0</text:p>
          </table:table-cell>
          <table:table-cell office:value-type="float" office:value="3080.72" table:style-name="ce10">
            <text:p>3080,7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80.72" table:style-name="ce10">
            <text:p>3080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3.76" table:style-name="ce10">
            <text:p>3343,7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33.33" table:style-name="ce10">
            <text:p>3133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072154000110 - G GAS COMERCIO E TRANSPORTE LTDA ME</text:p>
          </table:table-cell>
          <table:table-cell office:value-type="string" table:style-name="ce10">
            <text:p>FORNECIMENTO DE AGUA MINERAL-PJ DE CATANDUVA</text:p>
          </table:table-cell>
          <table:table-cell table:number-columns-repeated="2" table:style-name="ce10"/>
          <table:table-cell office:value-type="string" table:style-name="ce10">
            <text:p>2018NE00256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.5" table:style-name="ce10">
            <text:p>6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5" table:style-name="ce10">
            <text:p>4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.5" table:style-name="ce10">
            <text:p>7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361994000100 - FABIO DE OLIVEIRA PEDRA</text:p>
          </table:table-cell>
          <table:table-cell office:value-type="string" table:style-name="ce10">
            <text:p>FORNECIMENTO AGUA MINERAL P/ PJ DE INDAIATUBA</text:p>
          </table:table-cell>
          <table:table-cell table:number-columns-repeated="2" table:style-name="ce10"/>
          <table:table-cell office:value-type="string" table:style-name="ce10">
            <text:p>2018NE00079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966921000134 - E. RODRIGUES ACESSORIOS AUTOMOTIVOS - ME</text:p>
          </table:table-cell>
          <table:table-cell office:value-type="string" table:style-name="ce10">
            <text:p>AQUISICAO DE MATERIAL DE CONSUMO P/OFICINA</text:p>
          </table:table-cell>
          <table:table-cell table:number-columns-repeated="2" table:style-name="ce10"/>
          <table:table-cell office:value-type="string" table:style-name="ce10">
            <text:p>2018NE01061</text:p>
          </table:table-cell>
          <table:table-cell office:value-type="float" office:value="0" table:style-name="ce10">
            <text:p>0</text:p>
          </table:table-cell>
          <table:table-cell office:value-type="float" office:value="371.52" table:style-name="ce10">
            <text:p>371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233755000120 - HAJAX SISTEMAS DE FRANQUIAS LTDA, ME</text:p>
          </table:table-cell>
          <table:table-cell office:value-type="string" table:style-name="ce10">
            <text:p>CONTR.EMPRES. DESINSET.DESRAT. PJ TAUBATE</text:p>
          </table:table-cell>
          <table:table-cell table:number-columns-repeated="2" table:style-name="ce10"/>
          <table:table-cell office:value-type="string" table:style-name="ce10">
            <text:p>2018NE01266</text:p>
          </table:table-cell>
          <table:table-cell office:value-type="float" office:value="0" table:style-name="ce10">
            <text:p>0</text:p>
          </table:table-cell>
          <table:table-cell office:value-type="float" office:value="552.45000000000005" table:style-name="ce10">
            <text:p>552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342921000126 - JVR COM DE EQUIP. P/ MONITORAMENTO EIRELI ME</text:p>
          </table:table-cell>
          <table:table-cell office:value-type="string" table:style-name="ce10">
            <text:p>FORNEC. E INSTALACAO SISTEMA MONITORAMENTO</text:p>
          </table:table-cell>
          <table:table-cell table:number-columns-repeated="2" table:style-name="ce10"/>
          <table:table-cell office:value-type="string" table:style-name="ce10">
            <text:p>2018NE00334</text:p>
          </table:table-cell>
          <table:table-cell office:value-type="float" office:value="0" table:style-name="ce10">
            <text:p>0</text:p>
          </table:table-cell>
          <table:table-cell office:value-type="float" office:value="14997.87" table:style-name="ce10">
            <text:p>14997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826034000123 - CARLOS ROGERIO C. PINCELA ME</text:p>
          </table:table-cell>
          <table:table-cell office:value-type="string" table:style-name="ce10">
            <text:p>LIMPEZA DE TERRENO - PJ DE ANDRADINA</text:p>
          </table:table-cell>
          <table:table-cell table:number-columns-repeated="2" table:style-name="ce10"/>
          <table:table-cell office:value-type="string" table:style-name="ce10">
            <text:p>2018NE00741</text:p>
          </table:table-cell>
          <table:table-cell office:value-type="float" office:value="0" table:style-name="ce10">
            <text:p>0</text:p>
          </table:table-cell>
          <table:table-cell office:value-type="float" office:value="879.57" table:style-name="ce10">
            <text:p>879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250354000140 - PEDRO OLAVO FABBRI FAZIO CONFECCAO E COMERCIO</text:p>
          </table:table-cell>
          <table:table-cell office:value-type="string" table:style-name="ce10">
            <text:p>AQUISIÇÃO DE BECAS (VESTES TALARES)</text:p>
          </table:table-cell>
          <table:table-cell table:number-columns-repeated="2" table:style-name="ce10"/>
          <table:table-cell office:value-type="string" table:style-name="ce10">
            <text:p>2018NE00972</text:p>
          </table:table-cell>
          <table:table-cell office:value-type="float" office:value="0" table:style-name="ce10">
            <text:p>0</text:p>
          </table:table-cell>
          <table:table-cell office:value-type="float" office:value="7400" table:style-name="ce10">
            <text:p>74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number-columns-repeated="2" table:style-name="ce10"/>
          <table:table-cell office:value-type="string" table:style-name="ce10">
            <text:p>2018NE00065</text:p>
          </table:table-cell>
          <table:table-cell office:value-type="float" office:value="0" table:style-name="ce10">
            <text:p>0</text:p>
          </table:table-cell>
          <table:table-cell office:value-type="float" office:value="2512.42" table:style-name="ce10">
            <text:p>2512,4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12.42" table:style-name="ce10">
            <text:p>2512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508540000108 - UA GRAFICA COM. E PRESTAçãO DE SERVIçOS EPP</text:p>
          </table:table-cell>
          <table:table-cell office:value-type="string" table:style-name="ce10">
            <text:p>CONFECCAO DE BANNERS</text:p>
          </table:table-cell>
          <table:table-cell table:number-columns-repeated="2" table:style-name="ce10"/>
          <table:table-cell office:value-type="string" table:style-name="ce10">
            <text:p>2018NE01035</text:p>
          </table:table-cell>
          <table:table-cell office:value-type="float" office:value="0" table:style-name="ce10">
            <text:p>0</text:p>
          </table:table-cell>
          <table:table-cell office:value-type="float" office:value="7900" table:style-name="ce10">
            <text:p>79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634721000172 - AAG TEIXEIRA COM. E MANUT. DE EQUIPAMENTOS-ME</text:p>
          </table:table-cell>
          <table:table-cell office:value-type="string" table:style-name="ce10">
            <text:p>HIGIENIZAçãO E CONSERTO DE BEBEDOUROS</text:p>
          </table:table-cell>
          <table:table-cell table:number-columns-repeated="2" table:style-name="ce10"/>
          <table:table-cell office:value-type="string" table:style-name="ce10">
            <text:p>2018NE00969</text:p>
          </table:table-cell>
          <table:table-cell office:value-type="float" office:value="0" table:style-name="ce10">
            <text:p>0</text:p>
          </table:table-cell>
          <table:table-cell office:value-type="float" office:value="1113.5" table:style-name="ce10">
            <text:p>111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number-columns-repeated="2" table:style-name="ce10"/>
          <table:table-cell office:value-type="string" table:style-name="ce10">
            <text:p>2018NE00049</text:p>
          </table:table-cell>
          <table:table-cell office:value-type="float" office:value="0" table:style-name="ce10">
            <text:p>0</text:p>
          </table:table-cell>
          <table:table-cell office:value-type="float" office:value="29967.38" table:style-name="ce10">
            <text:p>29967,3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967.38" table:style-name="ce10">
            <text:p>29967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371.37" table:style-name="ce10">
            <text:p>31371,3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528.97" table:style-name="ce10">
            <text:p>30528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number-columns-repeated="2" table:style-name="ce10"/>
          <table:table-cell office:value-type="string" table:style-name="ce10">
            <text:p>2018NE00066</text:p>
          </table:table-cell>
          <table:table-cell office:value-type="float" office:value="0" table:style-name="ce10">
            <text:p>0</text:p>
          </table:table-cell>
          <table:table-cell office:value-type="float" office:value="5855.77" table:style-name="ce10">
            <text:p>5855,7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55.77" table:style-name="ce10">
            <text:p>5855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7</text:p>
          </table:table-cell>
          <table:table-cell office:value-type="float" office:value="0" table:style-name="ce10">
            <text:p>0</text:p>
          </table:table-cell>
          <table:table-cell office:value-type="float" office:value="6079.96" table:style-name="ce10">
            <text:p>6079,9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79.96" table:style-name="ce10">
            <text:p>607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03.09" table:style-name="ce10">
            <text:p>6603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5</text:p>
          </table:table-cell>
          <table:table-cell office:value-type="float" office:value="0" table:style-name="ce10">
            <text:p>0</text:p>
          </table:table-cell>
          <table:table-cell office:value-type="float" office:value="6079.96" table:style-name="ce10">
            <text:p>6079,9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79.96" table:style-name="ce10">
            <text:p>607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03.09" table:style-name="ce10">
            <text:p>6603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7</text:p>
          </table:table-cell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9.98" table:style-name="ce10">
            <text:p>2079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number-columns-repeated="2" table:style-name="ce10"/>
          <table:table-cell office:value-type="string" table:style-name="ce10">
            <text:p>2018NE00094</text:p>
          </table:table-cell>
          <table:table-cell office:value-type="float" office:value="0" table:style-name="ce10">
            <text:p>0</text:p>
          </table:table-cell>
          <table:table-cell office:value-type="float" office:value="66185.53" table:style-name="ce10">
            <text:p>66185,5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185.53" table:style-name="ce10">
            <text:p>66185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7</text:p>
          </table:table-cell>
          <table:table-cell office:value-type="float" office:value="0" table:style-name="ce10">
            <text:p>0</text:p>
          </table:table-cell>
          <table:table-cell office:value-type="float" office:value="322.57" table:style-name="ce10">
            <text:p>322,5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9.6400000000001" table:style-name="ce10">
            <text:p>1209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2</text:p>
          </table:table-cell>
          <table:table-cell office:value-type="float" office:value="0" table:style-name="ce10">
            <text:p>0</text:p>
          </table:table-cell>
          <table:table-cell office:value-type="float" office:value="41079.339999999997" table:style-name="ce10">
            <text:p>41079,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079.339999999997" table:style-name="ce10">
            <text:p>41079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116.43" table:style-name="ce10">
            <text:p>45116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95</text:p>
          </table:table-cell>
          <table:table-cell office:value-type="float" office:value="0" table:style-name="ce10">
            <text:p>0</text:p>
          </table:table-cell>
          <table:table-cell office:value-type="float" office:value="105000" table:style-name="ce10">
            <text:p>1050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000" table:style-name="ce10">
            <text:p>105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709" table:style-name="ce10">
            <text:p>10770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354.5" table:style-name="ce10">
            <text:p>10635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48</text:p>
          </table:table-cell>
          <table:table-cell office:value-type="float" office:value="0" table:style-name="ce10">
            <text:p>0</text:p>
          </table:table-cell>
          <table:table-cell office:value-type="float" office:value="322.57" table:style-name="ce10">
            <text:p>322,5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9.6400000000001" table:style-name="ce10">
            <text:p>1209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number-columns-repeated="2" table:style-name="ce10"/>
          <table:table-cell office:value-type="string" table:style-name="ce10">
            <text:p>2018NE00088</text:p>
          </table:table-cell>
          <table:table-cell office:value-type="float" office:value="0" table:style-name="ce10">
            <text:p>0</text:p>
          </table:table-cell>
          <table:table-cell office:value-type="float" office:value="2865.13" table:style-name="ce10">
            <text:p>2865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37.25" table:style-name="ce10">
            <text:p>3737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37.35" table:style-name="ce10">
            <text:p>3737,3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37.26" table:style-name="ce10">
            <text:p>3737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number-columns-repeated="2" table:style-name="ce10"/>
          <table:table-cell office:value-type="string" table:style-name="ce10">
            <text:p>2018NE00331</text:p>
          </table:table-cell>
          <table:table-cell office:value-type="float" office:value="0" table:style-name="ce10">
            <text:p>0</text:p>
          </table:table-cell>
          <table:table-cell office:value-type="float" office:value="1686.86" table:style-name="ce10">
            <text:p>1686,8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6.86" table:style-name="ce10">
            <text:p>168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200590000137 - A ARTISTA IND.COM.DE QUADROS MOLDURAS LTDA-ME</text:p>
          </table:table-cell>
          <table:table-cell office:value-type="string" table:style-name="ce10">
            <text:p>AQUISICAO DE MOLDURA DO CSMP</text:p>
          </table:table-cell>
          <table:table-cell table:number-columns-repeated="2" table:style-name="ce10"/>
          <table:table-cell office:value-type="string" table:style-name="ce10">
            <text:p>2018NE00599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204169853 - ODAIR SCHIAVETTO</text:p>
          </table:table-cell>
          <table:table-cell office:value-type="string" table:style-name="ce10">
            <text:p>LOC. DE IMOVEL P/ ABRIGAR A PJ DE MATAO</text:p>
          </table:table-cell>
          <table:table-cell table:number-columns-repeated="2" table:style-name="ce10"/>
          <table:table-cell office:value-type="string" table:style-name="ce10">
            <text:p>2018NE00137</text:p>
          </table:table-cell>
          <table:table-cell office:value-type="float" office:value="0" table:style-name="ce10">
            <text:p>0</text:p>
          </table:table-cell>
          <table:table-cell office:value-type="float" office:value="2657.59" table:style-name="ce10">
            <text:p>2657,5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7.59" table:style-name="ce10">
            <text:p>2657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73.7600000000002" table:style-name="ce10">
            <text:p>2573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CONTRATACAO DE TRADUTOR JURAMENTADO</text:p>
          </table:table-cell>
          <table:table-cell table:number-columns-repeated="2" table:style-name="ce10"/>
          <table:table-cell office:value-type="string" table:style-name="ce10">
            <text:p>2018NE00324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30</text:p>
          </table:table-cell>
          <table:table-cell office:value-type="float" office:value="0" table:style-name="ce10">
            <text:p>0</text:p>
          </table:table-cell>
          <table:table-cell office:value-type="float" office:value="1027.5999999999999" table:style-name="ce10">
            <text:p>1027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</text:p>
          </table:table-cell>
          <table:table-cell table:number-columns-repeated="2" table:style-name="ce10"/>
          <table:table-cell office:value-type="string" table:style-name="ce10">
            <text:p>2018NE0068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 DO ITALIANO P/PORTUGUES</text:p>
          </table:table-cell>
          <table:table-cell table:number-columns-repeated="2" table:style-name="ce10"/>
          <table:table-cell office:value-type="string" table:style-name="ce10">
            <text:p>2018NE00680</text:p>
          </table:table-cell>
          <table:table-cell office:value-type="float" office:value="0" table:style-name="ce10">
            <text:p>0</text:p>
          </table:table-cell>
          <table:table-cell office:value-type="float" office:value="235.2" table:style-name="ce10">
            <text:p>23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RADUCAO JURAMENTADA P ALEMAO</text:p>
          </table:table-cell>
          <table:table-cell table:number-columns-repeated="2" table:style-name="ce10"/>
          <table:table-cell office:value-type="string" table:style-name="ce10">
            <text:p>2018NE00505</text:p>
          </table:table-cell>
          <table:table-cell office:value-type="float" office:value="0" table:style-name="ce10">
            <text:p>0</text:p>
          </table:table-cell>
          <table:table-cell office:value-type="float" office:value="972.4" table:style-name="ce10">
            <text:p>97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628774000100 - D.D.TEL COMERCIAL LTDA - EPP</text:p>
          </table:table-cell>
          <table:table-cell office:value-type="string" table:style-name="ce10">
            <text:p>DESINSETIZACAO E DESRATIZACAO</text:p>
          </table:table-cell>
          <table:table-cell table:number-columns-repeated="2" table:style-name="ce10"/>
          <table:table-cell office:value-type="string" table:style-name="ce10">
            <text:p>2018NE00549</text:p>
          </table:table-cell>
          <table:table-cell office:value-type="float" office:value="0" table:style-name="ce10">
            <text:p>0</text:p>
          </table:table-cell>
          <table:table-cell office:value-type="float" office:value="778.75" table:style-name="ce10">
            <text:p>778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6.20000000000005" table:style-name="ce10">
            <text:p>516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362752000169 - SAO SEBASTIAO SERVICOS DE CONTROLE DE PRAGAS</text:p>
          </table:table-cell>
          <table:table-cell office:value-type="string" table:style-name="ce10">
            <text:p>SERV. DE DESINSETIZACAO DESRAT. PJ S.SEBATIAO</text:p>
          </table:table-cell>
          <table:table-cell table:number-columns-repeated="2" table:style-name="ce10"/>
          <table:table-cell office:value-type="string" table:style-name="ce10">
            <text:p>2018NE00548</text:p>
          </table:table-cell>
          <table:table-cell office:value-type="float" office:value="0" table:style-name="ce10">
            <text:p>0</text:p>
          </table:table-cell>
          <table:table-cell office:value-type="float" office:value="427.2" table:style-name="ce10">
            <text:p>42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39</text:p>
          </table:table-cell>
          <table:table-cell office:value-type="float" office:value="0" table:style-name="ce10">
            <text:p>0</text:p>
          </table:table-cell>
          <table:table-cell office:value-type="float" office:value="1753.51" table:style-name="ce10">
            <text:p>1753,5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3.51" table:style-name="ce10">
            <text:p>1753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7.63" table:style-name="ce10">
            <text:p>1927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number-columns-repeated="2" table:style-name="ce10"/>
          <table:table-cell office:value-type="string" table:style-name="ce10">
            <text:p>2018NE00162</text:p>
          </table:table-cell>
          <table:table-cell office:value-type="float" office:value="0" table:style-name="ce10">
            <text:p>0</text:p>
          </table:table-cell>
          <table:table-cell office:value-type="float" office:value="5536.71" table:style-name="ce10">
            <text:p>5536,7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36.71" table:style-name="ce10">
            <text:p>5536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.DE PLACAS DE IDENTIFICACAO PATRIMONIAL</text:p>
          </table:table-cell>
          <table:table-cell table:number-columns-repeated="2" table:style-name="ce10"/>
          <table:table-cell office:value-type="string" table:style-name="ce10">
            <text:p>2018NE00723</text:p>
          </table:table-cell>
          <table:table-cell office:value-type="float" office:value="0" table:style-name="ce10">
            <text:p>0</text:p>
          </table:table-cell>
          <table:table-cell office:value-type="float" office:value="7040" table:style-name="ce10">
            <text:p>70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number-columns-repeated="2" table:style-name="ce10"/>
          <table:table-cell office:value-type="string" table:style-name="ce10">
            <text:p>2018NE00076</text:p>
          </table:table-cell>
          <table:table-cell office:value-type="float" office:value="0" table:style-name="ce10">
            <text:p>0</text:p>
          </table:table-cell>
          <table:table-cell office:value-type="float" office:value="2557.5" table:style-name="ce10">
            <text:p>2557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57.5" table:style-name="ce10">
            <text:p>255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575574000142 - C R G INSTALACOES E EQUIP.ELETRONICOS LTDA</text:p>
          </table:table-cell>
          <table:table-cell office:value-type="string" table:style-name="ce10">
            <text:p>MANUTENCAO SISTEMA CFTV - PRAIA GRANDE</text:p>
          </table:table-cell>
          <table:table-cell table:number-columns-repeated="2" table:style-name="ce10"/>
          <table:table-cell office:value-type="string" table:style-name="ce10">
            <text:p>2018NE00871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0</text:p>
          </table:table-cell>
          <table:table-cell office:value-type="float" office:value="0" table:style-name="ce10">
            <text:p>0</text:p>
          </table:table-cell>
          <table:table-cell office:value-type="float" office:value="1753.51" table:style-name="ce10">
            <text:p>1753,5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3.51" table:style-name="ce10">
            <text:p>1753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7.63" table:style-name="ce10">
            <text:p>1927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775319000110 - COMERCIAL NOSSA SENHORA DO LIBANO LTDA</text:p>
          </table:table-cell>
          <table:table-cell office:value-type="string" table:style-name="ce10">
            <text:p>AQUISICAO DE MATERIAIS PARA EMBALAGEM</text:p>
          </table:table-cell>
          <table:table-cell table:number-columns-repeated="2" table:style-name="ce10"/>
          <table:table-cell office:value-type="string" table:style-name="ce10">
            <text:p>2018NE01004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10">
            <text:p>20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AGUA MINERAL 20L</text:p>
          </table:table-cell>
          <table:table-cell table:number-columns-repeated="2" table:style-name="ce10"/>
          <table:table-cell office:value-type="string" table:style-name="ce10">
            <text:p>2018NE00188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5" table:style-name="ce10">
            <text:p>104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.5" table:style-name="ce10">
            <text:p>16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.5" table:style-name="ce10">
            <text:p>85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GUA MINERAL PJ AREA REGIONAL SOROCABA</text:p>
          </table:table-cell>
          <table:table-cell table:number-columns-repeated="2" table:style-name="ce10"/>
          <table:table-cell office:value-type="string" table:style-name="ce10">
            <text:p>2018NE00245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6" table:style-name="ce10">
            <text:p>5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2" table:style-name="ce10">
            <text:p>5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8" table:style-name="ce10">
            <text:p>6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2" table:style-name="ce10">
            <text:p>6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6" table:style-name="ce10">
            <text:p>5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8" table:style-name="ce10">
            <text:p>5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4" table:style-name="ce10">
            <text:p>5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6825043000114 - DD SERVI AMBIENTAL LTDA - EPP</text:p>
          </table:table-cell>
          <table:table-cell office:value-type="string" table:style-name="ce10">
            <text:p>CONTRAT. EMPR. DESINS.DESRAT AR PRES.PRUDENTE</text:p>
          </table:table-cell>
          <table:table-cell table:number-columns-repeated="2" table:style-name="ce10"/>
          <table:table-cell office:value-type="string" table:style-name="ce10">
            <text:p>2018NE00810</text:p>
          </table:table-cell>
          <table:table-cell office:value-type="float" office:value="0" table:style-name="ce10">
            <text:p>0</text:p>
          </table:table-cell>
          <table:table-cell office:value-type="float" office:value="1669.64" table:style-name="ce10">
            <text:p>1669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IMPEZA CX DAGUA PPRUDENTE</text:p>
          </table:table-cell>
          <table:table-cell table:number-columns-repeated="2" table:style-name="ce10"/>
          <table:table-cell office:value-type="string" table:style-name="ce10">
            <text:p>2018NE01348</text:p>
          </table:table-cell>
          <table:table-cell office:value-type="float" office:value="0" table:style-name="ce10">
            <text:p>0</text:p>
          </table:table-cell>
          <table:table-cell office:value-type="float" office:value="727.8" table:style-name="ce10">
            <text:p>72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AGUA MINERAL PJ SUMARE HORTOLANDIA</text:p>
          </table:table-cell>
          <table:table-cell table:number-columns-repeated="2" table:style-name="ce10"/>
          <table:table-cell office:value-type="string" table:style-name="ce10">
            <text:p>2018NE00128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483859000170 - ASSISMAQ COM. E ASSIST.TEC.DE MAQS. LTDA.</text:p>
          </table:table-cell>
          <table:table-cell office:value-type="string" table:style-name="ce10">
            <text:p>FRAGMENTADORAS CONSERTO</text:p>
          </table:table-cell>
          <table:table-cell table:number-columns-repeated="2" table:style-name="ce10"/>
          <table:table-cell office:value-type="string" table:style-name="ce10">
            <text:p>2018NE01186</text:p>
          </table:table-cell>
          <table:table-cell office:value-type="float" office:value="0" table:style-name="ce10">
            <text:p>0</text:p>
          </table:table-cell>
          <table:table-cell office:value-type="float" office:value="3600" table:style-name="ce10">
            <text:p>3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8362722000120 - EDUARDO STENGEL DE CARVALHO LTDA. - ME.</text:p>
          </table:table-cell>
          <table:table-cell office:value-type="string" table:style-name="ce10">
            <text:p>DESINTEZACAO NA P.J. DE ITAI</text:p>
          </table:table-cell>
          <table:table-cell table:number-columns-repeated="2" table:style-name="ce10"/>
          <table:table-cell office:value-type="string" table:style-name="ce10">
            <text:p>2018NE00683</text:p>
          </table:table-cell>
          <table:table-cell office:value-type="float" office:value="0" table:style-name="ce10">
            <text:p>0</text:p>
          </table:table-cell>
          <table:table-cell office:value-type="float" office:value="320.39999999999998" table:style-name="ce10">
            <text:p>320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number-columns-repeated="2" table:style-name="ce10"/>
          <table:table-cell office:value-type="string" table:style-name="ce10">
            <text:p>2018NE00241</text:p>
          </table:table-cell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3.17" table:style-name="ce10">
            <text:p>190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9.98" table:style-name="ce10">
            <text:p>2079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2</text:p>
          </table:table-cell>
          <table:table-cell office:value-type="float" office:value="0" table:style-name="ce10">
            <text:p>0</text:p>
          </table:table-cell>
          <table:table-cell office:value-type="float" office:value="296.27999999999997" table:style-name="ce10">
            <text:p>296,2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8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1.4" table:style-name="ce10">
            <text:p>148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98173000146 - MARIA AP SANTOS SALVADOR RIO CLARO ME</text:p>
          </table:table-cell>
          <table:table-cell office:value-type="string" table:style-name="ce10">
            <text:p>FORNECIMENTO AGUA MINERAL A PJ RIO CLARO</text:p>
          </table:table-cell>
          <table:table-cell table:number-columns-repeated="2" table:style-name="ce10"/>
          <table:table-cell office:value-type="string" table:style-name="ce10">
            <text:p>2018NE0007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0" table:style-name="ce10">
            <text:p>2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7" table:style-name="ce10">
            <text:p>2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number-columns-repeated="2" table:style-name="ce10"/>
          <table:table-cell office:value-type="string" table:style-name="ce10">
            <text:p>2018NE00163</text:p>
          </table:table-cell>
          <table:table-cell office:value-type="float" office:value="0" table:style-name="ce10">
            <text:p>0</text:p>
          </table:table-cell>
          <table:table-cell office:value-type="float" office:value="1171.94" table:style-name="ce10">
            <text:p>1171,9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1.94" table:style-name="ce10">
            <text:p>1171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0.75" table:style-name="ce10">
            <text:p>1210,7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7.06" table:style-name="ce10">
            <text:p>1187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EM SANTOS</text:p>
          </table:table-cell>
          <table:table-cell table:number-columns-repeated="2" table:style-name="ce10"/>
          <table:table-cell office:value-type="string" table:style-name="ce10">
            <text:p>2018NE00085</text:p>
          </table:table-cell>
          <table:table-cell office:value-type="float" office:value="0" table:style-name="ce10">
            <text:p>0</text:p>
          </table:table-cell>
          <table:table-cell office:value-type="float" office:value="2228.29" table:style-name="ce10">
            <text:p>2228,2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8.29" table:style-name="ce10">
            <text:p>2228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2.4699999999998" table:style-name="ce10">
            <text:p>2222,4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6.02" table:style-name="ce10">
            <text:p>222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P.J. DE SANTOS</text:p>
          </table:table-cell>
          <table:table-cell table:number-columns-repeated="2" table:style-name="ce10"/>
          <table:table-cell office:value-type="string" table:style-name="ce10">
            <text:p>2018NE00170</text:p>
          </table:table-cell>
          <table:table-cell office:value-type="float" office:value="0" table:style-name="ce10">
            <text:p>0</text:p>
          </table:table-cell>
          <table:table-cell office:value-type="float" office:value="2335.27" table:style-name="ce10">
            <text:p>2335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41.98" table:style-name="ce10">
            <text:p>8041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58.82" table:style-name="ce10">
            <text:p>8658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53.9699999999993" table:style-name="ce10">
            <text:p>8653,9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56.94" table:style-name="ce10">
            <text:p>8656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2997490863 - BENEDITO VALDERE MOLON</text:p>
          </table:table-cell>
          <table:table-cell office:value-type="string" table:style-name="ce10">
            <text:p>LOC. DE IMOVEL P/ ABRIGAR A PJ DE MATAO</text:p>
          </table:table-cell>
          <table:table-cell table:number-columns-repeated="2" table:style-name="ce10"/>
          <table:table-cell office:value-type="string" table:style-name="ce10">
            <text:p>2018NE00140</text:p>
          </table:table-cell>
          <table:table-cell office:value-type="float" office:value="0" table:style-name="ce10">
            <text:p>0</text:p>
          </table:table-cell>
          <table:table-cell office:value-type="float" office:value="2657.59" table:style-name="ce10">
            <text:p>2657,5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7.59" table:style-name="ce10">
            <text:p>2657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73.7600000000002" table:style-name="ce10">
            <text:p>2573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6188693000167 - ENCADERNADORA MAZDA LTDA - EPP</text:p>
          </table:table-cell>
          <table:table-cell office:value-type="string" table:style-name="ce10">
            <text:p>ENCADERNACAO DE LIVROS P/ATAS DAS REUNIOES</text:p>
          </table:table-cell>
          <table:table-cell table:number-columns-repeated="2" table:style-name="ce10"/>
          <table:table-cell office:value-type="string" table:style-name="ce10">
            <text:p>2018NE00602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ENCADERNACAO DE LIVROS E OBRAS</text:p>
          </table:table-cell>
          <table:table-cell table:number-columns-repeated="2" table:style-name="ce10"/>
          <table:table-cell office:value-type="string" table:style-name="ce10">
            <text:p>2018NE00540</text:p>
          </table:table-cell>
          <table:table-cell office:value-type="float" office:value="0" table:style-name="ce10">
            <text:p>0</text:p>
          </table:table-cell>
          <table:table-cell office:value-type="float" office:value="3465" table:style-name="ce10">
            <text:p>34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- -</text:p>
          </table:table-cell>
          <table:table-cell office:value-type="string" table:style-name="ce10">
            <text:p>DESPESAS COM TAXA DE ADMINISTRACAO SPPREV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229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86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23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88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15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62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83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457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620</text:p>
          </table:table-cell>
          <table:table-cell office:value-type="float" office:value="0" table:style-name="ce10">
            <text:p>0</text:p>
          </table:table-cell>
          <table:table-cell office:value-type="float" office:value="197459.71" table:style-name="ce10">
            <text:p>19745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030715000201 - ANATEL AGENCIA NACIONAL DE TELECOMUNICACOES</text:p>
          </table:table-cell>
          <table:table-cell office:value-type="string" table:style-name="ce10">
            <text:p>PAGTO.TAXA DE FISCALIFAZ.RADIODIFUSãO PUBLICA</text:p>
          </table:table-cell>
          <table:table-cell table:number-columns-repeated="2" table:style-name="ce10"/>
          <table:table-cell office:value-type="string" table:style-name="ce10">
            <text:p>2018NE01311</text:p>
          </table:table-cell>
          <table:table-cell office:value-type="float" office:value="0" table:style-name="ce10">
            <text:p>0</text:p>
          </table:table-cell>
          <table:table-cell office:value-type="float" office:value="371.52" table:style-name="ce10">
            <text:p>371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393</text:p>
          </table:table-cell>
          <table:table-cell office:value-type="float" office:value="0" table:style-name="ce10">
            <text:p>0</text:p>
          </table:table-cell>
          <table:table-cell office:value-type="float" office:value="106.52" table:style-name="ce10">
            <text:p>106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COM DESPESAS DE CONDOMINIO -ITATIBA</text:p>
          </table:table-cell>
          <table:table-cell table:number-columns-repeated="2" table:style-name="ce10"/>
          <table:table-cell office:value-type="string" table:style-name="ce10">
            <text:p>2018NE00138</text:p>
          </table:table-cell>
          <table:table-cell office:value-type="float" office:value="0" table:style-name="ce10">
            <text:p>0</text:p>
          </table:table-cell>
          <table:table-cell office:value-type="float" office:value="1140" table:style-name="ce10">
            <text:p>114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4.2" table:style-name="ce10">
            <text:p>1174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4.13" table:style-name="ce10">
            <text:p>19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1.70000000000005" table:style-name="ce10">
            <text:p>631,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8.69" table:style-name="ce10">
            <text:p>1848,6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6.23" table:style-name="ce10">
            <text:p>616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8.69" table:style-name="ce10">
            <text:p>1848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2.46" table:style-name="ce10">
            <text:p>1232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223280830 - EDGARD RUFIM JUNIOR</text:p>
          </table:table-cell>
          <table:table-cell office:value-type="string" table:style-name="ce10">
            <text:p>REEMBOLSO DESP NOV17</text:p>
          </table:table-cell>
          <table:table-cell table:number-columns-repeated="2" table:style-name="ce10"/>
          <table:table-cell office:value-type="string" table:style-name="ce10">
            <text:p>2018NE00495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86589866 - RICARDO JOSÉ DA SILVA</text:p>
          </table:table-cell>
          <table:table-cell office:value-type="string" table:style-name="ce10">
            <text:p>REEMBOLSO DE DESPESA COM PEDAGIOS</text:p>
          </table:table-cell>
          <table:table-cell table:number-columns-repeated="2" table:style-name="ce10"/>
          <table:table-cell office:value-type="string" table:style-name="ce10">
            <text:p>2018NE00500</text:p>
          </table:table-cell>
          <table:table-cell office:value-type="float" office:value="0" table:style-name="ce10">
            <text:p>0</text:p>
          </table:table-cell>
          <table:table-cell office:value-type="float" office:value="91.2" table:style-name="ce10">
            <text:p>9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COM DESPESAS DE CONDOMINIO-R.PRETO</text:p>
          </table:table-cell>
          <table:table-cell table:number-columns-repeated="2" table:style-name="ce10"/>
          <table:table-cell office:value-type="string" table:style-name="ce10">
            <text:p>2018NE00148</text:p>
          </table:table-cell>
          <table:table-cell office:value-type="float" office:value="0" table:style-name="ce10">
            <text:p>0</text:p>
          </table:table-cell>
          <table:table-cell office:value-type="float" office:value="5108.8" table:style-name="ce10">
            <text:p>510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32.8" table:style-name="ce10">
            <text:p>5132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6.8" table:style-name="ce10">
            <text:p>5116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17.68" table:style-name="ce10">
            <text:p>5217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21.28" table:style-name="ce10">
            <text:p>1721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22.96" table:style-name="ce10">
            <text:p>1722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25.72" table:style-name="ce10">
            <text:p>1725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4.8" table:style-name="ce10">
            <text:p>5184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38.8" table:style-name="ce10">
            <text:p>513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8.8" table:style-name="ce10">
            <text:p>511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48.8" table:style-name="ce10">
            <text:p>514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152598800 - RAQUEL FERNANDES DA SILVA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0828</text:p>
          </table:table-cell>
          <table:table-cell office:value-type="float" office:value="0" table:style-name="ce10">
            <text:p>0</text:p>
          </table:table-cell>
          <table:table-cell office:value-type="float" office:value="350" table:style-name="ce10">
            <text:p>3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17617000105 - INSTITUTO DE TREINAMENTOS DE SAO PAULO - EPP</text:p>
          </table:table-cell>
          <table:table-cell office:value-type="string" table:style-name="ce10">
            <text:p>INSCR DE SERVIDORES CURSO DE PAPILOSCOPIA</text:p>
          </table:table-cell>
          <table:table-cell table:number-columns-repeated="2" table:style-name="ce10"/>
          <table:table-cell office:value-type="string" table:style-name="ce10">
            <text:p>2018NE01009</text:p>
          </table:table-cell>
          <table:table-cell office:value-type="float" office:value="0" table:style-name="ce10">
            <text:p>0</text:p>
          </table:table-cell>
          <table:table-cell office:value-type="float" office:value="1680" table:style-name="ce10">
            <text:p>16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REMOCAO LIXO COML PJ INDAIATUBA</text:p>
          </table:table-cell>
          <table:table-cell table:number-columns-repeated="2" table:style-name="ce10"/>
          <table:table-cell office:value-type="string" table:style-name="ce10">
            <text:p>2018NE00443</text:p>
          </table:table-cell>
          <table:table-cell office:value-type="float" office:value="0" table:style-name="ce10">
            <text:p>0</text:p>
          </table:table-cell>
          <table:table-cell office:value-type="float" office:value="730.84" table:style-name="ce10">
            <text:p>730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281144000100 - PREF. MUNICIPAL DE ITAPIR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3</text:p>
          </table:table-cell>
          <table:table-cell office:value-type="float" office:value="0" table:style-name="ce10">
            <text:p>0</text:p>
          </table:table-cell>
          <table:table-cell office:value-type="float" office:value="195.22" table:style-name="ce10">
            <text:p>195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S PREFEITURA DO MUNICIPIO DE ARACATUBA</text:p>
          </table:table-cell>
          <table:table-cell table:number-columns-repeated="2" table:style-name="ce10"/>
          <table:table-cell office:value-type="string" table:style-name="ce10">
            <text:p>2018NE00532</text:p>
          </table:table-cell>
          <table:table-cell office:value-type="float" office:value="0" table:style-name="ce10">
            <text:p>0</text:p>
          </table:table-cell>
          <table:table-cell office:value-type="float" office:value="3229.08" table:style-name="ce10">
            <text:p>3229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REMOCAO LIXO PJ JUNDIAI</text:p>
          </table:table-cell>
          <table:table-cell table:number-columns-repeated="2" table:style-name="ce10"/>
          <table:table-cell office:value-type="string" table:style-name="ce10">
            <text:p>2018NE00536</text:p>
          </table:table-cell>
          <table:table-cell office:value-type="float" office:value="0" table:style-name="ce10">
            <text:p>0</text:p>
          </table:table-cell>
          <table:table-cell office:value-type="float" office:value="4316.07" table:style-name="ce10">
            <text:p>4316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A FUNCIONAMENTO ELEVADOR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0" table:style-name="ce10">
            <text:p>0</text:p>
          </table:table-cell>
          <table:table-cell office:value-type="float" office:value="234.46" table:style-name="ce10">
            <text:p>23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19000000150 - PREF. MUNICIPAL DE GUARULHOS</text:p>
          </table:table-cell>
          <table:table-cell office:value-type="string" table:style-name="ce10">
            <text:p>PAGAMENTO DE MULTAS DE TRANSITO - EXERC. 2018</text:p>
          </table:table-cell>
          <table:table-cell table:number-columns-repeated="2" table:style-name="ce10"/>
          <table:table-cell office:value-type="string" table:style-name="ce10">
            <text:p>2018NE00684</text:p>
          </table:table-cell>
          <table:table-cell office:value-type="float" office:value="0" table:style-name="ce10">
            <text:p>0</text:p>
          </table:table-cell>
          <table:table-cell office:value-type="float" office:value="234.77" table:style-name="ce10">
            <text:p>234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71</text:p>
          </table:table-cell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5.25" table:style-name="ce10">
            <text:p>1845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4.14" table:style-name="ce10">
            <text:p>264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2.06" table:style-name="ce10">
            <text:p>132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.46" table:style-name="ce10">
            <text:p>166,4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554</text:p>
          </table:table-cell>
          <table:table-cell office:value-type="float" office:value="0" table:style-name="ce10">
            <text:p>0</text:p>
          </table:table-cell>
          <table:table-cell office:value-type="float" office:value="133.52000000000001" table:style-name="ce10">
            <text:p>13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2.39" table:style-name="ce10">
            <text:p>312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03</text:p>
          </table:table-cell>
          <table:table-cell office:value-type="float" office:value="0" table:style-name="ce10">
            <text:p>0</text:p>
          </table:table-cell>
          <table:table-cell office:value-type="float" office:value="208.26" table:style-name="ce10">
            <text:p>208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19</text:p>
          </table:table-cell>
          <table:table-cell office:value-type="float" office:value="0" table:style-name="ce10">
            <text:p>0</text:p>
          </table:table-cell>
          <table:table-cell office:value-type="float" office:value="520.64" table:style-name="ce10">
            <text:p>520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DE MULTAS DE TRANSITO - EXERC. 2018</text:p>
          </table:table-cell>
          <table:table-cell table:number-columns-repeated="2" table:style-name="ce10"/>
          <table:table-cell office:value-type="string" table:style-name="ce10">
            <text:p>2018NE00685</text:p>
          </table:table-cell>
          <table:table-cell office:value-type="float" office:value="0" table:style-name="ce10">
            <text:p>0</text:p>
          </table:table-cell>
          <table:table-cell office:value-type="float" office:value="495.1" table:style-name="ce10">
            <text:p>495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792</text:p>
          </table:table-cell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32</text:p>
          </table:table-cell>
          <table:table-cell office:value-type="float" office:value="0" table:style-name="ce10">
            <text:p>0</text:p>
          </table:table-cell>
          <table:table-cell office:value-type="float" office:value="338.91" table:style-name="ce10">
            <text:p>338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4.33" table:style-name="ce10">
            <text:p>704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.19" table:style-name="ce10">
            <text:p>156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8.91" table:style-name="ce10">
            <text:p>338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.19" table:style-name="ce10">
            <text:p>156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.78" table:style-name="ce10">
            <text:p>234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2.38" table:style-name="ce10">
            <text:p>312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TO DE TRIBUTOS (ISS) E CONTAS UTIL P BL</text:p>
          </table:table-cell>
          <table:table-cell table:number-columns-repeated="2" table:style-name="ce10"/>
          <table:table-cell office:value-type="string" table:style-name="ce10">
            <text:p>2018NE00335</text:p>
          </table:table-cell>
          <table:table-cell office:value-type="float" office:value="0" table:style-name="ce10">
            <text:p>0</text:p>
          </table:table-cell>
          <table:table-cell office:value-type="float" office:value="5200.58" table:style-name="ce10">
            <text:p>520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ELEVADORES</text:p>
          </table:table-cell>
          <table:table-cell table:number-columns-repeated="2" table:style-name="ce10"/>
          <table:table-cell office:value-type="string" table:style-name="ce10">
            <text:p>2018NE00709</text:p>
          </table:table-cell>
          <table:table-cell office:value-type="float" office:value="0" table:style-name="ce10">
            <text:p>0</text:p>
          </table:table-cell>
          <table:table-cell office:value-type="float" office:value="1255.5999999999999" table:style-name="ce10">
            <text:p>125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LICENCA DE USO ELEVADORES RIACHUELO</text:p>
          </table:table-cell>
          <table:table-cell table:number-columns-repeated="2" table:style-name="ce10"/>
          <table:table-cell office:value-type="string" table:style-name="ce10">
            <text:p>2018NE00805</text:p>
          </table:table-cell>
          <table:table-cell office:value-type="float" office:value="0" table:style-name="ce10">
            <text:p>0</text:p>
          </table:table-cell>
          <table:table-cell office:value-type="float" office:value="1412.55" table:style-name="ce10">
            <text:p>1412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TAXA DE RESIDUOS SOLIDOS DE SERVICOS DE SAUDE</text:p>
          </table:table-cell>
          <table:table-cell table:number-columns-repeated="2" table:style-name="ce10"/>
          <table:table-cell office:value-type="string" table:style-name="ce10">
            <text:p>2018NE00657</text:p>
          </table:table-cell>
          <table:table-cell office:value-type="float" office:value="0" table:style-name="ce10">
            <text:p>0</text:p>
          </table:table-cell>
          <table:table-cell office:value-type="float" office:value="157.74" table:style-name="ce10">
            <text:p>157,7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.74" table:style-name="ce10">
            <text:p>15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523262000131 - PREF. MUNICIPAL DE GUARAREM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1</text:p>
          </table:table-cell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.13" table:style-name="ce10">
            <text:p>104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588950000180 - PREF MUN SAO JOSE DO RIO PRETO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79</text:p>
          </table:table-cell>
          <table:table-cell office:value-type="float" office:value="0" table:style-name="ce10">
            <text:p>0</text:p>
          </table:table-cell>
          <table:table-cell office:value-type="float" office:value="130.16" table:style-name="ce10">
            <text:p>130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LIXO PJ MIRASSOL</text:p>
          </table:table-cell>
          <table:table-cell table:number-columns-repeated="2" table:style-name="ce10"/>
          <table:table-cell office:value-type="string" table:style-name="ce10">
            <text:p>2018NE00658</text:p>
          </table:table-cell>
          <table:table-cell office:value-type="float" office:value="0" table:style-name="ce10">
            <text:p>0</text:p>
          </table:table-cell>
          <table:table-cell office:value-type="float" office:value="795.63" table:style-name="ce10">
            <text:p>795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COLETA DE LIXA EM SJC</text:p>
          </table:table-cell>
          <table:table-cell table:number-columns-repeated="2" table:style-name="ce10"/>
          <table:table-cell office:value-type="string" table:style-name="ce10">
            <text:p>2018NE00407</text:p>
          </table:table-cell>
          <table:table-cell office:value-type="float" office:value="0" table:style-name="ce10">
            <text:p>0</text:p>
          </table:table-cell>
          <table:table-cell office:value-type="float" office:value="299.7" table:style-name="ce10">
            <text:p>299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4.97000000000003" table:style-name="ce10">
            <text:p>324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563739000175 - PREF. MUNICIPAL DE LOREN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482</text:p>
          </table:table-cell>
          <table:table-cell office:value-type="float" office:value="0" table:style-name="ce10">
            <text:p>0</text:p>
          </table:table-cell>
          <table:table-cell office:value-type="float" office:value="195.23" table:style-name="ce10">
            <text:p>195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970769000104 - PREFEITURA MUNICIPAL DE FRANCA</text:p>
          </table:table-cell>
          <table:table-cell office:value-type="string" table:style-name="ce10">
            <text:p>MULTA DE TRANSITO - 2017</text:p>
          </table:table-cell>
          <table:table-cell table:number-columns-repeated="2" table:style-name="ce10"/>
          <table:table-cell office:value-type="string" table:style-name="ce10">
            <text:p>2018NE00720</text:p>
          </table:table-cell>
          <table:table-cell office:value-type="float" office:value="0" table:style-name="ce10">
            <text:p>0</text:p>
          </table:table-cell>
          <table:table-cell office:value-type="float" office:value="130.16" table:style-name="ce10">
            <text:p>130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8474288894 - ISABELLA MARIA DA SILVA MARCON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1272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RECOLHIMENTO DE LIXO - PENAPOLIS</text:p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0332</text:p>
          </table:table-cell>
          <table:table-cell office:value-type="float" office:value="0" table:style-name="ce10">
            <text:p>0</text:p>
          </table:table-cell>
          <table:table-cell office:value-type="float" office:value="24.14" table:style-name="ce10">
            <text:p>24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174001000193 - TRIBUNAL DE JUSTICA DO EST. DE SAO PAULO</text:p>
          </table:table-cell>
          <table:table-cell office:value-type="string" table:style-name="ce10">
            <text:p>RESSARCIMENTO DE VALOR AO TJSP (SBC)</text:p>
          </table:table-cell>
          <table:table-cell table:number-columns-repeated="2" table:style-name="ce10"/>
          <table:table-cell office:value-type="string" table:style-name="ce10">
            <text:p>2018NE00435</text:p>
          </table:table-cell>
          <table:table-cell office:value-type="float" office:value="0" table:style-name="ce10">
            <text:p>0</text:p>
          </table:table-cell>
          <table:table-cell office:value-type="float" office:value="3765" table:style-name="ce10">
            <text:p>3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PAGAMENTO DE TAXA A PREFEITURA DE CAMPINAS</text:p>
          </table:table-cell>
          <table:table-cell table:number-columns-repeated="2" table:style-name="ce10"/>
          <table:table-cell office:value-type="string" table:style-name="ce10">
            <text:p>2018NE00522</text:p>
          </table:table-cell>
          <table:table-cell office:value-type="float" office:value="0" table:style-name="ce10">
            <text:p>0</text:p>
          </table:table-cell>
          <table:table-cell office:value-type="float" office:value="108.23" table:style-name="ce10">
            <text:p>108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159944000100 - CONDOMINIO EDIFICIO CENTRO EMPRESARIAL</text:p>
          </table:table-cell>
          <table:table-cell office:value-type="string" table:style-name="ce10">
            <text:p>PAGAMENTO COM DESPESAS DE CONDOMINIO-PJLIMEIR</text:p>
          </table:table-cell>
          <table:table-cell table:number-columns-repeated="2" table:style-name="ce10"/>
          <table:table-cell office:value-type="string" table:style-name="ce10">
            <text:p>2018NE00136</text:p>
          </table:table-cell>
          <table:table-cell office:value-type="float" office:value="0" table:style-name="ce10">
            <text:p>0</text:p>
          </table:table-cell>
          <table:table-cell office:value-type="float" office:value="1683" table:style-name="ce10">
            <text:p>168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3" table:style-name="ce10">
            <text:p>16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24.52" table:style-name="ce10">
            <text:p>1724,5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3" table:style-name="ce10">
            <text:p>16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055651000170 - NEON IMOVEIS E ADMINISTRACAO S/S LTDA</text:p>
          </table:table-cell>
          <table:table-cell office:value-type="string" table:style-name="ce10">
            <text:p>PAGAMENTO COM DESPESAS DE CONDOMINIO - SBC</text:p>
          </table:table-cell>
          <table:table-cell table:number-columns-repeated="2" table:style-name="ce10"/>
          <table:table-cell office:value-type="string" table:style-name="ce10">
            <text:p>2018NE00139</text:p>
          </table:table-cell>
          <table:table-cell office:value-type="float" office:value="0" table:style-name="ce10">
            <text:p>0</text:p>
          </table:table-cell>
          <table:table-cell office:value-type="float" office:value="2284.34" table:style-name="ce10">
            <text:p>2284,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84.34" table:style-name="ce10">
            <text:p>2284,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4.34" table:style-name="ce10">
            <text:p>2584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84.34" table:style-name="ce10">
            <text:p>2284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39.62" table:style-name="ce10">
            <text:p>1939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TAXA DE REMOCAO DE LIXO E COMBATE A INCENDIO</text:p>
          </table:table-cell>
          <table:table-cell table:number-columns-repeated="2" table:style-name="ce10"/>
          <table:table-cell office:value-type="string" table:style-name="ce10">
            <text:p>2018NE00154</text:p>
          </table:table-cell>
          <table:table-cell office:value-type="float" office:value="0" table:style-name="ce10">
            <text:p>0</text:p>
          </table:table-cell>
          <table:table-cell office:value-type="float" office:value="5527.3" table:style-name="ce10">
            <text:p>552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EMISSAO ART E RRT PARA OBTENCAO DE AVCB</text:p>
          </table:table-cell>
          <table:table-cell table:number-columns-repeated="2" table:style-name="ce10"/>
          <table:table-cell office:value-type="string" table:style-name="ce10">
            <text:p>2018NE00539</text:p>
          </table:table-cell>
          <table:table-cell office:value-type="float" office:value="0" table:style-name="ce10">
            <text:p>0</text:p>
          </table:table-cell>
          <table:table-cell office:value-type="float" office:value="82.94" table:style-name="ce10">
            <text:p>82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5.88" table:style-name="ce10">
            <text:p>165,8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.94" table:style-name="ce10">
            <text:p>82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COM DESPESAS DE CONDOMINIO-SOROCABA</text:p>
          </table:table-cell>
          <table:table-cell table:number-columns-repeated="2" table:style-name="ce10"/>
          <table:table-cell office:value-type="string" table:style-name="ce10">
            <text:p>2018NE00145</text:p>
          </table:table-cell>
          <table:table-cell office:value-type="float" office:value="0" table:style-name="ce10">
            <text:p>0</text:p>
          </table:table-cell>
          <table:table-cell office:value-type="float" office:value="13616.88" table:style-name="ce10">
            <text:p>13616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41.86" table:style-name="ce10">
            <text:p>1314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5.02" table:style-name="ce10">
            <text:p>475,0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16.88" table:style-name="ce10">
            <text:p>13616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COM DESPESAS DE CONDOMINIO - SANTOS</text:p>
          </table:table-cell>
          <table:table-cell table:number-columns-repeated="2" table:style-name="ce10"/>
          <table:table-cell office:value-type="string" table:style-name="ce10">
            <text:p>2018NE00147</text:p>
          </table:table-cell>
          <table:table-cell office:value-type="float" office:value="0" table:style-name="ce10">
            <text:p>0</text:p>
          </table:table-cell>
          <table:table-cell office:value-type="float" office:value="7136.74" table:style-name="ce10">
            <text:p>7136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44.24" table:style-name="ce10">
            <text:p>7144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50.9" table:style-name="ce10">
            <text:p>7150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59.66" table:style-name="ce10">
            <text:p>7859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86.18" table:style-name="ce10">
            <text:p>8186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27.08" table:style-name="ce10">
            <text:p>7827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83.53" table:style-name="ce10">
            <text:p>808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 - SUZANO</text:p>
          </table:table-cell>
          <table:table-cell table:number-columns-repeated="2" table:style-name="ce10"/>
          <table:table-cell office:value-type="string" table:style-name="ce10">
            <text:p>2018NE00134</text:p>
          </table:table-cell>
          <table:table-cell office:value-type="float" office:value="0" table:style-name="ce10">
            <text:p>0</text:p>
          </table:table-cell>
          <table:table-cell office:value-type="float" office:value="872.12" table:style-name="ce10">
            <text:p>872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0.3" table:style-name="ce10">
            <text:p>880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9.6" table:style-name="ce10">
            <text:p>88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9.28" table:style-name="ce10">
            <text:p>899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6.58" table:style-name="ce10">
            <text:p>896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7.4" table:style-name="ce10">
            <text:p>89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2.12" table:style-name="ce10">
            <text:p>852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3.44" table:style-name="ce10">
            <text:p>82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ARSANTOS</text:p>
          </table:table-cell>
          <table:table-cell table:number-columns-repeated="2" table:style-name="ce10"/>
          <table:table-cell office:value-type="string" table:style-name="ce10">
            <text:p>2018NE00141</text:p>
          </table:table-cell>
          <table:table-cell office:value-type="float" office:value="0" table:style-name="ce10">
            <text:p>0</text:p>
          </table:table-cell>
          <table:table-cell office:value-type="float" office:value="11678.92" table:style-name="ce10">
            <text:p>11678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90.16" table:style-name="ce10">
            <text:p>11390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14.9" table:style-name="ce10">
            <text:p>1161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14.16" table:style-name="ce10">
            <text:p>12414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26.16" table:style-name="ce10">
            <text:p>12426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12.02" table:style-name="ce10">
            <text:p>12212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22.94" table:style-name="ce10">
            <text:p>11922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74.4" table:style-name="ce10">
            <text:p>11974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42</text:p>
          </table:table-cell>
          <table:table-cell office:value-type="float" office:value="0" table:style-name="ce10">
            <text:p>0</text:p>
          </table:table-cell>
          <table:table-cell office:value-type="float" office:value="2150.91" table:style-name="ce10">
            <text:p>2150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97.73" table:style-name="ce10">
            <text:p>2097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9.12" table:style-name="ce10">
            <text:p>2139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86.3200000000002" table:style-name="ce10">
            <text:p>2286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88.5300000000002" table:style-name="ce10">
            <text:p>2288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49.09" table:style-name="ce10">
            <text:p>22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95.85" table:style-name="ce10">
            <text:p>2195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5.33" table:style-name="ce10">
            <text:p>2205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BRASILIA</text:p>
          </table:table-cell>
          <table:table-cell table:number-columns-repeated="2" table:style-name="ce10"/>
          <table:table-cell office:value-type="string" table:style-name="ce10">
            <text:p>2018NE00144</text:p>
          </table:table-cell>
          <table:table-cell office:value-type="float" office:value="0" table:style-name="ce10">
            <text:p>0</text:p>
          </table:table-cell>
          <table:table-cell office:value-type="float" office:value="1061.67" table:style-name="ce10">
            <text:p>1061,6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1.67" table:style-name="ce10">
            <text:p>1061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CUBATAO</text:p>
          </table:table-cell>
          <table:table-cell table:number-columns-repeated="2" table:style-name="ce10"/>
          <table:table-cell office:value-type="string" table:style-name="ce10">
            <text:p>2018NE00149</text:p>
          </table:table-cell>
          <table:table-cell office:value-type="float" office:value="0" table:style-name="ce10">
            <text:p>0</text:p>
          </table:table-cell>
          <table:table-cell office:value-type="float" office:value="131.97" table:style-name="ce10">
            <text:p>131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9.27" table:style-name="ce10">
            <text:p>219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4.74" table:style-name="ce10">
            <text:p>284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7.44" table:style-name="ce10">
            <text:p>197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6.53" table:style-name="ce10">
            <text:p>186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6.58" table:style-name="ce10">
            <text:p>266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8.02" table:style-name="ce10">
            <text:p>4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2.41" table:style-name="ce10">
            <text:p>362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LIMEIRA</text:p>
          </table:table-cell>
          <table:table-cell table:number-columns-repeated="2" table:style-name="ce10"/>
          <table:table-cell office:value-type="string" table:style-name="ce10">
            <text:p>2018NE00150</text:p>
          </table:table-cell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60" table:style-name="ce10">
            <text:p>30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60" table:style-name="ce10">
            <text:p>30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0" table:style-name="ce10">
            <text:p>15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0" table:style-name="ce10">
            <text:p>15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0" table:style-name="ce10">
            <text:p>15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0" table:style-name="ce10">
            <text:p>15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94</text:p>
          </table:table-cell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GAMENTO COM DESPESAS DE CONDOMINIO-S.ANDRE</text:p>
          </table:table-cell>
          <table:table-cell table:number-columns-repeated="2" table:style-name="ce10"/>
          <table:table-cell office:value-type="string" table:style-name="ce10">
            <text:p>2018NE00143</text:p>
          </table:table-cell>
          <table:table-cell office:value-type="float" office:value="0" table:style-name="ce10">
            <text:p>0</text:p>
          </table:table-cell>
          <table:table-cell office:value-type="float" office:value="2564.59" table:style-name="ce10">
            <text:p>2564,5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21.07" table:style-name="ce10">
            <text:p>2821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89.07" table:style-name="ce10">
            <text:p>2689,0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21.07" table:style-name="ce10">
            <text:p>2821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DE DESPESAS COM DIARIAS DE MEMBROS</text:p>
          </table:table-cell>
          <table:table-cell table:number-columns-repeated="2" table:style-name="ce10"/>
          <table:table-cell office:value-type="string" table:style-name="ce10">
            <text:p>2018NE00075</text:p>
          </table:table-cell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288.060000000001" table:style-name="ce10">
            <text:p>18288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4.3" table:style-name="ce10">
            <text:p>435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2.9" table:style-name="ce10">
            <text:p>13062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900.64" table:style-name="ce10">
            <text:p>20900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513.22" table:style-name="ce10">
            <text:p>23513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094.879999999997" table:style-name="ce10">
            <text:p>33094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5.46" table:style-name="ce10">
            <text:p>29175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2.9" table:style-name="ce10">
            <text:p>13062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34.86" table:style-name="ce10">
            <text:p>13934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62.880000000001" table:style-name="ce10">
            <text:p>26562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11.46" table:style-name="ce10">
            <text:p>16111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303.5" table:style-name="ce10">
            <text:p>2830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093.78" table:style-name="ce10">
            <text:p>33093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946.84" table:style-name="ce10">
            <text:p>131946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7312.06" table:style-name="ce10">
            <text:p>227312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9379.48000000001" table:style-name="ce10">
            <text:p>159379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462.34" table:style-name="ce10">
            <text:p>101462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8.88" table:style-name="ce10">
            <text:p>134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8.88" table:style-name="ce10">
            <text:p>134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737.2" table:style-name="ce10">
            <text:p>8273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272.58" table:style-name="ce10">
            <text:p>3527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86.28" table:style-name="ce10">
            <text:p>24386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33.76" table:style-name="ce10">
            <text:p>13933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86.3" table:style-name="ce10">
            <text:p>1088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980.08" table:style-name="ce10">
            <text:p>43980,0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109.22" table:style-name="ce10">
            <text:p>43109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5.46" table:style-name="ce10">
            <text:p>29175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79.439999999999" table:style-name="ce10">
            <text:p>23079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786.94" table:style-name="ce10">
            <text:p>31786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24.04" table:style-name="ce10">
            <text:p>18724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72.6" table:style-name="ce10">
            <text:p>2177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400.620000000003" table:style-name="ce10">
            <text:p>34400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79.4599999999991" table:style-name="ce10">
            <text:p>9579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90.28" table:style-name="ce10">
            <text:p>4790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21.18" table:style-name="ce10">
            <text:p>1132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43.46" table:style-name="ce10">
            <text:p>2264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320.04" table:style-name="ce10">
            <text:p>38320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897.18" table:style-name="ce10">
            <text:p>12889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557.18" table:style-name="ce10">
            <text:p>16155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864.06" table:style-name="ce10">
            <text:p>135864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917.18" table:style-name="ce10">
            <text:p>3091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317.759999999995" table:style-name="ce10">
            <text:p>92317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884.02" table:style-name="ce10">
            <text:p>64884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22.28" table:style-name="ce10">
            <text:p>11322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28.02" table:style-name="ce10">
            <text:p>126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981.18" table:style-name="ce10">
            <text:p>4398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61.78" table:style-name="ce10">
            <text:p>26561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5.46" table:style-name="ce10">
            <text:p>29175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50.32" table:style-name="ce10">
            <text:p>10450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141.24" table:style-name="ce10">
            <text:p>36141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78.34" table:style-name="ce10">
            <text:p>23078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76.58" table:style-name="ce10">
            <text:p>15676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158.879999999997" table:style-name="ce10">
            <text:p>4615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33.74" table:style-name="ce10">
            <text:p>27433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5.46" table:style-name="ce10">
            <text:p>29175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92.04" table:style-name="ce10">
            <text:p>1219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97.759999999998" table:style-name="ce10">
            <text:p>26997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06.36" table:style-name="ce10">
            <text:p>35706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30.88" table:style-name="ce10">
            <text:p>20030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8.88" table:style-name="ce10">
            <text:p>134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932.620000000003" table:style-name="ce10">
            <text:p>40932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594.86" table:style-name="ce10">
            <text:p>46594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6410.32" table:style-name="ce10">
            <text:p>206410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010.88" table:style-name="ce10">
            <text:p>118010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428.07999999999" table:style-name="ce10">
            <text:p>135428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868.58" table:style-name="ce10">
            <text:p>54868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933.72" table:style-name="ce10">
            <text:p>40933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79.439999999999" table:style-name="ce10">
            <text:p>23079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12.1" table:style-name="ce10">
            <text:p>37012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481.200000000001" table:style-name="ce10">
            <text:p>30481,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36.62" table:style-name="ce10">
            <text:p>21336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4.400000000001" table:style-name="ce10">
            <text:p>34834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8.88" table:style-name="ce10">
            <text:p>134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4.58" table:style-name="ce10">
            <text:p>914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96" table:style-name="ce10">
            <text:p>195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33.74" table:style-name="ce10">
            <text:p>27433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288.02" table:style-name="ce10">
            <text:p>4528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4.36" table:style-name="ce10">
            <text:p>29174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86.3" table:style-name="ce10">
            <text:p>1088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529.760000000002" table:style-name="ce10">
            <text:p>33529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73.7199999999993" table:style-name="ce10">
            <text:p>8273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58.919999999998" table:style-name="ce10">
            <text:p>19158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66.88" table:style-name="ce10">
            <text:p>6966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28.02" table:style-name="ce10">
            <text:p>126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36.62" table:style-name="ce10">
            <text:p>21336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285.78" table:style-name="ce10">
            <text:p>72285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73.7199999999993" table:style-name="ce10">
            <text:p>8273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4" table:style-name="ce10">
            <text:p>130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464.62" table:style-name="ce10">
            <text:p>47464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0" table:style-name="ce10">
            <text:p>653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152.04" table:style-name="ce10">
            <text:p>20815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412.68" table:style-name="ce10">
            <text:p>98412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6813.22" table:style-name="ce10">
            <text:p>186813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269.2" table:style-name="ce10">
            <text:p>89269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174.32" table:style-name="ce10">
            <text:p>5617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02.86" table:style-name="ce10">
            <text:p>7402,8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4" table:style-name="ce10">
            <text:p>130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238.36" table:style-name="ce10">
            <text:p>42238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11.46" table:style-name="ce10">
            <text:p>16111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93.14" table:style-name="ce10">
            <text:p>12193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224.02" table:style-name="ce10">
            <text:p>32224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32.639999999999" table:style-name="ce10">
            <text:p>27432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21.18" table:style-name="ce10">
            <text:p>1132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46.3" table:style-name="ce10">
            <text:p>4354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61.760000000002" table:style-name="ce10">
            <text:p>40061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05.26" table:style-name="ce10">
            <text:p>35705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20.02" table:style-name="ce10">
            <text:p>5182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61.78" table:style-name="ce10">
            <text:p>26561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34.84" table:style-name="ce10">
            <text:p>27434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289.16" table:style-name="ce10">
            <text:p>18289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15.44" table:style-name="ce10">
            <text:p>1001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13.199999999997" table:style-name="ce10">
            <text:p>37013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43.46" table:style-name="ce10">
            <text:p>2264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36.62" table:style-name="ce10">
            <text:p>21336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40.6" table:style-name="ce10">
            <text:p>15240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62.880000000001" table:style-name="ce10">
            <text:p>26562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96" table:style-name="ce10">
            <text:p>195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352.06" table:style-name="ce10">
            <text:p>31352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174.32" table:style-name="ce10">
            <text:p>5617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79.4599999999991" table:style-name="ce10">
            <text:p>9579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689.740000000005" table:style-name="ce10">
            <text:p>79689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675.44" table:style-name="ce10">
            <text:p>4267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466.86" table:style-name="ce10">
            <text:p>2046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8" table:style-name="ce10">
            <text:p>261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6" table:style-name="ce10">
            <text:p>522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660" table:style-name="ce10">
            <text:p>326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039.48" table:style-name="ce10">
            <text:p>192039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8539.5" table:style-name="ce10">
            <text:p>17853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559.5" table:style-name="ce10">
            <text:p>8055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932.58" table:style-name="ce10">
            <text:p>6793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174.32" table:style-name="ce10">
            <text:p>5617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8.3" table:style-name="ce10">
            <text:p>17418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60.02" table:style-name="ce10">
            <text:p>1916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76.58" table:style-name="ce10">
            <text:p>15676,5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37884.06" table:style-name="ce10">
            <text:p>37884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92.04" table:style-name="ce10">
            <text:p>1219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28.02" table:style-name="ce10">
            <text:p>126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900.64" table:style-name="ce10">
            <text:p>20900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60.02" table:style-name="ce10">
            <text:p>1916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05.72" table:style-name="ce10">
            <text:p>14805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852.04" table:style-name="ce10">
            <text:p>4485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69.72" table:style-name="ce10">
            <text:p>27869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980.039999999994" table:style-name="ce10">
            <text:p>70980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60.02" table:style-name="ce10">
            <text:p>1916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97.74" table:style-name="ce10">
            <text:p>4049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642.32" table:style-name="ce10">
            <text:p>49642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093.78" table:style-name="ce10">
            <text:p>33093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739.48" table:style-name="ce10">
            <text:p>28739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8.6" table:style-name="ce10">
            <text:p>8708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8.6" table:style-name="ce10">
            <text:p>8708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690.92" table:style-name="ce10">
            <text:p>25690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481.200000000001" table:style-name="ce10">
            <text:p>3048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4.58" table:style-name="ce10">
            <text:p>914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4.3" table:style-name="ce10">
            <text:p>435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57.16" table:style-name="ce10">
            <text:p>1175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4" table:style-name="ce10">
            <text:p>130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75.46" table:style-name="ce10">
            <text:p>29175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98.86" table:style-name="ce10">
            <text:p>26998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08.58" table:style-name="ce10">
            <text:p>22208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90.28" table:style-name="ce10">
            <text:p>4790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5991.98" table:style-name="ce10">
            <text:p>215991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90.28" table:style-name="ce10">
            <text:p>4790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282.35999999999" table:style-name="ce10">
            <text:p>153282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942.28" table:style-name="ce10">
            <text:p>239942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494.32" table:style-name="ce10">
            <text:p>121494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884.02" table:style-name="ce10">
            <text:p>64884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480.06" table:style-name="ce10">
            <text:p>57480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71.5" table:style-name="ce10">
            <text:p>2177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449.18" table:style-name="ce10">
            <text:p>37449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788.04" table:style-name="ce10">
            <text:p>31788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21.18" table:style-name="ce10">
            <text:p>1132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207.48" table:style-name="ce10">
            <text:p>22207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611.439999999999" table:style-name="ce10">
            <text:p>29611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481.16" table:style-name="ce10">
            <text:p>57481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706.32" table:style-name="ce10">
            <text:p>62706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416.06" table:style-name="ce10">
            <text:p>44416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899.5" table:style-name="ce10">
            <text:p>4789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900.64" table:style-name="ce10">
            <text:p>20900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15.44" table:style-name="ce10">
            <text:p>1001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577.18" table:style-name="ce10">
            <text:p>6357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15.44" table:style-name="ce10">
            <text:p>1001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24.04" table:style-name="ce10">
            <text:p>18724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11.46" table:style-name="ce10">
            <text:p>16111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4.3" table:style-name="ce10">
            <text:p>435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852.04" table:style-name="ce10">
            <text:p>4485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28.02" table:style-name="ce10">
            <text:p>126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85.18" table:style-name="ce10">
            <text:p>24385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559.46" table:style-name="ce10">
            <text:p>107559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20.02" table:style-name="ce10">
            <text:p>5182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6692.64" table:style-name="ce10">
            <text:p>386692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271.44" table:style-name="ce10">
            <text:p>62271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641.179999999993" table:style-name="ce10">
            <text:p>7664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931.48" table:style-name="ce10">
            <text:p>67931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4.58" table:style-name="ce10">
            <text:p>914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37.74" table:style-name="ce10">
            <text:p>783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62.86" table:style-name="ce10">
            <text:p>40062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964.639999999999" table:style-name="ce10">
            <text:p>33964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15.44" table:style-name="ce10">
            <text:p>10015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4.58" table:style-name="ce10">
            <text:p>914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94.900000000001" table:style-name="ce10">
            <text:p>1959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33.76" table:style-name="ce10">
            <text:p>13933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85.18" table:style-name="ce10">
            <text:p>24385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4.3" table:style-name="ce10">
            <text:p>435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86.3" table:style-name="ce10">
            <text:p>1088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4.58" table:style-name="ce10">
            <text:p>914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33.74" table:style-name="ce10">
            <text:p>27433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.16" table:style-name="ce10">
            <text:p>52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95.54" table:style-name="ce10">
            <text:p>40495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78.34" table:style-name="ce10">
            <text:p>23078,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7.6999999999998" table:style-name="ce10">
            <text:p>2177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756.019999999997" table:style-name="ce10">
            <text:p>3875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54.9" table:style-name="ce10">
            <text:p>5225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05.72" table:style-name="ce10">
            <text:p>14805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4" table:style-name="ce10">
            <text:p>130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610.34" table:style-name="ce10">
            <text:p>29610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68.62" table:style-name="ce10">
            <text:p>27868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578.32" table:style-name="ce10">
            <text:p>36578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82.32" table:style-name="ce10">
            <text:p>16982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2" table:style-name="ce10">
            <text:p>65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30.88" table:style-name="ce10">
            <text:p>20030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57.16" table:style-name="ce10">
            <text:p>1175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980.08" table:style-name="ce10">
            <text:p>43980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50.32" table:style-name="ce10">
            <text:p>10450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07.46" table:style-name="ce10">
            <text:p>35707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898.32" table:style-name="ce10">
            <text:p>101898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321.14" table:style-name="ce10">
            <text:p>38321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173.14" table:style-name="ce10">
            <text:p>110173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917.1" table:style-name="ce10">
            <text:p>84917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6223.58" table:style-name="ce10">
            <text:p>366223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98.86" table:style-name="ce10">
            <text:p>26998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803.480000000003" table:style-name="ce10">
            <text:p>41803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96.02" table:style-name="ce10">
            <text:p>609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79.4599999999991" table:style-name="ce10">
            <text:p>9579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96" table:style-name="ce10">
            <text:p>195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078.3" table:style-name="ce10">
            <text:p>50078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0.86" table:style-name="ce10">
            <text:p>8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02.86" table:style-name="ce10">
            <text:p>7402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1477.78" table:style-name="ce10">
            <text:p>111477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481.16" table:style-name="ce10">
            <text:p>57481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158.879999999997" table:style-name="ce10">
            <text:p>4615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8" table:style-name="ce10">
            <text:p>261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3.44" table:style-name="ce10">
            <text:p>348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885.160000000003" table:style-name="ce10">
            <text:p>3788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529.760000000002" table:style-name="ce10">
            <text:p>33529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92.04" table:style-name="ce10">
            <text:p>1219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1.72" table:style-name="ce10">
            <text:p>1741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96.66" table:style-name="ce10">
            <text:p>26996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8.88" table:style-name="ce10">
            <text:p>134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2700002 - PAGAMENTO DE BOLSA MENSAL AOS ESTAGIARIOS.</text:p>
          </table:table-cell>
          <table:table-cell office:value-type="string" table:style-name="ce10">
            <text:p>BOLSA MENSAL DE ESTAGIARIOS</text:p>
          </table:table-cell>
          <table:table-cell table:number-columns-repeated="2" table:style-name="ce10"/>
          <table:table-cell office:value-type="string" table:style-name="ce10">
            <text:p>2018NE00054</text:p>
          </table:table-cell>
          <table:table-cell office:value-type="float" office:value="0" table:style-name="ce10">
            <text:p>0</text:p>
          </table:table-cell>
          <table:table-cell office:value-type="float" office:value="75056.25" table:style-name="ce10">
            <text:p>75056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9711.99" table:style-name="ce10">
            <text:p>719711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818.75" table:style-name="ce10">
            <text:p>32818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0972.09" table:style-name="ce10">
            <text:p>420972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3611.68" table:style-name="ce10">
            <text:p>333611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25" table:style-name="ce10">
            <text:p>63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603.97" table:style-name="ce10">
            <text:p>653603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5" table:style-name="ce10">
            <text:p>46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33.13" table:style-name="ce10">
            <text:p>5033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7796.46" table:style-name="ce10">
            <text:p>577796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25" table:style-name="ce10">
            <text:p>39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7715.09" table:style-name="ce10">
            <text:p>577715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4124.89" table:style-name="ce10">
            <text:p>284124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648.85" table:style-name="ce10">
            <text:p>194648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25" table:style-name="ce10">
            <text:p>24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3631.67000000004" table:style-name="ce10">
            <text:p>583631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50" table:style-name="ce10">
            <text:p>20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5" table:style-name="ce10">
            <text:p>3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9856.77" table:style-name="ce10">
            <text:p>719856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00.009999999998" table:style-name="ce10">
            <text:p>17700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9320.74" table:style-name="ce10">
            <text:p>539320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.67" table:style-name="ce10">
            <text:p>191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3133.37" table:style-name="ce10">
            <text:p>723133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25" table:style-name="ce10">
            <text:p>82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9769.51" table:style-name="ce10">
            <text:p>699769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5522.22" table:style-name="ce10">
            <text:p>585522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00" table:style-name="ce10">
            <text:p>8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7210.03" table:style-name="ce10">
            <text:p>707210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2124.79999999999" table:style-name="ce10">
            <text:p>522124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6000004 - PAGAMENTO DE DIARIA E DESPESAS DE REPRESENT. IG. CRIADA EM 28/02/2001)E ALTERADA NOMENCALTURA EM 25/06/2001</text:p>
          </table:table-cell>
          <table:table-cell office:value-type="string" table:style-name="ce10">
            <text:p>DESPESAS COM DIARIAS E AJUDA DE CUSTOS SERVID</text:p>
          </table:table-cell>
          <table:table-cell table:number-columns-repeated="2" table:style-name="ce10"/>
          <table:table-cell office:value-type="string" table:style-name="ce10">
            <text:p>2018NE00055</text:p>
          </table:table-cell>
          <table:table-cell office:value-type="float" office:value="0" table:style-name="ce10">
            <text:p>0</text:p>
          </table:table-cell>
          <table:table-cell office:value-type="float" office:value="600.66999999999996" table:style-name="ce10">
            <text:p>600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6.19000000000005" table:style-name="ce10">
            <text:p>536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.9" table:style-name="ce10">
            <text:p>129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37.2" table:style-name="ce10">
            <text:p>483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98" table:style-name="ce10">
            <text:p>27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3.45" table:style-name="ce10">
            <text:p>1103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9.45" table:style-name="ce10">
            <text:p>739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9.75" table:style-name="ce10">
            <text:p>39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2.72" table:style-name="ce10">
            <text:p>2002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7.54" table:style-name="ce10">
            <text:p>727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9.4" table:style-name="ce10">
            <text:p>879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1.1" table:style-name="ce10">
            <text:p>491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65.64" table:style-name="ce10">
            <text:p>3065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32.93" table:style-name="ce10">
            <text:p>2932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8.61" table:style-name="ce10">
            <text:p>1768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4.38" table:style-name="ce10">
            <text:p>774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7.8" table:style-name="ce10">
            <text:p>113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7.1400000000001" table:style-name="ce10">
            <text:p>1147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6.75" table:style-name="ce10">
            <text:p>406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.85" table:style-name="ce10">
            <text:p>1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9.75" table:style-name="ce10">
            <text:p>34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9.5500000000002" table:style-name="ce10">
            <text:p>2509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61.32" table:style-name="ce10">
            <text:p>3961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6.73" table:style-name="ce10">
            <text:p>796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3.82" table:style-name="ce10">
            <text:p>273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9.65" table:style-name="ce10">
            <text:p>529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9.54999999999995" table:style-name="ce10">
            <text:p>619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2.29" table:style-name="ce10">
            <text:p>872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.5" table:style-name="ce10">
            <text:p>50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79.69" table:style-name="ce10">
            <text:p>2479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08.4499999999998" table:style-name="ce10">
            <text:p>2608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9.1" table:style-name="ce10">
            <text:p>1619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7.16" table:style-name="ce10">
            <text:p>51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73.1" table:style-name="ce10">
            <text:p>2473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34" table:style-name="ce10">
            <text:p>33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5.34" table:style-name="ce10">
            <text:p>1765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51.64" table:style-name="ce10">
            <text:p>5551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2.4" table:style-name="ce10">
            <text:p>161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" table:style-name="ce10">
            <text:p>269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.82" table:style-name="ce10">
            <text:p>278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57.45" table:style-name="ce10">
            <text:p>7857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56.4" table:style-name="ce10">
            <text:p>5756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23.75" table:style-name="ce10">
            <text:p>2723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9.4" table:style-name="ce10">
            <text:p>899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3.85" table:style-name="ce10">
            <text:p>1663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4.44" table:style-name="ce10">
            <text:p>994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8.72" table:style-name="ce10">
            <text:p>368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9.25" table:style-name="ce10">
            <text:p>1079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93.35" table:style-name="ce10">
            <text:p>2293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2.45" table:style-name="ce10">
            <text:p>1612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7.95" table:style-name="ce10">
            <text:p>847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.85" table:style-name="ce10">
            <text:p>17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.5" table:style-name="ce10">
            <text:p>50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46.3" table:style-name="ce10">
            <text:p>354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9.8" table:style-name="ce10">
            <text:p>359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4.5" table:style-name="ce10">
            <text:p>7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8.62" table:style-name="ce10">
            <text:p>548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02.87" table:style-name="ce10">
            <text:p>7402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8.1199999999999" table:style-name="ce10">
            <text:p>1268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3.5500000000002" table:style-name="ce10">
            <text:p>2203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9.54999999999995" table:style-name="ce10">
            <text:p>629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40.9" table:style-name="ce10">
            <text:p>3340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79.27" table:style-name="ce10">
            <text:p>2979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05.1999999999998" table:style-name="ce10">
            <text:p>210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87.36" table:style-name="ce10">
            <text:p>3087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5.8399999999999" table:style-name="ce10">
            <text:p>1195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12.5500000000002" table:style-name="ce10">
            <text:p>2612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8.02" table:style-name="ce10">
            <text:p>41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.55" table:style-name="ce10">
            <text:p>1280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6.94" table:style-name="ce10">
            <text:p>1666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20.95" table:style-name="ce10">
            <text:p>4520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58.7" table:style-name="ce10">
            <text:p>4158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1.1" table:style-name="ce10">
            <text:p>531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5.29999999999995" table:style-name="ce10">
            <text:p>59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6.09" table:style-name="ce10">
            <text:p>746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5.29999999999995" table:style-name="ce10">
            <text:p>59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.5" table:style-name="ce10">
            <text:p>462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8" table:style-name="ce10">
            <text:p>9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9.1" table:style-name="ce10">
            <text:p>1619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88.6000000000004" table:style-name="ce10">
            <text:p>5088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79.94" table:style-name="ce10">
            <text:p>9279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5.6" table:style-name="ce10">
            <text:p>14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78.5" table:style-name="ce10">
            <text:p>2278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02.35" table:style-name="ce10">
            <text:p>5602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3.4000000000001" table:style-name="ce10">
            <text:p>1233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83.97" table:style-name="ce10">
            <text:p>4683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16.76" table:style-name="ce10">
            <text:p>1416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0.87" table:style-name="ce10">
            <text:p>460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582.29" table:style-name="ce10">
            <text:p>12582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24.57" table:style-name="ce10">
            <text:p>3724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04.85" table:style-name="ce10">
            <text:p>1404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82.15" table:style-name="ce10">
            <text:p>3782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04.9" table:style-name="ce10">
            <text:p>340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66.9" table:style-name="ce10">
            <text:p>2466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1.28" table:style-name="ce10">
            <text:p>661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8.11" table:style-name="ce10">
            <text:p>1528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8.61" table:style-name="ce10">
            <text:p>928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98.75" table:style-name="ce10">
            <text:p>4098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66.2000000000007" table:style-name="ce10">
            <text:p>8566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29.85" table:style-name="ce10">
            <text:p>232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3.04" table:style-name="ce10">
            <text:p>1063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73.3" table:style-name="ce10">
            <text:p>377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1.75" table:style-name="ce10">
            <text:p>1601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.05000000000001" table:style-name="ce10">
            <text:p>137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05.67" table:style-name="ce10">
            <text:p>1805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6.85" table:style-name="ce10">
            <text:p>496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4009.2" table:style-name="ce10">
            <text:p>4009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2.6999999999998" table:style-name="ce10">
            <text:p>258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04.42" table:style-name="ce10">
            <text:p>9104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4.65" table:style-name="ce10">
            <text:p>1764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3.49" table:style-name="ce10">
            <text:p>373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41.67" table:style-name="ce10">
            <text:p>4841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.8" table:style-name="ce10">
            <text:p>179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41.18" table:style-name="ce10">
            <text:p>394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03.95" table:style-name="ce10">
            <text:p>3603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.5" table:style-name="ce10">
            <text:p>50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9.70000000000005" table:style-name="ce10">
            <text:p>539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8.47" table:style-name="ce10">
            <text:p>728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67.8" table:style-name="ce10">
            <text:p>296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13.95" table:style-name="ce10">
            <text:p>4413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57.75" table:style-name="ce10">
            <text:p>3057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6.69" table:style-name="ce10">
            <text:p>1616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1.34" table:style-name="ce10">
            <text:p>371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9" table:style-name="ce10">
            <text:p>25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8.2" table:style-name="ce10">
            <text:p>2698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72.6" table:style-name="ce10">
            <text:p>267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3.52" table:style-name="ce10">
            <text:p>59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41.15" table:style-name="ce10">
            <text:p>5441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46.7" table:style-name="ce10">
            <text:p>4946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81.92" table:style-name="ce10">
            <text:p>3381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1.30000000000001" table:style-name="ce10">
            <text:p>14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15.39" table:style-name="ce10">
            <text:p>5815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6.24" table:style-name="ce10">
            <text:p>416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.75" table:style-name="ce10">
            <text:p>404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78.8" table:style-name="ce10">
            <text:p>197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41.8" table:style-name="ce10">
            <text:p>4541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9.1" table:style-name="ce10">
            <text:p>1349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23.6" table:style-name="ce10">
            <text:p>2023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.7" table:style-name="ce10">
            <text:p>449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7.64" table:style-name="ce10">
            <text:p>467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3.5" table:style-name="ce10">
            <text:p>123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52.7" table:style-name="ce10">
            <text:p>285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58.2" table:style-name="ce10">
            <text:p>5758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56.5200000000004" table:style-name="ce10">
            <text:p>4356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94.42" table:style-name="ce10">
            <text:p>4494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4.9000000000001" table:style-name="ce10">
            <text:p>122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98.96" table:style-name="ce10">
            <text:p>4098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5.5" table:style-name="ce10">
            <text:p>1215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36.7" table:style-name="ce10">
            <text:p>5936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1.65" table:style-name="ce10">
            <text:p>1771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4.15" table:style-name="ce10">
            <text:p>994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2.44" table:style-name="ce10">
            <text:p>472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13.85" table:style-name="ce10">
            <text:p>3113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25.78" table:style-name="ce10">
            <text:p>4025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8.85" table:style-name="ce10">
            <text:p>998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42.75" table:style-name="ce10">
            <text:p>2442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1.3" table:style-name="ce10">
            <text:p>82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4.45" table:style-name="ce10">
            <text:p>454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48.8999999999996" table:style-name="ce10">
            <text:p>4548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78.3" table:style-name="ce10">
            <text:p>4078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13.75" table:style-name="ce10">
            <text:p>1713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4.2" table:style-name="ce10">
            <text:p>904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.1" table:style-name="ce10">
            <text:p>511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7.65" table:style-name="ce10">
            <text:p>1577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11.66" table:style-name="ce10">
            <text:p>4011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4.25" table:style-name="ce10">
            <text:p>814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3.77" table:style-name="ce10">
            <text:p>1833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1.2" table:style-name="ce10">
            <text:p>183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5.75" table:style-name="ce10">
            <text:p>725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97.15" table:style-name="ce10">
            <text:p>2197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3.62" table:style-name="ce10">
            <text:p>563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31.69" table:style-name="ce10">
            <text:p>2231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3.52" table:style-name="ce10">
            <text:p>70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08.05" table:style-name="ce10">
            <text:p>350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77.96" table:style-name="ce10">
            <text:p>3777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91.7" table:style-name="ce10">
            <text:p>3891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9.4" table:style-name="ce10">
            <text:p>879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.85000000000002" table:style-name="ce10">
            <text:p>26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6.87" table:style-name="ce10">
            <text:p>5116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38.05" table:style-name="ce10">
            <text:p>583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9.75" table:style-name="ce10">
            <text:p>40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17.94" table:style-name="ce10">
            <text:p>6417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46.75" table:style-name="ce10">
            <text:p>5246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83.4599999999991" table:style-name="ce10">
            <text:p>998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2.3" table:style-name="ce10">
            <text:p>722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10.9499999999998" table:style-name="ce10">
            <text:p>2410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2.21" table:style-name="ce10">
            <text:p>1522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96.42" table:style-name="ce10">
            <text:p>2996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98.9" table:style-name="ce10">
            <text:p>5998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9.55" table:style-name="ce10">
            <text:p>809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7.94" table:style-name="ce10">
            <text:p>2397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86" table:style-name="ce10">
            <text:p>39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12.1899999999996" table:style-name="ce10">
            <text:p>4312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76.08" table:style-name="ce10">
            <text:p>4476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.8" table:style-name="ce10">
            <text:p>239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.85" table:style-name="ce10">
            <text:p>18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14.68" table:style-name="ce10">
            <text:p>5014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91.87" table:style-name="ce10">
            <text:p>3591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69.5" table:style-name="ce10">
            <text:p>346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99.02" table:style-name="ce10">
            <text:p>3099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77.8" table:style-name="ce10">
            <text:p>327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3.79999999999995" table:style-name="ce10">
            <text:p>633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3.62" table:style-name="ce10">
            <text:p>523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7.75" table:style-name="ce10">
            <text:p>4047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91.95" table:style-name="ce10">
            <text:p>1591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10.26" table:style-name="ce10">
            <text:p>2810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56.68" table:style-name="ce10">
            <text:p>3256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41.88" table:style-name="ce10">
            <text:p>3241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8.02" table:style-name="ce10">
            <text:p>152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6.71" table:style-name="ce10">
            <text:p>1046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7.75" table:style-name="ce10">
            <text:p>4047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69.41" table:style-name="ce10">
            <text:p>2569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9.97" table:style-name="ce10">
            <text:p>1159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47.58" table:style-name="ce10">
            <text:p>5847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61.16" table:style-name="ce10">
            <text:p>4661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5.66" table:style-name="ce10">
            <text:p>555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4.63" table:style-name="ce10">
            <text:p>2084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12.69" table:style-name="ce10">
            <text:p>6512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47.88" table:style-name="ce10">
            <text:p>3947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08.05" table:style-name="ce10">
            <text:p>350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70.04" table:style-name="ce10">
            <text:p>3570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56.6" table:style-name="ce10">
            <text:p>3456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42.56" table:style-name="ce10">
            <text:p>2042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1.64" table:style-name="ce10">
            <text:p>591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8.19" table:style-name="ce10">
            <text:p>1948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40.83" table:style-name="ce10">
            <text:p>6640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18.1" table:style-name="ce10">
            <text:p>3418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0.33" table:style-name="ce10">
            <text:p>2780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81.7700000000004" table:style-name="ce10">
            <text:p>4781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10.5" table:style-name="ce10">
            <text:p>301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3.54" table:style-name="ce10">
            <text:p>1743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16.17" table:style-name="ce10">
            <text:p>4116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79.65" table:style-name="ce10">
            <text:p>9279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17.71" table:style-name="ce10">
            <text:p>1817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58.29" table:style-name="ce10">
            <text:p>1858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5.94" table:style-name="ce10">
            <text:p>1615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62.59" table:style-name="ce10">
            <text:p>3262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41.81" table:style-name="ce10">
            <text:p>2441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11.68" table:style-name="ce10">
            <text:p>1111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5.5200000000004" table:style-name="ce10">
            <text:p>5075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29" table:style-name="ce10">
            <text:p>61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70.86" table:style-name="ce10">
            <text:p>337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7.42" table:style-name="ce10">
            <text:p>987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6.61" table:style-name="ce10">
            <text:p>1896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1.74" table:style-name="ce10">
            <text:p>411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08.04" table:style-name="ce10">
            <text:p>2308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78.66" table:style-name="ce10">
            <text:p>6378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43.08" table:style-name="ce10">
            <text:p>3643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0.15" table:style-name="ce10">
            <text:p>1350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56.3" table:style-name="ce10">
            <text:p>455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8.29" table:style-name="ce10">
            <text:p>2528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7.97" table:style-name="ce10">
            <text:p>1617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20.2399999999998" table:style-name="ce10">
            <text:p>2120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88.65" table:style-name="ce10">
            <text:p>3688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6.01" table:style-name="ce10">
            <text:p>1926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2.33" table:style-name="ce10">
            <text:p>1752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05 - PAGAMENTO DE TRANSPORTE COM REQUISIçãO</text:p>
          </table:table-cell>
          <table:table-cell office:value-type="string" table:style-name="ce10">
            <text:p>REEMBOLSO COM TRANSPORTES DE SERVIDORES</text:p>
          </table:table-cell>
          <table:table-cell table:number-columns-repeated="2" table:style-name="ce10"/>
          <table:table-cell office:value-type="string" table:style-name="ce10">
            <text:p>2018NE00152</text:p>
          </table:table-cell>
          <table:table-cell office:value-type="float" office:value="0" table:style-name="ce10">
            <text:p>0</text:p>
          </table:table-cell>
          <table:table-cell office:value-type="float" office:value="154.54" table:style-name="ce10">
            <text:p>154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2.72" table:style-name="ce10">
            <text:p>552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6.55999999999995" table:style-name="ce10">
            <text:p>536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75.5" table:style-name="ce10">
            <text:p>2775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01.54" table:style-name="ce10">
            <text:p>1801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7.14" table:style-name="ce10">
            <text:p>397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0.44" table:style-name="ce10">
            <text:p>730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9.3" table:style-name="ce10">
            <text:p>1699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5.79" table:style-name="ce10">
            <text:p>1015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AOS MEMBROS DO MP</text:p>
          </table:table-cell>
          <table:table-cell table:number-columns-repeated="2" table:style-name="ce10"/>
          <table:table-cell office:value-type="string" table:style-name="ce10">
            <text:p>2018NE00433</text:p>
          </table:table-cell>
          <table:table-cell office:value-type="float" office:value="0" table:style-name="ce10">
            <text:p>0</text:p>
          </table:table-cell>
          <table:table-cell office:value-type="float" office:value="4307.18" table:style-name="ce10">
            <text:p>430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63.36" table:style-name="ce10">
            <text:p>5663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7.61" table:style-name="ce10">
            <text:p>1837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18.18" table:style-name="ce10">
            <text:p>5318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24.51" table:style-name="ce10">
            <text:p>6024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6.92" table:style-name="ce10">
            <text:p>986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06.7" table:style-name="ce10">
            <text:p>5506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65" table:style-name="ce10">
            <text:p>32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21.23" table:style-name="ce10">
            <text:p>7321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1.42" table:style-name="ce10">
            <text:p>321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05.7" table:style-name="ce10">
            <text:p>740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5.05" table:style-name="ce10">
            <text:p>1565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90.78" table:style-name="ce10">
            <text:p>419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45.23" table:style-name="ce10">
            <text:p>8445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96.73" table:style-name="ce10">
            <text:p>7796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2.4" table:style-name="ce10">
            <text:p>155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8.41" table:style-name="ce10">
            <text:p>888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3.29" table:style-name="ce10">
            <text:p>793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92.02" table:style-name="ce10">
            <text:p>3792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82.1" table:style-name="ce10">
            <text:p>8182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40.78" table:style-name="ce10">
            <text:p>514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76.74" table:style-name="ce10">
            <text:p>9276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78.62" table:style-name="ce10">
            <text:p>6478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60.8500000000004" table:style-name="ce10">
            <text:p>4760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98.05" table:style-name="ce10">
            <text:p>649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88.85" table:style-name="ce10">
            <text:p>6788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11.89" table:style-name="ce10">
            <text:p>6311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98.59" table:style-name="ce10">
            <text:p>5398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01.37" table:style-name="ce10">
            <text:p>7301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25.77" table:style-name="ce10">
            <text:p>7525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87.4" table:style-name="ce10">
            <text:p>268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10.31" table:style-name="ce10">
            <text:p>6510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41.91" table:style-name="ce10">
            <text:p>6241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67.74" table:style-name="ce10">
            <text:p>546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7.04" table:style-name="ce10">
            <text:p>387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50.93" table:style-name="ce10">
            <text:p>6450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17.4" table:style-name="ce10">
            <text:p>661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58.58" table:style-name="ce10">
            <text:p>3758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18.14" table:style-name="ce10">
            <text:p>8218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07.01" table:style-name="ce10">
            <text:p>5607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64.76" table:style-name="ce10">
            <text:p>9664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09.13" table:style-name="ce10">
            <text:p>7809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43.25" table:style-name="ce10">
            <text:p>8743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56.8" table:style-name="ce10">
            <text:p>7456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61.14" table:style-name="ce10">
            <text:p>5361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9.6300000000001" table:style-name="ce10">
            <text:p>1159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46.61" table:style-name="ce10">
            <text:p>5846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27" table:style-name="ce10">
            <text:p>36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57.29" table:style-name="ce10">
            <text:p>6357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13.0200000000004" table:style-name="ce10">
            <text:p>4913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01.03" table:style-name="ce10">
            <text:p>6001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7.8699999999999" table:style-name="ce10">
            <text:p>1057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66.99" table:style-name="ce10">
            <text:p>8166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6.4" table:style-name="ce10">
            <text:p>446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38.13" table:style-name="ce10">
            <text:p>5038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40.6299999999992" table:style-name="ce10">
            <text:p>9740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06.18" table:style-name="ce10">
            <text:p>7306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79.01" table:style-name="ce10">
            <text:p>9879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04.45" table:style-name="ce10">
            <text:p>7004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52.15" table:style-name="ce10">
            <text:p>9752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24.5" table:style-name="ce10">
            <text:p>632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22.21" table:style-name="ce10">
            <text:p>5022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73.07" table:style-name="ce10">
            <text:p>9173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86.41" table:style-name="ce10">
            <text:p>8086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47.18" table:style-name="ce10">
            <text:p>834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AQU. PEÇAS P/ REPARO ELEVADOR MANOEL DA NÓBRE</text:p>
          </table:table-cell>
          <table:table-cell table:style-name="ce10"/>
          <table:table-cell office:value-type="string" table:style-name="ce10">
            <text:p>INEXIGIVEL</text:p>
          </table:table-cell>
          <table:table-cell office:value-type="string" table:style-name="ce10">
            <text:p>2018NE00970</text:p>
          </table:table-cell>
          <table:table-cell office:value-type="float" office:value="0" table:style-name="ce10">
            <text:p>0</text:p>
          </table:table-cell>
          <table:table-cell office:value-type="float" office:value="2498.15" table:style-name="ce10">
            <text:p>2498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2.3200000000002" table:style-name="ce10">
            <text:p>2072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37.53" table:style-name="ce10">
            <text:p>13737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815.98" table:style-name="ce10">
            <text:p>23815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5.16" table:style-name="ce10">
            <text:p>4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PREV/CORRETIBA ELEVADOR EM GUARULHOS</text:p>
          </table:table-cell>
          <table:table-cell table:number-columns-repeated="2" table:style-name="ce10"/>
          <table:table-cell office:value-type="string" table:style-name="ce10">
            <text:p>2018NE00005</text:p>
          </table:table-cell>
          <table:table-cell office:value-type="float" office:value="0" table:style-name="ce10">
            <text:p>0</text:p>
          </table:table-cell>
          <table:table-cell office:value-type="float" office:value="5800" table:style-name="ce10">
            <text:p>58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00" table:style-name="ce10">
            <text:p>5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PREV E CORRET EM ELEVADORES NA 13 MAIO</text:p>
          </table:table-cell>
          <table:table-cell table:number-columns-repeated="2" table:style-name="ce10"/>
          <table:table-cell office:value-type="string" table:style-name="ce10">
            <text:p>2018NE00293</text:p>
          </table:table-cell>
          <table:table-cell office:value-type="float" office:value="0" table:style-name="ce10">
            <text:p>0</text:p>
          </table:table-cell>
          <table:table-cell office:value-type="float" office:value="6054.95" table:style-name="ce10">
            <text:p>6054,9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54.95" table:style-name="ce10">
            <text:p>6054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</text:p>
          </table:table-cell>
          <table:table-cell table:number-columns-repeated="2" table:style-name="ce10"/>
          <table:table-cell office:value-type="string" table:style-name="ce10">
            <text:p>2018NE00440</text:p>
          </table:table-cell>
          <table:table-cell office:value-type="float" office:value="0" table:style-name="ce10">
            <text:p>0</text:p>
          </table:table-cell>
          <table:table-cell office:value-type="float" office:value="4283.33" table:style-name="ce10">
            <text:p>4283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56.67" table:style-name="ce10">
            <text:p>4256,6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70" table:style-name="ce10">
            <text:p>42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ES</text:p>
          </table:table-cell>
          <table:table-cell table:number-columns-repeated="2" table:style-name="ce10"/>
          <table:table-cell office:value-type="string" table:style-name="ce10">
            <text:p>2018NE00220</text:p>
          </table:table-cell>
          <table:table-cell office:value-type="float" office:value="0" table:style-name="ce10">
            <text:p>0</text:p>
          </table:table-cell>
          <table:table-cell office:value-type="float" office:value="4405" table:style-name="ce10">
            <text:p>440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05" table:style-name="ce10">
            <text:p>44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ES DO PREDIO SEDE</text:p>
          </table:table-cell>
          <table:table-cell table:number-columns-repeated="2" table:style-name="ce10"/>
          <table:table-cell office:value-type="string" table:style-name="ce10">
            <text:p>2018NE00330</text:p>
          </table:table-cell>
          <table:table-cell office:value-type="float" office:value="0" table:style-name="ce10">
            <text:p>0</text:p>
          </table:table-cell>
          <table:table-cell office:value-type="float" office:value="21645.200000000001" table:style-name="ce10">
            <text:p>21645,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645.200000000001" table:style-name="ce10">
            <text:p>2164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DOIS ELEVADORES EM BAURU</text:p>
          </table:table-cell>
          <table:table-cell table:number-columns-repeated="2" table:style-name="ce10"/>
          <table:table-cell office:value-type="string" table:style-name="ce10">
            <text:p>2018NE00223</text:p>
          </table:table-cell>
          <table:table-cell office:value-type="float" office:value="0" table:style-name="ce10">
            <text:p>0</text:p>
          </table:table-cell>
          <table:table-cell office:value-type="float" office:value="3071.6" table:style-name="ce10">
            <text:p>3071,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71.6" table:style-name="ce10">
            <text:p>307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- RIBEIRAO PRETO</text:p>
          </table:table-cell>
          <table:table-cell table:number-columns-repeated="2" table:style-name="ce10"/>
          <table:table-cell office:value-type="string" table:style-name="ce10">
            <text:p>2018NE00347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- SAO CARLOS</text:p>
          </table:table-cell>
          <table:table-cell table:number-columns-repeated="2" table:style-name="ce10"/>
          <table:table-cell office:value-type="string" table:style-name="ce10">
            <text:p>2018NE00408</text:p>
          </table:table-cell>
          <table:table-cell office:value-type="float" office:value="0" table:style-name="ce10">
            <text:p>0</text:p>
          </table:table-cell>
          <table:table-cell office:value-type="float" office:value="1164.17" table:style-name="ce10">
            <text:p>1164,1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4.17" table:style-name="ce10">
            <text:p>1164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number-columns-repeated="2" table:style-name="ce10"/>
          <table:table-cell office:value-type="string" table:style-name="ce10">
            <text:p>2018NE00300</text:p>
          </table:table-cell>
          <table:table-cell office:value-type="float" office:value="0" table:style-name="ce10">
            <text:p>0</text:p>
          </table:table-cell>
          <table:table-cell office:value-type="float" office:value="4145" table:style-name="ce10">
            <text:p>414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45" table:style-name="ce10">
            <text:p>41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number-columns-repeated="2" table:style-name="ce10"/>
          <table:table-cell office:value-type="string" table:style-name="ce10">
            <text:p>2018NE00533</text:p>
          </table:table-cell>
          <table:table-cell office:value-type="float" office:value="0" table:style-name="ce10">
            <text:p>0</text:p>
          </table:table-cell>
          <table:table-cell office:value-type="float" office:value="2028.16" table:style-name="ce10">
            <text:p>2028,1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28.16" table:style-name="ce10">
            <text:p>2028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HOSPEDAGEM E SUPORTE - SOFTWARE MOODLE</text:p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0541</text:p>
          </table:table-cell>
          <table:table-cell office:value-type="float" office:value="0" table:style-name="ce10">
            <text:p>0</text:p>
          </table:table-cell>
          <table:table-cell office:value-type="float" office:value="1179.26" table:style-name="ce10">
            <text:p>1179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9.26" table:style-name="ce10">
            <text:p>1179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11.36" table:style-name="ce10">
            <text:p>2311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5.68" table:style-name="ce10">
            <text:p>1155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9.26" table:style-name="ce10">
            <text:p>1179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5</text:p>
          </table:table-cell>
          <table:table-cell office:value-type="float" office:value="0" table:style-name="ce10">
            <text:p>0</text:p>
          </table:table-cell>
          <table:table-cell office:value-type="float" office:value="19643.400000000001" table:style-name="ce10">
            <text:p>19643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464.5" table:style-name="ce10">
            <text:p>244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83.14" table:style-name="ce10">
            <text:p>11483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43.33" table:style-name="ce10">
            <text:p>10743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82.599999999999" table:style-name="ce10">
            <text:p>1948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54.87" table:style-name="ce10">
            <text:p>15654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14.77" table:style-name="ce10">
            <text:p>15514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113.85" table:style-name="ce10">
            <text:p>15113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7</text:p>
          </table:table-cell>
          <table:table-cell office:value-type="float" office:value="0" table:style-name="ce10">
            <text:p>0</text:p>
          </table:table-cell>
          <table:table-cell office:value-type="float" office:value="26844.77" table:style-name="ce10">
            <text:p>26844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.71" table:style-name="ce10">
            <text:p>51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069.96" table:style-name="ce10">
            <text:p>3106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678.94" table:style-name="ce10">
            <text:p>35678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015.32" table:style-name="ce10">
            <text:p>29015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568.95" table:style-name="ce10">
            <text:p>21568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37.0700000000002" table:style-name="ce10">
            <text:p>2237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112.79" table:style-name="ce10">
            <text:p>21112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.02000000000001" table:style-name="ce10">
            <text:p>134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.98" table:style-name="ce10">
            <text:p>29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338.89" table:style-name="ce10">
            <text:p>20338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.94" table:style-name="ce10">
            <text:p>41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.49" table:style-name="ce10">
            <text:p>31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.57" table:style-name="ce10">
            <text:p>2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523.63" table:style-name="ce10">
            <text:p>16523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47.2" table:style-name="ce10">
            <text:p>524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S COM TELEFONIA FIXA</text:p>
          </table:table-cell>
          <table:table-cell table:number-columns-repeated="2" table:style-name="ce10"/>
          <table:table-cell office:value-type="string" table:style-name="ce10">
            <text:p>2018NE00272</text:p>
          </table:table-cell>
          <table:table-cell office:value-type="float" office:value="0" table:style-name="ce10">
            <text:p>0</text:p>
          </table:table-cell>
          <table:table-cell office:value-type="float" office:value="78.62" table:style-name="ce10">
            <text:p>78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05.58" table:style-name="ce10">
            <text:p>7805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88.82" table:style-name="ce10">
            <text:p>46288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4" table:style-name="ce10">
            <text:p>8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9.26" table:style-name="ce10">
            <text:p>339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462.959999999999" table:style-name="ce10">
            <text:p>28462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.75" table:style-name="ce10">
            <text:p>106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.69" table:style-name="ce10">
            <text:p>128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.47" table:style-name="ce10">
            <text:p>55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32.92" table:style-name="ce10">
            <text:p>5632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9.39" table:style-name="ce10">
            <text:p>1919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6.84" table:style-name="ce10">
            <text:p>606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4.57" table:style-name="ce10">
            <text:p>94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6.86" table:style-name="ce10">
            <text:p>21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201.14" table:style-name="ce10">
            <text:p>31201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453.03" table:style-name="ce10">
            <text:p>48453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.15" table:style-name="ce10">
            <text:p>43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523.05" table:style-name="ce10">
            <text:p>77523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13.0499999999993" table:style-name="ce10">
            <text:p>8313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1.08" table:style-name="ce10">
            <text:p>1551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53.01" table:style-name="ce10">
            <text:p>10553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.52" table:style-name="ce10">
            <text:p>44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0.73" table:style-name="ce10">
            <text:p>1430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3.10000000000002" table:style-name="ce10">
            <text:p>303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.099999999999994" table:style-name="ce10">
            <text:p>71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67.85" table:style-name="ce10">
            <text:p>10667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97.02" table:style-name="ce10">
            <text:p>7397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532.86" table:style-name="ce10">
            <text:p>97532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304.36" table:style-name="ce10">
            <text:p>79304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10.65" table:style-name="ce10">
            <text:p>10410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31" table:style-name="ce10">
            <text:p>47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64" table:style-name="ce10">
            <text:p>49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1.04" table:style-name="ce10">
            <text:p>241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80.23" table:style-name="ce10">
            <text:p>7080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.5" table:style-name="ce10">
            <text:p>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1.86" table:style-name="ce10">
            <text:p>77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86.26" table:style-name="ce10">
            <text:p>1386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445.490000000005" table:style-name="ce10">
            <text:p>69445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08.31" table:style-name="ce10">
            <text:p>10608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.43" table:style-name="ce10">
            <text:p>175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.45" table:style-name="ce10">
            <text:p>10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.18" table:style-name="ce10">
            <text:p>98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.09" table:style-name="ce10">
            <text:p>252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.48" table:style-name="ce10">
            <text:p>43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36.76" table:style-name="ce10">
            <text:p>7236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7.48" table:style-name="ce10">
            <text:p>967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.85" table:style-name="ce10">
            <text:p>102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.68" table:style-name="ce10">
            <text:p>40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283.539999999994" table:style-name="ce10">
            <text:p>76283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.150000000000006" table:style-name="ce10">
            <text:p>74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83.47" table:style-name="ce10">
            <text:p>10683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.16" table:style-name="ce10">
            <text:p>84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.08" table:style-name="ce10">
            <text:p>42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.16" table:style-name="ce10">
            <text:p>84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9.46" table:style-name="ce10">
            <text:p>729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.23" table:style-name="ce10">
            <text:p>191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623.69" table:style-name="ce10">
            <text:p>78623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9" table:style-name="ce10">
            <text:p>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.56" table:style-name="ce10">
            <text:p>85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49.49" table:style-name="ce10">
            <text:p>10849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.56" table:style-name="ce10">
            <text:p>56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3.3" table:style-name="ce10">
            <text:p>19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ROJETO INTRAGOV</text:p>
          </table:table-cell>
          <table:table-cell table:number-columns-repeated="2" table:style-name="ce10"/>
          <table:table-cell office:value-type="string" table:style-name="ce10">
            <text:p>2018NE00659</text:p>
          </table:table-cell>
          <table:table-cell office:value-type="float" office:value="0" table:style-name="ce10">
            <text:p>0</text:p>
          </table:table-cell>
          <table:table-cell office:value-type="float" office:value="217154.14" table:style-name="ce10">
            <text:p>217154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660</text:p>
          </table:table-cell>
          <table:table-cell office:value-type="float" office:value="0" table:style-name="ce10">
            <text:p>0</text:p>
          </table:table-cell>
          <table:table-cell office:value-type="float" office:value="308626.84999999998" table:style-name="ce10">
            <text:p>308626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8246.78999999998" table:style-name="ce10">
            <text:p>318246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1423.86" table:style-name="ce10">
            <text:p>311423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6447.15999999997" table:style-name="ce10">
            <text:p>27644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7235.51" table:style-name="ce10">
            <text:p>317235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36.9" table:style-name="ce10">
            <text:p>10036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1032.34000000003" table:style-name="ce10">
            <text:p>311032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82.92" table:style-name="ce10">
            <text:p>8982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1357.65000000002" table:style-name="ce10">
            <text:p>311357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number-columns-repeated="2" table:style-name="ce10"/>
          <table:table-cell office:value-type="string" table:style-name="ce10">
            <text:p>2018NE00281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LEVADOR HIDRAULICO PJ DE MIRASSOL</text:p>
          </table:table-cell>
          <table:table-cell table:number-columns-repeated="2" table:style-name="ce10"/>
          <table:table-cell office:value-type="string" table:style-name="ce10">
            <text:p>2018NE00409</text:p>
          </table:table-cell>
          <table:table-cell office:value-type="float" office:value="0" table:style-name="ce10">
            <text:p>0</text:p>
          </table:table-cell>
          <table:table-cell office:value-type="float" office:value="837.12" table:style-name="ce10">
            <text:p>837,1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7.12" table:style-name="ce10">
            <text:p>837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582243000173 - DAE S/A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5</text:p>
          </table:table-cell>
          <table:table-cell office:value-type="float" office:value="0" table:style-name="ce10">
            <text:p>0</text:p>
          </table:table-cell>
          <table:table-cell office:value-type="float" office:value="509.3" table:style-name="ce10">
            <text:p>509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3.14" table:style-name="ce10">
            <text:p>663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0.58000000000004" table:style-name="ce10">
            <text:p>56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7.58" table:style-name="ce10">
            <text:p>347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9.23" table:style-name="ce10">
            <text:p>629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5.11" table:style-name="ce10">
            <text:p>305,1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7.26" table:style-name="ce10">
            <text:p>427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949258000127 - BASS ELEVADORES LTDA - EPP</text:p>
          </table:table-cell>
          <table:table-cell office:value-type="string" table:style-name="ce10">
            <text:p>MANUT PREV E CORRET EM ELEVADOR DE MAUA</text:p>
          </table:table-cell>
          <table:table-cell table:number-columns-repeated="2" table:style-name="ce10"/>
          <table:table-cell office:value-type="string" table:style-name="ce10">
            <text:p>2018NE00295</text:p>
          </table:table-cell>
          <table:table-cell office:value-type="float" office:value="0" table:style-name="ce10">
            <text:p>0</text:p>
          </table:table-cell>
          <table:table-cell office:value-type="float" office:value="1800" table:style-name="ce10">
            <text:p>1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00" table:style-name="ce10">
            <text:p>1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0" table:style-name="ce10">
            <text:p>6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 - PJ DE IGARAPAVA</text:p>
          </table:table-cell>
          <table:table-cell table:number-columns-repeated="2" table:style-name="ce10"/>
          <table:table-cell office:value-type="string" table:style-name="ce10">
            <text:p>2018NE00225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DE ELEVADOR NA PJ DE PRAIA GRANDE</text:p>
          </table:table-cell>
          <table:table-cell table:number-columns-repeated="2" table:style-name="ce10"/>
          <table:table-cell office:value-type="string" table:style-name="ce10">
            <text:p>2018NE00271</text:p>
          </table:table-cell>
          <table:table-cell office:value-type="float" office:value="0" table:style-name="ce10">
            <text:p>0</text:p>
          </table:table-cell>
          <table:table-cell office:value-type="float" office:value="1460" table:style-name="ce10">
            <text:p>14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60" table:style-name="ce10">
            <text:p>14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INSTALADO EM REGISTRO</text:p>
          </table:table-cell>
          <table:table-cell table:number-columns-repeated="2" table:style-name="ce10"/>
          <table:table-cell office:value-type="string" table:style-name="ce10">
            <text:p>2018NE00268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00" table:style-name="ce10">
            <text:p>3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0" table:style-name="ce10">
            <text:p>1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EM ELEVADOR</text:p>
          </table:table-cell>
          <table:table-cell table:number-columns-repeated="2" table:style-name="ce10"/>
          <table:table-cell office:value-type="string" table:style-name="ce10">
            <text:p>2018NE00210</text:p>
          </table:table-cell>
          <table:table-cell office:value-type="float" office:value="0" table:style-name="ce10">
            <text:p>0</text:p>
          </table:table-cell>
          <table:table-cell office:value-type="float" office:value="1200" table:style-name="ce10">
            <text:p>12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0" table:style-name="ce10">
            <text:p>1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0" table:style-name="ce10">
            <text:p>5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42</text:p>
          </table:table-cell>
          <table:table-cell office:value-type="float" office:value="0" table:style-name="ce10">
            <text:p>0</text:p>
          </table:table-cell>
          <table:table-cell office:value-type="float" office:value="1375.71" table:style-name="ce10">
            <text:p>1375,7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5.71" table:style-name="ce10">
            <text:p>1375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0.57" table:style-name="ce10">
            <text:p>1100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73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2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.93" table:style-name="ce10">
            <text:p>85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53.54" table:style-name="ce10">
            <text:p>7753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29.51" table:style-name="ce10">
            <text:p>2629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87.32" table:style-name="ce10">
            <text:p>1587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64.22" table:style-name="ce10">
            <text:p>4764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6.48" table:style-name="ce10">
            <text:p>1166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58.85" table:style-name="ce10">
            <text:p>5558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4.86" table:style-name="ce10">
            <text:p>294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.42" table:style-name="ce10">
            <text:p>92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69.33" table:style-name="ce10">
            <text:p>8469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54.46" table:style-name="ce10">
            <text:p>385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79.21" table:style-name="ce10">
            <text:p>2279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86.31" table:style-name="ce10">
            <text:p>2486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24.1" table:style-name="ce10">
            <text:p>5824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7.63" table:style-name="ce10">
            <text:p>1337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7.56" table:style-name="ce10">
            <text:p>297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.78" table:style-name="ce10">
            <text:p>103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12.36" table:style-name="ce10">
            <text:p>9212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67.74" table:style-name="ce10">
            <text:p>426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25.1999999999998" table:style-name="ce10">
            <text:p>242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77.64" table:style-name="ce10">
            <text:p>1977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3.14" table:style-name="ce10">
            <text:p>653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.02" table:style-name="ce10">
            <text:p>119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95.1099999999997" table:style-name="ce10">
            <text:p>5195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6.8599999999999" table:style-name="ce10">
            <text:p>103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5.29000000000002" table:style-name="ce10">
            <text:p>295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9.70000000000005" table:style-name="ce10">
            <text:p>569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.27" table:style-name="ce10">
            <text:p>107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09.47" table:style-name="ce10">
            <text:p>5809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65.85" table:style-name="ce10">
            <text:p>7765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9.0300000000002" table:style-name="ce10">
            <text:p>2509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3.67" table:style-name="ce10">
            <text:p>5113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7.31" table:style-name="ce10">
            <text:p>897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4.62" table:style-name="ce10">
            <text:p>754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.32" table:style-name="ce10">
            <text:p>92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2.83" table:style-name="ce10">
            <text:p>1842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74.58" table:style-name="ce10">
            <text:p>687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95.04" table:style-name="ce10">
            <text:p>1995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1.1999999999998" table:style-name="ce10">
            <text:p>252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09.1400000000003" table:style-name="ce10">
            <text:p>4709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49.93" table:style-name="ce10">
            <text:p>949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2.54" table:style-name="ce10">
            <text:p>742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.61" table:style-name="ce10">
            <text:p>86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77.95" table:style-name="ce10">
            <text:p>6177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98.21" table:style-name="ce10">
            <text:p>3998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93.4899999999998" table:style-name="ce10">
            <text:p>2093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89.9799999999996" table:style-name="ce10">
            <text:p>4389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7.27" table:style-name="ce10">
            <text:p>1067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3.67" table:style-name="ce10">
            <text:p>713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.39" table:style-name="ce10">
            <text:p>96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48" table:style-name="ce10">
            <text:p>66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43.67" table:style-name="ce10">
            <text:p>3643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9.06" table:style-name="ce10">
            <text:p>2139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2.5200000000004" table:style-name="ce10">
            <text:p>4622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1.56" table:style-name="ce10">
            <text:p>981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6.93" table:style-name="ce10">
            <text:p>366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5.91" table:style-name="ce10">
            <text:p>345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.95" table:style-name="ce10">
            <text:p>84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13.64" table:style-name="ce10">
            <text:p>6713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43.08" table:style-name="ce10">
            <text:p>3743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8.87" table:style-name="ce10">
            <text:p>2088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6.1600000000001" table:style-name="ce10">
            <text:p>1176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56.0600000000004" table:style-name="ce10">
            <text:p>5156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196645000100 - IMPRENSA NACIONAL</text:p>
          </table:table-cell>
          <table:table-cell office:value-type="string" table:style-name="ce10">
            <text:p>CONVENIO COM A CEF - SINAPI (PUBLICACAO DOU)</text:p>
          </table:table-cell>
          <table:table-cell table:number-columns-repeated="2" table:style-name="ce10"/>
          <table:table-cell office:value-type="string" table:style-name="ce10">
            <text:p>2018NE00866</text:p>
          </table:table-cell>
          <table:table-cell office:value-type="float" office:value="0" table:style-name="ce10">
            <text:p>0</text:p>
          </table:table-cell>
          <table:table-cell office:value-type="float" office:value="198.24" table:style-name="ce10">
            <text:p>198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6050000180 - TIM CELULAR S.A.</text:p>
          </table:table-cell>
          <table:table-cell office:value-type="string" table:style-name="ce10">
            <text:p>DESPESAS COM TELEFONIA MOVEL</text:p>
          </table:table-cell>
          <table:table-cell table:number-columns-repeated="2" table:style-name="ce10"/>
          <table:table-cell office:value-type="string" table:style-name="ce10">
            <text:p>2018NE00212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.68" table:style-name="ce10">
            <text:p>3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.03" table:style-name="ce10">
            <text:p>11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.67" table:style-name="ce10">
            <text:p>3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90</text:p>
          </table:table-cell>
          <table:table-cell office:value-type="float" office:value="0" table:style-name="ce10">
            <text:p>0</text:p>
          </table:table-cell>
          <table:table-cell office:value-type="float" office:value="572" table:style-name="ce10">
            <text:p>5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0.6" table:style-name="ce10">
            <text:p>830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6.48" table:style-name="ce10">
            <text:p>606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3.72" table:style-name="ce10">
            <text:p>623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1.64" table:style-name="ce10">
            <text:p>761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0.96" table:style-name="ce10">
            <text:p>640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3.6" table:style-name="ce10">
            <text:p>963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0.68" table:style-name="ce10">
            <text:p>1500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157</text:p>
          </table:table-cell>
          <table:table-cell office:value-type="float" office:value="0" table:style-name="ce10">
            <text:p>0</text:p>
          </table:table-cell>
          <table:table-cell office:value-type="float" office:value="399.01" table:style-name="ce10">
            <text:p>399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.49" table:style-name="ce10">
            <text:p>252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.39" table:style-name="ce10">
            <text:p>169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1.83" table:style-name="ce10">
            <text:p>281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8.59" table:style-name="ce10">
            <text:p>248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1.97" table:style-name="ce10">
            <text:p>231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9.96" table:style-name="ce10">
            <text:p>32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0.8599999999999" table:style-name="ce10">
            <text:p>1230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80</text:p>
          </table:table-cell>
          <table:table-cell office:value-type="float" office:value="0" table:style-name="ce10">
            <text:p>0</text:p>
          </table:table-cell>
          <table:table-cell office:value-type="float" office:value="1562.34" table:style-name="ce10">
            <text:p>1562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5.3" table:style-name="ce10">
            <text:p>131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4.72" table:style-name="ce10">
            <text:p>1564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.49" table:style-name="ce10">
            <text:p>115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3.3" table:style-name="ce10">
            <text:p>39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5.92999999999995" table:style-name="ce10">
            <text:p>615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185.2" table:style-name="ce10">
            <text:p>1818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.36000000000001" table:style-name="ce10">
            <text:p>152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7.16" table:style-name="ce10">
            <text:p>147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8.44" table:style-name="ce10">
            <text:p>2178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43.46" table:style-name="ce10">
            <text:p>164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12.24" table:style-name="ce10">
            <text:p>4412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1.42" table:style-name="ce10">
            <text:p>361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9.37" table:style-name="ce10">
            <text:p>459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.07" table:style-name="ce10">
            <text:p>118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52.98" table:style-name="ce10">
            <text:p>18852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.87" table:style-name="ce10">
            <text:p>150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37.1" table:style-name="ce10">
            <text:p>2037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13.83" table:style-name="ce10">
            <text:p>2013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95.82" table:style-name="ce10">
            <text:p>16095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13.48" table:style-name="ce10">
            <text:p>6013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8.36" table:style-name="ce10">
            <text:p>1918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61.86" table:style-name="ce10">
            <text:p>2206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82.33" table:style-name="ce10">
            <text:p>1382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43.759999999998" table:style-name="ce10">
            <text:p>18743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77.26" table:style-name="ce10">
            <text:p>22677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25.9500000000007" table:style-name="ce10">
            <text:p>9725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98.44" table:style-name="ce10">
            <text:p>12398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59.3" table:style-name="ce10">
            <text:p>10759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07</text:p>
          </table:table-cell>
          <table:table-cell office:value-type="float" office:value="0" table:style-name="ce10">
            <text:p>0</text:p>
          </table:table-cell>
          <table:table-cell office:value-type="float" office:value="82.27" table:style-name="ce10">
            <text:p>82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.01" table:style-name="ce10">
            <text:p>85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.49" table:style-name="ce10">
            <text:p>82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.650000000000006" table:style-name="ce10">
            <text:p>79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.48" table:style-name="ce10">
            <text:p>97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.58" table:style-name="ce10">
            <text:p>84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.6" table:style-name="ce10">
            <text:p>107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890</text:p>
          </table:table-cell>
          <table:table-cell office:value-type="float" office:value="0" table:style-name="ce10">
            <text:p>0</text:p>
          </table:table-cell>
          <table:table-cell office:value-type="float" office:value="1500.78" table:style-name="ce10">
            <text:p>150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4.5899999999999" table:style-name="ce10">
            <text:p>1154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1.41" table:style-name="ce10">
            <text:p>331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4.22" table:style-name="ce10">
            <text:p>1054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9.1300000000001" table:style-name="ce10">
            <text:p>1029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E SEGURO OBRIGATORIO DPVAT-2018</text:p>
          </table:table-cell>
          <table:table-cell table:number-columns-repeated="2" table:style-name="ce10"/>
          <table:table-cell office:value-type="string" table:style-name="ce10">
            <text:p>2018NE00434</text:p>
          </table:table-cell>
          <table:table-cell office:value-type="float" office:value="0" table:style-name="ce10">
            <text:p>0</text:p>
          </table:table-cell>
          <table:table-cell office:value-type="float" office:value="10555.26" table:style-name="ce10">
            <text:p>10555,2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55" table:style-name="ce10">
            <text:p>45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260</text:p>
          </table:table-cell>
          <table:table-cell office:value-type="float" office:value="0" table:style-name="ce10">
            <text:p>0</text:p>
          </table:table-cell>
          <table:table-cell office:value-type="float" office:value="113.89" table:style-name="ce10">
            <text:p>113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6.78" table:style-name="ce10">
            <text:p>146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.74" table:style-name="ce10">
            <text:p>157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5.74" table:style-name="ce10">
            <text:p>305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0.02999999999997" table:style-name="ce10">
            <text:p>290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1.44" table:style-name="ce10">
            <text:p>321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5.14" table:style-name="ce10">
            <text:p>475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8.11" table:style-name="ce10">
            <text:p>448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8</text:p>
          </table:table-cell>
          <table:table-cell office:value-type="float" office:value="0" table:style-name="ce10">
            <text:p>0</text:p>
          </table:table-cell>
          <table:table-cell office:value-type="float" office:value="843.58" table:style-name="ce10">
            <text:p>843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0.92" table:style-name="ce10">
            <text:p>730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8.83" table:style-name="ce10">
            <text:p>978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6.3900000000001" table:style-name="ce10">
            <text:p>1046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6.69" table:style-name="ce10">
            <text:p>1226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3.86" table:style-name="ce10">
            <text:p>1023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8.64" table:style-name="ce10">
            <text:p>878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AQUIS.DE CABOHUB USB P/ELEVADOR CARAPICUIBA</text:p>
          </table:table-cell>
          <table:table-cell table:number-columns-repeated="2" table:style-name="ce10"/>
          <table:table-cell office:value-type="string" table:style-name="ce10">
            <text:p>2018NE01242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10">
            <text:p>3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LEVADOR - CARAPICUIBA</text:p>
          </table:table-cell>
          <table:table-cell table:number-columns-repeated="2" table:style-name="ce10"/>
          <table:table-cell office:value-type="string" table:style-name="ce10">
            <text:p>2018NE00287</text:p>
          </table:table-cell>
          <table:table-cell office:value-type="float" office:value="0" table:style-name="ce10">
            <text:p>0</text:p>
          </table:table-cell>
          <table:table-cell office:value-type="float" office:value="757.82" table:style-name="ce10">
            <text:p>757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757.82" table:style-name="ce10">
            <text:p>757,8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7.82" table:style-name="ce10">
            <text:p>757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2.82" table:style-name="ce10">
            <text:p>752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ELEVADOR INSTALADO NA PJ DE ITU</text:p>
          </table:table-cell>
          <table:table-cell table:number-columns-repeated="2" table:style-name="ce10"/>
          <table:table-cell office:value-type="string" table:style-name="ce10">
            <text:p>2018NE00296</text:p>
          </table:table-cell>
          <table:table-cell office:value-type="float" office:value="0" table:style-name="ce10">
            <text:p>0</text:p>
          </table:table-cell>
          <table:table-cell office:value-type="float" office:value="649.88" table:style-name="ce10">
            <text:p>649,8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9.88" table:style-name="ce10">
            <text:p>649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9.76" table:style-name="ce10">
            <text:p>1299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190721000130 - AGUAS DE MATÃO S.A.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2</text:p>
          </table:table-cell>
          <table:table-cell office:value-type="float" office:value="0" table:style-name="ce10">
            <text:p>0</text:p>
          </table:table-cell>
          <table:table-cell office:value-type="float" office:value="77.59" table:style-name="ce10">
            <text:p>77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.7" table:style-name="ce10">
            <text:p>59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.84" table:style-name="ce10">
            <text:p>53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.17" table:style-name="ce10">
            <text:p>61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.18" table:style-name="ce10">
            <text:p>129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.02" table:style-name="ce10">
            <text:p>115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1.88" table:style-name="ce10">
            <text:p>221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.98" table:style-name="ce10">
            <text:p>51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8</text:p>
          </table:table-cell>
          <table:table-cell office:value-type="float" office:value="0" table:style-name="ce10">
            <text:p>0</text:p>
          </table:table-cell>
          <table:table-cell office:value-type="float" office:value="206.08" table:style-name="ce10">
            <text:p>206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2.47" table:style-name="ce10">
            <text:p>212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7.84" table:style-name="ce10">
            <text:p>207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7.12" table:style-name="ce10">
            <text:p>197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.51" table:style-name="ce10">
            <text:p>213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.88" table:style-name="ce10">
            <text:p>194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3.44" table:style-name="ce10">
            <text:p>21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891715000151 - NOVAKONO COMERCIAL E PROJETOS LTDA</text:p>
          </table:table-cell>
          <table:table-cell office:value-type="string" table:style-name="ce10">
            <text:p>VEJA ASSINATUR ANUAL</text:p>
          </table:table-cell>
          <table:table-cell table:number-columns-repeated="2" table:style-name="ce10"/>
          <table:table-cell office:value-type="string" table:style-name="ce10">
            <text:p>2018NE00789</text:p>
          </table:table-cell>
          <table:table-cell office:value-type="float" office:value="0" table:style-name="ce10">
            <text:p>0</text:p>
          </table:table-cell>
          <table:table-cell office:value-type="float" office:value="715.2" table:style-name="ce10">
            <text:p>715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AQUISICAO DE PECA PARA EQUIPAMENTO DE RAIO-X</text:p>
          </table:table-cell>
          <table:table-cell table:number-columns-repeated="2" table:style-name="ce10"/>
          <table:table-cell office:value-type="string" table:style-name="ce10">
            <text:p>2018NE00944</text:p>
          </table:table-cell>
          <table:table-cell office:value-type="float" office:value="0" table:style-name="ce10">
            <text:p>0</text:p>
          </table:table-cell>
          <table:table-cell office:value-type="float" office:value="7523.3" table:style-name="ce10">
            <text:p>752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PREV. E CORRET. EM DETECTOR DE METAIS</text:p>
          </table:table-cell>
          <table:table-cell table:number-columns-repeated="2" table:style-name="ce10"/>
          <table:table-cell office:value-type="string" table:style-name="ce10">
            <text:p>2018NE00304</text:p>
          </table:table-cell>
          <table:table-cell office:value-type="float" office:value="0" table:style-name="ce10">
            <text:p>0</text:p>
          </table:table-cell>
          <table:table-cell office:value-type="float" office:value="8640" table:style-name="ce10">
            <text:p>86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40" table:style-name="ce10">
            <text:p>86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/CONSUMO DE AGUA E USO REDE ESGOTO</text:p>
          </table:table-cell>
          <table:table-cell table:number-columns-repeated="2" table:style-name="ce10"/>
          <table:table-cell office:value-type="string" table:style-name="ce10">
            <text:p>2018NE00192</text:p>
          </table:table-cell>
          <table:table-cell office:value-type="float" office:value="0" table:style-name="ce10">
            <text:p>0</text:p>
          </table:table-cell>
          <table:table-cell office:value-type="float" office:value="89.68" table:style-name="ce10">
            <text:p>89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.68" table:style-name="ce10">
            <text:p>89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.79" table:style-name="ce10">
            <text:p>86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.26" table:style-name="ce10">
            <text:p>95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.68" table:style-name="ce10">
            <text:p>89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.42" table:style-name="ce10">
            <text:p>106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.91999999999999" table:style-name="ce10">
            <text:p>131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.42" table:style-name="ce10">
            <text:p>106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number-columns-repeated="2" table:style-name="ce10"/>
          <table:table-cell office:value-type="string" table:style-name="ce10">
            <text:p>2018NE00441</text:p>
          </table:table-cell>
          <table:table-cell office:value-type="float" office:value="0" table:style-name="ce10">
            <text:p>0</text:p>
          </table:table-cell>
          <table:table-cell office:value-type="float" office:value="6000" table:style-name="ce10">
            <text:p>60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00" table:style-name="ce10">
            <text:p>6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. E CORRET. EM ELEVADOR FRANCA</text:p>
          </table:table-cell>
          <table:table-cell table:number-columns-repeated="2" table:style-name="ce10"/>
          <table:table-cell office:value-type="string" table:style-name="ce10">
            <text:p>2018NE00197</text:p>
          </table:table-cell>
          <table:table-cell office:value-type="float" office:value="0" table:style-name="ce10">
            <text:p>0</text:p>
          </table:table-cell>
          <table:table-cell office:value-type="float" office:value="991.62" table:style-name="ce10">
            <text:p>991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1.62" table:style-name="ce10">
            <text:p>991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5.81" table:style-name="ce10">
            <text:p>495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DE ELEVADOR</text:p>
          </table:table-cell>
          <table:table-cell table:number-columns-repeated="2" table:style-name="ce10"/>
          <table:table-cell office:value-type="string" table:style-name="ce10">
            <text:p>2018NE00521</text:p>
          </table:table-cell>
          <table:table-cell office:value-type="float" office:value="0" table:style-name="ce10">
            <text:p>0</text:p>
          </table:table-cell>
          <table:table-cell office:value-type="float" office:value="760" table:style-name="ce10">
            <text:p>7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0" table:style-name="ce10">
            <text:p>3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9</text:p>
          </table:table-cell>
          <table:table-cell office:value-type="float" office:value="0" table:style-name="ce10">
            <text:p>0</text:p>
          </table:table-cell>
          <table:table-cell office:value-type="float" office:value="462.66" table:style-name="ce10">
            <text:p>462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9.37" table:style-name="ce10">
            <text:p>819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59.99" table:style-name="ce10">
            <text:p>6559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5.23" table:style-name="ce10">
            <text:p>935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27.2" table:style-name="ce10">
            <text:p>182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572.160000000003" table:style-name="ce10">
            <text:p>58572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30.57" table:style-name="ce10">
            <text:p>8530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56.75" table:style-name="ce10">
            <text:p>10156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8.6300000000001" table:style-name="ce10">
            <text:p>1158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3.81" table:style-name="ce10">
            <text:p>1873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3.24" table:style-name="ce10">
            <text:p>1203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10.58" table:style-name="ce10">
            <text:p>681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9.28" table:style-name="ce10">
            <text:p>1049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25.6" table:style-name="ce10">
            <text:p>272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414.42" table:style-name="ce10">
            <text:p>61414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34.83" table:style-name="ce10">
            <text:p>11334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7.44" table:style-name="ce10">
            <text:p>1437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65.1299999999992" table:style-name="ce10">
            <text:p>9165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07.82" table:style-name="ce10">
            <text:p>7907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80.78" table:style-name="ce10">
            <text:p>138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1.49" table:style-name="ce10">
            <text:p>881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47.98" table:style-name="ce10">
            <text:p>6547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6.3599999999999" table:style-name="ce10">
            <text:p>1266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28.58" table:style-name="ce10">
            <text:p>1328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25.07" table:style-name="ce10">
            <text:p>3525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24.43" table:style-name="ce10">
            <text:p>7424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8.88" table:style-name="ce10">
            <text:p>298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693.070000000007" table:style-name="ce10">
            <text:p>74693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36.24" table:style-name="ce10">
            <text:p>12236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1.55" table:style-name="ce10">
            <text:p>1371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08.07" table:style-name="ce10">
            <text:p>8408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.53" table:style-name="ce10">
            <text:p>20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53.21" table:style-name="ce10">
            <text:p>2353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36.03" table:style-name="ce10">
            <text:p>1936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.44" table:style-name="ce10">
            <text:p>52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.02" table:style-name="ce10">
            <text:p>69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8.68" table:style-name="ce10">
            <text:p>1378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98.86" table:style-name="ce10">
            <text:p>6998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6.93" table:style-name="ce10">
            <text:p>1236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26.58" table:style-name="ce10">
            <text:p>2926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3.11" table:style-name="ce10">
            <text:p>1563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964.12" table:style-name="ce10">
            <text:p>64964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10.97" table:style-name="ce10">
            <text:p>11710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5.05" table:style-name="ce10">
            <text:p>1265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70.28" table:style-name="ce10">
            <text:p>10670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7.16" table:style-name="ce10">
            <text:p>1887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6.34" table:style-name="ce10">
            <text:p>1616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3.6500000000001" table:style-name="ce10">
            <text:p>1083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63.41" table:style-name="ce10">
            <text:p>5263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1.56" table:style-name="ce10">
            <text:p>1531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00.58" table:style-name="ce10">
            <text:p>180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112.7" table:style-name="ce10">
            <text:p>6011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647.2" table:style-name="ce10">
            <text:p>664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04.66" table:style-name="ce10">
            <text:p>9004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2.76" table:style-name="ce10">
            <text:p>892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2.94" table:style-name="ce10">
            <text:p>1062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8.61" table:style-name="ce10">
            <text:p>2008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3.58" table:style-name="ce10">
            <text:p>263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5.29" table:style-name="ce10">
            <text:p>245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1.12" table:style-name="ce10">
            <text:p>1371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0.5" table:style-name="ce10">
            <text:p>86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55.3" table:style-name="ce10">
            <text:p>615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5.74" table:style-name="ce10">
            <text:p>905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397.31" table:style-name="ce10">
            <text:p>59397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20.33" table:style-name="ce10">
            <text:p>6820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470.77" table:style-name="ce10">
            <text:p>9470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3.66" table:style-name="ce10">
            <text:p>1013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7.3000000000002" table:style-name="ce10">
            <text:p>220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4.72" table:style-name="ce10">
            <text:p>1074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5.6" table:style-name="ce10">
            <text:p>56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.75" table:style-name="ce10">
            <text:p>161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1.34" table:style-name="ce10">
            <text:p>1471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26.97" table:style-name="ce10">
            <text:p>1826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69.79" table:style-name="ce10">
            <text:p>5569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7.19" table:style-name="ce10">
            <text:p>6837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093.54" table:style-name="ce10">
            <text:p>58093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04.76" table:style-name="ce10">
            <text:p>8804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0.04" table:style-name="ce10">
            <text:p>880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.47" table:style-name="ce10">
            <text:p>51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3.8699999999999" table:style-name="ce10">
            <text:p>1153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0.34" table:style-name="ce10">
            <text:p>1940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6.78" table:style-name="ce10">
            <text:p>556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.27000000000001" table:style-name="ce10">
            <text:p>136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2.53" table:style-name="ce10">
            <text:p>1282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9.64" table:style-name="ce10">
            <text:p>919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5.21" table:style-name="ce10">
            <text:p>845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63.68" table:style-name="ce10">
            <text:p>6063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671.86" table:style-name="ce10">
            <text:p>6167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72.59" table:style-name="ce10">
            <text:p>8372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59.11" table:style-name="ce10">
            <text:p>10159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5.67" table:style-name="ce10">
            <text:p>1085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.27" table:style-name="ce10">
            <text:p>28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.9" table:style-name="ce10">
            <text:p>139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60.26" table:style-name="ce10">
            <text:p>1960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59.9299999999998" table:style-name="ce10">
            <text:p>2159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number-columns-repeated="2" table:style-name="ce10"/>
          <table:table-cell office:value-type="string" table:style-name="ce10">
            <text:p>2018NE00397</text:p>
          </table:table-cell>
          <table:table-cell office:value-type="float" office:value="0" table:style-name="ce10">
            <text:p>0</text:p>
          </table:table-cell>
          <table:table-cell office:value-type="float" office:value="67745.47" table:style-name="ce10">
            <text:p>67745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358.39" table:style-name="ce10">
            <text:p>76358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547.35" table:style-name="ce10">
            <text:p>86547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772.68" table:style-name="ce10">
            <text:p>86772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177.68" table:style-name="ce10">
            <text:p>88177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658.05" table:style-name="ce10">
            <text:p>7865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468.97" table:style-name="ce10">
            <text:p>81468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674.33" table:style-name="ce10">
            <text:p>99674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POSTAIS - PJ, GAEMA, GAECO-INTERIOR</text:p>
          </table:table-cell>
          <table:table-cell table:number-columns-repeated="2" table:style-name="ce10"/>
          <table:table-cell office:value-type="string" table:style-name="ce10">
            <text:p>2018NE00358</text:p>
          </table:table-cell>
          <table:table-cell office:value-type="float" office:value="0" table:style-name="ce10">
            <text:p>0</text:p>
          </table:table-cell>
          <table:table-cell office:value-type="float" office:value="88462.28" table:style-name="ce10">
            <text:p>88462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685.24" table:style-name="ce10">
            <text:p>104685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.349999999999994" table:style-name="ce10">
            <text:p>78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678.21" table:style-name="ce10">
            <text:p>118678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844.75" table:style-name="ce10">
            <text:p>110844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185.7" table:style-name="ce10">
            <text:p>11218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982.13" table:style-name="ce10">
            <text:p>106982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438.95" table:style-name="ce10">
            <text:p>102438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268.76" table:style-name="ce10">
            <text:p>121268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DESPESAS C/LIGACOES TELEFONICAS INTERURBANAS</text:p>
          </table:table-cell>
          <table:table-cell table:number-columns-repeated="2" table:style-name="ce10"/>
          <table:table-cell office:value-type="string" table:style-name="ce10">
            <text:p>2018NE00209</text:p>
          </table:table-cell>
          <table:table-cell office:value-type="float" office:value="0" table:style-name="ce10">
            <text:p>0</text:p>
          </table:table-cell>
          <table:table-cell office:value-type="float" office:value="47.3" table:style-name="ce10">
            <text:p>4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.450000000000003" table:style-name="ce10">
            <text:p>39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5.84" table:style-name="ce10">
            <text:p>855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.25" table:style-name="ce10">
            <text:p>112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0.18" table:style-name="ce10">
            <text:p>970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3" table:style-name="ce10">
            <text:p>4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.11" table:style-name="ce10">
            <text:p>3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2.51" table:style-name="ce10">
            <text:p>862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.62" table:style-name="ce10">
            <text:p>55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2.57" table:style-name="ce10">
            <text:p>742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.069999999999993" table:style-name="ce10">
            <text:p>81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6.34" table:style-name="ce10">
            <text:p>786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6.55" table:style-name="ce10">
            <text:p>126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9" table:style-name="ce10">
            <text:p>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.32" table:style-name="ce10">
            <text:p>39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1.46" table:style-name="ce10">
            <text:p>741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.2" table:style-name="ce10">
            <text:p>14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9" table:style-name="ce10">
            <text:p>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0.72" table:style-name="ce10">
            <text:p>850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9" table:style-name="ce10">
            <text:p>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.44" table:style-name="ce10">
            <text:p>13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209436000106 - ACECO TI S/A</text:p>
          </table:table-cell>
          <table:table-cell office:value-type="string" table:style-name="ce10">
            <text:p>MANUTENCAO NO DATA CENTER - SALA COFRE</text:p>
          </table:table-cell>
          <table:table-cell table:number-columns-repeated="2" table:style-name="ce10"/>
          <table:table-cell office:value-type="string" table:style-name="ce10">
            <text:p>2018NE00682</text:p>
          </table:table-cell>
          <table:table-cell office:value-type="float" office:value="0" table:style-name="ce10">
            <text:p>0</text:p>
          </table:table-cell>
          <table:table-cell office:value-type="float" office:value="71563.3" table:style-name="ce10">
            <text:p>71563,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563.3" table:style-name="ce10">
            <text:p>71563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0</text:p>
          </table:table-cell>
          <table:table-cell office:value-type="float" office:value="0" table:style-name="ce10">
            <text:p>0</text:p>
          </table:table-cell>
          <table:table-cell office:value-type="float" office:value="49.81" table:style-name="ce10">
            <text:p>49,8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.98" table:style-name="ce10">
            <text:p>80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.85" table:style-name="ce10">
            <text:p>102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S COM CONSUMO DE AGUA E REDE DE ESGOTO</text:p>
          </table:table-cell>
          <table:table-cell table:number-columns-repeated="2" table:style-name="ce10"/>
          <table:table-cell office:value-type="string" table:style-name="ce10">
            <text:p>2018NE00275</text:p>
          </table:table-cell>
          <table:table-cell office:value-type="float" office:value="0" table:style-name="ce10">
            <text:p>0</text:p>
          </table:table-cell>
          <table:table-cell office:value-type="float" office:value="78929.850000000006" table:style-name="ce10">
            <text:p>78929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263.03" table:style-name="ce10">
            <text:p>85263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122.63" table:style-name="ce10">
            <text:p>95122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672.58" table:style-name="ce10">
            <text:p>88672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912.27" table:style-name="ce10">
            <text:p>75912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.96" table:style-name="ce10">
            <text:p>44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802.77" table:style-name="ce10">
            <text:p>75802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.92" table:style-name="ce10">
            <text:p>100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841.240000000005" table:style-name="ce10">
            <text:p>76841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S COM áGUA E ESGOTO PJ AMER. BRASIL.</text:p>
          </table:table-cell>
          <table:table-cell table:number-columns-repeated="2" table:style-name="ce10"/>
          <table:table-cell office:value-type="string" table:style-name="ce10">
            <text:p>2018NE01309</text:p>
          </table:table-cell>
          <table:table-cell office:value-type="float" office:value="0" table:style-name="ce10">
            <text:p>0</text:p>
          </table:table-cell>
          <table:table-cell office:value-type="float" office:value="25.35" table:style-name="ce10">
            <text:p>25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.23" table:style-name="ce10">
            <text:p>26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239770000167 - DEPARTAMENT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1</text:p>
          </table:table-cell>
          <table:table-cell office:value-type="float" office:value="0" table:style-name="ce10">
            <text:p>0</text:p>
          </table:table-cell>
          <table:table-cell office:value-type="float" office:value="352.38" table:style-name="ce10">
            <text:p>352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.15" table:style-name="ce10">
            <text:p>226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2.14" table:style-name="ce10">
            <text:p>462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.16" table:style-name="ce10">
            <text:p>226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1.69" table:style-name="ce10">
            <text:p>231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5.23" table:style-name="ce10">
            <text:p>535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1.84" table:style-name="ce10">
            <text:p>381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AGUA E USO ESGOTO</text:p>
          </table:table-cell>
          <table:table-cell table:number-columns-repeated="2" table:style-name="ce10"/>
          <table:table-cell office:value-type="string" table:style-name="ce10">
            <text:p>2018NE00193</text:p>
          </table:table-cell>
          <table:table-cell office:value-type="float" office:value="0" table:style-name="ce10">
            <text:p>0</text:p>
          </table:table-cell>
          <table:table-cell office:value-type="float" office:value="48.07" table:style-name="ce10">
            <text:p>48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1" table:style-name="ce10">
            <text:p>48,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15" table:style-name="ce10">
            <text:p>47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.340000000000003" table:style-name="ce10">
            <text:p>38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09" table:style-name="ce10">
            <text:p>48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15" table:style-name="ce10">
            <text:p>47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7</text:p>
          </table:table-cell>
          <table:table-cell office:value-type="float" office:value="0" table:style-name="ce10">
            <text:p>0</text:p>
          </table:table-cell>
          <table:table-cell office:value-type="float" office:value="414.99" table:style-name="ce10">
            <text:p>414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.25" table:style-name="ce10">
            <text:p>52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6.16" table:style-name="ce10">
            <text:p>146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.13" table:style-name="ce10">
            <text:p>100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4.96" table:style-name="ce10">
            <text:p>174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.52" table:style-name="ce10">
            <text:p>65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9</text:p>
          </table:table-cell>
          <table:table-cell office:value-type="float" office:value="0" table:style-name="ce10">
            <text:p>0</text:p>
          </table:table-cell>
          <table:table-cell office:value-type="float" office:value="118.62" table:style-name="ce10">
            <text:p>118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.39" table:style-name="ce10">
            <text:p>72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.81" table:style-name="ce10">
            <text:p>71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.67" table:style-name="ce10">
            <text:p>90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6.58999999999997" table:style-name="ce10">
            <text:p>266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.83" table:style-name="ce10">
            <text:p>81,8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6.61" table:style-name="ce10">
            <text:p>196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19855000137 - SOC DE ABAST AGUA E SANEAMENTO S A SANAS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79</text:p>
          </table:table-cell>
          <table:table-cell office:value-type="float" office:value="0" table:style-name="ce10">
            <text:p>0</text:p>
          </table:table-cell>
          <table:table-cell office:value-type="float" office:value="12767.57" table:style-name="ce10">
            <text:p>12767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74.4500000000007" table:style-name="ce10">
            <text:p>8774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77.49" table:style-name="ce10">
            <text:p>8977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31.09" table:style-name="ce10">
            <text:p>10331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18.93" table:style-name="ce10">
            <text:p>9518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12.85" table:style-name="ce10">
            <text:p>9112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38.29" table:style-name="ce10">
            <text:p>13038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83.57" table:style-name="ce10">
            <text:p>9383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/CONSUMO DE AGUA E USO REDE ESGOTO</text:p>
          </table:table-cell>
          <table:table-cell table:number-columns-repeated="2" table:style-name="ce10"/>
          <table:table-cell office:value-type="string" table:style-name="ce10">
            <text:p>2018NE00169</text:p>
          </table:table-cell>
          <table:table-cell office:value-type="float" office:value="0" table:style-name="ce10">
            <text:p>0</text:p>
          </table:table-cell>
          <table:table-cell office:value-type="float" office:value="2547.62" table:style-name="ce10">
            <text:p>2547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59.35" table:style-name="ce10">
            <text:p>1859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3.7800000000002" table:style-name="ce10">
            <text:p>2583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94.63" table:style-name="ce10">
            <text:p>2694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33.38" table:style-name="ce10">
            <text:p>3533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2.26" table:style-name="ce10">
            <text:p>1882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94.3" table:style-name="ce10">
            <text:p>419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50.18" table:style-name="ce10">
            <text:p>4550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6</text:p>
          </table:table-cell>
          <table:table-cell office:value-type="float" office:value="0" table:style-name="ce10">
            <text:p>0</text:p>
          </table:table-cell>
          <table:table-cell office:value-type="float" office:value="40.700000000000003" table:style-name="ce10">
            <text:p>40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9" table:style-name="ce10">
            <text:p>4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.64" table:style-name="ce10">
            <text:p>80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.08" table:style-name="ce10">
            <text:p>60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.66" table:style-name="ce10">
            <text:p>97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.12" table:style-name="ce10">
            <text:p>187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.5" table:style-name="ce10">
            <text:p>75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1</text:p>
          </table:table-cell>
          <table:table-cell office:value-type="float" office:value="0" table:style-name="ce10">
            <text:p>0</text:p>
          </table:table-cell>
          <table:table-cell office:value-type="float" office:value="84.81" table:style-name="ce10">
            <text:p>84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0.91000000000003" table:style-name="ce10">
            <text:p>280,9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.53" table:style-name="ce10">
            <text:p>7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.89" table:style-name="ce10">
            <text:p>67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.17" table:style-name="ce10">
            <text:p>79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1.73" table:style-name="ce10">
            <text:p>101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.09" table:style-name="ce10">
            <text:p>96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9</text:p>
          </table:table-cell>
          <table:table-cell office:value-type="float" office:value="0" table:style-name="ce10">
            <text:p>0</text:p>
          </table:table-cell>
          <table:table-cell office:value-type="float" office:value="33.11" table:style-name="ce10">
            <text:p>33,1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.11" table:style-name="ce10">
            <text:p>33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.11" table:style-name="ce10">
            <text:p>33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4</text:p>
          </table:table-cell>
          <table:table-cell office:value-type="float" office:value="0" table:style-name="ce10">
            <text:p>0</text:p>
          </table:table-cell>
          <table:table-cell office:value-type="float" office:value="57.08" table:style-name="ce10">
            <text:p>57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.66" table:style-name="ce10">
            <text:p>59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.42" table:style-name="ce10">
            <text:p>63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38" table:style-name="ce10">
            <text:p>48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.03" table:style-name="ce10">
            <text:p>144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.41" table:style-name="ce10">
            <text:p>179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.57" table:style-name="ce10">
            <text:p>147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S C/CONSUMO AGUA E USO REDE DE ESGOTO</text:p>
          </table:table-cell>
          <table:table-cell table:number-columns-repeated="2" table:style-name="ce10"/>
          <table:table-cell office:value-type="string" table:style-name="ce10">
            <text:p>2018NE00166</text:p>
          </table:table-cell>
          <table:table-cell office:value-type="float" office:value="0" table:style-name="ce10">
            <text:p>0</text:p>
          </table:table-cell>
          <table:table-cell office:value-type="float" office:value="321.39999999999998" table:style-name="ce10">
            <text:p>32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3.38" table:style-name="ce10">
            <text:p>553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9.38" table:style-name="ce10">
            <text:p>289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9.88" table:style-name="ce10">
            <text:p>289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.78" table:style-name="ce10">
            <text:p>37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9.82000000000005" table:style-name="ce10">
            <text:p>539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6.02" table:style-name="ce10">
            <text:p>1166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.82" table:style-name="ce10">
            <text:p>278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57</text:p>
          </table:table-cell>
          <table:table-cell office:value-type="float" office:value="0" table:style-name="ce10">
            <text:p>0</text:p>
          </table:table-cell>
          <table:table-cell office:value-type="float" office:value="91.04" table:style-name="ce10">
            <text:p>91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.2" table:style-name="ce10">
            <text:p>70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.150000000000006" table:style-name="ce10">
            <text:p>77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1.82" table:style-name="ce10">
            <text:p>181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.99" table:style-name="ce10">
            <text:p>97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1.89" table:style-name="ce10">
            <text:p>111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111.89" table:style-name="ce10">
            <text:p>111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.87" table:style-name="ce10">
            <text:p>118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183</text:p>
          </table:table-cell>
          <table:table-cell office:value-type="float" office:value="0" table:style-name="ce10">
            <text:p>0</text:p>
          </table:table-cell>
          <table:table-cell office:value-type="float" office:value="96.3" table:style-name="ce10">
            <text:p>9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.46" table:style-name="ce10">
            <text:p>60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.38" table:style-name="ce10">
            <text:p>78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.3" table:style-name="ce10">
            <text:p>9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.86" table:style-name="ce10">
            <text:p>82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.34" table:style-name="ce10">
            <text:p>87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.3" table:style-name="ce10">
            <text:p>17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.3" table:style-name="ce10">
            <text:p>112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63</text:p>
          </table:table-cell>
          <table:table-cell office:value-type="float" office:value="0" table:style-name="ce10">
            <text:p>0</text:p>
          </table:table-cell>
          <table:table-cell office:value-type="float" office:value="114.3" table:style-name="ce10">
            <text:p>11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.3" table:style-name="ce10">
            <text:p>11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.2" table:style-name="ce10">
            <text:p>11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.3" table:style-name="ce10">
            <text:p>114,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.71" table:style-name="ce10">
            <text:p>137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9.41999999999999" table:style-name="ce10">
            <text:p>149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number-columns-repeated="2" table:style-name="ce10"/>
          <table:table-cell office:value-type="string" table:style-name="ce10">
            <text:p>2018NE00274</text:p>
          </table:table-cell>
          <table:table-cell office:value-type="float" office:value="0" table:style-name="ce10">
            <text:p>0</text:p>
          </table:table-cell>
          <table:table-cell office:value-type="float" office:value="68452.160000000003" table:style-name="ce10">
            <text:p>68452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082.35" table:style-name="ce10">
            <text:p>108082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101280000113 - SERVICO AUTONOMO DE AGUA E ESGOTO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85</text:p>
          </table:table-cell>
          <table:table-cell office:value-type="float" office:value="0" table:style-name="ce10">
            <text:p>0</text:p>
          </table:table-cell>
          <table:table-cell office:value-type="float" office:value="2576.54" table:style-name="ce10">
            <text:p>2576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46.9399999999996" table:style-name="ce10">
            <text:p>4246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1.34" table:style-name="ce10">
            <text:p>3481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16.14" table:style-name="ce10">
            <text:p>3516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3.34" table:style-name="ce10">
            <text:p>4003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16.14" table:style-name="ce10">
            <text:p>3516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55.74" table:style-name="ce10">
            <text:p>4455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50.94" table:style-name="ce10">
            <text:p>3550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S C/CONSUMO DE AGUA E USO REDE ESGOTO.</text:p>
          </table:table-cell>
          <table:table-cell table:number-columns-repeated="2" table:style-name="ce10"/>
          <table:table-cell office:value-type="string" table:style-name="ce10">
            <text:p>2018NE00276</text:p>
          </table:table-cell>
          <table:table-cell office:value-type="float" office:value="0" table:style-name="ce10">
            <text:p>0</text:p>
          </table:table-cell>
          <table:table-cell office:value-type="float" office:value="61.3" table:style-name="ce10">
            <text:p>6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.2" table:style-name="ce10">
            <text:p>74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0.55" table:style-name="ce10">
            <text:p>80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0.4" table:style-name="ce10">
            <text:p>90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.35" table:style-name="ce10">
            <text:p>98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.5" table:style-name="ce10">
            <text:p>7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.9" table:style-name="ce10">
            <text:p>83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.65" table:style-name="ce10">
            <text:p>117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59</text:p>
          </table:table-cell>
          <table:table-cell office:value-type="float" office:value="0" table:style-name="ce10">
            <text:p>0</text:p>
          </table:table-cell>
          <table:table-cell office:value-type="float" office:value="1673.46" table:style-name="ce10">
            <text:p>167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3.29" table:style-name="ce10">
            <text:p>1473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6.73" table:style-name="ce10">
            <text:p>1506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6.36" table:style-name="ce10">
            <text:p>1896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70.09" table:style-name="ce10">
            <text:p>1670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3.93" table:style-name="ce10">
            <text:p>1433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4.57" table:style-name="ce10">
            <text:p>1394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6.25" table:style-name="ce10">
            <text:p>1906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S C/CONSUMO DE AGUA E REDE DE ESGOTO</text:p>
          </table:table-cell>
          <table:table-cell table:number-columns-repeated="2" table:style-name="ce10"/>
          <table:table-cell office:value-type="string" table:style-name="ce10">
            <text:p>2018NE00203</text:p>
          </table:table-cell>
          <table:table-cell office:value-type="float" office:value="0" table:style-name="ce10">
            <text:p>0</text:p>
          </table:table-cell>
          <table:table-cell office:value-type="float" office:value="45.29" table:style-name="ce10">
            <text:p>45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4" table:style-name="ce10">
            <text:p>45,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39" table:style-name="ce10">
            <text:p>45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4" table:style-name="ce10">
            <text:p>45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67</text:p>
          </table:table-cell>
          <table:table-cell office:value-type="float" office:value="0" table:style-name="ce10">
            <text:p>0</text:p>
          </table:table-cell>
          <table:table-cell office:value-type="float" office:value="275.94" table:style-name="ce10">
            <text:p>275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8.36" table:style-name="ce10">
            <text:p>318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9.57" table:style-name="ce10">
            <text:p>339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2.6" table:style-name="ce10">
            <text:p>39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0.78" table:style-name="ce10">
            <text:p>360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18.01" table:style-name="ce10">
            <text:p>418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0.18" table:style-name="ce10">
            <text:p>350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2561214000130 - SERVICO MUNICIPAL DE AGUA E ESGOTO-SEMAE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58</text:p>
          </table:table-cell>
          <table:table-cell office:value-type="float" office:value="0" table:style-name="ce10">
            <text:p>0</text:p>
          </table:table-cell>
          <table:table-cell office:value-type="float" office:value="175.33" table:style-name="ce10">
            <text:p>175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.33" table:style-name="ce10">
            <text:p>175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4.21" table:style-name="ce10">
            <text:p>194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9.96" table:style-name="ce10">
            <text:p>15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.33" table:style-name="ce10">
            <text:p>175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0.45" table:style-name="ce10">
            <text:p>220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5.80000000000001" table:style-name="ce10">
            <text:p>145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0.91" table:style-name="ce10">
            <text:p>200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206</text:p>
          </table:table-cell>
          <table:table-cell office:value-type="float" office:value="0" table:style-name="ce10">
            <text:p>0</text:p>
          </table:table-cell>
          <table:table-cell office:value-type="float" office:value="2601.86" table:style-name="ce10">
            <text:p>2601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3.65" table:style-name="ce10">
            <text:p>723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4.7" table:style-name="ce10">
            <text:p>914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7.35" table:style-name="ce10">
            <text:p>767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9.39" table:style-name="ce10">
            <text:p>749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96.86" table:style-name="ce10">
            <text:p>3596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1.29" table:style-name="ce10">
            <text:p>701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11.0100000000002" table:style-name="ce10">
            <text:p>2511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3.46" table:style-name="ce10">
            <text:p>75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64.04" table:style-name="ce10">
            <text:p>2064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1.79" table:style-name="ce10">
            <text:p>741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.92" table:style-name="ce10">
            <text:p>55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82.4" table:style-name="ce10">
            <text:p>178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5.57" table:style-name="ce10">
            <text:p>725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9.28" table:style-name="ce10">
            <text:p>1799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0.29" table:style-name="ce10">
            <text:p>740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4.4" table:style-name="ce10">
            <text:p>1904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4.16" table:style-name="ce10">
            <text:p>774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04</text:p>
          </table:table-cell>
          <table:table-cell office:value-type="float" office:value="0" table:style-name="ce10">
            <text:p>0</text:p>
          </table:table-cell>
          <table:table-cell office:value-type="float" office:value="1007.32" table:style-name="ce10">
            <text:p>1007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79.74" table:style-name="ce10">
            <text:p>1079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8.69" table:style-name="ce10">
            <text:p>898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09.19" table:style-name="ce10">
            <text:p>2709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4.48" table:style-name="ce10">
            <text:p>734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8.65" table:style-name="ce10">
            <text:p>998,6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17.69" table:style-name="ce10">
            <text:p>1717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number-columns-repeated="2" table:style-name="ce10"/>
          <table:table-cell office:value-type="string" table:style-name="ce10">
            <text:p>2018NE00474</text:p>
          </table:table-cell>
          <table:table-cell office:value-type="float" office:value="0" table:style-name="ce10">
            <text:p>0</text:p>
          </table:table-cell>
          <table:table-cell office:value-type="float" office:value="51922.91" table:style-name="ce10">
            <text:p>51922,9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922.91" table:style-name="ce10">
            <text:p>51922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824</text:p>
          </table:table-cell>
          <table:table-cell office:value-type="float" office:value="0" table:style-name="ce10">
            <text:p>0</text:p>
          </table:table-cell>
          <table:table-cell office:value-type="float" office:value="102522.52" table:style-name="ce10">
            <text:p>102522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49.06" table:style-name="ce10">
            <text:p>7649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TUALIZACAO LICENCA USO PROGRAMAS ORACLE</text:p>
          </table:table-cell>
          <table:table-cell table:number-columns-repeated="2" table:style-name="ce10"/>
          <table:table-cell office:value-type="string" table:style-name="ce10">
            <text:p>2018NE00493</text:p>
          </table:table-cell>
          <table:table-cell office:value-type="float" office:value="0" table:style-name="ce10">
            <text:p>0</text:p>
          </table:table-cell>
          <table:table-cell office:value-type="float" office:value="37276.33" table:style-name="ce10">
            <text:p>37276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276.33" table:style-name="ce10">
            <text:p>37276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294.900000000001" table:style-name="ce10">
            <text:p>2029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ORTE AVANCADO ORACLE SUPERCLUSTER</text:p>
          </table:table-cell>
          <table:table-cell table:number-columns-repeated="2" table:style-name="ce10"/>
          <table:table-cell office:value-type="string" table:style-name="ce10">
            <text:p>2018NE00542</text:p>
          </table:table-cell>
          <table:table-cell office:value-type="float" office:value="0" table:style-name="ce10">
            <text:p>0</text:p>
          </table:table-cell>
          <table:table-cell office:value-type="float" office:value="45720.82" table:style-name="ce10">
            <text:p>45720,8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720.82" table:style-name="ce10">
            <text:p>45720,8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96.34" table:style-name="ce10">
            <text:p>15296,3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720.82" table:style-name="ce10">
            <text:p>45720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97.34" table:style-name="ce10">
            <text:p>4697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99" table:style-name="ce10">
            <text:p>105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579703000148 - EMPRESA FOLHA DA MANHA S/A</text:p>
          </table:table-cell>
          <table:table-cell office:value-type="string" table:style-name="ce10">
            <text:p>RENOVACAO JORNAIS</text:p>
          </table:table-cell>
          <table:table-cell table:number-columns-repeated="2" table:style-name="ce10"/>
          <table:table-cell office:value-type="string" table:style-name="ce10">
            <text:p>2018NE01008</text:p>
          </table:table-cell>
          <table:table-cell office:value-type="float" office:value="0" table:style-name="ce10">
            <text:p>0</text:p>
          </table:table-cell>
          <table:table-cell office:value-type="float" office:value="1131" table:style-name="ce10">
            <text:p>11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533949000141 - S/A O ESTADO DE SAO PAULO</text:p>
          </table:table-cell>
          <table:table-cell office:value-type="string" table:style-name="ce10">
            <text:p>RENOVACAO JORNAIS</text:p>
          </table:table-cell>
          <table:table-cell table:number-columns-repeated="2" table:style-name="ce10"/>
          <table:table-cell office:value-type="string" table:style-name="ce10">
            <text:p>2018NE01007</text:p>
          </table:table-cell>
          <table:table-cell office:value-type="float" office:value="0" table:style-name="ce10">
            <text:p>0</text:p>
          </table:table-cell>
          <table:table-cell office:value-type="float" office:value="1099.28" table:style-name="ce10">
            <text:p>1099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695227000193 - ELETROPAULO METROPOLITANA ELET DE S PAULO S.A</text:p>
          </table:table-cell>
          <table:table-cell office:value-type="string" table:style-name="ce10">
            <text:p>DESPESAS COM CONSUMO DE ENERGIA ELETRICA</text:p>
          </table:table-cell>
          <table:table-cell table:number-columns-repeated="2" table:style-name="ce10"/>
          <table:table-cell office:value-type="string" table:style-name="ce10">
            <text:p>2018NE00176</text:p>
          </table:table-cell>
          <table:table-cell office:value-type="float" office:value="0" table:style-name="ce10">
            <text:p>0</text:p>
          </table:table-cell>
          <table:table-cell office:value-type="float" office:value="160221.87" table:style-name="ce10">
            <text:p>160221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802.29" table:style-name="ce10">
            <text:p>24802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64.86" table:style-name="ce10">
            <text:p>8164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902.04" table:style-name="ce10">
            <text:p>148902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.06" table:style-name="ce10">
            <text:p>89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052.37" table:style-name="ce10">
            <text:p>176052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488.19" table:style-name="ce10">
            <text:p>157488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5241.28" table:style-name="ce10">
            <text:p>135241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6212.10999999999" table:style-name="ce10">
            <text:p>15621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.96" table:style-name="ce10">
            <text:p>51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2066" table:style-name="ce10">
            <text:p>1620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number-columns-repeated="2" table:style-name="ce10"/>
          <table:table-cell office:value-type="string" table:style-name="ce10">
            <text:p>2018NE00534</text:p>
          </table:table-cell>
          <table:table-cell office:value-type="float" office:value="0" table:style-name="ce10">
            <text:p>0</text:p>
          </table:table-cell>
          <table:table-cell office:value-type="float" office:value="11981.4" table:style-name="ce10">
            <text:p>11981,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81.4" table:style-name="ce10">
            <text:p>1198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62.799999999999" table:style-name="ce10">
            <text:p>23962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81.4" table:style-name="ce10">
            <text:p>1198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ORTE A HARDWARES E SOFTWARES MARCA HP</text:p>
          </table:table-cell>
          <table:table-cell table:number-columns-repeated="2" table:style-name="ce10"/>
          <table:table-cell office:value-type="string" table:style-name="ce10">
            <text:p>2018NE00704</text:p>
          </table:table-cell>
          <table:table-cell office:value-type="float" office:value="0" table:style-name="ce10">
            <text:p>0</text:p>
          </table:table-cell>
          <table:table-cell office:value-type="float" office:value="91964.91" table:style-name="ce10">
            <text:p>91964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964.91" table:style-name="ce10">
            <text:p>91964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1964.85" table:style-name="ce10">
            <text:p>91964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638.81" table:style-name="ce10">
            <text:p>97638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165.43" table:style-name="ce10">
            <text:p>195165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582.720000000001" table:style-name="ce10">
            <text:p>97582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S COM CONSUMO DE GAS ENCANADO.</text:p>
          </table:table-cell>
          <table:table-cell table:number-columns-repeated="2" table:style-name="ce10"/>
          <table:table-cell office:value-type="string" table:style-name="ce10">
            <text:p>2018NE00270</text:p>
          </table:table-cell>
          <table:table-cell office:value-type="float" office:value="0" table:style-name="ce10">
            <text:p>0</text:p>
          </table:table-cell>
          <table:table-cell office:value-type="float" office:value="942.89" table:style-name="ce10">
            <text:p>942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.14" table:style-name="ce10">
            <text:p>114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0.19" table:style-name="ce10">
            <text:p>310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.39" table:style-name="ce10">
            <text:p>183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.18" table:style-name="ce10">
            <text:p>114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4.18" table:style-name="ce10">
            <text:p>164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.11" table:style-name="ce10">
            <text:p>28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4.22" table:style-name="ce10">
            <text:p>984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.38" table:style-name="ce10">
            <text:p>192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07.43" table:style-name="ce10">
            <text:p>1007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0.65" table:style-name="ce10">
            <text:p>140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.24" table:style-name="ce10">
            <text:p>114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.93" table:style-name="ce10">
            <text:p>32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.299999999999997" table:style-name="ce10">
            <text:p>40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.93" table:style-name="ce10">
            <text:p>160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5.58" table:style-name="ce10">
            <text:p>165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.29" table:style-name="ce10">
            <text:p>134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1.59" table:style-name="ce10">
            <text:p>1431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.12" table:style-name="ce10">
            <text:p>42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0.61" table:style-name="ce10">
            <text:p>170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.380000000000003" table:style-name="ce10">
            <text:p>40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3.27" table:style-name="ce10">
            <text:p>1573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.87" table:style-name="ce10">
            <text:p>52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9.51" table:style-name="ce10">
            <text:p>219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32.41" table:style-name="ce10">
            <text:p>1532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26" table:style-name="ce10">
            <text:p>48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0.98" table:style-name="ce10">
            <text:p>170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.67" table:style-name="ce10">
            <text:p>40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9.49" table:style-name="ce10">
            <text:p>1619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.57" table:style-name="ce10">
            <text:p>56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8.84" table:style-name="ce10">
            <text:p>218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7.08" table:style-name="ce10">
            <text:p>1837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.89" table:style-name="ce10">
            <text:p>42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S COM TELEFONIA FIXA - INTERIOR</text:p>
          </table:table-cell>
          <table:table-cell table:number-columns-repeated="2" table:style-name="ce10"/>
          <table:table-cell office:value-type="string" table:style-name="ce10">
            <text:p>2018NE00211</text:p>
          </table:table-cell>
          <table:table-cell office:value-type="float" office:value="0" table:style-name="ce10">
            <text:p>0</text:p>
          </table:table-cell>
          <table:table-cell office:value-type="float" office:value="176.49" table:style-name="ce10">
            <text:p>176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22.51" table:style-name="ce10">
            <text:p>2922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8.97" table:style-name="ce10">
            <text:p>168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5.58" table:style-name="ce10">
            <text:p>115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98" table:style-name="ce10">
            <text:p>47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5.35" table:style-name="ce10">
            <text:p>125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90.59" table:style-name="ce10">
            <text:p>2590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1.91999999999999" table:style-name="ce10">
            <text:p>141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.680000000000007" table:style-name="ce10">
            <text:p>79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46" table:style-name="ce10">
            <text:p>48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4.1" table:style-name="ce10">
            <text:p>2914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.03" table:style-name="ce10">
            <text:p>121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.01" table:style-name="ce10">
            <text:p>48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40.38" table:style-name="ce10">
            <text:p>2640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.11" table:style-name="ce10">
            <text:p>75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.03" table:style-name="ce10">
            <text:p>49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35.63" table:style-name="ce10">
            <text:p>2635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.36" table:style-name="ce10">
            <text:p>79,3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24" table:style-name="ce10">
            <text:p>47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82.27" table:style-name="ce10">
            <text:p>2582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24" table:style-name="ce10">
            <text:p>47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.52" table:style-name="ce10">
            <text:p>110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43.49" table:style-name="ce10">
            <text:p>2843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.64" table:style-name="ce10">
            <text:p>96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.1" table:style-name="ce10">
            <text:p>113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55" table:style-name="ce10">
            <text:p>45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.24" table:style-name="ce10">
            <text:p>47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42.4" table:style-name="ce10">
            <text:p>254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.89" table:style-name="ce10">
            <text:p>58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1480560000139 - SERVICO AUTONOMO DE AGUA E ESGOTO SAAE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278</text:p>
          </table:table-cell>
          <table:table-cell office:value-type="float" office:value="0" table:style-name="ce10">
            <text:p>0</text:p>
          </table:table-cell>
          <table:table-cell office:value-type="float" office:value="31.44" table:style-name="ce10">
            <text:p>31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.32" table:style-name="ce10">
            <text:p>50,3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5.6" table:style-name="ce10">
            <text:p>4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.04" table:style-name="ce10">
            <text:p>55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.8" table:style-name="ce10">
            <text:p>6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.92" table:style-name="ce10">
            <text:p>61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S C/CONSUMO DE AGUA E USO REDE ESGOTO</text:p>
          </table:table-cell>
          <table:table-cell table:number-columns-repeated="2" table:style-name="ce10"/>
          <table:table-cell office:value-type="string" table:style-name="ce10">
            <text:p>2018NE00191</text:p>
          </table:table-cell>
          <table:table-cell office:value-type="float" office:value="0" table:style-name="ce10">
            <text:p>0</text:p>
          </table:table-cell>
          <table:table-cell office:value-type="float" office:value="120.22" table:style-name="ce10">
            <text:p>120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2.41999999999999" table:style-name="ce10">
            <text:p>132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.35" table:style-name="ce10">
            <text:p>136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.85" table:style-name="ce10">
            <text:p>217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.4" table:style-name="ce10">
            <text:p>13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9.04" table:style-name="ce10">
            <text:p>169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.22" table:style-name="ce10">
            <text:p>183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7.85" table:style-name="ce10">
            <text:p>217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CAO DE ELEVADOR - PJ DE MATAO</text:p>
          </table:table-cell>
          <table:table-cell table:number-columns-repeated="2" table:style-name="ce10"/>
          <table:table-cell office:value-type="string" table:style-name="ce10">
            <text:p>2018NE00437</text:p>
          </table:table-cell>
          <table:table-cell office:value-type="float" office:value="0" table:style-name="ce10">
            <text:p>0</text:p>
          </table:table-cell>
          <table:table-cell office:value-type="float" office:value="721.96" table:style-name="ce10">
            <text:p>721,9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1.96" table:style-name="ce10">
            <text:p>721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6535764032347 - OI S.A.</text:p>
          </table:table-cell>
          <table:table-cell office:value-type="string" table:style-name="ce10">
            <text:p>DESPESAS COM TELEFONIA FIXA</text:p>
          </table:table-cell>
          <table:table-cell table:number-columns-repeated="2" table:style-name="ce10"/>
          <table:table-cell office:value-type="string" table:style-name="ce10">
            <text:p>2018NE00280</text:p>
          </table:table-cell>
          <table:table-cell office:value-type="float" office:value="0" table:style-name="ce10">
            <text:p>0</text:p>
          </table:table-cell>
          <table:table-cell office:value-type="float" office:value="5.81" table:style-name="ce10">
            <text:p>5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.88" table:style-name="ce10">
            <text:p>239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4.6" table:style-name="ce10">
            <text:p>164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.39" table:style-name="ce10">
            <text:p>239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.54" table:style-name="ce10">
            <text:p>237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.55" table:style-name="ce10">
            <text:p>237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.77" table:style-name="ce10">
            <text:p>5,7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.98" table:style-name="ce10">
            <text:p>237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.12" table:style-name="ce10">
            <text:p>243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.4" table:style-name="ce10">
            <text:p>15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3.16" table:style-name="ce10">
            <text:p>243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ECNICO E MANUT. DA SOLUCAO GUARDIAO</text:p>
          </table:table-cell>
          <table:table-cell table:number-columns-repeated="2" table:style-name="ce10"/>
          <table:table-cell office:value-type="string" table:style-name="ce10">
            <text:p>2018NE00553</text:p>
          </table:table-cell>
          <table:table-cell office:value-type="float" office:value="0" table:style-name="ce10">
            <text:p>0</text:p>
          </table:table-cell>
          <table:table-cell office:value-type="float" office:value="40446.78" table:style-name="ce10">
            <text:p>40446,7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446.78" table:style-name="ce10">
            <text:p>40446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number-columns-repeated="2" table:style-name="ce10"/>
          <table:table-cell office:value-type="string" table:style-name="ce10">
            <text:p>2018NE00267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0380 - THYSSENKRUPP ELEVADORES S/A</text:p>
          </table:table-cell>
          <table:table-cell office:value-type="string" table:style-name="ce10">
            <text:p>AQUISICAO DE PECAS P/REPARO DE ELEVADOR</text:p>
          </table:table-cell>
          <table:table-cell table:number-columns-repeated="2" table:style-name="ce10"/>
          <table:table-cell office:value-type="string" table:style-name="ce10">
            <text:p>2018NE00932</text:p>
          </table:table-cell>
          <table:table-cell office:value-type="float" office:value="0" table:style-name="ce10">
            <text:p>0</text:p>
          </table:table-cell>
          <table:table-cell office:value-type="float" office:value="10988.65" table:style-name="ce10">
            <text:p>10988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60.66" table:style-name="ce10">
            <text:p>5560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CAO PREV E CORRET EM ELEVADOR SJRPRETO</text:p>
          </table:table-cell>
          <table:table-cell table:number-columns-repeated="2" table:style-name="ce10"/>
          <table:table-cell office:value-type="string" table:style-name="ce10">
            <text:p>2018NE00329</text:p>
          </table:table-cell>
          <table:table-cell office:value-type="float" office:value="0" table:style-name="ce10">
            <text:p>0</text:p>
          </table:table-cell>
          <table:table-cell office:value-type="float" office:value="742.44" table:style-name="ce10">
            <text:p>742,4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2.44" table:style-name="ce10">
            <text:p>742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810338000109 - MASTERVOX TECNOLOGIA EM SISTEMAS LTDA EPP</text:p>
          </table:table-cell>
          <table:table-cell office:value-type="string" table:style-name="ce10">
            <text:p>AQUISICAO CAFE TORRADO E MOIDO</text:p>
          </table:table-cell>
          <table:table-cell table:style-name="ce10"/>
          <table:table-cell office:value-type="string" table:style-name="ce10">
            <text:p>PREGÃO</text:p>
          </table:table-cell>
          <table:table-cell office:value-type="string" table:style-name="ce10">
            <text:p>2018NE00489</text:p>
          </table:table-cell>
          <table:table-cell office:value-type="float" office:value="0" table:style-name="ce10">
            <text:p>0</text:p>
          </table:table-cell>
          <table:table-cell office:value-type="float" office:value="139.9" table:style-name="ce10">
            <text:p>139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.9" table:style-name="ce10">
            <text:p>139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920881000169 - MARFLY VIAGENS E TURISMO LTDA</text:p>
          </table:table-cell>
          <table:table-cell office:value-type="string" table:style-name="ce10">
            <text:p>FORNECIMENTO DE PASSAGENS AEREAS</text:p>
          </table:table-cell>
          <table:table-cell table:number-columns-repeated="2" table:style-name="ce10"/>
          <table:table-cell office:value-type="string" table:style-name="ce10">
            <text:p>2018NE00430</text:p>
          </table:table-cell>
          <table:table-cell office:value-type="float" office:value="0" table:style-name="ce10">
            <text:p>0</text:p>
          </table:table-cell>
          <table:table-cell office:value-type="float" office:value="2086.2399999999998" table:style-name="ce10">
            <text:p>2086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05.03" table:style-name="ce10">
            <text:p>3205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86.97" table:style-name="ce10">
            <text:p>5186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24.1400000000003" table:style-name="ce10">
            <text:p>4224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9.92" table:style-name="ce10">
            <text:p>1439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220.43" table:style-name="ce10">
            <text:p>16220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59.75" table:style-name="ce10">
            <text:p>2659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859.36" table:style-name="ce10">
            <text:p>8859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77.07" table:style-name="ce10">
            <text:p>7277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50.3200000000002" table:style-name="ce10">
            <text:p>2550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1.55" table:style-name="ce10">
            <text:p>1881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4.46" table:style-name="ce10">
            <text:p>278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69.04" table:style-name="ce10">
            <text:p>3269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767" table:style-name="ce10">
            <text:p>77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98.28" table:style-name="ce10">
            <text:p>6298,2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29.89" table:style-name="ce10">
            <text:p>5729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15.1" table:style-name="ce10">
            <text:p>2015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48.6999999999998" table:style-name="ce10">
            <text:p>2048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8.85" table:style-name="ce10">
            <text:p>1618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20.48" table:style-name="ce10">
            <text:p>3620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34.46" table:style-name="ce10">
            <text:p>173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77.1" table:style-name="ce10">
            <text:p>1777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5.0999999999999" table:style-name="ce10">
            <text:p>1295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57.6" table:style-name="ce10">
            <text:p>6257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88.11" table:style-name="ce10">
            <text:p>3288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7.76" table:style-name="ce10">
            <text:p>1617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76.85" table:style-name="ce10">
            <text:p>1576,8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1.42" table:style-name="ce10">
            <text:p>1601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4.01" table:style-name="ce10">
            <text:p>834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7.6" table:style-name="ce10">
            <text:p>877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5.95" table:style-name="ce10">
            <text:p>1665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9.56" table:style-name="ce10">
            <text:p>1069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0" table:style-name="ce10">
            <text:p>8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91.52" table:style-name="ce10">
            <text:p>3191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2.56" table:style-name="ce10">
            <text:p>1892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31.8900000000003" table:style-name="ce10">
            <text:p>4431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40.7999999999993" table:style-name="ce10">
            <text:p>8340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25.7" table:style-name="ce10">
            <text:p>472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80.53" table:style-name="ce10">
            <text:p>6880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76.15" table:style-name="ce10">
            <text:p>876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5.81" table:style-name="ce10">
            <text:p>2505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3266.95" table:style-name="ce10">
            <text:p>3266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59.82" table:style-name="ce10">
            <text:p>2759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4.76" table:style-name="ce10">
            <text:p>1284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12.62" table:style-name="ce10">
            <text:p>3212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439.01" table:style-name="ce10">
            <text:p>7439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28.54" table:style-name="ce10">
            <text:p>7028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988359000119 - AGUALAR DE BAURU COMERCIAL LTDA - ME</text:p>
          </table:table-cell>
          <table:table-cell office:value-type="string" table:style-name="ce10">
            <text:p>AGUA MINERAL - AR DE BAURU</text:p>
          </table:table-cell>
          <table:table-cell table:number-columns-repeated="2" table:style-name="ce10"/>
          <table:table-cell office:value-type="string" table:style-name="ce10">
            <text:p>2018NE00438</text:p>
          </table:table-cell>
          <table:table-cell office:value-type="float" office:value="0" table:style-name="ce10">
            <text:p>0</text:p>
          </table:table-cell>
          <table:table-cell office:value-type="float" office:value="1053" table:style-name="ce10">
            <text:p>10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33" table:style-name="ce10">
            <text:p>18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0" table:style-name="ce10">
            <text:p>7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number-columns-repeated="2" table:style-name="ce10"/>
          <table:table-cell office:value-type="string" table:style-name="ce10">
            <text:p>2018NE00503</text:p>
          </table:table-cell>
          <table:table-cell office:value-type="float" office:value="0" table:style-name="ce10">
            <text:p>0</text:p>
          </table:table-cell>
          <table:table-cell office:value-type="float" office:value="9120" table:style-name="ce10">
            <text:p>9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80" table:style-name="ce10">
            <text:p>136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1471497000199 - WINDGRAF GRAFICA E EDITORA EIRELLI - ME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9</text:p>
          </table:table-cell>
          <table:table-cell office:value-type="float" office:value="0" table:style-name="ce10">
            <text:p>0</text:p>
          </table:table-cell>
          <table:table-cell office:value-type="float" office:value="4070" table:style-name="ce10">
            <text:p>40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19775000106 - ONIX BRASIL COMERCIAL LTDA.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1</text:p>
          </table:table-cell>
          <table:table-cell office:value-type="float" office:value="0" table:style-name="ce10">
            <text:p>0</text:p>
          </table:table-cell>
          <table:table-cell office:value-type="float" office:value="14478" table:style-name="ce10">
            <text:p>144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CONTR. E INST. DE CENTRAIS TELEFONICAS</text:p>
          </table:table-cell>
          <table:table-cell table:number-columns-repeated="2" table:style-name="ce10"/>
          <table:table-cell office:value-type="string" table:style-name="ce10">
            <text:p>2018NE00277</text:p>
          </table:table-cell>
          <table:table-cell office:value-type="float" office:value="0" table:style-name="ce10">
            <text:p>0</text:p>
          </table:table-cell>
          <table:table-cell office:value-type="float" office:value="18894.73" table:style-name="ce10">
            <text:p>18894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87.96" table:style-name="ce10">
            <text:p>18887,9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94.73" table:style-name="ce10">
            <text:p>18894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LOCACAO CENTRAIS PRIVADAS E COMUN. TELEFONICA</text:p>
          </table:table-cell>
          <table:table-cell table:number-columns-repeated="2" table:style-name="ce10"/>
          <table:table-cell office:value-type="string" table:style-name="ce10">
            <text:p>2018NE00501</text:p>
          </table:table-cell>
          <table:table-cell office:value-type="float" office:value="0" table:style-name="ce10">
            <text:p>0</text:p>
          </table:table-cell>
          <table:table-cell office:value-type="float" office:value="1310.49" table:style-name="ce10">
            <text:p>1310,4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0.5" table:style-name="ce10">
            <text:p>131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167676000108 - ROBERTO HARUO UENO 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1</text:p>
          </table:table-cell>
          <table:table-cell office:value-type="float" office:value="0" table:style-name="ce10">
            <text:p>0</text:p>
          </table:table-cell>
          <table:table-cell office:value-type="float" office:value="3220" table:style-name="ce10">
            <text:p>32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AGUA MINERAL P/ PJ DE RIBEIRAO PRETO</text:p>
          </table:table-cell>
          <table:table-cell table:number-columns-repeated="2" table:style-name="ce10"/>
          <table:table-cell office:value-type="string" table:style-name="ce10">
            <text:p>2018NE00199</text:p>
          </table:table-cell>
          <table:table-cell office:value-type="float" office:value="0" table:style-name="ce10">
            <text:p>0</text:p>
          </table:table-cell>
          <table:table-cell office:value-type="float" office:value="978.6" table:style-name="ce10">
            <text:p>978,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78.6" table:style-name="ce10">
            <text:p>978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742702000176 - REACAO BRASIL ALIMENTOS ESPECIAIS EIRELI-EPP</text:p>
          </table:table-cell>
          <table:table-cell office:value-type="string" table:style-name="ce10">
            <text:p>FORNECIMENTO AGUA MINERAL P/CAPITAL E GRDE SP</text:p>
          </table:table-cell>
          <table:table-cell table:number-columns-repeated="2" table:style-name="ce10"/>
          <table:table-cell office:value-type="string" table:style-name="ce10">
            <text:p>2018NE00351</text:p>
          </table:table-cell>
          <table:table-cell office:value-type="float" office:value="0" table:style-name="ce10">
            <text:p>0</text:p>
          </table:table-cell>
          <table:table-cell office:value-type="float" office:value="4778" table:style-name="ce10">
            <text:p>477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778" table:style-name="ce10">
            <text:p>47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IMENTO DE AGUA MINERAL P/ AR SANTOS</text:p>
          </table:table-cell>
          <table:table-cell table:number-columns-repeated="2" table:style-name="ce10"/>
          <table:table-cell office:value-type="string" table:style-name="ce10">
            <text:p>2018NE00230</text:p>
          </table:table-cell>
          <table:table-cell office:value-type="float" office:value="0" table:style-name="ce10">
            <text:p>0</text:p>
          </table:table-cell>
          <table:table-cell office:value-type="float" office:value="1482" table:style-name="ce10">
            <text:p>14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99" table:style-name="ce10">
            <text:p>15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2" table:style-name="ce10">
            <text:p>18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07" table:style-name="ce10">
            <text:p>18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17" table:style-name="ce10">
            <text:p>14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2" table:style-name="ce10">
            <text:p>18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2748406000182 - M.A.T. JUSTINO PERSIANAS - ME</text:p>
          </table:table-cell>
          <table:table-cell office:value-type="string" table:style-name="ce10">
            <text:p>AQUISICAO DE PERSIANAS VERTICAIS</text:p>
          </table:table-cell>
          <table:table-cell table:number-columns-repeated="2" table:style-name="ce10"/>
          <table:table-cell office:value-type="string" table:style-name="ce10">
            <text:p>2018NE00645</text:p>
          </table:table-cell>
          <table:table-cell office:value-type="float" office:value="0" table:style-name="ce10">
            <text:p>0</text:p>
          </table:table-cell>
          <table:table-cell office:value-type="float" office:value="5338.32" table:style-name="ce10">
            <text:p>5338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191.2" table:style-name="ce10">
            <text:p>17191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04</text:p>
          </table:table-cell>
          <table:table-cell office:value-type="float" office:value="0" table:style-name="ce10">
            <text:p>0</text:p>
          </table:table-cell>
          <table:table-cell office:value-type="float" office:value="5802.03" table:style-name="ce10">
            <text:p>5802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051567000185 - BIOLIMP INDUSTRIAL LTDA - EPP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31</text:p>
          </table:table-cell>
          <table:table-cell office:value-type="float" office:value="0" table:style-name="ce10">
            <text:p>0</text:p>
          </table:table-cell>
          <table:table-cell office:value-type="float" office:value="10004.700000000001" table:style-name="ce10">
            <text:p>10004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972" table:style-name="ce10">
            <text:p>129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08.8" table:style-name="ce10">
            <text:p>1230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09.8" table:style-name="ce10">
            <text:p>11209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495.9" table:style-name="ce10">
            <text:p>15495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number-columns-repeated="2" table:style-name="ce10"/>
          <table:table-cell office:value-type="string" table:style-name="ce10">
            <text:p>2018NE00341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10">
            <text:p>72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0" table:style-name="ce10">
            <text:p>7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number-columns-repeated="2" table:style-name="ce10"/>
          <table:table-cell office:value-type="string" table:style-name="ce10">
            <text:p>2018NE00196</text:p>
          </table:table-cell>
          <table:table-cell office:value-type="float" office:value="0" table:style-name="ce10">
            <text:p>0</text:p>
          </table:table-cell>
          <table:table-cell office:value-type="float" office:value="1880" table:style-name="ce10">
            <text:p>188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80" table:style-name="ce10">
            <text:p>18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number-columns-repeated="2" table:style-name="ce10"/>
          <table:table-cell office:value-type="string" table:style-name="ce10">
            <text:p>2018NE01079</text:p>
          </table:table-cell>
          <table:table-cell office:value-type="float" office:value="0" table:style-name="ce10">
            <text:p>0</text:p>
          </table:table-cell>
          <table:table-cell office:value-type="float" office:value="63855" table:style-name="ce10">
            <text:p>638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3855" table:style-name="ce10">
            <text:p>638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3961467000196 - MULTI QUADROS E VIDROS LTDA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83</text:p>
          </table:table-cell>
          <table:table-cell office:value-type="float" office:value="0" table:style-name="ce10">
            <text:p>0</text:p>
          </table:table-cell>
          <table:table-cell office:value-type="float" office:value="1129.5999999999999" table:style-name="ce10">
            <text:p>112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table:number-columns-repeated="2" table:style-name="ce10"/>
          <table:table-cell office:value-type="string" table:style-name="ce10">
            <text:p>2018NE00344</text:p>
          </table:table-cell>
          <table:table-cell office:value-type="float" office:value="0" table:style-name="ce10">
            <text:p>0</text:p>
          </table:table-cell>
          <table:table-cell office:value-type="float" office:value="4222.9799999999996" table:style-name="ce10">
            <text:p>4222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22.9799999999996" table:style-name="ce10">
            <text:p>4222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206255000166 - CONSTRUISO ENGENHARIA E EMPREEND. LTDA-EPP</text:p>
          </table:table-cell>
          <table:table-cell office:value-type="string" table:style-name="ce10">
            <text:p>MANUTENCAO E REPAROS EM INSTALACOES PREDIAIS</text:p>
          </table:table-cell>
          <table:table-cell table:number-columns-repeated="2" table:style-name="ce10"/>
          <table:table-cell office:value-type="string" table:style-name="ce10">
            <text:p>2018NE00575</text:p>
          </table:table-cell>
          <table:table-cell office:value-type="float" office:value="0" table:style-name="ce10">
            <text:p>0</text:p>
          </table:table-cell>
          <table:table-cell office:value-type="float" office:value="1501.18" table:style-name="ce10">
            <text:p>1501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731.47" table:style-name="ce10">
            <text:p>23731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656563000193 - JUGATHA IND.E COM.DE PRODTS QUIMICOS LTDA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2</text:p>
          </table:table-cell>
          <table:table-cell office:value-type="float" office:value="0" table:style-name="ce10">
            <text:p>0</text:p>
          </table:table-cell>
          <table:table-cell office:value-type="float" office:value="11305" table:style-name="ce10">
            <text:p>113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number-columns-repeated="2" table:style-name="ce10"/>
          <table:table-cell office:value-type="string" table:style-name="ce10">
            <text:p>2018NE00891</text:p>
          </table:table-cell>
          <table:table-cell office:value-type="float" office:value="0" table:style-name="ce10">
            <text:p>0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4" table:style-name="ce10">
            <text:p>3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" table:style-name="ce10">
            <text:p>1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4966384000152 - SECURITY SYSTEM SEGURANCA LTDA.</text:p>
          </table:table-cell>
          <table:table-cell office:value-type="string" table:style-name="ce10">
            <text:p>MANUTENCAO SISTEMA CFTV</text:p>
          </table:table-cell>
          <table:table-cell table:number-columns-repeated="2" table:style-name="ce10"/>
          <table:table-cell office:value-type="string" table:style-name="ce10">
            <text:p>2018NE00328</text:p>
          </table:table-cell>
          <table:table-cell office:value-type="float" office:value="0" table:style-name="ce10">
            <text:p>0</text:p>
          </table:table-cell>
          <table:table-cell office:value-type="float" office:value="13887.58" table:style-name="ce10">
            <text:p>13887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62.2" table:style-name="ce10">
            <text:p>14362,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124.89" table:style-name="ce10">
            <text:p>14124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975.69" table:style-name="ce10">
            <text:p>10975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49.2" table:style-name="ce10">
            <text:p>3149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number-columns-repeated="2" table:style-name="ce10"/>
          <table:table-cell office:value-type="string" table:style-name="ce10">
            <text:p>2018NE00568</text:p>
          </table:table-cell>
          <table:table-cell office:value-type="float" office:value="0" table:style-name="ce10">
            <text:p>0</text:p>
          </table:table-cell>
          <table:table-cell office:value-type="float" office:value="12855" table:style-name="ce10">
            <text:p>128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55" table:style-name="ce10">
            <text:p>1285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16" table:style-name="ce10">
            <text:p>143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- PJ DE ARACATUBA</text:p>
          </table:table-cell>
          <table:table-cell table:number-columns-repeated="2" table:style-name="ce10"/>
          <table:table-cell office:value-type="string" table:style-name="ce10">
            <text:p>2018NE00248</text:p>
          </table:table-cell>
          <table:table-cell office:value-type="float" office:value="0" table:style-name="ce10">
            <text:p>0</text:p>
          </table:table-cell>
          <table:table-cell office:value-type="float" office:value="1323" table:style-name="ce10">
            <text:p>13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23" table:style-name="ce10">
            <text:p>13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29" table:style-name="ce10">
            <text:p>16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78" table:style-name="ce10">
            <text:p>12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88" table:style-name="ce10">
            <text:p>11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TRAT.EMPR.AGUA MINERAL AR ARACATUBA E OUT.</text:p>
          </table:table-cell>
          <table:table-cell table:number-columns-repeated="2" table:style-name="ce10"/>
          <table:table-cell office:value-type="string" table:style-name="ce10">
            <text:p>2018NE01103</text:p>
          </table:table-cell>
          <table:table-cell office:value-type="float" office:value="0" table:style-name="ce10">
            <text:p>0</text:p>
          </table:table-cell>
          <table:table-cell office:value-type="float" office:value="1358.05" table:style-name="ce10">
            <text:p>1358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3.7" table:style-name="ce10">
            <text:p>119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FORNEC. AGUA MINERAL P/AR PRESIDENTE PRUDENTE</text:p>
          </table:table-cell>
          <table:table-cell table:number-columns-repeated="2" table:style-name="ce10"/>
          <table:table-cell office:value-type="string" table:style-name="ce10">
            <text:p>2018NE00695</text:p>
          </table:table-cell>
          <table:table-cell office:value-type="float" office:value="0" table:style-name="ce10">
            <text:p>0</text:p>
          </table:table-cell>
          <table:table-cell office:value-type="float" office:value="2600" table:style-name="ce10">
            <text:p>2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76" table:style-name="ce10">
            <text:p>327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68" table:style-name="ce10">
            <text:p>30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08" table:style-name="ce10">
            <text:p>28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72" table:style-name="ce10">
            <text:p>31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1</text:p>
          </table:table-cell>
          <table:table-cell office:value-type="float" office:value="0" table:style-name="ce10">
            <text:p>0</text:p>
          </table:table-cell>
          <table:table-cell office:value-type="float" office:value="1973.7" table:style-name="ce10">
            <text:p>197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70.2" table:style-name="ce10">
            <text:p>3070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562824000179 - SUL MOTORS SERVICOS AUTOMOTIVOS LTDA. ME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6</text:p>
          </table:table-cell>
          <table:table-cell office:value-type="float" office:value="0" table:style-name="ce10">
            <text:p>0</text:p>
          </table:table-cell>
          <table:table-cell office:value-type="float" office:value="439.13" table:style-name="ce10">
            <text:p>439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80.23" table:style-name="ce10">
            <text:p>780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.72" table:style-name="ce10">
            <text:p>58,7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.479999999999997" table:style-name="ce10">
            <text:p>35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number-columns-repeated="2" table:style-name="ce10"/>
          <table:table-cell office:value-type="string" table:style-name="ce10">
            <text:p>2018NE00216</text:p>
          </table:table-cell>
          <table:table-cell office:value-type="float" office:value="0" table:style-name="ce10">
            <text:p>0</text:p>
          </table:table-cell>
          <table:table-cell office:value-type="float" office:value="442.33" table:style-name="ce10">
            <text:p>442,3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42.33" table:style-name="ce10">
            <text:p>442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REVENTIVA E CORRETIVA EM ELEVADOR</text:p>
          </table:table-cell>
          <table:table-cell table:number-columns-repeated="2" table:style-name="ce10"/>
          <table:table-cell office:value-type="string" table:style-name="ce10">
            <text:p>2018NE00202</text:p>
          </table:table-cell>
          <table:table-cell office:value-type="float" office:value="0" table:style-name="ce10">
            <text:p>0</text:p>
          </table:table-cell>
          <table:table-cell office:value-type="float" office:value="1068" table:style-name="ce10">
            <text:p>106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8" table:style-name="ce10">
            <text:p>10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285</text:p>
          </table:table-cell>
          <table:table-cell office:value-type="float" office:value="0" table:style-name="ce10">
            <text:p>0</text:p>
          </table:table-cell>
          <table:table-cell office:value-type="float" office:value="1283.0899999999999" table:style-name="ce10">
            <text:p>1283,0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1.95" table:style-name="ce10">
            <text:p>1141,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AGUA MINERAL PARA AR CAMPINAS</text:p>
          </table:table-cell>
          <table:table-cell table:number-columns-repeated="2" table:style-name="ce10"/>
          <table:table-cell office:value-type="string" table:style-name="ce10">
            <text:p>2018NE00077</text:p>
          </table:table-cell>
          <table:table-cell office:value-type="float" office:value="0" table:style-name="ce10">
            <text:p>0</text:p>
          </table:table-cell>
          <table:table-cell office:value-type="float" office:value="764.5" table:style-name="ce10">
            <text:p>7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3.5" table:style-name="ce10">
            <text:p>53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64.5" table:style-name="ce10">
            <text:p>18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50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0">
            <text:p>5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8" table:style-name="ce10">
            <text:p>5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263134000181 - GUSTAVO H.M.CHERUBINI ME</text:p>
          </table:table-cell>
          <table:table-cell office:value-type="string" table:style-name="ce10">
            <text:p>AQUISICAO DE ADAPTADORES WIRELESS USB</text:p>
          </table:table-cell>
          <table:table-cell table:number-columns-repeated="2" table:style-name="ce10"/>
          <table:table-cell office:value-type="string" table:style-name="ce10">
            <text:p>2018NE01318</text:p>
          </table:table-cell>
          <table:table-cell office:value-type="float" office:value="0" table:style-name="ce10">
            <text:p>0</text:p>
          </table:table-cell>
          <table:table-cell office:value-type="float" office:value="13950" table:style-name="ce10">
            <text:p>13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number-columns-repeated="2" table:style-name="ce10"/>
          <table:table-cell office:value-type="string" table:style-name="ce10">
            <text:p>2018NE00382</text:p>
          </table:table-cell>
          <table:table-cell office:value-type="float" office:value="0" table:style-name="ce10">
            <text:p>0</text:p>
          </table:table-cell>
          <table:table-cell office:value-type="float" office:value="5900" table:style-name="ce10">
            <text:p>59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00" table:style-name="ce10">
            <text:p>59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AQUISICAO DE GENEROS ALIMENTICIOS</text:p>
          </table:table-cell>
          <table:table-cell table:number-columns-repeated="2" table:style-name="ce10"/>
          <table:table-cell office:value-type="string" table:style-name="ce10">
            <text:p>2018NE00090</text:p>
          </table:table-cell>
          <table:table-cell office:value-type="float" office:value="0" table:style-name="ce10">
            <text:p>0</text:p>
          </table:table-cell>
          <table:table-cell office:value-type="float" office:value="657.73" table:style-name="ce10">
            <text:p>657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9.88" table:style-name="ce10">
            <text:p>629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2" table:style-name="ce10">
            <text:p>8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7" table:style-name="ce10">
            <text:p>68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0.76" table:style-name="ce10">
            <text:p>1220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0" table:style-name="ce10">
            <text:p>10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7" table:style-name="ce10">
            <text:p>68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48.7600000000002" table:style-name="ce10">
            <text:p>2048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0.4000000000001" table:style-name="ce10">
            <text:p>1160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7" table:style-name="ce10">
            <text:p>68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6.08" table:style-name="ce10">
            <text:p>1666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1.5999999999999" table:style-name="ce10">
            <text:p>113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7" table:style-name="ce10">
            <text:p>68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0.08" table:style-name="ce10">
            <text:p>1600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31.5999999999999" table:style-name="ce10">
            <text:p>113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83.7" table:style-name="ce10">
            <text:p>683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92.6" table:style-name="ce10">
            <text:p>199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7.6" table:style-name="ce10">
            <text:p>987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5.3" table:style-name="ce10">
            <text:p>48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69.12" table:style-name="ce10">
            <text:p>1869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5.60000000000002" table:style-name="ce10">
            <text:p>28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88.8" table:style-name="ce10">
            <text:p>98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27.4" table:style-name="ce10">
            <text:p>72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8" table:style-name="ce10">
            <text:p>18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2.4" table:style-name="ce10">
            <text:p>93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GENEROS ALIMENTICIOS (BISCOITOS)</text:p>
          </table:table-cell>
          <table:table-cell table:number-columns-repeated="2" table:style-name="ce10"/>
          <table:table-cell office:value-type="string" table:style-name="ce10">
            <text:p>2018NE00205</text:p>
          </table:table-cell>
          <table:table-cell office:value-type="float" office:value="0" table:style-name="ce10">
            <text:p>0</text:p>
          </table:table-cell>
          <table:table-cell office:value-type="float" office:value="291" table:style-name="ce10">
            <text:p>2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1" table:style-name="ce10">
            <text:p>2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7</text:p>
          </table:table-cell>
          <table:table-cell office:value-type="float" office:value="0" table:style-name="ce10">
            <text:p>0</text:p>
          </table:table-cell>
          <table:table-cell office:value-type="float" office:value="7162.2" table:style-name="ce10">
            <text:p>7162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065868000119 - WORKBOX COMERCIAL EIRELI - EPP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9</text:p>
          </table:table-cell>
          <table:table-cell office:value-type="float" office:value="0" table:style-name="ce10">
            <text:p>0</text:p>
          </table:table-cell>
          <table:table-cell office:value-type="float" office:value="29500" table:style-name="ce10">
            <text:p>29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29</text:p>
          </table:table-cell>
          <table:table-cell office:value-type="float" office:value="0" table:style-name="ce10">
            <text:p>0</text:p>
          </table:table-cell>
          <table:table-cell office:value-type="float" office:value="51750" table:style-name="ce10">
            <text:p>517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171154000195 - CLARACOM SUPRIMENTOS EIRELI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7</text:p>
          </table:table-cell>
          <table:table-cell office:value-type="float" office:value="0" table:style-name="ce10">
            <text:p>0</text:p>
          </table:table-cell>
          <table:table-cell office:value-type="float" office:value="826.8" table:style-name="ce10">
            <text:p>826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68</text:p>
          </table:table-cell>
          <table:table-cell office:value-type="float" office:value="0" table:style-name="ce10">
            <text:p>0</text:p>
          </table:table-cell>
          <table:table-cell office:value-type="float" office:value="1344" table:style-name="ce10">
            <text:p>13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221102000186 - ENGECLIMAR AR CONDICIONADO LTDA</text:p>
          </table:table-cell>
          <table:table-cell office:value-type="string" table:style-name="ce10">
            <text:p>MANUTENCAO AR CONDICIONADO R. RAFAEL BARROS</text:p>
          </table:table-cell>
          <table:table-cell table:number-columns-repeated="2" table:style-name="ce10"/>
          <table:table-cell office:value-type="string" table:style-name="ce10">
            <text:p>2018NE00350</text:p>
          </table:table-cell>
          <table:table-cell office:value-type="float" office:value="0" table:style-name="ce10">
            <text:p>0</text:p>
          </table:table-cell>
          <table:table-cell office:value-type="float" office:value="15531.96" table:style-name="ce10">
            <text:p>15531,9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31.96" table:style-name="ce10">
            <text:p>15531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989.39" table:style-name="ce10">
            <text:p>6989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31.97" table:style-name="ce10">
            <text:p>15531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42.58" table:style-name="ce10">
            <text:p>8542,5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531.97" table:style-name="ce10">
            <text:p>15531,9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337</text:p>
          </table:table-cell>
          <table:table-cell office:value-type="float" office:value="0" table:style-name="ce10">
            <text:p>0</text:p>
          </table:table-cell>
          <table:table-cell office:value-type="float" office:value="61373.18" table:style-name="ce10">
            <text:p>61373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4249.56" table:style-name="ce10">
            <text:p>114249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0361</text:p>
          </table:table-cell>
          <table:table-cell office:value-type="float" office:value="0" table:style-name="ce10">
            <text:p>0</text:p>
          </table:table-cell>
          <table:table-cell office:value-type="float" office:value="1044359.98" table:style-name="ce10">
            <text:p>1044359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4464.9" table:style-name="ce10">
            <text:p>104446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5105.43" table:style-name="ce10">
            <text:p>1065105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484.55" table:style-name="ce10">
            <text:p>75484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1176.1000000001" table:style-name="ce10">
            <text:p>1051176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9921.08" table:style-name="ce10">
            <text:p>1049921,0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2350.71" table:style-name="ce10">
            <text:p>1032350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500596000138 - AIDC_TECNOLOGIA LTDA</text:p>
          </table:table-cell>
          <table:table-cell office:value-type="string" table:style-name="ce10">
            <text:p>MANUTENCAO CORRETIVA DE REDE SEM FIO</text:p>
          </table:table-cell>
          <table:table-cell table:number-columns-repeated="2" table:style-name="ce10"/>
          <table:table-cell office:value-type="string" table:style-name="ce10">
            <text:p>2018NE00586</text:p>
          </table:table-cell>
          <table:table-cell office:value-type="float" office:value="0" table:style-name="ce10">
            <text:p>0</text:p>
          </table:table-cell>
          <table:table-cell office:value-type="float" office:value="13392" table:style-name="ce10">
            <text:p>1339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392" table:style-name="ce10">
            <text:p>133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number-columns-repeated="2" table:style-name="ce10"/>
          <table:table-cell office:value-type="string" table:style-name="ce10">
            <text:p>2018NE00297</text:p>
          </table:table-cell>
          <table:table-cell office:value-type="float" office:value="0" table:style-name="ce10">
            <text:p>0</text:p>
          </table:table-cell>
          <table:table-cell office:value-type="float" office:value="1950" table:style-name="ce10">
            <text:p>195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50" table:style-name="ce10">
            <text:p>1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103754000189 - IND. DIST. PROD. LIMPEZA D. PRADO EIRELLI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48</text:p>
          </table:table-cell>
          <table:table-cell office:value-type="float" office:value="0" table:style-name="ce10">
            <text:p>0</text:p>
          </table:table-cell>
          <table:table-cell office:value-type="float" office:value="798" table:style-name="ce10">
            <text:p>7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180132000154 - D B M GOMES ME</text:p>
          </table:table-cell>
          <table:table-cell office:value-type="string" table:style-name="ce10">
            <text:p>AGUA MINERAL - AR E PJ DE BAURU</text:p>
          </table:table-cell>
          <table:table-cell table:number-columns-repeated="2" table:style-name="ce10"/>
          <table:table-cell office:value-type="string" table:style-name="ce10">
            <text:p>2018NE00359</text:p>
          </table:table-cell>
          <table:table-cell office:value-type="float" office:value="0" table:style-name="ce10">
            <text:p>0</text:p>
          </table:table-cell>
          <table:table-cell office:value-type="float" office:value="698.75" table:style-name="ce10">
            <text:p>698,7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8.63" table:style-name="ce10">
            <text:p>318,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6.39" table:style-name="ce10">
            <text:p>676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9" table:style-name="ce10">
            <text:p>5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20.49" table:style-name="ce10">
            <text:p>620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4.9" table:style-name="ce10">
            <text:p>614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0.8" table:style-name="ce10">
            <text:p>670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number-columns-repeated="2" table:style-name="ce10"/>
          <table:table-cell office:value-type="string" table:style-name="ce10">
            <text:p>2018NE00306</text:p>
          </table:table-cell>
          <table:table-cell office:value-type="float" office:value="0" table:style-name="ce10">
            <text:p>0</text:p>
          </table:table-cell>
          <table:table-cell office:value-type="float" office:value="3250.81" table:style-name="ce10">
            <text:p>3250,81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50.81" table:style-name="ce10">
            <text:p>3250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307</text:p>
          </table:table-cell>
          <table:table-cell office:value-type="float" office:value="0" table:style-name="ce10">
            <text:p>0</text:p>
          </table:table-cell>
          <table:table-cell office:value-type="float" office:value="40013.81" table:style-name="ce10">
            <text:p>40013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115.910000000003" table:style-name="ce10">
            <text:p>40115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93.43" table:style-name="ce10">
            <text:p>40093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115.910000000003" table:style-name="ce10">
            <text:p>40115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138.74" table:style-name="ce10">
            <text:p>40138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94.19" table:style-name="ce10">
            <text:p>40094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065.699999999997" table:style-name="ce10">
            <text:p>4006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0235.14" table:style-name="ce10">
            <text:p>40235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319</text:p>
          </table:table-cell>
          <table:table-cell office:value-type="float" office:value="0" table:style-name="ce10">
            <text:p>0</text:p>
          </table:table-cell>
          <table:table-cell office:value-type="float" office:value="2552.98" table:style-name="ce10">
            <text:p>2552,9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52.98" table:style-name="ce10">
            <text:p>2552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371402000104 - VHMC COMÉRCIO DE ÁGUAS MINERAIS EIRELI ME</text:p>
          </table:table-cell>
          <table:table-cell office:value-type="string" table:style-name="ce10">
            <text:p>AGUA MINERAL</text:p>
          </table:table-cell>
          <table:table-cell table:number-columns-repeated="2" table:style-name="ce10"/>
          <table:table-cell office:value-type="string" table:style-name="ce10">
            <text:p>2018NE00254</text:p>
          </table:table-cell>
          <table:table-cell office:value-type="float" office:value="0" table:style-name="ce10">
            <text:p>0</text:p>
          </table:table-cell>
          <table:table-cell office:value-type="float" office:value="1062.4000000000001" table:style-name="ce10">
            <text:p>1062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2.8" table:style-name="ce10">
            <text:p>962,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2" table:style-name="ce10">
            <text:p>11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8.8" table:style-name="ce10">
            <text:p>1128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3.5" table:style-name="ce10">
            <text:p>1203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02.7" table:style-name="ce10">
            <text:p>1402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431441000150 - S.M. SERVICE SYSTEM TERCEIRIZADOS EIRELI-EPP</text:p>
          </table:table-cell>
          <table:table-cell office:value-type="string" table:style-name="ce10">
            <text:p>CONTRATACAO DE SERVICOS DE PORTARIA</text:p>
          </table:table-cell>
          <table:table-cell table:number-columns-repeated="2" table:style-name="ce10"/>
          <table:table-cell office:value-type="string" table:style-name="ce10">
            <text:p>2018NE00367</text:p>
          </table:table-cell>
          <table:table-cell office:value-type="float" office:value="0" table:style-name="ce10">
            <text:p>0</text:p>
          </table:table-cell>
          <table:table-cell office:value-type="float" office:value="25542.66" table:style-name="ce10">
            <text:p>25542,6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542.66" table:style-name="ce10">
            <text:p>25542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479.22" table:style-name="ce10">
            <text:p>26479,2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096.93" table:style-name="ce10">
            <text:p>28096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767385000129 - HELIO MASSAKI TOTIZAWA-ME</text:p>
          </table:table-cell>
          <table:table-cell office:value-type="string" table:style-name="ce10">
            <text:p>AQUISICAO DE ENVELOPES PERSONALIZADOS</text:p>
          </table:table-cell>
          <table:table-cell table:number-columns-repeated="2" table:style-name="ce10"/>
          <table:table-cell office:value-type="string" table:style-name="ce10">
            <text:p>2018NE00874</text:p>
          </table:table-cell>
          <table:table-cell office:value-type="float" office:value="0" table:style-name="ce10">
            <text:p>0</text:p>
          </table:table-cell>
          <table:table-cell office:value-type="float" office:value="28740" table:style-name="ce10">
            <text:p>287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AQUISICAO DE ENVELOPES PERSONALIZADOS</text:p>
          </table:table-cell>
          <table:table-cell table:number-columns-repeated="2" table:style-name="ce10"/>
          <table:table-cell office:value-type="string" table:style-name="ce10">
            <text:p>2018NE00875</text:p>
          </table:table-cell>
          <table:table-cell office:value-type="float" office:value="0" table:style-name="ce10">
            <text:p>0</text:p>
          </table:table-cell>
          <table:table-cell office:value-type="float" office:value="8130" table:style-name="ce10">
            <text:p>813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number-columns-repeated="2" table:style-name="ce10"/>
          <table:table-cell office:value-type="string" table:style-name="ce10">
            <text:p>2018NE00416</text:p>
          </table:table-cell>
          <table:table-cell office:value-type="float" office:value="0" table:style-name="ce10">
            <text:p>0</text:p>
          </table:table-cell>
          <table:table-cell office:value-type="float" office:value="7500" table:style-name="ce10">
            <text:p>75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00" table:style-name="ce10">
            <text:p>7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00" table:style-name="ce10">
            <text:p>15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00" table:style-name="ce10">
            <text:p>7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88.25" table:style-name="ce10">
            <text:p>7688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CONFECCAO E FORNECIMENTO DE CARIMBOS</text:p>
          </table:table-cell>
          <table:table-cell table:number-columns-repeated="2" table:style-name="ce10"/>
          <table:table-cell office:value-type="string" table:style-name="ce10">
            <text:p>2018NE00135</text:p>
          </table:table-cell>
          <table:table-cell office:value-type="float" office:value="0" table:style-name="ce10">
            <text:p>0</text:p>
          </table:table-cell>
          <table:table-cell office:value-type="float" office:value="1127.6500000000001" table:style-name="ce10">
            <text:p>1127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6.44" table:style-name="ce10">
            <text:p>176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5.8599999999999" table:style-name="ce10">
            <text:p>1125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23.22" table:style-name="ce10">
            <text:p>423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.01" table:style-name="ce10">
            <text:p>250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0.55" table:style-name="ce10">
            <text:p>320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6.14" table:style-name="ce10">
            <text:p>396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LOCACAO E MANUT CENTRAL PRIVADA-PABX</text:p>
          </table:table-cell>
          <table:table-cell table:number-columns-repeated="2" table:style-name="ce10"/>
          <table:table-cell office:value-type="string" table:style-name="ce10">
            <text:p>2018NE00345</text:p>
          </table:table-cell>
          <table:table-cell office:value-type="float" office:value="0" table:style-name="ce10">
            <text:p>0</text:p>
          </table:table-cell>
          <table:table-cell office:value-type="float" office:value="5240.5600000000004" table:style-name="ce10">
            <text:p>5240,5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40.5600000000004" table:style-name="ce10">
            <text:p>5240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5240.5600000000004" table:style-name="ce10">
            <text:p>5240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40.5600000000004" table:style-name="ce10">
            <text:p>5240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CENTRAIS PRIVADAS TIPO PABX</text:p>
          </table:table-cell>
          <table:table-cell table:number-columns-repeated="2" table:style-name="ce10"/>
          <table:table-cell office:value-type="string" table:style-name="ce10">
            <text:p>2018NE00326</text:p>
          </table:table-cell>
          <table:table-cell office:value-type="float" office:value="0" table:style-name="ce10">
            <text:p>0</text:p>
          </table:table-cell>
          <table:table-cell office:value-type="float" office:value="19292.080000000002" table:style-name="ce10">
            <text:p>19292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SIST. DE MONITORAMENTO POR CFTV</text:p>
          </table:table-cell>
          <table:table-cell table:number-columns-repeated="2" table:style-name="ce10"/>
          <table:table-cell office:value-type="string" table:style-name="ce10">
            <text:p>2018NE00298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427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28</text:p>
          </table:table-cell>
          <table:table-cell office:value-type="float" office:value="0" table:style-name="ce10">
            <text:p>0</text:p>
          </table:table-cell>
          <table:table-cell office:value-type="float" office:value="8927.59" table:style-name="ce10">
            <text:p>8927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63.08" table:style-name="ce10">
            <text:p>9263,0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521.61" table:style-name="ce10">
            <text:p>9521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22294000168 - AXXON OIL LUBRIFICANTES LTDA - ME</text:p>
          </table:table-cell>
          <table:table-cell office:value-type="string" table:style-name="ce10">
            <text:p>LUBRIFICANTES AUTOMOTIVOS</text:p>
          </table:table-cell>
          <table:table-cell table:number-columns-repeated="2" table:style-name="ce10"/>
          <table:table-cell office:value-type="string" table:style-name="ce10">
            <text:p>2018NE01251</text:p>
          </table:table-cell>
          <table:table-cell office:value-type="float" office:value="0" table:style-name="ce10">
            <text:p>0</text:p>
          </table:table-cell>
          <table:table-cell office:value-type="float" office:value="6144.56" table:style-name="ce10">
            <text:p>6144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9643921000147 - SPELL COM.SERV.DE AR CONDICIONADO LTDA-EPP</text:p>
          </table:table-cell>
          <table:table-cell office:value-type="string" table:style-name="ce10">
            <text:p>REMANUF. 02 COMPRES. AR COND ED. RAF.BARROS</text:p>
          </table:table-cell>
          <table:table-cell table:number-columns-repeated="2" table:style-name="ce10"/>
          <table:table-cell office:value-type="string" table:style-name="ce10">
            <text:p>2018NE01207</text:p>
          </table:table-cell>
          <table:table-cell office:value-type="float" office:value="0" table:style-name="ce10">
            <text:p>0</text:p>
          </table:table-cell>
          <table:table-cell office:value-type="float" office:value="14000" table:style-name="ce10">
            <text:p>14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9</text:p>
          </table:table-cell>
          <table:table-cell office:value-type="float" office:value="0" table:style-name="ce10">
            <text:p>0</text:p>
          </table:table-cell>
          <table:table-cell office:value-type="float" office:value="578" table:style-name="ce10">
            <text:p>5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8" table:style-name="ce10">
            <text:p>5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PLATAFORMA ELEVATORIA EM BARUERI</text:p>
          </table:table-cell>
          <table:table-cell table:number-columns-repeated="2" table:style-name="ce10"/>
          <table:table-cell office:value-type="string" table:style-name="ce10">
            <text:p>2018NE00224</text:p>
          </table:table-cell>
          <table:table-cell office:value-type="float" office:value="0" table:style-name="ce10">
            <text:p>0</text:p>
          </table:table-cell>
          <table:table-cell office:value-type="float" office:value="2900" table:style-name="ce10">
            <text:p>29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50" table:style-name="ce10">
            <text:p>14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PABX BARRA FUNDA</text:p>
          </table:table-cell>
          <table:table-cell table:number-columns-repeated="2" table:style-name="ce10"/>
          <table:table-cell office:value-type="string" table:style-name="ce10">
            <text:p>2018NE00132</text:p>
          </table:table-cell>
          <table:table-cell office:value-type="float" office:value="0" table:style-name="ce10">
            <text:p>0</text:p>
          </table:table-cell>
          <table:table-cell office:value-type="float" office:value="1307.3800000000001" table:style-name="ce10">
            <text:p>1307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23.22" table:style-name="ce10">
            <text:p>1423,2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65.3" table:style-name="ce10">
            <text:p>1365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83.99" table:style-name="ce10">
            <text:p>1483,9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3.56" table:style-name="ce10">
            <text:p>1393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345571000111 - EUROPAPER COMERCIAL EIRELI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0</text:p>
          </table:table-cell>
          <table:table-cell office:value-type="float" office:value="0" table:style-name="ce10">
            <text:p>0</text:p>
          </table:table-cell>
          <table:table-cell office:value-type="float" office:value="3342.98" table:style-name="ce10">
            <text:p>3342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537152000181 - JOSE EDINIZ RIBEIRO PINTURAS-ME</text:p>
          </table:table-cell>
          <table:table-cell office:value-type="string" table:style-name="ce10">
            <text:p>SERV.PINTURA EM IMOVEIS DESTA INSTITUOCAO</text:p>
          </table:table-cell>
          <table:table-cell table:number-columns-repeated="2" table:style-name="ce10"/>
          <table:table-cell office:value-type="string" table:style-name="ce10">
            <text:p>2018NE00618</text:p>
          </table:table-cell>
          <table:table-cell office:value-type="float" office:value="0" table:style-name="ce10">
            <text:p>0</text:p>
          </table:table-cell>
          <table:table-cell office:value-type="float" office:value="14747.62" table:style-name="ce10">
            <text:p>14747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82.8" table:style-name="ce10">
            <text:p>7982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430.03" table:style-name="ce10">
            <text:p>29430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658360000139 - ATENAS ELEVADORES LTDA - ME</text:p>
          </table:table-cell>
          <table:table-cell office:value-type="string" table:style-name="ce10">
            <text:p>MANUTENCAO PLATAFORMA HIDRAULICA - ARACATUBA</text:p>
          </table:table-cell>
          <table:table-cell table:number-columns-repeated="2" table:style-name="ce10"/>
          <table:table-cell office:value-type="string" table:style-name="ce10">
            <text:p>2018NE00198</text:p>
          </table:table-cell>
          <table:table-cell office:value-type="float" office:value="0" table:style-name="ce10">
            <text:p>0</text:p>
          </table:table-cell>
          <table:table-cell office:value-type="float" office:value="316.83999999999997" table:style-name="ce10">
            <text:p>316,8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6.83999999999997" table:style-name="ce10">
            <text:p>316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14</text:p>
          </table:table-cell>
          <table:table-cell office:value-type="float" office:value="0" table:style-name="ce10">
            <text:p>0</text:p>
          </table:table-cell>
          <table:table-cell office:value-type="float" office:value="10249.83" table:style-name="ce10">
            <text:p>10249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7.05" table:style-name="ce10">
            <text:p>347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54.1" table:style-name="ce10">
            <text:p>9954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2.78" table:style-name="ce10">
            <text:p>642,7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84.11" table:style-name="ce10">
            <text:p>10584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37.36" table:style-name="ce10">
            <text:p>737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62.06" table:style-name="ce10">
            <text:p>12362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23.91" table:style-name="ce10">
            <text:p>2523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3.29" table:style-name="ce10">
            <text:p>193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532.59" table:style-name="ce10">
            <text:p>14532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68.0700000000002" table:style-name="ce10">
            <text:p>2268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73.58" table:style-name="ce10">
            <text:p>14473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3.45" table:style-name="ce10">
            <text:p>1173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35.810000000001" table:style-name="ce10">
            <text:p>16635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41.5" table:style-name="ce10">
            <text:p>134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91.74" table:style-name="ce10">
            <text:p>10491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65.94" table:style-name="ce10">
            <text:p>7565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0928126000184 - REAK SEGURANçA E VIGILANCIA PATRIMONIAL LTDA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0420</text:p>
          </table:table-cell>
          <table:table-cell office:value-type="float" office:value="0" table:style-name="ce10">
            <text:p>0</text:p>
          </table:table-cell>
          <table:table-cell office:value-type="float" office:value="320574.62" table:style-name="ce10">
            <text:p>320574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0213.86" table:style-name="ce10">
            <text:p>320213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9416.26" table:style-name="ce10">
            <text:p>319416,2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124.48" table:style-name="ce10">
            <text:p>23124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7613.43" table:style-name="ce10">
            <text:p>327613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8242.88" table:style-name="ce10">
            <text:p>308242,8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4784.65000000002" table:style-name="ce10">
            <text:p>274784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25676000171 - BANGUES COMERCIO E REPRESENTAÇÕES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418</text:p>
          </table:table-cell>
          <table:table-cell office:value-type="float" office:value="0" table:style-name="ce10">
            <text:p>0</text:p>
          </table:table-cell>
          <table:table-cell office:value-type="float" office:value="4360" table:style-name="ce10">
            <text:p>43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number-columns-repeated="2" table:style-name="ce10"/>
          <table:table-cell office:value-type="string" table:style-name="ce10">
            <text:p>2018NE00252</text:p>
          </table:table-cell>
          <table:table-cell office:value-type="float" office:value="0" table:style-name="ce10">
            <text:p>0</text:p>
          </table:table-cell>
          <table:table-cell office:value-type="float" office:value="5590.79" table:style-name="ce10">
            <text:p>5590,7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90.79" table:style-name="ce10">
            <text:p>5590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383621000118 - SIE SERVICOS CURSOS COM PECAS INDUSTRIAIS</text:p>
          </table:table-cell>
          <table:table-cell office:value-type="string" table:style-name="ce10">
            <text:p>MANUTENCAO APARELHOS AR CONDICIONADO ED. SEDE</text:p>
          </table:table-cell>
          <table:table-cell table:number-columns-repeated="2" table:style-name="ce10"/>
          <table:table-cell office:value-type="string" table:style-name="ce10">
            <text:p>2018NE00360</text:p>
          </table:table-cell>
          <table:table-cell office:value-type="float" office:value="0" table:style-name="ce10">
            <text:p>0</text:p>
          </table:table-cell>
          <table:table-cell office:value-type="float" office:value="12803.98" table:style-name="ce10">
            <text:p>12803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3.98" table:style-name="ce10">
            <text:p>12803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3.89" table:style-name="ce10">
            <text:p>12803,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3.98" table:style-name="ce10">
            <text:p>12803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4.07" table:style-name="ce10">
            <text:p>12804,0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03.98" table:style-name="ce10">
            <text:p>12803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440115000113 - PERSI ANIL COM E SERVICOS EIRELLI ME</text:p>
          </table:table-cell>
          <table:table-cell office:value-type="string" table:style-name="ce10">
            <text:p>AQUISICAO DE PERSIANAS VERTICAIS</text:p>
          </table:table-cell>
          <table:table-cell table:number-columns-repeated="2" table:style-name="ce10"/>
          <table:table-cell office:value-type="string" table:style-name="ce10">
            <text:p>2018NE00644</text:p>
          </table:table-cell>
          <table:table-cell office:value-type="float" office:value="0" table:style-name="ce10">
            <text:p>0</text:p>
          </table:table-cell>
          <table:table-cell office:value-type="float" office:value="2674" table:style-name="ce10">
            <text:p>26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130.5" table:style-name="ce10">
            <text:p>613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49.5" table:style-name="ce10">
            <text:p>4849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86" table:style-name="ce10">
            <text:p>76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21.5" table:style-name="ce10">
            <text:p>192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472645000143 - FLEX ELEVADORES COM. PEÇAS E MANUTENÇÃO LTDA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8</text:p>
          </table:table-cell>
          <table:table-cell office:value-type="float" office:value="0" table:style-name="ce10">
            <text:p>0</text:p>
          </table:table-cell>
          <table:table-cell office:value-type="float" office:value="1200" table:style-name="ce10">
            <text:p>12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0" table:style-name="ce10">
            <text:p>1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719071000165 - R. SANTOS COM. DE PROD. ALIMENTICIOS EM GERAL</text:p>
          </table:table-cell>
          <table:table-cell office:value-type="string" table:style-name="ce10">
            <text:p>AQUISICAO DE ACUCAR</text:p>
          </table:table-cell>
          <table:table-cell table:number-columns-repeated="2" table:style-name="ce10"/>
          <table:table-cell office:value-type="string" table:style-name="ce10">
            <text:p>2018NE00208</text:p>
          </table:table-cell>
          <table:table-cell office:value-type="float" office:value="0" table:style-name="ce10">
            <text:p>0</text:p>
          </table:table-cell>
          <table:table-cell office:value-type="float" office:value="7712" table:style-name="ce10">
            <text:p>7712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56" table:style-name="ce10">
            <text:p>38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1901975000107 - SLIM SUPRIMENTOS LTDA. EPP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18</text:p>
          </table:table-cell>
          <table:table-cell office:value-type="float" office:value="0" table:style-name="ce10">
            <text:p>0</text:p>
          </table:table-cell>
          <table:table-cell office:value-type="float" office:value="549.6" table:style-name="ce10">
            <text:p>549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6</text:p>
          </table:table-cell>
          <table:table-cell office:value-type="float" office:value="0" table:style-name="ce10">
            <text:p>0</text:p>
          </table:table-cell>
          <table:table-cell office:value-type="float" office:value="32512.799999999999" table:style-name="ce10">
            <text:p>32512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10.0300000000002" table:style-name="ce10">
            <text:p>2410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4</text:p>
          </table:table-cell>
          <table:table-cell office:value-type="float" office:value="0" table:style-name="ce10">
            <text:p>0</text:p>
          </table:table-cell>
          <table:table-cell office:value-type="float" office:value="12213.92" table:style-name="ce10">
            <text:p>12213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52.49" table:style-name="ce10">
            <text:p>1852,4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95.24" table:style-name="ce10">
            <text:p>1395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039966000111 - LINK CARD ADM DE BENEFICIOS EIRELI ME</text:p>
          </table:table-cell>
          <table:table-cell office:value-type="string" table:style-name="ce10">
            <text:p>GERENCIAMENTO DE ABASTECIMENTO DE COMBUSTIVEL</text:p>
          </table:table-cell>
          <table:table-cell table:number-columns-repeated="2" table:style-name="ce10"/>
          <table:table-cell office:value-type="string" table:style-name="ce10">
            <text:p>2018NE00057</text:p>
          </table:table-cell>
          <table:table-cell office:value-type="float" office:value="0" table:style-name="ce10">
            <text:p>0</text:p>
          </table:table-cell>
          <table:table-cell office:value-type="float" office:value="29855.7" table:style-name="ce10">
            <text:p>29855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766.17" table:style-name="ce10">
            <text:p>57766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719.91" table:style-name="ce10">
            <text:p>57719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375.83" table:style-name="ce10">
            <text:p>48375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385.039999999994" table:style-name="ce10">
            <text:p>67385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351.08" table:style-name="ce10">
            <text:p>53351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0199.32" table:style-name="ce10">
            <text:p>60199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738.559999999998" table:style-name="ce10">
            <text:p>57738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4648.5" table:style-name="ce10">
            <text:p>54648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184.46" table:style-name="ce10">
            <text:p>5118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593.94" table:style-name="ce10">
            <text:p>51593,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771.5" table:style-name="ce10">
            <text:p>4977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8965.4" table:style-name="ce10">
            <text:p>38965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404.68" table:style-name="ce10">
            <text:p>49404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513.74" table:style-name="ce10">
            <text:p>49513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649.71" table:style-name="ce10">
            <text:p>58649,7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182.61" table:style-name="ce10">
            <text:p>49182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766.07" table:style-name="ce10">
            <text:p>56766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330097000180 - RAZI MOTORS CENTRO TEC. REPARACAO AUTOMOTIVA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5</text:p>
          </table:table-cell>
          <table:table-cell office:value-type="float" office:value="0" table:style-name="ce10">
            <text:p>0</text:p>
          </table:table-cell>
          <table:table-cell office:value-type="float" office:value="924.12" table:style-name="ce10">
            <text:p>924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333.51" table:style-name="ce10">
            <text:p>10333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57.39" table:style-name="ce10">
            <text:p>2557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4</text:p>
          </table:table-cell>
          <table:table-cell office:value-type="float" office:value="0" table:style-name="ce10">
            <text:p>0</text:p>
          </table:table-cell>
          <table:table-cell office:value-type="float" office:value="1845.15" table:style-name="ce10">
            <text:p>1845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5</text:p>
          </table:table-cell>
          <table:table-cell office:value-type="float" office:value="0" table:style-name="ce10">
            <text:p>0</text:p>
          </table:table-cell>
          <table:table-cell office:value-type="float" office:value="1047.9000000000001" table:style-name="ce10">
            <text:p>1047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6</text:p>
          </table:table-cell>
          <table:table-cell office:value-type="float" office:value="0" table:style-name="ce10">
            <text:p>0</text:p>
          </table:table-cell>
          <table:table-cell office:value-type="float" office:value="3597.4" table:style-name="ce10">
            <text:p>359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7</text:p>
          </table:table-cell>
          <table:table-cell office:value-type="float" office:value="0" table:style-name="ce10">
            <text:p>0</text:p>
          </table:table-cell>
          <table:table-cell office:value-type="float" office:value="275.39999999999998" table:style-name="ce10">
            <text:p>275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CONTR. EMPR. P/ MANUT. AR CONDICIONADO</text:p>
          </table:table-cell>
          <table:table-cell table:number-columns-repeated="2" table:style-name="ce10"/>
          <table:table-cell office:value-type="string" table:style-name="ce10">
            <text:p>2018NE00217</text:p>
          </table:table-cell>
          <table:table-cell office:value-type="float" office:value="0" table:style-name="ce10">
            <text:p>0</text:p>
          </table:table-cell>
          <table:table-cell office:value-type="float" office:value="5634.8" table:style-name="ce10">
            <text:p>5634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2935143000174 - NOVA ALIANCA EMPRESA LIMPADORA LTDA EPP</text:p>
          </table:table-cell>
          <table:table-cell office:value-type="string" table:style-name="ce10">
            <text:p>SERV.DE LIMPEZA AMBUL MEDICO BRASILIA INTERIO</text:p>
          </table:table-cell>
          <table:table-cell table:number-columns-repeated="2" table:style-name="ce10"/>
          <table:table-cell office:value-type="string" table:style-name="ce10">
            <text:p>2018NE00353</text:p>
          </table:table-cell>
          <table:table-cell office:value-type="float" office:value="0" table:style-name="ce10">
            <text:p>0</text:p>
          </table:table-cell>
          <table:table-cell office:value-type="float" office:value="41353.06" table:style-name="ce10">
            <text:p>41353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1.6" table:style-name="ce10">
            <text:p>99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703567000176 - UNAPEL COMERCIO DE ARTIGOS DE PAPEL EIRELI-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34</text:p>
          </table:table-cell>
          <table:table-cell office:value-type="float" office:value="0" table:style-name="ce10">
            <text:p>0</text:p>
          </table:table-cell>
          <table:table-cell office:value-type="float" office:value="12495" table:style-name="ce10">
            <text:p>124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3829815000120 - INFOBIP BRAZIL SERVS.DE VALOR ADICIONADO LTDA</text:p>
          </table:table-cell>
          <table:table-cell office:value-type="string" table:style-name="ce10">
            <text:p>SERVICO DE TELEFONIA - TRANSMISSAO DE SMS</text:p>
          </table:table-cell>
          <table:table-cell table:number-columns-repeated="2" table:style-name="ce10"/>
          <table:table-cell office:value-type="string" table:style-name="ce10">
            <text:p>2018NE00283</text:p>
          </table:table-cell>
          <table:table-cell office:value-type="float" office:value="0" table:style-name="ce10">
            <text:p>0</text:p>
          </table:table-cell>
          <table:table-cell office:value-type="float" office:value="560.16999999999996" table:style-name="ce10">
            <text:p>560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.2" table:style-name="ce10">
            <text:p>112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.17" table:style-name="ce10">
            <text:p>112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3.82" table:style-name="ce10">
            <text:p>223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2.06" table:style-name="ce10">
            <text:p>112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43088000100 - CLICK DATA SUPRIMENTOS E EQUIPAMENTOS EIRELI</text:p>
          </table:table-cell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31</text:p>
          </table:table-cell>
          <table:table-cell office:value-type="float" office:value="0" table:style-name="ce10">
            <text:p>0</text:p>
          </table:table-cell>
          <table:table-cell office:value-type="float" office:value="1194" table:style-name="ce10">
            <text:p>119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43349000184 - ARPEL ARTE EM PAPEL LTDA - EPP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8</text:p>
          </table:table-cell>
          <table:table-cell office:value-type="float" office:value="0" table:style-name="ce10">
            <text:p>0</text:p>
          </table:table-cell>
          <table:table-cell office:value-type="float" office:value="721.73" table:style-name="ce10">
            <text:p>721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595662000166 - PRENAC TERCEIRIZACOES MULTISSERVICOS E COM LT</text:p>
          </table:table-cell>
          <table:table-cell office:value-type="string" table:style-name="ce10">
            <text:p>CONTR. SERV. DE LIMPEZA NA CAPITAL E_INTERIOR</text:p>
          </table:table-cell>
          <table:table-cell table:number-columns-repeated="2" table:style-name="ce10"/>
          <table:table-cell office:value-type="string" table:style-name="ce10">
            <text:p>2018NE00364</text:p>
          </table:table-cell>
          <table:table-cell office:value-type="float" office:value="0" table:style-name="ce10">
            <text:p>0</text:p>
          </table:table-cell>
          <table:table-cell office:value-type="float" office:value="7011.38" table:style-name="ce10">
            <text:p>7011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23.35000000000002" table:style-name="ce10">
            <text:p>323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3.04" table:style-name="ce10">
            <text:p>1303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.96" table:style-name="ce10">
            <text:p>208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636329000158 - DAFMAQ COMERCIAL LTDA-ME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08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09</text:p>
          </table:table-cell>
          <table:table-cell office:value-type="float" office:value="0" table:style-name="ce10">
            <text:p>0</text:p>
          </table:table-cell>
          <table:table-cell office:value-type="float" office:value="2731.6" table:style-name="ce10">
            <text:p>2731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724961000153 - ISOPRO ISOLACAO E ACESSORIOS INDUSTRIAIS LTDA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0</text:p>
          </table:table-cell>
          <table:table-cell office:value-type="float" office:value="0" table:style-name="ce10">
            <text:p>0</text:p>
          </table:table-cell>
          <table:table-cell office:value-type="float" office:value="492" table:style-name="ce10">
            <text:p>4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1</text:p>
          </table:table-cell>
          <table:table-cell office:value-type="float" office:value="0" table:style-name="ce10">
            <text:p>0</text:p>
          </table:table-cell>
          <table:table-cell office:value-type="float" office:value="318.39999999999998" table:style-name="ce10">
            <text:p>318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2</text:p>
          </table:table-cell>
          <table:table-cell office:value-type="float" office:value="0" table:style-name="ce10">
            <text:p>0</text:p>
          </table:table-cell>
          <table:table-cell office:value-type="float" office:value="279" table:style-name="ce10">
            <text:p>2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/ PRESTACAO SERVICOS LIMPEZA</text:p>
          </table:table-cell>
          <table:table-cell table:number-columns-repeated="2" table:style-name="ce10"/>
          <table:table-cell office:value-type="string" table:style-name="ce10">
            <text:p>2018NE00366</text:p>
          </table:table-cell>
          <table:table-cell office:value-type="float" office:value="0" table:style-name="ce10">
            <text:p>0</text:p>
          </table:table-cell>
          <table:table-cell office:value-type="float" office:value="57697.15" table:style-name="ce10">
            <text:p>57697,1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691.5" table:style-name="ce10">
            <text:p>5769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LIMPEZA</text:p>
          </table:table-cell>
          <table:table-cell table:number-columns-repeated="2" table:style-name="ce10"/>
          <table:table-cell office:value-type="string" table:style-name="ce10">
            <text:p>2018NE00372</text:p>
          </table:table-cell>
          <table:table-cell office:value-type="float" office:value="0" table:style-name="ce10">
            <text:p>0</text:p>
          </table:table-cell>
          <table:table-cell office:value-type="float" office:value="39674.160000000003" table:style-name="ce10">
            <text:p>39674,16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25.47" table:style-name="ce10">
            <text:p>37025,4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02.6" table:style-name="ce10">
            <text:p>2702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03</text:p>
          </table:table-cell>
          <table:table-cell office:value-type="float" office:value="0" table:style-name="ce10">
            <text:p>0</text:p>
          </table:table-cell>
          <table:table-cell office:value-type="float" office:value="3345.17" table:style-name="ce10">
            <text:p>3345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8.03" table:style-name="ce10">
            <text:p>138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17.18" table:style-name="ce10">
            <text:p>4317,1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1.27000000000001" table:style-name="ce10">
            <text:p>161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22.59" table:style-name="ce10">
            <text:p>7622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9.02999999999997" table:style-name="ce10">
            <text:p>279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471.0400000000009" table:style-name="ce10">
            <text:p>8471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708.65" table:style-name="ce10">
            <text:p>26708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.69" table:style-name="ce10">
            <text:p>20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604.82" table:style-name="ce10">
            <text:p>36604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9.4100000000001" table:style-name="ce10">
            <text:p>1239,4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.52" table:style-name="ce10">
            <text:p>22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437.15" table:style-name="ce10">
            <text:p>35437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8.01" table:style-name="ce10">
            <text:p>1248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247.07" table:style-name="ce10">
            <text:p>49247,0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6.04" table:style-name="ce10">
            <text:p>1526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024.3" table:style-name="ce10">
            <text:p>49024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94.86" table:style-name="ce10">
            <text:p>1494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4968227000130 - FERGAVI COMERCIAL LTDA 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0</text:p>
          </table:table-cell>
          <table:table-cell office:value-type="float" office:value="0" table:style-name="ce10">
            <text:p>0</text:p>
          </table:table-cell>
          <table:table-cell office:value-type="float" office:value="2908.02" table:style-name="ce10">
            <text:p>290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4.66" table:style-name="ce10">
            <text:p>434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32" table:style-name="ce10">
            <text:p>4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220145000175 - DETOTI DISTRIBUID. PROD.LIMPEZA E DESCARTÁVEI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77</text:p>
          </table:table-cell>
          <table:table-cell office:value-type="float" office:value="0" table:style-name="ce10">
            <text:p>0</text:p>
          </table:table-cell>
          <table:table-cell office:value-type="float" office:value="2099.4299999999998" table:style-name="ce10">
            <text:p>2099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78</text:p>
          </table:table-cell>
          <table:table-cell office:value-type="float" office:value="0" table:style-name="ce10">
            <text:p>0</text:p>
          </table:table-cell>
          <table:table-cell office:value-type="float" office:value="1836.81" table:style-name="ce10">
            <text:p>1836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504692000182 - BRISAMAX COM INSTALACAO E MANUT DE AR COND EI</text:p>
          </table:table-cell>
          <table:table-cell office:value-type="string" table:style-name="ce10">
            <text:p>MANUT. PREV. E CORRETIVA - AR CONDICIONADO</text:p>
          </table:table-cell>
          <table:table-cell table:number-columns-repeated="2" table:style-name="ce10"/>
          <table:table-cell office:value-type="string" table:style-name="ce10">
            <text:p>2018NE00340</text:p>
          </table:table-cell>
          <table:table-cell office:value-type="float" office:value="0" table:style-name="ce10">
            <text:p>0</text:p>
          </table:table-cell>
          <table:table-cell office:value-type="float" office:value="7196.8" table:style-name="ce10">
            <text:p>7196,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96.8" table:style-name="ce10">
            <text:p>7196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5657876000182 - HOPEMIX SUPRIMENTOS E SERVICOS LTDA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1</text:p>
          </table:table-cell>
          <table:table-cell office:value-type="float" office:value="0" table:style-name="ce10">
            <text:p>0</text:p>
          </table:table-cell>
          <table:table-cell office:value-type="float" office:value="1839.74" table:style-name="ce10">
            <text:p>1839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303742000199 - COMAVI LOCACAO E SERVIÇOS - EIRELI - EPP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299</text:p>
          </table:table-cell>
          <table:table-cell office:value-type="float" office:value="0" table:style-name="ce10">
            <text:p>0</text:p>
          </table:table-cell>
          <table:table-cell office:value-type="float" office:value="4617.01" table:style-name="ce10">
            <text:p>4617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677.21" table:style-name="ce10">
            <text:p>4677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39.21" table:style-name="ce10">
            <text:p>5639,2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39.81" table:style-name="ce10">
            <text:p>5639,8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14.55" table:style-name="ce10">
            <text:p>5914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16.56" table:style-name="ce10">
            <text:p>5616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50.62" table:style-name="ce10">
            <text:p>5550,6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586131000103 - SANDPLAST COMERCIO DE PLASTICOS LTDA-EPP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63</text:p>
          </table:table-cell>
          <table:table-cell office:value-type="float" office:value="0" table:style-name="ce10">
            <text:p>0</text:p>
          </table:table-cell>
          <table:table-cell office:value-type="float" office:value="11406.65" table:style-name="ce10">
            <text:p>11406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CAO DE UM VEICULO BLINDADO</text:p>
          </table:table-cell>
          <table:table-cell table:number-columns-repeated="2" table:style-name="ce10"/>
          <table:table-cell office:value-type="string" table:style-name="ce10">
            <text:p>2018NE00362</text:p>
          </table:table-cell>
          <table:table-cell office:value-type="float" office:value="0" table:style-name="ce10">
            <text:p>0</text:p>
          </table:table-cell>
          <table:table-cell office:value-type="float" office:value="8282.25" table:style-name="ce10">
            <text:p>8282,2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82.25" table:style-name="ce10">
            <text:p>8282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956.7000000000007" table:style-name="ce10">
            <text:p>8956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282.25" table:style-name="ce10">
            <text:p>8282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255979000104 - DEALER DISTRIB.DE PNEUS LTDA EPP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57</text:p>
          </table:table-cell>
          <table:table-cell office:value-type="float" office:value="0" table:style-name="ce10">
            <text:p>0</text:p>
          </table:table-cell>
          <table:table-cell office:value-type="float" office:value="16340" table:style-name="ce10">
            <text:p>163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488016000150 - MAQ MANUTENÇÃO PREDIAL E INDUSTRIAL EIRELI M.</text:p>
          </table:table-cell>
          <table:table-cell office:value-type="string" table:style-name="ce10">
            <text:p>MANUTENCAO EM ELEVADORES DA PJ DE AMERICANA</text:p>
          </table:table-cell>
          <table:table-cell table:number-columns-repeated="2" table:style-name="ce10"/>
          <table:table-cell office:value-type="string" table:style-name="ce10">
            <text:p>2018NE00286</text:p>
          </table:table-cell>
          <table:table-cell office:value-type="float" office:value="0" table:style-name="ce10">
            <text:p>0</text:p>
          </table:table-cell>
          <table:table-cell office:value-type="float" office:value="2036.05" table:style-name="ce10">
            <text:p>2036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05.05" table:style-name="ce10">
            <text:p>1205,0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7.3" table:style-name="ce10">
            <text:p>108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.8" table:style-name="ce10">
            <text:p>20,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87.3" table:style-name="ce10">
            <text:p>1087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GRUPO DE GERADORES.</text:p>
          </table:table-cell>
          <table:table-cell table:number-columns-repeated="2" table:style-name="ce10"/>
          <table:table-cell office:value-type="string" table:style-name="ce10">
            <text:p>2018NE00485</text:p>
          </table:table-cell>
          <table:table-cell office:value-type="float" office:value="0" table:style-name="ce10">
            <text:p>0</text:p>
          </table:table-cell>
          <table:table-cell office:value-type="float" office:value="515.9" table:style-name="ce10">
            <text:p>515,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9.4" table:style-name="ce10">
            <text:p>519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20.09" table:style-name="ce10">
            <text:p>520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19.4" table:style-name="ce10">
            <text:p>519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976102000102 - WILSON ANTONIO DA SILVA COMERCIAL - ME</text:p>
          </table:table-cell>
          <table:table-cell office:value-type="string" table:style-name="ce10">
            <text:p>FORNECIMENTO AGUA MINERAL P/CAPITAL E GRDE SP</text:p>
          </table:table-cell>
          <table:table-cell table:number-columns-repeated="2" table:style-name="ce10"/>
          <table:table-cell office:value-type="string" table:style-name="ce10">
            <text:p>2018NE00354</text:p>
          </table:table-cell>
          <table:table-cell office:value-type="float" office:value="0" table:style-name="ce10">
            <text:p>0</text:p>
          </table:table-cell>
          <table:table-cell office:value-type="float" office:value="10580.57" table:style-name="ce10">
            <text:p>10580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99.15" table:style-name="ce10">
            <text:p>10699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122.11" table:style-name="ce10">
            <text:p>1212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316.15" table:style-name="ce10">
            <text:p>12316,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604.98" table:style-name="ce10">
            <text:p>9604,9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510.5" table:style-name="ce10">
            <text:p>1051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141.13" table:style-name="ce10">
            <text:p>11141,1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33.46" table:style-name="ce10">
            <text:p>11933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number-columns-repeated="2" table:style-name="ce10"/>
          <table:table-cell office:value-type="string" table:style-name="ce10">
            <text:p>2018NE00375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19116488000145 - PARTS LUB DISTR E SERVIÇOS EIRELI EPP</text:p>
          </table:table-cell>
          <table:table-cell office:value-type="string" table:style-name="ce10">
            <text:p>LUBRIFICANTES AUTOMOTIVOS</text:p>
          </table:table-cell>
          <table:table-cell table:number-columns-repeated="2" table:style-name="ce10"/>
          <table:table-cell office:value-type="string" table:style-name="ce10">
            <text:p>2018NE01252</text:p>
          </table:table-cell>
          <table:table-cell office:value-type="float" office:value="0" table:style-name="ce10">
            <text:p>0</text:p>
          </table:table-cell>
          <table:table-cell office:value-type="float" office:value="4800" table:style-name="ce10">
            <text:p>4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522050000146 - ESPECIALY TERCEIRIZAÇÃO LTDA ME</text:p>
          </table:table-cell>
          <table:table-cell office:value-type="string" table:style-name="ce10">
            <text:p>PRESTACAO SERVICO LIMPEZA INTERIOR DO ESTADO</text:p>
          </table:table-cell>
          <table:table-cell table:number-columns-repeated="2" table:style-name="ce10"/>
          <table:table-cell office:value-type="string" table:style-name="ce10">
            <text:p>2018NE00369</text:p>
          </table:table-cell>
          <table:table-cell office:value-type="float" office:value="0" table:style-name="ce10">
            <text:p>0</text:p>
          </table:table-cell>
          <table:table-cell office:value-type="float" office:value="48085.52" table:style-name="ce10">
            <text:p>48085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545.96" table:style-name="ce10">
            <text:p>7545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45.86" table:style-name="ce10">
            <text:p>1545,8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589.9" table:style-name="ce10">
            <text:p>57589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838.660000000003" table:style-name="ce10">
            <text:p>39838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10.3" table:style-name="ce10">
            <text:p>1910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94.51" table:style-name="ce10">
            <text:p>2894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65.4" table:style-name="ce10">
            <text:p>865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number-columns-repeated="2" table:style-name="ce10"/>
          <table:table-cell office:value-type="string" table:style-name="ce10">
            <text:p>2018NE00250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331094000151 - A. A. VENTURA PAPER EPP</text:p>
          </table:table-cell>
          <table:table-cell office:value-type="string" table:style-name="ce10">
            <text:p>AQU. MATERIAIS DE HIGIENE, LIMEPZA E DESCARTA</text:p>
          </table:table-cell>
          <table:table-cell table:number-columns-repeated="2" table:style-name="ce10"/>
          <table:table-cell office:value-type="string" table:style-name="ce10">
            <text:p>2018NE00487</text:p>
          </table:table-cell>
          <table:table-cell office:value-type="float" office:value="0" table:style-name="ce10">
            <text:p>0</text:p>
          </table:table-cell>
          <table:table-cell office:value-type="float" office:value="25826.12" table:style-name="ce10">
            <text:p>25826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500755000125 - GAMA COM MAQ, FERRAGENS E FERRAM.LTDA-EPP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2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3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54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3</text:p>
          </table:table-cell>
          <table:table-cell office:value-type="float" office:value="0" table:style-name="ce10">
            <text:p>0</text:p>
          </table:table-cell>
          <table:table-cell office:value-type="float" office:value="975.8" table:style-name="ce10">
            <text:p>975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214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1902183000100 - A. DRJ HORTIFRUTI EIRELI - ME</text:p>
          </table:table-cell>
          <table:table-cell office:value-type="string" table:style-name="ce10">
            <text:p>FORNECIMENTO GENEROS ALIMENTICIOS (FRUTAS)</text:p>
          </table:table-cell>
          <table:table-cell table:number-columns-repeated="2" table:style-name="ce10"/>
          <table:table-cell office:value-type="string" table:style-name="ce10">
            <text:p>2018NE00817</text:p>
          </table:table-cell>
          <table:table-cell office:value-type="float" office:value="0" table:style-name="ce10">
            <text:p>0</text:p>
          </table:table-cell>
          <table:table-cell office:value-type="float" office:value="3003.92" table:style-name="ce10">
            <text:p>3003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52.1099999999999" table:style-name="ce10">
            <text:p>125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047.2" table:style-name="ce10">
            <text:p>3047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47.6099999999999" table:style-name="ce10">
            <text:p>1247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67.32" table:style-name="ce10">
            <text:p>3767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9.03" table:style-name="ce10">
            <text:p>1439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21.23" table:style-name="ce10">
            <text:p>3621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22.14" table:style-name="ce10">
            <text:p>1422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48.04" table:style-name="ce10">
            <text:p>1448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637.4" table:style-name="ce10">
            <text:p>363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210862000181 - SILLEBAN CONF. E COM. MAT. ESCRIT. EIRELLI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5</text:p>
          </table:table-cell>
          <table:table-cell office:value-type="float" office:value="0" table:style-name="ce10">
            <text:p>0</text:p>
          </table:table-cell>
          <table:table-cell office:value-type="float" office:value="23411.75" table:style-name="ce10">
            <text:p>23411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11.03" table:style-name="ce10">
            <text:p>1511,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33" table:style-name="ce10">
            <text:p>8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8</text:p>
          </table:table-cell>
          <table:table-cell office:value-type="float" office:value="0" table:style-name="ce10">
            <text:p>0</text:p>
          </table:table-cell>
          <table:table-cell office:value-type="float" office:value="10965.51" table:style-name="ce10">
            <text:p>10965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2.22" table:style-name="ce10">
            <text:p>1282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517034000190 - RENOFORCE AGENCIA DE NEGOCIOS ERELI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49</text:p>
          </table:table-cell>
          <table:table-cell office:value-type="float" office:value="0" table:style-name="ce10">
            <text:p>0</text:p>
          </table:table-cell>
          <table:table-cell office:value-type="float" office:value="4500" table:style-name="ce10">
            <text:p>4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number-columns-repeated="2" table:style-name="ce10"/>
          <table:table-cell office:value-type="string" table:style-name="ce10">
            <text:p>2018NE00264</text:p>
          </table:table-cell>
          <table:table-cell office:value-type="float" office:value="0" table:style-name="ce10">
            <text:p>0</text:p>
          </table:table-cell>
          <table:table-cell office:value-type="float" office:value="981.9" table:style-name="ce10">
            <text:p>981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0.79999999999995" table:style-name="ce10">
            <text:p>550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1.5" table:style-name="ce10">
            <text:p>1021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633.56" table:style-name="ce10">
            <text:p>7633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70.5" table:style-name="ce10">
            <text:p>1170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4.27" table:style-name="ce10">
            <text:p>534,2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569.56" table:style-name="ce10">
            <text:p>3569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5.16" table:style-name="ce10">
            <text:p>925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745.24" table:style-name="ce10">
            <text:p>13745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756.45" table:style-name="ce10">
            <text:p>6756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17.8" table:style-name="ce10">
            <text:p>817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94.5899999999999" table:style-name="ce10">
            <text:p>1094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19.54" table:style-name="ce10">
            <text:p>5019,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96.4" table:style-name="ce10">
            <text:p>596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199.32" table:style-name="ce10">
            <text:p>20199,3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2791023000102 - DALEN SUP. INFO. E PAPELARIA EIRELI - EPP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9</text:p>
          </table:table-cell>
          <table:table-cell office:value-type="float" office:value="0" table:style-name="ce10">
            <text:p>0</text:p>
          </table:table-cell>
          <table:table-cell office:value-type="float" office:value="10483.200000000001" table:style-name="ce10">
            <text:p>10483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696.4" table:style-name="ce10">
            <text:p>11696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9</text:p>
          </table:table-cell>
          <table:table-cell office:value-type="float" office:value="0" table:style-name="ce10">
            <text:p>0</text:p>
          </table:table-cell>
          <table:table-cell office:value-type="float" office:value="300.3" table:style-name="ce10">
            <text:p>300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90</text:p>
          </table:table-cell>
          <table:table-cell office:value-type="float" office:value="0" table:style-name="ce10">
            <text:p>0</text:p>
          </table:table-cell>
          <table:table-cell office:value-type="float" office:value="9000" table:style-name="ce10">
            <text:p>9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184" table:style-name="ce10">
            <text:p>51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91</text:p>
          </table:table-cell>
          <table:table-cell office:value-type="float" office:value="0" table:style-name="ce10">
            <text:p>0</text:p>
          </table:table-cell>
          <table:table-cell office:value-type="float" office:value="4140" table:style-name="ce10">
            <text:p>41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179193000195 - SYSTECO INSTALACOES DE SISTEMA DE AGUA EIRELI</text:p>
          </table:table-cell>
          <table:table-cell office:value-type="string" table:style-name="ce10">
            <text:p>MANUTENCAO BOMBAS E RESERVATORIOS</text:p>
          </table:table-cell>
          <table:table-cell table:number-columns-repeated="2" table:style-name="ce10"/>
          <table:table-cell office:value-type="string" table:style-name="ce10">
            <text:p>2018NE00200</text:p>
          </table:table-cell>
          <table:table-cell office:value-type="float" office:value="0" table:style-name="ce10">
            <text:p>0</text:p>
          </table:table-cell>
          <table:table-cell office:value-type="float" office:value="2600" table:style-name="ce10">
            <text:p>26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600" table:style-name="ce10">
            <text:p>2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999</text:p>
          </table:table-cell>
          <table:table-cell office:value-type="float" office:value="0" table:style-name="ce10">
            <text:p>0</text:p>
          </table:table-cell>
          <table:table-cell office:value-type="float" office:value="2600" table:style-name="ce10">
            <text:p>26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829081000132 - CERTAME ASSESSORIA E CONSULT.FERNANDOPOLIS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13</text:p>
          </table:table-cell>
          <table:table-cell office:value-type="float" office:value="0" table:style-name="ce10">
            <text:p>0</text:p>
          </table:table-cell>
          <table:table-cell office:value-type="float" office:value="9083.8799999999992" table:style-name="ce10">
            <text:p>9083,8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7.56" table:style-name="ce10">
            <text:p>187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922.59" table:style-name="ce10">
            <text:p>22922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98.42" table:style-name="ce10">
            <text:p>298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5047.4" table:style-name="ce10">
            <text:p>25047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56.83" table:style-name="ce10">
            <text:p>1256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995.22" table:style-name="ce10">
            <text:p>33995,2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8.08000000000004" table:style-name="ce10">
            <text:p>538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7087.910000000003" table:style-name="ce10">
            <text:p>37087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8.65" table:style-name="ce10">
            <text:p>568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4887.99" table:style-name="ce10">
            <text:p>34887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64.54999999999995" table:style-name="ce10">
            <text:p>564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298.48" table:style-name="ce10">
            <text:p>55298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6.45" table:style-name="ce10">
            <text:p>1066,4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086.04" table:style-name="ce10">
            <text:p>57086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3916643000185 - WELD STORE COMERCIO DE SOLDAS EIRELI ME</text:p>
          </table:table-cell>
          <table:table-cell office:value-type="string" table:style-name="ce10">
            <text:p>AQUISICAO DE MATERIAL MANUTENCAO E FERRAMENTA</text:p>
          </table:table-cell>
          <table:table-cell table:number-columns-repeated="2" table:style-name="ce10"/>
          <table:table-cell office:value-type="string" table:style-name="ce10">
            <text:p>2018NE01215</text:p>
          </table:table-cell>
          <table:table-cell office:value-type="float" office:value="0" table:style-name="ce10">
            <text:p>0</text:p>
          </table:table-cell>
          <table:table-cell office:value-type="float" office:value="1850" table:style-name="ce10">
            <text:p>18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578060000154 - MOHAMED TIRES AND WHEELS LTDA EPP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60</text:p>
          </table:table-cell>
          <table:table-cell office:value-type="float" office:value="0" table:style-name="ce10">
            <text:p>0</text:p>
          </table:table-cell>
          <table:table-cell office:value-type="float" office:value="6096" table:style-name="ce10">
            <text:p>60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4745882000182 - JWS EMBALAGENS EIRELI - ME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28</text:p>
          </table:table-cell>
          <table:table-cell office:value-type="float" office:value="0" table:style-name="ce10">
            <text:p>0</text:p>
          </table:table-cell>
          <table:table-cell office:value-type="float" office:value="476" table:style-name="ce10">
            <text:p>4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81</text:p>
          </table:table-cell>
          <table:table-cell office:value-type="float" office:value="0" table:style-name="ce10">
            <text:p>0</text:p>
          </table:table-cell>
          <table:table-cell office:value-type="float" office:value="81.900000000000006" table:style-name="ce10">
            <text:p>81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5208284000137 - SANTOS &amp; SILVA COMERCIO E SERVIÇOS DE MANUT.</text:p>
          </table:table-cell>
          <table:table-cell office:value-type="string" table:style-name="ce10">
            <text:p>CONTRATACAO MANUTENCAO ELEVADOR PJ BARUERI</text:p>
          </table:table-cell>
          <table:table-cell table:number-columns-repeated="2" table:style-name="ce10"/>
          <table:table-cell office:value-type="string" table:style-name="ce10">
            <text:p>2018NE00348</text:p>
          </table:table-cell>
          <table:table-cell office:value-type="float" office:value="0" table:style-name="ce10">
            <text:p>0</text:p>
          </table:table-cell>
          <table:table-cell office:value-type="float" office:value="1160" table:style-name="ce10">
            <text:p>116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193511000160 - J.C. DA SILVA SUPRIMENTOS PARA ESCRITORIO -ME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92</text:p>
          </table:table-cell>
          <table:table-cell office:value-type="float" office:value="0" table:style-name="ce10">
            <text:p>0</text:p>
          </table:table-cell>
          <table:table-cell office:value-type="float" office:value="25661" table:style-name="ce10">
            <text:p>256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30</text:p>
          </table:table-cell>
          <table:table-cell office:value-type="float" office:value="0" table:style-name="ce10">
            <text:p>0</text:p>
          </table:table-cell>
          <table:table-cell office:value-type="float" office:value="19020" table:style-name="ce10">
            <text:p>1902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6886266000177 - JUMPER SEGURANÇA E VIGILÂNCIA PATRIMONIAL EIR</text:p>
          </table:table-cell>
          <table:table-cell office:value-type="string" table:style-name="ce10">
            <text:p>CONTRAT. DE EMPRESA P/ SERVICOS DE VIGILANCIA</text:p>
          </table:table-cell>
          <table:table-cell table:number-columns-repeated="2" table:style-name="ce10"/>
          <table:table-cell office:value-type="string" table:style-name="ce10">
            <text:p>2018NE01235</text:p>
          </table:table-cell>
          <table:table-cell office:value-type="float" office:value="0" table:style-name="ce10">
            <text:p>0</text:p>
          </table:table-cell>
          <table:table-cell office:value-type="float" office:value="18030.580000000002" table:style-name="ce10">
            <text:p>18030,5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9174.31" table:style-name="ce10">
            <text:p>49174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106398000100 - LC COMERCIAL EIRELI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013</text:p>
          </table:table-cell>
          <table:table-cell office:value-type="float" office:value="0" table:style-name="ce10">
            <text:p>0</text:p>
          </table:table-cell>
          <table:table-cell office:value-type="float" office:value="4981.04" table:style-name="ce10">
            <text:p>4981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4</text:p>
          </table:table-cell>
          <table:table-cell office:value-type="float" office:value="0" table:style-name="ce10">
            <text:p>0</text:p>
          </table:table-cell>
          <table:table-cell office:value-type="float" office:value="5200" table:style-name="ce10">
            <text:p>5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5</text:p>
          </table:table-cell>
          <table:table-cell office:value-type="float" office:value="0" table:style-name="ce10">
            <text:p>0</text:p>
          </table:table-cell>
          <table:table-cell office:value-type="float" office:value="7125" table:style-name="ce10">
            <text:p>71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016</text:p>
          </table:table-cell>
          <table:table-cell office:value-type="float" office:value="0" table:style-name="ce10">
            <text:p>0</text:p>
          </table:table-cell>
          <table:table-cell office:value-type="float" office:value="1969" table:style-name="ce10">
            <text:p>19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788073000146 - 4M ITU EIRELI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66</text:p>
          </table:table-cell>
          <table:table-cell office:value-type="float" office:value="0" table:style-name="ce10">
            <text:p>0</text:p>
          </table:table-cell>
          <table:table-cell office:value-type="float" office:value="1085.5999999999999" table:style-name="ce10">
            <text:p>1085,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7840547000151 - AJR COM. DE MATERIAIS P/CONSTRUÇÃO LTDA - ME</text:p>
          </table:table-cell>
          <table:table-cell office:value-type="string" table:style-name="ce10">
            <text:p>AQUISICAO DE MATERIAIS DE MANUT.E FERRAMENTAS</text:p>
          </table:table-cell>
          <table:table-cell table:number-columns-repeated="2" table:style-name="ce10"/>
          <table:table-cell office:value-type="string" table:style-name="ce10">
            <text:p>2018NE01055</text:p>
          </table:table-cell>
          <table:table-cell office:value-type="float" office:value="0" table:style-name="ce10">
            <text:p>0</text:p>
          </table:table-cell>
          <table:table-cell office:value-type="float" office:value="1429" table:style-name="ce10">
            <text:p>14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398064000101 - MAYKON JORDAN SIQUEIRA CAMPOS ROSA - COMÉRCIO</text:p>
          </table:table-cell>
          <table:table-cell office:value-type="string" table:style-name="ce10">
            <text:p>AQUISICAO DE MATERIAIS DE HIGIENE, LIMPEZA</text:p>
          </table:table-cell>
          <table:table-cell table:number-columns-repeated="2" table:style-name="ce10"/>
          <table:table-cell office:value-type="string" table:style-name="ce10">
            <text:p>2018NE01114</text:p>
          </table:table-cell>
          <table:table-cell office:value-type="float" office:value="0" table:style-name="ce10">
            <text:p>0</text:p>
          </table:table-cell>
          <table:table-cell office:value-type="float" office:value="1599.84" table:style-name="ce10">
            <text:p>1599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5</text:p>
          </table:table-cell>
          <table:table-cell office:value-type="float" office:value="0" table:style-name="ce10">
            <text:p>0</text:p>
          </table:table-cell>
          <table:table-cell office:value-type="float" office:value="2688.02" table:style-name="ce10">
            <text:p>2688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16</text:p>
          </table:table-cell>
          <table:table-cell office:value-type="float" office:value="0" table:style-name="ce10">
            <text:p>0</text:p>
          </table:table-cell>
          <table:table-cell office:value-type="float" office:value="2824.39" table:style-name="ce10">
            <text:p>2824,3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8888423000109 - CV TYRES EIRELI ME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58</text:p>
          </table:table-cell>
          <table:table-cell office:value-type="float" office:value="0" table:style-name="ce10">
            <text:p>0</text:p>
          </table:table-cell>
          <table:table-cell office:value-type="float" office:value="56180" table:style-name="ce10">
            <text:p>561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233978000185 - JAPA &amp; SOUZA COMERCIAL DISTRIBUIDORA LTDA-ME</text:p>
          </table:table-cell>
          <table:table-cell office:value-type="string" table:style-name="ce10">
            <text:p>AQUISICAO DE ACUCAAR</text:p>
          </table:table-cell>
          <table:table-cell table:number-columns-repeated="2" table:style-name="ce10"/>
          <table:table-cell office:value-type="string" table:style-name="ce10">
            <text:p>2018NE00962</text:p>
          </table:table-cell>
          <table:table-cell office:value-type="float" office:value="0" table:style-name="ce10">
            <text:p>0</text:p>
          </table:table-cell>
          <table:table-cell office:value-type="float" office:value="2887.5" table:style-name="ce10">
            <text:p>2887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887.5" table:style-name="ce10">
            <text:p>2887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259420000179 - EL ELION PNEUS EIRELI - ME</text:p>
          </table:table-cell>
          <table:table-cell office:value-type="string" table:style-name="ce10">
            <text:p>PNEUS AUTOMOTIVOS</text:p>
          </table:table-cell>
          <table:table-cell table:number-columns-repeated="2" table:style-name="ce10"/>
          <table:table-cell office:value-type="string" table:style-name="ce10">
            <text:p>2018NE01361</text:p>
          </table:table-cell>
          <table:table-cell office:value-type="float" office:value="0" table:style-name="ce10">
            <text:p>0</text:p>
          </table:table-cell>
          <table:table-cell office:value-type="float" office:value="7191" table:style-name="ce10">
            <text:p>71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323841000111 - FABI GRAFICA E EDITORA EIRELI-ME</text:p>
          </table:table-cell>
          <table:table-cell office:value-type="string" table:style-name="ce10">
            <text:p>CONFECCAO DE PASTAS PARA PROCESSOS</text:p>
          </table:table-cell>
          <table:table-cell table:number-columns-repeated="2" table:style-name="ce10"/>
          <table:table-cell office:value-type="string" table:style-name="ce10">
            <text:p>2018NE01176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575837000140 - MENEZES E RODRIGUES COMERCIAL LTDA - ME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3</text:p>
          </table:table-cell>
          <table:table-cell office:value-type="float" office:value="0" table:style-name="ce10">
            <text:p>0</text:p>
          </table:table-cell>
          <table:table-cell office:value-type="float" office:value="5239.2" table:style-name="ce10">
            <text:p>5239,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3065699000127 - SEGUROS SURA S.A.</text:p>
          </table:table-cell>
          <table:table-cell office:value-type="string" table:style-name="ce10">
            <text:p>SEGURO DE VEICULOS DA FROTA DO MPSP</text:p>
          </table:table-cell>
          <table:table-cell table:number-columns-repeated="2" table:style-name="ce10"/>
          <table:table-cell office:value-type="string" table:style-name="ce10">
            <text:p>2018NE01021</text:p>
          </table:table-cell>
          <table:table-cell office:value-type="float" office:value="0" table:style-name="ce10">
            <text:p>0</text:p>
          </table:table-cell>
          <table:table-cell office:value-type="float" office:value="30500" table:style-name="ce10">
            <text:p>30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39043765000144 - RECOZ SERVICO E COMERCIO DE EQUIPAMENTOS LTDA</text:p>
          </table:table-cell>
          <table:table-cell office:value-type="string" table:style-name="ce10">
            <text:p>MANUTENCAO PREV. E CORRET. EM AR CONDICIONADO</text:p>
          </table:table-cell>
          <table:table-cell table:number-columns-repeated="2" table:style-name="ce10"/>
          <table:table-cell office:value-type="string" table:style-name="ce10">
            <text:p>2018NE00336</text:p>
          </table:table-cell>
          <table:table-cell office:value-type="float" office:value="0" table:style-name="ce10">
            <text:p>0</text:p>
          </table:table-cell>
          <table:table-cell office:value-type="float" office:value="2341.9" table:style-name="ce10">
            <text:p>2341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41.9" table:style-name="ce10">
            <text:p>2341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3.8" table:style-name="ce10">
            <text:p>1313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399.04" table:style-name="ce10">
            <text:p>2399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0432544000147 - CLARO S/A</text:p>
          </table:table-cell>
          <table:table-cell office:value-type="string" table:style-name="ce10">
            <text:p>SERV. TELEF. FIXO COMUTADO - STFC</text:p>
          </table:table-cell>
          <table:table-cell table:number-columns-repeated="2" table:style-name="ce10"/>
          <table:table-cell office:value-type="string" table:style-name="ce10">
            <text:p>2018NE01349</text:p>
          </table:table-cell>
          <table:table-cell office:value-type="float" office:value="0" table:style-name="ce10">
            <text:p>0</text:p>
          </table:table-cell>
          <table:table-cell office:value-type="float" office:value="70654.67" table:style-name="ce10">
            <text:p>70654,6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RVICOS DE TELEFONIA MOVEL</text:p>
          </table:table-cell>
          <table:table-cell table:number-columns-repeated="2" table:style-name="ce10"/>
          <table:table-cell office:value-type="string" table:style-name="ce10">
            <text:p>2018NE00431</text:p>
          </table:table-cell>
          <table:table-cell office:value-type="float" office:value="0" table:style-name="ce10">
            <text:p>0</text:p>
          </table:table-cell>
          <table:table-cell office:value-type="float" office:value="3368.65" table:style-name="ce10">
            <text:p>3368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00.01" table:style-name="ce10">
            <text:p>1700,0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67.43" table:style-name="ce10">
            <text:p>1667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364.56" table:style-name="ce10">
            <text:p>3364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90.25" table:style-name="ce10">
            <text:p>5090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93.16" table:style-name="ce10">
            <text:p>5093,1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8.37" table:style-name="ce10">
            <text:p>5078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03.5600000000004" table:style-name="ce10">
            <text:p>5003,5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34.4799999999996" table:style-name="ce10">
            <text:p>5034,4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number-columns-repeated="2" table:style-name="ce10"/>
          <table:table-cell office:value-type="string" table:style-name="ce10">
            <text:p>2018NE00338</text:p>
          </table:table-cell>
          <table:table-cell office:value-type="float" office:value="0" table:style-name="ce10">
            <text:p>0</text:p>
          </table:table-cell>
          <table:table-cell office:value-type="float" office:value="12543.52" table:style-name="ce10">
            <text:p>12543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906.84" table:style-name="ce10">
            <text:p>11906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357.42" table:style-name="ce10">
            <text:p>14357,4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4793.33" table:style-name="ce10">
            <text:p>14793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28.69" table:style-name="ce10">
            <text:p>12228,6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298.76" table:style-name="ce10">
            <text:p>12298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184" table:style-name="ce10">
            <text:p>131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table:number-columns-repeated="2" table:style-name="ce10"/>
          <table:table-cell office:value-type="string" table:style-name="ce10">
            <text:p>2018NE00301</text:p>
          </table:table-cell>
          <table:table-cell office:value-type="float" office:value="0" table:style-name="ce10">
            <text:p>0</text:p>
          </table:table-cell>
          <table:table-cell office:value-type="float" office:value="1616.78" table:style-name="ce10">
            <text:p>1616,78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56.38" table:style-name="ce10">
            <text:p>1656,3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215999000140 - INFORSHOP SUPRIMENTOS LTDA</text:p>
          </table:table-cell>
          <table:table-cell office:value-type="string" table:style-name="ce10">
            <text:p>SUPRIM INFORMATICA</text:p>
          </table:table-cell>
          <table:table-cell table:number-columns-repeated="2" table:style-name="ce10"/>
          <table:table-cell office:value-type="string" table:style-name="ce10">
            <text:p>2018NE01228</text:p>
          </table:table-cell>
          <table:table-cell office:value-type="float" office:value="0" table:style-name="ce10">
            <text:p>0</text:p>
          </table:table-cell>
          <table:table-cell office:value-type="float" office:value="870" table:style-name="ce10">
            <text:p>87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0880" table:style-name="ce10">
            <text:p>2088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 PREV E CORRET EM ALARME DE INCENDIO</text:p>
          </table:table-cell>
          <table:table-cell table:number-columns-repeated="2" table:style-name="ce10"/>
          <table:table-cell office:value-type="string" table:style-name="ce10">
            <text:p>2018NE00288</text:p>
          </table:table-cell>
          <table:table-cell office:value-type="float" office:value="0" table:style-name="ce10">
            <text:p>0</text:p>
          </table:table-cell>
          <table:table-cell office:value-type="float" office:value="5708.35" table:style-name="ce10">
            <text:p>5708,3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708.35" table:style-name="ce10">
            <text:p>5708,3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. EM BOMBAS E LIMPEZA DE CAIXAS D'AGUA</text:p>
          </table:table-cell>
          <table:table-cell table:number-columns-repeated="2" table:style-name="ce10"/>
          <table:table-cell office:value-type="string" table:style-name="ce10">
            <text:p>2018NE00321</text:p>
          </table:table-cell>
          <table:table-cell office:value-type="float" office:value="0" table:style-name="ce10">
            <text:p>0</text:p>
          </table:table-cell>
          <table:table-cell office:value-type="float" office:value="5587.64" table:style-name="ce10">
            <text:p>5587,64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87.64" table:style-name="ce10">
            <text:p>5587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249.06" table:style-name="ce10">
            <text:p>2249,0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EM BOMBAS DE AGUA E RESERVATORIOS</text:p>
          </table:table-cell>
          <table:table-cell table:number-columns-repeated="2" table:style-name="ce10"/>
          <table:table-cell office:value-type="string" table:style-name="ce10">
            <text:p>2018NE00346</text:p>
          </table:table-cell>
          <table:table-cell office:value-type="float" office:value="0" table:style-name="ce10">
            <text:p>0</text:p>
          </table:table-cell>
          <table:table-cell office:value-type="float" office:value="9395.19" table:style-name="ce10">
            <text:p>9395,19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95.19" table:style-name="ce10">
            <text:p>9395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502</text:p>
          </table:table-cell>
          <table:table-cell office:value-type="float" office:value="0" table:style-name="ce10">
            <text:p>0</text:p>
          </table:table-cell>
          <table:table-cell office:value-type="float" office:value="46909.59" table:style-name="ce10">
            <text:p>46909,5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29" table:style-name="ce10">
            <text:p>48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4580.02" table:style-name="ce10">
            <text:p>64580,0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6596.87" table:style-name="ce10">
            <text:p>6596,8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046.52" table:style-name="ce10">
            <text:p>71046,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86.3" table:style-name="ce10">
            <text:p>7186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14.29" table:style-name="ce10">
            <text:p>7914,2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3388.91" table:style-name="ce10">
            <text:p>93388,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908.43" table:style-name="ce10">
            <text:p>92908,4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8520.4" table:style-name="ce10">
            <text:p>8520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2191.84" table:style-name="ce10">
            <text:p>92191,8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442.11" table:style-name="ce10">
            <text:p>1044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9875.79" table:style-name="ce10">
            <text:p>109875,7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64.5" table:style-name="ce10">
            <text:p>106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00.76" table:style-name="ce10">
            <text:p>11000,7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2852.64" table:style-name="ce10">
            <text:p>12852,6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1775.08" table:style-name="ce10">
            <text:p>111775,0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3066.34" table:style-name="ce10">
            <text:p>13066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8386814000196 - MAXITEC SERVIÇOS DE INFORMATICA LTDA. - EPP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19</text:p>
          </table:table-cell>
          <table:table-cell office:value-type="float" office:value="0" table:style-name="ce10">
            <text:p>0</text:p>
          </table:table-cell>
          <table:table-cell office:value-type="float" office:value="19846.05" table:style-name="ce10">
            <text:p>19846,0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number-columns-repeated="2" table:style-name="ce10"/>
          <table:table-cell office:value-type="string" table:style-name="ce10">
            <text:p>2018NE00214</text:p>
          </table:table-cell>
          <table:table-cell office:value-type="float" office:value="0" table:style-name="ce10">
            <text:p>0</text:p>
          </table:table-cell>
          <table:table-cell office:value-type="float" office:value="2113.75" table:style-name="ce10">
            <text:p>2113,7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113.75" table:style-name="ce10">
            <text:p>2113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AGUA MINERAL - PJ DE FRANCA</text:p>
          </table:table-cell>
          <table:table-cell table:number-columns-repeated="2" table:style-name="ce10"/>
          <table:table-cell office:value-type="string" table:style-name="ce10">
            <text:p>2018NE00349</text:p>
          </table:table-cell>
          <table:table-cell office:value-type="float" office:value="0" table:style-name="ce10">
            <text:p>0</text:p>
          </table:table-cell>
          <table:table-cell office:value-type="float" office:value="596.25" table:style-name="ce10">
            <text:p>596,2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32.65" table:style-name="ce10">
            <text:p>532,6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07.55" table:style-name="ce10">
            <text:p>707,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15.5" table:style-name="ce10">
            <text:p>715,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4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5" table:style-name="ce10">
            <text:p>7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number-columns-repeated="2" table:style-name="ce10"/>
          <table:table-cell office:value-type="string" table:style-name="ce10">
            <text:p>2018NE00432</text:p>
          </table:table-cell>
          <table:table-cell office:value-type="float" office:value="0" table:style-name="ce10">
            <text:p>0</text:p>
          </table:table-cell>
          <table:table-cell office:value-type="float" office:value="176009.14" table:style-name="ce10">
            <text:p>176009,1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761.36" table:style-name="ce10">
            <text:p>184761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4813.17" table:style-name="ce10">
            <text:p>184813,1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4125.99" table:style-name="ce10">
            <text:p>24125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8587.92" table:style-name="ce10">
            <text:p>178587,9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820.44" table:style-name="ce10">
            <text:p>189820,4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968.24" table:style-name="ce10">
            <text:p>189968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942.23" table:style-name="ce10">
            <text:p>189942,2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0429.09" table:style-name="ce10">
            <text:p>190429,0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CAO DE PAPEIS DIVERSOS</text:p>
          </table:table-cell>
          <table:table-cell table:number-columns-repeated="2" table:style-name="ce10"/>
          <table:table-cell office:value-type="string" table:style-name="ce10">
            <text:p>2018NE01022</text:p>
          </table:table-cell>
          <table:table-cell office:value-type="float" office:value="0" table:style-name="ce10">
            <text:p>0</text:p>
          </table:table-cell>
          <table:table-cell office:value-type="float" office:value="105367.9" table:style-name="ce10">
            <text:p>105367,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383493000180 - SOMPO SEGUROS S/A</text:p>
          </table:table-cell>
          <table:table-cell office:value-type="string" table:style-name="ce10">
            <text:p>SEGURO DE BENS MOVEIS E IMOVEIS</text:p>
          </table:table-cell>
          <table:table-cell table:number-columns-repeated="2" table:style-name="ce10"/>
          <table:table-cell office:value-type="string" table:style-name="ce10">
            <text:p>2018NE00853</text:p>
          </table:table-cell>
          <table:table-cell office:value-type="float" office:value="0" table:style-name="ce10">
            <text:p>0</text:p>
          </table:table-cell>
          <table:table-cell office:value-type="float" office:value="52200" table:style-name="ce10">
            <text:p>522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573796000166 - ALLIANZ SEGUROS S/A</text:p>
          </table:table-cell>
          <table:table-cell office:value-type="string" table:style-name="ce10">
            <text:p>SEGURO DE VEICULOS</text:p>
          </table:table-cell>
          <table:table-cell table:number-columns-repeated="2" table:style-name="ce10"/>
          <table:table-cell office:value-type="string" table:style-name="ce10">
            <text:p>2018NE00504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number-columns-repeated="2" table:style-name="ce10"/>
          <table:table-cell office:value-type="string" table:style-name="ce10">
            <text:p>2018NE00320</text:p>
          </table:table-cell>
          <table:table-cell office:value-type="float" office:value="0" table:style-name="ce10">
            <text:p>0</text:p>
          </table:table-cell>
          <table:table-cell office:value-type="float" office:value="1603.73" table:style-name="ce10">
            <text:p>1603,7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03.73" table:style-name="ce10">
            <text:p>1603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36.53" table:style-name="ce10">
            <text:p>1736,5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636.93" table:style-name="ce10">
            <text:p>1636,9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429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6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ICAO CAFE TORRADO E MOIDO</text:p>
          </table:table-cell>
          <table:table-cell table:number-columns-repeated="2" table:style-name="ce10"/>
          <table:table-cell office:value-type="string" table:style-name="ce10">
            <text:p>2018NE00488</text:p>
          </table:table-cell>
          <table:table-cell office:value-type="float" office:value="0" table:style-name="ce10">
            <text:p>0</text:p>
          </table:table-cell>
          <table:table-cell office:value-type="float" office:value="31950" table:style-name="ce10">
            <text:p>31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950" table:style-name="ce10">
            <text:p>31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975" table:style-name="ce10">
            <text:p>15975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31950" table:style-name="ce10">
            <text:p>3195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CAO DE MAT. CONSUMO DE INFORMATICA</text:p>
          </table:table-cell>
          <table:table-cell table:number-columns-repeated="2" table:style-name="ce10"/>
          <table:table-cell office:value-type="string" table:style-name="ce10">
            <text:p>2018NE01354</text:p>
          </table:table-cell>
          <table:table-cell office:value-type="float" office:value="0" table:style-name="ce10">
            <text:p>0</text:p>
          </table:table-cell>
          <table:table-cell office:value-type="float" office:value="485500" table:style-name="ce10">
            <text:p>4855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037184000135 - TECHNOPON COM MAT SERIGRAFICOS SERV LTDA EPP</text:p>
          </table:table-cell>
          <table:table-cell office:value-type="string" table:style-name="ce10">
            <text:p>AQUISIçãO DE MATERIAL E SUPRIMENTOS P/PLOTER</text:p>
          </table:table-cell>
          <table:table-cell table:number-columns-repeated="2" table:style-name="ce10"/>
          <table:table-cell office:value-type="string" table:style-name="ce10">
            <text:p>2018NE01181</text:p>
          </table:table-cell>
          <table:table-cell office:value-type="float" office:value="0" table:style-name="ce10">
            <text:p>0</text:p>
          </table:table-cell>
          <table:table-cell office:value-type="float" office:value="4890" table:style-name="ce10">
            <text:p>489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182</text:p>
          </table:table-cell>
          <table:table-cell office:value-type="float" office:value="0" table:style-name="ce10">
            <text:p>0</text:p>
          </table:table-cell>
          <table:table-cell office:value-type="float" office:value="5040" table:style-name="ce10">
            <text:p>50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995" table:style-name="ce10">
            <text:p>99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440461000156 - MEGAPEL COMERCIAL LTDA</text:p>
          </table:table-cell>
          <table:table-cell office:value-type="string" table:style-name="ce10">
            <text:p>AQUISICAO DE SUPRIMENTOS DE ESCRITORIO</text:p>
          </table:table-cell>
          <table:table-cell table:number-columns-repeated="2" table:style-name="ce10"/>
          <table:table-cell office:value-type="string" table:style-name="ce10">
            <text:p>2018NE01072</text:p>
          </table:table-cell>
          <table:table-cell office:value-type="float" office:value="0" table:style-name="ce10">
            <text:p>0</text:p>
          </table:table-cell>
          <table:table-cell office:value-type="float" office:value="4504.5" table:style-name="ce10">
            <text:p>4504,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7629840000199 - CONSISTE ELEVADORES E SERVICOS LTDA.</text:p>
          </table:table-cell>
          <table:table-cell office:value-type="string" table:style-name="ce10">
            <text:p>MAN CORR PREV ELEVADORES DVS UNIDA MP</text:p>
          </table:table-cell>
          <table:table-cell table:number-columns-repeated="2" table:style-name="ce10"/>
          <table:table-cell office:value-type="string" table:style-name="ce10">
            <text:p>2018NE00947</text:p>
          </table:table-cell>
          <table:table-cell office:value-type="float" office:value="0" table:style-name="ce10">
            <text:p>0</text:p>
          </table:table-cell>
          <table:table-cell office:value-type="float" office:value="140.04" table:style-name="ce10">
            <text:p>140,0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59.96" table:style-name="ce10">
            <text:p>559,9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68428572000100 - MICROLINEA COMERCIO E SERVICOS EM INFORMATICA</text:p>
          </table:table-cell>
          <table:table-cell office:value-type="string" table:style-name="ce10">
            <text:p>MANUT. CORRETIVA EM EQUIPAMENTOS DE INFORMATI</text:p>
          </table:table-cell>
          <table:table-cell table:number-columns-repeated="2" table:style-name="ce10"/>
          <table:table-cell office:value-type="string" table:style-name="ce10">
            <text:p>2018NE00520</text:p>
          </table:table-cell>
          <table:table-cell office:value-type="float" office:value="0" table:style-name="ce10">
            <text:p>0</text:p>
          </table:table-cell>
          <table:table-cell office:value-type="float" office:value="22201.4" table:style-name="ce10">
            <text:p>22201,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MANUTENCAO CORRETIVA EM EQUIP DE INFORMATICA</text:p>
          </table:table-cell>
          <table:table-cell table:number-columns-repeated="2" table:style-name="ce10"/>
          <table:table-cell office:value-type="string" table:style-name="ce10">
            <text:p>2018NE00519</text:p>
          </table:table-cell>
          <table:table-cell office:value-type="float" office:value="0" table:style-name="ce10">
            <text:p>0</text:p>
          </table:table-cell>
          <table:table-cell office:value-type="float" office:value="50798.37" table:style-name="ce10">
            <text:p>50798,37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7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798.37" table:style-name="ce10">
            <text:p>50798,3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number-columns-repeated="2" table:style-name="ce10"/>
          <table:table-cell office:value-type="string" table:style-name="ce10">
            <text:p>2018NE00218</text:p>
          </table:table-cell>
          <table:table-cell office:value-type="float" office:value="0" table:style-name="ce10">
            <text:p>0</text:p>
          </table:table-cell>
          <table:table-cell office:value-type="float" office:value="276.83" table:style-name="ce10">
            <text:p>276,83</text:p>
          </table:table-cell>
          <table:table-cell table:style-name="ce2"/>
          <table:table-cell table:style-name="ce1"/>
          <table:table-cell table:number-columns-repeated="16374"/>
        </table:table-row>
        <table:table-row table:number-rows-repeated="5"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276.83" table:style-name="ce10">
            <text:p>276,8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. SEGURO PARA ESTAGIARIOS</text:p>
          </table:table-cell>
          <table:table-cell table:number-columns-repeated="2" table:style-name="ce10"/>
          <table:table-cell office:value-type="string" table:style-name="ce10">
            <text:p>2018NE00174</text:p>
          </table:table-cell>
          <table:table-cell office:value-type="float" office:value="0" table:style-name="ce10">
            <text:p>0</text:p>
          </table:table-cell>
          <table:table-cell office:value-type="float" office:value="1152" table:style-name="ce10">
            <text:p>115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103" table:style-name="ce10">
            <text:p>110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024" table:style-name="ce10">
            <text:p>10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91" table:style-name="ce10">
            <text:p>189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0.7" table:style-name="ce10">
            <text:p>0,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91.3" table:style-name="ce10">
            <text:p>1791,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754" table:style-name="ce10">
            <text:p>175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55" table:style-name="ce10">
            <text:p>185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815" table:style-name="ce10">
            <text:p>181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CONTRATACAO DE SEGURO DE VEICULOS</text:p>
          </table:table-cell>
          <table:table-cell table:number-columns-repeated="2" table:style-name="ce10"/>
          <table:table-cell office:value-type="string" table:style-name="ce10">
            <text:p>2018NE01112</text:p>
          </table:table-cell>
          <table:table-cell office:value-type="float" office:value="0" table:style-name="ce10">
            <text:p>0</text:p>
          </table:table-cell>
          <table:table-cell office:value-type="float" office:value="79300" table:style-name="ce10">
            <text:p>793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1553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office:value-type="string" table:style-name="ce10">
            <text:p>SEGURO DE VEICULOS</text:p>
          </table:table-cell>
          <table:table-cell table:number-columns-repeated="2" table:style-name="ce10"/>
          <table:table-cell office:value-type="string" table:style-name="ce10">
            <text:p>2018NE00484</text:p>
          </table:table-cell>
          <table:table-cell office:value-type="float" office:value="0" table:style-name="ce10">
            <text:p>0</text:p>
          </table:table-cell>
          <table:table-cell office:value-type="float" office:value="360" table:style-name="ce10">
            <text:p>36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4"/>
          <table:table-cell table:number-columns-repeated="4" table:style-name="ce10"/>
          <table:table-cell office:value-type="string" table:style-name="ce10">
            <text:p>2018NE01412</text:p>
          </table:table-cell>
          <table:table-cell office:value-type="float" office:value="0" table:style-name="ce10">
            <text:p>0</text:p>
          </table:table-cell>
          <table:table-cell office:value-type="float" office:value="53000" table:style-name="ce10">
            <text:p>5300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style-name="ce13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PAGAMENTO DE PESSOAL 2018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05</text:p>
          </table:table-cell>
          <table:table-cell office:value-type="float" office:value="8422177.1799999997" table:style-name="ce10">
            <text:p>8422177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4</text:p>
          </table:table-cell>
          <table:table-cell office:value-type="float" office:value="8167320.7599999998" table:style-name="ce10">
            <text:p>8167320,7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3</text:p>
          </table:table-cell>
          <table:table-cell office:value-type="float" office:value="8094536.9400000004" table:style-name="ce10">
            <text:p>8094536,9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0</text:p>
          </table:table-cell>
          <table:table-cell office:value-type="float" office:value="8151205.46" table:style-name="ce10">
            <text:p>8151205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6</text:p>
          </table:table-cell>
          <table:table-cell office:value-type="float" office:value="8105836.7000000002" table:style-name="ce10">
            <text:p>8105836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9</text:p>
          </table:table-cell>
          <table:table-cell office:value-type="float" office:value="8080646.1799999997" table:style-name="ce10">
            <text:p>8080646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4</text:p>
          </table:table-cell>
          <table:table-cell office:value-type="float" office:value="8217259.1200000001" table:style-name="ce10">
            <text:p>8217259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02</text:p>
          </table:table-cell>
          <table:table-cell office:value-type="float" office:value="8232376.8799999999" table:style-name="ce10">
            <text:p>8232376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22</text:p>
          </table:table-cell>
          <table:table-cell office:value-type="float" office:value="8240412.0199999996" table:style-name="ce10">
            <text:p>8240412,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number-columns-repeated="2" table:style-name="ce10"/>
          <table:table-cell office:value-type="string" table:style-name="ce10">
            <text:p>2018NE00001</text:p>
          </table:table-cell>
          <table:table-cell office:value-type="float" office:value="94508.12" table:style-name="ce10">
            <text:p>94508,1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2</text:p>
          </table:table-cell>
          <table:table-cell office:value-type="float" office:value="94806.19" table:style-name="ce10">
            <text:p>94806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6</text:p>
          </table:table-cell>
          <table:table-cell office:value-type="float" office:value="95047.73" table:style-name="ce10">
            <text:p>95047,7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0</text:p>
          </table:table-cell>
          <table:table-cell office:value-type="float" office:value="95320.1" table:style-name="ce10">
            <text:p>95320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4</text:p>
          </table:table-cell>
          <table:table-cell office:value-type="float" office:value="95587.33" table:style-name="ce10">
            <text:p>95587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8</text:p>
          </table:table-cell>
          <table:table-cell office:value-type="float" office:value="95854.57" table:style-name="ce10">
            <text:p>95854,5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2</text:p>
          </table:table-cell>
          <table:table-cell office:value-type="float" office:value="96121.8" table:style-name="ce10">
            <text:p>96121,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86</text:p>
          </table:table-cell>
          <table:table-cell office:value-type="float" office:value="96399.31" table:style-name="ce10">
            <text:p>96399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01</text:p>
          </table:table-cell>
          <table:table-cell office:value-type="float" office:value="96692.24" table:style-name="ce10">
            <text:p>96692,2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28</text:p>
          </table:table-cell>
          <table:table-cell office:value-type="float" office:value="96933.78" table:style-name="ce10">
            <text:p>96933,7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08322648000196 - FOZ PREVIDENCIA - FOZPREV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15</text:p>
          </table:table-cell>
          <table:table-cell office:value-type="float" office:value="493.53" table:style-name="ce10">
            <text:p>493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9</text:p>
          </table:table-cell>
          <table:table-cell office:value-type="float" office:value="493.53" table:style-name="ce10">
            <text:p>493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2</text:p>
          </table:table-cell>
          <table:table-cell office:value-type="float" office:value="493.53" table:style-name="ce10">
            <text:p>493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3</text:p>
          </table:table-cell>
          <table:table-cell office:value-type="float" office:value="14.82" table:style-name="ce10">
            <text:p>14,8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6</text:p>
          </table:table-cell>
          <table:table-cell office:value-type="float" office:value="493.53" table:style-name="ce10">
            <text:p>493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1</text:p>
          </table:table-cell>
          <table:table-cell office:value-type="float" office:value="508.34" table:style-name="ce10">
            <text:p>508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84</text:p>
          </table:table-cell>
          <table:table-cell office:value-type="float" office:value="518.51" table:style-name="ce10">
            <text:p>518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9</text:p>
          </table:table-cell>
          <table:table-cell office:value-type="float" office:value="518.51" table:style-name="ce10">
            <text:p>518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14</text:p>
          </table:table-cell>
          <table:table-cell office:value-type="float" office:value="518.51" table:style-name="ce10">
            <text:p>518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27</text:p>
          </table:table-cell>
          <table:table-cell office:value-type="float" office:value="518.51" table:style-name="ce10">
            <text:p>518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08</text:p>
          </table:table-cell>
          <table:table-cell office:value-type="float" office:value="39854.43" table:style-name="ce10">
            <text:p>39854,4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7</text:p>
          </table:table-cell>
          <table:table-cell office:value-type="float" office:value="42492.04" table:style-name="ce10">
            <text:p>42492,0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1</text:p>
          </table:table-cell>
          <table:table-cell office:value-type="float" office:value="44873.55" table:style-name="ce10">
            <text:p>44873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5</text:p>
          </table:table-cell>
          <table:table-cell office:value-type="float" office:value="47441.39" table:style-name="ce10">
            <text:p>47441,3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9</text:p>
          </table:table-cell>
          <table:table-cell office:value-type="float" office:value="47821.75" table:style-name="ce10">
            <text:p>47821,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3</text:p>
          </table:table-cell>
          <table:table-cell office:value-type="float" office:value="47649.14" table:style-name="ce10">
            <text:p>47649,1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2</text:p>
          </table:table-cell>
          <table:table-cell office:value-type="float" office:value="53183.06" table:style-name="ce10">
            <text:p>53183,0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03</text:p>
          </table:table-cell>
          <table:table-cell office:value-type="float" office:value="54237.51" table:style-name="ce10">
            <text:p>54237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15</text:p>
          </table:table-cell>
          <table:table-cell office:value-type="float" office:value="57804.88" table:style-name="ce10">
            <text:p>57804,8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263133.36" table:style-name="ce10">
            <text:p>263133,3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7</text:p>
          </table:table-cell>
          <table:table-cell office:value-type="float" office:value="3513.61" table:style-name="ce10">
            <text:p>3513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8</text:p>
          </table:table-cell>
          <table:table-cell office:value-type="float" office:value="270015.33" table:style-name="ce10">
            <text:p>270015,3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1</text:p>
          </table:table-cell>
          <table:table-cell office:value-type="float" office:value="268050.74" table:style-name="ce10">
            <text:p>268050,7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5</text:p>
          </table:table-cell>
          <table:table-cell office:value-type="float" office:value="250084.46" table:style-name="ce10">
            <text:p>250084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7</text:p>
          </table:table-cell>
          <table:table-cell office:value-type="float" office:value="20414.61" table:style-name="ce10">
            <text:p>20414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70</text:p>
          </table:table-cell>
          <table:table-cell office:value-type="float" office:value="268338.68" table:style-name="ce10">
            <text:p>268338,6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83</text:p>
          </table:table-cell>
          <table:table-cell office:value-type="float" office:value="266842.11" table:style-name="ce10">
            <text:p>266842,1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98</text:p>
          </table:table-cell>
          <table:table-cell office:value-type="float" office:value="267107.99" table:style-name="ce10">
            <text:p>267107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12</text:p>
          </table:table-cell>
          <table:table-cell office:value-type="float" office:value="265763" table:style-name="ce10">
            <text:p>2657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25</text:p>
          </table:table-cell>
          <table:table-cell office:value-type="float" office:value="274895.75" table:style-name="ce10">
            <text:p>274895,7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85</text:p>
          </table:table-cell>
          <table:table-cell office:value-type="float" office:value="1525.66" table:style-name="ce10">
            <text:p>1525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00</text:p>
          </table:table-cell>
          <table:table-cell office:value-type="float" office:value="1525.66" table:style-name="ce10">
            <text:p>1525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13</text:p>
          </table:table-cell>
          <table:table-cell office:value-type="float" office:value="7192.4" table:style-name="ce10">
            <text:p>7192,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126</text:p>
          </table:table-cell>
          <table:table-cell office:value-type="float" office:value="1525.66" table:style-name="ce10">
            <text:p>1525,6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03</text:p>
          </table:table-cell>
          <table:table-cell office:value-type="float" office:value="39339877.619999997" table:style-name="ce10">
            <text:p>39339877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4</text:p>
          </table:table-cell>
          <table:table-cell office:value-type="float" office:value="292748.02" table:style-name="ce10">
            <text:p>292748,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6</text:p>
          </table:table-cell>
          <table:table-cell office:value-type="float" office:value="3121864.08" table:style-name="ce10">
            <text:p>3121864,0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7</text:p>
          </table:table-cell>
          <table:table-cell office:value-type="float" office:value="297111.62" table:style-name="ce10">
            <text:p>297111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09</text:p>
          </table:table-cell>
          <table:table-cell office:value-type="float" office:value="1263371.44" table:style-name="ce10">
            <text:p>1263371,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0</text:p>
          </table:table-cell>
          <table:table-cell office:value-type="float" office:value="4415687.4800000004" table:style-name="ce10">
            <text:p>4415687,4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1</text:p>
          </table:table-cell>
          <table:table-cell office:value-type="float" office:value="563869.77" table:style-name="ce10">
            <text:p>563869,7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2</text:p>
          </table:table-cell>
          <table:table-cell office:value-type="float" office:value="11071.51" table:style-name="ce10">
            <text:p>11071,5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3</text:p>
          </table:table-cell>
          <table:table-cell office:value-type="float" office:value="25441.54" table:style-name="ce10">
            <text:p>25441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8</text:p>
          </table:table-cell>
          <table:table-cell office:value-type="float" office:value="106091.05" table:style-name="ce10">
            <text:p>106091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19</text:p>
          </table:table-cell>
          <table:table-cell office:value-type="float" office:value="39501948.030000001" table:style-name="ce10">
            <text:p>39501948,0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0</text:p>
          </table:table-cell>
          <table:table-cell office:value-type="float" office:value="3538333.1" table:style-name="ce10">
            <text:p>3538333,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1</text:p>
          </table:table-cell>
          <table:table-cell office:value-type="float" office:value="1180400.3400000001" table:style-name="ce10">
            <text:p>1180400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2</text:p>
          </table:table-cell>
          <table:table-cell office:value-type="float" office:value="1757456.02" table:style-name="ce10">
            <text:p>1757456,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3</text:p>
          </table:table-cell>
          <table:table-cell office:value-type="float" office:value="180519.83" table:style-name="ce10">
            <text:p>180519,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5</text:p>
          </table:table-cell>
          <table:table-cell office:value-type="float" office:value="273931.98" table:style-name="ce10">
            <text:p>273931,9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26</text:p>
          </table:table-cell>
          <table:table-cell office:value-type="float" office:value="4239483.47" table:style-name="ce10">
            <text:p>4239483,4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2</text:p>
          </table:table-cell>
          <table:table-cell office:value-type="float" office:value="306562.43" table:style-name="ce10">
            <text:p>306562,4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4</text:p>
          </table:table-cell>
          <table:table-cell office:value-type="float" office:value="3435828.17" table:style-name="ce10">
            <text:p>3435828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5</text:p>
          </table:table-cell>
          <table:table-cell office:value-type="float" office:value="4490980.2" table:style-name="ce10">
            <text:p>4490980,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6</text:p>
          </table:table-cell>
          <table:table-cell office:value-type="float" office:value="39355180.310000002" table:style-name="ce10">
            <text:p>39355180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7</text:p>
          </table:table-cell>
          <table:table-cell office:value-type="float" office:value="197034.42" table:style-name="ce10">
            <text:p>197034,4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8</text:p>
          </table:table-cell>
          <table:table-cell office:value-type="float" office:value="1627079.55" table:style-name="ce10">
            <text:p>1627079,5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39</text:p>
          </table:table-cell>
          <table:table-cell office:value-type="float" office:value="1398661.63" table:style-name="ce10">
            <text:p>1398661,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0</text:p>
          </table:table-cell>
          <table:table-cell office:value-type="float" office:value="254416.9" table:style-name="ce10">
            <text:p>254416,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6</text:p>
          </table:table-cell>
          <table:table-cell office:value-type="float" office:value="224704.49" table:style-name="ce10">
            <text:p>224704,4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7</text:p>
          </table:table-cell>
          <table:table-cell office:value-type="float" office:value="1842925.05" table:style-name="ce10">
            <text:p>1842925,0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8</text:p>
          </table:table-cell>
          <table:table-cell office:value-type="float" office:value="165357.19" table:style-name="ce10">
            <text:p>165357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49</text:p>
          </table:table-cell>
          <table:table-cell office:value-type="float" office:value="39335532.490000002" table:style-name="ce10">
            <text:p>39335532,4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1</text:p>
          </table:table-cell>
          <table:table-cell office:value-type="float" office:value="164556.39000000001" table:style-name="ce10">
            <text:p>164556,3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2</text:p>
          </table:table-cell>
          <table:table-cell office:value-type="float" office:value="1385153.42" table:style-name="ce10">
            <text:p>1385153,4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3</text:p>
          </table:table-cell>
          <table:table-cell office:value-type="float" office:value="3730446.65" table:style-name="ce10">
            <text:p>3730446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54</text:p>
          </table:table-cell>
          <table:table-cell office:value-type="float" office:value="4482024.6399999997" table:style-name="ce10">
            <text:p>4482024,6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0</text:p>
          </table:table-cell>
          <table:table-cell office:value-type="float" office:value="39332949.630000003" table:style-name="ce10">
            <text:p>39332949,6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1</text:p>
          </table:table-cell>
          <table:table-cell office:value-type="float" office:value="1599808.57" table:style-name="ce10">
            <text:p>1599808,5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2</text:p>
          </table:table-cell>
          <table:table-cell office:value-type="float" office:value="314731.61" table:style-name="ce10">
            <text:p>314731,6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3</text:p>
          </table:table-cell>
          <table:table-cell office:value-type="float" office:value="221304.34" table:style-name="ce10">
            <text:p>221304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4</text:p>
          </table:table-cell>
          <table:table-cell office:value-type="float" office:value="1450313.06" table:style-name="ce10">
            <text:p>1450313,0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10"/>
          <table:table-cell office:value-type="string" table:style-name="ce10">
            <text:p>2018NE00065</text:p>
          </table:table-cell>
          <table:table-cell office:value-type="float" office:value="5250285.54" table:style-name="ce10">
            <text:p>5250285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0">
            <text:p/>
          </table:table-cell>
          <table:table-cell office:value-type="string" table:style-name="ce10">
            <text:p>2018NE00067</text:p>
          </table:table-cell>
          <table:table-cell office:value-type="float" office:value="186147.71" table:style-name="ce10">
            <text:p>186147,7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68</text:p>
          </table:table-cell>
          <table:table-cell office:value-type="float" office:value="17900" table:style-name="ce10">
            <text:p>1790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69</text:p>
          </table:table-cell>
          <table:table-cell office:value-type="float" office:value="4452417.8499999996" table:style-name="ce10">
            <text:p>4452417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4</text:p>
          </table:table-cell>
          <table:table-cell office:value-type="float" office:value="1352165.6" table:style-name="ce10">
            <text:p>1352165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5</text:p>
          </table:table-cell>
          <table:table-cell office:value-type="float" office:value="228773.06" table:style-name="ce10">
            <text:p>228773,0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6</text:p>
          </table:table-cell>
          <table:table-cell office:value-type="float" office:value="39242352.850000001" table:style-name="ce10">
            <text:p>39242352,8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7</text:p>
          </table:table-cell>
          <table:table-cell office:value-type="float" office:value="1617631.31" table:style-name="ce10">
            <text:p>1617631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8</text:p>
          </table:table-cell>
          <table:table-cell office:value-type="float" office:value="429246.06" table:style-name="ce10">
            <text:p>429246,0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0</text:p>
          </table:table-cell>
          <table:table-cell office:value-type="float" office:value="5238307.17" table:style-name="ce10">
            <text:p>5238307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1</text:p>
          </table:table-cell>
          <table:table-cell office:value-type="float" office:value="168706.34" table:style-name="ce10">
            <text:p>168706,3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2</text:p>
          </table:table-cell>
          <table:table-cell office:value-type="float" office:value="4518761.26" table:style-name="ce10">
            <text:p>4518761,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7</text:p>
          </table:table-cell>
          <table:table-cell office:value-type="float" office:value="341113.62" table:style-name="ce10">
            <text:p>341113,6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8</text:p>
          </table:table-cell>
          <table:table-cell office:value-type="float" office:value="251823.3" table:style-name="ce10">
            <text:p>251823,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9</text:p>
          </table:table-cell>
          <table:table-cell office:value-type="float" office:value="1597710.83" table:style-name="ce10">
            <text:p>1597710,8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0</text:p>
          </table:table-cell>
          <table:table-cell office:value-type="float" office:value="39987082.560000002" table:style-name="ce10">
            <text:p>39987082,5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1</text:p>
          </table:table-cell>
          <table:table-cell office:value-type="float" office:value="1431372.16" table:style-name="ce10">
            <text:p>1431372,1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3</text:p>
          </table:table-cell>
          <table:table-cell office:value-type="float" office:value="1317499.17" table:style-name="ce10">
            <text:p>1317499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5</text:p>
          </table:table-cell>
          <table:table-cell office:value-type="float" office:value="172078.23" table:style-name="ce10">
            <text:p>172078,2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6</text:p>
          </table:table-cell>
          <table:table-cell office:value-type="float" office:value="9539.31" table:style-name="ce10">
            <text:p>9539,3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7</text:p>
          </table:table-cell>
          <table:table-cell office:value-type="float" office:value="4531467.54" table:style-name="ce10">
            <text:p>4531467,5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4</text:p>
          </table:table-cell>
          <table:table-cell office:value-type="float" office:value="1512272.7" table:style-name="ce10">
            <text:p>1512272,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5</text:p>
          </table:table-cell>
          <table:table-cell office:value-type="float" office:value="3132633.46" table:style-name="ce10">
            <text:p>3132633,4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6</text:p>
          </table:table-cell>
          <table:table-cell office:value-type="float" office:value="337586.99" table:style-name="ce10">
            <text:p>337586,9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7</text:p>
          </table:table-cell>
          <table:table-cell office:value-type="float" office:value="4343913.6500000004" table:style-name="ce10">
            <text:p>4343913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8</text:p>
          </table:table-cell>
          <table:table-cell office:value-type="float" office:value="257200.53" table:style-name="ce10">
            <text:p>257200,53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9</text:p>
          </table:table-cell>
          <table:table-cell office:value-type="float" office:value="1719652.18" table:style-name="ce10">
            <text:p>1719652,18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0</text:p>
          </table:table-cell>
          <table:table-cell office:value-type="float" office:value="191935.44" table:style-name="ce10">
            <text:p>191935,44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1</text:p>
          </table:table-cell>
          <table:table-cell office:value-type="float" office:value="39984832.259999998" table:style-name="ce10">
            <text:p>39984832,2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6</text:p>
          </table:table-cell>
          <table:table-cell office:value-type="float" office:value="40079319.189999998" table:style-name="ce10">
            <text:p>40079319,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7</text:p>
          </table:table-cell>
          <table:table-cell office:value-type="float" office:value="1686989.6" table:style-name="ce10">
            <text:p>1686989,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8</text:p>
          </table:table-cell>
          <table:table-cell office:value-type="float" office:value="275057.36" table:style-name="ce10">
            <text:p>275057,3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9</text:p>
          </table:table-cell>
          <table:table-cell office:value-type="float" office:value="247957.65" table:style-name="ce10">
            <text:p>247957,65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0</text:p>
          </table:table-cell>
          <table:table-cell office:value-type="float" office:value="1245972" table:style-name="ce10">
            <text:p>124597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1</text:p>
          </table:table-cell>
          <table:table-cell office:value-type="float" office:value="2342264.52" table:style-name="ce10">
            <text:p>2342264,5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3</text:p>
          </table:table-cell>
          <table:table-cell office:value-type="float" office:value="160850.17000000001" table:style-name="ce10">
            <text:p>160850,1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4</text:p>
          </table:table-cell>
          <table:table-cell office:value-type="float" office:value="4497169.07" table:style-name="ce10">
            <text:p>4497169,07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0"/>
          <table:table-cell office:value-type="string" table:style-name="ce10">
            <text:p>INDEPEND LICITACAO</text:p>
          </table:table-cell>
          <table:table-cell office:value-type="string" table:style-name="ce10">
            <text:p>2018NE00001</text:p>
          </table:table-cell>
          <table:table-cell office:value-type="float" office:value="0" table:style-name="ce10">
            <text:p>0</text:p>
          </table:table-cell>
          <table:table-cell office:value-type="float" office:value="94508.12" table:style-name="ce10">
            <text:p>94508,1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02</text:p>
          </table:table-cell>
          <table:table-cell office:value-type="float" office:value="0" table:style-name="ce10">
            <text:p>0</text:p>
          </table:table-cell>
          <table:table-cell office:value-type="float" office:value="94806.19" table:style-name="ce10">
            <text:p>94806,1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16</text:p>
          </table:table-cell>
          <table:table-cell office:value-type="float" office:value="0" table:style-name="ce10">
            <text:p>0</text:p>
          </table:table-cell>
          <table:table-cell office:value-type="float" office:value="95047.73" table:style-name="ce10">
            <text:p>95047,7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30</text:p>
          </table:table-cell>
          <table:table-cell office:value-type="float" office:value="0" table:style-name="ce10">
            <text:p>0</text:p>
          </table:table-cell>
          <table:table-cell office:value-type="float" office:value="95320.1" table:style-name="ce10">
            <text:p>95320,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4</text:p>
          </table:table-cell>
          <table:table-cell office:value-type="float" office:value="0" table:style-name="ce10">
            <text:p>0</text:p>
          </table:table-cell>
          <table:table-cell office:value-type="float" office:value="95587.33" table:style-name="ce10">
            <text:p>95587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8</text:p>
          </table:table-cell>
          <table:table-cell office:value-type="float" office:value="0" table:style-name="ce10">
            <text:p>0</text:p>
          </table:table-cell>
          <table:table-cell office:value-type="float" office:value="95854.57" table:style-name="ce10">
            <text:p>95854,57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2</text:p>
          </table:table-cell>
          <table:table-cell office:value-type="float" office:value="0" table:style-name="ce10">
            <text:p>0</text:p>
          </table:table-cell>
          <table:table-cell office:value-type="float" office:value="96121.8" table:style-name="ce10">
            <text:p>96121,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6</text:p>
          </table:table-cell>
          <table:table-cell office:value-type="float" office:value="0" table:style-name="ce10">
            <text:p>0</text:p>
          </table:table-cell>
          <table:table-cell office:value-type="float" office:value="96399.31" table:style-name="ce10">
            <text:p>96399,3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1</text:p>
          </table:table-cell>
          <table:table-cell office:value-type="float" office:value="0" table:style-name="ce10">
            <text:p>0</text:p>
          </table:table-cell>
          <table:table-cell office:value-type="float" office:value="96692.24" table:style-name="ce10">
            <text:p>96692,2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08322648000196 - FOZ PREVIDENCIA - FOZPREV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15</text:p>
          </table:table-cell>
          <table:table-cell office:value-type="float" office:value="0" table:style-name="ce10">
            <text:p>0</text:p>
          </table:table-cell>
          <table:table-cell office:value-type="float" office:value="493.53" table:style-name="ce10">
            <text:p>49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29</text:p>
          </table:table-cell>
          <table:table-cell office:value-type="float" office:value="0" table:style-name="ce10">
            <text:p>0</text:p>
          </table:table-cell>
          <table:table-cell office:value-type="float" office:value="493.53" table:style-name="ce10">
            <text:p>49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2</text:p>
          </table:table-cell>
          <table:table-cell office:value-type="float" office:value="0" table:style-name="ce10">
            <text:p>0</text:p>
          </table:table-cell>
          <table:table-cell office:value-type="float" office:value="493.53" table:style-name="ce10">
            <text:p>49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3</text:p>
          </table:table-cell>
          <table:table-cell office:value-type="float" office:value="0" table:style-name="ce10">
            <text:p>0</text:p>
          </table:table-cell>
          <table:table-cell office:value-type="float" office:value="14.82" table:style-name="ce10">
            <text:p>14,82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6</text:p>
          </table:table-cell>
          <table:table-cell office:value-type="float" office:value="0" table:style-name="ce10">
            <text:p>0</text:p>
          </table:table-cell>
          <table:table-cell office:value-type="float" office:value="493.53" table:style-name="ce10">
            <text:p>493,5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1</text:p>
          </table:table-cell>
          <table:table-cell office:value-type="float" office:value="0" table:style-name="ce10">
            <text:p>0</text:p>
          </table:table-cell>
          <table:table-cell office:value-type="float" office:value="508.34" table:style-name="ce10">
            <text:p>508,3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4</text:p>
          </table:table-cell>
          <table:table-cell office:value-type="float" office:value="0" table:style-name="ce10">
            <text:p>0</text:p>
          </table:table-cell>
          <table:table-cell office:value-type="float" office:value="518.51" table:style-name="ce10">
            <text:p>518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9</text:p>
          </table:table-cell>
          <table:table-cell office:value-type="float" office:value="0" table:style-name="ce10">
            <text:p>0</text:p>
          </table:table-cell>
          <table:table-cell office:value-type="float" office:value="518.51" table:style-name="ce10">
            <text:p>518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4</text:p>
          </table:table-cell>
          <table:table-cell office:value-type="float" office:value="0" table:style-name="ce10">
            <text:p>0</text:p>
          </table:table-cell>
          <table:table-cell office:value-type="float" office:value="518.51" table:style-name="ce10">
            <text:p>518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7</text:p>
          </table:table-cell>
          <table:table-cell office:value-type="float" office:value="0" table:style-name="ce10">
            <text:p>0</text:p>
          </table:table-cell>
          <table:table-cell office:value-type="float" office:value="518.51" table:style-name="ce10">
            <text:p>518,5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14</text:p>
          </table:table-cell>
          <table:table-cell office:value-type="float" office:value="0" table:style-name="ce10">
            <text:p>0</text:p>
          </table:table-cell>
          <table:table-cell office:value-type="float" office:value="263133.36" table:style-name="ce10">
            <text:p>263133,3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27</text:p>
          </table:table-cell>
          <table:table-cell office:value-type="float" office:value="0" table:style-name="ce10">
            <text:p>0</text:p>
          </table:table-cell>
          <table:table-cell office:value-type="float" office:value="3513.61" table:style-name="ce10">
            <text:p>3513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28</text:p>
          </table:table-cell>
          <table:table-cell office:value-type="float" office:value="0" table:style-name="ce10">
            <text:p>0</text:p>
          </table:table-cell>
          <table:table-cell office:value-type="float" office:value="270015.33" table:style-name="ce10">
            <text:p>270015,3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41</text:p>
          </table:table-cell>
          <table:table-cell office:value-type="float" office:value="0" table:style-name="ce10">
            <text:p>0</text:p>
          </table:table-cell>
          <table:table-cell office:value-type="float" office:value="268050.74" table:style-name="ce10">
            <text:p>268050,74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5</text:p>
          </table:table-cell>
          <table:table-cell office:value-type="float" office:value="0" table:style-name="ce10">
            <text:p>0</text:p>
          </table:table-cell>
          <table:table-cell office:value-type="float" office:value="250084.46" table:style-name="ce10">
            <text:p>250084,4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57</text:p>
          </table:table-cell>
          <table:table-cell office:value-type="float" office:value="0" table:style-name="ce10">
            <text:p>0</text:p>
          </table:table-cell>
          <table:table-cell office:value-type="float" office:value="20414.61" table:style-name="ce10">
            <text:p>20414,6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70</text:p>
          </table:table-cell>
          <table:table-cell office:value-type="float" office:value="0" table:style-name="ce10">
            <text:p>0</text:p>
          </table:table-cell>
          <table:table-cell office:value-type="float" office:value="268338.68" table:style-name="ce10">
            <text:p>268338,68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83</text:p>
          </table:table-cell>
          <table:table-cell office:value-type="float" office:value="0" table:style-name="ce10">
            <text:p>0</text:p>
          </table:table-cell>
          <table:table-cell office:value-type="float" office:value="266842.11" table:style-name="ce10">
            <text:p>266842,11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098</text:p>
          </table:table-cell>
          <table:table-cell office:value-type="float" office:value="0" table:style-name="ce10">
            <text:p>0</text:p>
          </table:table-cell>
          <table:table-cell office:value-type="float" office:value="267107.99" table:style-name="ce10">
            <text:p>267107,99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2</text:p>
          </table:table-cell>
          <table:table-cell office:value-type="float" office:value="0" table:style-name="ce10">
            <text:p>0</text:p>
          </table:table-cell>
          <table:table-cell office:value-type="float" office:value="265763" table:style-name="ce10">
            <text:p>265763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5</text:p>
          </table:table-cell>
          <table:table-cell office:value-type="float" office:value="0" table:style-name="ce10">
            <text:p>0</text:p>
          </table:table-cell>
          <table:table-cell office:value-type="float" office:value="274895.75" table:style-name="ce10">
            <text:p>274895,75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PAGAMENTO DE PESSOAL 2018</text:p>
          </table:table-cell>
          <table:table-cell table:number-columns-repeated="2" table:style-name="ce10"/>
          <table:table-cell office:value-type="string" table:style-name="ce10">
            <text:p>2018NE00085</text:p>
          </table:table-cell>
          <table:table-cell office:value-type="float" office:value="0" table:style-name="ce10">
            <text:p>0</text:p>
          </table:table-cell>
          <table:table-cell office:value-type="float" office:value="1525.66" table:style-name="ce10">
            <text:p>1525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00</text:p>
          </table:table-cell>
          <table:table-cell office:value-type="float" office:value="0" table:style-name="ce10">
            <text:p>0</text:p>
          </table:table-cell>
          <table:table-cell office:value-type="float" office:value="1525.66" table:style-name="ce10">
            <text:p>1525,66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13</text:p>
          </table:table-cell>
          <table:table-cell office:value-type="float" office:value="0" table:style-name="ce10">
            <text:p>0</text:p>
          </table:table-cell>
          <table:table-cell office:value-type="float" office:value="5666.74" table:style-name="ce10">
            <text:p>5666,74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525.66" table:style-name="ce10">
            <text:p>1525,66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4" table:style-name="ce10"/>
          <table:table-cell office:value-type="string" table:style-name="ce10">
            <text:p>2018NE00126</text:p>
          </table:table-cell>
          <table:table-cell office:value-type="float" office:value="0" table:style-name="ce10">
            <text:p>0</text:p>
          </table:table-cell>
          <table:table-cell office:value-type="float" office:value="1525.66" table:style-name="ce10">
            <text:p>1525,66</text:p>
          </table:table-cell>
          <table:table-cell table:style-name="ce2"/>
          <table:table-cell table:number-columns-repeated="16375" table:style-name="ce1"/>
        </table:table-row>
        <table:table-row table:number-rows-repeated="137" table:style-name="ro5">
          <table:table-cell table:style-name="ce13"/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string" table:style-name="ce17">
            <text:p>GERAL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float" office:value="1865744638.3500001" table:formula="of:=SUM([.G9:.G5316])" table:style-name="ce17">
            <text:p>1.865.744.638,35</text:p>
          </table:table-cell>
          <table:table-cell office:value-type="float" office:value="104157680.55000041" table:formula="of:=SUM([.H9:.H5316])" table:style-name="ce17">
            <text:p>104.157.680,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Fonte da Informação : SIAFEM -Sistema de Administração Financeira Estado de São Paulo</text:p>
          </table:table-cell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19">
            <text:p>Data da última atualização: 15 Outubro de 2018 de 2018</text:p>
          </table:table-cell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16376" table:style-name="ce1"/>
        </table:table-row>
        <table:table-row table:number-rows-repeated="9" table:style-name="ro5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33" table:style-name="ro5">
          <table:table-cell table:number-columns-repeated="16384"/>
        </table:table-row>
        <table:table-row table:number-rows-repeated="1043215" table:style-name="ro2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03-01T17:05:07Z</meta:creation-date>
    <dc:date>2018-10-22T18:00:54Z</dc:date>
    <meta:print-date>2018-03-22T12:37:01Z</meta:print-date>
  </office:meta>
</office:document-meta>
</file>