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Mês de Janeir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">
            <text:p>Unidade Gestora</text:p>
          </table:table-cell>
          <table:table-cell office:value-type="string" table:number-columns-spanned="1" table:number-rows-spanned="2" table:style-name="ce41">
            <text:p>CNPJ - Nome do Credor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2">
            <text:p>Tipo de Licitação</text:p>
          </table:table-cell>
          <table:table-cell office:value-type="string" table:number-columns-spanned="1" table:number-rows-spanned="2" table:style-name="ce41">
            <text:p>Modalidade de Licitação</text:p>
          </table:table-cell>
          <table:table-cell office:value-type="string" table:number-columns-spanned="1" table:number-rows-spanned="2" table:style-name="ce41">
            <text:p>Nº Empenho</text:p>
          </table:table-cell>
          <table:table-cell office:value-type="string" table:number-columns-spanned="1" table:number-rows-spanned="2" table:style-name="ce43">
            <text:p>Valor Empenhado</text:p>
          </table:table-cell>
          <table:table-cell office:value-type="string" table:number-columns-spanned="1" table:number-rows-spanned="2" table:style-name="ce37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270031 - FED-CTO.ESTUDOS E APER.MINIST.PUBLICO</text:p>
          </table:table-cell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RECOLHIMENTO DO INSS-PARTE PATRONAL/19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02</text:p>
          </table:table-cell>
          <table:table-cell office:value-type="float" office:value="84000" table:style-name="ce17">
            <text:p>8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312680000141 - MARIA CRISTINA PERAZZA - ME</text:p>
          </table:table-cell>
          <table:table-cell office:value-type="string" table:style-name="ce14">
            <text:p>MANUTENçãO DE VEICULOS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04</text:p>
          </table:table-cell>
          <table:table-cell office:value-type="float" office:value="3616.32" table:style-name="ce17">
            <text:p>3.616,3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367970000143 - BRASILIDADE, COM. SERV, IMPORTACAO LTDA-EPP</text:p>
          </table:table-cell>
          <table:table-cell office:value-type="string" table:style-name="ce14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3</text:p>
          </table:table-cell>
          <table:table-cell office:value-type="float" office:value="8232.9599999999991" table:style-name="ce17">
            <text:p>8.232,9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0033 - FED-MINISTERIO PUBLICO</text:p>
          </table:table-cell>
          <table:table-cell office:value-type="string" table:style-name="ce14">
            <text:p>PF8827000 - FOLHA DE FUNCIONARIOS/SERVIDORES/INATIVOS DAMINISTERIO PUBLICO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07</text:p>
          </table:table-cell>
          <table:table-cell office:value-type="float" office:value="9193.24" table:style-name="ce17">
            <text:p>9.193,2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0101 - GAB.PROCURADOR GERAL DE JUSTICA</text:p>
          </table:table-cell>
          <table:table-cell office:value-type="string" table:style-name="ce14">
            <text:p>00443952809 - NELSON CASTANHARI</text:p>
          </table:table-cell>
          <table:table-cell office:value-type="string" table:style-name="ce14">
            <text:p>LOCACAO IMOVEL PARA ABRIGAR A PJ DE OSASCO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02</text:p>
          </table:table-cell>
          <table:table-cell office:value-type="float" office:value="60000" table:style-name="ce17">
            <text:p>60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085817000172 - LINDAGUA DE PIRACICABA DIST AGUAS MIN LTDA ME</text:p>
          </table:table-cell>
          <table:table-cell office:value-type="string" table:style-name="ce14">
            <text:p>CONT.EMPRES. áGUA MINERAL PJ PIRACICAB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4</text:p>
          </table:table-cell>
          <table:table-cell office:value-type="float" office:value="4589.8999999999996" table:style-name="ce17">
            <text:p>4.589,9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115952900 - BRAZILIO TASSO</text:p>
          </table:table-cell>
          <table:table-cell office:value-type="string" table:style-name="ce14">
            <text:p>LOCACAO DE IMOVEL NA CIDADE DE CARAGUATATUB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5</text:p>
          </table:table-cell>
          <table:table-cell office:value-type="float" office:value="129828.36" table:style-name="ce17">
            <text:p>129.828,3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520490887 - NELSON PEDRO VERGAMINI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6</text:p>
          </table:table-cell>
          <table:table-cell office:value-type="float" office:value="6537.72" table:style-name="ce17">
            <text:p>6.537,7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642698865 - OZAIDE CABRAL DO LAGO</text:p>
          </table:table-cell>
          <table:table-cell office:value-type="string" table:style-name="ce14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5</text:p>
          </table:table-cell>
          <table:table-cell office:value-type="float" office:value="22148.95" table:style-name="ce17">
            <text:p>22.148,9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759659860 - EDNEIA BENEDITA MARTINS PEREZ</text:p>
          </table:table-cell>
          <table:table-cell office:value-type="string" table:style-name="ce14">
            <text:p>LOCACAO DE IMOVEL EM DRACEN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0</text:p>
          </table:table-cell>
          <table:table-cell office:value-type="float" office:value="89537.04" table:style-name="ce17">
            <text:p>89.537,0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2031667000187 - DERMACENTER S/C LTDA</text:p>
          </table:table-cell>
          <table:table-cell office:value-type="string" table:style-name="ce14">
            <text:p>LOCACAO DE IMOVEL - SANTAN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4</text:p>
          </table:table-cell>
          <table:table-cell office:value-type="float" office:value="407611.33" table:style-name="ce17">
            <text:p>407.611,33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2503579000130 - PIKE COMERCIO DE GAS LTDA-ME</text:p>
          </table:table-cell>
          <table:table-cell office:value-type="string" table:style-name="ce14">
            <text:p>áGUA MINERAL PJ DE ITAPETINING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4</text:p>
          </table:table-cell>
          <table:table-cell office:value-type="float" office:value="2090" table:style-name="ce17">
            <text:p>2.09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2729557000193 - BSW EMPREENDIMENTOS LTDA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5</text:p>
          </table:table-cell>
          <table:table-cell office:value-type="float" office:value="409599.6" table:style-name="ce17">
            <text:p>409.599,6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649425000114 - ECCO TERAOKA ENGENHARIA LTDA.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float" office:value="204799.92" table:style-name="ce17">
            <text:p>204.799,9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890143000177 - CSA EMPREENDIMENTOS IMOBILIARIOS LTDA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4</text:p>
          </table:table-cell>
          <table:table-cell office:value-type="float" office:value="409599.6" table:style-name="ce17">
            <text:p>409.599,6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027811810 - ANA BEATRIZ FANTEZIA ANDRAUS</text:p>
          </table:table-cell>
          <table:table-cell office:value-type="string" table:style-name="ce14">
            <text:p>LOCACAO DE IMOVEL P/ P.J. DE TAUBATE E GAERC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8</text:p>
          </table:table-cell>
          <table:table-cell office:value-type="float" office:value="124399.98" table:style-name="ce17">
            <text:p>124.399,98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782060000127 - EXITO - ADM DE BENS IMOVEIS LTDA - EPP</text:p>
          </table:table-cell>
          <table:table-cell office:value-type="string" table:style-name="ce14">
            <text:p>LOCACAO DE IMOVEL - PJ DE ATIBAI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8</text:p>
          </table:table-cell>
          <table:table-cell office:value-type="float" office:value="135000" table:style-name="ce17">
            <text:p>135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8968333807 - SIMONE DANUTE DETTMER</text:p>
          </table:table-cell>
          <table:table-cell office:value-type="string" table:style-name="ce14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9</text:p>
          </table:table-cell>
          <table:table-cell office:value-type="float" office:value="18150.22" table:style-name="ce17">
            <text:p>18.150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815461000197 - GUIBE INCORPORACAO DE IMOVEIS PROPRIOS LTDA</text:p>
          </table:table-cell>
          <table:table-cell office:value-type="string" table:style-name="ce14">
            <text:p>LOCACAO DE SALA EM SANTO ANDR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1</text:p>
          </table:table-cell>
          <table:table-cell office:value-type="float" office:value="200361.60000000001" table:style-name="ce17">
            <text:p>200.361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0665056834 - KAZUYOSHI YOKOMIZO</text:p>
          </table:table-cell>
          <table:table-cell office:value-type="string" table:style-name="ce14">
            <text:p>LOCACAO IMOVEL PARA A PJ DE MAIRIPOR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1</text:p>
          </table:table-cell>
          <table:table-cell office:value-type="float" office:value="82138.44" table:style-name="ce17">
            <text:p>82.138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2439445000151 - ATTALEA EMPREENDIMENTOS IMOBILIARIOS LTDA.</text:p>
          </table:table-cell>
          <table:table-cell office:value-type="string" table:style-name="ce14">
            <text:p>LOCACAO DE IMOVEL NO MUNICIPIO DE SOROCAB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1</text:p>
          </table:table-cell>
          <table:table-cell office:value-type="float" office:value="490133.46" table:style-name="ce17">
            <text:p>490.133,4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6988757000175 - D.M. PART.E LOC.DE BENS MOV. E IMOV.LTDA.</text:p>
          </table:table-cell>
          <table:table-cell office:value-type="string" table:style-name="ce14">
            <text:p>LOCACAO DE IMOVEL NA CIDADE DE MOGI-GUACU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0</text:p>
          </table:table-cell>
          <table:table-cell office:value-type="float" office:value="55198.720000000001" table:style-name="ce17">
            <text:p>55.198,7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7154153000196 - CECI TUPI PARTICIPACOES S/A</text:p>
          </table:table-cell>
          <table:table-cell office:value-type="string" table:style-name="ce14">
            <text:p>LOCACAO DE IMOVEL EM BARUERI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0</text:p>
          </table:table-cell>
          <table:table-cell office:value-type="float" office:value="302163.71999999997" table:style-name="ce17">
            <text:p>302.163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495351000190 - OLIVIA ADMINISTRADORA PATRIMONIAL EIRELI</text:p>
          </table:table-cell>
          <table:table-cell office:value-type="string" table:style-name="ce14">
            <text:p>LOCACAO DE IMOVEL - PJ DE FRANCISCO MORA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1</text:p>
          </table:table-cell>
          <table:table-cell office:value-type="float" office:value="123012" table:style-name="ce17">
            <text:p>123.012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3540790000101 - DISTRIBUIDORA XIRU LTDA. EPP</text:p>
          </table:table-cell>
          <table:table-cell office:value-type="string" table:style-name="ce14">
            <text:p>AGUA MINERAL GARRAFãO DE 20L AR SOROCAB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5</text:p>
          </table:table-cell>
          <table:table-cell office:value-type="float" office:value="8190" table:style-name="ce17">
            <text:p>8.1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4587802883 - JULIANA BENEZ VERGAMINI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7</text:p>
          </table:table-cell>
          <table:table-cell office:value-type="float" office:value="6537.72" table:style-name="ce17">
            <text:p>6.53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5361994000100 - FABIO DE OLIVEIRA PEDRA</text:p>
          </table:table-cell>
          <table:table-cell office:value-type="string" table:style-name="ce14">
            <text:p>áGUA MINERAL - PJ INDAIATUB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5</text:p>
          </table:table-cell>
          <table:table-cell office:value-type="float" office:value="1750" table:style-name="ce17">
            <text:p>1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0963160834 - NOEDY DE CASTRO MELLO</text:p>
          </table:table-cell>
          <table:table-cell office:value-type="string" table:style-name="ce14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6</text:p>
          </table:table-cell>
          <table:table-cell office:value-type="float" office:value="9060.81" table:style-name="ce17">
            <text:p>9.060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5764131000183 - UBIRAJARA GOMES DE MELLO S/C ADV.ASSOCIADOS</text:p>
          </table:table-cell>
          <table:table-cell office:value-type="string" table:style-name="ce14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7</text:p>
          </table:table-cell>
          <table:table-cell office:value-type="float" office:value="9060.81" table:style-name="ce17">
            <text:p>9.060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3706072815 - OSWALDO PORTELLA</text:p>
          </table:table-cell>
          <table:table-cell office:value-type="string" table:style-name="ce14">
            <text:p>LOC DE IMOVEL - PJ DE SUZAN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6</text:p>
          </table:table-cell>
          <table:table-cell office:value-type="float" office:value="16564.75" table:style-name="ce17">
            <text:p>16.564,7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4281695834 - MARINA INES M.L. DE MAGALHAES</text:p>
          </table:table-cell>
          <table:table-cell office:value-type="string" table:style-name="ce14">
            <text:p>LOCACAO IMOVEL P/ PJ DE ITAPEV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9</text:p>
          </table:table-cell>
          <table:table-cell office:value-type="float" office:value="54506.11" table:style-name="ce17">
            <text:p>54.506,11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6258627000100 - CARDIN &amp; SACOCCHI LTDA - EPP</text:p>
          </table:table-cell>
          <table:table-cell office:value-type="string" table:style-name="ce14">
            <text:p>LOCACAO IMOVEL P/ PJ DE PROMISSA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7</text:p>
          </table:table-cell>
          <table:table-cell office:value-type="float" office:value="31804.080000000002" table:style-name="ce17">
            <text:p>31.804,08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60178084000180 - ADEGA-COMERCIO DE AGUAS E BEBIDAS LTDA - ME</text:p>
          </table:table-cell>
          <table:table-cell office:value-type="string" table:style-name="ce14">
            <text:p>AGUA MINERAL SEM GAS (20L) PJ FRANC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6</text:p>
          </table:table-cell>
          <table:table-cell office:value-type="float" office:value="13598.75" table:style-name="ce17">
            <text:p>13.598,7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80048030830 - ERALDO AURELIO RODRIGUES FRANZESE</text:p>
          </table:table-cell>
          <table:table-cell office:value-type="string" table:style-name="ce14">
            <text:p>LOCACAO DE SALA EM SANT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9</text:p>
          </table:table-cell>
          <table:table-cell office:value-type="float" office:value="4075.57" table:style-name="ce17">
            <text:p>4.075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- -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377</text:p>
          </table:table-cell>
          <table:table-cell office:value-type="float" office:value="15771914.48" table:style-name="ce17">
            <text:p>15.771.914,48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78</text:p>
          </table:table-cell>
          <table:table-cell office:value-type="float" office:value="521082.54" table:style-name="ce17">
            <text:p>521.082,5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DESPESAS COM TAXA DE ADMINISTRAÇÃO SPPREV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159</text:p>
          </table:table-cell>
          <table:table-cell office:value-type="float" office:value="197459.71" table:style-name="ce17">
            <text:p>197.459,71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5401381000198 - SP PREVCOM -FUNDACAO DE PREVIDENCIA COM. SP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71</text:p>
          </table:table-cell>
          <table:table-cell office:value-type="float" office:value="89032.37" table:style-name="ce17">
            <text:p>89.032,37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5356653000108 - PREF MUN DE PRESIDENTE PRUDENTE</text:p>
          </table:table-cell>
          <table:table-cell office:value-type="string" table:style-name="ce14">
            <text:p>TAXA COLETA LIXO E COMBATE INCENDI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2</text:p>
          </table:table-cell>
          <table:table-cell office:value-type="float" office:value="5750.9" table:style-name="ce17">
            <text:p>5.750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2100005 - PASEP</text:p>
          </table:table-cell>
          <table:table-cell office:value-type="string" table:style-name="ce14">
            <text:p>RECOLHIMENTO DO PASE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95</text:p>
          </table:table-cell>
          <table:table-cell office:value-type="float" office:value="2727140" table:style-name="ce17">
            <text:p>2.727.1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8827000 - FOLHA DE FUNCIONARIOS/SERVIDORES/INATIVOS DAMINISTERIO PUBLICO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70</text:p>
          </table:table-cell>
          <table:table-cell office:value-type="float" office:value="6677313.6799999997" table:style-name="ce17">
            <text:p>6.677.313,68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72</text:p>
          </table:table-cell>
          <table:table-cell office:value-type="float" office:value="68451266.799999997" table:style-name="ce17">
            <text:p>68.451.266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73</text:p>
          </table:table-cell>
          <table:table-cell office:value-type="float" office:value="5116220.66" table:style-name="ce17">
            <text:p>5.116.220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74</text:p>
          </table:table-cell>
          <table:table-cell office:value-type="float" office:value="733662.92" table:style-name="ce17">
            <text:p>733.662,9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75</text:p>
          </table:table-cell>
          <table:table-cell office:value-type="float" office:value="18751898.010000002" table:style-name="ce17">
            <text:p>18.751.898,01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76</text:p>
          </table:table-cell>
          <table:table-cell office:value-type="float" office:value="2037655.79" table:style-name="ce17">
            <text:p>2.037.655,79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379</text:p>
          </table:table-cell>
          <table:table-cell office:value-type="float" office:value="1719386.82" table:style-name="ce17">
            <text:p>1.719.386,8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028986000108 - ELEVADORES ATLAS SCHINDLER LTDA.</text:p>
          </table:table-cell>
          <table:table-cell office:value-type="string" table:style-name="ce14">
            <text:p>MANUT. PREV/CORRETIBA ELEVADOR EM GUARULHOS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01</text:p>
          </table:table-cell>
          <table:table-cell office:value-type="float" office:value="72029.039999999994" table:style-name="ce17">
            <text:p>72.029,0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920881000169 - MARFLY VIAGENS E TURISMO LTDA</text:p>
          </table:table-cell>
          <table:table-cell office:value-type="string" table:style-name="ce14">
            <text:p>FORNECIMENTO DE PASSAGENS AEREAS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03</text:p>
          </table:table-cell>
          <table:table-cell office:value-type="float" office:value="407500" table:style-name="ce17">
            <text:p>407.5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312680000141 - MARIA CRISTINA PERAZZA - ME</text:p>
          </table:table-cell>
          <table:table-cell office:value-type="string" table:style-name="ce14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2</text:p>
          </table:table-cell>
          <table:table-cell office:value-type="float" office:value="164526.24" table:style-name="ce17">
            <text:p>164.526,2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2749675000163 - AGUA MANIA DISTRIBUIDORA DE AGUA MINERAL LTDA</text:p>
          </table:table-cell>
          <table:table-cell office:value-type="string" table:style-name="ce14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4</text:p>
          </table:table-cell>
          <table:table-cell office:value-type="float" office:value="103504.5" table:style-name="ce17">
            <text:p>103.504,5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367970000143 - BRASILIDADE, COM. SERV, IMPORTACAO LTDA-EPP</text:p>
          </table:table-cell>
          <table:table-cell office:value-type="string" table:style-name="ce14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3</text:p>
          </table:table-cell>
          <table:table-cell office:value-type="float" office:value="52415.040000000001" table:style-name="ce17">
            <text:p>52.415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415277000107 - RODRIGO JOSE DE ATAYDE BEBIDAS ME</text:p>
          </table:table-cell>
          <table:table-cell office:value-type="string" table:style-name="ce14">
            <text:p>CONTRAT.EMPR.AGUA MINERAL AR ARACATUBA E OUT.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3</text:p>
          </table:table-cell>
          <table:table-cell office:value-type="float" office:value="8823" table:style-name="ce17">
            <text:p>8.823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195930000112 - THI ENGENHARIA E ARQUITETURA LTDA</text:p>
          </table:table-cell>
          <table:table-cell office:value-type="string" table:style-name="ce14">
            <text:p>MANUTENçãO, REFORMAS PONTUAIS EM DIVERSOS IM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7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9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4329622000172 - ARAGON COM PECAS E SERV PARA VEICULOS</text:p>
          </table:table-cell>
          <table:table-cell office:value-type="string" table:style-name="ce14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3</text:p>
          </table:table-cell>
          <table:table-cell office:value-type="float" office:value="39437.31" table:style-name="ce17">
            <text:p>39.437,31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90180605000102 - GENTE SEGURADORA SA</text:p>
          </table:table-cell>
          <table:table-cell office:value-type="string" table:style-name="ce14">
            <text:p>SEGURO DE VEICUL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8</text:p>
          </table:table-cell>
          <table:table-cell office:value-type="float" office:value="120" table:style-name="ce17">
            <text:p>12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SEGURO DE VIDA ESTAGIARIOS MPS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2</text:p>
          </table:table-cell>
          <table:table-cell office:value-type="float" office:value="28182" table:style-name="ce17">
            <text:p>28.182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0102 - DIRETORIA GERAL</text:p>
          </table:table-cell>
          <table:table-cell office:value-type="string" table:style-name="ce14">
            <text:p>- -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11</text:p>
          </table:table-cell>
          <table:table-cell office:value-type="float" office:value="8749848.7400000002" table:style-name="ce17">
            <text:p>8.749.848,7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394460000141 - MINISTERIO DA FAZENDA</text:p>
          </table:table-cell>
          <table:table-cell office:value-type="string" table:style-name="ce14">
            <text:p>PARCELAMENTO INSS SALDO RESIDUA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1</text:p>
          </table:table-cell>
          <table:table-cell office:value-type="float" office:value="97714.92" table:style-name="ce17">
            <text:p>97.714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5401381000198 - SP PREVCOM -FUNDACAO DE PREVIDENCIA COM. SP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4</text:p>
          </table:table-cell>
          <table:table-cell office:value-type="float" office:value="60935.48" table:style-name="ce17">
            <text:p>60.935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2</text:p>
          </table:table-cell>
          <table:table-cell office:value-type="float" office:value="280955.83" table:style-name="ce17">
            <text:p>280.955,83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7109087000101 - INSTITUTO DE PREVIDENCIA MUN. DE SAO PAULO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3</text:p>
          </table:table-cell>
          <table:table-cell office:value-type="float" office:value="3051.32" table:style-name="ce17">
            <text:p>3.051,3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8827000 - FOLHA DE FUNCIONARIOS/SERVIDORES/INATIVOS DAMINISTERIO PUBLICO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5</text:p>
          </table:table-cell>
          <table:table-cell office:value-type="float" office:value="41306136.25" table:style-name="ce17">
            <text:p>41.306.136,2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float" office:value="3181253.02" table:style-name="ce17">
            <text:p>3.181.253,0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7</text:p>
          </table:table-cell>
          <table:table-cell office:value-type="float" office:value="583737.31000000006" table:style-name="ce17">
            <text:p>583.737,31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8</text:p>
          </table:table-cell>
          <table:table-cell office:value-type="float" office:value="822734.32" table:style-name="ce17">
            <text:p>822.734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9</text:p>
          </table:table-cell>
          <table:table-cell office:value-type="float" office:value="288733.03000000003" table:style-name="ce17">
            <text:p>288.733,03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0</text:p>
          </table:table-cell>
          <table:table-cell office:value-type="float" office:value="6643.74" table:style-name="ce17">
            <text:p>6.643,7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2</text:p>
          </table:table-cell>
          <table:table-cell office:value-type="float" office:value="372317.4" table:style-name="ce17">
            <text:p>372.317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3</text:p>
          </table:table-cell>
          <table:table-cell office:value-type="float" office:value="4469436.6399999997" table:style-name="ce17">
            <text:p>4.469.436,6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float" office:value="1399431.6" table:style-name="ce17">
            <text:p>1.399.431,6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60000141 - MINISTERIO DA FAZENDA</text:p>
          </table:table-cell>
          <table:table-cell office:value-type="string" table:style-name="ce19">
            <text:p>PARCELAMENTO INSS SALDO RESIDU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01</text:p>
          </table:table-cell>
          <table:table-cell office:value-type="float" office:value="0" table:style-name="ce17">
            <text:p>0,00</text:p>
          </table:table-cell>
          <table:table-cell office:value-type="float" office:value="97714.92" table:style-name="ce18">
            <text:p>97.714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table:style-name="ce15"/>
          <table:table-cell table:style-name="ce19"/>
          <table:table-cell table:style-name="ce16"/>
          <table:table-cell table:style-name="ce17"/>
          <table:table-cell table:style-name="ce18"/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office:value-type="float" office:value="188896343.09" table:formula="of:=SUM([.G9:.G85])" table:style-name="ce21">
            <text:p>188.896.343,09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string" table:style-name="ce12">
            <text:p>Fonte da Informação : Sistema da Administração Financeira - SIAFEM-SP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Data da atualização : 20 de Fevereiro de 2019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88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Jose Gallo Junior</dc:creator>
    <meta:creation-date>2016-03-01T17:05:07Z</meta:creation-date>
    <dc:date>2019-02-28T17:33:20Z</dc:date>
    <meta:print-date>2018-03-22T12:37:01Z</meta:print-date>
  </office:meta>
</office:document-meta>
</file>