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1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14" style:data-style-name="N0">
      <style:table-cell-properties fo:border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4">
      <style:table-cell-properties fo:border-top="none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5_32_2_32_4" style:data-style-name="N4">
      <style:table-cell-properties fo:border-top="thin solid #000000" fo:border-bottom="none" fo:border-left="none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5_32_2_32_4" style:data-style-name="N4">
      <style:table-cell-properties fo:border-top="none" fo:border-bottom="none" fo:border-left="none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0">
      <style:table-cell-properties fo:border-top="none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8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Mês de Març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2" table:style-name="ce4"/>
          <table:table-cell table:style-name="ce2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0">
            <text:p>Unidade Gestora</text:p>
          </table:table-cell>
          <table:table-cell office:value-type="string" table:number-columns-spanned="1" table:number-rows-spanned="2" table:style-name="ce41">
            <text:p>CNPJ - Nome do Credor</text:p>
          </table:table-cell>
          <table:table-cell office:value-type="string" table:number-columns-spanned="1" table:number-rows-spanned="2" table:style-name="ce41">
            <text:p>Objeto</text:p>
          </table:table-cell>
          <table:table-cell office:value-type="string" table:number-columns-spanned="1" table:number-rows-spanned="2" table:style-name="ce42">
            <text:p>Tipo de Licitação</text:p>
          </table:table-cell>
          <table:table-cell office:value-type="string" table:number-columns-spanned="1" table:number-rows-spanned="2" table:style-name="ce41">
            <text:p>Modalidade de Licitação</text:p>
          </table:table-cell>
          <table:table-cell office:value-type="string" table:number-columns-spanned="1" table:number-rows-spanned="2" table:style-name="ce41">
            <text:p>Nº Empenho</text:p>
          </table:table-cell>
          <table:table-cell office:value-type="string" table:number-columns-spanned="1" table:number-rows-spanned="2" table:style-name="ce43">
            <text:p>Valor Empenhado</text:p>
          </table:table-cell>
          <table:table-cell office:value-type="string" table:number-columns-spanned="1" table:number-rows-spanned="2" table:style-name="ce37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">
            <text:p>270030 - FED-CONCURSO INGR.CARR.MINIST.PUBLICO</text:p>
          </table:table-cell>
          <table:table-cell office:value-type="string" table:style-name="ce14">
            <text:p>00000000000191 - BANCO DO BRASIL S A</text:p>
          </table:table-cell>
          <table:table-cell office:value-type="string" table:style-name="ce14">
            <text:p>CONTRAT. SERVICOS DE COBRANCA - BANCO BRASIL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EXIGIVEL</text:p>
          </table:table-cell>
          <table:table-cell office:value-type="string" table:style-name="ce16">
            <text:p>2019NE00001</text:p>
          </table:table-cell>
          <table:table-cell office:value-type="float" office:value="13976.88" table:style-name="ce17">
            <text:p>13.976,8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0031 - FED-CTO.ESTUDOS E APER.MINIST.PUBLICO</text:p>
          </table:table-cell>
          <table:table-cell office:value-type="string" table:style-name="ce14">
            <text:p>05513398000183 - AGUAS ZUCARE LTDA-ME</text:p>
          </table:table-cell>
          <table:table-cell office:value-type="string" table:style-name="ce14">
            <text:p>FORNECIMENTO DE AGUA MINERAL EM GARRAFAS PET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DISPENSA DE LICITACAO</text:p>
          </table:table-cell>
          <table:table-cell office:value-type="string" table:style-name="ce16">
            <text:p>2019NE00011</text:p>
          </table:table-cell>
          <table:table-cell office:value-type="float" office:value="408" table:style-name="ce17">
            <text:p>408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9979036000140 - INSTITUTO NACIONAL DE SEGURIDADE SOCIAL</text:p>
          </table:table-cell>
          <table:table-cell office:value-type="string" table:style-name="ce14">
            <text:p>RECOLHIMENTO DO INSS-PARTE PATRONAL/19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DEPEND LICITACAO</text:p>
          </table:table-cell>
          <table:table-cell office:value-type="string" table:style-name="ce16">
            <text:p>2019NE00002</text:p>
          </table:table-cell>
          <table:table-cell office:value-type="float" office:value="84000" table:style-name="ce17">
            <text:p>84.0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0000000000191 - BANCO DO BRASIL S A</text:p>
          </table:table-cell>
          <table:table-cell office:value-type="string" table:style-name="ce14">
            <text:p>CONTRATACAO SERVICOS DE COBRANCA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EXIGIVEL</text:p>
          </table:table-cell>
          <table:table-cell office:value-type="string" table:style-name="ce16">
            <text:p>2019NE00019</text:p>
          </table:table-cell>
          <table:table-cell office:value-type="float" office:value="16548.150000000001" table:style-name="ce17">
            <text:p>16.548,15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0308082000136 - MICROLESTE TECNO. EM INFORMATICA LTDA.</text:p>
          </table:table-cell>
          <table:table-cell office:value-type="string" table:style-name="ce14">
            <text:p>MANUTENCAO DE SOFTWARE PH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8</text:p>
          </table:table-cell>
          <table:table-cell office:value-type="float" office:value="6239.04" table:style-name="ce17">
            <text:p>6.239,04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34028316000103 - EMPRESA BRASILEIRA DE CORREIOS E TELEGRAFOS</text:p>
          </table:table-cell>
          <table:table-cell office:value-type="string" table:style-name="ce14">
            <text:p>PRESTACAO DE SERVICOS POSTAIS P/ CEAF-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7</text:p>
          </table:table-cell>
          <table:table-cell office:value-type="float" office:value="14007.4" table:style-name="ce17">
            <text:p>14.007,4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PF7000010 - REMUNERAçãO DE SERVIçO EVENTUAL.</text:p>
          </table:table-cell>
          <table:table-cell office:value-type="string" table:style-name="ce14">
            <text:p>REMUNERAÇÃO DE PROFESSORES - EXERCÍCIO 2019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3</text:p>
          </table:table-cell>
          <table:table-cell office:value-type="float" office:value="280200" table:style-name="ce17">
            <text:p>280.2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1312680000141 - MARIA CRISTINA PERAZZA TAMBORRINO EIRELI EPP</text:p>
          </table:table-cell>
          <table:table-cell office:value-type="string" table:style-name="ce14">
            <text:p>MANUTENçãO DE VEICULOS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6">
            <text:p>2019NE00004</text:p>
          </table:table-cell>
          <table:table-cell office:value-type="float" office:value="3616.32" table:style-name="ce17">
            <text:p>3.616,32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3649725000101 - SUPERMERCADO MORADA DO SOL EIRELI EPP</text:p>
          </table:table-cell>
          <table:table-cell office:value-type="string" table:style-name="ce14">
            <text:p>AQUISIÇÃO DE GENEROS ALIMENTÍCIOS P/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5</text:p>
          </table:table-cell>
          <table:table-cell office:value-type="float" office:value="5412" table:style-name="ce17">
            <text:p>5.412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4071307000134 - OVERSEE TECNOLOGIA E SISTEMAS LTDA.</text:p>
          </table:table-cell>
          <table:table-cell office:value-type="string" table:style-name="ce14">
            <text:p>MATERIAL P/VIABILIZAR TRANS. ON-LINE 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0</text:p>
          </table:table-cell>
          <table:table-cell office:value-type="float" office:value="87538" table:style-name="ce17">
            <text:p>87.538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4880436000173 - LINEX TRAVEL VIAGENS E TURISMO LTDA</text:p>
          </table:table-cell>
          <table:table-cell office:value-type="string" table:style-name="ce14">
            <text:p>FORNECIMENTO DE PASSAGENS AEREA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6</text:p>
          </table:table-cell>
          <table:table-cell office:value-type="float" office:value="136000" table:style-name="ce17">
            <text:p>136.0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367970000143 - BRASILIDADE, COM. SERV, IMPORTACAO LTDA-EPP</text:p>
          </table:table-cell>
          <table:table-cell office:value-type="string" table:style-name="ce14">
            <text:p>AQUISICAO DE GENEROS ALIMENTICIOS-FRUTA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3</text:p>
          </table:table-cell>
          <table:table-cell office:value-type="float" office:value="8232.9599999999991" table:style-name="ce17">
            <text:p>8.232,96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6910908000119 - J BRILHANTE COMERCIAL LTDA - EPP</text:p>
          </table:table-cell>
          <table:table-cell office:value-type="string" table:style-name="ce14">
            <text:p>FORNECIMENTO DE GENEROS ALIMENTíCIOS(BISCOIT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5</text:p>
          </table:table-cell>
          <table:table-cell office:value-type="float" office:value="15354.9" table:style-name="ce17">
            <text:p>15.354,9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0892952000174 - MASSA FORTE SERVICOS SEGURANCA EIRELI- ME</text:p>
          </table:table-cell>
          <table:table-cell office:value-type="string" table:style-name="ce14">
            <text:p>SERVICO DE COPEIRAGEM E GARCONARIA C/MAO-OBR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0</text:p>
          </table:table-cell>
          <table:table-cell office:value-type="float" office:value="21425.34" table:style-name="ce17">
            <text:p>21.425,34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1262130000172 - ALEX REILLER VASCONCELOS DE MORAES-ME</text:p>
          </table:table-cell>
          <table:table-cell office:value-type="string" table:style-name="ce14">
            <text:p>FORNECIMENTO DE áGUA EM COPO P/ 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2</text:p>
          </table:table-cell>
          <table:table-cell office:value-type="float" office:value="1232" table:style-name="ce17">
            <text:p>1.23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2713728000101 - GIULIA TAMBORRINO COM IMP E EXP EIRELI ME</text:p>
          </table:table-cell>
          <table:table-cell office:value-type="string" table:style-name="ce14">
            <text:p>MANUTENCAO DE VEICULOS DA FROT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1</text:p>
          </table:table-cell>
          <table:table-cell office:value-type="float" office:value="5855.04" table:style-name="ce17">
            <text:p>5.855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0432544000147 - CLARO S/A</text:p>
          </table:table-cell>
          <table:table-cell office:value-type="string" table:style-name="ce14">
            <text:p>SERVICOS DE TELEFONIA MOVE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2</text:p>
          </table:table-cell>
          <table:table-cell office:value-type="float" office:value="2272.41" table:style-name="ce17">
            <text:p>2.272,4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6266771000126 - CANON DO BRASIL IND COM LTDA</text:p>
          </table:table-cell>
          <table:table-cell office:value-type="string" table:style-name="ce14">
            <text:p>LOCACAO EQUIPTOS REPROGRAFICO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6</text:p>
          </table:table-cell>
          <table:table-cell office:value-type="float" office:value="66379.199999999997" table:style-name="ce17">
            <text:p>66.379,2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58619404000148 - SEAL TELECOM COM.SERVS.TELECOMUNICACOES LTDA.</text:p>
          </table:table-cell>
          <table:table-cell office:value-type="string" table:style-name="ce14">
            <text:p>MANUTENCAO EQUIPTOS SONORIZACA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4</text:p>
          </table:table-cell>
          <table:table-cell office:value-type="float" office:value="1828.75" table:style-name="ce17">
            <text:p>1.828,75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9979036000140 - INSTITUTO NACIONAL DE SEGURIDADE SOCIAL</text:p>
          </table:table-cell>
          <table:table-cell office:value-type="string" table:style-name="ce14">
            <text:p>RECOLHIMENTO DO INSS-PARTE PATRONAL/19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DEPEND LICITACAO</text:p>
          </table:table-cell>
          <table:table-cell office:value-type="string" table:style-name="ce16">
            <text:p>2019NE00002</text:p>
          </table:table-cell>
          <table:table-cell office:value-type="float" office:value="0" table:style-name="ce17">
            <text:p>0,00</text:p>
          </table:table-cell>
          <table:table-cell office:value-type="float" office:value="5889.87" table:style-name="ce17">
            <text:p>5.889,87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0308082000136 - MICROLESTE TECNO. EM INFORMATICA LTDA.</text:p>
          </table:table-cell>
          <table:table-cell office:value-type="string" table:style-name="ce14">
            <text:p>MANUTENCAO DE SOFTWARE PHL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EXIGIVEL</text:p>
          </table:table-cell>
          <table:table-cell office:value-type="string" table:style-name="ce16">
            <text:p>2019NE00018</text:p>
          </table:table-cell>
          <table:table-cell office:value-type="float" office:value="0" table:style-name="ce17">
            <text:p>0,00</text:p>
          </table:table-cell>
          <table:table-cell office:value-type="float" office:value="779.88" table:style-name="ce18">
            <text:p>779,88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34028316000103 - EMPRESA BRASILEIRA DE CORREIOS E TELEGRAFOS</text:p>
          </table:table-cell>
          <table:table-cell office:value-type="string" table:style-name="ce14">
            <text:p>PRESTACAO DE SERVICOS POSTAIS P/ CEAF-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7</text:p>
          </table:table-cell>
          <table:table-cell office:value-type="float" office:value="0" table:style-name="ce17">
            <text:p>0,00</text:p>
          </table:table-cell>
          <table:table-cell office:value-type="float" office:value="552.45000000000005" table:style-name="ce17">
            <text:p>552,45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8.99" table:style-name="ce17">
            <text:p>548,99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PF7000010 - REMUNERAçãO DE SERVIçO EVENTUAL.</text:p>
          </table:table-cell>
          <table:table-cell office:value-type="string" table:style-name="ce14">
            <text:p>REMUNERAÇÃO DE PROFESSORES - EXERCÍCIO 2019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3</text:p>
          </table:table-cell>
          <table:table-cell office:value-type="float" office:value="0" table:style-name="ce17">
            <text:p>0,00</text:p>
          </table:table-cell>
          <table:table-cell office:value-type="float" office:value="7216.49" table:style-name="ce17">
            <text:p>7.216,49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148.61" table:style-name="ce17">
            <text:p>18.148,61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3649725000101 - SUPERMERCADO MORADA DO SOL EIRELI EPP</text:p>
          </table:table-cell>
          <table:table-cell office:value-type="string" table:style-name="ce14">
            <text:p>AQUISIÇÃO DE GENEROS ALIMENTÍCIOS P/ESMP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6">
            <text:p>2019NE00015</text:p>
          </table:table-cell>
          <table:table-cell office:value-type="float" office:value="0" table:style-name="ce17">
            <text:p>0,00</text:p>
          </table:table-cell>
          <table:table-cell office:value-type="float" office:value="492" table:style-name="ce17">
            <text:p>492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4880436000173 - LINEX TRAVEL VIAGENS E TURISMO LTDA</text:p>
          </table:table-cell>
          <table:table-cell office:value-type="string" table:style-name="ce14">
            <text:p>FORNECIMENTO DE PASSAGENS AEREA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6</text:p>
          </table:table-cell>
          <table:table-cell office:value-type="float" office:value="0" table:style-name="ce17">
            <text:p>0,00</text:p>
          </table:table-cell>
          <table:table-cell office:value-type="float" office:value="1323.32" table:style-name="ce18">
            <text:p>1.323,32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9.24" table:style-name="ce18">
            <text:p>539,24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971.43" table:style-name="ce18">
            <text:p>6.971,43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36.44000000000005" table:style-name="ce18">
            <text:p>636,44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6910908000119 - J BRILHANTE COMERCIAL LTDA - EPP</text:p>
          </table:table-cell>
          <table:table-cell office:value-type="string" table:style-name="ce14">
            <text:p>FORNECIMENTO DE GENEROS ALIMENTíCIOS(BISCOIT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5</text:p>
          </table:table-cell>
          <table:table-cell office:value-type="float" office:value="0" table:style-name="ce17">
            <text:p>0,00</text:p>
          </table:table-cell>
          <table:table-cell office:value-type="float" office:value="582.29999999999995" table:style-name="ce17">
            <text:p>582,3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2.79999999999995" table:style-name="ce18">
            <text:p>542,8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9.5" table:style-name="ce18">
            <text:p>129,5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1262130000172 - ALEX REILLER VASCONCELOS DE MORAES-ME</text:p>
          </table:table-cell>
          <table:table-cell office:value-type="string" table:style-name="ce14">
            <text:p>FORNECIMENTO DE áGUA EM COPO P/ 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2</text:p>
          </table:table-cell>
          <table:table-cell office:value-type="float" office:value="0" table:style-name="ce17">
            <text:p>0,00</text:p>
          </table:table-cell>
          <table:table-cell office:value-type="float" office:value="112" table:style-name="ce18">
            <text:p>112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6266771000126 - CANON DO BRASIL IND COM LTDA</text:p>
          </table:table-cell>
          <table:table-cell office:value-type="string" table:style-name="ce14">
            <text:p>LOCACAO EQUIPTOS REPROGRAFICO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6</text:p>
          </table:table-cell>
          <table:table-cell office:value-type="float" office:value="0" table:style-name="ce17">
            <text:p>0,00</text:p>
          </table:table-cell>
          <table:table-cell office:value-type="float" office:value="3587.79" table:style-name="ce18">
            <text:p>3.587,7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0033 - FED-MINISTERIO PUBLICO</text:p>
          </table:table-cell>
          <table:table-cell office:value-type="string" table:style-name="ce14">
            <text:p>09195930000112 - THI ENGENHARIA E ARQUITETURA LTDA</text:p>
          </table:table-cell>
          <table:table-cell office:value-type="string" table:style-name="ce14">
            <text:p>PROJETO E EXECUCAO DE OBRA EM PJ TAUBATE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CONCORRENCIA</text:p>
          </table:table-cell>
          <table:table-cell office:value-type="string" table:style-name="ce16">
            <text:p>2019NE00030</text:p>
          </table:table-cell>
          <table:table-cell office:value-type="float" office:value="281456.39" table:style-name="ce17">
            <text:p>281.456,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9723802000119 - SCOPUS CONSTRUTORA E INCORPORADORA LTDA</text:p>
          </table:table-cell>
          <table:table-cell office:value-type="string" table:style-name="ce14">
            <text:p>PROJETO EXEC./OBRA/MATERIAL NO ED.STA.L CI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2</text:p>
          </table:table-cell>
          <table:table-cell office:value-type="float" office:value="1661393.21" table:style-name="ce17">
            <text:p>1.661.393,2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- -</text:p>
          </table:table-cell>
          <table:table-cell office:value-type="string" table:style-name="ce14">
            <text:p>PRODESP-SERV. DE DIGITALIZACAO DE PECAS - SAJ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DISPENSA DE LICITACAO</text:p>
          </table:table-cell>
          <table:table-cell office:value-type="string" table:style-name="ce16">
            <text:p>2019NE00028</text:p>
          </table:table-cell>
          <table:table-cell office:value-type="float" office:value="3651.6" table:style-name="ce17">
            <text:p>3.651,6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9</text:p>
          </table:table-cell>
          <table:table-cell office:value-type="float" office:value="5235685.5" table:style-name="ce17">
            <text:p>5.235.685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14"/>
          <table:table-cell office:value-type="string" table:style-name="ce14">
            <text:p>SIST. GERENCIAMENTO DE PATR. E CONTS ESTOQ.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5</text:p>
          </table:table-cell>
          <table:table-cell office:value-type="float" office:value="59082" table:style-name="ce17">
            <text:p>59.08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PF2700001 - PAGAMENTO DE DIARIAS AOS MEMBROS DO MINISTE-RIO PUBLICO</text:p>
          </table:table-cell>
          <table:table-cell office:value-type="string" table:style-name="ce14">
            <text:p>PAGTO DE DIÁRIAS DE MEMBROS DE EXERC.ANTERIOR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DEPEND LICITACAO</text:p>
          </table:table-cell>
          <table:table-cell office:value-type="string" table:style-name="ce16">
            <text:p>2019NE00002</text:p>
          </table:table-cell>
          <table:table-cell office:value-type="float" office:value="8870000" table:style-name="ce17">
            <text:p>8.870.0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PF8827000 - FOLHA DE FUNCIONARIOS/SERVIDORES/INATIVOS DAMINISTERIO PUBLICO</text:p>
          </table:table-cell>
          <table:table-cell office:value-type="string" table:style-name="ce14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7</text:p>
          </table:table-cell>
          <table:table-cell office:value-type="float" office:value="9193.24" table:style-name="ce17">
            <text:p>9.193,24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4</text:p>
          </table:table-cell>
          <table:table-cell office:value-type="float" office:value="3000000" table:style-name="ce17">
            <text:p>3.000.0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6</text:p>
          </table:table-cell>
          <table:table-cell office:value-type="float" office:value="1605.17" table:style-name="ce17">
            <text:p>1.605,17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7</text:p>
          </table:table-cell>
          <table:table-cell office:value-type="float" office:value="8000000" table:style-name="ce17">
            <text:p>8.000.0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0</text:p>
          </table:table-cell>
          <table:table-cell office:value-type="float" office:value="8000000" table:style-name="ce17">
            <text:p>8.000.0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1</text:p>
          </table:table-cell>
          <table:table-cell office:value-type="float" office:value="13133.19" table:style-name="ce17">
            <text:p>13.133,19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757597000137 - TECHBIZ FORENSE DIGITAL LTDA</text:p>
          </table:table-cell>
          <table:table-cell office:value-type="string" table:style-name="ce14">
            <text:p>AQUISIçãO DE 3 LICENçAS SOFTWARE ENCASE FOREN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EXIGIVEL</text:p>
          </table:table-cell>
          <table:table-cell office:value-type="string" table:style-name="ce16">
            <text:p>2019NE00034</text:p>
          </table:table-cell>
          <table:table-cell office:value-type="float" office:value="65188.21" table:style-name="ce17">
            <text:p>65.188,2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59456277000176 - ORACLE DO BRASIL SISTEMAS LTDA</text:p>
          </table:table-cell>
          <table:table-cell office:value-type="string" table:style-name="ce14">
            <text:p>ATUALIZACAO LICENCAS E SUPORTE ORACLE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1</text:p>
          </table:table-cell>
          <table:table-cell office:value-type="float" office:value="93697.600000000006" table:style-name="ce17">
            <text:p>93.697,6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14"/>
          <table:table-cell office:value-type="string" table:style-name="ce14">
            <text:p>ATUALIZAÇÃO DE LICENÇAS DE SOFTWARES E SUPORT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1</text:p>
          </table:table-cell>
          <table:table-cell office:value-type="float" office:value="1066066.32" table:style-name="ce17">
            <text:p>1.066.066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14"/>
          <table:table-cell office:value-type="string" table:style-name="ce14">
            <text:p>CONTRATAçãO DE SUPORTE ORACLE_ODI E OVD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3</text:p>
          </table:table-cell>
          <table:table-cell office:value-type="float" office:value="4219.6000000000004" table:style-name="ce17">
            <text:p>4.219,6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4</text:p>
          </table:table-cell>
          <table:table-cell office:value-type="float" office:value="1850.4" table:style-name="ce17">
            <text:p>1.850,4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14"/>
          <table:table-cell office:value-type="string" table:style-name="ce14">
            <text:p>ORACLE SUPORTE AVANCAD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5</text:p>
          </table:table-cell>
          <table:table-cell office:value-type="float" office:value="249998.4" table:style-name="ce17">
            <text:p>249.998,4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14"/>
          <table:table-cell office:value-type="string" table:style-name="ce14">
            <text:p>SERVIçOS DE SUPORTE AVANçADO NO AMBIENTE ORAC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8</text:p>
          </table:table-cell>
          <table:table-cell office:value-type="float" office:value="1249371.3" table:style-name="ce17">
            <text:p>1.249.371,3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3756801000170 - LPM TELEINFORMATICA LTDA</text:p>
          </table:table-cell>
          <table:table-cell office:value-type="string" table:style-name="ce14">
            <text:p>INSTALAÇÃO DE INFRAESTRUTURA DE REDE DE DADOS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6">
            <text:p>2019NE00020</text:p>
          </table:table-cell>
          <table:table-cell office:value-type="float" office:value="1311406.8" table:style-name="ce17">
            <text:p>1.311.406,8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6124501000166 - ART-BASE IND.COM.MOVEIS E PECAS P/ESCRIT.LTDA</text:p>
          </table:table-cell>
          <table:table-cell office:value-type="string" table:style-name="ce14">
            <text:p>AQUISIÇÃO DE CADEIRAS, POLTRONAS E MESA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5</text:p>
          </table:table-cell>
          <table:table-cell office:value-type="float" office:value="25289" table:style-name="ce17">
            <text:p>25.289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9258263000170 - OFFICE MAX COMERCIO DE MOVEIS LTDA</text:p>
          </table:table-cell>
          <table:table-cell office:value-type="string" table:style-name="ce14">
            <text:p>FORNECIMENTO DE MOBILIáRIO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7</text:p>
          </table:table-cell>
          <table:table-cell office:value-type="float" office:value="1078532.8" table:style-name="ce17">
            <text:p>1.078.532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9385277000154 - SECURITY4IT SOLUCOES DE SEGURANCA INF LTDA ME</text:p>
          </table:table-cell>
          <table:table-cell office:value-type="string" table:style-name="ce14">
            <text:p>AQUIS/RENOVACAO SOFT/HARD FIREWALL P/DATACENT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0</text:p>
          </table:table-cell>
          <table:table-cell office:value-type="float" office:value="78700" table:style-name="ce17">
            <text:p>78.7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10794168000170 - ANDRESSA PANINI ALBISSU-EPP</text:p>
          </table:table-cell>
          <table:table-cell office:value-type="string" table:style-name="ce14">
            <text:p>AQUISIÇÃO DE CADEIRAS, POLTRONAS E MESA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6</text:p>
          </table:table-cell>
          <table:table-cell office:value-type="float" office:value="8450" table:style-name="ce17">
            <text:p>8.45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16973809000130 - MASPE ELETRODOMESTICOS EIRELI - ME</text:p>
          </table:table-cell>
          <table:table-cell office:value-type="string" table:style-name="ce14">
            <text:p>AQUISIçãO DE BEBEDOUROS ELéTRICO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3</text:p>
          </table:table-cell>
          <table:table-cell office:value-type="float" office:value="55770" table:style-name="ce17">
            <text:p>55.77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19509519000128 - SOFTLINE INTERNACIONAL BRASIL COM LIC SOFTW</text:p>
          </table:table-cell>
          <table:table-cell office:value-type="string" table:style-name="ce14">
            <text:p>AQUIS. LICENçAS SOFTWARE ORACLE P/ BI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6</text:p>
          </table:table-cell>
          <table:table-cell office:value-type="float" office:value="520666.56" table:style-name="ce17">
            <text:p>520.666,56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0432544000147 - CLARO S/A</text:p>
          </table:table-cell>
          <table:table-cell office:value-type="string" table:style-name="ce14">
            <text:p>SERV.COMUNICACAO DE DADOS P/REDE DE TELEF.4G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8</text:p>
          </table:table-cell>
          <table:table-cell office:value-type="float" office:value="213873.6" table:style-name="ce17">
            <text:p>213.873,6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9</text:p>
          </table:table-cell>
          <table:table-cell office:value-type="float" office:value="29286.400000000001" table:style-name="ce17">
            <text:p>29.286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2</text:p>
          </table:table-cell>
          <table:table-cell office:value-type="float" office:value="124419.6" table:style-name="ce17">
            <text:p>124.419,6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3</text:p>
          </table:table-cell>
          <table:table-cell office:value-type="float" office:value="13980" table:style-name="ce17">
            <text:p>13.98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57142978000105 - BRASOFTWARE INFORMATICA LTDA</text:p>
          </table:table-cell>
          <table:table-cell office:value-type="string" table:style-name="ce14">
            <text:p>AQUISICAO E RENOVACAO SOFTWARE - NUVEM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6</text:p>
          </table:table-cell>
          <table:table-cell office:value-type="float" office:value="24609.24" table:style-name="ce17">
            <text:p>24.609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7</text:p>
          </table:table-cell>
          <table:table-cell office:value-type="float" office:value="1392057.39" table:style-name="ce17">
            <text:p>1.392.057,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165485000150 - HARUS CONSTRUçõES LTDA</text:p>
          </table:table-cell>
          <table:table-cell office:value-type="string" table:style-name="ce19">
            <text:p>CONSTRUCAO PREDIO DOIS CORREGO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TOMADA DE PRECO</text:p>
          </table:table-cell>
          <table:table-cell office:value-type="string" table:style-name="ce16">
            <text:p>2019NE00023</text:p>
          </table:table-cell>
          <table:table-cell office:value-type="float" office:value="252856.06" table:style-name="ce17">
            <text:p>252.856,06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95930000112 - THI ENGENHARIA E ARQUITETURA LTDA</text:p>
          </table:table-cell>
          <table:table-cell office:value-type="string" table:style-name="ce19">
            <text:p>CONSTRUCAO DE ANDRADI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1</text:p>
          </table:table-cell>
          <table:table-cell office:value-type="float" office:value="451557.33" table:style-name="ce17">
            <text:p>451.557,33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STRUçãO DE IMóVEL PJ DE MORRO AGU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2</text:p>
          </table:table-cell>
          <table:table-cell office:value-type="float" office:value="618084.76" table:style-name="ce17">
            <text:p>618.084,76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186872000102 - FAGUNDES &amp; SILVA CONST COM SV$ LTDA</text:p>
          </table:table-cell>
          <table:table-cell office:value-type="string" table:style-name="ce19">
            <text:p>OBRA EXECUCAO PROJETO CIDADE URAN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1</text:p>
          </table:table-cell>
          <table:table-cell office:value-type="float" office:value="352483.94" table:style-name="ce17">
            <text:p>352.483,9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255710000177 - R DE LIMA CONSTRUTORA LTDA</text:p>
          </table:table-cell>
          <table:table-cell office:value-type="string" table:style-name="ce19">
            <text:p>CONSTRUCAO PREDIO DOIS CORREG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5</text:p>
          </table:table-cell>
          <table:table-cell office:value-type="float" office:value="252856.06" table:style-name="ce17">
            <text:p>252.856,0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240089000191 - WRP CONSTRUTORA EIRELI EPP</text:p>
          </table:table-cell>
          <table:table-cell office:value-type="string" table:style-name="ce19">
            <text:p>REFORMA DE IMOVEL - PJ DE CRUZEI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9</text:p>
          </table:table-cell>
          <table:table-cell office:value-type="float" office:value="778756.27" table:style-name="ce17">
            <text:p>778.756,2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723802000119 - SCOPUS CONSTRUTORA E INCORPORADORA LTDA</text:p>
          </table:table-cell>
          <table:table-cell office:value-type="string" table:style-name="ce19">
            <text:p>PROJETO EXEC./OBRA/MATERIAL NO ED.STA.L CIA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CONCORRENCIA</text:p>
          </table:table-cell>
          <table:table-cell office:value-type="string" table:style-name="ce16">
            <text:p>2019NE00032</text:p>
          </table:table-cell>
          <table:table-cell office:value-type="float" office:value="0" table:style-name="ce17">
            <text:p>0,00</text:p>
          </table:table-cell>
          <table:table-cell office:value-type="float" office:value="84696.41" table:style-name="ce17">
            <text:p>84.696,4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1 - PAGAMENTO DE DIARIAS AOS MEMBROS DO MINISTE-RIO PUBLICO</text:p>
          </table:table-cell>
          <table:table-cell office:value-type="string" table:style-name="ce19">
            <text:p>PAGTO DE DIÁRIAS DE MEMBROS DE EXERC.ANTERIOR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002</text:p>
          </table:table-cell>
          <table:table-cell office:value-type="float" office:value="0" table:style-name="ce17">
            <text:p>0,00</text:p>
          </table:table-cell>
          <table:table-cell office:value-type="float" office:value="1237500" table:style-name="ce17">
            <text:p>1.237.50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26.6000000000004" table:style-name="ce17">
            <text:p>4.426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19500" table:style-name="ce17">
            <text:p>1.219.5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456277000176 - ORACLE DO BRASIL SISTEMAS LTDA</text:p>
          </table:table-cell>
          <table:table-cell office:value-type="string" table:style-name="ce19">
            <text:p>ORACLE SUPORTE AVANCADO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EXIGIVEL</text:p>
          </table:table-cell>
          <table:table-cell office:value-type="string" table:style-name="ce16">
            <text:p>2019NE00015</text:p>
          </table:table-cell>
          <table:table-cell office:value-type="float" office:value="0" table:style-name="ce17">
            <text:p>0,00</text:p>
          </table:table-cell>
          <table:table-cell office:value-type="float" office:value="123124.21" table:style-name="ce17">
            <text:p>123.124,2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7142978000105 - BRASOFTWARE INFORMATICA LTDA</text:p>
          </table:table-cell>
          <table:table-cell office:value-type="string" table:style-name="ce19">
            <text:p>AQUISICAO E RENOVACAO SOFTWARE - NUVEM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16">
            <text:p>2019NE00016</text:p>
          </table:table-cell>
          <table:table-cell office:value-type="float" office:value="0" table:style-name="ce17">
            <text:p>0,00</text:p>
          </table:table-cell>
          <table:table-cell office:value-type="float" office:value="24609.24" table:style-name="ce17">
            <text:p>24.609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7</text:p>
          </table:table-cell>
          <table:table-cell office:value-type="float" office:value="0" table:style-name="ce17">
            <text:p>0,00</text:p>
          </table:table-cell>
          <table:table-cell office:value-type="float" office:value="1392057.36" table:style-name="ce17">
            <text:p>1.392.057,3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270101 - GAB.PROCURADOR GERAL DE JUSTICA</text:p>
          </table:table-cell>
          <table:table-cell office:value-type="string" table:style-name="ce19">
            <text:p>- -</text:p>
          </table:table-cell>
          <table:table-cell office:value-type="string" table:style-name="ce19">
            <text:p>CONTR. DA PRODESP - FOLHA DE PAGAMENTO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DISPENSA DE LICITACAO</text:p>
          </table:table-cell>
          <table:table-cell office:value-type="string" table:style-name="ce16">
            <text:p>2019NE00350</text:p>
          </table:table-cell>
          <table:table-cell office:value-type="float" office:value="686685.35" table:style-name="ce17">
            <text:p>686.685,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. EMPRESA P/ACESSO NO AMBIENTE MAINFRAM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6</text:p>
          </table:table-cell>
          <table:table-cell office:value-type="float" office:value="488532.22" table:style-name="ce17">
            <text:p>488.532,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GERENCIAMENTO, SUPORTE E ACIONAMENTO ON-SI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4</text:p>
          </table:table-cell>
          <table:table-cell office:value-type="float" office:value="5164350.95" table:style-name="ce17">
            <text:p>5.164.350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26055000168 - TERESINHA IZONETE ANTUNES DE OLIVEIRA ME</text:p>
          </table:table-cell>
          <table:table-cell office:value-type="string" table:style-name="ce19">
            <text:p>AGUA MINERAL - PJ DE BRAGANCA PAULIST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6</text:p>
          </table:table-cell>
          <table:table-cell office:value-type="float" office:value="2090" table:style-name="ce17">
            <text:p>2.0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41718000113 - FORTEX INCORPORADORA LTDA</text:p>
          </table:table-cell>
          <table:table-cell office:value-type="string" table:style-name="ce19">
            <text:p>LOCACAO DE IMOVEL EM MARILIA 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9</text:p>
          </table:table-cell>
          <table:table-cell office:value-type="float" office:value="592674.72" table:style-name="ce17">
            <text:p>592.674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43952809 - NELSON CASTANHARI</text:p>
          </table:table-cell>
          <table:table-cell office:value-type="string" table:style-name="ce19">
            <text:p>LOCACAO IMOVEL PARA ABRIGAR A PJ DE OSAS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float" office:value="60000" table:style-name="ce17">
            <text:p>6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63731000173 - ACQUARELLA DISTR.DE AGUA MINERAL LTDA-EPP</text:p>
          </table:table-cell>
          <table:table-cell office:value-type="string" table:style-name="ce19">
            <text:p>FORNECIMENTO áGUA MINERAL NATURAL-PJ.VALIN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1</text:p>
          </table:table-cell>
          <table:table-cell office:value-type="float" office:value="528" table:style-name="ce17">
            <text:p>52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085817000172 - LINDAGUA DE PIRACICABA DIST AGUAS MIN LTDA ME</text:p>
          </table:table-cell>
          <table:table-cell office:value-type="string" table:style-name="ce19">
            <text:p>CONT.EMPRES. áGUA MINERAL PJ PIRACI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4</text:p>
          </table:table-cell>
          <table:table-cell office:value-type="float" office:value="4589.8999999999996" table:style-name="ce17">
            <text:p>4.589,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115952900 - BRAZILIO TASSO</text:p>
          </table:table-cell>
          <table:table-cell office:value-type="string" table:style-name="ce19">
            <text:p>LOCACAO DE IMOVEL NA CIDADE DE CARAGUAT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5</text:p>
          </table:table-cell>
          <table:table-cell office:value-type="float" office:value="129828.36" table:style-name="ce17">
            <text:p>129.828,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520490887 - NELSON PEDRO VERGAMINI</text:p>
          </table:table-cell>
          <table:table-cell office:value-type="string" table:style-name="ce19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6</text:p>
          </table:table-cell>
          <table:table-cell office:value-type="float" office:value="6537.72" table:style-name="ce17">
            <text:p>6.537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08079000109 - FONTE NOVA DISTRIBUID.DE AGUA MINERAL LTDA-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0</text:p>
          </table:table-cell>
          <table:table-cell office:value-type="float" office:value="1900" table:style-name="ce17">
            <text:p>1.9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42698865 - OZAIDE CABRAL DO LAG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5</text:p>
          </table:table-cell>
          <table:table-cell office:value-type="float" office:value="22148.95" table:style-name="ce17">
            <text:p>22.148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85220800 - MARCIA CAMARGO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9</text:p>
          </table:table-cell>
          <table:table-cell office:value-type="float" office:value="10994.62" table:style-name="ce17">
            <text:p>10.994,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759659860 - EDNEIA BENEDITA MARTINS PEREZ</text:p>
          </table:table-cell>
          <table:table-cell office:value-type="string" table:style-name="ce19">
            <text:p>LOCACAO DE IMOVEL EM DRAC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0</text:p>
          </table:table-cell>
          <table:table-cell office:value-type="float" office:value="89537.04" table:style-name="ce17">
            <text:p>89.537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788577850 - ICARO MARTIN VIENNA</text:p>
          </table:table-cell>
          <table:table-cell office:value-type="string" table:style-name="ce19">
            <text:p>LOCACAO DE IMOVEL NA CIDADE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8</text:p>
          </table:table-cell>
          <table:table-cell office:value-type="float" office:value="18698.349999999999" table:style-name="ce17">
            <text:p>18.698,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956626875 - CLARICE ALVES DA SILVA SANTOS</text:p>
          </table:table-cell>
          <table:table-cell office:value-type="string" table:style-name="ce19">
            <text:p>LOCACAO DE IMOVEL - APARECID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3</text:p>
          </table:table-cell>
          <table:table-cell office:value-type="float" office:value="54000" table:style-name="ce17">
            <text:p>5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031667000187 - DERMACENTER S/C LTDA</text:p>
          </table:table-cell>
          <table:table-cell office:value-type="string" table:style-name="ce19">
            <text:p>LOCACAO DE IMOVEL - SANT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4</text:p>
          </table:table-cell>
          <table:table-cell office:value-type="float" office:value="407611.33" table:style-name="ce17">
            <text:p>407.611,3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163223000103 - DISTRIBUIDORA DE AGUA MINERAL AT &amp; ST LTDA ME</text:p>
          </table:table-cell>
          <table:table-cell office:value-type="string" table:style-name="ce19">
            <text:p>AGUA MINERAL - TAUBA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4</text:p>
          </table:table-cell>
          <table:table-cell office:value-type="float" office:value="6105.6" table:style-name="ce17">
            <text:p>6.105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281234000180 - HIPERAGUA COMERCIAL LTDA-ME</text:p>
          </table:table-cell>
          <table:table-cell office:value-type="string" table:style-name="ce19">
            <text:p>FORNECIMENTO DE AGUA MINERAL -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8</text:p>
          </table:table-cell>
          <table:table-cell office:value-type="float" office:value="9172.7999999999993" table:style-name="ce17">
            <text:p>9.172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03579000130 - PIKE COMERCIO DE GAS LTDA-ME</text:p>
          </table:table-cell>
          <table:table-cell office:value-type="string" table:style-name="ce19">
            <text:p>áGUA MINERAL PJ DE ITAPETINING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4</text:p>
          </table:table-cell>
          <table:table-cell office:value-type="float" office:value="2090" table:style-name="ce17">
            <text:p>2.0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729557000193 - BSW EMPREENDIMENTOS LTDA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5</text:p>
          </table:table-cell>
          <table:table-cell office:value-type="float" office:value="409599.6" table:style-name="ce17">
            <text:p>409.599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09281000131 - SUELENE R. F. PACHECO JALES - ME</text:p>
          </table:table-cell>
          <table:table-cell office:value-type="string" table:style-name="ce19">
            <text:p>AGUA MINERAL PJ JAL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9</text:p>
          </table:table-cell>
          <table:table-cell office:value-type="float" office:value="703.1" table:style-name="ce17">
            <text:p>703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50310000109 - COMERCIAL BEB'áGUA LTDA. ME</text:p>
          </table:table-cell>
          <table:table-cell office:value-type="string" table:style-name="ce19">
            <text:p>AGUA MINERAL PJ ATIBA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1</text:p>
          </table:table-cell>
          <table:table-cell office:value-type="float" office:value="1650" table:style-name="ce17">
            <text:p>1.6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155110872 - JIOUJI YANAGUISAWA</text:p>
          </table:table-cell>
          <table:table-cell office:value-type="string" table:style-name="ce19">
            <text:p>LOCACAO DE IMOVEL - PJ DE IGUAP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0</text:p>
          </table:table-cell>
          <table:table-cell office:value-type="float" office:value="10177.44" table:style-name="ce17">
            <text:p>10.177,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274140000146 - VALMIR BARUFALDI ME</text:p>
          </table:table-cell>
          <table:table-cell office:value-type="string" table:style-name="ce19">
            <text:p>áGUA MINERAL P/ AMERICANA E SANTA BÁRBA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0</text:p>
          </table:table-cell>
          <table:table-cell office:value-type="float" office:value="6375" table:style-name="ce17">
            <text:p>6.37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461065000122 - CONFECCOES DE BANDEIRAS BANDEMAR LTDA</text:p>
          </table:table-cell>
          <table:table-cell office:value-type="string" table:style-name="ce19">
            <text:p>AQUISIÇÃO DE BANDEIRAS DE MES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7</text:p>
          </table:table-cell>
          <table:table-cell office:value-type="float" office:value="149.94999999999999" table:style-name="ce17">
            <text:p>149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468104855 - MARIA DE FATIMA M CAMARINHA FERREIRA DIAS</text:p>
          </table:table-cell>
          <table:table-cell office:value-type="string" table:style-name="ce19">
            <text:p>LOCACAO DE IMOVEL EM LOR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6</text:p>
          </table:table-cell>
          <table:table-cell office:value-type="float" office:value="20796.560000000001" table:style-name="ce17">
            <text:p>20.796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83393830 - MARIA EUNICE RAMOS DE PAULA</text:p>
          </table:table-cell>
          <table:table-cell office:value-type="string" table:style-name="ce19">
            <text:p>LOCACAO IMOVEL - MOCO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2</text:p>
          </table:table-cell>
          <table:table-cell office:value-type="float" office:value="78000" table:style-name="ce17">
            <text:p>78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49425000114 - ECCO TERAOKA ENGENHARIA LTDA.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6</text:p>
          </table:table-cell>
          <table:table-cell office:value-type="float" office:value="204799.92" table:style-name="ce17">
            <text:p>204.799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40033819 - ADALBERTO BERLATTO</text:p>
          </table:table-cell>
          <table:table-cell office:value-type="string" table:style-name="ce19">
            <text:p>LOCACAO SALA PARA ABRIGAR PJ DE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8</text:p>
          </table:table-cell>
          <table:table-cell office:value-type="float" office:value="2349.2199999999998" table:style-name="ce17">
            <text:p>2.349,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479683000162 - IRMAOS GLERIANO LTDA - ME</text:p>
          </table:table-cell>
          <table:table-cell office:value-type="string" table:style-name="ce19">
            <text:p>AGUA MINERAL PARA PJ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7</text:p>
          </table:table-cell>
          <table:table-cell office:value-type="float" office:value="340" table:style-name="ce17">
            <text:p>3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AGUA MINERAL P/ FERNANDOPOL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5</text:p>
          </table:table-cell>
          <table:table-cell office:value-type="float" office:value="1080" table:style-name="ce17">
            <text:p>1.0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ÁGUA MINERAL-PJ DE CATANDU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5</text:p>
          </table:table-cell>
          <table:table-cell office:value-type="float" office:value="1152" table:style-name="ce17">
            <text:p>1.15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483159000165 - AILTON BATISTA SILVA DEDETIZADORA ME</text:p>
          </table:table-cell>
          <table:table-cell office:value-type="string" table:style-name="ce19">
            <text:p>DESINSETIZAçãO E DESRATIZAçãO PJ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49</text:p>
          </table:table-cell>
          <table:table-cell office:value-type="float" office:value="850" table:style-name="ce17">
            <text:p>8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2</text:p>
          </table:table-cell>
          <table:table-cell office:value-type="float" office:value="850" table:style-name="ce17">
            <text:p>8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574747854 - JAMIL YOUSSEF ANDERY</text:p>
          </table:table-cell>
          <table:table-cell office:value-type="string" table:style-name="ce19">
            <text:p>LOCACAO DE IMOVEL PJ DE DIADEM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0</text:p>
          </table:table-cell>
          <table:table-cell office:value-type="float" office:value="156000" table:style-name="ce17">
            <text:p>156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24047818 - JULIETA BERNARDINI ANTUNES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1</text:p>
          </table:table-cell>
          <table:table-cell office:value-type="float" office:value="9754.7000000000007" table:style-name="ce17">
            <text:p>9.754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58604894 - EUGENIO PACELLI FERREIRA DIAS</text:p>
          </table:table-cell>
          <table:table-cell office:value-type="string" table:style-name="ce19">
            <text:p>LOCACAO DE IMOVEL EM LOR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7</text:p>
          </table:table-cell>
          <table:table-cell office:value-type="float" office:value="20796.560000000001" table:style-name="ce17">
            <text:p>20.796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79486000169 - BONETI EMPREENDIMENTOS E PARTICIPACOES LTDA</text:p>
          </table:table-cell>
          <table:table-cell office:value-type="string" table:style-name="ce19">
            <text:p>LOCACAO IMOVEL EM MOGI DAS CRUZ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5</text:p>
          </table:table-cell>
          <table:table-cell office:value-type="float" office:value="196215.12" table:style-name="ce17">
            <text:p>196.215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66776000140 - ALVES EMPREENDIMENTOS IMOBILIARIOS LIMITADA</text:p>
          </table:table-cell>
          <table:table-cell office:value-type="string" table:style-name="ce19">
            <text:p>LOCACAO DE IMOVEL NO MUNICIPIO DE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8</text:p>
          </table:table-cell>
          <table:table-cell office:value-type="float" office:value="848994.12" table:style-name="ce17">
            <text:p>848.994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90143000177 - CSA EMPREENDIMENTOS IMOBILIARIOS LTDA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float" office:value="409599.6" table:style-name="ce17">
            <text:p>409.599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962485000155 - ENEIDA VALERIA DA SILVA AITH -ME</text:p>
          </table:table-cell>
          <table:table-cell office:value-type="string" table:style-name="ce19">
            <text:p>AGUA MINERAL PJ DE VOTORANTIM E O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8</text:p>
          </table:table-cell>
          <table:table-cell office:value-type="float" office:value="5160" table:style-name="ce17">
            <text:p>5.1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027811810 - ANA BEATRIZ FANTEZIA ANDRAUS</text:p>
          </table:table-cell>
          <table:table-cell office:value-type="string" table:style-name="ce19">
            <text:p>LOCACAO DE IMOVEL P/ P.J. DE TAUBATE E GAER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8</text:p>
          </table:table-cell>
          <table:table-cell office:value-type="float" office:value="124399.98" table:style-name="ce17">
            <text:p>124.399,9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122143870 - FRANCISCO VIEIRA JUNIOR</text:p>
          </table:table-cell>
          <table:table-cell office:value-type="string" table:style-name="ce19">
            <text:p>LOCACAO DE IMOVEL NA CIDADE DE ITAP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5</text:p>
          </table:table-cell>
          <table:table-cell office:value-type="float" office:value="26966.52" table:style-name="ce17">
            <text:p>26.966,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142918851 - ANDRE DABUS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7</text:p>
          </table:table-cell>
          <table:table-cell office:value-type="float" office:value="9105.9500000000007" table:style-name="ce17">
            <text:p>9.105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289159000191 - LOCARES ADMINISTRACAO DE BENS LTDA</text:p>
          </table:table-cell>
          <table:table-cell office:value-type="string" table:style-name="ce19">
            <text:p>LOCACAO DE IMOVEL NA CIDADE DE SBC - GAE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5</text:p>
          </table:table-cell>
          <table:table-cell office:value-type="float" office:value="41215.379999999997" table:style-name="ce17">
            <text:p>41.215,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32263827 - TEREZINHA RODRIGUES CORREA</text:p>
          </table:table-cell>
          <table:table-cell office:value-type="string" table:style-name="ce19">
            <text:p>LOCACAO DE IMOVEL SANTO ANDRE - P/GER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1</text:p>
          </table:table-cell>
          <table:table-cell office:value-type="float" office:value="41420.67" table:style-name="ce17">
            <text:p>41.420,6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36540000180 - DANILO MAXIMO MARASCA</text:p>
          </table:table-cell>
          <table:table-cell office:value-type="string" table:style-name="ce19">
            <text:p>AGUA MINERAL - PJ DE JABOTICAB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5</text:p>
          </table:table-cell>
          <table:table-cell office:value-type="float" office:value="1018.8" table:style-name="ce17">
            <text:p>1.018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52341000165 - LUIGI MAREGA NETO - ME</text:p>
          </table:table-cell>
          <table:table-cell office:value-type="string" table:style-name="ce19">
            <text:p>FORNECIMENTO DE ÁGUA MINERAL P/ PJ DE MARÍ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7</text:p>
          </table:table-cell>
          <table:table-cell office:value-type="float" office:value="3569.5" table:style-name="ce17">
            <text:p>3.569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82060000127 - EXITO - ADM DE BENS IMOVEIS LTDA - EPP</text:p>
          </table:table-cell>
          <table:table-cell office:value-type="string" table:style-name="ce19">
            <text:p>LOCACAO DE IMOVEL - PJ DE ATIBA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8</text:p>
          </table:table-cell>
          <table:table-cell office:value-type="float" office:value="135000" table:style-name="ce17">
            <text:p>135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52707830 - SIBELE MARIA GERMAN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5</text:p>
          </table:table-cell>
          <table:table-cell office:value-type="float" office:value="17975.849999999999" table:style-name="ce17">
            <text:p>17.975,8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93869000126 - HORUS ART DESIGN EMPREENDIMENTOS LTDA.-ME</text:p>
          </table:table-cell>
          <table:table-cell office:value-type="string" table:style-name="ce19">
            <text:p>AQUISIçãO DE 700 AGENDAS PERSONALIZADA PERMAN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6</text:p>
          </table:table-cell>
          <table:table-cell office:value-type="float" office:value="7994" table:style-name="ce17">
            <text:p>7.99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939875000177 - HEBAS HOLDING SA</text:p>
          </table:table-cell>
          <table:table-cell office:value-type="string" table:style-name="ce19">
            <text:p>LOCACAO DE IMOVEL PARA ABRIGAR PJ DE ASS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6</text:p>
          </table:table-cell>
          <table:table-cell office:value-type="float" office:value="186228" table:style-name="ce17">
            <text:p>186.22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989372000106 - GRILLO DISTR DE AGUA MINERAL EIRELI - ME</text:p>
          </table:table-cell>
          <table:table-cell office:value-type="string" table:style-name="ce19">
            <text:p>FORNECIMENTO DE AGUA MINERAL P/ AR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2</text:p>
          </table:table-cell>
          <table:table-cell office:value-type="float" office:value="1998.75" table:style-name="ce17">
            <text:p>1.998,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791231000147 - AGUAZUL COMERCIO DE BEBIDAS LTDA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92</text:p>
          </table:table-cell>
          <table:table-cell office:value-type="float" office:value="14562" table:style-name="ce17">
            <text:p>14.56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101082815 - EMIDIO DA SILVA LIMA</text:p>
          </table:table-cell>
          <table:table-cell office:value-type="string" table:style-name="ce19">
            <text:p>LOCACAO DE IMOVEL NA CIDADE DE CUB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4</text:p>
          </table:table-cell>
          <table:table-cell office:value-type="float" office:value="41923.11" table:style-name="ce17">
            <text:p>41.923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64714000156 - PAULO SERGIO GALVAO BONES ME</text:p>
          </table:table-cell>
          <table:table-cell office:value-type="string" table:style-name="ce19">
            <text:p>AGUA MINERAL GARRAFõES 20 LITROS PJ JAú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7</text:p>
          </table:table-cell>
          <table:table-cell office:value-type="float" office:value="2035" table:style-name="ce17">
            <text:p>2.03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98903000140 - ACQUA MUNDO COMERCIO DE BEBIDAS LTDA ME</text:p>
          </table:table-cell>
          <table:table-cell office:value-type="string" table:style-name="ce19">
            <text:p>AGUA MINERAL - SAO JOSE DOS CAMPOS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3</text:p>
          </table:table-cell>
          <table:table-cell office:value-type="float" office:value="2744" table:style-name="ce17">
            <text:p>2.74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326851000178 - JML ADMINISTRACAO IMOBILIÁRIA LTDA</text:p>
          </table:table-cell>
          <table:table-cell office:value-type="string" table:style-name="ce19">
            <text:p>LOCACAO IMOVEL EM PRESIDENTE PRUDEN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1</text:p>
          </table:table-cell>
          <table:table-cell office:value-type="float" office:value="859995" table:style-name="ce17">
            <text:p>859.99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637864000168 - FRANCISCO CARLOS FERREIRA AGUA ME</text:p>
          </table:table-cell>
          <table:table-cell office:value-type="string" table:style-name="ce19">
            <text:p>AGUA MINERAL - M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6</text:p>
          </table:table-cell>
          <table:table-cell office:value-type="float" office:value="498" table:style-name="ce17">
            <text:p>49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51338000124 - 100% ÁGUA MINERAL DIST. DE BEBIDAS LTDA-ME</text:p>
          </table:table-cell>
          <table:table-cell office:value-type="string" table:style-name="ce19">
            <text:p>FORNECIMENTO DE AGUA MINERAL P/ AGUAI E OUT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8</text:p>
          </table:table-cell>
          <table:table-cell office:value-type="float" office:value="414" table:style-name="ce17">
            <text:p>41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ÁGUA MINERAL P/ AGUAÍ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9</text:p>
          </table:table-cell>
          <table:table-cell office:value-type="float" office:value="8360" table:style-name="ce17">
            <text:p>8.3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180132000154 - D B M GOMES ME</text:p>
          </table:table-cell>
          <table:table-cell office:value-type="string" table:style-name="ce19">
            <text:p>AGUA MINERAL - AR E PJ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5</text:p>
          </table:table-cell>
          <table:table-cell office:value-type="float" office:value="8750" table:style-name="ce17">
            <text:p>8.7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504806000129 - LEONARDO MONTANHA OCAMPOS - ME</text:p>
          </table:table-cell>
          <table:table-cell office:value-type="string" table:style-name="ce19">
            <text:p>AGUA MINERAL 20L PJ BOTUCATU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0</text:p>
          </table:table-cell>
          <table:table-cell office:value-type="float" office:value="2100" table:style-name="ce17">
            <text:p>2.1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968333807 - SIMONE DANUTE DETTMER</text:p>
          </table:table-cell>
          <table:table-cell office:value-type="string" table:style-name="ce19">
            <text:p>LOCACAO DE IMOVEL NA CIDADE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9</text:p>
          </table:table-cell>
          <table:table-cell office:value-type="float" office:value="18150.22" table:style-name="ce17">
            <text:p>18.150,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01047000144 - ANTONIO CARLOS CRUZ DISTR.DE BEBIDAS EM GERAL</text:p>
          </table:table-cell>
          <table:table-cell office:value-type="string" table:style-name="ce19">
            <text:p>FORNECIMENTO DE ÁGUA MINERAL PJ DE SÃO CAR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4</text:p>
          </table:table-cell>
          <table:table-cell office:value-type="float" office:value="2250" table:style-name="ce17">
            <text:p>2.2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06482870 - SILVIA RIBEIRO TOLEDO</text:p>
          </table:table-cell>
          <table:table-cell office:value-type="string" table:style-name="ce19">
            <text:p>LOCACAO DE IMOVEL NA CIDADE DE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9</text:p>
          </table:table-cell>
          <table:table-cell office:value-type="float" office:value="2517.0300000000002" table:style-name="ce17">
            <text:p>2.517,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82902000199 - ESTHER MARIA TERESA MOLTZHEIN - ME</text:p>
          </table:table-cell>
          <table:table-cell office:value-type="string" table:style-name="ce19">
            <text:p>AGUA MINERAL PJ AVARE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7</text:p>
          </table:table-cell>
          <table:table-cell office:value-type="float" office:value="1740" table:style-name="ce17">
            <text:p>1.7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01059000140 - JEFFERSON DA SILVA ME</text:p>
          </table:table-cell>
          <table:table-cell office:value-type="string" table:style-name="ce19">
            <text:p>FORNECIMENTO DE AGUA MINERAL P/ PJ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5</text:p>
          </table:table-cell>
          <table:table-cell office:value-type="float" office:value="2400" table:style-name="ce17">
            <text:p>2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804205807 - VICENCIA RODRIGUES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1</text:p>
          </table:table-cell>
          <table:table-cell office:value-type="float" office:value="65967.7" table:style-name="ce17">
            <text:p>65.967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815461000197 - GUIBE INCORPORACAO DE IMOVEIS PROPRIOS LTDA</text:p>
          </table:table-cell>
          <table:table-cell office:value-type="string" table:style-name="ce19">
            <text:p>LOCACAO DE SALA EM SANTO ANDR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1</text:p>
          </table:table-cell>
          <table:table-cell office:value-type="float" office:value="200361.60000000001" table:style-name="ce17">
            <text:p>200.361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091470803 - MARCELO GOBBO ALVES</text:p>
          </table:table-cell>
          <table:table-cell office:value-type="string" table:style-name="ce19">
            <text:p>LOC PJ GUARARAP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0</text:p>
          </table:table-cell>
          <table:table-cell office:value-type="float" office:value="26400" table:style-name="ce17">
            <text:p>26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63841000132 - H.E.C. DISTR.DE GÁS E ÁGUA MINERAL LTDA EPP</text:p>
          </table:table-cell>
          <table:table-cell office:value-type="string" table:style-name="ce19">
            <text:p>AGUA MINERAL PJS LITORAL NOR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0</text:p>
          </table:table-cell>
          <table:table-cell office:value-type="float" office:value="5088" table:style-name="ce17">
            <text:p>5.08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65056834 - KAZUYOSHI YOKOMIZO</text:p>
          </table:table-cell>
          <table:table-cell office:value-type="string" table:style-name="ce19">
            <text:p>LOCACAO IMOVEL PARA A PJ DE MAIRIPO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1</text:p>
          </table:table-cell>
          <table:table-cell office:value-type="float" office:value="82138.44" table:style-name="ce17">
            <text:p>82.138,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940836000120 - FLAVIO DO CARMO CAVALCANTE TAPEÇARIA - ME</text:p>
          </table:table-cell>
          <table:table-cell office:value-type="string" table:style-name="ce19">
            <text:p>SUBST.REVEST. SOFAS GALERIA DE RETRAT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4</text:p>
          </table:table-cell>
          <table:table-cell office:value-type="float" office:value="550" table:style-name="ce17">
            <text:p>5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045287000192 - CAUE DISTRIB. DE AGUA MINERAL E SUPRI.LTDA-ME</text:p>
          </table:table-cell>
          <table:table-cell office:value-type="string" table:style-name="ce19">
            <text:p>KIT LANCHE PARA AMBULATÓRIO MÉDICO DO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1</text:p>
          </table:table-cell>
          <table:table-cell office:value-type="float" office:value="476.28" table:style-name="ce17">
            <text:p>476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613268000115 - SEVERINO JOSE DE OMENA ME</text:p>
          </table:table-cell>
          <table:table-cell office:value-type="string" table:style-name="ce19">
            <text:p>AGUA MINERAL 20L - PJS ARARAS ,LEME ITIRAPI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9</text:p>
          </table:table-cell>
          <table:table-cell office:value-type="float" office:value="4189.5" table:style-name="ce17">
            <text:p>4.189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641205000172 - C.A.L.L. TAPECARIA LTDA.</text:p>
          </table:table-cell>
          <table:table-cell office:value-type="string" table:style-name="ce19">
            <text:p>SUBST.REVEST. SOFAS GALERIA DE RETRAT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6</text:p>
          </table:table-cell>
          <table:table-cell office:value-type="float" office:value="12631.5" table:style-name="ce17">
            <text:p>12.631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879967000101 - FGF ADMINISTRACOES E PARTICIPACOES S/A</text:p>
          </table:table-cell>
          <table:table-cell office:value-type="string" table:style-name="ce19">
            <text:p>LOCACAO DE IMOVEL EM AMERICO BRASILIENS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9</text:p>
          </table:table-cell>
          <table:table-cell office:value-type="float" office:value="54000" table:style-name="ce17">
            <text:p>5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256386000186 - TOP TRAD TRADUCOES E SERVS DE TEXTOS LTDA ME</text:p>
          </table:table-cell>
          <table:table-cell office:value-type="string" table:style-name="ce19">
            <text:p>CONTRATAÇÃO DE TRADUTOR PUBLICO JURAME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9</text:p>
          </table:table-cell>
          <table:table-cell office:value-type="float" office:value="200" table:style-name="ce17">
            <text:p>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DE TRADUTOR JURAME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0</text:p>
          </table:table-cell>
          <table:table-cell office:value-type="float" office:value="1457" table:style-name="ce17">
            <text:p>1.457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439445000151 - ATTALEA EMPREENDIMENTOS IMOBILIARIOS LTDA.</text:p>
          </table:table-cell>
          <table:table-cell office:value-type="string" table:style-name="ce19">
            <text:p>LOCACAO DE IMOVEL NO MUNICIPIO DE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1</text:p>
          </table:table-cell>
          <table:table-cell office:value-type="float" office:value="490133.46" table:style-name="ce17">
            <text:p>490.133,4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328409000183 - 13A INFORMATICA E MATERIAL DE ESCRITORIO LTDA</text:p>
          </table:table-cell>
          <table:table-cell office:value-type="string" table:style-name="ce19">
            <text:p>AQUISIçãO DE SUPRI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6</text:p>
          </table:table-cell>
          <table:table-cell office:value-type="float" office:value="4079.05" table:style-name="ce17">
            <text:p>4.079,0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392222801 - MARINA TORRES LIMA</text:p>
          </table:table-cell>
          <table:table-cell office:value-type="string" table:style-name="ce19">
            <text:p>LOCACAO DE IMOVEL NA CIDADE DE CUB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3</text:p>
          </table:table-cell>
          <table:table-cell office:value-type="float" office:value="41923.11" table:style-name="ce17">
            <text:p>41.923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724254000102 - M.V. PAISANTE - ME (VEGA)</text:p>
          </table:table-cell>
          <table:table-cell office:value-type="string" table:style-name="ce19">
            <text:p>DESINSETIZAÇÃO, DESRATIZAÇÃO E DESINFECÇ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3</text:p>
          </table:table-cell>
          <table:table-cell office:value-type="float" office:value="2920" table:style-name="ce17">
            <text:p>2.9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729777831 - ANA MARIA BERNARDINELLI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6</text:p>
          </table:table-cell>
          <table:table-cell office:value-type="float" office:value="18418.55" table:style-name="ce17">
            <text:p>18.418,5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077321000107 - PALMYRA EMPREENDIMENTOS LTDA.</text:p>
          </table:table-cell>
          <table:table-cell office:value-type="string" table:style-name="ce19">
            <text:p>LOCACAO IMOVEL EM SANTOS - GAEMA/GAE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7</text:p>
          </table:table-cell>
          <table:table-cell office:value-type="float" office:value="356352.98" table:style-name="ce17">
            <text:p>356.352,9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34016849 - ARGEMIRO XAVIER PARENTE</text:p>
          </table:table-cell>
          <table:table-cell office:value-type="string" table:style-name="ce19">
            <text:p>LOC. DE IMOVEL - PJ0DE COT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3</text:p>
          </table:table-cell>
          <table:table-cell office:value-type="float" office:value="116411.11" table:style-name="ce17">
            <text:p>116.411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84388000158 - PREVENT OPERACOES IMOBILIARIAS LTD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9</text:p>
          </table:table-cell>
          <table:table-cell office:value-type="float" office:value="110487.8" table:style-name="ce17">
            <text:p>110.487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33020000158 - PICCININI EMPREENDIMENTOS E ADMINISTRACAO LTD</text:p>
          </table:table-cell>
          <table:table-cell office:value-type="string" table:style-name="ce19">
            <text:p>LOCACAO IMOVEL P/ ABRIGAR AREA REG.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8</text:p>
          </table:table-cell>
          <table:table-cell office:value-type="float" office:value="359153.28" table:style-name="ce17">
            <text:p>359.153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67157000123 - EJPC EMPREENDIMENTOS E PARTICIPACOES LTDA</text:p>
          </table:table-cell>
          <table:table-cell office:value-type="string" table:style-name="ce19">
            <text:p>LOCACAO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9</text:p>
          </table:table-cell>
          <table:table-cell office:value-type="float" office:value="38083.68" table:style-name="ce17">
            <text:p>38.083,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ÇÃO DE IMÓVEL - PJ DE SANTANA DO PARNAÍ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9</text:p>
          </table:table-cell>
          <table:table-cell office:value-type="float" office:value="19200" table:style-name="ce17">
            <text:p>19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78411830 - MARCIO LEANDRO BERTONI</text:p>
          </table:table-cell>
          <table:table-cell office:value-type="string" table:style-name="ce19">
            <text:p>LOCACAO DE IMOVEL EM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4</text:p>
          </table:table-cell>
          <table:table-cell office:value-type="float" office:value="13428.36" table:style-name="ce17">
            <text:p>13.428,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6</text:p>
          </table:table-cell>
          <table:table-cell office:value-type="float" office:value="2872.18" table:style-name="ce17">
            <text:p>2.872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880322000293 - BALEIRA LTDA. ME</text:p>
          </table:table-cell>
          <table:table-cell office:value-type="string" table:style-name="ce19">
            <text:p>AQUISIÇÃO DE DISPENSER PARA PAPEL TOALH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1</text:p>
          </table:table-cell>
          <table:table-cell office:value-type="float" office:value="5700" table:style-name="ce17">
            <text:p>5.7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988757000175 - D.M. PART.E LOC.DE BENS MOV. E IMOV.LTDA.</text:p>
          </table:table-cell>
          <table:table-cell office:value-type="string" table:style-name="ce19">
            <text:p>LOCACAO DE IMOVEL NA CIDADE DE MOGI-GUAC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float" office:value="55198.720000000001" table:style-name="ce17">
            <text:p>55.198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154153000196 - CECI TUPI PARTICIPACOES S/A</text:p>
          </table:table-cell>
          <table:table-cell office:value-type="string" table:style-name="ce19">
            <text:p>LOCACAO DE IMOVEL EM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0</text:p>
          </table:table-cell>
          <table:table-cell office:value-type="float" office:value="302163.71999999997" table:style-name="ce17">
            <text:p>302.163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270586000107 - JOSé A. LOPES DISTRIBUIDORA - ME</text:p>
          </table:table-cell>
          <table:table-cell office:value-type="string" table:style-name="ce19">
            <text:p>CONTRAT.DE EMPRESA PARA FORNEC DE AGU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31</text:p>
          </table:table-cell>
          <table:table-cell office:value-type="float" office:value="1598" table:style-name="ce17">
            <text:p>1.59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949385000130 - CLEANSERV FACILITY SERVIÇOS DE LIMPEZA EIRELI</text:p>
          </table:table-cell>
          <table:table-cell office:value-type="string" table:style-name="ce19">
            <text:p>CONTRATAçãO SERVIçOS LIMPEZA - EMERGENCI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1</text:p>
          </table:table-cell>
          <table:table-cell office:value-type="float" office:value="377959.79" table:style-name="ce17">
            <text:p>377.959,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675513000168 - TIAGO SOARES DE ALMEIDA 31037276825</text:p>
          </table:table-cell>
          <table:table-cell office:value-type="string" table:style-name="ce19">
            <text:p>FORNECIMENTO DE AGUA MINERAL-PJ DE RIO CLA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8</text:p>
          </table:table-cell>
          <table:table-cell office:value-type="float" office:value="1280" table:style-name="ce17">
            <text:p>1.2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702840000161 - SAO JERONIMO DISTR. DE ALIMENTOS EIRELI -ME</text:p>
          </table:table-cell>
          <table:table-cell office:value-type="string" table:style-name="ce19">
            <text:p>KIT LANCHE PARA AMBULATÓRIO MÉDICO DO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2</text:p>
          </table:table-cell>
          <table:table-cell office:value-type="float" office:value="453.6" table:style-name="ce17">
            <text:p>453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912372000150 - MEGACOM COMERCIO E SERVICOS EIRELI - ME</text:p>
          </table:table-cell>
          <table:table-cell office:value-type="string" table:style-name="ce19">
            <text:p>KIT LANCHE PARA AMBULATÓRIO MÉDICO DO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0</text:p>
          </table:table-cell>
          <table:table-cell office:value-type="float" office:value="1965.6" table:style-name="ce17">
            <text:p>1.965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351333000193 - ASTRIA PARTICIPACOES LTDA.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3</text:p>
          </table:table-cell>
          <table:table-cell office:value-type="float" office:value="9105.9500000000007" table:style-name="ce17">
            <text:p>9.105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588638000113 - AGROPLANT MANUTENCAO DE AREAS VERDES LTDA</text:p>
          </table:table-cell>
          <table:table-cell office:value-type="string" table:style-name="ce19">
            <text:p>SERVIÇOS DE PODA, REMOÇÃO E PLANTIO ÁRV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39</text:p>
          </table:table-cell>
          <table:table-cell office:value-type="float" office:value="14000" table:style-name="ce17">
            <text:p>1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959992000107 - INPLASTIC COMERCIO DE PLASTICOS LTDA ME.</text:p>
          </table:table-cell>
          <table:table-cell office:value-type="string" table:style-name="ce19">
            <text:p>AQUISIçãO DE PALETES DE PLáST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14</text:p>
          </table:table-cell>
          <table:table-cell office:value-type="float" office:value="14000" table:style-name="ce17">
            <text:p>1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403211000182 - SL4 AGROPECUARIA LTDA</text:p>
          </table:table-cell>
          <table:table-cell office:value-type="string" table:style-name="ce19">
            <text:p>LOCACAO IMOVEL NA CIDADE DE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3</text:p>
          </table:table-cell>
          <table:table-cell office:value-type="float" office:value="62001.86" table:style-name="ce17">
            <text:p>62.001,8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495351000190 - OLIVIA ADMINISTRADORA PATRIMONIAL EIRELI</text:p>
          </table:table-cell>
          <table:table-cell office:value-type="string" table:style-name="ce19">
            <text:p>LOCACAO DE IMOVEL - PJ DE FRANCISCO MORA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1</text:p>
          </table:table-cell>
          <table:table-cell office:value-type="float" office:value="123012" table:style-name="ce17">
            <text:p>123.01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969807000107 - MARIA DE LOURDES GLERIANO VIEIRA BEBIDAS-EPP</text:p>
          </table:table-cell>
          <table:table-cell office:value-type="string" table:style-name="ce19">
            <text:p>AGUA MINERAL - PJS DA GUARATINGUETA E O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2</text:p>
          </table:table-cell>
          <table:table-cell office:value-type="float" office:value="750" table:style-name="ce17">
            <text:p>7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GUAS MINERAL - GUARATINGUETA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6</text:p>
          </table:table-cell>
          <table:table-cell office:value-type="float" office:value="4500" table:style-name="ce17">
            <text:p>4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2767413000139 - A PAULO DA SILVA</text:p>
          </table:table-cell>
          <table:table-cell office:value-type="string" table:style-name="ce19">
            <text:p>FORNECIMENTO DE ÁGUA MINERAL PJ DE ARARAQUA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6</text:p>
          </table:table-cell>
          <table:table-cell office:value-type="float" office:value="3927" table:style-name="ce17">
            <text:p>3.927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540790000101 - DISTRIBUIDORA XIRU LTDA. EPP</text:p>
          </table:table-cell>
          <table:table-cell office:value-type="string" table:style-name="ce19">
            <text:p>AGUA MINERAL GARRAFãO DE 20L AR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5</text:p>
          </table:table-cell>
          <table:table-cell office:value-type="float" office:value="8190" table:style-name="ce17">
            <text:p>8.1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875391000193 - LUIZ REINA FILHO ADM DE BENS E PART EIRELI EP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4</text:p>
          </table:table-cell>
          <table:table-cell office:value-type="float" office:value="18418.599999999999" table:style-name="ce17">
            <text:p>18.418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587802883 - JULIANA BENEZ VERGAMINI</text:p>
          </table:table-cell>
          <table:table-cell office:value-type="string" table:style-name="ce19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7</text:p>
          </table:table-cell>
          <table:table-cell office:value-type="float" office:value="6537.72" table:style-name="ce17">
            <text:p>6.537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645074822 - RENATA FERRO RIBEIRO ALVES</text:p>
          </table:table-cell>
          <table:table-cell office:value-type="string" table:style-name="ce19">
            <text:p>LOC PJ GUARARAP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1</text:p>
          </table:table-cell>
          <table:table-cell office:value-type="float" office:value="26400" table:style-name="ce17">
            <text:p>26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879274000160 - SHIMIZU ALONSO &amp; CIA. LTDA.</text:p>
          </table:table-cell>
          <table:table-cell office:value-type="string" table:style-name="ce19">
            <text:p>LOCACAO DE IMOVEL EM MARILIA 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4</text:p>
          </table:table-cell>
          <table:table-cell office:value-type="float" office:value="579504.17000000004" table:style-name="ce17">
            <text:p>579.504,1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361994000100 - FABIO DE OLIVEIRA PEDRA</text:p>
          </table:table-cell>
          <table:table-cell office:value-type="string" table:style-name="ce19">
            <text:p>áGUA MINERAL - PJ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5</text:p>
          </table:table-cell>
          <table:table-cell office:value-type="float" office:value="1750" table:style-name="ce17">
            <text:p>1.7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289208854 - HILDA PREUHS DE LIMA</text:p>
          </table:table-cell>
          <table:table-cell office:value-type="string" table:style-name="ce19">
            <text:p>LOCACAO DE IMOVEL PARA ABRIGAR A P.J. DE TUP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3</text:p>
          </table:table-cell>
          <table:table-cell office:value-type="float" office:value="25297.62" table:style-name="ce17">
            <text:p>25.297,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434035000158 - ERIK DOS SANTOS DEDETIZADORA ME</text:p>
          </table:table-cell>
          <table:table-cell office:value-type="string" table:style-name="ce19">
            <text:p>PRESTAçãO DE SERVIçO DE DESINSETIZAç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8</text:p>
          </table:table-cell>
          <table:table-cell office:value-type="float" office:value="860" table:style-name="ce17">
            <text:p>8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619144816 - THIAGO SANCHES RODRIGUES</text:p>
          </table:table-cell>
          <table:table-cell office:value-type="string" table:style-name="ce19">
            <text:p>LOCACAO DE IMOVEL PARA A PJ DE CARAPICU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0</text:p>
          </table:table-cell>
          <table:table-cell office:value-type="float" office:value="490917.72" table:style-name="ce17">
            <text:p>490.917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931499853 - SERGIO SCALISSE RIBEIRO</text:p>
          </table:table-cell>
          <table:table-cell office:value-type="string" table:style-name="ce19">
            <text:p>LOCACAO DE IMOVEL EM JACARE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1</text:p>
          </table:table-cell>
          <table:table-cell office:value-type="float" office:value="56926.239999999998" table:style-name="ce17">
            <text:p>56.926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595298887 - GIOCONDA SEGATTO CORREA DE SAMPAI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1</text:p>
          </table:table-cell>
          <table:table-cell office:value-type="float" office:value="10800" table:style-name="ce17">
            <text:p>10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877734889 - RAFAEL VIVAN CRETELL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7</text:p>
          </table:table-cell>
          <table:table-cell office:value-type="float" office:value="36837.1" table:style-name="ce17">
            <text:p>36.837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877746895 - CARLOS EDUARDO VIVAN CRETELL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8</text:p>
          </table:table-cell>
          <table:table-cell office:value-type="float" office:value="36837.1" table:style-name="ce17">
            <text:p>36.837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6866747856 - DEBORAH CERIGATTO REDOND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6</text:p>
          </table:table-cell>
          <table:table-cell office:value-type="float" office:value="9754.7000000000007" table:style-name="ce17">
            <text:p>9.754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8975082000162 - J.V.J.INCORPORACAO, COM. E PARTICIPACAO LTDA</text:p>
          </table:table-cell>
          <table:table-cell office:value-type="string" table:style-name="ce19">
            <text:p>LOCACAO DE IMOVEL NA CIDADE DE GUARUL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3</text:p>
          </table:table-cell>
          <table:table-cell office:value-type="float" office:value="547804.4" table:style-name="ce17">
            <text:p>547.804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011739134 - HENRIQUE GOMES E SOUZA PEIRANO</text:p>
          </table:table-cell>
          <table:table-cell office:value-type="string" table:style-name="ce19">
            <text:p>LOCACAO DE IMOVEL - BRASI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9</text:p>
          </table:table-cell>
          <table:table-cell office:value-type="float" office:value="7758.56" table:style-name="ce17">
            <text:p>7.758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963160834 - NOEDY DE CASTRO MELL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6</text:p>
          </table:table-cell>
          <table:table-cell office:value-type="float" office:value="9060.81" table:style-name="ce17">
            <text:p>9.060,8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699251853 - ERICO DE OLIVEIRA BRAG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2</text:p>
          </table:table-cell>
          <table:table-cell office:value-type="float" office:value="284270.7" table:style-name="ce17">
            <text:p>284.270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242898000142 - MEREB S/A EMPREENDIMENTOS E PARTICIPACOES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4</text:p>
          </table:table-cell>
          <table:table-cell office:value-type="float" office:value="1276254" table:style-name="ce17">
            <text:p>1.276.25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764131000183 - UBIRAJARA GOMES DE MELLO S/C ADV.ASSOCIADOS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7</text:p>
          </table:table-cell>
          <table:table-cell office:value-type="float" office:value="9060.81" table:style-name="ce17">
            <text:p>9.060,8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098984891 - ARLINDO BARRET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2</text:p>
          </table:table-cell>
          <table:table-cell office:value-type="float" office:value="40433.019999999997" table:style-name="ce17">
            <text:p>40.433,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045552000105 - ELASTICOS OLIMPIA LTDA</text:p>
          </table:table-cell>
          <table:table-cell office:value-type="string" table:style-name="ce19">
            <text:p>AQUISIçãO DE CINTAS ELáSTICAS PERSONALIZAD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8</text:p>
          </table:table-cell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0016039000175 - FUNDAçãO JOAO PAULO II</text:p>
          </table:table-cell>
          <table:table-cell office:value-type="string" table:style-name="ce19">
            <text:p>LOCACAO CACHOEIRA PAULIST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2</text:p>
          </table:table-cell>
          <table:table-cell office:value-type="float" office:value="20242.32" table:style-name="ce17">
            <text:p>20.242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539492000129 - TRANSARC TRANSLATION BUREAU LTDA</text:p>
          </table:table-cell>
          <table:table-cell office:value-type="string" table:style-name="ce19">
            <text:p>TRADUCAO JURAMENTAD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8</text:p>
          </table:table-cell>
          <table:table-cell office:value-type="float" office:value="1142" table:style-name="ce17">
            <text:p>1.14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RADUTOR JURAMENTADO DO ALEMãO P/PORTUGUêS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4</text:p>
          </table:table-cell>
          <table:table-cell office:value-type="float" office:value="4870" table:style-name="ce17">
            <text:p>4.87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706072815 - OSWALDO PORTELLA</text:p>
          </table:table-cell>
          <table:table-cell office:value-type="string" table:style-name="ce19">
            <text:p>LOC DE IMOVEL - PJ DE SUZAN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6</text:p>
          </table:table-cell>
          <table:table-cell office:value-type="float" office:value="16564.75" table:style-name="ce17">
            <text:p>16.564,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882458887 - GILBERTO POLID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8</text:p>
          </table:table-cell>
          <table:table-cell office:value-type="float" office:value="8987.6" table:style-name="ce17">
            <text:p>8.987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4281695834 - MARINA INES M.L. DE MAGALHAES</text:p>
          </table:table-cell>
          <table:table-cell office:value-type="string" table:style-name="ce19">
            <text:p>LOCACAO IMOVEL P/ PJ DE ITAPE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9</text:p>
          </table:table-cell>
          <table:table-cell office:value-type="float" office:value="54506.11" table:style-name="ce17">
            <text:p>54.506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258627000100 - CARDIN &amp; SACOCCHI LTDA - EPP</text:p>
          </table:table-cell>
          <table:table-cell office:value-type="string" table:style-name="ce19">
            <text:p>LOCACAO IMOVEL P/ PJ DE PROMISS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7</text:p>
          </table:table-cell>
          <table:table-cell office:value-type="float" office:value="31804.080000000002" table:style-name="ce17">
            <text:p>31.804,0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7998604115 - PAULO DOMINGOS RIBEIRO JUNIOR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9</text:p>
          </table:table-cell>
          <table:table-cell office:value-type="float" office:value="8987.6" table:style-name="ce17">
            <text:p>8.987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178084000180 - ADEGA-COMERCIO DE AGUAS E BEBIDAS LTDA - ME</text:p>
          </table:table-cell>
          <table:table-cell office:value-type="string" table:style-name="ce19">
            <text:p>AGUA MINERAL SEM GAS (20L) PJ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6</text:p>
          </table:table-cell>
          <table:table-cell office:value-type="float" office:value="13598.75" table:style-name="ce17">
            <text:p>13.598,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2398458000106 - MINERADORA HERWE LTDA</text:p>
          </table:table-cell>
          <table:table-cell office:value-type="string" table:style-name="ce19">
            <text:p>AGUA MINERAL 20L CERQUILHO E OUTR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2</text:p>
          </table:table-cell>
          <table:table-cell office:value-type="float" office:value="3100" table:style-name="ce17">
            <text:p>3.1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5022691000170 - COMERCIAL HOHER LTDA - EPP</text:p>
          </table:table-cell>
          <table:table-cell office:value-type="string" table:style-name="ce19">
            <text:p>KIT LANCHE PARA AMBULATÓRIO MÉDICO DO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9</text:p>
          </table:table-cell>
          <table:table-cell office:value-type="float" office:value="846.72" table:style-name="ce17">
            <text:p>846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5454421804 - CLOVIS CARVALHO DA CUNHA</text:p>
          </table:table-cell>
          <table:table-cell office:value-type="string" table:style-name="ce19">
            <text:p>LOCAÇÃO DE IMÓVEL-PJ DE ITAPECERICA DA SER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5</text:p>
          </table:table-cell>
          <table:table-cell office:value-type="float" office:value="90000" table:style-name="ce17">
            <text:p>9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040758000124 - DISTRIBUIDORA DE ÁGUAS SANTANA LTDA.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1</text:p>
          </table:table-cell>
          <table:table-cell office:value-type="float" office:value="2347.8000000000002" table:style-name="ce17">
            <text:p>2.347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8863570000149 - MIRA COMERCIO E SERVICOS AGROINDUSTRIAIS LTDA</text:p>
          </table:table-cell>
          <table:table-cell office:value-type="string" table:style-name="ce19">
            <text:p>DESINSETIZAçãO DAS PJS PIRACICABA E AMERIC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8</text:p>
          </table:table-cell>
          <table:table-cell office:value-type="float" office:value="989.5" table:style-name="ce17">
            <text:p>989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0857474804 - LUIS CREMONEZI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0</text:p>
          </table:table-cell>
          <table:table-cell office:value-type="float" office:value="9754.7000000000007" table:style-name="ce17">
            <text:p>9.754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3359874820 - SALVADOR RODRIGUES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2</text:p>
          </table:table-cell>
          <table:table-cell office:value-type="float" office:value="10994.62" table:style-name="ce17">
            <text:p>10.994,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80048030830 - ERALDO AURELIO RODRIGUES FRANZESE</text:p>
          </table:table-cell>
          <table:table-cell office:value-type="string" table:style-name="ce19">
            <text:p>LOCACAO DE SALA EM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9</text:p>
          </table:table-cell>
          <table:table-cell office:value-type="float" office:value="4075.57" table:style-name="ce17">
            <text:p>4.075,5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EM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4</text:p>
          </table:table-cell>
          <table:table-cell office:value-type="float" office:value="27321.03" table:style-name="ce17">
            <text:p>27.321,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0</text:p>
          </table:table-cell>
          <table:table-cell office:value-type="float" office:value="87956.93" table:style-name="ce17">
            <text:p>87.956,9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377</text:p>
          </table:table-cell>
          <table:table-cell office:value-type="float" office:value="15771914.48" table:style-name="ce17">
            <text:p>15.771.914,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8</text:p>
          </table:table-cell>
          <table:table-cell office:value-type="float" office:value="521082.54" table:style-name="ce17">
            <text:p>521.082,5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3</text:p>
          </table:table-cell>
          <table:table-cell office:value-type="float" office:value="13880693.26" table:style-name="ce17">
            <text:p>13.880.693,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10</text:p>
          </table:table-cell>
          <table:table-cell office:value-type="float" office:value="2779474.7" table:style-name="ce17">
            <text:p>2.779.474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9</text:p>
          </table:table-cell>
          <table:table-cell office:value-type="float" office:value="13807236.220000001" table:style-name="ce17">
            <text:p>13.807.236,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9</text:p>
          </table:table-cell>
          <table:table-cell office:value-type="float" office:value="4249803.6500000004" table:style-name="ce17">
            <text:p>4.249.803,6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M TAXA DE ADMINISTRAÇÃO SPPRE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9</text:p>
          </table:table-cell>
          <table:table-cell office:value-type="float" office:value="197459.71" table:style-name="ce17">
            <text:p>197.459,7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2</text:p>
          </table:table-cell>
          <table:table-cell office:value-type="float" office:value="220437.11" table:style-name="ce17">
            <text:p>220.437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5</text:p>
          </table:table-cell>
          <table:table-cell office:value-type="float" office:value="2073760.18" table:style-name="ce17">
            <text:p>2.073.760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94494000560 - SECRETARIA NACIONAL DA SEGURANCA PUBLICA</text:p>
          </table:table-cell>
          <table:table-cell office:value-type="string" table:style-name="ce19">
            <text:p>MULTA DE TRANSITO - 2017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4</text:p>
          </table:table-cell>
          <table:table-cell office:value-type="float" office:value="208.26" table:style-name="ce17">
            <text:p>208,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23</text:p>
          </table:table-cell>
          <table:table-cell office:value-type="float" office:value="104.13" table:style-name="ce17">
            <text:p>104,1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683596000105 - CONDOMINIO EDIFICIO LEX TOWER</text:p>
          </table:table-cell>
          <table:table-cell office:value-type="string" table:style-name="ce19">
            <text:p>DESPESAS CONDOMINIAIS -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0</text:p>
          </table:table-cell>
          <table:table-cell office:value-type="float" office:value="4200" table:style-name="ce17">
            <text:p>4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05857000120 - CENTRO EMPRESARIAL KENNEDY</text:p>
          </table:table-cell>
          <table:table-cell office:value-type="string" table:style-name="ce19">
            <text:p>DESPESAS CONDOMINIAIS - SãO BERNARDO DO CAMP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2</text:p>
          </table:table-cell>
          <table:table-cell office:value-type="float" office:value="21600" table:style-name="ce17">
            <text:p>21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21229000100 - CENTRO EMPRESARIAL CASTELO BRANCO</text:p>
          </table:table-cell>
          <table:table-cell office:value-type="string" table:style-name="ce19">
            <text:p>DESPESAS CONDOMINIAIS DE RIBEIRã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5</text:p>
          </table:table-cell>
          <table:table-cell office:value-type="float" office:value="21000" table:style-name="ce17">
            <text:p>21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401381000198 - SP PREVCOM -FUNDACAO DE PREVIDENCIA COM. SP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1</text:p>
          </table:table-cell>
          <table:table-cell office:value-type="float" office:value="89032.37" table:style-name="ce17">
            <text:p>89.032,3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6</text:p>
          </table:table-cell>
          <table:table-cell office:value-type="float" office:value="86633.93" table:style-name="ce17">
            <text:p>86.633,9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1</text:p>
          </table:table-cell>
          <table:table-cell office:value-type="float" office:value="94797.22" table:style-name="ce17">
            <text:p>94.797,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991036810 - ALEXANDRE AFFONSO CASTILHO</text:p>
          </table:table-cell>
          <table:table-cell office:value-type="string" table:style-name="ce19">
            <text:p>REEMBOLSO DE BILHETE DE PASSAGEM AéRE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0</text:p>
          </table:table-cell>
          <table:table-cell office:value-type="float" office:value="1375.01" table:style-name="ce17">
            <text:p>1.375,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960590809 - DANIELA TOLEDO SALDANHA</text:p>
          </table:table-cell>
          <table:table-cell office:value-type="string" table:style-name="ce19">
            <text:p>REEMBOLSO DE VALOR PAGO REF EXCESSO BAGAGEM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2</text:p>
          </table:table-cell>
          <table:table-cell office:value-type="float" office:value="160" table:style-name="ce17">
            <text:p>1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CONTRIBUICAO _PREVIDENCIARIA PATRON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3</text:p>
          </table:table-cell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. EVENT. COM ACRéSCIMOS LEG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6</text:p>
          </table:table-cell>
          <table:table-cell office:value-type="float" office:value="3000" table:style-name="ce17">
            <text:p>3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733608000109 - PREF. MUNICIPAL DE INDAIATUBA</text:p>
          </table:table-cell>
          <table:table-cell office:value-type="string" table:style-name="ce19">
            <text:p>TAXA REMOCAO LIXO COML PJ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9</text:p>
          </table:table-cell>
          <table:table-cell office:value-type="float" office:value="757.52" table:style-name="ce17">
            <text:p>757,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511847000179 - PREF. MUNICIPAL DE ARACATUBA</text:p>
          </table:table-cell>
          <table:table-cell office:value-type="string" table:style-name="ce19">
            <text:p>TAXA DE REMOÇÃO DE LIXO-SEDE DA PJ ARAÇ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5</text:p>
          </table:table-cell>
          <table:table-cell office:value-type="float" office:value="3625.08" table:style-name="ce17">
            <text:p>3.625,0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780103000150 - PREFEITURA DO MUNICÍPIO DE JUNDIAI</text:p>
          </table:table-cell>
          <table:table-cell office:value-type="string" table:style-name="ce19">
            <text:p>TAXA DE COLETA DE LIXO - JUNDIAÍ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1</text:p>
          </table:table-cell>
          <table:table-cell office:value-type="float" office:value="4271.13" table:style-name="ce17">
            <text:p>4.271,1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77531000155 - MUN DA EST BAL DE PRAIA GRANDE</text:p>
          </table:table-cell>
          <table:table-cell office:value-type="string" table:style-name="ce19">
            <text:p>TAXA ALVARÁ DE FUNCION. ELEVADOR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2</text:p>
          </table:table-cell>
          <table:table-cell office:value-type="float" office:value="244.28" table:style-name="ce17">
            <text:p>244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P/ BAIXA DE RESPONSABILIDADE TÉ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9</text:p>
          </table:table-cell>
          <table:table-cell office:value-type="float" office:value="81.430000000000007" table:style-name="ce17">
            <text:p>81,4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392130000703 - PREFEITURA DO MUNICIPIO DE SAO PAULO</text:p>
          </table:table-cell>
          <table:table-cell office:value-type="string" table:style-name="ce19">
            <text:p>DESP. EVENT. COM ACRéSCIMOS LEG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7</text:p>
          </table:table-cell>
          <table:table-cell office:value-type="float" office:value="3000" table:style-name="ce17">
            <text:p>3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AGAMENTO DE MULTAS DE TRANSITO EM 2019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7</text:p>
          </table:table-cell>
          <table:table-cell office:value-type="float" office:value="21000" table:style-name="ce17">
            <text:p>21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12032000149 - PREF. MUNICIPAL DE MIRASSOL</text:p>
          </table:table-cell>
          <table:table-cell office:value-type="string" table:style-name="ce19">
            <text:p>PAGAMENTO TAXA COLETA DE LIXO PJ DE MIRASSO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3</text:p>
          </table:table-cell>
          <table:table-cell office:value-type="float" office:value="857.82" table:style-name="ce17">
            <text:p>857,8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5</text:p>
          </table:table-cell>
          <table:table-cell office:value-type="float" office:value="151.38" table:style-name="ce17">
            <text:p>151,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43466000106 - PREF MUNICIPAL SAO JOSE DOS CAMPOS</text:p>
          </table:table-cell>
          <table:table-cell office:value-type="string" table:style-name="ce19">
            <text:p>PAGAMENTO DE TAXA DE REMOçãO DE LIXO EM S.J.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1</text:p>
          </table:table-cell>
          <table:table-cell office:value-type="float" office:value="651.78" table:style-name="ce17">
            <text:p>651,7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576416000141 - PREF. MUNICIPAL DE PENAPOLIS</text:p>
          </table:table-cell>
          <table:table-cell office:value-type="string" table:style-name="ce19">
            <text:p>PAGAMENTO TAXA COLETA LIXO - PJ PENáPOL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0</text:p>
          </table:table-cell>
          <table:table-cell office:value-type="float" office:value="25.16" table:style-name="ce17">
            <text:p>25,1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174001000193 - TRIBUNAL DE JUSTICA DO EST. S.PAULO</text:p>
          </table:table-cell>
          <table:table-cell office:value-type="string" table:style-name="ce19">
            <text:p>RESSARCIMENTO DE VALORES DE ALUGU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3</text:p>
          </table:table-cell>
          <table:table-cell office:value-type="float" office:value="327206.46999999997" table:style-name="ce17">
            <text:p>327.206,4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9</text:p>
          </table:table-cell>
          <table:table-cell office:value-type="float" office:value="57435.03" table:style-name="ce17">
            <text:p>57.435,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885242000140 - PREFEITURA MUNICIPAL DE CAMPINAS</text:p>
          </table:table-cell>
          <table:table-cell office:value-type="string" table:style-name="ce19">
            <text:p>PAGAMENTO DE TAXA P/USO SUBSOLO-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4</text:p>
          </table:table-cell>
          <table:table-cell office:value-type="float" office:value="112.56" table:style-name="ce17">
            <text:p>112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159944000100 - CONDOMINIO EDIFICIO CENTRO EMPRESARIAL</text:p>
          </table:table-cell>
          <table:table-cell office:value-type="string" table:style-name="ce19">
            <text:p>DESPESAS CONDOMINIAIS - LIMEIRA I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1</text:p>
          </table:table-cell>
          <table:table-cell office:value-type="float" office:value="20900" table:style-name="ce17">
            <text:p>20.9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5356653000108 - PREF MUN DE PRESIDENTE PRUDENTE</text:p>
          </table:table-cell>
          <table:table-cell office:value-type="string" table:style-name="ce19">
            <text:p>TAXA COLETA LIXO E COMBATE INCEND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2</text:p>
          </table:table-cell>
          <table:table-cell office:value-type="float" office:value="5750.9" table:style-name="ce17">
            <text:p>5.750,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985017000177 - CONSELHO REG. DE ENG. E AGR. DO ESTADO DE S.P</text:p>
          </table:table-cell>
          <table:table-cell office:value-type="string" table:style-name="ce19">
            <text:p>PAGAMENTO E CUSTAS DE ART PJ POTIREND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7</text:p>
          </table:table-cell>
          <table:table-cell office:value-type="float" office:value="85.96" table:style-name="ce17">
            <text:p>85,9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4</text:p>
          </table:table-cell>
          <table:table-cell office:value-type="float" office:value="171.92" table:style-name="ce17">
            <text:p>171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2816798000100 - HUBERT IMOVEIS E ADMINISTRACAO LTDA</text:p>
          </table:table-cell>
          <table:table-cell office:value-type="string" table:style-name="ce19">
            <text:p>DESPESAS CONDOMINIAIS -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9</text:p>
          </table:table-cell>
          <table:table-cell office:value-type="float" office:value="150000" table:style-name="ce17">
            <text:p>15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1110005 - TAXAS DE CONDOMINIO</text:p>
          </table:table-cell>
          <table:table-cell office:value-type="string" table:style-name="ce19">
            <text:p>DESPESAS CONDOMINIAIS - AR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8</text:p>
          </table:table-cell>
          <table:table-cell office:value-type="float" office:value="93380" table:style-name="ce17">
            <text:p>93.3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AR SANTOS I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9</text:p>
          </table:table-cell>
          <table:table-cell office:value-type="float" office:value="29150" table:style-name="ce17">
            <text:p>29.1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BRASí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2</text:p>
          </table:table-cell>
          <table:table-cell office:value-type="float" office:value="4350" table:style-name="ce17">
            <text:p>4.3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CUBAT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0</text:p>
          </table:table-cell>
          <table:table-cell office:value-type="float" office:value="4500" table:style-name="ce17">
            <text:p>4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6</text:p>
          </table:table-cell>
          <table:table-cell office:value-type="float" office:value="19950" table:style-name="ce17">
            <text:p>19.9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8</text:p>
          </table:table-cell>
          <table:table-cell office:value-type="float" office:value="6650" table:style-name="ce17">
            <text:p>6.6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PJ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6</text:p>
          </table:table-cell>
          <table:table-cell office:value-type="float" office:value="75000" table:style-name="ce17">
            <text:p>75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DESPESAS CONDOMINIAIS - SANTO ANDRé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>2019NE00271</text:p>
          </table:table-cell>
          <table:table-cell office:value-type="float" office:value="24800" table:style-name="ce17">
            <text:p>24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SUZAN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2</text:p>
          </table:table-cell>
          <table:table-cell office:value-type="float" office:value="9600" table:style-name="ce17">
            <text:p>9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100005 - PASEP</text:p>
          </table:table-cell>
          <table:table-cell office:value-type="string" table:style-name="ce19">
            <text:p>RECOLHIMENTO DO PASE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5</text:p>
          </table:table-cell>
          <table:table-cell office:value-type="float" office:value="2727140" table:style-name="ce17">
            <text:p>2.727.1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3</text:p>
          </table:table-cell>
          <table:table-cell office:value-type="float" office:value="2156588" table:style-name="ce17">
            <text:p>2.156.58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96</text:p>
          </table:table-cell>
          <table:table-cell office:value-type="float" office:value="2129462" table:style-name="ce17">
            <text:p>2.129.46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1 - PAGAMENTO DE DIARIAS AOS MEMBROS DO MINISTE-RIO PUBLICO</text:p>
          </table:table-cell>
          <table:table-cell office:value-type="string" table:style-name="ce19">
            <text:p>PAGAMENTO DE DESPESAS COM DIáRIAS DE MEMB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0</text:p>
          </table:table-cell>
          <table:table-cell office:value-type="float" office:value="16064000" table:style-name="ce17">
            <text:p>16.06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2 - PAGAMENTO DE BOLSA MENSAL AOS ESTAGIARIOS.</text:p>
          </table:table-cell>
          <table:table-cell office:value-type="string" table:style-name="ce19">
            <text:p>PAGAMENTO DE BOLSA MENSAL DE ESTAGIá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2</text:p>
          </table:table-cell>
          <table:table-cell office:value-type="float" office:value="16713450" table:style-name="ce17">
            <text:p>16.713.4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6000004 - PAGAMENTO DE DIARIA E DESPESAS DE REPRESENT. IG. CRIADA EM 28/02/2001)E ALTERADA NOMENCALTURA EM 25/06/2001</text:p>
          </table:table-cell>
          <table:table-cell office:value-type="string" table:style-name="ce19">
            <text:p>DESPESAS COM DIáRIAS E AJUDA DE CUS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2</text:p>
          </table:table-cell>
          <table:table-cell office:value-type="float" office:value="750000" table:style-name="ce17">
            <text:p>75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7000005 - PAGAMENTO DE TRANSPORTE COM REQUISIçãO</text:p>
          </table:table-cell>
          <table:table-cell office:value-type="string" table:style-name="ce19">
            <text:p>DIARIAS DE SERVI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4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9">
            <text:p>DESPESAS COM REEMBOLSO DE LIVROS AOS MEMB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2</text:p>
          </table:table-cell>
          <table:table-cell office:value-type="float" office:value="1100000" table:style-name="ce17">
            <text:p>1.10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8827000 - FOLHA DE FUNCIONARIOS/SERVIDORES/INATIVOS DAMINISTERIO PUBLIC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0</text:p>
          </table:table-cell>
          <table:table-cell office:value-type="float" office:value="6677313.6799999997" table:style-name="ce17">
            <text:p>6.677.313,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2</text:p>
          </table:table-cell>
          <table:table-cell office:value-type="float" office:value="68451266.799999997" table:style-name="ce17">
            <text:p>68.451.266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3</text:p>
          </table:table-cell>
          <table:table-cell office:value-type="float" office:value="5116220.66" table:style-name="ce17">
            <text:p>5.116.220,6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4</text:p>
          </table:table-cell>
          <table:table-cell office:value-type="float" office:value="733662.92" table:style-name="ce17">
            <text:p>733.662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5</text:p>
          </table:table-cell>
          <table:table-cell office:value-type="float" office:value="18751898.010000002" table:style-name="ce17">
            <text:p>18.751.898,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6</text:p>
          </table:table-cell>
          <table:table-cell office:value-type="float" office:value="2037655.79" table:style-name="ce17">
            <text:p>2.037.655,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9</text:p>
          </table:table-cell>
          <table:table-cell office:value-type="float" office:value="1719386.82" table:style-name="ce17">
            <text:p>1.719.386,8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5</text:p>
          </table:table-cell>
          <table:table-cell office:value-type="float" office:value="1733128.9" table:style-name="ce17">
            <text:p>1.733.128,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7</text:p>
          </table:table-cell>
          <table:table-cell office:value-type="float" office:value="70633469.370000005" table:style-name="ce17">
            <text:p>70.633.469,3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8</text:p>
          </table:table-cell>
          <table:table-cell office:value-type="float" office:value="2961050.39" table:style-name="ce17">
            <text:p>2.961.050,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9</text:p>
          </table:table-cell>
          <table:table-cell office:value-type="float" office:value="129871.8" table:style-name="ce17">
            <text:p>129.871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0</text:p>
          </table:table-cell>
          <table:table-cell office:value-type="float" office:value="16939557.91" table:style-name="ce17">
            <text:p>16.939.557,9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1</text:p>
          </table:table-cell>
          <table:table-cell office:value-type="float" office:value="1963278.79" table:style-name="ce17">
            <text:p>1.963.278,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2</text:p>
          </table:table-cell>
          <table:table-cell office:value-type="float" office:value="276874.73" table:style-name="ce17">
            <text:p>276.874,7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4</text:p>
          </table:table-cell>
          <table:table-cell office:value-type="float" office:value="148435.13" table:style-name="ce17">
            <text:p>148.435,1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5</text:p>
          </table:table-cell>
          <table:table-cell office:value-type="float" office:value="1720706.23" table:style-name="ce17">
            <text:p>1.720.706,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0</text:p>
          </table:table-cell>
          <table:table-cell office:value-type="float" office:value="1685638.03" table:style-name="ce17">
            <text:p>1.685.638,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2</text:p>
          </table:table-cell>
          <table:table-cell office:value-type="float" office:value="71589069.989999995" table:style-name="ce17">
            <text:p>71.589.069,9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3</text:p>
          </table:table-cell>
          <table:table-cell office:value-type="float" office:value="3246940.18" table:style-name="ce17">
            <text:p>3.246.940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4</text:p>
          </table:table-cell>
          <table:table-cell office:value-type="float" office:value="218675.59" table:style-name="ce17">
            <text:p>218.675,5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5</text:p>
          </table:table-cell>
          <table:table-cell office:value-type="float" office:value="16538886.199999999" table:style-name="ce17">
            <text:p>16.538.886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6</text:p>
          </table:table-cell>
          <table:table-cell office:value-type="float" office:value="1960537.12" table:style-name="ce17">
            <text:p>1.960.537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7</text:p>
          </table:table-cell>
          <table:table-cell office:value-type="float" office:value="8391745.5999999996" table:style-name="ce17">
            <text:p>8.391.745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8</text:p>
          </table:table-cell>
          <table:table-cell office:value-type="float" office:value="722230.92" table:style-name="ce17">
            <text:p>722.230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0</text:p>
          </table:table-cell>
          <table:table-cell office:value-type="float" office:value="43452.93" table:style-name="ce17">
            <text:p>43.452,9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1</text:p>
          </table:table-cell>
          <table:table-cell office:value-type="float" office:value="1540533.21" table:style-name="ce17">
            <text:p>1.540.533,2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028986000108 - ELEVADORES ATLAS SCHINDLER LTDA.</text:p>
          </table:table-cell>
          <table:table-cell office:value-type="string" table:style-name="ce19">
            <text:p>AQUISIÇÃO COMPONENTE DA LUMINÁRIA ELEVADOR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EXIGIVEL</text:p>
          </table:table-cell>
          <table:table-cell office:value-type="string" table:style-name="ce16">
            <text:p>2019NE00554</text:p>
          </table:table-cell>
          <table:table-cell office:value-type="float" office:value="239.34" table:style-name="ce17">
            <text:p>239,3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. PREV/CORRETIBA ELEVADOR EM GUARUL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1</text:p>
          </table:table-cell>
          <table:table-cell office:value-type="float" office:value="72029.039999999994" table:style-name="ce17">
            <text:p>72.029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.PREV E CORRET EM ELEVADORES NA 13 MA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9</text:p>
          </table:table-cell>
          <table:table-cell office:value-type="float" office:value="68136.31" table:style-name="ce17">
            <text:p>68.136,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9</text:p>
          </table:table-cell>
          <table:table-cell office:value-type="float" office:value="46970" table:style-name="ce17">
            <text:p>46.97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1</text:p>
          </table:table-cell>
          <table:table-cell office:value-type="float" office:value="22703.35" table:style-name="ce17">
            <text:p>22.703,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ES DO PREDIO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1</text:p>
          </table:table-cell>
          <table:table-cell office:value-type="float" office:value="151516.4" table:style-name="ce17">
            <text:p>151.516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DOIS ELEVADORES EM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6</text:p>
          </table:table-cell>
          <table:table-cell office:value-type="float" office:value="31831" table:style-name="ce17">
            <text:p>31.831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-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5</text:p>
          </table:table-cell>
          <table:table-cell office:value-type="float" office:value="8000" table:style-name="ce17">
            <text:p>8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- SAO CAR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4</text:p>
          </table:table-cell>
          <table:table-cell office:value-type="float" office:value="10477.530000000001" table:style-name="ce17">
            <text:p>10.477,5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028986005762 - ELEVADORES ATLAS SCHINDLER LTDA</text:p>
          </table:table-cell>
          <table:table-cell office:value-type="string" table:style-name="ce19">
            <text:p>MANUTENCAO DE ELEVADORES EM PIRACI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7</text:p>
          </table:table-cell>
          <table:table-cell office:value-type="float" office:value="45595" table:style-name="ce17">
            <text:p>45.59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08082000136 - MICROLESTE TECNO. EM INFORMATICA LTDA.</text:p>
          </table:table-cell>
          <table:table-cell office:value-type="string" table:style-name="ce19">
            <text:p>MANUTENCAO E SUPORTE TECNICO AO SOFTWARE PH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8</text:p>
          </table:table-cell>
          <table:table-cell office:value-type="float" office:value="16225.28" table:style-name="ce17">
            <text:p>16.225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081864000100 - G FARIAS EDUCACAO LTDA-EPP</text:p>
          </table:table-cell>
          <table:table-cell office:value-type="string" table:style-name="ce19">
            <text:p>HOSPEDAGEM E SUPORTE - SOFTWARE MOOD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8</text:p>
          </table:table-cell>
          <table:table-cell office:value-type="float" office:value="5972.35" table:style-name="ce17">
            <text:p>5.972,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302100000106 - EDP SAO PAULO DISTRIBUICAO DE ENERGIA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8</text:p>
          </table:table-cell>
          <table:table-cell office:value-type="float" office:value="306000" table:style-name="ce17">
            <text:p>306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328280000197 - ELEKTRO REDES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7</text:p>
          </table:table-cell>
          <table:table-cell office:value-type="float" office:value="415800" table:style-name="ce17">
            <text:p>415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58157000162 - TELEFONICA BRASIL S A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7</text:p>
          </table:table-cell>
          <table:table-cell office:value-type="float" office:value="1016400" table:style-name="ce17">
            <text:p>1.016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ROJETO INTRAGO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7</text:p>
          </table:table-cell>
          <table:table-cell office:value-type="float" office:value="656676.88" table:style-name="ce17">
            <text:p>656.676,8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çOS INTRAGOV - TELEFô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5</text:p>
          </table:table-cell>
          <table:table-cell office:value-type="float" office:value="788351.28" table:style-name="ce17">
            <text:p>788.351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205968000142 - ENGETAX EQUIPAMENTOS LTDA.</text:p>
          </table:table-cell>
          <table:table-cell office:value-type="string" table:style-name="ce19">
            <text:p>MANUT. EM ELEVADOR, TIPO PLATAFORMA - SUMAR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5</text:p>
          </table:table-cell>
          <table:table-cell office:value-type="float" office:value="2200" table:style-name="ce17">
            <text:p>2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LEVADOR HIDRAULICO PJ DE MIRASSO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4</text:p>
          </table:table-cell>
          <table:table-cell office:value-type="float" office:value="9208.32" table:style-name="ce17">
            <text:p>9.208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82243000173 - DAE S/A AGUA E ESGOTO-JUNDIAÍ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0</text:p>
          </table:table-cell>
          <table:table-cell office:value-type="float" office:value="13200" table:style-name="ce17">
            <text:p>13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72213000151 - COMPANHIA PIRATININGA DE FORCA E LUZ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9</text:p>
          </table:table-cell>
          <table:table-cell office:value-type="float" office:value="415800" table:style-name="ce17">
            <text:p>415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91691000178 - SEMAE SERV MUN AUTONOMO AGUA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2</text:p>
          </table:table-cell>
          <table:table-cell office:value-type="float" office:value="8880" table:style-name="ce17">
            <text:p>8.8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3</text:p>
          </table:table-cell>
          <table:table-cell office:value-type="float" office:value="8880" table:style-name="ce17">
            <text:p>8.8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80441000180 - BRK AMBIENTAL MAUA S 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5</text:p>
          </table:table-cell>
          <table:table-cell office:value-type="float" office:value="8880" table:style-name="ce17">
            <text:p>8.8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82377000120 - ENERGISA SUL-SULDESTE DISTRIB. DE ENERGIA S/A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2</text:p>
          </table:table-cell>
          <table:table-cell office:value-type="float" office:value="379320" table:style-name="ce17">
            <text:p>379.3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522669000192 - CEB DISTRIBUICAO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2</text:p>
          </table:table-cell>
          <table:table-cell office:value-type="float" office:value="2640" table:style-name="ce17">
            <text:p>2.6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50478000188 - SERVICO AUTONOMO DE AGUA E ESGOTO SERT SAEMA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3</text:p>
          </table:table-cell>
          <table:table-cell office:value-type="float" office:value="8400" table:style-name="ce17">
            <text:p>8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95664000156 - DIMEP COMERCIO E ASSISTENCIA TECNICA LTDA</text:p>
          </table:table-cell>
          <table:table-cell office:value-type="string" table:style-name="ce19">
            <text:p>CONTRAT.EMPRESA MANUT. RELOGIO DE PROTOCOL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1</text:p>
          </table:table-cell>
          <table:table-cell office:value-type="float" office:value="336.57" table:style-name="ce17">
            <text:p>336,5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48608000104 - SEGURADORA LIDER DOS CONS.DO SEGURO DPVAT S.A</text:p>
          </table:table-cell>
          <table:table-cell office:value-type="string" table:style-name="ce19">
            <text:p>SEGURO DPVA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3</text:p>
          </table:table-cell>
          <table:table-cell office:value-type="float" office:value="4560.5" table:style-name="ce17">
            <text:p>4.560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63541000187 - SANEAMENTO DE MIRASSOL-SANESSOL S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0</text:p>
          </table:table-cell>
          <table:table-cell office:value-type="float" office:value="2520" table:style-name="ce17">
            <text:p>2.5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832157000113 - SAMAR SOLUCOES AMBIENTAIS DE ARACATUBA S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0</text:p>
          </table:table-cell>
          <table:table-cell office:value-type="float" office:value="19200" table:style-name="ce17">
            <text:p>19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609256000101 - MONTELE - INDUSTRIA DE ELEVADORES LTDA</text:p>
          </table:table-cell>
          <table:table-cell office:value-type="string" table:style-name="ce19">
            <text:p>AQUISIçãO DE CHAVES FIM DE CURSO ELEV.PJ ITú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4</text:p>
          </table:table-cell>
          <table:table-cell office:value-type="float" office:value="310" table:style-name="ce17">
            <text:p>31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LEVADOR - CARAPICU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8</text:p>
          </table:table-cell>
          <table:table-cell office:value-type="float" office:value="6820.38" table:style-name="ce17">
            <text:p>6.820,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INSTALADO NA PJ DE IT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7</text:p>
          </table:table-cell>
          <table:table-cell office:value-type="float" office:value="4674.74" table:style-name="ce17">
            <text:p>4.674,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190721000130 - AGUAS DE MATÃO S.A.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6</text:p>
          </table:table-cell>
          <table:table-cell office:value-type="float" office:value="1920" table:style-name="ce17">
            <text:p>1.9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480839000144 - BRK AMBIENTAL SUMARE S.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8</text:p>
          </table:table-cell>
          <table:table-cell office:value-type="float" office:value="3840" table:style-name="ce17">
            <text:p>3.8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308513000158 - AEROTECH DO BRASIL SOLUCOES EM TEC. LTDA.</text:p>
          </table:table-cell>
          <table:table-cell office:value-type="string" table:style-name="ce19">
            <text:p>MANUT. PREV. E CORRET. EM DETECTOR DE MET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4</text:p>
          </table:table-cell>
          <table:table-cell office:value-type="float" office:value="25920" table:style-name="ce17">
            <text:p>25.9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938926000116 - COMPANHIA ITUANA DE SANEAMENTO - CI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9</text:p>
          </table:table-cell>
          <table:table-cell office:value-type="float" office:value="3840" table:style-name="ce17">
            <text:p>3.8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739737000102 - ELEVADORES OTIS LTDA</text:p>
          </table:table-cell>
          <table:table-cell office:value-type="string" table:style-name="ce19">
            <text:p>MANUTENCAO DE ELEVA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7</text:p>
          </table:table-cell>
          <table:table-cell office:value-type="float" office:value="61848" table:style-name="ce17">
            <text:p>61.84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SWITCH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4</text:p>
          </table:table-cell>
          <table:table-cell office:value-type="float" office:value="8863.4" table:style-name="ce17">
            <text:p>8.863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DE MOGI DAS CRUZ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7</text:p>
          </table:table-cell>
          <table:table-cell office:value-type="float" office:value="7195.2" table:style-name="ce17">
            <text:p>7.195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ES DE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8</text:p>
          </table:table-cell>
          <table:table-cell office:value-type="float" office:value="8863.4" table:style-name="ce17">
            <text:p>8.863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REV. E CORRET. EM ELEVADOR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2</text:p>
          </table:table-cell>
          <table:table-cell office:value-type="float" office:value="2974.86" table:style-name="ce17">
            <text:p>2.974,8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REVENTIVA E CORRETIVA DE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5</text:p>
          </table:table-cell>
          <table:table-cell office:value-type="float" office:value="3932.6" table:style-name="ce17">
            <text:p>3.932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3050196000188 - COMPANHIA PAULISTA DE FORCA E LUZ CPFL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7</text:p>
          </table:table-cell>
          <table:table-cell office:value-type="float" office:value="1008000" table:style-name="ce17">
            <text:p>1.008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3683111000107 - SERVICO FEDERAL DE PROCESSAMENTO DE DADOS</text:p>
          </table:table-cell>
          <table:table-cell office:value-type="string" table:style-name="ce19">
            <text:p>CONTRATAçãO SERP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8</text:p>
          </table:table-cell>
          <table:table-cell office:value-type="float" office:value="279306.53999999998" table:style-name="ce17">
            <text:p>279.306,5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4028316000103 - EMPRESA BRASILEIRA DE CORREIOS E TELEGRAFOS</text:p>
          </table:table-cell>
          <table:table-cell office:value-type="string" table:style-name="ce19">
            <text:p>CONTRATACAO DE SERVICOS POST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6</text:p>
          </table:table-cell>
          <table:table-cell office:value-type="float" office:value="505134.4" table:style-name="ce17">
            <text:p>505.134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COS POSTAIS - PJ, GAEMA, GAECO-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3</text:p>
          </table:table-cell>
          <table:table-cell office:value-type="float" office:value="722385" table:style-name="ce17">
            <text:p>722.38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/A</text:p>
          </table:table-cell>
          <table:table-cell office:value-type="string" table:style-name="ce19">
            <text:p>DESPESAS COM TELEFON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9</text:p>
          </table:table-cell>
          <table:table-cell office:value-type="float" office:value="50400" table:style-name="ce17">
            <text:p>50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467992000174 - SAAE - AMPARO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3</text:p>
          </table:table-cell>
          <table:table-cell office:value-type="float" office:value="1320" table:style-name="ce17">
            <text:p>1.3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776517000180 - CIA. SANEAMENTO BAS. DO EST. SAO PAULO SABE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4</text:p>
          </table:table-cell>
          <table:table-cell office:value-type="float" office:value="1280000" table:style-name="ce17">
            <text:p>1.28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976166000150 - PREFEITURA MUNICIPAL DE AMERICO BRASILIENSE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1</text:p>
          </table:table-cell>
          <table:table-cell office:value-type="float" office:value="1200" table:style-name="ce17">
            <text:p>1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239770000167 - DAAE ARARAQUARA DEPART. AUT.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9</text:p>
          </table:table-cell>
          <table:table-cell office:value-type="float" office:value="25200" table:style-name="ce17">
            <text:p>25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558849000150 - SERV AUT AGUA E ESG PROMISSAO E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7</text:p>
          </table:table-cell>
          <table:table-cell office:value-type="float" office:value="3840" table:style-name="ce17">
            <text:p>3.8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321791000190 - SERVICO AUTONOMO DE AGUA E ESGOTO DE IBITING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9</text:p>
          </table:table-cell>
          <table:table-cell office:value-type="float" office:value="1560" table:style-name="ce17">
            <text:p>1.5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359973000150 - SERVICO AUT.AGUA ESGOTO SAO CARLO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1</text:p>
          </table:table-cell>
          <table:table-cell office:value-type="float" office:value="2520" table:style-name="ce17">
            <text:p>2.5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19855000137 - SANASA-SOC DE ABAST AGUA E SANEAMENTO S/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5</text:p>
          </table:table-cell>
          <table:table-cell office:value-type="float" office:value="88800" table:style-name="ce17">
            <text:p>88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39952000191 - DAE - DEPART. DE AGUA E ESGOTO DE BAURU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1</text:p>
          </table:table-cell>
          <table:table-cell office:value-type="float" office:value="38400" table:style-name="ce17">
            <text:p>38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51718000180 - PREF. MUNICIPAL DE BIRIGU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8</text:p>
          </table:table-cell>
          <table:table-cell office:value-type="float" office:value="3180" table:style-name="ce17">
            <text:p>3.1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251021000180 - SERVICO 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8</text:p>
          </table:table-cell>
          <table:table-cell office:value-type="float" office:value="1320" table:style-name="ce17">
            <text:p>1.3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378766000105 - SAAE - ITAPIRA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4</text:p>
          </table:table-cell>
          <table:table-cell office:value-type="float" office:value="1080" table:style-name="ce17">
            <text:p>1.0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711362000191 - SAAE - MOGI MIRIM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7</text:p>
          </table:table-cell>
          <table:table-cell office:value-type="float" office:value="3240" table:style-name="ce17">
            <text:p>3.2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755690000190 - DEPARTAMENTO DE AGUA E ESGOTO DE AMERICAN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9</text:p>
          </table:table-cell>
          <table:table-cell office:value-type="float" office:value="9000" table:style-name="ce17">
            <text:p>9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933016000158 - DEPARTAMENTO DE AGUA E ESGOTO DE OLIMPI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8</text:p>
          </table:table-cell>
          <table:table-cell office:value-type="float" office:value="1920" table:style-name="ce17">
            <text:p>1.9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7579479000126 - SERV AUT DE AGUA E ESGOTO PIRAJU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6</text:p>
          </table:table-cell>
          <table:table-cell office:value-type="float" office:value="1080" table:style-name="ce17">
            <text:p>1.0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8468284000171 - PREF. MUNICIPAL DE GUARARAPE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0</text:p>
          </table:table-cell>
          <table:table-cell office:value-type="float" office:value="1200" table:style-name="ce17">
            <text:p>1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8962625000160 - SAAE SERV.AUT.AGUA ESG.JACARE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2</text:p>
          </table:table-cell>
          <table:table-cell office:value-type="float" office:value="3840" table:style-name="ce17">
            <text:p>3.8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074412000165 - NEC LATIN AMERICA S.A.</text:p>
          </table:table-cell>
          <table:table-cell office:value-type="string" table:style-name="ce19">
            <text:p>MANUTENCAO NAS CENTRAIS TELEFONICAS NE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9</text:p>
          </table:table-cell>
          <table:table-cell office:value-type="float" office:value="406286.56" table:style-name="ce17">
            <text:p>406.286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101280000113 - SERV.AUTONOMO DE AGUA E ESGOTO DE GUARULHO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6</text:p>
          </table:table-cell>
          <table:table-cell office:value-type="float" office:value="63600" table:style-name="ce17">
            <text:p>63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576614000105 - DEPARTAMENTO 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6</text:p>
          </table:table-cell>
          <table:table-cell office:value-type="float" office:value="1320" table:style-name="ce17">
            <text:p>1.3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0853555000154 - SEMAE SERV MUNIC AGUA E ESGOTO DE PIRACICAB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4</text:p>
          </table:table-cell>
          <table:table-cell office:value-type="float" office:value="22800" table:style-name="ce17">
            <text:p>22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397420000194 - EMP DES AGUA ESG PAV DRACENA EMDAE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3</text:p>
          </table:table-cell>
          <table:table-cell office:value-type="float" office:value="1800" table:style-name="ce17">
            <text:p>1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061181000160 - DEPARTAMENTO DE AGUA E ESGOTO DE MARILI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9</text:p>
          </table:table-cell>
          <table:table-cell office:value-type="float" office:value="10800" table:style-name="ce17">
            <text:p>10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561214000130 - SEMAE MOGI CRUZES SERV.MUNIC. DE AGUA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5</text:p>
          </table:table-cell>
          <table:table-cell office:value-type="float" office:value="5040" table:style-name="ce17">
            <text:p>5.0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859112000169 - COMPANHIA JAGUARI DE ENERGIA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1</text:p>
          </table:table-cell>
          <table:table-cell office:value-type="float" office:value="72000" table:style-name="ce17">
            <text:p>72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022858000101 - DEPARTAMENTO DE AGUA E ESG RIB PRETO-DAER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0</text:p>
          </table:table-cell>
          <table:table-cell office:value-type="float" office:value="25200" table:style-name="ce17">
            <text:p>25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456277000176 - ORACLE DO BRASIL SISTEMAS LTDA</text:p>
          </table:table-cell>
          <table:table-cell office:value-type="string" table:style-name="ce19">
            <text:p>ATUALIZACAO DE LICENCAS DE SOFTWARE E SUPOR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4</text:p>
          </table:table-cell>
          <table:table-cell office:value-type="float" office:value="104346.68" table:style-name="ce17">
            <text:p>104.346,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TUALIZAçãO DE LICENçAS SOFT E HARD - ORAC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3</text:p>
          </table:table-cell>
          <table:table-cell office:value-type="float" office:value="101214.87" table:style-name="ce17">
            <text:p>101.214,8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PORTE AVANCADO ORACLE SUPERCLUSTE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1</text:p>
          </table:table-cell>
          <table:table-cell office:value-type="float" office:value="630206.4" table:style-name="ce17">
            <text:p>630.206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695227000193 - ELETROPAULO METROPOLITANA ELET DE S PAULO S.A</text:p>
          </table:table-cell>
          <table:table-cell office:value-type="string" table:style-name="ce19">
            <text:p>CONSUMO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8</text:p>
          </table:table-cell>
          <table:table-cell office:value-type="float" office:value="1848000" table:style-name="ce17">
            <text:p>1.848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797924000236 - HEWLETT-PACKARD BRASIL LTDA.</text:p>
          </table:table-cell>
          <table:table-cell office:value-type="string" table:style-name="ce19">
            <text:p>MANUTENCAO DE SWITCH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3</text:p>
          </table:table-cell>
          <table:table-cell office:value-type="float" office:value="85161.37" table:style-name="ce17">
            <text:p>85.161,3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PORTE A HARDWARES E SOFTWARES MARCA H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1</text:p>
          </table:table-cell>
          <table:table-cell office:value-type="float" office:value="905816.52" table:style-name="ce17">
            <text:p>905.816,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856571000117 - COMGAS COMPANHIA DE GAS DE SAO PAULO</text:p>
          </table:table-cell>
          <table:table-cell office:value-type="string" table:style-name="ce19">
            <text:p>DESPESAS COM CONSUMO DE GÁS ENCA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4</text:p>
          </table:table-cell>
          <table:table-cell office:value-type="float" office:value="31800" table:style-name="ce17">
            <text:p>31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1208516000174 - ALGAR TELECOM S/A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0</text:p>
          </table:table-cell>
          <table:table-cell office:value-type="float" office:value="63000" table:style-name="ce17">
            <text:p>63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1480560000139 - SAAE SOROCABA SERV.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1</text:p>
          </table:table-cell>
          <table:table-cell office:value-type="float" office:value="2640" table:style-name="ce17">
            <text:p>2.6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2962806000171 - SUPERINT.DE AGUA E ESGOTO DE VOTUPORANG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0</text:p>
          </table:table-cell>
          <table:table-cell office:value-type="float" office:value="4440" table:style-name="ce17">
            <text:p>4.4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6535764032347 - OI S.A.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6</text:p>
          </table:table-cell>
          <table:table-cell office:value-type="float" office:value="6360" table:style-name="ce17">
            <text:p>6.3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83472803000176 - DIGITRO TECNOLOGIA S.A.</text:p>
          </table:table-cell>
          <table:table-cell office:value-type="string" table:style-name="ce19">
            <text:p>SUPORTE TECNICO E MANUT. DA SOLUCAO GUARDI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5</text:p>
          </table:table-cell>
          <table:table-cell office:value-type="float" office:value="332504.88" table:style-name="ce17">
            <text:p>332.504,8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347840000118 - THYSSENKRUPP ELEVADORES S/A</text:p>
          </table:table-cell>
          <table:table-cell office:value-type="string" table:style-name="ce19">
            <text:p>MANUTENCAO EM ELEVADOR DO EDIFICIO AURO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1</text:p>
          </table:table-cell>
          <table:table-cell office:value-type="float" office:value="35290.199999999997" table:style-name="ce17">
            <text:p>35.290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347840004024 - THYSSENKRUPP ELEVADORES S.A</text:p>
          </table:table-cell>
          <table:table-cell office:value-type="string" table:style-name="ce19">
            <text:p>MANUTENCAO PREV E CORRET EM ELEVADOR SJR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8</text:p>
          </table:table-cell>
          <table:table-cell office:value-type="float" office:value="5357.17" table:style-name="ce17">
            <text:p>5.357,1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920881000169 - MARFLY VIAGENS E TURISMO LTDA</text:p>
          </table:table-cell>
          <table:table-cell office:value-type="string" table:style-name="ce19">
            <text:p>FORNECIMENTO DE PASSAGENS AEREA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16">
            <text:p>2019NE00003</text:p>
          </table:table-cell>
          <table:table-cell office:value-type="float" office:value="407500" table:style-name="ce17">
            <text:p>407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988359000119 - AGUALAR DE BAURU COMERCIAL LTDA - ME</text:p>
          </table:table-cell>
          <table:table-cell office:value-type="string" table:style-name="ce19">
            <text:p>AGUA MINERAL - PJS VINCULADAS A AR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3</text:p>
          </table:table-cell>
          <table:table-cell office:value-type="float" office:value="12912.9" table:style-name="ce17">
            <text:p>12.912,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120555000130 - NCOM LOCADORA DE SISTEMAS LTDA.</text:p>
          </table:table-cell>
          <table:table-cell office:value-type="string" table:style-name="ce19">
            <text:p>LOCACAO CENTRAIS PRIVADAS E COMUN. TELEFO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6</text:p>
          </table:table-cell>
          <table:table-cell office:value-type="float" office:value="37716" table:style-name="ce17">
            <text:p>37.716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312680000141 - MARIA CRISTINA PERAZZA TAMBORRINO EIRELI EPP</text:p>
          </table:table-cell>
          <table:table-cell office:value-type="string" table:style-name="ce19">
            <text:p>MANUTENCAO DE VEI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2</text:p>
          </table:table-cell>
          <table:table-cell office:value-type="float" office:value="164526.24" table:style-name="ce17">
            <text:p>164.526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876346000110 - COM. ATAC. PROD. ALIM. ALFA OMEGA EIRELI EPP</text:p>
          </table:table-cell>
          <table:table-cell office:value-type="string" table:style-name="ce19">
            <text:p>AQUISIçãO DE CAF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3</text:p>
          </table:table-cell>
          <table:table-cell office:value-type="float" office:value="148500" table:style-name="ce17">
            <text:p>148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139339000107 - MARIA APARECIDA TREVISANI DIOCLECIO</text:p>
          </table:table-cell>
          <table:table-cell office:value-type="string" table:style-name="ce19">
            <text:p>LOCACAO CENTRAIS PRIVADAS E COMUN. TELEFO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2</text:p>
          </table:table-cell>
          <table:table-cell office:value-type="float" office:value="9955.4" table:style-name="ce17">
            <text:p>9.955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2</text:p>
          </table:table-cell>
          <table:table-cell office:value-type="float" office:value="380.43" table:style-name="ce17">
            <text:p>380,4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DE CENTRAIS TELEFONICAS TIPO 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2</text:p>
          </table:table-cell>
          <table:table-cell office:value-type="float" office:value="79386.929999999993" table:style-name="ce17">
            <text:p>79.386,9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3</text:p>
          </table:table-cell>
          <table:table-cell office:value-type="float" office:value="250" table:style-name="ce17">
            <text:p>2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13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7</text:p>
          </table:table-cell>
          <table:table-cell office:value-type="float" office:value="50" table:style-name="ce17">
            <text:p>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58157000162 - TELEFONICA BRASIL S A</text:p>
          </table:table-cell>
          <table:table-cell office:value-type="string" table:style-name="ce19">
            <text:p>SERV.COMUNICAçãO DE DADOS P/REDE DE TELEF.4G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5</text:p>
          </table:table-cell>
          <table:table-cell office:value-type="float" office:value="16500" table:style-name="ce17">
            <text:p>16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CO TELEFONICO FIXO COMU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5</text:p>
          </table:table-cell>
          <table:table-cell office:value-type="float" office:value="181900.79999999999" table:style-name="ce17">
            <text:p>181.900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749675000163 - AGUA MANIA DISTRIBUIDORA DE AGUA MINERAL LTDA</text:p>
          </table:table-cell>
          <table:table-cell office:value-type="string" table:style-name="ce19">
            <text:p>AGUA MINERAL GARRAFõES COPOS E GARRAF. PE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4</text:p>
          </table:table-cell>
          <table:table-cell office:value-type="float" office:value="103504.5" table:style-name="ce17">
            <text:p>103.504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992052000117 - AIR CARE DO BRASIL LTDA</text:p>
          </table:table-cell>
          <table:table-cell office:value-type="string" table:style-name="ce19">
            <text:p>CONTR. MANUT. AR CONDICIONADO TREZE MA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9</text:p>
          </table:table-cell>
          <table:table-cell office:value-type="float" office:value="157500" table:style-name="ce17">
            <text:p>157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51567000185 - BIOLIMP INDUSTRIAL LTDA - EPP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9</text:p>
          </table:table-cell>
          <table:table-cell office:value-type="float" office:value="43960" table:style-name="ce17">
            <text:p>43.9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61845000144 - MINERAÇÃO ÁGUAS DE SOCORRO LTDA ME</text:p>
          </table:table-cell>
          <table:table-cell office:value-type="string" table:style-name="ce19">
            <text:p>AGUA MINERAL GARRAFõES COPOS E GARRAF. PE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3</text:p>
          </table:table-cell>
          <table:table-cell office:value-type="float" office:value="54439" table:style-name="ce17">
            <text:p>54.439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49725000101 - SUPERMERCADO MORADA DO SOL EIRELI EPP</text:p>
          </table:table-cell>
          <table:table-cell office:value-type="string" table:style-name="ce19">
            <text:p>AQUISIçãO DE CAF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9</text:p>
          </table:table-cell>
          <table:table-cell office:value-type="float" office:value="218.05" table:style-name="ce17">
            <text:p>218,0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QUISIçãO DE GENEROS ALIMENTíC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5</text:p>
          </table:table-cell>
          <table:table-cell office:value-type="float" office:value="8789" table:style-name="ce17">
            <text:p>8.789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64023000199 - MULT LIGHT COMERCIAL EIRELI-EPP</text:p>
          </table:table-cell>
          <table:table-cell office:value-type="string" table:style-name="ce19">
            <text:p>MANUTENCAO DE BOMBAS EM MIRASSOL E RIB.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0</text:p>
          </table:table-cell>
          <table:table-cell office:value-type="float" office:value="20822.28" table:style-name="ce17">
            <text:p>20.822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98620000134 - GREEN4T SOLUÇOES TI LTDA</text:p>
          </table:table-cell>
          <table:table-cell office:value-type="string" table:style-name="ce19">
            <text:p>MANUTENCAO PREVENT. E CORRET. NO DATA CENTE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2</text:p>
          </table:table-cell>
          <table:table-cell office:value-type="float" office:value="322500" table:style-name="ce17">
            <text:p>322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205855000100 - PROTOP EQUIPAMENTOS INDUSTRIAIS LTDA.-EPP</text:p>
          </table:table-cell>
          <table:table-cell office:value-type="string" table:style-name="ce19">
            <text:p>MANUT PREVENT-CORRETIVA - CANCELAS E PORTO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8</text:p>
          </table:table-cell>
          <table:table-cell office:value-type="float" office:value="39217.769999999997" table:style-name="ce17">
            <text:p>39.217,7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56563000193 - JUGATHA IND.E COM.DE PRODTS QUIMICOS LTDA ME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6</text:p>
          </table:table-cell>
          <table:table-cell office:value-type="float" office:value="5865" table:style-name="ce17">
            <text:p>5.86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35364000170 - JORNAL GAZETA SP LTDA EPP</text:p>
          </table:table-cell>
          <table:table-cell office:value-type="string" table:style-name="ce19">
            <text:p>PUBLICACAO DE ABERTURA DE LICITACO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5</text:p>
          </table:table-cell>
          <table:table-cell office:value-type="float" office:value="1080" table:style-name="ce17">
            <text:p>1.0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52572000153 - LORAC INFORMATICA LTDA</text:p>
          </table:table-cell>
          <table:table-cell office:value-type="string" table:style-name="ce19">
            <text:p>MANUTENCAO EM EQUIPAMENTOS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3</text:p>
          </table:table-cell>
          <table:table-cell office:value-type="float" office:value="162924.74" table:style-name="ce17">
            <text:p>162.924,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ÇÃO EM EQUIPAMENTOS DE INFORMÁ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7</text:p>
          </table:table-cell>
          <table:table-cell office:value-type="float" office:value="38683.800000000003" table:style-name="ce17">
            <text:p>38.683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67970000143 - BRASILIDADE, COM. SERV, IMPORTACAO LTDA-EPP</text:p>
          </table:table-cell>
          <table:table-cell office:value-type="string" table:style-name="ce19">
            <text:p>AQUISICAO DE GENEROS ALIMENTICIOS-FRUT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3</text:p>
          </table:table-cell>
          <table:table-cell office:value-type="float" office:value="52415.040000000001" table:style-name="ce17">
            <text:p>52.415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415277000107 - RODRIGO JOSE DE ATAYDE BEBIDAS ME</text:p>
          </table:table-cell>
          <table:table-cell office:value-type="string" table:style-name="ce19">
            <text:p>CONTRAT.EMPR.AGUA MINERAL AR ARACATUBA E OUT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3</text:p>
          </table:table-cell>
          <table:table-cell office:value-type="float" office:value="8823" table:style-name="ce17">
            <text:p>8.823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. AGUA MINERAL P/AR PRESIDENTE PRUDEN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8</text:p>
          </table:table-cell>
          <table:table-cell office:value-type="float" office:value="26922.3" table:style-name="ce17">
            <text:p>26.922,3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23840000178 - ELEVADORES ORION LTDA</text:p>
          </table:table-cell>
          <table:table-cell office:value-type="string" table:style-name="ce19">
            <text:p>CONTR. EMPR. P/ MANUT. ELEVADOR EM JUNDIA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4</text:p>
          </table:table-cell>
          <table:table-cell office:value-type="float" office:value="3479" table:style-name="ce17">
            <text:p>3.479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REVENTIVA E CORRETIVA EM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1</text:p>
          </table:table-cell>
          <table:table-cell office:value-type="float" office:value="10800" table:style-name="ce17">
            <text:p>10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004673000104 - ARPOLAR SERVICE LTDA</text:p>
          </table:table-cell>
          <table:table-cell office:value-type="string" table:style-name="ce19">
            <text:p>CONTR. EMPR. MANUT. AR CONDIC. ED.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9</text:p>
          </table:table-cell>
          <table:table-cell office:value-type="float" office:value="541800" table:style-name="ce17">
            <text:p>541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181043000105 - A. L. GAIGHER ELEVADORES EPP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2</text:p>
          </table:table-cell>
          <table:table-cell office:value-type="float" office:value="2690" table:style-name="ce17">
            <text:p>2.6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697037000105 - DRON PROJ.E CONSULT EM SEG ELETRONICA LTDA</text:p>
          </table:table-cell>
          <table:table-cell office:value-type="string" table:style-name="ce19">
            <text:p>CONTR. EMPRESA MANUT. SISTEMA ALARME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5</text:p>
          </table:table-cell>
          <table:table-cell office:value-type="float" office:value="67165.009999999995" table:style-name="ce17">
            <text:p>67.165,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910908000119 - J BRILHANTE COMERCIAL LTDA - EPP</text:p>
          </table:table-cell>
          <table:table-cell office:value-type="string" table:style-name="ce19">
            <text:p>AQUISIçãO DE GENEROS ALIMENTíC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4</text:p>
          </table:table-cell>
          <table:table-cell office:value-type="float" office:value="47662.559999999998" table:style-name="ce17">
            <text:p>47.662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432517000107 - SIMPRESS COMERCIO, LOCACAO E SERVICOS S/A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6</text:p>
          </table:table-cell>
          <table:table-cell office:value-type="float" office:value="577474.68000000005" table:style-name="ce17">
            <text:p>577.474,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447264000137 - ACOFORTE SEGURANCA E VIGILANCIA LTDA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6</text:p>
          </table:table-cell>
          <table:table-cell office:value-type="float" office:value="9719845.0399999991" table:style-name="ce17">
            <text:p>9.719.845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500596000138 - AIDC_TECNOLOGIA LTDA</text:p>
          </table:table-cell>
          <table:table-cell office:value-type="string" table:style-name="ce19">
            <text:p>MANUTENCAO CORRETIVA DE REDE SEM F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5</text:p>
          </table:table-cell>
          <table:table-cell office:value-type="float" office:value="133920" table:style-name="ce17">
            <text:p>133.9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35705000104 - AMAZONIAN AIR AR CONDICIONADO LTDA</text:p>
          </table:table-cell>
          <table:table-cell office:value-type="string" table:style-name="ce19">
            <text:p>MANUTENCAO DE AR CONDICIONADO EM SJ CAMP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1</text:p>
          </table:table-cell>
          <table:table-cell office:value-type="float" office:value="21450" table:style-name="ce17">
            <text:p>21.4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223709000168 - LANG SERVICOS EIRELI</text:p>
          </table:table-cell>
          <table:table-cell office:value-type="string" table:style-name="ce19">
            <text:p>SERVICO DE COPEIRAGEM E GARCONARIA C/MAO-OB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1</text:p>
          </table:table-cell>
          <table:table-cell office:value-type="float" office:value="15721.1" table:style-name="ce17">
            <text:p>15.721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2</text:p>
          </table:table-cell>
          <table:table-cell office:value-type="float" office:value="221501.77" table:style-name="ce17">
            <text:p>221.501,7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231792000117 - V2 INTEGRADORA DE SOLUÇÕES LTDA</text:p>
          </table:table-cell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7</text:p>
          </table:table-cell>
          <table:table-cell office:value-type="float" office:value="29062.99" table:style-name="ce17">
            <text:p>29.062,9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371402000104 - VHMC COMÉRCIO DE ÁGUAS MINERAIS EIRELI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6</text:p>
          </table:table-cell>
          <table:table-cell office:value-type="float" office:value="4681.2" table:style-name="ce17">
            <text:p>4.681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390028000194 - SINERGIA PAULISTANA CONSTRUçãO E MONTAGENS LT</text:p>
          </table:table-cell>
          <table:table-cell office:value-type="string" table:style-name="ce19">
            <text:p>MANUTENçãO SISTEMA AR CONDICIONADO JUNDIAí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4</text:p>
          </table:table-cell>
          <table:table-cell office:value-type="float" office:value="20680" table:style-name="ce17">
            <text:p>20.6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431441000150 - S.M. SERVICE SYSTEM TERCEIRIZADOS EIRELI-EPP</text:p>
          </table:table-cell>
          <table:table-cell office:value-type="string" table:style-name="ce19">
            <text:p>CONTRATACAO DE SERVICOS DE PORTAR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9</text:p>
          </table:table-cell>
          <table:table-cell office:value-type="float" office:value="368031.62" table:style-name="ce17">
            <text:p>368.031,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95930000112 - THI ENGENHARIA E ARQUITETURA LTDA</text:p>
          </table:table-cell>
          <table:table-cell office:value-type="string" table:style-name="ce19">
            <text:p>MANUTENçãO, REFORMAS PONTUAIS EM DIVERSOS IM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7</text:p>
          </table:table-cell>
          <table:table-cell office:value-type="float" office:value="30000" table:style-name="ce17">
            <text:p>3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9</text:p>
          </table:table-cell>
          <table:table-cell office:value-type="float" office:value="30000" table:style-name="ce17">
            <text:p>3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3</text:p>
          </table:table-cell>
          <table:table-cell office:value-type="float" office:value="298819.02" table:style-name="ce17">
            <text:p>298.819,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8</text:p>
          </table:table-cell>
          <table:table-cell office:value-type="float" office:value="26577.38" table:style-name="ce17">
            <text:p>26.577,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74824000124 - SUPER ACESSO INFORMACAO LTDA EPP</text:p>
          </table:table-cell>
          <table:table-cell office:value-type="string" table:style-name="ce19">
            <text:p>CLIPPING DIGIT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5</text:p>
          </table:table-cell>
          <table:table-cell office:value-type="float" office:value="46129.5" table:style-name="ce17">
            <text:p>46.129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86986000182 - INTELVOICE TECNOLOGIA LTDA. EPP</text:p>
          </table:table-cell>
          <table:table-cell office:value-type="string" table:style-name="ce19">
            <text:p>MANUTENCAO SISTEMA CFTV EM DIVERSOS ENDERE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6</text:p>
          </table:table-cell>
          <table:table-cell office:value-type="float" office:value="6358.31" table:style-name="ce17">
            <text:p>6.358,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371678000155 - JAIR CARIMBOS E ARTIGOS DE PAPELARIA LTDA EPP</text:p>
          </table:table-cell>
          <table:table-cell office:value-type="string" table:style-name="ce19">
            <text:p>CONFECçãO DE CARIMBO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6</text:p>
          </table:table-cell>
          <table:table-cell office:value-type="float" office:value="28000" table:style-name="ce17">
            <text:p>28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601195000108 - ZORG - TELECOM COMERCIO E SERVIÇOS DE TEL LTD</text:p>
          </table:table-cell>
          <table:table-cell office:value-type="string" table:style-name="ce19">
            <text:p>CONTR. LOCACAO E MANUT CENTRAL PRIVADA-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3</text:p>
          </table:table-cell>
          <table:table-cell office:value-type="float" office:value="48796.92" table:style-name="ce17">
            <text:p>48.796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CENTRAIS PRIVADAS TIPO 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6</text:p>
          </table:table-cell>
          <table:table-cell office:value-type="float" office:value="64928.01" table:style-name="ce17">
            <text:p>64.928,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SIST. DE MONITORAMENTO POR CFT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2</text:p>
          </table:table-cell>
          <table:table-cell office:value-type="float" office:value="1411.4" table:style-name="ce17">
            <text:p>1.411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8</text:p>
          </table:table-cell>
          <table:table-cell office:value-type="float" office:value="117985.67" table:style-name="ce17">
            <text:p>117.985,6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265328000193 - ALPR ELEVADORES LTDA EPP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1</text:p>
          </table:table-cell>
          <table:table-cell office:value-type="float" office:value="2890" table:style-name="ce17">
            <text:p>2.8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312101000151 - RA TELECOM LTDA-EPP</text:p>
          </table:table-cell>
          <table:table-cell office:value-type="string" table:style-name="ce19">
            <text:p>LOCACAO DE PABX P/BARRA FUNDA E SENADOR FEIJ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8</text:p>
          </table:table-cell>
          <table:table-cell office:value-type="float" office:value="23400" table:style-name="ce17">
            <text:p>23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477752000100 - MARUCHI E PAGNOZZI SOL.EM INFORMATICA LTDA ME</text:p>
          </table:table-cell>
          <table:table-cell office:value-type="string" table:style-name="ce19">
            <text:p>PORTOES ELETRONICOS_MANUTENC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1</text:p>
          </table:table-cell>
          <table:table-cell office:value-type="float" office:value="15523.5" table:style-name="ce17">
            <text:p>15.523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58360000139 - ATENAS ELEVADORES LTDA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7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LATAFORMA HIDRAULICA - ARAC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7</text:p>
          </table:table-cell>
          <table:table-cell office:value-type="float" office:value="3485.24" table:style-name="ce17">
            <text:p>3.485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896293000190 - L.M. CONSERVACAO PREDIAL LTDA -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5</text:p>
          </table:table-cell>
          <table:table-cell office:value-type="float" office:value="271146.12" table:style-name="ce17">
            <text:p>271.146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928126000184 - REAK SEGURANçA E VIGILANCIA PATRIMONIAL LTDA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4</text:p>
          </table:table-cell>
          <table:table-cell office:value-type="float" office:value="3195412.89" table:style-name="ce17">
            <text:p>3.195.412,8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5</text:p>
          </table:table-cell>
          <table:table-cell office:value-type="float" office:value="2578395.36" table:style-name="ce17">
            <text:p>2.578.395,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352787000177 - GTERMICA COMERCIO SOLUÇOES E SERVIÇOS EIRELLI</text:p>
          </table:table-cell>
          <table:table-cell office:value-type="string" table:style-name="ce19">
            <text:p>MANUTENCAO PREV. E CORRET. EM AR CONDICIO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4</text:p>
          </table:table-cell>
          <table:table-cell office:value-type="float" office:value="61498.69" table:style-name="ce17">
            <text:p>61.498,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472645000143 - FLEX ELEVADORES COM. PEÇAS E MANUTENÇÃO LTDA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5</text:p>
          </table:table-cell>
          <table:table-cell office:value-type="float" office:value="6000" table:style-name="ce17">
            <text:p>6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6</text:p>
          </table:table-cell>
          <table:table-cell office:value-type="float" office:value="6000" table:style-name="ce17">
            <text:p>6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039966000111 - LINK CARD ADM DE BENEFICIOS EIRELI ME</text:p>
          </table:table-cell>
          <table:table-cell office:value-type="string" table:style-name="ce19">
            <text:p>GERENCIAMENTO DE ABASTECIMENTO DE COMBUSTI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5</text:p>
          </table:table-cell>
          <table:table-cell office:value-type="float" office:value="547980.84" table:style-name="ce17">
            <text:p>547.980,8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899691000196 - MINETTO ELETRO REFRIGERACAO LTDA EPP</text:p>
          </table:table-cell>
          <table:table-cell office:value-type="string" table:style-name="ce19">
            <text:p>CONTR. EMPR. P/ MANUT. AR CONDICIO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7</text:p>
          </table:table-cell>
          <table:table-cell office:value-type="float" office:value="11552.46" table:style-name="ce17">
            <text:p>11.552,4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829815000120 - INFOBIP BRAZIL SERVS.DE VALOR ADICIONADO LTDA</text:p>
          </table:table-cell>
          <table:table-cell office:value-type="string" table:style-name="ce19">
            <text:p>SERVICO DE TELEFONIA - TRANSMISSAO DE SM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2</text:p>
          </table:table-cell>
          <table:table-cell office:value-type="float" office:value="115.35" table:style-name="ce17">
            <text:p>115,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329622000172 - ARAGON COM PECAS E SERV PARA VEICULOS</text:p>
          </table:table-cell>
          <table:table-cell office:value-type="string" table:style-name="ce19">
            <text:p>MANUTENCAO DE VEI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3</text:p>
          </table:table-cell>
          <table:table-cell office:value-type="float" office:value="39437.31" table:style-name="ce17">
            <text:p>39.437,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914101000182 - GMS SERVICOS TERCEIRIZADOS EIRELI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9</text:p>
          </table:table-cell>
          <table:table-cell office:value-type="float" office:value="732603.72" table:style-name="ce17">
            <text:p>732.603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303742000199 - COMAVI LOCACAO E SERVIÇOS - EIRELI - EPP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3</text:p>
          </table:table-cell>
          <table:table-cell office:value-type="float" office:value="38665.83" table:style-name="ce17">
            <text:p>38.665,8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927338000196 - AVANTY TRANSPORTES E LOCAÇÕES EIRELI - ME.</text:p>
          </table:table-cell>
          <table:table-cell office:value-type="string" table:style-name="ce19">
            <text:p>LOCACAO DE UM VEICULO BLIND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3</text:p>
          </table:table-cell>
          <table:table-cell office:value-type="float" office:value="81532.77" table:style-name="ce17">
            <text:p>81.532,7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488016000150 - MAQ MANUTENÇÃO PREDIAL E INDUSTRIAL EIRELI M.</text:p>
          </table:table-cell>
          <table:table-cell office:value-type="string" table:style-name="ce19">
            <text:p>MANUTENCAO EM ELEVADORES DA PJ DE AMERIC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1</text:p>
          </table:table-cell>
          <table:table-cell office:value-type="float" office:value="12377.75" table:style-name="ce17">
            <text:p>12.377,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GRUPO DE GERADORES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3</text:p>
          </table:table-cell>
          <table:table-cell office:value-type="float" office:value="4343.68" table:style-name="ce17">
            <text:p>4.343,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912372000150 - MEGACOM COMERCIO E SERVICOS EIRELI - ME</text:p>
          </table:table-cell>
          <table:table-cell office:value-type="string" table:style-name="ce19">
            <text:p>CONTR.EMPRESA P/FORNEC.CAPACHOS PERSONALIZ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4</text:p>
          </table:table-cell>
          <table:table-cell office:value-type="float" office:value="4558" table:style-name="ce17">
            <text:p>4.55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984952000152 - UP4 ELEVADORES LTDA</text:p>
          </table:table-cell>
          <table:table-cell office:value-type="string" table:style-name="ce19">
            <text:p>MANUT. PREVENTIVA EM PLATAFORMA ELEVATOR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4</text:p>
          </table:table-cell>
          <table:table-cell office:value-type="float" office:value="1250" table:style-name="ce17">
            <text:p>1.2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810747000112 - EWT BRASIL ELEVADORES LTDA. ME</text:p>
          </table:table-cell>
          <table:table-cell office:value-type="string" table:style-name="ce19">
            <text:p>MANUT.PREVENTIVA/CORR ELEVADOR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3</text:p>
          </table:table-cell>
          <table:table-cell office:value-type="float" office:value="4290" table:style-name="ce17">
            <text:p>4.2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029437000128 - QUATAR CONSTRUÇÕES E MANUTENÇÕES LTDA</text:p>
          </table:table-cell>
          <table:table-cell office:value-type="string" table:style-name="ce19">
            <text:p>MANUTENçãO DE BOMBAS DE áGUA AMERICANA E OUT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0</text:p>
          </table:table-cell>
          <table:table-cell office:value-type="float" office:value="28844.53" table:style-name="ce17">
            <text:p>28.844,5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2713728000101 - GIULIA TAMBORRINO COM IMP E EXP EIRELI ME</text:p>
          </table:table-cell>
          <table:table-cell office:value-type="string" table:style-name="ce19">
            <text:p>MANUTENCAO DE VEICULOS DA FROTA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3</text:p>
          </table:table-cell>
          <table:table-cell office:value-type="float" office:value="196923.69" table:style-name="ce17">
            <text:p>196.923,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179193000195 - SE - SYSTECO ENGENHARIA EIRELI ME</text:p>
          </table:table-cell>
          <table:table-cell office:value-type="string" table:style-name="ce19">
            <text:p>MANUTENCAO BOMBAS E RESERVATO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1</text:p>
          </table:table-cell>
          <table:table-cell office:value-type="float" office:value="13000" table:style-name="ce17">
            <text:p>13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010289000198 - SYSTEC SERVIÇOS DE MANUTENÇÃO P ELEVADORES LT</text:p>
          </table:table-cell>
          <table:table-cell office:value-type="string" table:style-name="ce19">
            <text:p>MANUT. PREV. COORETIVA ELEVADOR PJ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2</text:p>
          </table:table-cell>
          <table:table-cell office:value-type="float" office:value="1880" table:style-name="ce17">
            <text:p>1.8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745882000182 - JWS EMBALAGENS EIRELI - ME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1</text:p>
          </table:table-cell>
          <table:table-cell office:value-type="float" office:value="12928.5" table:style-name="ce17">
            <text:p>12.928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2</text:p>
          </table:table-cell>
          <table:table-cell office:value-type="float" office:value="1640" table:style-name="ce17">
            <text:p>1.6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878009000168 - WAC COMERCIO E SERVIÇOS EIRELI EPP</text:p>
          </table:table-cell>
          <table:table-cell office:value-type="string" table:style-name="ce19">
            <text:p>AQUISICAO DE PAPEI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1</text:p>
          </table:table-cell>
          <table:table-cell office:value-type="float" office:value="18832.5" table:style-name="ce17">
            <text:p>18.832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208284000137 - SANTOS &amp; SILVA COMERCIO E SERVIÇOS DE MANUT.</text:p>
          </table:table-cell>
          <table:table-cell office:value-type="string" table:style-name="ce19">
            <text:p>CONTRATACAO MANUTENCAO ELEVADOR PJ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2</text:p>
          </table:table-cell>
          <table:table-cell office:value-type="float" office:value="5800" table:style-name="ce17">
            <text:p>5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886266000177 - JUMPER SEGURANCA E VIGILNCIA PATRIMONIAL EIR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7</text:p>
          </table:table-cell>
          <table:table-cell office:value-type="float" office:value="558731.81000000006" table:style-name="ce17">
            <text:p>558.731,8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106398000100 - LC COMERCIAL EIRELI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0</text:p>
          </table:table-cell>
          <table:table-cell office:value-type="float" office:value="3055" table:style-name="ce17">
            <text:p>3.05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570360000185 - RENOAR AR CONDICIONADO LTDA.</text:p>
          </table:table-cell>
          <table:table-cell office:value-type="string" table:style-name="ce19">
            <text:p>CONTR. MANUT. AR CONDICIONADO TREZE MA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0</text:p>
          </table:table-cell>
          <table:table-cell office:value-type="float" office:value="210666.6" table:style-name="ce17">
            <text:p>210.666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355223000190 - BASS TECH COMERCIO E SERVICOS EM ELEVADORES L</text:p>
          </table:table-cell>
          <table:table-cell office:value-type="string" table:style-name="ce19">
            <text:p>MANUTENÇÃO EM ELEVADOR DE DEFICIENTE ED.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0</text:p>
          </table:table-cell>
          <table:table-cell office:value-type="float" office:value="4070" table:style-name="ce17">
            <text:p>4.07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398064000101 - MAYKON JORDAN SIQUEIRA CAMPOS ROSA - COMÉRCIO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30</text:p>
          </table:table-cell>
          <table:table-cell office:value-type="float" office:value="5592" table:style-name="ce17">
            <text:p>5.59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233978000185 - JAPA &amp; SOUZA COMERCIAL DISTRIBUIDORA LTDA-ME</text:p>
          </table:table-cell>
          <table:table-cell office:value-type="string" table:style-name="ce19">
            <text:p>AQUISICAO DE ACUCAA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5</text:p>
          </table:table-cell>
          <table:table-cell office:value-type="float" office:value="14437.5" table:style-name="ce17">
            <text:p>14.437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9043765000144 - RECOZ SERVICO E COMERCIO DE EQUIPAMENTOS LTDA</text:p>
          </table:table-cell>
          <table:table-cell office:value-type="string" table:style-name="ce19">
            <text:p>MANUTENCAO PREV. E CORRET. EM AR CONDICIO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9</text:p>
          </table:table-cell>
          <table:table-cell office:value-type="float" office:value="13655.18" table:style-name="ce17">
            <text:p>13.655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/A</text:p>
          </table:table-cell>
          <table:table-cell office:value-type="string" table:style-name="ce19">
            <text:p>SERVICOS DE TELEFONIA 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9</text:p>
          </table:table-cell>
          <table:table-cell office:value-type="float" office:value="58221.1" table:style-name="ce17">
            <text:p>58.221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266771000126 - CANON DO BRASIL IND COM LTDA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5</text:p>
          </table:table-cell>
          <table:table-cell office:value-type="float" office:value="191452.56" table:style-name="ce17">
            <text:p>191.452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5041263000130 - PLOTCOPIAS SERVICOS LTDA ME</text:p>
          </table:table-cell>
          <table:table-cell office:value-type="string" table:style-name="ce19">
            <text:p>CONTR. EMPR. P/ SERVICOS REPROGRAF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4</text:p>
          </table:table-cell>
          <table:table-cell office:value-type="float" office:value="17143.8" table:style-name="ce17">
            <text:p>17.143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828320000199 - KATEL COM.E ASSESSORIA EM TELEFONIA LTDA-EPP</text:p>
          </table:table-cell>
          <table:table-cell office:value-type="string" table:style-name="ce19">
            <text:p>MANUT PREV E CORRET EM ALARME DE INCEND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4</text:p>
          </table:table-cell>
          <table:table-cell office:value-type="float" office:value="58791" table:style-name="ce17">
            <text:p>58.791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BOMBAS DE AGUA E RESERVATO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3</text:p>
          </table:table-cell>
          <table:table-cell office:value-type="float" office:value="86203.28" table:style-name="ce17">
            <text:p>86.203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977937000176 - RCA SERVICOS DE LIMPEZA PREDIAL LTDA -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0</text:p>
          </table:table-cell>
          <table:table-cell office:value-type="float" office:value="1785216.96" table:style-name="ce17">
            <text:p>1.785.216,9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8386814000196 - MAXITEC SERVIÇOS DE INFORMATICA LTDA. - EPP</text:p>
          </table:table-cell>
          <table:table-cell office:value-type="string" table:style-name="ce19">
            <text:p>AQUISICAO DE PAPEI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0</text:p>
          </table:table-cell>
          <table:table-cell office:value-type="float" office:value="9990" table:style-name="ce17">
            <text:p>9.9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8619404000148 - SEAL TELECOM COM.SERVS.TELECOMUNICACOES LTDA.</text:p>
          </table:table-cell>
          <table:table-cell office:value-type="string" table:style-name="ce19">
            <text:p>MANUTENCAO EQUIPTOS SONORIZAC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3</text:p>
          </table:table-cell>
          <table:table-cell office:value-type="float" office:value="14796.25" table:style-name="ce17">
            <text:p>14.796,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989654000111 - MULTISERVICE-NACIONAL DE SERVIçOS EIRELLI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8</text:p>
          </table:table-cell>
          <table:table-cell office:value-type="float" office:value="2836627.2" table:style-name="ce17">
            <text:p>2.836.627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192522000550 - BIGNARDI IND.E COM.DE PAPEIS E ARTEFATOS LTDA</text:p>
          </table:table-cell>
          <table:table-cell office:value-type="string" table:style-name="ce19">
            <text:p>AQUISICAO DE PAPEI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3</text:p>
          </table:table-cell>
          <table:table-cell office:value-type="float" office:value="186120" table:style-name="ce17">
            <text:p>186.1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600839000155 - CENTRO DE INTEGRACAO EMPRESA ESCOLA/CIEE</text:p>
          </table:table-cell>
          <table:table-cell office:value-type="string" table:style-name="ce19">
            <text:p>CONTRATAçãO AGENTE DE INTEGRAçãO-ESTAGIá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4</text:p>
          </table:table-cell>
          <table:table-cell office:value-type="float" office:value="27000" table:style-name="ce17">
            <text:p>27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836565000106 - RODRIGUES CRUZ TELEC.ELETRICIDADE EIRELI-EPP</text:p>
          </table:table-cell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0</text:p>
          </table:table-cell>
          <table:table-cell office:value-type="float" office:value="35200" table:style-name="ce17">
            <text:p>35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1</text:p>
          </table:table-cell>
          <table:table-cell office:value-type="float" office:value="1050" table:style-name="ce17">
            <text:p>1.0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629840000199 - CONSISTE ELEVADORES E SERVICOS LTDA.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8</text:p>
          </table:table-cell>
          <table:table-cell office:value-type="float" office:value="1750" table:style-name="ce17">
            <text:p>1.7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8428572000100 - MICROLINEA COMERCIO E SERVICOS EM INFORMATICA</text:p>
          </table:table-cell>
          <table:table-cell office:value-type="string" table:style-name="ce19">
            <text:p>MANUTENCAO CORRETIVA EM EQUIP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7</text:p>
          </table:table-cell>
          <table:table-cell office:value-type="float" office:value="457185.33" table:style-name="ce17">
            <text:p>457.185,3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4369224000101 - IDEAL ELEVADORES DE ARARAQUARA LTDA EPP</text:p>
          </table:table-cell>
          <table:table-cell office:value-type="string" table:style-name="ce19">
            <text:p>MANUT PREV E CORRETIVA EM PLATAFORMA ARARAQU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6</text:p>
          </table:table-cell>
          <table:table-cell office:value-type="float" office:value="846.51" table:style-name="ce17">
            <text:p>846,5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180605000102 - GENTE SEGURADORA SA</text:p>
          </table:table-cell>
          <table:table-cell office:value-type="string" table:style-name="ce19">
            <text:p>CONTR. SEGURO PARA ESTAGIA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4</text:p>
          </table:table-cell>
          <table:table-cell office:value-type="float" office:value="2100" table:style-name="ce17">
            <text:p>2.1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SEGURO PARA VEí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3</text:p>
          </table:table-cell>
          <table:table-cell office:value-type="float" office:value="3323.54" table:style-name="ce17">
            <text:p>3.323,5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GURO DE VEI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8</text:p>
          </table:table-cell>
          <table:table-cell office:value-type="float" office:value="120" table:style-name="ce17">
            <text:p>1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4</text:p>
          </table:table-cell>
          <table:table-cell office:value-type="float" office:value="4830" table:style-name="ce17">
            <text:p>4.83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GURO DE VIDA ESTAGIARI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2</text:p>
          </table:table-cell>
          <table:table-cell office:value-type="float" office:value="28182" table:style-name="ce17">
            <text:p>28.18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CONTR. DA PRODESP - FOLHA DE PAGAMENTO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DISPENSA DE LICITACAO</text:p>
          </table:table-cell>
          <table:table-cell office:value-type="string" table:style-name="ce16">
            <text:p>2019NE00350</text:p>
          </table:table-cell>
          <table:table-cell office:value-type="float" office:value="0" table:style-name="ce17">
            <text:p>0,00</text:p>
          </table:table-cell>
          <table:table-cell office:value-type="float" office:value="79593.81" table:style-name="ce17">
            <text:p>79.593,8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41718000113 - FORTEX INCORPORADORA LTDA</text:p>
          </table:table-cell>
          <table:table-cell office:value-type="string" table:style-name="ce19">
            <text:p>LOCACAO DE IMOVEL EM MARILIA 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9</text:p>
          </table:table-cell>
          <table:table-cell office:value-type="float" office:value="0" table:style-name="ce17">
            <text:p>0,00</text:p>
          </table:table-cell>
          <table:table-cell office:value-type="float" office:value="13170.55" table:style-name="ce17">
            <text:p>13.170,5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43952809 - NELSON CASTANHARI</text:p>
          </table:table-cell>
          <table:table-cell office:value-type="string" table:style-name="ce19">
            <text:p>LOCACAO IMOVEL PARA ABRIGAR A PJ DE OSAS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float" office:value="0" table:style-name="ce17">
            <text:p>0,00</text:p>
          </table:table-cell>
          <table:table-cell office:value-type="float" office:value="4494.3599999999997" table:style-name="ce17">
            <text:p>4.494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94.3599999999997" table:style-name="ce17">
            <text:p>4.494,3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63731000173 - ACQUARELLA DISTR.DE AGUA MINERAL LTDA-EPP</text:p>
          </table:table-cell>
          <table:table-cell office:value-type="string" table:style-name="ce19">
            <text:p>FORNECIMENTO áGUA MINERAL NATURAL-PJ.VALIN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1</text:p>
          </table:table-cell>
          <table:table-cell office:value-type="float" office:value="0" table:style-name="ce17">
            <text:p>0,00</text:p>
          </table:table-cell>
          <table:table-cell office:value-type="float" office:value="24" table:style-name="ce17">
            <text:p>2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085817000172 - LINDAGUA DE PIRACICABA DIST AGUAS MIN LTDA ME</text:p>
          </table:table-cell>
          <table:table-cell office:value-type="string" table:style-name="ce19">
            <text:p>CONT.EMPRES. áGUA MINERAL PJ PIRACI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4</text:p>
          </table:table-cell>
          <table:table-cell office:value-type="float" office:value="0" table:style-name="ce17">
            <text:p>0,00</text:p>
          </table:table-cell>
          <table:table-cell office:value-type="float" office:value="655.7" table:style-name="ce17">
            <text:p>655,7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115952900 - BRAZILIO TASSO</text:p>
          </table:table-cell>
          <table:table-cell office:value-type="string" table:style-name="ce19">
            <text:p>LOCACAO DE IMOVEL NA CIDADE DE CARAGUAT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5</text:p>
          </table:table-cell>
          <table:table-cell office:value-type="float" office:value="0" table:style-name="ce17">
            <text:p>0,00</text:p>
          </table:table-cell>
          <table:table-cell office:value-type="float" office:value="8713.16" table:style-name="ce17">
            <text:p>8.713,1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713.16" table:style-name="ce17">
            <text:p>8.713,1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520490887 - NELSON PEDRO VERGAMINI</text:p>
          </table:table-cell>
          <table:table-cell office:value-type="string" table:style-name="ce19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6</text:p>
          </table:table-cell>
          <table:table-cell office:value-type="float" office:value="0" table:style-name="ce17">
            <text:p>0,00</text:p>
          </table:table-cell>
          <table:table-cell office:value-type="float" office:value="3133.33" table:style-name="ce17">
            <text:p>3.133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33.33" table:style-name="ce17">
            <text:p>3.133,3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08079000109 - FONTE NOVA DISTRIBUID.DE AGUA MINERAL LTDA-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0</text:p>
          </table:table-cell>
          <table:table-cell office:value-type="float" office:value="0" table:style-name="ce17">
            <text:p>0,00</text:p>
          </table:table-cell>
          <table:table-cell office:value-type="float" office:value="190" table:style-name="ce17">
            <text:p>19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42698865 - OZAIDE CABRAL DO LAG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5</text:p>
          </table:table-cell>
          <table:table-cell office:value-type="float" office:value="0" table:style-name="ce17">
            <text:p>0,00</text:p>
          </table:table-cell>
          <table:table-cell office:value-type="float" office:value="812.81" table:style-name="ce17">
            <text:p>812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15.46" table:style-name="ce17">
            <text:p>2.815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45.62" table:style-name="ce17">
            <text:p>2.945,6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85220800 - MARCIA CAMARGO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9</text:p>
          </table:table-cell>
          <table:table-cell office:value-type="float" office:value="0" table:style-name="ce17">
            <text:p>0,00</text:p>
          </table:table-cell>
          <table:table-cell office:value-type="float" office:value="305.41000000000003" table:style-name="ce17">
            <text:p>305,4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27.03" table:style-name="ce17">
            <text:p>1.527,0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759659860 - EDNEIA BENEDITA MARTINS PEREZ</text:p>
          </table:table-cell>
          <table:table-cell office:value-type="string" table:style-name="ce19">
            <text:p>LOCACAO DE IMOVEL EM DRAC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0</text:p>
          </table:table-cell>
          <table:table-cell office:value-type="float" office:value="0" table:style-name="ce17">
            <text:p>0,00</text:p>
          </table:table-cell>
          <table:table-cell office:value-type="float" office:value="6278.89" table:style-name="ce17">
            <text:p>6.278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78.89" table:style-name="ce17">
            <text:p>6.278,8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031667000187 - DERMACENTER S/C LTDA</text:p>
          </table:table-cell>
          <table:table-cell office:value-type="string" table:style-name="ce19">
            <text:p>LOCACAO DE IMOVEL - SANT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4</text:p>
          </table:table-cell>
          <table:table-cell office:value-type="float" office:value="0" table:style-name="ce17">
            <text:p>0,00</text:p>
          </table:table-cell>
          <table:table-cell office:value-type="float" office:value="34543.33" table:style-name="ce17">
            <text:p>34.543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452" table:style-name="ce17">
            <text:p>41.45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163223000103 - DISTRIBUIDORA DE AGUA MINERAL AT &amp; ST LTDA ME</text:p>
          </table:table-cell>
          <table:table-cell office:value-type="string" table:style-name="ce19">
            <text:p>AGUA MINERAL - TAUBA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4</text:p>
          </table:table-cell>
          <table:table-cell office:value-type="float" office:value="0" table:style-name="ce17">
            <text:p>0,00</text:p>
          </table:table-cell>
          <table:table-cell office:value-type="float" office:value="652.79999999999995" table:style-name="ce17">
            <text:p>652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03579000130 - PIKE COMERCIO DE GAS LTDA-ME</text:p>
          </table:table-cell>
          <table:table-cell office:value-type="string" table:style-name="ce19">
            <text:p>áGUA MINERAL PJ DE ITAPETINING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4</text:p>
          </table:table-cell>
          <table:table-cell office:value-type="float" office:value="0" table:style-name="ce17">
            <text:p>0,00</text:p>
          </table:table-cell>
          <table:table-cell office:value-type="float" office:value="190" table:style-name="ce17">
            <text:p>19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729557000193 - BSW EMPREENDIMENTOS LTDA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5</text:p>
          </table:table-cell>
          <table:table-cell office:value-type="float" office:value="0" table:style-name="ce17">
            <text:p>0,00</text:p>
          </table:table-cell>
          <table:table-cell office:value-type="float" office:value="34133.300000000003" table:style-name="ce17">
            <text:p>34.133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133.300000000003" table:style-name="ce17">
            <text:p>34.133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09281000131 - SUELENE R. F. PACHECO JALES - ME</text:p>
          </table:table-cell>
          <table:table-cell office:value-type="string" table:style-name="ce19">
            <text:p>AGUA MINERAL PJ JAL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9</text:p>
          </table:table-cell>
          <table:table-cell office:value-type="float" office:value="0" table:style-name="ce17">
            <text:p>0,00</text:p>
          </table:table-cell>
          <table:table-cell office:value-type="float" office:value="94.8" table:style-name="ce17">
            <text:p>94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50310000109 - COMERCIAL BEB'áGUA LTDA. ME</text:p>
          </table:table-cell>
          <table:table-cell office:value-type="string" table:style-name="ce19">
            <text:p>AGUA MINERAL PJ ATIBA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1</text:p>
          </table:table-cell>
          <table:table-cell office:value-type="float" office:value="0" table:style-name="ce17">
            <text:p>0,00</text:p>
          </table:table-cell>
          <table:table-cell office:value-type="float" office:value="192" table:style-name="ce17">
            <text:p>19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155110872 - JIOUJI YANAGUISAWA</text:p>
          </table:table-cell>
          <table:table-cell office:value-type="string" table:style-name="ce19">
            <text:p>LOCACAO DE IMOVEL - PJ DE IGUAP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0</text:p>
          </table:table-cell>
          <table:table-cell office:value-type="float" office:value="0" table:style-name="ce17">
            <text:p>0,00</text:p>
          </table:table-cell>
          <table:table-cell office:value-type="float" office:value="848.12" table:style-name="ce17">
            <text:p>848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8.12" table:style-name="ce17">
            <text:p>848,1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468104855 - MARIA DE FATIMA M CAMARINHA FERREIRA DIAS</text:p>
          </table:table-cell>
          <table:table-cell office:value-type="string" table:style-name="ce19">
            <text:p>LOCACAO DE IMOVEL EM LOR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6</text:p>
          </table:table-cell>
          <table:table-cell office:value-type="float" office:value="0" table:style-name="ce17">
            <text:p>0,00</text:p>
          </table:table-cell>
          <table:table-cell office:value-type="float" office:value="2547.4" table:style-name="ce17">
            <text:p>2.547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47.4" table:style-name="ce17">
            <text:p>2.547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83393830 - MARIA EUNICE RAMOS DE PAULA</text:p>
          </table:table-cell>
          <table:table-cell office:value-type="string" table:style-name="ce19">
            <text:p>LOCACAO IMOVEL - MOCO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2</text:p>
          </table:table-cell>
          <table:table-cell office:value-type="float" office:value="0" table:style-name="ce17">
            <text:p>0,00</text:p>
          </table:table-cell>
          <table:table-cell office:value-type="float" office:value="5581.86" table:style-name="ce17">
            <text:p>5.581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581.86" table:style-name="ce17">
            <text:p>5.581,8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49425000114 - ECCO TERAOKA ENGENHARIA LTDA.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6</text:p>
          </table:table-cell>
          <table:table-cell office:value-type="float" office:value="0" table:style-name="ce17">
            <text:p>0,00</text:p>
          </table:table-cell>
          <table:table-cell office:value-type="float" office:value="17066.66" table:style-name="ce17">
            <text:p>17.066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066.66" table:style-name="ce17">
            <text:p>17.066,6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40033819 - ADALBERTO BERLATTO</text:p>
          </table:table-cell>
          <table:table-cell office:value-type="string" table:style-name="ce19">
            <text:p>LOCACAO SALA PARA ABRIGAR PJ DE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8</text:p>
          </table:table-cell>
          <table:table-cell office:value-type="float" office:value="0" table:style-name="ce17">
            <text:p>0,00</text:p>
          </table:table-cell>
          <table:table-cell office:value-type="float" office:value="744.05" table:style-name="ce17">
            <text:p>744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4.05" table:style-name="ce17">
            <text:p>744,0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479683000162 - IRMAOS GLERIANO LTDA - ME</text:p>
          </table:table-cell>
          <table:table-cell office:value-type="string" table:style-name="ce19">
            <text:p>AGUA MINERAL PARA PJ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7</text:p>
          </table:table-cell>
          <table:table-cell office:value-type="float" office:value="0" table:style-name="ce17">
            <text:p>0,00</text:p>
          </table:table-cell>
          <table:table-cell office:value-type="float" office:value="90" table:style-name="ce17">
            <text:p>9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ÁGUA MINERAL-PJ DE CATANDU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5</text:p>
          </table:table-cell>
          <table:table-cell office:value-type="float" office:value="0" table:style-name="ce17">
            <text:p>0,00</text:p>
          </table:table-cell>
          <table:table-cell office:value-type="float" office:value="144" table:style-name="ce17">
            <text:p>14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574747854 - JAMIL YOUSSEF ANDERY</text:p>
          </table:table-cell>
          <table:table-cell office:value-type="string" table:style-name="ce19">
            <text:p>LOCACAO DE IMOVEL PJ DE DIADEM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0</text:p>
          </table:table-cell>
          <table:table-cell office:value-type="float" office:value="0" table:style-name="ce17">
            <text:p>0,00</text:p>
          </table:table-cell>
          <table:table-cell office:value-type="float" office:value="10294.36" table:style-name="ce17">
            <text:p>10.294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294.36" table:style-name="ce17">
            <text:p>10.294,3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24047818 - JULIETA BERNARDINI ANTUNES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1</text:p>
          </table:table-cell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58604894 - EUGENIO PACELLI FERREIRA DIAS</text:p>
          </table:table-cell>
          <table:table-cell office:value-type="string" table:style-name="ce19">
            <text:p>LOCACAO DE IMOVEL EM LOR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7</text:p>
          </table:table-cell>
          <table:table-cell office:value-type="float" office:value="0" table:style-name="ce17">
            <text:p>0,00</text:p>
          </table:table-cell>
          <table:table-cell office:value-type="float" office:value="2547.4" table:style-name="ce17">
            <text:p>2.547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47.4" table:style-name="ce17">
            <text:p>2.547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79486000169 - BONETI EMPREENDIMENTOS E PARTICIPACOES LTDA</text:p>
          </table:table-cell>
          <table:table-cell office:value-type="string" table:style-name="ce19">
            <text:p>LOCACAO IMOVEL EM MOGI DAS CRUZ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5</text:p>
          </table:table-cell>
          <table:table-cell office:value-type="float" office:value="0" table:style-name="ce17">
            <text:p>0,00</text:p>
          </table:table-cell>
          <table:table-cell office:value-type="float" office:value="16351.26" table:style-name="ce17">
            <text:p>16.351,2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351.26" table:style-name="ce17">
            <text:p>16.351,2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66776000140 - ALVES EMPREENDIMENTOS IMOBILIARIOS LIMITADA</text:p>
          </table:table-cell>
          <table:table-cell office:value-type="string" table:style-name="ce19">
            <text:p>LOCACAO DE IMOVEL NO MUNICIPIO DE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8</text:p>
          </table:table-cell>
          <table:table-cell office:value-type="float" office:value="0" table:style-name="ce17">
            <text:p>0,00</text:p>
          </table:table-cell>
          <table:table-cell office:value-type="float" office:value="70749.509999999995" table:style-name="ce17">
            <text:p>70.749,5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0749.509999999995" table:style-name="ce17">
            <text:p>70.749,5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90143000177 - CSA EMPREENDIMENTOS IMOBILIARIOS LTDA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float" office:value="0" table:style-name="ce17">
            <text:p>0,00</text:p>
          </table:table-cell>
          <table:table-cell office:value-type="float" office:value="34133.300000000003" table:style-name="ce17">
            <text:p>34.133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133.300000000003" table:style-name="ce17">
            <text:p>34.133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962485000155 - ENEIDA VALERIA DA SILVA AITH -ME</text:p>
          </table:table-cell>
          <table:table-cell office:value-type="string" table:style-name="ce19">
            <text:p>AGUA MINERAL PJ DE VOTORANTIM E O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8</text:p>
          </table:table-cell>
          <table:table-cell office:value-type="float" office:value="0" table:style-name="ce17">
            <text:p>0,00</text:p>
          </table:table-cell>
          <table:table-cell office:value-type="float" office:value="367.65" table:style-name="ce17">
            <text:p>367,6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>05027811810 - ANA BEATRIZ FANTEZIA ANDRAUS</text:p>
          </table:table-cell>
          <table:table-cell office:value-type="string" table:style-name="ce19">
            <text:p>LOCACAO DE IMOVEL P/ P.J. DE TAUBATE E GAERCO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>2019NE00028</text:p>
          </table:table-cell>
          <table:table-cell office:value-type="float" office:value="0" table:style-name="ce17">
            <text:p>0,00</text:p>
          </table:table-cell>
          <table:table-cell office:value-type="float" office:value="10890.47" table:style-name="ce17">
            <text:p>10.890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890.47" table:style-name="ce17">
            <text:p>10.890,4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122143870 - FRANCISCO VIEIRA JUNIOR</text:p>
          </table:table-cell>
          <table:table-cell office:value-type="string" table:style-name="ce19">
            <text:p>LOCACAO DE IMOVEL NA CIDADE DE ITAP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5</text:p>
          </table:table-cell>
          <table:table-cell office:value-type="float" office:value="0" table:style-name="ce17">
            <text:p>0,00</text:p>
          </table:table-cell>
          <table:table-cell office:value-type="float" office:value="2518.42" table:style-name="ce17">
            <text:p>2.518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18.42" table:style-name="ce17">
            <text:p>2.518,4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142918851 - ANDRE DABUS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7</text:p>
          </table:table-cell>
          <table:table-cell office:value-type="float" office:value="0" table:style-name="ce17">
            <text:p>0,00</text:p>
          </table:table-cell>
          <table:table-cell office:value-type="float" office:value="1821.19" table:style-name="ce17">
            <text:p>1.821,1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21.19" table:style-name="ce17">
            <text:p>1.821,1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289159000191 - LOCARES ADMINISTRACAO DE BENS LTDA</text:p>
          </table:table-cell>
          <table:table-cell office:value-type="string" table:style-name="ce19">
            <text:p>LOCACAO DE IMOVEL NA CIDADE DE SBC - GAE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5</text:p>
          </table:table-cell>
          <table:table-cell office:value-type="float" office:value="0" table:style-name="ce17">
            <text:p>0,00</text:p>
          </table:table-cell>
          <table:table-cell office:value-type="float" office:value="5214.34" table:style-name="ce17">
            <text:p>5.214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14.34" table:style-name="ce17">
            <text:p>5.214,3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32263827 - TEREZINHA RODRIGUES CORREA</text:p>
          </table:table-cell>
          <table:table-cell office:value-type="string" table:style-name="ce19">
            <text:p>LOCACAO DE IMOVEL SANTO ANDRE - P/GER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1</text:p>
          </table:table-cell>
          <table:table-cell office:value-type="float" office:value="0" table:style-name="ce17">
            <text:p>0,00</text:p>
          </table:table-cell>
          <table:table-cell office:value-type="float" office:value="1336.12" table:style-name="ce17">
            <text:p>1.336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653.54" table:style-name="ce17">
            <text:p>4.653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020.97" table:style-name="ce17">
            <text:p>5.020,9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36540000180 - DANILO MAXIMO MARASCA</text:p>
          </table:table-cell>
          <table:table-cell office:value-type="string" table:style-name="ce19">
            <text:p>AGUA MINERAL - PJ DE JABOTICAB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5</text:p>
          </table:table-cell>
          <table:table-cell office:value-type="float" office:value="0" table:style-name="ce17">
            <text:p>0,00</text:p>
          </table:table-cell>
          <table:table-cell office:value-type="float" office:value="110.37" table:style-name="ce17">
            <text:p>110,3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52341000165 - LUIGI MAREGA NETO - ME</text:p>
          </table:table-cell>
          <table:table-cell office:value-type="string" table:style-name="ce19">
            <text:p>FORNECIMENTO DE ÁGUA MINERAL P/ PJ DE MARÍ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7</text:p>
          </table:table-cell>
          <table:table-cell office:value-type="float" office:value="0" table:style-name="ce17">
            <text:p>0,00</text:p>
          </table:table-cell>
          <table:table-cell office:value-type="float" office:value="283.2" table:style-name="ce17">
            <text:p>283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82060000127 - EXITO - ADM DE BENS IMOVEIS LTDA - EPP</text:p>
          </table:table-cell>
          <table:table-cell office:value-type="string" table:style-name="ce19">
            <text:p>LOCACAO DE IMOVEL - PJ DE ATIBA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8</text:p>
          </table:table-cell>
          <table:table-cell office:value-type="float" office:value="0" table:style-name="ce17">
            <text:p>0,00</text:p>
          </table:table-cell>
          <table:table-cell office:value-type="float" office:value="15000" table:style-name="ce17">
            <text:p>15.0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000" table:style-name="ce17">
            <text:p>15.0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52707830 - SIBELE MARIA GERMAN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5</text:p>
          </table:table-cell>
          <table:table-cell office:value-type="float" office:value="0" table:style-name="ce17">
            <text:p>0,00</text:p>
          </table:table-cell>
          <table:table-cell office:value-type="float" office:value="3410.69" table:style-name="ce17">
            <text:p>3.410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10.69" table:style-name="ce17">
            <text:p>3.410,6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939875000177 - HEBAS HOLDING SA</text:p>
          </table:table-cell>
          <table:table-cell office:value-type="string" table:style-name="ce19">
            <text:p>LOCACAO DE IMOVEL PARA ABRIGAR PJ DE ASS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6</text:p>
          </table:table-cell>
          <table:table-cell office:value-type="float" office:value="0" table:style-name="ce17">
            <text:p>0,00</text:p>
          </table:table-cell>
          <table:table-cell office:value-type="float" office:value="15519" table:style-name="ce17">
            <text:p>15.519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519" table:style-name="ce17">
            <text:p>15.519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989372000106 - GRILLO DISTR DE AGUA MINERAL EIRELI - ME</text:p>
          </table:table-cell>
          <table:table-cell office:value-type="string" table:style-name="ce19">
            <text:p>FORNECIMENTO DE AGUA MINERAL P/ AR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2</text:p>
          </table:table-cell>
          <table:table-cell office:value-type="float" office:value="0" table:style-name="ce17">
            <text:p>0,00</text:p>
          </table:table-cell>
          <table:table-cell office:value-type="float" office:value="724.88" table:style-name="ce17">
            <text:p>724,8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101082815 - EMIDIO DA SILVA LIMA</text:p>
          </table:table-cell>
          <table:table-cell office:value-type="string" table:style-name="ce19">
            <text:p>LOCACAO DE IMOVEL NA CIDADE DE CUB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4</text:p>
          </table:table-cell>
          <table:table-cell office:value-type="float" office:value="0" table:style-name="ce17">
            <text:p>0,00</text:p>
          </table:table-cell>
          <table:table-cell office:value-type="float" office:value="4008.84" table:style-name="ce17">
            <text:p>4.008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08.84" table:style-name="ce17">
            <text:p>4.008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98903000140 - ACQUA MUNDO COMERCIO DE BEBIDAS LTDA ME</text:p>
          </table:table-cell>
          <table:table-cell office:value-type="string" table:style-name="ce19">
            <text:p>AGUA MINERAL - SAO JOSE DOS CAMPOS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3</text:p>
          </table:table-cell>
          <table:table-cell office:value-type="float" office:value="0" table:style-name="ce17">
            <text:p>0,00</text:p>
          </table:table-cell>
          <table:table-cell office:value-type="float" office:value="756" table:style-name="ce17">
            <text:p>756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326851000178 - JML ADMINISTRACAO IMOBILIÁRIA LTDA</text:p>
          </table:table-cell>
          <table:table-cell office:value-type="string" table:style-name="ce19">
            <text:p>LOCACAO IMOVEL EM PRESIDENTE PRUDEN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1</text:p>
          </table:table-cell>
          <table:table-cell office:value-type="float" office:value="0" table:style-name="ce17">
            <text:p>0,00</text:p>
          </table:table-cell>
          <table:table-cell office:value-type="float" office:value="71666.25" table:style-name="ce17">
            <text:p>71.666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1666.25" table:style-name="ce17">
            <text:p>71.666,2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637864000168 - FRANCISCO CARLOS FERREIRA AGUA ME</text:p>
          </table:table-cell>
          <table:table-cell office:value-type="string" table:style-name="ce19">
            <text:p>AGUA MINERAL - M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6</text:p>
          </table:table-cell>
          <table:table-cell office:value-type="float" office:value="0" table:style-name="ce17">
            <text:p>0,00</text:p>
          </table:table-cell>
          <table:table-cell office:value-type="float" office:value="99.6" table:style-name="ce17">
            <text:p>99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51338000124 - 100% ÁGUA MINERAL DIST. DE BEBIDAS LTDA-ME</text:p>
          </table:table-cell>
          <table:table-cell office:value-type="string" table:style-name="ce19">
            <text:p>FORNECIMENTO DE AGUA MINERAL P/ AGUAI E OUT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8</text:p>
          </table:table-cell>
          <table:table-cell office:value-type="float" office:value="0" table:style-name="ce17">
            <text:p>0,00</text:p>
          </table:table-cell>
          <table:table-cell office:value-type="float" office:value="414" table:style-name="ce17">
            <text:p>41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504806000129 - LEONARDO MONTANHA OCAMPOS - ME</text:p>
          </table:table-cell>
          <table:table-cell office:value-type="string" table:style-name="ce19">
            <text:p>AGUA MINERAL 20L PJ BOTUCATU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0</text:p>
          </table:table-cell>
          <table:table-cell office:value-type="float" office:value="0" table:style-name="ce17">
            <text:p>0,00</text:p>
          </table:table-cell>
          <table:table-cell office:value-type="float" office:value="126" table:style-name="ce17">
            <text:p>126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968333807 - SIMONE DANUTE DETTMER</text:p>
          </table:table-cell>
          <table:table-cell office:value-type="string" table:style-name="ce19">
            <text:p>LOCACAO DE IMOVEL NA CIDADE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9</text:p>
          </table:table-cell>
          <table:table-cell office:value-type="float" office:value="0" table:style-name="ce17">
            <text:p>0,00</text:p>
          </table:table-cell>
          <table:table-cell office:value-type="float" office:value="1573.52" table:style-name="ce17">
            <text:p>1.573,5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73.52" table:style-name="ce17">
            <text:p>1.573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01047000144 - ANTONIO CARLOS CRUZ DISTR.DE BEBIDAS EM GERAL</text:p>
          </table:table-cell>
          <table:table-cell office:value-type="string" table:style-name="ce19">
            <text:p>FORNECIMENTO DE ÁGUA MINERAL PJ DE SÃO CAR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4</text:p>
          </table:table-cell>
          <table:table-cell office:value-type="float" office:value="0" table:style-name="ce17">
            <text:p>0,00</text:p>
          </table:table-cell>
          <table:table-cell office:value-type="float" office:value="225" table:style-name="ce17">
            <text:p>22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" table:style-name="ce17">
            <text:p>22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06482870 - SILVIA RIBEIRO TOLEDO</text:p>
          </table:table-cell>
          <table:table-cell office:value-type="string" table:style-name="ce19">
            <text:p>LOCACAO DE IMOVEL NA CIDADE DE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9</text:p>
          </table:table-cell>
          <table:table-cell office:value-type="float" office:value="0" table:style-name="ce17">
            <text:p>0,00</text:p>
          </table:table-cell>
          <table:table-cell office:value-type="float" office:value="809.43" table:style-name="ce17">
            <text:p>809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09.43" table:style-name="ce17">
            <text:p>809,4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82902000199 - ESTHER MARIA TERESA MOLTZHEIN - ME</text:p>
          </table:table-cell>
          <table:table-cell office:value-type="string" table:style-name="ce19">
            <text:p>AGUA MINERAL PJ AVARE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7</text:p>
          </table:table-cell>
          <table:table-cell office:value-type="float" office:value="0" table:style-name="ce17">
            <text:p>0,00</text:p>
          </table:table-cell>
          <table:table-cell office:value-type="float" office:value="133.4" table:style-name="ce17">
            <text:p>133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01059000140 - JEFFERSON DA SILVA ME</text:p>
          </table:table-cell>
          <table:table-cell office:value-type="string" table:style-name="ce19">
            <text:p>FORNECIMENTO DE AGUA MINERAL P/ PJ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5</text:p>
          </table:table-cell>
          <table:table-cell office:value-type="float" office:value="0" table:style-name="ce17">
            <text:p>0,00</text:p>
          </table:table-cell>
          <table:table-cell office:value-type="float" office:value="264" table:style-name="ce17">
            <text:p>26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804205807 - VICENCIA RODRIGUES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1</text:p>
          </table:table-cell>
          <table:table-cell office:value-type="float" office:value="0" table:style-name="ce17">
            <text:p>0,00</text:p>
          </table:table-cell>
          <table:table-cell office:value-type="float" office:value="1832.44" table:style-name="ce17">
            <text:p>1.832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008.02" table:style-name="ce17">
            <text:p>7.008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511.94" table:style-name="ce17">
            <text:p>7.511,9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091470803 - MARCELO GOBBO ALVES</text:p>
          </table:table-cell>
          <table:table-cell office:value-type="string" table:style-name="ce19">
            <text:p>LOC PJ GUARARAP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0</text:p>
          </table:table-cell>
          <table:table-cell office:value-type="float" office:value="0" table:style-name="ce17">
            <text:p>0,00</text:p>
          </table:table-cell>
          <table:table-cell office:value-type="float" office:value="2177.8000000000002" table:style-name="ce17">
            <text:p>2.177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77.8000000000002" table:style-name="ce17">
            <text:p>2.177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63841000132 - H.E.C. DISTR.DE GÁS E ÁGUA MINERAL LTDA EPP</text:p>
          </table:table-cell>
          <table:table-cell office:value-type="string" table:style-name="ce19">
            <text:p>AGUA MINERAL PJS LITORAL NOR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0</text:p>
          </table:table-cell>
          <table:table-cell office:value-type="float" office:value="0" table:style-name="ce17">
            <text:p>0,00</text:p>
          </table:table-cell>
          <table:table-cell office:value-type="float" office:value="270.3" table:style-name="ce17">
            <text:p>270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65056834 - KAZUYOSHI YOKOMIZO</text:p>
          </table:table-cell>
          <table:table-cell office:value-type="string" table:style-name="ce19">
            <text:p>LOCACAO IMOVEL PARA A PJ DE MAIRIPO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1</text:p>
          </table:table-cell>
          <table:table-cell office:value-type="float" office:value="0" table:style-name="ce17">
            <text:p>0,00</text:p>
          </table:table-cell>
          <table:table-cell office:value-type="float" office:value="5831.89" table:style-name="ce17">
            <text:p>5.831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31.89" table:style-name="ce17">
            <text:p>5.831,8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613268000115 - SEVERINO JOSE DE OMENA ME</text:p>
          </table:table-cell>
          <table:table-cell office:value-type="string" table:style-name="ce19">
            <text:p>AGUA MINERAL 20L - PJS ARARAS ,LEME ITIRAPI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9</text:p>
          </table:table-cell>
          <table:table-cell office:value-type="float" office:value="0" table:style-name="ce17">
            <text:p>0,00</text:p>
          </table:table-cell>
          <table:table-cell office:value-type="float" office:value="152" table:style-name="ce17">
            <text:p>15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879967000101 - FGF ADMINISTRACOES E PARTICIPACOES S/A</text:p>
          </table:table-cell>
          <table:table-cell office:value-type="string" table:style-name="ce19">
            <text:p>LOCACAO DE IMOVEL EM AMERICO BRASILIENS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9</text:p>
          </table:table-cell>
          <table:table-cell office:value-type="float" office:value="0" table:style-name="ce17">
            <text:p>0,00</text:p>
          </table:table-cell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256386000186 - TOP TRAD TRADUCOES E SERVS DE TEXTOS LTDA ME</text:p>
          </table:table-cell>
          <table:table-cell office:value-type="string" table:style-name="ce19">
            <text:p>CONTRATAçãO DE TRADUTOR JURAME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0</text:p>
          </table:table-cell>
          <table:table-cell office:value-type="float" office:value="0" table:style-name="ce17">
            <text:p>0,00</text:p>
          </table:table-cell>
          <table:table-cell office:value-type="float" office:value="1457" table:style-name="ce17">
            <text:p>1.457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439445000151 - ATTALEA EMPREENDIMENTOS IMOBILIARIOS LTDA.</text:p>
          </table:table-cell>
          <table:table-cell office:value-type="string" table:style-name="ce19">
            <text:p>LOCACAO DE IMOVEL NO MUNICIPIO DE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1</text:p>
          </table:table-cell>
          <table:table-cell office:value-type="float" office:value="0" table:style-name="ce17">
            <text:p>0,00</text:p>
          </table:table-cell>
          <table:table-cell office:value-type="float" office:value="58881.96" table:style-name="ce17">
            <text:p>58.881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881.96" table:style-name="ce17">
            <text:p>58.881,9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392222801 - MARINA TORRES LIMA</text:p>
          </table:table-cell>
          <table:table-cell office:value-type="string" table:style-name="ce19">
            <text:p>LOCACAO DE IMOVEL NA CIDADE DE CUB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3</text:p>
          </table:table-cell>
          <table:table-cell office:value-type="float" office:value="0" table:style-name="ce17">
            <text:p>0,00</text:p>
          </table:table-cell>
          <table:table-cell office:value-type="float" office:value="4008.84" table:style-name="ce17">
            <text:p>4.008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08.84" table:style-name="ce17">
            <text:p>4.008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729777831 - ANA MARIA BERNARDINELLI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6</text:p>
          </table:table-cell>
          <table:table-cell office:value-type="float" office:value="0" table:style-name="ce17">
            <text:p>0,00</text:p>
          </table:table-cell>
          <table:table-cell office:value-type="float" office:value="3485.95" table:style-name="ce17">
            <text:p>3.485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85.95" table:style-name="ce17">
            <text:p>3.485,9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077321000107 - PALMYRA EMPREENDIMENTOS LTDA.</text:p>
          </table:table-cell>
          <table:table-cell office:value-type="string" table:style-name="ce19">
            <text:p>LOCACAO IMOVEL EM SANTOS - GAEMA/GAE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7</text:p>
          </table:table-cell>
          <table:table-cell office:value-type="float" office:value="0" table:style-name="ce17">
            <text:p>0,00</text:p>
          </table:table-cell>
          <table:table-cell office:value-type="float" office:value="37642.92" table:style-name="ce17">
            <text:p>37.642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642.92" table:style-name="ce17">
            <text:p>37.642,9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34016849 - ARGEMIRO XAVIER PARENTE</text:p>
          </table:table-cell>
          <table:table-cell office:value-type="string" table:style-name="ce19">
            <text:p>LOC. DE IMOVEL - PJ0DE COT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3</text:p>
          </table:table-cell>
          <table:table-cell office:value-type="float" office:value="0" table:style-name="ce17">
            <text:p>0,00</text:p>
          </table:table-cell>
          <table:table-cell office:value-type="float" office:value="10352.290000000001" table:style-name="ce17">
            <text:p>10.352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352.290000000001" table:style-name="ce17">
            <text:p>10.352,2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84388000158 - PREVENT OPERACOES IMOBILIARIAS LTD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9</text:p>
          </table:table-cell>
          <table:table-cell office:value-type="float" office:value="0" table:style-name="ce17">
            <text:p>0,00</text:p>
          </table:table-cell>
          <table:table-cell office:value-type="float" office:value="22097.56" table:style-name="ce17">
            <text:p>22.09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097.56" table:style-name="ce17">
            <text:p>22.097,5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33020000158 - PICCININI EMPREENDIMENTOS E ADMINISTRACAO LTD</text:p>
          </table:table-cell>
          <table:table-cell office:value-type="string" table:style-name="ce19">
            <text:p>LOCACAO IMOVEL P/ ABRIGAR AREA REG.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8</text:p>
          </table:table-cell>
          <table:table-cell office:value-type="float" office:value="0" table:style-name="ce17">
            <text:p>0,00</text:p>
          </table:table-cell>
          <table:table-cell office:value-type="float" office:value="29929.439999999999" table:style-name="ce17">
            <text:p>29.929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929.439999999999" table:style-name="ce17">
            <text:p>29.929,4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67157000123 - EJPC EMPREENDIMENTOS E PARTICIPACOES LTDA</text:p>
          </table:table-cell>
          <table:table-cell office:value-type="string" table:style-name="ce19">
            <text:p>LOCACAO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9</text:p>
          </table:table-cell>
          <table:table-cell office:value-type="float" office:value="0" table:style-name="ce17">
            <text:p>0,00</text:p>
          </table:table-cell>
          <table:table-cell office:value-type="float" office:value="3173.64" table:style-name="ce17">
            <text:p>3.173,6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73.64" table:style-name="ce17">
            <text:p>3.173,64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ÇÃO DE IMÓVEL - PJ DE SANTANA DO PARNAÍ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9</text:p>
          </table:table-cell>
          <table:table-cell office:value-type="float" office:value="0" table:style-name="ce17">
            <text:p>0,00</text:p>
          </table:table-cell>
          <table:table-cell office:value-type="float" office:value="1600" table:style-name="ce17">
            <text:p>1.6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00" table:style-name="ce17">
            <text:p>1.6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78411830 - MARCIO LEANDRO BERTONI</text:p>
          </table:table-cell>
          <table:table-cell office:value-type="string" table:style-name="ce19">
            <text:p>LOCACAO DE IMOVEL EM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6</text:p>
          </table:table-cell>
          <table:table-cell office:value-type="float" office:value="0" table:style-name="ce17">
            <text:p>0,00</text:p>
          </table:table-cell>
          <table:table-cell office:value-type="float" office:value="947.8" table:style-name="ce17">
            <text:p>947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47.8" table:style-name="ce17">
            <text:p>947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988757000175 - D.M. PART.E LOC.DE BENS MOV. E IMOV.LTDA.</text:p>
          </table:table-cell>
          <table:table-cell office:value-type="string" table:style-name="ce19">
            <text:p>LOCACAO DE IMOVEL NA CIDADE DE MOGI-GUAC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float" office:value="0" table:style-name="ce17">
            <text:p>0,00</text:p>
          </table:table-cell>
          <table:table-cell office:value-type="float" office:value="6899.84" table:style-name="ce17">
            <text:p>6.899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899.84" table:style-name="ce17">
            <text:p>6.899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154153000196 - CECI TUPI PARTICIPACOES S/A</text:p>
          </table:table-cell>
          <table:table-cell office:value-type="string" table:style-name="ce19">
            <text:p>LOCACAO DE IMOVEL EM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0</text:p>
          </table:table-cell>
          <table:table-cell office:value-type="float" office:value="0" table:style-name="ce17">
            <text:p>0,00</text:p>
          </table:table-cell>
          <table:table-cell office:value-type="float" office:value="25180.31" table:style-name="ce17">
            <text:p>25.180,3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180.31" table:style-name="ce17">
            <text:p>25.180,3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949385000130 - CLEANSERV FACILITY SERVIÇOS DE LIMPEZA EIRELI</text:p>
          </table:table-cell>
          <table:table-cell office:value-type="string" table:style-name="ce19">
            <text:p>CONTRATAçãO SERVIçOS LIMPEZA - EMERGENCI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1</text:p>
          </table:table-cell>
          <table:table-cell office:value-type="float" office:value="0" table:style-name="ce17">
            <text:p>0,00</text:p>
          </table:table-cell>
          <table:table-cell office:value-type="float" office:value="44299.09" table:style-name="ce17">
            <text:p>44.299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48.65" table:style-name="ce17">
            <text:p>2.448,6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675513000168 - TIAGO SOARES DE ALMEIDA 31037276825</text:p>
          </table:table-cell>
          <table:table-cell office:value-type="string" table:style-name="ce19">
            <text:p>FORNECIMENTO DE AGUA MINERAL-PJ DE RIO CLA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8</text:p>
          </table:table-cell>
          <table:table-cell office:value-type="float" office:value="0" table:style-name="ce17">
            <text:p>0,00</text:p>
          </table:table-cell>
          <table:table-cell office:value-type="float" office:value="152" table:style-name="ce17">
            <text:p>15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351333000193 - ASTRIA PARTICIPACOES LTDA.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3</text:p>
          </table:table-cell>
          <table:table-cell office:value-type="float" office:value="0" table:style-name="ce17">
            <text:p>0,00</text:p>
          </table:table-cell>
          <table:table-cell office:value-type="float" office:value="1821.19" table:style-name="ce17">
            <text:p>1.821,1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21.19" table:style-name="ce17">
            <text:p>1.821,1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403211000182 - SL4 AGROPECUARIA LTDA</text:p>
          </table:table-cell>
          <table:table-cell office:value-type="string" table:style-name="ce19">
            <text:p>LOCACAO IMOVEL NA CIDADE DE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3</text:p>
          </table:table-cell>
          <table:table-cell office:value-type="float" office:value="0" table:style-name="ce17">
            <text:p>0,00</text:p>
          </table:table-cell>
          <table:table-cell office:value-type="float" office:value="19526.2" table:style-name="ce17">
            <text:p>19.526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051.8" table:style-name="ce17">
            <text:p>19.051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495351000190 - OLIVIA ADMINISTRADORA PATRIMONIAL EIRELI</text:p>
          </table:table-cell>
          <table:table-cell office:value-type="string" table:style-name="ce19">
            <text:p>LOCACAO DE IMOVEL - PJ DE FRANCISCO MORA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1</text:p>
          </table:table-cell>
          <table:table-cell office:value-type="float" office:value="0" table:style-name="ce17">
            <text:p>0,00</text:p>
          </table:table-cell>
          <table:table-cell office:value-type="float" office:value="10251" table:style-name="ce17">
            <text:p>10.251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251" table:style-name="ce17">
            <text:p>10.251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969807000107 - MARIA DE LOURDES GLERIANO VIEIRA BEBIDAS-EPP</text:p>
          </table:table-cell>
          <table:table-cell office:value-type="string" table:style-name="ce19">
            <text:p>AGUA MINERAL - PJS DA GUARATINGUETA E O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2</text:p>
          </table:table-cell>
          <table:table-cell office:value-type="float" office:value="0" table:style-name="ce17">
            <text:p>0,00</text:p>
          </table:table-cell>
          <table:table-cell office:value-type="float" office:value="397.5" table:style-name="ce17">
            <text:p>397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2767413000139 - A PAULO DA SILVA</text:p>
          </table:table-cell>
          <table:table-cell office:value-type="string" table:style-name="ce19">
            <text:p>FORNECIMENTO DE ÁGUA MINERAL PJ DE ARARAQUA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6</text:p>
          </table:table-cell>
          <table:table-cell office:value-type="float" office:value="0" table:style-name="ce17">
            <text:p>0,00</text:p>
          </table:table-cell>
          <table:table-cell office:value-type="float" office:value="357" table:style-name="ce17">
            <text:p>357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540790000101 - DISTRIBUIDORA XIRU LTDA. EPP</text:p>
          </table:table-cell>
          <table:table-cell office:value-type="string" table:style-name="ce19">
            <text:p>AGUA MINERAL GARRAFãO DE 20L AR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5</text:p>
          </table:table-cell>
          <table:table-cell office:value-type="float" office:value="0" table:style-name="ce17">
            <text:p>0,00</text:p>
          </table:table-cell>
          <table:table-cell office:value-type="float" office:value="845" table:style-name="ce17">
            <text:p>84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875391000193 - LUIZ REINA FILHO ADM DE BENS E PART EIRELI EP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4</text:p>
          </table:table-cell>
          <table:table-cell office:value-type="float" office:value="0" table:style-name="ce17">
            <text:p>0,00</text:p>
          </table:table-cell>
          <table:table-cell office:value-type="float" office:value="3683.72" table:style-name="ce17">
            <text:p>3.683,7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83.72" table:style-name="ce17">
            <text:p>3.683,7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587802883 - JULIANA BENEZ VERGAMINI</text:p>
          </table:table-cell>
          <table:table-cell office:value-type="string" table:style-name="ce19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7</text:p>
          </table:table-cell>
          <table:table-cell office:value-type="float" office:value="0" table:style-name="ce17">
            <text:p>0,00</text:p>
          </table:table-cell>
          <table:table-cell office:value-type="float" office:value="3133.33" table:style-name="ce17">
            <text:p>3.133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33.33" table:style-name="ce17">
            <text:p>3.133,3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645074822 - RENATA FERRO RIBEIRO ALVES</text:p>
          </table:table-cell>
          <table:table-cell office:value-type="string" table:style-name="ce19">
            <text:p>LOC PJ GUARARAP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1</text:p>
          </table:table-cell>
          <table:table-cell office:value-type="float" office:value="0" table:style-name="ce17">
            <text:p>0,00</text:p>
          </table:table-cell>
          <table:table-cell office:value-type="float" office:value="2177.8000000000002" table:style-name="ce17">
            <text:p>2.177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77.8000000000002" table:style-name="ce17">
            <text:p>2.177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879274000160 - SHIMIZU ALONSO &amp; CIA. LTDA.</text:p>
          </table:table-cell>
          <table:table-cell office:value-type="string" table:style-name="ce19">
            <text:p>LOCACAO DE IMOVEL EM MARILIA 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4</text:p>
          </table:table-cell>
          <table:table-cell office:value-type="float" office:value="0" table:style-name="ce17">
            <text:p>0,00</text:p>
          </table:table-cell>
          <table:table-cell office:value-type="float" office:value="36219.01" table:style-name="ce17">
            <text:p>36.219,0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389.56" table:style-name="ce17">
            <text:p>49.389,5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361994000100 - FABIO DE OLIVEIRA PEDRA</text:p>
          </table:table-cell>
          <table:table-cell office:value-type="string" table:style-name="ce19">
            <text:p>áGUA MINERAL - PJ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5</text:p>
          </table:table-cell>
          <table:table-cell office:value-type="float" office:value="0" table:style-name="ce17">
            <text:p>0,00</text:p>
          </table:table-cell>
          <table:table-cell office:value-type="float" office:value="42" table:style-name="ce17">
            <text:p>4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289208854 - HILDA PREUHS DE LIMA</text:p>
          </table:table-cell>
          <table:table-cell office:value-type="string" table:style-name="ce19">
            <text:p>LOCACAO DE IMOVEL PARA ABRIGAR A P.J. DE TUP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3</text:p>
          </table:table-cell>
          <table:table-cell office:value-type="float" office:value="0" table:style-name="ce17">
            <text:p>0,00</text:p>
          </table:table-cell>
          <table:table-cell office:value-type="float" office:value="2571.9" table:style-name="ce17">
            <text:p>2.571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71.9" table:style-name="ce17">
            <text:p>2.571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619144816 - THIAGO SANCHES RODRIGUES</text:p>
          </table:table-cell>
          <table:table-cell office:value-type="string" table:style-name="ce19">
            <text:p>LOCACAO DE IMOVEL PARA A PJ DE CARAPICU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0</text:p>
          </table:table-cell>
          <table:table-cell office:value-type="float" office:value="0" table:style-name="ce17">
            <text:p>0,00</text:p>
          </table:table-cell>
          <table:table-cell office:value-type="float" office:value="30528.97" table:style-name="ce17">
            <text:p>30.528,9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528.97" table:style-name="ce17">
            <text:p>30.528,9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931499853 - SERGIO SCALISSE RIBEIRO</text:p>
          </table:table-cell>
          <table:table-cell office:value-type="string" table:style-name="ce19">
            <text:p>LOCACAO DE IMOVEL EM JACARE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1</text:p>
          </table:table-cell>
          <table:table-cell office:value-type="float" office:value="0" table:style-name="ce17">
            <text:p>0,00</text:p>
          </table:table-cell>
          <table:table-cell office:value-type="float" office:value="6028.3" table:style-name="ce17">
            <text:p>6.028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28.3" table:style-name="ce17">
            <text:p>6.028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595298887 - GIOCONDA SEGATTO CORREA DE SAMPAI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1</text:p>
          </table:table-cell>
          <table:table-cell office:value-type="float" office:value="0" table:style-name="ce17">
            <text:p>0,00</text:p>
          </table:table-cell>
          <table:table-cell office:value-type="float" office:value="728.77" table:style-name="ce17">
            <text:p>728,7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8.77" table:style-name="ce17">
            <text:p>728,7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877734889 - RAFAEL VIVAN CRETELL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7</text:p>
          </table:table-cell>
          <table:table-cell office:value-type="float" office:value="0" table:style-name="ce17">
            <text:p>0,00</text:p>
          </table:table-cell>
          <table:table-cell office:value-type="float" office:value="6210.74" table:style-name="ce17">
            <text:p>6.210,7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10.74" table:style-name="ce17">
            <text:p>6.210,7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877746895 - CARLOS EDUARDO VIVAN CRETELL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8</text:p>
          </table:table-cell>
          <table:table-cell office:value-type="float" office:value="0" table:style-name="ce17">
            <text:p>0,00</text:p>
          </table:table-cell>
          <table:table-cell office:value-type="float" office:value="6210.74" table:style-name="ce17">
            <text:p>6.210,7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10.74" table:style-name="ce17">
            <text:p>6.210,7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6866747856 - DEBORAH CERIGATTO REDOND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6</text:p>
          </table:table-cell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8975082000162 - J.V.J.INCORPORACAO, COM. E PARTICIPACAO LTDA</text:p>
          </table:table-cell>
          <table:table-cell office:value-type="string" table:style-name="ce19">
            <text:p>LOCACAO DE IMOVEL NA CIDADE DE GUARUL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3</text:p>
          </table:table-cell>
          <table:table-cell office:value-type="float" office:value="0" table:style-name="ce17">
            <text:p>0,00</text:p>
          </table:table-cell>
          <table:table-cell office:value-type="float" office:value="68475.55" table:style-name="ce17">
            <text:p>68.475,5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8475.55" table:style-name="ce17">
            <text:p>68.475,5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963160834 - NOEDY DE CASTRO MELL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6</text:p>
          </table:table-cell>
          <table:table-cell office:value-type="float" office:value="0" table:style-name="ce17">
            <text:p>0,00</text:p>
          </table:table-cell>
          <table:table-cell office:value-type="float" office:value="332.51" table:style-name="ce17">
            <text:p>332,5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46.9000000000001" table:style-name="ce17">
            <text:p>1.246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699251853 - ERICO DE OLIVEIRA BRAG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2</text:p>
          </table:table-cell>
          <table:table-cell office:value-type="float" office:value="0" table:style-name="ce17">
            <text:p>0,00</text:p>
          </table:table-cell>
          <table:table-cell office:value-type="float" office:value="42088.61" table:style-name="ce17">
            <text:p>42.088,6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088.61" table:style-name="ce17">
            <text:p>42.088,6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242898000142 - MEREB S/A EMPREENDIMENTOS E PARTICIPACOES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4</text:p>
          </table:table-cell>
          <table:table-cell office:value-type="float" office:value="0" table:style-name="ce17">
            <text:p>0,00</text:p>
          </table:table-cell>
          <table:table-cell office:value-type="float" office:value="106354.5" table:style-name="ce17">
            <text:p>106.354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6354.5" table:style-name="ce17">
            <text:p>106.354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764131000183 - UBIRAJARA GOMES DE MELLO S/C ADV.ASSOCIADOS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7</text:p>
          </table:table-cell>
          <table:table-cell office:value-type="float" office:value="0" table:style-name="ce17">
            <text:p>0,00</text:p>
          </table:table-cell>
          <table:table-cell office:value-type="float" office:value="332.51" table:style-name="ce17">
            <text:p>332,5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46.9000000000001" table:style-name="ce17">
            <text:p>1.246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098984891 - ARLINDO BARRET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2</text:p>
          </table:table-cell>
          <table:table-cell office:value-type="float" office:value="0" table:style-name="ce17">
            <text:p>0,00</text:p>
          </table:table-cell>
          <table:table-cell office:value-type="float" office:value="2885.84" table:style-name="ce17">
            <text:p>2.885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44.55" table:style-name="ce17">
            <text:p>3.844,5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0016039000175 - FUNDAçãO JOAO PAULO II</text:p>
          </table:table-cell>
          <table:table-cell office:value-type="string" table:style-name="ce19">
            <text:p>LOCACAO CACHOEIRA PAULIST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2</text:p>
          </table:table-cell>
          <table:table-cell office:value-type="float" office:value="0" table:style-name="ce17">
            <text:p>0,00</text:p>
          </table:table-cell>
          <table:table-cell office:value-type="float" office:value="1686.86" table:style-name="ce17">
            <text:p>1.686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86.86" table:style-name="ce17">
            <text:p>1.686,8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539492000129 - TRANSARC TRANSLATION BUREAU LTDA</text:p>
          </table:table-cell>
          <table:table-cell office:value-type="string" table:style-name="ce19">
            <text:p>TRADUCAO JURAMENTAD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8</text:p>
          </table:table-cell>
          <table:table-cell office:value-type="float" office:value="0" table:style-name="ce17">
            <text:p>0,00</text:p>
          </table:table-cell>
          <table:table-cell office:value-type="float" office:value="1142" table:style-name="ce17">
            <text:p>1.14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882458887 - GILBERTO POLID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8</text:p>
          </table:table-cell>
          <table:table-cell office:value-type="float" office:value="0" table:style-name="ce17">
            <text:p>0,00</text:p>
          </table:table-cell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4281695834 - MARINA INES M.L. DE MAGALHAES</text:p>
          </table:table-cell>
          <table:table-cell office:value-type="string" table:style-name="ce19">
            <text:p>LOCACAO IMOVEL P/ PJ DE ITAPE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9</text:p>
          </table:table-cell>
          <table:table-cell office:value-type="float" office:value="0" table:style-name="ce17">
            <text:p>0,00</text:p>
          </table:table-cell>
          <table:table-cell office:value-type="float" office:value="5536.71" table:style-name="ce17">
            <text:p>5.536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536.71" table:style-name="ce17">
            <text:p>5.536,7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258627000100 - CARDIN &amp; SACOCCHI LTDA - EPP</text:p>
          </table:table-cell>
          <table:table-cell office:value-type="string" table:style-name="ce19">
            <text:p>LOCACAO IMOVEL P/ PJ DE PROMISS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7</text:p>
          </table:table-cell>
          <table:table-cell office:value-type="float" office:value="0" table:style-name="ce17">
            <text:p>0,00</text:p>
          </table:table-cell>
          <table:table-cell office:value-type="float" office:value="2650.34" table:style-name="ce17">
            <text:p>2.650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50.34" table:style-name="ce17">
            <text:p>2.650,3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7998604115 - PAULO DOMINGOS RIBEIRO JUNIOR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9</text:p>
          </table:table-cell>
          <table:table-cell office:value-type="float" office:value="0" table:style-name="ce17">
            <text:p>0,00</text:p>
          </table:table-cell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2398458000106 - MINERADORA HERWE LTDA</text:p>
          </table:table-cell>
          <table:table-cell office:value-type="string" table:style-name="ce19">
            <text:p>AGUA MINERAL 20L CERQUILHO E OUTR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2</text:p>
          </table:table-cell>
          <table:table-cell office:value-type="float" office:value="0" table:style-name="ce17">
            <text:p>0,00</text:p>
          </table:table-cell>
          <table:table-cell office:value-type="float" office:value="150" table:style-name="ce17">
            <text:p>1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040758000124 - DISTRIBUIDORA DE ÁGUAS SANTANA LTDA.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1</text:p>
          </table:table-cell>
          <table:table-cell office:value-type="float" office:value="0" table:style-name="ce17">
            <text:p>0,00</text:p>
          </table:table-cell>
          <table:table-cell office:value-type="float" office:value="187.2" table:style-name="ce17">
            <text:p>187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0857474804 - LUIS CREMONEZI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0</text:p>
          </table:table-cell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3359874820 - SALVADOR RODRIGUES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2</text:p>
          </table:table-cell>
          <table:table-cell office:value-type="float" office:value="0" table:style-name="ce17">
            <text:p>0,00</text:p>
          </table:table-cell>
          <table:table-cell office:value-type="float" office:value="305.41000000000003" table:style-name="ce17">
            <text:p>305,4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27.03" table:style-name="ce17">
            <text:p>1.527,0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80048030830 - ERALDO AURELIO RODRIGUES FRANZESE</text:p>
          </table:table-cell>
          <table:table-cell office:value-type="string" table:style-name="ce19">
            <text:p>LOCACAO DE SALA EM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9</text:p>
          </table:table-cell>
          <table:table-cell office:value-type="float" office:value="0" table:style-name="ce17">
            <text:p>0,00</text:p>
          </table:table-cell>
          <table:table-cell office:value-type="float" office:value="1187.06" table:style-name="ce17">
            <text:p>1.187,0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87.06" table:style-name="ce17">
            <text:p>1.187,06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EM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4</text:p>
          </table:table-cell>
          <table:table-cell office:value-type="float" office:value="0" table:style-name="ce17">
            <text:p>0,00</text:p>
          </table:table-cell>
          <table:table-cell office:value-type="float" office:value="2287.91" table:style-name="ce17">
            <text:p>2.287,9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87.91" table:style-name="ce17">
            <text:p>2.287,91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0</text:p>
          </table:table-cell>
          <table:table-cell office:value-type="float" office:value="0" table:style-name="ce17">
            <text:p>0,00</text:p>
          </table:table-cell>
          <table:table-cell office:value-type="float" office:value="1827.07" table:style-name="ce17">
            <text:p>1.827,0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56.77" table:style-name="ce17">
            <text:p>8.856,7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912.49" table:style-name="ce17">
            <text:p>8.912,4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DESPESAS COM TAXA DE ADMINISTRAÇÃO SPPREV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159</text:p>
          </table:table-cell>
          <table:table-cell office:value-type="float" office:value="0" table:style-name="ce17">
            <text:p>0,00</text:p>
          </table:table-cell>
          <table:table-cell office:value-type="float" office:value="197459.71" table:style-name="ce17">
            <text:p>197.459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2</text:p>
          </table:table-cell>
          <table:table-cell office:value-type="float" office:value="0" table:style-name="ce17">
            <text:p>0,00</text:p>
          </table:table-cell>
          <table:table-cell office:value-type="float" office:value="220437.11" table:style-name="ce17">
            <text:p>220.437,1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683596000105 - CONDOMINIO EDIFICIO LEX TOWER</text:p>
          </table:table-cell>
          <table:table-cell office:value-type="string" table:style-name="ce19">
            <text:p>DESPESAS CONDOMINIAIS -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0</text:p>
          </table:table-cell>
          <table:table-cell office:value-type="float" office:value="0" table:style-name="ce17">
            <text:p>0,00</text:p>
          </table:table-cell>
          <table:table-cell office:value-type="float" office:value="1848.69" table:style-name="ce17">
            <text:p>1.848,6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05857000120 - CENTRO EMPRESARIAL KENNEDY</text:p>
          </table:table-cell>
          <table:table-cell office:value-type="string" table:style-name="ce19">
            <text:p>DESPESAS CONDOMINIAIS - SãO BERNARDO DO CAMP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2</text:p>
          </table:table-cell>
          <table:table-cell office:value-type="float" office:value="0" table:style-name="ce17">
            <text:p>0,00</text:p>
          </table:table-cell>
          <table:table-cell office:value-type="float" office:value="1939.62" table:style-name="ce17">
            <text:p>1.939,6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39.62" table:style-name="ce17">
            <text:p>1.939,6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21229000100 - CENTRO EMPRESARIAL CASTELO BRANCO</text:p>
          </table:table-cell>
          <table:table-cell office:value-type="string" table:style-name="ce19">
            <text:p>DESPESAS CONDOMINIAIS DE RIBEIRã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5</text:p>
          </table:table-cell>
          <table:table-cell office:value-type="float" office:value="0" table:style-name="ce17">
            <text:p>0,00</text:p>
          </table:table-cell>
          <table:table-cell office:value-type="float" office:value="5108.8" table:style-name="ce17">
            <text:p>5.108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991036810 - ALEXANDRE AFFONSO CASTILHO</text:p>
          </table:table-cell>
          <table:table-cell office:value-type="string" table:style-name="ce19">
            <text:p>REEMBOLSO DE BILHETE DE PASSAGEM AéRE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0</text:p>
          </table:table-cell>
          <table:table-cell office:value-type="float" office:value="0" table:style-name="ce17">
            <text:p>0,00</text:p>
          </table:table-cell>
          <table:table-cell office:value-type="float" office:value="1375.01" table:style-name="ce17">
            <text:p>1.375,0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960590809 - DANIELA TOLEDO SALDANHA</text:p>
          </table:table-cell>
          <table:table-cell office:value-type="string" table:style-name="ce19">
            <text:p>REEMBOLSO DE VALOR PAGO REF EXCESSO BAGAGEM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2</text:p>
          </table:table-cell>
          <table:table-cell office:value-type="float" office:value="0" table:style-name="ce17">
            <text:p>0,00</text:p>
          </table:table-cell>
          <table:table-cell office:value-type="float" office:value="160" table:style-name="ce17">
            <text:p>16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733608000109 - PREF. MUNICIPAL DE INDAIATUBA</text:p>
          </table:table-cell>
          <table:table-cell office:value-type="string" table:style-name="ce19">
            <text:p>TAXA REMOCAO LIXO COML PJ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9</text:p>
          </table:table-cell>
          <table:table-cell office:value-type="float" office:value="0" table:style-name="ce17">
            <text:p>0,00</text:p>
          </table:table-cell>
          <table:table-cell office:value-type="float" office:value="757.52" table:style-name="ce17">
            <text:p>757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511847000179 - PREF. MUNICIPAL DE ARACATUBA</text:p>
          </table:table-cell>
          <table:table-cell office:value-type="string" table:style-name="ce19">
            <text:p>TAXA DE REMOÇÃO DE LIXO-SEDE DA PJ ARAÇ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5</text:p>
          </table:table-cell>
          <table:table-cell office:value-type="float" office:value="0" table:style-name="ce17">
            <text:p>0,00</text:p>
          </table:table-cell>
          <table:table-cell office:value-type="float" office:value="3625.08" table:style-name="ce17">
            <text:p>3.625,0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780103000150 - PREFEITURA DO MUNICÍPIO DE JUNDIAI</text:p>
          </table:table-cell>
          <table:table-cell office:value-type="string" table:style-name="ce19">
            <text:p>TAXA DE COLETA DE LIXO - JUNDIAÍ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1</text:p>
          </table:table-cell>
          <table:table-cell office:value-type="float" office:value="0" table:style-name="ce17">
            <text:p>0,00</text:p>
          </table:table-cell>
          <table:table-cell office:value-type="float" office:value="4271.13" table:style-name="ce17">
            <text:p>4.271,1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77531000155 - MUN DA EST BAL DE PRAIA GRANDE</text:p>
          </table:table-cell>
          <table:table-cell office:value-type="string" table:style-name="ce19">
            <text:p>TAXA ALVARÁ DE FUNCION. ELEVADOR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2</text:p>
          </table:table-cell>
          <table:table-cell office:value-type="float" office:value="0" table:style-name="ce17">
            <text:p>0,00</text:p>
          </table:table-cell>
          <table:table-cell office:value-type="float" office:value="244.28" table:style-name="ce17">
            <text:p>244,28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P/ BAIXA DE RESPONSABILIDADE TÉ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9</text:p>
          </table:table-cell>
          <table:table-cell office:value-type="float" office:value="0" table:style-name="ce17">
            <text:p>0,00</text:p>
          </table:table-cell>
          <table:table-cell office:value-type="float" office:value="81.430000000000007" table:style-name="ce17">
            <text:p>81,4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12032000149 - PREF. MUNICIPAL DE MIRASSOL</text:p>
          </table:table-cell>
          <table:table-cell office:value-type="string" table:style-name="ce19">
            <text:p>PAGAMENTO TAXA COLETA DE LIXO PJ DE MIRASSO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3</text:p>
          </table:table-cell>
          <table:table-cell office:value-type="float" office:value="0" table:style-name="ce17">
            <text:p>0,00</text:p>
          </table:table-cell>
          <table:table-cell office:value-type="float" office:value="857.82" table:style-name="ce17">
            <text:p>857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5</text:p>
          </table:table-cell>
          <table:table-cell office:value-type="float" office:value="0" table:style-name="ce17">
            <text:p>0,00</text:p>
          </table:table-cell>
          <table:table-cell office:value-type="float" office:value="151.38" table:style-name="ce17">
            <text:p>151,3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43466000106 - PREF MUNICIPAL SAO JOSE DOS CAMPOS</text:p>
          </table:table-cell>
          <table:table-cell office:value-type="string" table:style-name="ce19">
            <text:p>PAGAMENTO DE TAXA DE REMOçãO DE LIXO EM S.J.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1</text:p>
          </table:table-cell>
          <table:table-cell office:value-type="float" office:value="0" table:style-name="ce17">
            <text:p>0,00</text:p>
          </table:table-cell>
          <table:table-cell office:value-type="float" office:value="325.89" table:style-name="ce17">
            <text:p>325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5.89" table:style-name="ce17">
            <text:p>325,8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576416000141 - PREF. MUNICIPAL DE PENAPOLIS</text:p>
          </table:table-cell>
          <table:table-cell office:value-type="string" table:style-name="ce19">
            <text:p>PAGAMENTO TAXA COLETA LIXO - PJ PENáPOL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0</text:p>
          </table:table-cell>
          <table:table-cell office:value-type="float" office:value="0" table:style-name="ce17">
            <text:p>0,00</text:p>
          </table:table-cell>
          <table:table-cell office:value-type="float" office:value="25.16" table:style-name="ce17">
            <text:p>25,1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174001000193 - TRIBUNAL DE JUSTICA DO EST. S.PAULO</text:p>
          </table:table-cell>
          <table:table-cell office:value-type="string" table:style-name="ce19">
            <text:p>RESSARCIMENTO DE VALORES DE ALUGU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3</text:p>
          </table:table-cell>
          <table:table-cell office:value-type="float" office:value="0" table:style-name="ce17">
            <text:p>0,00</text:p>
          </table:table-cell>
          <table:table-cell office:value-type="float" office:value="327206.46999999997" table:style-name="ce17">
            <text:p>327.206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9</text:p>
          </table:table-cell>
          <table:table-cell office:value-type="float" office:value="0" table:style-name="ce17">
            <text:p>0,00</text:p>
          </table:table-cell>
          <table:table-cell office:value-type="float" office:value="57435.03" table:style-name="ce17">
            <text:p>57.435,0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885242000140 - PREFEITURA MUNICIPAL DE CAMPINAS</text:p>
          </table:table-cell>
          <table:table-cell office:value-type="string" table:style-name="ce19">
            <text:p>PAGAMENTO DE TAXA P/USO SUBSOLO-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4</text:p>
          </table:table-cell>
          <table:table-cell office:value-type="float" office:value="0" table:style-name="ce17">
            <text:p>0,00</text:p>
          </table:table-cell>
          <table:table-cell office:value-type="float" office:value="112.56" table:style-name="ce17">
            <text:p>112,5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159944000100 - CONDOMINIO EDIFICIO CENTRO EMPRESARIAL</text:p>
          </table:table-cell>
          <table:table-cell office:value-type="string" table:style-name="ce19">
            <text:p>DESPESAS CONDOMINIAIS - LIMEIRA I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1</text:p>
          </table:table-cell>
          <table:table-cell office:value-type="float" office:value="0" table:style-name="ce17">
            <text:p>0,00</text:p>
          </table:table-cell>
          <table:table-cell office:value-type="float" office:value="1683" table:style-name="ce17">
            <text:p>1.683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5356653000108 - PREF MUN DE PRESIDENTE PRUDENTE</text:p>
          </table:table-cell>
          <table:table-cell office:value-type="string" table:style-name="ce19">
            <text:p>TAXA COLETA LIXO E COMBATE INCEND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2</text:p>
          </table:table-cell>
          <table:table-cell office:value-type="float" office:value="0" table:style-name="ce17">
            <text:p>0,00</text:p>
          </table:table-cell>
          <table:table-cell office:value-type="float" office:value="5750.9" table:style-name="ce17">
            <text:p>5.750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985017000177 - CONSELHO REG. DE ENG. E AGR. DO ESTADO DE S.P</text:p>
          </table:table-cell>
          <table:table-cell office:value-type="string" table:style-name="ce19">
            <text:p>PAGAMENTO E CUSTAS DE ART PJ POTIREND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7</text:p>
          </table:table-cell>
          <table:table-cell office:value-type="float" office:value="0" table:style-name="ce17">
            <text:p>0,00</text:p>
          </table:table-cell>
          <table:table-cell office:value-type="float" office:value="85.96" table:style-name="ce17">
            <text:p>85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4</text:p>
          </table:table-cell>
          <table:table-cell office:value-type="float" office:value="0" table:style-name="ce17">
            <text:p>0,00</text:p>
          </table:table-cell>
          <table:table-cell office:value-type="float" office:value="171.92" table:style-name="ce17">
            <text:p>171,9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2816798000100 - HUBERT IMOVEIS E ADMINISTRACAO LTDA</text:p>
          </table:table-cell>
          <table:table-cell office:value-type="string" table:style-name="ce19">
            <text:p>DESPESAS CONDOMINIAIS -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9</text:p>
          </table:table-cell>
          <table:table-cell office:value-type="float" office:value="0" table:style-name="ce17">
            <text:p>0,00</text:p>
          </table:table-cell>
          <table:table-cell office:value-type="float" office:value="13616.88" table:style-name="ce17">
            <text:p>13.616,8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1110005 - TAXAS DE CONDOMINIO</text:p>
          </table:table-cell>
          <table:table-cell office:value-type="string" table:style-name="ce19">
            <text:p>DESPESAS CONDOMINIAIS - AR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8</text:p>
          </table:table-cell>
          <table:table-cell office:value-type="float" office:value="0" table:style-name="ce17">
            <text:p>0,00</text:p>
          </table:table-cell>
          <table:table-cell office:value-type="float" office:value="11273.78" table:style-name="ce17">
            <text:p>11.273,78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AR SANTOS I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9</text:p>
          </table:table-cell>
          <table:table-cell office:value-type="float" office:value="0" table:style-name="ce17">
            <text:p>0,00</text:p>
          </table:table-cell>
          <table:table-cell office:value-type="float" office:value="2076.29" table:style-name="ce17">
            <text:p>2.076,29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BRASí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2</text:p>
          </table:table-cell>
          <table:table-cell office:value-type="float" office:value="0" table:style-name="ce17">
            <text:p>0,00</text:p>
          </table:table-cell>
          <table:table-cell office:value-type="float" office:value="1061.67" table:style-name="ce17">
            <text:p>1.061,67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CUBAT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0</text:p>
          </table:table-cell>
          <table:table-cell office:value-type="float" office:value="0" table:style-name="ce17">
            <text:p>0,00</text:p>
          </table:table-cell>
          <table:table-cell office:value-type="float" office:value="328.53" table:style-name="ce17">
            <text:p>328,53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6</text:p>
          </table:table-cell>
          <table:table-cell office:value-type="float" office:value="0" table:style-name="ce17">
            <text:p>0,00</text:p>
          </table:table-cell>
          <table:table-cell office:value-type="float" office:value="1530" table:style-name="ce17">
            <text:p>1.53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5" table:style-name="ce17">
            <text:p>76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8</text:p>
          </table:table-cell>
          <table:table-cell office:value-type="float" office:value="0" table:style-name="ce17">
            <text:p>0,00</text:p>
          </table:table-cell>
          <table:table-cell office:value-type="float" office:value="765" table:style-name="ce17">
            <text:p>765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PJ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6</text:p>
          </table:table-cell>
          <table:table-cell office:value-type="float" office:value="0" table:style-name="ce17">
            <text:p>0,00</text:p>
          </table:table-cell>
          <table:table-cell office:value-type="float" office:value="7493.85" table:style-name="ce17">
            <text:p>7.493,85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SANTO ANDR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1</text:p>
          </table:table-cell>
          <table:table-cell office:value-type="float" office:value="0" table:style-name="ce17">
            <text:p>0,00</text:p>
          </table:table-cell>
          <table:table-cell office:value-type="float" office:value="2821.07" table:style-name="ce17">
            <text:p>2.821,07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SUZAN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2</text:p>
          </table:table-cell>
          <table:table-cell office:value-type="float" office:value="0" table:style-name="ce17">
            <text:p>0,00</text:p>
          </table:table-cell>
          <table:table-cell office:value-type="float" office:value="795.8" table:style-name="ce17">
            <text:p>795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1 - PAGAMENTO DE DIARIAS AOS MEMBROS DO MINISTE-RIO PUBLICO</text:p>
          </table:table-cell>
          <table:table-cell office:value-type="string" table:style-name="ce19">
            <text:p>PAGAMENTO DE DESPESAS COM DIáRIAS DE MEMB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0</text:p>
          </table:table-cell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64.02" table:style-name="ce17">
            <text:p>6.064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8.9" table:style-name="ce17">
            <text:p>3.368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213.400000000001" table:style-name="ce17">
            <text:p>20.213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5.6" table:style-name="ce17">
            <text:p>13.475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881.06" table:style-name="ce17">
            <text:p>51.881,0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545.25" table:style-name="ce17">
            <text:p>29.545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823.119999999999" table:style-name="ce17">
            <text:p>28.823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700.71" table:style-name="ce17">
            <text:p>26.700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63.1" table:style-name="ce17">
            <text:p>3.163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252.099999999999" table:style-name="ce17">
            <text:p>18.252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660.04" table:style-name="ce17">
            <text:p>18.660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312.48" table:style-name="ce17">
            <text:p>17.312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26.69" table:style-name="ce17">
            <text:p>2.526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560.94" table:style-name="ce17">
            <text:p>28.560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943.58" table:style-name="ce17">
            <text:p>13.943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617.36" table:style-name="ce17">
            <text:p>14.617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7249.84" table:style-name="ce17">
            <text:p>97.249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4143.12" table:style-name="ce17">
            <text:p>94.143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9905.37" table:style-name="ce17">
            <text:p>69.905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737.78" table:style-name="ce17">
            <text:p>13.737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801.78" table:style-name="ce17">
            <text:p>26.801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4896.07999999999" table:style-name="ce17">
            <text:p>154.896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0970.38" table:style-name="ce17">
            <text:p>380.970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5434.3" table:style-name="ce17">
            <text:p>95.434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419.14" table:style-name="ce17">
            <text:p>41.419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550.27" table:style-name="ce17">
            <text:p>27.550,2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599.040000000001" table:style-name="ce17">
            <text:p>21.599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085.36" table:style-name="ce17">
            <text:p>8.085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064" table:style-name="ce17">
            <text:p>13.06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41.61" table:style-name="ce17">
            <text:p>3.941,6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237.799999999999" table:style-name="ce17">
            <text:p>10.237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126.0499999999993" table:style-name="ce17">
            <text:p>9.126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823.16" table:style-name="ce17">
            <text:p>14.823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95.12" table:style-name="ce17">
            <text:p>2.695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028.94" table:style-name="ce17">
            <text:p>22.028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93.88" table:style-name="ce17">
            <text:p>12.393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929.82" table:style-name="ce17">
            <text:p>38.929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596.02" table:style-name="ce17">
            <text:p>12.596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064" table:style-name="ce17">
            <text:p>13.06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6397.78" table:style-name="ce17">
            <text:p>46.397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622.97" table:style-name="ce17">
            <text:p>31.622,9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8.9" table:style-name="ce17">
            <text:p>3.368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395.83" table:style-name="ce17">
            <text:p>29.395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21.34" table:style-name="ce17">
            <text:p>2.021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2.23" table:style-name="ce17">
            <text:p>842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.9" table:style-name="ce17">
            <text:p>336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63.1" table:style-name="ce17">
            <text:p>3.163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90.84" table:style-name="ce17">
            <text:p>2.290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879.56" table:style-name="ce17">
            <text:p>7.879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310.51" table:style-name="ce17">
            <text:p>7.310,5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20.27" table:style-name="ce17">
            <text:p>1.920,2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906.53" table:style-name="ce17">
            <text:p>19.906,5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275.11" table:style-name="ce17">
            <text:p>17.275,1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21.34" table:style-name="ce17">
            <text:p>2.021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975.59" table:style-name="ce17">
            <text:p>16.975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95.12" table:style-name="ce17">
            <text:p>2.695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64.62" table:style-name="ce17">
            <text:p>2.964,6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2 - PAGAMENTO DE BOLSA MENSAL AOS ESTAGIARIOS.</text:p>
          </table:table-cell>
          <table:table-cell office:value-type="string" table:style-name="ce19">
            <text:p>PAGAMENTO DE BOLSA MENSAL DE ESTAGIá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2</text:p>
          </table:table-cell>
          <table:table-cell office:value-type="float" office:value="0" table:style-name="ce17">
            <text:p>0,00</text:p>
          </table:table-cell>
          <table:table-cell office:value-type="float" office:value="691223.04000000004" table:style-name="ce17">
            <text:p>691.223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4025.84000000003" table:style-name="ce17">
            <text:p>294.025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50" table:style-name="ce17">
            <text:p>3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3060.66" table:style-name="ce17">
            <text:p>723.060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2186.66" table:style-name="ce17">
            <text:p>252.186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68.75" table:style-name="ce17">
            <text:p>5.168,7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" table:style-name="ce17">
            <text:p>2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6000004 - PAGAMENTO DE DIARIA E DESPESAS DE REPRESENT. IG. CRIADA EM 28/02/2001)E ALTERADA NOMENCALTURA EM 25/06/2001</text:p>
          </table:table-cell>
          <table:table-cell office:value-type="string" table:style-name="ce19">
            <text:p>DESPESAS COM DIáRIAS E AJUDA DE CUS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2</text:p>
          </table:table-cell>
          <table:table-cell office:value-type="float" office:value="0" table:style-name="ce17">
            <text:p>0,00</text:p>
          </table:table-cell>
          <table:table-cell office:value-type="float" office:value="1023.14" table:style-name="ce17">
            <text:p>1.023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1.83999999999997" table:style-name="ce17">
            <text:p>301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52.16" table:style-name="ce17">
            <text:p>2.852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7.22" table:style-name="ce17">
            <text:p>607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1.48" table:style-name="ce17">
            <text:p>2.251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83.42" table:style-name="ce17">
            <text:p>4.983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29.4" table:style-name="ce17">
            <text:p>1.329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91.53" table:style-name="ce17">
            <text:p>5.191,5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44.79" table:style-name="ce17">
            <text:p>3.644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16.43" table:style-name="ce17">
            <text:p>1.716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98.68" table:style-name="ce17">
            <text:p>1.398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30.95" table:style-name="ce17">
            <text:p>830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81.46" table:style-name="ce17">
            <text:p>1.981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52.85" table:style-name="ce17">
            <text:p>5.252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71.36" table:style-name="ce17">
            <text:p>1.671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73.39" table:style-name="ce17">
            <text:p>3.273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7.9" table:style-name="ce17">
            <text:p>247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90.84" table:style-name="ce17">
            <text:p>2.790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7.32" table:style-name="ce17">
            <text:p>1.177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38.34" table:style-name="ce17">
            <text:p>2.438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7.32" table:style-name="ce17">
            <text:p>1.177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2.95" table:style-name="ce17">
            <text:p>272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92.8" table:style-name="ce17">
            <text:p>1.392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11.49" table:style-name="ce17">
            <text:p>2.011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49.36" table:style-name="ce17">
            <text:p>1.449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96.98" table:style-name="ce17">
            <text:p>3.996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30.95" table:style-name="ce17">
            <text:p>830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00.77" table:style-name="ce17">
            <text:p>2.600,7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5.05000000000001" table:style-name="ce17">
            <text:p>155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33.24" table:style-name="ce17">
            <text:p>1.333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3.61" table:style-name="ce17">
            <text:p>303,6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369.26" table:style-name="ce17">
            <text:p>6.369,2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07.58" table:style-name="ce17">
            <text:p>1.307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60.94" table:style-name="ce17">
            <text:p>960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75.71" table:style-name="ce17">
            <text:p>2.975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5.7" table:style-name="ce17">
            <text:p>855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924.92" table:style-name="ce17">
            <text:p>5.924,9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0,00</text:p>
          </table:table-cell>
          <table:table-cell office:value-type="float" office:value="6818.56" table:style-name="ce17">
            <text:p>6.818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11.64" table:style-name="ce17">
            <text:p>1.811,6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99.73" table:style-name="ce17">
            <text:p>1.199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3.67999999999995" table:style-name="ce17">
            <text:p>603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77.1" table:style-name="ce17">
            <text:p>1.477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63.01" table:style-name="ce17">
            <text:p>4.263,0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86.81" table:style-name="ce17">
            <text:p>2.286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1.87" table:style-name="ce17">
            <text:p>4.711,8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77.66" table:style-name="ce17">
            <text:p>2.277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35.18" table:style-name="ce17">
            <text:p>1.935,1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52.92" table:style-name="ce17">
            <text:p>1.052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7.22" table:style-name="ce17">
            <text:p>607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23.14" table:style-name="ce17">
            <text:p>1.023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26.84" table:style-name="ce17">
            <text:p>6.026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17.02" table:style-name="ce17">
            <text:p>917,0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9">
            <text:p>DESPESAS COM REEMBOLSO DE LIVROS AOS MEMB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2</text:p>
          </table:table-cell>
          <table:table-cell office:value-type="float" office:value="0" table:style-name="ce17">
            <text:p>0,00</text:p>
          </table:table-cell>
          <table:table-cell office:value-type="float" office:value="7559.27" table:style-name="ce17">
            <text:p>7.559,2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92.26" table:style-name="ce17">
            <text:p>4.992,2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028986000108 - ELEVADORES ATLAS SCHINDLER LTDA.</text:p>
          </table:table-cell>
          <table:table-cell office:value-type="string" table:style-name="ce19">
            <text:p>MANUTENCAO DE ELEVADORES DO PREDIO SEDE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EXIGIVEL</text:p>
          </table:table-cell>
          <table:table-cell office:value-type="string" table:style-name="ce16">
            <text:p>2019NE00131</text:p>
          </table:table-cell>
          <table:table-cell office:value-type="float" office:value="0" table:style-name="ce17">
            <text:p>0,00</text:p>
          </table:table-cell>
          <table:table-cell office:value-type="float" office:value="21645.200000000001" table:style-name="ce17">
            <text:p>21.645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08082000136 - MICROLESTE TECNO. EM INFORMATICA LTDA.</text:p>
          </table:table-cell>
          <table:table-cell office:value-type="string" table:style-name="ce19">
            <text:p>MANUTENCAO E SUPORTE TECNICO AO SOFTWARE PH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8</text:p>
          </table:table-cell>
          <table:table-cell office:value-type="float" office:value="0" table:style-name="ce17">
            <text:p>0,00</text:p>
          </table:table-cell>
          <table:table-cell office:value-type="float" office:value="2028.16" table:style-name="ce17">
            <text:p>2.028,1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302100000106 - EDP SAO PAULO DISTRIBUICAO DE ENERGIA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8</text:p>
          </table:table-cell>
          <table:table-cell office:value-type="float" office:value="0" table:style-name="ce17">
            <text:p>0,00</text:p>
          </table:table-cell>
          <table:table-cell office:value-type="float" office:value="28909" table:style-name="ce17">
            <text:p>28.909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328280000197 - ELEKTRO REDES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7</text:p>
          </table:table-cell>
          <table:table-cell office:value-type="float" office:value="0" table:style-name="ce17">
            <text:p>0,00</text:p>
          </table:table-cell>
          <table:table-cell office:value-type="float" office:value="45063.88" table:style-name="ce17">
            <text:p>45.063,8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58157000162 - TELEFONICA BRASIL S A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7</text:p>
          </table:table-cell>
          <table:table-cell office:value-type="float" office:value="0" table:style-name="ce17">
            <text:p>0,00</text:p>
          </table:table-cell>
          <table:table-cell office:value-type="float" office:value="10517.03" table:style-name="ce17">
            <text:p>10.517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.7" table:style-name="ce17">
            <text:p>2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4.47" table:style-name="ce17">
            <text:p>184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.08" table:style-name="ce17">
            <text:p>42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2.08" table:style-name="ce17">
            <text:p>92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364.73" table:style-name="ce17">
            <text:p>7.364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96.22" table:style-name="ce17">
            <text:p>796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6.71" table:style-name="ce17">
            <text:p>86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1.6" table:style-name="ce17">
            <text:p>441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.81" table:style-name="ce17">
            <text:p>58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254.34" table:style-name="ce17">
            <text:p>76.254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757.72" table:style-name="ce17">
            <text:p>10.757,7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2.75" table:style-name="ce17">
            <text:p>252,7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.03" table:style-name="ce17">
            <text:p>39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2.79" table:style-name="ce17">
            <text:p>82,7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82243000173 - DAE S/A AGUA E ESGOTO-JUNDIAÍ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0</text:p>
          </table:table-cell>
          <table:table-cell office:value-type="float" office:value="0" table:style-name="ce17">
            <text:p>0,00</text:p>
          </table:table-cell>
          <table:table-cell office:value-type="float" office:value="550.15" table:style-name="ce17">
            <text:p>550,1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72213000151 - COMPANHIA PIRATININGA DE FORCA E LUZ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9</text:p>
          </table:table-cell>
          <table:table-cell office:value-type="float" office:value="0" table:style-name="ce17">
            <text:p>0,00</text:p>
          </table:table-cell>
          <table:table-cell office:value-type="float" office:value="1260.79" table:style-name="ce17">
            <text:p>1.260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879.15" table:style-name="ce17">
            <text:p>12.879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31.5400000000009" table:style-name="ce17">
            <text:p>8.531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80.71" table:style-name="ce17">
            <text:p>3.980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89.8" table:style-name="ce17">
            <text:p>1.889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55.37" table:style-name="ce17">
            <text:p>5.455,3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91691000178 - SEMAE SERV MUN AUTONOMO AGUA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3</text:p>
          </table:table-cell>
          <table:table-cell office:value-type="float" office:value="0" table:style-name="ce17">
            <text:p>0,00</text:p>
          </table:table-cell>
          <table:table-cell office:value-type="float" office:value="854.88" table:style-name="ce17">
            <text:p>854,8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80441000180 - BRK AMBIENTAL MAUA S 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5</text:p>
          </table:table-cell>
          <table:table-cell office:value-type="float" office:value="0" table:style-name="ce17">
            <text:p>0,00</text:p>
          </table:table-cell>
          <table:table-cell office:value-type="float" office:value="523.88" table:style-name="ce17">
            <text:p>523,8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82377000120 - ENERGISA SUL-SULDESTE DISTRIB. DE ENERGIA S/A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2</text:p>
          </table:table-cell>
          <table:table-cell office:value-type="float" office:value="0" table:style-name="ce17">
            <text:p>0,00</text:p>
          </table:table-cell>
          <table:table-cell office:value-type="float" office:value="27543.48" table:style-name="ce17">
            <text:p>27.543,4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522669000192 - CEB DISTRIBUICAO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2</text:p>
          </table:table-cell>
          <table:table-cell office:value-type="float" office:value="0" table:style-name="ce17">
            <text:p>0,00</text:p>
          </table:table-cell>
          <table:table-cell office:value-type="float" office:value="110.9" table:style-name="ce17">
            <text:p>110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50478000188 - SERVICO AUTONOMO DE AGUA E ESGOTO SERT SAEMA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3</text:p>
          </table:table-cell>
          <table:table-cell office:value-type="float" office:value="0" table:style-name="ce17">
            <text:p>0,00</text:p>
          </table:table-cell>
          <table:table-cell office:value-type="float" office:value="212.29" table:style-name="ce17">
            <text:p>212,2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63541000187 - SANEAMENTO DE MIRASSOL-SANESSOL S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0</text:p>
          </table:table-cell>
          <table:table-cell office:value-type="float" office:value="0" table:style-name="ce17">
            <text:p>0,00</text:p>
          </table:table-cell>
          <table:table-cell office:value-type="float" office:value="244.25" table:style-name="ce17">
            <text:p>244,2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832157000113 - SAMAR SOLUCOES AMBIENTAIS DE ARACATUBA S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0</text:p>
          </table:table-cell>
          <table:table-cell office:value-type="float" office:value="0" table:style-name="ce17">
            <text:p>0,00</text:p>
          </table:table-cell>
          <table:table-cell office:value-type="float" office:value="968.52" table:style-name="ce17">
            <text:p>968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480839000144 - BRK AMBIENTAL SUMARE S.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8</text:p>
          </table:table-cell>
          <table:table-cell office:value-type="float" office:value="0" table:style-name="ce17">
            <text:p>0,00</text:p>
          </table:table-cell>
          <table:table-cell office:value-type="float" office:value="307.83999999999997" table:style-name="ce17">
            <text:p>307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938926000116 - COMPANHIA ITUANA DE SANEAMENTO - CI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9</text:p>
          </table:table-cell>
          <table:table-cell office:value-type="float" office:value="0" table:style-name="ce17">
            <text:p>0,00</text:p>
          </table:table-cell>
          <table:table-cell office:value-type="float" office:value="75.98" table:style-name="ce17">
            <text:p>75,9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739737000102 - ELEVADORES OTIS LTDA</text:p>
          </table:table-cell>
          <table:table-cell office:value-type="string" table:style-name="ce19">
            <text:p>MANUTENCAO PREVENTIVA E CORRETIVA DE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5</text:p>
          </table:table-cell>
          <table:table-cell office:value-type="float" office:value="0" table:style-name="ce17">
            <text:p>0,00</text:p>
          </table:table-cell>
          <table:table-cell office:value-type="float" office:value="380" table:style-name="ce17">
            <text:p>38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3050196000188 - COMPANHIA PAULISTA DE FORCA E LUZ CPFL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7</text:p>
          </table:table-cell>
          <table:table-cell office:value-type="float" office:value="0" table:style-name="ce17">
            <text:p>0,00</text:p>
          </table:table-cell>
          <table:table-cell office:value-type="float" office:value="1162.6600000000001" table:style-name="ce17">
            <text:p>1.162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32.39" table:style-name="ce17">
            <text:p>1.632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75.5" table:style-name="ce17">
            <text:p>2.375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8.43" table:style-name="ce17">
            <text:p>398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014.57" table:style-name="ce17">
            <text:p>10.014,5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2968.31" table:style-name="ce17">
            <text:p>82.968,3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768.37" table:style-name="ce17">
            <text:p>13.768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98.39" table:style-name="ce17">
            <text:p>1.698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41.83" table:style-name="ce17">
            <text:p>2.141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52.19" table:style-name="ce17">
            <text:p>2.052,1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10.02" table:style-name="ce17">
            <text:p>3.910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7.23" table:style-name="ce17">
            <text:p>227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13.33000000000004" table:style-name="ce17">
            <text:p>613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.17" table:style-name="ce17">
            <text:p>51,1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3683111000107 - SERVICO FEDERAL DE PROCESSAMENTO DE DADOS</text:p>
          </table:table-cell>
          <table:table-cell office:value-type="string" table:style-name="ce19">
            <text:p>CONTRATAçãO SERP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8</text:p>
          </table:table-cell>
          <table:table-cell office:value-type="float" office:value="0" table:style-name="ce17">
            <text:p>0,00</text:p>
          </table:table-cell>
          <table:table-cell office:value-type="float" office:value="25774.26" table:style-name="ce17">
            <text:p>25.774,2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4028316000103 - EMPRESA BRASILEIRA DE CORREIOS E TELEGRAFOS</text:p>
          </table:table-cell>
          <table:table-cell office:value-type="string" table:style-name="ce19">
            <text:p>CONTRATACAO DE SERVICOS POST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6</text:p>
          </table:table-cell>
          <table:table-cell office:value-type="float" office:value="0" table:style-name="ce17">
            <text:p>0,00</text:p>
          </table:table-cell>
          <table:table-cell office:value-type="float" office:value="76611.67" table:style-name="ce17">
            <text:p>76.611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9231.86" table:style-name="ce17">
            <text:p>89.231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.25" table:style-name="ce17">
            <text:p>15,25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COS POSTAIS - PJ, GAEMA, GAECO-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3</text:p>
          </table:table-cell>
          <table:table-cell office:value-type="float" office:value="0" table:style-name="ce17">
            <text:p>0,00</text:p>
          </table:table-cell>
          <table:table-cell office:value-type="float" office:value="84821.7" table:style-name="ce17">
            <text:p>84.821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8697.96" table:style-name="ce17">
            <text:p>108.697,9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/A</text:p>
          </table:table-cell>
          <table:table-cell office:value-type="string" table:style-name="ce19">
            <text:p>DESPESAS COM TELEFON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9</text:p>
          </table:table-cell>
          <table:table-cell office:value-type="float" office:value="0" table:style-name="ce17">
            <text:p>0,00</text:p>
          </table:table-cell>
          <table:table-cell office:value-type="float" office:value="49.15" table:style-name="ce17">
            <text:p>49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02.9" table:style-name="ce17">
            <text:p>702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467992000174 - SAAE - AMPARO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3</text:p>
          </table:table-cell>
          <table:table-cell office:value-type="float" office:value="0" table:style-name="ce17">
            <text:p>0,00</text:p>
          </table:table-cell>
          <table:table-cell office:value-type="float" office:value="51.24" table:style-name="ce17">
            <text:p>51,2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776517000180 - CIA. SANEAMENTO BAS. DO EST. SAO PAULO SABE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4</text:p>
          </table:table-cell>
          <table:table-cell office:value-type="float" office:value="0" table:style-name="ce17">
            <text:p>0,00</text:p>
          </table:table-cell>
          <table:table-cell office:value-type="float" office:value="98561.7" table:style-name="ce17">
            <text:p>98.561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0.9" table:style-name="ce17">
            <text:p>100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239770000167 - DAAE ARARAQUARA DEPART. AUT.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9</text:p>
          </table:table-cell>
          <table:table-cell office:value-type="float" office:value="0" table:style-name="ce17">
            <text:p>0,00</text:p>
          </table:table-cell>
          <table:table-cell office:value-type="float" office:value="301.64999999999998" table:style-name="ce17">
            <text:p>301,6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558849000150 - SERV AUT AGUA E ESG PROMISSAO E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7</text:p>
          </table:table-cell>
          <table:table-cell office:value-type="float" office:value="0" table:style-name="ce17">
            <text:p>0,00</text:p>
          </table:table-cell>
          <table:table-cell office:value-type="float" office:value="8.2899999999999991" table:style-name="ce17">
            <text:p>8,2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321791000190 - SERVICO AUTONOMO DE AGUA E ESGOTO DE IBITING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9</text:p>
          </table:table-cell>
          <table:table-cell office:value-type="float" office:value="0" table:style-name="ce17">
            <text:p>0,00</text:p>
          </table:table-cell>
          <table:table-cell office:value-type="float" office:value="46.71" table:style-name="ce17">
            <text:p>46,7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359973000150 - SERVICO AUT.AGUA ESGOTO SAO CARLO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1</text:p>
          </table:table-cell>
          <table:table-cell office:value-type="float" office:value="0" table:style-name="ce17">
            <text:p>0,00</text:p>
          </table:table-cell>
          <table:table-cell office:value-type="float" office:value="173.29" table:style-name="ce17">
            <text:p>173,2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19855000137 - SANASA-SOC DE ABAST AGUA E SANEAMENTO S/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5</text:p>
          </table:table-cell>
          <table:table-cell office:value-type="float" office:value="0" table:style-name="ce17">
            <text:p>0,00</text:p>
          </table:table-cell>
          <table:table-cell office:value-type="float" office:value="10020.120000000001" table:style-name="ce17">
            <text:p>10.020,1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39952000191 - DAE - DEPART. DE AGUA E ESGOTO DE BAURU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1</text:p>
          </table:table-cell>
          <table:table-cell office:value-type="float" office:value="0" table:style-name="ce17">
            <text:p>0,00</text:p>
          </table:table-cell>
          <table:table-cell office:value-type="float" office:value="2325.81" table:style-name="ce17">
            <text:p>2.325,8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51718000180 - PREF. MUNICIPAL DE BIRIGU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8</text:p>
          </table:table-cell>
          <table:table-cell office:value-type="float" office:value="0" table:style-name="ce17">
            <text:p>0,00</text:p>
          </table:table-cell>
          <table:table-cell office:value-type="float" office:value="60.08" table:style-name="ce17">
            <text:p>60,0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251021000180 - SERVICO 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8</text:p>
          </table:table-cell>
          <table:table-cell office:value-type="float" office:value="0" table:style-name="ce17">
            <text:p>0,00</text:p>
          </table:table-cell>
          <table:table-cell office:value-type="float" office:value="76.900000000000006" table:style-name="ce17">
            <text:p>76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378766000105 - SAAE - ITAPIRA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4</text:p>
          </table:table-cell>
          <table:table-cell office:value-type="float" office:value="0" table:style-name="ce17">
            <text:p>0,00</text:p>
          </table:table-cell>
          <table:table-cell office:value-type="float" office:value="34.61" table:style-name="ce17">
            <text:p>34,6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711362000191 - SAAE - MOGI MIRIM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7</text:p>
          </table:table-cell>
          <table:table-cell office:value-type="float" office:value="0" table:style-name="ce17">
            <text:p>0,00</text:p>
          </table:table-cell>
          <table:table-cell office:value-type="float" office:value="68.62" table:style-name="ce17">
            <text:p>68,6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755690000190 - DEPARTAMENTO DE AGUA E ESGOTO DE AMERICAN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9</text:p>
          </table:table-cell>
          <table:table-cell office:value-type="float" office:value="0" table:style-name="ce17">
            <text:p>0,00</text:p>
          </table:table-cell>
          <table:table-cell office:value-type="float" office:value="256.08" table:style-name="ce17">
            <text:p>256,0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933016000158 - DEPARTAMENTO DE AGUA E ESGOTO DE OLIMPI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8</text:p>
          </table:table-cell>
          <table:table-cell office:value-type="float" office:value="0" table:style-name="ce17">
            <text:p>0,00</text:p>
          </table:table-cell>
          <table:table-cell office:value-type="float" office:value="107.19" table:style-name="ce17">
            <text:p>107,1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7579479000126 - SERV AUT DE AGUA E ESGOTO PIRAJU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6</text:p>
          </table:table-cell>
          <table:table-cell office:value-type="float" office:value="0" table:style-name="ce17">
            <text:p>0,00</text:p>
          </table:table-cell>
          <table:table-cell office:value-type="float" office:value="46.7" table:style-name="ce17">
            <text:p>46,7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8468284000171 - PREF. MUNICIPAL DE GUARARAPE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0</text:p>
          </table:table-cell>
          <table:table-cell office:value-type="float" office:value="0" table:style-name="ce17">
            <text:p>0,00</text:p>
          </table:table-cell>
          <table:table-cell office:value-type="float" office:value="18.14" table:style-name="ce17">
            <text:p>18,1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8962625000160 - SAAE SERV.AUT.AGUA ESG.JACARE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2</text:p>
          </table:table-cell>
          <table:table-cell office:value-type="float" office:value="0" table:style-name="ce17">
            <text:p>0,00</text:p>
          </table:table-cell>
          <table:table-cell office:value-type="float" office:value="156.97999999999999" table:style-name="ce17">
            <text:p>156,9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576614000105 - DEPARTAMENTO 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6</text:p>
          </table:table-cell>
          <table:table-cell office:value-type="float" office:value="0" table:style-name="ce17">
            <text:p>0,00</text:p>
          </table:table-cell>
          <table:table-cell office:value-type="float" office:value="161.80000000000001" table:style-name="ce17">
            <text:p>161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0853555000154 - SEMAE SERV MUNIC AGUA E ESGOTO DE PIRACICAB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4</text:p>
          </table:table-cell>
          <table:table-cell office:value-type="float" office:value="0" table:style-name="ce17">
            <text:p>0,00</text:p>
          </table:table-cell>
          <table:table-cell office:value-type="float" office:value="1827.53" table:style-name="ce17">
            <text:p>1.827,5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397420000194 - EMP DES AGUA ESG PAV DRACENA EMDAE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3</text:p>
          </table:table-cell>
          <table:table-cell office:value-type="float" office:value="0" table:style-name="ce17">
            <text:p>0,00</text:p>
          </table:table-cell>
          <table:table-cell office:value-type="float" office:value="47.1" table:style-name="ce17">
            <text:p>47,1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061181000160 - DEPARTAMENTO DE AGUA E ESGOTO DE MARILI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9</text:p>
          </table:table-cell>
          <table:table-cell office:value-type="float" office:value="0" table:style-name="ce17">
            <text:p>0,00</text:p>
          </table:table-cell>
          <table:table-cell office:value-type="float" office:value="360.6" table:style-name="ce17">
            <text:p>360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561214000130 - SEMAE MOGI CRUZES SERV.MUNIC. DE AGUA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5</text:p>
          </table:table-cell>
          <table:table-cell office:value-type="float" office:value="0" table:style-name="ce17">
            <text:p>0,00</text:p>
          </table:table-cell>
          <table:table-cell office:value-type="float" office:value="142.29" table:style-name="ce17">
            <text:p>142,2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859112000169 - COMPANHIA JAGUARI DE ENERGIA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1</text:p>
          </table:table-cell>
          <table:table-cell office:value-type="float" office:value="0" table:style-name="ce17">
            <text:p>0,00</text:p>
          </table:table-cell>
          <table:table-cell office:value-type="float" office:value="1597.23" table:style-name="ce17">
            <text:p>1.597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55.3" table:style-name="ce17">
            <text:p>3.755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456277000176 - ORACLE DO BRASIL SISTEMAS LTDA</text:p>
          </table:table-cell>
          <table:table-cell office:value-type="string" table:style-name="ce19">
            <text:p>ATUALIZACAO DE LICENCAS DE SOFTWARE E SUPOR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4</text:p>
          </table:table-cell>
          <table:table-cell office:value-type="float" office:value="0" table:style-name="ce17">
            <text:p>0,00</text:p>
          </table:table-cell>
          <table:table-cell office:value-type="float" office:value="51922.91" table:style-name="ce17">
            <text:p>51.922,91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TUALIZAçãO DE LICENçAS SOFT E HARD - ORAC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3</text:p>
          </table:table-cell>
          <table:table-cell office:value-type="float" office:value="0" table:style-name="ce17">
            <text:p>0,00</text:p>
          </table:table-cell>
          <table:table-cell office:value-type="float" office:value="4154.67" table:style-name="ce17">
            <text:p>4.154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79.42" table:style-name="ce17">
            <text:p>4.179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195.94" table:style-name="ce17">
            <text:p>13.195,9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695227000193 - ELETROPAULO METROPOLITANA ELET DE S PAULO S.A</text:p>
          </table:table-cell>
          <table:table-cell office:value-type="string" table:style-name="ce19">
            <text:p>CONSUMO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8</text:p>
          </table:table-cell>
          <table:table-cell office:value-type="float" office:value="0" table:style-name="ce17">
            <text:p>0,00</text:p>
          </table:table-cell>
          <table:table-cell office:value-type="float" office:value="220364.84" table:style-name="ce17">
            <text:p>220.364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797924000236 - HEWLETT-PACKARD BRASIL LTDA.</text:p>
          </table:table-cell>
          <table:table-cell office:value-type="string" table:style-name="ce19">
            <text:p>SUPORTE A HARDWARES E SOFTWARES MARCA H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1</text:p>
          </table:table-cell>
          <table:table-cell office:value-type="float" office:value="0" table:style-name="ce17">
            <text:p>0,00</text:p>
          </table:table-cell>
          <table:table-cell office:value-type="float" office:value="100579.62" table:style-name="ce17">
            <text:p>100.579,6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856571000117 - COMGAS COMPANHIA DE GAS DE SAO PAULO</text:p>
          </table:table-cell>
          <table:table-cell office:value-type="string" table:style-name="ce19">
            <text:p>DESPESAS COM CONSUMO DE GÁS ENCA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4</text:p>
          </table:table-cell>
          <table:table-cell office:value-type="float" office:value="0" table:style-name="ce17">
            <text:p>0,00</text:p>
          </table:table-cell>
          <table:table-cell office:value-type="float" office:value="1264.56" table:style-name="ce17">
            <text:p>1.264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9.09" table:style-name="ce17">
            <text:p>459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1.85" table:style-name="ce17">
            <text:p>241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.99" table:style-name="ce17">
            <text:p>37,9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1208516000174 - ALGAR TELECOM S/A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0</text:p>
          </table:table-cell>
          <table:table-cell office:value-type="float" office:value="0" table:style-name="ce17">
            <text:p>0,00</text:p>
          </table:table-cell>
          <table:table-cell office:value-type="float" office:value="94.48" table:style-name="ce17">
            <text:p>94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67.48" table:style-name="ce17">
            <text:p>2.667,4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1480560000139 - SAAE SOROCABA SERV.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1</text:p>
          </table:table-cell>
          <table:table-cell office:value-type="float" office:value="0" table:style-name="ce17">
            <text:p>0,00</text:p>
          </table:table-cell>
          <table:table-cell office:value-type="float" office:value="47.61" table:style-name="ce17">
            <text:p>47,6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2962806000171 - SUPERINT.DE AGUA E ESGOTO DE VOTUPORANG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0</text:p>
          </table:table-cell>
          <table:table-cell office:value-type="float" office:value="0" table:style-name="ce17">
            <text:p>0,00</text:p>
          </table:table-cell>
          <table:table-cell office:value-type="float" office:value="205.89" table:style-name="ce17">
            <text:p>205,8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6535764032347 - OI S.A.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6</text:p>
          </table:table-cell>
          <table:table-cell office:value-type="float" office:value="0" table:style-name="ce17">
            <text:p>0,00</text:p>
          </table:table-cell>
          <table:table-cell office:value-type="float" office:value="243.16" table:style-name="ce17">
            <text:p>243,1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83472803000176 - DIGITRO TECNOLOGIA S.A.</text:p>
          </table:table-cell>
          <table:table-cell office:value-type="string" table:style-name="ce19">
            <text:p>SUPORTE TECNICO E MANUT. DA SOLUCAO GUARDI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5</text:p>
          </table:table-cell>
          <table:table-cell office:value-type="float" office:value="0" table:style-name="ce17">
            <text:p>0,00</text:p>
          </table:table-cell>
          <table:table-cell office:value-type="float" office:value="41563.11" table:style-name="ce17">
            <text:p>41.563,1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920881000169 - MARFLY VIAGENS E TURISMO LTDA</text:p>
          </table:table-cell>
          <table:table-cell office:value-type="string" table:style-name="ce19">
            <text:p>FORNECIMENTO DE PASSAGENS AEREA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16">
            <text:p>2019NE00003</text:p>
          </table:table-cell>
          <table:table-cell office:value-type="float" office:value="0" table:style-name="ce17">
            <text:p>0,00</text:p>
          </table:table-cell>
          <table:table-cell office:value-type="float" office:value="2803.66" table:style-name="ce17">
            <text:p>2.803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90.8" table:style-name="ce17">
            <text:p>1.490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2.54" table:style-name="ce17">
            <text:p>882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4.59" table:style-name="ce17">
            <text:p>884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31.33" table:style-name="ce17">
            <text:p>1.931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96.8500000000004" table:style-name="ce17">
            <text:p>4.096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5.4" table:style-name="ce17">
            <text:p>885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41.74" table:style-name="ce17">
            <text:p>941,7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988359000119 - AGUALAR DE BAURU COMERCIAL LTDA - ME</text:p>
          </table:table-cell>
          <table:table-cell office:value-type="string" table:style-name="ce19">
            <text:p>AGUA MINERAL - PJS VINCULADAS A AR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3</text:p>
          </table:table-cell>
          <table:table-cell office:value-type="float" office:value="0" table:style-name="ce17">
            <text:p>0,00</text:p>
          </table:table-cell>
          <table:table-cell office:value-type="float" office:value="1472.9" table:style-name="ce17">
            <text:p>1.472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876346000110 - COM. ATAC. PROD. ALIM. ALFA OMEGA EIRELI EPP</text:p>
          </table:table-cell>
          <table:table-cell office:value-type="string" table:style-name="ce19">
            <text:p>AQUISIçãO DE CAF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3</text:p>
          </table:table-cell>
          <table:table-cell office:value-type="float" office:value="0" table:style-name="ce17">
            <text:p>0,00</text:p>
          </table:table-cell>
          <table:table-cell office:value-type="float" office:value="10530" table:style-name="ce17">
            <text:p>10.53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470" table:style-name="ce17">
            <text:p>16.47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139339000107 - MARIA APARECIDA TREVISANI DIOCLECIO</text:p>
          </table:table-cell>
          <table:table-cell office:value-type="string" table:style-name="ce19">
            <text:p>LOCACAO CENTRAIS PRIVADAS E COMUN. TELEFO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2</text:p>
          </table:table-cell>
          <table:table-cell office:value-type="float" office:value="0" table:style-name="ce17">
            <text:p>0,00</text:p>
          </table:table-cell>
          <table:table-cell office:value-type="float" office:value="1346.67" table:style-name="ce17">
            <text:p>1.346,67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DE CENTRAIS TELEFONICAS TIPO 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2</text:p>
          </table:table-cell>
          <table:table-cell office:value-type="float" office:value="0" table:style-name="ce17">
            <text:p>0,00</text:p>
          </table:table-cell>
          <table:table-cell office:value-type="float" office:value="11140.86" table:style-name="ce17">
            <text:p>11.140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3</text:p>
          </table:table-cell>
          <table:table-cell office:value-type="float" office:value="0" table:style-name="ce17">
            <text:p>0,00</text:p>
          </table:table-cell>
          <table:table-cell office:value-type="float" office:value="50" table:style-name="ce17">
            <text:p>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58157000162 - TELEFONICA BRASIL S A</text:p>
          </table:table-cell>
          <table:table-cell office:value-type="string" table:style-name="ce19">
            <text:p>SERV.COMUNICAçãO DE DADOS P/REDE DE TELEF.4G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5</text:p>
          </table:table-cell>
          <table:table-cell office:value-type="float" office:value="0" table:style-name="ce17">
            <text:p>0,00</text:p>
          </table:table-cell>
          <table:table-cell office:value-type="float" office:value="186.67" table:style-name="ce17">
            <text:p>186,6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749675000163 - AGUA MANIA DISTRIBUIDORA DE AGUA MINERAL LTDA</text:p>
          </table:table-cell>
          <table:table-cell office:value-type="string" table:style-name="ce19">
            <text:p>AGUA MINERAL GARRAFõES COPOS E GARRAF. PE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4</text:p>
          </table:table-cell>
          <table:table-cell office:value-type="float" office:value="0" table:style-name="ce17">
            <text:p>0,00</text:p>
          </table:table-cell>
          <table:table-cell office:value-type="float" office:value="9909" table:style-name="ce17">
            <text:p>9.909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61845000144 - MINERAÇÃO ÁGUAS DE SOCORRO LTDA ME</text:p>
          </table:table-cell>
          <table:table-cell office:value-type="string" table:style-name="ce19">
            <text:p>AGUA MINERAL GARRAFõES COPOS E GARRAF. PE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3</text:p>
          </table:table-cell>
          <table:table-cell office:value-type="float" office:value="0" table:style-name="ce17">
            <text:p>0,00</text:p>
          </table:table-cell>
          <table:table-cell office:value-type="float" office:value="4932" table:style-name="ce17">
            <text:p>4.93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49725000101 - SUPERMERCADO MORADA DO SOL EIRELI EPP</text:p>
          </table:table-cell>
          <table:table-cell office:value-type="string" table:style-name="ce19">
            <text:p>AQUISIçãO DE GENEROS ALIMENTíC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5</text:p>
          </table:table-cell>
          <table:table-cell office:value-type="float" office:value="0" table:style-name="ce17">
            <text:p>0,00</text:p>
          </table:table-cell>
          <table:table-cell office:value-type="float" office:value="657.34" table:style-name="ce17">
            <text:p>657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.14" table:style-name="ce17">
            <text:p>37,1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98620000134 - GREEN4T SOLUÇOES TI LTDA</text:p>
          </table:table-cell>
          <table:table-cell office:value-type="string" table:style-name="ce19">
            <text:p>MANUTENCAO PREVENT. E CORRET. NO DATA CENTE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2</text:p>
          </table:table-cell>
          <table:table-cell office:value-type="float" office:value="0" table:style-name="ce17">
            <text:p>0,00</text:p>
          </table:table-cell>
          <table:table-cell office:value-type="float" office:value="63855" table:style-name="ce17">
            <text:p>63.85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35364000170 - JORNAL GAZETA SP LTDA EPP</text:p>
          </table:table-cell>
          <table:table-cell office:value-type="string" table:style-name="ce19">
            <text:p>PUBLICACAO DE ABERTURA DE LICITACO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5</text:p>
          </table:table-cell>
          <table:table-cell office:value-type="float" office:value="0" table:style-name="ce17">
            <text:p>0,00</text:p>
          </table:table-cell>
          <table:table-cell office:value-type="float" office:value="144" table:style-name="ce17">
            <text:p>14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" table:style-name="ce17">
            <text:p>36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52572000153 - LORAC INFORMATICA LTDA</text:p>
          </table:table-cell>
          <table:table-cell office:value-type="string" table:style-name="ce19">
            <text:p>MANUTENCAO EM EQUIPAMENTOS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3</text:p>
          </table:table-cell>
          <table:table-cell office:value-type="float" office:value="0" table:style-name="ce17">
            <text:p>0,00</text:p>
          </table:table-cell>
          <table:table-cell office:value-type="float" office:value="14316" table:style-name="ce17">
            <text:p>14.316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ÇÃO EM EQUIPAMENTOS DE INFORMÁ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7</text:p>
          </table:table-cell>
          <table:table-cell office:value-type="float" office:value="0" table:style-name="ce17">
            <text:p>0,00</text:p>
          </table:table-cell>
          <table:table-cell office:value-type="float" office:value="4298.2" table:style-name="ce17">
            <text:p>4.298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67970000143 - BRASILIDADE, COM. SERV, IMPORTACAO LTDA-EPP</text:p>
          </table:table-cell>
          <table:table-cell office:value-type="string" table:style-name="ce19">
            <text:p>AQUISICAO DE GENEROS ALIMENTICIOS-FRUT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3</text:p>
          </table:table-cell>
          <table:table-cell office:value-type="float" office:value="0" table:style-name="ce17">
            <text:p>0,00</text:p>
          </table:table-cell>
          <table:table-cell office:value-type="float" office:value="4387.84" table:style-name="ce17">
            <text:p>4.387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31" table:style-name="ce17">
            <text:p>1.331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415277000107 - RODRIGO JOSE DE ATAYDE BEBIDAS ME</text:p>
          </table:table-cell>
          <table:table-cell office:value-type="string" table:style-name="ce19">
            <text:p>CONTRAT.EMPR.AGUA MINERAL AR ARACATUBA E OUT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3</text:p>
          </table:table-cell>
          <table:table-cell office:value-type="float" office:value="0" table:style-name="ce17">
            <text:p>0,00</text:p>
          </table:table-cell>
          <table:table-cell office:value-type="float" office:value="1461.85" table:style-name="ce17">
            <text:p>1.461,85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. AGUA MINERAL P/AR PRESIDENTE PRUDEN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8</text:p>
          </table:table-cell>
          <table:table-cell office:value-type="float" office:value="0" table:style-name="ce17">
            <text:p>0,00</text:p>
          </table:table-cell>
          <table:table-cell office:value-type="float" office:value="3005.7" table:style-name="ce17">
            <text:p>3.005,7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23840000178 - ELEVADORES ORION LTDA</text:p>
          </table:table-cell>
          <table:table-cell office:value-type="string" table:style-name="ce19">
            <text:p>MANUTENCAO PREVENTIVA E CORRETIVA EM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1</text:p>
          </table:table-cell>
          <table:table-cell office:value-type="float" office:value="0" table:style-name="ce17">
            <text:p>0,00</text:p>
          </table:table-cell>
          <table:table-cell office:value-type="float" office:value="1068" table:style-name="ce17">
            <text:p>1.06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004673000104 - ARPOLAR SERVICE LTDA</text:p>
          </table:table-cell>
          <table:table-cell office:value-type="string" table:style-name="ce19">
            <text:p>CONTR. EMPR. MANUT. AR CONDIC. ED.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9</text:p>
          </table:table-cell>
          <table:table-cell office:value-type="float" office:value="0" table:style-name="ce17">
            <text:p>0,00</text:p>
          </table:table-cell>
          <table:table-cell office:value-type="float" office:value="29637" table:style-name="ce17">
            <text:p>29.637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910908000119 - J BRILHANTE COMERCIAL LTDA - EPP</text:p>
          </table:table-cell>
          <table:table-cell office:value-type="string" table:style-name="ce19">
            <text:p>AQUISIçãO DE GENEROS ALIMENTíC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4</text:p>
          </table:table-cell>
          <table:table-cell office:value-type="float" office:value="0" table:style-name="ce17">
            <text:p>0,00</text:p>
          </table:table-cell>
          <table:table-cell office:value-type="float" office:value="2822.64" table:style-name="ce17">
            <text:p>2.822,6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97.4" table:style-name="ce17">
            <text:p>797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447264000137 - ACOFORTE SEGURANCA E VIGILANCIA LTDA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6</text:p>
          </table:table-cell>
          <table:table-cell office:value-type="float" office:value="0" table:style-name="ce17">
            <text:p>0,00</text:p>
          </table:table-cell>
          <table:table-cell office:value-type="float" office:value="822006.48" table:style-name="ce17">
            <text:p>822.006,4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500596000138 - AIDC_TECNOLOGIA LTDA</text:p>
          </table:table-cell>
          <table:table-cell office:value-type="string" table:style-name="ce19">
            <text:p>MANUTENCAO CORRETIVA DE REDE SEM F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5</text:p>
          </table:table-cell>
          <table:table-cell office:value-type="float" office:value="0" table:style-name="ce17">
            <text:p>0,00</text:p>
          </table:table-cell>
          <table:table-cell office:value-type="float" office:value="13392" table:style-name="ce17">
            <text:p>13.39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223709000168 - LANG SERVICOS EIRELI</text:p>
          </table:table-cell>
          <table:table-cell office:value-type="string" table:style-name="ce19">
            <text:p>SERVICO DE COPEIRAGEM E GARCONARIA C/MAO-OB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1</text:p>
          </table:table-cell>
          <table:table-cell office:value-type="float" office:value="0" table:style-name="ce17">
            <text:p>0,00</text:p>
          </table:table-cell>
          <table:table-cell office:value-type="float" office:value="3368.81" table:style-name="ce17">
            <text:p>3.368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2</text:p>
          </table:table-cell>
          <table:table-cell office:value-type="float" office:value="0" table:style-name="ce17">
            <text:p>0,00</text:p>
          </table:table-cell>
          <table:table-cell office:value-type="float" office:value="41607.5" table:style-name="ce17">
            <text:p>41.607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371402000104 - VHMC COMÉRCIO DE ÁGUAS MINERAIS EIRELI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6</text:p>
          </table:table-cell>
          <table:table-cell office:value-type="float" office:value="0" table:style-name="ce17">
            <text:p>0,00</text:p>
          </table:table-cell>
          <table:table-cell office:value-type="float" office:value="1328" table:style-name="ce17">
            <text:p>1.32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431441000150 - S.M. SERVICE SYSTEM TERCEIRIZADOS EIRELI-EPP</text:p>
          </table:table-cell>
          <table:table-cell office:value-type="string" table:style-name="ce19">
            <text:p>CONTRATACAO DE SERVICOS DE PORTAR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9</text:p>
          </table:table-cell>
          <table:table-cell office:value-type="float" office:value="0" table:style-name="ce17">
            <text:p>0,00</text:p>
          </table:table-cell>
          <table:table-cell office:value-type="float" office:value="28096.93" table:style-name="ce17">
            <text:p>28.096,9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95930000112 - THI ENGENHARIA E ARQUITETURA LTDA</text:p>
          </table:table-cell>
          <table:table-cell office:value-type="string" table:style-name="ce19">
            <text:p>MANUTENçãO, REFORMAS PONTUAIS EM DIVERSOS IM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9</text:p>
          </table:table-cell>
          <table:table-cell office:value-type="float" office:value="0" table:style-name="ce17">
            <text:p>0,00</text:p>
          </table:table-cell>
          <table:table-cell office:value-type="float" office:value="27778.47" table:style-name="ce17">
            <text:p>27.778,4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74824000124 - SUPER ACESSO INFORMACAO LTDA EPP</text:p>
          </table:table-cell>
          <table:table-cell office:value-type="string" table:style-name="ce19">
            <text:p>CLIPPING DIGIT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5</text:p>
          </table:table-cell>
          <table:table-cell office:value-type="float" office:value="0" table:style-name="ce17">
            <text:p>0,00</text:p>
          </table:table-cell>
          <table:table-cell office:value-type="float" office:value="7688.25" table:style-name="ce17">
            <text:p>7.688,2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601195000108 - ZORG - TELECOM COMERCIO E SERVIÇOS DE TEL LTD</text:p>
          </table:table-cell>
          <table:table-cell office:value-type="string" table:style-name="ce19">
            <text:p>MANUTENCAO EM SIST. DE MONITORAMENTO POR CFT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2</text:p>
          </table:table-cell>
          <table:table-cell office:value-type="float" office:value="0" table:style-name="ce17">
            <text:p>0,00</text:p>
          </table:table-cell>
          <table:table-cell office:value-type="float" office:value="278" table:style-name="ce17">
            <text:p>27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265328000193 - ALPR ELEVADORES LTDA EPP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1</text:p>
          </table:table-cell>
          <table:table-cell office:value-type="float" office:value="0" table:style-name="ce17">
            <text:p>0,00</text:p>
          </table:table-cell>
          <table:table-cell office:value-type="float" office:value="578" table:style-name="ce17">
            <text:p>57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58360000139 - ATENAS ELEVADORES LTDA</text:p>
          </table:table-cell>
          <table:table-cell office:value-type="string" table:style-name="ce19">
            <text:p>MANUTENCAO PLATAFORMA HIDRAULICA - ARAC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7</text:p>
          </table:table-cell>
          <table:table-cell office:value-type="float" office:value="0" table:style-name="ce17">
            <text:p>0,00</text:p>
          </table:table-cell>
          <table:table-cell office:value-type="float" office:value="316.83999999999997" table:style-name="ce17">
            <text:p>316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896293000190 - L.M. CONSERVACAO PREDIAL LTDA -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5</text:p>
          </table:table-cell>
          <table:table-cell office:value-type="float" office:value="0" table:style-name="ce17">
            <text:p>0,00</text:p>
          </table:table-cell>
          <table:table-cell office:value-type="float" office:value="17357.47" table:style-name="ce17">
            <text:p>17.357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80.68" table:style-name="ce17">
            <text:p>1.480,6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928126000184 - REAK SEGURANçA E VIGILANCIA PATRIMONIAL LTDA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4</text:p>
          </table:table-cell>
          <table:table-cell office:value-type="float" office:value="0" table:style-name="ce17">
            <text:p>0,00</text:p>
          </table:table-cell>
          <table:table-cell office:value-type="float" office:value="274595.84000000003" table:style-name="ce17">
            <text:p>274.595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5</text:p>
          </table:table-cell>
          <table:table-cell office:value-type="float" office:value="0" table:style-name="ce17">
            <text:p>0,00</text:p>
          </table:table-cell>
          <table:table-cell office:value-type="float" office:value="180960.48" table:style-name="ce17">
            <text:p>180.960,4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472645000143 - FLEX ELEVADORES COM. PEÇAS E MANUTENÇÃO LTDA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5</text:p>
          </table:table-cell>
          <table:table-cell office:value-type="float" office:value="0" table:style-name="ce17">
            <text:p>0,00</text:p>
          </table:table-cell>
          <table:table-cell office:value-type="float" office:value="1068" table:style-name="ce17">
            <text:p>1.06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039966000111 - LINK CARD ADM DE BENEFICIOS EIRELI ME</text:p>
          </table:table-cell>
          <table:table-cell office:value-type="string" table:style-name="ce19">
            <text:p>GERENCIAMENTO DE ABASTECIMENTO DE COMBUSTI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5</text:p>
          </table:table-cell>
          <table:table-cell office:value-type="float" office:value="0" table:style-name="ce17">
            <text:p>0,00</text:p>
          </table:table-cell>
          <table:table-cell office:value-type="float" office:value="25580.93" table:style-name="ce17">
            <text:p>25.580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581.35" table:style-name="ce17">
            <text:p>49.581,3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577.13" table:style-name="ce17">
            <text:p>52.577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539.37" table:style-name="ce17">
            <text:p>52.539,3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829815000120 - INFOBIP BRAZIL SERVS.DE VALOR ADICIONADO LTDA</text:p>
          </table:table-cell>
          <table:table-cell office:value-type="string" table:style-name="ce19">
            <text:p>SERVICO DE TELEFONIA - TRANSMISSAO DE SM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2</text:p>
          </table:table-cell>
          <table:table-cell office:value-type="float" office:value="0" table:style-name="ce17">
            <text:p>0,00</text:p>
          </table:table-cell>
          <table:table-cell office:value-type="float" office:value="112.01" table:style-name="ce17">
            <text:p>112,0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914101000182 - GMS SERVICOS TERCEIRIZADOS EIRELI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9</text:p>
          </table:table-cell>
          <table:table-cell office:value-type="float" office:value="0" table:style-name="ce17">
            <text:p>0,00</text:p>
          </table:table-cell>
          <table:table-cell office:value-type="float" office:value="49568.68" table:style-name="ce17">
            <text:p>49.568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78.91" table:style-name="ce17">
            <text:p>1.678,9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927338000196 - AVANTY TRANSPORTES E LOCAÇÕES EIRELI - ME.</text:p>
          </table:table-cell>
          <table:table-cell office:value-type="string" table:style-name="ce19">
            <text:p>LOCACAO DE UM VEICULO BLIND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3</text:p>
          </table:table-cell>
          <table:table-cell office:value-type="float" office:value="0" table:style-name="ce17">
            <text:p>0,00</text:p>
          </table:table-cell>
          <table:table-cell office:value-type="float" office:value="8568.82" table:style-name="ce17">
            <text:p>8.568,8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488016000150 - MAQ MANUTENÇÃO PREDIAL E INDUSTRIAL EIRELI M.</text:p>
          </table:table-cell>
          <table:table-cell office:value-type="string" table:style-name="ce19">
            <text:p>MANUTENCAO EM GRUPO DE GERADORES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3</text:p>
          </table:table-cell>
          <table:table-cell office:value-type="float" office:value="0" table:style-name="ce17">
            <text:p>0,00</text:p>
          </table:table-cell>
          <table:table-cell office:value-type="float" office:value="531.4" table:style-name="ce17">
            <text:p>531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984952000152 - UP4 ELEVADORES LTDA</text:p>
          </table:table-cell>
          <table:table-cell office:value-type="string" table:style-name="ce19">
            <text:p>MANUT. PREVENTIVA EM PLATAFORMA ELEVATOR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4</text:p>
          </table:table-cell>
          <table:table-cell office:value-type="float" office:value="0" table:style-name="ce17">
            <text:p>0,00</text:p>
          </table:table-cell>
          <table:table-cell office:value-type="float" office:value="250" table:style-name="ce17">
            <text:p>2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810747000112 - EWT BRASIL ELEVADORES LTDA. ME</text:p>
          </table:table-cell>
          <table:table-cell office:value-type="string" table:style-name="ce19">
            <text:p>MANUT.PREVENTIVA/CORR ELEVADOR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3</text:p>
          </table:table-cell>
          <table:table-cell office:value-type="float" office:value="0" table:style-name="ce17">
            <text:p>0,00</text:p>
          </table:table-cell>
          <table:table-cell office:value-type="float" office:value="390" table:style-name="ce17">
            <text:p>39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010289000198 - SYSTEC SERVIÇOS DE MANUTENÇÃO P ELEVADORES LT</text:p>
          </table:table-cell>
          <table:table-cell office:value-type="string" table:style-name="ce19">
            <text:p>MANUT. PREV. COORETIVA ELEVADOR PJ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2</text:p>
          </table:table-cell>
          <table:table-cell office:value-type="float" office:value="0" table:style-name="ce17">
            <text:p>0,00</text:p>
          </table:table-cell>
          <table:table-cell office:value-type="float" office:value="235" table:style-name="ce17">
            <text:p>23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208284000137 - SANTOS &amp; SILVA COMERCIO E SERVIÇOS DE MANUT.</text:p>
          </table:table-cell>
          <table:table-cell office:value-type="string" table:style-name="ce19">
            <text:p>CONTRATACAO MANUTENCAO ELEVADOR PJ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2</text:p>
          </table:table-cell>
          <table:table-cell office:value-type="float" office:value="0" table:style-name="ce17">
            <text:p>0,00</text:p>
          </table:table-cell>
          <table:table-cell office:value-type="float" office:value="580" table:style-name="ce17">
            <text:p>58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886266000177 - JUMPER SEGURANCA E VIGILNCIA PATRIMONIAL EIR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7</text:p>
          </table:table-cell>
          <table:table-cell office:value-type="float" office:value="0" table:style-name="ce17">
            <text:p>0,00</text:p>
          </table:table-cell>
          <table:table-cell office:value-type="float" office:value="49174.31" table:style-name="ce17">
            <text:p>49.174,3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233978000185 - JAPA &amp; SOUZA COMERCIAL DISTRIBUIDORA LTDA-ME</text:p>
          </table:table-cell>
          <table:table-cell office:value-type="string" table:style-name="ce19">
            <text:p>AQUISICAO DE ACUCAA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5</text:p>
          </table:table-cell>
          <table:table-cell office:value-type="float" office:value="0" table:style-name="ce17">
            <text:p>0,00</text:p>
          </table:table-cell>
          <table:table-cell office:value-type="float" office:value="2887.5" table:style-name="ce17">
            <text:p>2.887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87.5" table:style-name="ce17">
            <text:p>2.887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/A</text:p>
          </table:table-cell>
          <table:table-cell office:value-type="string" table:style-name="ce19">
            <text:p>SERVICOS DE TELEFONIA 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9</text:p>
          </table:table-cell>
          <table:table-cell office:value-type="float" office:value="0" table:style-name="ce17">
            <text:p>0,00</text:p>
          </table:table-cell>
          <table:table-cell office:value-type="float" office:value="5594.77" table:style-name="ce17">
            <text:p>5.594,7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595.47" table:style-name="ce17">
            <text:p>5.595,4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977937000176 - RCA SERVICOS DE LIMPEZA PREDIAL LTDA -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0</text:p>
          </table:table-cell>
          <table:table-cell office:value-type="float" office:value="0" table:style-name="ce17">
            <text:p>0,00</text:p>
          </table:table-cell>
          <table:table-cell office:value-type="float" office:value="12765.01" table:style-name="ce17">
            <text:p>12.765,0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1644.48" table:style-name="ce17">
            <text:p>111.644,4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989654000111 - MULTISERVICE-NACIONAL DE SERVIçOS EIRELLI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8</text:p>
          </table:table-cell>
          <table:table-cell office:value-type="float" office:value="0" table:style-name="ce17">
            <text:p>0,00</text:p>
          </table:table-cell>
          <table:table-cell office:value-type="float" office:value="190968.03" table:style-name="ce17">
            <text:p>190.968,0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629840000199 - CONSISTE ELEVADORES E SERVICOS LTDA.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8</text:p>
          </table:table-cell>
          <table:table-cell office:value-type="float" office:value="0" table:style-name="ce17">
            <text:p>0,00</text:p>
          </table:table-cell>
          <table:table-cell office:value-type="float" office:value="350" table:style-name="ce17">
            <text:p>3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8428572000100 - MICROLINEA COMERCIO E SERVICOS EM INFORMATICA</text:p>
          </table:table-cell>
          <table:table-cell office:value-type="string" table:style-name="ce19">
            <text:p>MANUTENCAO CORRETIVA EM EQUIP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7</text:p>
          </table:table-cell>
          <table:table-cell office:value-type="float" office:value="0" table:style-name="ce17">
            <text:p>0,00</text:p>
          </table:table-cell>
          <table:table-cell office:value-type="float" office:value="50798.37" table:style-name="ce17">
            <text:p>50.798,3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180605000102 - GENTE SEGURADORA SA</text:p>
          </table:table-cell>
          <table:table-cell office:value-type="string" table:style-name="ce19">
            <text:p>CONTR. SEGURO PARA ESTAGIA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4</text:p>
          </table:table-cell>
          <table:table-cell office:value-type="float" office:value="0" table:style-name="ce17">
            <text:p>0,00</text:p>
          </table:table-cell>
          <table:table-cell office:value-type="float" office:value="1425" table:style-name="ce17">
            <text:p>1.425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SEGURO PARA VEí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3</text:p>
          </table:table-cell>
          <table:table-cell office:value-type="float" office:value="0" table:style-name="ce17">
            <text:p>0,00</text:p>
          </table:table-cell>
          <table:table-cell office:value-type="float" office:value="3323.54" table:style-name="ce17">
            <text:p>3.323,5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270102 - DIRETORIA GERAL</text:p>
          </table:table-cell>
          <table:table-cell office:value-type="string" table:style-name="ce19">
            <text:p>- -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011</text:p>
          </table:table-cell>
          <table:table-cell office:value-type="float" office:value="8749848.7400000002" table:style-name="ce17">
            <text:p>8.749.848,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6</text:p>
          </table:table-cell>
          <table:table-cell office:value-type="float" office:value="8369227.3399999999" table:style-name="ce17">
            <text:p>8.369.227,3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0</text:p>
          </table:table-cell>
          <table:table-cell office:value-type="float" office:value="8282526.5" table:style-name="ce17">
            <text:p>8.282.526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94460000141 - MINISTERIO DA FAZENDA</text:p>
          </table:table-cell>
          <table:table-cell office:value-type="string" table:style-name="ce19">
            <text:p>PARCELAMENTO INSS SALDO RESIDU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1</text:p>
          </table:table-cell>
          <table:table-cell office:value-type="float" office:value="97714.92" table:style-name="ce17">
            <text:p>97.714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5</text:p>
          </table:table-cell>
          <table:table-cell office:value-type="float" office:value="97992.44" table:style-name="ce17">
            <text:p>97.992,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6</text:p>
          </table:table-cell>
          <table:table-cell office:value-type="float" office:value="98244.25" table:style-name="ce17">
            <text:p>98.244,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401381000198 - SP PREVCOM -FUNDACAO DE PREVIDENCIA COM. SP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float" office:value="60935.48" table:style-name="ce17">
            <text:p>60.935,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9</text:p>
          </table:table-cell>
          <table:table-cell office:value-type="float" office:value="63578.69" table:style-name="ce17">
            <text:p>63.578,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3</text:p>
          </table:table-cell>
          <table:table-cell office:value-type="float" office:value="68487.48" table:style-name="ce17">
            <text:p>68.487,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float" office:value="280955.83" table:style-name="ce17">
            <text:p>280.955,8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7</text:p>
          </table:table-cell>
          <table:table-cell office:value-type="float" office:value="275696.78000000003" table:style-name="ce17">
            <text:p>275.696,7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float" office:value="76062.240000000005" table:style-name="ce17">
            <text:p>76.062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5</text:p>
          </table:table-cell>
          <table:table-cell office:value-type="float" office:value="323557.23" table:style-name="ce17">
            <text:p>323.557,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7109087000101 - INSTITUTO DE PREVIDENCIA MUN. DE SAO PAUL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3</text:p>
          </table:table-cell>
          <table:table-cell office:value-type="float" office:value="3051.32" table:style-name="ce17">
            <text:p>3.051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8</text:p>
          </table:table-cell>
          <table:table-cell office:value-type="float" office:value="1525.66" table:style-name="ce17">
            <text:p>1.525,6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6</text:p>
          </table:table-cell>
          <table:table-cell office:value-type="float" office:value="1525.66" table:style-name="ce17">
            <text:p>1.525,6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8827000 - FOLHA DE FUNCIONARIOS/SERVIDORES/INATIVOS DAMINISTERIO PUBLIC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5</text:p>
          </table:table-cell>
          <table:table-cell office:value-type="float" office:value="41306136.25" table:style-name="ce17">
            <text:p>41.306.136,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6</text:p>
          </table:table-cell>
          <table:table-cell office:value-type="float" office:value="3181253.02" table:style-name="ce17">
            <text:p>3.181.253,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7</text:p>
          </table:table-cell>
          <table:table-cell office:value-type="float" office:value="583737.31000000006" table:style-name="ce17">
            <text:p>583.737,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8</text:p>
          </table:table-cell>
          <table:table-cell office:value-type="float" office:value="822734.32" table:style-name="ce17">
            <text:p>822.734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9</text:p>
          </table:table-cell>
          <table:table-cell office:value-type="float" office:value="288733.03000000003" table:style-name="ce17">
            <text:p>288.733,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0</text:p>
          </table:table-cell>
          <table:table-cell office:value-type="float" office:value="6643.74" table:style-name="ce17">
            <text:p>6.643,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2</text:p>
          </table:table-cell>
          <table:table-cell office:value-type="float" office:value="372317.4" table:style-name="ce17">
            <text:p>372.317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3</text:p>
          </table:table-cell>
          <table:table-cell office:value-type="float" office:value="4469436.6399999997" table:style-name="ce17">
            <text:p>4.469.436,6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4</text:p>
          </table:table-cell>
          <table:table-cell office:value-type="float" office:value="1399431.6" table:style-name="ce17">
            <text:p>1.399.431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0</text:p>
          </table:table-cell>
          <table:table-cell office:value-type="float" office:value="41459595.420000002" table:style-name="ce17">
            <text:p>41.459.595,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1</text:p>
          </table:table-cell>
          <table:table-cell office:value-type="float" office:value="1874354.18" table:style-name="ce17">
            <text:p>1.874.354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2</text:p>
          </table:table-cell>
          <table:table-cell office:value-type="float" office:value="294014.09999999998" table:style-name="ce17">
            <text:p>294.014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3</text:p>
          </table:table-cell>
          <table:table-cell office:value-type="float" office:value="280944.02" table:style-name="ce17">
            <text:p>280.944,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4</text:p>
          </table:table-cell>
          <table:table-cell office:value-type="float" office:value="288016.82" table:style-name="ce17">
            <text:p>288.016,8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5</text:p>
          </table:table-cell>
          <table:table-cell office:value-type="float" office:value="6395.69" table:style-name="ce17">
            <text:p>6.395,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7</text:p>
          </table:table-cell>
          <table:table-cell office:value-type="float" office:value="156157.10999999999" table:style-name="ce17">
            <text:p>156.157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8</text:p>
          </table:table-cell>
          <table:table-cell office:value-type="float" office:value="4295301.2300000004" table:style-name="ce17">
            <text:p>4.295.301,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9</text:p>
          </table:table-cell>
          <table:table-cell office:value-type="float" office:value="1384175.42" table:style-name="ce17">
            <text:p>1.384.175,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4</text:p>
          </table:table-cell>
          <table:table-cell office:value-type="float" office:value="41302349.759999998" table:style-name="ce17">
            <text:p>41.302.349,7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5</text:p>
          </table:table-cell>
          <table:table-cell office:value-type="float" office:value="1733622.45" table:style-name="ce17">
            <text:p>1.733.622,4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6</text:p>
          </table:table-cell>
          <table:table-cell office:value-type="float" office:value="301435.7" table:style-name="ce17">
            <text:p>301.435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7</text:p>
          </table:table-cell>
          <table:table-cell office:value-type="float" office:value="275677.69" table:style-name="ce17">
            <text:p>275.677,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8</text:p>
          </table:table-cell>
          <table:table-cell office:value-type="float" office:value="2867693.38" table:style-name="ce17">
            <text:p>2.867.693,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9</text:p>
          </table:table-cell>
          <table:table-cell office:value-type="float" office:value="20471.88" table:style-name="ce17">
            <text:p>20.471,8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1</text:p>
          </table:table-cell>
          <table:table-cell office:value-type="float" office:value="149849.88" table:style-name="ce17">
            <text:p>149.849,8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2</text:p>
          </table:table-cell>
          <table:table-cell office:value-type="float" office:value="10373.57" table:style-name="ce17">
            <text:p>10.373,5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3</text:p>
          </table:table-cell>
          <table:table-cell office:value-type="float" office:value="4511217.26" table:style-name="ce17">
            <text:p>4.511.217,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4</text:p>
          </table:table-cell>
          <table:table-cell office:value-type="float" office:value="1360013.28" table:style-name="ce17">
            <text:p>1.360.013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94460000141 - MINISTERIO DA FAZENDA</text:p>
          </table:table-cell>
          <table:table-cell office:value-type="string" table:style-name="ce19">
            <text:p>PARCELAMENTO INSS SALDO RESIDUAL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001</text:p>
          </table:table-cell>
          <table:table-cell office:value-type="float" office:value="0" table:style-name="ce17">
            <text:p>0,00</text:p>
          </table:table-cell>
          <table:table-cell office:value-type="float" office:value="97714.92" table:style-name="ce17">
            <text:p>97.714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5</text:p>
          </table:table-cell>
          <table:table-cell office:value-type="float" office:value="0" table:style-name="ce17">
            <text:p>0,00</text:p>
          </table:table-cell>
          <table:table-cell office:value-type="float" office:value="97992.44" table:style-name="ce17">
            <text:p>97.992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6</text:p>
          </table:table-cell>
          <table:table-cell office:value-type="float" office:value="0" table:style-name="ce17">
            <text:p>0,00</text:p>
          </table:table-cell>
          <table:table-cell office:value-type="float" office:value="98244.25" table:style-name="ce17">
            <text:p>98.244,2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float" office:value="0" table:style-name="ce17">
            <text:p>0,00</text:p>
          </table:table-cell>
          <table:table-cell office:value-type="float" office:value="280955.83" table:style-name="ce17">
            <text:p>280.955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7</text:p>
          </table:table-cell>
          <table:table-cell office:value-type="float" office:value="0" table:style-name="ce17">
            <text:p>0,00</text:p>
          </table:table-cell>
          <table:table-cell office:value-type="float" office:value="254450.69" table:style-name="ce17">
            <text:p>254.450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float" office:value="0" table:style-name="ce17">
            <text:p>0,00</text:p>
          </table:table-cell>
          <table:table-cell office:value-type="float" office:value="76062.240000000005" table:style-name="ce17">
            <text:p>76.062,2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7109087000101 - INSTITUTO DE PREVIDENCIA MUN. DE SAO PAUL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3</text:p>
          </table:table-cell>
          <table:table-cell office:value-type="float" office:value="0" table:style-name="ce17">
            <text:p>0,00</text:p>
          </table:table-cell>
          <table:table-cell office:value-type="float" office:value="3051.32" table:style-name="ce17">
            <text:p>3.051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8</text:p>
          </table:table-cell>
          <table:table-cell office:value-type="float" office:value="0" table:style-name="ce17">
            <text:p>0,00</text:p>
          </table:table-cell>
          <table:table-cell office:value-type="float" office:value="1525.66" table:style-name="ce17">
            <text:p>1.525,6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table:style-name="ce15"/>
          <table:table-cell table:style-name="ce19"/>
          <table:table-cell table:style-name="ce16"/>
          <table:table-cell table:number-columns-repeated="2" table:style-name="ce17"/>
          <table:table-cell table:number-columns-repeated="16376"/>
        </table:table-row>
        <table:table-row table:style-name="ro1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office:value-type="float" office:value="691563522.69000006" table:formula="of:=SUM([.G9:.G1152])" table:style-name="ce21">
            <text:p>691.563.522,69</text:p>
          </table:table-cell>
          <table:table-cell office:value-type="float" office:value="15616908.129999993" table:formula="of:=SUM([.H9:.H1152])" table:style-name="ce21">
            <text:p>15.616.908,1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onte da Informação : Sistema da Administração Financeira do Estado de São Paulo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12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45" table:style-name="ro1">
          <table:table-cell table:number-columns-repeated="16384"/>
        </table:table-row>
        <table:table-row table:style-name="ro1">
          <table:table-cell office:value-type="string" table:style-name="ce1">
            <text:p>Código Nome UG Docu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0030 - FED-CONCURSO INGR.CARR.MINIST.PUBL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0031 - FED-CTO.ESTUDOS E APER.MINIST.PUBLICO</text:p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270033 - FED-MINISTERIO PUBLICO</text:p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270101 - GAB.PROCURADOR GERAL DE JUSTICA</text:p>
          </table:table-cell>
          <table:table-cell table:number-columns-repeated="16383"/>
        </table:table-row>
        <table:table-row table:number-rows-repeated="1047261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ilton Jose Gallo Junior</dc:creator>
    <meta:creation-date>2016-03-01T17:05:07Z</meta:creation-date>
    <dc:date>2019-04-24T13:25:12Z</dc:date>
    <meta:print-date>2018-03-22T12:37:01Z</meta:print-date>
  </office:meta>
</office:document-meta>
</file>