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2_32_4" style:data-style-name="N0">
      <style:table-cell-properties fo:border-top="none" fo:border-bottom="thin solid #BFBFBF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14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14" style:data-style-name="N0">
      <style:table-cell-properties fo:border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4">
      <style:table-cell-properties fo:border-top="none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5_32_2_32_4" style:data-style-name="N4">
      <style:table-cell-properties fo:border-top="thin solid #000000" fo:border-bottom="none" fo:border-left="none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5_32_2_32_4" style:data-style-name="N4">
      <style:table-cell-properties fo:border-top="none" fo:border-bottom="none" fo:border-left="none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5_32_2_32_4" style:data-style-name="N0">
      <style:table-cell-properties fo:border-top="none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8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9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Mês de Abril <text:s/>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2" table:style-name="ce4"/>
          <table:table-cell table:style-name="ce2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0">
            <text:p>Unidade Gestora</text:p>
          </table:table-cell>
          <table:table-cell office:value-type="string" table:number-columns-spanned="1" table:number-rows-spanned="2" table:style-name="ce41">
            <text:p>CNPJ - Nome do Credor</text:p>
          </table:table-cell>
          <table:table-cell office:value-type="string" table:number-columns-spanned="1" table:number-rows-spanned="2" table:style-name="ce41">
            <text:p>Objeto</text:p>
          </table:table-cell>
          <table:table-cell office:value-type="string" table:number-columns-spanned="1" table:number-rows-spanned="2" table:style-name="ce42">
            <text:p>Tipo de Licitação</text:p>
          </table:table-cell>
          <table:table-cell office:value-type="string" table:number-columns-spanned="1" table:number-rows-spanned="2" table:style-name="ce41">
            <text:p>Modalidade de Licitação</text:p>
          </table:table-cell>
          <table:table-cell office:value-type="string" table:number-columns-spanned="1" table:number-rows-spanned="2" table:style-name="ce41">
            <text:p>Nº Empenho</text:p>
          </table:table-cell>
          <table:table-cell office:value-type="string" table:number-columns-spanned="1" table:number-rows-spanned="2" table:style-name="ce43">
            <text:p>Valor Empenhado</text:p>
          </table:table-cell>
          <table:table-cell office:value-type="string" table:number-columns-spanned="1" table:number-rows-spanned="2" table:style-name="ce37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3">
            <text:p>270030 - FED-CONCURSO INGR.CARR.MINIST.PUBLICO</text:p>
          </table:table-cell>
          <table:table-cell office:value-type="string" table:style-name="ce14">
            <text:p>00000000000191 - BANCO DO BRASIL S A</text:p>
          </table:table-cell>
          <table:table-cell office:value-type="string" table:style-name="ce14">
            <text:p>CONTRAT. SERVICOS DE COBRANCA - BANCO BRASIL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EXIGIVEL</text:p>
          </table:table-cell>
          <table:table-cell office:value-type="string" table:style-name="ce16">
            <text:p>2019NE00001</text:p>
          </table:table-cell>
          <table:table-cell office:value-type="string" table:style-name="ce17">
            <text:p>2019NE0000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0031 - FED-CTO.ESTUDOS E APER.MINIST.PUBLICO</text:p>
          </table:table-cell>
          <table:table-cell office:value-type="string" table:style-name="ce14">
            <text:p>05513398000183 - AGUAS ZUCARE LTDA-ME</text:p>
          </table:table-cell>
          <table:table-cell office:value-type="string" table:style-name="ce14">
            <text:p>FORNECIMENTO DE AGUA MINERAL EM GARRAFAS PET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DISPENSA DE LICITACAO</text:p>
          </table:table-cell>
          <table:table-cell office:value-type="string" table:style-name="ce16">
            <text:p>2019NE00011</text:p>
          </table:table-cell>
          <table:table-cell office:value-type="string" table:style-name="ce17">
            <text:p>2019NE00011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53461380000128 - DISTRIBUIDORA FORMOSA LTDA ME</text:p>
          </table:table-cell>
          <table:table-cell office:value-type="string" table:style-name="ce14">
            <text:p>FORNECIMENTO DE ÁGUA MINERAL EM GARRAFAS PET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52</text:p>
          </table:table-cell>
          <table:table-cell office:value-type="string" table:style-name="ce17">
            <text:p>2019NE00052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5867788610 - GUILHERME CHAVES NASCIMENTO</text:p>
          </table:table-cell>
          <table:table-cell office:value-type="string" table:style-name="ce14">
            <text:p>RESTITUIçãO DE VALOR DE MENSALIDADE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DEPEND LICITACAO</text:p>
          </table:table-cell>
          <table:table-cell office:value-type="string" table:style-name="ce16">
            <text:p>2019NE00043</text:p>
          </table:table-cell>
          <table:table-cell office:value-type="string" table:style-name="ce17">
            <text:p>2019NE00043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9101597850 - MARY ROSE DE SÁ</text:p>
          </table:table-cell>
          <table:table-cell office:value-type="string" table:style-name="ce14">
            <text:p>RESTITUIçãO DE VALOR DE MATRíCULA EM CURS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9</text:p>
          </table:table-cell>
          <table:table-cell office:value-type="string" table:style-name="ce17">
            <text:p>2019NE00049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1392957818 - FABIOLA MORAN FALOPPA</text:p>
          </table:table-cell>
          <table:table-cell office:value-type="string" table:style-name="ce14">
            <text:p>RESTITUIÇÃO DE VALOR DE CURSO ON LINE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4</text:p>
          </table:table-cell>
          <table:table-cell office:value-type="string" table:style-name="ce17">
            <text:p>2019NE00044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9979036000140 - INSTITUTO NACIONAL DE SEGURIDADE SOCIAL</text:p>
          </table:table-cell>
          <table:table-cell office:value-type="string" table:style-name="ce14">
            <text:p>RECOLHIMENTO DO INSS-PARTE PATRONAL/19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2</text:p>
          </table:table-cell>
          <table:table-cell office:value-type="string" table:style-name="ce17">
            <text:p>2019NE00002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2199033805 - KAREN ANDRESSA FERNANDES</text:p>
          </table:table-cell>
          <table:table-cell office:value-type="string" table:style-name="ce14">
            <text:p>RESTITUIÇÃO DE VALOR DE CURSO ON LINE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2</text:p>
          </table:table-cell>
          <table:table-cell office:value-type="string" table:style-name="ce17">
            <text:p>2019NE00042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0000000000191 - BANCO DO BRASIL S A</text:p>
          </table:table-cell>
          <table:table-cell office:value-type="string" table:style-name="ce14">
            <text:p>CONTRATACAO SERVICOS DE COBRANCA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EXIGIVEL</text:p>
          </table:table-cell>
          <table:table-cell office:value-type="string" table:style-name="ce16">
            <text:p>2019NE00019</text:p>
          </table:table-cell>
          <table:table-cell office:value-type="string" table:style-name="ce17">
            <text:p>2019NE00019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0308082000136 - MICROLESTE TECNO. EM INFORMATICA LTDA.</text:p>
          </table:table-cell>
          <table:table-cell office:value-type="string" table:style-name="ce14">
            <text:p>MANUTENCAO DE SOFTWARE PH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8</text:p>
          </table:table-cell>
          <table:table-cell office:value-type="string" table:style-name="ce17">
            <text:p>2019NE00018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34028316000103 - EMPRESA BRASILEIRA DE CORREIOS E TELEGRAFOS</text:p>
          </table:table-cell>
          <table:table-cell office:value-type="string" table:style-name="ce14">
            <text:p>PRESTACAO DE SERVICOS POSTAIS P/ CEAF-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7</text:p>
          </table:table-cell>
          <table:table-cell office:value-type="string" table:style-name="ce17">
            <text:p>2019NE00017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PF7000010 - REMUNERAçãO DE SERVIçO EVENTUAL.</text:p>
          </table:table-cell>
          <table:table-cell office:value-type="string" table:style-name="ce14">
            <text:p>REMUNERAÇÃO DE PROFESSORES - EXERCÍCIO 2019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3</text:p>
          </table:table-cell>
          <table:table-cell office:value-type="string" table:style-name="ce17">
            <text:p>2019NE00013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1312680000141 - MARIA CRISTINA PERAZZA TAMBORRINO EIRELI EPP</text:p>
          </table:table-cell>
          <table:table-cell office:value-type="string" table:style-name="ce14">
            <text:p>MANUTENçãO DE VEICULOS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6">
            <text:p>2019NE00004</text:p>
          </table:table-cell>
          <table:table-cell office:value-type="string" table:style-name="ce17">
            <text:p>2019NE00004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3649725000101 - SUPERMERCADO MORADA DO SOL EIRELI EPP</text:p>
          </table:table-cell>
          <table:table-cell office:value-type="string" table:style-name="ce14">
            <text:p>AQUISIÇÃO DE GENEROS ALIMENTÍCIOS P/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5</text:p>
          </table:table-cell>
          <table:table-cell office:value-type="string" table:style-name="ce17">
            <text:p>2019NE0001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4071307000134 - OVERSEE TECNOLOGIA E SISTEMAS LTDA.</text:p>
          </table:table-cell>
          <table:table-cell office:value-type="string" table:style-name="ce14">
            <text:p>MATERIAL P/VIABILIZAR TRANS. ON-LINE 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0</text:p>
          </table:table-cell>
          <table:table-cell office:value-type="string" table:style-name="ce17">
            <text:p>2019NE000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4880436000173 - LINEX TRAVEL VIAGENS E TURISMO LTDA</text:p>
          </table:table-cell>
          <table:table-cell office:value-type="string" table:style-name="ce14">
            <text:p>FORNECIMENTO DE PASSAGENS AEREA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6</text:p>
          </table:table-cell>
          <table:table-cell office:value-type="string" table:style-name="ce17">
            <text:p>2019NE0000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5367970000143 - BRASILIDADE, COM. SERV, IMPORTACAO LTDA-EPP</text:p>
          </table:table-cell>
          <table:table-cell office:value-type="string" table:style-name="ce14">
            <text:p>AQUISICAO DE GENEROS ALIMENTICIOS-FRUTA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3</text:p>
          </table:table-cell>
          <table:table-cell office:value-type="string" table:style-name="ce17">
            <text:p>2019NE00003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6910908000119 - J BRILHANTE COMERCIAL LTDA - EPP</text:p>
          </table:table-cell>
          <table:table-cell office:value-type="string" table:style-name="ce14">
            <text:p>FORNECIMENTO DE GENEROS ALIMENTíCIOS(BISCOIT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5</text:p>
          </table:table-cell>
          <table:table-cell office:value-type="string" table:style-name="ce17">
            <text:p>2019NE00005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0892952000174 - MASSA FORTE SERVICOS SEGURANCA EIRELI- ME</text:p>
          </table:table-cell>
          <table:table-cell office:value-type="string" table:style-name="ce14">
            <text:p>SERVICO DE COPEIRAGEM E GARCONARIA C/MAO-OBR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30</text:p>
          </table:table-cell>
          <table:table-cell office:value-type="string" table:style-name="ce17">
            <text:p>2019NE0003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1262130000172 - ALEX REILLER VASCONCELOS DE MORAES-ME</text:p>
          </table:table-cell>
          <table:table-cell office:value-type="string" table:style-name="ce14">
            <text:p>FORNECIMENTO DE áGUA EM COPO P/ 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2</text:p>
          </table:table-cell>
          <table:table-cell office:value-type="string" table:style-name="ce17">
            <text:p>2019NE00012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2713728000101 - GIULIA TAMBORRINO COM IMP E EXP EIRELI ME</text:p>
          </table:table-cell>
          <table:table-cell office:value-type="string" table:style-name="ce14">
            <text:p>MANUTENCAO DE VEICULOS DA FROT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1</text:p>
          </table:table-cell>
          <table:table-cell office:value-type="string" table:style-name="ce17">
            <text:p>2019NE0002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0432544000147 - CLARO S/A</text:p>
          </table:table-cell>
          <table:table-cell office:value-type="string" table:style-name="ce14">
            <text:p>SERVICOS DE TELEFONIA MOVE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2</text:p>
          </table:table-cell>
          <table:table-cell office:value-type="string" table:style-name="ce17">
            <text:p>2019NE000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6266771000126 - CANON DO BRASIL IND COM LTDA</text:p>
          </table:table-cell>
          <table:table-cell office:value-type="string" table:style-name="ce14">
            <text:p>LOCACAO EQUIPTOS REPROGRAFICO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6</text:p>
          </table:table-cell>
          <table:table-cell office:value-type="string" table:style-name="ce17">
            <text:p>2019NE0001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58619404000148 - SEAL TELECOM COM.SERVS.TELECOMUNICACOES LTDA.</text:p>
          </table:table-cell>
          <table:table-cell office:value-type="string" table:style-name="ce14">
            <text:p>MANUTENCAO EQUIPTOS SONORIZACA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4</text:p>
          </table:table-cell>
          <table:table-cell office:value-type="string" table:style-name="ce17">
            <text:p>2019NE0001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5867788610 - GUILHERME CHAVES NASCIMENTO</text:p>
          </table:table-cell>
          <table:table-cell office:value-type="string" table:style-name="ce14">
            <text:p>RESTITUIçãO DE VALOR DE MENSALIDADE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DEPEND LICITACAO</text:p>
          </table:table-cell>
          <table:table-cell office:value-type="string" table:style-name="ce16">
            <text:p>2019NE00043</text:p>
          </table:table-cell>
          <table:table-cell office:value-type="string" table:style-name="ce17">
            <text:p>2019NE00043</text:p>
          </table:table-cell>
          <table:table-cell office:value-type="float" office:value="200" table:style-name="ce17">
            <text:p>20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9101597850 - MARY ROSE DE SÁ</text:p>
          </table:table-cell>
          <table:table-cell office:value-type="string" table:style-name="ce14">
            <text:p>RESTITUIçãO DE VALOR DE MATRíCULA EM CURS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9</text:p>
          </table:table-cell>
          <table:table-cell office:value-type="string" table:style-name="ce17">
            <text:p>2019NE00049</text:p>
          </table:table-cell>
          <table:table-cell office:value-type="float" office:value="306.56" table:style-name="ce18">
            <text:p>306,56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1392957818 - FABIOLA MORAN FALOPPA</text:p>
          </table:table-cell>
          <table:table-cell office:value-type="string" table:style-name="ce14">
            <text:p>RESTITUIÇÃO DE VALOR DE CURSO ON LINE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4</text:p>
          </table:table-cell>
          <table:table-cell office:value-type="string" table:style-name="ce17">
            <text:p>2019NE00044</text:p>
          </table:table-cell>
          <table:table-cell office:value-type="float" office:value="200" table:style-name="ce18">
            <text:p>20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9979036000140 - INSTITUTO NACIONAL DE SEGURIDADE SOCIAL</text:p>
          </table:table-cell>
          <table:table-cell office:value-type="string" table:style-name="ce14">
            <text:p>RECOLHIMENTO DO INSS-PARTE PATRONAL/19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2</text:p>
          </table:table-cell>
          <table:table-cell office:value-type="string" table:style-name="ce17">
            <text:p>2019NE00002</text:p>
          </table:table-cell>
          <table:table-cell office:value-type="float" office:value="5889.87" table:style-name="ce18">
            <text:p>5.889,87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8335.75" table:style-name="ce18">
            <text:p>8.335,75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2199033805 - KAREN ANDRESSA FERNANDES</text:p>
          </table:table-cell>
          <table:table-cell office:value-type="string" table:style-name="ce14">
            <text:p>RESTITUIÇÃO DE VALOR DE CURSO ON LINE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2</text:p>
          </table:table-cell>
          <table:table-cell office:value-type="string" table:style-name="ce17">
            <text:p>2019NE00042</text:p>
          </table:table-cell>
          <table:table-cell office:value-type="float" office:value="200" table:style-name="ce17">
            <text:p>20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0308082000136 - MICROLESTE TECNO. EM INFORMATICA LTDA.</text:p>
          </table:table-cell>
          <table:table-cell office:value-type="string" table:style-name="ce14">
            <text:p>MANUTENCAO DE SOFTWARE PHL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EXIGIVEL</text:p>
          </table:table-cell>
          <table:table-cell office:value-type="string" table:style-name="ce16">
            <text:p>2019NE00018</text:p>
          </table:table-cell>
          <table:table-cell office:value-type="string" table:style-name="ce17">
            <text:p>2019NE00018</text:p>
          </table:table-cell>
          <table:table-cell office:value-type="float" office:value="779.88" table:style-name="ce18">
            <text:p>779,88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779.88" table:style-name="ce18">
            <text:p>779,88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34028316000103 - EMPRESA BRASILEIRA DE CORREIOS E TELEGRAFOS</text:p>
          </table:table-cell>
          <table:table-cell office:value-type="string" table:style-name="ce14">
            <text:p>PRESTACAO DE SERVICOS POSTAIS P/ CEAF-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7</text:p>
          </table:table-cell>
          <table:table-cell office:value-type="string" table:style-name="ce17">
            <text:p>2019NE00017</text:p>
          </table:table-cell>
          <table:table-cell office:value-type="float" office:value="552.45000000000005" table:style-name="ce18">
            <text:p>552,45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548.99" table:style-name="ce18">
            <text:p>548,99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961.8" table:style-name="ce17">
            <text:p>961,8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PF7000010 - REMUNERAçãO DE SERVIçO EVENTUAL.</text:p>
          </table:table-cell>
          <table:table-cell office:value-type="string" table:style-name="ce14">
            <text:p>REMUNERAÇÃO DE PROFESSORES - EXERCÍCIO 2019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3</text:p>
          </table:table-cell>
          <table:table-cell office:value-type="string" table:style-name="ce17">
            <text:p>2019NE00013</text:p>
          </table:table-cell>
          <table:table-cell office:value-type="float" office:value="7216.49" table:style-name="ce17">
            <text:p>7.216,49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18148.61" table:style-name="ce18">
            <text:p>18.148,61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15952.13" table:style-name="ce17">
            <text:p>15.952,13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15266.71" table:style-name="ce17">
            <text:p>15.266,71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3649725000101 - SUPERMERCADO MORADA DO SOL EIRELI EPP</text:p>
          </table:table-cell>
          <table:table-cell office:value-type="string" table:style-name="ce14">
            <text:p>AQUISIÇÃO DE GENEROS ALIMENTÍCIOS P/ESMP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6">
            <text:p>2019NE00015</text:p>
          </table:table-cell>
          <table:table-cell office:value-type="string" table:style-name="ce17">
            <text:p>2019NE00015</text:p>
          </table:table-cell>
          <table:table-cell office:value-type="float" office:value="492" table:style-name="ce18">
            <text:p>492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335.3" table:style-name="ce18">
            <text:p>335,3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4071307000134 - OVERSEE TECNOLOGIA E SISTEMAS LTDA.</text:p>
          </table:table-cell>
          <table:table-cell office:value-type="string" table:style-name="ce14">
            <text:p>MATERIAL P/VIABILIZAR TRANS. ON-LINE 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0</text:p>
          </table:table-cell>
          <table:table-cell office:value-type="string" table:style-name="ce17">
            <text:p>2019NE00020</text:p>
          </table:table-cell>
          <table:table-cell office:value-type="float" office:value="7618.99" table:style-name="ce18">
            <text:p>7.618,99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4880436000173 - LINEX TRAVEL VIAGENS E TURISMO LTDA</text:p>
          </table:table-cell>
          <table:table-cell office:value-type="string" table:style-name="ce14">
            <text:p>FORNECIMENTO DE PASSAGENS AEREA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6</text:p>
          </table:table-cell>
          <table:table-cell office:value-type="string" table:style-name="ce17">
            <text:p>2019NE00006</text:p>
          </table:table-cell>
          <table:table-cell office:value-type="float" office:value="1323.32" table:style-name="ce18">
            <text:p>1.323,32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539.24" table:style-name="ce18">
            <text:p>539,24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6971.43" table:style-name="ce18">
            <text:p>6.971,43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636.44000000000005" table:style-name="ce18">
            <text:p>636,44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1428.34" table:style-name="ce18">
            <text:p>1.428,34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1174.4000000000001" table:style-name="ce17">
            <text:p>1.174,4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1174.4000000000001" table:style-name="ce18">
            <text:p>1.174,4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1379.09" table:style-name="ce17">
            <text:p>1.379,09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5367970000143 - BRASILIDADE, COM. SERV, IMPORTACAO LTDA-EPP</text:p>
          </table:table-cell>
          <table:table-cell office:value-type="string" table:style-name="ce14">
            <text:p>AQUISICAO DE GENEROS ALIMENTICIOS-FRUTA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3</text:p>
          </table:table-cell>
          <table:table-cell office:value-type="string" table:style-name="ce17">
            <text:p>2019NE00003</text:p>
          </table:table-cell>
          <table:table-cell office:value-type="float" office:value="62.6" table:style-name="ce18">
            <text:p>62,6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11" table:style-name="ce18">
            <text:p>11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6910908000119 - J BRILHANTE COMERCIAL LTDA - EPP</text:p>
          </table:table-cell>
          <table:table-cell office:value-type="string" table:style-name="ce14">
            <text:p>FORNECIMENTO DE GENEROS ALIMENTíCIOS(BISCOIT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5</text:p>
          </table:table-cell>
          <table:table-cell office:value-type="string" table:style-name="ce17">
            <text:p>2019NE00005</text:p>
          </table:table-cell>
          <table:table-cell office:value-type="float" office:value="582.29999999999995" table:style-name="ce18">
            <text:p>582,3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542.79999999999995" table:style-name="ce18">
            <text:p>542,8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129.5" table:style-name="ce18">
            <text:p>129,5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674.4" table:style-name="ce17">
            <text:p>674,4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587.29999999999995" table:style-name="ce17">
            <text:p>587,3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129.5" table:style-name="ce18">
            <text:p>129,5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0892952000174 - MASSA FORTE SERVICOS SEGURANCA EIRELI- ME</text:p>
          </table:table-cell>
          <table:table-cell office:value-type="string" table:style-name="ce14">
            <text:p>SERVICO DE COPEIRAGEM E GARCONARIA C/MAO-OBR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30</text:p>
          </table:table-cell>
          <table:table-cell office:value-type="string" table:style-name="ce17">
            <text:p>2019NE00030</text:p>
          </table:table-cell>
          <table:table-cell office:value-type="float" office:value="4183.05" table:style-name="ce18">
            <text:p>4.183,05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4113.3500000000004" table:style-name="ce18">
            <text:p>4.113,35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4183.05" table:style-name="ce18">
            <text:p>4.183,05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1262130000172 - ALEX REILLER VASCONCELOS DE MORAES-ME</text:p>
          </table:table-cell>
          <table:table-cell office:value-type="string" table:style-name="ce14">
            <text:p>FORNECIMENTO DE áGUA EM COPO P/ 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2</text:p>
          </table:table-cell>
          <table:table-cell office:value-type="string" table:style-name="ce17">
            <text:p>2019NE00012</text:p>
          </table:table-cell>
          <table:table-cell office:value-type="float" office:value="112" table:style-name="ce18">
            <text:p>112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table:style-name="ce17"/>
          <table:table-cell office:value-type="float" office:value="112" table:style-name="ce17">
            <text:p>112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0432544000147 - CLARO S/A</text:p>
          </table:table-cell>
          <table:table-cell office:value-type="string" table:style-name="ce14">
            <text:p>SERVICOS DE TELEFONIA MOVE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2</text:p>
          </table:table-cell>
          <table:table-cell office:value-type="string" table:style-name="ce17">
            <text:p>2019NE00022</text:p>
          </table:table-cell>
          <table:table-cell office:value-type="float" office:value="139.96" table:style-name="ce18">
            <text:p>139,96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6266771000126 - CANON DO BRASIL IND COM LTDA</text:p>
          </table:table-cell>
          <table:table-cell office:value-type="string" table:style-name="ce14">
            <text:p>LOCACAO EQUIPTOS REPROGRAFICO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6</text:p>
          </table:table-cell>
          <table:table-cell office:value-type="string" table:style-name="ce17">
            <text:p>2019NE00016</text:p>
          </table:table-cell>
          <table:table-cell office:value-type="float" office:value="3587.79" table:style-name="ce18">
            <text:p>3.587,79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58619404000148 - SEAL TELECOM COM.SERVS.TELECOMUNICACOES LTDA.</text:p>
          </table:table-cell>
          <table:table-cell office:value-type="string" table:style-name="ce14">
            <text:p>MANUTENCAO EQUIPTOS SONORIZACA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4</text:p>
          </table:table-cell>
          <table:table-cell office:value-type="string" table:style-name="ce17">
            <text:p>2019NE00014</text:p>
          </table:table-cell>
          <table:table-cell office:value-type="float" office:value="261.25" table:style-name="ce17">
            <text:p>261,2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270033 - FED-MINISTERIO PUBLICO</text:p>
          </table:table-cell>
          <table:table-cell office:value-type="string" table:style-name="ce19">
            <text:p>09195930000112 - THI ENGENHARIA E ARQUITETURA LTDA</text:p>
          </table:table-cell>
          <table:table-cell office:value-type="string" table:style-name="ce19">
            <text:p>PROJETO E EXECUCAO DE OBRA EM PJ TAUBATE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CONCORRENCIA</text:p>
          </table:table-cell>
          <table:table-cell office:value-type="string" table:style-name="ce16">
            <text:p>2019NE00030</text:p>
          </table:table-cell>
          <table:table-cell office:value-type="string" table:style-name="ce17">
            <text:p>2019NE0003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723802000119 - SCOPUS CONSTRUTORA E INCORPORADORA LTDA</text:p>
          </table:table-cell>
          <table:table-cell office:value-type="string" table:style-name="ce19">
            <text:p>PROJETO EXEC./OBRA/MATERIAL NO ED.STA.L 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2</text:p>
          </table:table-cell>
          <table:table-cell office:value-type="string" table:style-name="ce17">
            <text:p>2019NE00032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- -</text:p>
          </table:table-cell>
          <table:table-cell office:value-type="string" table:style-name="ce19">
            <text:p>FORNECIM. E VALIDAÇÃO CERTIFICADOS DIGITAIS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DISPENSA DE LICITACAO</text:p>
          </table:table-cell>
          <table:table-cell office:value-type="string" table:style-name="ce16">
            <text:p>2019NE00038</text:p>
          </table:table-cell>
          <table:table-cell office:value-type="string" table:style-name="ce17">
            <text:p>2019NE00038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RODESP-SERV. DE DIGITALIZACAO DE PECAS - SAJ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8</text:p>
          </table:table-cell>
          <table:table-cell office:value-type="string" table:style-name="ce17">
            <text:p>2019NE00028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9</text:p>
          </table:table-cell>
          <table:table-cell office:value-type="string" table:style-name="ce17">
            <text:p>2019NE0002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IST. GERENCIAMENTO DE PATR. E CONTS ESTOQ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5</text:p>
          </table:table-cell>
          <table:table-cell office:value-type="string" table:style-name="ce17">
            <text:p>2019NE0000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143618826 - CRISTIANE MARIA MARQUES CARDOSO</text:p>
          </table:table-cell>
          <table:table-cell office:value-type="string" table:style-name="ce19">
            <text:p>CURSO DE PREGOEIRO P/ PREGÃO ELETRÔNI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4</text:p>
          </table:table-cell>
          <table:table-cell office:value-type="string" table:style-name="ce17">
            <text:p>2019NE0004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1 - PAGAMENTO DE DIARIAS AOS MEMBROS DO MINISTE-RIO PUBLICO</text:p>
          </table:table-cell>
          <table:table-cell office:value-type="string" table:style-name="ce19">
            <text:p>PAGTO DE DIÁRIAS DE MEMBROS DE EXERC.ANTERIOR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002</text:p>
          </table:table-cell>
          <table:table-cell office:value-type="string" table:style-name="ce17">
            <text:p>2019NE000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8827000 - FOLHA DE FUNCIONARIOS/SERVIDORES/INATIVOS DAMINISTERIO PUBLICO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7</text:p>
          </table:table-cell>
          <table:table-cell office:value-type="string" table:style-name="ce17">
            <text:p>2019NE0000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4</text:p>
          </table:table-cell>
          <table:table-cell office:value-type="string" table:style-name="ce17">
            <text:p>2019NE0001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6</text:p>
          </table:table-cell>
          <table:table-cell office:value-type="string" table:style-name="ce17">
            <text:p>2019NE0002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7</text:p>
          </table:table-cell>
          <table:table-cell office:value-type="string" table:style-name="ce17">
            <text:p>2019NE0002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0</text:p>
          </table:table-cell>
          <table:table-cell office:value-type="string" table:style-name="ce17">
            <text:p>2019NE000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1</text:p>
          </table:table-cell>
          <table:table-cell office:value-type="string" table:style-name="ce17">
            <text:p>2019NE0004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7</text:p>
          </table:table-cell>
          <table:table-cell office:value-type="string" table:style-name="ce17">
            <text:p>2019NE0004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4</text:p>
          </table:table-cell>
          <table:table-cell office:value-type="string" table:style-name="ce17">
            <text:p>2019NE0005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93165000140 - GARTNER DO BRASIL SERV.DE PESQUISA LTDA.</text:p>
          </table:table-cell>
          <table:table-cell office:value-type="string" table:style-name="ce19">
            <text:p>CONTRATAÇÃO DA EMPRESA GARTNER DE CONSULTORIA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EXIGIVEL</text:p>
          </table:table-cell>
          <table:table-cell office:value-type="string" table:style-name="ce16">
            <text:p>2019NE00043</text:p>
          </table:table-cell>
          <table:table-cell office:value-type="string" table:style-name="ce17">
            <text:p>2019NE0004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57597000137 - TECHBIZ FORENSE DIGITAL LTDA</text:p>
          </table:table-cell>
          <table:table-cell office:value-type="string" table:style-name="ce19">
            <text:p>AQUISIçãO DE 3 LICENçAS SOFTWARE ENCASE FOREN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4</text:p>
          </table:table-cell>
          <table:table-cell office:value-type="string" table:style-name="ce17">
            <text:p>2019NE0003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9456277000176 - ORACLE DO BRASIL SISTEMAS LTDA</text:p>
          </table:table-cell>
          <table:table-cell office:value-type="string" table:style-name="ce19">
            <text:p>ATUALIZACAO LICENCAS E SUPORTE ORACL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1</text:p>
          </table:table-cell>
          <table:table-cell office:value-type="string" table:style-name="ce17">
            <text:p>2019NE0000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TUALIZAÇÃO DE LICENÇAS DE SOFTWARES E SUPOR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1</text:p>
          </table:table-cell>
          <table:table-cell office:value-type="string" table:style-name="ce17">
            <text:p>2019NE000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DE SUPORTE ORACLE_ODI E OVD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3</text:p>
          </table:table-cell>
          <table:table-cell office:value-type="string" table:style-name="ce17">
            <text:p>2019NE000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4</text:p>
          </table:table-cell>
          <table:table-cell office:value-type="string" table:style-name="ce17">
            <text:p>2019NE000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ORACLE SUPORTE AVANC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5</text:p>
          </table:table-cell>
          <table:table-cell office:value-type="string" table:style-name="ce17">
            <text:p>2019NE0001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çOS DE SUPORTE AVANçADO NO AMBIENTE ORAC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8</text:p>
          </table:table-cell>
          <table:table-cell office:value-type="string" table:style-name="ce17">
            <text:p>2019NE000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756801000170 - LPM TELEINFORMATICA LTDA</text:p>
          </table:table-cell>
          <table:table-cell office:value-type="string" table:style-name="ce19">
            <text:p>INSTALAÇÃO DE INFRAESTRUTURA DE REDE DE DADOS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16">
            <text:p>2019NE00020</text:p>
          </table:table-cell>
          <table:table-cell office:value-type="string" table:style-name="ce17">
            <text:p>2019NE000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124501000166 - ART-BASE IND.COM.MOVEIS E PECAS P/ESCRIT.LTDA</text:p>
          </table:table-cell>
          <table:table-cell office:value-type="string" table:style-name="ce19">
            <text:p>AQUISIÇÃO DE CADEIRAS, POLTRONAS E MES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5</text:p>
          </table:table-cell>
          <table:table-cell office:value-type="string" table:style-name="ce17">
            <text:p>2019NE000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58263000170 - OFFICE MAX COMERCIO DE MOVEIS LTDA</text:p>
          </table:table-cell>
          <table:table-cell office:value-type="string" table:style-name="ce19">
            <text:p>FORNECIMENTO DE MOBILIá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7</text:p>
          </table:table-cell>
          <table:table-cell office:value-type="string" table:style-name="ce17">
            <text:p>2019NE0003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385277000154 - SECURITY4IT SOLUCOES DE SEGURANCA INF LTDA ME</text:p>
          </table:table-cell>
          <table:table-cell office:value-type="string" table:style-name="ce19">
            <text:p>AQUIS/RENOVACAO SOFT/HARD FIREWALL P/DATACEN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0</text:p>
          </table:table-cell>
          <table:table-cell office:value-type="string" table:style-name="ce17">
            <text:p>2019NE000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534916000104 - FHB COMERCIAL ELETRONICA LTDA EPP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8</text:p>
          </table:table-cell>
          <table:table-cell office:value-type="string" table:style-name="ce17">
            <text:p>2019NE0004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794168000170 - ANDRESSA PANINI ALBISSU-EPP</text:p>
          </table:table-cell>
          <table:table-cell office:value-type="string" table:style-name="ce19">
            <text:p>AQUISIÇÃO DE CADEIRAS, POLTRONAS E MES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6</text:p>
          </table:table-cell>
          <table:table-cell office:value-type="string" table:style-name="ce17">
            <text:p>2019NE0003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274536000172 - F-TECH COMERCIAL EIRELI-EPP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0</text:p>
          </table:table-cell>
          <table:table-cell office:value-type="string" table:style-name="ce17">
            <text:p>2019NE000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916744000128 - FELIPE GROSSI ME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9</text:p>
          </table:table-cell>
          <table:table-cell office:value-type="string" table:style-name="ce17">
            <text:p>2019NE0004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973809000130 - MASPE ELETRODOMESTICOS EIRELI - ME</text:p>
          </table:table-cell>
          <table:table-cell office:value-type="string" table:style-name="ce19">
            <text:p>AQUISIçãO DE BEBEDOUROS ELéTR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3</text:p>
          </table:table-cell>
          <table:table-cell office:value-type="string" table:style-name="ce17">
            <text:p>2019NE0003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509519000128 - SOFTLINE INTERNACIONAL BRASIL COM LIC SOFTW</text:p>
          </table:table-cell>
          <table:table-cell office:value-type="string" table:style-name="ce19">
            <text:p>AQUIS. LICENçAS SOFTWARE ORACLE P/ B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6</text:p>
          </table:table-cell>
          <table:table-cell office:value-type="string" table:style-name="ce17">
            <text:p>2019NE0000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302370000153 - CAB MATERIAL E SUPRIMENTOS EIRELI- EPP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1</text:p>
          </table:table-cell>
          <table:table-cell office:value-type="string" table:style-name="ce17">
            <text:p>2019NE0005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266358000142 - LK FLEX COMERCIO DE MOVEIS EIRELI ME</text:p>
          </table:table-cell>
          <table:table-cell office:value-type="string" table:style-name="ce19">
            <text:p>AQUISIÇÃO DE CADEIRAS, POLTRONAS E MES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2</text:p>
          </table:table-cell>
          <table:table-cell office:value-type="string" table:style-name="ce17">
            <text:p>2019NE0004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252527000108 - PLAYSOUND COMERCIAL EIRELI ME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2</text:p>
          </table:table-cell>
          <table:table-cell office:value-type="string" table:style-name="ce17">
            <text:p>2019NE0005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/A</text:p>
          </table:table-cell>
          <table:table-cell office:value-type="string" table:style-name="ce19">
            <text:p>SERV.COMUNICACAO DE DADOS P/REDE DE TELEF.4G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8</text:p>
          </table:table-cell>
          <table:table-cell office:value-type="string" table:style-name="ce17">
            <text:p>2019NE0000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9</text:p>
          </table:table-cell>
          <table:table-cell office:value-type="string" table:style-name="ce17">
            <text:p>2019NE0000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2</text:p>
          </table:table-cell>
          <table:table-cell office:value-type="string" table:style-name="ce17">
            <text:p>2019NE000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3</text:p>
          </table:table-cell>
          <table:table-cell office:value-type="string" table:style-name="ce17">
            <text:p>2019NE0001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7142978000105 - BRASOFTWARE INFORMATICA LTDA</text:p>
          </table:table-cell>
          <table:table-cell office:value-type="string" table:style-name="ce19">
            <text:p>AQUISICAO E RENOVACAO SOFTWARE - NUVEM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6</text:p>
          </table:table-cell>
          <table:table-cell office:value-type="string" table:style-name="ce17">
            <text:p>2019NE0001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7</text:p>
          </table:table-cell>
          <table:table-cell office:value-type="string" table:style-name="ce17">
            <text:p>2019NE0001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2823764000103 - DIRCEU LONGO &amp; CIA LTDA.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3</text:p>
          </table:table-cell>
          <table:table-cell office:value-type="string" table:style-name="ce17">
            <text:p>2019NE0005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165485000150 - HARUS CONSTRUçõES LTDA</text:p>
          </table:table-cell>
          <table:table-cell office:value-type="string" table:style-name="ce19">
            <text:p>CONSTRUCAO PREDIO DOIS CORREGOS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TOMADA DE PRECO</text:p>
          </table:table-cell>
          <table:table-cell office:value-type="string" table:style-name="ce16">
            <text:p>2019NE00023</text:p>
          </table:table-cell>
          <table:table-cell office:value-type="string" table:style-name="ce17">
            <text:p>2019NE0002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195930000112 - THI ENGENHARIA E ARQUITETURA LTDA</text:p>
          </table:table-cell>
          <table:table-cell office:value-type="string" table:style-name="ce19">
            <text:p>CONSTRUCAO DE ANDRADI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1</text:p>
          </table:table-cell>
          <table:table-cell office:value-type="string" table:style-name="ce17">
            <text:p>2019NE0002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STRUçãO DE IMóVEL PJ DE MORRO AGU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2</text:p>
          </table:table-cell>
          <table:table-cell office:value-type="string" table:style-name="ce17">
            <text:p>2019NE000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186872000102 - FAGUNDES &amp; SILVA CONST COM SV$ LTDA</text:p>
          </table:table-cell>
          <table:table-cell office:value-type="string" table:style-name="ce19">
            <text:p>OBRA EXECUCAO PROJETO CIDADE URAN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1</text:p>
          </table:table-cell>
          <table:table-cell office:value-type="string" table:style-name="ce17">
            <text:p>2019NE000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255710000177 - R DE LIMA CONSTRUTORA LTDA</text:p>
          </table:table-cell>
          <table:table-cell office:value-type="string" table:style-name="ce19">
            <text:p>CONSTRUCAO PREDIO DOIS CORREG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5</text:p>
          </table:table-cell>
          <table:table-cell office:value-type="string" table:style-name="ce17">
            <text:p>2019NE0002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240089000191 - WRP CONSTRUTORA EIRELI EPP</text:p>
          </table:table-cell>
          <table:table-cell office:value-type="string" table:style-name="ce19">
            <text:p>REFORMA DE IMOVEL - PJ DE CRUZEI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9</text:p>
          </table:table-cell>
          <table:table-cell office:value-type="string" table:style-name="ce17">
            <text:p>2019NE0001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723802000119 - SCOPUS CONSTRUTORA E INCORPORADORA LTDA</text:p>
          </table:table-cell>
          <table:table-cell office:value-type="string" table:style-name="ce19">
            <text:p>PROJETO EXEC./OBRA/MATERIAL NO ED.STA.L CIA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CONCORRENCIA</text:p>
          </table:table-cell>
          <table:table-cell office:value-type="string" table:style-name="ce16">
            <text:p>2019NE00032</text:p>
          </table:table-cell>
          <table:table-cell office:value-type="string" table:style-name="ce17">
            <text:p>2019NE00032</text:p>
          </table:table-cell>
          <table:table-cell office:value-type="float" office:value="84696.41" table:style-name="ce17">
            <text:p>84.696,4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1 - PAGAMENTO DE DIARIAS AOS MEMBROS DO MINISTE-RIO PUBLICO</text:p>
          </table:table-cell>
          <table:table-cell office:value-type="string" table:style-name="ce19">
            <text:p>PAGTO DE DIÁRIAS DE MEMBROS DE EXERC.ANTERIOR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002</text:p>
          </table:table-cell>
          <table:table-cell office:value-type="string" table:style-name="ce17">
            <text:p>2019NE00002</text:p>
          </table:table-cell>
          <table:table-cell office:value-type="float" office:value="1237500" table:style-name="ce17">
            <text:p>1.237.50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426.6000000000004" table:style-name="ce17">
            <text:p>4.426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219500" table:style-name="ce17">
            <text:p>1.219.5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500" table:style-name="ce17">
            <text:p>4.5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293529.74" table:style-name="ce17">
            <text:p>1.293.529,7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500" table:style-name="ce17">
            <text:p>4.5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000" table:style-name="ce17">
            <text:p>9.0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500" table:style-name="ce17">
            <text:p>4.5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9456277000176 - ORACLE DO BRASIL SISTEMAS LTDA</text:p>
          </table:table-cell>
          <table:table-cell office:value-type="string" table:style-name="ce19">
            <text:p>CONTRATAçãO DE SUPORTE ORACLE_ODI E OVD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EXIGIVEL</text:p>
          </table:table-cell>
          <table:table-cell office:value-type="string" table:style-name="ce16">
            <text:p>2019NE00003</text:p>
          </table:table-cell>
          <table:table-cell office:value-type="string" table:style-name="ce17">
            <text:p>2019NE00003</text:p>
          </table:table-cell>
          <table:table-cell office:value-type="float" office:value="421.96" table:style-name="ce17">
            <text:p>421,9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4</text:p>
          </table:table-cell>
          <table:table-cell office:value-type="string" table:style-name="ce17">
            <text:p>2019NE00004</text:p>
          </table:table-cell>
          <table:table-cell office:value-type="float" office:value="185.04" table:style-name="ce17">
            <text:p>185,04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ORACLE SUPORTE AVANC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5</text:p>
          </table:table-cell>
          <table:table-cell office:value-type="string" table:style-name="ce17">
            <text:p>2019NE00015</text:p>
          </table:table-cell>
          <table:table-cell office:value-type="float" office:value="123124.21" table:style-name="ce17">
            <text:p>123.124,2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23124.21" table:style-name="ce17">
            <text:p>123.124,2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7142978000105 - BRASOFTWARE INFORMATICA LTDA</text:p>
          </table:table-cell>
          <table:table-cell office:value-type="string" table:style-name="ce19">
            <text:p>AQUISICAO E RENOVACAO SOFTWARE - NUVEM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16">
            <text:p>2019NE00016</text:p>
          </table:table-cell>
          <table:table-cell office:value-type="string" table:style-name="ce17">
            <text:p>2019NE00016</text:p>
          </table:table-cell>
          <table:table-cell office:value-type="float" office:value="24609.24" table:style-name="ce17">
            <text:p>24.609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7</text:p>
          </table:table-cell>
          <table:table-cell office:value-type="string" table:style-name="ce17">
            <text:p>2019NE00017</text:p>
          </table:table-cell>
          <table:table-cell office:value-type="float" office:value="1392057.36" table:style-name="ce17">
            <text:p>1.392.057,3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270101 - GAB.PROCURADOR GERAL DE JUSTICA</text:p>
          </table:table-cell>
          <table:table-cell office:value-type="string" table:style-name="ce19">
            <text:p>10572109000157 - SILVEIRA E SILVA COM PROD HOSP ODONTO LTDA ME</text:p>
          </table:table-cell>
          <table:table-cell office:value-type="string" table:style-name="ce19">
            <text:p>AQUISIçãO DE FAIXAS POSTURAIS PARA LOMBAR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CONVITE</text:p>
          </table:table-cell>
          <table:table-cell office:value-type="string" table:style-name="ce16">
            <text:p>2019NE00655</text:p>
          </table:table-cell>
          <table:table-cell office:value-type="string" table:style-name="ce17">
            <text:p>2019NE0065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- -</text:p>
          </table:table-cell>
          <table:table-cell office:value-type="string" table:style-name="ce19">
            <text:p>CONTR. DA PRODESP - FOLHA DE PAGAMENTO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DISPENSA DE LICITACAO</text:p>
          </table:table-cell>
          <table:table-cell office:value-type="string" table:style-name="ce16">
            <text:p>2019NE00350</text:p>
          </table:table-cell>
          <table:table-cell office:value-type="string" table:style-name="ce17">
            <text:p>2019NE003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. EMPRESA P/ACESSO NO AMBIENTE MAINFRAM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6</text:p>
          </table:table-cell>
          <table:table-cell office:value-type="string" table:style-name="ce17">
            <text:p>2019NE0031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GERENCIAMENTO, SUPORTE E ACIONAMENTO ON-SI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4</text:p>
          </table:table-cell>
          <table:table-cell office:value-type="string" table:style-name="ce17">
            <text:p>2019NE0046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. DE INFORM., HELP DESK E SUPORTE ON SI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8</text:p>
          </table:table-cell>
          <table:table-cell office:value-type="string" table:style-name="ce17">
            <text:p>2019NE0070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26055000168 - TERESINHA IZONETE ANTUNES DE OLIVEIRA ME</text:p>
          </table:table-cell>
          <table:table-cell office:value-type="string" table:style-name="ce19">
            <text:p>AGUA MINERAL - PJ DE BRAGANCA PAULIST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6</text:p>
          </table:table-cell>
          <table:table-cell office:value-type="string" table:style-name="ce17">
            <text:p>2019NE0046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41718000113 - FORTEX INCORPORADORA LTDA</text:p>
          </table:table-cell>
          <table:table-cell office:value-type="string" table:style-name="ce19">
            <text:p>LOCACAO DE IMOVEL EM MARILIA 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9</text:p>
          </table:table-cell>
          <table:table-cell office:value-type="string" table:style-name="ce17">
            <text:p>2019NE0012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43952809 - NELSON CASTANHARI</text:p>
          </table:table-cell>
          <table:table-cell office:value-type="string" table:style-name="ce19">
            <text:p>LOCACAO IMOVEL PARA ABRIGAR A PJ DE OSAS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2</text:p>
          </table:table-cell>
          <table:table-cell office:value-type="string" table:style-name="ce17">
            <text:p>2019NE000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63731000173 - ACQUARELLA DISTR.DE AGUA MINERAL LTDA-EPP</text:p>
          </table:table-cell>
          <table:table-cell office:value-type="string" table:style-name="ce19">
            <text:p>FORNECIMENTO áGUA MINERAL NATURAL-PJ.VALIN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1</text:p>
          </table:table-cell>
          <table:table-cell office:value-type="string" table:style-name="ce17">
            <text:p>2019NE003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085817000172 - LINDAGUA DE PIRACICABA DIST AGUAS MIN LTDA ME</text:p>
          </table:table-cell>
          <table:table-cell office:value-type="string" table:style-name="ce19">
            <text:p>CONT.EMPRES. áGUA MINERAL PJ PIRACI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4</text:p>
          </table:table-cell>
          <table:table-cell office:value-type="string" table:style-name="ce17">
            <text:p>2019NE0004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115952900 - BRAZILIO TASSO</text:p>
          </table:table-cell>
          <table:table-cell office:value-type="string" table:style-name="ce19">
            <text:p>LOCACAO DE IMOVEL NA CIDADE DE CARAGUAT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5</text:p>
          </table:table-cell>
          <table:table-cell office:value-type="string" table:style-name="ce17">
            <text:p>2019NE0005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520490887 - NELSON PEDRO VERGAMINI</text:p>
          </table:table-cell>
          <table:table-cell office:value-type="string" table:style-name="ce19">
            <text:p>LOCACAO DE IMOVEL NA CIDADE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6</text:p>
          </table:table-cell>
          <table:table-cell office:value-type="string" table:style-name="ce17">
            <text:p>2019NE0002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08079000109 - FONTE NOVA DISTRIBUID.DE AGUA MINERAL LTDA-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0</text:p>
          </table:table-cell>
          <table:table-cell office:value-type="string" table:style-name="ce17">
            <text:p>2019NE002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42698865 - OZAIDE CABRAL DO LAG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5</text:p>
          </table:table-cell>
          <table:table-cell office:value-type="string" table:style-name="ce17">
            <text:p>2019NE0004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85220800 - MARCIA CAMARGO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9</text:p>
          </table:table-cell>
          <table:table-cell office:value-type="string" table:style-name="ce17">
            <text:p>2019NE0019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759659860 - EDNEIA BENEDITA MARTINS PEREZ</text:p>
          </table:table-cell>
          <table:table-cell office:value-type="string" table:style-name="ce19">
            <text:p>LOCACAO DE IMOVEL EM DRAC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0</text:p>
          </table:table-cell>
          <table:table-cell office:value-type="string" table:style-name="ce17">
            <text:p>2019NE000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788577850 - ICARO MARTIN VIENNA</text:p>
          </table:table-cell>
          <table:table-cell office:value-type="string" table:style-name="ce19">
            <text:p>LOCACAO DE IMOVEL NA CIDADE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8</text:p>
          </table:table-cell>
          <table:table-cell office:value-type="string" table:style-name="ce17">
            <text:p>2019NE001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956626875 - CLARICE ALVES DA SILVA SANTOS</text:p>
          </table:table-cell>
          <table:table-cell office:value-type="string" table:style-name="ce19">
            <text:p>LOCACAO DE IMOVEL - APARECID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3</text:p>
          </table:table-cell>
          <table:table-cell office:value-type="string" table:style-name="ce17">
            <text:p>2019NE004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031667000187 - DERMACENTER S/C LTDA</text:p>
          </table:table-cell>
          <table:table-cell office:value-type="string" table:style-name="ce19">
            <text:p>LOCACAO DE IMOVEL - SANT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4</text:p>
          </table:table-cell>
          <table:table-cell office:value-type="string" table:style-name="ce17">
            <text:p>2019NE0005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163223000103 - DISTRIBUIDORA DE AGUA MINERAL AT &amp; ST LTDA ME</text:p>
          </table:table-cell>
          <table:table-cell office:value-type="string" table:style-name="ce19">
            <text:p>AGUA MINERAL - TAUBA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4</text:p>
          </table:table-cell>
          <table:table-cell office:value-type="string" table:style-name="ce17">
            <text:p>2019NE003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281234000180 - HIPERAGUA COMERCIAL LTDA-ME</text:p>
          </table:table-cell>
          <table:table-cell office:value-type="string" table:style-name="ce19">
            <text:p>FORNECIMENTO DE AGUA MINERAL - RIBEIRA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8</text:p>
          </table:table-cell>
          <table:table-cell office:value-type="string" table:style-name="ce17">
            <text:p>2019NE0057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03579000130 - PIKE COMERCIO DE GAS LTDA-ME</text:p>
          </table:table-cell>
          <table:table-cell office:value-type="string" table:style-name="ce19">
            <text:p>áGUA MINERAL PJ DE ITAPETINING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4</text:p>
          </table:table-cell>
          <table:table-cell office:value-type="string" table:style-name="ce17">
            <text:p>2019NE000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729557000193 - BSW EMPREENDIMENTOS LTDA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5</text:p>
          </table:table-cell>
          <table:table-cell office:value-type="string" table:style-name="ce17">
            <text:p>2019NE0000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09281000131 - SUELENE R. F. PACHECO JALES - ME</text:p>
          </table:table-cell>
          <table:table-cell office:value-type="string" table:style-name="ce19">
            <text:p>AGUA MINERAL PJ JAL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9</text:p>
          </table:table-cell>
          <table:table-cell office:value-type="string" table:style-name="ce17">
            <text:p>2019NE0011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50310000109 - COMERCIAL BEB'áGUA LTDA. ME</text:p>
          </table:table-cell>
          <table:table-cell office:value-type="string" table:style-name="ce19">
            <text:p>AGUA MINERAL PJ ATIBA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1</text:p>
          </table:table-cell>
          <table:table-cell office:value-type="string" table:style-name="ce17">
            <text:p>2019NE0030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155110872 - JIOUJI YANAGUISAWA</text:p>
          </table:table-cell>
          <table:table-cell office:value-type="string" table:style-name="ce19">
            <text:p>LOCACAO DE IMOVEL - PJ DE IGUAP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0</text:p>
          </table:table-cell>
          <table:table-cell office:value-type="string" table:style-name="ce17">
            <text:p>2019NE000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274140000146 - VALMIR BARUFALDI ME</text:p>
          </table:table-cell>
          <table:table-cell office:value-type="string" table:style-name="ce19">
            <text:p>áGUA MINERAL P/ AMERICANA E SANTA BÁRBA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0</text:p>
          </table:table-cell>
          <table:table-cell office:value-type="string" table:style-name="ce17">
            <text:p>2019NE001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461065000122 - CONFECCOES DE BANDEIRAS BANDEMAR LTDA</text:p>
          </table:table-cell>
          <table:table-cell office:value-type="string" table:style-name="ce19">
            <text:p>AQUISIÇÃO DE BANDEIRAS DE MES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7</text:p>
          </table:table-cell>
          <table:table-cell office:value-type="string" table:style-name="ce17">
            <text:p>2019NE0056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468104855 - MARIA DE FATIMA M CAMARINHA FERREIRA DIAS</text:p>
          </table:table-cell>
          <table:table-cell office:value-type="string" table:style-name="ce19">
            <text:p>LOCACAO DE IMOVEL EM LOR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6</text:p>
          </table:table-cell>
          <table:table-cell office:value-type="string" table:style-name="ce17">
            <text:p>2019NE0007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83393830 - MARIA EUNICE RAMOS DE PAULA</text:p>
          </table:table-cell>
          <table:table-cell office:value-type="string" table:style-name="ce19">
            <text:p>LOCACAO IMOVEL - MOCO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2</text:p>
          </table:table-cell>
          <table:table-cell office:value-type="string" table:style-name="ce17">
            <text:p>2019NE003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49425000114 - ECCO TERAOKA ENGENHARIA LTDA.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6</text:p>
          </table:table-cell>
          <table:table-cell office:value-type="string" table:style-name="ce17">
            <text:p>2019NE0000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40033819 - ADALBERTO BERLATTO</text:p>
          </table:table-cell>
          <table:table-cell office:value-type="string" table:style-name="ce19">
            <text:p>LOCACAO SALA PARA ABRIGAR PJ DE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08</text:p>
          </table:table-cell>
          <table:table-cell office:value-type="string" table:style-name="ce17">
            <text:p>2019NE0010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479683000162 - IRMAOS GLERIANO LTDA - ME</text:p>
          </table:table-cell>
          <table:table-cell office:value-type="string" table:style-name="ce19">
            <text:p>AGUA MINERAL PARA PJ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7</text:p>
          </table:table-cell>
          <table:table-cell office:value-type="string" table:style-name="ce17">
            <text:p>2019NE0047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GUA MINERAL PJ DE OLí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6</text:p>
          </table:table-cell>
          <table:table-cell office:value-type="string" table:style-name="ce17">
            <text:p>2019NE0070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AGUA MINERAL P/ FERNANDOPOL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5</text:p>
          </table:table-cell>
          <table:table-cell office:value-type="string" table:style-name="ce17">
            <text:p>2019NE0026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ÁGUA MINERAL-PJ DE CATANDU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5</text:p>
          </table:table-cell>
          <table:table-cell office:value-type="string" table:style-name="ce17">
            <text:p>2019NE0014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483159000165 - AILTON BATISTA SILVA DEDETIZADORA ME</text:p>
          </table:table-cell>
          <table:table-cell office:value-type="string" table:style-name="ce19">
            <text:p>DESINSETIZAçãO E DESRATIZAçãO PJ PRAIA GRAN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49</text:p>
          </table:table-cell>
          <table:table-cell office:value-type="string" table:style-name="ce17">
            <text:p>2019NE0054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2</text:p>
          </table:table-cell>
          <table:table-cell office:value-type="string" table:style-name="ce17">
            <text:p>2019NE0055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574747854 - JAMIL YOUSSEF ANDERY</text:p>
          </table:table-cell>
          <table:table-cell office:value-type="string" table:style-name="ce19">
            <text:p>LOCACAO DE IMOVEL PJ DE DIADEM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0</text:p>
          </table:table-cell>
          <table:table-cell office:value-type="string" table:style-name="ce17">
            <text:p>2019NE000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24047818 - JULIETA BERNARDINI ANTUNES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1</text:p>
          </table:table-cell>
          <table:table-cell office:value-type="string" table:style-name="ce17">
            <text:p>2019NE002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58604894 - EUGENIO PACELLI FERREIRA DIAS</text:p>
          </table:table-cell>
          <table:table-cell office:value-type="string" table:style-name="ce19">
            <text:p>LOCACAO DE IMOVEL EM LOR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7</text:p>
          </table:table-cell>
          <table:table-cell office:value-type="string" table:style-name="ce17">
            <text:p>2019NE0007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79486000169 - BONETI EMPREENDIMENTOS E PARTICIPACOES LTDA</text:p>
          </table:table-cell>
          <table:table-cell office:value-type="string" table:style-name="ce19">
            <text:p>LOCACAO IMOVEL EM MOGI DAS CRUZ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5</text:p>
          </table:table-cell>
          <table:table-cell office:value-type="string" table:style-name="ce17">
            <text:p>2019NE0012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866776000140 - ALVES EMPREENDIMENTOS IMOBILIARIOS LIMITADA</text:p>
          </table:table-cell>
          <table:table-cell office:value-type="string" table:style-name="ce19">
            <text:p>LOCACAO DE IMOVEL NO MUNICIPIO DE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8</text:p>
          </table:table-cell>
          <table:table-cell office:value-type="string" table:style-name="ce17">
            <text:p>2019NE0014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890143000177 - CSA EMPREENDIMENTOS IMOBILIARIOS LTDA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4</text:p>
          </table:table-cell>
          <table:table-cell office:value-type="string" table:style-name="ce17">
            <text:p>2019NE000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962485000155 - ENEIDA VALERIA DA SILVA AITH -ME</text:p>
          </table:table-cell>
          <table:table-cell office:value-type="string" table:style-name="ce19">
            <text:p>AGUA MINERAL PJ DE VOTORANTIM E O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8</text:p>
          </table:table-cell>
          <table:table-cell office:value-type="string" table:style-name="ce17">
            <text:p>2019NE0030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027811810 - ANA BEATRIZ FANTEZIA ANDRAUS</text:p>
          </table:table-cell>
          <table:table-cell office:value-type="string" table:style-name="ce19">
            <text:p>LOCACAO DE IMOVEL P/ P.J. DE TAUBATE E GAER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8</text:p>
          </table:table-cell>
          <table:table-cell office:value-type="string" table:style-name="ce17">
            <text:p>2019NE000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122143870 - FRANCISCO VIEIRA JUNIOR</text:p>
          </table:table-cell>
          <table:table-cell office:value-type="string" table:style-name="ce19">
            <text:p>LOCACAO DE IMOVEL NA CIDADE DE ITAP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5</text:p>
          </table:table-cell>
          <table:table-cell office:value-type="string" table:style-name="ce17">
            <text:p>2019NE0006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142918851 - ANDRE DABUS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7</text:p>
          </table:table-cell>
          <table:table-cell office:value-type="string" table:style-name="ce17">
            <text:p>2019NE0020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289159000191 - LOCARES ADMINISTRACAO DE BENS LTDA</text:p>
          </table:table-cell>
          <table:table-cell office:value-type="string" table:style-name="ce19">
            <text:p>LOCACAO DE IMOVEL NA CIDADE DE SBC - GAE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5</text:p>
          </table:table-cell>
          <table:table-cell office:value-type="string" table:style-name="ce17">
            <text:p>2019NE0007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575745000100 - BIOFORTE SANEAMENTO AMBIENTAL LTDA ME</text:p>
          </table:table-cell>
          <table:table-cell office:value-type="string" table:style-name="ce19">
            <text:p>CONT.EMPR.P/ DESINSET.E DESRAT.PJ DE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7</text:p>
          </table:table-cell>
          <table:table-cell office:value-type="string" table:style-name="ce17">
            <text:p>2019NE0064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32263827 - TEREZINHA RODRIGUES CORREA</text:p>
          </table:table-cell>
          <table:table-cell office:value-type="string" table:style-name="ce19">
            <text:p>LOCACAO DE IMOVEL SANTO ANDRE - P/GER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1</text:p>
          </table:table-cell>
          <table:table-cell office:value-type="string" table:style-name="ce17">
            <text:p>2019NE0017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36540000180 - DANILO MAXIMO MARASCA</text:p>
          </table:table-cell>
          <table:table-cell office:value-type="string" table:style-name="ce19">
            <text:p>AGUA MINERAL - PJ DE JABOTICAB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5</text:p>
          </table:table-cell>
          <table:table-cell office:value-type="string" table:style-name="ce17">
            <text:p>2019NE0024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52341000165 - LUIGI MAREGA NETO - ME</text:p>
          </table:table-cell>
          <table:table-cell office:value-type="string" table:style-name="ce19">
            <text:p>FORNECIMENTO DE ÁGUA MINERAL P/ PJ DE MARÍL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7</text:p>
          </table:table-cell>
          <table:table-cell office:value-type="string" table:style-name="ce17">
            <text:p>2019NE0011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82060000127 - EXITO - ADM DE BENS IMOVEIS LTDA - EPP</text:p>
          </table:table-cell>
          <table:table-cell office:value-type="string" table:style-name="ce19">
            <text:p>LOCACAO DE IMOVEL - PJ DE ATIBA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8</text:p>
          </table:table-cell>
          <table:table-cell office:value-type="string" table:style-name="ce17">
            <text:p>2019NE0004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52707830 - SIBELE MARIA GERMAN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5</text:p>
          </table:table-cell>
          <table:table-cell office:value-type="string" table:style-name="ce17">
            <text:p>2019NE0020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93869000126 - HORUS ART DESIGN EMPREENDIMENTOS LTDA.-ME</text:p>
          </table:table-cell>
          <table:table-cell office:value-type="string" table:style-name="ce19">
            <text:p>AQUISIçãO DE 700 AGENDAS PERSONALIZADA PERMAN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6</text:p>
          </table:table-cell>
          <table:table-cell office:value-type="string" table:style-name="ce17">
            <text:p>2019NE0057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939875000177 - HEBAS HOLDING SA</text:p>
          </table:table-cell>
          <table:table-cell office:value-type="string" table:style-name="ce19">
            <text:p>LOCACAO DE IMOVEL PARA ABRIGAR PJ DE ASS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6</text:p>
          </table:table-cell>
          <table:table-cell office:value-type="string" table:style-name="ce17">
            <text:p>2019NE0012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989372000106 - GRILLO DISTR DE AGUA MINERAL EIRELI - ME</text:p>
          </table:table-cell>
          <table:table-cell office:value-type="string" table:style-name="ce19">
            <text:p>FORNECIMENTO DE AGUA MINERAL P/ AR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2</text:p>
          </table:table-cell>
          <table:table-cell office:value-type="string" table:style-name="ce17">
            <text:p>2019NE001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ÁGUA MINERAL P/ AR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60</text:p>
          </table:table-cell>
          <table:table-cell office:value-type="string" table:style-name="ce17">
            <text:p>2019NE006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791231000147 - AGUAZUL COMERCIO DE BEBIDAS LTDA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92</text:p>
          </table:table-cell>
          <table:table-cell office:value-type="string" table:style-name="ce17">
            <text:p>2019NE005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101082815 - EMIDIO DA SILVA LIMA</text:p>
          </table:table-cell>
          <table:table-cell office:value-type="string" table:style-name="ce19">
            <text:p>LOCACAO DE IMOVEL NA CIDADE DE CUB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4</text:p>
          </table:table-cell>
          <table:table-cell office:value-type="string" table:style-name="ce17">
            <text:p>2019NE0013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64714000156 - PAULO SERGIO GALVAO BONES ME</text:p>
          </table:table-cell>
          <table:table-cell office:value-type="string" table:style-name="ce19">
            <text:p>AGUA MINERAL GARRAFõES 20 LITROS PJ JAú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7</text:p>
          </table:table-cell>
          <table:table-cell office:value-type="string" table:style-name="ce17">
            <text:p>2019NE0033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98903000140 - ACQUA MUNDO COMERCIO DE BEBIDAS LTDA ME</text:p>
          </table:table-cell>
          <table:table-cell office:value-type="string" table:style-name="ce19">
            <text:p>AGUA MINERAL - SAO JOSE DOS CAMPOS E OUT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3</text:p>
          </table:table-cell>
          <table:table-cell office:value-type="string" table:style-name="ce17">
            <text:p>2019NE0035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326851000178 - JML ADMINISTRACAO IMOBILIÁRIA LTDA</text:p>
          </table:table-cell>
          <table:table-cell office:value-type="string" table:style-name="ce19">
            <text:p>LOCACAO IMOVEL EM PRESIDENTE PRUDEN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1</text:p>
          </table:table-cell>
          <table:table-cell office:value-type="string" table:style-name="ce17">
            <text:p>2019NE0007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637864000168 - FRANCISCO CARLOS FERREIRA AGUA ME</text:p>
          </table:table-cell>
          <table:table-cell office:value-type="string" table:style-name="ce19">
            <text:p>AGUA MINERAL - M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6</text:p>
          </table:table-cell>
          <table:table-cell office:value-type="string" table:style-name="ce17">
            <text:p>2019NE0024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51338000124 - 100% ÁGUA MINERAL DIST. DE BEBIDAS LTDA-ME</text:p>
          </table:table-cell>
          <table:table-cell office:value-type="string" table:style-name="ce19">
            <text:p>FORNECIMENTO DE AGUA MINERAL P/ AGUAI E OUT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8</text:p>
          </table:table-cell>
          <table:table-cell office:value-type="string" table:style-name="ce17">
            <text:p>2019NE0035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ÁGUA MINERAL P/ AGUAÍ E OUT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9</text:p>
          </table:table-cell>
          <table:table-cell office:value-type="string" table:style-name="ce17">
            <text:p>2019NE0049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180132000154 - D B M GOMES ME</text:p>
          </table:table-cell>
          <table:table-cell office:value-type="string" table:style-name="ce19">
            <text:p>AGUA MINERAL - AR E PJ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5</text:p>
          </table:table-cell>
          <table:table-cell office:value-type="string" table:style-name="ce17">
            <text:p>2019NE0046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504806000129 - LEONARDO MONTANHA OCAMPOS - ME</text:p>
          </table:table-cell>
          <table:table-cell office:value-type="string" table:style-name="ce19">
            <text:p>AGUA MINERAL 20L PJ BOTUCATU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0</text:p>
          </table:table-cell>
          <table:table-cell office:value-type="string" table:style-name="ce17">
            <text:p>2019NE003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968333807 - SIMONE DANUTE DETTMER</text:p>
          </table:table-cell>
          <table:table-cell office:value-type="string" table:style-name="ce19">
            <text:p>LOCACAO DE IMOVEL NA CIDADE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9</text:p>
          </table:table-cell>
          <table:table-cell office:value-type="string" table:style-name="ce17">
            <text:p>2019NE0004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01047000144 - ANTONIO CARLOS CRUZ DISTR.DE BEBIDAS EM GERAL</text:p>
          </table:table-cell>
          <table:table-cell office:value-type="string" table:style-name="ce19">
            <text:p>FORNECIMENTO DE ÁGUA MINERAL PJ DE SÃO CAR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4</text:p>
          </table:table-cell>
          <table:table-cell office:value-type="string" table:style-name="ce17">
            <text:p>2019NE0024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06482870 - SILVIA RIBEIRO TOLEDO</text:p>
          </table:table-cell>
          <table:table-cell office:value-type="string" table:style-name="ce19">
            <text:p>LOCACAO DE IMOVEL NA CIDADE DE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9</text:p>
          </table:table-cell>
          <table:table-cell office:value-type="string" table:style-name="ce17">
            <text:p>2019NE0018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82902000199 - ESTHER MARIA TERESA MOLTZHEIN - ME</text:p>
          </table:table-cell>
          <table:table-cell office:value-type="string" table:style-name="ce19">
            <text:p>AGUA MINERAL PJ AVARE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7</text:p>
          </table:table-cell>
          <table:table-cell office:value-type="string" table:style-name="ce17">
            <text:p>2019NE0026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101059000140 - JEFFERSON DA SILVA ME</text:p>
          </table:table-cell>
          <table:table-cell office:value-type="string" table:style-name="ce19">
            <text:p>FORNECIMENTO DE AGUA MINERAL P/ PJ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5</text:p>
          </table:table-cell>
          <table:table-cell office:value-type="string" table:style-name="ce17">
            <text:p>2019NE001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804205807 - VICENCIA RODRIGUES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1</text:p>
          </table:table-cell>
          <table:table-cell office:value-type="string" table:style-name="ce17">
            <text:p>2019NE0019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815461000197 - GUIBE INCORPORACAO DE IMOVEIS PROPRIOS LTDA</text:p>
          </table:table-cell>
          <table:table-cell office:value-type="string" table:style-name="ce19">
            <text:p>LOCACAO DE SALA EM SANTO ANDR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1</text:p>
          </table:table-cell>
          <table:table-cell office:value-type="string" table:style-name="ce17">
            <text:p>2019NE000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091470803 - MARCELO GOBBO ALVES</text:p>
          </table:table-cell>
          <table:table-cell office:value-type="string" table:style-name="ce19">
            <text:p>LOC PJ GUARARAP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0</text:p>
          </table:table-cell>
          <table:table-cell office:value-type="string" table:style-name="ce17">
            <text:p>2019NE001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63841000132 - H.E.C. DISTR.DE GÁS E ÁGUA MINERAL LTDA EPP</text:p>
          </table:table-cell>
          <table:table-cell office:value-type="string" table:style-name="ce19">
            <text:p>AGUA MINERAL PJS LITORAL NOR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0</text:p>
          </table:table-cell>
          <table:table-cell office:value-type="string" table:style-name="ce17">
            <text:p>2019NE003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65056834 - KAZUYOSHI YOKOMIZO</text:p>
          </table:table-cell>
          <table:table-cell office:value-type="string" table:style-name="ce19">
            <text:p>LOCACAO IMOVEL PARA A PJ DE MAIRIPO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1</text:p>
          </table:table-cell>
          <table:table-cell office:value-type="string" table:style-name="ce17">
            <text:p>2019NE000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940836000120 - FLAVIO DO CARMO CAVALCANTE TAPEÇARIA - ME</text:p>
          </table:table-cell>
          <table:table-cell office:value-type="string" table:style-name="ce19">
            <text:p>SUBST.REVEST. SOFAS GALERIA DE RETRATOS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4</text:p>
          </table:table-cell>
          <table:table-cell office:value-type="string" table:style-name="ce17">
            <text:p>2019NE005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045287000192 - CAUE DISTRIB. DE AGUA MINERAL E SUPRI.LTDA-ME</text:p>
          </table:table-cell>
          <table:table-cell office:value-type="string" table:style-name="ce19">
            <text:p>KIT LANCHE PARA AMBULATÓRIO MÉDICO DO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1</text:p>
          </table:table-cell>
          <table:table-cell office:value-type="string" table:style-name="ce17">
            <text:p>2019NE0056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613268000115 - SEVERINO JOSE DE OMENA ME</text:p>
          </table:table-cell>
          <table:table-cell office:value-type="string" table:style-name="ce19">
            <text:p>AGUA MINERAL 20L - PJS ARARAS ,LEME ITIRAPI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9</text:p>
          </table:table-cell>
          <table:table-cell office:value-type="string" table:style-name="ce17">
            <text:p>2019NE0030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641205000172 - C.A.L.L. TAPECARIA LTDA.</text:p>
          </table:table-cell>
          <table:table-cell office:value-type="string" table:style-name="ce19">
            <text:p>SUBST.REVEST. SOFAS GALERIA DE RETRATOS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6</text:p>
          </table:table-cell>
          <table:table-cell office:value-type="string" table:style-name="ce17">
            <text:p>2019NE0050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879967000101 - FGF ADMINISTRACOES E PARTICIPACOES S/A</text:p>
          </table:table-cell>
          <table:table-cell office:value-type="string" table:style-name="ce19">
            <text:p>LOCACAO DE IMOVEL EM AMERICO BRASILIENS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9</text:p>
          </table:table-cell>
          <table:table-cell office:value-type="string" table:style-name="ce17">
            <text:p>2019NE000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256386000186 - TOP TRAD TRADUCOES E SERVS DE TEXTOS LTDA ME</text:p>
          </table:table-cell>
          <table:table-cell office:value-type="string" table:style-name="ce19">
            <text:p>CONTRATAÇÃO DE TRADUTOR PUBLICO JURAMEN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9</text:p>
          </table:table-cell>
          <table:table-cell office:value-type="string" table:style-name="ce17">
            <text:p>2019NE0047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DE TRADUTOR JURAMEN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0</text:p>
          </table:table-cell>
          <table:table-cell office:value-type="string" table:style-name="ce17">
            <text:p>2019NE003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439445000151 - ATTALEA EMPREENDIMENTOS IMOBILIARIOS LTDA.</text:p>
          </table:table-cell>
          <table:table-cell office:value-type="string" table:style-name="ce19">
            <text:p>LOCACAO DE IMOVEL NO MUNICIPIO DE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1</text:p>
          </table:table-cell>
          <table:table-cell office:value-type="string" table:style-name="ce17">
            <text:p>2019NE0005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328409000183 - 13A INFORMATICA E MATERIAL DE ESCRITORIO LTDA</text:p>
          </table:table-cell>
          <table:table-cell office:value-type="string" table:style-name="ce19">
            <text:p>AQUISIçãO DE SUPRI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6</text:p>
          </table:table-cell>
          <table:table-cell office:value-type="string" table:style-name="ce17">
            <text:p>2019NE0058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392222801 - MARINA TORRES LIMA</text:p>
          </table:table-cell>
          <table:table-cell office:value-type="string" table:style-name="ce19">
            <text:p>LOCACAO DE IMOVEL NA CIDADE DE CUB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3</text:p>
          </table:table-cell>
          <table:table-cell office:value-type="string" table:style-name="ce17">
            <text:p>2019NE0013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724254000102 - M.V. PAISANTE - ME (VEGA)</text:p>
          </table:table-cell>
          <table:table-cell office:value-type="string" table:style-name="ce19">
            <text:p>DESINSETIZAÇÃO, DESRATIZAÇÃO E DESINFECÇ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3</text:p>
          </table:table-cell>
          <table:table-cell office:value-type="string" table:style-name="ce17">
            <text:p>2019NE0048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729777831 - ANA MARIA BERNARDINELLI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6</text:p>
          </table:table-cell>
          <table:table-cell office:value-type="string" table:style-name="ce17">
            <text:p>2019NE0021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077321000107 - PALMYRA EMPREENDIMENTOS LTDA.</text:p>
          </table:table-cell>
          <table:table-cell office:value-type="string" table:style-name="ce19">
            <text:p>LOCACAO IMOVEL EM SANTOS - GAEMA/GAE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7</text:p>
          </table:table-cell>
          <table:table-cell office:value-type="string" table:style-name="ce17">
            <text:p>2019NE0014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434016849 - ARGEMIRO XAVIER PARENTE</text:p>
          </table:table-cell>
          <table:table-cell office:value-type="string" table:style-name="ce19">
            <text:p>LOC. DE IMOVEL - PJ0DE COT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3</text:p>
          </table:table-cell>
          <table:table-cell office:value-type="string" table:style-name="ce17">
            <text:p>2019NE0016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484388000158 - PREVENT OPERACOES IMOBILIARIAS LTD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9</text:p>
          </table:table-cell>
          <table:table-cell office:value-type="string" table:style-name="ce17">
            <text:p>2019NE0021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33020000158 - PICCININI EMPREENDIMENTOS E ADMINISTRACAO LTD</text:p>
          </table:table-cell>
          <table:table-cell office:value-type="string" table:style-name="ce19">
            <text:p>LOCACAO IMOVEL P/ ABRIGAR AREA REG.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8</text:p>
          </table:table-cell>
          <table:table-cell office:value-type="string" table:style-name="ce17">
            <text:p>2019NE000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67157000123 - EJPC EMPREENDIMENTOS E PARTICIPACOES LTDA</text:p>
          </table:table-cell>
          <table:table-cell office:value-type="string" table:style-name="ce19">
            <text:p>LOCACAO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9</text:p>
          </table:table-cell>
          <table:table-cell office:value-type="string" table:style-name="ce17">
            <text:p>2019NE0007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ÇÃO DE IMÓVEL - PJ DE SANTANA DO PARNAÍ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9</text:p>
          </table:table-cell>
          <table:table-cell office:value-type="string" table:style-name="ce17">
            <text:p>2019NE0034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78411830 - MARCIO LEANDRO BERTONI</text:p>
          </table:table-cell>
          <table:table-cell office:value-type="string" table:style-name="ce19">
            <text:p>LOCACAO DE IMOVEL EM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4</text:p>
          </table:table-cell>
          <table:table-cell office:value-type="string" table:style-name="ce17">
            <text:p>2019NE0011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6</text:p>
          </table:table-cell>
          <table:table-cell office:value-type="string" table:style-name="ce17">
            <text:p>2019NE0011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880322000293 - BALEIRA LTDA. ME</text:p>
          </table:table-cell>
          <table:table-cell office:value-type="string" table:style-name="ce19">
            <text:p>AQUISIÇÃO DE DISPENSER PARA PAPEL TOALH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1</text:p>
          </table:table-cell>
          <table:table-cell office:value-type="string" table:style-name="ce17">
            <text:p>2019NE0055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988757000175 - D.M. PART.E LOC.DE BENS MOV. E IMOV.LTDA.</text:p>
          </table:table-cell>
          <table:table-cell office:value-type="string" table:style-name="ce19">
            <text:p>LOCACAO DE IMOVEL NA CIDADE DE MOGI-GUAC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0</text:p>
          </table:table-cell>
          <table:table-cell office:value-type="string" table:style-name="ce17">
            <text:p>2019NE0003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154153000196 - CECI TUPI PARTICIPACOES S/A</text:p>
          </table:table-cell>
          <table:table-cell office:value-type="string" table:style-name="ce19">
            <text:p>LOCACAO DE IMOVEL EM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0</text:p>
          </table:table-cell>
          <table:table-cell office:value-type="string" table:style-name="ce17">
            <text:p>2019NE000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270586000107 - JOSé A. LOPES DISTRIBUIDORA - ME</text:p>
          </table:table-cell>
          <table:table-cell office:value-type="string" table:style-name="ce19">
            <text:p>CONTRAT.DE EMPRESA PARA FORNEC DE AGU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31</text:p>
          </table:table-cell>
          <table:table-cell office:value-type="string" table:style-name="ce17">
            <text:p>2019NE005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949385000130 - CLEANSERV FACILITY SERVIÇOS DE LIMPEZA EIRELI</text:p>
          </table:table-cell>
          <table:table-cell office:value-type="string" table:style-name="ce19">
            <text:p>CONTRATAçãO SERVIçOS LIMPEZA - EMERGENCI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1</text:p>
          </table:table-cell>
          <table:table-cell office:value-type="string" table:style-name="ce17">
            <text:p>2019NE0034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675513000168 - TIAGO SOARES DE ALMEIDA 31037276825</text:p>
          </table:table-cell>
          <table:table-cell office:value-type="string" table:style-name="ce19">
            <text:p>FORNECIMENTO DE AGUA MINERAL-PJ DE RIO CLA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8</text:p>
          </table:table-cell>
          <table:table-cell office:value-type="string" table:style-name="ce17">
            <text:p>2019NE001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ÁGUA MINERAL-PJ DE RIO CLA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2</text:p>
          </table:table-cell>
          <table:table-cell office:value-type="string" table:style-name="ce17">
            <text:p>2019NE007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702840000161 - SAO JERONIMO DISTR. DE ALIMENTOS EIRELI -ME</text:p>
          </table:table-cell>
          <table:table-cell office:value-type="string" table:style-name="ce19">
            <text:p>KIT LANCHE PARA AMBULATÓRIO MÉDICO DO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2</text:p>
          </table:table-cell>
          <table:table-cell office:value-type="string" table:style-name="ce17">
            <text:p>2019NE0056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912372000150 - MEGACOM COMERCIO E SERVICOS EIRELI - ME</text:p>
          </table:table-cell>
          <table:table-cell office:value-type="string" table:style-name="ce19">
            <text:p>KIT LANCHE PARA AMBULATÓRIO MÉDICO DO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0</text:p>
          </table:table-cell>
          <table:table-cell office:value-type="string" table:style-name="ce17">
            <text:p>2019NE005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351333000193 - ASTRIA PARTICIPACOES LTDA.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3</text:p>
          </table:table-cell>
          <table:table-cell office:value-type="string" table:style-name="ce17">
            <text:p>2019NE0021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588638000113 - AGROPLANT MANUTENCAO DE AREAS VERDES LTDA</text:p>
          </table:table-cell>
          <table:table-cell office:value-type="string" table:style-name="ce19">
            <text:p>SERVIÇOS DE PODA, REMOÇÃO E PLANTIO ÁRV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39</text:p>
          </table:table-cell>
          <table:table-cell office:value-type="string" table:style-name="ce17">
            <text:p>2019NE0043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959992000107 - INPLASTIC COMERCIO DE PLASTICOS LTDA ME.</text:p>
          </table:table-cell>
          <table:table-cell office:value-type="string" table:style-name="ce19">
            <text:p>AQUISIçãO DE PALETES DE PLáSTI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14</text:p>
          </table:table-cell>
          <table:table-cell office:value-type="string" table:style-name="ce17">
            <text:p>2019NE0051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0403211000182 - SL4 AGROPECUARIA LTDA</text:p>
          </table:table-cell>
          <table:table-cell office:value-type="string" table:style-name="ce19">
            <text:p>LOCACAO IMOVEL NA CIDADE DE RIBEIRA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3</text:p>
          </table:table-cell>
          <table:table-cell office:value-type="string" table:style-name="ce17">
            <text:p>2019NE0017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495351000190 - OLIVIA ADMINISTRADORA PATRIMONIAL EIRELI</text:p>
          </table:table-cell>
          <table:table-cell office:value-type="string" table:style-name="ce19">
            <text:p>LOCACAO DE IMOVEL - PJ DE FRANCISCO MORA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1</text:p>
          </table:table-cell>
          <table:table-cell office:value-type="string" table:style-name="ce17">
            <text:p>2019NE0004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969807000107 - MARIA DE LOURDES GLERIANO VIEIRA BEBIDAS-EPP</text:p>
          </table:table-cell>
          <table:table-cell office:value-type="string" table:style-name="ce19">
            <text:p>AGUA MINERAL - PJS DA GUARATINGUETA E O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2</text:p>
          </table:table-cell>
          <table:table-cell office:value-type="string" table:style-name="ce17">
            <text:p>2019NE003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GUAS MINERAL - GUARATINGUETA E OUT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6</text:p>
          </table:table-cell>
          <table:table-cell office:value-type="string" table:style-name="ce17">
            <text:p>2019NE0039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2767413000139 - A PAULO DA SILVA</text:p>
          </table:table-cell>
          <table:table-cell office:value-type="string" table:style-name="ce19">
            <text:p>FORNECIMENTO DE ÁGUA MINERAL PJ DE ARARAQUA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6</text:p>
          </table:table-cell>
          <table:table-cell office:value-type="string" table:style-name="ce17">
            <text:p>2019NE0013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540790000101 - DISTRIBUIDORA XIRU LTDA. EPP</text:p>
          </table:table-cell>
          <table:table-cell office:value-type="string" table:style-name="ce19">
            <text:p>AGUA MINERAL GARRAFãO DE 20L AR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5</text:p>
          </table:table-cell>
          <table:table-cell office:value-type="string" table:style-name="ce17">
            <text:p>2019NE0002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761079000179 - LODO E MOTA DEDETIZADORA E DESENTUPIDORA LTDA</text:p>
          </table:table-cell>
          <table:table-cell office:value-type="string" table:style-name="ce19">
            <text:p>DESINSETIZACAO - SAO JOSE DO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2</text:p>
          </table:table-cell>
          <table:table-cell office:value-type="string" table:style-name="ce17">
            <text:p>2019NE0065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875391000193 - LUIZ REINA FILHO ADM DE BENS E PART EIRELI EP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4</text:p>
          </table:table-cell>
          <table:table-cell office:value-type="string" table:style-name="ce17">
            <text:p>2019NE0021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587802883 - JULIANA BENEZ VERGAMINI</text:p>
          </table:table-cell>
          <table:table-cell office:value-type="string" table:style-name="ce19">
            <text:p>LOCACAO DE IMOVEL NA CIDADE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7</text:p>
          </table:table-cell>
          <table:table-cell office:value-type="string" table:style-name="ce17">
            <text:p>2019NE0002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645074822 - RENATA FERRO RIBEIRO ALVES</text:p>
          </table:table-cell>
          <table:table-cell office:value-type="string" table:style-name="ce19">
            <text:p>LOC PJ GUARARAP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1</text:p>
          </table:table-cell>
          <table:table-cell office:value-type="string" table:style-name="ce17">
            <text:p>2019NE001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879274000160 - SHIMIZU ALONSO &amp; CIA. LTDA.</text:p>
          </table:table-cell>
          <table:table-cell office:value-type="string" table:style-name="ce19">
            <text:p>LOCACAO DE IMOVEL EM MARILIA 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4</text:p>
          </table:table-cell>
          <table:table-cell office:value-type="string" table:style-name="ce17">
            <text:p>2019NE0035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361994000100 - FABIO DE OLIVEIRA PEDRA</text:p>
          </table:table-cell>
          <table:table-cell office:value-type="string" table:style-name="ce19">
            <text:p>áGUA MINERAL - PJ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5</text:p>
          </table:table-cell>
          <table:table-cell office:value-type="string" table:style-name="ce17">
            <text:p>2019NE000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106398000100 - LC COMERCIAL EIRELI</text:p>
          </table:table-cell>
          <table:table-cell office:value-type="string" table:style-name="ce19">
            <text:p>AQUISICAO DE PAPAEL HIGIENICO E PAPEL TOALH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20</text:p>
          </table:table-cell>
          <table:table-cell office:value-type="string" table:style-name="ce17">
            <text:p>2019NE006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289208854 - HILDA PREUHS DE LIMA</text:p>
          </table:table-cell>
          <table:table-cell office:value-type="string" table:style-name="ce19">
            <text:p>LOCACAO DE IMOVEL PARA ABRIGAR A P.J. DE TUP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3</text:p>
          </table:table-cell>
          <table:table-cell office:value-type="string" table:style-name="ce17">
            <text:p>2019NE0019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434035000158 - ERIK DOS SANTOS DEDETIZADORA ME</text:p>
          </table:table-cell>
          <table:table-cell office:value-type="string" table:style-name="ce19">
            <text:p>PRESTAçãO DE SERVIçO DE DESINSETIZAç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8</text:p>
          </table:table-cell>
          <table:table-cell office:value-type="string" table:style-name="ce17">
            <text:p>2019NE005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634721000172 - AAG TEIXEIRA COM. E MANUT. DE EQUIPAMENTOS-ME</text:p>
          </table:table-cell>
          <table:table-cell office:value-type="string" table:style-name="ce19">
            <text:p>MANUTENCAO DE BEBEDOU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98</text:p>
          </table:table-cell>
          <table:table-cell office:value-type="string" table:style-name="ce17">
            <text:p>2019NE0069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1619144816 - THIAGO SANCHES RODRIGUES</text:p>
          </table:table-cell>
          <table:table-cell office:value-type="string" table:style-name="ce19">
            <text:p>LOCACAO DE IMOVEL PARA A PJ DE CARAPICU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0</text:p>
          </table:table-cell>
          <table:table-cell office:value-type="string" table:style-name="ce17">
            <text:p>2019NE0013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1931499853 - SERGIO SCALISSE RIBEIRO</text:p>
          </table:table-cell>
          <table:table-cell office:value-type="string" table:style-name="ce19">
            <text:p>LOCACAO DE IMOVEL EM JACARE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1</text:p>
          </table:table-cell>
          <table:table-cell office:value-type="string" table:style-name="ce17">
            <text:p>2019NE0008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595298887 - GIOCONDA SEGATTO CORREA DE SAMPAI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1</text:p>
          </table:table-cell>
          <table:table-cell office:value-type="string" table:style-name="ce17">
            <text:p>2019NE0014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877734889 - RAFAEL VIVAN CRETELL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7</text:p>
          </table:table-cell>
          <table:table-cell office:value-type="string" table:style-name="ce17">
            <text:p>2019NE0021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877746895 - CARLOS EDUARDO VIVAN CRETELL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8</text:p>
          </table:table-cell>
          <table:table-cell office:value-type="string" table:style-name="ce17">
            <text:p>2019NE002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6866747856 - DEBORAH CERIGATTO REDOND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6</text:p>
          </table:table-cell>
          <table:table-cell office:value-type="string" table:style-name="ce17">
            <text:p>2019NE0020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8975082000162 - J.V.J.INCORPORACAO, COM. E PARTICIPACAO LTDA</text:p>
          </table:table-cell>
          <table:table-cell office:value-type="string" table:style-name="ce19">
            <text:p>LOCACAO DE IMOVEL NA CIDADE DE GUARUL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3</text:p>
          </table:table-cell>
          <table:table-cell office:value-type="string" table:style-name="ce17">
            <text:p>2019NE0007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011739134 - HENRIQUE GOMES E SOUZA PEIRANO</text:p>
          </table:table-cell>
          <table:table-cell office:value-type="string" table:style-name="ce19">
            <text:p>LOCACAO DE IMOVEL - BRASIL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09</text:p>
          </table:table-cell>
          <table:table-cell office:value-type="string" table:style-name="ce17">
            <text:p>2019NE0010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963160834 - NOEDY DE CASTRO MELL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6</text:p>
          </table:table-cell>
          <table:table-cell office:value-type="string" table:style-name="ce17">
            <text:p>2019NE0004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699251853 - ERICO DE OLIVEIRA BRAG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2</text:p>
          </table:table-cell>
          <table:table-cell office:value-type="string" table:style-name="ce17">
            <text:p>2019NE002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242898000142 - MEREB S/A EMPREENDIMENTOS E PARTICIPACOES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4</text:p>
          </table:table-cell>
          <table:table-cell office:value-type="string" table:style-name="ce17">
            <text:p>2019NE0008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764131000183 - UBIRAJARA GOMES DE MELLO S/C ADV.ASSOCIADOS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7</text:p>
          </table:table-cell>
          <table:table-cell office:value-type="string" table:style-name="ce17">
            <text:p>2019NE0004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>46098984891 - ARLINDO BARRET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office:value-type="string" table:style-name="ce16">
            <text:p>2019NE00072</text:p>
          </table:table-cell>
          <table:table-cell office:value-type="string" table:style-name="ce17">
            <text:p>2019NE000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045552000105 - ELASTICOS OLIMPIA LTDA</text:p>
          </table:table-cell>
          <table:table-cell office:value-type="string" table:style-name="ce19">
            <text:p>AQUISIçãO DE CINTAS ELáSTICAS PERSONALIZAD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8</text:p>
          </table:table-cell>
          <table:table-cell office:value-type="string" table:style-name="ce17">
            <text:p>2019NE0047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0016039000175 - FUNDAçãO JOAO PAULO II</text:p>
          </table:table-cell>
          <table:table-cell office:value-type="string" table:style-name="ce19">
            <text:p>LOCACAO CACHOEIRA PAULIST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2</text:p>
          </table:table-cell>
          <table:table-cell office:value-type="string" table:style-name="ce17">
            <text:p>2019NE0024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539492000129 - TRANSARC TRANSLATION BUREAU LTDA</text:p>
          </table:table-cell>
          <table:table-cell office:value-type="string" table:style-name="ce19">
            <text:p>TRADUCAO JURAMENTAD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8</text:p>
          </table:table-cell>
          <table:table-cell office:value-type="string" table:style-name="ce17">
            <text:p>2019NE003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RADUTOR JURAMENTADO DO ALEMãO P/PORTUGUêS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4</text:p>
          </table:table-cell>
          <table:table-cell office:value-type="string" table:style-name="ce17">
            <text:p>2019NE0048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628774000100 - D.D.TEL COMERCIAL LTDA - EPP</text:p>
          </table:table-cell>
          <table:table-cell office:value-type="string" table:style-name="ce19">
            <text:p>PRESTACAO DE SERV DE DEDETIZACAO PJ TAUBA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8</text:p>
          </table:table-cell>
          <table:table-cell office:value-type="string" table:style-name="ce17">
            <text:p>2019NE0064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3706072815 - OSWALDO PORTELLA</text:p>
          </table:table-cell>
          <table:table-cell office:value-type="string" table:style-name="ce19">
            <text:p>LOC DE IMOVEL - PJ DE SUZAN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6</text:p>
          </table:table-cell>
          <table:table-cell office:value-type="string" table:style-name="ce17">
            <text:p>2019NE000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3882458887 - GILBERTO POLID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8</text:p>
          </table:table-cell>
          <table:table-cell office:value-type="string" table:style-name="ce17">
            <text:p>2019NE0020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4281695834 - MARINA INES M.L. DE MAGALHAES</text:p>
          </table:table-cell>
          <table:table-cell office:value-type="string" table:style-name="ce19">
            <text:p>LOCACAO IMOVEL P/ PJ DE ITAPE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9</text:p>
          </table:table-cell>
          <table:table-cell office:value-type="string" table:style-name="ce17">
            <text:p>2019NE0003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258627000100 - CARDIN &amp; SACOCCHI LTDA - EPP</text:p>
          </table:table-cell>
          <table:table-cell office:value-type="string" table:style-name="ce19">
            <text:p>LOCACAO IMOVEL P/ PJ DE PROMISS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7</text:p>
          </table:table-cell>
          <table:table-cell office:value-type="string" table:style-name="ce17">
            <text:p>2019NE0003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7998604115 - PAULO DOMINGOS RIBEIRO JUNIOR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9</text:p>
          </table:table-cell>
          <table:table-cell office:value-type="string" table:style-name="ce17">
            <text:p>2019NE0020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178084000180 - ADEGA-COMERCIO DE AGUAS E BEBIDAS LTDA - ME</text:p>
          </table:table-cell>
          <table:table-cell office:value-type="string" table:style-name="ce19">
            <text:p>AGUA MINERAL SEM GAS (20L) PJ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6</text:p>
          </table:table-cell>
          <table:table-cell office:value-type="string" table:style-name="ce17">
            <text:p>2019NE0003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2398458000106 - MINERADORA HERWE LTDA</text:p>
          </table:table-cell>
          <table:table-cell office:value-type="string" table:style-name="ce19">
            <text:p>AGUA MINERAL 20L CERQUILHO E OUTR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2</text:p>
          </table:table-cell>
          <table:table-cell office:value-type="string" table:style-name="ce17">
            <text:p>2019NE003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5022691000170 - COMERCIAL HOHER LTDA - EPP</text:p>
          </table:table-cell>
          <table:table-cell office:value-type="string" table:style-name="ce19">
            <text:p>KIT LANCHE PARA AMBULATÓRIO MÉDICO DO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9</text:p>
          </table:table-cell>
          <table:table-cell office:value-type="string" table:style-name="ce17">
            <text:p>2019NE0055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5454421804 - CLOVIS CARVALHO DA CUNHA</text:p>
          </table:table-cell>
          <table:table-cell office:value-type="string" table:style-name="ce19">
            <text:p>LOCAÇÃO DE IMÓVEL-PJ DE ITAPECERICA DA SER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5</text:p>
          </table:table-cell>
          <table:table-cell office:value-type="string" table:style-name="ce17">
            <text:p>2019NE0057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040758000124 - DISTRIBUIDORA DE ÁGUAS SANTANA LTDA.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1</text:p>
          </table:table-cell>
          <table:table-cell office:value-type="string" table:style-name="ce17">
            <text:p>2019NE0012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483859000170 - ASSISMAQ COM. E ASSIST.TEC.DE MAQS. LTDA.</text:p>
          </table:table-cell>
          <table:table-cell office:value-type="string" table:style-name="ce19">
            <text:p>CONSERTO DE MáQUINAS FRAGMENTADORAS DE PAPEL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3</text:p>
          </table:table-cell>
          <table:table-cell office:value-type="string" table:style-name="ce17">
            <text:p>2019NE0064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8863570000149 - MIRA COMERCIO E SERVICOS AGROINDUSTRIAIS LTDA</text:p>
          </table:table-cell>
          <table:table-cell office:value-type="string" table:style-name="ce19">
            <text:p>DESINSETIZAçãO DAS PJS PIRACICABA E AMERIC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8</text:p>
          </table:table-cell>
          <table:table-cell office:value-type="string" table:style-name="ce17">
            <text:p>2019NE0039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0857474804 - LUIS CREMONEZI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0</text:p>
          </table:table-cell>
          <table:table-cell office:value-type="string" table:style-name="ce17">
            <text:p>2019NE002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3359874820 - SALVADOR RODRIGUES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2</text:p>
          </table:table-cell>
          <table:table-cell office:value-type="string" table:style-name="ce17">
            <text:p>2019NE001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80048030830 - ERALDO AURELIO RODRIGUES FRANZESE</text:p>
          </table:table-cell>
          <table:table-cell office:value-type="string" table:style-name="ce19">
            <text:p>LOCACAO DE SALA EM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9</text:p>
          </table:table-cell>
          <table:table-cell office:value-type="string" table:style-name="ce17">
            <text:p>2019NE0002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EM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4</text:p>
          </table:table-cell>
          <table:table-cell office:value-type="string" table:style-name="ce17">
            <text:p>2019NE0007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0</text:p>
          </table:table-cell>
          <table:table-cell office:value-type="string" table:style-name="ce17">
            <text:p>2019NE001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- -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377</text:p>
          </table:table-cell>
          <table:table-cell office:value-type="string" table:style-name="ce17">
            <text:p>2019NE0037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8</text:p>
          </table:table-cell>
          <table:table-cell office:value-type="string" table:style-name="ce17">
            <text:p>2019NE0037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3</text:p>
          </table:table-cell>
          <table:table-cell office:value-type="string" table:style-name="ce17">
            <text:p>2019NE0049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10</text:p>
          </table:table-cell>
          <table:table-cell office:value-type="string" table:style-name="ce17">
            <text:p>2019NE005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9</text:p>
          </table:table-cell>
          <table:table-cell office:value-type="string" table:style-name="ce17">
            <text:p>2019NE0063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9</text:p>
          </table:table-cell>
          <table:table-cell office:value-type="string" table:style-name="ce17">
            <text:p>2019NE0065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6</text:p>
          </table:table-cell>
          <table:table-cell office:value-type="string" table:style-name="ce17">
            <text:p>2019NE0076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85</text:p>
          </table:table-cell>
          <table:table-cell office:value-type="string" table:style-name="ce17">
            <text:p>2019NE0078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M TAXA DE ADMINISTRAÇÃO SPPREV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9</text:p>
          </table:table-cell>
          <table:table-cell office:value-type="string" table:style-name="ce17">
            <text:p>2019NE0015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2</text:p>
          </table:table-cell>
          <table:table-cell office:value-type="string" table:style-name="ce17">
            <text:p>2019NE004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5</text:p>
          </table:table-cell>
          <table:table-cell office:value-type="string" table:style-name="ce17">
            <text:p>2019NE0040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60305000104 - CAIXA ECONOMICA FEDERAL</text:p>
          </table:table-cell>
          <table:table-cell office:value-type="string" table:style-name="ce19">
            <text:p>CONVENIO CAIXA ECON.FEDERAL - SINAPI/SIPC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95</text:p>
          </table:table-cell>
          <table:table-cell office:value-type="string" table:style-name="ce17">
            <text:p>2019NE006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94494000560 - SECRETARIA NACIONAL DA SEGURANCA PUBLICA</text:p>
          </table:table-cell>
          <table:table-cell office:value-type="string" table:style-name="ce19">
            <text:p>MULTA DE TRANSITO - 2017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4</text:p>
          </table:table-cell>
          <table:table-cell office:value-type="string" table:style-name="ce17">
            <text:p>2019NE004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23</text:p>
          </table:table-cell>
          <table:table-cell office:value-type="string" table:style-name="ce17">
            <text:p>2019NE0052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683596000105 - CONDOMINIO EDIFICIO LEX TOWER</text:p>
          </table:table-cell>
          <table:table-cell office:value-type="string" table:style-name="ce19">
            <text:p>DESPESAS CONDOMINIAIS -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0</text:p>
          </table:table-cell>
          <table:table-cell office:value-type="string" table:style-name="ce17">
            <text:p>2019NE001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05857000120 - CENTRO EMPRESARIAL KENNEDY</text:p>
          </table:table-cell>
          <table:table-cell office:value-type="string" table:style-name="ce19">
            <text:p>DESPESAS CONDOMINIAIS - SãO BERNARDO DO CAMP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2</text:p>
          </table:table-cell>
          <table:table-cell office:value-type="string" table:style-name="ce17">
            <text:p>2019NE002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21229000100 - CENTRO EMPRESARIAL CASTELO BRANCO</text:p>
          </table:table-cell>
          <table:table-cell office:value-type="string" table:style-name="ce19">
            <text:p>DESPESAS CONDOMINIAIS DE RIBEIRã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5</text:p>
          </table:table-cell>
          <table:table-cell office:value-type="string" table:style-name="ce17">
            <text:p>2019NE0018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401381000198 - SP PREVCOM -FUNDACAO DE PREVIDENCIA COM. SP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1</text:p>
          </table:table-cell>
          <table:table-cell office:value-type="string" table:style-name="ce17">
            <text:p>2019NE0037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6</text:p>
          </table:table-cell>
          <table:table-cell office:value-type="string" table:style-name="ce17">
            <text:p>2019NE0048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1</text:p>
          </table:table-cell>
          <table:table-cell office:value-type="string" table:style-name="ce17">
            <text:p>2019NE006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58</text:p>
          </table:table-cell>
          <table:table-cell office:value-type="string" table:style-name="ce17">
            <text:p>2019NE0075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991036810 - ALEXANDRE AFFONSO CASTILHO</text:p>
          </table:table-cell>
          <table:table-cell office:value-type="string" table:style-name="ce19">
            <text:p>REEMBOLSO DE BILHETE DE PASSAGEM AéRE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0</text:p>
          </table:table-cell>
          <table:table-cell office:value-type="string" table:style-name="ce17">
            <text:p>2019NE005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960590809 - DANIELA TOLEDO SALDANHA</text:p>
          </table:table-cell>
          <table:table-cell office:value-type="string" table:style-name="ce19">
            <text:p>REEMBOLSO DE VALOR PAGO REF EXCESSO BAGAGEM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2</text:p>
          </table:table-cell>
          <table:table-cell office:value-type="string" table:style-name="ce17">
            <text:p>2019NE005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979036000140 - INSTITUTO NACIONAL DE SEGURIDADE SOCIAL</text:p>
          </table:table-cell>
          <table:table-cell office:value-type="string" table:style-name="ce19">
            <text:p>CONTRIBUICAO _PREVIDENCIARIA PATRON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3</text:p>
          </table:table-cell>
          <table:table-cell office:value-type="string" table:style-name="ce17">
            <text:p>2019NE0038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. EVENT. COM ACRéSCIMOS LEG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6</text:p>
          </table:table-cell>
          <table:table-cell office:value-type="string" table:style-name="ce17">
            <text:p>2019NE0036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733608000109 - PREF. MUNICIPAL DE INDAIATUBA</text:p>
          </table:table-cell>
          <table:table-cell office:value-type="string" table:style-name="ce19">
            <text:p>TAXA REMOCAO LIXO COML PJ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9</text:p>
          </table:table-cell>
          <table:table-cell office:value-type="string" table:style-name="ce17">
            <text:p>2019NE004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511847000179 - PREF. MUNICIPAL DE ARACATUBA</text:p>
          </table:table-cell>
          <table:table-cell office:value-type="string" table:style-name="ce19">
            <text:p>TAXA DE REMOÇÃO DE LIXO-SEDE DA PJ ARAÇ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05</text:p>
          </table:table-cell>
          <table:table-cell office:value-type="string" table:style-name="ce17">
            <text:p>2019NE0010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780103000150 - PREFEITURA DO MUNICÍPIO DE JUNDIAI</text:p>
          </table:table-cell>
          <table:table-cell office:value-type="string" table:style-name="ce19">
            <text:p>TAXA DE COLETA DE LIXO - JUNDIAÍ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1</text:p>
          </table:table-cell>
          <table:table-cell office:value-type="string" table:style-name="ce17">
            <text:p>2019NE0038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77531000155 - MUN DA EST BAL DE PRAIA GRANDE</text:p>
          </table:table-cell>
          <table:table-cell office:value-type="string" table:style-name="ce19">
            <text:p>TAXA ALVARÁ DE FUNCION. ELEVADOR PRAIA GRAN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2</text:p>
          </table:table-cell>
          <table:table-cell office:value-type="string" table:style-name="ce17">
            <text:p>2019NE004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P/ BAIXA DE RESPONSABILIDADE TÉ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9</text:p>
          </table:table-cell>
          <table:table-cell office:value-type="string" table:style-name="ce17">
            <text:p>2019NE0041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392130000703 - PREFEITURA DO MUNICIPIO DE SAO PAULO</text:p>
          </table:table-cell>
          <table:table-cell office:value-type="string" table:style-name="ce19">
            <text:p>COBRANCA DE TAXA RESIDUOS SOLIDOS PM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2</text:p>
          </table:table-cell>
          <table:table-cell office:value-type="string" table:style-name="ce17">
            <text:p>2019NE0064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. EVENT. COM ACRéSCIMOS LEG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7</text:p>
          </table:table-cell>
          <table:table-cell office:value-type="string" table:style-name="ce17">
            <text:p>2019NE0036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AGAMENTO DE MULTAS DE TRANSITO EM 2019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7</text:p>
          </table:table-cell>
          <table:table-cell office:value-type="string" table:style-name="ce17">
            <text:p>2019NE0057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DE LICENÇA PARA ELEVA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9</text:p>
          </table:table-cell>
          <table:table-cell office:value-type="string" table:style-name="ce17">
            <text:p>2019NE0070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DE RESÍDUOS SÓLIDOS - AMBULÁTORIO MÉDI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9</text:p>
          </table:table-cell>
          <table:table-cell office:value-type="string" table:style-name="ce17">
            <text:p>2019NE0064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1</text:p>
          </table:table-cell>
          <table:table-cell office:value-type="string" table:style-name="ce17">
            <text:p>2019NE0065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12032000149 - PREF. MUNICIPAL DE MIRASSOL</text:p>
          </table:table-cell>
          <table:table-cell office:value-type="string" table:style-name="ce19">
            <text:p>PAGAMENTO TAXA COLETA DE LIXO PJ DE MIRASSO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3</text:p>
          </table:table-cell>
          <table:table-cell office:value-type="string" table:style-name="ce17">
            <text:p>2019NE0047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5</text:p>
          </table:table-cell>
          <table:table-cell office:value-type="string" table:style-name="ce17">
            <text:p>2019NE0055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34358000177 - PREF. MUNICIPAL DE ITAPEVA</text:p>
          </table:table-cell>
          <table:table-cell office:value-type="string" table:style-name="ce19">
            <text:p>TAXA DE LICENçA DE FUNCIONAMENTO-PJ ITAPE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97</text:p>
          </table:table-cell>
          <table:table-cell office:value-type="string" table:style-name="ce17">
            <text:p>2019NE0069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43466000106 - PREF MUNICIPAL SAO JOSE DOS CAMPOS</text:p>
          </table:table-cell>
          <table:table-cell office:value-type="string" table:style-name="ce19">
            <text:p>PAGAMENTO DE TAXA DE REMOçãO DE LIXO EM S.J.C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1</text:p>
          </table:table-cell>
          <table:table-cell office:value-type="string" table:style-name="ce17">
            <text:p>2019NE0024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576416000141 - PREF. MUNICIPAL DE PENAPOLIS</text:p>
          </table:table-cell>
          <table:table-cell office:value-type="string" table:style-name="ce19">
            <text:p>PAGAMENTO TAXA COLETA LIXO - PJ PENáPOL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0</text:p>
          </table:table-cell>
          <table:table-cell office:value-type="string" table:style-name="ce17">
            <text:p>2019NE004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174001000193 - TRIBUNAL DE JUSTICA DO EST. S.PAULO</text:p>
          </table:table-cell>
          <table:table-cell office:value-type="string" table:style-name="ce19">
            <text:p>RESSARCIMENTO DE VALORES DE ALUGU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3</text:p>
          </table:table-cell>
          <table:table-cell office:value-type="string" table:style-name="ce17">
            <text:p>2019NE0012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9</text:p>
          </table:table-cell>
          <table:table-cell office:value-type="string" table:style-name="ce17">
            <text:p>2019NE0050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10</text:p>
          </table:table-cell>
          <table:table-cell office:value-type="string" table:style-name="ce17">
            <text:p>2019NE007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885242000140 - PREFEITURA MUNICIPAL DE CAMPINAS</text:p>
          </table:table-cell>
          <table:table-cell office:value-type="string" table:style-name="ce19">
            <text:p>PAGAMENTO DE TAXA P/USO SUBSOLO-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4</text:p>
          </table:table-cell>
          <table:table-cell office:value-type="string" table:style-name="ce17">
            <text:p>2019NE0047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159944000100 - CONDOMINIO EDIFICIO CENTRO EMPRESARIAL</text:p>
          </table:table-cell>
          <table:table-cell office:value-type="string" table:style-name="ce19">
            <text:p>DESPESAS CONDOMINIAIS - LIMEIRA I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1</text:p>
          </table:table-cell>
          <table:table-cell office:value-type="string" table:style-name="ce17">
            <text:p>2019NE0018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5356653000108 - PREF MUN DE PRESIDENTE PRUDENTE</text:p>
          </table:table-cell>
          <table:table-cell office:value-type="string" table:style-name="ce19">
            <text:p>TAXA COLETA LIXO E COMBATE INCEND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2</text:p>
          </table:table-cell>
          <table:table-cell office:value-type="string" table:style-name="ce17">
            <text:p>2019NE0004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985017000177 - CONSELHO REG. DE ENG. E AGR. DO ESTADO DE S.P</text:p>
          </table:table-cell>
          <table:table-cell office:value-type="string" table:style-name="ce19">
            <text:p>PAGAMENTO E CUSTAS DE ART PJ POTIREND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7</text:p>
          </table:table-cell>
          <table:table-cell office:value-type="string" table:style-name="ce17">
            <text:p>2019NE0039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4</text:p>
          </table:table-cell>
          <table:table-cell office:value-type="string" table:style-name="ce17">
            <text:p>2019NE0057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2816798000100 - HUBERT IMOVEIS E ADMINISTRACAO LTDA</text:p>
          </table:table-cell>
          <table:table-cell office:value-type="string" table:style-name="ce19">
            <text:p>DESPESAS CONDOMINIAIS -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9</text:p>
          </table:table-cell>
          <table:table-cell office:value-type="string" table:style-name="ce17">
            <text:p>2019NE0017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1110005 - TAXAS DE CONDOMINIO</text:p>
          </table:table-cell>
          <table:table-cell office:value-type="string" table:style-name="ce19">
            <text:p>DESPESAS CONDOMINIAIS - AR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8</text:p>
          </table:table-cell>
          <table:table-cell office:value-type="string" table:style-name="ce17">
            <text:p>2019NE001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AR SANTOS I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9</text:p>
          </table:table-cell>
          <table:table-cell office:value-type="string" table:style-name="ce17">
            <text:p>2019NE001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BRASíL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2</text:p>
          </table:table-cell>
          <table:table-cell office:value-type="string" table:style-name="ce17">
            <text:p>2019NE001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CUBAT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0</text:p>
          </table:table-cell>
          <table:table-cell office:value-type="string" table:style-name="ce17">
            <text:p>2019NE001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6</text:p>
          </table:table-cell>
          <table:table-cell office:value-type="string" table:style-name="ce17">
            <text:p>2019NE0017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8</text:p>
          </table:table-cell>
          <table:table-cell office:value-type="string" table:style-name="ce17">
            <text:p>2019NE0017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PJ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6</text:p>
          </table:table-cell>
          <table:table-cell office:value-type="string" table:style-name="ce17">
            <text:p>2019NE0016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SANTO ANDRé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1</text:p>
          </table:table-cell>
          <table:table-cell office:value-type="string" table:style-name="ce17">
            <text:p>2019NE0027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SUZAN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2</text:p>
          </table:table-cell>
          <table:table-cell office:value-type="string" table:style-name="ce17">
            <text:p>2019NE002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100005 - PASEP</text:p>
          </table:table-cell>
          <table:table-cell office:value-type="string" table:style-name="ce19">
            <text:p>RECOLHIMENTO DO PASE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5</text:p>
          </table:table-cell>
          <table:table-cell office:value-type="string" table:style-name="ce17">
            <text:p>2019NE003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3</text:p>
          </table:table-cell>
          <table:table-cell office:value-type="string" table:style-name="ce17">
            <text:p>2019NE0055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96</text:p>
          </table:table-cell>
          <table:table-cell office:value-type="string" table:style-name="ce17">
            <text:p>2019NE0069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1 - PAGAMENTO DE DIARIAS AOS MEMBROS DO MINISTE-RIO PUBLICO</text:p>
          </table:table-cell>
          <table:table-cell office:value-type="string" table:style-name="ce19">
            <text:p>PAGAMENTO DE DESPESAS COM DIáRIAS DE MEMB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0</text:p>
          </table:table-cell>
          <table:table-cell office:value-type="string" table:style-name="ce17">
            <text:p>2019NE001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2 - PAGAMENTO DE BOLSA MENSAL AOS ESTAGIARIOS.</text:p>
          </table:table-cell>
          <table:table-cell office:value-type="string" table:style-name="ce19">
            <text:p>PAGAMENTO DE BOLSA MENSAL DE ESTAGIá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2</text:p>
          </table:table-cell>
          <table:table-cell office:value-type="string" table:style-name="ce17">
            <text:p>2019NE0035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6000004 - PAGAMENTO DE DIARIA E DESPESAS DE REPRESENT. IG. CRIADA EM 28/02/2001)E ALTERADA NOMENCALTURA EM 25/06/2001</text:p>
          </table:table-cell>
          <table:table-cell office:value-type="string" table:style-name="ce19">
            <text:p>DESPESAS COM DIáRIAS E AJUDA DE CUS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2</text:p>
          </table:table-cell>
          <table:table-cell office:value-type="string" table:style-name="ce17">
            <text:p>2019NE0008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7000005 - PAGAMENTO DE TRANSPORTE COM REQUISIçãO</text:p>
          </table:table-cell>
          <table:table-cell office:value-type="string" table:style-name="ce19">
            <text:p>DIARIAS DE SERVI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4</text:p>
          </table:table-cell>
          <table:table-cell office:value-type="string" table:style-name="ce17">
            <text:p>2019NE0036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9">
            <text:p>DESPESAS COM REEMBOLSO DE LIVROS AOS MEMB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2</text:p>
          </table:table-cell>
          <table:table-cell office:value-type="string" table:style-name="ce17">
            <text:p>2019NE0038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8827000 - FOLHA DE FUNCIONARIOS/SERVIDORES/INATIVOS DAMINISTERIO PUBLICO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0</text:p>
          </table:table-cell>
          <table:table-cell office:value-type="string" table:style-name="ce17">
            <text:p>2019NE003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2</text:p>
          </table:table-cell>
          <table:table-cell office:value-type="string" table:style-name="ce17">
            <text:p>2019NE003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3</text:p>
          </table:table-cell>
          <table:table-cell office:value-type="string" table:style-name="ce17">
            <text:p>2019NE0037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4</text:p>
          </table:table-cell>
          <table:table-cell office:value-type="string" table:style-name="ce17">
            <text:p>2019NE0037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5</text:p>
          </table:table-cell>
          <table:table-cell office:value-type="string" table:style-name="ce17">
            <text:p>2019NE0037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6</text:p>
          </table:table-cell>
          <table:table-cell office:value-type="string" table:style-name="ce17">
            <text:p>2019NE0037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9</text:p>
          </table:table-cell>
          <table:table-cell office:value-type="string" table:style-name="ce17">
            <text:p>2019NE0037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5</text:p>
          </table:table-cell>
          <table:table-cell office:value-type="string" table:style-name="ce17">
            <text:p>2019NE0048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7</text:p>
          </table:table-cell>
          <table:table-cell office:value-type="string" table:style-name="ce17">
            <text:p>2019NE0048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8</text:p>
          </table:table-cell>
          <table:table-cell office:value-type="string" table:style-name="ce17">
            <text:p>2019NE0048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9</text:p>
          </table:table-cell>
          <table:table-cell office:value-type="string" table:style-name="ce17">
            <text:p>2019NE0048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0</text:p>
          </table:table-cell>
          <table:table-cell office:value-type="string" table:style-name="ce17">
            <text:p>2019NE004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1</text:p>
          </table:table-cell>
          <table:table-cell office:value-type="string" table:style-name="ce17">
            <text:p>2019NE0049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2</text:p>
          </table:table-cell>
          <table:table-cell office:value-type="string" table:style-name="ce17">
            <text:p>2019NE004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4</text:p>
          </table:table-cell>
          <table:table-cell office:value-type="string" table:style-name="ce17">
            <text:p>2019NE0049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5</text:p>
          </table:table-cell>
          <table:table-cell office:value-type="string" table:style-name="ce17">
            <text:p>2019NE004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0</text:p>
          </table:table-cell>
          <table:table-cell office:value-type="string" table:style-name="ce17">
            <text:p>2019NE0063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2</text:p>
          </table:table-cell>
          <table:table-cell office:value-type="string" table:style-name="ce17">
            <text:p>2019NE006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3</text:p>
          </table:table-cell>
          <table:table-cell office:value-type="string" table:style-name="ce17">
            <text:p>2019NE0063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4</text:p>
          </table:table-cell>
          <table:table-cell office:value-type="string" table:style-name="ce17">
            <text:p>2019NE0063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5</text:p>
          </table:table-cell>
          <table:table-cell office:value-type="string" table:style-name="ce17">
            <text:p>2019NE006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6</text:p>
          </table:table-cell>
          <table:table-cell office:value-type="string" table:style-name="ce17">
            <text:p>2019NE0063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7</text:p>
          </table:table-cell>
          <table:table-cell office:value-type="string" table:style-name="ce17">
            <text:p>2019NE0063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8</text:p>
          </table:table-cell>
          <table:table-cell office:value-type="string" table:style-name="ce17">
            <text:p>2019NE006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0</text:p>
          </table:table-cell>
          <table:table-cell office:value-type="string" table:style-name="ce17">
            <text:p>2019NE006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1</text:p>
          </table:table-cell>
          <table:table-cell office:value-type="string" table:style-name="ce17">
            <text:p>2019NE0064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57</text:p>
          </table:table-cell>
          <table:table-cell office:value-type="string" table:style-name="ce17">
            <text:p>2019NE0075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59</text:p>
          </table:table-cell>
          <table:table-cell office:value-type="string" table:style-name="ce17">
            <text:p>2019NE0075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0</text:p>
          </table:table-cell>
          <table:table-cell office:value-type="string" table:style-name="ce17">
            <text:p>2019NE007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1</text:p>
          </table:table-cell>
          <table:table-cell office:value-type="string" table:style-name="ce17">
            <text:p>2019NE0076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2</text:p>
          </table:table-cell>
          <table:table-cell office:value-type="string" table:style-name="ce17">
            <text:p>2019NE0076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3</text:p>
          </table:table-cell>
          <table:table-cell office:value-type="string" table:style-name="ce17">
            <text:p>2019NE0076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4</text:p>
          </table:table-cell>
          <table:table-cell office:value-type="string" table:style-name="ce17">
            <text:p>2019NE0076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5</text:p>
          </table:table-cell>
          <table:table-cell office:value-type="string" table:style-name="ce17">
            <text:p>2019NE0076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7</text:p>
          </table:table-cell>
          <table:table-cell office:value-type="string" table:style-name="ce17">
            <text:p>2019NE0076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8</text:p>
          </table:table-cell>
          <table:table-cell office:value-type="string" table:style-name="ce17">
            <text:p>2019NE007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028986000108 - ELEVADORES ATLAS SCHINDLER LTDA.</text:p>
          </table:table-cell>
          <table:table-cell office:value-type="string" table:style-name="ce19">
            <text:p>AQUISIÇÃO COMPONENTE DA LUMINÁRIA ELEVADOR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EXIGIVEL</text:p>
          </table:table-cell>
          <table:table-cell office:value-type="string" table:style-name="ce16">
            <text:p>2019NE00554</text:p>
          </table:table-cell>
          <table:table-cell office:value-type="string" table:style-name="ce17">
            <text:p>2019NE0055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. PREV/CORRETIBA ELEVADOR EM GUARUL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1</text:p>
          </table:table-cell>
          <table:table-cell office:value-type="string" table:style-name="ce17">
            <text:p>2019NE0000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.PREV E CORRET EM ELEVADORES NA 13 MA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9</text:p>
          </table:table-cell>
          <table:table-cell office:value-type="string" table:style-name="ce17">
            <text:p>2019NE0013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9</text:p>
          </table:table-cell>
          <table:table-cell office:value-type="string" table:style-name="ce17">
            <text:p>2019NE003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1</text:p>
          </table:table-cell>
          <table:table-cell office:value-type="string" table:style-name="ce17">
            <text:p>2019NE003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ES DO PREDIO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1</text:p>
          </table:table-cell>
          <table:table-cell office:value-type="string" table:style-name="ce17">
            <text:p>2019NE001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DOIS ELEVADORES EM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6</text:p>
          </table:table-cell>
          <table:table-cell office:value-type="string" table:style-name="ce17">
            <text:p>2019NE0032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 - RIBEIRA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5</text:p>
          </table:table-cell>
          <table:table-cell office:value-type="string" table:style-name="ce17">
            <text:p>2019NE0041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 - SAO CAR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4</text:p>
          </table:table-cell>
          <table:table-cell office:value-type="string" table:style-name="ce17">
            <text:p>2019NE0034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028986005762 - ELEVADORES ATLAS SCHINDLER LTDA</text:p>
          </table:table-cell>
          <table:table-cell office:value-type="string" table:style-name="ce19">
            <text:p>MANUTENCAO DE ELEVADORES EM PIRACI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7</text:p>
          </table:table-cell>
          <table:table-cell office:value-type="string" table:style-name="ce17">
            <text:p>2019NE0032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08082000136 - MICROLESTE TECNO. EM INFORMATICA LTDA.</text:p>
          </table:table-cell>
          <table:table-cell office:value-type="string" table:style-name="ce19">
            <text:p>MANUTENCAO E SUPORTE TECNICO AO SOFTWARE PH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8</text:p>
          </table:table-cell>
          <table:table-cell office:value-type="string" table:style-name="ce17">
            <text:p>2019NE0027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081864000100 - G FARIAS EDUCACAO LTDA-EPP</text:p>
          </table:table-cell>
          <table:table-cell office:value-type="string" table:style-name="ce19">
            <text:p>HOSPEDAGEM E SUPORTE - SOFTWARE MOODL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8</text:p>
          </table:table-cell>
          <table:table-cell office:value-type="string" table:style-name="ce17">
            <text:p>2019NE003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302100000106 - EDP SAO PAULO DISTRIBUICAO DE ENERGIA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8</text:p>
          </table:table-cell>
          <table:table-cell office:value-type="string" table:style-name="ce17">
            <text:p>2019NE002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328280000197 - ELEKTRO REDES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7</text:p>
          </table:table-cell>
          <table:table-cell office:value-type="string" table:style-name="ce17">
            <text:p>2019NE0025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58157000162 - TELEFONICA BRASIL S A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7</text:p>
          </table:table-cell>
          <table:table-cell office:value-type="string" table:style-name="ce17">
            <text:p>2019NE0027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ROJETO INTRAGOV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7</text:p>
          </table:table-cell>
          <table:table-cell office:value-type="string" table:style-name="ce17">
            <text:p>2019NE0031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çOS INTRAGOV - TELEFô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5</text:p>
          </table:table-cell>
          <table:table-cell office:value-type="string" table:style-name="ce17">
            <text:p>2019NE0058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205968000142 - ENGETAX EQUIPAMENTOS LTDA.</text:p>
          </table:table-cell>
          <table:table-cell office:value-type="string" table:style-name="ce19">
            <text:p>MANUT. EM ELEVADOR, TIPO PLATAFORMA - SUMAR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5</text:p>
          </table:table-cell>
          <table:table-cell office:value-type="string" table:style-name="ce17">
            <text:p>2019NE0027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LEVADOR HIDRAULICO PJ DE MIRASSO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4</text:p>
          </table:table-cell>
          <table:table-cell office:value-type="string" table:style-name="ce17">
            <text:p>2019NE0029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82243000173 - DAE S/A AGUA E ESGOTO-JUNDIAÍ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0</text:p>
          </table:table-cell>
          <table:table-cell office:value-type="string" table:style-name="ce17">
            <text:p>2019NE002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72213000151 - COMPANHIA PIRATININGA DE FORCA E LUZ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9</text:p>
          </table:table-cell>
          <table:table-cell office:value-type="string" table:style-name="ce17">
            <text:p>2019NE0023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91691000178 - SEMAE SERV MUN AUTONOMO AGUA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2</text:p>
          </table:table-cell>
          <table:table-cell office:value-type="string" table:style-name="ce17">
            <text:p>2019NE0026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3</text:p>
          </table:table-cell>
          <table:table-cell office:value-type="string" table:style-name="ce17">
            <text:p>2019NE0029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80441000180 - BRK AMBIENTAL MAUA S 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5</text:p>
          </table:table-cell>
          <table:table-cell office:value-type="string" table:style-name="ce17">
            <text:p>2019NE002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82377000120 - ENERGISA SUL-SULDESTE DISTRIB. DE ENERGIA S/A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2</text:p>
          </table:table-cell>
          <table:table-cell office:value-type="string" table:style-name="ce17">
            <text:p>2019NE002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522669000192 - CEB DISTRIBUICAO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2</text:p>
          </table:table-cell>
          <table:table-cell office:value-type="string" table:style-name="ce17">
            <text:p>2019NE0025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50478000188 - SERVICO AUTONOMO DE AGUA E ESGOTO SERT SAEMA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3</text:p>
          </table:table-cell>
          <table:table-cell office:value-type="string" table:style-name="ce17">
            <text:p>2019NE0028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95664000156 - DIMEP COMERCIO E ASSISTENCIA TECNICA LTDA</text:p>
          </table:table-cell>
          <table:table-cell office:value-type="string" table:style-name="ce19">
            <text:p>CONTRAT.EMPRESA MANUT. RELOGIO DE PROTOCOL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1</text:p>
          </table:table-cell>
          <table:table-cell office:value-type="string" table:style-name="ce17">
            <text:p>2019NE0057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48608000104 - SEGURADORA LIDER DOS CONS.DO SEGURO DPVAT S.A</text:p>
          </table:table-cell>
          <table:table-cell office:value-type="string" table:style-name="ce19">
            <text:p>SEGURO DPVA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3</text:p>
          </table:table-cell>
          <table:table-cell office:value-type="string" table:style-name="ce17">
            <text:p>2019NE0042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63541000187 - SANEAMENTO DE MIRASSOL-SANESSOL S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0</text:p>
          </table:table-cell>
          <table:table-cell office:value-type="string" table:style-name="ce17">
            <text:p>2019NE002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832157000113 - SAMAR SOLUCOES AMBIENTAIS DE ARACATUBA S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0</text:p>
          </table:table-cell>
          <table:table-cell office:value-type="string" table:style-name="ce17">
            <text:p>2019NE002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609256000101 - MONTELE - INDUSTRIA DE ELEVADORES LTDA</text:p>
          </table:table-cell>
          <table:table-cell office:value-type="string" table:style-name="ce19">
            <text:p>AQUISIçãO DE CHAVES FIM DE CURSO ELEV.PJ ITú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4</text:p>
          </table:table-cell>
          <table:table-cell office:value-type="string" table:style-name="ce17">
            <text:p>2019NE0033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LEVADOR - CARAPICU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8</text:p>
          </table:table-cell>
          <table:table-cell office:value-type="string" table:style-name="ce17">
            <text:p>2019NE001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 INSTALADO NA PJ DE IT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7</text:p>
          </table:table-cell>
          <table:table-cell office:value-type="string" table:style-name="ce17">
            <text:p>2019NE0016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190721000130 - AGUAS DE MATÃO S.A.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6</text:p>
          </table:table-cell>
          <table:table-cell office:value-type="string" table:style-name="ce17">
            <text:p>2019NE0028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480839000144 - BRK AMBIENTAL SUMARE S.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8</text:p>
          </table:table-cell>
          <table:table-cell office:value-type="string" table:style-name="ce17">
            <text:p>2019NE0025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308513000158 - AEROTECH DO BRASIL SOLUCOES EM TEC. LTDA.</text:p>
          </table:table-cell>
          <table:table-cell office:value-type="string" table:style-name="ce19">
            <text:p>MANUT. PREV. E CORRET. EM DETECTOR DE MET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4</text:p>
          </table:table-cell>
          <table:table-cell office:value-type="string" table:style-name="ce17">
            <text:p>2019NE0031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938926000116 - COMPANHIA ITUANA DE SANEAMENTO - CI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9</text:p>
          </table:table-cell>
          <table:table-cell office:value-type="string" table:style-name="ce17">
            <text:p>2019NE0022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739737000102 - ELEVADORES OTIS LTDA</text:p>
          </table:table-cell>
          <table:table-cell office:value-type="string" table:style-name="ce19">
            <text:p>MANUTENCAO DE ELEVA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7</text:p>
          </table:table-cell>
          <table:table-cell office:value-type="string" table:style-name="ce17">
            <text:p>2019NE0035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SWITCH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4</text:p>
          </table:table-cell>
          <table:table-cell office:value-type="string" table:style-name="ce17">
            <text:p>2019NE0019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 DE MOGI DAS CRUZ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7</text:p>
          </table:table-cell>
          <table:table-cell office:value-type="string" table:style-name="ce17">
            <text:p>2019NE0012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ES DE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8</text:p>
          </table:table-cell>
          <table:table-cell office:value-type="string" table:style-name="ce17">
            <text:p>2019NE0019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REV. E CORRET. EM ELEVADOR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2</text:p>
          </table:table-cell>
          <table:table-cell office:value-type="string" table:style-name="ce17">
            <text:p>2019NE001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REVENTIVA E CORRETIVA DE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5</text:p>
          </table:table-cell>
          <table:table-cell office:value-type="string" table:style-name="ce17">
            <text:p>2019NE0034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3050196000188 - COMPANHIA PAULISTA DE FORCA E LUZ CPFL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7</text:p>
          </table:table-cell>
          <table:table-cell office:value-type="string" table:style-name="ce17">
            <text:p>2019NE0023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3683111000107 - SERVICO FEDERAL DE PROCESSAMENTO DE DADOS</text:p>
          </table:table-cell>
          <table:table-cell office:value-type="string" table:style-name="ce19">
            <text:p>CONTRATAçãO SERP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8</text:p>
          </table:table-cell>
          <table:table-cell office:value-type="string" table:style-name="ce17">
            <text:p>2019NE0038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4028316000103 - EMPRESA BRASILEIRA DE CORREIOS E TELEGRAFOS</text:p>
          </table:table-cell>
          <table:table-cell office:value-type="string" table:style-name="ce19">
            <text:p>CONTRATACAO DE SERVICOS POST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6</text:p>
          </table:table-cell>
          <table:table-cell office:value-type="string" table:style-name="ce17">
            <text:p>2019NE0030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COS POSTAIS - PJ, GAEMA, GAECO-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3</text:p>
          </table:table-cell>
          <table:table-cell office:value-type="string" table:style-name="ce17">
            <text:p>2019NE0036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/A</text:p>
          </table:table-cell>
          <table:table-cell office:value-type="string" table:style-name="ce19">
            <text:p>DESPESAS COM TELEFON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9</text:p>
          </table:table-cell>
          <table:table-cell office:value-type="string" table:style-name="ce17">
            <text:p>2019NE0027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467992000174 - SAAE - AMPARO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3</text:p>
          </table:table-cell>
          <table:table-cell office:value-type="string" table:style-name="ce17">
            <text:p>2019NE0023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776517000180 - CIA. SANEAMENTO BAS. DO EST. SAO PAULO SABE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4</text:p>
          </table:table-cell>
          <table:table-cell office:value-type="string" table:style-name="ce17">
            <text:p>2019NE0027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976166000150 - PREFEITURA MUNICIPAL DE AMERICO BRASILIENSE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1</text:p>
          </table:table-cell>
          <table:table-cell office:value-type="string" table:style-name="ce17">
            <text:p>2019NE0028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239770000167 - DAAE ARARAQUARA DEPART. AUT.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9</text:p>
          </table:table-cell>
          <table:table-cell office:value-type="string" table:style-name="ce17">
            <text:p>2019NE0028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558849000150 - SERV AUT AGUA E ESG PROMISSAO E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7</text:p>
          </table:table-cell>
          <table:table-cell office:value-type="string" table:style-name="ce17">
            <text:p>2019NE0022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321791000190 - SERVICO AUTONOMO DE AGUA E ESGOTO DE IBITING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9</text:p>
          </table:table-cell>
          <table:table-cell office:value-type="string" table:style-name="ce17">
            <text:p>2019NE002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359973000150 - SERVICO AUT.AGUA ESGOTO SAO CARLO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1</text:p>
          </table:table-cell>
          <table:table-cell office:value-type="string" table:style-name="ce17">
            <text:p>2019NE0029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19855000137 - SANASA-SOC DE ABAST AGUA E SANEAMENTO S/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5</text:p>
          </table:table-cell>
          <table:table-cell office:value-type="string" table:style-name="ce17">
            <text:p>2019NE0025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39952000191 - DAE - DEPART. DE AGUA E ESGOTO DE BAURU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1</text:p>
          </table:table-cell>
          <table:table-cell office:value-type="string" table:style-name="ce17">
            <text:p>2019NE002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51718000180 - PREF. MUNICIPAL DE BIRIGU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8</text:p>
          </table:table-cell>
          <table:table-cell office:value-type="string" table:style-name="ce17">
            <text:p>2019NE002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251021000180 - SERVICO 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8</text:p>
          </table:table-cell>
          <table:table-cell office:value-type="string" table:style-name="ce17">
            <text:p>2019NE0024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378766000105 - SAAE - ITAPIRA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4</text:p>
          </table:table-cell>
          <table:table-cell office:value-type="string" table:style-name="ce17">
            <text:p>2019NE0028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711362000191 - SAAE - MOGI MIRIM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7</text:p>
          </table:table-cell>
          <table:table-cell office:value-type="string" table:style-name="ce17">
            <text:p>2019NE0024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755690000190 - DEPARTAMENTO DE AGUA E ESGOTO DE AMERICAN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9</text:p>
          </table:table-cell>
          <table:table-cell office:value-type="string" table:style-name="ce17">
            <text:p>2019NE0025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933016000158 - DEPARTAMENTO DE AGUA E ESGOTO DE OLIMPI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8</text:p>
          </table:table-cell>
          <table:table-cell office:value-type="string" table:style-name="ce17">
            <text:p>2019NE0029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7579479000126 - SERV AUT DE AGUA E ESGOTO PIRAJU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6</text:p>
          </table:table-cell>
          <table:table-cell office:value-type="string" table:style-name="ce17">
            <text:p>2019NE0029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8468284000171 - PREF. MUNICIPAL DE GUARARAPE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0</text:p>
          </table:table-cell>
          <table:table-cell office:value-type="string" table:style-name="ce17">
            <text:p>2019NE002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8962625000160 - SAAE SERV.AUT.AGUA ESG.JACARE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2</text:p>
          </table:table-cell>
          <table:table-cell office:value-type="string" table:style-name="ce17">
            <text:p>2019NE0028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074412000165 - NEC LATIN AMERICA S.A.</text:p>
          </table:table-cell>
          <table:table-cell office:value-type="string" table:style-name="ce19">
            <text:p>MANUTENCAO NAS CENTRAIS TELEFONICAS NEC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9</text:p>
          </table:table-cell>
          <table:table-cell office:value-type="string" table:style-name="ce17">
            <text:p>2019NE0032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101280000113 - SERV.AUTONOMO DE AGUA E ESGOTO DE GUARULHO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6</text:p>
          </table:table-cell>
          <table:table-cell office:value-type="string" table:style-name="ce17">
            <text:p>2019NE0023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576614000105 - DEPARTAMENTO 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6</text:p>
          </table:table-cell>
          <table:table-cell office:value-type="string" table:style-name="ce17">
            <text:p>2019NE002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0853555000154 - SEMAE SERV MUNIC AGUA E ESGOTO DE PIRACICAB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4</text:p>
          </table:table-cell>
          <table:table-cell office:value-type="string" table:style-name="ce17">
            <text:p>2019NE0023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397420000194 - EMP DES AGUA ESG PAV DRACENA EMDAE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3</text:p>
          </table:table-cell>
          <table:table-cell office:value-type="string" table:style-name="ce17">
            <text:p>2019NE0025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061181000160 - DEPARTAMENTO DE AGUA E ESGOTO DE MARILI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9</text:p>
          </table:table-cell>
          <table:table-cell office:value-type="string" table:style-name="ce17">
            <text:p>2019NE0024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561214000130 - SEMAE MOGI CRUZES SERV.MUNIC. DE AGUA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5</text:p>
          </table:table-cell>
          <table:table-cell office:value-type="string" table:style-name="ce17">
            <text:p>2019NE002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3859112000169 - COMPANHIA JAGUARI DE ENERGIA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1</text:p>
          </table:table-cell>
          <table:table-cell office:value-type="string" table:style-name="ce17">
            <text:p>2019NE0025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022858000101 - DEPARTAMENTO DE AGUA E ESG RIB PRETO-DAER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0</text:p>
          </table:table-cell>
          <table:table-cell office:value-type="string" table:style-name="ce17">
            <text:p>2019NE0023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9456277000176 - ORACLE DO BRASIL SISTEMAS LTDA</text:p>
          </table:table-cell>
          <table:table-cell office:value-type="string" table:style-name="ce19">
            <text:p>ATUALIZACAO DE LICENCAS DE SOFTWARE E SUPOR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4</text:p>
          </table:table-cell>
          <table:table-cell office:value-type="string" table:style-name="ce17">
            <text:p>2019NE0018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TUALIZAçãO DE LICENçAS SOFT E HARD - ORACL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3</text:p>
          </table:table-cell>
          <table:table-cell office:value-type="string" table:style-name="ce17">
            <text:p>2019NE0026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UPORTE AVANCADO ORACLE SUPERCLUSTE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1</text:p>
          </table:table-cell>
          <table:table-cell office:value-type="string" table:style-name="ce17">
            <text:p>2019NE0048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695227000193 - ELETROPAULO METROPOLITANA ELET DE S PAULO S.A</text:p>
          </table:table-cell>
          <table:table-cell office:value-type="string" table:style-name="ce19">
            <text:p>CONSUMO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8</text:p>
          </table:table-cell>
          <table:table-cell office:value-type="string" table:style-name="ce17">
            <text:p>2019NE002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797924000236 - HEWLETT-PACKARD BRASIL LTDA.</text:p>
          </table:table-cell>
          <table:table-cell office:value-type="string" table:style-name="ce19">
            <text:p>MANUTENCAO DE SWITCH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3</text:p>
          </table:table-cell>
          <table:table-cell office:value-type="string" table:style-name="ce17">
            <text:p>2019NE0033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UPORTE A HARDWARES E SOFTWARES MARCA H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1</text:p>
          </table:table-cell>
          <table:table-cell office:value-type="string" table:style-name="ce17">
            <text:p>2019NE0032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856571000117 - COMGAS COMPANHIA DE GAS DE SAO PAULO</text:p>
          </table:table-cell>
          <table:table-cell office:value-type="string" table:style-name="ce19">
            <text:p>DESPESAS COM CONSUMO DE GÁS ENCA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4</text:p>
          </table:table-cell>
          <table:table-cell office:value-type="string" table:style-name="ce17">
            <text:p>2019NE0025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1208516000174 - ALGAR TELECOM S/A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0</text:p>
          </table:table-cell>
          <table:table-cell office:value-type="string" table:style-name="ce17">
            <text:p>2019NE002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1480560000139 - SAAE SOROCABA SERV.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1</text:p>
          </table:table-cell>
          <table:table-cell office:value-type="string" table:style-name="ce17">
            <text:p>2019NE0026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2962806000171 - SUPERINT.DE AGUA E ESGOTO DE VOTUPORANG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0</text:p>
          </table:table-cell>
          <table:table-cell office:value-type="string" table:style-name="ce17">
            <text:p>2019NE002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6535764032347 - OI S.A.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6</text:p>
          </table:table-cell>
          <table:table-cell office:value-type="string" table:style-name="ce17">
            <text:p>2019NE0022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83472803000176 - DIGITRO TECNOLOGIA S.A.</text:p>
          </table:table-cell>
          <table:table-cell office:value-type="string" table:style-name="ce19">
            <text:p>SUPORTE TECNICO E MANUT. DA SOLUCAO GUARDI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5</text:p>
          </table:table-cell>
          <table:table-cell office:value-type="string" table:style-name="ce17">
            <text:p>2019NE0035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0347840000118 - THYSSENKRUPP ELEVADORES S/A</text:p>
          </table:table-cell>
          <table:table-cell office:value-type="string" table:style-name="ce19">
            <text:p>MANUTENCAO EM ELEVADOR DO EDIFICIO AURO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1</text:p>
          </table:table-cell>
          <table:table-cell office:value-type="string" table:style-name="ce17">
            <text:p>2019NE0036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0347840004024 - THYSSENKRUPP ELEVADORES S.A</text:p>
          </table:table-cell>
          <table:table-cell office:value-type="string" table:style-name="ce19">
            <text:p>MANUTENCAO PREV E CORRET EM ELEVADOR SJR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8</text:p>
          </table:table-cell>
          <table:table-cell office:value-type="string" table:style-name="ce17">
            <text:p>2019NE0034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920881000169 - MARFLY VIAGENS E TURISMO LTDA</text:p>
          </table:table-cell>
          <table:table-cell office:value-type="string" table:style-name="ce19">
            <text:p>FORNECIMENTO DE PASSAGENS AEREAS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16">
            <text:p>2019NE00003</text:p>
          </table:table-cell>
          <table:table-cell office:value-type="string" table:style-name="ce17">
            <text:p>2019NE000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988359000119 - AGUALAR DE BAURU COMERCIAL LTDA - ME</text:p>
          </table:table-cell>
          <table:table-cell office:value-type="string" table:style-name="ce19">
            <text:p>AGUA MINERAL - PJS VINCULADAS A AR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3</text:p>
          </table:table-cell>
          <table:table-cell office:value-type="string" table:style-name="ce17">
            <text:p>2019NE003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120555000130 - NCOM LOCADORA DE SISTEMAS LTDA.</text:p>
          </table:table-cell>
          <table:table-cell office:value-type="string" table:style-name="ce19">
            <text:p>LOCACAO CENTRAIS PRIVADAS E COMUN. TELEFO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6</text:p>
          </table:table-cell>
          <table:table-cell office:value-type="string" table:style-name="ce17">
            <text:p>2019NE0027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312680000141 - MARIA CRISTINA PERAZZA TAMBORRINO EIRELI EPP</text:p>
          </table:table-cell>
          <table:table-cell office:value-type="string" table:style-name="ce19">
            <text:p>MANUTENCAO DE VEI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2</text:p>
          </table:table-cell>
          <table:table-cell office:value-type="string" table:style-name="ce17">
            <text:p>2019NE0005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876346000110 - COM. ATAC. PROD. ALIM. ALFA OMEGA EIRELI EPP</text:p>
          </table:table-cell>
          <table:table-cell office:value-type="string" table:style-name="ce19">
            <text:p>AQUISIçãO DE CAFé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3</text:p>
          </table:table-cell>
          <table:table-cell office:value-type="string" table:style-name="ce17">
            <text:p>2019NE0027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139339000107 - MARIA APARECIDA TREVISANI DIOCLECIO</text:p>
          </table:table-cell>
          <table:table-cell office:value-type="string" table:style-name="ce19">
            <text:p>LOCACAO CENTRAIS PRIVADAS E COMUN. TELEFO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2</text:p>
          </table:table-cell>
          <table:table-cell office:value-type="string" table:style-name="ce17">
            <text:p>2019NE0034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2</text:p>
          </table:table-cell>
          <table:table-cell office:value-type="string" table:style-name="ce17">
            <text:p>2019NE0036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DE CENTRAIS TELEFONICAS TIPO PABX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2</text:p>
          </table:table-cell>
          <table:table-cell office:value-type="string" table:style-name="ce17">
            <text:p>2019NE002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3</text:p>
          </table:table-cell>
          <table:table-cell office:value-type="string" table:style-name="ce17">
            <text:p>2019NE002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13</text:p>
          </table:table-cell>
          <table:table-cell office:value-type="string" table:style-name="ce17">
            <text:p>2019NE0051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7</text:p>
          </table:table-cell>
          <table:table-cell office:value-type="string" table:style-name="ce17">
            <text:p>2019NE0055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4</text:p>
          </table:table-cell>
          <table:table-cell office:value-type="string" table:style-name="ce17">
            <text:p>2019NE007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58157000162 - TELEFONICA BRASIL S A</text:p>
          </table:table-cell>
          <table:table-cell office:value-type="string" table:style-name="ce19">
            <text:p>SERV.COMUNICAçãO DE DADOS P/REDE DE TELEF.4G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5</text:p>
          </table:table-cell>
          <table:table-cell office:value-type="string" table:style-name="ce17">
            <text:p>2019NE0042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CO TELEFONICO FIXO COMU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5</text:p>
          </table:table-cell>
          <table:table-cell office:value-type="string" table:style-name="ce17">
            <text:p>2019NE0038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749675000163 - AGUA MANIA DISTRIBUIDORA DE AGUA MINERAL LTDA</text:p>
          </table:table-cell>
          <table:table-cell office:value-type="string" table:style-name="ce19">
            <text:p>AGUA MINERAL GARRAFõES COPOS E GARRAF. PE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4</text:p>
          </table:table-cell>
          <table:table-cell office:value-type="string" table:style-name="ce17">
            <text:p>2019NE0003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992052000117 - AIR CARE DO BRASIL LTDA</text:p>
          </table:table-cell>
          <table:table-cell office:value-type="string" table:style-name="ce19">
            <text:p>CONTR. MANUT. AR CONDICIONADO TREZE MA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9</text:p>
          </table:table-cell>
          <table:table-cell office:value-type="string" table:style-name="ce17">
            <text:p>2019NE005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51567000185 - BIOLIMP INDUSTRIAL LTDA - EPP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9</text:p>
          </table:table-cell>
          <table:table-cell office:value-type="string" table:style-name="ce17">
            <text:p>2019NE0039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328305000115 - CLARITY SISTEMAS DE ENERGIA LTDA</text:p>
          </table:table-cell>
          <table:table-cell office:value-type="string" table:style-name="ce19">
            <text:p>MANUTENCAO GRUPO GERADOR - EDIFICIO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25</text:p>
          </table:table-cell>
          <table:table-cell office:value-type="string" table:style-name="ce17">
            <text:p>2019NE0062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61845000144 - MINERAÇÃO ÁGUAS DE SOCORRO LTDA ME</text:p>
          </table:table-cell>
          <table:table-cell office:value-type="string" table:style-name="ce19">
            <text:p>AGUA MINERAL GARRAFõES COPOS E GARRAF. PE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3</text:p>
          </table:table-cell>
          <table:table-cell office:value-type="string" table:style-name="ce17">
            <text:p>2019NE0031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49725000101 - SUPERMERCADO MORADA DO SOL EIRELI EPP</text:p>
          </table:table-cell>
          <table:table-cell office:value-type="string" table:style-name="ce19">
            <text:p>AQUISIçãO DE CAFé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9</text:p>
          </table:table-cell>
          <table:table-cell office:value-type="string" table:style-name="ce17">
            <text:p>2019NE0057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QUISIçãO DE GENEROS ALIMENTíC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5</text:p>
          </table:table-cell>
          <table:table-cell office:value-type="string" table:style-name="ce17">
            <text:p>2019NE0017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64023000199 - MULT LIGHT COMERCIAL EIRELI-EPP</text:p>
          </table:table-cell>
          <table:table-cell office:value-type="string" table:style-name="ce19">
            <text:p>MANUTENCAO DE BOMBAS EM MIRASSOL E RIB.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0</text:p>
          </table:table-cell>
          <table:table-cell office:value-type="string" table:style-name="ce17">
            <text:p>2019NE0033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98620000134 - GREEN4T SOLUÇOES TI LTDA</text:p>
          </table:table-cell>
          <table:table-cell office:value-type="string" table:style-name="ce19">
            <text:p>MANUTENCAO PREVENT. E CORRET. NO DATA CENTE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2</text:p>
          </table:table-cell>
          <table:table-cell office:value-type="string" table:style-name="ce17">
            <text:p>2019NE003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205855000100 - PROTOP EQUIPAMENTOS INDUSTRIAIS LTDA.-EPP</text:p>
          </table:table-cell>
          <table:table-cell office:value-type="string" table:style-name="ce19">
            <text:p>MANUT PREVENT-CORRETIVA - CANCELAS E PORTO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8</text:p>
          </table:table-cell>
          <table:table-cell office:value-type="string" table:style-name="ce17">
            <text:p>2019NE0049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56563000193 - JUGATHA IND.E COM.DE PRODTS QUIMICOS LTDA ME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6</text:p>
          </table:table-cell>
          <table:table-cell office:value-type="string" table:style-name="ce17">
            <text:p>2019NE0034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35364000170 - JORNAL GAZETA SP LTDA EPP</text:p>
          </table:table-cell>
          <table:table-cell office:value-type="string" table:style-name="ce19">
            <text:p>PUBLICACAO DE ABERTURA DE LICITACO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5</text:p>
          </table:table-cell>
          <table:table-cell office:value-type="string" table:style-name="ce17">
            <text:p>2019NE0021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52572000153 - LORAC INFORMATICA LTDA</text:p>
          </table:table-cell>
          <table:table-cell office:value-type="string" table:style-name="ce19">
            <text:p>MANUTENCAO EM EQUIPAMENTOS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3</text:p>
          </table:table-cell>
          <table:table-cell office:value-type="string" table:style-name="ce17">
            <text:p>2019NE0034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ÇÃO EM EQUIPAMENTOS DE INFORMÁ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7</text:p>
          </table:table-cell>
          <table:table-cell office:value-type="string" table:style-name="ce17">
            <text:p>2019NE0034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67970000143 - BRASILIDADE, COM. SERV, IMPORTACAO LTDA-EPP</text:p>
          </table:table-cell>
          <table:table-cell office:value-type="string" table:style-name="ce19">
            <text:p>AQUISICAO DE GENEROS ALIMENTICIOS-FRUT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3</text:p>
          </table:table-cell>
          <table:table-cell office:value-type="string" table:style-name="ce17">
            <text:p>2019NE0003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415277000107 - RODRIGO JOSE DE ATAYDE BEBIDAS ME</text:p>
          </table:table-cell>
          <table:table-cell office:value-type="string" table:style-name="ce19">
            <text:p>CONTRAT.EMPR.AGUA MINERAL AR ARACATUBA E OUT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3</text:p>
          </table:table-cell>
          <table:table-cell office:value-type="string" table:style-name="ce17">
            <text:p>2019NE0004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. AGUA MINERAL P/AR PRESIDENTE PRUDEN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8</text:p>
          </table:table-cell>
          <table:table-cell office:value-type="string" table:style-name="ce17">
            <text:p>2019NE003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23840000178 - ELEVADORES ORION LTDA</text:p>
          </table:table-cell>
          <table:table-cell office:value-type="string" table:style-name="ce19">
            <text:p>CONTR. EMPR. P/ MANUT. ELEVADOR EM JUNDIA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4</text:p>
          </table:table-cell>
          <table:table-cell office:value-type="string" table:style-name="ce17">
            <text:p>2019NE002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REVENTIVA E CORRETIVA EM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1</text:p>
          </table:table-cell>
          <table:table-cell office:value-type="string" table:style-name="ce17">
            <text:p>2019NE0035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004673000104 - ARPOLAR SERVICE LTDA</text:p>
          </table:table-cell>
          <table:table-cell office:value-type="string" table:style-name="ce19">
            <text:p>CONTR. EMPR. MANUT. AR CONDIC. ED.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9</text:p>
          </table:table-cell>
          <table:table-cell office:value-type="string" table:style-name="ce17">
            <text:p>2019NE0014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181043000105 - A. L. GAIGHER ELEVADORES EPP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2</text:p>
          </table:table-cell>
          <table:table-cell office:value-type="string" table:style-name="ce17">
            <text:p>2019NE0018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697037000105 - DRON PROJ.E CONSULT EM SEG ELETRONICA LTDA</text:p>
          </table:table-cell>
          <table:table-cell office:value-type="string" table:style-name="ce19">
            <text:p>CONTR. EMPRESA MANUT. SISTEMA ALARME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5</text:p>
          </table:table-cell>
          <table:table-cell office:value-type="string" table:style-name="ce17">
            <text:p>2019NE001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910908000119 - J BRILHANTE COMERCIAL LTDA - EPP</text:p>
          </table:table-cell>
          <table:table-cell office:value-type="string" table:style-name="ce19">
            <text:p>AQUISIçãO DE GENEROS ALIMENTíC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4</text:p>
          </table:table-cell>
          <table:table-cell office:value-type="string" table:style-name="ce17">
            <text:p>2019NE0015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914350000140 - PACKGRAF GRAFICA E EDITORA EIRELI EPP</text:p>
          </table:table-cell>
          <table:table-cell office:value-type="string" table:style-name="ce19">
            <text:p>CONFECCAO DE PASTAS PARA PROCES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7</text:p>
          </table:table-cell>
          <table:table-cell office:value-type="string" table:style-name="ce17">
            <text:p>2019NE0065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432517000107 - SIMPRESS COMERCIO, LOCACAO E SERVICOS S/A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6</text:p>
          </table:table-cell>
          <table:table-cell office:value-type="string" table:style-name="ce17">
            <text:p>2019NE0033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447264000137 - ACOFORTE SEGURANCA E VIGILANCIA LTDA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6</text:p>
          </table:table-cell>
          <table:table-cell office:value-type="string" table:style-name="ce17">
            <text:p>2019NE003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500596000138 - AIDC_TECNOLOGIA LTDA</text:p>
          </table:table-cell>
          <table:table-cell office:value-type="string" table:style-name="ce19">
            <text:p>MANUTENCAO CORRETIVA DE REDE SEM F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5</text:p>
          </table:table-cell>
          <table:table-cell office:value-type="string" table:style-name="ce17">
            <text:p>2019NE0036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35705000104 - AMAZONIAN AIR AR CONDICIONADO LTDA</text:p>
          </table:table-cell>
          <table:table-cell office:value-type="string" table:style-name="ce19">
            <text:p>MANUTENCAO DE AR CONDICIONADO EM SJ CAMP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1</text:p>
          </table:table-cell>
          <table:table-cell office:value-type="string" table:style-name="ce17">
            <text:p>2019NE0015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223709000168 - LANG SERVICOS EIRELI</text:p>
          </table:table-cell>
          <table:table-cell office:value-type="string" table:style-name="ce19">
            <text:p>SERVICO DE COPEIRAGEM E GARCONARIA C/MAO-OB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1</text:p>
          </table:table-cell>
          <table:table-cell office:value-type="string" table:style-name="ce17">
            <text:p>2019NE0042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2</text:p>
          </table:table-cell>
          <table:table-cell office:value-type="string" table:style-name="ce17">
            <text:p>2019NE004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21</text:p>
          </table:table-cell>
          <table:table-cell office:value-type="string" table:style-name="ce17">
            <text:p>2019NE0062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22</text:p>
          </table:table-cell>
          <table:table-cell office:value-type="string" table:style-name="ce17">
            <text:p>2019NE006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231792000117 - V2 INTEGRADORA DE SOLUÇÕES LTDA</text:p>
          </table:table-cell>
          <table:table-cell office:value-type="string" table:style-name="ce19">
            <text:p>PABX - INSTALACAO E ASSISTENCIA TE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7</text:p>
          </table:table-cell>
          <table:table-cell office:value-type="string" table:style-name="ce17">
            <text:p>2019NE0018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371402000104 - VHMC COMÉRCIO DE ÁGUAS MINERAIS EIRELI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6</text:p>
          </table:table-cell>
          <table:table-cell office:value-type="string" table:style-name="ce17">
            <text:p>2019NE0026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390028000194 - SINERGIA PAULISTANA CONSTRUçãO E MONTAGENS LT</text:p>
          </table:table-cell>
          <table:table-cell office:value-type="string" table:style-name="ce19">
            <text:p>MANUTENçãO SISTEMA AR CONDICIONADO JUNDIAí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4</text:p>
          </table:table-cell>
          <table:table-cell office:value-type="string" table:style-name="ce17">
            <text:p>2019NE0041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431441000150 - S.M. SERVICE SYSTEM TERCEIRIZADOS EIRELI-EPP</text:p>
          </table:table-cell>
          <table:table-cell office:value-type="string" table:style-name="ce19">
            <text:p>CONTRATACAO DE SERVICOS DE PORTAR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9</text:p>
          </table:table-cell>
          <table:table-cell office:value-type="string" table:style-name="ce17">
            <text:p>2019NE0038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195930000112 - THI ENGENHARIA E ARQUITETURA LTDA</text:p>
          </table:table-cell>
          <table:table-cell office:value-type="string" table:style-name="ce19">
            <text:p>MANUTENçãO, REFORMAS PONTUAIS EM DIVERSOS IM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7</text:p>
          </table:table-cell>
          <table:table-cell office:value-type="string" table:style-name="ce17">
            <text:p>2019NE0000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9</text:p>
          </table:table-cell>
          <table:table-cell office:value-type="string" table:style-name="ce17">
            <text:p>2019NE0000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3</text:p>
          </table:table-cell>
          <table:table-cell office:value-type="string" table:style-name="ce17">
            <text:p>2019NE0008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8</text:p>
          </table:table-cell>
          <table:table-cell office:value-type="string" table:style-name="ce17">
            <text:p>2019NE0055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74824000124 - SUPER ACESSO INFORMACAO LTDA EPP</text:p>
          </table:table-cell>
          <table:table-cell office:value-type="string" table:style-name="ce19">
            <text:p>CLIPPING DIGIT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5</text:p>
          </table:table-cell>
          <table:table-cell office:value-type="string" table:style-name="ce17">
            <text:p>2019NE0016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86986000182 - INTELVOICE TECNOLOGIA LTDA. EPP</text:p>
          </table:table-cell>
          <table:table-cell office:value-type="string" table:style-name="ce19">
            <text:p>MANUTENCAO SISTEMA CFTV EM DIVERSOS ENDERE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6</text:p>
          </table:table-cell>
          <table:table-cell office:value-type="string" table:style-name="ce17">
            <text:p>2019NE0014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371678000155 - JAIR CARIMBOS E ARTIGOS DE PAPELARIA LTDA EPP</text:p>
          </table:table-cell>
          <table:table-cell office:value-type="string" table:style-name="ce19">
            <text:p>CONFECçãO DE CARIMBO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6</text:p>
          </table:table-cell>
          <table:table-cell office:value-type="string" table:style-name="ce17">
            <text:p>2019NE0042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601195000108 - ZORG - TELECOM COMERCIO E SERVIÇOS DE TEL LTD</text:p>
          </table:table-cell>
          <table:table-cell office:value-type="string" table:style-name="ce19">
            <text:p>CONTR. LOCACAO E MANUT CENTRAL PRIVADA-PABX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3</text:p>
          </table:table-cell>
          <table:table-cell office:value-type="string" table:style-name="ce17">
            <text:p>2019NE0018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CENTRAIS PRIVADAS TIPO PABX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6</text:p>
          </table:table-cell>
          <table:table-cell office:value-type="string" table:style-name="ce17">
            <text:p>2019NE0018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SIST. DE MONITORAMENTO POR CFTV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2</text:p>
          </table:table-cell>
          <table:table-cell office:value-type="string" table:style-name="ce17">
            <text:p>2019NE0015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ABX - INSTALACAO E ASSISTENCIA TE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8</text:p>
          </table:table-cell>
          <table:table-cell office:value-type="string" table:style-name="ce17">
            <text:p>2019NE0018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265328000193 - ALPR ELEVADORES LTDA EPP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1</text:p>
          </table:table-cell>
          <table:table-cell office:value-type="string" table:style-name="ce17">
            <text:p>2019NE0016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312101000151 - RA TELECOM LTDA-EPP</text:p>
          </table:table-cell>
          <table:table-cell office:value-type="string" table:style-name="ce19">
            <text:p>LOCACAO DE PABX P/BARRA FUNDA E SENADOR FEIJ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8</text:p>
          </table:table-cell>
          <table:table-cell office:value-type="string" table:style-name="ce17">
            <text:p>2019NE0007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477752000100 - MARUCHI E PAGNOZZI SOL.EM INFORMATICA LTDA ME</text:p>
          </table:table-cell>
          <table:table-cell office:value-type="string" table:style-name="ce19">
            <text:p>PORTOES ELETRONICOS_MANUTENC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1</text:p>
          </table:table-cell>
          <table:table-cell office:value-type="string" table:style-name="ce17">
            <text:p>2019NE0050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58360000139 - ATENAS ELEVADORES LTDA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7</text:p>
          </table:table-cell>
          <table:table-cell office:value-type="string" table:style-name="ce17">
            <text:p>2019NE0015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LATAFORMA HIDRAULICA - ARAC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7</text:p>
          </table:table-cell>
          <table:table-cell office:value-type="string" table:style-name="ce17">
            <text:p>2019NE0013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896293000190 - L.M. CONSERVACAO PREDIAL LTDA -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5</text:p>
          </table:table-cell>
          <table:table-cell office:value-type="string" table:style-name="ce17">
            <text:p>2019NE0022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928126000184 - REAK SEGURANçA E VIGILANCIA PATRIMONIAL LTDA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4</text:p>
          </table:table-cell>
          <table:table-cell office:value-type="string" table:style-name="ce17">
            <text:p>2019NE0026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5</text:p>
          </table:table-cell>
          <table:table-cell office:value-type="string" table:style-name="ce17">
            <text:p>2019NE0030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325676000171 - BANGUES COMERCIO E REPRESENTAÇÕES LTDA</text:p>
          </table:table-cell>
          <table:table-cell office:value-type="string" table:style-name="ce19">
            <text:p>AQUISICAO DE MAT. CONSUMO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4</text:p>
          </table:table-cell>
          <table:table-cell office:value-type="string" table:style-name="ce17">
            <text:p>2019NE0065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352787000177 - GTERMICA COMERCIO SOLUÇOES E SERVIÇOS EIRELLI</text:p>
          </table:table-cell>
          <table:table-cell office:value-type="string" table:style-name="ce19">
            <text:p>MANUTENCAO PREV. E CORRET. EM AR CONDICIO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4</text:p>
          </table:table-cell>
          <table:table-cell office:value-type="string" table:style-name="ce17">
            <text:p>2019NE0017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472645000143 - FLEX ELEVADORES COM. PEÇAS E MANUTENÇÃO LTDA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5</text:p>
          </table:table-cell>
          <table:table-cell office:value-type="string" table:style-name="ce17">
            <text:p>2019NE0015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6</text:p>
          </table:table-cell>
          <table:table-cell office:value-type="string" table:style-name="ce17">
            <text:p>2019NE001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039966000111 - LINK CARD ADM DE BENEFICIOS EIRELI ME</text:p>
          </table:table-cell>
          <table:table-cell office:value-type="string" table:style-name="ce19">
            <text:p>GERENCIAMENTO DE ABASTECIMENTO DE COMBUSTI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5</text:p>
          </table:table-cell>
          <table:table-cell office:value-type="string" table:style-name="ce17">
            <text:p>2019NE0032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table:number-columns-repeated="2" table:style-name="ce19"/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899691000196 - MINETTO ELETRO REFRIGERACAO LTDA EPP</text:p>
          </table:table-cell>
          <table:table-cell office:value-type="string" table:style-name="ce19">
            <text:p>CONTR. EMPR. P/ MANUT. AR CONDICIO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7</text:p>
          </table:table-cell>
          <table:table-cell office:value-type="string" table:style-name="ce17">
            <text:p>2019NE0017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829815000120 - INFOBIP BRAZIL SERVS.DE VALOR ADICIONADO LTDA</text:p>
          </table:table-cell>
          <table:table-cell office:value-type="string" table:style-name="ce19">
            <text:p>SERVICO DE TELEFONIA - TRANSMISSAO DE SM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2</text:p>
          </table:table-cell>
          <table:table-cell office:value-type="string" table:style-name="ce17">
            <text:p>2019NE0048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329622000172 - ARAGON COM PECAS E SERV PARA VEICULOS</text:p>
          </table:table-cell>
          <table:table-cell office:value-type="string" table:style-name="ce19">
            <text:p>MANUTENCAO DE VEI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3</text:p>
          </table:table-cell>
          <table:table-cell office:value-type="string" table:style-name="ce17">
            <text:p>2019NE0005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914101000182 - GMS SERVICOS TERCEIRIZADOS EIRELI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9</text:p>
          </table:table-cell>
          <table:table-cell office:value-type="string" table:style-name="ce17">
            <text:p>2019NE0029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303742000199 - COMAVI LOCACAO E SERVIÇOS - EIRELI - EPP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3</text:p>
          </table:table-cell>
          <table:table-cell office:value-type="string" table:style-name="ce17">
            <text:p>2019NE0032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927338000196 - AVANTY TRANSPORTES E LOCAÇÕES EIRELI - ME.</text:p>
          </table:table-cell>
          <table:table-cell office:value-type="string" table:style-name="ce19">
            <text:p>LOCACAO DE UM VEICULO BLIND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3</text:p>
          </table:table-cell>
          <table:table-cell office:value-type="string" table:style-name="ce17">
            <text:p>2019NE0041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488016000150 - MAQ MANUTENÇÃO PREDIAL E INDUSTRIAL EIRELI M.</text:p>
          </table:table-cell>
          <table:table-cell office:value-type="string" table:style-name="ce19">
            <text:p>MANUTENCAO EM ELEVADORES DA PJ DE AMERIC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1</text:p>
          </table:table-cell>
          <table:table-cell office:value-type="string" table:style-name="ce17">
            <text:p>2019NE0022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GRUPO DE GERADORES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3</text:p>
          </table:table-cell>
          <table:table-cell office:value-type="string" table:style-name="ce17">
            <text:p>2019NE0014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912372000150 - MEGACOM COMERCIO E SERVICOS EIRELI - ME</text:p>
          </table:table-cell>
          <table:table-cell office:value-type="string" table:style-name="ce19">
            <text:p>CONTR.EMPRESA P/FORNEC.CAPACHOS PERSONALIZ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4</text:p>
          </table:table-cell>
          <table:table-cell office:value-type="string" table:style-name="ce17">
            <text:p>2019NE0039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984952000152 - UP4 ELEVADORES LTDA</text:p>
          </table:table-cell>
          <table:table-cell office:value-type="string" table:style-name="ce19">
            <text:p>MANUT. PREVENTIVA EM PLATAFORMA ELEVATOR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4</text:p>
          </table:table-cell>
          <table:table-cell office:value-type="string" table:style-name="ce17">
            <text:p>2019NE0014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0810747000112 - EWT BRASIL ELEVADORES LTDA. ME</text:p>
          </table:table-cell>
          <table:table-cell office:value-type="string" table:style-name="ce19">
            <text:p>MANUT.PREVENTIVA/CORR ELEVADOR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3</text:p>
          </table:table-cell>
          <table:table-cell office:value-type="string" table:style-name="ce17">
            <text:p>2019NE0015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029437000128 - QUATAR CONSTRUÇÕES E MANUTENÇÕES LTDA</text:p>
          </table:table-cell>
          <table:table-cell office:value-type="string" table:style-name="ce19">
            <text:p>MANUTENçãO DE BOMBAS DE áGUA AMERICANA E OUT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0</text:p>
          </table:table-cell>
          <table:table-cell office:value-type="string" table:style-name="ce17">
            <text:p>2019NE003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2713728000101 - GIULIA TAMBORRINO COM IMP E EXP EIRELI ME</text:p>
          </table:table-cell>
          <table:table-cell office:value-type="string" table:style-name="ce19">
            <text:p>MANUTENCAO DE VEICULOS DA FROTA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3</text:p>
          </table:table-cell>
          <table:table-cell office:value-type="string" table:style-name="ce17">
            <text:p>2019NE0039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179193000195 - SE - SYSTECO ENGENHARIA EIRELI ME</text:p>
          </table:table-cell>
          <table:table-cell office:value-type="string" table:style-name="ce19">
            <text:p>MANUTENCAO BOMBAS E RESERVATO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1</text:p>
          </table:table-cell>
          <table:table-cell office:value-type="string" table:style-name="ce17">
            <text:p>2019NE0040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010289000198 - SYSTEC SERVIÇOS DE MANUTENÇÃO P ELEVADORES LT</text:p>
          </table:table-cell>
          <table:table-cell office:value-type="string" table:style-name="ce19">
            <text:p>MANUT. PREV. COORETIVA ELEVADOR PJ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2</text:p>
          </table:table-cell>
          <table:table-cell office:value-type="string" table:style-name="ce17">
            <text:p>2019NE001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745882000182 - JWS EMBALAGENS EIRELI - ME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1</text:p>
          </table:table-cell>
          <table:table-cell office:value-type="string" table:style-name="ce17">
            <text:p>2019NE0039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2</text:p>
          </table:table-cell>
          <table:table-cell office:value-type="string" table:style-name="ce17">
            <text:p>2019NE003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878009000168 - WAC COMERCIO E SERVIÇOS EIRELI EPP</text:p>
          </table:table-cell>
          <table:table-cell office:value-type="string" table:style-name="ce19">
            <text:p>AQUISICAO DE PAPEI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1</text:p>
          </table:table-cell>
          <table:table-cell office:value-type="string" table:style-name="ce17">
            <text:p>2019NE0058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208284000137 - SANTOS &amp; SILVA COMERCIO E SERVIÇOS DE MANUT.</text:p>
          </table:table-cell>
          <table:table-cell office:value-type="string" table:style-name="ce19">
            <text:p>CONTRATACAO MANUTENCAO ELEVADOR PJ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2</text:p>
          </table:table-cell>
          <table:table-cell office:value-type="string" table:style-name="ce17">
            <text:p>2019NE0014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193511000160 - J.C. DA SILVA SUPRIMENTOS PARA ESCRITORIO -ME</text:p>
          </table:table-cell>
          <table:table-cell office:value-type="string" table:style-name="ce19">
            <text:p>AQUISICAO DE MAT. CONSUMO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7</text:p>
          </table:table-cell>
          <table:table-cell office:value-type="string" table:style-name="ce17">
            <text:p>2019NE0070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886266000177 - JUMPER SEGURANCA E VIGILNCIA PATRIMONIAL EIR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7</text:p>
          </table:table-cell>
          <table:table-cell office:value-type="string" table:style-name="ce17">
            <text:p>2019NE0029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106398000100 - LC COMERCIAL EIRELI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0</text:p>
          </table:table-cell>
          <table:table-cell office:value-type="string" table:style-name="ce17">
            <text:p>2019NE003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570360000185 - RENOAR AR CONDICIONADO LTDA.</text:p>
          </table:table-cell>
          <table:table-cell office:value-type="string" table:style-name="ce19">
            <text:p>CONTR. MANUT. AR CONDICIONADO TREZE MA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0</text:p>
          </table:table-cell>
          <table:table-cell office:value-type="string" table:style-name="ce17">
            <text:p>2019NE005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585607000137 - ALIANZA MATERIAIS DE INF. E ESCRITORIO LTDA</text:p>
          </table:table-cell>
          <table:table-cell office:value-type="string" table:style-name="ce19">
            <text:p>AQUISICAO DE MAT. CONSUMO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6</text:p>
          </table:table-cell>
          <table:table-cell office:value-type="string" table:style-name="ce17">
            <text:p>2019NE006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355223000190 - BASS TECH COMERCIO E SERVICOS EM ELEVADORES L</text:p>
          </table:table-cell>
          <table:table-cell office:value-type="string" table:style-name="ce19">
            <text:p>MANUTENÇÃO EM ELEVADOR DE DEFICIENTE ED.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0</text:p>
          </table:table-cell>
          <table:table-cell office:value-type="string" table:style-name="ce17">
            <text:p>2019NE001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398064000101 - MAYKON JORDAN SIQUEIRA CAMPOS ROSA - COMÉRCIO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30</text:p>
          </table:table-cell>
          <table:table-cell office:value-type="string" table:style-name="ce17">
            <text:p>2019NE0053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233978000185 - JAPA &amp; SOUZA COMERCIAL DISTRIBUIDORA LTDA-ME</text:p>
          </table:table-cell>
          <table:table-cell office:value-type="string" table:style-name="ce19">
            <text:p>AQUISICAO DE ACUCAA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5</text:p>
          </table:table-cell>
          <table:table-cell office:value-type="string" table:style-name="ce17">
            <text:p>2019NE0031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9043765000144 - RECOZ SERVICO E COMERCIO DE EQUIPAMENTOS LTDA</text:p>
          </table:table-cell>
          <table:table-cell office:value-type="string" table:style-name="ce19">
            <text:p>MANUTENCAO PREV. E CORRET. EM AR CONDICIO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9</text:p>
          </table:table-cell>
          <table:table-cell office:value-type="string" table:style-name="ce17">
            <text:p>2019NE0031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/A</text:p>
          </table:table-cell>
          <table:table-cell office:value-type="string" table:style-name="ce19">
            <text:p>SERVICOS DE TELEFONIA 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9</text:p>
          </table:table-cell>
          <table:table-cell office:value-type="string" table:style-name="ce17">
            <text:p>2019NE0035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266771000126 - CANON DO BRASIL IND COM LTDA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5</text:p>
          </table:table-cell>
          <table:table-cell office:value-type="string" table:style-name="ce17">
            <text:p>2019NE003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5041263000130 - PLOTCOPIAS SERVICOS LTDA ME</text:p>
          </table:table-cell>
          <table:table-cell office:value-type="string" table:style-name="ce19">
            <text:p>CONTR. EMPR. P/ SERVICOS REPROGRAF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4</text:p>
          </table:table-cell>
          <table:table-cell office:value-type="string" table:style-name="ce17">
            <text:p>2019NE002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828320000199 - KATEL COM.E ASSESSORIA EM TELEFONIA LTDA-EPP</text:p>
          </table:table-cell>
          <table:table-cell office:value-type="string" table:style-name="ce19">
            <text:p>MANUT PREV E CORRET EM ALARME DE INCEND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4</text:p>
          </table:table-cell>
          <table:table-cell office:value-type="string" table:style-name="ce17">
            <text:p>2019NE003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BOMBAS DE AGUA E RESERVATO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3</text:p>
          </table:table-cell>
          <table:table-cell office:value-type="string" table:style-name="ce17">
            <text:p>2019NE0024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977937000176 - RCA SERVICOS DE LIMPEZA PREDIAL LTDA -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0</text:p>
          </table:table-cell>
          <table:table-cell office:value-type="string" table:style-name="ce17">
            <text:p>2019NE003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8386814000196 - MAXITEC SERVIÇOS DE INFORMATICA LTDA. - EPP</text:p>
          </table:table-cell>
          <table:table-cell office:value-type="string" table:style-name="ce19">
            <text:p>AQUISICAO DE PAPEI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0</text:p>
          </table:table-cell>
          <table:table-cell office:value-type="string" table:style-name="ce17">
            <text:p>2019NE005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8619404000148 - SEAL TELECOM COM.SERVS.TELECOMUNICACOES LTDA.</text:p>
          </table:table-cell>
          <table:table-cell office:value-type="string" table:style-name="ce19">
            <text:p>MANUTENCAO EQUIPTOS SONORIZAC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3</text:p>
          </table:table-cell>
          <table:table-cell office:value-type="string" table:style-name="ce17">
            <text:p>2019NE0022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989654000111 - MULTISERVICE-NACIONAL DE SERVIçOS EIRELLI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8</text:p>
          </table:table-cell>
          <table:table-cell office:value-type="string" table:style-name="ce17">
            <text:p>2019NE003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192522000550 - BIGNARDI IND.E COM.DE PAPEIS E ARTEFATOS LTDA</text:p>
          </table:table-cell>
          <table:table-cell office:value-type="string" table:style-name="ce19">
            <text:p>AQUISICAO DE PAPEI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3</text:p>
          </table:table-cell>
          <table:table-cell office:value-type="string" table:style-name="ce17">
            <text:p>2019NE0058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600839000155 - CENTRO DE INTEGRACAO EMPRESA ESCOLA/CIEE</text:p>
          </table:table-cell>
          <table:table-cell office:value-type="string" table:style-name="ce19">
            <text:p>CONTRATAçãO AGENTE DE INTEGRAçãO-ESTAGIáR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4</text:p>
          </table:table-cell>
          <table:table-cell office:value-type="string" table:style-name="ce17">
            <text:p>2019NE004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836565000106 - RODRIGUES CRUZ TELEC.ELETRICIDADE EIRELI-EPP</text:p>
          </table:table-cell>
          <table:table-cell office:value-type="string" table:style-name="ce19">
            <text:p>PABX - INSTALACAO E ASSISTENCIA TE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0</text:p>
          </table:table-cell>
          <table:table-cell office:value-type="string" table:style-name="ce17">
            <text:p>2019NE002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1</text:p>
          </table:table-cell>
          <table:table-cell office:value-type="string" table:style-name="ce17">
            <text:p>2019NE0020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629840000199 - CONSISTE ELEVADORES E SERVICOS LTDA.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8</text:p>
          </table:table-cell>
          <table:table-cell office:value-type="string" table:style-name="ce17">
            <text:p>2019NE0015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8428572000100 - MICROLINEA COMERCIO E SERVICOS EM INFORMATICA</text:p>
          </table:table-cell>
          <table:table-cell office:value-type="string" table:style-name="ce19">
            <text:p>MANUTENCAO CORRETIVA EM EQUIP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7</text:p>
          </table:table-cell>
          <table:table-cell office:value-type="string" table:style-name="ce17">
            <text:p>2019NE0030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4369224000101 - IDEAL ELEVADORES DE ARARAQUARA LTDA EPP</text:p>
          </table:table-cell>
          <table:table-cell office:value-type="string" table:style-name="ce19">
            <text:p>MANUT PREV E CORRETIVA EM PLATAFORMA ARARAQU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6</text:p>
          </table:table-cell>
          <table:table-cell office:value-type="string" table:style-name="ce17">
            <text:p>2019NE0019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0180605000102 - GENTE SEGURADORA SA</text:p>
          </table:table-cell>
          <table:table-cell office:value-type="string" table:style-name="ce19">
            <text:p>CONTR. SEGURO PARA ESTAGIA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4</text:p>
          </table:table-cell>
          <table:table-cell office:value-type="string" table:style-name="ce17">
            <text:p>2019NE001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SEGURO PARA VEí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3</text:p>
          </table:table-cell>
          <table:table-cell office:value-type="string" table:style-name="ce17">
            <text:p>2019NE0011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GURO DE VEI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8</text:p>
          </table:table-cell>
          <table:table-cell office:value-type="string" table:style-name="ce17">
            <text:p>2019NE000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4</text:p>
          </table:table-cell>
          <table:table-cell office:value-type="string" table:style-name="ce17">
            <text:p>2019NE0058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GURO DE VIDA ESTAGIARIOS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2</text:p>
          </table:table-cell>
          <table:table-cell office:value-type="string" table:style-name="ce17">
            <text:p>2019NE000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- -</text:p>
          </table:table-cell>
          <table:table-cell office:value-type="string" table:style-name="ce19">
            <text:p>CONTR. DA PRODESP - FOLHA DE PAGAMENTO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DISPENSA DE LICITACAO</text:p>
          </table:table-cell>
          <table:table-cell office:value-type="string" table:style-name="ce16">
            <text:p>2019NE00350</text:p>
          </table:table-cell>
          <table:table-cell office:value-type="string" table:style-name="ce17">
            <text:p>2019NE00350</text:p>
          </table:table-cell>
          <table:table-cell office:value-type="float" office:value="79593.81" table:style-name="ce17">
            <text:p>79.593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9507.56" table:style-name="ce17">
            <text:p>79.507,5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26055000168 - TERESINHA IZONETE ANTUNES DE OLIVEIRA ME</text:p>
          </table:table-cell>
          <table:table-cell office:value-type="string" table:style-name="ce19">
            <text:p>AGUA MINERAL - PJ DE BRAGANCA PAULIST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6</text:p>
          </table:table-cell>
          <table:table-cell office:value-type="string" table:style-name="ce17">
            <text:p>2019NE00466</text:p>
          </table:table-cell>
          <table:table-cell office:value-type="float" office:value="190" table:style-name="ce17">
            <text:p>19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41718000113 - FORTEX INCORPORADORA LTDA</text:p>
          </table:table-cell>
          <table:table-cell office:value-type="string" table:style-name="ce19">
            <text:p>LOCACAO DE IMOVEL EM MARILIA 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9</text:p>
          </table:table-cell>
          <table:table-cell office:value-type="string" table:style-name="ce17">
            <text:p>2019NE00129</text:p>
          </table:table-cell>
          <table:table-cell office:value-type="float" office:value="13170.55" table:style-name="ce17">
            <text:p>13.170,5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43952809 - NELSON CASTANHARI</text:p>
          </table:table-cell>
          <table:table-cell office:value-type="string" table:style-name="ce19">
            <text:p>LOCACAO IMOVEL PARA ABRIGAR A PJ DE OSAS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2</text:p>
          </table:table-cell>
          <table:table-cell office:value-type="string" table:style-name="ce17">
            <text:p>2019NE00002</text:p>
          </table:table-cell>
          <table:table-cell office:value-type="float" office:value="4494.3599999999997" table:style-name="ce17">
            <text:p>4.494,36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494.3599999999997" table:style-name="ce17">
            <text:p>4.494,3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63731000173 - ACQUARELLA DISTR.DE AGUA MINERAL LTDA-EPP</text:p>
          </table:table-cell>
          <table:table-cell office:value-type="string" table:style-name="ce19">
            <text:p>FORNECIMENTO áGUA MINERAL NATURAL-PJ.VALIN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1</text:p>
          </table:table-cell>
          <table:table-cell office:value-type="string" table:style-name="ce17">
            <text:p>2019NE00311</text:p>
          </table:table-cell>
          <table:table-cell office:value-type="float" office:value="24" table:style-name="ce17">
            <text:p>2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2" table:style-name="ce17">
            <text:p>1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085817000172 - LINDAGUA DE PIRACICABA DIST AGUAS MIN LTDA ME</text:p>
          </table:table-cell>
          <table:table-cell office:value-type="string" table:style-name="ce19">
            <text:p>CONT.EMPRES. áGUA MINERAL PJ PIRACI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4</text:p>
          </table:table-cell>
          <table:table-cell office:value-type="string" table:style-name="ce17">
            <text:p>2019NE00044</text:p>
          </table:table-cell>
          <table:table-cell office:value-type="float" office:value="655.7" table:style-name="ce17">
            <text:p>655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55.7" table:style-name="ce17">
            <text:p>655,7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115952900 - BRAZILIO TASSO</text:p>
          </table:table-cell>
          <table:table-cell office:value-type="string" table:style-name="ce19">
            <text:p>LOCACAO DE IMOVEL NA CIDADE DE CARAGUAT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5</text:p>
          </table:table-cell>
          <table:table-cell office:value-type="string" table:style-name="ce17">
            <text:p>2019NE00055</text:p>
          </table:table-cell>
          <table:table-cell office:value-type="float" office:value="8713.16" table:style-name="ce17">
            <text:p>8.713,16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713.16" table:style-name="ce17">
            <text:p>8.713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339.4599999999991" table:style-name="ce17">
            <text:p>9.339,4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520490887 - NELSON PEDRO VERGAMINI</text:p>
          </table:table-cell>
          <table:table-cell office:value-type="string" table:style-name="ce19">
            <text:p>LOCACAO DE IMOVEL NA CIDADE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6</text:p>
          </table:table-cell>
          <table:table-cell office:value-type="string" table:style-name="ce17">
            <text:p>2019NE00026</text:p>
          </table:table-cell>
          <table:table-cell office:value-type="float" office:value="3133.33" table:style-name="ce17">
            <text:p>3.133,33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133.33" table:style-name="ce17">
            <text:p>3.133,3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08079000109 - FONTE NOVA DISTRIBUID.DE AGUA MINERAL LTDA-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0</text:p>
          </table:table-cell>
          <table:table-cell office:value-type="string" table:style-name="ce17">
            <text:p>2019NE00220</text:p>
          </table:table-cell>
          <table:table-cell office:value-type="float" office:value="190" table:style-name="ce17">
            <text:p>19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23.5" table:style-name="ce17">
            <text:p>123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42698865 - OZAIDE CABRAL DO LAG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5</text:p>
          </table:table-cell>
          <table:table-cell office:value-type="string" table:style-name="ce17">
            <text:p>2019NE00045</text:p>
          </table:table-cell>
          <table:table-cell office:value-type="float" office:value="812.81" table:style-name="ce17">
            <text:p>812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815.46" table:style-name="ce17">
            <text:p>2.815,46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945.62" table:style-name="ce17">
            <text:p>2.945,6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85220800 - MARCIA CAMARGO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9</text:p>
          </table:table-cell>
          <table:table-cell office:value-type="string" table:style-name="ce17">
            <text:p>2019NE00199</text:p>
          </table:table-cell>
          <table:table-cell office:value-type="float" office:value="305.41000000000003" table:style-name="ce17">
            <text:p>305,41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527.03" table:style-name="ce17">
            <text:p>1.527,0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759659860 - EDNEIA BENEDITA MARTINS PEREZ</text:p>
          </table:table-cell>
          <table:table-cell office:value-type="string" table:style-name="ce19">
            <text:p>LOCACAO DE IMOVEL EM DRAC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0</text:p>
          </table:table-cell>
          <table:table-cell office:value-type="string" table:style-name="ce17">
            <text:p>2019NE00040</text:p>
          </table:table-cell>
          <table:table-cell office:value-type="float" office:value="6278.89" table:style-name="ce17">
            <text:p>6.278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278.89" table:style-name="ce17">
            <text:p>6.278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495.99" table:style-name="ce17">
            <text:p>6.495,9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031667000187 - DERMACENTER S/C LTDA</text:p>
          </table:table-cell>
          <table:table-cell office:value-type="string" table:style-name="ce19">
            <text:p>LOCACAO DE IMOVEL - SANT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4</text:p>
          </table:table-cell>
          <table:table-cell office:value-type="string" table:style-name="ce17">
            <text:p>2019NE00054</text:p>
          </table:table-cell>
          <table:table-cell office:value-type="float" office:value="34543.33" table:style-name="ce17">
            <text:p>34.543,33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1452" table:style-name="ce17">
            <text:p>41.45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163223000103 - DISTRIBUIDORA DE AGUA MINERAL AT &amp; ST LTDA ME</text:p>
          </table:table-cell>
          <table:table-cell office:value-type="string" table:style-name="ce19">
            <text:p>AGUA MINERAL - TAUBA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4</text:p>
          </table:table-cell>
          <table:table-cell office:value-type="string" table:style-name="ce17">
            <text:p>2019NE00304</text:p>
          </table:table-cell>
          <table:table-cell office:value-type="float" office:value="652.79999999999995" table:style-name="ce17">
            <text:p>652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18.4" table:style-name="ce17">
            <text:p>518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03579000130 - PIKE COMERCIO DE GAS LTDA-ME</text:p>
          </table:table-cell>
          <table:table-cell office:value-type="string" table:style-name="ce19">
            <text:p>áGUA MINERAL PJ DE ITAPETINING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4</text:p>
          </table:table-cell>
          <table:table-cell office:value-type="string" table:style-name="ce17">
            <text:p>2019NE00024</text:p>
          </table:table-cell>
          <table:table-cell office:value-type="float" office:value="190" table:style-name="ce17">
            <text:p>19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729557000193 - BSW EMPREENDIMENTOS LTDA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5</text:p>
          </table:table-cell>
          <table:table-cell office:value-type="string" table:style-name="ce17">
            <text:p>2019NE00005</text:p>
          </table:table-cell>
          <table:table-cell office:value-type="float" office:value="34133.300000000003" table:style-name="ce17">
            <text:p>34.133,3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4133.300000000003" table:style-name="ce17">
            <text:p>34.133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09281000131 - SUELENE R. F. PACHECO JALES - ME</text:p>
          </table:table-cell>
          <table:table-cell office:value-type="string" table:style-name="ce19">
            <text:p>AGUA MINERAL PJ JAL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9</text:p>
          </table:table-cell>
          <table:table-cell office:value-type="string" table:style-name="ce17">
            <text:p>2019NE00119</text:p>
          </table:table-cell>
          <table:table-cell office:value-type="float" office:value="94.8" table:style-name="ce17">
            <text:p>94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18.5" table:style-name="ce17">
            <text:p>118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50310000109 - COMERCIAL BEB'áGUA LTDA. ME</text:p>
          </table:table-cell>
          <table:table-cell office:value-type="string" table:style-name="ce19">
            <text:p>AGUA MINERAL PJ ATIBA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1</text:p>
          </table:table-cell>
          <table:table-cell office:value-type="string" table:style-name="ce17">
            <text:p>2019NE00301</text:p>
          </table:table-cell>
          <table:table-cell office:value-type="float" office:value="192" table:style-name="ce17">
            <text:p>19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44" table:style-name="ce17">
            <text:p>144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155110872 - JIOUJI YANAGUISAWA</text:p>
          </table:table-cell>
          <table:table-cell office:value-type="string" table:style-name="ce19">
            <text:p>LOCACAO DE IMOVEL - PJ DE IGUAP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0</text:p>
          </table:table-cell>
          <table:table-cell office:value-type="string" table:style-name="ce17">
            <text:p>2019NE00070</text:p>
          </table:table-cell>
          <table:table-cell office:value-type="float" office:value="848.12" table:style-name="ce17">
            <text:p>848,12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48.12" table:style-name="ce17">
            <text:p>848,1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274140000146 - VALMIR BARUFALDI ME</text:p>
          </table:table-cell>
          <table:table-cell office:value-type="string" table:style-name="ce19">
            <text:p>áGUA MINERAL P/ AMERICANA E SANTA BÁRBA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0</text:p>
          </table:table-cell>
          <table:table-cell office:value-type="string" table:style-name="ce17">
            <text:p>2019NE00120</text:p>
          </table:table-cell>
          <table:table-cell office:value-type="float" office:value="382.5" table:style-name="ce17">
            <text:p>382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468104855 - MARIA DE FATIMA M CAMARINHA FERREIRA DIAS</text:p>
          </table:table-cell>
          <table:table-cell office:value-type="string" table:style-name="ce19">
            <text:p>LOCACAO DE IMOVEL EM LOR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6</text:p>
          </table:table-cell>
          <table:table-cell office:value-type="string" table:style-name="ce17">
            <text:p>2019NE00076</text:p>
          </table:table-cell>
          <table:table-cell office:value-type="float" office:value="2547.4" table:style-name="ce17">
            <text:p>2.547,4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547.4" table:style-name="ce17">
            <text:p>2.547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83393830 - MARIA EUNICE RAMOS DE PAULA</text:p>
          </table:table-cell>
          <table:table-cell office:value-type="string" table:style-name="ce19">
            <text:p>LOCACAO IMOVEL - MOCO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2</text:p>
          </table:table-cell>
          <table:table-cell office:value-type="string" table:style-name="ce17">
            <text:p>2019NE00322</text:p>
          </table:table-cell>
          <table:table-cell office:value-type="float" office:value="5581.86" table:style-name="ce17">
            <text:p>5.581,86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581.86" table:style-name="ce17">
            <text:p>5.581,8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49425000114 - ECCO TERAOKA ENGENHARIA LTDA.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6</text:p>
          </table:table-cell>
          <table:table-cell office:value-type="string" table:style-name="ce17">
            <text:p>2019NE00006</text:p>
          </table:table-cell>
          <table:table-cell office:value-type="float" office:value="17066.66" table:style-name="ce17">
            <text:p>17.066,66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7066.66" table:style-name="ce17">
            <text:p>17.066,6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40033819 - ADALBERTO BERLATTO</text:p>
          </table:table-cell>
          <table:table-cell office:value-type="string" table:style-name="ce19">
            <text:p>LOCACAO SALA PARA ABRIGAR PJ DE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08</text:p>
          </table:table-cell>
          <table:table-cell office:value-type="string" table:style-name="ce17">
            <text:p>2019NE00108</text:p>
          </table:table-cell>
          <table:table-cell office:value-type="float" office:value="744.05" table:style-name="ce17">
            <text:p>744,05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44.05" table:style-name="ce17">
            <text:p>744,0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479683000162 - IRMAOS GLERIANO LTDA - ME</text:p>
          </table:table-cell>
          <table:table-cell office:value-type="string" table:style-name="ce19">
            <text:p>AGUA MINERAL PARA PJ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7</text:p>
          </table:table-cell>
          <table:table-cell office:value-type="string" table:style-name="ce17">
            <text:p>2019NE00477</text:p>
          </table:table-cell>
          <table:table-cell office:value-type="float" office:value="90" table:style-name="ce17">
            <text:p>9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5" table:style-name="ce17">
            <text:p>75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AGUA MINERAL P/ FERNANDOPOL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5</text:p>
          </table:table-cell>
          <table:table-cell office:value-type="string" table:style-name="ce17">
            <text:p>2019NE00265</text:p>
          </table:table-cell>
          <table:table-cell office:value-type="float" office:value="64" table:style-name="ce17">
            <text:p>6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2" table:style-name="ce17">
            <text:p>72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ÁGUA MINERAL-PJ DE CATANDU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5</text:p>
          </table:table-cell>
          <table:table-cell office:value-type="string" table:style-name="ce17">
            <text:p>2019NE00145</text:p>
          </table:table-cell>
          <table:table-cell office:value-type="float" office:value="144" table:style-name="ce17">
            <text:p>144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574747854 - JAMIL YOUSSEF ANDERY</text:p>
          </table:table-cell>
          <table:table-cell office:value-type="string" table:style-name="ce19">
            <text:p>LOCACAO DE IMOVEL PJ DE DIADEM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0</text:p>
          </table:table-cell>
          <table:table-cell office:value-type="string" table:style-name="ce17">
            <text:p>2019NE00080</text:p>
          </table:table-cell>
          <table:table-cell office:value-type="float" office:value="10294.36" table:style-name="ce17">
            <text:p>10.294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294.36" table:style-name="ce17">
            <text:p>10.294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930.14" table:style-name="ce17">
            <text:p>10.930,1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24047818 - JULIETA BERNARDINI ANTUNES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1</text:p>
          </table:table-cell>
          <table:table-cell office:value-type="string" table:style-name="ce17">
            <text:p>2019NE00211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58604894 - EUGENIO PACELLI FERREIRA DIAS</text:p>
          </table:table-cell>
          <table:table-cell office:value-type="string" table:style-name="ce19">
            <text:p>LOCACAO DE IMOVEL EM LOR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7</text:p>
          </table:table-cell>
          <table:table-cell office:value-type="string" table:style-name="ce17">
            <text:p>2019NE00077</text:p>
          </table:table-cell>
          <table:table-cell office:value-type="float" office:value="2547.4" table:style-name="ce17">
            <text:p>2.547,4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547.4" table:style-name="ce17">
            <text:p>2.547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79486000169 - BONETI EMPREENDIMENTOS E PARTICIPACOES LTDA</text:p>
          </table:table-cell>
          <table:table-cell office:value-type="string" table:style-name="ce19">
            <text:p>LOCACAO IMOVEL EM MOGI DAS CRUZ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5</text:p>
          </table:table-cell>
          <table:table-cell office:value-type="string" table:style-name="ce17">
            <text:p>2019NE00125</text:p>
          </table:table-cell>
          <table:table-cell office:value-type="float" office:value="16351.26" table:style-name="ce17">
            <text:p>16.351,26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6351.26" table:style-name="ce17">
            <text:p>16.351,2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866776000140 - ALVES EMPREENDIMENTOS IMOBILIARIOS LIMITADA</text:p>
          </table:table-cell>
          <table:table-cell office:value-type="string" table:style-name="ce19">
            <text:p>LOCACAO DE IMOVEL NO MUNICIPIO DE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8</text:p>
          </table:table-cell>
          <table:table-cell office:value-type="string" table:style-name="ce17">
            <text:p>2019NE00148</text:p>
          </table:table-cell>
          <table:table-cell office:value-type="float" office:value="70749.509999999995" table:style-name="ce17">
            <text:p>70.749,51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0749.509999999995" table:style-name="ce17">
            <text:p>70.749,5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890143000177 - CSA EMPREENDIMENTOS IMOBILIARIOS LTDA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4</text:p>
          </table:table-cell>
          <table:table-cell office:value-type="string" table:style-name="ce17">
            <text:p>2019NE00004</text:p>
          </table:table-cell>
          <table:table-cell office:value-type="float" office:value="34133.300000000003" table:style-name="ce17">
            <text:p>34.133,3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4133.300000000003" table:style-name="ce17">
            <text:p>34.133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962485000155 - ENEIDA VALERIA DA SILVA AITH -ME</text:p>
          </table:table-cell>
          <table:table-cell office:value-type="string" table:style-name="ce19">
            <text:p>AGUA MINERAL PJ DE VOTORANTIM E O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8</text:p>
          </table:table-cell>
          <table:table-cell office:value-type="string" table:style-name="ce17">
            <text:p>2019NE00308</text:p>
          </table:table-cell>
          <table:table-cell office:value-type="float" office:value="367.65" table:style-name="ce17">
            <text:p>367,6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12.8" table:style-name="ce17">
            <text:p>412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027811810 - ANA BEATRIZ FANTEZIA ANDRAUS</text:p>
          </table:table-cell>
          <table:table-cell office:value-type="string" table:style-name="ce19">
            <text:p>LOCACAO DE IMOVEL P/ P.J. DE TAUBATE E GAER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8</text:p>
          </table:table-cell>
          <table:table-cell office:value-type="string" table:style-name="ce17">
            <text:p>2019NE00028</text:p>
          </table:table-cell>
          <table:table-cell office:value-type="float" office:value="10890.47" table:style-name="ce17">
            <text:p>10.890,47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890.47" table:style-name="ce17">
            <text:p>10.890,4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122143870 - FRANCISCO VIEIRA JUNIOR</text:p>
          </table:table-cell>
          <table:table-cell office:value-type="string" table:style-name="ce19">
            <text:p>LOCACAO DE IMOVEL NA CIDADE DE ITAP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5</text:p>
          </table:table-cell>
          <table:table-cell office:value-type="string" table:style-name="ce17">
            <text:p>2019NE00065</text:p>
          </table:table-cell>
          <table:table-cell office:value-type="float" office:value="2518.42" table:style-name="ce17">
            <text:p>2.518,42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518.42" table:style-name="ce17">
            <text:p>2.518,4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142918851 - ANDRE DABUS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7</text:p>
          </table:table-cell>
          <table:table-cell office:value-type="string" table:style-name="ce17">
            <text:p>2019NE00207</text:p>
          </table:table-cell>
          <table:table-cell office:value-type="float" office:value="1821.19" table:style-name="ce17">
            <text:p>1.821,19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821.19" table:style-name="ce17">
            <text:p>1.821,1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289159000191 - LOCARES ADMINISTRACAO DE BENS LTDA</text:p>
          </table:table-cell>
          <table:table-cell office:value-type="string" table:style-name="ce19">
            <text:p>LOCACAO DE IMOVEL NA CIDADE DE SBC - GAE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5</text:p>
          </table:table-cell>
          <table:table-cell office:value-type="string" table:style-name="ce17">
            <text:p>2019NE00075</text:p>
          </table:table-cell>
          <table:table-cell office:value-type="float" office:value="5214.34" table:style-name="ce17">
            <text:p>5.214,34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214.34" table:style-name="ce17">
            <text:p>5.214,3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32263827 - TEREZINHA RODRIGUES CORREA</text:p>
          </table:table-cell>
          <table:table-cell office:value-type="string" table:style-name="ce19">
            <text:p>LOCACAO DE IMOVEL SANTO ANDRE - P/GER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1</text:p>
          </table:table-cell>
          <table:table-cell office:value-type="string" table:style-name="ce17">
            <text:p>2019NE00171</text:p>
          </table:table-cell>
          <table:table-cell office:value-type="float" office:value="1336.12" table:style-name="ce17">
            <text:p>1.336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653.54" table:style-name="ce17">
            <text:p>4.653,54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020.97" table:style-name="ce17">
            <text:p>5.020,9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36540000180 - DANILO MAXIMO MARASCA</text:p>
          </table:table-cell>
          <table:table-cell office:value-type="string" table:style-name="ce19">
            <text:p>AGUA MINERAL - PJ DE JABOTICAB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5</text:p>
          </table:table-cell>
          <table:table-cell office:value-type="string" table:style-name="ce17">
            <text:p>2019NE00245</text:p>
          </table:table-cell>
          <table:table-cell office:value-type="float" office:value="110.37" table:style-name="ce17">
            <text:p>110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18.86" table:style-name="ce17">
            <text:p>118,8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52341000165 - LUIGI MAREGA NETO - ME</text:p>
          </table:table-cell>
          <table:table-cell office:value-type="string" table:style-name="ce19">
            <text:p>FORNECIMENTO DE ÁGUA MINERAL P/ PJ DE MARÍL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7</text:p>
          </table:table-cell>
          <table:table-cell office:value-type="string" table:style-name="ce17">
            <text:p>2019NE00117</text:p>
          </table:table-cell>
          <table:table-cell office:value-type="float" office:value="283.2" table:style-name="ce17">
            <text:p>283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71.39999999999998" table:style-name="ce17">
            <text:p>271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82060000127 - EXITO - ADM DE BENS IMOVEIS LTDA - EPP</text:p>
          </table:table-cell>
          <table:table-cell office:value-type="string" table:style-name="ce19">
            <text:p>LOCACAO DE IMOVEL - PJ DE ATIBA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8</text:p>
          </table:table-cell>
          <table:table-cell office:value-type="string" table:style-name="ce17">
            <text:p>2019NE00048</text:p>
          </table:table-cell>
          <table:table-cell office:value-type="float" office:value="15000" table:style-name="ce17">
            <text:p>15.00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5000" table:style-name="ce17">
            <text:p>15.0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52707830 - SIBELE MARIA GERMAN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5</text:p>
          </table:table-cell>
          <table:table-cell office:value-type="string" table:style-name="ce17">
            <text:p>2019NE00205</text:p>
          </table:table-cell>
          <table:table-cell office:value-type="float" office:value="3410.69" table:style-name="ce17">
            <text:p>3.410,69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410.69" table:style-name="ce17">
            <text:p>3.410,6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939875000177 - HEBAS HOLDING SA</text:p>
          </table:table-cell>
          <table:table-cell office:value-type="string" table:style-name="ce19">
            <text:p>LOCACAO DE IMOVEL PARA ABRIGAR PJ DE ASS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6</text:p>
          </table:table-cell>
          <table:table-cell office:value-type="string" table:style-name="ce17">
            <text:p>2019NE00126</text:p>
          </table:table-cell>
          <table:table-cell office:value-type="float" office:value="15519" table:style-name="ce17">
            <text:p>15.519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5519" table:style-name="ce17">
            <text:p>15.519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989372000106 - GRILLO DISTR DE AGUA MINERAL EIRELI - ME</text:p>
          </table:table-cell>
          <table:table-cell office:value-type="string" table:style-name="ce19">
            <text:p>FORNECIMENTO DE AGUA MINERAL P/ AR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2</text:p>
          </table:table-cell>
          <table:table-cell office:value-type="string" table:style-name="ce17">
            <text:p>2019NE00122</text:p>
          </table:table-cell>
          <table:table-cell office:value-type="float" office:value="724.88" table:style-name="ce17">
            <text:p>724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44.92999999999995" table:style-name="ce17">
            <text:p>644,9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101082815 - EMIDIO DA SILVA LIMA</text:p>
          </table:table-cell>
          <table:table-cell office:value-type="string" table:style-name="ce19">
            <text:p>LOCACAO DE IMOVEL NA CIDADE DE CUB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4</text:p>
          </table:table-cell>
          <table:table-cell office:value-type="string" table:style-name="ce17">
            <text:p>2019NE00134</text:p>
          </table:table-cell>
          <table:table-cell office:value-type="float" office:value="4008.84" table:style-name="ce17">
            <text:p>4.008,84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008.84" table:style-name="ce17">
            <text:p>4.008,8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98903000140 - ACQUA MUNDO COMERCIO DE BEBIDAS LTDA ME</text:p>
          </table:table-cell>
          <table:table-cell office:value-type="string" table:style-name="ce19">
            <text:p>AGUA MINERAL - SAO JOSE DOS CAMPOS E OUT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3</text:p>
          </table:table-cell>
          <table:table-cell office:value-type="string" table:style-name="ce17">
            <text:p>2019NE00353</text:p>
          </table:table-cell>
          <table:table-cell office:value-type="float" office:value="756" table:style-name="ce17">
            <text:p>756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23" table:style-name="ce17">
            <text:p>623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326851000178 - JML ADMINISTRACAO IMOBILIÁRIA LTDA</text:p>
          </table:table-cell>
          <table:table-cell office:value-type="string" table:style-name="ce19">
            <text:p>LOCACAO IMOVEL EM PRESIDENTE PRUDEN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1</text:p>
          </table:table-cell>
          <table:table-cell office:value-type="string" table:style-name="ce17">
            <text:p>2019NE00071</text:p>
          </table:table-cell>
          <table:table-cell office:value-type="float" office:value="71666.25" table:style-name="ce17">
            <text:p>71.666,25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1666.25" table:style-name="ce17">
            <text:p>71.666,2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637864000168 - FRANCISCO CARLOS FERREIRA AGUA ME</text:p>
          </table:table-cell>
          <table:table-cell office:value-type="string" table:style-name="ce19">
            <text:p>AGUA MINERAL - M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6</text:p>
          </table:table-cell>
          <table:table-cell office:value-type="string" table:style-name="ce17">
            <text:p>2019NE00246</text:p>
          </table:table-cell>
          <table:table-cell office:value-type="float" office:value="99.6" table:style-name="ce17">
            <text:p>99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9.6" table:style-name="ce17">
            <text:p>99,6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51338000124 - 100% ÁGUA MINERAL DIST. DE BEBIDAS LTDA-ME</text:p>
          </table:table-cell>
          <table:table-cell office:value-type="string" table:style-name="ce19">
            <text:p>FORNECIMENTO DE AGUA MINERAL P/ AGUAI E OUT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8</text:p>
          </table:table-cell>
          <table:table-cell office:value-type="string" table:style-name="ce17">
            <text:p>2019NE00358</text:p>
          </table:table-cell>
          <table:table-cell office:value-type="float" office:value="414" table:style-name="ce17">
            <text:p>414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504806000129 - LEONARDO MONTANHA OCAMPOS - ME</text:p>
          </table:table-cell>
          <table:table-cell office:value-type="string" table:style-name="ce19">
            <text:p>AGUA MINERAL 20L PJ BOTUCATU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0</text:p>
          </table:table-cell>
          <table:table-cell office:value-type="string" table:style-name="ce17">
            <text:p>2019NE00310</text:p>
          </table:table-cell>
          <table:table-cell office:value-type="float" office:value="126" table:style-name="ce17">
            <text:p>126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4" table:style-name="ce17">
            <text:p>84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968333807 - SIMONE DANUTE DETTMER</text:p>
          </table:table-cell>
          <table:table-cell office:value-type="string" table:style-name="ce19">
            <text:p>LOCACAO DE IMOVEL NA CIDADE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9</text:p>
          </table:table-cell>
          <table:table-cell office:value-type="string" table:style-name="ce17">
            <text:p>2019NE00049</text:p>
          </table:table-cell>
          <table:table-cell office:value-type="float" office:value="1573.52" table:style-name="ce17">
            <text:p>1.573,52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573.52" table:style-name="ce17">
            <text:p>1.573,5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01047000144 - ANTONIO CARLOS CRUZ DISTR.DE BEBIDAS EM GERAL</text:p>
          </table:table-cell>
          <table:table-cell office:value-type="string" table:style-name="ce19">
            <text:p>FORNECIMENTO DE ÁGUA MINERAL PJ DE SÃO CAR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4</text:p>
          </table:table-cell>
          <table:table-cell office:value-type="string" table:style-name="ce17">
            <text:p>2019NE00244</text:p>
          </table:table-cell>
          <table:table-cell office:value-type="float" office:value="225" table:style-name="ce17">
            <text:p>225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25" table:style-name="ce17">
            <text:p>22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06482870 - SILVIA RIBEIRO TOLEDO</text:p>
          </table:table-cell>
          <table:table-cell office:value-type="string" table:style-name="ce19">
            <text:p>LOCACAO DE IMOVEL NA CIDADE DE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9</text:p>
          </table:table-cell>
          <table:table-cell office:value-type="string" table:style-name="ce17">
            <text:p>2019NE00189</text:p>
          </table:table-cell>
          <table:table-cell office:value-type="float" office:value="809.43" table:style-name="ce17">
            <text:p>809,43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09.43" table:style-name="ce17">
            <text:p>809,4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82902000199 - ESTHER MARIA TERESA MOLTZHEIN - ME</text:p>
          </table:table-cell>
          <table:table-cell office:value-type="string" table:style-name="ce19">
            <text:p>AGUA MINERAL PJ AVARE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7</text:p>
          </table:table-cell>
          <table:table-cell office:value-type="string" table:style-name="ce17">
            <text:p>2019NE00267</text:p>
          </table:table-cell>
          <table:table-cell office:value-type="float" office:value="133.4" table:style-name="ce17">
            <text:p>133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4.4" table:style-name="ce17">
            <text:p>104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101059000140 - JEFFERSON DA SILVA ME</text:p>
          </table:table-cell>
          <table:table-cell office:value-type="string" table:style-name="ce19">
            <text:p>FORNECIMENTO DE AGUA MINERAL P/ PJ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5</text:p>
          </table:table-cell>
          <table:table-cell office:value-type="string" table:style-name="ce17">
            <text:p>2019NE00135</text:p>
          </table:table-cell>
          <table:table-cell office:value-type="float" office:value="264" table:style-name="ce17">
            <text:p>26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48" table:style-name="ce17">
            <text:p>24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804205807 - VICENCIA RODRIGUES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1</text:p>
          </table:table-cell>
          <table:table-cell office:value-type="string" table:style-name="ce17">
            <text:p>2019NE00191</text:p>
          </table:table-cell>
          <table:table-cell office:value-type="float" office:value="1832.44" table:style-name="ce17">
            <text:p>1.832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008.02" table:style-name="ce17">
            <text:p>7.008,02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511.94" table:style-name="ce17">
            <text:p>7.511,9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091470803 - MARCELO GOBBO ALVES</text:p>
          </table:table-cell>
          <table:table-cell office:value-type="string" table:style-name="ce19">
            <text:p>LOC PJ GUARARAP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0</text:p>
          </table:table-cell>
          <table:table-cell office:value-type="string" table:style-name="ce17">
            <text:p>2019NE00110</text:p>
          </table:table-cell>
          <table:table-cell office:value-type="float" office:value="2177.8000000000002" table:style-name="ce17">
            <text:p>2.177,8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177.8000000000002" table:style-name="ce17">
            <text:p>2.177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63841000132 - H.E.C. DISTR.DE GÁS E ÁGUA MINERAL LTDA EPP</text:p>
          </table:table-cell>
          <table:table-cell office:value-type="string" table:style-name="ce19">
            <text:p>AGUA MINERAL PJS LITORAL NOR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0</text:p>
          </table:table-cell>
          <table:table-cell office:value-type="string" table:style-name="ce17">
            <text:p>2019NE00300</text:p>
          </table:table-cell>
          <table:table-cell office:value-type="float" office:value="270.3" table:style-name="ce17">
            <text:p>270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94.14999999999998" table:style-name="ce17">
            <text:p>294,1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65056834 - KAZUYOSHI YOKOMIZO</text:p>
          </table:table-cell>
          <table:table-cell office:value-type="string" table:style-name="ce19">
            <text:p>LOCACAO IMOVEL PARA A PJ DE MAIRIPO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1</text:p>
          </table:table-cell>
          <table:table-cell office:value-type="string" table:style-name="ce17">
            <text:p>2019NE00031</text:p>
          </table:table-cell>
          <table:table-cell office:value-type="float" office:value="5831.89" table:style-name="ce17">
            <text:p>5.831,89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831.89" table:style-name="ce17">
            <text:p>5.831,8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613268000115 - SEVERINO JOSE DE OMENA ME</text:p>
          </table:table-cell>
          <table:table-cell office:value-type="string" table:style-name="ce19">
            <text:p>AGUA MINERAL 20L - PJS ARARAS ,LEME ITIRAPI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9</text:p>
          </table:table-cell>
          <table:table-cell office:value-type="string" table:style-name="ce17">
            <text:p>2019NE00309</text:p>
          </table:table-cell>
          <table:table-cell office:value-type="float" office:value="152" table:style-name="ce17">
            <text:p>15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42" table:style-name="ce17">
            <text:p>34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879967000101 - FGF ADMINISTRACOES E PARTICIPACOES S/A</text:p>
          </table:table-cell>
          <table:table-cell office:value-type="string" table:style-name="ce19">
            <text:p>LOCACAO DE IMOVEL EM AMERICO BRASILIENS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9</text:p>
          </table:table-cell>
          <table:table-cell office:value-type="string" table:style-name="ce17">
            <text:p>2019NE00069</text:p>
          </table:table-cell>
          <table:table-cell office:value-type="float" office:value="4500" table:style-name="ce17">
            <text:p>4.50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500" table:style-name="ce17">
            <text:p>4.5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256386000186 - TOP TRAD TRADUCOES E SERVS DE TEXTOS LTDA ME</text:p>
          </table:table-cell>
          <table:table-cell office:value-type="string" table:style-name="ce19">
            <text:p>CONTRATAÇÃO DE TRADUTOR PUBLICO JURAMEN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9</text:p>
          </table:table-cell>
          <table:table-cell office:value-type="string" table:style-name="ce17">
            <text:p>2019NE00479</text:p>
          </table:table-cell>
          <table:table-cell office:value-type="float" office:value="200" table:style-name="ce17">
            <text:p>2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00" table:style-name="ce17">
            <text:p>20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DE TRADUTOR JURAMEN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0</text:p>
          </table:table-cell>
          <table:table-cell office:value-type="string" table:style-name="ce17">
            <text:p>2019NE00360</text:p>
          </table:table-cell>
          <table:table-cell office:value-type="float" office:value="1457" table:style-name="ce17">
            <text:p>1.457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439445000151 - ATTALEA EMPREENDIMENTOS IMOBILIARIOS LTDA.</text:p>
          </table:table-cell>
          <table:table-cell office:value-type="string" table:style-name="ce19">
            <text:p>LOCACAO DE IMOVEL NO MUNICIPIO DE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1</text:p>
          </table:table-cell>
          <table:table-cell office:value-type="string" table:style-name="ce17">
            <text:p>2019NE00051</text:p>
          </table:table-cell>
          <table:table-cell office:value-type="float" office:value="58881.96" table:style-name="ce17">
            <text:p>58.881,96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8881.96" table:style-name="ce17">
            <text:p>58.881,9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392222801 - MARINA TORRES LIMA</text:p>
          </table:table-cell>
          <table:table-cell office:value-type="string" table:style-name="ce19">
            <text:p>LOCACAO DE IMOVEL NA CIDADE DE CUB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3</text:p>
          </table:table-cell>
          <table:table-cell office:value-type="string" table:style-name="ce17">
            <text:p>2019NE00133</text:p>
          </table:table-cell>
          <table:table-cell office:value-type="float" office:value="4008.84" table:style-name="ce17">
            <text:p>4.008,84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008.84" table:style-name="ce17">
            <text:p>4.008,8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729777831 - ANA MARIA BERNARDINELLI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6</text:p>
          </table:table-cell>
          <table:table-cell office:value-type="string" table:style-name="ce17">
            <text:p>2019NE00216</text:p>
          </table:table-cell>
          <table:table-cell office:value-type="float" office:value="3485.95" table:style-name="ce17">
            <text:p>3.485,95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485.95" table:style-name="ce17">
            <text:p>3.485,9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077321000107 - PALMYRA EMPREENDIMENTOS LTDA.</text:p>
          </table:table-cell>
          <table:table-cell office:value-type="string" table:style-name="ce19">
            <text:p>LOCACAO IMOVEL EM SANTOS - GAEMA/GAE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7</text:p>
          </table:table-cell>
          <table:table-cell office:value-type="string" table:style-name="ce17">
            <text:p>2019NE00147</text:p>
          </table:table-cell>
          <table:table-cell office:value-type="float" office:value="37642.92" table:style-name="ce17">
            <text:p>37.642,92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7642.92" table:style-name="ce17">
            <text:p>37.642,9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434016849 - ARGEMIRO XAVIER PARENTE</text:p>
          </table:table-cell>
          <table:table-cell office:value-type="string" table:style-name="ce19">
            <text:p>LOC. DE IMOVEL - PJ0DE COT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3</text:p>
          </table:table-cell>
          <table:table-cell office:value-type="string" table:style-name="ce17">
            <text:p>2019NE00163</text:p>
          </table:table-cell>
          <table:table-cell office:value-type="float" office:value="10352.290000000001" table:style-name="ce17">
            <text:p>10.352,29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352.290000000001" table:style-name="ce17">
            <text:p>10.352,2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484388000158 - PREVENT OPERACOES IMOBILIARIAS LTD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9</text:p>
          </table:table-cell>
          <table:table-cell office:value-type="string" table:style-name="ce17">
            <text:p>2019NE00219</text:p>
          </table:table-cell>
          <table:table-cell office:value-type="float" office:value="22097.56" table:style-name="ce17">
            <text:p>22.097,56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2097.56" table:style-name="ce17">
            <text:p>22.097,5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33020000158 - PICCININI EMPREENDIMENTOS E ADMINISTRACAO LTD</text:p>
          </table:table-cell>
          <table:table-cell office:value-type="string" table:style-name="ce19">
            <text:p>LOCACAO IMOVEL P/ ABRIGAR AREA REG.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8</text:p>
          </table:table-cell>
          <table:table-cell office:value-type="string" table:style-name="ce17">
            <text:p>2019NE00068</text:p>
          </table:table-cell>
          <table:table-cell office:value-type="float" office:value="29929.439999999999" table:style-name="ce17">
            <text:p>29.929,44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9929.439999999999" table:style-name="ce17">
            <text:p>29.929,4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67157000123 - EJPC EMPREENDIMENTOS E PARTICIPACOES LTDA</text:p>
          </table:table-cell>
          <table:table-cell office:value-type="string" table:style-name="ce19">
            <text:p>LOCACAO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9</text:p>
          </table:table-cell>
          <table:table-cell office:value-type="string" table:style-name="ce17">
            <text:p>2019NE00079</text:p>
          </table:table-cell>
          <table:table-cell office:value-type="float" office:value="3173.64" table:style-name="ce17">
            <text:p>3.173,64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173.64" table:style-name="ce17">
            <text:p>3.173,64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ÇÃO DE IMÓVEL - PJ DE SANTANA DO PARNAÍ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9</text:p>
          </table:table-cell>
          <table:table-cell office:value-type="string" table:style-name="ce17">
            <text:p>2019NE00349</text:p>
          </table:table-cell>
          <table:table-cell office:value-type="float" office:value="1600" table:style-name="ce17">
            <text:p>1.60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600" table:style-name="ce17">
            <text:p>1.6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78411830 - MARCIO LEANDRO BERTONI</text:p>
          </table:table-cell>
          <table:table-cell office:value-type="string" table:style-name="ce19">
            <text:p>LOCACAO DE IMOVEL EM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6</text:p>
          </table:table-cell>
          <table:table-cell office:value-type="string" table:style-name="ce17">
            <text:p>2019NE00116</text:p>
          </table:table-cell>
          <table:table-cell office:value-type="float" office:value="947.8" table:style-name="ce17">
            <text:p>947,8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47.8" table:style-name="ce17">
            <text:p>947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880322000293 - BALEIRA LTDA. ME</text:p>
          </table:table-cell>
          <table:table-cell office:value-type="string" table:style-name="ce19">
            <text:p>AQUISIÇÃO DE DISPENSER PARA PAPEL TOALH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1</text:p>
          </table:table-cell>
          <table:table-cell office:value-type="string" table:style-name="ce17">
            <text:p>2019NE00551</text:p>
          </table:table-cell>
          <table:table-cell office:value-type="float" office:value="5700" table:style-name="ce17">
            <text:p>5.7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988757000175 - D.M. PART.E LOC.DE BENS MOV. E IMOV.LTDA.</text:p>
          </table:table-cell>
          <table:table-cell office:value-type="string" table:style-name="ce19">
            <text:p>LOCACAO DE IMOVEL NA CIDADE DE MOGI-GUAC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0</text:p>
          </table:table-cell>
          <table:table-cell office:value-type="string" table:style-name="ce17">
            <text:p>2019NE00030</text:p>
          </table:table-cell>
          <table:table-cell office:value-type="float" office:value="6899.84" table:style-name="ce17">
            <text:p>6.899,84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899.84" table:style-name="ce17">
            <text:p>6.899,8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154153000196 - CECI TUPI PARTICIPACOES S/A</text:p>
          </table:table-cell>
          <table:table-cell office:value-type="string" table:style-name="ce19">
            <text:p>LOCACAO DE IMOVEL EM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0</text:p>
          </table:table-cell>
          <table:table-cell office:value-type="string" table:style-name="ce17">
            <text:p>2019NE00050</text:p>
          </table:table-cell>
          <table:table-cell office:value-type="float" office:value="25180.31" table:style-name="ce17">
            <text:p>25.180,31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5180.31" table:style-name="ce17">
            <text:p>25.180,3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949385000130 - CLEANSERV FACILITY SERVIÇOS DE LIMPEZA EIRELI</text:p>
          </table:table-cell>
          <table:table-cell office:value-type="string" table:style-name="ce19">
            <text:p>CONTRATAçãO SERVIçOS LIMPEZA - EMERGENCI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1</text:p>
          </table:table-cell>
          <table:table-cell office:value-type="string" table:style-name="ce17">
            <text:p>2019NE00341</text:p>
          </table:table-cell>
          <table:table-cell office:value-type="float" office:value="44299.09" table:style-name="ce17">
            <text:p>44.299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448.65" table:style-name="ce17">
            <text:p>2.448,6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3829.120000000003" table:style-name="ce17">
            <text:p>53.829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812.36" table:style-name="ce17">
            <text:p>2.812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7028.69" table:style-name="ce17">
            <text:p>47.028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869.1099999999997" table:style-name="ce17">
            <text:p>4.869,1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479.05" table:style-name="ce17">
            <text:p>3.479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04.11" table:style-name="ce17">
            <text:p>904,1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675513000168 - TIAGO SOARES DE ALMEIDA 31037276825</text:p>
          </table:table-cell>
          <table:table-cell office:value-type="string" table:style-name="ce19">
            <text:p>FORNECIMENTO DE AGUA MINERAL-PJ DE RIO CLA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8</text:p>
          </table:table-cell>
          <table:table-cell office:value-type="string" table:style-name="ce17">
            <text:p>2019NE00118</text:p>
          </table:table-cell>
          <table:table-cell office:value-type="float" office:value="152" table:style-name="ce17">
            <text:p>15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4" table:style-name="ce17">
            <text:p>104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351333000193 - ASTRIA PARTICIPACOES LTDA.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3</text:p>
          </table:table-cell>
          <table:table-cell office:value-type="string" table:style-name="ce17">
            <text:p>2019NE00213</text:p>
          </table:table-cell>
          <table:table-cell office:value-type="float" office:value="1821.19" table:style-name="ce17">
            <text:p>1.821,19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821.19" table:style-name="ce17">
            <text:p>1.821,1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588638000113 - AGROPLANT MANUTENCAO DE AREAS VERDES LTDA</text:p>
          </table:table-cell>
          <table:table-cell office:value-type="string" table:style-name="ce19">
            <text:p>SERVIÇOS DE PODA, REMOÇÃO E PLANTIO ÁRV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39</text:p>
          </table:table-cell>
          <table:table-cell office:value-type="string" table:style-name="ce17">
            <text:p>2019NE00439</text:p>
          </table:table-cell>
          <table:table-cell office:value-type="float" office:value="12460" table:style-name="ce17">
            <text:p>12.46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959992000107 - INPLASTIC COMERCIO DE PLASTICOS LTDA ME.</text:p>
          </table:table-cell>
          <table:table-cell office:value-type="string" table:style-name="ce19">
            <text:p>AQUISIçãO DE PALETES DE PLáSTI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14</text:p>
          </table:table-cell>
          <table:table-cell office:value-type="string" table:style-name="ce17">
            <text:p>2019NE00514</text:p>
          </table:table-cell>
          <table:table-cell office:value-type="float" office:value="14000" table:style-name="ce17">
            <text:p>14.0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0403211000182 - SL4 AGROPECUARIA LTDA</text:p>
          </table:table-cell>
          <table:table-cell office:value-type="string" table:style-name="ce19">
            <text:p>LOCACAO IMOVEL NA CIDADE DE RIBEIRA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3</text:p>
          </table:table-cell>
          <table:table-cell office:value-type="string" table:style-name="ce17">
            <text:p>2019NE00173</text:p>
          </table:table-cell>
          <table:table-cell office:value-type="float" office:value="19526.2" table:style-name="ce17">
            <text:p>19.526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9051.8" table:style-name="ce17">
            <text:p>19.051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9526.2" table:style-name="ce17">
            <text:p>19.526,2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495351000190 - OLIVIA ADMINISTRADORA PATRIMONIAL EIRELI</text:p>
          </table:table-cell>
          <table:table-cell office:value-type="string" table:style-name="ce19">
            <text:p>LOCACAO DE IMOVEL - PJ DE FRANCISCO MORA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1</text:p>
          </table:table-cell>
          <table:table-cell office:value-type="string" table:style-name="ce17">
            <text:p>2019NE00041</text:p>
          </table:table-cell>
          <table:table-cell office:value-type="float" office:value="10251" table:style-name="ce17">
            <text:p>10.251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251" table:style-name="ce17">
            <text:p>10.251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969807000107 - MARIA DE LOURDES GLERIANO VIEIRA BEBIDAS-EPP</text:p>
          </table:table-cell>
          <table:table-cell office:value-type="string" table:style-name="ce19">
            <text:p>AGUA MINERAL - PJS DA GUARATINGUETA E O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2</text:p>
          </table:table-cell>
          <table:table-cell office:value-type="string" table:style-name="ce17">
            <text:p>2019NE00312</text:p>
          </table:table-cell>
          <table:table-cell office:value-type="float" office:value="397.5" table:style-name="ce17">
            <text:p>397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52.5" table:style-name="ce17">
            <text:p>352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2767413000139 - A PAULO DA SILVA</text:p>
          </table:table-cell>
          <table:table-cell office:value-type="string" table:style-name="ce19">
            <text:p>FORNECIMENTO DE ÁGUA MINERAL PJ DE ARARAQUA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6</text:p>
          </table:table-cell>
          <table:table-cell office:value-type="string" table:style-name="ce17">
            <text:p>2019NE00136</text:p>
          </table:table-cell>
          <table:table-cell office:value-type="float" office:value="357" table:style-name="ce17">
            <text:p>357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57" table:style-name="ce17">
            <text:p>357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540790000101 - DISTRIBUIDORA XIRU LTDA. EPP</text:p>
          </table:table-cell>
          <table:table-cell office:value-type="string" table:style-name="ce19">
            <text:p>AGUA MINERAL GARRAFãO DE 20L AR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5</text:p>
          </table:table-cell>
          <table:table-cell office:value-type="string" table:style-name="ce17">
            <text:p>2019NE00025</text:p>
          </table:table-cell>
          <table:table-cell office:value-type="float" office:value="845" table:style-name="ce17">
            <text:p>84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77.5" table:style-name="ce17">
            <text:p>877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875391000193 - LUIZ REINA FILHO ADM DE BENS E PART EIRELI EP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4</text:p>
          </table:table-cell>
          <table:table-cell office:value-type="string" table:style-name="ce17">
            <text:p>2019NE00214</text:p>
          </table:table-cell>
          <table:table-cell office:value-type="float" office:value="3683.72" table:style-name="ce17">
            <text:p>3.683,72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683.72" table:style-name="ce17">
            <text:p>3.683,7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587802883 - JULIANA BENEZ VERGAMINI</text:p>
          </table:table-cell>
          <table:table-cell office:value-type="string" table:style-name="ce19">
            <text:p>LOCACAO DE IMOVEL NA CIDADE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7</text:p>
          </table:table-cell>
          <table:table-cell office:value-type="string" table:style-name="ce17">
            <text:p>2019NE00027</text:p>
          </table:table-cell>
          <table:table-cell office:value-type="float" office:value="3133.33" table:style-name="ce17">
            <text:p>3.133,33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133.33" table:style-name="ce17">
            <text:p>3.133,3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645074822 - RENATA FERRO RIBEIRO ALVES</text:p>
          </table:table-cell>
          <table:table-cell office:value-type="string" table:style-name="ce19">
            <text:p>LOC PJ GUARARAP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1</text:p>
          </table:table-cell>
          <table:table-cell office:value-type="string" table:style-name="ce17">
            <text:p>2019NE00111</text:p>
          </table:table-cell>
          <table:table-cell office:value-type="float" office:value="2177.8000000000002" table:style-name="ce17">
            <text:p>2.177,8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177.8000000000002" table:style-name="ce17">
            <text:p>2.177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879274000160 - SHIMIZU ALONSO &amp; CIA. LTDA.</text:p>
          </table:table-cell>
          <table:table-cell office:value-type="string" table:style-name="ce19">
            <text:p>LOCACAO DE IMOVEL EM MARILIA 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4</text:p>
          </table:table-cell>
          <table:table-cell office:value-type="string" table:style-name="ce17">
            <text:p>2019NE00354</text:p>
          </table:table-cell>
          <table:table-cell office:value-type="float" office:value="36219.01" table:style-name="ce17">
            <text:p>36.219,01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9389.56" table:style-name="ce17">
            <text:p>49.389,5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361994000100 - FABIO DE OLIVEIRA PEDRA</text:p>
          </table:table-cell>
          <table:table-cell office:value-type="string" table:style-name="ce19">
            <text:p>áGUA MINERAL - PJ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5</text:p>
          </table:table-cell>
          <table:table-cell office:value-type="string" table:style-name="ce17">
            <text:p>2019NE00035</text:p>
          </table:table-cell>
          <table:table-cell office:value-type="float" office:value="42" table:style-name="ce17">
            <text:p>4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3" table:style-name="ce17">
            <text:p>133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289208854 - HILDA PREUHS DE LIMA</text:p>
          </table:table-cell>
          <table:table-cell office:value-type="string" table:style-name="ce19">
            <text:p>LOCACAO DE IMOVEL PARA ABRIGAR A P.J. DE TUP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3</text:p>
          </table:table-cell>
          <table:table-cell office:value-type="string" table:style-name="ce17">
            <text:p>2019NE00193</text:p>
          </table:table-cell>
          <table:table-cell office:value-type="float" office:value="2571.9" table:style-name="ce17">
            <text:p>2.571,9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571.9" table:style-name="ce17">
            <text:p>2.571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1619144816 - THIAGO SANCHES RODRIGUES</text:p>
          </table:table-cell>
          <table:table-cell office:value-type="string" table:style-name="ce19">
            <text:p>LOCACAO DE IMOVEL PARA A PJ DE CARAPICU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0</text:p>
          </table:table-cell>
          <table:table-cell office:value-type="string" table:style-name="ce17">
            <text:p>2019NE00130</text:p>
          </table:table-cell>
          <table:table-cell office:value-type="float" office:value="30528.97" table:style-name="ce17">
            <text:p>30.528,9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0528.97" table:style-name="ce17">
            <text:p>30.528,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table:number-columns-repeated="2" table:style-name="ce19"/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table:style-name="ce16"/>
          <table:table-cell table:style-name="ce17"/>
          <table:table-cell office:value-type="float" office:value="30528.97" table:style-name="ce17">
            <text:p>30.528,9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1931499853 - SERGIO SCALISSE RIBEIRO</text:p>
          </table:table-cell>
          <table:table-cell office:value-type="string" table:style-name="ce19">
            <text:p>LOCACAO DE IMOVEL EM JACARE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1</text:p>
          </table:table-cell>
          <table:table-cell office:value-type="string" table:style-name="ce17">
            <text:p>2019NE00081</text:p>
          </table:table-cell>
          <table:table-cell office:value-type="float" office:value="6028.3" table:style-name="ce17">
            <text:p>6.028,3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028.3" table:style-name="ce17">
            <text:p>6.028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595298887 - GIOCONDA SEGATTO CORREA DE SAMPAI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1</text:p>
          </table:table-cell>
          <table:table-cell office:value-type="string" table:style-name="ce17">
            <text:p>2019NE00141</text:p>
          </table:table-cell>
          <table:table-cell office:value-type="float" office:value="728.77" table:style-name="ce17">
            <text:p>728,77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28.77" table:style-name="ce17">
            <text:p>728,7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877734889 - RAFAEL VIVAN CRETELL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7</text:p>
          </table:table-cell>
          <table:table-cell office:value-type="string" table:style-name="ce17">
            <text:p>2019NE00217</text:p>
          </table:table-cell>
          <table:table-cell office:value-type="float" office:value="6210.74" table:style-name="ce17">
            <text:p>6.210,74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210.74" table:style-name="ce17">
            <text:p>6.210,7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877746895 - CARLOS EDUARDO VIVAN CRETELL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8</text:p>
          </table:table-cell>
          <table:table-cell office:value-type="string" table:style-name="ce17">
            <text:p>2019NE00218</text:p>
          </table:table-cell>
          <table:table-cell office:value-type="float" office:value="6210.74" table:style-name="ce17">
            <text:p>6.210,74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210.74" table:style-name="ce17">
            <text:p>6.210,7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6866747856 - DEBORAH CERIGATTO REDOND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6</text:p>
          </table:table-cell>
          <table:table-cell office:value-type="string" table:style-name="ce17">
            <text:p>2019NE00206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8975082000162 - J.V.J.INCORPORACAO, COM. E PARTICIPACAO LTDA</text:p>
          </table:table-cell>
          <table:table-cell office:value-type="string" table:style-name="ce19">
            <text:p>LOCACAO DE IMOVEL NA CIDADE DE GUARUL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3</text:p>
          </table:table-cell>
          <table:table-cell office:value-type="string" table:style-name="ce17">
            <text:p>2019NE00073</text:p>
          </table:table-cell>
          <table:table-cell office:value-type="float" office:value="68475.55" table:style-name="ce17">
            <text:p>68.475,55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8475.55" table:style-name="ce17">
            <text:p>68.475,5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963160834 - NOEDY DE CASTRO MELL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6</text:p>
          </table:table-cell>
          <table:table-cell office:value-type="string" table:style-name="ce17">
            <text:p>2019NE00046</text:p>
          </table:table-cell>
          <table:table-cell office:value-type="float" office:value="332.51" table:style-name="ce17">
            <text:p>332,51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246.9000000000001" table:style-name="ce17">
            <text:p>1.246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699251853 - ERICO DE OLIVEIRA BRAG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2</text:p>
          </table:table-cell>
          <table:table-cell office:value-type="string" table:style-name="ce17">
            <text:p>2019NE00212</text:p>
          </table:table-cell>
          <table:table-cell office:value-type="float" office:value="42088.61" table:style-name="ce17">
            <text:p>42.088,61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2088.61" table:style-name="ce17">
            <text:p>42.088,6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242898000142 - MEREB S/A EMPREENDIMENTOS E PARTICIPACOES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4</text:p>
          </table:table-cell>
          <table:table-cell office:value-type="string" table:style-name="ce17">
            <text:p>2019NE00084</text:p>
          </table:table-cell>
          <table:table-cell office:value-type="float" office:value="106354.5" table:style-name="ce17">
            <text:p>106.354,5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6354.5" table:style-name="ce17">
            <text:p>106.354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764131000183 - UBIRAJARA GOMES DE MELLO S/C ADV.ASSOCIADOS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7</text:p>
          </table:table-cell>
          <table:table-cell office:value-type="string" table:style-name="ce17">
            <text:p>2019NE00047</text:p>
          </table:table-cell>
          <table:table-cell office:value-type="float" office:value="332.51" table:style-name="ce17">
            <text:p>332,51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246.9000000000001" table:style-name="ce17">
            <text:p>1.246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098984891 - ARLINDO BARRET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2</text:p>
          </table:table-cell>
          <table:table-cell office:value-type="string" table:style-name="ce17">
            <text:p>2019NE00072</text:p>
          </table:table-cell>
          <table:table-cell office:value-type="float" office:value="2885.84" table:style-name="ce17">
            <text:p>2.885,84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844.55" table:style-name="ce17">
            <text:p>3.844,5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045552000105 - ELASTICOS OLIMPIA LTDA</text:p>
          </table:table-cell>
          <table:table-cell office:value-type="string" table:style-name="ce19">
            <text:p>AQUISIçãO DE CINTAS ELáSTICAS PERSONALIZAD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8</text:p>
          </table:table-cell>
          <table:table-cell office:value-type="string" table:style-name="ce17">
            <text:p>2019NE00478</text:p>
          </table:table-cell>
          <table:table-cell office:value-type="float" office:value="1000" table:style-name="ce17">
            <text:p>1.0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0016039000175 - FUNDAçãO JOAO PAULO II</text:p>
          </table:table-cell>
          <table:table-cell office:value-type="string" table:style-name="ce19">
            <text:p>LOCACAO CACHOEIRA PAULIST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2</text:p>
          </table:table-cell>
          <table:table-cell office:value-type="string" table:style-name="ce17">
            <text:p>2019NE00242</text:p>
          </table:table-cell>
          <table:table-cell office:value-type="float" office:value="1686.86" table:style-name="ce17">
            <text:p>1.686,86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686.86" table:style-name="ce17">
            <text:p>1.686,8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539492000129 - TRANSARC TRANSLATION BUREAU LTDA</text:p>
          </table:table-cell>
          <table:table-cell office:value-type="string" table:style-name="ce19">
            <text:p>TRADUCAO JURAMENTAD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8</text:p>
          </table:table-cell>
          <table:table-cell office:value-type="string" table:style-name="ce17">
            <text:p>2019NE00338</text:p>
          </table:table-cell>
          <table:table-cell office:value-type="float" office:value="1142" table:style-name="ce17">
            <text:p>1.14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3882458887 - GILBERTO POLID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8</text:p>
          </table:table-cell>
          <table:table-cell office:value-type="string" table:style-name="ce17">
            <text:p>2019NE00208</text:p>
          </table:table-cell>
          <table:table-cell office:value-type="float" office:value="1797.52" table:style-name="ce17">
            <text:p>1.797,52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797.52" table:style-name="ce17">
            <text:p>1.797,5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4281695834 - MARINA INES M.L. DE MAGALHAES</text:p>
          </table:table-cell>
          <table:table-cell office:value-type="string" table:style-name="ce19">
            <text:p>LOCACAO IMOVEL P/ PJ DE ITAPE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9</text:p>
          </table:table-cell>
          <table:table-cell office:value-type="string" table:style-name="ce17">
            <text:p>2019NE00039</text:p>
          </table:table-cell>
          <table:table-cell office:value-type="float" office:value="5536.71" table:style-name="ce17">
            <text:p>5.536,71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536.71" table:style-name="ce17">
            <text:p>5.536,7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258627000100 - CARDIN &amp; SACOCCHI LTDA - EPP</text:p>
          </table:table-cell>
          <table:table-cell office:value-type="string" table:style-name="ce19">
            <text:p>LOCACAO IMOVEL P/ PJ DE PROMISS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7</text:p>
          </table:table-cell>
          <table:table-cell office:value-type="string" table:style-name="ce17">
            <text:p>2019NE00037</text:p>
          </table:table-cell>
          <table:table-cell office:value-type="float" office:value="2650.34" table:style-name="ce17">
            <text:p>2.650,34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650.34" table:style-name="ce17">
            <text:p>2.650,3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7998604115 - PAULO DOMINGOS RIBEIRO JUNIOR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9</text:p>
          </table:table-cell>
          <table:table-cell office:value-type="string" table:style-name="ce17">
            <text:p>2019NE00209</text:p>
          </table:table-cell>
          <table:table-cell office:value-type="float" office:value="1797.52" table:style-name="ce17">
            <text:p>1.797,52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797.52" table:style-name="ce17">
            <text:p>1.797,5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178084000180 - ADEGA-COMERCIO DE AGUAS E BEBIDAS LTDA - ME</text:p>
          </table:table-cell>
          <table:table-cell office:value-type="string" table:style-name="ce19">
            <text:p>AGUA MINERAL SEM GAS (20L) PJ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6</text:p>
          </table:table-cell>
          <table:table-cell office:value-type="string" table:style-name="ce17">
            <text:p>2019NE00036</text:p>
          </table:table-cell>
          <table:table-cell office:value-type="float" office:value="1236.25" table:style-name="ce17">
            <text:p>1.236,2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2398458000106 - MINERADORA HERWE LTDA</text:p>
          </table:table-cell>
          <table:table-cell office:value-type="string" table:style-name="ce19">
            <text:p>AGUA MINERAL 20L CERQUILHO E OUTR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2</text:p>
          </table:table-cell>
          <table:table-cell office:value-type="string" table:style-name="ce17">
            <text:p>2019NE00302</text:p>
          </table:table-cell>
          <table:table-cell office:value-type="float" office:value="150" table:style-name="ce17">
            <text:p>1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70" table:style-name="ce17">
            <text:p>17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040758000124 - DISTRIBUIDORA DE ÁGUAS SANTANA LTDA.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1</text:p>
          </table:table-cell>
          <table:table-cell office:value-type="string" table:style-name="ce17">
            <text:p>2019NE00121</text:p>
          </table:table-cell>
          <table:table-cell office:value-type="float" office:value="187.2" table:style-name="ce17">
            <text:p>187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95" table:style-name="ce17">
            <text:p>19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9" table:style-name="ce17">
            <text:p>39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8863570000149 - MIRA COMERCIO E SERVICOS AGROINDUSTRIAIS LTDA</text:p>
          </table:table-cell>
          <table:table-cell office:value-type="string" table:style-name="ce19">
            <text:p>DESINSETIZAçãO DAS PJS PIRACICABA E AMERIC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8</text:p>
          </table:table-cell>
          <table:table-cell office:value-type="string" table:style-name="ce17">
            <text:p>2019NE00398</text:p>
          </table:table-cell>
          <table:table-cell office:value-type="float" office:value="880.65" table:style-name="ce17">
            <text:p>880,6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0857474804 - LUIS CREMONEZI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0</text:p>
          </table:table-cell>
          <table:table-cell office:value-type="string" table:style-name="ce17">
            <text:p>2019NE00210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3359874820 - SALVADOR RODRIGUES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2</text:p>
          </table:table-cell>
          <table:table-cell office:value-type="string" table:style-name="ce17">
            <text:p>2019NE00192</text:p>
          </table:table-cell>
          <table:table-cell office:value-type="float" office:value="305.41000000000003" table:style-name="ce17">
            <text:p>305,41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527.03" table:style-name="ce17">
            <text:p>1.527,0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80048030830 - ERALDO AURELIO RODRIGUES FRANZESE</text:p>
          </table:table-cell>
          <table:table-cell office:value-type="string" table:style-name="ce19">
            <text:p>LOCACAO DE SALA EM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9</text:p>
          </table:table-cell>
          <table:table-cell office:value-type="string" table:style-name="ce17">
            <text:p>2019NE00029</text:p>
          </table:table-cell>
          <table:table-cell office:value-type="float" office:value="1187.06" table:style-name="ce17">
            <text:p>1.187,06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187.06" table:style-name="ce17">
            <text:p>1.187,06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EM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4</text:p>
          </table:table-cell>
          <table:table-cell office:value-type="string" table:style-name="ce17">
            <text:p>2019NE00074</text:p>
          </table:table-cell>
          <table:table-cell office:value-type="float" office:value="2287.91" table:style-name="ce17">
            <text:p>2.287,91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287.91" table:style-name="ce17">
            <text:p>2.287,91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0</text:p>
          </table:table-cell>
          <table:table-cell office:value-type="string" table:style-name="ce17">
            <text:p>2019NE00190</text:p>
          </table:table-cell>
          <table:table-cell office:value-type="float" office:value="1827.07" table:style-name="ce17">
            <text:p>1.827,0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856.77" table:style-name="ce17">
            <text:p>8.856,77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912.49" table:style-name="ce17">
            <text:p>8.912,4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- -</text:p>
          </table:table-cell>
          <table:table-cell office:value-type="string" table:style-name="ce19">
            <text:p>DESPESAS COM TAXA DE ADMINISTRAÇÃO SPPREV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159</text:p>
          </table:table-cell>
          <table:table-cell office:value-type="string" table:style-name="ce17">
            <text:p>2019NE00159</text:p>
          </table:table-cell>
          <table:table-cell office:value-type="float" office:value="197459.71" table:style-name="ce17">
            <text:p>197.459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2</text:p>
          </table:table-cell>
          <table:table-cell office:value-type="string" table:style-name="ce17">
            <text:p>2019NE00402</text:p>
          </table:table-cell>
          <table:table-cell office:value-type="float" office:value="220437.11" table:style-name="ce17">
            <text:p>220.437,1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5</text:p>
          </table:table-cell>
          <table:table-cell office:value-type="string" table:style-name="ce17">
            <text:p>2019NE00405</text:p>
          </table:table-cell>
          <table:table-cell office:value-type="float" office:value="208948.41" table:style-name="ce17">
            <text:p>208.948,4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94494000560 - SECRETARIA NACIONAL DA SEGURANCA PUBLICA</text:p>
          </table:table-cell>
          <table:table-cell office:value-type="string" table:style-name="ce19">
            <text:p>MULTA DE TRANSITO - 2017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4</text:p>
          </table:table-cell>
          <table:table-cell office:value-type="string" table:style-name="ce17">
            <text:p>2019NE00404</text:p>
          </table:table-cell>
          <table:table-cell office:value-type="float" office:value="104.13" table:style-name="ce17">
            <text:p>104,1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4.13" table:style-name="ce17">
            <text:p>104,1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23</text:p>
          </table:table-cell>
          <table:table-cell office:value-type="string" table:style-name="ce17">
            <text:p>2019NE00523</text:p>
          </table:table-cell>
          <table:table-cell office:value-type="float" office:value="104.13" table:style-name="ce17">
            <text:p>104,1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683596000105 - CONDOMINIO EDIFICIO LEX TOWER</text:p>
          </table:table-cell>
          <table:table-cell office:value-type="string" table:style-name="ce19">
            <text:p>DESPESAS CONDOMINIAIS -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0</text:p>
          </table:table-cell>
          <table:table-cell office:value-type="string" table:style-name="ce17">
            <text:p>2019NE00180</text:p>
          </table:table-cell>
          <table:table-cell office:value-type="float" office:value="1848.69" table:style-name="ce17">
            <text:p>1.848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34.71" table:style-name="ce17">
            <text:p>634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890" table:style-name="ce17">
            <text:p>1.89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30" table:style-name="ce17">
            <text:p>63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16.23" table:style-name="ce17">
            <text:p>616,2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05857000120 - CENTRO EMPRESARIAL KENNEDY</text:p>
          </table:table-cell>
          <table:table-cell office:value-type="string" table:style-name="ce19">
            <text:p>DESPESAS CONDOMINIAIS - SãO BERNARDO DO CAMP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2</text:p>
          </table:table-cell>
          <table:table-cell office:value-type="string" table:style-name="ce17">
            <text:p>2019NE00272</text:p>
          </table:table-cell>
          <table:table-cell office:value-type="float" office:value="1939.62" table:style-name="ce17">
            <text:p>1.939,62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939.62" table:style-name="ce17">
            <text:p>1.939,6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21229000100 - CENTRO EMPRESARIAL CASTELO BRANCO</text:p>
          </table:table-cell>
          <table:table-cell office:value-type="string" table:style-name="ce19">
            <text:p>DESPESAS CONDOMINIAIS DE RIBEIRã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5</text:p>
          </table:table-cell>
          <table:table-cell office:value-type="string" table:style-name="ce17">
            <text:p>2019NE00185</text:p>
          </table:table-cell>
          <table:table-cell office:value-type="float" office:value="5108.8" table:style-name="ce17">
            <text:p>5.108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108.8" table:style-name="ce17">
            <text:p>5.108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991036810 - ALEXANDRE AFFONSO CASTILHO</text:p>
          </table:table-cell>
          <table:table-cell office:value-type="string" table:style-name="ce19">
            <text:p>REEMBOLSO DE BILHETE DE PASSAGEM AéRE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0</text:p>
          </table:table-cell>
          <table:table-cell office:value-type="string" table:style-name="ce17">
            <text:p>2019NE00500</text:p>
          </table:table-cell>
          <table:table-cell office:value-type="float" office:value="1375.01" table:style-name="ce17">
            <text:p>1.375,0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960590809 - DANIELA TOLEDO SALDANHA</text:p>
          </table:table-cell>
          <table:table-cell office:value-type="string" table:style-name="ce19">
            <text:p>REEMBOLSO DE VALOR PAGO REF EXCESSO BAGAGEM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2</text:p>
          </table:table-cell>
          <table:table-cell office:value-type="string" table:style-name="ce17">
            <text:p>2019NE00502</text:p>
          </table:table-cell>
          <table:table-cell office:value-type="float" office:value="160" table:style-name="ce17">
            <text:p>16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733608000109 - PREF. MUNICIPAL DE INDAIATUBA</text:p>
          </table:table-cell>
          <table:table-cell office:value-type="string" table:style-name="ce19">
            <text:p>TAXA REMOCAO LIXO COML PJ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9</text:p>
          </table:table-cell>
          <table:table-cell office:value-type="string" table:style-name="ce17">
            <text:p>2019NE00469</text:p>
          </table:table-cell>
          <table:table-cell office:value-type="float" office:value="757.52" table:style-name="ce17">
            <text:p>757,5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511847000179 - PREF. MUNICIPAL DE ARACATUBA</text:p>
          </table:table-cell>
          <table:table-cell office:value-type="string" table:style-name="ce19">
            <text:p>TAXA DE REMOÇÃO DE LIXO-SEDE DA PJ ARAÇ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05</text:p>
          </table:table-cell>
          <table:table-cell office:value-type="string" table:style-name="ce17">
            <text:p>2019NE00105</text:p>
          </table:table-cell>
          <table:table-cell office:value-type="float" office:value="3625.08" table:style-name="ce17">
            <text:p>3.625,0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780103000150 - PREFEITURA DO MUNICÍPIO DE JUNDIAI</text:p>
          </table:table-cell>
          <table:table-cell office:value-type="string" table:style-name="ce19">
            <text:p>TAXA DE COLETA DE LIXO - JUNDIAÍ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1</text:p>
          </table:table-cell>
          <table:table-cell office:value-type="string" table:style-name="ce17">
            <text:p>2019NE00381</text:p>
          </table:table-cell>
          <table:table-cell office:value-type="float" office:value="4271.13" table:style-name="ce17">
            <text:p>4.271,1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77531000155 - MUN DA EST BAL DE PRAIA GRANDE</text:p>
          </table:table-cell>
          <table:table-cell office:value-type="string" table:style-name="ce19">
            <text:p>TAXA ALVARÁ DE FUNCION. ELEVADOR PRAIA GRAN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2</text:p>
          </table:table-cell>
          <table:table-cell office:value-type="string" table:style-name="ce17">
            <text:p>2019NE00472</text:p>
          </table:table-cell>
          <table:table-cell office:value-type="float" office:value="244.28" table:style-name="ce17">
            <text:p>244,28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P/ BAIXA DE RESPONSABILIDADE TÉ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9</text:p>
          </table:table-cell>
          <table:table-cell office:value-type="string" table:style-name="ce17">
            <text:p>2019NE00419</text:p>
          </table:table-cell>
          <table:table-cell office:value-type="float" office:value="81.430000000000007" table:style-name="ce17">
            <text:p>81,4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392130000703 - PREFEITURA DO MUNICIPIO DE SAO PAULO</text:p>
          </table:table-cell>
          <table:table-cell office:value-type="string" table:style-name="ce19">
            <text:p>TAXA DE RESÍDUOS SÓLIDOS - AMBULÁTORIO MÉDI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1</text:p>
          </table:table-cell>
          <table:table-cell office:value-type="string" table:style-name="ce17">
            <text:p>2019NE00651</text:p>
          </table:table-cell>
          <table:table-cell office:value-type="float" office:value="163.65" table:style-name="ce17">
            <text:p>163,6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12032000149 - PREF. MUNICIPAL DE MIRASSOL</text:p>
          </table:table-cell>
          <table:table-cell office:value-type="string" table:style-name="ce19">
            <text:p>PAGAMENTO TAXA COLETA DE LIXO PJ DE MIRASSO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3</text:p>
          </table:table-cell>
          <table:table-cell office:value-type="string" table:style-name="ce17">
            <text:p>2019NE00473</text:p>
          </table:table-cell>
          <table:table-cell office:value-type="float" office:value="857.82" table:style-name="ce17">
            <text:p>857,8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5</text:p>
          </table:table-cell>
          <table:table-cell office:value-type="string" table:style-name="ce17">
            <text:p>2019NE00555</text:p>
          </table:table-cell>
          <table:table-cell office:value-type="float" office:value="151.38" table:style-name="ce17">
            <text:p>151,3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43466000106 - PREF MUNICIPAL SAO JOSE DOS CAMPOS</text:p>
          </table:table-cell>
          <table:table-cell office:value-type="string" table:style-name="ce19">
            <text:p>PAGAMENTO DE TAXA DE REMOçãO DE LIXO EM S.J.C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1</text:p>
          </table:table-cell>
          <table:table-cell office:value-type="string" table:style-name="ce17">
            <text:p>2019NE00241</text:p>
          </table:table-cell>
          <table:table-cell office:value-type="float" office:value="325.89" table:style-name="ce17">
            <text:p>325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25.89" table:style-name="ce17">
            <text:p>325,8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576416000141 - PREF. MUNICIPAL DE PENAPOLIS</text:p>
          </table:table-cell>
          <table:table-cell office:value-type="string" table:style-name="ce19">
            <text:p>PAGAMENTO TAXA COLETA LIXO - PJ PENáPOL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0</text:p>
          </table:table-cell>
          <table:table-cell office:value-type="string" table:style-name="ce17">
            <text:p>2019NE00480</text:p>
          </table:table-cell>
          <table:table-cell office:value-type="float" office:value="25.16" table:style-name="ce17">
            <text:p>25,1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174001000193 - TRIBUNAL DE JUSTICA DO EST. S.PAULO</text:p>
          </table:table-cell>
          <table:table-cell office:value-type="string" table:style-name="ce19">
            <text:p>RESSARCIMENTO DE VALORES DE ALUGU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3</text:p>
          </table:table-cell>
          <table:table-cell office:value-type="string" table:style-name="ce17">
            <text:p>2019NE00123</text:p>
          </table:table-cell>
          <table:table-cell office:value-type="float" office:value="327206.46999999997" table:style-name="ce17">
            <text:p>327.206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9</text:p>
          </table:table-cell>
          <table:table-cell office:value-type="string" table:style-name="ce17">
            <text:p>2019NE00509</text:p>
          </table:table-cell>
          <table:table-cell office:value-type="float" office:value="57435.03" table:style-name="ce17">
            <text:p>57.435,0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885242000140 - PREFEITURA MUNICIPAL DE CAMPINAS</text:p>
          </table:table-cell>
          <table:table-cell office:value-type="string" table:style-name="ce19">
            <text:p>PAGAMENTO DE TAXA P/USO SUBSOLO-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4</text:p>
          </table:table-cell>
          <table:table-cell office:value-type="string" table:style-name="ce17">
            <text:p>2019NE00474</text:p>
          </table:table-cell>
          <table:table-cell office:value-type="float" office:value="112.56" table:style-name="ce17">
            <text:p>112,5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159944000100 - CONDOMINIO EDIFICIO CENTRO EMPRESARIAL</text:p>
          </table:table-cell>
          <table:table-cell office:value-type="string" table:style-name="ce19">
            <text:p>DESPESAS CONDOMINIAIS - LIMEIRA I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1</text:p>
          </table:table-cell>
          <table:table-cell office:value-type="string" table:style-name="ce17">
            <text:p>2019NE00181</text:p>
          </table:table-cell>
          <table:table-cell office:value-type="float" office:value="1683" table:style-name="ce17">
            <text:p>1.683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683" table:style-name="ce17">
            <text:p>1.683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5356653000108 - PREF MUN DE PRESIDENTE PRUDENTE</text:p>
          </table:table-cell>
          <table:table-cell office:value-type="string" table:style-name="ce19">
            <text:p>TAXA COLETA LIXO E COMBATE INCEND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2</text:p>
          </table:table-cell>
          <table:table-cell office:value-type="string" table:style-name="ce17">
            <text:p>2019NE00042</text:p>
          </table:table-cell>
          <table:table-cell office:value-type="float" office:value="5750.9" table:style-name="ce17">
            <text:p>5.750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985017000177 - CONSELHO REG. DE ENG. E AGR. DO ESTADO DE S.P</text:p>
          </table:table-cell>
          <table:table-cell office:value-type="string" table:style-name="ce19">
            <text:p>PAGAMENTO E CUSTAS DE ART PJ POTIREND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7</text:p>
          </table:table-cell>
          <table:table-cell office:value-type="string" table:style-name="ce17">
            <text:p>2019NE00397</text:p>
          </table:table-cell>
          <table:table-cell office:value-type="float" office:value="85.96" table:style-name="ce17">
            <text:p>85,9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4</text:p>
          </table:table-cell>
          <table:table-cell office:value-type="string" table:style-name="ce17">
            <text:p>2019NE00574</text:p>
          </table:table-cell>
          <table:table-cell office:value-type="float" office:value="171.92" table:style-name="ce17">
            <text:p>171,9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2816798000100 - HUBERT IMOVEIS E ADMINISTRACAO LTDA</text:p>
          </table:table-cell>
          <table:table-cell office:value-type="string" table:style-name="ce19">
            <text:p>DESPESAS CONDOMINIAIS -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9</text:p>
          </table:table-cell>
          <table:table-cell office:value-type="string" table:style-name="ce17">
            <text:p>2019NE00179</text:p>
          </table:table-cell>
          <table:table-cell office:value-type="float" office:value="13616.88" table:style-name="ce17">
            <text:p>13.616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616.88" table:style-name="ce17">
            <text:p>13.616,8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1110005 - TAXAS DE CONDOMINIO</text:p>
          </table:table-cell>
          <table:table-cell office:value-type="string" table:style-name="ce19">
            <text:p>DESPESAS CONDOMINIAIS - AR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8</text:p>
          </table:table-cell>
          <table:table-cell office:value-type="string" table:style-name="ce17">
            <text:p>2019NE00168</text:p>
          </table:table-cell>
          <table:table-cell office:value-type="float" office:value="11273.78" table:style-name="ce17">
            <text:p>11.2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1266.1" table:style-name="ce17">
            <text:p>11.266,1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AR SANTOS I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9</text:p>
          </table:table-cell>
          <table:table-cell office:value-type="string" table:style-name="ce17">
            <text:p>2019NE00169</text:p>
          </table:table-cell>
          <table:table-cell office:value-type="float" office:value="2076.29" table:style-name="ce17">
            <text:p>2.076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074.88" table:style-name="ce17">
            <text:p>2.074,88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BRASíL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2</text:p>
          </table:table-cell>
          <table:table-cell office:value-type="string" table:style-name="ce17">
            <text:p>2019NE00172</text:p>
          </table:table-cell>
          <table:table-cell office:value-type="float" office:value="1061.67" table:style-name="ce17">
            <text:p>1.061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61.67" table:style-name="ce17">
            <text:p>1.061,67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CUBAT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0</text:p>
          </table:table-cell>
          <table:table-cell office:value-type="string" table:style-name="ce17">
            <text:p>2019NE00170</text:p>
          </table:table-cell>
          <table:table-cell office:value-type="float" office:value="328.53" table:style-name="ce17">
            <text:p>328,5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04.32" table:style-name="ce17">
            <text:p>204,32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6</text:p>
          </table:table-cell>
          <table:table-cell office:value-type="string" table:style-name="ce17">
            <text:p>2019NE00176</text:p>
          </table:table-cell>
          <table:table-cell office:value-type="float" office:value="1530" table:style-name="ce17">
            <text:p>1.53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65" table:style-name="ce17">
            <text:p>76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530" table:style-name="ce17">
            <text:p>1.53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65" table:style-name="ce17">
            <text:p>76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8</text:p>
          </table:table-cell>
          <table:table-cell office:value-type="string" table:style-name="ce17">
            <text:p>2019NE00178</text:p>
          </table:table-cell>
          <table:table-cell office:value-type="float" office:value="765" table:style-name="ce17">
            <text:p>76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65" table:style-name="ce17">
            <text:p>765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PJ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6</text:p>
          </table:table-cell>
          <table:table-cell office:value-type="string" table:style-name="ce17">
            <text:p>2019NE00166</text:p>
          </table:table-cell>
          <table:table-cell office:value-type="float" office:value="7493.85" table:style-name="ce17">
            <text:p>7.493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207.84" table:style-name="ce17">
            <text:p>7.207,84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SANTO ANDRé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1</text:p>
          </table:table-cell>
          <table:table-cell office:value-type="string" table:style-name="ce17">
            <text:p>2019NE00271</text:p>
          </table:table-cell>
          <table:table-cell office:value-type="float" office:value="2821.07" table:style-name="ce17">
            <text:p>2.821,07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SUZAN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2</text:p>
          </table:table-cell>
          <table:table-cell office:value-type="string" table:style-name="ce17">
            <text:p>2019NE00222</text:p>
          </table:table-cell>
          <table:table-cell office:value-type="float" office:value="795.8" table:style-name="ce17">
            <text:p>795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17.54" table:style-name="ce17">
            <text:p>817,5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1 - PAGAMENTO DE DIARIAS AOS MEMBROS DO MINISTE-RIO PUBLICO</text:p>
          </table:table-cell>
          <table:table-cell office:value-type="string" table:style-name="ce19">
            <text:p>PAGAMENTO DE DESPESAS COM DIáRIAS DE MEMB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0</text:p>
          </table:table-cell>
          <table:table-cell office:value-type="string" table:style-name="ce17">
            <text:p>2019NE0015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064.02" table:style-name="ce17">
            <text:p>6.064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368.9" table:style-name="ce17">
            <text:p>3.368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0213.400000000001" table:style-name="ce17">
            <text:p>20.213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716.46" table:style-name="ce17">
            <text:p>4.716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475.6" table:style-name="ce17">
            <text:p>13.475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1881.06" table:style-name="ce17">
            <text:p>51.881,0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9545.25" table:style-name="ce17">
            <text:p>29.545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8823.119999999999" table:style-name="ce17">
            <text:p>28.823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6700.71" table:style-name="ce17">
            <text:p>26.700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163.1" table:style-name="ce17">
            <text:p>3.163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8252.099999999999" table:style-name="ce17">
            <text:p>18.252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8660.04" table:style-name="ce17">
            <text:p>18.660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7312.48" table:style-name="ce17">
            <text:p>17.312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526.69" table:style-name="ce17">
            <text:p>2.526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8560.94" table:style-name="ce17">
            <text:p>28.560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943.58" table:style-name="ce17">
            <text:p>13.943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4617.36" table:style-name="ce17">
            <text:p>14.617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7249.84" table:style-name="ce17">
            <text:p>97.249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4143.12" table:style-name="ce17">
            <text:p>94.143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9905.37" table:style-name="ce17">
            <text:p>69.905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737.78" table:style-name="ce17">
            <text:p>13.737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6801.78" table:style-name="ce17">
            <text:p>26.801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54896.07999999999" table:style-name="ce17">
            <text:p>154.896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80970.38" table:style-name="ce17">
            <text:p>380.970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5434.3" table:style-name="ce17">
            <text:p>95.434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1419.14" table:style-name="ce17">
            <text:p>41.419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7550.27" table:style-name="ce17">
            <text:p>27.550,2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1599.040000000001" table:style-name="ce17">
            <text:p>21.599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085.36" table:style-name="ce17">
            <text:p>8.085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064" table:style-name="ce17">
            <text:p>13.06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941.61" table:style-name="ce17">
            <text:p>3.941,6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237.799999999999" table:style-name="ce17">
            <text:p>10.237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126.0499999999993" table:style-name="ce17">
            <text:p>9.126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4823.16" table:style-name="ce17">
            <text:p>14.823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695.12" table:style-name="ce17">
            <text:p>2.695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716.46" table:style-name="ce17">
            <text:p>4.716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2028.94" table:style-name="ce17">
            <text:p>22.028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2393.88" table:style-name="ce17">
            <text:p>12.393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8929.82" table:style-name="ce17">
            <text:p>38.929,8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2596.02" table:style-name="ce17">
            <text:p>12.596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064" table:style-name="ce17">
            <text:p>13.06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6397.78" table:style-name="ce17">
            <text:p>46.397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716.46" table:style-name="ce17">
            <text:p>4.716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1622.97" table:style-name="ce17">
            <text:p>31.622,9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368.9" table:style-name="ce17">
            <text:p>3.368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9395.83" table:style-name="ce17">
            <text:p>29.395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021.34" table:style-name="ce17">
            <text:p>2.021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42.23" table:style-name="ce17">
            <text:p>842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36.9" table:style-name="ce17">
            <text:p>336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163.1" table:style-name="ce17">
            <text:p>3.163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290.84" table:style-name="ce17">
            <text:p>2.290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879.56" table:style-name="ce17">
            <text:p>7.879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310.51" table:style-name="ce17">
            <text:p>7.310,5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920.27" table:style-name="ce17">
            <text:p>1.920,2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9906.53" table:style-name="ce17">
            <text:p>19.906,5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7275.11" table:style-name="ce17">
            <text:p>17.275,1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021.34" table:style-name="ce17">
            <text:p>2.021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6975.59" table:style-name="ce17">
            <text:p>16.975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695.12" table:style-name="ce17">
            <text:p>2.695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964.62" table:style-name="ce17">
            <text:p>2.964,6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8823.119999999999" table:style-name="ce17">
            <text:p>28.823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3526.66" table:style-name="ce17">
            <text:p>133.526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1887.120000000003" table:style-name="ce17">
            <text:p>41.887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72987.07" table:style-name="ce17">
            <text:p>172.987,0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4857.649999999994" table:style-name="ce17">
            <text:p>74.857,6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77243.58" table:style-name="ce17">
            <text:p>177.243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064" table:style-name="ce17">
            <text:p>13.06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684.46" table:style-name="ce17">
            <text:p>1.684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0202.67" table:style-name="ce17">
            <text:p>40.202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4411.56" table:style-name="ce17">
            <text:p>14.411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510.66" table:style-name="ce17">
            <text:p>4.510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6268.91" table:style-name="ce17">
            <text:p>76.268,9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716.46" table:style-name="ce17">
            <text:p>4.716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8426.720000000001" table:style-name="ce17">
            <text:p>68.426,7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7174.32" table:style-name="ce17">
            <text:p>37.174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390.24" table:style-name="ce17">
            <text:p>5.390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8865.84" table:style-name="ce17">
            <text:p>18.865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553.34" table:style-name="ce17">
            <text:p>8.553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209.44" table:style-name="ce17">
            <text:p>7.209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42.23" table:style-name="ce17">
            <text:p>842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819.2" table:style-name="ce17">
            <text:p>1.819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780.48" table:style-name="ce17">
            <text:p>10.780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085.36" table:style-name="ce17">
            <text:p>8.085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205.78" table:style-name="ce17">
            <text:p>7.205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390.24" table:style-name="ce17">
            <text:p>5.390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879.56" table:style-name="ce17">
            <text:p>7.879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900.9" table:style-name="ce17">
            <text:p>9.900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4935.49" table:style-name="ce17">
            <text:p>34.935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42.23" table:style-name="ce17">
            <text:p>842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7624.98" table:style-name="ce17">
            <text:p>27.624,9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064.02" table:style-name="ce17">
            <text:p>6.064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718.13" table:style-name="ce17">
            <text:p>1.718,1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840.54" table:style-name="ce17">
            <text:p>3.840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8222.179999999993" table:style-name="ce17">
            <text:p>78.222,1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2584.83" table:style-name="ce17">
            <text:p>52.584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4733.35" table:style-name="ce17">
            <text:p>34.733,3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6810.79" table:style-name="ce17">
            <text:p>16.810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779.92" table:style-name="ce17">
            <text:p>6.779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42.23" table:style-name="ce17">
            <text:p>842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7419.18" table:style-name="ce17">
            <text:p>27.419,1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662.5" table:style-name="ce17">
            <text:p>4.662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3069.63" table:style-name="ce17">
            <text:p>23.069,6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431.8" table:style-name="ce17">
            <text:p>1.431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368.9" table:style-name="ce17">
            <text:p>3.368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5863.85" table:style-name="ce17">
            <text:p>15.863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1560.36" table:style-name="ce17">
            <text:p>31.560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962.95" table:style-name="ce17">
            <text:p>5.962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72.71" table:style-name="ce17">
            <text:p>572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836.88" table:style-name="ce17">
            <text:p>3.836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8788" table:style-name="ce17">
            <text:p>58.78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4916" table:style-name="ce17">
            <text:p>84.916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2 - PAGAMENTO DE BOLSA MENSAL AOS ESTAGIARIOS.</text:p>
          </table:table-cell>
          <table:table-cell office:value-type="string" table:style-name="ce19">
            <text:p>PAGAMENTO DE BOLSA MENSAL DE ESTAGIá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2</text:p>
          </table:table-cell>
          <table:table-cell office:value-type="string" table:style-name="ce17">
            <text:p>2019NE00352</text:p>
          </table:table-cell>
          <table:table-cell office:value-type="float" office:value="691223.04000000004" table:style-name="ce17">
            <text:p>691.223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94025.84000000003" table:style-name="ce17">
            <text:p>294.025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250" table:style-name="ce17">
            <text:p>3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23060.66" table:style-name="ce17">
            <text:p>723.060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52186.66" table:style-name="ce17">
            <text:p>252.186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168.75" table:style-name="ce17">
            <text:p>5.168,7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5" table:style-name="ce17">
            <text:p>2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26787.80000000005" table:style-name="ce17">
            <text:p>626.787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14373.45" table:style-name="ce17">
            <text:p>314.373,4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617.4" table:style-name="ce17">
            <text:p>3.617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25" table:style-name="ce17">
            <text:p>42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799.17" table:style-name="ce17">
            <text:p>3.799,1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25" table:style-name="ce17">
            <text:p>62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6000004 - PAGAMENTO DE DIARIA E DESPESAS DE REPRESENT. IG. CRIADA EM 28/02/2001)E ALTERADA NOMENCALTURA EM 25/06/2001</text:p>
          </table:table-cell>
          <table:table-cell office:value-type="string" table:style-name="ce19">
            <text:p>DESPESAS COM DIáRIAS E AJUDA DE CUS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2</text:p>
          </table:table-cell>
          <table:table-cell office:value-type="string" table:style-name="ce17">
            <text:p>2019NE00082</text:p>
          </table:table-cell>
          <table:table-cell office:value-type="float" office:value="1023.14" table:style-name="ce17">
            <text:p>1.023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01.83999999999997" table:style-name="ce17">
            <text:p>301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852.16" table:style-name="ce17">
            <text:p>2.852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07.22" table:style-name="ce17">
            <text:p>607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251.48" table:style-name="ce17">
            <text:p>2.251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983.42" table:style-name="ce17">
            <text:p>4.983,4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29.4" table:style-name="ce17">
            <text:p>1.329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191.53" table:style-name="ce17">
            <text:p>5.191,5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644.79" table:style-name="ce17">
            <text:p>3.644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716.43" table:style-name="ce17">
            <text:p>1.716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98.68" table:style-name="ce17">
            <text:p>1.398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30.95" table:style-name="ce17">
            <text:p>830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981.46" table:style-name="ce17">
            <text:p>1.981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252.85" table:style-name="ce17">
            <text:p>5.252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671.36" table:style-name="ce17">
            <text:p>1.671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273.39" table:style-name="ce17">
            <text:p>3.273,3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47.9" table:style-name="ce17">
            <text:p>247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790.84" table:style-name="ce17">
            <text:p>2.790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177.32" table:style-name="ce17">
            <text:p>1.177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438.34" table:style-name="ce17">
            <text:p>2.438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177.32" table:style-name="ce17">
            <text:p>1.177,3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float" office:value="272.95" table:style-name="ce17">
            <text:p>272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92.8" table:style-name="ce17">
            <text:p>1.392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011.49" table:style-name="ce17">
            <text:p>2.011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449.36" table:style-name="ce17">
            <text:p>1.449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996.98" table:style-name="ce17">
            <text:p>3.996,9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30.95" table:style-name="ce17">
            <text:p>830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600.77" table:style-name="ce17">
            <text:p>2.600,7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55.05000000000001" table:style-name="ce17">
            <text:p>155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33.24" table:style-name="ce17">
            <text:p>1.333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03.61" table:style-name="ce17">
            <text:p>303,6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369.26" table:style-name="ce17">
            <text:p>6.369,2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07.58" table:style-name="ce17">
            <text:p>1.307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60.94" table:style-name="ce17">
            <text:p>960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975.71" table:style-name="ce17">
            <text:p>2.975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55.7" table:style-name="ce17">
            <text:p>855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924.92" table:style-name="ce17">
            <text:p>5.924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818.56" table:style-name="ce17">
            <text:p>6.818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811.64" table:style-name="ce17">
            <text:p>1.811,6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199.73" table:style-name="ce17">
            <text:p>1.199,7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03.67999999999995" table:style-name="ce17">
            <text:p>603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477.1" table:style-name="ce17">
            <text:p>1.477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263.01" table:style-name="ce17">
            <text:p>4.263,0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286.81" table:style-name="ce17">
            <text:p>2.286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711.87" table:style-name="ce17">
            <text:p>4.711,8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277.66" table:style-name="ce17">
            <text:p>2.277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935.18" table:style-name="ce17">
            <text:p>1.935,1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52.92" table:style-name="ce17">
            <text:p>1.052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07.22" table:style-name="ce17">
            <text:p>607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23.14" table:style-name="ce17">
            <text:p>1.023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026.84" table:style-name="ce17">
            <text:p>6.026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17.02" table:style-name="ce17">
            <text:p>917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734.88" table:style-name="ce17">
            <text:p>6.734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82.39" table:style-name="ce17">
            <text:p>682,3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272.22" table:style-name="ce17">
            <text:p>1.272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695.38" table:style-name="ce17">
            <text:p>2.695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849.4" table:style-name="ce17">
            <text:p>1.849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029.47" table:style-name="ce17">
            <text:p>4.029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226.6899999999996" table:style-name="ce17">
            <text:p>4.226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4784.9" table:style-name="ce17">
            <text:p>14.784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107.9100000000001" table:style-name="ce17">
            <text:p>1.107,9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53.01" table:style-name="ce17">
            <text:p>1.353,0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10.10000000000002" table:style-name="ce17">
            <text:p>310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407.9" table:style-name="ce17">
            <text:p>5.407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221.83" table:style-name="ce17">
            <text:p>3.221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35.68" table:style-name="ce17">
            <text:p>835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54.67" table:style-name="ce17">
            <text:p>1.054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10.10000000000002" table:style-name="ce17">
            <text:p>310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42.84" table:style-name="ce17">
            <text:p>742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307.1899999999996" table:style-name="ce17">
            <text:p>4.307,1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357.27" table:style-name="ce17">
            <text:p>2.357,2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1797.42" table:style-name="ce17">
            <text:p>11.797,4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55.05000000000001" table:style-name="ce17">
            <text:p>155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07.22" table:style-name="ce17">
            <text:p>607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55.05000000000001" table:style-name="ce17">
            <text:p>155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498.83" table:style-name="ce17">
            <text:p>7.498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252.85" table:style-name="ce17">
            <text:p>5.252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401.8000000000002" table:style-name="ce17">
            <text:p>2.401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378.67" table:style-name="ce17">
            <text:p>5.378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652.82" table:style-name="ce17">
            <text:p>3.652,8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7000005 - PAGAMENTO DE TRANSPORTE COM REQUISIçãO</text:p>
          </table:table-cell>
          <table:table-cell office:value-type="string" table:style-name="ce19">
            <text:p>DIARIAS DE SERVI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4</text:p>
          </table:table-cell>
          <table:table-cell office:value-type="string" table:style-name="ce17">
            <text:p>2019NE00364</text:p>
          </table:table-cell>
          <table:table-cell office:value-type="float" office:value="621.14" table:style-name="ce17">
            <text:p>621,1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9">
            <text:p>DESPESAS COM REEMBOLSO DE LIVROS AOS MEMB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2</text:p>
          </table:table-cell>
          <table:table-cell office:value-type="string" table:style-name="ce17">
            <text:p>2019NE00382</text:p>
          </table:table-cell>
          <table:table-cell office:value-type="float" office:value="7559.27" table:style-name="ce17">
            <text:p>7.559,2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992.26" table:style-name="ce17">
            <text:p>4.992,2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997.38" table:style-name="ce17">
            <text:p>6.997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909.62" table:style-name="ce17">
            <text:p>7.909,6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382.43" table:style-name="ce17">
            <text:p>5.382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591.49" table:style-name="ce17">
            <text:p>8.591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375.08" table:style-name="ce17">
            <text:p>8.375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68.58999999999997" table:style-name="ce17">
            <text:p>268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488.98" table:style-name="ce17">
            <text:p>1.488,9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028986000108 - ELEVADORES ATLAS SCHINDLER LTDA.</text:p>
          </table:table-cell>
          <table:table-cell office:value-type="string" table:style-name="ce19">
            <text:p>MANUT. PREV/CORRETIBA ELEVADOR EM GUARULHOS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EXIGIVEL</text:p>
          </table:table-cell>
          <table:table-cell office:value-type="string" table:style-name="ce16">
            <text:p>2019NE00001</text:p>
          </table:table-cell>
          <table:table-cell office:value-type="string" table:style-name="ce17">
            <text:p>2019NE00001</text:p>
          </table:table-cell>
          <table:table-cell office:value-type="float" office:value="6002.42" table:style-name="ce17">
            <text:p>6.002,42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.PREV E CORRET EM ELEVADORES NA 13 MA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9</text:p>
          </table:table-cell>
          <table:table-cell office:value-type="string" table:style-name="ce17">
            <text:p>2019NE00139</text:p>
          </table:table-cell>
          <table:table-cell office:value-type="float" office:value="6194.21" table:style-name="ce17">
            <text:p>6.194,21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9</text:p>
          </table:table-cell>
          <table:table-cell office:value-type="string" table:style-name="ce17">
            <text:p>2019NE00369</text:p>
          </table:table-cell>
          <table:table-cell office:value-type="float" office:value="4270" table:style-name="ce17">
            <text:p>4.27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1</text:p>
          </table:table-cell>
          <table:table-cell office:value-type="string" table:style-name="ce17">
            <text:p>2019NE00331</text:p>
          </table:table-cell>
          <table:table-cell office:value-type="float" office:value="4405" table:style-name="ce17">
            <text:p>4.40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5.66999999999999" table:style-name="ce17">
            <text:p>135,67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ES DO PREDIO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1</text:p>
          </table:table-cell>
          <table:table-cell office:value-type="string" table:style-name="ce17">
            <text:p>2019NE00131</text:p>
          </table:table-cell>
          <table:table-cell office:value-type="float" office:value="21645.200000000001" table:style-name="ce17">
            <text:p>21.645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1645.200000000001" table:style-name="ce17">
            <text:p>21.645,2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DOIS ELEVADORES EM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6</text:p>
          </table:table-cell>
          <table:table-cell office:value-type="string" table:style-name="ce17">
            <text:p>2019NE00326</text:p>
          </table:table-cell>
          <table:table-cell office:value-type="float" office:value="3071.6" table:style-name="ce17">
            <text:p>3.071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071.6" table:style-name="ce17">
            <text:p>3.071,6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028986005762 - ELEVADORES ATLAS SCHINDLER LTDA</text:p>
          </table:table-cell>
          <table:table-cell office:value-type="string" table:style-name="ce19">
            <text:p>MANUTENCAO DE ELEVADORES EM PIRACI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7</text:p>
          </table:table-cell>
          <table:table-cell office:value-type="string" table:style-name="ce17">
            <text:p>2019NE00327</text:p>
          </table:table-cell>
          <table:table-cell office:value-type="float" office:value="4145" table:style-name="ce17">
            <text:p>4.14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08082000136 - MICROLESTE TECNO. EM INFORMATICA LTDA.</text:p>
          </table:table-cell>
          <table:table-cell office:value-type="string" table:style-name="ce19">
            <text:p>MANUTENCAO E SUPORTE TECNICO AO SOFTWARE PH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8</text:p>
          </table:table-cell>
          <table:table-cell office:value-type="string" table:style-name="ce17">
            <text:p>2019NE00278</text:p>
          </table:table-cell>
          <table:table-cell office:value-type="float" office:value="2028.16" table:style-name="ce17">
            <text:p>2.028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028.16" table:style-name="ce17">
            <text:p>2.028,1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081864000100 - G FARIAS EDUCACAO LTDA-EPP</text:p>
          </table:table-cell>
          <table:table-cell office:value-type="string" table:style-name="ce19">
            <text:p>HOSPEDAGEM E SUPORTE - SOFTWARE MOODL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8</text:p>
          </table:table-cell>
          <table:table-cell office:value-type="string" table:style-name="ce17">
            <text:p>2019NE00318</text:p>
          </table:table-cell>
          <table:table-cell office:value-type="float" office:value="1194.47" table:style-name="ce17">
            <text:p>1.194,4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302100000106 - EDP SAO PAULO DISTRIBUICAO DE ENERGIA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8</text:p>
          </table:table-cell>
          <table:table-cell office:value-type="string" table:style-name="ce17">
            <text:p>2019NE00238</text:p>
          </table:table-cell>
          <table:table-cell office:value-type="float" office:value="28909" table:style-name="ce17">
            <text:p>28.909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6170.99" table:style-name="ce17">
            <text:p>26.170,9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328280000197 - ELEKTRO REDES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7</text:p>
          </table:table-cell>
          <table:table-cell office:value-type="string" table:style-name="ce17">
            <text:p>2019NE00257</text:p>
          </table:table-cell>
          <table:table-cell office:value-type="float" office:value="45063.88" table:style-name="ce17">
            <text:p>45.063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0869.730000000003" table:style-name="ce17">
            <text:p>40.869,7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58157000162 - TELEFONICA BRASIL S A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7</text:p>
          </table:table-cell>
          <table:table-cell office:value-type="string" table:style-name="ce17">
            <text:p>2019NE00277</text:p>
          </table:table-cell>
          <table:table-cell office:value-type="float" office:value="10517.03" table:style-name="ce17">
            <text:p>10.517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.7" table:style-name="ce17">
            <text:p>2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84.47" table:style-name="ce17">
            <text:p>184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2.08" table:style-name="ce17">
            <text:p>42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2.08" table:style-name="ce17">
            <text:p>92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364.73" table:style-name="ce17">
            <text:p>7.364,7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96.22" table:style-name="ce17">
            <text:p>796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6.71" table:style-name="ce17">
            <text:p>86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41.6" table:style-name="ce17">
            <text:p>441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8.81" table:style-name="ce17">
            <text:p>58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6254.34" table:style-name="ce17">
            <text:p>76.254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757.72" table:style-name="ce17">
            <text:p>10.757,7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52.75" table:style-name="ce17">
            <text:p>252,7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9.03" table:style-name="ce17">
            <text:p>39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2.79" table:style-name="ce17">
            <text:p>82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2.66" table:style-name="ce17">
            <text:p>22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5.91" table:style-name="ce17">
            <text:p>85,9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78.83" table:style-name="ce17">
            <text:p>378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552.38" table:style-name="ce17">
            <text:p>1.552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449.59" table:style-name="ce17">
            <text:p>1.449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1.05" table:style-name="ce17">
            <text:p>91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1863.42" table:style-name="ce17">
            <text:p>11.863,4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5317" table:style-name="ce17">
            <text:p>65.317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6.09" table:style-name="ce17">
            <text:p>26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1007.59" table:style-name="ce17">
            <text:p>11.007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0.56" table:style-name="ce17">
            <text:p>90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4.18" table:style-name="ce17">
            <text:p>44,18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ROJETO INTRAGOV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7</text:p>
          </table:table-cell>
          <table:table-cell office:value-type="string" table:style-name="ce17">
            <text:p>2019NE00317</text:p>
          </table:table-cell>
          <table:table-cell office:value-type="float" office:value="327676.99" table:style-name="ce17">
            <text:p>327.676,9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205968000142 - ENGETAX EQUIPAMENTOS LTDA.</text:p>
          </table:table-cell>
          <table:table-cell office:value-type="string" table:style-name="ce19">
            <text:p>MANUT. EM ELEVADOR, TIPO PLATAFORMA - SUMAR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5</text:p>
          </table:table-cell>
          <table:table-cell office:value-type="string" table:style-name="ce17">
            <text:p>2019NE00275</text:p>
          </table:table-cell>
          <table:table-cell office:value-type="float" office:value="220" table:style-name="ce17">
            <text:p>22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LEVADOR HIDRAULICO PJ DE MIRASSO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4</text:p>
          </table:table-cell>
          <table:table-cell office:value-type="string" table:style-name="ce17">
            <text:p>2019NE00294</text:p>
          </table:table-cell>
          <table:table-cell office:value-type="float" office:value="837.12" table:style-name="ce17">
            <text:p>837,1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82243000173 - DAE S/A AGUA E ESGOTO-JUNDIAÍ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0</text:p>
          </table:table-cell>
          <table:table-cell office:value-type="string" table:style-name="ce17">
            <text:p>2019NE00260</text:p>
          </table:table-cell>
          <table:table-cell office:value-type="float" office:value="550.15" table:style-name="ce17">
            <text:p>550,1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09.81" table:style-name="ce17">
            <text:p>409,8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72213000151 - COMPANHIA PIRATININGA DE FORCA E LUZ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9</text:p>
          </table:table-cell>
          <table:table-cell office:value-type="string" table:style-name="ce17">
            <text:p>2019NE00239</text:p>
          </table:table-cell>
          <table:table-cell office:value-type="float" office:value="1260.79" table:style-name="ce17">
            <text:p>1.260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2879.15" table:style-name="ce17">
            <text:p>12.879,1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531.5400000000009" table:style-name="ce17">
            <text:p>8.531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980.71" table:style-name="ce17">
            <text:p>3.980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889.8" table:style-name="ce17">
            <text:p>1.889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455.37" table:style-name="ce17">
            <text:p>5.455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157.25" table:style-name="ce17">
            <text:p>1.157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921.69" table:style-name="ce17">
            <text:p>10.921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738.43" table:style-name="ce17">
            <text:p>7.738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270.54" table:style-name="ce17">
            <text:p>3.270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771.68" table:style-name="ce17">
            <text:p>5.771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853.57" table:style-name="ce17">
            <text:p>1.853,5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91691000178 - SEMAE SERV MUN AUTONOMO AGUA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3</text:p>
          </table:table-cell>
          <table:table-cell office:value-type="string" table:style-name="ce17">
            <text:p>2019NE00293</text:p>
          </table:table-cell>
          <table:table-cell office:value-type="float" office:value="854.88" table:style-name="ce17">
            <text:p>854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28.04" table:style-name="ce17">
            <text:p>728,0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80441000180 - BRK AMBIENTAL MAUA S 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5</text:p>
          </table:table-cell>
          <table:table-cell office:value-type="string" table:style-name="ce17">
            <text:p>2019NE00295</text:p>
          </table:table-cell>
          <table:table-cell office:value-type="float" office:value="523.88" table:style-name="ce17">
            <text:p>523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96.74" table:style-name="ce17">
            <text:p>496,7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82377000120 - ENERGISA SUL-SULDESTE DISTRIB. DE ENERGIA S/A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2</text:p>
          </table:table-cell>
          <table:table-cell office:value-type="string" table:style-name="ce17">
            <text:p>2019NE00232</text:p>
          </table:table-cell>
          <table:table-cell office:value-type="float" office:value="27543.48" table:style-name="ce17">
            <text:p>27.543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8289.279999999999" table:style-name="ce17">
            <text:p>28.289,2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522669000192 - CEB DISTRIBUICAO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2</text:p>
          </table:table-cell>
          <table:table-cell office:value-type="string" table:style-name="ce17">
            <text:p>2019NE00252</text:p>
          </table:table-cell>
          <table:table-cell office:value-type="float" office:value="110.9" table:style-name="ce17">
            <text:p>110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8.23" table:style-name="ce17">
            <text:p>18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29.38" table:style-name="ce17">
            <text:p>129,3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50478000188 - SERVICO AUTONOMO DE AGUA E ESGOTO SERT SAEMA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3</text:p>
          </table:table-cell>
          <table:table-cell office:value-type="string" table:style-name="ce17">
            <text:p>2019NE00283</text:p>
          </table:table-cell>
          <table:table-cell office:value-type="float" office:value="212.29" table:style-name="ce17">
            <text:p>212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6.599999999999994" table:style-name="ce17">
            <text:p>66,6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48608000104 - SEGURADORA LIDER DOS CONS.DO SEGURO DPVAT S.A</text:p>
          </table:table-cell>
          <table:table-cell office:value-type="string" table:style-name="ce19">
            <text:p>SEGURO DPVA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3</text:p>
          </table:table-cell>
          <table:table-cell office:value-type="string" table:style-name="ce17">
            <text:p>2019NE00423</text:p>
          </table:table-cell>
          <table:table-cell office:value-type="float" office:value="4511.49" table:style-name="ce17">
            <text:p>4.511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6.149999999999999" table:style-name="ce17">
            <text:p>16,1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4.99" table:style-name="ce17">
            <text:p>24,9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63541000187 - SANEAMENTO DE MIRASSOL-SANESSOL S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0</text:p>
          </table:table-cell>
          <table:table-cell office:value-type="string" table:style-name="ce17">
            <text:p>2019NE00290</text:p>
          </table:table-cell>
          <table:table-cell office:value-type="float" office:value="244.25" table:style-name="ce17">
            <text:p>244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93.56" table:style-name="ce17">
            <text:p>193,5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832157000113 - SAMAR SOLUCOES AMBIENTAIS DE ARACATUBA S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0</text:p>
          </table:table-cell>
          <table:table-cell office:value-type="string" table:style-name="ce17">
            <text:p>2019NE00250</text:p>
          </table:table-cell>
          <table:table-cell office:value-type="float" office:value="968.52" table:style-name="ce17">
            <text:p>968,5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272.56" table:style-name="ce17">
            <text:p>1.272,5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609256000101 - MONTELE - INDUSTRIA DE ELEVADORES LTDA</text:p>
          </table:table-cell>
          <table:table-cell office:value-type="string" table:style-name="ce19">
            <text:p>AQUISIçãO DE CHAVES FIM DE CURSO ELEV.PJ ITú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4</text:p>
          </table:table-cell>
          <table:table-cell office:value-type="string" table:style-name="ce17">
            <text:p>2019NE00334</text:p>
          </table:table-cell>
          <table:table-cell office:value-type="float" office:value="310" table:style-name="ce17">
            <text:p>31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LEVADOR - CARAPICU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8</text:p>
          </table:table-cell>
          <table:table-cell office:value-type="string" table:style-name="ce17">
            <text:p>2019NE00128</text:p>
          </table:table-cell>
          <table:table-cell office:value-type="float" office:value="757.82" table:style-name="ce17">
            <text:p>757,8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480839000144 - BRK AMBIENTAL SUMARE S.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8</text:p>
          </table:table-cell>
          <table:table-cell office:value-type="string" table:style-name="ce17">
            <text:p>2019NE00258</text:p>
          </table:table-cell>
          <table:table-cell office:value-type="float" office:value="307.83999999999997" table:style-name="ce17">
            <text:p>307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40.5" table:style-name="ce17">
            <text:p>240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938926000116 - COMPANHIA ITUANA DE SANEAMENTO - CI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9</text:p>
          </table:table-cell>
          <table:table-cell office:value-type="string" table:style-name="ce17">
            <text:p>2019NE00229</text:p>
          </table:table-cell>
          <table:table-cell office:value-type="float" office:value="75.98" table:style-name="ce17">
            <text:p>75,9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7.6" table:style-name="ce17">
            <text:p>87,6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739737000102 - ELEVADORES OTIS LTDA</text:p>
          </table:table-cell>
          <table:table-cell office:value-type="string" table:style-name="ce19">
            <text:p>MANUTENCAO PREVENTIVA E CORRETIVA DE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5</text:p>
          </table:table-cell>
          <table:table-cell office:value-type="string" table:style-name="ce17">
            <text:p>2019NE00345</text:p>
          </table:table-cell>
          <table:table-cell office:value-type="float" office:value="380" table:style-name="ce17">
            <text:p>38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3050196000188 - COMPANHIA PAULISTA DE FORCA E LUZ CPFL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7</text:p>
          </table:table-cell>
          <table:table-cell office:value-type="string" table:style-name="ce17">
            <text:p>2019NE00237</text:p>
          </table:table-cell>
          <table:table-cell office:value-type="float" office:value="1162.6600000000001" table:style-name="ce17">
            <text:p>1.162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632.39" table:style-name="ce17">
            <text:p>1.632,3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375.5" table:style-name="ce17">
            <text:p>2.375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98.43" table:style-name="ce17">
            <text:p>398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014.57" table:style-name="ce17">
            <text:p>10.014,5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2968.31" table:style-name="ce17">
            <text:p>82.968,3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768.37" table:style-name="ce17">
            <text:p>13.768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698.39" table:style-name="ce17">
            <text:p>1.698,3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141.83" table:style-name="ce17">
            <text:p>2.141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052.19" table:style-name="ce17">
            <text:p>2.052,1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910.02" table:style-name="ce17">
            <text:p>3.910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27.23" table:style-name="ce17">
            <text:p>227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13.33000000000004" table:style-name="ce17">
            <text:p>613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1.17" table:style-name="ce17">
            <text:p>51,1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257.83" table:style-name="ce17">
            <text:p>2.257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267.48" table:style-name="ce17">
            <text:p>1.267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65.09" table:style-name="ce17">
            <text:p>1.365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018.49" table:style-name="ce17">
            <text:p>8.018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9936.38" table:style-name="ce17">
            <text:p>79.936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1514.58" table:style-name="ce17">
            <text:p>11.514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514.08" table:style-name="ce17">
            <text:p>1.514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69.46" table:style-name="ce17">
            <text:p>369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709.58" table:style-name="ce17">
            <text:p>1.709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402.44" table:style-name="ce17">
            <text:p>2.402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846.03" table:style-name="ce17">
            <text:p>1.846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12.54" table:style-name="ce17">
            <text:p>612,5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3683111000107 - SERVICO FEDERAL DE PROCESSAMENTO DE DADOS</text:p>
          </table:table-cell>
          <table:table-cell office:value-type="string" table:style-name="ce19">
            <text:p>CONTRATAçãO SERP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8</text:p>
          </table:table-cell>
          <table:table-cell office:value-type="string" table:style-name="ce17">
            <text:p>2019NE00388</text:p>
          </table:table-cell>
          <table:table-cell office:value-type="float" office:value="25774.26" table:style-name="ce17">
            <text:p>25.774,2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6583.46" table:style-name="ce17">
            <text:p>26.583,4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4028316000103 - EMPRESA BRASILEIRA DE CORREIOS E TELEGRAFOS</text:p>
          </table:table-cell>
          <table:table-cell office:value-type="string" table:style-name="ce19">
            <text:p>CONTRATACAO DE SERVICOS POST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6</text:p>
          </table:table-cell>
          <table:table-cell office:value-type="string" table:style-name="ce17">
            <text:p>2019NE00306</text:p>
          </table:table-cell>
          <table:table-cell office:value-type="float" office:value="76611.67" table:style-name="ce17">
            <text:p>76.611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9231.86" table:style-name="ce17">
            <text:p>89.231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5.25" table:style-name="ce17">
            <text:p>15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8413.77" table:style-name="ce17">
            <text:p>88.413,77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COS POSTAIS - PJ, GAEMA, GAECO-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3</text:p>
          </table:table-cell>
          <table:table-cell office:value-type="string" table:style-name="ce17">
            <text:p>2019NE00363</text:p>
          </table:table-cell>
          <table:table-cell office:value-type="float" office:value="84821.7" table:style-name="ce17">
            <text:p>84.821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8697.96" table:style-name="ce17">
            <text:p>108.697,9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16340.68" table:style-name="ce17">
            <text:p>116.340,6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/A</text:p>
          </table:table-cell>
          <table:table-cell office:value-type="string" table:style-name="ce19">
            <text:p>DESPESAS COM TELEFON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9</text:p>
          </table:table-cell>
          <table:table-cell office:value-type="string" table:style-name="ce17">
            <text:p>2019NE00279</text:p>
          </table:table-cell>
          <table:table-cell office:value-type="float" office:value="49.15" table:style-name="ce17">
            <text:p>49,1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02.9" table:style-name="ce17">
            <text:p>702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2.09" table:style-name="ce17">
            <text:p>72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01.63" table:style-name="ce17">
            <text:p>801,6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63.13" table:style-name="ce17">
            <text:p>263,1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467992000174 - SAAE - AMPARO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3</text:p>
          </table:table-cell>
          <table:table-cell office:value-type="string" table:style-name="ce17">
            <text:p>2019NE00233</text:p>
          </table:table-cell>
          <table:table-cell office:value-type="float" office:value="51.24" table:style-name="ce17">
            <text:p>51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1.24" table:style-name="ce17">
            <text:p>51,2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776517000180 - CIA. SANEAMENTO BAS. DO EST. SAO PAULO SABE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4</text:p>
          </table:table-cell>
          <table:table-cell office:value-type="string" table:style-name="ce17">
            <text:p>2019NE00274</text:p>
          </table:table-cell>
          <table:table-cell office:value-type="float" office:value="98561.7" table:style-name="ce17">
            <text:p>98.561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0.9" table:style-name="ce17">
            <text:p>100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9951.76" table:style-name="ce17">
            <text:p>99.951,7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976166000150 - PREFEITURA MUNICIPAL DE AMERICO BRASILIENSE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1</text:p>
          </table:table-cell>
          <table:table-cell office:value-type="string" table:style-name="ce17">
            <text:p>2019NE00281</text:p>
          </table:table-cell>
          <table:table-cell office:value-type="float" office:value="68.08" table:style-name="ce17">
            <text:p>68,0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239770000167 - DAAE ARARAQUARA DEPART. AUT.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9</text:p>
          </table:table-cell>
          <table:table-cell office:value-type="string" table:style-name="ce17">
            <text:p>2019NE00289</text:p>
          </table:table-cell>
          <table:table-cell office:value-type="float" office:value="301.64999999999998" table:style-name="ce17">
            <text:p>301,6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01.64999999999998" table:style-name="ce17">
            <text:p>301,6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558849000150 - SERV AUT AGUA E ESG PROMISSAO E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7</text:p>
          </table:table-cell>
          <table:table-cell office:value-type="string" table:style-name="ce17">
            <text:p>2019NE00227</text:p>
          </table:table-cell>
          <table:table-cell office:value-type="float" office:value="8.2899999999999991" table:style-name="ce17">
            <text:p>8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8.63" table:style-name="ce17">
            <text:p>48,6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321791000190 - SERVICO AUTONOMO DE AGUA E ESGOTO DE IBITING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9</text:p>
          </table:table-cell>
          <table:table-cell office:value-type="string" table:style-name="ce17">
            <text:p>2019NE00269</text:p>
          </table:table-cell>
          <table:table-cell office:value-type="float" office:value="46.71" table:style-name="ce17">
            <text:p>46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1.5" table:style-name="ce17">
            <text:p>31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359973000150 - SERVICO AUT.AGUA ESGOTO SAO CARLO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1</text:p>
          </table:table-cell>
          <table:table-cell office:value-type="string" table:style-name="ce17">
            <text:p>2019NE00291</text:p>
          </table:table-cell>
          <table:table-cell office:value-type="float" office:value="173.29" table:style-name="ce17">
            <text:p>173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9.07" table:style-name="ce17">
            <text:p>59,0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19855000137 - SANASA-SOC DE ABAST AGUA E SANEAMENTO S/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5</text:p>
          </table:table-cell>
          <table:table-cell office:value-type="string" table:style-name="ce17">
            <text:p>2019NE00255</text:p>
          </table:table-cell>
          <table:table-cell office:value-type="float" office:value="10020.120000000001" table:style-name="ce17">
            <text:p>10.020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039.4" table:style-name="ce17">
            <text:p>8.039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39952000191 - DAE - DEPART. DE AGUA E ESGOTO DE BAURU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1</text:p>
          </table:table-cell>
          <table:table-cell office:value-type="string" table:style-name="ce17">
            <text:p>2019NE00231</text:p>
          </table:table-cell>
          <table:table-cell office:value-type="float" office:value="2325.81" table:style-name="ce17">
            <text:p>2.325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475.66" table:style-name="ce17">
            <text:p>1.475,6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51718000180 - PREF. MUNICIPAL DE BIRIGU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8</text:p>
          </table:table-cell>
          <table:table-cell office:value-type="string" table:style-name="ce17">
            <text:p>2019NE00268</text:p>
          </table:table-cell>
          <table:table-cell office:value-type="float" office:value="60.08" table:style-name="ce17">
            <text:p>60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9.520000000000003" table:style-name="ce17">
            <text:p>39,5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251021000180 - SERVICO 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8</text:p>
          </table:table-cell>
          <table:table-cell office:value-type="string" table:style-name="ce17">
            <text:p>2019NE00248</text:p>
          </table:table-cell>
          <table:table-cell office:value-type="float" office:value="76.900000000000006" table:style-name="ce17">
            <text:p>76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6.900000000000006" table:style-name="ce17">
            <text:p>76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378766000105 - SAAE - ITAPIRA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4</text:p>
          </table:table-cell>
          <table:table-cell office:value-type="string" table:style-name="ce17">
            <text:p>2019NE00284</text:p>
          </table:table-cell>
          <table:table-cell office:value-type="float" office:value="34.61" table:style-name="ce17">
            <text:p>34,6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4.61" table:style-name="ce17">
            <text:p>34,6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711362000191 - SAAE - MOGI MIRIM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7</text:p>
          </table:table-cell>
          <table:table-cell office:value-type="string" table:style-name="ce17">
            <text:p>2019NE00247</text:p>
          </table:table-cell>
          <table:table-cell office:value-type="float" office:value="68.62" table:style-name="ce17">
            <text:p>68,6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0.9" table:style-name="ce17">
            <text:p>60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755690000190 - DEPARTAMENTO DE AGUA E ESGOTO DE AMERICAN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9</text:p>
          </table:table-cell>
          <table:table-cell office:value-type="string" table:style-name="ce17">
            <text:p>2019NE00259</text:p>
          </table:table-cell>
          <table:table-cell office:value-type="float" office:value="256.08" table:style-name="ce17">
            <text:p>256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99.3" table:style-name="ce17">
            <text:p>399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933016000158 - DEPARTAMENTO DE AGUA E ESGOTO DE OLIMPI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8</text:p>
          </table:table-cell>
          <table:table-cell office:value-type="string" table:style-name="ce17">
            <text:p>2019NE00298</text:p>
          </table:table-cell>
          <table:table-cell office:value-type="float" office:value="107.19" table:style-name="ce17">
            <text:p>107,1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14.8" table:style-name="ce17">
            <text:p>114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7579479000126 - SERV AUT DE AGUA E ESGOTO PIRAJU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6</text:p>
          </table:table-cell>
          <table:table-cell office:value-type="string" table:style-name="ce17">
            <text:p>2019NE00296</text:p>
          </table:table-cell>
          <table:table-cell office:value-type="float" office:value="46.7" table:style-name="ce17">
            <text:p>46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7.45" table:style-name="ce17">
            <text:p>47,4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8468284000171 - PREF. MUNICIPAL DE GUARARAPE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0</text:p>
          </table:table-cell>
          <table:table-cell office:value-type="string" table:style-name="ce17">
            <text:p>2019NE00280</text:p>
          </table:table-cell>
          <table:table-cell office:value-type="float" office:value="18.14" table:style-name="ce17">
            <text:p>18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8.14" table:style-name="ce17">
            <text:p>18,1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8962625000160 - SAAE SERV.AUT.AGUA ESG.JACARE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2</text:p>
          </table:table-cell>
          <table:table-cell office:value-type="string" table:style-name="ce17">
            <text:p>2019NE00282</text:p>
          </table:table-cell>
          <table:table-cell office:value-type="float" office:value="156.97999999999999" table:style-name="ce17">
            <text:p>156,9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7.73" table:style-name="ce17">
            <text:p>107,7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074412000165 - NEC LATIN AMERICA S.A.</text:p>
          </table:table-cell>
          <table:table-cell office:value-type="string" table:style-name="ce19">
            <text:p>MANUTENCAO NAS CENTRAIS TELEFONICAS NEC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9</text:p>
          </table:table-cell>
          <table:table-cell office:value-type="string" table:style-name="ce17">
            <text:p>2019NE00329</text:p>
          </table:table-cell>
          <table:table-cell office:value-type="float" office:value="70820.59" table:style-name="ce17">
            <text:p>70.820,5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576614000105 - DEPARTAMENTO 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6</text:p>
          </table:table-cell>
          <table:table-cell office:value-type="string" table:style-name="ce17">
            <text:p>2019NE00256</text:p>
          </table:table-cell>
          <table:table-cell office:value-type="float" office:value="161.80000000000001" table:style-name="ce17">
            <text:p>161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6.2" table:style-name="ce17">
            <text:p>86,2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0853555000154 - SEMAE SERV MUNIC AGUA E ESGOTO DE PIRACICAB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4</text:p>
          </table:table-cell>
          <table:table-cell office:value-type="string" table:style-name="ce17">
            <text:p>2019NE00234</text:p>
          </table:table-cell>
          <table:table-cell office:value-type="float" office:value="1827.53" table:style-name="ce17">
            <text:p>1.827,5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063.58" table:style-name="ce17">
            <text:p>3.063,5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397420000194 - EMP DES AGUA ESG PAV DRACENA EMDAE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3</text:p>
          </table:table-cell>
          <table:table-cell office:value-type="string" table:style-name="ce17">
            <text:p>2019NE00253</text:p>
          </table:table-cell>
          <table:table-cell office:value-type="float" office:value="47.1" table:style-name="ce17">
            <text:p>47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7.1" table:style-name="ce17">
            <text:p>47,1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061181000160 - DEPARTAMENTO DE AGUA E ESGOTO DE MARILI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9</text:p>
          </table:table-cell>
          <table:table-cell office:value-type="string" table:style-name="ce17">
            <text:p>2019NE00249</text:p>
          </table:table-cell>
          <table:table-cell office:value-type="float" office:value="360.6" table:style-name="ce17">
            <text:p>360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60.6" table:style-name="ce17">
            <text:p>360,6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561214000130 - SEMAE MOGI CRUZES SERV.MUNIC. DE AGUA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5</text:p>
          </table:table-cell>
          <table:table-cell office:value-type="string" table:style-name="ce17">
            <text:p>2019NE00235</text:p>
          </table:table-cell>
          <table:table-cell office:value-type="float" office:value="142.29" table:style-name="ce17">
            <text:p>142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61.83000000000001" table:style-name="ce17">
            <text:p>161,8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3859112000169 - COMPANHIA JAGUARI DE ENERGIA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1</text:p>
          </table:table-cell>
          <table:table-cell office:value-type="string" table:style-name="ce17">
            <text:p>2019NE00251</text:p>
          </table:table-cell>
          <table:table-cell office:value-type="float" office:value="1597.23" table:style-name="ce17">
            <text:p>1.597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755.3" table:style-name="ce17">
            <text:p>3.755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193.3599999999999" table:style-name="ce17">
            <text:p>1.193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285.88" table:style-name="ce17">
            <text:p>4.285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232.6199999999999" table:style-name="ce17">
            <text:p>1.232,6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022858000101 - DEPARTAMENTO DE AGUA E ESG RIB PRETO-DAER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0</text:p>
          </table:table-cell>
          <table:table-cell office:value-type="string" table:style-name="ce17">
            <text:p>2019NE00230</text:p>
          </table:table-cell>
          <table:table-cell office:value-type="float" office:value="1204.0899999999999" table:style-name="ce17">
            <text:p>1.204,0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9456277000176 - ORACLE DO BRASIL SISTEMAS LTDA</text:p>
          </table:table-cell>
          <table:table-cell office:value-type="string" table:style-name="ce19">
            <text:p>ATUALIZACAO DE LICENCAS DE SOFTWARE E SUPOR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4</text:p>
          </table:table-cell>
          <table:table-cell office:value-type="string" table:style-name="ce17">
            <text:p>2019NE00184</text:p>
          </table:table-cell>
          <table:table-cell office:value-type="float" office:value="51922.91" table:style-name="ce17">
            <text:p>51.922,9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1922.91" table:style-name="ce17">
            <text:p>51.922,91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TUALIZAçãO DE LICENçAS SOFT E HARD - ORACL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3</text:p>
          </table:table-cell>
          <table:table-cell office:value-type="string" table:style-name="ce17">
            <text:p>2019NE00263</text:p>
          </table:table-cell>
          <table:table-cell office:value-type="float" office:value="4154.67" table:style-name="ce17">
            <text:p>4.154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179.42" table:style-name="ce17">
            <text:p>4.179,42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195.94" table:style-name="ce17">
            <text:p>13.195,94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UPORTE AVANCADO ORACLE SUPERCLUSTE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1</text:p>
          </table:table-cell>
          <table:table-cell office:value-type="string" table:style-name="ce17">
            <text:p>2019NE00481</text:p>
          </table:table-cell>
          <table:table-cell office:value-type="float" office:value="62213.93" table:style-name="ce17">
            <text:p>62.213,9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695227000193 - ELETROPAULO METROPOLITANA ELET DE S PAULO S.A</text:p>
          </table:table-cell>
          <table:table-cell office:value-type="string" table:style-name="ce19">
            <text:p>CONSUMO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8</text:p>
          </table:table-cell>
          <table:table-cell office:value-type="string" table:style-name="ce17">
            <text:p>2019NE00228</text:p>
          </table:table-cell>
          <table:table-cell office:value-type="float" office:value="220364.84" table:style-name="ce17">
            <text:p>220.364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82.54" table:style-name="ce17">
            <text:p>582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09745.59" table:style-name="ce17">
            <text:p>209.745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02.24" table:style-name="ce17">
            <text:p>202,2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797924000236 - HEWLETT-PACKARD BRASIL LTDA.</text:p>
          </table:table-cell>
          <table:table-cell office:value-type="string" table:style-name="ce19">
            <text:p>SUPORTE A HARDWARES E SOFTWARES MARCA H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1</text:p>
          </table:table-cell>
          <table:table-cell office:value-type="string" table:style-name="ce17">
            <text:p>2019NE00321</text:p>
          </table:table-cell>
          <table:table-cell office:value-type="float" office:value="100579.62" table:style-name="ce17">
            <text:p>100.579,6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856571000117 - COMGAS COMPANHIA DE GAS DE SAO PAULO</text:p>
          </table:table-cell>
          <table:table-cell office:value-type="string" table:style-name="ce19">
            <text:p>DESPESAS COM CONSUMO DE GÁS ENCA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4</text:p>
          </table:table-cell>
          <table:table-cell office:value-type="string" table:style-name="ce17">
            <text:p>2019NE00254</text:p>
          </table:table-cell>
          <table:table-cell office:value-type="float" office:value="1264.56" table:style-name="ce17">
            <text:p>1.264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59.09" table:style-name="ce17">
            <text:p>459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41.85" table:style-name="ce17">
            <text:p>241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7.99" table:style-name="ce17">
            <text:p>37,9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446.84" table:style-name="ce17">
            <text:p>1.446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18.03" table:style-name="ce17">
            <text:p>218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2.04" table:style-name="ce17">
            <text:p>42,0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1208516000174 - ALGAR TELECOM S/A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0</text:p>
          </table:table-cell>
          <table:table-cell office:value-type="string" table:style-name="ce17">
            <text:p>2019NE00240</text:p>
          </table:table-cell>
          <table:table-cell office:value-type="float" office:value="94.48" table:style-name="ce17">
            <text:p>94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667.48" table:style-name="ce17">
            <text:p>2.667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4.48" table:style-name="ce17">
            <text:p>94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536.9299999999998" table:style-name="ce17">
            <text:p>2.536,9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1480560000139 - SAAE SOROCABA SERV.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1</text:p>
          </table:table-cell>
          <table:table-cell office:value-type="string" table:style-name="ce17">
            <text:p>2019NE00261</text:p>
          </table:table-cell>
          <table:table-cell office:value-type="float" office:value="47.61" table:style-name="ce17">
            <text:p>47,6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3.37" table:style-name="ce17">
            <text:p>93,3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2962806000171 - SUPERINT.DE AGUA E ESGOTO DE VOTUPORANG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0</text:p>
          </table:table-cell>
          <table:table-cell office:value-type="string" table:style-name="ce17">
            <text:p>2019NE00270</text:p>
          </table:table-cell>
          <table:table-cell office:value-type="float" office:value="205.89" table:style-name="ce17">
            <text:p>205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20.46" table:style-name="ce17">
            <text:p>120,4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6535764032347 - OI S.A.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6</text:p>
          </table:table-cell>
          <table:table-cell office:value-type="string" table:style-name="ce17">
            <text:p>2019NE00226</text:p>
          </table:table-cell>
          <table:table-cell office:value-type="float" office:value="243.16" table:style-name="ce17">
            <text:p>243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.39" table:style-name="ce17">
            <text:p>5,3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43.16" table:style-name="ce17">
            <text:p>243,1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83472803000176 - DIGITRO TECNOLOGIA S.A.</text:p>
          </table:table-cell>
          <table:table-cell office:value-type="string" table:style-name="ce19">
            <text:p>SUPORTE TECNICO E MANUT. DA SOLUCAO GUARDI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5</text:p>
          </table:table-cell>
          <table:table-cell office:value-type="string" table:style-name="ce17">
            <text:p>2019NE00355</text:p>
          </table:table-cell>
          <table:table-cell office:value-type="float" office:value="41563.11" table:style-name="ce17">
            <text:p>41.563,1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1563.11" table:style-name="ce17">
            <text:p>41.563,1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0347840000118 - THYSSENKRUPP ELEVADORES S/A</text:p>
          </table:table-cell>
          <table:table-cell office:value-type="string" table:style-name="ce19">
            <text:p>MANUTENCAO EM ELEVADOR DO EDIFICIO AURO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1</text:p>
          </table:table-cell>
          <table:table-cell office:value-type="string" table:style-name="ce17">
            <text:p>2019NE00361</text:p>
          </table:table-cell>
          <table:table-cell office:value-type="float" office:value="3208.2" table:style-name="ce17">
            <text:p>3.208,2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920881000169 - MARFLY VIAGENS E TURISMO LTDA</text:p>
          </table:table-cell>
          <table:table-cell office:value-type="string" table:style-name="ce19">
            <text:p>FORNECIMENTO DE PASSAGENS AEREAS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16">
            <text:p>2019NE00003</text:p>
          </table:table-cell>
          <table:table-cell office:value-type="string" table:style-name="ce17">
            <text:p>2019NE00003</text:p>
          </table:table-cell>
          <table:table-cell office:value-type="float" office:value="2803.66" table:style-name="ce17">
            <text:p>2.803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490.8" table:style-name="ce17">
            <text:p>1.490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82.54" table:style-name="ce17">
            <text:p>882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84.59" table:style-name="ce17">
            <text:p>884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931.33" table:style-name="ce17">
            <text:p>1.931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096.8500000000004" table:style-name="ce17">
            <text:p>4.096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85.4" table:style-name="ce17">
            <text:p>885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41.74" table:style-name="ce17">
            <text:p>941,7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814.44" table:style-name="ce17">
            <text:p>9.814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120.6899999999996" table:style-name="ce17">
            <text:p>4.120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237.43" table:style-name="ce17">
            <text:p>1.237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355.72" table:style-name="ce17">
            <text:p>4.355,7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084.33" table:style-name="ce17">
            <text:p>2.084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069.47" table:style-name="ce17">
            <text:p>7.069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279.69" table:style-name="ce17">
            <text:p>2.279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462.73" table:style-name="ce17">
            <text:p>3.462,7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299.3" table:style-name="ce17">
            <text:p>4.299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988359000119 - AGUALAR DE BAURU COMERCIAL LTDA - ME</text:p>
          </table:table-cell>
          <table:table-cell office:value-type="string" table:style-name="ce19">
            <text:p>AGUA MINERAL - PJS VINCULADAS A AR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3</text:p>
          </table:table-cell>
          <table:table-cell office:value-type="string" table:style-name="ce17">
            <text:p>2019NE00303</text:p>
          </table:table-cell>
          <table:table-cell office:value-type="float" office:value="1472.9" table:style-name="ce17">
            <text:p>1.472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415.7" table:style-name="ce17">
            <text:p>1.415,7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>01876346000110 - COM. ATAC. PROD. ALIM. ALFA OMEGA EIRELI EPP</text:p>
          </table:table-cell>
          <table:table-cell office:value-type="string" table:style-name="ce19">
            <text:p>AQUISIçãO DE CAFé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office:value-type="string" table:style-name="ce16">
            <text:p>2019NE00273</text:p>
          </table:table-cell>
          <table:table-cell office:value-type="string" table:style-name="ce17">
            <text:p>2019NE00273</text:p>
          </table:table-cell>
          <table:table-cell office:value-type="float" office:value="10530" table:style-name="ce17">
            <text:p>10.53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6470" table:style-name="ce17">
            <text:p>16.47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500" table:style-name="ce17">
            <text:p>13.5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139339000107 - MARIA APARECIDA TREVISANI DIOCLECIO</text:p>
          </table:table-cell>
          <table:table-cell office:value-type="string" table:style-name="ce19">
            <text:p>LOCACAO CENTRAIS PRIVADAS E COMUN. TELEFO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2</text:p>
          </table:table-cell>
          <table:table-cell office:value-type="string" table:style-name="ce17">
            <text:p>2019NE00342</text:p>
          </table:table-cell>
          <table:table-cell office:value-type="float" office:value="1346.67" table:style-name="ce17">
            <text:p>1.346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46.67" table:style-name="ce17">
            <text:p>1.346,67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DE CENTRAIS TELEFONICAS TIPO PABX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2</text:p>
          </table:table-cell>
          <table:table-cell office:value-type="string" table:style-name="ce17">
            <text:p>2019NE00202</text:p>
          </table:table-cell>
          <table:table-cell office:value-type="float" office:value="11140.86" table:style-name="ce17">
            <text:p>11.140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1041.94" table:style-name="ce17">
            <text:p>11.041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3</text:p>
          </table:table-cell>
          <table:table-cell office:value-type="string" table:style-name="ce17">
            <text:p>2019NE00203</text:p>
          </table:table-cell>
          <table:table-cell office:value-type="float" office:value="50" table:style-name="ce17">
            <text:p>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58157000162 - TELEFONICA BRASIL S A</text:p>
          </table:table-cell>
          <table:table-cell office:value-type="string" table:style-name="ce19">
            <text:p>SERV.COMUNICAçãO DE DADOS P/REDE DE TELEF.4G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5</text:p>
          </table:table-cell>
          <table:table-cell office:value-type="string" table:style-name="ce17">
            <text:p>2019NE00425</text:p>
          </table:table-cell>
          <table:table-cell office:value-type="float" office:value="186.67" table:style-name="ce17">
            <text:p>186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79.6" table:style-name="ce17">
            <text:p>979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241.7" table:style-name="ce17">
            <text:p>1.241,7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749675000163 - AGUA MANIA DISTRIBUIDORA DE AGUA MINERAL LTDA</text:p>
          </table:table-cell>
          <table:table-cell office:value-type="string" table:style-name="ce19">
            <text:p>AGUA MINERAL GARRAFõES COPOS E GARRAF. PE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4</text:p>
          </table:table-cell>
          <table:table-cell office:value-type="string" table:style-name="ce17">
            <text:p>2019NE00034</text:p>
          </table:table-cell>
          <table:table-cell office:value-type="float" office:value="9909" table:style-name="ce17">
            <text:p>9.909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612" table:style-name="ce17">
            <text:p>9.61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51567000185 - BIOLIMP INDUSTRIAL LTDA - EPP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9</text:p>
          </table:table-cell>
          <table:table-cell office:value-type="string" table:style-name="ce17">
            <text:p>2019NE00399</text:p>
          </table:table-cell>
          <table:table-cell office:value-type="float" office:value="16836.68" table:style-name="ce17">
            <text:p>16.836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1539.5" table:style-name="ce17">
            <text:p>11.539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328305000115 - CLARITY SISTEMAS DE ENERGIA LTDA</text:p>
          </table:table-cell>
          <table:table-cell office:value-type="string" table:style-name="ce19">
            <text:p>MANUTENCAO GRUPO GERADOR - EDIFICIO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25</text:p>
          </table:table-cell>
          <table:table-cell office:value-type="string" table:style-name="ce17">
            <text:p>2019NE00625</text:p>
          </table:table-cell>
          <table:table-cell office:value-type="float" office:value="720" table:style-name="ce17">
            <text:p>72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61845000144 - MINERAÇÃO ÁGUAS DE SOCORRO LTDA ME</text:p>
          </table:table-cell>
          <table:table-cell office:value-type="string" table:style-name="ce19">
            <text:p>AGUA MINERAL GARRAFõES COPOS E GARRAF. PE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3</text:p>
          </table:table-cell>
          <table:table-cell office:value-type="string" table:style-name="ce17">
            <text:p>2019NE00313</text:p>
          </table:table-cell>
          <table:table-cell office:value-type="float" office:value="4932" table:style-name="ce17">
            <text:p>4.9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949" table:style-name="ce17">
            <text:p>4.949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49725000101 - SUPERMERCADO MORADA DO SOL EIRELI EPP</text:p>
          </table:table-cell>
          <table:table-cell office:value-type="string" table:style-name="ce19">
            <text:p>AQUISIçãO DE GENEROS ALIMENTíC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5</text:p>
          </table:table-cell>
          <table:table-cell office:value-type="string" table:style-name="ce17">
            <text:p>2019NE00175</text:p>
          </table:table-cell>
          <table:table-cell office:value-type="float" office:value="657.34" table:style-name="ce17">
            <text:p>657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7.14" table:style-name="ce17">
            <text:p>37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61.86" table:style-name="ce17">
            <text:p>761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7.14" table:style-name="ce17">
            <text:p>37,1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98620000134 - GREEN4T SOLUÇOES TI LTDA</text:p>
          </table:table-cell>
          <table:table-cell office:value-type="string" table:style-name="ce19">
            <text:p>MANUTENCAO PREVENT. E CORRET. NO DATA CENTE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2</text:p>
          </table:table-cell>
          <table:table-cell office:value-type="string" table:style-name="ce17">
            <text:p>2019NE00332</text:p>
          </table:table-cell>
          <table:table-cell office:value-type="float" office:value="63855" table:style-name="ce17">
            <text:p>63.85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3855" table:style-name="ce17">
            <text:p>63.85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205855000100 - PROTOP EQUIPAMENTOS INDUSTRIAIS LTDA.-EPP</text:p>
          </table:table-cell>
          <table:table-cell office:value-type="string" table:style-name="ce19">
            <text:p>MANUT PREVENT-CORRETIVA - CANCELAS E PORTO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8</text:p>
          </table:table-cell>
          <table:table-cell office:value-type="string" table:style-name="ce17">
            <text:p>2019NE00498</text:p>
          </table:table-cell>
          <table:table-cell office:value-type="float" office:value="4216.37" table:style-name="ce17">
            <text:p>4.216,3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56563000193 - JUGATHA IND.E COM.DE PRODTS QUIMICOS LTDA ME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6</text:p>
          </table:table-cell>
          <table:table-cell office:value-type="string" table:style-name="ce17">
            <text:p>2019NE00346</text:p>
          </table:table-cell>
          <table:table-cell office:value-type="float" office:value="5865" table:style-name="ce17">
            <text:p>5.86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35364000170 - JORNAL GAZETA SP LTDA EPP</text:p>
          </table:table-cell>
          <table:table-cell office:value-type="string" table:style-name="ce19">
            <text:p>PUBLICACAO DE ABERTURA DE LICITACO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5</text:p>
          </table:table-cell>
          <table:table-cell office:value-type="string" table:style-name="ce17">
            <text:p>2019NE00215</text:p>
          </table:table-cell>
          <table:table-cell office:value-type="float" office:value="144" table:style-name="ce17">
            <text:p>14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6" table:style-name="ce17">
            <text:p>36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52572000153 - LORAC INFORMATICA LTDA</text:p>
          </table:table-cell>
          <table:table-cell office:value-type="string" table:style-name="ce19">
            <text:p>MANUTENCAO EM EQUIPAMENTOS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3</text:p>
          </table:table-cell>
          <table:table-cell office:value-type="string" table:style-name="ce17">
            <text:p>2019NE00343</text:p>
          </table:table-cell>
          <table:table-cell office:value-type="float" office:value="14316" table:style-name="ce17">
            <text:p>14.316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4316" table:style-name="ce17">
            <text:p>14.316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ÇÃO EM EQUIPAMENTOS DE INFORMÁ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7</text:p>
          </table:table-cell>
          <table:table-cell office:value-type="string" table:style-name="ce17">
            <text:p>2019NE00347</text:p>
          </table:table-cell>
          <table:table-cell office:value-type="float" office:value="4298.2" table:style-name="ce17">
            <text:p>4.298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298.2" table:style-name="ce17">
            <text:p>4.298,2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67970000143 - BRASILIDADE, COM. SERV, IMPORTACAO LTDA-EPP</text:p>
          </table:table-cell>
          <table:table-cell office:value-type="string" table:style-name="ce19">
            <text:p>AQUISICAO DE GENEROS ALIMENTICIOS-FRUT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3</text:p>
          </table:table-cell>
          <table:table-cell office:value-type="string" table:style-name="ce17">
            <text:p>2019NE00033</text:p>
          </table:table-cell>
          <table:table-cell office:value-type="float" office:value="4387.84" table:style-name="ce17">
            <text:p>4.387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31" table:style-name="ce17">
            <text:p>1.331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205.59" table:style-name="ce17">
            <text:p>4.205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232" table:style-name="ce17">
            <text:p>1.23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415277000107 - RODRIGO JOSE DE ATAYDE BEBIDAS ME</text:p>
          </table:table-cell>
          <table:table-cell office:value-type="string" table:style-name="ce19">
            <text:p>CONTRAT.EMPR.AGUA MINERAL AR ARACATUBA E OUT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3</text:p>
          </table:table-cell>
          <table:table-cell office:value-type="string" table:style-name="ce17">
            <text:p>2019NE00043</text:p>
          </table:table-cell>
          <table:table-cell office:value-type="float" office:value="1461.85" table:style-name="ce17">
            <text:p>1.461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84" table:style-name="ce17">
            <text:p>1.384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. AGUA MINERAL P/AR PRESIDENTE PRUDEN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8</text:p>
          </table:table-cell>
          <table:table-cell office:value-type="string" table:style-name="ce17">
            <text:p>2019NE00368</text:p>
          </table:table-cell>
          <table:table-cell office:value-type="float" office:value="3005.7" table:style-name="ce17">
            <text:p>3.005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444.3" table:style-name="ce17">
            <text:p>3.444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23840000178 - ELEVADORES ORION LTDA</text:p>
          </table:table-cell>
          <table:table-cell office:value-type="string" table:style-name="ce19">
            <text:p>CONTR. EMPR. P/ MANUT. ELEVADOR EM JUNDIA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4</text:p>
          </table:table-cell>
          <table:table-cell office:value-type="string" table:style-name="ce17">
            <text:p>2019NE00204</text:p>
          </table:table-cell>
          <table:table-cell office:value-type="float" office:value="442.33" table:style-name="ce17">
            <text:p>442,33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REVENTIVA E CORRETIVA EM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1</text:p>
          </table:table-cell>
          <table:table-cell office:value-type="string" table:style-name="ce17">
            <text:p>2019NE00351</text:p>
          </table:table-cell>
          <table:table-cell office:value-type="float" office:value="1068" table:style-name="ce17">
            <text:p>1.06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68" table:style-name="ce17">
            <text:p>1.06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004673000104 - ARPOLAR SERVICE LTDA</text:p>
          </table:table-cell>
          <table:table-cell office:value-type="string" table:style-name="ce19">
            <text:p>CONTR. EMPR. MANUT. AR CONDIC. ED.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9</text:p>
          </table:table-cell>
          <table:table-cell office:value-type="string" table:style-name="ce17">
            <text:p>2019NE00149</text:p>
          </table:table-cell>
          <table:table-cell office:value-type="float" office:value="29637" table:style-name="ce17">
            <text:p>29.637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9637" table:style-name="ce17">
            <text:p>29.637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181043000105 - A. L. GAIGHER ELEVADORES EPP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2</text:p>
          </table:table-cell>
          <table:table-cell office:value-type="string" table:style-name="ce17">
            <text:p>2019NE00182</text:p>
          </table:table-cell>
          <table:table-cell office:value-type="float" office:value="538" table:style-name="ce17">
            <text:p>53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38" table:style-name="ce17">
            <text:p>53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697037000105 - DRON PROJ.E CONSULT EM SEG ELETRONICA LTDA</text:p>
          </table:table-cell>
          <table:table-cell office:value-type="string" table:style-name="ce19">
            <text:p>CONTR. EMPRESA MANUT. SISTEMA ALARME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5</text:p>
          </table:table-cell>
          <table:table-cell office:value-type="string" table:style-name="ce17">
            <text:p>2019NE00195</text:p>
          </table:table-cell>
          <table:table-cell office:value-type="float" office:value="6105.91" table:style-name="ce17">
            <text:p>6.105,9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910908000119 - J BRILHANTE COMERCIAL LTDA - EPP</text:p>
          </table:table-cell>
          <table:table-cell office:value-type="string" table:style-name="ce19">
            <text:p>AQUISIçãO DE GENEROS ALIMENTíC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4</text:p>
          </table:table-cell>
          <table:table-cell office:value-type="string" table:style-name="ce17">
            <text:p>2019NE00154</text:p>
          </table:table-cell>
          <table:table-cell office:value-type="float" office:value="2822.64" table:style-name="ce17">
            <text:p>2.822,6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97.4" table:style-name="ce17">
            <text:p>797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668.8" table:style-name="ce17">
            <text:p>2.668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97.4" table:style-name="ce17">
            <text:p>797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95.36" table:style-name="ce17">
            <text:p>495,3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432517000107 - SIMPRESS COMERCIO, LOCACAO E SERVICOS S/A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6</text:p>
          </table:table-cell>
          <table:table-cell office:value-type="string" table:style-name="ce17">
            <text:p>2019NE00336</text:p>
          </table:table-cell>
          <table:table-cell office:value-type="float" office:value="40610.839999999997" table:style-name="ce17">
            <text:p>40.610,8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447264000137 - ACOFORTE SEGURANCA E VIGILANCIA LTDA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6</text:p>
          </table:table-cell>
          <table:table-cell office:value-type="string" table:style-name="ce17">
            <text:p>2019NE00356</text:p>
          </table:table-cell>
          <table:table-cell office:value-type="float" office:value="822006.48" table:style-name="ce17">
            <text:p>822.006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22006.48" table:style-name="ce17">
            <text:p>822.006,4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500596000138 - AIDC_TECNOLOGIA LTDA</text:p>
          </table:table-cell>
          <table:table-cell office:value-type="string" table:style-name="ce19">
            <text:p>MANUTENCAO CORRETIVA DE REDE SEM F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5</text:p>
          </table:table-cell>
          <table:table-cell office:value-type="string" table:style-name="ce17">
            <text:p>2019NE00365</text:p>
          </table:table-cell>
          <table:table-cell office:value-type="float" office:value="13392" table:style-name="ce17">
            <text:p>13.39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392" table:style-name="ce17">
            <text:p>13.39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35705000104 - AMAZONIAN AIR AR CONDICIONADO LTDA</text:p>
          </table:table-cell>
          <table:table-cell office:value-type="string" table:style-name="ce19">
            <text:p>MANUTENCAO DE AR CONDICIONADO EM SJ CAMP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1</text:p>
          </table:table-cell>
          <table:table-cell office:value-type="string" table:style-name="ce17">
            <text:p>2019NE00151</text:p>
          </table:table-cell>
          <table:table-cell office:value-type="float" office:value="1950" table:style-name="ce17">
            <text:p>1.9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223709000168 - LANG SERVICOS EIRELI</text:p>
          </table:table-cell>
          <table:table-cell office:value-type="string" table:style-name="ce19">
            <text:p>SERVICO DE COPEIRAGEM E GARCONARIA C/MAO-OB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1</text:p>
          </table:table-cell>
          <table:table-cell office:value-type="string" table:style-name="ce17">
            <text:p>2019NE00421</text:p>
          </table:table-cell>
          <table:table-cell office:value-type="float" office:value="3368.81" table:style-name="ce17">
            <text:p>3.368,81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368.81" table:style-name="ce17">
            <text:p>3.368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2</text:p>
          </table:table-cell>
          <table:table-cell office:value-type="string" table:style-name="ce17">
            <text:p>2019NE00422</text:p>
          </table:table-cell>
          <table:table-cell office:value-type="float" office:value="41607.5" table:style-name="ce17">
            <text:p>41.607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1521.25" table:style-name="ce17">
            <text:p>41.521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1473.800000000003" table:style-name="ce17">
            <text:p>41.473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371402000104 - VHMC COMÉRCIO DE ÁGUAS MINERAIS EIRELI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6</text:p>
          </table:table-cell>
          <table:table-cell office:value-type="string" table:style-name="ce17">
            <text:p>2019NE00266</text:p>
          </table:table-cell>
          <table:table-cell office:value-type="float" office:value="1328" table:style-name="ce17">
            <text:p>1.32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369.5" table:style-name="ce17">
            <text:p>1.369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390028000194 - SINERGIA PAULISTANA CONSTRUçãO E MONTAGENS LT</text:p>
          </table:table-cell>
          <table:table-cell office:value-type="string" table:style-name="ce19">
            <text:p>MANUTENçãO SISTEMA AR CONDICIONADO JUNDIAí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4</text:p>
          </table:table-cell>
          <table:table-cell office:value-type="string" table:style-name="ce17">
            <text:p>2019NE00414</text:p>
          </table:table-cell>
          <table:table-cell office:value-type="float" office:value="1880" table:style-name="ce17">
            <text:p>1.88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431441000150 - S.M. SERVICE SYSTEM TERCEIRIZADOS EIRELI-EPP</text:p>
          </table:table-cell>
          <table:table-cell office:value-type="string" table:style-name="ce19">
            <text:p>CONTRATACAO DE SERVICOS DE PORTAR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9</text:p>
          </table:table-cell>
          <table:table-cell office:value-type="string" table:style-name="ce17">
            <text:p>2019NE00389</text:p>
          </table:table-cell>
          <table:table-cell office:value-type="float" office:value="28096.93" table:style-name="ce17">
            <text:p>28.096,9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8096.93" table:style-name="ce17">
            <text:p>28.096,9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8677.47" table:style-name="ce17">
            <text:p>28.677,4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195930000112 - THI ENGENHARIA E ARQUITETURA LTDA</text:p>
          </table:table-cell>
          <table:table-cell office:value-type="string" table:style-name="ce19">
            <text:p>MANUTENçãO, REFORMAS PONTUAIS EM DIVERSOS IM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9</text:p>
          </table:table-cell>
          <table:table-cell office:value-type="string" table:style-name="ce17">
            <text:p>2019NE00009</text:p>
          </table:table-cell>
          <table:table-cell office:value-type="float" office:value="27778.47" table:style-name="ce17">
            <text:p>27.778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3</text:p>
          </table:table-cell>
          <table:table-cell office:value-type="string" table:style-name="ce17">
            <text:p>2019NE00083</text:p>
          </table:table-cell>
          <table:table-cell office:value-type="float" office:value="17575.18" table:style-name="ce17">
            <text:p>17.575,1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74824000124 - SUPER ACESSO INFORMACAO LTDA EPP</text:p>
          </table:table-cell>
          <table:table-cell office:value-type="string" table:style-name="ce19">
            <text:p>CLIPPING DIGIT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5</text:p>
          </table:table-cell>
          <table:table-cell office:value-type="string" table:style-name="ce17">
            <text:p>2019NE00165</text:p>
          </table:table-cell>
          <table:table-cell office:value-type="float" office:value="7688.25" table:style-name="ce17">
            <text:p>7.688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7688.25" table:style-name="ce17">
            <text:p>7.688,2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371678000155 - JAIR CARIMBOS E ARTIGOS DE PAPELARIA LTDA EPP</text:p>
          </table:table-cell>
          <table:table-cell office:value-type="string" table:style-name="ce19">
            <text:p>CONFECçãO DE CARIMBO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6</text:p>
          </table:table-cell>
          <table:table-cell office:value-type="string" table:style-name="ce17">
            <text:p>2019NE00426</text:p>
          </table:table-cell>
          <table:table-cell office:value-type="float" office:value="1773.15" table:style-name="ce17">
            <text:p>1.773,1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51.71" table:style-name="ce17">
            <text:p>651,7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601195000108 - ZORG - TELECOM COMERCIO E SERVIÇOS DE TEL LTD</text:p>
          </table:table-cell>
          <table:table-cell office:value-type="string" table:style-name="ce19">
            <text:p>CONTR. LOCACAO E MANUT CENTRAL PRIVADA-PABX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3</text:p>
          </table:table-cell>
          <table:table-cell office:value-type="string" table:style-name="ce17">
            <text:p>2019NE00183</text:p>
          </table:table-cell>
          <table:table-cell office:value-type="float" office:value="5421.88" table:style-name="ce17">
            <text:p>5.421,88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SIST. DE MONITORAMENTO POR CFTV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2</text:p>
          </table:table-cell>
          <table:table-cell office:value-type="string" table:style-name="ce17">
            <text:p>2019NE00152</text:p>
          </table:table-cell>
          <table:table-cell office:value-type="float" office:value="278" table:style-name="ce17">
            <text:p>27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78" table:style-name="ce17">
            <text:p>278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ABX - INSTALACAO E ASSISTENCIA TE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8</text:p>
          </table:table-cell>
          <table:table-cell office:value-type="string" table:style-name="ce17">
            <text:p>2019NE00188</text:p>
          </table:table-cell>
          <table:table-cell office:value-type="float" office:value="10725.97" table:style-name="ce17">
            <text:p>10.725,9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265328000193 - ALPR ELEVADORES LTDA EPP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1</text:p>
          </table:table-cell>
          <table:table-cell office:value-type="string" table:style-name="ce17">
            <text:p>2019NE00161</text:p>
          </table:table-cell>
          <table:table-cell office:value-type="float" office:value="578" table:style-name="ce17">
            <text:p>57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78" table:style-name="ce17">
            <text:p>57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58360000139 - ATENAS ELEVADORES LTDA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7</text:p>
          </table:table-cell>
          <table:table-cell office:value-type="string" table:style-name="ce17">
            <text:p>2019NE00157</text:p>
          </table:table-cell>
          <table:table-cell office:value-type="float" office:value="1000" table:style-name="ce17">
            <text:p>1.00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LATAFORMA HIDRAULICA - ARAC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7</text:p>
          </table:table-cell>
          <table:table-cell office:value-type="string" table:style-name="ce17">
            <text:p>2019NE00137</text:p>
          </table:table-cell>
          <table:table-cell office:value-type="float" office:value="316.83999999999997" table:style-name="ce17">
            <text:p>316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16.83999999999997" table:style-name="ce17">
            <text:p>316,8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896293000190 - L.M. CONSERVACAO PREDIAL LTDA -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5</text:p>
          </table:table-cell>
          <table:table-cell office:value-type="string" table:style-name="ce17">
            <text:p>2019NE00225</text:p>
          </table:table-cell>
          <table:table-cell office:value-type="float" office:value="17357.47" table:style-name="ce17">
            <text:p>17.357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480.68" table:style-name="ce17">
            <text:p>1.480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7357.47" table:style-name="ce17">
            <text:p>17.357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480.68" table:style-name="ce17">
            <text:p>1.480,6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928126000184 - REAK SEGURANçA E VIGILANCIA PATRIMONIAL LTDA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4</text:p>
          </table:table-cell>
          <table:table-cell office:value-type="string" table:style-name="ce17">
            <text:p>2019NE00264</text:p>
          </table:table-cell>
          <table:table-cell office:value-type="float" office:value="274595.84000000003" table:style-name="ce17">
            <text:p>274.595,84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74595.84000000003" table:style-name="ce17">
            <text:p>274.595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5</text:p>
          </table:table-cell>
          <table:table-cell office:value-type="string" table:style-name="ce17">
            <text:p>2019NE00305</text:p>
          </table:table-cell>
          <table:table-cell office:value-type="float" office:value="180960.48" table:style-name="ce17">
            <text:p>180.960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80960.48" table:style-name="ce17">
            <text:p>180.960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1577.49" table:style-name="ce17">
            <text:p>31.577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49382.99" table:style-name="ce17">
            <text:p>149.382,9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352787000177 - GTERMICA COMERCIO SOLUÇOES E SERVIÇOS EIRELLI</text:p>
          </table:table-cell>
          <table:table-cell office:value-type="string" table:style-name="ce19">
            <text:p>MANUTENCAO PREV. E CORRET. EM AR CONDICIO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4</text:p>
          </table:table-cell>
          <table:table-cell office:value-type="string" table:style-name="ce17">
            <text:p>2019NE00174</text:p>
          </table:table-cell>
          <table:table-cell office:value-type="float" office:value="5590.79" table:style-name="ce17">
            <text:p>5.590,7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472645000143 - FLEX ELEVADORES COM. PEÇAS E MANUTENÇÃO LTDA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5</text:p>
          </table:table-cell>
          <table:table-cell office:value-type="string" table:style-name="ce17">
            <text:p>2019NE00155</text:p>
          </table:table-cell>
          <table:table-cell office:value-type="float" office:value="1068" table:style-name="ce17">
            <text:p>1.06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068" table:style-name="ce17">
            <text:p>1.06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039966000111 - LINK CARD ADM DE BENEFICIOS EIRELI ME</text:p>
          </table:table-cell>
          <table:table-cell office:value-type="string" table:style-name="ce19">
            <text:p>GERENCIAMENTO DE ABASTECIMENTO DE COMBUSTI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5</text:p>
          </table:table-cell>
          <table:table-cell office:value-type="string" table:style-name="ce17">
            <text:p>2019NE00325</text:p>
          </table:table-cell>
          <table:table-cell office:value-type="float" office:value="25580.93" table:style-name="ce17">
            <text:p>25.580,9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9581.35" table:style-name="ce17">
            <text:p>49.581,3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2577.13" table:style-name="ce17">
            <text:p>52.577,1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2539.37" table:style-name="ce17">
            <text:p>52.539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9810.35" table:style-name="ce17">
            <text:p>49.810,3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4652.65" table:style-name="ce17">
            <text:p>64.652,6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62257.29" table:style-name="ce17">
            <text:p>62.257,2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829815000120 - INFOBIP BRAZIL SERVS.DE VALOR ADICIONADO LTDA</text:p>
          </table:table-cell>
          <table:table-cell office:value-type="string" table:style-name="ce19">
            <text:p>SERVICO DE TELEFONIA - TRANSMISSAO DE SM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2</text:p>
          </table:table-cell>
          <table:table-cell office:value-type="string" table:style-name="ce17">
            <text:p>2019NE00482</text:p>
          </table:table-cell>
          <table:table-cell office:value-type="float" office:value="112.01" table:style-name="ce17">
            <text:p>112,0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914101000182 - GMS SERVICOS TERCEIRIZADOS EIRELI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9</text:p>
          </table:table-cell>
          <table:table-cell office:value-type="string" table:style-name="ce17">
            <text:p>2019NE00299</text:p>
          </table:table-cell>
          <table:table-cell office:value-type="float" office:value="49568.68" table:style-name="ce17">
            <text:p>49.568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678.91" table:style-name="ce17">
            <text:p>1.678,9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9568.42" table:style-name="ce17">
            <text:p>49.568,4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679.17" table:style-name="ce17">
            <text:p>1.679,1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303742000199 - COMAVI LOCACAO E SERVIÇOS - EIRELI - EPP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3</text:p>
          </table:table-cell>
          <table:table-cell office:value-type="string" table:style-name="ce17">
            <text:p>2019NE00323</text:p>
          </table:table-cell>
          <table:table-cell office:value-type="float" office:value="5979.23" table:style-name="ce17">
            <text:p>5.979,2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927338000196 - AVANTY TRANSPORTES E LOCAÇÕES EIRELI - ME.</text:p>
          </table:table-cell>
          <table:table-cell office:value-type="string" table:style-name="ce19">
            <text:p>LOCACAO DE UM VEICULO BLIND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3</text:p>
          </table:table-cell>
          <table:table-cell office:value-type="string" table:style-name="ce17">
            <text:p>2019NE00413</text:p>
          </table:table-cell>
          <table:table-cell office:value-type="float" office:value="8568.82" table:style-name="ce17">
            <text:p>8.568,8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8568.82" table:style-name="ce17">
            <text:p>8.568,8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488016000150 - MAQ MANUTENÇÃO PREDIAL E INDUSTRIAL EIRELI M.</text:p>
          </table:table-cell>
          <table:table-cell office:value-type="string" table:style-name="ce19">
            <text:p>MANUTENCAO EM GRUPO DE GERADORES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3</text:p>
          </table:table-cell>
          <table:table-cell office:value-type="string" table:style-name="ce17">
            <text:p>2019NE00143</text:p>
          </table:table-cell>
          <table:table-cell office:value-type="float" office:value="531.4" table:style-name="ce17">
            <text:p>531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31.4" table:style-name="ce17">
            <text:p>531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984952000152 - UP4 ELEVADORES LTDA</text:p>
          </table:table-cell>
          <table:table-cell office:value-type="string" table:style-name="ce19">
            <text:p>MANUT. PREVENTIVA EM PLATAFORMA ELEVATOR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4</text:p>
          </table:table-cell>
          <table:table-cell office:value-type="string" table:style-name="ce17">
            <text:p>2019NE00144</text:p>
          </table:table-cell>
          <table:table-cell office:value-type="float" office:value="250" table:style-name="ce17">
            <text:p>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50" table:style-name="ce17">
            <text:p>2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0810747000112 - EWT BRASIL ELEVADORES LTDA. ME</text:p>
          </table:table-cell>
          <table:table-cell office:value-type="string" table:style-name="ce19">
            <text:p>MANUT.PREVENTIVA/CORR ELEVADOR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3</text:p>
          </table:table-cell>
          <table:table-cell office:value-type="string" table:style-name="ce17">
            <text:p>2019NE00153</text:p>
          </table:table-cell>
          <table:table-cell office:value-type="float" office:value="390" table:style-name="ce17">
            <text:p>39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90" table:style-name="ce17">
            <text:p>39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179193000195 - SE - SYSTECO ENGENHARIA EIRELI ME</text:p>
          </table:table-cell>
          <table:table-cell office:value-type="string" table:style-name="ce19">
            <text:p>MANUTENCAO BOMBAS E RESERVATO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1</text:p>
          </table:table-cell>
          <table:table-cell office:value-type="string" table:style-name="ce17">
            <text:p>2019NE00401</text:p>
          </table:table-cell>
          <table:table-cell office:value-type="float" office:value="2600" table:style-name="ce17">
            <text:p>2.6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600" table:style-name="ce17">
            <text:p>2.6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010289000198 - SYSTEC SERVIÇOS DE MANUTENÇÃO P ELEVADORES LT</text:p>
          </table:table-cell>
          <table:table-cell office:value-type="string" table:style-name="ce19">
            <text:p>MANUT. PREV. COORETIVA ELEVADOR PJ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2</text:p>
          </table:table-cell>
          <table:table-cell office:value-type="string" table:style-name="ce17">
            <text:p>2019NE00132</text:p>
          </table:table-cell>
          <table:table-cell office:value-type="float" office:value="235" table:style-name="ce17">
            <text:p>23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745882000182 - JWS EMBALAGENS EIRELI - ME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1</text:p>
          </table:table-cell>
          <table:table-cell office:value-type="string" table:style-name="ce17">
            <text:p>2019NE00391</text:p>
          </table:table-cell>
          <table:table-cell office:value-type="float" office:value="12928.5" table:style-name="ce17">
            <text:p>12.928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208284000137 - SANTOS &amp; SILVA COMERCIO E SERVIÇOS DE MANUT.</text:p>
          </table:table-cell>
          <table:table-cell office:value-type="string" table:style-name="ce19">
            <text:p>CONTRATACAO MANUTENCAO ELEVADOR PJ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2</text:p>
          </table:table-cell>
          <table:table-cell office:value-type="string" table:style-name="ce17">
            <text:p>2019NE00142</text:p>
          </table:table-cell>
          <table:table-cell office:value-type="float" office:value="580" table:style-name="ce17">
            <text:p>58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886266000177 - JUMPER SEGURANCA E VIGILNCIA PATRIMONIAL EIR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7</text:p>
          </table:table-cell>
          <table:table-cell office:value-type="string" table:style-name="ce17">
            <text:p>2019NE00297</text:p>
          </table:table-cell>
          <table:table-cell office:value-type="float" office:value="49174.31" table:style-name="ce17">
            <text:p>49.174,31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49174.31" table:style-name="ce17">
            <text:p>49.174,3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106398000100 - LC COMERCIAL EIRELI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0</text:p>
          </table:table-cell>
          <table:table-cell office:value-type="string" table:style-name="ce17">
            <text:p>2019NE00390</text:p>
          </table:table-cell>
          <table:table-cell office:value-type="float" office:value="2145" table:style-name="ce17">
            <text:p>2.14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910" table:style-name="ce17">
            <text:p>91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233978000185 - JAPA &amp; SOUZA COMERCIAL DISTRIBUIDORA LTDA-ME</text:p>
          </table:table-cell>
          <table:table-cell office:value-type="string" table:style-name="ce19">
            <text:p>AQUISICAO DE ACUCAA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5</text:p>
          </table:table-cell>
          <table:table-cell office:value-type="string" table:style-name="ce17">
            <text:p>2019NE00315</text:p>
          </table:table-cell>
          <table:table-cell office:value-type="float" office:value="2887.5" table:style-name="ce17">
            <text:p>2.887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887.5" table:style-name="ce17">
            <text:p>2.887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/A</text:p>
          </table:table-cell>
          <table:table-cell office:value-type="string" table:style-name="ce19">
            <text:p>SERVICOS DE TELEFONIA 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9</text:p>
          </table:table-cell>
          <table:table-cell office:value-type="string" table:style-name="ce17">
            <text:p>2019NE00359</text:p>
          </table:table-cell>
          <table:table-cell office:value-type="float" office:value="5594.77" table:style-name="ce17">
            <text:p>5.594,7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595.47" table:style-name="ce17">
            <text:p>5.595,4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266771000126 - CANON DO BRASIL IND COM LTDA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5</text:p>
          </table:table-cell>
          <table:table-cell office:value-type="string" table:style-name="ce17">
            <text:p>2019NE00335</text:p>
          </table:table-cell>
          <table:table-cell office:value-type="float" office:value="12021.97" table:style-name="ce17">
            <text:p>12.021,9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5041263000130 - PLOTCOPIAS SERVICOS LTDA ME</text:p>
          </table:table-cell>
          <table:table-cell office:value-type="string" table:style-name="ce19">
            <text:p>CONTR. EMPR. P/ SERVICOS REPROGRAF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4</text:p>
          </table:table-cell>
          <table:table-cell office:value-type="string" table:style-name="ce17">
            <text:p>2019NE00224</text:p>
          </table:table-cell>
          <table:table-cell office:value-type="float" office:value="1714.38" table:style-name="ce17">
            <text:p>1.714,3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828320000199 - KATEL COM.E ASSESSORIA EM TELEFONIA LTDA-EPP</text:p>
          </table:table-cell>
          <table:table-cell office:value-type="string" table:style-name="ce19">
            <text:p>MANUT PREV E CORRET EM ALARME DE INCEND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4</text:p>
          </table:table-cell>
          <table:table-cell office:value-type="string" table:style-name="ce17">
            <text:p>2019NE00324</text:p>
          </table:table-cell>
          <table:table-cell office:value-type="float" office:value="5879.1" table:style-name="ce17">
            <text:p>5.879,1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BOMBAS DE AGUA E RESERVATO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3</text:p>
          </table:table-cell>
          <table:table-cell office:value-type="string" table:style-name="ce17">
            <text:p>2019NE00243</text:p>
          </table:table-cell>
          <table:table-cell office:value-type="float" office:value="9539.8799999999992" table:style-name="ce17">
            <text:p>9.539,8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977937000176 - RCA SERVICOS DE LIMPEZA PREDIAL LTDA -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0</text:p>
          </table:table-cell>
          <table:table-cell office:value-type="string" table:style-name="ce17">
            <text:p>2019NE00340</text:p>
          </table:table-cell>
          <table:table-cell office:value-type="float" office:value="12765.01" table:style-name="ce17">
            <text:p>12.765,0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11644.48" table:style-name="ce17">
            <text:p>111.644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12380.2" table:style-name="ce17">
            <text:p>112.380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2844" table:style-name="ce17">
            <text:p>12.844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8619404000148 - SEAL TELECOM COM.SERVS.TELECOMUNICACOES LTDA.</text:p>
          </table:table-cell>
          <table:table-cell office:value-type="string" table:style-name="ce19">
            <text:p>MANUTENCAO EQUIPTOS SONORIZAC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3</text:p>
          </table:table-cell>
          <table:table-cell office:value-type="string" table:style-name="ce17">
            <text:p>2019NE00223</text:p>
          </table:table-cell>
          <table:table-cell office:value-type="float" office:value="2113.75" table:style-name="ce17">
            <text:p>2.113,7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989654000111 - MULTISERVICE-NACIONAL DE SERVIçOS EIRELLI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8</text:p>
          </table:table-cell>
          <table:table-cell office:value-type="string" table:style-name="ce17">
            <text:p>2019NE00328</text:p>
          </table:table-cell>
          <table:table-cell office:value-type="float" office:value="190968.03" table:style-name="ce17">
            <text:p>190.968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90698.02" table:style-name="ce17">
            <text:p>190.698,0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836565000106 - RODRIGUES CRUZ TELEC.ELETRICIDADE EIRELI-EPP</text:p>
          </table:table-cell>
          <table:table-cell office:value-type="string" table:style-name="ce19">
            <text:p>PABX - INSTALACAO E ASSISTENCIA TE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0</text:p>
          </table:table-cell>
          <table:table-cell office:value-type="string" table:style-name="ce17">
            <text:p>2019NE00200</text:p>
          </table:table-cell>
          <table:table-cell office:value-type="float" office:value="3100" table:style-name="ce17">
            <text:p>3.1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629840000199 - CONSISTE ELEVADORES E SERVICOS LTDA.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8</text:p>
          </table:table-cell>
          <table:table-cell office:value-type="string" table:style-name="ce17">
            <text:p>2019NE00158</text:p>
          </table:table-cell>
          <table:table-cell office:value-type="float" office:value="350" table:style-name="ce17">
            <text:p>3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350" table:style-name="ce17">
            <text:p>3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8428572000100 - MICROLINEA COMERCIO E SERVICOS EM INFORMATICA</text:p>
          </table:table-cell>
          <table:table-cell office:value-type="string" table:style-name="ce19">
            <text:p>MANUTENCAO CORRETIVA EM EQUIP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7</text:p>
          </table:table-cell>
          <table:table-cell office:value-type="string" table:style-name="ce17">
            <text:p>2019NE00307</text:p>
          </table:table-cell>
          <table:table-cell office:value-type="float" office:value="50798.37" table:style-name="ce17">
            <text:p>50.798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50798.37" table:style-name="ce17">
            <text:p>50.798,3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4369224000101 - IDEAL ELEVADORES DE ARARAQUARA LTDA EPP</text:p>
          </table:table-cell>
          <table:table-cell office:value-type="string" table:style-name="ce19">
            <text:p>MANUT PREV E CORRETIVA EM PLATAFORMA ARARAQU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6</text:p>
          </table:table-cell>
          <table:table-cell office:value-type="string" table:style-name="ce17">
            <text:p>2019NE00196</text:p>
          </table:table-cell>
          <table:table-cell office:value-type="float" office:value="282.17" table:style-name="ce17">
            <text:p>282,1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0180605000102 - GENTE SEGURADORA SA</text:p>
          </table:table-cell>
          <table:table-cell office:value-type="string" table:style-name="ce19">
            <text:p>CONTR. SEGURO PARA ESTAGIA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4</text:p>
          </table:table-cell>
          <table:table-cell office:value-type="string" table:style-name="ce17">
            <text:p>2019NE00124</text:p>
          </table:table-cell>
          <table:table-cell office:value-type="float" office:value="1425" table:style-name="ce17">
            <text:p>1.425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SEGURO PARA VEí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3</text:p>
          </table:table-cell>
          <table:table-cell office:value-type="string" table:style-name="ce17">
            <text:p>2019NE00113</text:p>
          </table:table-cell>
          <table:table-cell office:value-type="float" office:value="3323.54" table:style-name="ce17">
            <text:p>3.323,54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GURO DE VEI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8</text:p>
          </table:table-cell>
          <table:table-cell office:value-type="string" table:style-name="ce17">
            <text:p>2019NE00038</text:p>
          </table:table-cell>
          <table:table-cell office:value-type="float" office:value="120" table:style-name="ce17">
            <text:p>12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4</text:p>
          </table:table-cell>
          <table:table-cell office:value-type="string" table:style-name="ce17">
            <text:p>2019NE00584</text:p>
          </table:table-cell>
          <table:table-cell office:value-type="float" office:value="4830" table:style-name="ce17">
            <text:p>4.83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GURO DE VIDA ESTAGIARIOS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2</text:p>
          </table:table-cell>
          <table:table-cell office:value-type="string" table:style-name="ce17">
            <text:p>2019NE00032</text:p>
          </table:table-cell>
          <table:table-cell office:value-type="float" office:value="1655.54" table:style-name="ce17">
            <text:p>1.655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1883.68" table:style-name="ce17">
            <text:p>1.883,6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270102 - DIRETORIA GERAL</text:p>
          </table:table-cell>
          <table:table-cell office:value-type="string" table:style-name="ce19">
            <text:p>- -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011</text:p>
          </table:table-cell>
          <table:table-cell office:value-type="string" table:style-name="ce17">
            <text:p>2019NE000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6</text:p>
          </table:table-cell>
          <table:table-cell office:value-type="string" table:style-name="ce17">
            <text:p>2019NE0002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0</text:p>
          </table:table-cell>
          <table:table-cell office:value-type="string" table:style-name="ce17">
            <text:p>2019NE000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5</text:p>
          </table:table-cell>
          <table:table-cell office:value-type="string" table:style-name="ce17">
            <text:p>2019NE0005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94460000141 - MINISTERIO DA FAZENDA</text:p>
          </table:table-cell>
          <table:table-cell office:value-type="string" table:style-name="ce19">
            <text:p>PARCELAMENTO INSS SALDO RESIDU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1</text:p>
          </table:table-cell>
          <table:table-cell office:value-type="string" table:style-name="ce17">
            <text:p>2019NE0000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5</text:p>
          </table:table-cell>
          <table:table-cell office:value-type="string" table:style-name="ce17">
            <text:p>2019NE0001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6</text:p>
          </table:table-cell>
          <table:table-cell office:value-type="string" table:style-name="ce17">
            <text:p>2019NE0001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2</text:p>
          </table:table-cell>
          <table:table-cell office:value-type="string" table:style-name="ce17">
            <text:p>2019NE000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401381000198 - SP PREVCOM -FUNDACAO DE PREVIDENCIA COM. SP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4</text:p>
          </table:table-cell>
          <table:table-cell office:value-type="string" table:style-name="ce17">
            <text:p>2019NE000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9</text:p>
          </table:table-cell>
          <table:table-cell office:value-type="string" table:style-name="ce17">
            <text:p>2019NE0001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3</text:p>
          </table:table-cell>
          <table:table-cell office:value-type="string" table:style-name="ce17">
            <text:p>2019NE0003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9</text:p>
          </table:table-cell>
          <table:table-cell office:value-type="string" table:style-name="ce17">
            <text:p>2019NE0004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979036000140 - INSTITUTO NACIONAL DE SEGURIDADE SOCIAL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2</text:p>
          </table:table-cell>
          <table:table-cell office:value-type="string" table:style-name="ce17">
            <text:p>2019NE000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7</text:p>
          </table:table-cell>
          <table:table-cell office:value-type="string" table:style-name="ce17">
            <text:p>2019NE0001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0</text:p>
          </table:table-cell>
          <table:table-cell office:value-type="string" table:style-name="ce17">
            <text:p>2019NE0003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5</text:p>
          </table:table-cell>
          <table:table-cell office:value-type="string" table:style-name="ce17">
            <text:p>2019NE0004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7</text:p>
          </table:table-cell>
          <table:table-cell office:value-type="string" table:style-name="ce17">
            <text:p>2019NE0004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0</text:p>
          </table:table-cell>
          <table:table-cell office:value-type="string" table:style-name="ce17">
            <text:p>2019NE000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7109087000101 - INSTITUTO DE PREVIDENCIA MUN. DE SAO PAULO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3</text:p>
          </table:table-cell>
          <table:table-cell office:value-type="string" table:style-name="ce17">
            <text:p>2019NE000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8</text:p>
          </table:table-cell>
          <table:table-cell office:value-type="string" table:style-name="ce17">
            <text:p>2019NE000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6</text:p>
          </table:table-cell>
          <table:table-cell office:value-type="string" table:style-name="ce17">
            <text:p>2019NE0004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1</text:p>
          </table:table-cell>
          <table:table-cell office:value-type="string" table:style-name="ce17">
            <text:p>2019NE0006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8827000 - FOLHA DE FUNCIONARIOS/SERVIDORES/INATIVOS DAMINISTERIO PUBLICO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5</text:p>
          </table:table-cell>
          <table:table-cell office:value-type="string" table:style-name="ce17">
            <text:p>2019NE0000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6</text:p>
          </table:table-cell>
          <table:table-cell office:value-type="string" table:style-name="ce17">
            <text:p>2019NE0000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7</text:p>
          </table:table-cell>
          <table:table-cell office:value-type="string" table:style-name="ce17">
            <text:p>2019NE0000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8</text:p>
          </table:table-cell>
          <table:table-cell office:value-type="string" table:style-name="ce17">
            <text:p>2019NE0000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9</text:p>
          </table:table-cell>
          <table:table-cell office:value-type="string" table:style-name="ce17">
            <text:p>2019NE0000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0</text:p>
          </table:table-cell>
          <table:table-cell office:value-type="string" table:style-name="ce17">
            <text:p>2019NE000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2</text:p>
          </table:table-cell>
          <table:table-cell office:value-type="string" table:style-name="ce17">
            <text:p>2019NE000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3</text:p>
          </table:table-cell>
          <table:table-cell office:value-type="string" table:style-name="ce17">
            <text:p>2019NE0001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4</text:p>
          </table:table-cell>
          <table:table-cell office:value-type="string" table:style-name="ce17">
            <text:p>2019NE0001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0</text:p>
          </table:table-cell>
          <table:table-cell office:value-type="string" table:style-name="ce17">
            <text:p>2019NE000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1</text:p>
          </table:table-cell>
          <table:table-cell office:value-type="string" table:style-name="ce17">
            <text:p>2019NE0002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2</text:p>
          </table:table-cell>
          <table:table-cell office:value-type="string" table:style-name="ce17">
            <text:p>2019NE000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3</text:p>
          </table:table-cell>
          <table:table-cell office:value-type="string" table:style-name="ce17">
            <text:p>2019NE0002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4</text:p>
          </table:table-cell>
          <table:table-cell office:value-type="string" table:style-name="ce17">
            <text:p>2019NE000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5</text:p>
          </table:table-cell>
          <table:table-cell office:value-type="string" table:style-name="ce17">
            <text:p>2019NE0002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7</text:p>
          </table:table-cell>
          <table:table-cell office:value-type="string" table:style-name="ce17">
            <text:p>2019NE0002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8</text:p>
          </table:table-cell>
          <table:table-cell office:value-type="string" table:style-name="ce17">
            <text:p>2019NE000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9</text:p>
          </table:table-cell>
          <table:table-cell office:value-type="string" table:style-name="ce17">
            <text:p>2019NE0002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4</text:p>
          </table:table-cell>
          <table:table-cell office:value-type="string" table:style-name="ce17">
            <text:p>2019NE0003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5</text:p>
          </table:table-cell>
          <table:table-cell office:value-type="string" table:style-name="ce17">
            <text:p>2019NE000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6</text:p>
          </table:table-cell>
          <table:table-cell office:value-type="string" table:style-name="ce17">
            <text:p>2019NE0003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7</text:p>
          </table:table-cell>
          <table:table-cell office:value-type="string" table:style-name="ce17">
            <text:p>2019NE0003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8</text:p>
          </table:table-cell>
          <table:table-cell office:value-type="string" table:style-name="ce17">
            <text:p>2019NE000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9</text:p>
          </table:table-cell>
          <table:table-cell office:value-type="string" table:style-name="ce17">
            <text:p>2019NE0003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1</text:p>
          </table:table-cell>
          <table:table-cell office:value-type="string" table:style-name="ce17">
            <text:p>2019NE0004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2</text:p>
          </table:table-cell>
          <table:table-cell office:value-type="string" table:style-name="ce17">
            <text:p>2019NE0004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3</text:p>
          </table:table-cell>
          <table:table-cell office:value-type="string" table:style-name="ce17">
            <text:p>2019NE0004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4</text:p>
          </table:table-cell>
          <table:table-cell office:value-type="string" table:style-name="ce17">
            <text:p>2019NE0004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0</text:p>
          </table:table-cell>
          <table:table-cell office:value-type="string" table:style-name="ce17">
            <text:p>2019NE000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1</text:p>
          </table:table-cell>
          <table:table-cell office:value-type="string" table:style-name="ce17">
            <text:p>2019NE0005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2</text:p>
          </table:table-cell>
          <table:table-cell office:value-type="string" table:style-name="ce17">
            <text:p>2019NE0005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3</text:p>
          </table:table-cell>
          <table:table-cell office:value-type="string" table:style-name="ce17">
            <text:p>2019NE0005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4</text:p>
          </table:table-cell>
          <table:table-cell office:value-type="string" table:style-name="ce17">
            <text:p>2019NE0005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6</text:p>
          </table:table-cell>
          <table:table-cell office:value-type="string" table:style-name="ce17">
            <text:p>2019NE000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7</text:p>
          </table:table-cell>
          <table:table-cell office:value-type="string" table:style-name="ce17">
            <text:p>2019NE0005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8</text:p>
          </table:table-cell>
          <table:table-cell office:value-type="string" table:style-name="ce17">
            <text:p>2019NE0005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9</text:p>
          </table:table-cell>
          <table:table-cell office:value-type="string" table:style-name="ce17">
            <text:p>2019NE0005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94460000141 - MINISTERIO DA FAZENDA</text:p>
          </table:table-cell>
          <table:table-cell office:value-type="string" table:style-name="ce19">
            <text:p>PARCELAMENTO INSS SALDO RESIDUAL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001</text:p>
          </table:table-cell>
          <table:table-cell office:value-type="string" table:style-name="ce17">
            <text:p>2019NE00001</text:p>
          </table:table-cell>
          <table:table-cell office:value-type="float" office:value="97714.92" table:style-name="ce17">
            <text:p>97.714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5</text:p>
          </table:table-cell>
          <table:table-cell office:value-type="string" table:style-name="ce17">
            <text:p>2019NE00015</text:p>
          </table:table-cell>
          <table:table-cell office:value-type="float" office:value="97992.44" table:style-name="ce17">
            <text:p>97.992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6</text:p>
          </table:table-cell>
          <table:table-cell office:value-type="string" table:style-name="ce17">
            <text:p>2019NE00016</text:p>
          </table:table-cell>
          <table:table-cell office:value-type="float" office:value="98244.25" table:style-name="ce17">
            <text:p>98.244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2</text:p>
          </table:table-cell>
          <table:table-cell office:value-type="string" table:style-name="ce17">
            <text:p>2019NE00032</text:p>
          </table:table-cell>
          <table:table-cell office:value-type="float" office:value="98485.79" table:style-name="ce17">
            <text:p>98.485,7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979036000140 - INSTITUTO NACIONAL DE SEGURIDADE SOCIAL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2</text:p>
          </table:table-cell>
          <table:table-cell office:value-type="string" table:style-name="ce17">
            <text:p>2019NE00002</text:p>
          </table:table-cell>
          <table:table-cell office:value-type="float" office:value="280955.83" table:style-name="ce17">
            <text:p>280.955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7</text:p>
          </table:table-cell>
          <table:table-cell office:value-type="string" table:style-name="ce17">
            <text:p>2019NE00017</text:p>
          </table:table-cell>
          <table:table-cell office:value-type="float" office:value="254450.69" table:style-name="ce17">
            <text:p>254.450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0</text:p>
          </table:table-cell>
          <table:table-cell office:value-type="string" table:style-name="ce17">
            <text:p>2019NE00030</text:p>
          </table:table-cell>
          <table:table-cell office:value-type="float" office:value="76062.240000000005" table:style-name="ce17">
            <text:p>76.062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5</text:p>
          </table:table-cell>
          <table:table-cell office:value-type="string" table:style-name="ce17">
            <text:p>2019NE00045</text:p>
          </table:table-cell>
          <table:table-cell office:value-type="float" office:value="262431.8" table:style-name="ce17">
            <text:p>262.431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style-name="ce17"/>
          <table:table-cell office:value-type="float" office:value="2795.37" table:style-name="ce17">
            <text:p>2.795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7</text:p>
          </table:table-cell>
          <table:table-cell office:value-type="string" table:style-name="ce17">
            <text:p>2019NE00047</text:p>
          </table:table-cell>
          <table:table-cell office:value-type="float" office:value="3372.04" table:style-name="ce17">
            <text:p>3.372,0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7109087000101 - INSTITUTO DE PREVIDENCIA MUN. DE SAO PAULO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3</text:p>
          </table:table-cell>
          <table:table-cell office:value-type="string" table:style-name="ce17">
            <text:p>2019NE00003</text:p>
          </table:table-cell>
          <table:table-cell office:value-type="float" office:value="3051.32" table:style-name="ce17">
            <text:p>3.051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8</text:p>
          </table:table-cell>
          <table:table-cell office:value-type="string" table:style-name="ce17">
            <text:p>2019NE00018</text:p>
          </table:table-cell>
          <table:table-cell office:value-type="float" office:value="1525.66" table:style-name="ce17">
            <text:p>1.525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6</text:p>
          </table:table-cell>
          <table:table-cell office:value-type="string" table:style-name="ce17">
            <text:p>2019NE00046</text:p>
          </table:table-cell>
          <table:table-cell office:value-type="float" office:value="1525.66" table:style-name="ce17">
            <text:p>1.525,66</text:p>
          </table:table-cell>
          <table:table-cell table:number-columns-repeated="16376"/>
        </table:table-row>
        <table:table-row table:number-rows-repeated="8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table:number-columns-repeated="2" table:style-name="ce17"/>
          <table:table-cell table:number-columns-repeated="16376"/>
        </table:table-row>
        <table:table-row table:style-name="ro1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office:value-type="float" office:value="0" table:formula="of:=SUM([.G9:.G1748])" table:style-name="ce21">
            <text:p>0,00</text:p>
          </table:table-cell>
          <table:table-cell office:value-type="float" office:value="26219316.46999995" table:formula="of:=SUM([.H9:.H1748])" table:style-name="ce21">
            <text:p>26.219.316,4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onte da Informação : Centro de Controle Interno - Sistema da Administração Financeira do Estado de São Paulo-SIAFEM-SP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2">
            <text:p>Data da última atualização - 15 de maio de 2019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2">
            <text:p>Base de Dados - SIGEO BIEE - (Visão Empenhos por Favorecido)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6824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p</meta:initial-creator>
    <dc:creator>Milton Jose Gallo Junior</dc:creator>
    <meta:creation-date>2016-03-01T17:05:07Z</meta:creation-date>
    <dc:date>2019-05-21T13:02:21Z</dc:date>
    <meta:print-date>2018-03-22T12:37:01Z</meta:print-date>
  </office:meta>
</office:document-meta>
</file>