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1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14" style:data-style-name="N0">
      <style:table-cell-properties fo:border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automatic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V_237_rgula" style:data-style-name="N4">
      <style:table-cell-properties fo:border="thin solid #000000" style:vertical-align="automatic" fo:background-color="#B8CCE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5_32_2_32_4" style:data-style-name="N0">
      <style:table-cell-properties fo:border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_32_2_32_4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4">
      <style:table-cell-properties fo:border-top="none" fo:border-bottom="none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5_32_2_32_4" style:data-style-name="N4">
      <style:table-cell-properties fo:border-top="thin solid #000000" fo:border-bottom="none" fo:border-left="none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5_32_2_32_4" style:data-style-name="N4">
      <style:table-cell-properties fo:border-top="none" fo:border-bottom="none" fo:border-left="none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thin solid #BFBFBF" fo:border-bottom="thin solid #000000" fo:border-left="thin solid #BFBFBF" fo:border-right="thin solid #000000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5_32_2_32_4" style:data-style-name="N0">
      <style:table-cell-properties fo:border-top="none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8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6" table:style-name="ce7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Mês de Junho <text:s/>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2" table:style-name="ce4"/>
          <table:table-cell table:style-name="ce2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40">
            <text:p>Unidade Gestora</text:p>
          </table:table-cell>
          <table:table-cell office:value-type="string" table:number-columns-spanned="1" table:number-rows-spanned="2" table:style-name="ce41">
            <text:p>CNPJ - Nome do Credor</text:p>
          </table:table-cell>
          <table:table-cell office:value-type="string" table:number-columns-spanned="1" table:number-rows-spanned="2" table:style-name="ce41">
            <text:p>Objeto</text:p>
          </table:table-cell>
          <table:table-cell office:value-type="string" table:number-columns-spanned="1" table:number-rows-spanned="2" table:style-name="ce42">
            <text:p>Tipo de Licitação</text:p>
          </table:table-cell>
          <table:table-cell office:value-type="string" table:number-columns-spanned="1" table:number-rows-spanned="2" table:style-name="ce41">
            <text:p>Modalidade de Licitação</text:p>
          </table:table-cell>
          <table:table-cell office:value-type="string" table:number-columns-spanned="1" table:number-rows-spanned="2" table:style-name="ce41">
            <text:p>Nº Empenho</text:p>
          </table:table-cell>
          <table:table-cell office:value-type="string" table:number-columns-spanned="1" table:number-rows-spanned="2" table:style-name="ce43">
            <text:p>Valor Empenhado</text:p>
          </table:table-cell>
          <table:table-cell office:value-type="string" table:number-columns-spanned="1" table:number-rows-spanned="2" table:style-name="ce37">
            <text:p>Valor Total Pago até o Mês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3">
            <text:p>270030 - FED-CONCURSO INGR.CARR.MINIST.PUBLICO</text:p>
          </table:table-cell>
          <table:table-cell office:value-type="string" table:style-name="ce14">
            <text:p>51962678000196 - FUNDACAO P/ O VESTIB. DA UNESP</text:p>
          </table:table-cell>
          <table:table-cell office:value-type="string" table:style-name="ce14">
            <text:p>CONT.EMP.ESP.P/REAL. 93ºCONC.ING.CARR. MP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DISPENSA DE LICITACAO</text:p>
          </table:table-cell>
          <table:table-cell office:value-type="string" table:style-name="ce16">
            <text:p>2019NE00003</text:p>
          </table:table-cell>
          <table:table-cell office:value-type="float" office:value="519400" table:style-name="ce17">
            <text:p>519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000000000191 - BANCO DO BRASIL S A</text:p>
          </table:table-cell>
          <table:table-cell office:value-type="string" table:style-name="ce14">
            <text:p>CONTRAT. SERVICOS DE COBRANCA - BANCO BRASIL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EXIGIVEL</text:p>
          </table:table-cell>
          <table:table-cell office:value-type="string" table:style-name="ce16">
            <text:p>2019NE00001</text:p>
          </table:table-cell>
          <table:table-cell office:value-type="float" office:value="13976.88" table:style-name="ce17">
            <text:p>13.976,88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270031 - FED-CTO.ESTUDOS E APER.MINIST.PUBLICO</text:p>
          </table:table-cell>
          <table:table-cell office:value-type="string" table:style-name="ce14">
            <text:p>05513398000183 - AGUAS ZUCARE LTDA-ME</text:p>
          </table:table-cell>
          <table:table-cell office:value-type="string" table:style-name="ce14">
            <text:p>FORNECIMENTO DE AGUA MINERAL EM GARRAFAS PET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DISPENSA DE LICITACAO</text:p>
          </table:table-cell>
          <table:table-cell office:value-type="string" table:style-name="ce16">
            <text:p>2019NE00011</text:p>
          </table:table-cell>
          <table:table-cell office:value-type="float" office:value="408" table:style-name="ce17">
            <text:p>408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53461380000128 - DISTRIBUIDORA FORMOSA LTDA ME</text:p>
          </table:table-cell>
          <table:table-cell office:value-type="string" table:style-name="ce14">
            <text:p>FORNECIMENTO DE ÁGUA MINERAL EM GARRAFAS PET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52</text:p>
          </table:table-cell>
          <table:table-cell office:value-type="float" office:value="1516.8" table:style-name="ce17">
            <text:p>1.516,8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867788610 - GUILHERME CHAVES NASCIMENTO</text:p>
          </table:table-cell>
          <table:table-cell office:value-type="string" table:style-name="ce14">
            <text:p>RESTITUIçãO DE VALOR DE MENSALIDADE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DEPEND LICITACAO</text:p>
          </table:table-cell>
          <table:table-cell office:value-type="string" table:style-name="ce16">
            <text:p>2019NE00043</text:p>
          </table:table-cell>
          <table:table-cell office:value-type="float" office:value="200" table:style-name="ce17">
            <text:p>2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9101597850 - MARY ROSE DE SÁ</text:p>
          </table:table-cell>
          <table:table-cell office:value-type="string" table:style-name="ce14">
            <text:p>RESTITUIçãO DE VALOR DE MATRíCULA EM CURS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9</text:p>
          </table:table-cell>
          <table:table-cell office:value-type="float" office:value="306.56" table:style-name="ce17">
            <text:p>306,56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1392957818 - FABIOLA MORAN FALOPPA</text:p>
          </table:table-cell>
          <table:table-cell office:value-type="string" table:style-name="ce14">
            <text:p>RESTITUIÇÃO DE VALOR DE CURSO ON LINE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4</text:p>
          </table:table-cell>
          <table:table-cell office:value-type="float" office:value="200" table:style-name="ce17">
            <text:p>2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9979036000140 - INSTITUTO NACIONAL DE SEGURIDADE SOCIAL</text:p>
          </table:table-cell>
          <table:table-cell office:value-type="string" table:style-name="ce14">
            <text:p>RECOLHIMENTO DO INSS-PARTE PATRONAL/19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2</text:p>
          </table:table-cell>
          <table:table-cell office:value-type="float" office:value="84000" table:style-name="ce17">
            <text:p>84.0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2199033805 - KAREN ANDRESSA FERNANDES</text:p>
          </table:table-cell>
          <table:table-cell office:value-type="string" table:style-name="ce14">
            <text:p>RESTITUIÇÃO DE VALOR DE CURSO ON LINE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2</text:p>
          </table:table-cell>
          <table:table-cell office:value-type="float" office:value="200" table:style-name="ce17">
            <text:p>2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000000000191 - BANCO DO BRASIL S A</text:p>
          </table:table-cell>
          <table:table-cell office:value-type="string" table:style-name="ce14">
            <text:p>CONTRATACAO SERVICOS DE COBRANCA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EXIGIVEL</text:p>
          </table:table-cell>
          <table:table-cell office:value-type="string" table:style-name="ce16">
            <text:p>2019NE00019</text:p>
          </table:table-cell>
          <table:table-cell office:value-type="float" office:value="16548.150000000001" table:style-name="ce17">
            <text:p>16.548,15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308082000136 - MICROLESTE TECNO. EM INFORMATICA LTDA.</text:p>
          </table:table-cell>
          <table:table-cell office:value-type="string" table:style-name="ce14">
            <text:p>MANUTENCAO DE SOFTWARE PH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8</text:p>
          </table:table-cell>
          <table:table-cell office:value-type="float" office:value="6239.04" table:style-name="ce17">
            <text:p>6.239,0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34028316000103 - EMPRESA BRASILEIRA DE CORREIOS E TELEGRAFOS</text:p>
          </table:table-cell>
          <table:table-cell office:value-type="string" table:style-name="ce14">
            <text:p>PRESTACAO DE SERVICOS POSTAIS P/ CEAF-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7</text:p>
          </table:table-cell>
          <table:table-cell office:value-type="float" office:value="14007.4" table:style-name="ce17">
            <text:p>14.007,4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PF7000010 - REMUNERAçãO DE SERVIçO EVENTUAL.</text:p>
          </table:table-cell>
          <table:table-cell office:value-type="string" table:style-name="ce14">
            <text:p>REMUNERAÇÃO DE PROFESSORES - EXERCÍCIO 2019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3</text:p>
          </table:table-cell>
          <table:table-cell office:value-type="float" office:value="280200" table:style-name="ce17">
            <text:p>280.2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1312680000141 - MARIA CRISTINA P. TAMBORRINO IMP. E EXP.</text:p>
          </table:table-cell>
          <table:table-cell office:value-type="string" table:style-name="ce14">
            <text:p>MANUTENçãO DE VEICULOS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6">
            <text:p>2019NE00004</text:p>
          </table:table-cell>
          <table:table-cell office:value-type="float" office:value="3616.32" table:style-name="ce17">
            <text:p>3.616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3649725000101 - SUPERMERCADO MORADA DO SOL EIRELI EPP</text:p>
          </table:table-cell>
          <table:table-cell office:value-type="string" table:style-name="ce14">
            <text:p>AQUISIÇÃO DE GENEROS ALIMENTÍCIOS P/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5</text:p>
          </table:table-cell>
          <table:table-cell office:value-type="float" office:value="5412" table:style-name="ce17">
            <text:p>5.41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071307000134 - OVERSEE TECNOLOGIA E SISTEMAS LTDA.</text:p>
          </table:table-cell>
          <table:table-cell office:value-type="string" table:style-name="ce14">
            <text:p>MATERIAL P/VIABILIZAR TRANS. ON-LINE 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0</text:p>
          </table:table-cell>
          <table:table-cell office:value-type="float" office:value="87538" table:style-name="ce17">
            <text:p>87.53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880436000173 - LINEX TRAVEL VIAGENS E TURISMO LTDA</text:p>
          </table:table-cell>
          <table:table-cell office:value-type="string" table:style-name="ce14">
            <text:p>FORNECIMENTO DE PASSAGENS AERE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6</text:p>
          </table:table-cell>
          <table:table-cell office:value-type="float" office:value="136000" table:style-name="ce17">
            <text:p>136.000,00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367970000143 - BRASILIDADE, COM. SERV, IMPORTACAO LTDA-EPP</text:p>
          </table:table-cell>
          <table:table-cell office:value-type="string" table:style-name="ce14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3</text:p>
          </table:table-cell>
          <table:table-cell office:value-type="float" office:value="8232.9599999999991" table:style-name="ce17">
            <text:p>8.232,96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6910908000119 - J BRILHANTE COMERCIAL LTDA - EPP</text:p>
          </table:table-cell>
          <table:table-cell office:value-type="string" table:style-name="ce14">
            <text:p>FORNECIMENTO DE GENEROS ALIMENTíCIOS(BISCOIT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5</text:p>
          </table:table-cell>
          <table:table-cell office:value-type="float" office:value="15354.9" table:style-name="ce17">
            <text:p>15.354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0892952000174 - MASSA FORTE SERVICOS SEGURANCA EIRELI- ME</text:p>
          </table:table-cell>
          <table:table-cell office:value-type="string" table:style-name="ce14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30</text:p>
          </table:table-cell>
          <table:table-cell office:value-type="float" office:value="21425.34" table:style-name="ce17">
            <text:p>21.425,34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1262130000172 - ALEX REILLER VASCONCELOS DE MORAES-ME</text:p>
          </table:table-cell>
          <table:table-cell office:value-type="string" table:style-name="ce14">
            <text:p>FORNECIMENTO DE áGUA EM COPO P/ 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2</text:p>
          </table:table-cell>
          <table:table-cell office:value-type="float" office:value="1232" table:style-name="ce17">
            <text:p>1.23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2713728000101 - GIULIA TAMBORRINO COM IMP E EXP EIRELI ME</text:p>
          </table:table-cell>
          <table:table-cell office:value-type="string" table:style-name="ce14">
            <text:p>MANUTENCAO DE VEICULOS DA FROTA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1</text:p>
          </table:table-cell>
          <table:table-cell office:value-type="float" office:value="5855.04" table:style-name="ce17">
            <text:p>5.855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0432544000147 - CLARO S A</text:p>
          </table:table-cell>
          <table:table-cell office:value-type="string" table:style-name="ce14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2</text:p>
          </table:table-cell>
          <table:table-cell office:value-type="float" office:value="2272.41" table:style-name="ce17">
            <text:p>2.272,4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6266771000126 - CANON DO BRASIL IND COM LTDA</text:p>
          </table:table-cell>
          <table:table-cell office:value-type="string" table:style-name="ce14">
            <text:p>LOCACAO EQUIPTOS REPROGRAFICO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6</text:p>
          </table:table-cell>
          <table:table-cell office:value-type="float" office:value="66379.199999999997" table:style-name="ce17">
            <text:p>66.379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58619404000148 - SEAL TELECOM COM.SERVS.TELECOMUNICACOES LTDA.</text:p>
          </table:table-cell>
          <table:table-cell office:value-type="string" table:style-name="ce14">
            <text:p>MANUTENCAO EQUIPTOS SONORIZACA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4</text:p>
          </table:table-cell>
          <table:table-cell office:value-type="float" office:value="1828.75" table:style-name="ce17">
            <text:p>1.828,75</text:p>
          </table:table-cell>
          <table:table-cell office:value-type="float" office:value="0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513398000183 - AGUAS ZUCARE LTDA-ME</text:p>
          </table:table-cell>
          <table:table-cell office:value-type="string" table:style-name="ce14">
            <text:p>FORNECIMENTO DE AGUA MINERAL EM GARRAFAS PET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DISPENSA DE LICITACAO</text:p>
          </table:table-cell>
          <table:table-cell office:value-type="string" table:style-name="ce16">
            <text:p>2019NE00011</text:p>
          </table:table-cell>
          <table:table-cell office:value-type="float" office:value="0" table:style-name="ce17">
            <text:p>0,00</text:p>
          </table:table-cell>
          <table:table-cell office:value-type="float" office:value="136" table:style-name="ce18">
            <text:p>136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2" table:style-name="ce18">
            <text:p>272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5867788610 - GUILHERME CHAVES NASCIMENTO</text:p>
          </table:table-cell>
          <table:table-cell office:value-type="string" table:style-name="ce14">
            <text:p>RESTITUIçãO DE VALOR DE MENSALIDADE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DEPEND LICITACAO</text:p>
          </table:table-cell>
          <table:table-cell office:value-type="string" table:style-name="ce16">
            <text:p>2019NE00043</text:p>
          </table:table-cell>
          <table:table-cell office:value-type="float" office:value="0" table:style-name="ce17">
            <text:p>0,00</text:p>
          </table:table-cell>
          <table:table-cell office:value-type="float" office:value="200" table:style-name="ce18">
            <text:p>20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9101597850 - MARY ROSE DE SÁ</text:p>
          </table:table-cell>
          <table:table-cell office:value-type="string" table:style-name="ce14">
            <text:p>RESTITUIçãO DE VALOR DE MATRíCULA EM CURSO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9</text:p>
          </table:table-cell>
          <table:table-cell office:value-type="float" office:value="0" table:style-name="ce17">
            <text:p>0,00</text:p>
          </table:table-cell>
          <table:table-cell office:value-type="float" office:value="306.56" table:style-name="ce17">
            <text:p>306,56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1392957818 - FABIOLA MORAN FALOPPA</text:p>
          </table:table-cell>
          <table:table-cell office:value-type="string" table:style-name="ce14">
            <text:p>RESTITUIÇÃO DE VALOR DE CURSO ON LINE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4</text:p>
          </table:table-cell>
          <table:table-cell office:value-type="float" office:value="0" table:style-name="ce17">
            <text:p>0,00</text:p>
          </table:table-cell>
          <table:table-cell office:value-type="float" office:value="200" table:style-name="ce18">
            <text:p>20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29979036000140 - INSTITUTO NACIONAL DE SEGURIDADE SOCIAL</text:p>
          </table:table-cell>
          <table:table-cell office:value-type="string" table:style-name="ce14">
            <text:p>RECOLHIMENTO DO INSS-PARTE PATRONAL/19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2</text:p>
          </table:table-cell>
          <table:table-cell office:value-type="float" office:value="0" table:style-name="ce17">
            <text:p>0,00</text:p>
          </table:table-cell>
          <table:table-cell office:value-type="float" office:value="5889.87" table:style-name="ce18">
            <text:p>5.889,87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35.75" table:style-name="ce18">
            <text:p>8.335,75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675.5300000000007" table:style-name="ce18">
            <text:p>9.675,53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42199033805 - KAREN ANDRESSA FERNANDES</text:p>
          </table:table-cell>
          <table:table-cell office:value-type="string" table:style-name="ce14">
            <text:p>RESTITUIÇÃO DE VALOR DE CURSO ON LINE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42</text:p>
          </table:table-cell>
          <table:table-cell office:value-type="float" office:value="0" table:style-name="ce17">
            <text:p>0,00</text:p>
          </table:table-cell>
          <table:table-cell office:value-type="float" office:value="200" table:style-name="ce17">
            <text:p>200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0308082000136 - MICROLESTE TECNO. EM INFORMATICA LTDA.</text:p>
          </table:table-cell>
          <table:table-cell office:value-type="string" table:style-name="ce14">
            <text:p>MANUTENCAO DE SOFTWARE PHL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INEXIGIVEL</text:p>
          </table:table-cell>
          <table:table-cell office:value-type="string" table:style-name="ce16">
            <text:p>2019NE00018</text:p>
          </table:table-cell>
          <table:table-cell office:value-type="float" office:value="0" table:style-name="ce17">
            <text:p>0,00</text:p>
          </table:table-cell>
          <table:table-cell office:value-type="float" office:value="779.88" table:style-name="ce17">
            <text:p>779,88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79.88" table:style-name="ce18">
            <text:p>779,88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79.88" table:style-name="ce17">
            <text:p>779,88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34028316000103 - EMPRESA BRASILEIRA DE CORREIOS E TELEGRAFOS</text:p>
          </table:table-cell>
          <table:table-cell office:value-type="string" table:style-name="ce14">
            <text:p>PRESTACAO DE SERVICOS POSTAIS P/ CEAF-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7</text:p>
          </table:table-cell>
          <table:table-cell office:value-type="float" office:value="0" table:style-name="ce17">
            <text:p>0,00</text:p>
          </table:table-cell>
          <table:table-cell office:value-type="float" office:value="552.45000000000005" table:style-name="ce17">
            <text:p>552,45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8.99" table:style-name="ce18">
            <text:p>548,99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61.8" table:style-name="ce18">
            <text:p>961,8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66.1600000000001" table:style-name="ce18">
            <text:p>1.166,16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PF7000010 - REMUNERAçãO DE SERVIçO EVENTUAL.</text:p>
          </table:table-cell>
          <table:table-cell office:value-type="string" table:style-name="ce14">
            <text:p>REMUNERAÇÃO DE PROFESSORES - EXERCÍCIO 2019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13</text:p>
          </table:table-cell>
          <table:table-cell office:value-type="float" office:value="0" table:style-name="ce17">
            <text:p>0,00</text:p>
          </table:table-cell>
          <table:table-cell office:value-type="float" office:value="7216.49" table:style-name="ce18">
            <text:p>7.216,49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148.61" table:style-name="ce18">
            <text:p>18.148,61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952.13" table:style-name="ce18">
            <text:p>15.952,13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266.71" table:style-name="ce18">
            <text:p>15.266,71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0.17" table:style-name="ce18">
            <text:p>1.550,17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238.34" table:style-name="ce17">
            <text:p>17.238,34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240.17" table:style-name="ce18">
            <text:p>21.240,17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96" table:style-name="ce17">
            <text:p>696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6" table:style-name="ce18">
            <text:p>1.176,0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3649725000101 - SUPERMERCADO MORADA DO SOL EIRELI EPP</text:p>
          </table:table-cell>
          <table:table-cell office:value-type="string" table:style-name="ce14">
            <text:p>AQUISIÇÃO DE GENEROS ALIMENTÍCIOS P/ESMP</text:p>
          </table:table-cell>
          <table:table-cell office:value-type="string" table:style-name="ce15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6">
            <text:p>2019NE00015</text:p>
          </table:table-cell>
          <table:table-cell office:value-type="float" office:value="0" table:style-name="ce17">
            <text:p>0,00</text:p>
          </table:table-cell>
          <table:table-cell office:value-type="float" office:value="492" table:style-name="ce18">
            <text:p>492,0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5.3" table:style-name="ce18">
            <text:p>335,30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071307000134 - OVERSEE TECNOLOGIA E SISTEMAS LTDA.</text:p>
          </table:table-cell>
          <table:table-cell office:value-type="string" table:style-name="ce14">
            <text:p>MATERIAL P/VIABILIZAR TRANS. ON-LINE ESMP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20</text:p>
          </table:table-cell>
          <table:table-cell office:value-type="float" office:value="0" table:style-name="ce17">
            <text:p>0,00</text:p>
          </table:table-cell>
          <table:table-cell office:value-type="float" office:value="7618.99" table:style-name="ce18">
            <text:p>7.618,99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18.99" table:style-name="ce18">
            <text:p>7.618,99</text:p>
          </table:table-cell>
          <table:table-cell table:number-columns-repeated="16376"/>
        </table:table-row>
        <table:table-row table:style-name="ro1">
          <table:table-cell table:style-name="ce13"/>
          <table:table-cell office:value-type="string" table:style-name="ce14">
            <text:p>04880436000173 - LINEX TRAVEL VIAGENS E TURISMO LTDA</text:p>
          </table:table-cell>
          <table:table-cell office:value-type="string" table:style-name="ce14">
            <text:p>FORNECIMENTO DE PASSAGENS AEREAS</text:p>
          </table:table-cell>
          <table:table-cell office:value-type="string" table:style-name="ce15">
            <text:p>Menor Preço</text:p>
          </table:table-cell>
          <table:table-cell table:style-name="ce13"/>
          <table:table-cell office:value-type="string" table:style-name="ce16">
            <text:p>2019NE00006</text:p>
          </table:table-cell>
          <table:table-cell office:value-type="float" office:value="0" table:style-name="ce17">
            <text:p>0,00</text:p>
          </table:table-cell>
          <table:table-cell office:value-type="float" office:value="1323.32" table:style-name="ce17">
            <text:p>1.323,32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9.24" table:style-name="ce17">
            <text:p>539,24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971.43" table:style-name="ce18">
            <text:p>6.971,43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6.44000000000005" table:style-name="ce18">
            <text:p>636,44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28.34" table:style-name="ce18">
            <text:p>1.428,34</text:p>
          </table:table-cell>
          <table:table-cell table:number-columns-repeated="16376"/>
        </table:table-row>
        <table:table-row table:number-rows-repeated="2"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4.4000000000001" table:style-name="ce18">
            <text:p>1.174,40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79.09" table:style-name="ce17">
            <text:p>1.379,09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78.84" table:style-name="ce18">
            <text:p>2.578,84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5.48" table:style-name="ce18">
            <text:p>1.025,48</text:p>
          </table:table-cell>
          <table:table-cell table:number-columns-repeated="16376"/>
        </table:table-row>
        <table:table-row table:style-name="ro1">
          <table:table-cell table:style-name="ce13"/>
          <table:table-cell table:number-columns-repeated="2" table:style-name="ce14"/>
          <table:table-cell office:value-type="string" table:style-name="ce15">
            <text:p>Menor Preço</text:p>
          </table:table-cell>
          <table:table-cell table:style-name="ce13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1.24" table:style-name="ce17">
            <text:p>671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85.33" table:style-name="ce17">
            <text:p>2.485,3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67970000143 - BRASILIDADE, COM. SERV, IMPORTACAO LTDA-EPP</text:p>
          </table:table-cell>
          <table:table-cell office:value-type="string" table:style-name="ce19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float" office:value="0" table:style-name="ce17">
            <text:p>0,00</text:p>
          </table:table-cell>
          <table:table-cell office:value-type="float" office:value="62.6" table:style-name="ce18">
            <text:p>62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" table:style-name="ce18">
            <text:p>11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0908000119 - J BRILHANTE COMERCIAL LTDA - EPP</text:p>
          </table:table-cell>
          <table:table-cell office:value-type="string" table:style-name="ce19">
            <text:p>FORNECIMENTO DE GENEROS ALIMENTíCIOS(BISCOI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float" office:value="0" table:style-name="ce17">
            <text:p>0,00</text:p>
          </table:table-cell>
          <table:table-cell office:value-type="float" office:value="582.29999999999995" table:style-name="ce18">
            <text:p>582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2.79999999999995" table:style-name="ce17">
            <text:p>542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9.5" table:style-name="ce17">
            <text:p>129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4.4" table:style-name="ce17">
            <text:p>674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7.29999999999995" table:style-name="ce17">
            <text:p>587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9.5" table:style-name="ce17">
            <text:p>129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892952000174 - MASSA FORTE SERVICOS SEGURANCA EIRELI- ME</text:p>
          </table:table-cell>
          <table:table-cell office:value-type="string" table:style-name="ce19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float" office:value="0" table:style-name="ce17">
            <text:p>0,00</text:p>
          </table:table-cell>
          <table:table-cell office:value-type="float" office:value="4183.05" table:style-name="ce17">
            <text:p>4.183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13.3500000000004" table:style-name="ce17">
            <text:p>4.113,35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83.05" table:style-name="ce17">
            <text:p>4.183,0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262130000172 - ALEX REILLER VASCONCELOS DE MORAES-ME</text:p>
          </table:table-cell>
          <table:table-cell office:value-type="string" table:style-name="ce19">
            <text:p>FORNECIMENTO DE áGUA EM COPO P/ ES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2</text:p>
          </table:table-cell>
          <table:table-cell office:value-type="float" office:value="0" table:style-name="ce17">
            <text:p>0,00</text:p>
          </table:table-cell>
          <table:table-cell office:value-type="float" office:value="112" table:style-name="ce17">
            <text:p>112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2" table:style-name="ce17">
            <text:p>11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 A</text:p>
          </table:table-cell>
          <table:table-cell office:value-type="string" table:style-name="ce19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2</text:p>
          </table:table-cell>
          <table:table-cell office:value-type="float" office:value="0" table:style-name="ce17">
            <text:p>0,00</text:p>
          </table:table-cell>
          <table:table-cell office:value-type="float" office:value="139.96" table:style-name="ce17">
            <text:p>139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2.76" table:style-name="ce17">
            <text:p>192,7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66771000126 - CANON DO BRASIL IND COM LTDA</text:p>
          </table:table-cell>
          <table:table-cell office:value-type="string" table:style-name="ce19">
            <text:p>LOCACAO EQUIP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float" office:value="0" table:style-name="ce17">
            <text:p>0,00</text:p>
          </table:table-cell>
          <table:table-cell office:value-type="float" office:value="3587.79" table:style-name="ce17">
            <text:p>3.587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27.6" table:style-name="ce17">
            <text:p>3.827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53.11" table:style-name="ce17">
            <text:p>3.953,1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619404000148 - SEAL TELECOM COM.SERVS.TELECOMUNICACOES LTDA.</text:p>
          </table:table-cell>
          <table:table-cell office:value-type="string" table:style-name="ce19">
            <text:p>MANUTENCAO EQUIPTOS SONORIZAC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4</text:p>
          </table:table-cell>
          <table:table-cell office:value-type="float" office:value="0" table:style-name="ce17">
            <text:p>0,00</text:p>
          </table:table-cell>
          <table:table-cell office:value-type="float" office:value="261.25" table:style-name="ce17">
            <text:p>261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1.25" table:style-name="ce17">
            <text:p>261,25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270033 - FED-MINISTERIO PUBLICO</text:p>
          </table:table-cell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PROJETO E EXECUCAO DE OBRA EM PJ TAUBATE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CONCORRENCIA</text:p>
          </table:table-cell>
          <table:table-cell office:value-type="string" table:style-name="ce16">
            <text:p>2019NE00030</text:p>
          </table:table-cell>
          <table:table-cell office:value-type="float" office:value="281456.39" table:style-name="ce17">
            <text:p>281.456,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723802000119 - SCOPUS CONSTRUTORA E INCORPORADORA LTDA</text:p>
          </table:table-cell>
          <table:table-cell office:value-type="string" table:style-name="ce19">
            <text:p>PROJETO EXEC./OBRA/MATERIAL NO ED.STA.L 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float" office:value="1661393.21" table:style-name="ce17">
            <text:p>1.661.393,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FORNECIM. E VALIDAÇÃO CERTIFICADOS DIGITAI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DISPENSA DE LICITACAO</text:p>
          </table:table-cell>
          <table:table-cell office:value-type="string" table:style-name="ce16">
            <text:p>2019NE00038</text:p>
          </table:table-cell>
          <table:table-cell office:value-type="float" office:value="230850" table:style-name="ce17">
            <text:p>230.8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9</text:p>
          </table:table-cell>
          <table:table-cell office:value-type="float" office:value="256740" table:style-name="ce17">
            <text:p>256.7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RODESP-SERV. DE DIGITALIZACAO DE PECAS - SAJ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8</text:p>
          </table:table-cell>
          <table:table-cell office:value-type="float" office:value="3651.6" table:style-name="ce17">
            <text:p>3.651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float" office:value="5235685.5" table:style-name="ce17">
            <text:p>5.235.685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IST. GERENCIAMENTO DE PATR. E CONTS ESTOQ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float" office:value="59082" table:style-name="ce17">
            <text:p>59.08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143618826 - CRISTIANE MARIA MARQUES CARDOSO</text:p>
          </table:table-cell>
          <table:table-cell office:value-type="string" table:style-name="ce19">
            <text:p>CURSO DE PREGOEIRO P/ PREGÃO ELETRÔN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float" office:value="2400" table:style-name="ce17">
            <text:p>2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363983000140 - OFICIAL WEB COMERCIAL LTDA.</text:p>
          </table:table-cell>
          <table:table-cell office:value-type="string" table:style-name="ce19">
            <text:p>AQUISICAO DE PULPITO EM ACRIL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0</text:p>
          </table:table-cell>
          <table:table-cell office:value-type="float" office:value="1345" table:style-name="ce17">
            <text:p>1.34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RECOLHIMENTO INSS - PARTE PATRONAL 2019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56</text:p>
          </table:table-cell>
          <table:table-cell office:value-type="float" office:value="1500" table:style-name="ce17">
            <text:p>1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TO DE DIÁRIAS DE MEMBROS DE EXERC.A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8870000" table:style-name="ce17">
            <text:p>8.87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8827000 - FOLHA DE FUNCIONARIOS/SERVIDORES/INATIVOS DAMINISTERIO PUBLIC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7</text:p>
          </table:table-cell>
          <table:table-cell office:value-type="float" office:value="9193.24" table:style-name="ce17">
            <text:p>9.193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4</text:p>
          </table:table-cell>
          <table:table-cell office:value-type="float" office:value="3000000" table:style-name="ce17">
            <text:p>3.0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float" office:value="1605.17" table:style-name="ce17">
            <text:p>1.605,1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float" office:value="8000000" table:style-name="ce17">
            <text:p>8.0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float" office:value="8000000" table:style-name="ce17">
            <text:p>8.0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float" office:value="13133.19" table:style-name="ce17">
            <text:p>13.133,1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float" office:value="8000000" table:style-name="ce17">
            <text:p>8.0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4</text:p>
          </table:table-cell>
          <table:table-cell office:value-type="float" office:value="13133.19" table:style-name="ce17">
            <text:p>13.133,1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5</text:p>
          </table:table-cell>
          <table:table-cell office:value-type="float" office:value="8000000" table:style-name="ce17">
            <text:p>8.0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0</text:p>
          </table:table-cell>
          <table:table-cell office:value-type="float" office:value="8755.4599999999991" table:style-name="ce17">
            <text:p>8.755,4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93165000140 - GARTNER DO BRASIL SERV.DE PESQUISA LTDA.</text:p>
          </table:table-cell>
          <table:table-cell office:value-type="string" table:style-name="ce19">
            <text:p>CONTRATAÇÃO DA EMPRESA GARTNER DE CONSULTORIA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043</text:p>
          </table:table-cell>
          <table:table-cell office:value-type="float" office:value="374328" table:style-name="ce17">
            <text:p>374.32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57597000137 - TECHBIZ FORENSE DIGITAL LTDA</text:p>
          </table:table-cell>
          <table:table-cell office:value-type="string" table:style-name="ce19">
            <text:p>AQUISIçãO DE 3 LICENçAS SOFTWARE ENCASE FOREN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float" office:value="65188.21" table:style-name="ce17">
            <text:p>65.188,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ATUALIZACAO LICENCAS E SUPORTE ORAC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1</text:p>
          </table:table-cell>
          <table:table-cell office:value-type="float" office:value="93697.600000000006" table:style-name="ce17">
            <text:p>93.697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TUALIZAÇÃO DE LICENÇAS DE SOFTWARES E SUPOR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1</text:p>
          </table:table-cell>
          <table:table-cell office:value-type="float" office:value="1066066.32" table:style-name="ce17">
            <text:p>1.066.066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DE SUPORTE ORACLE_ODI E OVD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float" office:value="4219.6000000000004" table:style-name="ce17">
            <text:p>4.219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float" office:value="1850.4" table:style-name="ce17">
            <text:p>1.850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ORACLE SUPORTE AVANC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5</text:p>
          </table:table-cell>
          <table:table-cell office:value-type="float" office:value="249998.4" table:style-name="ce17">
            <text:p>249.998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çOS DE SUPORTE AVANçADO NO AMBIENTE ORA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8</text:p>
          </table:table-cell>
          <table:table-cell office:value-type="float" office:value="1249371.3" table:style-name="ce17">
            <text:p>1.249.371,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316817001762 - MICROSOFT INFORMATICA LTDA</text:p>
          </table:table-cell>
          <table:table-cell office:value-type="string" table:style-name="ce19">
            <text:p>SERVIÇOS DE SUPORTE TÉCNICO DA MICROSOF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1</text:p>
          </table:table-cell>
          <table:table-cell office:value-type="float" office:value="363021.84" table:style-name="ce17">
            <text:p>363.021,8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756801000170 - LPM TELEINFORMATICA LTDA</text:p>
          </table:table-cell>
          <table:table-cell office:value-type="string" table:style-name="ce19">
            <text:p>INSTALAÇÃO DE INFRAESTRUTURA DE REDE DE DADO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020</text:p>
          </table:table-cell>
          <table:table-cell office:value-type="float" office:value="1311406.8" table:style-name="ce17">
            <text:p>1.311.406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98254000117 - MCR SISTEMAS E CONSULTORIA LTDA</text:p>
          </table:table-cell>
          <table:table-cell office:value-type="string" table:style-name="ce19">
            <text:p>LICENÇAS DE USO SOFTWARE CREATIVE CLOUD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5</text:p>
          </table:table-cell>
          <table:table-cell office:value-type="float" office:value="19250" table:style-name="ce17">
            <text:p>19.2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124501000166 - ART-BASE IND.COM.MOVEIS E PECAS P/ESCRIT.LTDA</text:p>
          </table:table-cell>
          <table:table-cell office:value-type="string" table:style-name="ce19">
            <text:p>AQUISIÇÃO DE CADEIRAS, POLTRONAS E MES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float" office:value="25289" table:style-name="ce17">
            <text:p>25.28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58263000170 - OFFICE MAX COMERCIO DE MOVEIS LTDA</text:p>
          </table:table-cell>
          <table:table-cell office:value-type="string" table:style-name="ce19">
            <text:p>FORNECIMENTO DE MOBILIá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float" office:value="1078532.8" table:style-name="ce17">
            <text:p>1.078.532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85277000154 - SECURITY4IT SOLUCOES DE SEGURANCA INF LTDA ME</text:p>
          </table:table-cell>
          <table:table-cell office:value-type="string" table:style-name="ce19">
            <text:p>AQUIS/RENOVACAO SOFT/HARD FIREWALL P/DATACEN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0</text:p>
          </table:table-cell>
          <table:table-cell office:value-type="float" office:value="78700" table:style-name="ce17">
            <text:p>78.7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534916000104 - FHB COMERCIAL ELETRONICA LTDA EPP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float" office:value="52800" table:style-name="ce17">
            <text:p>52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794168000170 - ANDRESSA PANINI ALBISSU-EPP</text:p>
          </table:table-cell>
          <table:table-cell office:value-type="string" table:style-name="ce19">
            <text:p>AQUISIÇÃO DE CADEIRAS, POLTRONAS E MES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6</text:p>
          </table:table-cell>
          <table:table-cell office:value-type="float" office:value="8450" table:style-name="ce17">
            <text:p>8.4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274536000172 - F-TECH COMERCIAL EIRELI-EPP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float" office:value="26516" table:style-name="ce17">
            <text:p>26.51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916744000128 - FELIPE GROSSI ME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float" office:value="11910" table:style-name="ce17">
            <text:p>11.91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973809000130 - MASPE ELETRODOMESTICOS EIRELI - ME</text:p>
          </table:table-cell>
          <table:table-cell office:value-type="string" table:style-name="ce19">
            <text:p>AQUISIçãO DE BEBEDOUROS ELéTR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float" office:value="55770" table:style-name="ce17">
            <text:p>55.77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509519000128 - SOFTLINE INTERNACIONAL BRASIL COM LIC SOFTW</text:p>
          </table:table-cell>
          <table:table-cell office:value-type="string" table:style-name="ce19">
            <text:p>AQUIS. LICENçAS SOFTWARE ORACLE P/ B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float" office:value="520666.56" table:style-name="ce17">
            <text:p>520.666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302370000153 - CAB MATERIAL E SUPRIMENTOS EIRELI- EPP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float" office:value="16520" table:style-name="ce17">
            <text:p>16.5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266358000142 - LK FLEX COMERCIO DE MOVEIS EIRELI ME</text:p>
          </table:table-cell>
          <table:table-cell office:value-type="string" table:style-name="ce19">
            <text:p>AQUISIÇÃO DE CADEIRAS, POLTRONAS E MES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float" office:value="615400" table:style-name="ce17">
            <text:p>615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252527000108 - PLAYSOUND COMERCIAL EIRELI ME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2</text:p>
          </table:table-cell>
          <table:table-cell office:value-type="float" office:value="26187" table:style-name="ce17">
            <text:p>26.187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 A</text:p>
          </table:table-cell>
          <table:table-cell office:value-type="string" table:style-name="ce19">
            <text:p>SERV.COMUNICACAO DE DADOS P/REDE DE TELEF.4G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8</text:p>
          </table:table-cell>
          <table:table-cell office:value-type="float" office:value="213873.6" table:style-name="ce17">
            <text:p>213.873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9</text:p>
          </table:table-cell>
          <table:table-cell office:value-type="float" office:value="29286.400000000001" table:style-name="ce17">
            <text:p>29.286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2</text:p>
          </table:table-cell>
          <table:table-cell office:value-type="float" office:value="124419.6" table:style-name="ce17">
            <text:p>124.419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3</text:p>
          </table:table-cell>
          <table:table-cell office:value-type="float" office:value="13980" table:style-name="ce17">
            <text:p>13.9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142978000105 - BRASOFTWARE INFORMATICA LTDA</text:p>
          </table:table-cell>
          <table:table-cell office:value-type="string" table:style-name="ce19">
            <text:p>AQUISICAO E RENOVACAO SOFTWARE - NUVEM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float" office:value="24609.24" table:style-name="ce17">
            <text:p>24.609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float" office:value="1392057.39" table:style-name="ce17">
            <text:p>1.392.057,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057992000136 - G&amp;P PROJETOS E SISTEMAS S/A</text:p>
          </table:table-cell>
          <table:table-cell office:value-type="string" table:style-name="ce19">
            <text:p>PREST. SERV. NUVEM ORACLE PARA B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4</text:p>
          </table:table-cell>
          <table:table-cell office:value-type="float" office:value="214020" table:style-name="ce17">
            <text:p>214.0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2823764000103 - DIRCEU LONGO &amp; CIA LTDA.</text:p>
          </table:table-cell>
          <table:table-cell office:value-type="string" table:style-name="ce19">
            <text:p>AQUISIçãO DE EQUIPA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3</text:p>
          </table:table-cell>
          <table:table-cell office:value-type="float" office:value="2030" table:style-name="ce17">
            <text:p>2.03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165485000150 - HARUS CONSTRUçõES LTDA</text:p>
          </table:table-cell>
          <table:table-cell office:value-type="string" table:style-name="ce19">
            <text:p>CONSTRUCAO PREDIO DOIS CORREGO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TOMADA DE PRECO</text:p>
          </table:table-cell>
          <table:table-cell office:value-type="string" table:style-name="ce16">
            <text:p>2019NE00023</text:p>
          </table:table-cell>
          <table:table-cell office:value-type="float" office:value="252856.06" table:style-name="ce17">
            <text:p>252.856,0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CONSTRUCAO DE ANDRADI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1</text:p>
          </table:table-cell>
          <table:table-cell office:value-type="float" office:value="451557.33" table:style-name="ce17">
            <text:p>451.557,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STRUçãO DE IMóVEL PJ DE MORRO AGU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2</text:p>
          </table:table-cell>
          <table:table-cell office:value-type="float" office:value="618084.76" table:style-name="ce17">
            <text:p>618.084,7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186872000102 - FAGUNDES &amp; SILVA CONST COM SV$ LTDA</text:p>
          </table:table-cell>
          <table:table-cell office:value-type="string" table:style-name="ce19">
            <text:p>OBRA EXECUCAO PROJETO CIDADE URAN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1</text:p>
          </table:table-cell>
          <table:table-cell office:value-type="float" office:value="352483.94" table:style-name="ce17">
            <text:p>352.483,9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255710000177 - R DE LIMA CONSTRUTORA LTDA</text:p>
          </table:table-cell>
          <table:table-cell office:value-type="string" table:style-name="ce19">
            <text:p>CONSTRUCAO PREDIO DOIS CORREG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float" office:value="252856.06" table:style-name="ce17">
            <text:p>252.856,0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240089000191 - WRP CONSTRUTORA EIRELI EPP</text:p>
          </table:table-cell>
          <table:table-cell office:value-type="string" table:style-name="ce19">
            <text:p>REFORMA DE IMOVEL - PJ DE CRUZEI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9</text:p>
          </table:table-cell>
          <table:table-cell office:value-type="float" office:value="778756.27" table:style-name="ce17">
            <text:p>778.756,2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220894000129 - ESTETO ENGENHARIA E COMERCIO LTDA</text:p>
          </table:table-cell>
          <table:table-cell office:value-type="string" table:style-name="ce19">
            <text:p>REFORMA DO IMOVEL CEDIDO AO MP - LAPA/SP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7</text:p>
          </table:table-cell>
          <table:table-cell office:value-type="float" office:value="20059.95" table:style-name="ce17">
            <text:p>20.059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723802000119 - SCOPUS CONSTRUTORA E INCORPORADORA LTDA</text:p>
          </table:table-cell>
          <table:table-cell office:value-type="string" table:style-name="ce19">
            <text:p>PROJETO EXEC./OBRA/MATERIAL NO ED.STA.L CIA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CONCORRENCIA</text:p>
          </table:table-cell>
          <table:table-cell office:value-type="string" table:style-name="ce16">
            <text:p>2019NE00032</text:p>
          </table:table-cell>
          <table:table-cell office:value-type="float" office:value="0" table:style-name="ce17">
            <text:p>0,00</text:p>
          </table:table-cell>
          <table:table-cell office:value-type="float" office:value="84696.41" table:style-name="ce17">
            <text:p>84.696,4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6252.73" table:style-name="ce17">
            <text:p>96.252,7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PRODESP-SERV. DE DIGITALIZACAO DE PECAS - SAJ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DISPENSA DE LICITACAO</text:p>
          </table:table-cell>
          <table:table-cell office:value-type="string" table:style-name="ce16">
            <text:p>2019NE00029</text:p>
          </table:table-cell>
          <table:table-cell office:value-type="float" office:value="0" table:style-name="ce17">
            <text:p>0,00</text:p>
          </table:table-cell>
          <table:table-cell office:value-type="float" office:value="590849.39" table:style-name="ce17">
            <text:p>590.849,3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RECOLHIMENTO INSS - PARTE PATRONAL 2019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56</text:p>
          </table:table-cell>
          <table:table-cell office:value-type="float" office:value="0" table:style-name="ce17">
            <text:p>0,00</text:p>
          </table:table-cell>
          <table:table-cell office:value-type="float" office:value="528" table:style-name="ce17">
            <text:p>52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TO DE DIÁRIAS DE MEMBROS DE EXERC.A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0" table:style-name="ce17">
            <text:p>0,00</text:p>
          </table:table-cell>
          <table:table-cell office:value-type="float" office:value="1237500" table:style-name="ce17">
            <text:p>1.237.50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26.6000000000004" table:style-name="ce17">
            <text:p>4.426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19500" table:style-name="ce17">
            <text:p>1.219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93529.74" table:style-name="ce17">
            <text:p>1.293.529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000" table:style-name="ce17">
            <text:p>9.0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67155.65" table:style-name="ce17">
            <text:p>1.367.155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0" table:style-name="ce17">
            <text:p>2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75" table:style-name="ce17">
            <text:p>5.17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CONTRATAçãO DE SUPORTE ORACLE_ODI E OVD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003</text:p>
          </table:table-cell>
          <table:table-cell office:value-type="float" office:value="0" table:style-name="ce17">
            <text:p>0,00</text:p>
          </table:table-cell>
          <table:table-cell office:value-type="float" office:value="421.96" table:style-name="ce17">
            <text:p>421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float" office:value="0" table:style-name="ce17">
            <text:p>0,00</text:p>
          </table:table-cell>
          <table:table-cell office:value-type="float" office:value="185.04" table:style-name="ce17">
            <text:p>185,0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ORACLE SUPORTE AVANC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5</text:p>
          </table:table-cell>
          <table:table-cell office:value-type="float" office:value="0" table:style-name="ce17">
            <text:p>0,00</text:p>
          </table:table-cell>
          <table:table-cell office:value-type="float" office:value="123124.21" table:style-name="ce17">
            <text:p>123.124,2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124.21" table:style-name="ce17">
            <text:p>123.124,2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85277000154 - SECURITY4IT SOLUCOES DE SEGURANCA INF LTDA ME</text:p>
          </table:table-cell>
          <table:table-cell office:value-type="string" table:style-name="ce19">
            <text:p>AQUIS/RENOVACAO SOFT/HARD FIREWALL P/DATACENT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010</text:p>
          </table:table-cell>
          <table:table-cell office:value-type="float" office:value="0" table:style-name="ce17">
            <text:p>0,00</text:p>
          </table:table-cell>
          <table:table-cell office:value-type="float" office:value="10000" table:style-name="ce17">
            <text:p>10.0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973809000130 - MASPE ELETRODOMESTICOS EIRELI - ME</text:p>
          </table:table-cell>
          <table:table-cell office:value-type="string" table:style-name="ce19">
            <text:p>AQUISIçãO DE BEBEDOUROS ELéTR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float" office:value="0" table:style-name="ce17">
            <text:p>0,00</text:p>
          </table:table-cell>
          <table:table-cell office:value-type="float" office:value="55770" table:style-name="ce17">
            <text:p>55.77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142978000105 - BRASOFTWARE INFORMATICA LTDA</text:p>
          </table:table-cell>
          <table:table-cell office:value-type="string" table:style-name="ce19">
            <text:p>AQUISICAO E RENOVACAO SOFTWARE - NUVEM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float" office:value="0" table:style-name="ce17">
            <text:p>0,00</text:p>
          </table:table-cell>
          <table:table-cell office:value-type="float" office:value="24609.24" table:style-name="ce17">
            <text:p>24.609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float" office:value="0" table:style-name="ce17">
            <text:p>0,00</text:p>
          </table:table-cell>
          <table:table-cell office:value-type="float" office:value="1392057.36" table:style-name="ce17">
            <text:p>1.392.057,3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270101 - GAB.PROCURADOR GERAL DE JUSTICA</text:p>
          </table:table-cell>
          <table:table-cell office:value-type="string" table:style-name="ce19">
            <text:p>10572109000157 - SILVEIRA E SILVA COM PROD HOSP ODONTO LTDA ME</text:p>
          </table:table-cell>
          <table:table-cell office:value-type="string" table:style-name="ce19">
            <text:p>AQUISIçãO DE FAIXAS POSTURAIS PARA LOMBAR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CONVITE</text:p>
          </table:table-cell>
          <table:table-cell office:value-type="string" table:style-name="ce16">
            <text:p>2019NE00655</text:p>
          </table:table-cell>
          <table:table-cell office:value-type="float" office:value="2951.5" table:style-name="ce17">
            <text:p>2.951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CONTR. DA PRODESP - FOLHA DE PAGAMENTO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DISPENSA DE LICITACAO</text:p>
          </table:table-cell>
          <table:table-cell office:value-type="string" table:style-name="ce16">
            <text:p>2019NE00350</text:p>
          </table:table-cell>
          <table:table-cell office:value-type="float" office:value="686685.35" table:style-name="ce17">
            <text:p>686.685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. EMPRESA P/ACESSO NO AMBIENTE MAINFRAM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6</text:p>
          </table:table-cell>
          <table:table-cell office:value-type="float" office:value="488532.22" table:style-name="ce17">
            <text:p>488.532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GERENCIAMENTO, SUPORTE E ACIONAMENTO ON-SI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4</text:p>
          </table:table-cell>
          <table:table-cell office:value-type="float" office:value="5164350.95" table:style-name="ce17">
            <text:p>5.164.350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. DE INFORM., HELP DESK E SUPORTE ON SI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8</text:p>
          </table:table-cell>
          <table:table-cell office:value-type="float" office:value="559649.11" table:style-name="ce17">
            <text:p>559.649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26055000168 - TERESINHA IZONETE ANTUNES DE OLIVEIRA ME</text:p>
          </table:table-cell>
          <table:table-cell office:value-type="string" table:style-name="ce19">
            <text:p>AGUA MINERAL - PJ DE BRAGANC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6</text:p>
          </table:table-cell>
          <table:table-cell office:value-type="float" office:value="2090" table:style-name="ce17">
            <text:p>2.0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1718000113 - FORTEX INCORPORADORA LTDA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9</text:p>
          </table:table-cell>
          <table:table-cell office:value-type="float" office:value="592674.72" table:style-name="ce17">
            <text:p>592.674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3952809 - NELSON CASTANHARI</text:p>
          </table:table-cell>
          <table:table-cell office:value-type="string" table:style-name="ce19">
            <text:p>LOCACAO IMOVEL PARA ABRIGAR A PJ DE OSAS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60000" table:style-name="ce17">
            <text:p>6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63731000173 - ACQUARELLA DISTR.DE AGUA MINERAL LTDA-EPP</text:p>
          </table:table-cell>
          <table:table-cell office:value-type="string" table:style-name="ce19">
            <text:p>FORNECIMENTO áGUA MINERAL NATURAL-PJ.VALIN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1</text:p>
          </table:table-cell>
          <table:table-cell office:value-type="float" office:value="528" table:style-name="ce17">
            <text:p>52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085817000172 - LINDAGUA DE PIRACICABA DIST AGUAS MIN LTDA ME</text:p>
          </table:table-cell>
          <table:table-cell office:value-type="string" table:style-name="ce19">
            <text:p>CONT.EMPRES. áGUA MINERAL PJ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float" office:value="4589.8999999999996" table:style-name="ce17">
            <text:p>4.589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115952900 - BRAZILIO TASSO</text:p>
          </table:table-cell>
          <table:table-cell office:value-type="string" table:style-name="ce19">
            <text:p>LOCACAO DE IMOVEL NA CIDADE DE CARAGUAT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5</text:p>
          </table:table-cell>
          <table:table-cell office:value-type="float" office:value="129828.36" table:style-name="ce17">
            <text:p>129.828,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520490887 - NELSON PEDRO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float" office:value="6537.72" table:style-name="ce17">
            <text:p>6.537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08079000109 - FONTE NOVA DISTRIBUID.DE AGUA MINERAL LTDA-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0</text:p>
          </table:table-cell>
          <table:table-cell office:value-type="float" office:value="1900" table:style-name="ce17">
            <text:p>1.9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42698865 - OZAIDE CABRAL DO LAG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float" office:value="22148.95" table:style-name="ce17">
            <text:p>22.148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85220800 - MARCIA CAMARGO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9</text:p>
          </table:table-cell>
          <table:table-cell office:value-type="float" office:value="10994.62" table:style-name="ce17">
            <text:p>10.994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759659860 - EDNEIA BENEDITA MARTINS PEREZ</text:p>
          </table:table-cell>
          <table:table-cell office:value-type="string" table:style-name="ce19">
            <text:p>LOCACAO DE IMOVEL EM DRAC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float" office:value="89537.04" table:style-name="ce17">
            <text:p>89.537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788577850 - ICARO MARTIN VIENNA</text:p>
          </table:table-cell>
          <table:table-cell office:value-type="string" table:style-name="ce19">
            <text:p>LOCACAO DE IMOVEL NA CIDADE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8</text:p>
          </table:table-cell>
          <table:table-cell office:value-type="float" office:value="18698.349999999999" table:style-name="ce17">
            <text:p>18.698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956626875 - CLARICE ALVES DA SILVA SANTOS</text:p>
          </table:table-cell>
          <table:table-cell office:value-type="string" table:style-name="ce19">
            <text:p>LOCACAO DE IMOVEL - APARECID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3</text:p>
          </table:table-cell>
          <table:table-cell office:value-type="float" office:value="54000" table:style-name="ce17">
            <text:p>5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31667000187 - DERMACENTER S/C LTDA</text:p>
          </table:table-cell>
          <table:table-cell office:value-type="string" table:style-name="ce19">
            <text:p>LOCACAO DE IMOVEL - SANT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4</text:p>
          </table:table-cell>
          <table:table-cell office:value-type="float" office:value="407611.33" table:style-name="ce17">
            <text:p>407.611,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63223000103 - DISTRIBUIDORA DE AGUA MINERAL AT &amp; ST LTDA ME</text:p>
          </table:table-cell>
          <table:table-cell office:value-type="string" table:style-name="ce19">
            <text:p>AGUA MINERAL - TAUBA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4</text:p>
          </table:table-cell>
          <table:table-cell office:value-type="float" office:value="6105.6" table:style-name="ce17">
            <text:p>6.105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281234000180 - HIPERAGUA COMERCIAL LTDA-ME</text:p>
          </table:table-cell>
          <table:table-cell office:value-type="string" table:style-name="ce19">
            <text:p>FORNECIMENTO DE AGUA MINERAL -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8</text:p>
          </table:table-cell>
          <table:table-cell office:value-type="float" office:value="9172.7999999999993" table:style-name="ce17">
            <text:p>9.172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452483000190 - TERMITEK ENGENHARIA E CONSULTORIA EM CONTROLE</text:p>
          </table:table-cell>
          <table:table-cell office:value-type="string" table:style-name="ce19">
            <text:p>CONT.EMPR.P/SERVIçOS DE DESINSET.DIV.UNIDAD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59</text:p>
          </table:table-cell>
          <table:table-cell office:value-type="float" office:value="2840" table:style-name="ce17">
            <text:p>2.8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03579000130 - PIKE COMERCIO DE GAS LTDA-ME</text:p>
          </table:table-cell>
          <table:table-cell office:value-type="string" table:style-name="ce19">
            <text:p>áGUA MINERAL PJ DE ITAPETINING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4</text:p>
          </table:table-cell>
          <table:table-cell office:value-type="float" office:value="2090" table:style-name="ce17">
            <text:p>2.0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29557000193 - BSW EMPREENDIMENT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float" office:value="409599.6" table:style-name="ce17">
            <text:p>409.599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09281000131 - SUELENE R. F. PACHECO JALES - ME</text:p>
          </table:table-cell>
          <table:table-cell office:value-type="string" table:style-name="ce19">
            <text:p>AGUA MINERAL PJ JAL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9</text:p>
          </table:table-cell>
          <table:table-cell office:value-type="float" office:value="703.1" table:style-name="ce17">
            <text:p>703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0310000109 - COMERCIAL BEB'áGUA LTDA. ME</text:p>
          </table:table-cell>
          <table:table-cell office:value-type="string" table:style-name="ce19">
            <text:p>AGUA MINERAL PJ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1</text:p>
          </table:table-cell>
          <table:table-cell office:value-type="float" office:value="1650" table:style-name="ce17">
            <text:p>1.6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155110872 - JIOUJI YANAGUISAWA</text:p>
          </table:table-cell>
          <table:table-cell office:value-type="string" table:style-name="ce19">
            <text:p>LOCACAO DE IMOVEL - PJ DE IGUAP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0</text:p>
          </table:table-cell>
          <table:table-cell office:value-type="float" office:value="10177.44" table:style-name="ce17">
            <text:p>10.177,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274140000146 - VALMIR BARUFALDI ME</text:p>
          </table:table-cell>
          <table:table-cell office:value-type="string" table:style-name="ce19">
            <text:p>áGUA MINERAL P/ AMERICANA E SANTA BÁRB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0</text:p>
          </table:table-cell>
          <table:table-cell office:value-type="float" office:value="6375" table:style-name="ce17">
            <text:p>6.37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61065000122 - CONFECCOES DE BANDEIRAS BANDEMAR LTDA</text:p>
          </table:table-cell>
          <table:table-cell office:value-type="string" table:style-name="ce19">
            <text:p>AQUISIÇÃO DE BANDEIRAS DE MES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7</text:p>
          </table:table-cell>
          <table:table-cell office:value-type="float" office:value="149.94999999999999" table:style-name="ce17">
            <text:p>149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68104855 - MARIA DE FATIMA M CAMARINHA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6</text:p>
          </table:table-cell>
          <table:table-cell office:value-type="float" office:value="20796.560000000001" table:style-name="ce17">
            <text:p>20.796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3393830 - MARIA EUNICE RAMOS DE PAULA</text:p>
          </table:table-cell>
          <table:table-cell office:value-type="string" table:style-name="ce19">
            <text:p>LOCACAO IMOVEL - MOCO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2</text:p>
          </table:table-cell>
          <table:table-cell office:value-type="float" office:value="78000" table:style-name="ce17">
            <text:p>7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425000114 - ECCO TERAOKA ENGENHARIA LTDA.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float" office:value="204799.92" table:style-name="ce17">
            <text:p>204.799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983991000168 - DESINSETIZADORA MULTIPRAGAS LTDA</text:p>
          </table:table-cell>
          <table:table-cell office:value-type="string" table:style-name="ce19">
            <text:p>LIMPEZA/APLICAçãO DE REPELENTES P/POMBOS SJR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05</text:p>
          </table:table-cell>
          <table:table-cell office:value-type="float" office:value="1600" table:style-name="ce17">
            <text:p>1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40033819 - ADALBERTO BERLATTO</text:p>
          </table:table-cell>
          <table:table-cell office:value-type="string" table:style-name="ce19">
            <text:p>LOCACAO SALA PARA ABRIGAR PJ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8</text:p>
          </table:table-cell>
          <table:table-cell office:value-type="float" office:value="2349.2199999999998" table:style-name="ce17">
            <text:p>2.349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79683000162 - IRMAOS GLERIANO LTDA - ME</text:p>
          </table:table-cell>
          <table:table-cell office:value-type="string" table:style-name="ce19">
            <text:p>AGUA MINERAL PARA PJ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7</text:p>
          </table:table-cell>
          <table:table-cell office:value-type="float" office:value="340" table:style-name="ce17">
            <text:p>3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GUA MINERAL PJ DE OLí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6</text:p>
          </table:table-cell>
          <table:table-cell office:value-type="float" office:value="1176" table:style-name="ce17">
            <text:p>1.17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AGUA MINERAL P/ FERNANDO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5</text:p>
          </table:table-cell>
          <table:table-cell office:value-type="float" office:value="1080" table:style-name="ce17">
            <text:p>1.0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36</text:p>
          </table:table-cell>
          <table:table-cell office:value-type="float" office:value="32" table:style-name="ce17">
            <text:p>3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-PJ DE CATANDU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5</text:p>
          </table:table-cell>
          <table:table-cell office:value-type="float" office:value="1152" table:style-name="ce17">
            <text:p>1.15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83159000165 - AILTON BATISTA SILVA DEDETIZADORA ME</text:p>
          </table:table-cell>
          <table:table-cell office:value-type="string" table:style-name="ce19">
            <text:p>DESINSETIZAçãO E DESRATIZAçãO PJ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49</text:p>
          </table:table-cell>
          <table:table-cell office:value-type="float" office:value="850" table:style-name="ce17">
            <text:p>8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2</text:p>
          </table:table-cell>
          <table:table-cell office:value-type="float" office:value="850" table:style-name="ce17">
            <text:p>8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574747854 - JAMIL YOUSSEF ANDERY</text:p>
          </table:table-cell>
          <table:table-cell office:value-type="string" table:style-name="ce19">
            <text:p>LOCACAO DE IMOVEL PJ DE DIADEM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0</text:p>
          </table:table-cell>
          <table:table-cell office:value-type="float" office:value="156000" table:style-name="ce17">
            <text:p>156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24047818 - JULIETA BERNARDINI ANTUNE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1</text:p>
          </table:table-cell>
          <table:table-cell office:value-type="float" office:value="9754.7000000000007" table:style-name="ce17">
            <text:p>9.754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05399846 - GILSON ROBERTO PEREIRA</text:p>
          </table:table-cell>
          <table:table-cell office:value-type="string" table:style-name="ce19">
            <text:p>LOCACçãO DE IMó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48</text:p>
          </table:table-cell>
          <table:table-cell office:value-type="float" office:value="15600" table:style-name="ce17">
            <text:p>15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58604894 - EUGENIO PACELLI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7</text:p>
          </table:table-cell>
          <table:table-cell office:value-type="float" office:value="20796.560000000001" table:style-name="ce17">
            <text:p>20.796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79486000169 - BONETI EMPREENDIMENTOS E PARTICIPACOES LTDA</text:p>
          </table:table-cell>
          <table:table-cell office:value-type="string" table:style-name="ce19">
            <text:p>LOCACAO IMOVEL EM MOGI DAS CRUZ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5</text:p>
          </table:table-cell>
          <table:table-cell office:value-type="float" office:value="196215.12" table:style-name="ce17">
            <text:p>196.215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66776000140 - ALVES EMPREENDIMENTOS IMOBILIARIOS LIMITADA</text:p>
          </table:table-cell>
          <table:table-cell office:value-type="string" table:style-name="ce19">
            <text:p>LOCACAO DE IMOVEL NO MUNICIPIO DE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8</text:p>
          </table:table-cell>
          <table:table-cell office:value-type="float" office:value="848994.12" table:style-name="ce17">
            <text:p>848.994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90143000177 - CSA EMPREENDIMENTOS IMOBILIARI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float" office:value="409599.6" table:style-name="ce17">
            <text:p>409.599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962485000155 - ENEIDA VALERIA DA SILVA AITH -ME</text:p>
          </table:table-cell>
          <table:table-cell office:value-type="string" table:style-name="ce19">
            <text:p>AGUA MINERAL PJ DE VOTORANTIM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8</text:p>
          </table:table-cell>
          <table:table-cell office:value-type="float" office:value="5160" table:style-name="ce17">
            <text:p>5.1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027811810 - ANA BEATRIZ FANTEZIA ANDRAUS</text:p>
          </table:table-cell>
          <table:table-cell office:value-type="string" table:style-name="ce19">
            <text:p>LOCACAO DE IMOVEL P/ P.J. DE TAUBATE E GA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8</text:p>
          </table:table-cell>
          <table:table-cell office:value-type="float" office:value="124399.98" table:style-name="ce17">
            <text:p>124.399,9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22143870 - FRANCISCO VIEIRA JUNIOR</text:p>
          </table:table-cell>
          <table:table-cell office:value-type="string" table:style-name="ce19">
            <text:p>LOCACAO DE IMOVEL NA CIDADE DE ITAP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5</text:p>
          </table:table-cell>
          <table:table-cell office:value-type="float" office:value="26966.52" table:style-name="ce17">
            <text:p>26.966,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42918851 - ANDRE DABU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7</text:p>
          </table:table-cell>
          <table:table-cell office:value-type="float" office:value="9105.9500000000007" table:style-name="ce17">
            <text:p>9.105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289159000191 - LOCARES ADMINISTRACAO DE BENS LTDA</text:p>
          </table:table-cell>
          <table:table-cell office:value-type="string" table:style-name="ce19">
            <text:p>LOCACAO DE IMOVEL NA CIDADE DE SBC - 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5</text:p>
          </table:table-cell>
          <table:table-cell office:value-type="float" office:value="41215.379999999997" table:style-name="ce17">
            <text:p>41.215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575745000100 - BIOFORTE SANEAMENTO AMBIENTAL LTDA ME</text:p>
          </table:table-cell>
          <table:table-cell office:value-type="string" table:style-name="ce19">
            <text:p>CONT.EMPR.P/ DESINSET.E DESRAT.PJ DE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7</text:p>
          </table:table-cell>
          <table:table-cell office:value-type="float" office:value="1800" table:style-name="ce17">
            <text:p>1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2263827 - TEREZINHA RODRIGUES CORREA</text:p>
          </table:table-cell>
          <table:table-cell office:value-type="string" table:style-name="ce19">
            <text:p>LOCACAO DE IMOVEL SANTO ANDRE - P/G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1</text:p>
          </table:table-cell>
          <table:table-cell office:value-type="float" office:value="41420.67" table:style-name="ce17">
            <text:p>41.420,6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6540000180 - DANILO MAXIMO MARASCA</text:p>
          </table:table-cell>
          <table:table-cell office:value-type="string" table:style-name="ce19">
            <text:p>AGUA MINERAL - PJ DE JABOTICAB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5</text:p>
          </table:table-cell>
          <table:table-cell office:value-type="float" office:value="1018.8" table:style-name="ce17">
            <text:p>1.018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52341000165 - LUIGI MAREGA NETO - ME</text:p>
          </table:table-cell>
          <table:table-cell office:value-type="string" table:style-name="ce19">
            <text:p>FORNECIMENTO DE ÁGUA MINERAL P/ PJ DE MAR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7</text:p>
          </table:table-cell>
          <table:table-cell office:value-type="float" office:value="3569.5" table:style-name="ce17">
            <text:p>3.569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82060000127 - EXITO - ADM DE BENS IMOVEIS LTDA - EPP</text:p>
          </table:table-cell>
          <table:table-cell office:value-type="string" table:style-name="ce19">
            <text:p>LOCACAO DE IMOVEL - PJ DE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float" office:value="135000" table:style-name="ce17">
            <text:p>135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52707830 - SIBELE MARIA GERMAN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5</text:p>
          </table:table-cell>
          <table:table-cell office:value-type="float" office:value="17975.849999999999" table:style-name="ce17">
            <text:p>17.975,8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93869000126 - HORUS ART DESIGN EMPREENDIMENTOS LTDA.-ME</text:p>
          </table:table-cell>
          <table:table-cell office:value-type="string" table:style-name="ce19">
            <text:p>AQUISIçãO DE 700 AGENDAS PERSONALIZADA PERMAN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6</text:p>
          </table:table-cell>
          <table:table-cell office:value-type="float" office:value="7994" table:style-name="ce17">
            <text:p>7.99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39875000177 - HEBAS HOLDING SA</text:p>
          </table:table-cell>
          <table:table-cell office:value-type="string" table:style-name="ce19">
            <text:p>LOCACAO DE IMOVEL PARA ABRIGAR PJ DE ASS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6</text:p>
          </table:table-cell>
          <table:table-cell office:value-type="float" office:value="186228" table:style-name="ce17">
            <text:p>186.22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89372000106 - GRILLO DISTR DE AGUA MINERAL EIRELI - ME</text:p>
          </table:table-cell>
          <table:table-cell office:value-type="string" table:style-name="ce19">
            <text:p>FORNECIMENTO DE AGUA MINERAL P/ AR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2</text:p>
          </table:table-cell>
          <table:table-cell office:value-type="float" office:value="1998.75" table:style-name="ce17">
            <text:p>1.998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 P/ AR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60</text:p>
          </table:table-cell>
          <table:table-cell office:value-type="float" office:value="8437.5" table:style-name="ce17">
            <text:p>8.437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245835000198 - VISUAL DA ARTE MARCENARIA LTDA</text:p>
          </table:table-cell>
          <table:table-cell office:value-type="string" table:style-name="ce19">
            <text:p>PRODUçãO DE ARMáRIO PARA BEC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01</text:p>
          </table:table-cell>
          <table:table-cell office:value-type="float" office:value="14000" table:style-name="ce17">
            <text:p>1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791231000147 - AGUAZUL COMERCIO DE BEBIDAS LTDA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92</text:p>
          </table:table-cell>
          <table:table-cell office:value-type="float" office:value="14562" table:style-name="ce17">
            <text:p>14.56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101082815 - EMIDIO DA SILVA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4</text:p>
          </table:table-cell>
          <table:table-cell office:value-type="float" office:value="41923.11" table:style-name="ce17">
            <text:p>41.923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64714000156 - PAULO SERGIO GALVAO BONES ME</text:p>
          </table:table-cell>
          <table:table-cell office:value-type="string" table:style-name="ce19">
            <text:p>AGUA MINERAL GARRAFõES 20 LITROS PJ JAú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7</text:p>
          </table:table-cell>
          <table:table-cell office:value-type="float" office:value="2035" table:style-name="ce17">
            <text:p>2.03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98903000140 - ACQUA MUNDO COMERCIO DE BEBIDAS LTDA ME</text:p>
          </table:table-cell>
          <table:table-cell office:value-type="string" table:style-name="ce19">
            <text:p>AGUA MINERAL - SAO JOSE DOS CAMPOS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3</text:p>
          </table:table-cell>
          <table:table-cell office:value-type="float" office:value="2744" table:style-name="ce17">
            <text:p>2.74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.EMPR.P/FORN.áGUA MINERAL PJS S.J.CAMP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80</text:p>
          </table:table-cell>
          <table:table-cell office:value-type="float" office:value="5600" table:style-name="ce17">
            <text:p>5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326851000178 - JML ADMINISTRACAO IMOBILIÁRIA LTDA</text:p>
          </table:table-cell>
          <table:table-cell office:value-type="string" table:style-name="ce19">
            <text:p>LOCACAO IMOVEL EM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1</text:p>
          </table:table-cell>
          <table:table-cell office:value-type="float" office:value="859995" table:style-name="ce17">
            <text:p>859.99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637864000168 - FRANCISCO CARLOS FERREIRA AGUA ME</text:p>
          </table:table-cell>
          <table:table-cell office:value-type="string" table:style-name="ce19">
            <text:p>AGUA MINERAL - M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6</text:p>
          </table:table-cell>
          <table:table-cell office:value-type="float" office:value="498" table:style-name="ce17">
            <text:p>49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1338000124 - 100% ÁGUA MINERAL DIST. DE BEBIDAS LTDA-ME</text:p>
          </table:table-cell>
          <table:table-cell office:value-type="string" table:style-name="ce19">
            <text:p>FORNECIMENTO DE AGUA MINERAL P/ AGUAI E OUT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8</text:p>
          </table:table-cell>
          <table:table-cell office:value-type="float" office:value="414" table:style-name="ce17">
            <text:p>41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ÁGUA MINERAL P/ AGUAÍ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9</text:p>
          </table:table-cell>
          <table:table-cell office:value-type="float" office:value="8360" table:style-name="ce17">
            <text:p>8.3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180132000154 - D B M GOMES ME</text:p>
          </table:table-cell>
          <table:table-cell office:value-type="string" table:style-name="ce19">
            <text:p>AGUA MINERAL - AR E PJ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5</text:p>
          </table:table-cell>
          <table:table-cell office:value-type="float" office:value="8750" table:style-name="ce17">
            <text:p>8.7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504806000129 - LEONARDO MONTANHA OCAMPOS - ME</text:p>
          </table:table-cell>
          <table:table-cell office:value-type="string" table:style-name="ce19">
            <text:p>AGUA MINERAL 20L PJ BOTUCATU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0</text:p>
          </table:table-cell>
          <table:table-cell office:value-type="float" office:value="2100" table:style-name="ce17">
            <text:p>2.1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968333807 - SIMONE DANUTE DETTMER</text:p>
          </table:table-cell>
          <table:table-cell office:value-type="string" table:style-name="ce19">
            <text:p>LOCACAO DE IMOVEL NA CIDADE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float" office:value="18150.22" table:style-name="ce17">
            <text:p>18.150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1047000144 - ANTONIO CARLOS CRUZ DISTR.DE BEBIDAS EM GERAL</text:p>
          </table:table-cell>
          <table:table-cell office:value-type="string" table:style-name="ce19">
            <text:p>FORNECIMENTO DE ÁGUA MINERAL PJ DE SÃO CAR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4</text:p>
          </table:table-cell>
          <table:table-cell office:value-type="float" office:value="2250" table:style-name="ce17">
            <text:p>2.2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6482870 - SILVIA RIBEIRO TOLEDO</text:p>
          </table:table-cell>
          <table:table-cell office:value-type="string" table:style-name="ce19">
            <text:p>LOCACAO DE IMOVEL NA CIDADE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9</text:p>
          </table:table-cell>
          <table:table-cell office:value-type="float" office:value="2517.0300000000002" table:style-name="ce17">
            <text:p>2.517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82902000199 - ESTHER MARIA TERESA MOLTZHEIN - ME</text:p>
          </table:table-cell>
          <table:table-cell office:value-type="string" table:style-name="ce19">
            <text:p>AGUA MINERAL PJ AVARE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7</text:p>
          </table:table-cell>
          <table:table-cell office:value-type="float" office:value="1740" table:style-name="ce17">
            <text:p>1.7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01059000140 - JEFFERSON DA SILVA ME</text:p>
          </table:table-cell>
          <table:table-cell office:value-type="string" table:style-name="ce19">
            <text:p>FORNECIMENTO DE AGUA MINERAL P/ PJ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5</text:p>
          </table:table-cell>
          <table:table-cell office:value-type="float" office:value="2400" table:style-name="ce17">
            <text:p>2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71678000155 - JAIR CARIMBOS E ARTIGOS DE PAPELARIA LTDA EPP</text:p>
          </table:table-cell>
          <table:table-cell office:value-type="string" table:style-name="ce19">
            <text:p>AQUISICAO DE CARIMBO NUMERADOR AUTO ENTI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2</text:p>
          </table:table-cell>
          <table:table-cell office:value-type="float" office:value="340" table:style-name="ce17">
            <text:p>3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04205807 - VICENCIA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1</text:p>
          </table:table-cell>
          <table:table-cell office:value-type="float" office:value="65967.7" table:style-name="ce17">
            <text:p>65.967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15461000197 - GUIBE INCORPORACAO DE IMOVEIS PROPRIOS LTDA</text:p>
          </table:table-cell>
          <table:table-cell office:value-type="string" table:style-name="ce19">
            <text:p>LOCACAO DE SALA EM SANTO ANDR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1</text:p>
          </table:table-cell>
          <table:table-cell office:value-type="float" office:value="200361.60000000001" table:style-name="ce17">
            <text:p>200.361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091470803 - MARCELO GOBB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0</text:p>
          </table:table-cell>
          <table:table-cell office:value-type="float" office:value="26400" table:style-name="ce17">
            <text:p>26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3841000132 - H.E.C. DISTR.DE GÁS E ÁGUA MINERAL LTDA EPP</text:p>
          </table:table-cell>
          <table:table-cell office:value-type="string" table:style-name="ce19">
            <text:p>AGUA MINERAL PJS LITORAL N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0</text:p>
          </table:table-cell>
          <table:table-cell office:value-type="float" office:value="5088" table:style-name="ce17">
            <text:p>5.08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5056834 - KAZUYOSHI YOKOMIZO</text:p>
          </table:table-cell>
          <table:table-cell office:value-type="string" table:style-name="ce19">
            <text:p>LOCACAO IMOVEL PARA A PJ DE MAIRIP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1</text:p>
          </table:table-cell>
          <table:table-cell office:value-type="float" office:value="82138.44" table:style-name="ce17">
            <text:p>82.138,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775397000147 - GASTAO GUEDES FOTOGRAFIA E DESIGN</text:p>
          </table:table-cell>
          <table:table-cell office:value-type="string" table:style-name="ce19">
            <text:p>AMPLIAÇÃO, PHOTOSHOP, TRATAMENTO E IMPRESS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23</text:p>
          </table:table-cell>
          <table:table-cell office:value-type="float" office:value="260" table:style-name="ce17">
            <text:p>2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940836000120 - FLAVIO DO CARMO CAVALCANTE TAPEÇARIA - ME</text:p>
          </table:table-cell>
          <table:table-cell office:value-type="string" table:style-name="ce19">
            <text:p>SUBST.REVEST. SOFAS GALERIA DE RETRAT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4</text:p>
          </table:table-cell>
          <table:table-cell office:value-type="float" office:value="550" table:style-name="ce17">
            <text:p>5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045287000192 - CAUE DISTRIB. DE AGUA MINERAL E SUPRI.LTDA-ME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1</text:p>
          </table:table-cell>
          <table:table-cell office:value-type="float" office:value="476.28" table:style-name="ce17">
            <text:p>476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613268000115 - SEVERINO JOSE DE OMENA ME</text:p>
          </table:table-cell>
          <table:table-cell office:value-type="string" table:style-name="ce19">
            <text:p>AGUA MINERAL 20L - PJS ARARAS ,LEME ITIRAPI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9</text:p>
          </table:table-cell>
          <table:table-cell office:value-type="float" office:value="4189.5" table:style-name="ce17">
            <text:p>4.189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641205000172 - C.A.L.L. TAPECARIA EIRELI ME</text:p>
          </table:table-cell>
          <table:table-cell office:value-type="string" table:style-name="ce19">
            <text:p>SUBST.REVEST. SOFAS GALERIA DE RETRAT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6</text:p>
          </table:table-cell>
          <table:table-cell office:value-type="float" office:value="12631.5" table:style-name="ce17">
            <text:p>12.631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879967000101 - FGF ADMINISTRACOES E PARTICIPACOES S/A</text:p>
          </table:table-cell>
          <table:table-cell office:value-type="string" table:style-name="ce19">
            <text:p>LOCACAO DE IMOVEL EM AMERICO BRASILIENS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9</text:p>
          </table:table-cell>
          <table:table-cell office:value-type="float" office:value="54000" table:style-name="ce17">
            <text:p>5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256386000186 - TOP TRAD TRADUCOES E SERVS DE TEXTOS LTDA ME</text:p>
          </table:table-cell>
          <table:table-cell office:value-type="string" table:style-name="ce19">
            <text:p>CONTRATAÇÃO DE TRADUTOR PUBLICO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9</text:p>
          </table:table-cell>
          <table:table-cell office:value-type="float" office:value="200" table:style-name="ce17">
            <text:p>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DE TRADUTOR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0</text:p>
          </table:table-cell>
          <table:table-cell office:value-type="float" office:value="1457" table:style-name="ce17">
            <text:p>1.457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439445000151 - ATTALEA EMPREENDIMENTOS IMOBILIARIOS LTDA.</text:p>
          </table:table-cell>
          <table:table-cell office:value-type="string" table:style-name="ce19">
            <text:p>LOCACAO DE IMOVEL NO MUNICIPIO DE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float" office:value="490133.46" table:style-name="ce17">
            <text:p>490.133,4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328409000183 - 13A INFORMATICA E MATERIAL DE ESCRITORIO LTDA</text:p>
          </table:table-cell>
          <table:table-cell office:value-type="string" table:style-name="ce19">
            <text:p>AQUISIçãO DE SUPRI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6</text:p>
          </table:table-cell>
          <table:table-cell office:value-type="float" office:value="4079.05" table:style-name="ce17">
            <text:p>4.079,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>13392222801 - MARINA TORRES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>2019NE00133</text:p>
          </table:table-cell>
          <table:table-cell office:value-type="float" office:value="41923.11" table:style-name="ce17">
            <text:p>41.923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724254000102 - M.V. PAISANTE - ME (VEGA)</text:p>
          </table:table-cell>
          <table:table-cell office:value-type="string" table:style-name="ce19">
            <text:p>DESINSETIZAÇÃO, DESRATIZAÇÃO E DESINFECÇ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3</text:p>
          </table:table-cell>
          <table:table-cell office:value-type="float" office:value="2920" table:style-name="ce17">
            <text:p>2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729777831 - ANA MARIA BERNARDINELL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6</text:p>
          </table:table-cell>
          <table:table-cell office:value-type="float" office:value="18418.55" table:style-name="ce17">
            <text:p>18.418,5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077321000107 - PALMYRA EMPREENDIMENTOS LTDA.</text:p>
          </table:table-cell>
          <table:table-cell office:value-type="string" table:style-name="ce19">
            <text:p>LOCACAO IMOVEL EM SANTOS - GAEMA/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7</text:p>
          </table:table-cell>
          <table:table-cell office:value-type="float" office:value="356352.98" table:style-name="ce17">
            <text:p>356.352,9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03340000178 - MAGAZINE COM.DISTR.ART.PERSONALIZADOS LT</text:p>
          </table:table-cell>
          <table:table-cell office:value-type="string" table:style-name="ce19">
            <text:p>AQUISIçãO DE CANETAS PERSONALIZAD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02</text:p>
          </table:table-cell>
          <table:table-cell office:value-type="float" office:value="1134" table:style-name="ce17">
            <text:p>1.13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34016849 - ARGEMIRO XAVIER PARENTE</text:p>
          </table:table-cell>
          <table:table-cell office:value-type="string" table:style-name="ce19">
            <text:p>LOC. DE IMOVEL - PJ0DE COT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3</text:p>
          </table:table-cell>
          <table:table-cell office:value-type="float" office:value="116411.11" table:style-name="ce17">
            <text:p>116.411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84388000158 - PREVENT OPERACOES IMOBILIARIAS LTD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9</text:p>
          </table:table-cell>
          <table:table-cell office:value-type="float" office:value="110487.8" table:style-name="ce17">
            <text:p>110.487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33020000158 - PICCININI EMPREENDIMENTOS E ADMINISTRACAO LTD</text:p>
          </table:table-cell>
          <table:table-cell office:value-type="string" table:style-name="ce19">
            <text:p>LOCACAO IMOVEL P/ ABRIGAR AREA REG.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8</text:p>
          </table:table-cell>
          <table:table-cell office:value-type="float" office:value="359153.28" table:style-name="ce17">
            <text:p>359.153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67157000123 - EJPC EMPREENDIMENTOS E PARTICIPACOES LTDA</text:p>
          </table:table-cell>
          <table:table-cell office:value-type="string" table:style-name="ce19">
            <text:p>LOCACAO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9</text:p>
          </table:table-cell>
          <table:table-cell office:value-type="float" office:value="38083.68" table:style-name="ce17">
            <text:p>38.083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ÇÃO DE IMÓVEL - PJ DE SANTANA DO PARNAÍ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9</text:p>
          </table:table-cell>
          <table:table-cell office:value-type="float" office:value="19200" table:style-name="ce17">
            <text:p>19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78411830 - MARCIO LEANDRO BERTONI</text:p>
          </table:table-cell>
          <table:table-cell office:value-type="string" table:style-name="ce19">
            <text:p>LOCACAO DE IMOVEL EM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4</text:p>
          </table:table-cell>
          <table:table-cell office:value-type="float" office:value="13428.36" table:style-name="ce17">
            <text:p>13.428,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6</text:p>
          </table:table-cell>
          <table:table-cell office:value-type="float" office:value="2872.18" table:style-name="ce17">
            <text:p>2.872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642463000124 - FERNANDA B. SILVA - BEBIDAS</text:p>
          </table:table-cell>
          <table:table-cell office:value-type="string" table:style-name="ce19">
            <text:p>FORNECIMENTO DE ÁGUA P/SAO JOAQUIM DA BAR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70</text:p>
          </table:table-cell>
          <table:table-cell office:value-type="float" office:value="1432" table:style-name="ce17">
            <text:p>1.43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80322000293 - BALEIRA LTDA. ME</text:p>
          </table:table-cell>
          <table:table-cell office:value-type="string" table:style-name="ce19">
            <text:p>AQUISIÇÃO DE DISPENSER PARA PAPEL TOALH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1</text:p>
          </table:table-cell>
          <table:table-cell office:value-type="float" office:value="5700" table:style-name="ce17">
            <text:p>5.7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988757000175 - D.M. PART.E LOC.DE BENS MOV. E IMOV.LTDA.</text:p>
          </table:table-cell>
          <table:table-cell office:value-type="string" table:style-name="ce19">
            <text:p>LOCACAO DE IMOVEL NA CIDADE DE MOGI-GUAC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float" office:value="55198.720000000001" table:style-name="ce17">
            <text:p>55.198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154153000196 - CECI TUPI PARTICIPACOES S/A</text:p>
          </table:table-cell>
          <table:table-cell office:value-type="string" table:style-name="ce19">
            <text:p>LOCACAO DE IMOVEL EM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float" office:value="302163.71999999997" table:style-name="ce17">
            <text:p>302.163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270586000107 - JOSé A. LOPES DISTRIBUIDORA - ME</text:p>
          </table:table-cell>
          <table:table-cell office:value-type="string" table:style-name="ce19">
            <text:p>CONTRAT.DE EMPRESA PARA FORNEC DE AGU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31</text:p>
          </table:table-cell>
          <table:table-cell office:value-type="float" office:value="1598" table:style-name="ce17">
            <text:p>1.59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49385000130 - CLEANSERV FACILITY SERVIÇOS DE LIMPEZA EIRELI</text:p>
          </table:table-cell>
          <table:table-cell office:value-type="string" table:style-name="ce19">
            <text:p>CONTRATAçãO SERVIçOS LIMPEZA - EMERGENCI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1</text:p>
          </table:table-cell>
          <table:table-cell office:value-type="float" office:value="377959.79" table:style-name="ce17">
            <text:p>377.959,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675513000168 - TIAGO SOARES DE ALMEIDA 31037276825</text:p>
          </table:table-cell>
          <table:table-cell office:value-type="string" table:style-name="ce19">
            <text:p>FORNECIMENTO DE AGUA MINERAL-PJ DE RIO CLA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8</text:p>
          </table:table-cell>
          <table:table-cell office:value-type="float" office:value="1280" table:style-name="ce17">
            <text:p>1.2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-PJ DE RIO CLA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2</text:p>
          </table:table-cell>
          <table:table-cell office:value-type="float" office:value="2560" table:style-name="ce17">
            <text:p>2.5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702840000161 - SAO JERONIMO DISTR. DE ALIMENTOS EIRELI -ME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2</text:p>
          </table:table-cell>
          <table:table-cell office:value-type="float" office:value="453.6" table:style-name="ce17">
            <text:p>453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12372000150 - MEGACOM COMERCIO E SERVICOS EIRELI - ME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0</text:p>
          </table:table-cell>
          <table:table-cell office:value-type="float" office:value="1965.6" table:style-name="ce17">
            <text:p>1.965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351333000193 - ASTRIA PARTICIPACOES LTDA.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3</text:p>
          </table:table-cell>
          <table:table-cell office:value-type="float" office:value="9105.9500000000007" table:style-name="ce17">
            <text:p>9.105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588638000113 - AGROPLANT MANUTENCAO DE AREAS VERDES LTDA</text:p>
          </table:table-cell>
          <table:table-cell office:value-type="string" table:style-name="ce19">
            <text:p>SERVIÇOS DE PODA, REMOÇÃO E PLANTIO ÁRV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39</text:p>
          </table:table-cell>
          <table:table-cell office:value-type="float" office:value="14000" table:style-name="ce17">
            <text:p>1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959992000107 - INPLASTIC COMERCIO DE PLASTICOS LTDA ME.</text:p>
          </table:table-cell>
          <table:table-cell office:value-type="string" table:style-name="ce19">
            <text:p>AQUISIçãO DE PALETES DE PLáST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4</text:p>
          </table:table-cell>
          <table:table-cell office:value-type="float" office:value="14000" table:style-name="ce17">
            <text:p>1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403211000182 - SL4 AGROPECUARIA LTDA</text:p>
          </table:table-cell>
          <table:table-cell office:value-type="string" table:style-name="ce19">
            <text:p>LOCACAO IMOVEL NA CIDADE DE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3</text:p>
          </table:table-cell>
          <table:table-cell office:value-type="float" office:value="62001.86" table:style-name="ce17">
            <text:p>62.001,8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95351000190 - OLIVIA ADMINISTRADORA PATRIMONIAL EIRELI</text:p>
          </table:table-cell>
          <table:table-cell office:value-type="string" table:style-name="ce19">
            <text:p>LOCACAO DE IMOVEL - PJ DE FRANCISCO MORA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float" office:value="123012" table:style-name="ce17">
            <text:p>123.01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969807000107 - MARIA DE LOURDES GLERIANO VIEIRA BEBIDAS-EPP</text:p>
          </table:table-cell>
          <table:table-cell office:value-type="string" table:style-name="ce19">
            <text:p>AGUA MINERAL - PJS DA GUARATINGUETA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2</text:p>
          </table:table-cell>
          <table:table-cell office:value-type="float" office:value="750" table:style-name="ce17">
            <text:p>7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GUAS MINERAL - GUARATINGUETA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6</text:p>
          </table:table-cell>
          <table:table-cell office:value-type="float" office:value="4500" table:style-name="ce17">
            <text:p>4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19411000174 - VILA BARCELONA COM.DE SUPR.E EQUIP.EIRELI ME</text:p>
          </table:table-cell>
          <table:table-cell office:value-type="string" table:style-name="ce19">
            <text:p>AQ. REFILADORA DE PAPEL E PRISMA DE MES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06</text:p>
          </table:table-cell>
          <table:table-cell office:value-type="float" office:value="501.9" table:style-name="ce17">
            <text:p>501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67413000139 - A PAULO DA SILVA</text:p>
          </table:table-cell>
          <table:table-cell office:value-type="string" table:style-name="ce19">
            <text:p>FORNECIMENTO DE ÁGUA MINERAL PJ DE ARARAQU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6</text:p>
          </table:table-cell>
          <table:table-cell office:value-type="float" office:value="3927" table:style-name="ce17">
            <text:p>3.927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540790000101 - DISTRIBUIDORA XIRU LTDA. EPP</text:p>
          </table:table-cell>
          <table:table-cell office:value-type="string" table:style-name="ce19">
            <text:p>AGUA MINERAL GARRAFãO DE 20L AR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float" office:value="8190" table:style-name="ce17">
            <text:p>8.1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761079000179 - LODO E MOTA DEDETIZADORA E DESENTUPIDORA LTDA</text:p>
          </table:table-cell>
          <table:table-cell office:value-type="string" table:style-name="ce19">
            <text:p>DESINSETIZACAO - SAO JOSE DO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2</text:p>
          </table:table-cell>
          <table:table-cell office:value-type="float" office:value="850" table:style-name="ce17">
            <text:p>8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875391000193 - LUIZ REINA FILHO ADM DE BENS E PART EIRELI EP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4</text:p>
          </table:table-cell>
          <table:table-cell office:value-type="float" office:value="18418.599999999999" table:style-name="ce17">
            <text:p>18.418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587802883 - JULIANA BENEZ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float" office:value="6537.72" table:style-name="ce17">
            <text:p>6.537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645074822 - RENATA FERRO RIBEIR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1</text:p>
          </table:table-cell>
          <table:table-cell office:value-type="float" office:value="26400" table:style-name="ce17">
            <text:p>26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879274000160 - SHIMIZU ALONSO &amp; CIA. LTDA.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4</text:p>
          </table:table-cell>
          <table:table-cell office:value-type="float" office:value="579504.17000000004" table:style-name="ce17">
            <text:p>579.504,1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361994000100 - FABIO DE OLIVEIRA PEDRA</text:p>
          </table:table-cell>
          <table:table-cell office:value-type="string" table:style-name="ce19">
            <text:p>áGUA MINERAL -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float" office:value="1750" table:style-name="ce17">
            <text:p>1.7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352780830 - MARINES APARECIDA REAME</text:p>
          </table:table-cell>
          <table:table-cell office:value-type="string" table:style-name="ce19">
            <text:p>LOCACçãO DE IMó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49</text:p>
          </table:table-cell>
          <table:table-cell office:value-type="float" office:value="15600" table:style-name="ce17">
            <text:p>15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106398000100 - LC COMERCIAL EIRELI</text:p>
          </table:table-cell>
          <table:table-cell office:value-type="string" table:style-name="ce19">
            <text:p>AQUISICAO DE PAPAEL HIGIENICO E PAPEL TOALH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0</text:p>
          </table:table-cell>
          <table:table-cell office:value-type="float" office:value="45153.5" table:style-name="ce17">
            <text:p>45.153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289208854 - HILDA PREUHS DE LIMA</text:p>
          </table:table-cell>
          <table:table-cell office:value-type="string" table:style-name="ce19">
            <text:p>LOCACAO DE IMOVEL PARA ABRIGAR A P.J. DE TUP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3</text:p>
          </table:table-cell>
          <table:table-cell office:value-type="float" office:value="25297.62" table:style-name="ce17">
            <text:p>25.297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434035000158 - ERIK DOS SANTOS DEDETIZADORA ME</text:p>
          </table:table-cell>
          <table:table-cell office:value-type="string" table:style-name="ce19">
            <text:p>PRESTAçãO DE SERVIçO DE DESINSETIZAç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8</text:p>
          </table:table-cell>
          <table:table-cell office:value-type="float" office:value="860" table:style-name="ce17">
            <text:p>8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634721000172 - AAG TEIXEIRA COM. E MANUT. DE EQUIPAMENTOS-ME</text:p>
          </table:table-cell>
          <table:table-cell office:value-type="string" table:style-name="ce19">
            <text:p>MANUTENCAO DE BEBEDOU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8</text:p>
          </table:table-cell>
          <table:table-cell office:value-type="float" office:value="2274" table:style-name="ce17">
            <text:p>2.27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86922000100 - OFF PRAGAS DEDETIZADORA LTDA</text:p>
          </table:table-cell>
          <table:table-cell office:value-type="string" table:style-name="ce19">
            <text:p>CONT.EMPR.P/SERVIçOS DE DESINSET.DIV.UNIDAD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58</text:p>
          </table:table-cell>
          <table:table-cell office:value-type="float" office:value="300" table:style-name="ce17">
            <text:p>3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619144816 - THIAGO SANCHES RODRIGUES</text:p>
          </table:table-cell>
          <table:table-cell office:value-type="string" table:style-name="ce19">
            <text:p>LOCACAO DE IMOVEL PARA A PJ DE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0</text:p>
          </table:table-cell>
          <table:table-cell office:value-type="float" office:value="490917.72" table:style-name="ce17">
            <text:p>490.917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931499853 - SERGIO SCALISSE RIBEIRO</text:p>
          </table:table-cell>
          <table:table-cell office:value-type="string" table:style-name="ce19">
            <text:p>LOCACAO DE IMOVEL EM JACARE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1</text:p>
          </table:table-cell>
          <table:table-cell office:value-type="float" office:value="56926.239999999998" table:style-name="ce17">
            <text:p>56.926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481987000108 - MAUFA PARAFUSOS E FERRAMENTAS LTDA</text:p>
          </table:table-cell>
          <table:table-cell office:value-type="string" table:style-name="ce19">
            <text:p>AQUISIçãO DE FITA DE DEMARCAçãO DE áRE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38</text:p>
          </table:table-cell>
          <table:table-cell office:value-type="float" office:value="154" table:style-name="ce17">
            <text:p>15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595298887 - GIOCONDA SEGATTO CORREA DE SAMPAI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1</text:p>
          </table:table-cell>
          <table:table-cell office:value-type="float" office:value="10800" table:style-name="ce17">
            <text:p>10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755694904 - AMAURI MATIOLI SALGUEIRO</text:p>
          </table:table-cell>
          <table:table-cell office:value-type="string" table:style-name="ce19">
            <text:p>LOCAÇÃO DE IMÓVEL - PJ DE OURIN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9</text:p>
          </table:table-cell>
          <table:table-cell office:value-type="float" office:value="9040" table:style-name="ce17">
            <text:p>9.0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34889 - RAFAEL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7</text:p>
          </table:table-cell>
          <table:table-cell office:value-type="float" office:value="36837.1" table:style-name="ce17">
            <text:p>36.837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46895 - CARLOS EDUARDO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8</text:p>
          </table:table-cell>
          <table:table-cell office:value-type="float" office:value="36837.1" table:style-name="ce17">
            <text:p>36.837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6866747856 - DEBORAH CERIGATTO REDON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6</text:p>
          </table:table-cell>
          <table:table-cell office:value-type="float" office:value="9754.7000000000007" table:style-name="ce17">
            <text:p>9.754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8975082000162 - J.V.J.INCORPORACAO, COM. E PARTICIPACAO LTDA</text:p>
          </table:table-cell>
          <table:table-cell office:value-type="string" table:style-name="ce19">
            <text:p>LOCACAO DE IMOVEL NA CIDADE DE GUARUL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3</text:p>
          </table:table-cell>
          <table:table-cell office:value-type="float" office:value="547804.4" table:style-name="ce17">
            <text:p>547.804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011739134 - HENRIQUE GOMES E SOUZA PEIRANO</text:p>
          </table:table-cell>
          <table:table-cell office:value-type="string" table:style-name="ce19">
            <text:p>LOCACAO DE IMOVEL - BRASI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9</text:p>
          </table:table-cell>
          <table:table-cell office:value-type="float" office:value="7758.56" table:style-name="ce17">
            <text:p>7.758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963160834 - NOEDY DE CASTRO MELL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float" office:value="9060.81" table:style-name="ce17">
            <text:p>9.060,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699251853 - ERICO DE OLIVEIRA BRAG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2</text:p>
          </table:table-cell>
          <table:table-cell office:value-type="float" office:value="284270.7" table:style-name="ce17">
            <text:p>284.270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242898000142 - MEREB S/A EMPREENDIMENTOS E PARTICIPACOE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4</text:p>
          </table:table-cell>
          <table:table-cell office:value-type="float" office:value="1276254" table:style-name="ce17">
            <text:p>1.276.254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64131000183 - UBIRAJARA GOMES DE MELLO S/C ADV.ASSOCIADO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float" office:value="9060.81" table:style-name="ce17">
            <text:p>9.060,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098984891 - ARLINDO BARRET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2</text:p>
          </table:table-cell>
          <table:table-cell office:value-type="float" office:value="40433.019999999997" table:style-name="ce17">
            <text:p>40.433,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045552000105 - ELASTICOS OLIMPIA LTDA</text:p>
          </table:table-cell>
          <table:table-cell office:value-type="string" table:style-name="ce19">
            <text:p>AQUISIçãO DE CINTAS ELáSTICAS PERSONALIZAD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8</text:p>
          </table:table-cell>
          <table:table-cell office:value-type="float" office:value="1000" table:style-name="ce17">
            <text:p>1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016039000175 - FUNDAçãO JOAO PAULO II</text:p>
          </table:table-cell>
          <table:table-cell office:value-type="string" table:style-name="ce19">
            <text:p>LOCACAO CACHOEIR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2</text:p>
          </table:table-cell>
          <table:table-cell office:value-type="float" office:value="20242.32" table:style-name="ce17">
            <text:p>20.242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539492000129 - TRANSARC TRANSLATION BUREAU LTDA</text:p>
          </table:table-cell>
          <table:table-cell office:value-type="string" table:style-name="ce19">
            <text:p>TRADUCAO JURAMENTAD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8</text:p>
          </table:table-cell>
          <table:table-cell office:value-type="float" office:value="1142" table:style-name="ce17">
            <text:p>1.14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RADUTOR JURAMENTADO DO ALEMãO P/PORTUGUêS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4</text:p>
          </table:table-cell>
          <table:table-cell office:value-type="float" office:value="4870" table:style-name="ce17">
            <text:p>4.87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628774000100 - D.D.TEL COMERCIAL LTDA - EPP</text:p>
          </table:table-cell>
          <table:table-cell office:value-type="string" table:style-name="ce19">
            <text:p>PRESTACAO DE SERV DE DEDETIZACAO PJ TAUBA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8</text:p>
          </table:table-cell>
          <table:table-cell office:value-type="float" office:value="210" table:style-name="ce17">
            <text:p>21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706072815 - OSWALDO PORTELLA</text:p>
          </table:table-cell>
          <table:table-cell office:value-type="string" table:style-name="ce19">
            <text:p>LOC DE IMOVEL - PJ DE SUZAN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6</text:p>
          </table:table-cell>
          <table:table-cell office:value-type="float" office:value="16564.75" table:style-name="ce17">
            <text:p>16.564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82458887 - GILBERTO POLI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8</text:p>
          </table:table-cell>
          <table:table-cell office:value-type="float" office:value="8987.6" table:style-name="ce17">
            <text:p>8.987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4281695834 - MARINA INES M.L. DE MAGALHAES</text:p>
          </table:table-cell>
          <table:table-cell office:value-type="string" table:style-name="ce19">
            <text:p>LOCACAO IMOVEL P/ PJ DE ITAPE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9</text:p>
          </table:table-cell>
          <table:table-cell office:value-type="float" office:value="54506.11" table:style-name="ce17">
            <text:p>54.506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258627000100 - CARDIN &amp; SACOCCHI LTDA - EPP</text:p>
          </table:table-cell>
          <table:table-cell office:value-type="string" table:style-name="ce19">
            <text:p>LOCACAO IMOVEL P/ PJ DE PROMISS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float" office:value="31804.080000000002" table:style-name="ce17">
            <text:p>31.804,0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877037000110 - KOSMOS DECORACOES LTDA ME</text:p>
          </table:table-cell>
          <table:table-cell office:value-type="string" table:style-name="ce19">
            <text:p>AQUISIÇÃO DE XÍCARAS COM PIRES P/ CAFÉ E CHÁ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5</text:p>
          </table:table-cell>
          <table:table-cell office:value-type="float" office:value="8160" table:style-name="ce17">
            <text:p>8.1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998604115 - PAULO DOMINGOS RIBEIRO JUNIOR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9</text:p>
          </table:table-cell>
          <table:table-cell office:value-type="float" office:value="8987.6" table:style-name="ce17">
            <text:p>8.987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178084000180 - ADEGA-COMERCIO DE AGUAS E BEBIDAS LTDA - ME</text:p>
          </table:table-cell>
          <table:table-cell office:value-type="string" table:style-name="ce19">
            <text:p>AGUA MINERAL SEM GAS (20L) PJ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6</text:p>
          </table:table-cell>
          <table:table-cell office:value-type="float" office:value="13598.75" table:style-name="ce17">
            <text:p>13.598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398458000106 - MINERADORA HERWE LTDA</text:p>
          </table:table-cell>
          <table:table-cell office:value-type="string" table:style-name="ce19">
            <text:p>AGUA MINERAL 20L CERQUILHO E OUTR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2</text:p>
          </table:table-cell>
          <table:table-cell office:value-type="float" office:value="3100" table:style-name="ce17">
            <text:p>3.1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5022691000170 - COMERCIAL HOHER LTDA - EPP</text:p>
          </table:table-cell>
          <table:table-cell office:value-type="string" table:style-name="ce19">
            <text:p>KIT LANCHE PARA AMBULATÓRIO MÉDICO DO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9</text:p>
          </table:table-cell>
          <table:table-cell office:value-type="float" office:value="846.72" table:style-name="ce17">
            <text:p>846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5454421804 - CLOVIS CARVALHO DA CUNHA</text:p>
          </table:table-cell>
          <table:table-cell office:value-type="string" table:style-name="ce19">
            <text:p>LOCAÇÃO DE IMÓVEL-PJ DE ITAPECERICA DA SER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5</text:p>
          </table:table-cell>
          <table:table-cell office:value-type="float" office:value="90000" table:style-name="ce17">
            <text:p>9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040758000124 - DISTRIBUIDORA DE ÁGUAS SANTANA LTDA.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1</text:p>
          </table:table-cell>
          <table:table-cell office:value-type="float" office:value="2347.8000000000002" table:style-name="ce17">
            <text:p>2.347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483859000170 - ASSISMAQ COM. E ASSIST.TEC.DE MAQS. LTDA.</text:p>
          </table:table-cell>
          <table:table-cell office:value-type="string" table:style-name="ce19">
            <text:p>CONSERTO DE MáQUINAS FRAGMENTADORAS DE PAPEL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3</text:p>
          </table:table-cell>
          <table:table-cell office:value-type="float" office:value="1310" table:style-name="ce17">
            <text:p>1.31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863570000149 - MIRA COMERCIO E SERVICOS AGROINDUSTRIAIS LTDA</text:p>
          </table:table-cell>
          <table:table-cell office:value-type="string" table:style-name="ce19">
            <text:p>DESINSETIZAçãO DAS PJS PIRACICABA E AMERIC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8</text:p>
          </table:table-cell>
          <table:table-cell office:value-type="float" office:value="989.5" table:style-name="ce17">
            <text:p>989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0857474804 - LUIS CREMONEZ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0</text:p>
          </table:table-cell>
          <table:table-cell office:value-type="float" office:value="9754.7000000000007" table:style-name="ce17">
            <text:p>9.754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3359874820 - SALVADOR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2</text:p>
          </table:table-cell>
          <table:table-cell office:value-type="float" office:value="10994.62" table:style-name="ce17">
            <text:p>10.994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0048030830 - ERALDO AURELIO RODRIGUES FRANZESE</text:p>
          </table:table-cell>
          <table:table-cell office:value-type="string" table:style-name="ce19">
            <text:p>LOCACAO DE SALA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float" office:value="4075.57" table:style-name="ce17">
            <text:p>4.075,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4</text:p>
          </table:table-cell>
          <table:table-cell office:value-type="float" office:value="27321.03" table:style-name="ce17">
            <text:p>27.321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0</text:p>
          </table:table-cell>
          <table:table-cell office:value-type="float" office:value="87956.93" table:style-name="ce17">
            <text:p>87.956,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377</text:p>
          </table:table-cell>
          <table:table-cell office:value-type="float" office:value="15771914.48" table:style-name="ce17">
            <text:p>15.771.914,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8</text:p>
          </table:table-cell>
          <table:table-cell office:value-type="float" office:value="521082.54" table:style-name="ce17">
            <text:p>521.082,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3</text:p>
          </table:table-cell>
          <table:table-cell office:value-type="float" office:value="13880693.26" table:style-name="ce17">
            <text:p>13.880.693,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0</text:p>
          </table:table-cell>
          <table:table-cell office:value-type="float" office:value="2779474.7" table:style-name="ce17">
            <text:p>2.779.474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9</text:p>
          </table:table-cell>
          <table:table-cell office:value-type="float" office:value="13807236.220000001" table:style-name="ce17">
            <text:p>13.807.236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9</text:p>
          </table:table-cell>
          <table:table-cell office:value-type="float" office:value="4249803.6500000004" table:style-name="ce17">
            <text:p>4.249.803,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6</text:p>
          </table:table-cell>
          <table:table-cell office:value-type="float" office:value="13381218.699999999" table:style-name="ce17">
            <text:p>13.381.218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85</text:p>
          </table:table-cell>
          <table:table-cell office:value-type="float" office:value="5133984.53" table:style-name="ce17">
            <text:p>5.133.984,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3</text:p>
          </table:table-cell>
          <table:table-cell office:value-type="float" office:value="14795896.720000001" table:style-name="ce17">
            <text:p>14.795.896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64</text:p>
          </table:table-cell>
          <table:table-cell office:value-type="float" office:value="3683915.41" table:style-name="ce17">
            <text:p>3.683.915,4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M TAXA DE ADMINISTRAÇÃO SPPRE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9</text:p>
          </table:table-cell>
          <table:table-cell office:value-type="float" office:value="197459.71" table:style-name="ce17">
            <text:p>197.459,7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2</text:p>
          </table:table-cell>
          <table:table-cell office:value-type="float" office:value="220437.11" table:style-name="ce17">
            <text:p>220.437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5</text:p>
          </table:table-cell>
          <table:table-cell office:value-type="float" office:value="2073760.18" table:style-name="ce17">
            <text:p>2.073.760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60305000104 - CAIXA ECONOMICA FEDERAL</text:p>
          </table:table-cell>
          <table:table-cell office:value-type="string" table:style-name="ce19">
            <text:p>CONVENIO CAIXA ECON.FEDERAL - SINAPI/SIPC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5</text:p>
          </table:table-cell>
          <table:table-cell office:value-type="float" office:value="4800" table:style-name="ce17">
            <text:p>4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94000560 - SECRETARIA NACIONAL DA SEGURANCA PUBLICA</text:p>
          </table:table-cell>
          <table:table-cell office:value-type="string" table:style-name="ce19">
            <text:p>MULTA DE TRANSITO - 2017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4</text:p>
          </table:table-cell>
          <table:table-cell office:value-type="float" office:value="208.26" table:style-name="ce17">
            <text:p>208,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23</text:p>
          </table:table-cell>
          <table:table-cell office:value-type="float" office:value="104.13" table:style-name="ce17">
            <text:p>104,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683596000105 - CONDOMINIO EDIFICIO LEX TOWER</text:p>
          </table:table-cell>
          <table:table-cell office:value-type="string" table:style-name="ce19">
            <text:p>DESPESAS CONDOMINIAIS -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0</text:p>
          </table:table-cell>
          <table:table-cell office:value-type="float" office:value="4200" table:style-name="ce17">
            <text:p>4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270011882 - GIANPAOLO POGGIO SMANIO</text:p>
          </table:table-cell>
          <table:table-cell office:value-type="string" table:style-name="ce19">
            <text:p>REEMBOLSO DE VALOR PAGO REF. PASSAGEM AéRE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81</text:p>
          </table:table-cell>
          <table:table-cell office:value-type="float" office:value="3061.44" table:style-name="ce17">
            <text:p>3.061,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05857000120 - CENTRO EMPRESARIAL KENNEDY</text:p>
          </table:table-cell>
          <table:table-cell office:value-type="string" table:style-name="ce19">
            <text:p>DESPESAS CONDOMINIAIS - SãO BERNARDO DO CAMP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2</text:p>
          </table:table-cell>
          <table:table-cell office:value-type="float" office:value="21600" table:style-name="ce17">
            <text:p>21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21229000100 - CENTRO EMPRESARIAL CASTELO BRANCO</text:p>
          </table:table-cell>
          <table:table-cell office:value-type="string" table:style-name="ce19">
            <text:p>DESPESAS CONDOMINIAIS DE RIBEIRã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5</text:p>
          </table:table-cell>
          <table:table-cell office:value-type="float" office:value="21000" table:style-name="ce17">
            <text:p>21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401381000198 - SP PREVCOM -FUNDACAO DE PREVIDENCIA COM. SP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1</text:p>
          </table:table-cell>
          <table:table-cell office:value-type="float" office:value="89032.37" table:style-name="ce17">
            <text:p>89.032,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6</text:p>
          </table:table-cell>
          <table:table-cell office:value-type="float" office:value="86633.93" table:style-name="ce17">
            <text:p>86.633,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1</text:p>
          </table:table-cell>
          <table:table-cell office:value-type="float" office:value="94797.22" table:style-name="ce17">
            <text:p>94.797,2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8</text:p>
          </table:table-cell>
          <table:table-cell office:value-type="float" office:value="86315.48" table:style-name="ce17">
            <text:p>86.315,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5</text:p>
          </table:table-cell>
          <table:table-cell office:value-type="float" office:value="88246.92" table:style-name="ce17">
            <text:p>88.246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991036810 - ALEXANDRE AFFONSO CASTILHO</text:p>
          </table:table-cell>
          <table:table-cell office:value-type="string" table:style-name="ce19">
            <text:p>REEMBOLSO DE BILHETE DE PASSAGEM AéRE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0</text:p>
          </table:table-cell>
          <table:table-cell office:value-type="float" office:value="1375.01" table:style-name="ce17">
            <text:p>1.375,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60590809 - DANIELA TOLEDO SALDANHA</text:p>
          </table:table-cell>
          <table:table-cell office:value-type="string" table:style-name="ce19">
            <text:p>REEMBOLSO DE VALOR PAGO REF EXCESSO BAGAGEM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2</text:p>
          </table:table-cell>
          <table:table-cell office:value-type="float" office:value="160" table:style-name="ce17">
            <text:p>1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CONTRIBUICAO _PREVIDENCIARIA PATRON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3</text:p>
          </table:table-cell>
          <table:table-cell office:value-type="float" office:value="2000" table:style-name="ce17">
            <text:p>2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. EVENT. COM ACRéSCIMOS LEG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6</text:p>
          </table:table-cell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733608000109 - PREF. MUNICIPAL DE INDAIATUBA</text:p>
          </table:table-cell>
          <table:table-cell office:value-type="string" table:style-name="ce19">
            <text:p>TAXA REMOCAO LIXO COML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9</text:p>
          </table:table-cell>
          <table:table-cell office:value-type="float" office:value="757.52" table:style-name="ce17">
            <text:p>757,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511847000179 - PREF. MUNICIPAL DE ARACATUBA</text:p>
          </table:table-cell>
          <table:table-cell office:value-type="string" table:style-name="ce19">
            <text:p>TAXA DE REMOÇÃO DE LIXO-SEDE DA PJ ARAÇ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5</text:p>
          </table:table-cell>
          <table:table-cell office:value-type="float" office:value="3625.08" table:style-name="ce17">
            <text:p>3.625,0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80103000150 - PREFEITURA DO MUNICÍPIO DE JUNDIAI</text:p>
          </table:table-cell>
          <table:table-cell office:value-type="string" table:style-name="ce19">
            <text:p>TAXA DE COLETA DE LIXO -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1</text:p>
          </table:table-cell>
          <table:table-cell office:value-type="float" office:value="4271.13" table:style-name="ce17">
            <text:p>4.271,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77531000155 - MUN DA EST BAL DE PRAIA GRANDE</text:p>
          </table:table-cell>
          <table:table-cell office:value-type="string" table:style-name="ce19">
            <text:p>TAXA ALVARÁ DE FUNCION. ELEVADOR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2</text:p>
          </table:table-cell>
          <table:table-cell office:value-type="float" office:value="244.28" table:style-name="ce17">
            <text:p>244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DE ART - PREFEITURA DE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00</text:p>
          </table:table-cell>
          <table:table-cell office:value-type="float" office:value="81.430000000000007" table:style-name="ce17">
            <text:p>81,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P/ BAIXA DE RESPONSABILIDADE TÉ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9</text:p>
          </table:table-cell>
          <table:table-cell office:value-type="float" office:value="81.430000000000007" table:style-name="ce17">
            <text:p>81,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92130000703 - PREFEITURA DO MUNICIPIO DE SAO PAULO</text:p>
          </table:table-cell>
          <table:table-cell office:value-type="string" table:style-name="ce19">
            <text:p>COBRANCA DE TAXA RESIDUOS SOLIDOS PM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2</text:p>
          </table:table-cell>
          <table:table-cell office:value-type="float" office:value="163.65" table:style-name="ce17">
            <text:p>163,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. EVENT. COM ACRéSCIMOS LEG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7</text:p>
          </table:table-cell>
          <table:table-cell office:value-type="float" office:value="3000" table:style-name="ce17">
            <text:p>3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AGAMENTO DE MULTAS DE TRANSITO EM 2019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7</text:p>
          </table:table-cell>
          <table:table-cell office:value-type="float" office:value="21000" table:style-name="ce17">
            <text:p>21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DE LICENÇA PARA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9</text:p>
          </table:table-cell>
          <table:table-cell office:value-type="float" office:value="3256.6" table:style-name="ce17">
            <text:p>3.256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DE RESÍDUOS SÓLIDOS - AMBULÁTORIO MÉD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9</text:p>
          </table:table-cell>
          <table:table-cell office:value-type="float" office:value="654.6" table:style-name="ce17">
            <text:p>654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1</text:p>
          </table:table-cell>
          <table:table-cell office:value-type="float" office:value="654.6" table:style-name="ce17">
            <text:p>654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12032000149 - PREF. MUNICIPAL DE MIRASSOL</text:p>
          </table:table-cell>
          <table:table-cell office:value-type="string" table:style-name="ce19">
            <text:p>PAGAMENTO TAXA COLETA DE LIX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3</text:p>
          </table:table-cell>
          <table:table-cell office:value-type="float" office:value="857.82" table:style-name="ce17">
            <text:p>857,8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5</text:p>
          </table:table-cell>
          <table:table-cell office:value-type="float" office:value="151.38" table:style-name="ce17">
            <text:p>151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34358000177 - PREF. MUNICIPAL DE ITAPEVA</text:p>
          </table:table-cell>
          <table:table-cell office:value-type="string" table:style-name="ce19">
            <text:p>TAXA DE LICENçA DE FUNCIONAMENTO-PJ ITAPE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7</text:p>
          </table:table-cell>
          <table:table-cell office:value-type="float" office:value="1012.12" table:style-name="ce17">
            <text:p>1.012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43466000106 - PREF MUNICIPAL SAO JOSE DOS CAMPOS</text:p>
          </table:table-cell>
          <table:table-cell office:value-type="string" table:style-name="ce19">
            <text:p>PAGAMENTO DE TAXA DE REMOçãO DE LIXO EM S.J.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1</text:p>
          </table:table-cell>
          <table:table-cell office:value-type="float" office:value="651.78" table:style-name="ce17">
            <text:p>651,7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416000141 - PREF. MUNICIPAL DE PENAPOLIS</text:p>
          </table:table-cell>
          <table:table-cell office:value-type="string" table:style-name="ce19">
            <text:p>PAGAMENTO TAXA COLETA LIXO - PJ PENá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0</text:p>
          </table:table-cell>
          <table:table-cell office:value-type="float" office:value="25.16" table:style-name="ce17">
            <text:p>25,1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174001000193 - TRIBUNAL DE JUSTICA DO EST. S.PAULO</text:p>
          </table:table-cell>
          <table:table-cell office:value-type="string" table:style-name="ce19">
            <text:p>RESSARCIMENTO DE VALORES DE ALUGU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3</text:p>
          </table:table-cell>
          <table:table-cell office:value-type="float" office:value="327206.46999999997" table:style-name="ce17">
            <text:p>327.206,4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9</text:p>
          </table:table-cell>
          <table:table-cell office:value-type="float" office:value="57435.03" table:style-name="ce17">
            <text:p>57.435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10</text:p>
          </table:table-cell>
          <table:table-cell office:value-type="float" office:value="44578" table:style-name="ce17">
            <text:p>44.57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885242000140 - PREFEITURA MUNICIPAL DE CAMPINAS</text:p>
          </table:table-cell>
          <table:table-cell office:value-type="string" table:style-name="ce19">
            <text:p>PAGAMENTO DE TAXA P/USO SUBSOLO-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4</text:p>
          </table:table-cell>
          <table:table-cell office:value-type="float" office:value="112.56" table:style-name="ce17">
            <text:p>112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159944000100 - CONDOMINIO EDIFICIO CENTRO EMPRESARIAL</text:p>
          </table:table-cell>
          <table:table-cell office:value-type="string" table:style-name="ce19">
            <text:p>DESPESAS CONDOMINIAIS - LIMEIRA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1</text:p>
          </table:table-cell>
          <table:table-cell office:value-type="float" office:value="20900" table:style-name="ce17">
            <text:p>20.9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356653000108 - PREF MUN DE PRESIDENTE PRUDENTE</text:p>
          </table:table-cell>
          <table:table-cell office:value-type="string" table:style-name="ce19">
            <text:p>TAXA COLETA LIXO E COMBAT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float" office:value="5750.9" table:style-name="ce17">
            <text:p>5.750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5017000177 - CONSELHO REG. DE ENG. E AGR. DO ESTADO DE S.P</text:p>
          </table:table-cell>
          <table:table-cell office:value-type="string" table:style-name="ce19">
            <text:p>PAGAMENTO E CUSTAS DE ART PJ POTIREND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7</text:p>
          </table:table-cell>
          <table:table-cell office:value-type="float" office:value="85.96" table:style-name="ce17">
            <text:p>85,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4</text:p>
          </table:table-cell>
          <table:table-cell office:value-type="float" office:value="171.92" table:style-name="ce17">
            <text:p>171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816798000100 - HUBERT IMOVEIS E ADMINISTRACAO LTDA</text:p>
          </table:table-cell>
          <table:table-cell office:value-type="string" table:style-name="ce19">
            <text:p>DESPESAS CONDOMINIAIS -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9</text:p>
          </table:table-cell>
          <table:table-cell office:value-type="float" office:value="150000" table:style-name="ce17">
            <text:p>15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1110005 - TAXAS DE CONDOMINIO</text:p>
          </table:table-cell>
          <table:table-cell office:value-type="string" table:style-name="ce19">
            <text:p>DESPESAS CONDOMINIAIS - AR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8</text:p>
          </table:table-cell>
          <table:table-cell office:value-type="float" office:value="93380" table:style-name="ce17">
            <text:p>93.3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AR SANTOS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9</text:p>
          </table:table-cell>
          <table:table-cell office:value-type="float" office:value="29150" table:style-name="ce17">
            <text:p>29.1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BRAS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2</text:p>
          </table:table-cell>
          <table:table-cell office:value-type="float" office:value="4350" table:style-name="ce17">
            <text:p>4.3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CUBAT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0</text:p>
          </table:table-cell>
          <table:table-cell office:value-type="float" office:value="4500" table:style-name="ce17">
            <text:p>4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6</text:p>
          </table:table-cell>
          <table:table-cell office:value-type="float" office:value="19950" table:style-name="ce17">
            <text:p>19.9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8</text:p>
          </table:table-cell>
          <table:table-cell office:value-type="float" office:value="6650" table:style-name="ce17">
            <text:p>6.6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PJ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6</text:p>
          </table:table-cell>
          <table:table-cell office:value-type="float" office:value="75000" table:style-name="ce17">
            <text:p>75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ANTO ANDR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1</text:p>
          </table:table-cell>
          <table:table-cell office:value-type="float" office:value="24800" table:style-name="ce17">
            <text:p>24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UZAN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2</text:p>
          </table:table-cell>
          <table:table-cell office:value-type="float" office:value="9600" table:style-name="ce17">
            <text:p>9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100005 - PASEP</text:p>
          </table:table-cell>
          <table:table-cell office:value-type="string" table:style-name="ce19">
            <text:p>RECOLHIMENTO DO PASE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5</text:p>
          </table:table-cell>
          <table:table-cell office:value-type="float" office:value="2727140" table:style-name="ce17">
            <text:p>2.727.1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3</text:p>
          </table:table-cell>
          <table:table-cell office:value-type="float" office:value="2156588" table:style-name="ce17">
            <text:p>2.156.58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6</text:p>
          </table:table-cell>
          <table:table-cell office:value-type="float" office:value="2129462" table:style-name="ce17">
            <text:p>2.129.46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AMENTO DE DESPESAS COM DIáRIAS DE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0</text:p>
          </table:table-cell>
          <table:table-cell office:value-type="float" office:value="16064000" table:style-name="ce17">
            <text:p>16.06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2 - PAGAMENTO DE BOLSA MENSAL AOS ESTAGIARIOS.</text:p>
          </table:table-cell>
          <table:table-cell office:value-type="string" table:style-name="ce19">
            <text:p>PAGAMENTO DE BOLSA MENSAL DE ESTAGIá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2</text:p>
          </table:table-cell>
          <table:table-cell office:value-type="float" office:value="16713450" table:style-name="ce17">
            <text:p>16.713.4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6000004 - PAGAMENTO DE DIARIA E DESPESAS DE REPRESENT. IG. CRIADA EM 28/02/2001)E ALTERADA NOMENCALTURA EM 25/06/2001</text:p>
          </table:table-cell>
          <table:table-cell office:value-type="string" table:style-name="ce19">
            <text:p>DESPESAS COM DIáRIAS E AJUDA DE CUS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2</text:p>
          </table:table-cell>
          <table:table-cell office:value-type="float" office:value="750000" table:style-name="ce17">
            <text:p>75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IARIAS REALIZADAS NO PERIODO DE JANEIRO/19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57</text:p>
          </table:table-cell>
          <table:table-cell office:value-type="float" office:value="15271.8" table:style-name="ce17">
            <text:p>15.271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05 - PAGAMENTO DE TRANSPORTE COM REQUISIçãO</text:p>
          </table:table-cell>
          <table:table-cell office:value-type="string" table:style-name="ce19">
            <text:p>DIARIAS DE SERVI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4</text:p>
          </table:table-cell>
          <table:table-cell office:value-type="float" office:value="10000" table:style-name="ce17">
            <text:p>1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REEMBOLSO DE TRANSPORTE DE SERVI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56</text:p>
          </table:table-cell>
          <table:table-cell office:value-type="float" office:value="197" table:style-name="ce17">
            <text:p>197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9">
            <text:p>DESPESAS COM REEMBOLSO DE LIVROS AOS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2</text:p>
          </table:table-cell>
          <table:table-cell office:value-type="float" office:value="1100000" table:style-name="ce17">
            <text:p>1.10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8827000 - FOLHA DE FUNCIONARIOS/SERVIDORES/INATIVOS DAMINISTERIO PUBLIC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0</text:p>
          </table:table-cell>
          <table:table-cell office:value-type="float" office:value="6677313.6799999997" table:style-name="ce17">
            <text:p>6.677.313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2</text:p>
          </table:table-cell>
          <table:table-cell office:value-type="float" office:value="68451266.799999997" table:style-name="ce17">
            <text:p>68.451.266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3</text:p>
          </table:table-cell>
          <table:table-cell office:value-type="float" office:value="5116220.66" table:style-name="ce17">
            <text:p>5.116.220,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4</text:p>
          </table:table-cell>
          <table:table-cell office:value-type="float" office:value="733662.92" table:style-name="ce17">
            <text:p>733.662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5</text:p>
          </table:table-cell>
          <table:table-cell office:value-type="float" office:value="18751898.010000002" table:style-name="ce17">
            <text:p>18.751.898,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6</text:p>
          </table:table-cell>
          <table:table-cell office:value-type="float" office:value="2037655.79" table:style-name="ce17">
            <text:p>2.037.655,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79</text:p>
          </table:table-cell>
          <table:table-cell office:value-type="float" office:value="1719386.82" table:style-name="ce17">
            <text:p>1.719.386,8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5</text:p>
          </table:table-cell>
          <table:table-cell office:value-type="float" office:value="1733128.9" table:style-name="ce17">
            <text:p>1.733.128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7</text:p>
          </table:table-cell>
          <table:table-cell office:value-type="float" office:value="70633469.370000005" table:style-name="ce17">
            <text:p>70.633.469,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8</text:p>
          </table:table-cell>
          <table:table-cell office:value-type="float" office:value="2961050.39" table:style-name="ce17">
            <text:p>2.961.050,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9</text:p>
          </table:table-cell>
          <table:table-cell office:value-type="float" office:value="129871.8" table:style-name="ce17">
            <text:p>129.871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0</text:p>
          </table:table-cell>
          <table:table-cell office:value-type="float" office:value="16939557.91" table:style-name="ce17">
            <text:p>16.939.557,9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1</text:p>
          </table:table-cell>
          <table:table-cell office:value-type="float" office:value="1963278.79" table:style-name="ce17">
            <text:p>1.963.278,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2</text:p>
          </table:table-cell>
          <table:table-cell office:value-type="float" office:value="276874.73" table:style-name="ce17">
            <text:p>276.874,7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4</text:p>
          </table:table-cell>
          <table:table-cell office:value-type="float" office:value="148435.13" table:style-name="ce17">
            <text:p>148.435,1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5</text:p>
          </table:table-cell>
          <table:table-cell office:value-type="float" office:value="1720706.23" table:style-name="ce17">
            <text:p>1.720.706,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0</text:p>
          </table:table-cell>
          <table:table-cell office:value-type="float" office:value="1685638.03" table:style-name="ce17">
            <text:p>1.685.638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2</text:p>
          </table:table-cell>
          <table:table-cell office:value-type="float" office:value="71589069.989999995" table:style-name="ce17">
            <text:p>71.589.069,9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3</text:p>
          </table:table-cell>
          <table:table-cell office:value-type="float" office:value="3246940.18" table:style-name="ce17">
            <text:p>3.246.940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4</text:p>
          </table:table-cell>
          <table:table-cell office:value-type="float" office:value="218675.59" table:style-name="ce17">
            <text:p>218.675,5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5</text:p>
          </table:table-cell>
          <table:table-cell office:value-type="float" office:value="16538886.199999999" table:style-name="ce17">
            <text:p>16.538.886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6</text:p>
          </table:table-cell>
          <table:table-cell office:value-type="float" office:value="1960537.12" table:style-name="ce17">
            <text:p>1.960.537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7</text:p>
          </table:table-cell>
          <table:table-cell office:value-type="float" office:value="8391745.5999999996" table:style-name="ce17">
            <text:p>8.391.745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38</text:p>
          </table:table-cell>
          <table:table-cell office:value-type="float" office:value="722230.92" table:style-name="ce17">
            <text:p>722.230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0</text:p>
          </table:table-cell>
          <table:table-cell office:value-type="float" office:value="43452.93" table:style-name="ce17">
            <text:p>43.452,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1</text:p>
          </table:table-cell>
          <table:table-cell office:value-type="float" office:value="1540533.21" table:style-name="ce17">
            <text:p>1.540.533,2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7</text:p>
          </table:table-cell>
          <table:table-cell office:value-type="float" office:value="1966757.84" table:style-name="ce17">
            <text:p>1.966.757,8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9</text:p>
          </table:table-cell>
          <table:table-cell office:value-type="float" office:value="70720023.579999998" table:style-name="ce17">
            <text:p>70.720.023,5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0</text:p>
          </table:table-cell>
          <table:table-cell office:value-type="float" office:value="2742762.39" table:style-name="ce17">
            <text:p>2.742.762,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1</text:p>
          </table:table-cell>
          <table:table-cell office:value-type="float" office:value="275622.12" table:style-name="ce17">
            <text:p>275.622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2</text:p>
          </table:table-cell>
          <table:table-cell office:value-type="float" office:value="15917215.43" table:style-name="ce17">
            <text:p>15.917.215,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3</text:p>
          </table:table-cell>
          <table:table-cell office:value-type="float" office:value="1934051.61" table:style-name="ce17">
            <text:p>1.934.051,6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4</text:p>
          </table:table-cell>
          <table:table-cell office:value-type="float" office:value="8729908.9700000007" table:style-name="ce17">
            <text:p>8.729.908,9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5</text:p>
          </table:table-cell>
          <table:table-cell office:value-type="float" office:value="190636.74" table:style-name="ce17">
            <text:p>190.636,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7</text:p>
          </table:table-cell>
          <table:table-cell office:value-type="float" office:value="65578.100000000006" table:style-name="ce17">
            <text:p>65.578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68</text:p>
          </table:table-cell>
          <table:table-cell office:value-type="float" office:value="1685708.09" table:style-name="ce17">
            <text:p>1.685.708,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4</text:p>
          </table:table-cell>
          <table:table-cell office:value-type="float" office:value="2070524.1" table:style-name="ce17">
            <text:p>2.070.524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6</text:p>
          </table:table-cell>
          <table:table-cell office:value-type="float" office:value="70214446.959999993" table:style-name="ce17">
            <text:p>70.214.446,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7</text:p>
          </table:table-cell>
          <table:table-cell office:value-type="float" office:value="2721546.67" table:style-name="ce17">
            <text:p>2.721.546,6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8</text:p>
          </table:table-cell>
          <table:table-cell office:value-type="float" office:value="210492.38" table:style-name="ce17">
            <text:p>210.492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19</text:p>
          </table:table-cell>
          <table:table-cell office:value-type="float" office:value="15096506.619999999" table:style-name="ce17">
            <text:p>15.096.506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0</text:p>
          </table:table-cell>
          <table:table-cell office:value-type="float" office:value="1882015.09" table:style-name="ce17">
            <text:p>1.882.015,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1</text:p>
          </table:table-cell>
          <table:table-cell office:value-type="float" office:value="8609276.4100000001" table:style-name="ce17">
            <text:p>8.609.276,4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2</text:p>
          </table:table-cell>
          <table:table-cell office:value-type="float" office:value="53769.36" table:style-name="ce17">
            <text:p>53.769,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4</text:p>
          </table:table-cell>
          <table:table-cell office:value-type="float" office:value="72265.77" table:style-name="ce17">
            <text:p>72.265,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925</text:p>
          </table:table-cell>
          <table:table-cell office:value-type="float" office:value="1689411.65" table:style-name="ce17">
            <text:p>1.689.411,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0108 - ELEVADORES ATLAS SCHINDLER LTDA.</text:p>
          </table:table-cell>
          <table:table-cell office:value-type="string" table:style-name="ce19">
            <text:p>AQUISIÇÃO COMPONENTE DA LUMINÁRIA ELEVADOR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554</text:p>
          </table:table-cell>
          <table:table-cell office:value-type="float" office:value="239.34" table:style-name="ce17">
            <text:p>239,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. PREV/CORRETIBA ELEVADOR EM GUARUL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1</text:p>
          </table:table-cell>
          <table:table-cell office:value-type="float" office:value="72029.039999999994" table:style-name="ce17">
            <text:p>72.029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.PREV E CORRET EM ELEVADORES NA 13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9</text:p>
          </table:table-cell>
          <table:table-cell office:value-type="float" office:value="68136.31" table:style-name="ce17">
            <text:p>68.136,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9</text:p>
          </table:table-cell>
          <table:table-cell office:value-type="float" office:value="46970" table:style-name="ce17">
            <text:p>46.97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1</text:p>
          </table:table-cell>
          <table:table-cell office:value-type="float" office:value="22703.35" table:style-name="ce17">
            <text:p>22.703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ES DO PREDIO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1</text:p>
          </table:table-cell>
          <table:table-cell office:value-type="float" office:value="151516.4" table:style-name="ce17">
            <text:p>151.516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DOIS ELEVADORES EM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6</text:p>
          </table:table-cell>
          <table:table-cell office:value-type="float" office:value="31831" table:style-name="ce17">
            <text:p>31.831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-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5</text:p>
          </table:table-cell>
          <table:table-cell office:value-type="float" office:value="8000" table:style-name="ce17">
            <text:p>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- SAO CAR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4</text:p>
          </table:table-cell>
          <table:table-cell office:value-type="float" office:value="10477.530000000001" table:style-name="ce17">
            <text:p>10.477,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BST.PEçAS ELEV. ATLAS SCHINDLER RIB.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34</text:p>
          </table:table-cell>
          <table:table-cell office:value-type="float" office:value="13908.79" table:style-name="ce17">
            <text:p>13.908,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5762 - ELEVADORES ATLAS SCHINDLER LTDA</text:p>
          </table:table-cell>
          <table:table-cell office:value-type="string" table:style-name="ce19">
            <text:p>MANUTENCAO DE ELEVADORES EM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7</text:p>
          </table:table-cell>
          <table:table-cell office:value-type="float" office:value="45595" table:style-name="ce17">
            <text:p>45.59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08082000136 - MICROLESTE TECNO. EM INFORMATICA LTDA.</text:p>
          </table:table-cell>
          <table:table-cell office:value-type="string" table:style-name="ce19">
            <text:p>MANUTENCAO E SUPORTE TECNICO AO SOFTWARE PH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8</text:p>
          </table:table-cell>
          <table:table-cell office:value-type="float" office:value="16225.28" table:style-name="ce17">
            <text:p>16.225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81864000100 - G FARIAS EDUCACAO LTDA-EPP</text:p>
          </table:table-cell>
          <table:table-cell office:value-type="string" table:style-name="ce19">
            <text:p>HOSPEDAGEM E SUPORTE - SOFTWARE MOOD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8</text:p>
          </table:table-cell>
          <table:table-cell office:value-type="float" office:value="5972.35" table:style-name="ce17">
            <text:p>5.972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02100000106 - EDP SAO PAULO DISTRIBUICAO DE ENERGIA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8</text:p>
          </table:table-cell>
          <table:table-cell office:value-type="float" office:value="306000" table:style-name="ce17">
            <text:p>306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28280000197 - ELEKTRO REDES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7</text:p>
          </table:table-cell>
          <table:table-cell office:value-type="float" office:value="415800" table:style-name="ce17">
            <text:p>415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7</text:p>
          </table:table-cell>
          <table:table-cell office:value-type="float" office:value="1016400" table:style-name="ce17">
            <text:p>1.016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ROJETO INTRAGO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7</text:p>
          </table:table-cell>
          <table:table-cell office:value-type="float" office:value="656676.88" table:style-name="ce17">
            <text:p>656.676,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çOS INTRAGOV - TELEFô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5</text:p>
          </table:table-cell>
          <table:table-cell office:value-type="float" office:value="788351.28" table:style-name="ce17">
            <text:p>788.351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205968000142 - ENGETAX EQUIPAMENTOS LTDA.</text:p>
          </table:table-cell>
          <table:table-cell office:value-type="string" table:style-name="ce19">
            <text:p>MANUT. EM ELEVADOR, TIPO PLATAFORMA - SUMAR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5</text:p>
          </table:table-cell>
          <table:table-cell office:value-type="float" office:value="2200" table:style-name="ce17">
            <text:p>2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LEVADOR HIDRAULIC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4</text:p>
          </table:table-cell>
          <table:table-cell office:value-type="float" office:value="9208.32" table:style-name="ce17">
            <text:p>9.208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2243000173 - DAE S/A AGUA E ESGOTO-JUNDIAÍ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0</text:p>
          </table:table-cell>
          <table:table-cell office:value-type="float" office:value="13200" table:style-name="ce17">
            <text:p>13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72213000151 - COMPANHIA PIRATININGA DE FORCA E LUZ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9</text:p>
          </table:table-cell>
          <table:table-cell office:value-type="float" office:value="415800" table:style-name="ce17">
            <text:p>415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96645000100 - IMPRENSA NACIONAL</text:p>
          </table:table-cell>
          <table:table-cell office:value-type="string" table:style-name="ce19">
            <text:p>CONVENIO COM A CEF - SINAPI (PUBLICACAO DOU)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14</text:p>
          </table:table-cell>
          <table:table-cell office:value-type="float" office:value="231.28" table:style-name="ce17">
            <text:p>231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91691000178 - SEMAE SERV MUN AUTONOMO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2</text:p>
          </table:table-cell>
          <table:table-cell office:value-type="float" office:value="8880" table:style-name="ce17">
            <text:p>8.8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3</text:p>
          </table:table-cell>
          <table:table-cell office:value-type="float" office:value="8880" table:style-name="ce17">
            <text:p>8.8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80441000180 - BRK AMBIENTAL MAUA S 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5</text:p>
          </table:table-cell>
          <table:table-cell office:value-type="float" office:value="8880" table:style-name="ce17">
            <text:p>8.8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82377000120 - ENERGISA SUL-SULDESTE DISTRIB. DE ENERGIA S/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2</text:p>
          </table:table-cell>
          <table:table-cell office:value-type="float" office:value="379320" table:style-name="ce17">
            <text:p>379.3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22669000192 - CEB DISTRIBUICAO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2</text:p>
          </table:table-cell>
          <table:table-cell office:value-type="float" office:value="2640" table:style-name="ce17">
            <text:p>2.6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0478000188 - SERVICO AUTONOMO DE AGUA E ESGOTO SERT SAEMA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3</text:p>
          </table:table-cell>
          <table:table-cell office:value-type="float" office:value="8400" table:style-name="ce17">
            <text:p>8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95664000156 - DIMEP COMERCIO E ASSISTENCIA TECNICA LTDA</text:p>
          </table:table-cell>
          <table:table-cell office:value-type="string" table:style-name="ce19">
            <text:p>CONTRAT.EMPRESA MANUT. RELOGIO DE PROTOCOL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1</text:p>
          </table:table-cell>
          <table:table-cell office:value-type="float" office:value="336.57" table:style-name="ce17">
            <text:p>336,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48608000104 - SEGURADORA LIDER DOS CONS.DO SEGURO DPVAT S.A</text:p>
          </table:table-cell>
          <table:table-cell office:value-type="string" table:style-name="ce19">
            <text:p>SEGURO DPVA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3</text:p>
          </table:table-cell>
          <table:table-cell office:value-type="float" office:value="4560.5" table:style-name="ce17">
            <text:p>4.560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63541000187 - SANEAMENTO DE MIRASSOL-SANESSOL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0</text:p>
          </table:table-cell>
          <table:table-cell office:value-type="float" office:value="2520" table:style-name="ce17">
            <text:p>2.5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32157000113 - SAMAR SOLUCOES AMBIENTAIS DE ARACATUBA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0</text:p>
          </table:table-cell>
          <table:table-cell office:value-type="float" office:value="19200" table:style-name="ce17">
            <text:p>19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609256000101 - MONTELE - INDUSTRIA DE ELEVADORES LTDA</text:p>
          </table:table-cell>
          <table:table-cell office:value-type="string" table:style-name="ce19">
            <text:p>AQUISIÇÃO RELÊS TEMPORIZADORES P/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47</text:p>
          </table:table-cell>
          <table:table-cell office:value-type="float" office:value="366" table:style-name="ce17">
            <text:p>36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QUISIçãO DE CHAVES FIM DE CURSO ELEV.PJ ITú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4</text:p>
          </table:table-cell>
          <table:table-cell office:value-type="float" office:value="310" table:style-name="ce17">
            <text:p>31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LEVADOR -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8</text:p>
          </table:table-cell>
          <table:table-cell office:value-type="float" office:value="6820.38" table:style-name="ce17">
            <text:p>6.820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INSTALADO NA PJ DE IT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7</text:p>
          </table:table-cell>
          <table:table-cell office:value-type="float" office:value="4674.74" table:style-name="ce17">
            <text:p>4.674,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190721000130 - AGUAS DE MATÃO S.A.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6</text:p>
          </table:table-cell>
          <table:table-cell office:value-type="float" office:value="1920" table:style-name="ce17">
            <text:p>1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80839000144 - BRK AMBIENTAL SUMARE S.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8</text:p>
          </table:table-cell>
          <table:table-cell office:value-type="float" office:value="3840" table:style-name="ce17">
            <text:p>3.8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308513000158 - AEROTECH DO BRASIL SOLUCOES EM TEC. LTDA.</text:p>
          </table:table-cell>
          <table:table-cell office:value-type="string" table:style-name="ce19">
            <text:p>MANUT. PREV. E CORRET. EM DETECTOR DE ME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4</text:p>
          </table:table-cell>
          <table:table-cell office:value-type="float" office:value="25920" table:style-name="ce17">
            <text:p>25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38926000116 - COMPANHIA ITUANA DE SANEAMENTO - CI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9</text:p>
          </table:table-cell>
          <table:table-cell office:value-type="float" office:value="3840" table:style-name="ce17">
            <text:p>3.8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739737000102 - ELEVADORES OTIS LTDA</text:p>
          </table:table-cell>
          <table:table-cell office:value-type="string" table:style-name="ce19">
            <text:p>MANUTENCAO DE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7</text:p>
          </table:table-cell>
          <table:table-cell office:value-type="float" office:value="61848" table:style-name="ce17">
            <text:p>61.84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SWITCH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4</text:p>
          </table:table-cell>
          <table:table-cell office:value-type="float" office:value="8863.4" table:style-name="ce17">
            <text:p>8.863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DE MOGI DAS CRUZ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7</text:p>
          </table:table-cell>
          <table:table-cell office:value-type="float" office:value="7195.2" table:style-name="ce17">
            <text:p>7.195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ES DE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8</text:p>
          </table:table-cell>
          <table:table-cell office:value-type="float" office:value="8863.4" table:style-name="ce17">
            <text:p>8.863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. E CORRET. EM ELEVADOR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2</text:p>
          </table:table-cell>
          <table:table-cell office:value-type="float" office:value="2974.86" table:style-name="ce17">
            <text:p>2.974,8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ENTIVA E CORRETIVA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5</text:p>
          </table:table-cell>
          <table:table-cell office:value-type="float" office:value="3932.6" table:style-name="ce17">
            <text:p>3.932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050196000188 - COMPANHIA PAULISTA DE FORCA E LUZ CPFL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7</text:p>
          </table:table-cell>
          <table:table-cell office:value-type="float" office:value="1008000" table:style-name="ce17">
            <text:p>1.00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683111000107 - SERVICO FEDERAL DE PROCESSAMENTO DE DADOS</text:p>
          </table:table-cell>
          <table:table-cell office:value-type="string" table:style-name="ce19">
            <text:p>CONTRATAçãO SERP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8</text:p>
          </table:table-cell>
          <table:table-cell office:value-type="float" office:value="279306.53999999998" table:style-name="ce17">
            <text:p>279.306,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4028316000103 - EMPRESA BRASILEIRA DE CORREIOS E TELEGRAFOS</text:p>
          </table:table-cell>
          <table:table-cell office:value-type="string" table:style-name="ce19">
            <text:p>CONTRATACAO DE SERVICOS POS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6</text:p>
          </table:table-cell>
          <table:table-cell office:value-type="float" office:value="505134.4" table:style-name="ce17">
            <text:p>505.134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COS POSTAIS - PJ, GAEMA, GAECO-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3</text:p>
          </table:table-cell>
          <table:table-cell office:value-type="float" office:value="722385" table:style-name="ce17">
            <text:p>722.38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çOS POS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03</text:p>
          </table:table-cell>
          <table:table-cell office:value-type="float" office:value="944614.3" table:style-name="ce17">
            <text:p>944.614,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 A</text:p>
          </table:table-cell>
          <table:table-cell office:value-type="string" table:style-name="ce19">
            <text:p>DESPESAS COM TELEFON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9</text:p>
          </table:table-cell>
          <table:table-cell office:value-type="float" office:value="50400" table:style-name="ce17">
            <text:p>50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1769803000192 - EDITORA FORUM LTDA</text:p>
          </table:table-cell>
          <table:table-cell office:value-type="string" table:style-name="ce19">
            <text:p>RENOVAÇÃO ANUAL PLATAFORMA BID FÓRUM DIGIT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24</text:p>
          </table:table-cell>
          <table:table-cell office:value-type="float" office:value="23165" table:style-name="ce17">
            <text:p>23.16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467992000174 - SAAE - AMPARO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3</text:p>
          </table:table-cell>
          <table:table-cell office:value-type="float" office:value="1320" table:style-name="ce17">
            <text:p>1.3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776517000180 - CIA. SANEAMENTO BAS. DO EST. SAO PAULO SABE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4</text:p>
          </table:table-cell>
          <table:table-cell office:value-type="float" office:value="1280000" table:style-name="ce17">
            <text:p>1.28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976166000150 - PREFEITURA MUNICIPAL DE AMERICO BRASILIENS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1</text:p>
          </table:table-cell>
          <table:table-cell office:value-type="float" office:value="1200" table:style-name="ce17">
            <text:p>1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239770000167 - DAAE ARARAQUARA DEPART. AUT.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9</text:p>
          </table:table-cell>
          <table:table-cell office:value-type="float" office:value="25200" table:style-name="ce17">
            <text:p>25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558849000150 - SERV AUT AGUA E ESG PROMISSAO 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7</text:p>
          </table:table-cell>
          <table:table-cell office:value-type="float" office:value="3840" table:style-name="ce17">
            <text:p>3.8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21791000190 - SERVICO AUTONOMO DE AGUA E ESGOTO DE IBITI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9</text:p>
          </table:table-cell>
          <table:table-cell office:value-type="float" office:value="1560" table:style-name="ce17">
            <text:p>1.5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59973000150 - SERVICO AUT.AGUA ESGOTO SAO CARLO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1</text:p>
          </table:table-cell>
          <table:table-cell office:value-type="float" office:value="2520" table:style-name="ce17">
            <text:p>2.5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19855000137 - SANASA-SOC DE ABAST AGUA E SANEAMENTO S/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5</text:p>
          </table:table-cell>
          <table:table-cell office:value-type="float" office:value="88800" table:style-name="ce17">
            <text:p>88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39952000191 - DAE - DEPART. DE AGUA E ESGOTO DE BAURU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1</text:p>
          </table:table-cell>
          <table:table-cell office:value-type="float" office:value="38400" table:style-name="ce17">
            <text:p>38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51718000180 - PREF. MUNICIPAL DE BIRIG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8</text:p>
          </table:table-cell>
          <table:table-cell office:value-type="float" office:value="3180" table:style-name="ce17">
            <text:p>3.1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51021000180 - SERVIC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8</text:p>
          </table:table-cell>
          <table:table-cell office:value-type="float" office:value="1320" table:style-name="ce17">
            <text:p>1.3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78766000105 - SAAE - ITAPIRA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4</text:p>
          </table:table-cell>
          <table:table-cell office:value-type="float" office:value="1080" table:style-name="ce17">
            <text:p>1.0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11362000191 - SAAE - MOGI MIRIM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7</text:p>
          </table:table-cell>
          <table:table-cell office:value-type="float" office:value="3240" table:style-name="ce17">
            <text:p>3.2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55690000190 - DEPARTAMENTO DE AGUA E ESGOTO DE AMERICAN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9</text:p>
          </table:table-cell>
          <table:table-cell office:value-type="float" office:value="9000" table:style-name="ce17">
            <text:p>9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933016000158 - DEPARTAMENTO DE AGUA E ESGOTO DE OLIMP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8</text:p>
          </table:table-cell>
          <table:table-cell office:value-type="float" office:value="1920" table:style-name="ce17">
            <text:p>1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579479000126 - SERV AUT DE AGUA E ESGOTO PIRAJ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6</text:p>
          </table:table-cell>
          <table:table-cell office:value-type="float" office:value="1080" table:style-name="ce17">
            <text:p>1.0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468284000171 - PREF. MUNICIPAL DE GUARARAPE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0</text:p>
          </table:table-cell>
          <table:table-cell office:value-type="float" office:value="1200" table:style-name="ce17">
            <text:p>1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962625000160 - SAAE SERV.AUT.AGUA ESG.JACARE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2</text:p>
          </table:table-cell>
          <table:table-cell office:value-type="float" office:value="3840" table:style-name="ce17">
            <text:p>3.8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074412000165 - NEC LATIN AMERICA S.A.</text:p>
          </table:table-cell>
          <table:table-cell office:value-type="string" table:style-name="ce19">
            <text:p>MANUTENCAO NAS CENTRAIS TELEFONICAS NE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9</text:p>
          </table:table-cell>
          <table:table-cell office:value-type="float" office:value="406286.56" table:style-name="ce17">
            <text:p>406.286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101280000113 - SERV.AUTONOMO DE AGUA E ESGOTO DE GUARULHO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6</text:p>
          </table:table-cell>
          <table:table-cell office:value-type="float" office:value="63600" table:style-name="ce17">
            <text:p>63.6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614000105 - DEPARTAMENT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6</text:p>
          </table:table-cell>
          <table:table-cell office:value-type="float" office:value="1320" table:style-name="ce17">
            <text:p>1.3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>50853555000154 - SEMAE SERV MUNIC AGUA E ESGOTO DE PIRACICAB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>2019NE00234</text:p>
          </table:table-cell>
          <table:table-cell office:value-type="float" office:value="22800" table:style-name="ce17">
            <text:p>22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397420000194 - EMP DES AGUA ESG PAV DRACENA EMDAE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3</text:p>
          </table:table-cell>
          <table:table-cell office:value-type="float" office:value="1800" table:style-name="ce17">
            <text:p>1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061181000160 - DEPARTAMENTO DE AGUA E ESGOTO DE MARIL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9</text:p>
          </table:table-cell>
          <table:table-cell office:value-type="float" office:value="10800" table:style-name="ce17">
            <text:p>10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561214000130 - SEMAE MOGI CRUZES SERV.MUNIC. DE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5</text:p>
          </table:table-cell>
          <table:table-cell office:value-type="float" office:value="5040" table:style-name="ce17">
            <text:p>5.0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59112000169 - COMPANHIA JAGUARI DE ENERGI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1</text:p>
          </table:table-cell>
          <table:table-cell office:value-type="float" office:value="72000" table:style-name="ce17">
            <text:p>72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022858000101 - DEPARTAMENTO DE AGUA E ESG RIB PRETO-DAER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0</text:p>
          </table:table-cell>
          <table:table-cell office:value-type="float" office:value="25200" table:style-name="ce17">
            <text:p>25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ATUALIZACAO DE LICENCAS DE SOFTWARE E SUP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4</text:p>
          </table:table-cell>
          <table:table-cell office:value-type="float" office:value="104346.68" table:style-name="ce17">
            <text:p>104.346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TUALIZAçãO DE LICENçAS SOFT E HARD - ORAC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3</text:p>
          </table:table-cell>
          <table:table-cell office:value-type="float" office:value="101214.87" table:style-name="ce17">
            <text:p>101.214,8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ORTE AVANCADO ORACLE SUPERCLUS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1</text:p>
          </table:table-cell>
          <table:table-cell office:value-type="float" office:value="630206.4" table:style-name="ce17">
            <text:p>630.206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695227000193 - ELETROPAULO METROPOLITANA ELET DE S PAULO S.A</text:p>
          </table:table-cell>
          <table:table-cell office:value-type="string" table:style-name="ce19">
            <text:p>CONSUMO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8</text:p>
          </table:table-cell>
          <table:table-cell office:value-type="float" office:value="1848000" table:style-name="ce17">
            <text:p>1.84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797924000236 - HEWLETT-PACKARD BRASIL LTDA.</text:p>
          </table:table-cell>
          <table:table-cell office:value-type="string" table:style-name="ce19">
            <text:p>MANUTENCAO DE SWITCH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3</text:p>
          </table:table-cell>
          <table:table-cell office:value-type="float" office:value="85161.37" table:style-name="ce17">
            <text:p>85.161,3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ORTE A HARDWARES E SOFTWARES MARCA H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1</text:p>
          </table:table-cell>
          <table:table-cell office:value-type="float" office:value="905816.52" table:style-name="ce17">
            <text:p>905.816,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56571000117 - COMGAS COMPANHIA DE GAS DE SAO PAULO</text:p>
          </table:table-cell>
          <table:table-cell office:value-type="string" table:style-name="ce19">
            <text:p>DESPESAS COM CONSUMO DE GÁS ENCA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4</text:p>
          </table:table-cell>
          <table:table-cell office:value-type="float" office:value="31800" table:style-name="ce17">
            <text:p>31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208516000174 - ALGAR TELECOM S/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0</text:p>
          </table:table-cell>
          <table:table-cell office:value-type="float" office:value="63000" table:style-name="ce17">
            <text:p>63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480560000139 - SAAE SOROCABA SERV.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1</text:p>
          </table:table-cell>
          <table:table-cell office:value-type="float" office:value="2640" table:style-name="ce17">
            <text:p>2.6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2962806000171 - SUPERINT.DE AGUA E ESGOTO DE VOTUPORA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0</text:p>
          </table:table-cell>
          <table:table-cell office:value-type="float" office:value="4440" table:style-name="ce17">
            <text:p>4.4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6535764032347 - OI S.A.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6</text:p>
          </table:table-cell>
          <table:table-cell office:value-type="float" office:value="6360" table:style-name="ce17">
            <text:p>6.3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3472803000176 - DIGITRO TECNOLOGIA S.A.</text:p>
          </table:table-cell>
          <table:table-cell office:value-type="string" table:style-name="ce19">
            <text:p>SUPORTE TECNICO E MANUT. DA SOLUCAO GUARDI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5</text:p>
          </table:table-cell>
          <table:table-cell office:value-type="float" office:value="332504.88" table:style-name="ce17">
            <text:p>332.504,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347840000118 - THYSSENKRUPP ELEVADORES S/A</text:p>
          </table:table-cell>
          <table:table-cell office:value-type="string" table:style-name="ce19">
            <text:p>MANUTENCAO EM ELEVADOR DO EDIFICIO AUR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1</text:p>
          </table:table-cell>
          <table:table-cell office:value-type="float" office:value="35290.199999999997" table:style-name="ce17">
            <text:p>35.290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347840004024 - THYSSENKRUPP ELEVADORES S.A</text:p>
          </table:table-cell>
          <table:table-cell office:value-type="string" table:style-name="ce19">
            <text:p>MANUTENCAO PREV E CORRET EM ELEVADOR SJR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8</text:p>
          </table:table-cell>
          <table:table-cell office:value-type="float" office:value="5357.17" table:style-name="ce17">
            <text:p>5.357,1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20881000169 - MARFLY VIAGENS E TURISMO LTDA</text:p>
          </table:table-cell>
          <table:table-cell office:value-type="string" table:style-name="ce19">
            <text:p>FORNECIMENTO DE PASSAGENS AEREA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003</text:p>
          </table:table-cell>
          <table:table-cell office:value-type="float" office:value="407500" table:style-name="ce17">
            <text:p>407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88359000119 - AGUALAR DE BAURU COMERCIAL LTDA - ME</text:p>
          </table:table-cell>
          <table:table-cell office:value-type="string" table:style-name="ce19">
            <text:p>AGUA MINERAL - PJS VINCULADAS A AR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3</text:p>
          </table:table-cell>
          <table:table-cell office:value-type="float" office:value="12912.9" table:style-name="ce17">
            <text:p>12.912,9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120555000130 - NCOM LOCADORA DE SISTEMAS LTDA.</text:p>
          </table:table-cell>
          <table:table-cell office:value-type="string" table:style-name="ce19">
            <text:p>LOCACAO CENTRAIS PRIVADAS E COMUN. TELEFO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6</text:p>
          </table:table-cell>
          <table:table-cell office:value-type="float" office:value="37716" table:style-name="ce17">
            <text:p>37.71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312680000141 - MARIA CRISTINA P. TAMBORRINO IMP. E EXP.</text:p>
          </table:table-cell>
          <table:table-cell office:value-type="string" table:style-name="ce19">
            <text:p>MANUTENCA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2</text:p>
          </table:table-cell>
          <table:table-cell office:value-type="float" office:value="164526.24" table:style-name="ce17">
            <text:p>164.526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876346000110 - COM. ATAC. PROD. ALIM. ALFA OMEGA EIRELI EPP</text:p>
          </table:table-cell>
          <table:table-cell office:value-type="string" table:style-name="ce19">
            <text:p>AQUISIçãO DE CAF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3</text:p>
          </table:table-cell>
          <table:table-cell office:value-type="float" office:value="148500" table:style-name="ce17">
            <text:p>148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39339000107 - MARIA APARECIDA TREVISANI DIOCLECIO</text:p>
          </table:table-cell>
          <table:table-cell office:value-type="string" table:style-name="ce19">
            <text:p>LOCACAO CENTRAIS PRIVADAS E COMUN. TELEFO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2</text:p>
          </table:table-cell>
          <table:table-cell office:value-type="float" office:value="9955.4" table:style-name="ce17">
            <text:p>9.955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2</text:p>
          </table:table-cell>
          <table:table-cell office:value-type="float" office:value="380.43" table:style-name="ce17">
            <text:p>380,4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DE CENTRAIS TELEFONICAS TIPO 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2</text:p>
          </table:table-cell>
          <table:table-cell office:value-type="float" office:value="79386.929999999993" table:style-name="ce17">
            <text:p>79.386,9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3</text:p>
          </table:table-cell>
          <table:table-cell office:value-type="float" office:value="250" table:style-name="ce17">
            <text:p>2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3</text:p>
          </table:table-cell>
          <table:table-cell office:value-type="float" office:value="100" table:style-name="ce17">
            <text:p>1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7</text:p>
          </table:table-cell>
          <table:table-cell office:value-type="float" office:value="50" table:style-name="ce17">
            <text:p>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4</text:p>
          </table:table-cell>
          <table:table-cell office:value-type="float" office:value="50" table:style-name="ce17">
            <text:p>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51</text:p>
          </table:table-cell>
          <table:table-cell office:value-type="float" office:value="50" table:style-name="ce17">
            <text:p>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SERV.COMUNICAçãO DE DADOS P/REDE DE TELEF.4G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5</text:p>
          </table:table-cell>
          <table:table-cell office:value-type="float" office:value="16500" table:style-name="ce17">
            <text:p>16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CO TELEFONICO FIXO COMU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5</text:p>
          </table:table-cell>
          <table:table-cell office:value-type="float" office:value="181900.79999999999" table:style-name="ce17">
            <text:p>181.900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49675000163 - AGUA MANIA DISTRIBUIDORA DE AGUA MINERAL LTDA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float" office:value="103504.5" table:style-name="ce17">
            <text:p>103.504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992052000117 - AIR CARE DO BRASIL LTDA</text:p>
          </table:table-cell>
          <table:table-cell office:value-type="string" table:style-name="ce19">
            <text:p>CONTR. MANUT. AR CONDICIONADO TREZE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9</text:p>
          </table:table-cell>
          <table:table-cell office:value-type="float" office:value="157500" table:style-name="ce17">
            <text:p>157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1567000185 - BIOLIMP INDUSTRIAL EIRELI - EPP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9</text:p>
          </table:table-cell>
          <table:table-cell office:value-type="float" office:value="43960" table:style-name="ce17">
            <text:p>43.96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328305000115 - CLARITY SISTEMAS DE ENERGIA LTDA</text:p>
          </table:table-cell>
          <table:table-cell office:value-type="string" table:style-name="ce19">
            <text:p>MANUTENCAO GRUPO GERADOR - EDIFICIO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5</text:p>
          </table:table-cell>
          <table:table-cell office:value-type="float" office:value="7200" table:style-name="ce17">
            <text:p>7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61845000144 - MINERAÇÃO ÁGUAS DE SOCORRO LTDA ME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3</text:p>
          </table:table-cell>
          <table:table-cell office:value-type="float" office:value="54439" table:style-name="ce17">
            <text:p>54.43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725000101 - SUPERMERCADO MORADA DO SOL EIRELI EPP</text:p>
          </table:table-cell>
          <table:table-cell office:value-type="string" table:style-name="ce19">
            <text:p>AQUISIçãO DE CAF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9</text:p>
          </table:table-cell>
          <table:table-cell office:value-type="float" office:value="218.05" table:style-name="ce17">
            <text:p>218,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5</text:p>
          </table:table-cell>
          <table:table-cell office:value-type="float" office:value="8789" table:style-name="ce17">
            <text:p>8.78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64023000199 - MULT LIGHT COMERCIAL EIRELI-EPP</text:p>
          </table:table-cell>
          <table:table-cell office:value-type="string" table:style-name="ce19">
            <text:p>MANUTENCAO DE BOMBAS EM MIRASSOL E RIB.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0</text:p>
          </table:table-cell>
          <table:table-cell office:value-type="float" office:value="20822.28" table:style-name="ce17">
            <text:p>20.822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98620000134 - GREEN4T SOLUÇOES TI LTDA</text:p>
          </table:table-cell>
          <table:table-cell office:value-type="string" table:style-name="ce19">
            <text:p>MANUTENCAO PREVENT. E CORRET. NO DATA CEN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2</text:p>
          </table:table-cell>
          <table:table-cell office:value-type="float" office:value="322500" table:style-name="ce17">
            <text:p>322.5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205855000100 - PROTOP EQUIPAMENTOS INDUSTRIAIS LTDA.-EPP</text:p>
          </table:table-cell>
          <table:table-cell office:value-type="string" table:style-name="ce19">
            <text:p>MANUT PREVENT-CORRETIVA - CANCELAS E PORT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8</text:p>
          </table:table-cell>
          <table:table-cell office:value-type="float" office:value="39217.769999999997" table:style-name="ce17">
            <text:p>39.217,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79683000162 - IRMAOS GLERIANO LTDA - ME</text:p>
          </table:table-cell>
          <table:table-cell office:value-type="string" table:style-name="ce19">
            <text:p>AGUA MINERAL SJ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56</text:p>
          </table:table-cell>
          <table:table-cell office:value-type="float" office:value="12312" table:style-name="ce17">
            <text:p>12.31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56563000193 - JUGATHA IND.E COM.DE PRODTS QUIMICOS LTDA ME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6</text:p>
          </table:table-cell>
          <table:table-cell office:value-type="float" office:value="5865" table:style-name="ce17">
            <text:p>5.86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35364000170 - JORNAL GAZETA SP LTDA EPP</text:p>
          </table:table-cell>
          <table:table-cell office:value-type="string" table:style-name="ce19">
            <text:p>PUBLICACAO DE ABERTURA DE LICITAC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5</text:p>
          </table:table-cell>
          <table:table-cell office:value-type="float" office:value="1080" table:style-name="ce17">
            <text:p>1.0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52572000153 - LORAC INFORMATICA LTDA</text:p>
          </table:table-cell>
          <table:table-cell office:value-type="string" table:style-name="ce19">
            <text:p>MANUTENCAO EM EQUIPAMENTOS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3</text:p>
          </table:table-cell>
          <table:table-cell office:value-type="float" office:value="162924.74" table:style-name="ce17">
            <text:p>162.924,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ÇÃO EM EQUIPAMENTOS DE INFORMÁ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7</text:p>
          </table:table-cell>
          <table:table-cell office:value-type="float" office:value="38683.800000000003" table:style-name="ce17">
            <text:p>38.683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67970000143 - BRASILIDADE, COM. SERV, IMPORTACAO LTDA-EPP</text:p>
          </table:table-cell>
          <table:table-cell office:value-type="string" table:style-name="ce19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float" office:value="52415.040000000001" table:style-name="ce17">
            <text:p>52.415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415277000107 - RODRIGO JOSE DE ATAYDE BEBIDAS ME</text:p>
          </table:table-cell>
          <table:table-cell office:value-type="string" table:style-name="ce19">
            <text:p>AGUA MINERAL GARRAFõES 20L AR ARAç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82</text:p>
          </table:table-cell>
          <table:table-cell office:value-type="float" office:value="9716.52" table:style-name="ce17">
            <text:p>9.716,5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.EMPR.AGUA MINERAL AR ARACATUBA E OUT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3</text:p>
          </table:table-cell>
          <table:table-cell office:value-type="float" office:value="8823" table:style-name="ce17">
            <text:p>8.823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. AGUA MINERAL P/AR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8</text:p>
          </table:table-cell>
          <table:table-cell office:value-type="float" office:value="26922.3" table:style-name="ce17">
            <text:p>26.922,3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23840000178 - ELEVADORES ORION LTDA</text:p>
          </table:table-cell>
          <table:table-cell office:value-type="string" table:style-name="ce19">
            <text:p>CONTR. EMPR. P/ MANUT. ELEVADOR EM JUNDIA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4</text:p>
          </table:table-cell>
          <table:table-cell office:value-type="float" office:value="3479" table:style-name="ce17">
            <text:p>3.47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ENTIVA E CORRETIVA EM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1</text:p>
          </table:table-cell>
          <table:table-cell office:value-type="float" office:value="10800" table:style-name="ce17">
            <text:p>10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004673000104 - ARPOLAR SERVICE LTDA</text:p>
          </table:table-cell>
          <table:table-cell office:value-type="string" table:style-name="ce19">
            <text:p>CONTR. EMPR. MANUT. AR CONDIC. ED.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9</text:p>
          </table:table-cell>
          <table:table-cell office:value-type="float" office:value="541800" table:style-name="ce17">
            <text:p>541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181043000105 - A. L. GAIGHER ELEVADORES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2</text:p>
          </table:table-cell>
          <table:table-cell office:value-type="float" office:value="2690" table:style-name="ce17">
            <text:p>2.6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697037000105 - DRON PROJ.E CONSULT EM SEG ELETRONICA LTDA</text:p>
          </table:table-cell>
          <table:table-cell office:value-type="string" table:style-name="ce19">
            <text:p>CONTR. EMPRESA MANUT. SISTEMA ALARME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5</text:p>
          </table:table-cell>
          <table:table-cell office:value-type="float" office:value="67165.009999999995" table:style-name="ce17">
            <text:p>67.165,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0908000119 - J BRILHANTE COMERCIAL LTDA - EPP</text:p>
          </table:table-cell>
          <table:table-cell office:value-type="string" table:style-name="ce19">
            <text:p>AQUISIçãO DE AçUCA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98</text:p>
          </table:table-cell>
          <table:table-cell office:value-type="float" office:value="171.96" table:style-name="ce17">
            <text:p>171,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4</text:p>
          </table:table-cell>
          <table:table-cell office:value-type="float" office:value="47662.559999999998" table:style-name="ce17">
            <text:p>47.662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4350000140 - PACKGRAF GRAFICA E EDITORA EIRELI EPP</text:p>
          </table:table-cell>
          <table:table-cell office:value-type="string" table:style-name="ce19">
            <text:p>CONFECCAO DE PASTAS PARA PROCES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7</text:p>
          </table:table-cell>
          <table:table-cell office:value-type="float" office:value="3979" table:style-name="ce17">
            <text:p>3.979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065868000119 - WORKBOX COMERCIAL EIRELI - EPP</text:p>
          </table:table-cell>
          <table:table-cell office:value-type="string" table:style-name="ce19">
            <text:p>SUPRIM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28</text:p>
          </table:table-cell>
          <table:table-cell office:value-type="float" office:value="54000" table:style-name="ce17">
            <text:p>54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32517000107 - SIMPRESS COMERCIO, LOCACAO E SERVICOS S/A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6</text:p>
          </table:table-cell>
          <table:table-cell office:value-type="float" office:value="577474.68000000005" table:style-name="ce17">
            <text:p>577.474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47264000137 - ACOFORTE SEGURANCA E VIGILANCIA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6</text:p>
          </table:table-cell>
          <table:table-cell office:value-type="float" office:value="9719845.0399999991" table:style-name="ce17">
            <text:p>9.719.845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00596000138 - AIDC_TECNOLOGIA LTDA</text:p>
          </table:table-cell>
          <table:table-cell office:value-type="string" table:style-name="ce19">
            <text:p>MANUTENCAO CORRETIVA DE REDE SEM F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5</text:p>
          </table:table-cell>
          <table:table-cell office:value-type="float" office:value="133920" table:style-name="ce17">
            <text:p>133.9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35705000104 - AMAZONIAN AIR AR CONDICIONADO LTDA</text:p>
          </table:table-cell>
          <table:table-cell office:value-type="string" table:style-name="ce19">
            <text:p>MANUTENCAO DE AR CONDICIONADO EM SJ CAMP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1</text:p>
          </table:table-cell>
          <table:table-cell office:value-type="float" office:value="21450" table:style-name="ce17">
            <text:p>21.4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223709000168 - LANG SERVICOS EIRELI</text:p>
          </table:table-cell>
          <table:table-cell office:value-type="string" table:style-name="ce19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1</text:p>
          </table:table-cell>
          <table:table-cell office:value-type="float" office:value="15721.1" table:style-name="ce17">
            <text:p>15.721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2</text:p>
          </table:table-cell>
          <table:table-cell office:value-type="float" office:value="221501.77" table:style-name="ce17">
            <text:p>221.501,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1</text:p>
          </table:table-cell>
          <table:table-cell office:value-type="float" office:value="24704.62" table:style-name="ce17">
            <text:p>24.704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2</text:p>
          </table:table-cell>
          <table:table-cell office:value-type="float" office:value="372881.18" table:style-name="ce17">
            <text:p>372.881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231792000117 - V2 INTEGRADORA DE SOLUÇÕES LTDA</text:p>
          </table:table-cell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7</text:p>
          </table:table-cell>
          <table:table-cell office:value-type="float" office:value="29062.99" table:style-name="ce17">
            <text:p>29.062,9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71402000104 - VHMC COMÉRCIO DE ÁGUAS MINERAIS EIRELI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6</text:p>
          </table:table-cell>
          <table:table-cell office:value-type="float" office:value="4681.2" table:style-name="ce17">
            <text:p>4.681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90028000194 - SINERGIA PAULISTANA CONSTRUçãO E MONTAGENS LT</text:p>
          </table:table-cell>
          <table:table-cell office:value-type="string" table:style-name="ce19">
            <text:p>MANUTENçãO SISTEMA AR CONDICIONADO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4</text:p>
          </table:table-cell>
          <table:table-cell office:value-type="float" office:value="20680" table:style-name="ce17">
            <text:p>20.6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431441000150 - S.M. SERVICE SYSTEM TERCEIRIZADOS EIRELI-EPP</text:p>
          </table:table-cell>
          <table:table-cell office:value-type="string" table:style-name="ce19">
            <text:p>CONTRATACAO DE SERVICOS DE PORTA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9</text:p>
          </table:table-cell>
          <table:table-cell office:value-type="float" office:value="368031.62" table:style-name="ce17">
            <text:p>368.031,6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784976000104 - SEVENTEC TECNOLOGIA E INFORMáTICA LTDA EPP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29</text:p>
          </table:table-cell>
          <table:table-cell office:value-type="float" office:value="65790" table:style-name="ce17">
            <text:p>65.7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MANUTENçãO, REFORMAS PONTUAIS EM DIVERSOS IM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7</text:p>
          </table:table-cell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9</text:p>
          </table:table-cell>
          <table:table-cell office:value-type="float" office:value="30000" table:style-name="ce17">
            <text:p>30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3</text:p>
          </table:table-cell>
          <table:table-cell office:value-type="float" office:value="298819.02" table:style-name="ce17">
            <text:p>298.819,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8</text:p>
          </table:table-cell>
          <table:table-cell office:value-type="float" office:value="26577.38" table:style-name="ce17">
            <text:p>26.577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74824000124 - SUPER ACESSO INFORMACAO LTDA EPP</text:p>
          </table:table-cell>
          <table:table-cell office:value-type="string" table:style-name="ce19">
            <text:p>CLIPPING DIGIT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5</text:p>
          </table:table-cell>
          <table:table-cell office:value-type="float" office:value="46129.5" table:style-name="ce17">
            <text:p>46.129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86986000182 - INTELVOICE TECNOLOGIA LTDA. EPP</text:p>
          </table:table-cell>
          <table:table-cell office:value-type="string" table:style-name="ce19">
            <text:p>MANUTENCAO SISTEMA CFTV EM DIVERSOS ENDERE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6</text:p>
          </table:table-cell>
          <table:table-cell office:value-type="float" office:value="6358.31" table:style-name="ce17">
            <text:p>6.358,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71678000155 - JAIR CARIMBOS E ARTIGOS DE PAPELARIA LTDA EPP</text:p>
          </table:table-cell>
          <table:table-cell office:value-type="string" table:style-name="ce19">
            <text:p>CONFECçãO DE CARIMBO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6</text:p>
          </table:table-cell>
          <table:table-cell office:value-type="float" office:value="28000" table:style-name="ce17">
            <text:p>28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601195000108 - ZORG - TELECOM COMERCIO E SERVIÇOS DE TEL LTD</text:p>
          </table:table-cell>
          <table:table-cell office:value-type="string" table:style-name="ce19">
            <text:p>CONTR. LOCACAO E MANUT CENTRAL PRIVADA-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3</text:p>
          </table:table-cell>
          <table:table-cell office:value-type="float" office:value="48796.92" table:style-name="ce17">
            <text:p>48.796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CENTRAIS PRIVADAS TIPO 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6</text:p>
          </table:table-cell>
          <table:table-cell office:value-type="float" office:value="64928.01" table:style-name="ce17">
            <text:p>64.928,0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SIST. DE MONITORAMENTO POR CFT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2</text:p>
          </table:table-cell>
          <table:table-cell office:value-type="float" office:value="1411.4" table:style-name="ce17">
            <text:p>1.411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8</text:p>
          </table:table-cell>
          <table:table-cell office:value-type="float" office:value="117985.67" table:style-name="ce17">
            <text:p>117.985,6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622294000168 - AXXON OIL LUBRIFICANTES LTDA - ME</text:p>
          </table:table-cell>
          <table:table-cell office:value-type="string" table:style-name="ce19">
            <text:p>LUBRIFICANTES AUTOMOTIV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30</text:p>
          </table:table-cell>
          <table:table-cell office:value-type="float" office:value="12289.12" table:style-name="ce17">
            <text:p>12.289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265328000193 - ALPR ELEVADORES LTDA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1</text:p>
          </table:table-cell>
          <table:table-cell office:value-type="float" office:value="2890" table:style-name="ce17">
            <text:p>2.8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312101000151 - RA TELECOM LTDA-EPP</text:p>
          </table:table-cell>
          <table:table-cell office:value-type="string" table:style-name="ce19">
            <text:p>LOCACAO DE PABX P/BARRA FUNDA E SENADOR FEIJ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8</text:p>
          </table:table-cell>
          <table:table-cell office:value-type="float" office:value="23400" table:style-name="ce17">
            <text:p>23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477752000100 - MARUCHI E PAGNOZZI SOL.EM INFORMATICA LTDA ME</text:p>
          </table:table-cell>
          <table:table-cell office:value-type="string" table:style-name="ce19">
            <text:p>PORTOES ELETRONICOS_MANUTENC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1</text:p>
          </table:table-cell>
          <table:table-cell office:value-type="float" office:value="15523.5" table:style-name="ce17">
            <text:p>15.523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58360000139 - ATENAS ELEVADORES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7</text:p>
          </table:table-cell>
          <table:table-cell office:value-type="float" office:value="5000" table:style-name="ce17">
            <text:p>5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LATAFORMA HIDRAULICA - ARAC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7</text:p>
          </table:table-cell>
          <table:table-cell office:value-type="float" office:value="3485.24" table:style-name="ce17">
            <text:p>3.485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896293000190 - L.M. CONSERVACAO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5</text:p>
          </table:table-cell>
          <table:table-cell office:value-type="float" office:value="271146.12" table:style-name="ce17">
            <text:p>271.146,1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928126000184 - REAK SEGURANçA E VIGILANCIA PATRIMONIAL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4</text:p>
          </table:table-cell>
          <table:table-cell office:value-type="float" office:value="3195412.89" table:style-name="ce17">
            <text:p>3.195.412,8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5</text:p>
          </table:table-cell>
          <table:table-cell office:value-type="float" office:value="2578395.36" table:style-name="ce17">
            <text:p>2.578.395,3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325676000171 - BANGUES COMERCIO E REPRESENTAÇÕES LTDA EPP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4</text:p>
          </table:table-cell>
          <table:table-cell office:value-type="float" office:value="6540" table:style-name="ce17">
            <text:p>6.5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352787000177 - GTERMICA COMERCIO SOLUÇOES E SERVIÇOS EIRELLI</text:p>
          </table:table-cell>
          <table:table-cell office:value-type="string" table:style-name="ce19">
            <text:p>MANUTENCAO PREV. E CORRET. EM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4</text:p>
          </table:table-cell>
          <table:table-cell office:value-type="float" office:value="61498.69" table:style-name="ce17">
            <text:p>61.498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472645000143 - FLEX ELEVADORES COM. PEÇAS E MANUTENÇÃO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5</text:p>
          </table:table-cell>
          <table:table-cell office:value-type="float" office:value="6000" table:style-name="ce17">
            <text:p>6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6</text:p>
          </table:table-cell>
          <table:table-cell office:value-type="float" office:value="6000" table:style-name="ce17">
            <text:p>6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039966000111 - LINK CARD ADM DE BENEFICIOS EIRELI ME</text:p>
          </table:table-cell>
          <table:table-cell office:value-type="string" table:style-name="ce19">
            <text:p>GERENCIAMENTO DE ABASTECIMENTO DE COMBUSTI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5</text:p>
          </table:table-cell>
          <table:table-cell office:value-type="float" office:value="547980.84" table:style-name="ce17">
            <text:p>547.980,8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899691000196 - MINETTO ELETRO REFRIGERACAO LTDA EPP</text:p>
          </table:table-cell>
          <table:table-cell office:value-type="string" table:style-name="ce19">
            <text:p>CONTR. EMPR. P/ MANUT.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7</text:p>
          </table:table-cell>
          <table:table-cell office:value-type="float" office:value="11552.46" table:style-name="ce17">
            <text:p>11.552,4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829815000120 - INFOBIP BRAZIL SERVS.DE VALOR ADICIONADO LTDA</text:p>
          </table:table-cell>
          <table:table-cell office:value-type="string" table:style-name="ce19">
            <text:p>SERVICO DE TELEFONIA - TRANSMISSAO DE SM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2</text:p>
          </table:table-cell>
          <table:table-cell office:value-type="float" office:value="115.35" table:style-name="ce17">
            <text:p>115,3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329622000172 - ARAGON COM PECAS E SERV PARA VEICULOS</text:p>
          </table:table-cell>
          <table:table-cell office:value-type="string" table:style-name="ce19">
            <text:p>MANUTENCA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3</text:p>
          </table:table-cell>
          <table:table-cell office:value-type="float" office:value="39437.31" table:style-name="ce17">
            <text:p>39.437,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914101000182 - GMS SERVICOS TERCEIRIZADOS EIRELI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9</text:p>
          </table:table-cell>
          <table:table-cell office:value-type="float" office:value="732603.72" table:style-name="ce17">
            <text:p>732.603,7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643051000171 - MALVAGLIA COMERCIAL LTDA - ME</text:p>
          </table:table-cell>
          <table:table-cell office:value-type="string" table:style-name="ce19">
            <text:p>AQUISIçãO DE AçUCA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99</text:p>
          </table:table-cell>
          <table:table-cell office:value-type="float" office:value="20916" table:style-name="ce17">
            <text:p>20.91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303742000199 - COMAVI LOCACAO E SERVIÇOS - EIRELI - EPP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3</text:p>
          </table:table-cell>
          <table:table-cell office:value-type="float" office:value="38665.83" table:style-name="ce17">
            <text:p>38.665,8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27338000196 - AVANTY TRANSPORTES E LOCAÇÕES EIRELI - ME.</text:p>
          </table:table-cell>
          <table:table-cell office:value-type="string" table:style-name="ce19">
            <text:p>LOCACAO DE UM VEICULO BLIND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3</text:p>
          </table:table-cell>
          <table:table-cell office:value-type="float" office:value="81532.77" table:style-name="ce17">
            <text:p>81.532,7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488016000150 - MAQ MANUTENÇÃO PREDIAL E INDUSTRIAL EIRELI M.</text:p>
          </table:table-cell>
          <table:table-cell office:value-type="string" table:style-name="ce19">
            <text:p>MANUTENCAO EM ELEVADORES DA PJ DE AMERIC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1</text:p>
          </table:table-cell>
          <table:table-cell office:value-type="float" office:value="12377.75" table:style-name="ce17">
            <text:p>12.377,7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GRUPO DE GERADORES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3</text:p>
          </table:table-cell>
          <table:table-cell office:value-type="float" office:value="4343.68" table:style-name="ce17">
            <text:p>4.343,6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12372000150 - MEGACOM COMERCIO E SERVICOS EIRELI - ME</text:p>
          </table:table-cell>
          <table:table-cell office:value-type="string" table:style-name="ce19">
            <text:p>CONTR.EMPRESA P/FORNEC.CAPACHOS PERSONALIZ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4</text:p>
          </table:table-cell>
          <table:table-cell office:value-type="float" office:value="4558" table:style-name="ce17">
            <text:p>4.558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84952000152 - UP4 ELEVADORES LTDA</text:p>
          </table:table-cell>
          <table:table-cell office:value-type="string" table:style-name="ce19">
            <text:p>MANUT. PREVENTIVA EM PLATAFORMA ELEVATO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4</text:p>
          </table:table-cell>
          <table:table-cell office:value-type="float" office:value="1250" table:style-name="ce17">
            <text:p>1.2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116488000145 - PARTS LUB DISTR E SERVIÇOS EIRELI EPP</text:p>
          </table:table-cell>
          <table:table-cell office:value-type="string" table:style-name="ce19">
            <text:p>LUBRIFICANTES AUTOMOTIV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32</text:p>
          </table:table-cell>
          <table:table-cell office:value-type="float" office:value="9936" table:style-name="ce17">
            <text:p>9.936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810747000112 - EWT BRASIL ELEVADORES LTDA. ME</text:p>
          </table:table-cell>
          <table:table-cell office:value-type="string" table:style-name="ce19">
            <text:p>MANUT.PREVENTIVA/CORR ELEVADOR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3</text:p>
          </table:table-cell>
          <table:table-cell office:value-type="float" office:value="4290" table:style-name="ce17">
            <text:p>4.2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029437000128 - QUATAR CONSTRUÇÕES E MANUTENÇÕES LTDA</text:p>
          </table:table-cell>
          <table:table-cell office:value-type="string" table:style-name="ce19">
            <text:p>MANUTENçãO DE BOMBAS DE áGUA AMERICANA E OUT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0</text:p>
          </table:table-cell>
          <table:table-cell office:value-type="float" office:value="28844.53" table:style-name="ce17">
            <text:p>28.844,5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13728000101 - GIULIA TAMBORRINO COM IMP E EXP EIRELI ME</text:p>
          </table:table-cell>
          <table:table-cell office:value-type="string" table:style-name="ce19">
            <text:p>MANUTENCAO DE VEICULOS DA FROTA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3</text:p>
          </table:table-cell>
          <table:table-cell office:value-type="float" office:value="196923.69" table:style-name="ce17">
            <text:p>196.923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179193000195 - SE - SYSTECO ENGENHARIA EIRELI ME</text:p>
          </table:table-cell>
          <table:table-cell office:value-type="string" table:style-name="ce19">
            <text:p>MANUTENCAO BOMBAS E RESERVATO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1</text:p>
          </table:table-cell>
          <table:table-cell office:value-type="float" office:value="13000" table:style-name="ce17">
            <text:p>13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010289000198 - SYSTEC SERVIÇOS DE MANUTENÇÃO P ELEVADORES LT</text:p>
          </table:table-cell>
          <table:table-cell office:value-type="string" table:style-name="ce19">
            <text:p>MANUT. PREV. COORETIVA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2</text:p>
          </table:table-cell>
          <table:table-cell office:value-type="float" office:value="1880" table:style-name="ce17">
            <text:p>1.88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745882000182 - JWS EMBALAGENS EIRELI - ME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1</text:p>
          </table:table-cell>
          <table:table-cell office:value-type="float" office:value="12928.5" table:style-name="ce17">
            <text:p>12.928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2</text:p>
          </table:table-cell>
          <table:table-cell office:value-type="float" office:value="1640" table:style-name="ce17">
            <text:p>1.64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878009000168 - WAC COMERCIO E SERVIÇOS EIRELI EPP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1</text:p>
          </table:table-cell>
          <table:table-cell office:value-type="float" office:value="18832.5" table:style-name="ce17">
            <text:p>18.832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208284000137 - SANTOS &amp; SILVA COMERCIO E SERVIÇOS DE MANUT.</text:p>
          </table:table-cell>
          <table:table-cell office:value-type="string" table:style-name="ce19">
            <text:p>CONTRATACAO MANUTENCAO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2</text:p>
          </table:table-cell>
          <table:table-cell office:value-type="float" office:value="5800" table:style-name="ce17">
            <text:p>5.8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193511000160 - J.C. DA SILVA SUPRIMENTOS PARA ESCRITORIO -ME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7</text:p>
          </table:table-cell>
          <table:table-cell office:value-type="float" office:value="19814.5" table:style-name="ce17">
            <text:p>19.814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RIM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31</text:p>
          </table:table-cell>
          <table:table-cell office:value-type="float" office:value="19020" table:style-name="ce17">
            <text:p>19.0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886266000177 - JUMPER SEGURANCA E VIGILNCIA PATRIMONIAL EIR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7</text:p>
          </table:table-cell>
          <table:table-cell office:value-type="float" office:value="558731.81000000006" table:style-name="ce17">
            <text:p>558.731,8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106398000100 - LC COMERCIAL EIRELI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0</text:p>
          </table:table-cell>
          <table:table-cell office:value-type="float" office:value="3055" table:style-name="ce17">
            <text:p>3.055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265671000130 - CONFECCAO GN FORMS EIRELI</text:p>
          </table:table-cell>
          <table:table-cell office:value-type="string" table:style-name="ce19">
            <text:p>AQUISIÇÃO DE AVENTAIS E BEC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26</text:p>
          </table:table-cell>
          <table:table-cell office:value-type="float" office:value="21282" table:style-name="ce17">
            <text:p>21.28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570360000185 - RENOAR AR CONDICIONADO LTDA.</text:p>
          </table:table-cell>
          <table:table-cell office:value-type="string" table:style-name="ce19">
            <text:p>CONTR. MANUT. AR CONDICIONADO TREZE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0</text:p>
          </table:table-cell>
          <table:table-cell office:value-type="float" office:value="210666.6" table:style-name="ce17">
            <text:p>210.666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585607000137 - ALIANZA MATERIAIS DE INF. E ESCRITORIO LTDA</text:p>
          </table:table-cell>
          <table:table-cell office:value-type="string" table:style-name="ce19">
            <text:p>AQUISICAO DE MAT. CONSUMO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6</text:p>
          </table:table-cell>
          <table:table-cell office:value-type="float" office:value="7070" table:style-name="ce17">
            <text:p>7.07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355223000190 - BASS TECH COMERCIO E SERVICOS EM ELEVADORES L</text:p>
          </table:table-cell>
          <table:table-cell office:value-type="string" table:style-name="ce19">
            <text:p>MANUTENÇÃO EM ELEVADOR DE DEFICIENTE ED.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0</text:p>
          </table:table-cell>
          <table:table-cell office:value-type="float" office:value="4070" table:style-name="ce17">
            <text:p>4.07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398064000101 - MAYKON JORDAN SIQUEIRA CAMPOS ROSA - COMÉRCIO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30</text:p>
          </table:table-cell>
          <table:table-cell office:value-type="float" office:value="5592" table:style-name="ce17">
            <text:p>5.59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233978000185 - JAPA &amp; SOUZA COMERCIAL DISTRIBUIDORA LTDA-ME</text:p>
          </table:table-cell>
          <table:table-cell office:value-type="string" table:style-name="ce19">
            <text:p>AQUISICAO DE ACUCAA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5</text:p>
          </table:table-cell>
          <table:table-cell office:value-type="float" office:value="14437.5" table:style-name="ce17">
            <text:p>14.437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9043765000144 - RECOZ SERVICO E COMERCIO DE EQUIPAMENTOS LTDA</text:p>
          </table:table-cell>
          <table:table-cell office:value-type="string" table:style-name="ce19">
            <text:p>MANUTENCAO PREV. E CORRET. EM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9</text:p>
          </table:table-cell>
          <table:table-cell office:value-type="float" office:value="13655.18" table:style-name="ce17">
            <text:p>13.655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 A</text:p>
          </table:table-cell>
          <table:table-cell office:value-type="string" table:style-name="ce19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9</text:p>
          </table:table-cell>
          <table:table-cell office:value-type="float" office:value="58221.1" table:style-name="ce17">
            <text:p>58.221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66771000126 - CANON DO BRASIL IND COM LTDA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5</text:p>
          </table:table-cell>
          <table:table-cell office:value-type="float" office:value="191452.56" table:style-name="ce17">
            <text:p>191.452,5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041263000130 - PLOTCOPIAS SERVICOS LTDA ME</text:p>
          </table:table-cell>
          <table:table-cell office:value-type="string" table:style-name="ce19">
            <text:p>CONTR. EMPR. P/ SERVICOS REPROGRAF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4</text:p>
          </table:table-cell>
          <table:table-cell office:value-type="float" office:value="17143.8" table:style-name="ce17">
            <text:p>17.143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215999000140 - INFORSHOP SUPRIMENTOS LTDA</text:p>
          </table:table-cell>
          <table:table-cell office:value-type="string" table:style-name="ce19">
            <text:p>SUPRIM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27</text:p>
          </table:table-cell>
          <table:table-cell office:value-type="float" office:value="8700" table:style-name="ce17">
            <text:p>8.7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828320000199 - KATEL COM.E ASSESSORIA EM TELEFONIA LTDA-EPP</text:p>
          </table:table-cell>
          <table:table-cell office:value-type="string" table:style-name="ce19">
            <text:p>MANUT PREV E CORRET EM ALARME D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4</text:p>
          </table:table-cell>
          <table:table-cell office:value-type="float" office:value="58791" table:style-name="ce17">
            <text:p>58.791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BOMBAS DE AGUA E RESERVATO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3</text:p>
          </table:table-cell>
          <table:table-cell office:value-type="float" office:value="86203.28" table:style-name="ce17">
            <text:p>86.203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977937000176 - RCA SERVICOS DE LIMPEZA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0</text:p>
          </table:table-cell>
          <table:table-cell office:value-type="float" office:value="1785216.96" table:style-name="ce17">
            <text:p>1.785.216,9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386814000196 - MAXITEC SERVIÇOS DE INFORMATICA LTDA. - EPP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0</text:p>
          </table:table-cell>
          <table:table-cell office:value-type="float" office:value="9990" table:style-name="ce17">
            <text:p>9.99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619404000148 - SEAL TELECOM COM.SERVS.TELECOMUNICACOES LTDA.</text:p>
          </table:table-cell>
          <table:table-cell office:value-type="string" table:style-name="ce19">
            <text:p>MANUTENCAO EQUIPTOS SONORIZAC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3</text:p>
          </table:table-cell>
          <table:table-cell office:value-type="float" office:value="14796.25" table:style-name="ce17">
            <text:p>14.796,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9654000111 - MULTISERVICE-NACIONAL DE SERVIçOS EIRELLI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8</text:p>
          </table:table-cell>
          <table:table-cell office:value-type="float" office:value="2836627.2" table:style-name="ce17">
            <text:p>2.836.627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192522000550 - BIGNARDI IND.E COM.DE PAPEIS E ARTEFATOS LTDA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3</text:p>
          </table:table-cell>
          <table:table-cell office:value-type="float" office:value="186120" table:style-name="ce17">
            <text:p>186.1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600839000155 - CENTRO DE INTEGRACAO EMPRESA ESCOLA/CIEE</text:p>
          </table:table-cell>
          <table:table-cell office:value-type="string" table:style-name="ce19">
            <text:p>CONTRATAçãO AGENTE DE INTEGRAçãO-ESTAGIáR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4</text:p>
          </table:table-cell>
          <table:table-cell office:value-type="float" office:value="27000" table:style-name="ce17">
            <text:p>27.0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36565000106 - RODRIGUES CRUZ TELEC.ELETRICIDADE EIRELI-EPP</text:p>
          </table:table-cell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0</text:p>
          </table:table-cell>
          <table:table-cell office:value-type="float" office:value="35200" table:style-name="ce17">
            <text:p>35.2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1</text:p>
          </table:table-cell>
          <table:table-cell office:value-type="float" office:value="1050" table:style-name="ce17">
            <text:p>1.0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629840000199 - CONSISTE ELEVADORES E SERVICOS LTDA.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8</text:p>
          </table:table-cell>
          <table:table-cell office:value-type="float" office:value="1750" table:style-name="ce17">
            <text:p>1.75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ÇÃO EM ELEVADOR NA PJ DE ASS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83</text:p>
          </table:table-cell>
          <table:table-cell office:value-type="float" office:value="4400" table:style-name="ce17">
            <text:p>4.4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428572000100 - MICROLINEA COMERCIO E SERVICOS EM INFORMATICA</text:p>
          </table:table-cell>
          <table:table-cell office:value-type="string" table:style-name="ce19">
            <text:p>MANUTENCAO CORRETIVA EM EQUIP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7</text:p>
          </table:table-cell>
          <table:table-cell office:value-type="float" office:value="457185.33" table:style-name="ce17">
            <text:p>457.185,3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4369224000101 - IDEAL ELEVADORES DE ARARAQUARA LTDA EPP</text:p>
          </table:table-cell>
          <table:table-cell office:value-type="string" table:style-name="ce19">
            <text:p>MANUT PREV E CORRETIVA EM PLATAFORMA ARARAQU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6</text:p>
          </table:table-cell>
          <table:table-cell office:value-type="float" office:value="846.51" table:style-name="ce17">
            <text:p>846,5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180605000102 - GENTE SEGURADORA SA</text:p>
          </table:table-cell>
          <table:table-cell office:value-type="string" table:style-name="ce19">
            <text:p>CONTR. SEGURO PARA ESTAGIA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4</text:p>
          </table:table-cell>
          <table:table-cell office:value-type="float" office:value="2100" table:style-name="ce17">
            <text:p>2.10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SEGURO PARA VEí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3</text:p>
          </table:table-cell>
          <table:table-cell office:value-type="float" office:value="3323.54" table:style-name="ce17">
            <text:p>3.323,5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GUR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8</text:p>
          </table:table-cell>
          <table:table-cell office:value-type="float" office:value="120" table:style-name="ce17">
            <text:p>12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4</text:p>
          </table:table-cell>
          <table:table-cell office:value-type="float" office:value="4830" table:style-name="ce17">
            <text:p>4.83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GURO DE VIDA ESTAGIARI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float" office:value="28182" table:style-name="ce17">
            <text:p>28.182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572109000157 - SILVEIRA E SILVA COM PROD HOSP ODONTO LTDA ME</text:p>
          </table:table-cell>
          <table:table-cell office:value-type="string" table:style-name="ce19">
            <text:p>AQUISIçãO DE FAIXAS POSTURAIS PARA LOMBAR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CONVITE</text:p>
          </table:table-cell>
          <table:table-cell office:value-type="string" table:style-name="ce16">
            <text:p>2019NE00655</text:p>
          </table:table-cell>
          <table:table-cell office:value-type="float" office:value="0" table:style-name="ce17">
            <text:p>0,00</text:p>
          </table:table-cell>
          <table:table-cell office:value-type="float" office:value="2951.5" table:style-name="ce17">
            <text:p>2.951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CONTR. DA PRODESP - FOLHA DE PAGAMENTO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DISPENSA DE LICITACAO</text:p>
          </table:table-cell>
          <table:table-cell office:value-type="string" table:style-name="ce16">
            <text:p>2019NE00350</text:p>
          </table:table-cell>
          <table:table-cell office:value-type="float" office:value="0" table:style-name="ce17">
            <text:p>0,00</text:p>
          </table:table-cell>
          <table:table-cell office:value-type="float" office:value="79593.81" table:style-name="ce17">
            <text:p>79.593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507.56" table:style-name="ce17">
            <text:p>79.507,56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. DE INFORM., HELP DESK E SUPORTE ON SI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8</text:p>
          </table:table-cell>
          <table:table-cell office:value-type="float" office:value="0" table:style-name="ce17">
            <text:p>0,00</text:p>
          </table:table-cell>
          <table:table-cell office:value-type="float" office:value="559649.11" table:style-name="ce17">
            <text:p>559.649,1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26055000168 - TERESINHA IZONETE ANTUNES DE OLIVEIRA ME</text:p>
          </table:table-cell>
          <table:table-cell office:value-type="string" table:style-name="ce19">
            <text:p>AGUA MINERAL - PJ DE BRAGANC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6</text:p>
          </table:table-cell>
          <table:table-cell office:value-type="float" office:value="0" table:style-name="ce17">
            <text:p>0,00</text:p>
          </table:table-cell>
          <table:table-cell office:value-type="float" office:value="190" table:style-name="ce17">
            <text:p>19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9.5" table:style-name="ce17">
            <text:p>199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1718000113 - FORTEX INCORPORADORA LTDA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9</text:p>
          </table:table-cell>
          <table:table-cell office:value-type="float" office:value="0" table:style-name="ce17">
            <text:p>0,00</text:p>
          </table:table-cell>
          <table:table-cell office:value-type="float" office:value="13170.55" table:style-name="ce17">
            <text:p>13.170,5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43952809 - NELSON CASTANHARI</text:p>
          </table:table-cell>
          <table:table-cell office:value-type="string" table:style-name="ce19">
            <text:p>LOCACAO IMOVEL PARA ABRIGAR A PJ DE OSAS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0" table:style-name="ce17">
            <text:p>0,00</text:p>
          </table:table-cell>
          <table:table-cell office:value-type="float" office:value="4494.3599999999997" table:style-name="ce17">
            <text:p>4.494,36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94.3599999999997" table:style-name="ce17">
            <text:p>4.494,3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463731000173 - ACQUARELLA DISTR.DE AGUA MINERAL LTDA-EPP</text:p>
          </table:table-cell>
          <table:table-cell office:value-type="string" table:style-name="ce19">
            <text:p>FORNECIMENTO áGUA MINERAL NATURAL-PJ.VALIN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1</text:p>
          </table:table-cell>
          <table:table-cell office:value-type="float" office:value="0" table:style-name="ce17">
            <text:p>0,00</text:p>
          </table:table-cell>
          <table:table-cell office:value-type="float" office:value="24" table:style-name="ce17">
            <text:p>2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" table:style-name="ce17">
            <text:p>1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" table:style-name="ce17">
            <text:p>1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085817000172 - LINDAGUA DE PIRACICABA DIST AGUAS MIN LTDA ME</text:p>
          </table:table-cell>
          <table:table-cell office:value-type="string" table:style-name="ce19">
            <text:p>CONT.EMPRES. áGUA MINERAL PJ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float" office:value="0" table:style-name="ce17">
            <text:p>0,00</text:p>
          </table:table-cell>
          <table:table-cell office:value-type="float" office:value="655.7" table:style-name="ce17">
            <text:p>65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5.7" table:style-name="ce17">
            <text:p>65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7.79999999999995" table:style-name="ce17">
            <text:p>647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115952900 - BRAZILIO TASSO</text:p>
          </table:table-cell>
          <table:table-cell office:value-type="string" table:style-name="ce19">
            <text:p>LOCACAO DE IMOVEL NA CIDADE DE CARAGUAT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5</text:p>
          </table:table-cell>
          <table:table-cell office:value-type="float" office:value="0" table:style-name="ce17">
            <text:p>0,00</text:p>
          </table:table-cell>
          <table:table-cell office:value-type="float" office:value="8713.16" table:style-name="ce17">
            <text:p>8.713,1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713.16" table:style-name="ce17">
            <text:p>8.713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339.4599999999991" table:style-name="ce17">
            <text:p>9.339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037.11" table:style-name="ce17">
            <text:p>9.037,1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520490887 - NELSON PEDRO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float" office:value="0" table:style-name="ce17">
            <text:p>0,00</text:p>
          </table:table-cell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08079000109 - FONTE NOVA DISTRIBUID.DE AGUA MINERAL LTDA-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0</text:p>
          </table:table-cell>
          <table:table-cell office:value-type="float" office:value="0" table:style-name="ce17">
            <text:p>0,00</text:p>
          </table:table-cell>
          <table:table-cell office:value-type="float" office:value="190" table:style-name="ce17">
            <text:p>19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.5" table:style-name="ce17">
            <text:p>123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4.5" table:style-name="ce17">
            <text:p>104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42698865 - OZAIDE CABRAL DO LAG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float" office:value="0" table:style-name="ce17">
            <text:p>0,00</text:p>
          </table:table-cell>
          <table:table-cell office:value-type="float" office:value="812.81" table:style-name="ce17">
            <text:p>812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15.46" table:style-name="ce17">
            <text:p>2.815,46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45.62" table:style-name="ce17">
            <text:p>2.945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685220800 - MARCIA CAMARGO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9</text:p>
          </table:table-cell>
          <table:table-cell office:value-type="float" office:value="0" table:style-name="ce17">
            <text:p>0,00</text:p>
          </table:table-cell>
          <table:table-cell office:value-type="float" office:value="305.41000000000003" table:style-name="ce17">
            <text:p>305,41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27.03" table:style-name="ce17">
            <text:p>1.527,0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759659860 - EDNEIA BENEDITA MARTINS PEREZ</text:p>
          </table:table-cell>
          <table:table-cell office:value-type="string" table:style-name="ce19">
            <text:p>LOCACAO DE IMOVEL EM DRAC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float" office:value="0" table:style-name="ce17">
            <text:p>0,00</text:p>
          </table:table-cell>
          <table:table-cell office:value-type="float" office:value="6278.89" table:style-name="ce17">
            <text:p>6.278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78.89" table:style-name="ce17">
            <text:p>6.278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95.99" table:style-name="ce17">
            <text:p>6.495,9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30.36" table:style-name="ce17">
            <text:p>6.430,3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31667000187 - DERMACENTER S/C LTDA</text:p>
          </table:table-cell>
          <table:table-cell office:value-type="string" table:style-name="ce19">
            <text:p>LOCACAO DE IMOVEL - SANT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4</text:p>
          </table:table-cell>
          <table:table-cell office:value-type="float" office:value="0" table:style-name="ce17">
            <text:p>0,00</text:p>
          </table:table-cell>
          <table:table-cell office:value-type="float" office:value="34543.33" table:style-name="ce17">
            <text:p>34.543,33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452" table:style-name="ce17">
            <text:p>41.45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63223000103 - DISTRIBUIDORA DE AGUA MINERAL AT &amp; ST LTDA ME</text:p>
          </table:table-cell>
          <table:table-cell office:value-type="string" table:style-name="ce19">
            <text:p>AGUA MINERAL - TAUBA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4</text:p>
          </table:table-cell>
          <table:table-cell office:value-type="float" office:value="0" table:style-name="ce17">
            <text:p>0,00</text:p>
          </table:table-cell>
          <table:table-cell office:value-type="float" office:value="652.79999999999995" table:style-name="ce17">
            <text:p>652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8.4" table:style-name="ce17">
            <text:p>518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2.8" table:style-name="ce17">
            <text:p>492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03579000130 - PIKE COMERCIO DE GAS LTDA-ME</text:p>
          </table:table-cell>
          <table:table-cell office:value-type="string" table:style-name="ce19">
            <text:p>áGUA MINERAL PJ DE ITAPETINING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4</text:p>
          </table:table-cell>
          <table:table-cell office:value-type="float" office:value="0" table:style-name="ce17">
            <text:p>0,00</text:p>
          </table:table-cell>
          <table:table-cell office:value-type="float" office:value="190" table:style-name="ce17">
            <text:p>19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2" table:style-name="ce17">
            <text:p>15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2.5" table:style-name="ce17">
            <text:p>142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29557000193 - BSW EMPREENDIMENT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float" office:value="0" table:style-name="ce17">
            <text:p>0,00</text:p>
          </table:table-cell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09281000131 - SUELENE R. F. PACHECO JALES - ME</text:p>
          </table:table-cell>
          <table:table-cell office:value-type="string" table:style-name="ce19">
            <text:p>AGUA MINERAL PJ JAL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9</text:p>
          </table:table-cell>
          <table:table-cell office:value-type="float" office:value="0" table:style-name="ce17">
            <text:p>0,00</text:p>
          </table:table-cell>
          <table:table-cell office:value-type="float" office:value="94.8" table:style-name="ce17">
            <text:p>94,8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8.5" table:style-name="ce17">
            <text:p>118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0310000109 - COMERCIAL BEB'áGUA LTDA. ME</text:p>
          </table:table-cell>
          <table:table-cell office:value-type="string" table:style-name="ce19">
            <text:p>AGUA MINERAL PJ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1</text:p>
          </table:table-cell>
          <table:table-cell office:value-type="float" office:value="0" table:style-name="ce17">
            <text:p>0,00</text:p>
          </table:table-cell>
          <table:table-cell office:value-type="float" office:value="192" table:style-name="ce17">
            <text:p>192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155110872 - JIOUJI YANAGUISAWA</text:p>
          </table:table-cell>
          <table:table-cell office:value-type="string" table:style-name="ce19">
            <text:p>LOCACAO DE IMOVEL - PJ DE IGUAP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0</text:p>
          </table:table-cell>
          <table:table-cell office:value-type="float" office:value="0" table:style-name="ce17">
            <text:p>0,00</text:p>
          </table:table-cell>
          <table:table-cell office:value-type="float" office:value="848.12" table:style-name="ce17">
            <text:p>848,12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8.12" table:style-name="ce17">
            <text:p>848,1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274140000146 - VALMIR BARUFALDI ME</text:p>
          </table:table-cell>
          <table:table-cell office:value-type="string" table:style-name="ce19">
            <text:p>áGUA MINERAL P/ AMERICANA E SANTA BÁRB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0</text:p>
          </table:table-cell>
          <table:table-cell office:value-type="float" office:value="0" table:style-name="ce17">
            <text:p>0,00</text:p>
          </table:table-cell>
          <table:table-cell office:value-type="float" office:value="382.5" table:style-name="ce17">
            <text:p>382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0.5" table:style-name="ce17">
            <text:p>450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61065000122 - CONFECCOES DE BANDEIRAS BANDEMAR LTDA</text:p>
          </table:table-cell>
          <table:table-cell office:value-type="string" table:style-name="ce19">
            <text:p>AQUISIÇÃO DE BANDEIRAS DE MES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7</text:p>
          </table:table-cell>
          <table:table-cell office:value-type="float" office:value="0" table:style-name="ce17">
            <text:p>0,00</text:p>
          </table:table-cell>
          <table:table-cell office:value-type="float" office:value="149.94999999999999" table:style-name="ce17">
            <text:p>149,9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468104855 - MARIA DE FATIMA M CAMARINHA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6</text:p>
          </table:table-cell>
          <table:table-cell office:value-type="float" office:value="0" table:style-name="ce17">
            <text:p>0,00</text:p>
          </table:table-cell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3393830 - MARIA EUNICE RAMOS DE PAULA</text:p>
          </table:table-cell>
          <table:table-cell office:value-type="string" table:style-name="ce19">
            <text:p>LOCACAO IMOVEL - MOCO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2</text:p>
          </table:table-cell>
          <table:table-cell office:value-type="float" office:value="0" table:style-name="ce17">
            <text:p>0,00</text:p>
          </table:table-cell>
          <table:table-cell office:value-type="float" office:value="5581.86" table:style-name="ce17">
            <text:p>5.581,86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81.86" table:style-name="ce17">
            <text:p>5.581,8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425000114 - ECCO TERAOKA ENGENHARIA LTDA.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float" office:value="0" table:style-name="ce17">
            <text:p>0,00</text:p>
          </table:table-cell>
          <table:table-cell office:value-type="float" office:value="17066.66" table:style-name="ce17">
            <text:p>17.066,66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066.66" table:style-name="ce17">
            <text:p>17.066,6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40033819 - ADALBERTO BERLATTO</text:p>
          </table:table-cell>
          <table:table-cell office:value-type="string" table:style-name="ce19">
            <text:p>LOCACAO SALA PARA ABRIGAR PJ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8</text:p>
          </table:table-cell>
          <table:table-cell office:value-type="float" office:value="0" table:style-name="ce17">
            <text:p>0,00</text:p>
          </table:table-cell>
          <table:table-cell office:value-type="float" office:value="744.05" table:style-name="ce17">
            <text:p>744,05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4.05" table:style-name="ce17">
            <text:p>744,0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479683000162 - IRMAOS GLERIANO LTDA - ME</text:p>
          </table:table-cell>
          <table:table-cell office:value-type="string" table:style-name="ce19">
            <text:p>AGUA MINERAL PARA PJ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7</text:p>
          </table:table-cell>
          <table:table-cell office:value-type="float" office:value="0" table:style-name="ce17">
            <text:p>0,00</text:p>
          </table:table-cell>
          <table:table-cell office:value-type="float" office:value="90" table:style-name="ce17">
            <text:p>9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5" table:style-name="ce17">
            <text:p>7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" table:style-name="ce17">
            <text:p>10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AGUA MINERAL P/ FERNANDO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5</text:p>
          </table:table-cell>
          <table:table-cell office:value-type="float" office:value="0" table:style-name="ce17">
            <text:p>0,00</text:p>
          </table:table-cell>
          <table:table-cell office:value-type="float" office:value="64" table:style-name="ce17">
            <text:p>64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" table:style-name="ce17">
            <text:p>7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36</text:p>
          </table:table-cell>
          <table:table-cell office:value-type="float" office:value="0" table:style-name="ce17">
            <text:p>0,00</text:p>
          </table:table-cell>
          <table:table-cell office:value-type="float" office:value="32" table:style-name="ce17">
            <text:p>32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DE ÁGUA MINERAL-PJ DE CATANDU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5</text:p>
          </table:table-cell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3.19999999999999" table:style-name="ce17">
            <text:p>163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574747854 - JAMIL YOUSSEF ANDERY</text:p>
          </table:table-cell>
          <table:table-cell office:value-type="string" table:style-name="ce19">
            <text:p>LOCACAO DE IMOVEL PJ DE DIADEM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0</text:p>
          </table:table-cell>
          <table:table-cell office:value-type="float" office:value="0" table:style-name="ce17">
            <text:p>0,00</text:p>
          </table:table-cell>
          <table:table-cell office:value-type="float" office:value="10294.36" table:style-name="ce17">
            <text:p>10.294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94.36" table:style-name="ce17">
            <text:p>10.294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930.14" table:style-name="ce17">
            <text:p>10.930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83.61" table:style-name="ce17">
            <text:p>10.683,6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24047818 - JULIETA BERNARDINI ANTUNE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1</text:p>
          </table:table-cell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58604894 - EUGENIO PACELLI FERREIRA DIAS</text:p>
          </table:table-cell>
          <table:table-cell office:value-type="string" table:style-name="ce19">
            <text:p>LOCACAO DE IMOVEL EM LORE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7</text:p>
          </table:table-cell>
          <table:table-cell office:value-type="float" office:value="0" table:style-name="ce17">
            <text:p>0,00</text:p>
          </table:table-cell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47.4" table:style-name="ce17">
            <text:p>2.547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79486000169 - BONETI EMPREENDIMENTOS E PARTICIPACOES LTDA</text:p>
          </table:table-cell>
          <table:table-cell office:value-type="string" table:style-name="ce19">
            <text:p>LOCACAO IMOVEL EM MOGI DAS CRUZ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5</text:p>
          </table:table-cell>
          <table:table-cell office:value-type="float" office:value="0" table:style-name="ce17">
            <text:p>0,00</text:p>
          </table:table-cell>
          <table:table-cell office:value-type="float" office:value="16351.26" table:style-name="ce17">
            <text:p>16.351,26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351.26" table:style-name="ce17">
            <text:p>16.351,2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66776000140 - ALVES EMPREENDIMENTOS IMOBILIARIOS LIMITADA</text:p>
          </table:table-cell>
          <table:table-cell office:value-type="string" table:style-name="ce19">
            <text:p>LOCACAO DE IMOVEL NO MUNICIPIO DE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8</text:p>
          </table:table-cell>
          <table:table-cell office:value-type="float" office:value="0" table:style-name="ce17">
            <text:p>0,00</text:p>
          </table:table-cell>
          <table:table-cell office:value-type="float" office:value="70749.509999999995" table:style-name="ce17">
            <text:p>70.749,5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0749.509999999995" table:style-name="ce17">
            <text:p>70.749,5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890143000177 - CSA EMPREENDIMENTOS IMOBILIARIOS LTDA</text:p>
          </table:table-cell>
          <table:table-cell office:value-type="string" table:style-name="ce19">
            <text:p>LOCACAO IMOVEL DE SAO JOSE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float" office:value="0" table:style-name="ce17">
            <text:p>0,00</text:p>
          </table:table-cell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133.300000000003" table:style-name="ce17">
            <text:p>34.133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962485000155 - ENEIDA VALERIA DA SILVA AITH -ME</text:p>
          </table:table-cell>
          <table:table-cell office:value-type="string" table:style-name="ce19">
            <text:p>AGUA MINERAL PJ DE VOTORANTIM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8</text:p>
          </table:table-cell>
          <table:table-cell office:value-type="float" office:value="0" table:style-name="ce17">
            <text:p>0,00</text:p>
          </table:table-cell>
          <table:table-cell office:value-type="float" office:value="367.65" table:style-name="ce17">
            <text:p>367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2.8" table:style-name="ce17">
            <text:p>412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3.45" table:style-name="ce17">
            <text:p>393,4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027811810 - ANA BEATRIZ FANTEZIA ANDRAUS</text:p>
          </table:table-cell>
          <table:table-cell office:value-type="string" table:style-name="ce19">
            <text:p>LOCACAO DE IMOVEL P/ P.J. DE TAUBATE E GA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8</text:p>
          </table:table-cell>
          <table:table-cell office:value-type="float" office:value="0" table:style-name="ce17">
            <text:p>0,00</text:p>
          </table:table-cell>
          <table:table-cell office:value-type="float" office:value="10890.47" table:style-name="ce17">
            <text:p>10.890,47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890.47" table:style-name="ce17">
            <text:p>10.890,47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>05122143870 - FRANCISCO VIEIRA JUNIOR</text:p>
          </table:table-cell>
          <table:table-cell office:value-type="string" table:style-name="ce19">
            <text:p>LOCACAO DE IMOVEL NA CIDADE DE ITAPIRA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>2019NE00065</text:p>
          </table:table-cell>
          <table:table-cell office:value-type="float" office:value="0" table:style-name="ce17">
            <text:p>0,00</text:p>
          </table:table-cell>
          <table:table-cell office:value-type="float" office:value="2518.42" table:style-name="ce17">
            <text:p>2.518,42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18.42" table:style-name="ce17">
            <text:p>2.518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142918851 - ANDRE DABUS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7</text:p>
          </table:table-cell>
          <table:table-cell office:value-type="float" office:value="0" table:style-name="ce17">
            <text:p>0,00</text:p>
          </table:table-cell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289159000191 - LOCARES ADMINISTRACAO DE BENS LTDA</text:p>
          </table:table-cell>
          <table:table-cell office:value-type="string" table:style-name="ce19">
            <text:p>LOCACAO DE IMOVEL NA CIDADE DE SBC - 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5</text:p>
          </table:table-cell>
          <table:table-cell office:value-type="float" office:value="0" table:style-name="ce17">
            <text:p>0,00</text:p>
          </table:table-cell>
          <table:table-cell office:value-type="float" office:value="5214.34" table:style-name="ce17">
            <text:p>5.214,3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14.34" table:style-name="ce17">
            <text:p>5.214,3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575745000100 - BIOFORTE SANEAMENTO AMBIENTAL LTDA ME</text:p>
          </table:table-cell>
          <table:table-cell office:value-type="string" table:style-name="ce19">
            <text:p>CONT.EMPR.P/ DESINSET.E DESRAT.PJ DE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7</text:p>
          </table:table-cell>
          <table:table-cell office:value-type="float" office:value="0" table:style-name="ce17">
            <text:p>0,00</text:p>
          </table:table-cell>
          <table:table-cell office:value-type="float" office:value="400.5" table:style-name="ce17">
            <text:p>400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2263827 - TEREZINHA RODRIGUES CORREA</text:p>
          </table:table-cell>
          <table:table-cell office:value-type="string" table:style-name="ce19">
            <text:p>LOCACAO DE IMOVEL SANTO ANDRE - P/GER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1</text:p>
          </table:table-cell>
          <table:table-cell office:value-type="float" office:value="0" table:style-name="ce17">
            <text:p>0,00</text:p>
          </table:table-cell>
          <table:table-cell office:value-type="float" office:value="1336.12" table:style-name="ce17">
            <text:p>1.336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653.54" table:style-name="ce17">
            <text:p>4.653,5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020.97" table:style-name="ce17">
            <text:p>5.020,9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36540000180 - DANILO MAXIMO MARASCA</text:p>
          </table:table-cell>
          <table:table-cell office:value-type="string" table:style-name="ce19">
            <text:p>AGUA MINERAL - PJ DE JABOTICAB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5</text:p>
          </table:table-cell>
          <table:table-cell office:value-type="float" office:value="0" table:style-name="ce17">
            <text:p>0,00</text:p>
          </table:table-cell>
          <table:table-cell office:value-type="float" office:value="110.37" table:style-name="ce17">
            <text:p>110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8.86" table:style-name="ce17">
            <text:p>118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0.37" table:style-name="ce17">
            <text:p>110,3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652341000165 - LUIGI MAREGA NETO - ME</text:p>
          </table:table-cell>
          <table:table-cell office:value-type="string" table:style-name="ce19">
            <text:p>FORNECIMENTO DE ÁGUA MINERAL P/ PJ DE MAR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7</text:p>
          </table:table-cell>
          <table:table-cell office:value-type="float" office:value="0" table:style-name="ce17">
            <text:p>0,00</text:p>
          </table:table-cell>
          <table:table-cell office:value-type="float" office:value="283.2" table:style-name="ce17">
            <text:p>283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1.39999999999998" table:style-name="ce17">
            <text:p>271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9.10000000000002" table:style-name="ce17">
            <text:p>289,1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82060000127 - EXITO - ADM DE BENS IMOVEIS LTDA - EPP</text:p>
          </table:table-cell>
          <table:table-cell office:value-type="string" table:style-name="ce19">
            <text:p>LOCACAO DE IMOVEL - PJ DE ATIBA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float" office:value="0" table:style-name="ce17">
            <text:p>0,00</text:p>
          </table:table-cell>
          <table:table-cell office:value-type="float" office:value="15000" table:style-name="ce17">
            <text:p>15.00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000" table:style-name="ce17">
            <text:p>15.0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52707830 - SIBELE MARIA GERMAN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5</text:p>
          </table:table-cell>
          <table:table-cell office:value-type="float" office:value="0" table:style-name="ce17">
            <text:p>0,00</text:p>
          </table:table-cell>
          <table:table-cell office:value-type="float" office:value="3410.69" table:style-name="ce17">
            <text:p>3.410,69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10.69" table:style-name="ce17">
            <text:p>3.410,6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93869000126 - HORUS ART DESIGN EMPREENDIMENTOS LTDA.-ME</text:p>
          </table:table-cell>
          <table:table-cell office:value-type="string" table:style-name="ce19">
            <text:p>AQUISIçãO DE 700 AGENDAS PERSONALIZADA PERMAN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6</text:p>
          </table:table-cell>
          <table:table-cell office:value-type="float" office:value="0" table:style-name="ce17">
            <text:p>0,00</text:p>
          </table:table-cell>
          <table:table-cell office:value-type="float" office:value="7994" table:style-name="ce17">
            <text:p>7.99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39875000177 - HEBAS HOLDING SA</text:p>
          </table:table-cell>
          <table:table-cell office:value-type="string" table:style-name="ce19">
            <text:p>LOCACAO DE IMOVEL PARA ABRIGAR PJ DE ASS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6</text:p>
          </table:table-cell>
          <table:table-cell office:value-type="float" office:value="0" table:style-name="ce17">
            <text:p>0,00</text:p>
          </table:table-cell>
          <table:table-cell office:value-type="float" office:value="15519" table:style-name="ce17">
            <text:p>15.519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19" table:style-name="ce17">
            <text:p>15.51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989372000106 - GRILLO DISTR DE AGUA MINERAL EIRELI - ME</text:p>
          </table:table-cell>
          <table:table-cell office:value-type="string" table:style-name="ce19">
            <text:p>FORNECIMENTO DE AGUA MINERAL P/ AR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2</text:p>
          </table:table-cell>
          <table:table-cell office:value-type="float" office:value="0" table:style-name="ce17">
            <text:p>0,00</text:p>
          </table:table-cell>
          <table:table-cell office:value-type="float" office:value="724.88" table:style-name="ce17">
            <text:p>724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4.92999999999995" table:style-name="ce17">
            <text:p>644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7.11" table:style-name="ce17">
            <text:p>357,1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101082815 - EMIDIO DA SILVA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4</text:p>
          </table:table-cell>
          <table:table-cell office:value-type="float" office:value="0" table:style-name="ce17">
            <text:p>0,00</text:p>
          </table:table-cell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64714000156 - PAULO SERGIO GALVAO BONES ME</text:p>
          </table:table-cell>
          <table:table-cell office:value-type="string" table:style-name="ce19">
            <text:p>AGUA MINERAL GARRAFõES 20 LITROS PJ JAú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7</text:p>
          </table:table-cell>
          <table:table-cell office:value-type="float" office:value="0" table:style-name="ce17">
            <text:p>0,00</text:p>
          </table:table-cell>
          <table:table-cell office:value-type="float" office:value="162.80000000000001" table:style-name="ce17">
            <text:p>162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98903000140 - ACQUA MUNDO COMERCIO DE BEBIDAS LTDA ME</text:p>
          </table:table-cell>
          <table:table-cell office:value-type="string" table:style-name="ce19">
            <text:p>AGUA MINERAL - SAO JOSE DOS CAMPOS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3</text:p>
          </table:table-cell>
          <table:table-cell office:value-type="float" office:value="0" table:style-name="ce17">
            <text:p>0,00</text:p>
          </table:table-cell>
          <table:table-cell office:value-type="float" office:value="756" table:style-name="ce17">
            <text:p>756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3" table:style-name="ce17">
            <text:p>623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0" table:style-name="ce17">
            <text:p>49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326851000178 - JML ADMINISTRACAO IMOBILIÁRIA LTDA</text:p>
          </table:table-cell>
          <table:table-cell office:value-type="string" table:style-name="ce19">
            <text:p>LOCACAO IMOVEL EM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1</text:p>
          </table:table-cell>
          <table:table-cell office:value-type="float" office:value="0" table:style-name="ce17">
            <text:p>0,00</text:p>
          </table:table-cell>
          <table:table-cell office:value-type="float" office:value="71666.25" table:style-name="ce17">
            <text:p>71.666,25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1666.25" table:style-name="ce17">
            <text:p>71.666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637864000168 - FRANCISCO CARLOS FERREIRA AGUA ME</text:p>
          </table:table-cell>
          <table:table-cell office:value-type="string" table:style-name="ce19">
            <text:p>AGUA MINERAL - M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6</text:p>
          </table:table-cell>
          <table:table-cell office:value-type="float" office:value="0" table:style-name="ce17">
            <text:p>0,00</text:p>
          </table:table-cell>
          <table:table-cell office:value-type="float" office:value="99.6" table:style-name="ce17">
            <text:p>99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9.6" table:style-name="ce17">
            <text:p>99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.200000000000003" table:style-name="ce17">
            <text:p>33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1338000124 - 100% ÁGUA MINERAL DIST. DE BEBIDAS LTDA-ME</text:p>
          </table:table-cell>
          <table:table-cell office:value-type="string" table:style-name="ce19">
            <text:p>FORNECIMENTO DE AGUA MINERAL P/ AGUAI E OUT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8</text:p>
          </table:table-cell>
          <table:table-cell office:value-type="float" office:value="0" table:style-name="ce17">
            <text:p>0,00</text:p>
          </table:table-cell>
          <table:table-cell office:value-type="float" office:value="414" table:style-name="ce17">
            <text:p>414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IMENTO ÁGUA MINERAL P/ AGUAÍ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9</text:p>
          </table:table-cell>
          <table:table-cell office:value-type="float" office:value="0" table:style-name="ce17">
            <text:p>0,00</text:p>
          </table:table-cell>
          <table:table-cell office:value-type="float" office:value="516.79999999999995" table:style-name="ce17">
            <text:p>516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180132000154 - D B M GOMES ME</text:p>
          </table:table-cell>
          <table:table-cell office:value-type="string" table:style-name="ce19">
            <text:p>AGUA MINERAL - AR E PJ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5</text:p>
          </table:table-cell>
          <table:table-cell office:value-type="float" office:value="0" table:style-name="ce17">
            <text:p>0,00</text:p>
          </table:table-cell>
          <table:table-cell office:value-type="float" office:value="798" table:style-name="ce17">
            <text:p>79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504806000129 - LEONARDO MONTANHA OCAMPOS - ME</text:p>
          </table:table-cell>
          <table:table-cell office:value-type="string" table:style-name="ce19">
            <text:p>AGUA MINERAL 20L PJ BOTUCATU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0</text:p>
          </table:table-cell>
          <table:table-cell office:value-type="float" office:value="0" table:style-name="ce17">
            <text:p>0,00</text:p>
          </table:table-cell>
          <table:table-cell office:value-type="float" office:value="126" table:style-name="ce17">
            <text:p>126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6" table:style-name="ce17">
            <text:p>12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968333807 - SIMONE DANUTE DETTMER</text:p>
          </table:table-cell>
          <table:table-cell office:value-type="string" table:style-name="ce19">
            <text:p>LOCACAO DE IMOVEL NA CIDADE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float" office:value="0" table:style-name="ce17">
            <text:p>0,00</text:p>
          </table:table-cell>
          <table:table-cell office:value-type="float" office:value="1573.52" table:style-name="ce17">
            <text:p>1.573,52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73.52" table:style-name="ce17">
            <text:p>1.573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1047000144 - ANTONIO CARLOS CRUZ DISTR.DE BEBIDAS EM GERAL</text:p>
          </table:table-cell>
          <table:table-cell office:value-type="string" table:style-name="ce19">
            <text:p>FORNECIMENTO DE ÁGUA MINERAL PJ DE SÃO CAR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4</text:p>
          </table:table-cell>
          <table:table-cell office:value-type="float" office:value="0" table:style-name="ce17">
            <text:p>0,00</text:p>
          </table:table-cell>
          <table:table-cell office:value-type="float" office:value="225" table:style-name="ce17">
            <text:p>225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" table:style-name="ce17">
            <text:p>22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06482870 - SILVIA RIBEIRO TOLEDO</text:p>
          </table:table-cell>
          <table:table-cell office:value-type="string" table:style-name="ce19">
            <text:p>LOCACAO DE IMOVEL NA CIDADE DE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9</text:p>
          </table:table-cell>
          <table:table-cell office:value-type="float" office:value="0" table:style-name="ce17">
            <text:p>0,00</text:p>
          </table:table-cell>
          <table:table-cell office:value-type="float" office:value="809.43" table:style-name="ce17">
            <text:p>809,43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9.43" table:style-name="ce17">
            <text:p>809,4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082902000199 - ESTHER MARIA TERESA MOLTZHEIN - ME</text:p>
          </table:table-cell>
          <table:table-cell office:value-type="string" table:style-name="ce19">
            <text:p>AGUA MINERAL PJ AVARE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7</text:p>
          </table:table-cell>
          <table:table-cell office:value-type="float" office:value="0" table:style-name="ce17">
            <text:p>0,00</text:p>
          </table:table-cell>
          <table:table-cell office:value-type="float" office:value="133.4" table:style-name="ce17">
            <text:p>133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4.4" table:style-name="ce17">
            <text:p>104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6" table:style-name="ce17">
            <text:p>11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01059000140 - JEFFERSON DA SILVA ME</text:p>
          </table:table-cell>
          <table:table-cell office:value-type="string" table:style-name="ce19">
            <text:p>FORNECIMENTO DE AGUA MINERAL P/ PJ DE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5</text:p>
          </table:table-cell>
          <table:table-cell office:value-type="float" office:value="0" table:style-name="ce17">
            <text:p>0,00</text:p>
          </table:table-cell>
          <table:table-cell office:value-type="float" office:value="264" table:style-name="ce17">
            <text:p>2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8" table:style-name="ce17">
            <text:p>24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2" table:style-name="ce17">
            <text:p>27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04205807 - VICENCIA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1</text:p>
          </table:table-cell>
          <table:table-cell office:value-type="float" office:value="0" table:style-name="ce17">
            <text:p>0,00</text:p>
          </table:table-cell>
          <table:table-cell office:value-type="float" office:value="1832.44" table:style-name="ce17">
            <text:p>1.832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008.02" table:style-name="ce17">
            <text:p>7.008,02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511.94" table:style-name="ce17">
            <text:p>7.511,9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815461000197 - GUIBE INCORPORACAO DE IMOVEIS PROPRIOS LTDA</text:p>
          </table:table-cell>
          <table:table-cell office:value-type="string" table:style-name="ce19">
            <text:p>LOCACAO DE SALA EM SANTO ANDR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1</text:p>
          </table:table-cell>
          <table:table-cell office:value-type="float" office:value="0" table:style-name="ce17">
            <text:p>0,00</text:p>
          </table:table-cell>
          <table:table-cell office:value-type="float" office:value="11131.2" table:style-name="ce17">
            <text:p>11.131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2.08" table:style-name="ce17">
            <text:p>742,0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091470803 - MARCELO GOBB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0</text:p>
          </table:table-cell>
          <table:table-cell office:value-type="float" office:value="0" table:style-name="ce17">
            <text:p>0,00</text:p>
          </table:table-cell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3841000132 - H.E.C. DISTR.DE GÁS E ÁGUA MINERAL LTDA EPP</text:p>
          </table:table-cell>
          <table:table-cell office:value-type="string" table:style-name="ce19">
            <text:p>AGUA MINERAL PJS LITORAL N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0</text:p>
          </table:table-cell>
          <table:table-cell office:value-type="float" office:value="0" table:style-name="ce17">
            <text:p>0,00</text:p>
          </table:table-cell>
          <table:table-cell office:value-type="float" office:value="270.3" table:style-name="ce17">
            <text:p>270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4.14999999999998" table:style-name="ce17">
            <text:p>294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2.6" table:style-name="ce17">
            <text:p>222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65056834 - KAZUYOSHI YOKOMIZO</text:p>
          </table:table-cell>
          <table:table-cell office:value-type="string" table:style-name="ce19">
            <text:p>LOCACAO IMOVEL PARA A PJ DE MAIRIP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1</text:p>
          </table:table-cell>
          <table:table-cell office:value-type="float" office:value="0" table:style-name="ce17">
            <text:p>0,00</text:p>
          </table:table-cell>
          <table:table-cell office:value-type="float" office:value="5831.89" table:style-name="ce17">
            <text:p>5.831,89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31.89" table:style-name="ce17">
            <text:p>5.831,8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940836000120 - FLAVIO DO CARMO CAVALCANTE TAPEÇARIA - ME</text:p>
          </table:table-cell>
          <table:table-cell office:value-type="string" table:style-name="ce19">
            <text:p>SUBST.REVEST. SOFAS GALERIA DE RETRAT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4</text:p>
          </table:table-cell>
          <table:table-cell office:value-type="float" office:value="0" table:style-name="ce17">
            <text:p>0,00</text:p>
          </table:table-cell>
          <table:table-cell office:value-type="float" office:value="550" table:style-name="ce17">
            <text:p>5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613268000115 - SEVERINO JOSE DE OMENA ME</text:p>
          </table:table-cell>
          <table:table-cell office:value-type="string" table:style-name="ce19">
            <text:p>AGUA MINERAL 20L - PJS ARARAS ,LEME ITIRAPI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9</text:p>
          </table:table-cell>
          <table:table-cell office:value-type="float" office:value="0" table:style-name="ce17">
            <text:p>0,00</text:p>
          </table:table-cell>
          <table:table-cell office:value-type="float" office:value="152" table:style-name="ce17">
            <text:p>15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2" table:style-name="ce17">
            <text:p>34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3.5" table:style-name="ce17">
            <text:p>313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641205000172 - C.A.L.L. TAPECARIA EIRELI ME</text:p>
          </table:table-cell>
          <table:table-cell office:value-type="string" table:style-name="ce19">
            <text:p>SUBST.REVEST. SOFAS GALERIA DE RETRAT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6</text:p>
          </table:table-cell>
          <table:table-cell office:value-type="float" office:value="0" table:style-name="ce17">
            <text:p>0,00</text:p>
          </table:table-cell>
          <table:table-cell office:value-type="float" office:value="12631.5" table:style-name="ce17">
            <text:p>12.631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879967000101 - FGF ADMINISTRACOES E PARTICIPACOES S/A</text:p>
          </table:table-cell>
          <table:table-cell office:value-type="string" table:style-name="ce19">
            <text:p>LOCACAO DE IMOVEL EM AMERICO BRASILIENS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9</text:p>
          </table:table-cell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00" table:style-name="ce17">
            <text:p>4.5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256386000186 - TOP TRAD TRADUCOES E SERVS DE TEXTOS LTDA ME</text:p>
          </table:table-cell>
          <table:table-cell office:value-type="string" table:style-name="ce19">
            <text:p>CONTRATAÇÃO DE TRADUTOR PUBLICO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9</text:p>
          </table:table-cell>
          <table:table-cell office:value-type="float" office:value="0" table:style-name="ce17">
            <text:p>0,00</text:p>
          </table:table-cell>
          <table:table-cell office:value-type="float" office:value="200" table:style-name="ce17">
            <text:p>2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0" table:style-name="ce17">
            <text:p>20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DE TRADUTOR JURAMENT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0</text:p>
          </table:table-cell>
          <table:table-cell office:value-type="float" office:value="0" table:style-name="ce17">
            <text:p>0,00</text:p>
          </table:table-cell>
          <table:table-cell office:value-type="float" office:value="1457" table:style-name="ce17">
            <text:p>1.45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439445000151 - ATTALEA EMPREENDIMENTOS IMOBILIARIOS LTDA.</text:p>
          </table:table-cell>
          <table:table-cell office:value-type="string" table:style-name="ce19">
            <text:p>LOCACAO DE IMOVEL NO MUNICIPIO DE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float" office:value="0" table:style-name="ce17">
            <text:p>0,00</text:p>
          </table:table-cell>
          <table:table-cell office:value-type="float" office:value="58881.96" table:style-name="ce17">
            <text:p>58.881,9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881.96" table:style-name="ce17">
            <text:p>58.881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9530.38" table:style-name="ce17">
            <text:p>59.530,3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328409000183 - 13A INFORMATICA E MATERIAL DE ESCRITORIO LTDA</text:p>
          </table:table-cell>
          <table:table-cell office:value-type="string" table:style-name="ce19">
            <text:p>AQUISIçãO DE SUPRIMENTOS AUDIOVISU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6</text:p>
          </table:table-cell>
          <table:table-cell office:value-type="float" office:value="0" table:style-name="ce17">
            <text:p>0,00</text:p>
          </table:table-cell>
          <table:table-cell office:value-type="float" office:value="4079.05" table:style-name="ce17">
            <text:p>4.079,0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392222801 - MARINA TORRES LIMA</text:p>
          </table:table-cell>
          <table:table-cell office:value-type="string" table:style-name="ce19">
            <text:p>LOCACAO DE IMOVEL NA CIDADE DE CUBAT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3</text:p>
          </table:table-cell>
          <table:table-cell office:value-type="float" office:value="0" table:style-name="ce17">
            <text:p>0,00</text:p>
          </table:table-cell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08.84" table:style-name="ce17">
            <text:p>4.008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724254000102 - M.V. PAISANTE - ME (VEGA)</text:p>
          </table:table-cell>
          <table:table-cell office:value-type="string" table:style-name="ce19">
            <text:p>DESINSETIZAÇÃO, DESRATIZAÇÃO E DESINFECÇ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3</text:p>
          </table:table-cell>
          <table:table-cell office:value-type="float" office:value="0" table:style-name="ce17">
            <text:p>0,00</text:p>
          </table:table-cell>
          <table:table-cell office:value-type="float" office:value="1085.8" table:style-name="ce17">
            <text:p>1.085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1.30000000000001" table:style-name="ce17">
            <text:p>151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2.7" table:style-name="ce17">
            <text:p>382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79" table:style-name="ce17">
            <text:p>97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729777831 - ANA MARIA BERNARDINELL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6</text:p>
          </table:table-cell>
          <table:table-cell office:value-type="float" office:value="0" table:style-name="ce17">
            <text:p>0,00</text:p>
          </table:table-cell>
          <table:table-cell office:value-type="float" office:value="3485.95" table:style-name="ce17">
            <text:p>3.485,95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85.95" table:style-name="ce17">
            <text:p>3.485,9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077321000107 - PALMYRA EMPREENDIMENTOS LTDA.</text:p>
          </table:table-cell>
          <table:table-cell office:value-type="string" table:style-name="ce19">
            <text:p>LOCACAO IMOVEL EM SANTOS - GAEMA/GAE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7</text:p>
          </table:table-cell>
          <table:table-cell office:value-type="float" office:value="0" table:style-name="ce17">
            <text:p>0,00</text:p>
          </table:table-cell>
          <table:table-cell office:value-type="float" office:value="37642.92" table:style-name="ce17">
            <text:p>37.642,92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642.92" table:style-name="ce17">
            <text:p>37.642,9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34016849 - ARGEMIRO XAVIER PARENTE</text:p>
          </table:table-cell>
          <table:table-cell office:value-type="string" table:style-name="ce19">
            <text:p>LOC. DE IMOVEL - PJ0DE COT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3</text:p>
          </table:table-cell>
          <table:table-cell office:value-type="float" office:value="0" table:style-name="ce17">
            <text:p>0,00</text:p>
          </table:table-cell>
          <table:table-cell office:value-type="float" office:value="10352.290000000001" table:style-name="ce17">
            <text:p>10.352,29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352.290000000001" table:style-name="ce17">
            <text:p>10.352,2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484388000158 - PREVENT OPERACOES IMOBILIARIAS LTD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9</text:p>
          </table:table-cell>
          <table:table-cell office:value-type="float" office:value="0" table:style-name="ce17">
            <text:p>0,00</text:p>
          </table:table-cell>
          <table:table-cell office:value-type="float" office:value="22097.56" table:style-name="ce17">
            <text:p>22.097,56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097.56" table:style-name="ce17">
            <text:p>22.097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33020000158 - PICCININI EMPREENDIMENTOS E ADMINISTRACAO LTD</text:p>
          </table:table-cell>
          <table:table-cell office:value-type="string" table:style-name="ce19">
            <text:p>LOCACAO IMOVEL P/ ABRIGAR AREA REG.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8</text:p>
          </table:table-cell>
          <table:table-cell office:value-type="float" office:value="0" table:style-name="ce17">
            <text:p>0,00</text:p>
          </table:table-cell>
          <table:table-cell office:value-type="float" office:value="29929.439999999999" table:style-name="ce17">
            <text:p>29.929,4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929.439999999999" table:style-name="ce17">
            <text:p>29.929,4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67157000123 - EJPC EMPREENDIMENTOS E PARTICIPACOES LTDA</text:p>
          </table:table-cell>
          <table:table-cell office:value-type="string" table:style-name="ce19">
            <text:p>LOCACAO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9</text:p>
          </table:table-cell>
          <table:table-cell office:value-type="float" office:value="0" table:style-name="ce17">
            <text:p>0,00</text:p>
          </table:table-cell>
          <table:table-cell office:value-type="float" office:value="3173.64" table:style-name="ce17">
            <text:p>3.173,6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73.64" table:style-name="ce17">
            <text:p>3.173,6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ÇÃO DE IMÓVEL - PJ DE SANTANA DO PARNAÍ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9</text:p>
          </table:table-cell>
          <table:table-cell office:value-type="float" office:value="0" table:style-name="ce17">
            <text:p>0,00</text:p>
          </table:table-cell>
          <table:table-cell office:value-type="float" office:value="1600" table:style-name="ce17">
            <text:p>1.600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00" table:style-name="ce17">
            <text:p>1.6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78411830 - MARCIO LEANDRO BERTONI</text:p>
          </table:table-cell>
          <table:table-cell office:value-type="string" table:style-name="ce19">
            <text:p>LOCACAO DE IMOVEL EM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6</text:p>
          </table:table-cell>
          <table:table-cell office:value-type="float" office:value="0" table:style-name="ce17">
            <text:p>0,00</text:p>
          </table:table-cell>
          <table:table-cell office:value-type="float" office:value="947.8" table:style-name="ce17">
            <text:p>947,8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7.8" table:style-name="ce17">
            <text:p>947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80322000293 - BALEIRA LTDA. ME</text:p>
          </table:table-cell>
          <table:table-cell office:value-type="string" table:style-name="ce19">
            <text:p>AQUISIÇÃO DE DISPENSER PARA PAPEL TOALH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1</text:p>
          </table:table-cell>
          <table:table-cell office:value-type="float" office:value="0" table:style-name="ce17">
            <text:p>0,00</text:p>
          </table:table-cell>
          <table:table-cell office:value-type="float" office:value="5700" table:style-name="ce17">
            <text:p>5.7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988757000175 - D.M. PART.E LOC.DE BENS MOV. E IMOV.LTDA.</text:p>
          </table:table-cell>
          <table:table-cell office:value-type="string" table:style-name="ce19">
            <text:p>LOCACAO DE IMOVEL NA CIDADE DE MOGI-GUAC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float" office:value="0" table:style-name="ce17">
            <text:p>0,00</text:p>
          </table:table-cell>
          <table:table-cell office:value-type="float" office:value="6899.84" table:style-name="ce17">
            <text:p>6.899,8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99.84" table:style-name="ce17">
            <text:p>6.899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154153000196 - CECI TUPI PARTICIPACOES S/A</text:p>
          </table:table-cell>
          <table:table-cell office:value-type="string" table:style-name="ce19">
            <text:p>LOCACAO DE IMOVEL EM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float" office:value="0" table:style-name="ce17">
            <text:p>0,00</text:p>
          </table:table-cell>
          <table:table-cell office:value-type="float" office:value="25180.31" table:style-name="ce17">
            <text:p>25.180,3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180.31" table:style-name="ce17">
            <text:p>25.180,3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49385000130 - CLEANSERV FACILITY SERVIÇOS DE LIMPEZA EIRELI</text:p>
          </table:table-cell>
          <table:table-cell office:value-type="string" table:style-name="ce19">
            <text:p>CONTRATAçãO SERVIçOS LIMPEZA - EMERGENCI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1</text:p>
          </table:table-cell>
          <table:table-cell office:value-type="float" office:value="0" table:style-name="ce17">
            <text:p>0,00</text:p>
          </table:table-cell>
          <table:table-cell office:value-type="float" office:value="44299.09" table:style-name="ce17">
            <text:p>44.299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48.65" table:style-name="ce17">
            <text:p>2.448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829.120000000003" table:style-name="ce17">
            <text:p>53.829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12.36" table:style-name="ce17">
            <text:p>2.812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028.69" table:style-name="ce17">
            <text:p>47.028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869.1099999999997" table:style-name="ce17">
            <text:p>4.869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79.05" table:style-name="ce17">
            <text:p>3.479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04.11" table:style-name="ce17">
            <text:p>904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411.55" table:style-name="ce17">
            <text:p>53.411,5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57.32" table:style-name="ce17">
            <text:p>3.257,3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675513000168 - TIAGO SOARES DE ALMEIDA 31037276825</text:p>
          </table:table-cell>
          <table:table-cell office:value-type="string" table:style-name="ce19">
            <text:p>FORNECIMENTO DE AGUA MINERAL-PJ DE RIO CLA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8</text:p>
          </table:table-cell>
          <table:table-cell office:value-type="float" office:value="0" table:style-name="ce17">
            <text:p>0,00</text:p>
          </table:table-cell>
          <table:table-cell office:value-type="float" office:value="152" table:style-name="ce17">
            <text:p>15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4" table:style-name="ce17">
            <text:p>10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8" table:style-name="ce17">
            <text:p>12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351333000193 - ASTRIA PARTICIPACOES LTDA.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3</text:p>
          </table:table-cell>
          <table:table-cell office:value-type="float" office:value="0" table:style-name="ce17">
            <text:p>0,00</text:p>
          </table:table-cell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21.19" table:style-name="ce17">
            <text:p>1.821,1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588638000113 - AGROPLANT MANUTENCAO DE AREAS VERDES LTDA</text:p>
          </table:table-cell>
          <table:table-cell office:value-type="string" table:style-name="ce19">
            <text:p>SERVIÇOS DE PODA, REMOÇÃO E PLANTIO ÁRV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39</text:p>
          </table:table-cell>
          <table:table-cell office:value-type="float" office:value="0" table:style-name="ce17">
            <text:p>0,00</text:p>
          </table:table-cell>
          <table:table-cell office:value-type="float" office:value="12460" table:style-name="ce17">
            <text:p>12.46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9959992000107 - INPLASTIC COMERCIO DE PLASTICOS LTDA ME.</text:p>
          </table:table-cell>
          <table:table-cell office:value-type="string" table:style-name="ce19">
            <text:p>AQUISIçãO DE PALETES DE PLáST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14</text:p>
          </table:table-cell>
          <table:table-cell office:value-type="float" office:value="0" table:style-name="ce17">
            <text:p>0,00</text:p>
          </table:table-cell>
          <table:table-cell office:value-type="float" office:value="14000" table:style-name="ce17">
            <text:p>14.0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403211000182 - SL4 AGROPECUARIA LTDA</text:p>
          </table:table-cell>
          <table:table-cell office:value-type="string" table:style-name="ce19">
            <text:p>LOCACAO IMOVEL NA CIDADE DE RIBEIRA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3</text:p>
          </table:table-cell>
          <table:table-cell office:value-type="float" office:value="0" table:style-name="ce17">
            <text:p>0,00</text:p>
          </table:table-cell>
          <table:table-cell office:value-type="float" office:value="19526.2" table:style-name="ce17">
            <text:p>19.526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051.8" table:style-name="ce17">
            <text:p>19.051,8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526.2" table:style-name="ce17">
            <text:p>19.526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4.4" table:style-name="ce17">
            <text:p>474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95351000190 - OLIVIA ADMINISTRADORA PATRIMONIAL EIRELI</text:p>
          </table:table-cell>
          <table:table-cell office:value-type="string" table:style-name="ce19">
            <text:p>LOCACAO DE IMOVEL - PJ DE FRANCISCO MORA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float" office:value="0" table:style-name="ce17">
            <text:p>0,00</text:p>
          </table:table-cell>
          <table:table-cell office:value-type="float" office:value="10251" table:style-name="ce17">
            <text:p>10.251,0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51" table:style-name="ce17">
            <text:p>10.251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969807000107 - MARIA DE LOURDES GLERIANO VIEIRA BEBIDAS-EPP</text:p>
          </table:table-cell>
          <table:table-cell office:value-type="string" table:style-name="ce19">
            <text:p>AGUA MINERAL - PJS DA GUARATINGUETA E O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2</text:p>
          </table:table-cell>
          <table:table-cell office:value-type="float" office:value="0" table:style-name="ce17">
            <text:p>0,00</text:p>
          </table:table-cell>
          <table:table-cell office:value-type="float" office:value="397.5" table:style-name="ce17">
            <text:p>397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2.5" table:style-name="ce17">
            <text:p>352,5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GUAS MINERAL - GUARATINGUETA E OUT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6</text:p>
          </table:table-cell>
          <table:table-cell office:value-type="float" office:value="0" table:style-name="ce17">
            <text:p>0,00</text:p>
          </table:table-cell>
          <table:table-cell office:value-type="float" office:value="495" table:style-name="ce17">
            <text:p>49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5" table:style-name="ce17">
            <text:p>49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2767413000139 - A PAULO DA SILVA</text:p>
          </table:table-cell>
          <table:table-cell office:value-type="string" table:style-name="ce19">
            <text:p>FORNECIMENTO DE ÁGUA MINERAL PJ DE ARARAQUA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6</text:p>
          </table:table-cell>
          <table:table-cell office:value-type="float" office:value="0" table:style-name="ce17">
            <text:p>0,00</text:p>
          </table:table-cell>
          <table:table-cell office:value-type="float" office:value="357" table:style-name="ce17">
            <text:p>357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7" table:style-name="ce17">
            <text:p>35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540790000101 - DISTRIBUIDORA XIRU LTDA. EPP</text:p>
          </table:table-cell>
          <table:table-cell office:value-type="string" table:style-name="ce19">
            <text:p>AGUA MINERAL GARRAFãO DE 20L AR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float" office:value="0" table:style-name="ce17">
            <text:p>0,00</text:p>
          </table:table-cell>
          <table:table-cell office:value-type="float" office:value="845" table:style-name="ce17">
            <text:p>84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77.5" table:style-name="ce17">
            <text:p>877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1.5" table:style-name="ce17">
            <text:p>851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761079000179 - LODO E MOTA DEDETIZADORA E DESENTUPIDORA LTDA</text:p>
          </table:table-cell>
          <table:table-cell office:value-type="string" table:style-name="ce19">
            <text:p>DESINSETIZACAO - SAO JOSE DO RI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2</text:p>
          </table:table-cell>
          <table:table-cell office:value-type="float" office:value="0" table:style-name="ce17">
            <text:p>0,00</text:p>
          </table:table-cell>
          <table:table-cell office:value-type="float" office:value="732.78" table:style-name="ce17">
            <text:p>732,7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875391000193 - LUIZ REINA FILHO ADM DE BENS E PART EIRELI EP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4</text:p>
          </table:table-cell>
          <table:table-cell office:value-type="float" office:value="0" table:style-name="ce17">
            <text:p>0,00</text:p>
          </table:table-cell>
          <table:table-cell office:value-type="float" office:value="3683.72" table:style-name="ce17">
            <text:p>3.683,72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83.72" table:style-name="ce17">
            <text:p>3.683,7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587802883 - JULIANA BENEZ VERGAMINI</text:p>
          </table:table-cell>
          <table:table-cell office:value-type="string" table:style-name="ce19">
            <text:p>LOCACAO DE IMOVEL NA CIDADE DE OLIMP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float" office:value="0" table:style-name="ce17">
            <text:p>0,00</text:p>
          </table:table-cell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33.33" table:style-name="ce17">
            <text:p>3.133,3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645074822 - RENATA FERRO RIBEIRO ALVES</text:p>
          </table:table-cell>
          <table:table-cell office:value-type="string" table:style-name="ce19">
            <text:p>LOC PJ GUARARAP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1</text:p>
          </table:table-cell>
          <table:table-cell office:value-type="float" office:value="0" table:style-name="ce17">
            <text:p>0,00</text:p>
          </table:table-cell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77.8000000000002" table:style-name="ce17">
            <text:p>2.177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879274000160 - SHIMIZU ALONSO &amp; CIA. LTDA.</text:p>
          </table:table-cell>
          <table:table-cell office:value-type="string" table:style-name="ce19">
            <text:p>LOCACAO DE IMOVEL EM MARILIA 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4</text:p>
          </table:table-cell>
          <table:table-cell office:value-type="float" office:value="0" table:style-name="ce17">
            <text:p>0,00</text:p>
          </table:table-cell>
          <table:table-cell office:value-type="float" office:value="36219.01" table:style-name="ce17">
            <text:p>36.219,0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389.56" table:style-name="ce17">
            <text:p>49.389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361994000100 - FABIO DE OLIVEIRA PEDRA</text:p>
          </table:table-cell>
          <table:table-cell office:value-type="string" table:style-name="ce19">
            <text:p>áGUA MINERAL -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float" office:value="0" table:style-name="ce17">
            <text:p>0,00</text:p>
          </table:table-cell>
          <table:table-cell office:value-type="float" office:value="42" table:style-name="ce17">
            <text:p>4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3" table:style-name="ce17">
            <text:p>133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" table:style-name="ce17">
            <text:p>84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106398000100 - LC COMERCIAL EIRELI</text:p>
          </table:table-cell>
          <table:table-cell office:value-type="string" table:style-name="ce19">
            <text:p>AQUISICAO DE PAPAEL HIGIENICO E PAPEL TOALH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0</text:p>
          </table:table-cell>
          <table:table-cell office:value-type="float" office:value="0" table:style-name="ce17">
            <text:p>0,00</text:p>
          </table:table-cell>
          <table:table-cell office:value-type="float" office:value="9353.5" table:style-name="ce17">
            <text:p>9.353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800" table:style-name="ce17">
            <text:p>35.8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289208854 - HILDA PREUHS DE LIMA</text:p>
          </table:table-cell>
          <table:table-cell office:value-type="string" table:style-name="ce19">
            <text:p>LOCACAO DE IMOVEL PARA ABRIGAR A P.J. DE TUP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3</text:p>
          </table:table-cell>
          <table:table-cell office:value-type="float" office:value="0" table:style-name="ce17">
            <text:p>0,00</text:p>
          </table:table-cell>
          <table:table-cell office:value-type="float" office:value="2571.9" table:style-name="ce17">
            <text:p>2.571,9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71.9" table:style-name="ce17">
            <text:p>2.571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434035000158 - ERIK DOS SANTOS DEDETIZADORA ME</text:p>
          </table:table-cell>
          <table:table-cell office:value-type="string" table:style-name="ce19">
            <text:p>PRESTAçãO DE SERVIçO DE DESINSETIZAç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68</text:p>
          </table:table-cell>
          <table:table-cell office:value-type="float" office:value="0" table:style-name="ce17">
            <text:p>0,00</text:p>
          </table:table-cell>
          <table:table-cell office:value-type="float" office:value="765.4" table:style-name="ce17">
            <text:p>765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619144816 - THIAGO SANCHES RODRIGUES</text:p>
          </table:table-cell>
          <table:table-cell office:value-type="string" table:style-name="ce19">
            <text:p>LOCACAO DE IMOVEL PARA A PJ DE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0</text:p>
          </table:table-cell>
          <table:table-cell office:value-type="float" office:value="0" table:style-name="ce17">
            <text:p>0,00</text:p>
          </table:table-cell>
          <table:table-cell office:value-type="float" office:value="30528.97" table:style-name="ce17">
            <text:p>30.528,97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528.97" table:style-name="ce17">
            <text:p>30.528,9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602.18" table:style-name="ce17">
            <text:p>32.602,1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1931499853 - SERGIO SCALISSE RIBEIRO</text:p>
          </table:table-cell>
          <table:table-cell office:value-type="string" table:style-name="ce19">
            <text:p>LOCACAO DE IMOVEL EM JACARE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1</text:p>
          </table:table-cell>
          <table:table-cell office:value-type="float" office:value="0" table:style-name="ce17">
            <text:p>0,00</text:p>
          </table:table-cell>
          <table:table-cell office:value-type="float" office:value="6028.3" table:style-name="ce17">
            <text:p>6.028,3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28.3" table:style-name="ce17">
            <text:p>6.028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595298887 - GIOCONDA SEGATTO CORREA DE SAMPAI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1</text:p>
          </table:table-cell>
          <table:table-cell office:value-type="float" office:value="0" table:style-name="ce17">
            <text:p>0,00</text:p>
          </table:table-cell>
          <table:table-cell office:value-type="float" office:value="728.77" table:style-name="ce17">
            <text:p>728,77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8.77" table:style-name="ce17">
            <text:p>728,7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34889 - RAFAEL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7</text:p>
          </table:table-cell>
          <table:table-cell office:value-type="float" office:value="0" table:style-name="ce17">
            <text:p>0,00</text:p>
          </table:table-cell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2877746895 - CARLOS EDUARDO VIVAN CRETELL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8</text:p>
          </table:table-cell>
          <table:table-cell office:value-type="float" office:value="0" table:style-name="ce17">
            <text:p>0,00</text:p>
          </table:table-cell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10.74" table:style-name="ce17">
            <text:p>6.210,7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6866747856 - DEBORAH CERIGATTO REDON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6</text:p>
          </table:table-cell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8975082000162 - J.V.J.INCORPORACAO, COM. E PARTICIPACAO LTDA</text:p>
          </table:table-cell>
          <table:table-cell office:value-type="string" table:style-name="ce19">
            <text:p>LOCACAO DE IMOVEL NA CIDADE DE GUARUL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3</text:p>
          </table:table-cell>
          <table:table-cell office:value-type="float" office:value="0" table:style-name="ce17">
            <text:p>0,00</text:p>
          </table:table-cell>
          <table:table-cell office:value-type="float" office:value="68475.55" table:style-name="ce17">
            <text:p>68.475,55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475.55" table:style-name="ce17">
            <text:p>68.475,5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963160834 - NOEDY DE CASTRO MELL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float" office:value="0" table:style-name="ce17">
            <text:p>0,00</text:p>
          </table:table-cell>
          <table:table-cell office:value-type="float" office:value="332.51" table:style-name="ce17">
            <text:p>332,51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6.9000000000001" table:style-name="ce17">
            <text:p>1.246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699251853 - ERICO DE OLIVEIRA BRAGA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2</text:p>
          </table:table-cell>
          <table:table-cell office:value-type="float" office:value="0" table:style-name="ce17">
            <text:p>0,00</text:p>
          </table:table-cell>
          <table:table-cell office:value-type="float" office:value="42088.61" table:style-name="ce17">
            <text:p>42.088,6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088.61" table:style-name="ce17">
            <text:p>42.088,6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242898000142 - MEREB S/A EMPREENDIMENTOS E PARTICIPACOE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4</text:p>
          </table:table-cell>
          <table:table-cell office:value-type="float" office:value="0" table:style-name="ce17">
            <text:p>0,00</text:p>
          </table:table-cell>
          <table:table-cell office:value-type="float" office:value="106354.5" table:style-name="ce17">
            <text:p>106.354,50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354.5" table:style-name="ce17">
            <text:p>106.354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64131000183 - UBIRAJARA GOMES DE MELLO S/C ADV.ASSOCIADOS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float" office:value="0" table:style-name="ce17">
            <text:p>0,00</text:p>
          </table:table-cell>
          <table:table-cell office:value-type="float" office:value="332.51" table:style-name="ce17">
            <text:p>332,51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6.9000000000001" table:style-name="ce17">
            <text:p>1.246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098984891 - ARLINDO BARRETO</text:p>
          </table:table-cell>
          <table:table-cell office:value-type="string" table:style-name="ce19">
            <text:p>LOCACAO DE I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2</text:p>
          </table:table-cell>
          <table:table-cell office:value-type="float" office:value="0" table:style-name="ce17">
            <text:p>0,00</text:p>
          </table:table-cell>
          <table:table-cell office:value-type="float" office:value="2885.84" table:style-name="ce17">
            <text:p>2.885,8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44.55" table:style-name="ce17">
            <text:p>3.844,5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045552000105 - ELASTICOS OLIMPIA LTDA</text:p>
          </table:table-cell>
          <table:table-cell office:value-type="string" table:style-name="ce19">
            <text:p>AQUISIçãO DE CINTAS ELáSTICAS PERSONALIZAD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8</text:p>
          </table:table-cell>
          <table:table-cell office:value-type="float" office:value="0" table:style-name="ce17">
            <text:p>0,00</text:p>
          </table:table-cell>
          <table:table-cell office:value-type="float" office:value="1000" table:style-name="ce17">
            <text:p>1.0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016039000175 - FUNDAçãO JOAO PAULO II</text:p>
          </table:table-cell>
          <table:table-cell office:value-type="string" table:style-name="ce19">
            <text:p>LOCACAO CACHOEIRA PAULIST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2</text:p>
          </table:table-cell>
          <table:table-cell office:value-type="float" office:value="0" table:style-name="ce17">
            <text:p>0,00</text:p>
          </table:table-cell>
          <table:table-cell office:value-type="float" office:value="1686.86" table:style-name="ce17">
            <text:p>1.686,86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86.86" table:style-name="ce17">
            <text:p>1.686,8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539492000129 - TRANSARC TRANSLATION BUREAU LTDA</text:p>
          </table:table-cell>
          <table:table-cell office:value-type="string" table:style-name="ce19">
            <text:p>TRADUCAO JURAMENTAD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8</text:p>
          </table:table-cell>
          <table:table-cell office:value-type="float" office:value="0" table:style-name="ce17">
            <text:p>0,00</text:p>
          </table:table-cell>
          <table:table-cell office:value-type="float" office:value="1142" table:style-name="ce17">
            <text:p>1.142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RADUTOR JURAMENTADO DO ALEMãO P/PORTUGUêS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4</text:p>
          </table:table-cell>
          <table:table-cell office:value-type="float" office:value="0" table:style-name="ce17">
            <text:p>0,00</text:p>
          </table:table-cell>
          <table:table-cell office:value-type="float" office:value="4870" table:style-name="ce17">
            <text:p>4.87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628774000100 - D.D.TEL COMERCIAL LTDA - EPP</text:p>
          </table:table-cell>
          <table:table-cell office:value-type="string" table:style-name="ce19">
            <text:p>PRESTACAO DE SERV DE DEDETIZACAO PJ TAUBA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8</text:p>
          </table:table-cell>
          <table:table-cell office:value-type="float" office:value="0" table:style-name="ce17">
            <text:p>0,00</text:p>
          </table:table-cell>
          <table:table-cell office:value-type="float" office:value="186.9" table:style-name="ce17">
            <text:p>186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82458887 - GILBERTO POLIDO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8</text:p>
          </table:table-cell>
          <table:table-cell office:value-type="float" office:value="0" table:style-name="ce17">
            <text:p>0,00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4281695834 - MARINA INES M.L. DE MAGALHAES</text:p>
          </table:table-cell>
          <table:table-cell office:value-type="string" table:style-name="ce19">
            <text:p>LOCACAO IMOVEL P/ PJ DE ITAPE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9</text:p>
          </table:table-cell>
          <table:table-cell office:value-type="float" office:value="0" table:style-name="ce17">
            <text:p>0,00</text:p>
          </table:table-cell>
          <table:table-cell office:value-type="float" office:value="5536.71" table:style-name="ce17">
            <text:p>5.536,7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36.71" table:style-name="ce17">
            <text:p>5.536,7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258627000100 - CARDIN &amp; SACOCCHI LTDA - EPP</text:p>
          </table:table-cell>
          <table:table-cell office:value-type="string" table:style-name="ce19">
            <text:p>LOCACAO IMOVEL P/ PJ DE PROMISS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float" office:value="0" table:style-name="ce17">
            <text:p>0,00</text:p>
          </table:table-cell>
          <table:table-cell office:value-type="float" office:value="2650.34" table:style-name="ce17">
            <text:p>2.650,3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50.34" table:style-name="ce17">
            <text:p>2.650,3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7998604115 - PAULO DOMINGOS RIBEIRO JUNIOR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9</text:p>
          </table:table-cell>
          <table:table-cell office:value-type="float" office:value="0" table:style-name="ce17">
            <text:p>0,00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0,00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97.52" table:style-name="ce17">
            <text:p>1.797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178084000180 - ADEGA-COMERCIO DE AGUAS E BEBIDAS LTDA - ME</text:p>
          </table:table-cell>
          <table:table-cell office:value-type="string" table:style-name="ce19">
            <text:p>AGUA MINERAL SEM GAS (20L) PJ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6</text:p>
          </table:table-cell>
          <table:table-cell office:value-type="float" office:value="0" table:style-name="ce17">
            <text:p>0,00</text:p>
          </table:table-cell>
          <table:table-cell office:value-type="float" office:value="1236.25" table:style-name="ce17">
            <text:p>1.236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6.25" table:style-name="ce17">
            <text:p>1.236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398458000106 - MINERADORA HERWE LTDA</text:p>
          </table:table-cell>
          <table:table-cell office:value-type="string" table:style-name="ce19">
            <text:p>AGUA MINERAL 20L CERQUILHO E OUTR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2</text:p>
          </table:table-cell>
          <table:table-cell office:value-type="float" office:value="0" table:style-name="ce17">
            <text:p>0,00</text:p>
          </table:table-cell>
          <table:table-cell office:value-type="float" office:value="150" table:style-name="ce17">
            <text:p>1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0" table:style-name="ce17">
            <text:p>17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0" table:style-name="ce17">
            <text:p>18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5454421804 - CLOVIS CARVALHO DA CUNHA</text:p>
          </table:table-cell>
          <table:table-cell office:value-type="string" table:style-name="ce19">
            <text:p>LOCAÇÃO DE IMÓVEL-PJ DE ITAPECERICA DA SER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5</text:p>
          </table:table-cell>
          <table:table-cell office:value-type="float" office:value="0" table:style-name="ce17">
            <text:p>0,00</text:p>
          </table:table-cell>
          <table:table-cell office:value-type="float" office:value="8119.36" table:style-name="ce17">
            <text:p>8.119,3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040758000124 - DISTRIBUIDORA DE ÁGUAS SANTANA LTDA.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1</text:p>
          </table:table-cell>
          <table:table-cell office:value-type="float" office:value="0" table:style-name="ce17">
            <text:p>0,00</text:p>
          </table:table-cell>
          <table:table-cell office:value-type="float" office:value="187.2" table:style-name="ce17">
            <text:p>187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5" table:style-name="ce17">
            <text:p>19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" table:style-name="ce17">
            <text:p>39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7.2" table:style-name="ce17">
            <text:p>187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.8" table:style-name="ce17">
            <text:p>85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483859000170 - ASSISMAQ COM. E ASSIST.TEC.DE MAQS. LTDA.</text:p>
          </table:table-cell>
          <table:table-cell office:value-type="string" table:style-name="ce19">
            <text:p>CONSERTO DE MáQUINAS FRAGMENTADORAS DE PAPEL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43</text:p>
          </table:table-cell>
          <table:table-cell office:value-type="float" office:value="0" table:style-name="ce17">
            <text:p>0,00</text:p>
          </table:table-cell>
          <table:table-cell office:value-type="float" office:value="1310" table:style-name="ce17">
            <text:p>1.31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863570000149 - MIRA COMERCIO E SERVICOS AGROINDUSTRIAIS LTDA</text:p>
          </table:table-cell>
          <table:table-cell office:value-type="string" table:style-name="ce19">
            <text:p>DESINSETIZAçãO DAS PJS PIRACICABA E AMERIC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8</text:p>
          </table:table-cell>
          <table:table-cell office:value-type="float" office:value="0" table:style-name="ce17">
            <text:p>0,00</text:p>
          </table:table-cell>
          <table:table-cell office:value-type="float" office:value="880.65" table:style-name="ce17">
            <text:p>880,6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0857474804 - LUIS CREMONEZI</text:p>
          </table:table-cell>
          <table:table-cell office:value-type="string" table:style-name="ce19">
            <text:p>LOCACAO NA CIDADE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0</text:p>
          </table:table-cell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47.42" table:style-name="ce17">
            <text:p>1.947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3359874820 - SALVADOR RODRIGUES FRANZESE</text:p>
          </table:table-cell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2</text:p>
          </table:table-cell>
          <table:table-cell office:value-type="float" office:value="0" table:style-name="ce17">
            <text:p>0,00</text:p>
          </table:table-cell>
          <table:table-cell office:value-type="float" office:value="305.41000000000003" table:style-name="ce17">
            <text:p>305,41</text:p>
          </table:table-cell>
          <table:table-cell table:number-columns-repeated="16376"/>
        </table:table-row>
        <table:table-row table:number-rows-repeated="4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27.03" table:style-name="ce17">
            <text:p>1.527,0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0048030830 - ERALDO AURELIO RODRIGUES FRANZESE</text:p>
          </table:table-cell>
          <table:table-cell office:value-type="string" table:style-name="ce19">
            <text:p>LOCACAO DE SALA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float" office:value="0" table:style-name="ce17">
            <text:p>0,00</text:p>
          </table:table-cell>
          <table:table-cell office:value-type="float" office:value="1187.06" table:style-name="ce17">
            <text:p>1.187,06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87.06" table:style-name="ce17">
            <text:p>1.187,06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EM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4</text:p>
          </table:table-cell>
          <table:table-cell office:value-type="float" office:value="0" table:style-name="ce17">
            <text:p>0,00</text:p>
          </table:table-cell>
          <table:table-cell office:value-type="float" office:value="2287.91" table:style-name="ce17">
            <text:p>2.287,9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87.91" table:style-name="ce17">
            <text:p>2.287,9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P.J. DE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0</text:p>
          </table:table-cell>
          <table:table-cell office:value-type="float" office:value="0" table:style-name="ce17">
            <text:p>0,00</text:p>
          </table:table-cell>
          <table:table-cell office:value-type="float" office:value="1827.07" table:style-name="ce17">
            <text:p>1.827,0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56.77" table:style-name="ce17">
            <text:p>8.856,77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912.49" table:style-name="ce17">
            <text:p>8.912,4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- -</text:p>
          </table:table-cell>
          <table:table-cell office:value-type="string" table:style-name="ce19">
            <text:p>DESPESAS COM TAXA DE ADMINISTRAÇÃO SPPREV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159</text:p>
          </table:table-cell>
          <table:table-cell office:value-type="float" office:value="0" table:style-name="ce17">
            <text:p>0,00</text:p>
          </table:table-cell>
          <table:table-cell office:value-type="float" office:value="197459.71" table:style-name="ce17">
            <text:p>197.459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2</text:p>
          </table:table-cell>
          <table:table-cell office:value-type="float" office:value="0" table:style-name="ce17">
            <text:p>0,00</text:p>
          </table:table-cell>
          <table:table-cell office:value-type="float" office:value="220437.11" table:style-name="ce17">
            <text:p>220.437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5</text:p>
          </table:table-cell>
          <table:table-cell office:value-type="float" office:value="0" table:style-name="ce17">
            <text:p>0,00</text:p>
          </table:table-cell>
          <table:table-cell office:value-type="float" office:value="208948.41" table:style-name="ce17">
            <text:p>208.948,4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8948.41" table:style-name="ce17">
            <text:p>208.948,4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94000560 - SECRETARIA NACIONAL DA SEGURANCA PUBLICA</text:p>
          </table:table-cell>
          <table:table-cell office:value-type="string" table:style-name="ce19">
            <text:p>MULTA DE TRANSITO - 2017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4</text:p>
          </table:table-cell>
          <table:table-cell office:value-type="float" office:value="0" table:style-name="ce17">
            <text:p>0,00</text:p>
          </table:table-cell>
          <table:table-cell office:value-type="float" office:value="104.13" table:style-name="ce17">
            <text:p>104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4.13" table:style-name="ce17">
            <text:p>104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23</text:p>
          </table:table-cell>
          <table:table-cell office:value-type="float" office:value="0" table:style-name="ce17">
            <text:p>0,00</text:p>
          </table:table-cell>
          <table:table-cell office:value-type="float" office:value="104.13" table:style-name="ce17">
            <text:p>104,1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683596000105 - CONDOMINIO EDIFICIO LEX TOWER</text:p>
          </table:table-cell>
          <table:table-cell office:value-type="string" table:style-name="ce19">
            <text:p>DESPESAS CONDOMINIAIS - ITAT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0</text:p>
          </table:table-cell>
          <table:table-cell office:value-type="float" office:value="0" table:style-name="ce17">
            <text:p>0,00</text:p>
          </table:table-cell>
          <table:table-cell office:value-type="float" office:value="1848.69" table:style-name="ce17">
            <text:p>1.848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4.71" table:style-name="ce17">
            <text:p>634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90" table:style-name="ce17">
            <text:p>1.89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0" table:style-name="ce17">
            <text:p>6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16.23" table:style-name="ce17">
            <text:p>616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0.87" table:style-name="ce17">
            <text:p>640,8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20" table:style-name="ce17">
            <text:p>2.52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270011882 - GIANPAOLO POGGIO SMANIO</text:p>
          </table:table-cell>
          <table:table-cell office:value-type="string" table:style-name="ce19">
            <text:p>REEMBOLSO DE VALOR PAGO REF. PASSAGEM AéRE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81</text:p>
          </table:table-cell>
          <table:table-cell office:value-type="float" office:value="0" table:style-name="ce17">
            <text:p>0,00</text:p>
          </table:table-cell>
          <table:table-cell office:value-type="float" office:value="3061.44" table:style-name="ce17">
            <text:p>3.061,4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705857000120 - CENTRO EMPRESARIAL KENNEDY</text:p>
          </table:table-cell>
          <table:table-cell office:value-type="string" table:style-name="ce19">
            <text:p>DESPESAS CONDOMINIAIS - SãO BERNARDO DO CAMP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2</text:p>
          </table:table-cell>
          <table:table-cell office:value-type="float" office:value="0" table:style-name="ce17">
            <text:p>0,00</text:p>
          </table:table-cell>
          <table:table-cell office:value-type="float" office:value="1939.62" table:style-name="ce17">
            <text:p>1.939,62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39.62" table:style-name="ce17">
            <text:p>1.939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821229000100 - CENTRO EMPRESARIAL CASTELO BRANCO</text:p>
          </table:table-cell>
          <table:table-cell office:value-type="string" table:style-name="ce19">
            <text:p>DESPESAS CONDOMINIAIS DE RIBEIRãO PRE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5</text:p>
          </table:table-cell>
          <table:table-cell office:value-type="float" office:value="0" table:style-name="ce17">
            <text:p>0,00</text:p>
          </table:table-cell>
          <table:table-cell office:value-type="float" office:value="5108.8" table:style-name="ce17">
            <text:p>5.108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08.8" table:style-name="ce17">
            <text:p>5.108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18.8" table:style-name="ce17">
            <text:p>5.118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991036810 - ALEXANDRE AFFONSO CASTILHO</text:p>
          </table:table-cell>
          <table:table-cell office:value-type="string" table:style-name="ce19">
            <text:p>REEMBOLSO DE BILHETE DE PASSAGEM AéRE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0</text:p>
          </table:table-cell>
          <table:table-cell office:value-type="float" office:value="0" table:style-name="ce17">
            <text:p>0,00</text:p>
          </table:table-cell>
          <table:table-cell office:value-type="float" office:value="1375.01" table:style-name="ce17">
            <text:p>1.375,0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60590809 - DANIELA TOLEDO SALDANHA</text:p>
          </table:table-cell>
          <table:table-cell office:value-type="string" table:style-name="ce19">
            <text:p>REEMBOLSO DE VALOR PAGO REF EXCESSO BAGAGEM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2</text:p>
          </table:table-cell>
          <table:table-cell office:value-type="float" office:value="0" table:style-name="ce17">
            <text:p>0,00</text:p>
          </table:table-cell>
          <table:table-cell office:value-type="float" office:value="160" table:style-name="ce17">
            <text:p>16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DESP. EVENT. COM ACRéSCIMOS LEG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6</text:p>
          </table:table-cell>
          <table:table-cell office:value-type="float" office:value="0" table:style-name="ce17">
            <text:p>0,00</text:p>
          </table:table-cell>
          <table:table-cell office:value-type="float" office:value="9.59" table:style-name="ce17">
            <text:p>9,5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733608000109 - PREF. MUNICIPAL DE INDAIATUBA</text:p>
          </table:table-cell>
          <table:table-cell office:value-type="string" table:style-name="ce19">
            <text:p>TAXA REMOCAO LIXO COML PJ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69</text:p>
          </table:table-cell>
          <table:table-cell office:value-type="float" office:value="0" table:style-name="ce17">
            <text:p>0,00</text:p>
          </table:table-cell>
          <table:table-cell office:value-type="float" office:value="757.52" table:style-name="ce17">
            <text:p>757,5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511847000179 - PREF. MUNICIPAL DE ARACATUBA</text:p>
          </table:table-cell>
          <table:table-cell office:value-type="string" table:style-name="ce19">
            <text:p>TAXA DE REMOÇÃO DE LIXO-SEDE DA PJ ARAÇ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05</text:p>
          </table:table-cell>
          <table:table-cell office:value-type="float" office:value="0" table:style-name="ce17">
            <text:p>0,00</text:p>
          </table:table-cell>
          <table:table-cell office:value-type="float" office:value="3625.08" table:style-name="ce17">
            <text:p>3.625,0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780103000150 - PREFEITURA DO MUNICÍPIO DE JUNDIAI</text:p>
          </table:table-cell>
          <table:table-cell office:value-type="string" table:style-name="ce19">
            <text:p>TAXA DE COLETA DE LIXO -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1</text:p>
          </table:table-cell>
          <table:table-cell office:value-type="float" office:value="0" table:style-name="ce17">
            <text:p>0,00</text:p>
          </table:table-cell>
          <table:table-cell office:value-type="float" office:value="4271.13" table:style-name="ce17">
            <text:p>4.271,1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77531000155 - MUN DA EST BAL DE PRAIA GRANDE</text:p>
          </table:table-cell>
          <table:table-cell office:value-type="string" table:style-name="ce19">
            <text:p>TAXA ALVARÁ DE FUNCION. ELEVADOR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2</text:p>
          </table:table-cell>
          <table:table-cell office:value-type="float" office:value="0" table:style-name="ce17">
            <text:p>0,00</text:p>
          </table:table-cell>
          <table:table-cell office:value-type="float" office:value="244.28" table:style-name="ce17">
            <text:p>244,28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DE ART - PREFEITURA DE PRAIA GRAN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00</text:p>
          </table:table-cell>
          <table:table-cell office:value-type="float" office:value="0" table:style-name="ce17">
            <text:p>0,00</text:p>
          </table:table-cell>
          <table:table-cell office:value-type="float" office:value="81.430000000000007" table:style-name="ce17">
            <text:p>81,4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P/ BAIXA DE RESPONSABILIDADE TÉ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9</text:p>
          </table:table-cell>
          <table:table-cell office:value-type="float" office:value="0" table:style-name="ce17">
            <text:p>0,00</text:p>
          </table:table-cell>
          <table:table-cell office:value-type="float" office:value="81.430000000000007" table:style-name="ce17">
            <text:p>81,4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92130000703 - PREFEITURA DO MUNICIPIO DE SAO PAULO</text:p>
          </table:table-cell>
          <table:table-cell office:value-type="string" table:style-name="ce19">
            <text:p>PAGAMENTO DE MULTAS DE TRANSITO EM 2019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7</text:p>
          </table:table-cell>
          <table:table-cell office:value-type="float" office:value="0" table:style-name="ce17">
            <text:p>0,00</text:p>
          </table:table-cell>
          <table:table-cell office:value-type="float" office:value="104.13" table:style-name="ce17">
            <text:p>104,1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DE LICENÇA PARA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09</text:p>
          </table:table-cell>
          <table:table-cell office:value-type="float" office:value="0" table:style-name="ce17">
            <text:p>0,00</text:p>
          </table:table-cell>
          <table:table-cell office:value-type="float" office:value="3256.6" table:style-name="ce17">
            <text:p>3.256,6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TAXA DE RESÍDUOS SÓLIDOS - AMBULÁTORIO MÉDIC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1</text:p>
          </table:table-cell>
          <table:table-cell office:value-type="float" office:value="0" table:style-name="ce17">
            <text:p>0,00</text:p>
          </table:table-cell>
          <table:table-cell office:value-type="float" office:value="163.65" table:style-name="ce17">
            <text:p>163,6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12032000149 - PREF. MUNICIPAL DE MIRASSOL</text:p>
          </table:table-cell>
          <table:table-cell office:value-type="string" table:style-name="ce19">
            <text:p>PAGAMENTO TAXA COLETA DE LIX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3</text:p>
          </table:table-cell>
          <table:table-cell office:value-type="float" office:value="0" table:style-name="ce17">
            <text:p>0,00</text:p>
          </table:table-cell>
          <table:table-cell office:value-type="float" office:value="857.82" table:style-name="ce17">
            <text:p>857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55</text:p>
          </table:table-cell>
          <table:table-cell office:value-type="float" office:value="0" table:style-name="ce17">
            <text:p>0,00</text:p>
          </table:table-cell>
          <table:table-cell office:value-type="float" office:value="151.38" table:style-name="ce17">
            <text:p>151,3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34358000177 - PREF. MUNICIPAL DE ITAPEVA</text:p>
          </table:table-cell>
          <table:table-cell office:value-type="string" table:style-name="ce19">
            <text:p>TAXA DE LICENçA DE FUNCIONAMENTO-PJ ITAPEV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97</text:p>
          </table:table-cell>
          <table:table-cell office:value-type="float" office:value="0" table:style-name="ce17">
            <text:p>0,00</text:p>
          </table:table-cell>
          <table:table-cell office:value-type="float" office:value="1012.12" table:style-name="ce17">
            <text:p>1.012,1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643466000106 - PREF MUNICIPAL SAO JOSE DOS CAMPOS</text:p>
          </table:table-cell>
          <table:table-cell office:value-type="string" table:style-name="ce19">
            <text:p>PAGAMENTO DE TAXA DE REMOçãO DE LIXO EM S.J.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1</text:p>
          </table:table-cell>
          <table:table-cell office:value-type="float" office:value="0" table:style-name="ce17">
            <text:p>0,00</text:p>
          </table:table-cell>
          <table:table-cell office:value-type="float" office:value="325.89" table:style-name="ce17">
            <text:p>325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5.89" table:style-name="ce17">
            <text:p>325,8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416000141 - PREF. MUNICIPAL DE PENAPOLIS</text:p>
          </table:table-cell>
          <table:table-cell office:value-type="string" table:style-name="ce19">
            <text:p>PAGAMENTO TAXA COLETA LIXO - PJ PENáPOL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0</text:p>
          </table:table-cell>
          <table:table-cell office:value-type="float" office:value="0" table:style-name="ce17">
            <text:p>0,00</text:p>
          </table:table-cell>
          <table:table-cell office:value-type="float" office:value="25.16" table:style-name="ce17">
            <text:p>25,1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174001000193 - TRIBUNAL DE JUSTICA DO EST. S.PAULO</text:p>
          </table:table-cell>
          <table:table-cell office:value-type="string" table:style-name="ce19">
            <text:p>RESSARCIMENTO DE VALORES DE ALUGU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3</text:p>
          </table:table-cell>
          <table:table-cell office:value-type="float" office:value="0" table:style-name="ce17">
            <text:p>0,00</text:p>
          </table:table-cell>
          <table:table-cell office:value-type="float" office:value="327206.46999999997" table:style-name="ce17">
            <text:p>327.206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09</text:p>
          </table:table-cell>
          <table:table-cell office:value-type="float" office:value="0" table:style-name="ce17">
            <text:p>0,00</text:p>
          </table:table-cell>
          <table:table-cell office:value-type="float" office:value="57435.03" table:style-name="ce17">
            <text:p>57.435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10</text:p>
          </table:table-cell>
          <table:table-cell office:value-type="float" office:value="0" table:style-name="ce17">
            <text:p>0,00</text:p>
          </table:table-cell>
          <table:table-cell office:value-type="float" office:value="44578" table:style-name="ce17">
            <text:p>44.57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885242000140 - PREFEITURA MUNICIPAL DE CAMPINAS</text:p>
          </table:table-cell>
          <table:table-cell office:value-type="string" table:style-name="ce19">
            <text:p>PAGAMENTO DE TAXA P/USO SUBSOLO- CAMPIN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74</text:p>
          </table:table-cell>
          <table:table-cell office:value-type="float" office:value="0" table:style-name="ce17">
            <text:p>0,00</text:p>
          </table:table-cell>
          <table:table-cell office:value-type="float" office:value="112.56" table:style-name="ce17">
            <text:p>112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159944000100 - CONDOMINIO EDIFICIO CENTRO EMPRESARIAL</text:p>
          </table:table-cell>
          <table:table-cell office:value-type="string" table:style-name="ce19">
            <text:p>DESPESAS CONDOMINIAIS - LIMEIRA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1</text:p>
          </table:table-cell>
          <table:table-cell office:value-type="float" office:value="0" table:style-name="ce17">
            <text:p>0,00</text:p>
          </table:table-cell>
          <table:table-cell office:value-type="float" office:value="1683" table:style-name="ce17">
            <text:p>1.683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83" table:style-name="ce17">
            <text:p>1.683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356653000108 - PREF MUN DE PRESIDENTE PRUDENTE</text:p>
          </table:table-cell>
          <table:table-cell office:value-type="string" table:style-name="ce19">
            <text:p>TAXA COLETA LIXO E COMBAT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float" office:value="0" table:style-name="ce17">
            <text:p>0,00</text:p>
          </table:table-cell>
          <table:table-cell office:value-type="float" office:value="5750.9" table:style-name="ce17">
            <text:p>5.750,9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5017000177 - CONSELHO REG. DE ENG. E AGR. DO ESTADO DE S.P</text:p>
          </table:table-cell>
          <table:table-cell office:value-type="string" table:style-name="ce19">
            <text:p>PAGAMENTO E CUSTAS DE ART PJ POTIREND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7</text:p>
          </table:table-cell>
          <table:table-cell office:value-type="float" office:value="0" table:style-name="ce17">
            <text:p>0,00</text:p>
          </table:table-cell>
          <table:table-cell office:value-type="float" office:value="85.96" table:style-name="ce17">
            <text:p>85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74</text:p>
          </table:table-cell>
          <table:table-cell office:value-type="float" office:value="0" table:style-name="ce17">
            <text:p>0,00</text:p>
          </table:table-cell>
          <table:table-cell office:value-type="float" office:value="171.92" table:style-name="ce17">
            <text:p>171,9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2816798000100 - HUBERT IMOVEIS E ADMINISTRACAO LTDA</text:p>
          </table:table-cell>
          <table:table-cell office:value-type="string" table:style-name="ce19">
            <text:p>DESPESAS CONDOMINIAIS - SORO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9</text:p>
          </table:table-cell>
          <table:table-cell office:value-type="float" office:value="0" table:style-name="ce17">
            <text:p>0,00</text:p>
          </table:table-cell>
          <table:table-cell office:value-type="float" office:value="13616.88" table:style-name="ce17">
            <text:p>13.616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616.88" table:style-name="ce17">
            <text:p>13.616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968.46" table:style-name="ce17">
            <text:p>12.968,4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1110005 - TAXAS DE CONDOMINIO</text:p>
          </table:table-cell>
          <table:table-cell office:value-type="string" table:style-name="ce19">
            <text:p>DESPESAS CONDOMINIAIS - AR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8</text:p>
          </table:table-cell>
          <table:table-cell office:value-type="float" office:value="0" table:style-name="ce17">
            <text:p>0,00</text:p>
          </table:table-cell>
          <table:table-cell office:value-type="float" office:value="11273.78" table:style-name="ce17">
            <text:p>11.2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266.1" table:style-name="ce17">
            <text:p>11.266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39.68" table:style-name="ce17">
            <text:p>11.739,68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AR SANTOS I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9</text:p>
          </table:table-cell>
          <table:table-cell office:value-type="float" office:value="0" table:style-name="ce17">
            <text:p>0,00</text:p>
          </table:table-cell>
          <table:table-cell office:value-type="float" office:value="2076.29" table:style-name="ce17">
            <text:p>2.076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74.88" table:style-name="ce17">
            <text:p>2.074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62.1" table:style-name="ce17">
            <text:p>2.162,1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BRASíL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2</text:p>
          </table:table-cell>
          <table:table-cell office:value-type="float" office:value="0" table:style-name="ce17">
            <text:p>0,00</text:p>
          </table:table-cell>
          <table:table-cell office:value-type="float" office:value="1061.67" table:style-name="ce17">
            <text:p>1.061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1.67" table:style-name="ce17">
            <text:p>1.061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14.73" table:style-name="ce17">
            <text:p>1.114,7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CUBATã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0</text:p>
          </table:table-cell>
          <table:table-cell office:value-type="float" office:value="0" table:style-name="ce17">
            <text:p>0,00</text:p>
          </table:table-cell>
          <table:table-cell office:value-type="float" office:value="328.53" table:style-name="ce17">
            <text:p>328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4.32" table:style-name="ce17">
            <text:p>204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8.2" table:style-name="ce17">
            <text:p>238,2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LIMEI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6</text:p>
          </table:table-cell>
          <table:table-cell office:value-type="float" office:value="0" table:style-name="ce17">
            <text:p>0,00</text:p>
          </table:table-cell>
          <table:table-cell office:value-type="float" office:value="1530" table:style-name="ce17">
            <text:p>1.5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30" table:style-name="ce17">
            <text:p>1.5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30" table:style-name="ce17">
            <text:p>1.5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8</text:p>
          </table:table-cell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5" table:style-name="ce17">
            <text:p>765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PJ SANT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6</text:p>
          </table:table-cell>
          <table:table-cell office:value-type="float" office:value="0" table:style-name="ce17">
            <text:p>0,00</text:p>
          </table:table-cell>
          <table:table-cell office:value-type="float" office:value="7493.85" table:style-name="ce17">
            <text:p>7.493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07.84" table:style-name="ce17">
            <text:p>7.207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568.97" table:style-name="ce17">
            <text:p>7.568,9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ANTO ANDR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1</text:p>
          </table:table-cell>
          <table:table-cell office:value-type="float" office:value="0" table:style-name="ce17">
            <text:p>0,00</text:p>
          </table:table-cell>
          <table:table-cell office:value-type="float" office:value="2821.07" table:style-name="ce17">
            <text:p>2.821,0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21.07" table:style-name="ce17">
            <text:p>2.821,0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ESPESAS CONDOMINIAIS - SUZAN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2</text:p>
          </table:table-cell>
          <table:table-cell office:value-type="float" office:value="0" table:style-name="ce17">
            <text:p>0,00</text:p>
          </table:table-cell>
          <table:table-cell office:value-type="float" office:value="795.8" table:style-name="ce17">
            <text:p>795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17.54" table:style-name="ce17">
            <text:p>817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33.8" table:style-name="ce17">
            <text:p>933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1 - PAGAMENTO DE DIARIAS AOS MEMBROS DO MINISTE-RIO PUBLICO</text:p>
          </table:table-cell>
          <table:table-cell office:value-type="string" table:style-name="ce19">
            <text:p>PAGAMENTO DE DESPESAS COM DIáRIAS DE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0</text:p>
          </table:table-cell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64.02" table:style-name="ce17">
            <text:p>6.064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13.400000000001" table:style-name="ce17">
            <text:p>20.213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5.6" table:style-name="ce17">
            <text:p>13.475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881.06" table:style-name="ce17">
            <text:p>51.881,0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545.25" table:style-name="ce17">
            <text:p>29.545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823.119999999999" table:style-name="ce17">
            <text:p>28.823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700.71" table:style-name="ce17">
            <text:p>26.700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63.1" table:style-name="ce17">
            <text:p>3.163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252.099999999999" table:style-name="ce17">
            <text:p>18.252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660.04" table:style-name="ce17">
            <text:p>18.660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312.48" table:style-name="ce17">
            <text:p>17.312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26.69" table:style-name="ce17">
            <text:p>2.526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560.94" table:style-name="ce17">
            <text:p>28.560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943.58" table:style-name="ce17">
            <text:p>13.943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617.36" table:style-name="ce17">
            <text:p>14.617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7249.84" table:style-name="ce17">
            <text:p>97.249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143.12" table:style-name="ce17">
            <text:p>94.143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9905.37" table:style-name="ce17">
            <text:p>69.905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737.78" table:style-name="ce17">
            <text:p>13.737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801.78" table:style-name="ce17">
            <text:p>26.801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4896.07999999999" table:style-name="ce17">
            <text:p>154.896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0970.38" table:style-name="ce17">
            <text:p>380.970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5434.3" table:style-name="ce17">
            <text:p>95.434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419.14" table:style-name="ce17">
            <text:p>41.419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550.27" table:style-name="ce17">
            <text:p>27.550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599.040000000001" table:style-name="ce17">
            <text:p>21.599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85.36" table:style-name="ce17">
            <text:p>8.085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64" table:style-name="ce17">
            <text:p>13.0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41.61" table:style-name="ce17">
            <text:p>3.941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37.799999999999" table:style-name="ce17">
            <text:p>10.237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26.0499999999993" table:style-name="ce17">
            <text:p>9.126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23.16" table:style-name="ce17">
            <text:p>14.823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95.12" table:style-name="ce17">
            <text:p>2.695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028.94" table:style-name="ce17">
            <text:p>22.028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93.88" table:style-name="ce17">
            <text:p>12.393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929.82" table:style-name="ce17">
            <text:p>38.929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596.02" table:style-name="ce17">
            <text:p>12.596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64" table:style-name="ce17">
            <text:p>13.0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6397.78" table:style-name="ce17">
            <text:p>46.397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622.97" table:style-name="ce17">
            <text:p>31.622,9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395.83" table:style-name="ce17">
            <text:p>29.395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1.34" table:style-name="ce17">
            <text:p>2.021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2.23" table:style-name="ce17">
            <text:p>842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.9" table:style-name="ce17">
            <text:p>336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63.1" table:style-name="ce17">
            <text:p>3.163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90.84" table:style-name="ce17">
            <text:p>2.290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879.56" table:style-name="ce17">
            <text:p>7.879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310.51" table:style-name="ce17">
            <text:p>7.310,5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20.27" table:style-name="ce17">
            <text:p>1.920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906.53" table:style-name="ce17">
            <text:p>19.906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275.11" table:style-name="ce17">
            <text:p>17.275,1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1.34" table:style-name="ce17">
            <text:p>2.021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975.59" table:style-name="ce17">
            <text:p>16.975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95.12" table:style-name="ce17">
            <text:p>2.695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64.62" table:style-name="ce17">
            <text:p>2.964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823.119999999999" table:style-name="ce17">
            <text:p>28.823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3526.66" table:style-name="ce17">
            <text:p>133.526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887.120000000003" table:style-name="ce17">
            <text:p>41.887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2987.07" table:style-name="ce17">
            <text:p>172.987,0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857.649999999994" table:style-name="ce17">
            <text:p>74.857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7243.58" table:style-name="ce17">
            <text:p>177.243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64" table:style-name="ce17">
            <text:p>13.06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84.46" table:style-name="ce17">
            <text:p>1.684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202.67" table:style-name="ce17">
            <text:p>40.202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11.56" table:style-name="ce17">
            <text:p>14.411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10.66" table:style-name="ce17">
            <text:p>4.510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268.91" table:style-name="ce17">
            <text:p>76.268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426.720000000001" table:style-name="ce17">
            <text:p>68.426,7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174.32" table:style-name="ce17">
            <text:p>37.174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90.24" table:style-name="ce17">
            <text:p>5.390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865.84" table:style-name="ce17">
            <text:p>18.865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53.34" table:style-name="ce17">
            <text:p>8.553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09.44" table:style-name="ce17">
            <text:p>7.209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2.23" table:style-name="ce17">
            <text:p>842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19.2" table:style-name="ce17">
            <text:p>1.819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80.48" table:style-name="ce17">
            <text:p>10.780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85.36" table:style-name="ce17">
            <text:p>8.085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05.78" table:style-name="ce17">
            <text:p>7.205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90.24" table:style-name="ce17">
            <text:p>5.390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879.56" table:style-name="ce17">
            <text:p>7.879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900.9" table:style-name="ce17">
            <text:p>9.900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935.49" table:style-name="ce17">
            <text:p>34.935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2.23" table:style-name="ce17">
            <text:p>842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624.98" table:style-name="ce17">
            <text:p>27.624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64.02" table:style-name="ce17">
            <text:p>6.064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18.13" table:style-name="ce17">
            <text:p>1.718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40.54" table:style-name="ce17">
            <text:p>3.840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8222.179999999993" table:style-name="ce17">
            <text:p>78.222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84.83" table:style-name="ce17">
            <text:p>52.584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733.35" table:style-name="ce17">
            <text:p>34.733,3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810.79" table:style-name="ce17">
            <text:p>16.810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79.92" table:style-name="ce17">
            <text:p>6.779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2.23" table:style-name="ce17">
            <text:p>842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419.18" table:style-name="ce17">
            <text:p>27.419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662.5" table:style-name="ce17">
            <text:p>4.662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069.63" table:style-name="ce17">
            <text:p>23.069,6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31.8" table:style-name="ce17">
            <text:p>1.43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863.85" table:style-name="ce17">
            <text:p>15.863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560.36" table:style-name="ce17">
            <text:p>31.560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962.95" table:style-name="ce17">
            <text:p>5.962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72.71" table:style-name="ce17">
            <text:p>572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36.88" table:style-name="ce17">
            <text:p>3.836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788" table:style-name="ce17">
            <text:p>58.78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916" table:style-name="ce17">
            <text:p>84.916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128.02" table:style-name="ce17">
            <text:p>19.128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7393" table:style-name="ce17">
            <text:p>177.393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9260.2" table:style-name="ce17">
            <text:p>289.260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150.76" table:style-name="ce17">
            <text:p>106.150,7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3832.68" table:style-name="ce17">
            <text:p>43.832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968.54" table:style-name="ce17">
            <text:p>29.968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84.45" table:style-name="ce17">
            <text:p>1.684,4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481.19" table:style-name="ce17">
            <text:p>37.481,1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6.49" table:style-name="ce17">
            <text:p>1.246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585.919999999998" table:style-name="ce17">
            <text:p>37.585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78.65" table:style-name="ce17">
            <text:p>1.478,65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64.02" table:style-name="ce17">
            <text:p>6.064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355.16" table:style-name="ce17">
            <text:p>21.355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090.990000000002" table:style-name="ce17">
            <text:p>18.090,9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1.34" table:style-name="ce17">
            <text:p>2.021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91.12" table:style-name="ce17">
            <text:p>11.791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051.95" table:style-name="ce17">
            <text:p>21.051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6.49" table:style-name="ce17">
            <text:p>1.246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7.56" table:style-name="ce17">
            <text:p>1.347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64.02" table:style-name="ce17">
            <text:p>6.064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972.54" table:style-name="ce17">
            <text:p>28.972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751.54" table:style-name="ce17">
            <text:p>39.751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432.900000000001" table:style-name="ce17">
            <text:p>16.432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552.75" table:style-name="ce17">
            <text:p>84.552,7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6304.31" table:style-name="ce17">
            <text:p>66.304,3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32.02" table:style-name="ce17">
            <text:p>3.032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90.84" table:style-name="ce17">
            <text:p>2.290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050.26" table:style-name="ce17">
            <text:p>31.050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90.24" table:style-name="ce17">
            <text:p>5.390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73.78" table:style-name="ce17">
            <text:p>2.8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166.21" table:style-name="ce17">
            <text:p>21.166,2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90.84" table:style-name="ce17">
            <text:p>2.290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8.9" table:style-name="ce17">
            <text:p>3.36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6.46" table:style-name="ce17">
            <text:p>4.716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.78" table:style-name="ce17">
            <text:p>673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00" table:style-name="ce17">
            <text:p>4.0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2" table:style-name="ce17">
            <text:p>6.5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999.98" table:style-name="ce17">
            <text:p>6.999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00.92" table:style-name="ce17">
            <text:p>6.400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14.300000000003" table:style-name="ce17">
            <text:p>33.614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05.78" table:style-name="ce17">
            <text:p>7.205,7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0,00</text:p>
          </table:table-cell>
          <table:table-cell office:value-type="float" office:value="17716.759999999998" table:style-name="ce17">
            <text:p>17.716,7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15.9" table:style-name="ce17">
            <text:p>715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2345.919999999998" table:style-name="ce17">
            <text:p>92.345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379.57" table:style-name="ce17">
            <text:p>4.379,5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7585.57" table:style-name="ce17">
            <text:p>147.585,5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9447.49" table:style-name="ce17">
            <text:p>139.447,4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2700002 - PAGAMENTO DE BOLSA MENSAL AOS ESTAGIARIOS.</text:p>
          </table:table-cell>
          <table:table-cell office:value-type="string" table:style-name="ce19">
            <text:p>PAGAMENTO DE BOLSA MENSAL DE ESTAGIá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2</text:p>
          </table:table-cell>
          <table:table-cell office:value-type="float" office:value="0" table:style-name="ce17">
            <text:p>0,00</text:p>
          </table:table-cell>
          <table:table-cell office:value-type="float" office:value="691223.04000000004" table:style-name="ce17">
            <text:p>691.223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4025.84000000003" table:style-name="ce17">
            <text:p>294.025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50" table:style-name="ce17">
            <text:p>3.2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3060.66" table:style-name="ce17">
            <text:p>723.060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2186.66" table:style-name="ce17">
            <text:p>252.186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68.75" table:style-name="ce17">
            <text:p>5.168,7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" table:style-name="ce17">
            <text:p>2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6787.80000000005" table:style-name="ce17">
            <text:p>626.787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4373.45" table:style-name="ce17">
            <text:p>314.373,4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17.4" table:style-name="ce17">
            <text:p>3.617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5" table:style-name="ce17">
            <text:p>42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99.17" table:style-name="ce17">
            <text:p>3.799,1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5" table:style-name="ce17">
            <text:p>62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92232.47" table:style-name="ce17">
            <text:p>692.232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9246.29" table:style-name="ce17">
            <text:p>629.246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075" table:style-name="ce17">
            <text:p>5.07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5" table:style-name="ce17">
            <text:p>17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25" table:style-name="ce17">
            <text:p>3.92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6000004 - PAGAMENTO DE DIARIA E DESPESAS DE REPRESENT. IG. CRIADA EM 28/02/2001)E ALTERADA NOMENCALTURA EM 25/06/2001</text:p>
          </table:table-cell>
          <table:table-cell office:value-type="string" table:style-name="ce19">
            <text:p>DESPESAS COM DIáRIAS E AJUDA DE CUS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2</text:p>
          </table:table-cell>
          <table:table-cell office:value-type="float" office:value="0" table:style-name="ce17">
            <text:p>0,00</text:p>
          </table:table-cell>
          <table:table-cell office:value-type="float" office:value="1023.14" table:style-name="ce17">
            <text:p>1.023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1.83999999999997" table:style-name="ce17">
            <text:p>301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52.16" table:style-name="ce17">
            <text:p>2.852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7.22" table:style-name="ce17">
            <text:p>607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1.48" table:style-name="ce17">
            <text:p>2.251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83.42" table:style-name="ce17">
            <text:p>4.983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29.4" table:style-name="ce17">
            <text:p>1.329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91.53" table:style-name="ce17">
            <text:p>5.191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44.79" table:style-name="ce17">
            <text:p>3.644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16.43" table:style-name="ce17">
            <text:p>1.716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98.68" table:style-name="ce17">
            <text:p>1.398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0.95" table:style-name="ce17">
            <text:p>830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81.46" table:style-name="ce17">
            <text:p>1.981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2.85" table:style-name="ce17">
            <text:p>5.252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71.36" table:style-name="ce17">
            <text:p>1.671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73.39" table:style-name="ce17">
            <text:p>3.273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7.9" table:style-name="ce17">
            <text:p>247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90.84" table:style-name="ce17">
            <text:p>2.790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7.32" table:style-name="ce17">
            <text:p>1.177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38.34" table:style-name="ce17">
            <text:p>2.438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7.32" table:style-name="ce17">
            <text:p>1.177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2.95" table:style-name="ce17">
            <text:p>272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92.8" table:style-name="ce17">
            <text:p>1.392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11.49" table:style-name="ce17">
            <text:p>2.011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9.36" table:style-name="ce17">
            <text:p>1.449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96.98" table:style-name="ce17">
            <text:p>3.996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0.95" table:style-name="ce17">
            <text:p>830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00.77" table:style-name="ce17">
            <text:p>2.600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.05000000000001" table:style-name="ce17">
            <text:p>155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33.24" table:style-name="ce17">
            <text:p>1.333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3.61" table:style-name="ce17">
            <text:p>303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69.26" table:style-name="ce17">
            <text:p>6.369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7.58" table:style-name="ce17">
            <text:p>1.307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60.94" table:style-name="ce17">
            <text:p>960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75.71" table:style-name="ce17">
            <text:p>2.975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5.7" table:style-name="ce17">
            <text:p>85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924.92" table:style-name="ce17">
            <text:p>5.924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18.56" table:style-name="ce17">
            <text:p>6.818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11.64" table:style-name="ce17">
            <text:p>1.811,6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99.73" table:style-name="ce17">
            <text:p>1.199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3.67999999999995" table:style-name="ce17">
            <text:p>603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77.1" table:style-name="ce17">
            <text:p>1.477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63.01" table:style-name="ce17">
            <text:p>4.263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86.81" table:style-name="ce17">
            <text:p>2.286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11.87" table:style-name="ce17">
            <text:p>4.711,8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77.66" table:style-name="ce17">
            <text:p>2.277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35.18" table:style-name="ce17">
            <text:p>1.935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52.92" table:style-name="ce17">
            <text:p>1.052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7.22" table:style-name="ce17">
            <text:p>607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23.14" table:style-name="ce17">
            <text:p>1.023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26.84" table:style-name="ce17">
            <text:p>6.026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7.02" table:style-name="ce17">
            <text:p>917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34.88" table:style-name="ce17">
            <text:p>6.734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2.39" table:style-name="ce17">
            <text:p>682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72.22" table:style-name="ce17">
            <text:p>1.272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95.38" table:style-name="ce17">
            <text:p>2.695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49.4" table:style-name="ce17">
            <text:p>1.849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29.47" table:style-name="ce17">
            <text:p>4.029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26.6899999999996" table:style-name="ce17">
            <text:p>4.226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784.9" table:style-name="ce17">
            <text:p>14.784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07.9100000000001" table:style-name="ce17">
            <text:p>1.107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53.01" table:style-name="ce17">
            <text:p>1.353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0.10000000000002" table:style-name="ce17">
            <text:p>310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07.9" table:style-name="ce17">
            <text:p>5.407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21.83" table:style-name="ce17">
            <text:p>3.221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5.68" table:style-name="ce17">
            <text:p>835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54.67" table:style-name="ce17">
            <text:p>1.054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0.10000000000002" table:style-name="ce17">
            <text:p>310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2.84" table:style-name="ce17">
            <text:p>742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307.1899999999996" table:style-name="ce17">
            <text:p>4.307,1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57.27" table:style-name="ce17">
            <text:p>2.357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797.42" table:style-name="ce17">
            <text:p>11.797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.05000000000001" table:style-name="ce17">
            <text:p>155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7.22" table:style-name="ce17">
            <text:p>607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.05000000000001" table:style-name="ce17">
            <text:p>155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98.83" table:style-name="ce17">
            <text:p>7.498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2.85" table:style-name="ce17">
            <text:p>5.252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01.8000000000002" table:style-name="ce17">
            <text:p>2.40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78.67" table:style-name="ce17">
            <text:p>5.378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52.82" table:style-name="ce17">
            <text:p>3.652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2.95" table:style-name="ce17">
            <text:p>272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26.64" table:style-name="ce17">
            <text:p>9.126,6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15.54" table:style-name="ce17">
            <text:p>2.515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37" table:style-name="ce17">
            <text:p>7.437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804.7" table:style-name="ce17">
            <text:p>4.804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601.32" table:style-name="ce17">
            <text:p>6.601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160.43" table:style-name="ce17">
            <text:p>6.160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13.04" table:style-name="ce17">
            <text:p>1.113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5.9" table:style-name="ce17">
            <text:p>675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51.94" table:style-name="ce17">
            <text:p>3.551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97.51" table:style-name="ce17">
            <text:p>1.797,5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01.34" table:style-name="ce17">
            <text:p>3.001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08.13" table:style-name="ce17">
            <text:p>6.508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7.95" table:style-name="ce17">
            <text:p>1.067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75.9" table:style-name="ce17">
            <text:p>675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49.76" table:style-name="ce17">
            <text:p>5.849,7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14.26" table:style-name="ce17">
            <text:p>1.114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91.66" table:style-name="ce17">
            <text:p>4.091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90.92" table:style-name="ce17">
            <text:p>2.290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8.66" table:style-name="ce17">
            <text:p>458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38.77" table:style-name="ce17">
            <text:p>2.238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11.79" table:style-name="ce17">
            <text:p>1.611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2.85" table:style-name="ce17">
            <text:p>5.252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50.29" table:style-name="ce17">
            <text:p>3.850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55.04" table:style-name="ce17">
            <text:p>2.155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5.24" table:style-name="ce17">
            <text:p>1.445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9.44" table:style-name="ce17">
            <text:p>279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0.20000000000005" table:style-name="ce17">
            <text:p>620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3.61" table:style-name="ce17">
            <text:p>303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637.84" table:style-name="ce17">
            <text:p>4.637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82.82" table:style-name="ce17">
            <text:p>2.882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71.36" table:style-name="ce17">
            <text:p>1.671,36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DIARIAS REALIZADAS NO PERIODO DE JANEIRO/19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57</text:p>
          </table:table-cell>
          <table:table-cell office:value-type="float" office:value="0" table:style-name="ce17">
            <text:p>0,00</text:p>
          </table:table-cell>
          <table:table-cell office:value-type="float" office:value="15271.8" table:style-name="ce17">
            <text:p>15.271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05 - PAGAMENTO DE TRANSPORTE COM REQUISIçãO</text:p>
          </table:table-cell>
          <table:table-cell office:value-type="string" table:style-name="ce19">
            <text:p>DIARIAS DE SERVI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4</text:p>
          </table:table-cell>
          <table:table-cell office:value-type="float" office:value="0" table:style-name="ce17">
            <text:p>0,00</text:p>
          </table:table-cell>
          <table:table-cell office:value-type="float" office:value="621.14" table:style-name="ce17">
            <text:p>621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0.73" table:style-name="ce17">
            <text:p>880,7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REEMBOLSO DE TRANSPORTE DE SERVI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856</text:p>
          </table:table-cell>
          <table:table-cell office:value-type="float" office:value="0" table:style-name="ce17">
            <text:p>0,00</text:p>
          </table:table-cell>
          <table:table-cell office:value-type="float" office:value="197" table:style-name="ce17">
            <text:p>19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9">
            <text:p>DESPESAS COM REEMBOLSO DE LIVROS AOS MEMBR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2</text:p>
          </table:table-cell>
          <table:table-cell office:value-type="float" office:value="0" table:style-name="ce17">
            <text:p>0,00</text:p>
          </table:table-cell>
          <table:table-cell office:value-type="float" office:value="7559.27" table:style-name="ce17">
            <text:p>7.559,2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92.26" table:style-name="ce17">
            <text:p>4.992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997.38" table:style-name="ce17">
            <text:p>6.997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09.62" table:style-name="ce17">
            <text:p>7.909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82.43" table:style-name="ce17">
            <text:p>5.382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91.49" table:style-name="ce17">
            <text:p>8.591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75.08" table:style-name="ce17">
            <text:p>8.375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8.58999999999997" table:style-name="ce17">
            <text:p>268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8.98" table:style-name="ce17">
            <text:p>1.488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002.79" table:style-name="ce17">
            <text:p>5.002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11.12" table:style-name="ce17">
            <text:p>5.311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058.59" table:style-name="ce17">
            <text:p>9.058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396.38" table:style-name="ce17">
            <text:p>4.396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72.82" table:style-name="ce17">
            <text:p>8.872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31.66" table:style-name="ce17">
            <text:p>6.231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114.33" table:style-name="ce17">
            <text:p>10.114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771.42" table:style-name="ce17">
            <text:p>5.771,4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0108 - ELEVADORES ATLAS SCHINDLER LTDA.</text:p>
          </table:table-cell>
          <table:table-cell office:value-type="string" table:style-name="ce19">
            <text:p>AQUISIÇÃO COMPONENTE DA LUMINÁRIA ELEVADOR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EXIGIVEL</text:p>
          </table:table-cell>
          <table:table-cell office:value-type="string" table:style-name="ce16">
            <text:p>2019NE00554</text:p>
          </table:table-cell>
          <table:table-cell office:value-type="float" office:value="0" table:style-name="ce17">
            <text:p>0,00</text:p>
          </table:table-cell>
          <table:table-cell office:value-type="float" office:value="239.34" table:style-name="ce17">
            <text:p>239,3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. PREV/CORRETIBA ELEVADOR EM GUARULH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1</text:p>
          </table:table-cell>
          <table:table-cell office:value-type="float" office:value="0" table:style-name="ce17">
            <text:p>0,00</text:p>
          </table:table-cell>
          <table:table-cell office:value-type="float" office:value="6002.42" table:style-name="ce17">
            <text:p>6.002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02.42" table:style-name="ce17">
            <text:p>6.002,42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.PREV E CORRET EM ELEVADORES NA 13 MA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9</text:p>
          </table:table-cell>
          <table:table-cell office:value-type="float" office:value="0" table:style-name="ce17">
            <text:p>0,00</text:p>
          </table:table-cell>
          <table:table-cell office:value-type="float" office:value="6194.21" table:style-name="ce17">
            <text:p>6.194,2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194.21" table:style-name="ce17">
            <text:p>6.194,2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9</text:p>
          </table:table-cell>
          <table:table-cell office:value-type="float" office:value="0" table:style-name="ce17">
            <text:p>0,00</text:p>
          </table:table-cell>
          <table:table-cell office:value-type="float" office:value="4270" table:style-name="ce17">
            <text:p>4.27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70" table:style-name="ce17">
            <text:p>4.27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1</text:p>
          </table:table-cell>
          <table:table-cell office:value-type="float" office:value="0" table:style-name="ce17">
            <text:p>0,00</text:p>
          </table:table-cell>
          <table:table-cell office:value-type="float" office:value="4405" table:style-name="ce17">
            <text:p>4.40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5.66999999999999" table:style-name="ce17">
            <text:p>135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40.67" table:style-name="ce17">
            <text:p>4.540,67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DE ELEVADORES DO PREDIO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1</text:p>
          </table:table-cell>
          <table:table-cell office:value-type="float" office:value="0" table:style-name="ce17">
            <text:p>0,00</text:p>
          </table:table-cell>
          <table:table-cell office:value-type="float" office:value="21645.200000000001" table:style-name="ce17">
            <text:p>21.645,2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645.200000000001" table:style-name="ce17">
            <text:p>21.645,2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DOIS ELEVADORES EM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6</text:p>
          </table:table-cell>
          <table:table-cell office:value-type="float" office:value="0" table:style-name="ce17">
            <text:p>0,00</text:p>
          </table:table-cell>
          <table:table-cell office:value-type="float" office:value="3071.6" table:style-name="ce17">
            <text:p>3.071,6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71.6" table:style-name="ce17">
            <text:p>3.071,6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ELEVADOR - SAO CAR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4</text:p>
          </table:table-cell>
          <table:table-cell office:value-type="float" office:value="0" table:style-name="ce17">
            <text:p>0,00</text:p>
          </table:table-cell>
          <table:table-cell office:value-type="float" office:value="1164.17" table:style-name="ce17">
            <text:p>1.164,17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64.17" table:style-name="ce17">
            <text:p>1.164,1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028986005762 - ELEVADORES ATLAS SCHINDLER LTDA</text:p>
          </table:table-cell>
          <table:table-cell office:value-type="string" table:style-name="ce19">
            <text:p>MANUTENCAO DE ELEVADORES EM PIRACICA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7</text:p>
          </table:table-cell>
          <table:table-cell office:value-type="float" office:value="0" table:style-name="ce17">
            <text:p>0,00</text:p>
          </table:table-cell>
          <table:table-cell office:value-type="float" office:value="4145" table:style-name="ce17">
            <text:p>4.14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45" table:style-name="ce17">
            <text:p>4.14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08082000136 - MICROLESTE TECNO. EM INFORMATICA LTDA.</text:p>
          </table:table-cell>
          <table:table-cell office:value-type="string" table:style-name="ce19">
            <text:p>MANUTENCAO E SUPORTE TECNICO AO SOFTWARE PH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8</text:p>
          </table:table-cell>
          <table:table-cell office:value-type="float" office:value="0" table:style-name="ce17">
            <text:p>0,00</text:p>
          </table:table-cell>
          <table:table-cell office:value-type="float" office:value="2028.16" table:style-name="ce17">
            <text:p>2.028,16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8.16" table:style-name="ce17">
            <text:p>2.028,1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081864000100 - G FARIAS EDUCACAO LTDA-EPP</text:p>
          </table:table-cell>
          <table:table-cell office:value-type="string" table:style-name="ce19">
            <text:p>HOSPEDAGEM E SUPORTE - SOFTWARE MOOD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8</text:p>
          </table:table-cell>
          <table:table-cell office:value-type="float" office:value="0" table:style-name="ce17">
            <text:p>0,00</text:p>
          </table:table-cell>
          <table:table-cell office:value-type="float" office:value="1194.47" table:style-name="ce17">
            <text:p>1.194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88.94" table:style-name="ce17">
            <text:p>2.388,9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02100000106 - EDP SAO PAULO DISTRIBUICAO DE ENERGIA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8</text:p>
          </table:table-cell>
          <table:table-cell office:value-type="float" office:value="0" table:style-name="ce17">
            <text:p>0,00</text:p>
          </table:table-cell>
          <table:table-cell office:value-type="float" office:value="28909" table:style-name="ce17">
            <text:p>28.909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170.99" table:style-name="ce17">
            <text:p>26.170,9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956.12" table:style-name="ce17">
            <text:p>23.956,1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328280000197 - ELEKTRO REDES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7</text:p>
          </table:table-cell>
          <table:table-cell office:value-type="float" office:value="0" table:style-name="ce17">
            <text:p>0,00</text:p>
          </table:table-cell>
          <table:table-cell office:value-type="float" office:value="45063.88" table:style-name="ce17">
            <text:p>45.063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869.730000000003" table:style-name="ce17">
            <text:p>40.869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960.04" table:style-name="ce17">
            <text:p>38.960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5.23" table:style-name="ce17">
            <text:p>125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6.09" table:style-name="ce17">
            <text:p>176,0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7</text:p>
          </table:table-cell>
          <table:table-cell office:value-type="float" office:value="0" table:style-name="ce17">
            <text:p>0,00</text:p>
          </table:table-cell>
          <table:table-cell office:value-type="float" office:value="10517.03" table:style-name="ce17">
            <text:p>10.517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.7" table:style-name="ce17">
            <text:p>2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4.47" table:style-name="ce17">
            <text:p>184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.08" table:style-name="ce17">
            <text:p>42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2.08" table:style-name="ce17">
            <text:p>92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364.73" table:style-name="ce17">
            <text:p>7.364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6.22" table:style-name="ce17">
            <text:p>796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6.71" table:style-name="ce17">
            <text:p>86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1.6" table:style-name="ce17">
            <text:p>441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.81" table:style-name="ce17">
            <text:p>58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254.34" table:style-name="ce17">
            <text:p>76.254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57.72" table:style-name="ce17">
            <text:p>10.757,7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2.75" table:style-name="ce17">
            <text:p>252,7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.03" table:style-name="ce17">
            <text:p>39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2.79" table:style-name="ce17">
            <text:p>82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.66" table:style-name="ce17">
            <text:p>22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.91" table:style-name="ce17">
            <text:p>85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8.83" table:style-name="ce17">
            <text:p>378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52.38" table:style-name="ce17">
            <text:p>1.552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9.59" table:style-name="ce17">
            <text:p>1.449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.05" table:style-name="ce17">
            <text:p>91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863.42" table:style-name="ce17">
            <text:p>11.863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317" table:style-name="ce17">
            <text:p>65.317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.09" table:style-name="ce17">
            <text:p>26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007.59" table:style-name="ce17">
            <text:p>11.007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0.56" table:style-name="ce17">
            <text:p>90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.18" table:style-name="ce17">
            <text:p>44,1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.16" table:style-name="ce17">
            <text:p>54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.81" table:style-name="ce17">
            <text:p>24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4.96" table:style-name="ce17">
            <text:p>344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.05" table:style-name="ce17">
            <text:p>124,0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16.1" table:style-name="ce17">
            <text:p>1.416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2.83" table:style-name="ce17">
            <text:p>852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59.87" table:style-name="ce17">
            <text:p>5.459,8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.93" table:style-name="ce17">
            <text:p>107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4108.98" table:style-name="ce17">
            <text:p>74.108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.25" table:style-name="ce17">
            <text:p>10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1.83" table:style-name="ce17">
            <text:p>121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7.89" table:style-name="ce17">
            <text:p>57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1.51" table:style-name="ce17">
            <text:p>131,5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.83" table:style-name="ce17">
            <text:p>31,8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ROJETO INTRAGO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7</text:p>
          </table:table-cell>
          <table:table-cell office:value-type="float" office:value="0" table:style-name="ce17">
            <text:p>0,00</text:p>
          </table:table-cell>
          <table:table-cell office:value-type="float" office:value="327676.99" table:style-name="ce17">
            <text:p>327.676,9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8378.12" table:style-name="ce17">
            <text:p>288.378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900.67" table:style-name="ce17">
            <text:p>21.900,6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205968000142 - ENGETAX EQUIPAMENTOS LTDA.</text:p>
          </table:table-cell>
          <table:table-cell office:value-type="string" table:style-name="ce19">
            <text:p>MANUT. EM ELEVADOR, TIPO PLATAFORMA - SUMAR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5</text:p>
          </table:table-cell>
          <table:table-cell office:value-type="float" office:value="0" table:style-name="ce17">
            <text:p>0,00</text:p>
          </table:table-cell>
          <table:table-cell office:value-type="float" office:value="220" table:style-name="ce17">
            <text:p>22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0" table:style-name="ce17">
            <text:p>22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LEVADOR HIDRAULICO PJ DE MIRASSO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4</text:p>
          </table:table-cell>
          <table:table-cell office:value-type="float" office:value="0" table:style-name="ce17">
            <text:p>0,00</text:p>
          </table:table-cell>
          <table:table-cell office:value-type="float" office:value="837.12" table:style-name="ce17">
            <text:p>837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37.12" table:style-name="ce17">
            <text:p>837,1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82243000173 - DAE S/A AGUA E ESGOTO-JUNDIAÍ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0</text:p>
          </table:table-cell>
          <table:table-cell office:value-type="float" office:value="0" table:style-name="ce17">
            <text:p>0,00</text:p>
          </table:table-cell>
          <table:table-cell office:value-type="float" office:value="550.15" table:style-name="ce17">
            <text:p>550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9.81" table:style-name="ce17">
            <text:p>409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5.11" table:style-name="ce17">
            <text:p>305,1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72213000151 - COMPANHIA PIRATININGA DE FORCA E LUZ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9</text:p>
          </table:table-cell>
          <table:table-cell office:value-type="float" office:value="0" table:style-name="ce17">
            <text:p>0,00</text:p>
          </table:table-cell>
          <table:table-cell office:value-type="float" office:value="1260.79" table:style-name="ce17">
            <text:p>1.260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879.15" table:style-name="ce17">
            <text:p>12.879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31.5400000000009" table:style-name="ce17">
            <text:p>8.531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80.71" table:style-name="ce17">
            <text:p>3.980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89.8" table:style-name="ce17">
            <text:p>1.889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55.37" table:style-name="ce17">
            <text:p>5.455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57.25" table:style-name="ce17">
            <text:p>1.157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921.69" table:style-name="ce17">
            <text:p>10.921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738.43" table:style-name="ce17">
            <text:p>7.738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70.54" table:style-name="ce17">
            <text:p>3.270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771.68" table:style-name="ce17">
            <text:p>5.771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53.57" table:style-name="ce17">
            <text:p>1.853,5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90.94" table:style-name="ce17">
            <text:p>1.090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69.81" table:style-name="ce17">
            <text:p>10.069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747.76" table:style-name="ce17">
            <text:p>7.747,7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94.86" table:style-name="ce17">
            <text:p>3.094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46.34" table:style-name="ce17">
            <text:p>5.346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79.73" table:style-name="ce17">
            <text:p>1.579,7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196645000100 - IMPRENSA NACIONAL</text:p>
          </table:table-cell>
          <table:table-cell office:value-type="string" table:style-name="ce19">
            <text:p>CONVENIO COM A CEF - SINAPI (PUBLICACAO DOU)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714</text:p>
          </table:table-cell>
          <table:table-cell office:value-type="float" office:value="0" table:style-name="ce17">
            <text:p>0,00</text:p>
          </table:table-cell>
          <table:table-cell office:value-type="float" office:value="231.28" table:style-name="ce17">
            <text:p>231,2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91691000178 - SEMAE SERV MUN AUTONOMO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3</text:p>
          </table:table-cell>
          <table:table-cell office:value-type="float" office:value="0" table:style-name="ce17">
            <text:p>0,00</text:p>
          </table:table-cell>
          <table:table-cell office:value-type="float" office:value="854.88" table:style-name="ce17">
            <text:p>854,8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8.04" table:style-name="ce17">
            <text:p>728,0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80441000180 - BRK AMBIENTAL MAUA S 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5</text:p>
          </table:table-cell>
          <table:table-cell office:value-type="float" office:value="0" table:style-name="ce17">
            <text:p>0,00</text:p>
          </table:table-cell>
          <table:table-cell office:value-type="float" office:value="523.88" table:style-name="ce17">
            <text:p>523,8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6.74" table:style-name="ce17">
            <text:p>496,7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282377000120 - ENERGISA SUL-SULDESTE DISTRIB. DE ENERGIA S/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2</text:p>
          </table:table-cell>
          <table:table-cell office:value-type="float" office:value="0" table:style-name="ce17">
            <text:p>0,00</text:p>
          </table:table-cell>
          <table:table-cell office:value-type="float" office:value="27543.48" table:style-name="ce17">
            <text:p>27.543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289.279999999999" table:style-name="ce17">
            <text:p>28.289,2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173.35" table:style-name="ce17">
            <text:p>25.173,3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22669000192 - CEB DISTRIBUICAO S.A.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2</text:p>
          </table:table-cell>
          <table:table-cell office:value-type="float" office:value="0" table:style-name="ce17">
            <text:p>0,00</text:p>
          </table:table-cell>
          <table:table-cell office:value-type="float" office:value="110.9" table:style-name="ce17">
            <text:p>110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.23" table:style-name="ce17">
            <text:p>18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9.38" table:style-name="ce17">
            <text:p>129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0.30000000000001" table:style-name="ce17">
            <text:p>130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50478000188 - SERVICO AUTONOMO DE AGUA E ESGOTO SERT SAEMA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3</text:p>
          </table:table-cell>
          <table:table-cell office:value-type="float" office:value="0" table:style-name="ce17">
            <text:p>0,00</text:p>
          </table:table-cell>
          <table:table-cell office:value-type="float" office:value="212.29" table:style-name="ce17">
            <text:p>212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6.599999999999994" table:style-name="ce17">
            <text:p>66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1.08" table:style-name="ce17">
            <text:p>71,0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48608000104 - SEGURADORA LIDER DOS CONS.DO SEGURO DPVAT S.A</text:p>
          </table:table-cell>
          <table:table-cell office:value-type="string" table:style-name="ce19">
            <text:p>SEGURO DPVA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3</text:p>
          </table:table-cell>
          <table:table-cell office:value-type="float" office:value="0" table:style-name="ce17">
            <text:p>0,00</text:p>
          </table:table-cell>
          <table:table-cell office:value-type="float" office:value="4511.49" table:style-name="ce17">
            <text:p>4.511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.149999999999999" table:style-name="ce17">
            <text:p>16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.99" table:style-name="ce17">
            <text:p>24,9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63541000187 - SANEAMENTO DE MIRASSOL-SANESSOL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0</text:p>
          </table:table-cell>
          <table:table-cell office:value-type="float" office:value="0" table:style-name="ce17">
            <text:p>0,00</text:p>
          </table:table-cell>
          <table:table-cell office:value-type="float" office:value="244.25" table:style-name="ce17">
            <text:p>244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3.56" table:style-name="ce17">
            <text:p>193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8.04000000000002" table:style-name="ce17">
            <text:p>278,0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6832157000113 - SAMAR SOLUCOES AMBIENTAIS DE ARACATUBA S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0</text:p>
          </table:table-cell>
          <table:table-cell office:value-type="float" office:value="0" table:style-name="ce17">
            <text:p>0,00</text:p>
          </table:table-cell>
          <table:table-cell office:value-type="float" office:value="968.52" table:style-name="ce17">
            <text:p>968,5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72.56" table:style-name="ce17">
            <text:p>1.272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85.48" table:style-name="ce17">
            <text:p>1.085,4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609256000101 - MONTELE - INDUSTRIA DE ELEVADORES LTDA</text:p>
          </table:table-cell>
          <table:table-cell office:value-type="string" table:style-name="ce19">
            <text:p>AQUISIçãO DE CHAVES FIM DE CURSO ELEV.PJ ITú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4</text:p>
          </table:table-cell>
          <table:table-cell office:value-type="float" office:value="0" table:style-name="ce17">
            <text:p>0,00</text:p>
          </table:table-cell>
          <table:table-cell office:value-type="float" office:value="310" table:style-name="ce17">
            <text:p>31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LEVADOR - CARAPICUI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8</text:p>
          </table:table-cell>
          <table:table-cell office:value-type="float" office:value="0" table:style-name="ce17">
            <text:p>0,00</text:p>
          </table:table-cell>
          <table:table-cell office:value-type="float" office:value="757.82" table:style-name="ce17">
            <text:p>757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57.82" table:style-name="ce17">
            <text:p>757,8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1480839000144 - BRK AMBIENTAL SUMARE S.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8</text:p>
          </table:table-cell>
          <table:table-cell office:value-type="float" office:value="0" table:style-name="ce17">
            <text:p>0,00</text:p>
          </table:table-cell>
          <table:table-cell office:value-type="float" office:value="307.83999999999997" table:style-name="ce17">
            <text:p>307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0.5" table:style-name="ce17">
            <text:p>240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1.26" table:style-name="ce17">
            <text:p>221,2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938926000116 - COMPANHIA ITUANA DE SANEAMENTO - CI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9</text:p>
          </table:table-cell>
          <table:table-cell office:value-type="float" office:value="0" table:style-name="ce17">
            <text:p>0,00</text:p>
          </table:table-cell>
          <table:table-cell office:value-type="float" office:value="75.98" table:style-name="ce17">
            <text:p>75,9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7.6" table:style-name="ce17">
            <text:p>87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739737000102 - ELEVADORES OTIS LTDA</text:p>
          </table:table-cell>
          <table:table-cell office:value-type="string" table:style-name="ce19">
            <text:p>MANUTENCAO PREV. E CORRET. EM ELEVADOR FRAN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2</text:p>
          </table:table-cell>
          <table:table-cell office:value-type="float" office:value="0" table:style-name="ce17">
            <text:p>0,00</text:p>
          </table:table-cell>
          <table:table-cell office:value-type="float" office:value="495.81" table:style-name="ce17">
            <text:p>495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5.81" table:style-name="ce17">
            <text:p>495,8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ENTIVA E CORRETIVA DE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5</text:p>
          </table:table-cell>
          <table:table-cell office:value-type="float" office:value="0" table:style-name="ce17">
            <text:p>0,00</text:p>
          </table:table-cell>
          <table:table-cell office:value-type="float" office:value="380" table:style-name="ce17">
            <text:p>38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80" table:style-name="ce17">
            <text:p>38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050196000188 - COMPANHIA PAULISTA DE FORCA E LUZ CPFL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7</text:p>
          </table:table-cell>
          <table:table-cell office:value-type="float" office:value="0" table:style-name="ce17">
            <text:p>0,00</text:p>
          </table:table-cell>
          <table:table-cell office:value-type="float" office:value="1162.6600000000001" table:style-name="ce17">
            <text:p>1.162,66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office:value-type="string" table:style-name="ce16">
            <text:p/>
          </table:table-cell>
          <table:table-cell office:value-type="float" office:value="0" table:style-name="ce17">
            <text:p>0,00</text:p>
          </table:table-cell>
          <table:table-cell office:value-type="float" office:value="1632.39" table:style-name="ce17">
            <text:p>1.632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375.5" table:style-name="ce17">
            <text:p>2.375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8.43" table:style-name="ce17">
            <text:p>398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14.57" table:style-name="ce17">
            <text:p>10.014,5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2968.31" table:style-name="ce17">
            <text:p>82.968,3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768.37" table:style-name="ce17">
            <text:p>13.768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98.39" table:style-name="ce17">
            <text:p>1.698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41.83" table:style-name="ce17">
            <text:p>2.141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52.19" table:style-name="ce17">
            <text:p>2.052,1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10.02" table:style-name="ce17">
            <text:p>3.910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7.23" table:style-name="ce17">
            <text:p>227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13.33000000000004" table:style-name="ce17">
            <text:p>613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.17" table:style-name="ce17">
            <text:p>51,1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57.83" table:style-name="ce17">
            <text:p>2.257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67.48" table:style-name="ce17">
            <text:p>1.267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65.09" table:style-name="ce17">
            <text:p>1.365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18.49" table:style-name="ce17">
            <text:p>8.018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936.38" table:style-name="ce17">
            <text:p>79.936,3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514.58" table:style-name="ce17">
            <text:p>11.514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14.08" table:style-name="ce17">
            <text:p>1.514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9.46" table:style-name="ce17">
            <text:p>369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09.58" table:style-name="ce17">
            <text:p>1.709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02.44" table:style-name="ce17">
            <text:p>2.402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46.03" table:style-name="ce17">
            <text:p>1.846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12.54" table:style-name="ce17">
            <text:p>612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12.33" table:style-name="ce17">
            <text:p>2.912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43.95" table:style-name="ce17">
            <text:p>1.143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439.01" table:style-name="ce17">
            <text:p>8.439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7979.87" table:style-name="ce17">
            <text:p>77.979,8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04.6" table:style-name="ce17">
            <text:p>2.004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44.65" table:style-name="ce17">
            <text:p>2.044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576.98" table:style-name="ce17">
            <text:p>12.576,9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41.22" table:style-name="ce17">
            <text:p>1.541,2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.399999999999999" table:style-name="ce17">
            <text:p>16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55.17" table:style-name="ce17">
            <text:p>2.155,1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73.43" table:style-name="ce17">
            <text:p>773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26.96" table:style-name="ce17">
            <text:p>2.426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44.41" table:style-name="ce17">
            <text:p>1.844,4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88.23" table:style-name="ce17">
            <text:p>688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8" table:style-name="ce17">
            <text:p>29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3683111000107 - SERVICO FEDERAL DE PROCESSAMENTO DE DADOS</text:p>
          </table:table-cell>
          <table:table-cell office:value-type="string" table:style-name="ce19">
            <text:p>CONTRATAçãO SERPR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8</text:p>
          </table:table-cell>
          <table:table-cell office:value-type="float" office:value="0" table:style-name="ce17">
            <text:p>0,00</text:p>
          </table:table-cell>
          <table:table-cell office:value-type="float" office:value="25774.26" table:style-name="ce17">
            <text:p>25.774,2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583.46" table:style-name="ce17">
            <text:p>26.583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522.77" table:style-name="ce17">
            <text:p>26.522,7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34028316000103 - EMPRESA BRASILEIRA DE CORREIOS E TELEGRAFOS</text:p>
          </table:table-cell>
          <table:table-cell office:value-type="string" table:style-name="ce19">
            <text:p>CONTRATACAO DE SERVICOS POSTAI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6</text:p>
          </table:table-cell>
          <table:table-cell office:value-type="float" office:value="0" table:style-name="ce17">
            <text:p>0,00</text:p>
          </table:table-cell>
          <table:table-cell office:value-type="float" office:value="76611.67" table:style-name="ce17">
            <text:p>76.611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9231.86" table:style-name="ce17">
            <text:p>89.231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.25" table:style-name="ce17">
            <text:p>15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413.77" table:style-name="ce17">
            <text:p>88.413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2001.62" table:style-name="ce17">
            <text:p>92.001,62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RVICOS POSTAIS - PJ, GAEMA, GAECO-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3</text:p>
          </table:table-cell>
          <table:table-cell office:value-type="float" office:value="0" table:style-name="ce17">
            <text:p>0,00</text:p>
          </table:table-cell>
          <table:table-cell office:value-type="float" office:value="84821.7" table:style-name="ce17">
            <text:p>84.821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8697.96" table:style-name="ce17">
            <text:p>108.697,9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6340.68" table:style-name="ce17">
            <text:p>116.340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2990.3" table:style-name="ce17">
            <text:p>112.990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.6" table:style-name="ce17">
            <text:p>45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 A</text:p>
          </table:table-cell>
          <table:table-cell office:value-type="string" table:style-name="ce19">
            <text:p>DESPESAS COM TELEFON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9</text:p>
          </table:table-cell>
          <table:table-cell office:value-type="float" office:value="0" table:style-name="ce17">
            <text:p>0,00</text:p>
          </table:table-cell>
          <table:table-cell office:value-type="float" office:value="49.15" table:style-name="ce17">
            <text:p>49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02.9" table:style-name="ce17">
            <text:p>702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.09" table:style-name="ce17">
            <text:p>72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1.63" table:style-name="ce17">
            <text:p>801,6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3.13" table:style-name="ce17">
            <text:p>263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.09" table:style-name="ce17">
            <text:p>49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4.53" table:style-name="ce17">
            <text:p>534,5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467992000174 - SAAE - AMPARO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3</text:p>
          </table:table-cell>
          <table:table-cell office:value-type="float" office:value="0" table:style-name="ce17">
            <text:p>0,00</text:p>
          </table:table-cell>
          <table:table-cell office:value-type="float" office:value="51.24" table:style-name="ce17">
            <text:p>51,2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.24" table:style-name="ce17">
            <text:p>51,2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776517000180 - CIA. SANEAMENTO BAS. DO EST. SAO PAULO SABE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4</text:p>
          </table:table-cell>
          <table:table-cell office:value-type="float" office:value="0" table:style-name="ce17">
            <text:p>0,00</text:p>
          </table:table-cell>
          <table:table-cell office:value-type="float" office:value="98561.7" table:style-name="ce17">
            <text:p>98.561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.9" table:style-name="ce17">
            <text:p>100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9951.76" table:style-name="ce17">
            <text:p>99.951,7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289.38" table:style-name="ce17">
            <text:p>100.289,3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3976166000150 - PREFEITURA MUNICIPAL DE AMERICO BRASILIENS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1</text:p>
          </table:table-cell>
          <table:table-cell office:value-type="float" office:value="0" table:style-name="ce17">
            <text:p>0,00</text:p>
          </table:table-cell>
          <table:table-cell office:value-type="float" office:value="68.08" table:style-name="ce17">
            <text:p>68,0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239770000167 - DAAE ARARAQUARA DEPART. AUT.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9</text:p>
          </table:table-cell>
          <table:table-cell office:value-type="float" office:value="0" table:style-name="ce17">
            <text:p>0,00</text:p>
          </table:table-cell>
          <table:table-cell office:value-type="float" office:value="301.64999999999998" table:style-name="ce17">
            <text:p>301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1.64999999999998" table:style-name="ce17">
            <text:p>301,6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4558849000150 - SERV AUT AGUA E ESG PROMISSAO E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7</text:p>
          </table:table-cell>
          <table:table-cell office:value-type="float" office:value="0" table:style-name="ce17">
            <text:p>0,00</text:p>
          </table:table-cell>
          <table:table-cell office:value-type="float" office:value="8.2899999999999991" table:style-name="ce17">
            <text:p>8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8.63" table:style-name="ce17">
            <text:p>48,6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21791000190 - SERVICO AUTONOMO DE AGUA E ESGOTO DE IBITI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9</text:p>
          </table:table-cell>
          <table:table-cell office:value-type="float" office:value="0" table:style-name="ce17">
            <text:p>0,00</text:p>
          </table:table-cell>
          <table:table-cell office:value-type="float" office:value="46.71" table:style-name="ce17">
            <text:p>46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.5" table:style-name="ce17">
            <text:p>31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.12" table:style-name="ce17">
            <text:p>44,1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5359973000150 - SERVICO AUT.AGUA ESGOTO SAO CARLO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1</text:p>
          </table:table-cell>
          <table:table-cell office:value-type="float" office:value="0" table:style-name="ce17">
            <text:p>0,00</text:p>
          </table:table-cell>
          <table:table-cell office:value-type="float" office:value="173.29" table:style-name="ce17">
            <text:p>173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9.07" table:style-name="ce17">
            <text:p>59,0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.47" table:style-name="ce17">
            <text:p>107,4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19855000137 - SANASA-SOC DE ABAST AGUA E SANEAMENTO S/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5</text:p>
          </table:table-cell>
          <table:table-cell office:value-type="float" office:value="0" table:style-name="ce17">
            <text:p>0,00</text:p>
          </table:table-cell>
          <table:table-cell office:value-type="float" office:value="10020.120000000001" table:style-name="ce17">
            <text:p>10.020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039.4" table:style-name="ce17">
            <text:p>8.039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142.32" table:style-name="ce17">
            <text:p>12.142,3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39952000191 - DAE - DEPART. DE AGUA E ESGOTO DE BAURU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1</text:p>
          </table:table-cell>
          <table:table-cell office:value-type="float" office:value="0" table:style-name="ce17">
            <text:p>0,00</text:p>
          </table:table-cell>
          <table:table-cell office:value-type="float" office:value="2325.81" table:style-name="ce17">
            <text:p>2.325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75.66" table:style-name="ce17">
            <text:p>1.475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60.45" table:style-name="ce17">
            <text:p>1.660,4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151718000180 - PREF. MUNICIPAL DE BIRIG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8</text:p>
          </table:table-cell>
          <table:table-cell office:value-type="float" office:value="0" table:style-name="ce17">
            <text:p>0,00</text:p>
          </table:table-cell>
          <table:table-cell office:value-type="float" office:value="60.08" table:style-name="ce17">
            <text:p>60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.520000000000003" table:style-name="ce17">
            <text:p>39,5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.06" table:style-name="ce17">
            <text:p>41,0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51021000180 - SERVIC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8</text:p>
          </table:table-cell>
          <table:table-cell office:value-type="float" office:value="0" table:style-name="ce17">
            <text:p>0,00</text:p>
          </table:table-cell>
          <table:table-cell office:value-type="float" office:value="76.900000000000006" table:style-name="ce17">
            <text:p>76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.900000000000006" table:style-name="ce17">
            <text:p>76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1" table:style-name="ce17">
            <text:p>71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378766000105 - SAAE - ITAPIRA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4</text:p>
          </table:table-cell>
          <table:table-cell office:value-type="float" office:value="0" table:style-name="ce17">
            <text:p>0,00</text:p>
          </table:table-cell>
          <table:table-cell office:value-type="float" office:value="34.61" table:style-name="ce17">
            <text:p>34,6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.61" table:style-name="ce17">
            <text:p>34,6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11362000191 - SAAE - MOGI MIRIM-S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7</text:p>
          </table:table-cell>
          <table:table-cell office:value-type="float" office:value="0" table:style-name="ce17">
            <text:p>0,00</text:p>
          </table:table-cell>
          <table:table-cell office:value-type="float" office:value="68.62" table:style-name="ce17">
            <text:p>68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0.9" table:style-name="ce17">
            <text:p>60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5.99" table:style-name="ce17">
            <text:p>115,9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755690000190 - DEPARTAMENTO DE AGUA E ESGOTO DE AMERICAN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9</text:p>
          </table:table-cell>
          <table:table-cell office:value-type="float" office:value="0" table:style-name="ce17">
            <text:p>0,00</text:p>
          </table:table-cell>
          <table:table-cell office:value-type="float" office:value="256.08" table:style-name="ce17">
            <text:p>256,0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9.3" table:style-name="ce17">
            <text:p>399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6.08" table:style-name="ce17">
            <text:p>256,0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933016000158 - DEPARTAMENTO DE AGUA E ESGOTO DE OLIMP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8</text:p>
          </table:table-cell>
          <table:table-cell office:value-type="float" office:value="0" table:style-name="ce17">
            <text:p>0,00</text:p>
          </table:table-cell>
          <table:table-cell office:value-type="float" office:value="107.19" table:style-name="ce17">
            <text:p>107,19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4.8" table:style-name="ce17">
            <text:p>114,8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579479000126 - SERV AUT DE AGUA E ESGOTO PIRAJU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6</text:p>
          </table:table-cell>
          <table:table-cell office:value-type="float" office:value="0" table:style-name="ce17">
            <text:p>0,00</text:p>
          </table:table-cell>
          <table:table-cell office:value-type="float" office:value="46.7" table:style-name="ce17">
            <text:p>46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.45" table:style-name="ce17">
            <text:p>47,4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3.62" table:style-name="ce17">
            <text:p>73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468284000171 - PREF. MUNICIPAL DE GUARARAPES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0</text:p>
          </table:table-cell>
          <table:table-cell office:value-type="float" office:value="0" table:style-name="ce17">
            <text:p>0,00</text:p>
          </table:table-cell>
          <table:table-cell office:value-type="float" office:value="18.14" table:style-name="ce17">
            <text:p>18,1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.14" table:style-name="ce17">
            <text:p>18,1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8962625000160 - SAAE SERV.AUT.AGUA ESG.JACAREI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82</text:p>
          </table:table-cell>
          <table:table-cell office:value-type="float" office:value="0" table:style-name="ce17">
            <text:p>0,00</text:p>
          </table:table-cell>
          <table:table-cell office:value-type="float" office:value="156.97999999999999" table:style-name="ce17">
            <text:p>156,9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.73" table:style-name="ce17">
            <text:p>107,7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074412000165 - NEC LATIN AMERICA S.A.</text:p>
          </table:table-cell>
          <table:table-cell office:value-type="string" table:style-name="ce19">
            <text:p>MANUTENCAO NAS CENTRAIS TELEFONICAS NEC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9</text:p>
          </table:table-cell>
          <table:table-cell office:value-type="float" office:value="0" table:style-name="ce17">
            <text:p>0,00</text:p>
          </table:table-cell>
          <table:table-cell office:value-type="float" office:value="70820.59" table:style-name="ce17">
            <text:p>70.820,5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9576614000105 - DEPARTAMENTO 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6</text:p>
          </table:table-cell>
          <table:table-cell office:value-type="float" office:value="0" table:style-name="ce17">
            <text:p>0,00</text:p>
          </table:table-cell>
          <table:table-cell office:value-type="float" office:value="161.80000000000001" table:style-name="ce17">
            <text:p>16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6.2" table:style-name="ce17">
            <text:p>86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1.95" table:style-name="ce17">
            <text:p>101,9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0853555000154 - SEMAE SERV MUNIC AGUA E ESGOTO DE PIRACICAB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4</text:p>
          </table:table-cell>
          <table:table-cell office:value-type="float" office:value="0" table:style-name="ce17">
            <text:p>0,00</text:p>
          </table:table-cell>
          <table:table-cell office:value-type="float" office:value="1827.53" table:style-name="ce17">
            <text:p>1.827,5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63.58" table:style-name="ce17">
            <text:p>3.063,5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41.86" table:style-name="ce17">
            <text:p>2.041,8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1397420000194 - EMP DES AGUA ESG PAV DRACENA EMDAE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3</text:p>
          </table:table-cell>
          <table:table-cell office:value-type="float" office:value="0" table:style-name="ce17">
            <text:p>0,00</text:p>
          </table:table-cell>
          <table:table-cell office:value-type="float" office:value="47.1" table:style-name="ce17">
            <text:p>47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.1" table:style-name="ce17">
            <text:p>47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" table:style-name="ce17">
            <text:p>4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061181000160 - DEPARTAMENTO DE AGUA E ESGOTO DE MARILI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9</text:p>
          </table:table-cell>
          <table:table-cell office:value-type="float" office:value="0" table:style-name="ce17">
            <text:p>0,00</text:p>
          </table:table-cell>
          <table:table-cell office:value-type="float" office:value="360.6" table:style-name="ce17">
            <text:p>360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0.6" table:style-name="ce17">
            <text:p>360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5.73" table:style-name="ce17">
            <text:p>325,7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2561214000130 - SEMAE MOGI CRUZES SERV.MUNIC. DE AGUA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5</text:p>
          </table:table-cell>
          <table:table-cell office:value-type="float" office:value="0" table:style-name="ce17">
            <text:p>0,00</text:p>
          </table:table-cell>
          <table:table-cell office:value-type="float" office:value="142.29" table:style-name="ce17">
            <text:p>142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1.83000000000001" table:style-name="ce17">
            <text:p>161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0.45" table:style-name="ce17">
            <text:p>220,4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3859112000169 - COMPANHIA JAGUARI DE ENERGIA</text:p>
          </table:table-cell>
          <table:table-cell office:value-type="string" table:style-name="ce19">
            <text:p>CONSUMO DE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1</text:p>
          </table:table-cell>
          <table:table-cell office:value-type="float" office:value="0" table:style-name="ce17">
            <text:p>0,00</text:p>
          </table:table-cell>
          <table:table-cell office:value-type="float" office:value="1597.23" table:style-name="ce17">
            <text:p>1.597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55.3" table:style-name="ce17">
            <text:p>3.755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93.3599999999999" table:style-name="ce17">
            <text:p>1.193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85.88" table:style-name="ce17">
            <text:p>4.285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2.6199999999999" table:style-name="ce17">
            <text:p>1.232,6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29.82" table:style-name="ce17">
            <text:p>3.129,8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72.45" table:style-name="ce17">
            <text:p>872,4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022858000101 - DEPARTAMENTO DE AGUA E ESG RIB PRETO-DAERP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30</text:p>
          </table:table-cell>
          <table:table-cell office:value-type="float" office:value="0" table:style-name="ce17">
            <text:p>0,00</text:p>
          </table:table-cell>
          <table:table-cell office:value-type="float" office:value="1204.0899999999999" table:style-name="ce17">
            <text:p>1.204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35.6099999999999" table:style-name="ce17">
            <text:p>1.135,6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9456277000176 - ORACLE DO BRASIL SISTEMAS LTDA</text:p>
          </table:table-cell>
          <table:table-cell office:value-type="string" table:style-name="ce19">
            <text:p>ATUALIZACAO DE LICENCAS DE SOFTWARE E SUPOR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4</text:p>
          </table:table-cell>
          <table:table-cell office:value-type="float" office:value="0" table:style-name="ce17">
            <text:p>0,00</text:p>
          </table:table-cell>
          <table:table-cell office:value-type="float" office:value="51922.91" table:style-name="ce17">
            <text:p>51.922,9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922.91" table:style-name="ce17">
            <text:p>51.922,91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ATUALIZAçãO DE LICENçAS SOFT E HARD - ORACL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3</text:p>
          </table:table-cell>
          <table:table-cell office:value-type="float" office:value="0" table:style-name="ce17">
            <text:p>0,00</text:p>
          </table:table-cell>
          <table:table-cell office:value-type="float" office:value="4154.67" table:style-name="ce17">
            <text:p>4.154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79.42" table:style-name="ce17">
            <text:p>4.179,42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195.94" table:style-name="ce17">
            <text:p>13.195,9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ORTE AVANCADO ORACLE SUPERCLUS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1</text:p>
          </table:table-cell>
          <table:table-cell office:value-type="float" office:value="0" table:style-name="ce17">
            <text:p>0,00</text:p>
          </table:table-cell>
          <table:table-cell office:value-type="float" office:value="62213.93" table:style-name="ce17">
            <text:p>62.213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213.93" table:style-name="ce17">
            <text:p>62.213,9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695227000193 - ELETROPAULO METROPOLITANA ELET DE S PAULO S.A</text:p>
          </table:table-cell>
          <table:table-cell office:value-type="string" table:style-name="ce19">
            <text:p>CONSUMO ENERGIA ELÉTR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8</text:p>
          </table:table-cell>
          <table:table-cell office:value-type="float" office:value="0" table:style-name="ce17">
            <text:p>0,00</text:p>
          </table:table-cell>
          <table:table-cell office:value-type="float" office:value="220364.84" table:style-name="ce17">
            <text:p>220.364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2.54" table:style-name="ce17">
            <text:p>582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9745.59" table:style-name="ce17">
            <text:p>209.745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2.24" table:style-name="ce17">
            <text:p>202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8819.78" table:style-name="ce17">
            <text:p>198.819,7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6.56" table:style-name="ce17">
            <text:p>266,5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797924000236 - HEWLETT-PACKARD BRASIL LTDA.</text:p>
          </table:table-cell>
          <table:table-cell office:value-type="string" table:style-name="ce19">
            <text:p>MANUTENCAO DE SWITCH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3</text:p>
          </table:table-cell>
          <table:table-cell office:value-type="float" office:value="0" table:style-name="ce17">
            <text:p>0,00</text:p>
          </table:table-cell>
          <table:table-cell office:value-type="float" office:value="24331.82" table:style-name="ce17">
            <text:p>24.331,82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UPORTE A HARDWARES E SOFTWARES MARCA H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1</text:p>
          </table:table-cell>
          <table:table-cell office:value-type="float" office:value="0" table:style-name="ce17">
            <text:p>0,00</text:p>
          </table:table-cell>
          <table:table-cell office:value-type="float" office:value="100579.62" table:style-name="ce17">
            <text:p>100.579,6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56571000117 - COMGAS COMPANHIA DE GAS DE SAO PAULO</text:p>
          </table:table-cell>
          <table:table-cell office:value-type="string" table:style-name="ce19">
            <text:p>DESPESAS COM CONSUMO DE GÁS ENCA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54</text:p>
          </table:table-cell>
          <table:table-cell office:value-type="float" office:value="0" table:style-name="ce17">
            <text:p>0,00</text:p>
          </table:table-cell>
          <table:table-cell office:value-type="float" office:value="1264.56" table:style-name="ce17">
            <text:p>1.264,5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59.09" table:style-name="ce17">
            <text:p>459,0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1.85" table:style-name="ce17">
            <text:p>241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.99" table:style-name="ce17">
            <text:p>37,9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46.84" table:style-name="ce17">
            <text:p>1.446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8.03" table:style-name="ce17">
            <text:p>218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.04" table:style-name="ce17">
            <text:p>42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67.14" table:style-name="ce17">
            <text:p>1.567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0.06" table:style-name="ce17">
            <text:p>270,0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208516000174 - ALGAR TELECOM S/A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0</text:p>
          </table:table-cell>
          <table:table-cell office:value-type="float" office:value="0" table:style-name="ce17">
            <text:p>0,00</text:p>
          </table:table-cell>
          <table:table-cell office:value-type="float" office:value="94.48" table:style-name="ce17">
            <text:p>94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67.48" table:style-name="ce17">
            <text:p>2.667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.48" table:style-name="ce17">
            <text:p>94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36.9299999999998" table:style-name="ce17">
            <text:p>2.536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.48" table:style-name="ce17">
            <text:p>94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78.9" table:style-name="ce17">
            <text:p>2.778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7.24" table:style-name="ce17">
            <text:p>47,2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1480560000139 - SAAE SOROCABA SERV.AUTONOMO DE AGUA E ESGOTO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1</text:p>
          </table:table-cell>
          <table:table-cell office:value-type="float" office:value="0" table:style-name="ce17">
            <text:p>0,00</text:p>
          </table:table-cell>
          <table:table-cell office:value-type="float" office:value="47.61" table:style-name="ce17">
            <text:p>47,6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3.37" table:style-name="ce17">
            <text:p>93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.010000000000005" table:style-name="ce17">
            <text:p>79,0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2962806000171 - SUPERINT.DE AGUA E ESGOTO DE VOTUPORANGA</text:p>
          </table:table-cell>
          <table:table-cell office:value-type="string" table:style-name="ce19">
            <text:p>CONSUMO DE áGUA ENCANADA E USO REDE DE ESGOT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0</text:p>
          </table:table-cell>
          <table:table-cell office:value-type="float" office:value="0" table:style-name="ce17">
            <text:p>0,00</text:p>
          </table:table-cell>
          <table:table-cell office:value-type="float" office:value="205.89" table:style-name="ce17">
            <text:p>205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0.46" table:style-name="ce17">
            <text:p>120,4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9.28" table:style-name="ce17">
            <text:p>169,2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6535764032347 - OI S.A.</text:p>
          </table:table-cell>
          <table:table-cell office:value-type="string" table:style-name="ce19">
            <text:p>DESPESAS COM TELEFONIA FIX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6</text:p>
          </table:table-cell>
          <table:table-cell office:value-type="float" office:value="0" table:style-name="ce17">
            <text:p>0,00</text:p>
          </table:table-cell>
          <table:table-cell office:value-type="float" office:value="243.16" table:style-name="ce17">
            <text:p>243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.39" table:style-name="ce17">
            <text:p>5,3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3.16" table:style-name="ce17">
            <text:p>243,1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.25" table:style-name="ce17">
            <text:p>32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.74" table:style-name="ce17">
            <text:p>14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43.25" table:style-name="ce17">
            <text:p>243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83472803000176 - DIGITRO TECNOLOGIA S.A.</text:p>
          </table:table-cell>
          <table:table-cell office:value-type="string" table:style-name="ce19">
            <text:p>SUPORTE TECNICO E MANUT. DA SOLUCAO GUARDI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5</text:p>
          </table:table-cell>
          <table:table-cell office:value-type="float" office:value="0" table:style-name="ce17">
            <text:p>0,00</text:p>
          </table:table-cell>
          <table:table-cell office:value-type="float" office:value="41563.11" table:style-name="ce17">
            <text:p>41.563,11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563.11" table:style-name="ce17">
            <text:p>41.563,1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347840000118 - THYSSENKRUPP ELEVADORES S/A</text:p>
          </table:table-cell>
          <table:table-cell office:value-type="string" table:style-name="ce19">
            <text:p>MANUTENCAO EM ELEVADOR DO EDIFICIO AURO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1</text:p>
          </table:table-cell>
          <table:table-cell office:value-type="float" office:value="0" table:style-name="ce17">
            <text:p>0,00</text:p>
          </table:table-cell>
          <table:table-cell office:value-type="float" office:value="3208.2" table:style-name="ce17">
            <text:p>3.208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08.2" table:style-name="ce17">
            <text:p>3.208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20881000169 - MARFLY VIAGENS E TURISMO LTDA</text:p>
          </table:table-cell>
          <table:table-cell office:value-type="string" table:style-name="ce19">
            <text:p>FORNECIMENTO DE PASSAGENS AEREAS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PREGÃO</text:p>
          </table:table-cell>
          <table:table-cell office:value-type="string" table:style-name="ce16">
            <text:p>2019NE00003</text:p>
          </table:table-cell>
          <table:table-cell office:value-type="float" office:value="0" table:style-name="ce17">
            <text:p>0,00</text:p>
          </table:table-cell>
          <table:table-cell office:value-type="float" office:value="2803.66" table:style-name="ce17">
            <text:p>2.803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90.8" table:style-name="ce17">
            <text:p>1.490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2.54" table:style-name="ce17">
            <text:p>882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4.59" table:style-name="ce17">
            <text:p>884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31.33" table:style-name="ce17">
            <text:p>1.931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096.8500000000004" table:style-name="ce17">
            <text:p>4.096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85.4" table:style-name="ce17">
            <text:p>885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41.74" table:style-name="ce17">
            <text:p>941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814.44" table:style-name="ce17">
            <text:p>9.814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20.6899999999996" table:style-name="ce17">
            <text:p>4.120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7.43" table:style-name="ce17">
            <text:p>1.237,4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355.72" table:style-name="ce17">
            <text:p>4.355,7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084.33" table:style-name="ce17">
            <text:p>2.084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069.47" table:style-name="ce17">
            <text:p>7.069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79.69" table:style-name="ce17">
            <text:p>2.279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62.73" table:style-name="ce17">
            <text:p>3.462,7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99.3" table:style-name="ce17">
            <text:p>4.299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284.7399999999998" table:style-name="ce17">
            <text:p>2.284,7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37.89" table:style-name="ce17">
            <text:p>1.337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74.63" table:style-name="ce17">
            <text:p>2.674,6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22.85" table:style-name="ce17">
            <text:p>1.522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24.44" table:style-name="ce17">
            <text:p>1.824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146.03" table:style-name="ce17">
            <text:p>5.146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11.72" table:style-name="ce17">
            <text:p>3.011,7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13.69" table:style-name="ce17">
            <text:p>1.713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79.1200000000008" table:style-name="ce17">
            <text:p>9.179,1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18.32" table:style-name="ce17">
            <text:p>7.618,3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988359000119 - AGUALAR DE BAURU COMERCIAL LTDA - ME</text:p>
          </table:table-cell>
          <table:table-cell office:value-type="string" table:style-name="ce19">
            <text:p>AGUA MINERAL - PJS VINCULADAS A AR DE BAURU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3</text:p>
          </table:table-cell>
          <table:table-cell office:value-type="float" office:value="0" table:style-name="ce17">
            <text:p>0,00</text:p>
          </table:table-cell>
          <table:table-cell office:value-type="float" office:value="1472.9" table:style-name="ce17">
            <text:p>1.472,9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15.7" table:style-name="ce17">
            <text:p>1.41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72.7" table:style-name="ce17">
            <text:p>1.272,7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120555000130 - NCOM LOCADORA DE SISTEMAS LTDA.</text:p>
          </table:table-cell>
          <table:table-cell office:value-type="string" table:style-name="ce19">
            <text:p>LOCACAO CENTRAIS PRIVADAS E COMUN. TELEFO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6</text:p>
          </table:table-cell>
          <table:table-cell office:value-type="float" office:value="0" table:style-name="ce17">
            <text:p>0,00</text:p>
          </table:table-cell>
          <table:table-cell office:value-type="float" office:value="5388" table:style-name="ce17">
            <text:p>5.38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1876346000110 - COM. ATAC. PROD. ALIM. ALFA OMEGA EIRELI EPP</text:p>
          </table:table-cell>
          <table:table-cell office:value-type="string" table:style-name="ce19">
            <text:p>AQUISIçãO DE CAFé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73</text:p>
          </table:table-cell>
          <table:table-cell office:value-type="float" office:value="0" table:style-name="ce17">
            <text:p>0,00</text:p>
          </table:table-cell>
          <table:table-cell office:value-type="float" office:value="10530" table:style-name="ce17">
            <text:p>10.53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470" table:style-name="ce17">
            <text:p>16.47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500" table:style-name="ce17">
            <text:p>13.5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139339000107 - MARIA APARECIDA TREVISANI DIOCLECIO</text:p>
          </table:table-cell>
          <table:table-cell office:value-type="string" table:style-name="ce19">
            <text:p>LOCACAO CENTRAIS PRIVADAS E COMUN. TELEFO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2</text:p>
          </table:table-cell>
          <table:table-cell office:value-type="float" office:value="0" table:style-name="ce17">
            <text:p>0,00</text:p>
          </table:table-cell>
          <table:table-cell office:value-type="float" office:value="1346.67" table:style-name="ce17">
            <text:p>1.346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6.67" table:style-name="ce17">
            <text:p>1.346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86.95" table:style-name="ce17">
            <text:p>1.386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2</text:p>
          </table:table-cell>
          <table:table-cell office:value-type="float" office:value="0" table:style-name="ce17">
            <text:p>0,00</text:p>
          </table:table-cell>
          <table:table-cell office:value-type="float" office:value="380.43" table:style-name="ce17">
            <text:p>380,4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LOCACAO DE CENTRAIS TELEFONICAS TIPO 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2</text:p>
          </table:table-cell>
          <table:table-cell office:value-type="float" office:value="0" table:style-name="ce17">
            <text:p>0,00</text:p>
          </table:table-cell>
          <table:table-cell office:value-type="float" office:value="11140.86" table:style-name="ce17">
            <text:p>11.140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041.94" table:style-name="ce17">
            <text:p>11.041,9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989.1" table:style-name="ce17">
            <text:p>10.989,1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3</text:p>
          </table:table-cell>
          <table:table-cell office:value-type="float" office:value="0" table:style-name="ce17">
            <text:p>0,00</text:p>
          </table:table-cell>
          <table:table-cell office:value-type="float" office:value="50" table:style-name="ce17">
            <text:p>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558157000162 - TELEFONICA BRASIL S A</text:p>
          </table:table-cell>
          <table:table-cell office:value-type="string" table:style-name="ce19">
            <text:p>SERV.COMUNICAçãO DE DADOS P/REDE DE TELEF.4G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5</text:p>
          </table:table-cell>
          <table:table-cell office:value-type="float" office:value="0" table:style-name="ce17">
            <text:p>0,00</text:p>
          </table:table-cell>
          <table:table-cell office:value-type="float" office:value="186.67" table:style-name="ce17">
            <text:p>186,6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79.6" table:style-name="ce17">
            <text:p>979,6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41.7" table:style-name="ce17">
            <text:p>1.241,7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2749675000163 - AGUA MANIA DISTRIBUIDORA DE AGUA MINERAL LTDA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float" office:value="0" table:style-name="ce17">
            <text:p>0,00</text:p>
          </table:table-cell>
          <table:table-cell office:value-type="float" office:value="9909" table:style-name="ce17">
            <text:p>9.909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612" table:style-name="ce17">
            <text:p>9.61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127" table:style-name="ce17">
            <text:p>8.12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051567000185 - BIOLIMP INDUSTRIAL EIRELI - EPP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9</text:p>
          </table:table-cell>
          <table:table-cell office:value-type="float" office:value="0" table:style-name="ce17">
            <text:p>0,00</text:p>
          </table:table-cell>
          <table:table-cell office:value-type="float" office:value="16836.68" table:style-name="ce17">
            <text:p>16.836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539.5" table:style-name="ce17">
            <text:p>11.539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63.75" table:style-name="ce17">
            <text:p>12.363,7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20.07" table:style-name="ce17">
            <text:p>3.220,0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328305000115 - CLARITY SISTEMAS DE ENERGIA LTDA</text:p>
          </table:table-cell>
          <table:table-cell office:value-type="string" table:style-name="ce19">
            <text:p>MANUTENCAO GRUPO GERADOR - EDIFICIO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25</text:p>
          </table:table-cell>
          <table:table-cell office:value-type="float" office:value="0" table:style-name="ce17">
            <text:p>0,00</text:p>
          </table:table-cell>
          <table:table-cell office:value-type="float" office:value="720" table:style-name="ce17">
            <text:p>72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20" table:style-name="ce17">
            <text:p>72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561845000144 - MINERAÇÃO ÁGUAS DE SOCORRO LTDA ME</text:p>
          </table:table-cell>
          <table:table-cell office:value-type="string" table:style-name="ce19">
            <text:p>AGUA MINERAL GARRAFõES COPOS E GARRAF. PET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3</text:p>
          </table:table-cell>
          <table:table-cell office:value-type="float" office:value="0" table:style-name="ce17">
            <text:p>0,00</text:p>
          </table:table-cell>
          <table:table-cell office:value-type="float" office:value="4932" table:style-name="ce17">
            <text:p>4.9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49" table:style-name="ce17">
            <text:p>4.949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32" table:style-name="ce17">
            <text:p>4.93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49725000101 - SUPERMERCADO MORADA DO SOL EIRELI EPP</text:p>
          </table:table-cell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5</text:p>
          </table:table-cell>
          <table:table-cell office:value-type="float" office:value="0" table:style-name="ce17">
            <text:p>0,00</text:p>
          </table:table-cell>
          <table:table-cell office:value-type="float" office:value="657.34" table:style-name="ce17">
            <text:p>657,3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.14" table:style-name="ce17">
            <text:p>37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1.86" table:style-name="ce17">
            <text:p>761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.14" table:style-name="ce17">
            <text:p>37,1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1.86" table:style-name="ce17">
            <text:p>761,8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7.14" table:style-name="ce17">
            <text:p>37,1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3698620000134 - GREEN4T SOLUÇOES TI LTDA</text:p>
          </table:table-cell>
          <table:table-cell office:value-type="string" table:style-name="ce19">
            <text:p>MANUTENCAO PREVENT. E CORRET. NO DATA CENTE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2</text:p>
          </table:table-cell>
          <table:table-cell office:value-type="float" office:value="0" table:style-name="ce17">
            <text:p>0,00</text:p>
          </table:table-cell>
          <table:table-cell office:value-type="float" office:value="63855" table:style-name="ce17">
            <text:p>63.855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855" table:style-name="ce17">
            <text:p>63.85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205855000100 - PROTOP EQUIPAMENTOS INDUSTRIAIS LTDA.-EPP</text:p>
          </table:table-cell>
          <table:table-cell office:value-type="string" table:style-name="ce19">
            <text:p>MANUT PREVENT-CORRETIVA - CANCELAS E PORT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98</text:p>
          </table:table-cell>
          <table:table-cell office:value-type="float" office:value="0" table:style-name="ce17">
            <text:p>0,00</text:p>
          </table:table-cell>
          <table:table-cell office:value-type="float" office:value="4216.37" table:style-name="ce17">
            <text:p>4.216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23" table:style-name="ce17">
            <text:p>4.223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656563000193 - JUGATHA IND.E COM.DE PRODTS QUIMICOS LTDA ME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6</text:p>
          </table:table-cell>
          <table:table-cell office:value-type="float" office:value="0" table:style-name="ce17">
            <text:p>0,00</text:p>
          </table:table-cell>
          <table:table-cell office:value-type="float" office:value="5865" table:style-name="ce17">
            <text:p>5.86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4735364000170 - JORNAL GAZETA SP LTDA EPP</text:p>
          </table:table-cell>
          <table:table-cell office:value-type="string" table:style-name="ce19">
            <text:p>PUBLICACAO DE ABERTURA DE LICITACOE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15</text:p>
          </table:table-cell>
          <table:table-cell office:value-type="float" office:value="0" table:style-name="ce17">
            <text:p>0,00</text:p>
          </table:table-cell>
          <table:table-cell office:value-type="float" office:value="144" table:style-name="ce17">
            <text:p>14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6" table:style-name="ce17">
            <text:p>36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0" table:style-name="ce17">
            <text:p>18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52572000153 - LORAC INFORMATICA LTDA</text:p>
          </table:table-cell>
          <table:table-cell office:value-type="string" table:style-name="ce19">
            <text:p>MANUTENCAO EM EQUIPAMENTOS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3</text:p>
          </table:table-cell>
          <table:table-cell office:value-type="float" office:value="0" table:style-name="ce17">
            <text:p>0,00</text:p>
          </table:table-cell>
          <table:table-cell office:value-type="float" office:value="14316" table:style-name="ce17">
            <text:p>14.316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316" table:style-name="ce17">
            <text:p>14.316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ÇÃO EM EQUIPAMENTOS DE INFORMÁ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7</text:p>
          </table:table-cell>
          <table:table-cell office:value-type="float" office:value="0" table:style-name="ce17">
            <text:p>0,00</text:p>
          </table:table-cell>
          <table:table-cell office:value-type="float" office:value="4298.2" table:style-name="ce17">
            <text:p>4.298,2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98.2" table:style-name="ce17">
            <text:p>4.298,2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367970000143 - BRASILIDADE, COM. SERV, IMPORTACAO LTDA-EPP</text:p>
          </table:table-cell>
          <table:table-cell office:value-type="string" table:style-name="ce19">
            <text:p>AQUISICAO DE GENEROS ALIMENTICIOS-FRUTA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float" office:value="0" table:style-name="ce17">
            <text:p>0,00</text:p>
          </table:table-cell>
          <table:table-cell office:value-type="float" office:value="4387.84" table:style-name="ce17">
            <text:p>4.387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31" table:style-name="ce17">
            <text:p>1.331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205.59" table:style-name="ce17">
            <text:p>4.205,5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2" table:style-name="ce17">
            <text:p>1.232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74.3999999999996" table:style-name="ce17">
            <text:p>4.174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32" table:style-name="ce17">
            <text:p>1.23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415277000107 - RODRIGO JOSE DE ATAYDE BEBIDAS ME</text:p>
          </table:table-cell>
          <table:table-cell office:value-type="string" table:style-name="ce19">
            <text:p>CONTRAT.EMPR.AGUA MINERAL AR ARACATUBA E OUT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3</text:p>
          </table:table-cell>
          <table:table-cell office:value-type="float" office:value="0" table:style-name="ce17">
            <text:p>0,00</text:p>
          </table:table-cell>
          <table:table-cell office:value-type="float" office:value="1461.85" table:style-name="ce17">
            <text:p>1.461,8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84" table:style-name="ce17">
            <text:p>1.38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49.4" table:style-name="ce17">
            <text:p>1.349,4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FORNEC. AGUA MINERAL P/AR PRESIDENTE PRUDENT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8</text:p>
          </table:table-cell>
          <table:table-cell office:value-type="float" office:value="0" table:style-name="ce17">
            <text:p>0,00</text:p>
          </table:table-cell>
          <table:table-cell office:value-type="float" office:value="3005.7" table:style-name="ce17">
            <text:p>3.005,7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444.3" table:style-name="ce17">
            <text:p>3.444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60.5" table:style-name="ce17">
            <text:p>3.160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5823840000178 - ELEVADORES ORION LTDA</text:p>
          </table:table-cell>
          <table:table-cell office:value-type="string" table:style-name="ce19">
            <text:p>CONTR. EMPR. P/ MANUT. ELEVADOR EM JUNDIA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4</text:p>
          </table:table-cell>
          <table:table-cell office:value-type="float" office:value="0" table:style-name="ce17">
            <text:p>0,00</text:p>
          </table:table-cell>
          <table:table-cell office:value-type="float" office:value="442.33" table:style-name="ce17">
            <text:p>442,3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2.33" table:style-name="ce17">
            <text:p>442,33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REVENTIVA E CORRETIVA EM ELEVAD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1</text:p>
          </table:table-cell>
          <table:table-cell office:value-type="float" office:value="0" table:style-name="ce17">
            <text:p>0,00</text:p>
          </table:table-cell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004673000104 - ARPOLAR SERVICE LTDA</text:p>
          </table:table-cell>
          <table:table-cell office:value-type="string" table:style-name="ce19">
            <text:p>CONTR. EMPR. MANUT. AR CONDIC. ED.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9</text:p>
          </table:table-cell>
          <table:table-cell office:value-type="float" office:value="0" table:style-name="ce17">
            <text:p>0,00</text:p>
          </table:table-cell>
          <table:table-cell office:value-type="float" office:value="29637" table:style-name="ce17">
            <text:p>29.637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9637" table:style-name="ce17">
            <text:p>29.637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181043000105 - A. L. GAIGHER ELEVADORES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2</text:p>
          </table:table-cell>
          <table:table-cell office:value-type="float" office:value="0" table:style-name="ce17">
            <text:p>0,00</text:p>
          </table:table-cell>
          <table:table-cell office:value-type="float" office:value="538" table:style-name="ce17">
            <text:p>538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8" table:style-name="ce17">
            <text:p>53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697037000105 - DRON PROJ.E CONSULT EM SEG ELETRONICA LTDA</text:p>
          </table:table-cell>
          <table:table-cell office:value-type="string" table:style-name="ce19">
            <text:p>CONTR. EMPRESA MANUT. SISTEMA ALARME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5</text:p>
          </table:table-cell>
          <table:table-cell office:value-type="float" office:value="0" table:style-name="ce17">
            <text:p>0,00</text:p>
          </table:table-cell>
          <table:table-cell office:value-type="float" office:value="6105.91" table:style-name="ce17">
            <text:p>6.105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105.91" table:style-name="ce17">
            <text:p>6.105,9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0908000119 - J BRILHANTE COMERCIAL LTDA - EPP</text:p>
          </table:table-cell>
          <table:table-cell office:value-type="string" table:style-name="ce19">
            <text:p>AQUISIçãO DE GENEROS ALIMENTíC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4</text:p>
          </table:table-cell>
          <table:table-cell office:value-type="float" office:value="0" table:style-name="ce17">
            <text:p>0,00</text:p>
          </table:table-cell>
          <table:table-cell office:value-type="float" office:value="2822.64" table:style-name="ce17">
            <text:p>2.822,6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7.4" table:style-name="ce17">
            <text:p>797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68.8" table:style-name="ce17">
            <text:p>2.668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97.4" table:style-name="ce17">
            <text:p>797,4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5.36" table:style-name="ce17">
            <text:p>495,3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70.8" table:style-name="ce17">
            <text:p>3.070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35.6" table:style-name="ce17">
            <text:p>735,6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6914350000140 - PACKGRAF GRAFICA E EDITORA EIRELI EPP</text:p>
          </table:table-cell>
          <table:table-cell office:value-type="string" table:style-name="ce19">
            <text:p>CONFECCAO DE PASTAS PARA PROCES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657</text:p>
          </table:table-cell>
          <table:table-cell office:value-type="float" office:value="0" table:style-name="ce17">
            <text:p>0,00</text:p>
          </table:table-cell>
          <table:table-cell office:value-type="float" office:value="3979" table:style-name="ce17">
            <text:p>3.979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32517000107 - SIMPRESS COMERCIO, LOCACAO E SERVICOS S/A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6</text:p>
          </table:table-cell>
          <table:table-cell office:value-type="float" office:value="0" table:style-name="ce17">
            <text:p>0,00</text:p>
          </table:table-cell>
          <table:table-cell office:value-type="float" office:value="40610.839999999997" table:style-name="ce17">
            <text:p>40.610,84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/>
          </table:table-cell>
          <table:table-cell table:number-columns-repeated="2" table:style-name="ce19"/>
          <table:table-cell office:value-type="string" table:style-name="ce15">
            <text:p>Menor Preço</text:p>
          </table:table-cell>
          <table:table-cell office:value-type="string" table:style-name="ce19">
            <text:p/>
          </table:table-cell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19.33" table:style-name="ce17">
            <text:p>1.019,3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447264000137 - ACOFORTE SEGURANCA E VIGILANCIA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6</text:p>
          </table:table-cell>
          <table:table-cell office:value-type="float" office:value="0" table:style-name="ce17">
            <text:p>0,00</text:p>
          </table:table-cell>
          <table:table-cell office:value-type="float" office:value="822006.48" table:style-name="ce17">
            <text:p>822.006,48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22006.48" table:style-name="ce17">
            <text:p>822.006,4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500596000138 - AIDC_TECNOLOGIA LTDA</text:p>
          </table:table-cell>
          <table:table-cell office:value-type="string" table:style-name="ce19">
            <text:p>MANUTENCAO CORRETIVA DE REDE SEM F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65</text:p>
          </table:table-cell>
          <table:table-cell office:value-type="float" office:value="0" table:style-name="ce17">
            <text:p>0,00</text:p>
          </table:table-cell>
          <table:table-cell office:value-type="float" office:value="13392" table:style-name="ce17">
            <text:p>13.392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392" table:style-name="ce17">
            <text:p>13.392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7735705000104 - AMAZONIAN AIR AR CONDICIONADO LTDA</text:p>
          </table:table-cell>
          <table:table-cell office:value-type="string" table:style-name="ce19">
            <text:p>MANUTENCAO DE AR CONDICIONADO EM SJ CAMP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1</text:p>
          </table:table-cell>
          <table:table-cell office:value-type="float" office:value="0" table:style-name="ce17">
            <text:p>0,00</text:p>
          </table:table-cell>
          <table:table-cell office:value-type="float" office:value="1950" table:style-name="ce17">
            <text:p>1.95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50" table:style-name="ce17">
            <text:p>1.9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223709000168 - LANG SERVICOS EIRELI</text:p>
          </table:table-cell>
          <table:table-cell office:value-type="string" table:style-name="ce19">
            <text:p>SERVICO DE COPEIRAGEM E GARCONARIA C/MAO-OBR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1</text:p>
          </table:table-cell>
          <table:table-cell office:value-type="float" office:value="0" table:style-name="ce17">
            <text:p>0,00</text:p>
          </table:table-cell>
          <table:table-cell office:value-type="float" office:value="3368.81" table:style-name="ce17">
            <text:p>3.368,8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368.81" table:style-name="ce17">
            <text:p>3.368,8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2</text:p>
          </table:table-cell>
          <table:table-cell office:value-type="float" office:value="0" table:style-name="ce17">
            <text:p>0,00</text:p>
          </table:table-cell>
          <table:table-cell office:value-type="float" office:value="41607.5" table:style-name="ce17">
            <text:p>41.607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521.25" table:style-name="ce17">
            <text:p>41.521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1473.800000000003" table:style-name="ce17">
            <text:p>41.473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3757.46" table:style-name="ce17">
            <text:p>43.757,4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71402000104 - VHMC COMÉRCIO DE ÁGUAS MINERAIS EIRELI ME</text:p>
          </table:table-cell>
          <table:table-cell office:value-type="string" table:style-name="ce19">
            <text:p>AGUA MINER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6</text:p>
          </table:table-cell>
          <table:table-cell office:value-type="float" office:value="0" table:style-name="ce17">
            <text:p>0,00</text:p>
          </table:table-cell>
          <table:table-cell office:value-type="float" office:value="1328" table:style-name="ce17">
            <text:p>1.32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69.5" table:style-name="ce17">
            <text:p>1.369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328" table:style-name="ce17">
            <text:p>1.32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390028000194 - SINERGIA PAULISTANA CONSTRUçãO E MONTAGENS LT</text:p>
          </table:table-cell>
          <table:table-cell office:value-type="string" table:style-name="ce19">
            <text:p>MANUTENçãO SISTEMA AR CONDICIONADO JUNDIAí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4</text:p>
          </table:table-cell>
          <table:table-cell office:value-type="float" office:value="0" table:style-name="ce17">
            <text:p>0,00</text:p>
          </table:table-cell>
          <table:table-cell office:value-type="float" office:value="1880" table:style-name="ce17">
            <text:p>1.88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8431441000150 - S.M. SERVICE SYSTEM TERCEIRIZADOS EIRELI-EPP</text:p>
          </table:table-cell>
          <table:table-cell office:value-type="string" table:style-name="ce19">
            <text:p>CONTRATACAO DE SERVICOS DE PORTA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89</text:p>
          </table:table-cell>
          <table:table-cell office:value-type="float" office:value="0" table:style-name="ce17">
            <text:p>0,00</text:p>
          </table:table-cell>
          <table:table-cell office:value-type="float" office:value="28096.93" table:style-name="ce17">
            <text:p>28.096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096.93" table:style-name="ce17">
            <text:p>28.096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677.47" table:style-name="ce17">
            <text:p>28.677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773.39" table:style-name="ce17">
            <text:p>28.773,3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195930000112 - THI ENGENHARIA E ARQUITETURA LTDA</text:p>
          </table:table-cell>
          <table:table-cell office:value-type="string" table:style-name="ce19">
            <text:p>MANUTENçãO, REFORMAS PONTUAIS EM DIVERSOS IM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9</text:p>
          </table:table-cell>
          <table:table-cell office:value-type="float" office:value="0" table:style-name="ce17">
            <text:p>0,00</text:p>
          </table:table-cell>
          <table:table-cell office:value-type="float" office:value="27778.47" table:style-name="ce17">
            <text:p>27.778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83</text:p>
          </table:table-cell>
          <table:table-cell office:value-type="float" office:value="0" table:style-name="ce17">
            <text:p>0,00</text:p>
          </table:table-cell>
          <table:table-cell office:value-type="float" office:value="17575.18" table:style-name="ce17">
            <text:p>17.575,1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274824000124 - SUPER ACESSO INFORMACAO LTDA EPP</text:p>
          </table:table-cell>
          <table:table-cell office:value-type="string" table:style-name="ce19">
            <text:p>CLIPPING DIGIT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5</text:p>
          </table:table-cell>
          <table:table-cell office:value-type="float" office:value="0" table:style-name="ce17">
            <text:p>0,00</text:p>
          </table:table-cell>
          <table:table-cell office:value-type="float" office:value="7688.25" table:style-name="ce17">
            <text:p>7.688,25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7688.25" table:style-name="ce17">
            <text:p>7.688,2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371678000155 - JAIR CARIMBOS E ARTIGOS DE PAPELARIA LTDA EPP</text:p>
          </table:table-cell>
          <table:table-cell office:value-type="string" table:style-name="ce19">
            <text:p>CONFECçãO DE CARIMBO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26</text:p>
          </table:table-cell>
          <table:table-cell office:value-type="float" office:value="0" table:style-name="ce17">
            <text:p>0,00</text:p>
          </table:table-cell>
          <table:table-cell office:value-type="float" office:value="1773.15" table:style-name="ce17">
            <text:p>1.773,1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1.71" table:style-name="ce17">
            <text:p>651,7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544.31" table:style-name="ce17">
            <text:p>1.544,3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9601195000108 - ZORG - TELECOM COMERCIO E SERVIÇOS DE TEL LTD</text:p>
          </table:table-cell>
          <table:table-cell office:value-type="string" table:style-name="ce19">
            <text:p>CONTR. LOCACAO E MANUT CENTRAL PRIVADA-PABX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3</text:p>
          </table:table-cell>
          <table:table-cell office:value-type="float" office:value="0" table:style-name="ce17">
            <text:p>0,00</text:p>
          </table:table-cell>
          <table:table-cell office:value-type="float" office:value="5421.88" table:style-name="ce17">
            <text:p>5.421,8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21.88" table:style-name="ce17">
            <text:p>5.421,88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SIST. DE MONITORAMENTO POR CFTV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2</text:p>
          </table:table-cell>
          <table:table-cell office:value-type="float" office:value="0" table:style-name="ce17">
            <text:p>0,00</text:p>
          </table:table-cell>
          <table:table-cell office:value-type="float" office:value="278" table:style-name="ce17">
            <text:p>278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8" table:style-name="ce17">
            <text:p>278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88</text:p>
          </table:table-cell>
          <table:table-cell office:value-type="float" office:value="0" table:style-name="ce17">
            <text:p>0,00</text:p>
          </table:table-cell>
          <table:table-cell office:value-type="float" office:value="10725.97" table:style-name="ce17">
            <text:p>10.725,9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725.97" table:style-name="ce17">
            <text:p>10.725,9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265328000193 - ALPR ELEVADORES LTDA EPP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61</text:p>
          </table:table-cell>
          <table:table-cell office:value-type="float" office:value="0" table:style-name="ce17">
            <text:p>0,00</text:p>
          </table:table-cell>
          <table:table-cell office:value-type="float" office:value="578" table:style-name="ce17">
            <text:p>57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78" table:style-name="ce17">
            <text:p>578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312101000151 - RA TELECOM LTDA-EPP</text:p>
          </table:table-cell>
          <table:table-cell office:value-type="string" table:style-name="ce19">
            <text:p>LOCACAO DE PABX P/BARRA FUNDA E SENADOR FEIJ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8</text:p>
          </table:table-cell>
          <table:table-cell office:value-type="float" office:value="0" table:style-name="ce17">
            <text:p>0,00</text:p>
          </table:table-cell>
          <table:table-cell office:value-type="float" office:value="7800" table:style-name="ce17">
            <text:p>7.8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658360000139 - ATENAS ELEVADORES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7</text:p>
          </table:table-cell>
          <table:table-cell office:value-type="float" office:value="0" table:style-name="ce17">
            <text:p>0,00</text:p>
          </table:table-cell>
          <table:table-cell office:value-type="float" office:value="1000" table:style-name="ce17">
            <text:p>1.0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00" table:style-name="ce17">
            <text:p>1.00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PLATAFORMA HIDRAULICA - ARAC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7</text:p>
          </table:table-cell>
          <table:table-cell office:value-type="float" office:value="0" table:style-name="ce17">
            <text:p>0,00</text:p>
          </table:table-cell>
          <table:table-cell office:value-type="float" office:value="316.83999999999997" table:style-name="ce17">
            <text:p>316,84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6.83999999999997" table:style-name="ce17">
            <text:p>316,8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896293000190 - L.M. CONSERVACAO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5</text:p>
          </table:table-cell>
          <table:table-cell office:value-type="float" office:value="0" table:style-name="ce17">
            <text:p>0,00</text:p>
          </table:table-cell>
          <table:table-cell office:value-type="float" office:value="17357.47" table:style-name="ce17">
            <text:p>17.357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0.68" table:style-name="ce17">
            <text:p>1.480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357.47" table:style-name="ce17">
            <text:p>17.357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0.68" table:style-name="ce17">
            <text:p>1.480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357.47" table:style-name="ce17">
            <text:p>17.357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80.68" table:style-name="ce17">
            <text:p>1.480,6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0928126000184 - REAK SEGURANçA E VIGILANCIA PATRIMONIAL LTDA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64</text:p>
          </table:table-cell>
          <table:table-cell office:value-type="float" office:value="0" table:style-name="ce17">
            <text:p>0,00</text:p>
          </table:table-cell>
          <table:table-cell office:value-type="float" office:value="274595.84000000003" table:style-name="ce17">
            <text:p>274.595,84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4595.84000000003" table:style-name="ce17">
            <text:p>274.595,8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5</text:p>
          </table:table-cell>
          <table:table-cell office:value-type="float" office:value="0" table:style-name="ce17">
            <text:p>0,00</text:p>
          </table:table-cell>
          <table:table-cell office:value-type="float" office:value="180960.48" table:style-name="ce17">
            <text:p>180.960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0960.48" table:style-name="ce17">
            <text:p>180.960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577.49" table:style-name="ce17">
            <text:p>31.577,4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49382.99" table:style-name="ce17">
            <text:p>149.382,9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0960.48" table:style-name="ce17">
            <text:p>180.960,4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352787000177 - GTERMICA COMERCIO SOLUÇOES E SERVIÇOS EIRELLI</text:p>
          </table:table-cell>
          <table:table-cell office:value-type="string" table:style-name="ce19">
            <text:p>MANUTENCAO PREV. E CORRET. EM AR CONDICION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74</text:p>
          </table:table-cell>
          <table:table-cell office:value-type="float" office:value="0" table:style-name="ce17">
            <text:p>0,00</text:p>
          </table:table-cell>
          <table:table-cell office:value-type="float" office:value="5590.79" table:style-name="ce17">
            <text:p>5.590,79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90.79" table:style-name="ce17">
            <text:p>5.590,7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1472645000143 - FLEX ELEVADORES COM. PEÇAS E MANUTENÇÃO LTDA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5</text:p>
          </table:table-cell>
          <table:table-cell office:value-type="float" office:value="0" table:style-name="ce17">
            <text:p>0,00</text:p>
          </table:table-cell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68" table:style-name="ce17">
            <text:p>1.068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6</text:p>
          </table:table-cell>
          <table:table-cell office:value-type="float" office:value="0" table:style-name="ce17">
            <text:p>0,00</text:p>
          </table:table-cell>
          <table:table-cell office:value-type="float" office:value="2136" table:style-name="ce17">
            <text:p>2.136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2039966000111 - LINK CARD ADM DE BENEFICIOS EIRELI ME</text:p>
          </table:table-cell>
          <table:table-cell office:value-type="string" table:style-name="ce19">
            <text:p>GERENCIAMENTO DE ABASTECIMENTO DE COMBUSTI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5</text:p>
          </table:table-cell>
          <table:table-cell office:value-type="float" office:value="0" table:style-name="ce17">
            <text:p>0,00</text:p>
          </table:table-cell>
          <table:table-cell office:value-type="float" office:value="25580.93" table:style-name="ce17">
            <text:p>25.580,9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581.35" table:style-name="ce17">
            <text:p>49.581,3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77.13" table:style-name="ce17">
            <text:p>52.577,1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2539.37" table:style-name="ce17">
            <text:p>52.539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810.35" table:style-name="ce17">
            <text:p>49.810,3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4652.65" table:style-name="ce17">
            <text:p>64.652,6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2257.29" table:style-name="ce17">
            <text:p>62.257,2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4289.52" table:style-name="ce17">
            <text:p>54.289,5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9562.07" table:style-name="ce17">
            <text:p>59.562,0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3829815000120 - INFOBIP BRAZIL SERVS.DE VALOR ADICIONADO LTDA</text:p>
          </table:table-cell>
          <table:table-cell office:value-type="string" table:style-name="ce19">
            <text:p>SERVICO DE TELEFONIA - TRANSMISSAO DE SM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82</text:p>
          </table:table-cell>
          <table:table-cell office:value-type="float" office:value="0" table:style-name="ce17">
            <text:p>0,00</text:p>
          </table:table-cell>
          <table:table-cell office:value-type="float" office:value="112.01" table:style-name="ce17">
            <text:p>112,0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4914101000182 - GMS SERVICOS TERCEIRIZADOS EIRELI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9</text:p>
          </table:table-cell>
          <table:table-cell office:value-type="float" office:value="0" table:style-name="ce17">
            <text:p>0,00</text:p>
          </table:table-cell>
          <table:table-cell office:value-type="float" office:value="49568.68" table:style-name="ce17">
            <text:p>49.568,6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78.91" table:style-name="ce17">
            <text:p>1.678,9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568.42" table:style-name="ce17">
            <text:p>49.568,4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79.17" table:style-name="ce17">
            <text:p>1.679,1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338.89" table:style-name="ce17">
            <text:p>6.338,8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4924.18" table:style-name="ce17">
            <text:p>44.924,1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303742000199 - COMAVI LOCACAO E SERVIÇOS - EIRELI - EPP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3</text:p>
          </table:table-cell>
          <table:table-cell office:value-type="float" office:value="0" table:style-name="ce17">
            <text:p>0,00</text:p>
          </table:table-cell>
          <table:table-cell office:value-type="float" office:value="5979.23" table:style-name="ce17">
            <text:p>5.979,2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6550.43" table:style-name="ce17">
            <text:p>6.550,43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7927338000196 - AVANTY TRANSPORTES E LOCAÇÕES EIRELI - ME.</text:p>
          </table:table-cell>
          <table:table-cell office:value-type="string" table:style-name="ce19">
            <text:p>LOCACAO DE UM VEICULO BLINDAD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13</text:p>
          </table:table-cell>
          <table:table-cell office:value-type="float" office:value="0" table:style-name="ce17">
            <text:p>0,00</text:p>
          </table:table-cell>
          <table:table-cell office:value-type="float" office:value="8568.82" table:style-name="ce17">
            <text:p>8.568,82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8568.82" table:style-name="ce17">
            <text:p>8.568,8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488016000150 - MAQ MANUTENÇÃO PREDIAL E INDUSTRIAL EIRELI M.</text:p>
          </table:table-cell>
          <table:table-cell office:value-type="string" table:style-name="ce19">
            <text:p>MANUTENCAO EM ELEVADORES DA PJ DE AMERICAN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1</text:p>
          </table:table-cell>
          <table:table-cell office:value-type="float" office:value="0" table:style-name="ce17">
            <text:p>0,00</text:p>
          </table:table-cell>
          <table:table-cell office:value-type="float" office:value="1087.3" table:style-name="ce17">
            <text:p>1.087,3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GRUPO DE GERADORES.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3</text:p>
          </table:table-cell>
          <table:table-cell office:value-type="float" office:value="0" table:style-name="ce17">
            <text:p>0,00</text:p>
          </table:table-cell>
          <table:table-cell office:value-type="float" office:value="531.4" table:style-name="ce17">
            <text:p>531,4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31.4" table:style-name="ce17">
            <text:p>531,4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8984952000152 - UP4 ELEVADORES LTDA</text:p>
          </table:table-cell>
          <table:table-cell office:value-type="string" table:style-name="ce19">
            <text:p>MANUT. PREVENTIVA EM PLATAFORMA ELEVATOR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4</text:p>
          </table:table-cell>
          <table:table-cell office:value-type="float" office:value="0" table:style-name="ce17">
            <text:p>0,00</text:p>
          </table:table-cell>
          <table:table-cell office:value-type="float" office:value="250" table:style-name="ce17">
            <text:p>25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0" table:style-name="ce17">
            <text:p>2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0810747000112 - EWT BRASIL ELEVADORES LTDA. ME</text:p>
          </table:table-cell>
          <table:table-cell office:value-type="string" table:style-name="ce19">
            <text:p>MANUT.PREVENTIVA/CORR ELEVADOR INDAIATUB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3</text:p>
          </table:table-cell>
          <table:table-cell office:value-type="float" office:value="0" table:style-name="ce17">
            <text:p>0,00</text:p>
          </table:table-cell>
          <table:table-cell office:value-type="float" office:value="390" table:style-name="ce17">
            <text:p>39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90" table:style-name="ce17">
            <text:p>39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3179193000195 - SE - SYSTECO ENGENHARIA EIRELI ME</text:p>
          </table:table-cell>
          <table:table-cell office:value-type="string" table:style-name="ce19">
            <text:p>MANUTENCAO BOMBAS E RESERVATO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401</text:p>
          </table:table-cell>
          <table:table-cell office:value-type="float" office:value="0" table:style-name="ce17">
            <text:p>0,00</text:p>
          </table:table-cell>
          <table:table-cell office:value-type="float" office:value="2600" table:style-name="ce17">
            <text:p>2.6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600" table:style-name="ce17">
            <text:p>2.6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010289000198 - SYSTEC SERVIÇOS DE MANUTENÇÃO P ELEVADORES LT</text:p>
          </table:table-cell>
          <table:table-cell office:value-type="string" table:style-name="ce19">
            <text:p>MANUT. PREV. COORETIVA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32</text:p>
          </table:table-cell>
          <table:table-cell office:value-type="float" office:value="0" table:style-name="ce17">
            <text:p>0,00</text:p>
          </table:table-cell>
          <table:table-cell office:value-type="float" office:value="235" table:style-name="ce17">
            <text:p>235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4745882000182 - JWS EMBALAGENS EIRELI - ME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1</text:p>
          </table:table-cell>
          <table:table-cell office:value-type="float" office:value="0" table:style-name="ce17">
            <text:p>0,00</text:p>
          </table:table-cell>
          <table:table-cell office:value-type="float" office:value="12928.5" table:style-name="ce17">
            <text:p>12.928,5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2</text:p>
          </table:table-cell>
          <table:table-cell office:value-type="float" office:value="0" table:style-name="ce17">
            <text:p>0,00</text:p>
          </table:table-cell>
          <table:table-cell office:value-type="float" office:value="1640" table:style-name="ce17">
            <text:p>1.64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5208284000137 - SANTOS &amp; SILVA COMERCIO E SERVIÇOS DE MANUT.</text:p>
          </table:table-cell>
          <table:table-cell office:value-type="string" table:style-name="ce19">
            <text:p>CONTRATACAO MANUTENCAO ELEVADOR PJ BARUERI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2</text:p>
          </table:table-cell>
          <table:table-cell office:value-type="float" office:value="0" table:style-name="ce17">
            <text:p>0,00</text:p>
          </table:table-cell>
          <table:table-cell office:value-type="float" office:value="580" table:style-name="ce17">
            <text:p>58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0" table:style-name="ce17">
            <text:p>58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6886266000177 - JUMPER SEGURANCA E VIGILNCIA PATRIMONIAL EIR</text:p>
          </table:table-cell>
          <table:table-cell office:value-type="string" table:style-name="ce19">
            <text:p>CONTRAT. DE EMPRESA P/ SERVICOS DE VIGILANC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97</text:p>
          </table:table-cell>
          <table:table-cell office:value-type="float" office:value="0" table:style-name="ce17">
            <text:p>0,00</text:p>
          </table:table-cell>
          <table:table-cell office:value-type="float" office:value="49174.31" table:style-name="ce17">
            <text:p>49.174,31</text:p>
          </table:table-cell>
          <table:table-cell table:number-columns-repeated="16376"/>
        </table:table-row>
        <table:table-row table:number-rows-repeated="3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49174.31" table:style-name="ce17">
            <text:p>49.174,31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7106398000100 - LC COMERCIAL EIRELI</text:p>
          </table:table-cell>
          <table:table-cell office:value-type="string" table:style-name="ce19">
            <text:p>AQUISICAO DE MATERIAIS DE HIGIENE, LIMPEZ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90</text:p>
          </table:table-cell>
          <table:table-cell office:value-type="float" office:value="0" table:style-name="ce17">
            <text:p>0,00</text:p>
          </table:table-cell>
          <table:table-cell office:value-type="float" office:value="2145" table:style-name="ce17">
            <text:p>2.145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10" table:style-name="ce17">
            <text:p>91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8355223000190 - BASS TECH COMERCIO E SERVICOS EM ELEVADORES L</text:p>
          </table:table-cell>
          <table:table-cell office:value-type="string" table:style-name="ce19">
            <text:p>MANUTENÇÃO EM ELEVADOR DE DEFICIENTE ED. SEDE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40</text:p>
          </table:table-cell>
          <table:table-cell office:value-type="float" office:value="0" table:style-name="ce17">
            <text:p>0,00</text:p>
          </table:table-cell>
          <table:table-cell office:value-type="float" office:value="329.3" table:style-name="ce17">
            <text:p>329,3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29.3" table:style-name="ce17">
            <text:p>329,3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233978000185 - JAPA &amp; SOUZA COMERCIAL DISTRIBUIDORA LTDA-ME</text:p>
          </table:table-cell>
          <table:table-cell office:value-type="string" table:style-name="ce19">
            <text:p>AQUISICAO DE ACUCAA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15</text:p>
          </table:table-cell>
          <table:table-cell office:value-type="float" office:value="0" table:style-name="ce17">
            <text:p>0,00</text:p>
          </table:table-cell>
          <table:table-cell office:value-type="float" office:value="2887.5" table:style-name="ce17">
            <text:p>2.887,5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87.5" table:style-name="ce17">
            <text:p>2.887,5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0432544000147 - CLARO S A</text:p>
          </table:table-cell>
          <table:table-cell office:value-type="string" table:style-name="ce19">
            <text:p>SERVICOS DE TELEFONIA MOVE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59</text:p>
          </table:table-cell>
          <table:table-cell office:value-type="float" office:value="0" table:style-name="ce17">
            <text:p>0,00</text:p>
          </table:table-cell>
          <table:table-cell office:value-type="float" office:value="5594.77" table:style-name="ce17">
            <text:p>5.594,7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595.47" table:style-name="ce17">
            <text:p>5.595,4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626.46" table:style-name="ce17">
            <text:p>5.626,46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6266771000126 - CANON DO BRASIL IND COM LTDA</text:p>
          </table:table-cell>
          <table:table-cell office:value-type="string" table:style-name="ce19">
            <text:p>LOCACAO EQUIPAMENTOS REPROGRAFIC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35</text:p>
          </table:table-cell>
          <table:table-cell office:value-type="float" office:value="0" table:style-name="ce17">
            <text:p>0,00</text:p>
          </table:table-cell>
          <table:table-cell office:value-type="float" office:value="12021.97" table:style-name="ce17">
            <text:p>12.021,9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01.95" table:style-name="ce17">
            <text:p>301,9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547.64" table:style-name="ce17">
            <text:p>12.547,64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5041263000130 - PLOTCOPIAS SERVICOS LTDA ME</text:p>
          </table:table-cell>
          <table:table-cell office:value-type="string" table:style-name="ce19">
            <text:p>CONTR. EMPR. P/ SERVICOS REPROGRAFI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4</text:p>
          </table:table-cell>
          <table:table-cell office:value-type="float" office:value="0" table:style-name="ce17">
            <text:p>0,00</text:p>
          </table:table-cell>
          <table:table-cell office:value-type="float" office:value="1714.38" table:style-name="ce17">
            <text:p>1.714,3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714.38" table:style-name="ce17">
            <text:p>1.714,3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828320000199 - KATEL COM.E ASSESSORIA EM TELEFONIA LTDA-EPP</text:p>
          </table:table-cell>
          <table:table-cell office:value-type="string" table:style-name="ce19">
            <text:p>MANUT PREV E CORRET EM ALARME DE INCENDI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4</text:p>
          </table:table-cell>
          <table:table-cell office:value-type="float" office:value="0" table:style-name="ce17">
            <text:p>0,00</text:p>
          </table:table-cell>
          <table:table-cell office:value-type="float" office:value="5879.1" table:style-name="ce17">
            <text:p>5.879,1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879.1" table:style-name="ce17">
            <text:p>5.879,1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MANUTENCAO EM BOMBAS DE AGUA E RESERVATO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43</text:p>
          </table:table-cell>
          <table:table-cell office:value-type="float" office:value="0" table:style-name="ce17">
            <text:p>0,00</text:p>
          </table:table-cell>
          <table:table-cell office:value-type="float" office:value="9539.8799999999992" table:style-name="ce17">
            <text:p>9.539,88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9539.8799999999992" table:style-name="ce17">
            <text:p>9.539,88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6977937000176 - RCA SERVICOS DE LIMPEZA PREDIAL LTDA - ME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40</text:p>
          </table:table-cell>
          <table:table-cell office:value-type="float" office:value="0" table:style-name="ce17">
            <text:p>0,00</text:p>
          </table:table-cell>
          <table:table-cell office:value-type="float" office:value="12765.01" table:style-name="ce17">
            <text:p>12.765,01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1644.48" table:style-name="ce17">
            <text:p>111.644,48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12380.2" table:style-name="ce17">
            <text:p>112.380,2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2844" table:style-name="ce17">
            <text:p>12.844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09144.25" table:style-name="ce17">
            <text:p>109.144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6213.1" table:style-name="ce17">
            <text:p>16.213,1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386814000196 - MAXITEC SERVIÇOS DE INFORMATICA LTDA. - EPP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0</text:p>
          </table:table-cell>
          <table:table-cell office:value-type="float" office:value="0" table:style-name="ce17">
            <text:p>0,00</text:p>
          </table:table-cell>
          <table:table-cell office:value-type="float" office:value="9990" table:style-name="ce17">
            <text:p>9.99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58619404000148 - SEAL TELECOM COM.SERVS.TELECOMUNICACOES LTDA.</text:p>
          </table:table-cell>
          <table:table-cell office:value-type="string" table:style-name="ce19">
            <text:p>MANUTENCAO EQUIPTOS SONORIZACAO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23</text:p>
          </table:table-cell>
          <table:table-cell office:value-type="float" office:value="0" table:style-name="ce17">
            <text:p>0,00</text:p>
          </table:table-cell>
          <table:table-cell office:value-type="float" office:value="2113.75" table:style-name="ce17">
            <text:p>2.113,7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113.75" table:style-name="ce17">
            <text:p>2.113,7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0989654000111 - MULTISERVICE-NACIONAL DE SERVIçOS EIRELLI</text:p>
          </table:table-cell>
          <table:table-cell office:value-type="string" table:style-name="ce19">
            <text:p>PRESTACAO SERVICO DE LIMPEZA-CAPITAL/INTERIOR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28</text:p>
          </table:table-cell>
          <table:table-cell office:value-type="float" office:value="0" table:style-name="ce17">
            <text:p>0,00</text:p>
          </table:table-cell>
          <table:table-cell office:value-type="float" office:value="190968.03" table:style-name="ce17">
            <text:p>190.968,0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0698.02" table:style-name="ce17">
            <text:p>190.698,0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90968.05" table:style-name="ce17">
            <text:p>190.968,05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192522000550 - BIGNARDI IND.E COM.DE PAPEIS E ARTEFATOS LTDA</text:p>
          </table:table-cell>
          <table:table-cell office:value-type="string" table:style-name="ce19">
            <text:p>AQUISICAO DE PAPEIS DIVERS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3</text:p>
          </table:table-cell>
          <table:table-cell office:value-type="float" office:value="0" table:style-name="ce17">
            <text:p>0,00</text:p>
          </table:table-cell>
          <table:table-cell office:value-type="float" office:value="160380" table:style-name="ce17">
            <text:p>160.38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5740" table:style-name="ce17">
            <text:p>25.74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1836565000106 - RODRIGUES CRUZ TELEC.ELETRICIDADE EIRELI-EPP</text:p>
          </table:table-cell>
          <table:table-cell office:value-type="string" table:style-name="ce19">
            <text:p>PABX - INSTALACAO E ASSISTENCIA TECN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200</text:p>
          </table:table-cell>
          <table:table-cell office:value-type="float" office:value="0" table:style-name="ce17">
            <text:p>0,00</text:p>
          </table:table-cell>
          <table:table-cell office:value-type="float" office:value="3100" table:style-name="ce17">
            <text:p>3.10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100" table:style-name="ce17">
            <text:p>3.10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7629840000199 - CONSISTE ELEVADORES E SERVICOS LTDA.</text:p>
          </table:table-cell>
          <table:table-cell office:value-type="string" table:style-name="ce19">
            <text:p>MAN CORR PREV ELEVADORES DVS UNIDA M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58</text:p>
          </table:table-cell>
          <table:table-cell office:value-type="float" office:value="0" table:style-name="ce17">
            <text:p>0,00</text:p>
          </table:table-cell>
          <table:table-cell office:value-type="float" office:value="350" table:style-name="ce17">
            <text:p>350,00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350" table:style-name="ce17">
            <text:p>35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68428572000100 - MICROLINEA COMERCIO E SERVICOS EM INFORMATICA</text:p>
          </table:table-cell>
          <table:table-cell office:value-type="string" table:style-name="ce19">
            <text:p>MANUTENCAO CORRETIVA EM EQUIP DE INFORMATIC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307</text:p>
          </table:table-cell>
          <table:table-cell office:value-type="float" office:value="0" table:style-name="ce17">
            <text:p>0,00</text:p>
          </table:table-cell>
          <table:table-cell office:value-type="float" office:value="50798.37" table:style-name="ce17">
            <text:p>50.798,37</text:p>
          </table:table-cell>
          <table:table-cell table:number-columns-repeated="16376"/>
        </table:table-row>
        <table:table-row table:number-rows-repeated="2"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50798.37" table:style-name="ce17">
            <text:p>50.798,3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74369224000101 - IDEAL ELEVADORES DE ARARAQUARA LTDA EPP</text:p>
          </table:table-cell>
          <table:table-cell office:value-type="string" table:style-name="ce19">
            <text:p>MANUT PREV E CORRETIVA EM PLATAFORMA ARARAQUA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96</text:p>
          </table:table-cell>
          <table:table-cell office:value-type="float" office:value="0" table:style-name="ce17">
            <text:p>0,00</text:p>
          </table:table-cell>
          <table:table-cell office:value-type="float" office:value="282.17" table:style-name="ce17">
            <text:p>282,1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82.17" table:style-name="ce17">
            <text:p>282,17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90180605000102 - GENTE SEGURADORA SA</text:p>
          </table:table-cell>
          <table:table-cell office:value-type="string" table:style-name="ce19">
            <text:p>CONTR. SEGURO PARA ESTAGIARI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24</text:p>
          </table:table-cell>
          <table:table-cell office:value-type="float" office:value="0" table:style-name="ce17">
            <text:p>0,00</text:p>
          </table:table-cell>
          <table:table-cell office:value-type="float" office:value="1425" table:style-name="ce17">
            <text:p>1.425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CONTRATAçãO SEGURO PARA VEí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113</text:p>
          </table:table-cell>
          <table:table-cell office:value-type="float" office:value="0" table:style-name="ce17">
            <text:p>0,00</text:p>
          </table:table-cell>
          <table:table-cell office:value-type="float" office:value="3323.54" table:style-name="ce17">
            <text:p>3.323,54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GURO DE VEICULOS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8</text:p>
          </table:table-cell>
          <table:table-cell office:value-type="float" office:value="0" table:style-name="ce17">
            <text:p>0,00</text:p>
          </table:table-cell>
          <table:table-cell office:value-type="float" office:value="120" table:style-name="ce17">
            <text:p>12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584</text:p>
          </table:table-cell>
          <table:table-cell office:value-type="float" office:value="0" table:style-name="ce17">
            <text:p>0,00</text:p>
          </table:table-cell>
          <table:table-cell office:value-type="float" office:value="4830" table:style-name="ce17">
            <text:p>4.830,00</text:p>
          </table:table-cell>
          <table:table-cell table:number-columns-repeated="16376"/>
        </table:table-row>
        <table:table-row table:style-name="ro1">
          <table:table-cell table:number-columns-repeated="2" table:style-name="ce19"/>
          <table:table-cell office:value-type="string" table:style-name="ce19">
            <text:p>SEGURO DE VIDA ESTAGIARIOS MPSP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float" office:value="0" table:style-name="ce17">
            <text:p>0,00</text:p>
          </table:table-cell>
          <table:table-cell office:value-type="float" office:value="1655.54" table:style-name="ce17">
            <text:p>1.655,5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1883.68" table:style-name="ce17">
            <text:p>1.883,68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270102 - DIRETORIA GERAL</text:p>
          </table:table-cell>
          <table:table-cell office:value-type="string" table:style-name="ce19">
            <text:p>- -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11</text:p>
          </table:table-cell>
          <table:table-cell office:value-type="float" office:value="8749848.7400000002" table:style-name="ce17">
            <text:p>8.749.848,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6</text:p>
          </table:table-cell>
          <table:table-cell office:value-type="float" office:value="8369227.3399999999" table:style-name="ce17">
            <text:p>8.369.227,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0</text:p>
          </table:table-cell>
          <table:table-cell office:value-type="float" office:value="8282526.5" table:style-name="ce17">
            <text:p>8.282.526,5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5</text:p>
          </table:table-cell>
          <table:table-cell office:value-type="float" office:value="8310665.4199999999" table:style-name="ce17">
            <text:p>8.310.665,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9</text:p>
          </table:table-cell>
          <table:table-cell office:value-type="float" office:value="8213025.1600000001" table:style-name="ce17">
            <text:p>8.213.025,1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60000141 - MINISTERIO DA FAZENDA</text:p>
          </table:table-cell>
          <table:table-cell office:value-type="string" table:style-name="ce19">
            <text:p>PARCELAMENTO INSS SALDO RESIDU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1</text:p>
          </table:table-cell>
          <table:table-cell office:value-type="float" office:value="97714.92" table:style-name="ce17">
            <text:p>97.714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5</text:p>
          </table:table-cell>
          <table:table-cell office:value-type="float" office:value="97992.44" table:style-name="ce17">
            <text:p>97.992,4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float" office:value="98244.25" table:style-name="ce17">
            <text:p>98.244,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float" office:value="98485.79" table:style-name="ce17">
            <text:p>98.485,7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float" office:value="98753.02" table:style-name="ce17">
            <text:p>98.753,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15401381000198 - SP PREVCOM -FUNDACAO DE PREVIDENCIA COM. SP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4</text:p>
          </table:table-cell>
          <table:table-cell office:value-type="float" office:value="60935.48" table:style-name="ce17">
            <text:p>60.935,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9</text:p>
          </table:table-cell>
          <table:table-cell office:value-type="float" office:value="63578.69" table:style-name="ce17">
            <text:p>63.578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3</text:p>
          </table:table-cell>
          <table:table-cell office:value-type="float" office:value="68487.48" table:style-name="ce17">
            <text:p>68.487,4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9</text:p>
          </table:table-cell>
          <table:table-cell office:value-type="float" office:value="74035.14" table:style-name="ce17">
            <text:p>74.035,1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3</text:p>
          </table:table-cell>
          <table:table-cell office:value-type="float" office:value="78929.05" table:style-name="ce17">
            <text:p>78.929,0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280955.83" table:style-name="ce17">
            <text:p>280.955,8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float" office:value="275696.78000000003" table:style-name="ce17">
            <text:p>275.696,7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float" office:value="76062.240000000005" table:style-name="ce17">
            <text:p>76.062,2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float" office:value="323557.23" table:style-name="ce17">
            <text:p>323.557,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float" office:value="3372.04" table:style-name="ce17">
            <text:p>3.372,0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0</text:p>
          </table:table-cell>
          <table:table-cell office:value-type="float" office:value="262774.09000000003" table:style-name="ce17">
            <text:p>262.774,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5</text:p>
          </table:table-cell>
          <table:table-cell office:value-type="float" office:value="261377.26" table:style-name="ce17">
            <text:p>261.377,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109087000101 - INSTITUTO DE PREVIDENCIA MUN. DE SAO PAUL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float" office:value="3051.32" table:style-name="ce17">
            <text:p>3.051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8</text:p>
          </table:table-cell>
          <table:table-cell office:value-type="float" office:value="1525.66" table:style-name="ce17">
            <text:p>1.525,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float" office:value="1525.66" table:style-name="ce17">
            <text:p>1.525,6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1</text:p>
          </table:table-cell>
          <table:table-cell office:value-type="float" office:value="2423.1799999999998" table:style-name="ce17">
            <text:p>2.423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4</text:p>
          </table:table-cell>
          <table:table-cell office:value-type="float" office:value="2019.42" table:style-name="ce17">
            <text:p>2.019,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PF8827000 - FOLHA DE FUNCIONARIOS/SERVIDORES/INATIVOS DAMINISTERIO PUBLIC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5</text:p>
          </table:table-cell>
          <table:table-cell office:value-type="float" office:value="41306136.25" table:style-name="ce17">
            <text:p>41.306.136,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6</text:p>
          </table:table-cell>
          <table:table-cell office:value-type="float" office:value="3181253.02" table:style-name="ce17">
            <text:p>3.181.253,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7</text:p>
          </table:table-cell>
          <table:table-cell office:value-type="float" office:value="583737.31000000006" table:style-name="ce17">
            <text:p>583.737,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8</text:p>
          </table:table-cell>
          <table:table-cell office:value-type="float" office:value="822734.32" table:style-name="ce17">
            <text:p>822.734,3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9</text:p>
          </table:table-cell>
          <table:table-cell office:value-type="float" office:value="288733.03000000003" table:style-name="ce17">
            <text:p>288.733,0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0</text:p>
          </table:table-cell>
          <table:table-cell office:value-type="float" office:value="6643.74" table:style-name="ce17">
            <text:p>6.643,7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2</text:p>
          </table:table-cell>
          <table:table-cell office:value-type="float" office:value="372317.4" table:style-name="ce17">
            <text:p>372.317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3</text:p>
          </table:table-cell>
          <table:table-cell office:value-type="float" office:value="4469436.6399999997" table:style-name="ce17">
            <text:p>4.469.436,6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4</text:p>
          </table:table-cell>
          <table:table-cell office:value-type="float" office:value="1399431.6" table:style-name="ce17">
            <text:p>1.399.431,6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0</text:p>
          </table:table-cell>
          <table:table-cell office:value-type="float" office:value="41459595.420000002" table:style-name="ce17">
            <text:p>41.459.595,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1</text:p>
          </table:table-cell>
          <table:table-cell office:value-type="float" office:value="1874354.18" table:style-name="ce17">
            <text:p>1.874.354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2</text:p>
          </table:table-cell>
          <table:table-cell office:value-type="float" office:value="294014.09999999998" table:style-name="ce17">
            <text:p>294.014,1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3</text:p>
          </table:table-cell>
          <table:table-cell office:value-type="float" office:value="280944.02" table:style-name="ce17">
            <text:p>280.944,0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4</text:p>
          </table:table-cell>
          <table:table-cell office:value-type="float" office:value="288016.82" table:style-name="ce17">
            <text:p>288.016,8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5</text:p>
          </table:table-cell>
          <table:table-cell office:value-type="float" office:value="6395.69" table:style-name="ce17">
            <text:p>6.395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7</text:p>
          </table:table-cell>
          <table:table-cell office:value-type="float" office:value="156157.10999999999" table:style-name="ce17">
            <text:p>156.157,1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8</text:p>
          </table:table-cell>
          <table:table-cell office:value-type="float" office:value="4295301.2300000004" table:style-name="ce17">
            <text:p>4.295.301,23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29</text:p>
          </table:table-cell>
          <table:table-cell office:value-type="float" office:value="1384175.42" table:style-name="ce17">
            <text:p>1.384.175,4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4</text:p>
          </table:table-cell>
          <table:table-cell office:value-type="float" office:value="41302349.759999998" table:style-name="ce17">
            <text:p>41.302.349,7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5</text:p>
          </table:table-cell>
          <table:table-cell office:value-type="float" office:value="1733622.45" table:style-name="ce17">
            <text:p>1.733.622,4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6</text:p>
          </table:table-cell>
          <table:table-cell office:value-type="float" office:value="301435.7" table:style-name="ce17">
            <text:p>301.435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7</text:p>
          </table:table-cell>
          <table:table-cell office:value-type="float" office:value="275677.69" table:style-name="ce17">
            <text:p>275.677,6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8</text:p>
          </table:table-cell>
          <table:table-cell office:value-type="float" office:value="2867693.38" table:style-name="ce17">
            <text:p>2.867.693,3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9</text:p>
          </table:table-cell>
          <table:table-cell office:value-type="float" office:value="20471.88" table:style-name="ce17">
            <text:p>20.471,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1</text:p>
          </table:table-cell>
          <table:table-cell office:value-type="float" office:value="149849.88" table:style-name="ce17">
            <text:p>149.849,8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2</text:p>
          </table:table-cell>
          <table:table-cell office:value-type="float" office:value="10373.57" table:style-name="ce17">
            <text:p>10.373,57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3</text:p>
          </table:table-cell>
          <table:table-cell office:value-type="float" office:value="4511217.26" table:style-name="ce17">
            <text:p>4.511.217,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4</text:p>
          </table:table-cell>
          <table:table-cell office:value-type="float" office:value="1360013.28" table:style-name="ce17">
            <text:p>1.360.013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0</text:p>
          </table:table-cell>
          <table:table-cell office:value-type="float" office:value="41424374.18" table:style-name="ce17">
            <text:p>41.424.374,1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1</text:p>
          </table:table-cell>
          <table:table-cell office:value-type="float" office:value="1975760.4" table:style-name="ce17">
            <text:p>1.975.760,4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2</text:p>
          </table:table-cell>
          <table:table-cell office:value-type="float" office:value="260681.8" table:style-name="ce17">
            <text:p>260.681,8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3</text:p>
          </table:table-cell>
          <table:table-cell office:value-type="float" office:value="289545.34000000003" table:style-name="ce17">
            <text:p>289.545,34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4</text:p>
          </table:table-cell>
          <table:table-cell office:value-type="float" office:value="2741234.28" table:style-name="ce17">
            <text:p>2.741.234,28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6</text:p>
          </table:table-cell>
          <table:table-cell office:value-type="float" office:value="157649.29" table:style-name="ce17">
            <text:p>157.649,2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7</text:p>
          </table:table-cell>
          <table:table-cell office:value-type="float" office:value="5485.2" table:style-name="ce17">
            <text:p>5.485,2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8</text:p>
          </table:table-cell>
          <table:table-cell office:value-type="float" office:value="4490188.09" table:style-name="ce17">
            <text:p>4.490.188,0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59</text:p>
          </table:table-cell>
          <table:table-cell office:value-type="float" office:value="1435310.89" table:style-name="ce17">
            <text:p>1.435.310,8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4</text:p>
          </table:table-cell>
          <table:table-cell office:value-type="float" office:value="41309977.649999999" table:style-name="ce17">
            <text:p>41.309.977,6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5</text:p>
          </table:table-cell>
          <table:table-cell office:value-type="float" office:value="1707800.7" table:style-name="ce17">
            <text:p>1.707.800,70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6</text:p>
          </table:table-cell>
          <table:table-cell office:value-type="float" office:value="362285.25" table:style-name="ce17">
            <text:p>362.285,2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7</text:p>
          </table:table-cell>
          <table:table-cell office:value-type="float" office:value="261900.92" table:style-name="ce17">
            <text:p>261.900,92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8</text:p>
          </table:table-cell>
          <table:table-cell office:value-type="float" office:value="2942942.26" table:style-name="ce17">
            <text:p>2.942.942,2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0</text:p>
          </table:table-cell>
          <table:table-cell office:value-type="float" office:value="135308.95000000001" table:style-name="ce17">
            <text:p>135.308,95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1</text:p>
          </table:table-cell>
          <table:table-cell office:value-type="float" office:value="11208.31" table:style-name="ce17">
            <text:p>11.208,31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2</text:p>
          </table:table-cell>
          <table:table-cell office:value-type="float" office:value="4458755.3899999997" table:style-name="ce17">
            <text:p>4.458.755,39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73</text:p>
          </table:table-cell>
          <table:table-cell office:value-type="float" office:value="1574311.76" table:style-name="ce17">
            <text:p>1.574.311,76</text:p>
          </table:table-cell>
          <table:table-cell office:value-type="float" office:value="0" table:style-name="ce17">
            <text:p>0,00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00394460000141 - MINISTERIO DA FAZENDA</text:p>
          </table:table-cell>
          <table:table-cell office:value-type="string" table:style-name="ce19">
            <text:p>PARCELAMENTO INSS SALDO RESIDUAL</text:p>
          </table:table-cell>
          <table:table-cell office:value-type="string" table:style-name="ce15">
            <text:p>Menor Preço</text:p>
          </table:table-cell>
          <table:table-cell office:value-type="string" table:style-name="ce19">
            <text:p>INDEPEND LICITACAO</text:p>
          </table:table-cell>
          <table:table-cell office:value-type="string" table:style-name="ce16">
            <text:p>2019NE00001</text:p>
          </table:table-cell>
          <table:table-cell office:value-type="float" office:value="0" table:style-name="ce17">
            <text:p>0,00</text:p>
          </table:table-cell>
          <table:table-cell office:value-type="float" office:value="97714.92" table:style-name="ce17">
            <text:p>97.714,9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5</text:p>
          </table:table-cell>
          <table:table-cell office:value-type="float" office:value="0" table:style-name="ce17">
            <text:p>0,00</text:p>
          </table:table-cell>
          <table:table-cell office:value-type="float" office:value="97992.44" table:style-name="ce17">
            <text:p>97.992,4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6</text:p>
          </table:table-cell>
          <table:table-cell office:value-type="float" office:value="0" table:style-name="ce17">
            <text:p>0,00</text:p>
          </table:table-cell>
          <table:table-cell office:value-type="float" office:value="98244.25" table:style-name="ce17">
            <text:p>98.244,25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2</text:p>
          </table:table-cell>
          <table:table-cell office:value-type="float" office:value="0" table:style-name="ce17">
            <text:p>0,00</text:p>
          </table:table-cell>
          <table:table-cell office:value-type="float" office:value="98485.79" table:style-name="ce17">
            <text:p>98.485,7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8</text:p>
          </table:table-cell>
          <table:table-cell office:value-type="float" office:value="0" table:style-name="ce17">
            <text:p>0,00</text:p>
          </table:table-cell>
          <table:table-cell office:value-type="float" office:value="98753.02" table:style-name="ce17">
            <text:p>98.753,02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29979036000140 - INSTITUTO NACIONAL DE SEGURIDADE SOCIAL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2</text:p>
          </table:table-cell>
          <table:table-cell office:value-type="float" office:value="0" table:style-name="ce17">
            <text:p>0,00</text:p>
          </table:table-cell>
          <table:table-cell office:value-type="float" office:value="280955.83" table:style-name="ce17">
            <text:p>280.955,83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7</text:p>
          </table:table-cell>
          <table:table-cell office:value-type="float" office:value="0" table:style-name="ce17">
            <text:p>0,00</text:p>
          </table:table-cell>
          <table:table-cell office:value-type="float" office:value="254450.69" table:style-name="ce17">
            <text:p>254.450,69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30</text:p>
          </table:table-cell>
          <table:table-cell office:value-type="float" office:value="0" table:style-name="ce17">
            <text:p>0,00</text:p>
          </table:table-cell>
          <table:table-cell office:value-type="float" office:value="76062.240000000005" table:style-name="ce17">
            <text:p>76.062,2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5</text:p>
          </table:table-cell>
          <table:table-cell office:value-type="float" office:value="0" table:style-name="ce17">
            <text:p>0,00</text:p>
          </table:table-cell>
          <table:table-cell office:value-type="float" office:value="262431.8" table:style-name="ce17">
            <text:p>262.431,80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table:style-name="ce16"/>
          <table:table-cell office:value-type="float" office:value="0" table:style-name="ce17">
            <text:p>0,00</text:p>
          </table:table-cell>
          <table:table-cell office:value-type="float" office:value="2795.37" table:style-name="ce17">
            <text:p>2.795,37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7</text:p>
          </table:table-cell>
          <table:table-cell office:value-type="float" office:value="0" table:style-name="ce17">
            <text:p>0,00</text:p>
          </table:table-cell>
          <table:table-cell office:value-type="float" office:value="3372.04" table:style-name="ce17">
            <text:p>3.372,04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0</text:p>
          </table:table-cell>
          <table:table-cell office:value-type="float" office:value="0" table:style-name="ce17">
            <text:p>0,00</text:p>
          </table:table-cell>
          <table:table-cell office:value-type="float" office:value="262774.09000000003" table:style-name="ce17">
            <text:p>262.774,09</text:p>
          </table:table-cell>
          <table:table-cell table:number-columns-repeated="16376"/>
        </table:table-row>
        <table:table-row table:style-name="ro1">
          <table:table-cell table:style-name="ce19"/>
          <table:table-cell office:value-type="string" table:style-name="ce19">
            <text:p>47109087000101 - INSTITUTO DE PREVIDENCIA MUN. DE SAO PAULO</text:p>
          </table:table-cell>
          <table:table-cell office:value-type="string" table:style-name="ce19">
            <text:p>DESPESAS COM PAGAMENTO DE PESSOAL</text:p>
          </table:table-cell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03</text:p>
          </table:table-cell>
          <table:table-cell office:value-type="float" office:value="0" table:style-name="ce17">
            <text:p>0,00</text:p>
          </table:table-cell>
          <table:table-cell office:value-type="float" office:value="3051.32" table:style-name="ce17">
            <text:p>3.051,32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18</text:p>
          </table:table-cell>
          <table:table-cell office:value-type="float" office:value="0" table:style-name="ce17">
            <text:p>0,00</text:p>
          </table:table-cell>
          <table:table-cell office:value-type="float" office:value="1525.66" table:style-name="ce17">
            <text:p>1.525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46</text:p>
          </table:table-cell>
          <table:table-cell office:value-type="float" office:value="0" table:style-name="ce17">
            <text:p>0,00</text:p>
          </table:table-cell>
          <table:table-cell office:value-type="float" office:value="1525.66" table:style-name="ce17">
            <text:p>1.525,66</text:p>
          </table:table-cell>
          <table:table-cell table:number-columns-repeated="16376"/>
        </table:table-row>
        <table:table-row table:style-name="ro1">
          <table:table-cell table:number-columns-repeated="3" table:style-name="ce19"/>
          <table:table-cell office:value-type="string" table:style-name="ce15">
            <text:p>Menor Preço</text:p>
          </table:table-cell>
          <table:table-cell table:style-name="ce19"/>
          <table:table-cell office:value-type="string" table:style-name="ce16">
            <text:p>2019NE00061</text:p>
          </table:table-cell>
          <table:table-cell office:value-type="float" office:value="0" table:style-name="ce17">
            <text:p>0,00</text:p>
          </table:table-cell>
          <table:table-cell office:value-type="float" office:value="2423.1799999999998" table:style-name="ce17">
            <text:p>2.423,18</text:p>
          </table:table-cell>
          <table:table-cell table:number-columns-repeated="16376"/>
        </table:table-row>
        <table:table-row table:number-rows-repeated="7" table:style-name="ro1">
          <table:table-cell table:number-columns-repeated="3" table:style-name="ce19"/>
          <table:table-cell table:style-name="ce15"/>
          <table:table-cell table:style-name="ce19"/>
          <table:table-cell table:style-name="ce16"/>
          <table:table-cell table:number-columns-repeated="2" table:style-name="ce17"/>
          <table:table-cell table:number-columns-repeated="16376"/>
        </table:table-row>
        <table:table-row table:style-name="ro1"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office:value-type="float" office:value="1079750595.3799989" table:formula="of:=SUM([.G9:.G2370])" table:style-name="ce21">
            <text:p>1.079.750.595,38</text:p>
          </table:table-cell>
          <table:table-cell office:value-type="float" office:value="38806597.319999963" table:formula="of:=SUM([.H9:.H2370])" table:style-name="ce21">
            <text:p>38.806.597,3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Fonte da Informação : Centro de Controle Interno - Sistema da Administração Financeira do Estado de São Paulo-SIAFEM-SP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2">
            <text:p>Data da última atualização - 15 de Junho de 2019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2">
            <text:p>Base de Dados - SIGEO BIEE - (Visão Empenhos por Favorecido)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6202" table:style-name="ro1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p</meta:initial-creator>
    <dc:creator>Milton Jose Gallo Junior</dc:creator>
    <meta:creation-date>2016-03-01T17:05:07Z</meta:creation-date>
    <dc:date>2019-06-24T13:35:13Z</dc:date>
    <meta:print-date>2018-03-22T12:37:01Z</meta:print-date>
  </office:meta>
</office:document-meta>
</file>